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016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8472in"/>
    </style:style>
    <style:style style:name="co16" style:family="table-column">
      <style:table-column-properties fo:break-before="auto" style:column-width="0.6626in"/>
    </style:style>
    <style:style style:name="co17" style:family="table-column">
      <style:table-column-properties fo:break-before="auto" style:column-width="1.0547in"/>
    </style:style>
    <style:style style:name="co18" style:family="table-column">
      <style:table-column-properties fo:break-before="auto" style:column-width="0.4618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4925in"/>
    </style:style>
    <style:style style:name="co21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19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20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2">
      <style:table-cell-properties fo:border="0.0071in solid #000000"/>
      <style:text-properties style:font-name="Liberation Serif"/>
    </style:style>
    <style:style style:name="ce22" style:family="table-cell" style:parent-style-name="Default" style:data-style-name="N2">
      <style:table-cell-properties fo:border="0.0138in solid #000000"/>
      <style:text-properties style:font-name="Liberation Serif"/>
    </style:style>
    <style:style style:name="ce23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25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18">
      <style:table-cell-properties fo:border="0.0071in solid #000000"/>
      <style:text-properties fo:color="#000000" style:font-name="Liberation Serif"/>
    </style:style>
    <style:style style:name="ce27" style:family="table-cell" style:parent-style-name="Default" style:data-style-name="N118">
      <style:table-cell-properties fo:border="0.0071in solid #000000"/>
      <style:text-properties style:font-name="Utopia"/>
    </style:style>
    <style:style style:name="ce28" style:family="table-cell" style:parent-style-name="Default" style:data-style-name="N118">
      <style:table-cell-properties fo:border="0.0138in solid #000000"/>
      <style:text-properties style:font-name="Utopia"/>
    </style:style>
    <style:style style:name="ce2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>
      <style:table-cell-properties fo:border="0.0138in solid #000000"/>
      <style:text-properties style:font-name="Liberation Serif1"/>
    </style:style>
    <style:style style:name="ce32" style:family="table-cell" style:parent-style-name="Default">
      <style:table-cell-properties fo:border="0.0071in solid #000000"/>
      <style:text-properties style:font-name="Liberation Serif1"/>
    </style:style>
    <style:style style:name="ce33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34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36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7">
      <style:table-cell-properties fo:border="0.0071in solid #000000"/>
      <style:text-properties style:font-name="Liberation Serif1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9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2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4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2">
      <style:table-cell-properties fo:border="0.0071in solid #000000"/>
      <style:text-properties style:font-name="Liberation Serif1"/>
    </style:style>
    <style:style style:name="ce4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12"/>
        <table:table-column table:style-name="co5" table:default-cell-style-name="ce15"/>
        <table:table-column table:style-name="co6" table:default-cell-style-name="ce18"/>
        <table:table-column table:style-name="co7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21"/>
        <table:table-column table:style-name="co9" table:default-cell-style-name="ce21"/>
        <table:table-column table:style-name="co10" table:default-cell-style-name="ce24"/>
        <table:table-column table:style-name="co11" table:default-cell-style-name="ce24"/>
        <table:table-column table:style-name="co12" table:default-cell-style-name="ce3"/>
        <table:table-column table:style-name="co13" table:default-cell-style-name="ce27"/>
        <table:table-column table:style-name="co14" table:default-cell-style-name="ce27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8-29">
            <text:p>2011-08-29</text:p>
          </table:table-cell>
          <table:table-cell office:value-type="time" office:time-value="PT12H05M08S">
            <text:p>12:05:08</text:p>
          </table:table-cell>
          <table:table-cell office:value-type="float" office:value="2455803.00356481">
            <text:p>2455803.00356</text:p>
          </table:table-cell>
          <table:table-cell office:value-type="string">
            <text:p>5000-7000</text:p>
          </table:table-cell>
          <table:table-cell office:value-type="float" office:value="-0.02155">
            <text:p>-0.0216</text:p>
          </table:table-cell>
          <table:table-cell office:value-type="float" office:value="0.01038">
            <text:p>0.0104</text:p>
          </table:table-cell>
          <table:table-cell office:value-type="float" office:value="0.1429">
            <text:p>0.1429</text:p>
          </table:table-cell>
          <table:table-cell office:value-type="float" office:value="0.01062">
            <text:p>0.0106</text:p>
          </table:table-cell>
          <table:table-cell office:value-type="float" office:value="14.4515023440471">
            <text:p>14.45</text:p>
          </table:table-cell>
          <table:table-cell office:value-type="float" office:value="0.0474940838420955">
            <text:p>0.05</text:p>
          </table:table-cell>
          <table:table-cell office:value-type="float" office:value="49.2879274589142">
            <text:p>49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aug29/data/s5_0716.q.fits">s5_0716.q.fits</text:a></text:p>
          </table:table-cell>
          <table:table-cell office:value-type="string">
            <text:p><text:a xlink:href="http://james.as.arizona.edu/~psmith/Fermi/DATA/Date/11aug29/data/s5_0716.u.fits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office:value-type="date" office:date-value="2011-09-14">
            <text:p>2011-09-14</text:p>
          </table:table-cell>
          <table:table-cell office:value-type="time" office:time-value="PT11H31M26S">
            <text:p>11:31:26</text:p>
          </table:table-cell>
          <table:table-cell office:value-type="float" office:value="2455818.98016204">
            <text:p>2455818.98016</text:p>
          </table:table-cell>
          <table:table-cell office:value-type="string">
            <text:p>5000-7000</text:p>
          </table:table-cell>
          <table:table-cell office:value-type="float" office:value="-0.1814">
            <text:p>-0.1814</text:p>
          </table:table-cell>
          <table:table-cell office:value-type="float" office:value="0.01083">
            <text:p>0.0108</text:p>
          </table:table-cell>
          <table:table-cell office:value-type="float" office:value="0.1136">
            <text:p>0.1136</text:p>
          </table:table-cell>
          <table:table-cell office:value-type="float" office:value="0.009935">
            <text:p>0.0099</text:p>
          </table:table-cell>
          <table:table-cell office:value-type="float" office:value="21.4034353334663">
            <text:p>21.40</text:p>
          </table:table-cell>
          <table:table-cell office:value-type="float" office:value="0.0484332323926455">
            <text:p>0.05</text:p>
          </table:table-cell>
          <table:table-cell office:value-type="float" office:value="73.9717704661334">
            <text:p>74.0</text:p>
          </table:table-cell>
          <table:table-cell office:value-type="float" office:value="0.1">
            <text:p>0.1</text:p>
          </table:table-cell>
          <table:table-cell/>
          <table:table-cell table:style-name="ce28" office:value-type="string">
            <text:p><text:a xlink:href="http://james.as.arizona.edu/~psmith/Fermi/DATA/Date/11sep14/data/s5_0716.q.fits">s5_0716.q.fits</text:a></text:p>
          </table:table-cell>
          <table:table-cell table:style-name="ce28" office:value-type="string">
            <text:p><text:a xlink:href="http://james.as.arizona.edu/~psmith/Fermi/DATA/Date/11sep14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9-15">
            <text:p>2011-09-15</text:p>
          </table:table-cell>
          <table:table-cell office:value-type="time" office:time-value="PT12H17M32S">
            <text:p>12:17:32</text:p>
          </table:table-cell>
          <table:table-cell office:value-type="float" office:value="2455820.01217593">
            <text:p>2455820.01218</text:p>
          </table:table-cell>
          <table:table-cell office:value-type="string">
            <text:p>5000-7000</text:p>
          </table:table-cell>
          <table:table-cell office:value-type="float" office:value="-0.1059">
            <text:p>-0.1059</text:p>
          </table:table-cell>
          <table:table-cell office:value-type="float" office:value="0.01042">
            <text:p>0.0104</text:p>
          </table:table-cell>
          <table:table-cell office:value-type="float" office:value="0.06402">
            <text:p>0.0640</text:p>
          </table:table-cell>
          <table:table-cell office:value-type="float" office:value="0.01137">
            <text:p>0.0114</text:p>
          </table:table-cell>
          <table:table-cell office:value-type="float" office:value="12.3746244379173">
            <text:p>12.37</text:p>
          </table:table-cell>
          <table:table-cell office:value-type="float" office:value="0.0508481858083452">
            <text:p>0.05</text:p>
          </table:table-cell>
          <table:table-cell office:value-type="float" office:value="74.4228355736032">
            <text:p>74.4</text:p>
          </table:table-cell>
          <table:table-cell office:value-type="float" office:value="0.117723914639874">
            <text:p>0.1</text:p>
          </table:table-cell>
          <table:table-cell table:style-name="ce26"/>
          <table:table-cell office:value-type="string">
            <text:p><text:a xlink:href="http://james.as.arizona.edu/~psmith/Fermi/DATA/Date/11sep15/data/s5_0716.q.fits">s5_0716.q.fits</text:a></text:p>
          </table:table-cell>
          <table:table-cell office:value-type="string">
            <text:p><text:a xlink:href="http://james.as.arizona.edu/~psmith/Fermi/DATA/Date/11sep15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9-16">
            <text:p>2011-09-16</text:p>
          </table:table-cell>
          <table:table-cell office:value-type="time" office:time-value="PT11H21M29S">
            <text:p>11:21:29</text:p>
          </table:table-cell>
          <table:table-cell office:value-type="float" office:value="2455820.97325231">
            <text:p>2455820.97325</text:p>
          </table:table-cell>
          <table:table-cell office:value-type="string">
            <text:p>5000-7000</text:p>
          </table:table-cell>
          <table:table-cell office:value-type="float" office:value="-0.1642">
            <text:p>-0.1642</text:p>
          </table:table-cell>
          <table:table-cell office:value-type="float" office:value="0.007278">
            <text:p>0.0073</text:p>
          </table:table-cell>
          <table:table-cell office:value-type="float" office:value="0.1157">
            <text:p>0.1157</text:p>
          </table:table-cell>
          <table:table-cell office:value-type="float" office:value="0.007693">
            <text:p>0.0077</text:p>
          </table:table-cell>
          <table:table-cell office:value-type="float" office:value="20.0868160579469">
            <text:p>20.09</text:p>
          </table:table-cell>
          <table:table-cell office:value-type="float" office:value="0.0344041419018118">
            <text:p>0.03</text:p>
          </table:table-cell>
          <table:table-cell office:value-type="float" office:value="72.4151921255771">
            <text:p>72.4</text:p>
          </table:table-cell>
          <table:table-cell office:value-type="float" office:value="0.1">
            <text:p>0.1</text:p>
          </table:table-cell>
          <table:table-cell table:style-name="ce26"/>
          <table:table-cell office:value-type="string">
            <text:p><text:a xlink:href="http://james.as.arizona.edu/~psmith/Fermi/DATA/Date/11sep16/data/s5_0716.q.fits">s5_0716.q.fits</text:a></text:p>
          </table:table-cell>
          <table:table-cell office:value-type="string">
            <text:p><text:a xlink:href="http://james.as.arizona.edu/~psmith/Fermi/DATA/Date/11sep16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9-17">
            <text:p>2011-09-17</text:p>
          </table:table-cell>
          <table:table-cell office:value-type="time" office:time-value="PT12H07M30S">
            <text:p>12:07:30</text:p>
          </table:table-cell>
          <table:table-cell office:value-type="float" office:value="2455822.00520833">
            <text:p>2455822.00521</text:p>
          </table:table-cell>
          <table:table-cell office:value-type="string">
            <text:p>5000-7000</text:p>
          </table:table-cell>
          <table:table-cell office:value-type="float" office:value="-0.1306">
            <text:p>-0.1306</text:p>
          </table:table-cell>
          <table:table-cell office:value-type="float" office:value="0.00995">
            <text:p>0.0100</text:p>
          </table:table-cell>
          <table:table-cell office:value-type="float" office:value="0.04622">
            <text:p>0.0462</text:p>
          </table:table-cell>
          <table:table-cell office:value-type="float" office:value="0.01074">
            <text:p>0.0107</text:p>
          </table:table-cell>
          <table:table-cell office:value-type="float" office:value="13.8536761770838">
            <text:p>13.85</text:p>
          </table:table-cell>
          <table:table-cell office:value-type="float" office:value="0.0480307401566955">
            <text:p>0.05</text:p>
          </table:table-cell>
          <table:table-cell office:value-type="float" office:value="80.255435647719">
            <text:p>80.3</text:p>
          </table:table-cell>
          <table:table-cell office:value-type="float" office:value="0.1">
            <text:p>0.1</text:p>
          </table:table-cell>
          <table:table-cell table:style-name="ce26"/>
          <table:table-cell office:value-type="string">
            <text:p><text:a xlink:href="http://james.as.arizona.edu/~psmith/Fermi/DATA/Date/11sep17/data/s5_0716.q.fits">s5_0716.q.fits</text:a></text:p>
          </table:table-cell>
          <table:table-cell office:value-type="string">
            <text:p><text:a xlink:href="http://james.as.arizona.edu/~psmith/Fermi/DATA/Date/11sep17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9-26">
            <text:p>2011-09-26</text:p>
          </table:table-cell>
          <table:table-cell office:value-type="time" office:time-value="PT11H35M15S">
            <text:p>11:35:15</text:p>
          </table:table-cell>
          <table:table-cell office:value-type="float" office:value="2455830.9828125">
            <text:p>2455830.98281</text:p>
          </table:table-cell>
          <table:table-cell office:value-type="string">
            <text:p>5000-7000</text:p>
          </table:table-cell>
          <table:table-cell office:value-type="float" office:value="0.009582">
            <text:p>0.0096</text:p>
          </table:table-cell>
          <table:table-cell office:value-type="float" office:value="0.008153">
            <text:p>0.0082</text:p>
          </table:table-cell>
          <table:table-cell office:value-type="float" office:value="-0.03902">
            <text:p>-0.0390</text:p>
          </table:table-cell>
          <table:table-cell office:value-type="float" office:value="0.008888">
            <text:p>0.0089</text:p>
          </table:table-cell>
          <table:table-cell office:value-type="float" office:value="4.01774803361224">
            <text:p>4.02</text:p>
          </table:table-cell>
          <table:table-cell office:value-type="float" office:value="0.0397483443680363">
            <text:p>0.04</text:p>
          </table:table-cell>
          <table:table-cell office:value-type="float" office:value="141.898455036659">
            <text:p>141.9</text:p>
          </table:table-cell>
          <table:table-cell office:value-type="float" office:value="0.283427144695137">
            <text:p>0.3</text:p>
          </table:table-cell>
          <table:table-cell table:style-name="ce26"/>
          <table:table-cell office:value-type="string">
            <text:p><text:a xlink:href="http://james.as.arizona.edu/~psmith/Fermi/DATA/Date/11sep26/data/s5_0716.q.fits">s5_0716.q.fits</text:a></text:p>
          </table:table-cell>
          <table:table-cell office:value-type="string">
            <text:p><text:a xlink:href="http://james.as.arizona.edu/~psmith/Fermi/DATA/Date/11sep26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9-27">
            <text:p>2011-09-27</text:p>
          </table:table-cell>
          <table:table-cell office:value-type="time" office:time-value="PT10H56M17S">
            <text:p>10:56:17</text:p>
          </table:table-cell>
          <table:table-cell office:value-type="float" office:value="2455831.95575231">
            <text:p>2455831.95575</text:p>
          </table:table-cell>
          <table:table-cell office:value-type="string">
            <text:p>5000-7000</text:p>
          </table:table-cell>
          <table:table-cell office:value-type="float" office:value="-0.07875">
            <text:p>-0.0788</text:p>
          </table:table-cell>
          <table:table-cell office:value-type="float" office:value="0.007448">
            <text:p>0.0074</text:p>
          </table:table-cell>
          <table:table-cell office:value-type="float" office:value="-0.0001617">
            <text:p>-0.0002</text:p>
          </table:table-cell>
          <table:table-cell office:value-type="float" office:value="0.007225">
            <text:p>0.0072</text:p>
          </table:table-cell>
          <table:table-cell office:value-type="float" office:value="7.87494825279855">
            <text:p>7.87</text:p>
          </table:table-cell>
          <table:table-cell office:value-type="float" office:value="0.0333084685928369">
            <text:p>0.03</text:p>
          </table:table-cell>
          <table:table-cell office:value-type="float" office:value="90.0588235842966">
            <text:p>90.1</text:p>
          </table:table-cell>
          <table:table-cell office:value-type="float" office:value="0.121179125519746">
            <text:p>0.1</text:p>
          </table:table-cell>
          <table:table-cell table:style-name="ce26"/>
          <table:table-cell office:value-type="string">
            <text:p><text:a xlink:href="http://james.as.arizona.edu/~psmith/Fermi/DATA/Date/11sep27/data/s5_0716.q.fits">s5_0716.q.fits</text:a></text:p>
          </table:table-cell>
          <table:table-cell office:value-type="string">
            <text:p><text:a xlink:href="http://james.as.arizona.edu/~psmith/Fermi/DATA/Date/11sep27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9-28">
            <text:p>2011-09-28</text:p>
          </table:table-cell>
          <table:table-cell office:value-type="time" office:time-value="PT11H36M55S">
            <text:p>11:36:55</text:p>
          </table:table-cell>
          <table:table-cell office:value-type="float" office:value="2455832.98396991">
            <text:p>2455832.98397</text:p>
          </table:table-cell>
          <table:table-cell office:value-type="string">
            <text:p>5000-7000</text:p>
          </table:table-cell>
          <table:table-cell office:value-type="float" office:value="-0.159">
            <text:p>-0.1590</text:p>
          </table:table-cell>
          <table:table-cell office:value-type="float" office:value="0.007293">
            <text:p>0.0073</text:p>
          </table:table-cell>
          <table:table-cell office:value-type="float" office:value="0.08063">
            <text:p>0.0806</text:p>
          </table:table-cell>
          <table:table-cell office:value-type="float" office:value="0.007776">
            <text:p>0.0078</text:p>
          </table:table-cell>
          <table:table-cell office:value-type="float" office:value="17.8275302166676">
            <text:p>17.83</text:p>
          </table:table-cell>
          <table:table-cell office:value-type="float" office:value="0.0347753291860767">
            <text:p>0.03</text:p>
          </table:table-cell>
          <table:table-cell office:value-type="float" office:value="76.5550592967254">
            <text:p>76.6</text:p>
          </table:table-cell>
          <table:table-cell office:value-type="float" office:value="0.1">
            <text:p>0.1</text:p>
          </table:table-cell>
          <table:table-cell table:style-name="ce26"/>
          <table:table-cell office:value-type="string">
            <text:p><text:a xlink:href="http://james.as.arizona.edu/~psmith/Fermi/DATA/Date/11sep28/data/s5_0716.q.fits">s5_0716.q.fits</text:a></text:p>
          </table:table-cell>
          <table:table-cell office:value-type="string">
            <text:p><text:a xlink:href="http://james.as.arizona.edu/~psmith/Fermi/DATA/Date/11sep28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9-30">
            <text:p>2011-09-30</text:p>
          </table:table-cell>
          <table:table-cell office:value-type="time" office:time-value="PT12H00M43S">
            <text:p>12:00:43</text:p>
          </table:table-cell>
          <table:table-cell office:value-type="float" office:value="2455835.00049769">
            <text:p>2455835.00050</text:p>
          </table:table-cell>
          <table:table-cell office:value-type="string">
            <text:p>5000-7000</text:p>
          </table:table-cell>
          <table:table-cell office:value-type="float" office:value="-0.1561">
            <text:p>-0.1561</text:p>
          </table:table-cell>
          <table:table-cell office:value-type="float" office:value="0.007869">
            <text:p>0.0079</text:p>
          </table:table-cell>
          <table:table-cell office:value-type="float" office:value="-0.03585">
            <text:p>-0.0359</text:p>
          </table:table-cell>
          <table:table-cell office:value-type="float" office:value="0.007437">
            <text:p>0.0074</text:p>
          </table:table-cell>
          <table:table-cell office:value-type="float" office:value="16.0163402071703">
            <text:p>16.02</text:p>
          </table:table-cell>
          <table:table-cell office:value-type="float" office:value="0.0351912378298917">
            <text:p>0.04</text:p>
          </table:table-cell>
          <table:table-cell office:value-type="float" office:value="96.4671435607426">
            <text:p>96.5</text:p>
          </table:table-cell>
          <table:table-cell office:value-type="float" office:value="0.1">
            <text:p>0.1</text:p>
          </table:table-cell>
          <table:table-cell table:style-name="ce26"/>
          <table:table-cell office:value-type="string">
            <text:p><text:a xlink:href="http://james.as.arizona.edu/~psmith/Fermi/DATA/Date/11sep30/data/s5_0716.q.fits">s5_0716.q.fits</text:a></text:p>
          </table:table-cell>
          <table:table-cell office:value-type="string">
            <text:p><text:a xlink:href="http://james.as.arizona.edu/~psmith/Fermi/DATA/Date/11sep30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10-01">
            <text:p>2011-10-01</text:p>
          </table:table-cell>
          <table:table-cell office:value-type="time" office:time-value="PT10H32M41S">
            <text:p>10:32:41</text:p>
          </table:table-cell>
          <table:table-cell office:value-type="float" office:value="2455835.93677083">
            <text:p>2455835.93677</text:p>
          </table:table-cell>
          <table:table-cell office:value-type="string">
            <text:p>5000-7000</text:p>
          </table:table-cell>
          <table:table-cell office:value-type="float" office:value="-0.1816">
            <text:p>-0.1816</text:p>
          </table:table-cell>
          <table:table-cell office:value-type="float" office:value="0.007486">
            <text:p>0.0075</text:p>
          </table:table-cell>
          <table:table-cell office:value-type="float" office:value="0.09823">
            <text:p>0.0982</text:p>
          </table:table-cell>
          <table:table-cell office:value-type="float" office:value="0.007134">
            <text:p>0.0071</text:p>
          </table:table-cell>
          <table:table-cell office:value-type="float" office:value="20.6464490961037">
            <text:p>20.65</text:p>
          </table:table-cell>
          <table:table-cell office:value-type="float" office:value="0.0334784097591268">
            <text:p>0.03</text:p>
          </table:table-cell>
          <table:table-cell office:value-type="float" office:value="75.7952097898398">
            <text:p>75.8</text:p>
          </table:table-cell>
          <table:table-cell office:value-type="float" office:value="0.1">
            <text:p>0.1</text:p>
          </table:table-cell>
          <table:table-cell table:style-name="ce26"/>
          <table:table-cell office:value-type="string">
            <text:p><text:a xlink:href="http://james.as.arizona.edu/~psmith/Fermi/DATA/Date/11oct01/data/s5_0716.q.fits">s5_0716.q.fits</text:a></text:p>
          </table:table-cell>
          <table:table-cell office:value-type="string">
            <text:p><text:a xlink:href="http://james.as.arizona.edu/~psmith/Fermi/DATA/Date/11oct01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10-02">
            <text:p>2011-10-02</text:p>
          </table:table-cell>
          <table:table-cell office:value-type="time" office:time-value="PT10H20M49S">
            <text:p>10:20:49</text:p>
          </table:table-cell>
          <table:table-cell office:value-type="float" office:value="2455836.93112269">
            <text:p>2455836.93112</text:p>
          </table:table-cell>
          <table:table-cell office:value-type="string">
            <text:p>5000-7000</text:p>
          </table:table-cell>
          <table:table-cell office:value-type="float" office:value="-0.08112">
            <text:p>-0.0811</text:p>
          </table:table-cell>
          <table:table-cell office:value-type="float" office:value="0.007812">
            <text:p>0.0078</text:p>
          </table:table-cell>
          <table:table-cell office:value-type="float" office:value="0.06749">
            <text:p>0.0675</text:p>
          </table:table-cell>
          <table:table-cell office:value-type="float" office:value="0.007738">
            <text:p>0.0077</text:p>
          </table:table-cell>
          <table:table-cell office:value-type="float" office:value="10.5523616308152">
            <text:p>10.55</text:p>
          </table:table-cell>
          <table:table-cell office:value-type="float" office:value="0.0349363260804567">
            <text:p>0.03</text:p>
          </table:table-cell>
          <table:table-cell office:value-type="float" office:value="70.1201558411996">
            <text:p>70.1</text:p>
          </table:table-cell>
          <table:table-cell office:value-type="float" office:value="0.1">
            <text:p>0.1</text:p>
          </table:table-cell>
          <table:table-cell table:style-name="ce26"/>
          <table:table-cell office:value-type="string">
            <text:p><text:a xlink:href="http://james.as.arizona.edu/~psmith/Fermi/DATA/Date/11oct02/data/s5_0716.q.fits">s5_0716.q.fits</text:a></text:p>
          </table:table-cell>
          <table:table-cell office:value-type="string">
            <text:p><text:a xlink:href="http://james.as.arizona.edu/~psmith/Fermi/DATA/Date/11oct02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10-03">
            <text:p>2011-10-03</text:p>
          </table:table-cell>
          <table:table-cell office:value-type="time" office:time-value="PT10H36M18S">
            <text:p>10:36:18</text:p>
          </table:table-cell>
          <table:table-cell office:value-type="float" office:value="2455837.941875">
            <text:p>2455837.94188</text:p>
          </table:table-cell>
          <table:table-cell office:value-type="string">
            <text:p>5000-7000</text:p>
          </table:table-cell>
          <table:table-cell office:value-type="float" office:value="-0.07815">
            <text:p>-0.0782</text:p>
          </table:table-cell>
          <table:table-cell office:value-type="float" office:value="0.007538">
            <text:p>0.0075</text:p>
          </table:table-cell>
          <table:table-cell office:value-type="float" office:value="0.1107">
            <text:p>0.1107</text:p>
          </table:table-cell>
          <table:table-cell office:value-type="float" office:value="0.007856">
            <text:p>0.0079</text:p>
          </table:table-cell>
          <table:table-cell office:value-type="float" office:value="13.5505697342887">
            <text:p>13.55</text:p>
          </table:table-cell>
          <table:table-cell office:value-type="float" office:value="0.0351331000624767">
            <text:p>0.04</text:p>
          </table:table-cell>
          <table:table-cell office:value-type="float" office:value="62.6103204701443">
            <text:p>62.6</text:p>
          </table:table-cell>
          <table:table-cell office:value-type="float" office:value="0.1">
            <text:p>0.1</text:p>
          </table:table-cell>
          <table:table-cell table:style-name="ce26"/>
          <table:table-cell office:value-type="string">
            <text:p><text:a xlink:href="http://james.as.arizona.edu/~psmith/Fermi/DATA/Date/11oct03/data/s5_0716.q.fits">s5_0716.q.fits</text:a></text:p>
          </table:table-cell>
          <table:table-cell office:value-type="string">
            <text:p><text:a xlink:href="http://james.as.arizona.edu/~psmith/Fermi/DATA/Date/11oct03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10-04">
            <text:p>2011-10-04</text:p>
          </table:table-cell>
          <table:table-cell office:value-type="time" office:time-value="PT10H30M08S">
            <text:p>10:30:08</text:p>
          </table:table-cell>
          <table:table-cell office:value-type="float" office:value="2455838.93759259">
            <text:p>2455838.93759</text:p>
          </table:table-cell>
          <table:table-cell office:value-type="string">
            <text:p>5000-7000</text:p>
          </table:table-cell>
          <table:table-cell office:value-type="float" office:value="-0.06774">
            <text:p>-0.0677</text:p>
          </table:table-cell>
          <table:table-cell office:value-type="float" office:value="0.007035">
            <text:p>0.0070</text:p>
          </table:table-cell>
          <table:table-cell office:value-type="float" office:value="0.05292">
            <text:p>0.0529</text:p>
          </table:table-cell>
          <table:table-cell office:value-type="float" office:value="0.006788">
            <text:p>0.0068</text:p>
          </table:table-cell>
          <table:table-cell office:value-type="float" office:value="8.59600980823981">
            <text:p>8.60</text:p>
          </table:table-cell>
          <table:table-cell office:value-type="float" office:value="0.031461476443422">
            <text:p>0.03</text:p>
          </table:table-cell>
          <table:table-cell office:value-type="float" office:value="71.0011261966677">
            <text:p>71.0</text:p>
          </table:table-cell>
          <table:table-cell office:value-type="float" office:value="0.10485859057172">
            <text:p>0.1</text:p>
          </table:table-cell>
          <table:table-cell table:style-name="ce26"/>
          <table:table-cell office:value-type="string">
            <text:p><text:a xlink:href="http://james.as.arizona.edu/~psmith/Fermi/DATA/Date/11oct04/data/s5_0716.q.fits">s5_0716.q.fits</text:a></text:p>
          </table:table-cell>
          <table:table-cell office:value-type="string">
            <text:p><text:a xlink:href="http://james.as.arizona.edu/~psmith/Fermi/DATA/Date/11oct04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10-06">
            <text:p>2011-10-06</text:p>
          </table:table-cell>
          <table:table-cell office:value-type="time" office:time-value="PT08H28M42S">
            <text:p>08:28:42</text:p>
          </table:table-cell>
          <table:table-cell office:value-type="float" office:value="2455840.85326389">
            <text:p>2455840.85326</text:p>
          </table:table-cell>
          <table:table-cell office:value-type="string">
            <text:p>5000-7000</text:p>
          </table:table-cell>
          <table:table-cell office:value-type="float" office:value="-0.03037">
            <text:p>-0.0304</text:p>
          </table:table-cell>
          <table:table-cell office:value-type="float" office:value="0.006291">
            <text:p>0.0063</text:p>
          </table:table-cell>
          <table:table-cell office:value-type="float" office:value="0.06006">
            <text:p>0.0601</text:p>
          </table:table-cell>
          <table:table-cell office:value-type="float" office:value="0.006954">
            <text:p>0.0070</text:p>
          </table:table-cell>
          <table:table-cell office:value-type="float" office:value="6.73012093872577">
            <text:p>6.73</text:p>
          </table:table-cell>
          <table:table-cell office:value-type="float" office:value="0.0310992334310671">
            <text:p>0.03</text:p>
          </table:table-cell>
          <table:table-cell office:value-type="float" office:value="58.4119722790473">
            <text:p>58.4</text:p>
          </table:table-cell>
          <table:table-cell office:value-type="float" office:value="0.132387577992261">
            <text:p>0.1</text:p>
          </table:table-cell>
          <table:table-cell table:style-name="ce26"/>
          <table:table-cell office:value-type="string">
            <text:p><text:a xlink:href="http://james.as.arizona.edu/~psmith/Fermi/DATA/Date/11oct06/data/s5_0716.q.fits">s5_0716.q.fits</text:a></text:p>
          </table:table-cell>
          <table:table-cell office:value-type="string">
            <text:p><text:a xlink:href="http://james.as.arizona.edu/~psmith/Fermi/DATA/Date/11oct06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2-01-22">
            <text:p>2012-01-22</text:p>
          </table:table-cell>
          <table:table-cell office:value-type="time" office:time-value="PT09H27M16S">
            <text:p>09:27:16</text:p>
          </table:table-cell>
          <table:table-cell office:value-type="float" office:value="2455948.89393519">
            <text:p>2455948.89394</text:p>
          </table:table-cell>
          <table:table-cell office:value-type="string">
            <text:p>5000-7000</text:p>
          </table:table-cell>
          <table:table-cell office:value-type="float" office:value="0.07321">
            <text:p>0.0732</text:p>
          </table:table-cell>
          <table:table-cell office:value-type="float" office:value="0.009278">
            <text:p>0.0093</text:p>
          </table:table-cell>
          <table:table-cell office:value-type="float" office:value="0.001656">
            <text:p>0.0017</text:p>
          </table:table-cell>
          <table:table-cell office:value-type="float" office:value="0.004703">
            <text:p>0.0047</text:p>
          </table:table-cell>
          <table:table-cell office:value-type="float" office:value="7.3228059525154">
            <text:p>7.32</text:p>
          </table:table-cell>
          <table:table-cell office:value-type="float" office:value="0.0414924773904861">
            <text:p>0.04</text:p>
          </table:table-cell>
          <table:table-cell office:value-type="float" office:value="0.647900788763957">
            <text:p>0.6</text:p>
          </table:table-cell>
          <table:table-cell office:value-type="float" office:value="0.162335128354809">
            <text:p>0.2</text:p>
          </table:table-cell>
          <table:table-cell/>
          <table:table-cell office:value-type="string">
            <text:p><text:a xlink:href="http://james.as.arizona.edu/~psmith/Fermi/DATA/Date/12jan22/data/s5_0716.q.fits">s5_0716.q.fits</text:a></text:p>
          </table:table-cell>
          <table:table-cell office:value-type="string">
            <text:p><text:a xlink:href="http://james.as.arizona.edu/~psmith/Fermi/DATA/Date/12jan22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2-01-23">
            <text:p>2012-01-23</text:p>
          </table:table-cell>
          <table:table-cell office:value-type="time" office:time-value="PT06H21M55S">
            <text:p>06:21:55</text:p>
          </table:table-cell>
          <table:table-cell office:value-type="float" office:value="2455949.76521991">
            <text:p>2455949.76522</text:p>
          </table:table-cell>
          <table:table-cell office:value-type="string">
            <text:p>5000-7000</text:p>
          </table:table-cell>
          <table:table-cell office:value-type="float" office:value="0.03954">
            <text:p>0.0395</text:p>
          </table:table-cell>
          <table:table-cell office:value-type="float" office:value="0.01051">
            <text:p>0.0105</text:p>
          </table:table-cell>
          <table:table-cell office:value-type="float" office:value="-0.04056">
            <text:p>-0.0406</text:p>
          </table:table-cell>
          <table:table-cell office:value-type="float" office:value="0.009848">
            <text:p>0.0098</text:p>
          </table:table-cell>
          <table:table-cell office:value-type="float" office:value="5.66420159944718">
            <text:p>5.66</text:p>
          </table:table-cell>
          <table:table-cell office:value-type="float" office:value="0.0470021488870456">
            <text:p>0.05</text:p>
          </table:table-cell>
          <table:table-cell office:value-type="float" office:value="157.135215127943">
            <text:p>157.1</text:p>
          </table:table-cell>
          <table:table-cell office:value-type="float" office:value="0.237733077734759">
            <text:p>0.2</text:p>
          </table:table-cell>
          <table:table-cell/>
          <table:table-cell office:value-type="string">
            <text:p><text:a xlink:href="http://james.as.arizona.edu/~psmith/Fermi/DATA/Date/12jan23/data/s5_0716.q.fits">s5_0716.q.fits</text:a></text:p>
          </table:table-cell>
          <table:table-cell office:value-type="string">
            <text:p><text:a xlink:href="http://james.as.arizona.edu/~psmith/Fermi/DATA/Date/12jan23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2-01-25">
            <text:p>2012-01-25</text:p>
          </table:table-cell>
          <table:table-cell office:value-type="time" office:time-value="PT05H47M43S">
            <text:p>05:47:43</text:p>
          </table:table-cell>
          <table:table-cell office:value-type="float" office:value="2455951.74146991">
            <text:p>2455951.74147</text:p>
          </table:table-cell>
          <table:table-cell office:value-type="string">
            <text:p>5000-7000</text:p>
          </table:table-cell>
          <table:table-cell office:value-type="float" office:value="-0.01778">
            <text:p>-0.0178</text:p>
          </table:table-cell>
          <table:table-cell office:value-type="float" office:value="0.009286">
            <text:p>0.0093</text:p>
          </table:table-cell>
          <table:table-cell office:value-type="float" office:value="0.06393">
            <text:p>0.0639</text:p>
          </table:table-cell>
          <table:table-cell office:value-type="float" office:value="0.009174">
            <text:p>0.0092</text:p>
          </table:table-cell>
          <table:table-cell office:value-type="float" office:value="6.6355127263837">
            <text:p>6.64</text:p>
          </table:table-cell>
          <table:table-cell office:value-type="float" office:value="0.0415282544781261">
            <text:p>0.04</text:p>
          </table:table-cell>
          <table:table-cell office:value-type="float" office:value="52.7710683381019">
            <text:p>52.8</text:p>
          </table:table-cell>
          <table:table-cell office:value-type="float" office:value="0.179302115692245">
            <text:p>0.2</text:p>
          </table:table-cell>
          <table:table-cell/>
          <table:table-cell office:value-type="string">
            <text:p><text:a xlink:href="http://james.as.arizona.edu/~psmith/Fermi/DATA/Date/12jan25/data/s5_0716.q.fits">s5_0716.q.fits</text:a></text:p>
          </table:table-cell>
          <table:table-cell office:value-type="string">
            <text:p><text:a xlink:href="http://james.as.arizona.edu/~psmith/Fermi/DATA/Date/12jan25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2-01-26">
            <text:p>2012-01-26</text:p>
          </table:table-cell>
          <table:table-cell office:value-type="time" office:time-value="PT07H04M35S">
            <text:p>07:04:35</text:p>
          </table:table-cell>
          <table:table-cell office:value-type="float" office:value="2455952.79484954">
            <text:p>2455952.79485</text:p>
          </table:table-cell>
          <table:table-cell office:value-type="string">
            <text:p>5000-7000</text:p>
          </table:table-cell>
          <table:table-cell office:value-type="float" office:value="-0.01961">
            <text:p>-0.0196</text:p>
          </table:table-cell>
          <table:table-cell office:value-type="float" office:value="0.009554">
            <text:p>0.0096</text:p>
          </table:table-cell>
          <table:table-cell office:value-type="float" office:value="-0.02258">
            <text:p>-0.0226</text:p>
          </table:table-cell>
          <table:table-cell office:value-type="float" office:value="0.008707">
            <text:p>0.0087</text:p>
          </table:table-cell>
          <table:table-cell office:value-type="float" office:value="2.99038754668939">
            <text:p>2.99</text:p>
          </table:table-cell>
          <table:table-cell office:value-type="float" office:value="0.042726786914066">
            <text:p>0.04</text:p>
          </table:table-cell>
          <table:table-cell office:value-type="float" office:value="114.513370513531">
            <text:p>114.5</text:p>
          </table:table-cell>
          <table:table-cell office:value-type="float" office:value="0.409314285406412">
            <text:p>0.4</text:p>
          </table:table-cell>
          <table:table-cell/>
          <table:table-cell office:value-type="string">
            <text:p><text:a xlink:href="http://james.as.arizona.edu/~psmith/Fermi/DATA/Date/12jan26/data/s5_0716.q.fits">s5_0716.q.fits</text:a></text:p>
          </table:table-cell>
          <table:table-cell office:value-type="string">
            <text:p><text:a xlink:href="http://james.as.arizona.edu/~psmith/Fermi/DATA/Date/12jan26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2-01-27">
            <text:p>2012-01-27</text:p>
          </table:table-cell>
          <table:table-cell office:value-type="time" office:time-value="PT07H09M45S">
            <text:p>07:09:45</text:p>
          </table:table-cell>
          <table:table-cell office:value-type="float" office:value="2455953.7984375">
            <text:p>2455953.79844</text:p>
          </table:table-cell>
          <table:table-cell office:value-type="string">
            <text:p>5000-7000</text:p>
          </table:table-cell>
          <table:table-cell office:value-type="float" office:value="0.04613">
            <text:p>0.0461</text:p>
          </table:table-cell>
          <table:table-cell office:value-type="float" office:value="0.008407">
            <text:p>0.0084</text:p>
          </table:table-cell>
          <table:table-cell office:value-type="float" office:value="-0.02217">
            <text:p>-0.0222</text:p>
          </table:table-cell>
          <table:table-cell office:value-type="float" office:value="0.008416">
            <text:p>0.0084</text:p>
          </table:table-cell>
          <table:table-cell office:value-type="float" office:value="5.11795300226126">
            <text:p>5.12</text:p>
          </table:table-cell>
          <table:table-cell office:value-type="float" office:value="0.0376374961972765">
            <text:p>0.04</text:p>
          </table:table-cell>
          <table:table-cell office:value-type="float" office:value="167.165569671763">
            <text:p>167.2</text:p>
          </table:table-cell>
          <table:table-cell office:value-type="float" office:value="0.210686799877541">
            <text:p>0.2</text:p>
          </table:table-cell>
          <table:table-cell/>
          <table:table-cell office:value-type="string">
            <text:p><text:a xlink:href="http://james.as.arizona.edu/~psmith/Fermi/DATA/Date/12jan27/data/s5_0716.q.fits">s5_0716.q.fits</text:a></text:p>
          </table:table-cell>
          <table:table-cell office:value-type="string">
            <text:p><text:a xlink:href="http://james.as.arizona.edu/~psmith/Fermi/DATA/Date/12jan27/data/s5_0716.u.fits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2-01-28">
            <text:p>2012-01-28</text:p>
          </table:table-cell>
          <table:table-cell table:style-name="ce10" office:value-type="time" office:time-value="PT06H14M58S">
            <text:p>06:14:58</text:p>
          </table:table-cell>
          <table:table-cell table:style-name="ce13" office:value-type="float" office:value="2455954.76039352">
            <text:p>2455954.7603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691">
            <text:p>-0.0269</text:p>
          </table:table-cell>
          <table:table-cell table:style-name="ce19" office:value-type="float" office:value="0.01632">
            <text:p>0.0163</text:p>
          </table:table-cell>
          <table:table-cell table:style-name="ce19" office:value-type="float" office:value="-0.02566">
            <text:p>-0.0257</text:p>
          </table:table-cell>
          <table:table-cell table:style-name="ce19" office:value-type="float" office:value="0.0178">
            <text:p>0.0178</text:p>
          </table:table-cell>
          <table:table-cell table:style-name="ce22" office:value-type="float" office:value="3.71752822827211">
            <text:p>3.72</text:p>
          </table:table-cell>
          <table:table-cell table:style-name="ce22" office:value-type="float" office:value="0.0796040199989925">
            <text:p>0.08</text:p>
          </table:table-cell>
          <table:table-cell table:style-name="ce25" office:value-type="float" office:value="111.818943966119">
            <text:p>111.8</text:p>
          </table:table-cell>
          <table:table-cell table:style-name="ce25" office:value-type="float" office:value="0.613357824998332">
            <text:p>0.6</text:p>
          </table:table-cell>
          <table:table-cell table:style-name="ce4"/>
          <table:table-cell table:style-name="ce28" office:value-type="string">
            <text:p><text:a xlink:href="http://james.as.arizona.edu/~psmith/Fermi/DATA/Date/12jan28/data/s5_0716.q.fits">s5_0716.q.fits</text:a></text:p>
          </table:table-cell>
          <table:table-cell table:style-name="ce28" office:value-type="string">
            <text:p><text:a xlink:href="http://james.as.arizona.edu/~psmith/Fermi/DATA/Date/12jan28/data/s5_0716.u.fits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2-01-29">
            <text:p>2012-01-29</text:p>
          </table:table-cell>
          <table:table-cell table:style-name="ce10" office:value-type="time" office:time-value="PT06H50M31S">
            <text:p>06:50:31</text:p>
          </table:table-cell>
          <table:table-cell table:style-name="ce13" office:value-type="float" office:value="2455955.78508102">
            <text:p>2455955.7850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726">
            <text:p>-0.0673</text:p>
          </table:table-cell>
          <table:table-cell table:style-name="ce19" office:value-type="float" office:value="0.008313">
            <text:p>0.0083</text:p>
          </table:table-cell>
          <table:table-cell table:style-name="ce19" office:value-type="float" office:value="0.0186">
            <text:p>0.0186</text:p>
          </table:table-cell>
          <table:table-cell table:style-name="ce19" office:value-type="float" office:value="0.007867">
            <text:p>0.0079</text:p>
          </table:table-cell>
          <table:table-cell table:style-name="ce22" office:value-type="float" office:value="6.97834987930528">
            <text:p>6.98</text:p>
          </table:table-cell>
          <table:table-cell table:style-name="ce22" office:value-type="float" office:value="0.0371768661939115">
            <text:p>0.04</text:p>
          </table:table-cell>
          <table:table-cell table:style-name="ce25" office:value-type="float" office:value="82.2709064368156">
            <text:p>82.3</text:p>
          </table:table-cell>
          <table:table-cell table:style-name="ce25" office:value-type="float" office:value="0.152629621650439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2jan29/data/s5_0716.q.fits">s5_0716.q.fits</text:a></text:p>
          </table:table-cell>
          <table:table-cell table:style-name="ce28" office:value-type="string">
            <text:p><text:a xlink:href="http://james.as.arizona.edu/~psmith/Fermi/DATA/Date/12jan29/data/s5_0716.u.fits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2-01-30">
            <text:p>2012-01-30</text:p>
          </table:table-cell>
          <table:table-cell table:style-name="ce10" office:value-type="time" office:time-value="PT05H25M30S">
            <text:p>05:25:30</text:p>
          </table:table-cell>
          <table:table-cell table:style-name="ce13" office:value-type="float" office:value="2455956.72604167">
            <text:p>2455956.7260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8477">
            <text:p>-0.0848</text:p>
          </table:table-cell>
          <table:table-cell table:style-name="ce19" office:value-type="float" office:value="0.009732">
            <text:p>0.0097</text:p>
          </table:table-cell>
          <table:table-cell table:style-name="ce19" office:value-type="float" office:value="-0.05346">
            <text:p>-0.0535</text:p>
          </table:table-cell>
          <table:table-cell table:style-name="ce19" office:value-type="float" office:value="0.009255">
            <text:p>0.0093</text:p>
          </table:table-cell>
          <table:table-cell table:style-name="ce22" office:value-type="float" office:value="10.0218482561429">
            <text:p>10.02</text:p>
          </table:table-cell>
          <table:table-cell table:style-name="ce22" office:value-type="float" office:value="0.0435228271140559">
            <text:p>0.04</text:p>
          </table:table-cell>
          <table:table-cell table:style-name="ce25" office:value-type="float" office:value="106.118741799284">
            <text:p>106.1</text:p>
          </table:table-cell>
          <table:table-cell table:style-name="ce25" office:value-type="float" office:value="0.124419944894935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2jan30/data/s5_0716.q.fits">s5_0716.q.fits</text:a></text:p>
          </table:table-cell>
          <table:table-cell table:style-name="ce28" office:value-type="string">
            <text:p><text:a xlink:href="http://james.as.arizona.edu/~psmith/Fermi/DATA/Date/12jan30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2-02-13">
            <text:p>2012-02-13</text:p>
          </table:table-cell>
          <table:table-cell office:value-type="time" office:time-value="PT05H10M02S">
            <text:p>05:10:02</text:p>
          </table:table-cell>
          <table:table-cell office:value-type="float" office:value="2455970.71530093">
            <text:p>2455970.71530</text:p>
          </table:table-cell>
          <table:table-cell office:value-type="string">
            <text:p>5000-7000</text:p>
          </table:table-cell>
          <table:table-cell office:value-type="float" office:value="0.002416">
            <text:p>0.0024</text:p>
          </table:table-cell>
          <table:table-cell office:value-type="float" office:value="0.00625">
            <text:p>0.0063</text:p>
          </table:table-cell>
          <table:table-cell office:value-type="float" office:value="0.009201">
            <text:p>0.0092</text:p>
          </table:table-cell>
          <table:table-cell office:value-type="float" office:value="0.006072">
            <text:p>0.0061</text:p>
          </table:table-cell>
          <table:table-cell office:value-type="float" office:value="0.950891903204565">
            <text:p>0.95</text:p>
          </table:table-cell>
          <table:table-cell office:value-type="float" office:value="0.0279508497187474">
            <text:p>0.03</text:p>
          </table:table-cell>
          <table:table-cell office:value-type="float" office:value="37.6436998662218">
            <text:p>37.6</text:p>
          </table:table-cell>
          <table:table-cell office:value-type="float" office:value="0.84179482721231">
            <text:p>0.8</text:p>
          </table:table-cell>
          <table:table-cell/>
          <table:table-cell office:value-type="string">
            <text:p><text:a xlink:href="http://james.as.arizona.edu/~psmith/Fermi/DATA/Date/12feb13/data/s5_0716.q.fits">s5_0716.q.fits</text:a></text:p>
          </table:table-cell>
          <table:table-cell office:value-type="string">
            <text:p><text:a xlink:href="http://james.as.arizona.edu/~psmith/Fermi/DATA/Date/12feb13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2-02-14">
            <text:p>2012-02-14</text:p>
          </table:table-cell>
          <table:table-cell office:value-type="time" office:time-value="PT04H54M16S">
            <text:p>04:54:16</text:p>
          </table:table-cell>
          <table:table-cell office:value-type="float" office:value="2455971.70435185">
            <text:p>2455971.70435</text:p>
          </table:table-cell>
          <table:table-cell office:value-type="string">
            <text:p>5000-7000</text:p>
          </table:table-cell>
          <table:table-cell office:value-type="float" office:value="-0.001927">
            <text:p>-0.0019</text:p>
          </table:table-cell>
          <table:table-cell office:value-type="float" office:value="0.006998">
            <text:p>0.0070</text:p>
          </table:table-cell>
          <table:table-cell office:value-type="float" office:value="0.01024">
            <text:p>0.0102</text:p>
          </table:table-cell>
          <table:table-cell office:value-type="float" office:value="0.006541">
            <text:p>0.0065</text:p>
          </table:table-cell>
          <table:table-cell office:value-type="float" office:value="1.04153385321602">
            <text:p>1.04</text:p>
          </table:table-cell>
          <table:table-cell office:value-type="float" office:value="0.031296007413087">
            <text:p>0.03</text:p>
          </table:table-cell>
          <table:table-cell office:value-type="float" office:value="50.3287437108895">
            <text:p>50.3</text:p>
          </table:table-cell>
          <table:table-cell office:value-type="float" office:value="0.860511711292241">
            <text:p>0.9</text:p>
          </table:table-cell>
          <table:table-cell/>
          <table:table-cell office:value-type="string">
            <text:p><text:a xlink:href="http://james.as.arizona.edu/~psmith/Fermi/DATA/Date/12feb14/data/s5_0716.q.fits">s5_0716.q.fits</text:a></text:p>
          </table:table-cell>
          <table:table-cell office:value-type="string">
            <text:p><text:a xlink:href="http://james.as.arizona.edu/~psmith/Fermi/DATA/Date/12feb14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2-02-15">
            <text:p>2012-02-15</text:p>
          </table:table-cell>
          <table:table-cell office:value-type="time" office:time-value="PT05H31M11S">
            <text:p>05:31:11</text:p>
          </table:table-cell>
          <table:table-cell office:value-type="float" office:value="2455972.72998843">
            <text:p>2455972.72999</text:p>
          </table:table-cell>
          <table:table-cell office:value-type="string">
            <text:p>5000-7000</text:p>
          </table:table-cell>
          <table:table-cell office:value-type="float" office:value="0.0376">
            <text:p>0.0376</text:p>
          </table:table-cell>
          <table:table-cell office:value-type="float" office:value="0.01334">
            <text:p>0.0133</text:p>
          </table:table-cell>
          <table:table-cell office:value-type="float" office:value="-0.0199">
            <text:p>-0.0199</text:p>
          </table:table-cell>
          <table:table-cell office:value-type="float" office:value="0.01116">
            <text:p>0.0112</text:p>
          </table:table-cell>
          <table:table-cell office:value-type="float" office:value="4.25378640154863">
            <text:p>4.25</text:p>
          </table:table-cell>
          <table:table-cell office:value-type="float" office:value="0.0596582936396944">
            <text:p>0.06</text:p>
          </table:table-cell>
          <table:table-cell office:value-type="float" office:value="166.054865387571">
            <text:p>166.1</text:p>
          </table:table-cell>
          <table:table-cell office:value-type="float" office:value="0.401775787802379">
            <text:p>0.4</text:p>
          </table:table-cell>
          <table:table-cell/>
          <table:table-cell office:value-type="string">
            <text:p><text:a xlink:href="http://james.as.arizona.edu/~psmith/Fermi/DATA/Date/12feb15/data/s5_0716.q.fits">s5_0716.q.fits</text:a></text:p>
          </table:table-cell>
          <table:table-cell office:value-type="string">
            <text:p><text:a xlink:href="http://james.as.arizona.edu/~psmith/Fermi/DATA/Date/12feb15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2-02-16">
            <text:p>2012-02-16</text:p>
          </table:table-cell>
          <table:table-cell office:value-type="time" office:time-value="PT05H11M00S">
            <text:p>05:11:00</text:p>
          </table:table-cell>
          <table:table-cell office:value-type="float" office:value="2455973.71597222">
            <text:p>2455973.71597</text:p>
          </table:table-cell>
          <table:table-cell office:value-type="string">
            <text:p>5000-7000</text:p>
          </table:table-cell>
          <table:table-cell office:value-type="float" office:value="-0.06183">
            <text:p>-0.0618</text:p>
          </table:table-cell>
          <table:table-cell office:value-type="float" office:value="0.008113">
            <text:p>0.0081</text:p>
          </table:table-cell>
          <table:table-cell office:value-type="float" office:value="0.009411">
            <text:p>0.0094</text:p>
          </table:table-cell>
          <table:table-cell office:value-type="float" office:value="0.007581">
            <text:p>0.0076</text:p>
          </table:table-cell>
          <table:table-cell office:value-type="float" office:value="6.25411278294691">
            <text:p>6.25</text:p>
          </table:table-cell>
          <table:table-cell office:value-type="float" office:value="0.0362824390029116">
            <text:p>0.04</text:p>
          </table:table-cell>
          <table:table-cell office:value-type="float" office:value="85.6727840379317">
            <text:p>85.7</text:p>
          </table:table-cell>
          <table:table-cell office:value-type="float" office:value="0.166206710625835">
            <text:p>0.2</text:p>
          </table:table-cell>
          <table:table-cell/>
          <table:table-cell office:value-type="string">
            <text:p><text:a xlink:href="http://james.as.arizona.edu/~psmith/Fermi/DATA/Date/12feb16/data/s5_0716.q.fits">s5_0716.q.fits</text:a></text:p>
          </table:table-cell>
          <table:table-cell office:value-type="string">
            <text:p><text:a xlink:href="http://james.as.arizona.edu/~psmith/Fermi/DATA/Date/12feb16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2-02-18">
            <text:p>2012-02-18</text:p>
          </table:table-cell>
          <table:table-cell office:value-type="time" office:time-value="PT06H35M34S">
            <text:p>06:35:34</text:p>
          </table:table-cell>
          <table:table-cell table:style-name="ce13" office:value-type="float" office:value="2455975.77469907">
            <text:p>2455975.77470</text:p>
          </table:table-cell>
          <table:table-cell table:style-name="ce16" office:value-type="string">
            <text:p>5000-7000</text:p>
          </table:table-cell>
          <table:table-cell office:value-type="float" office:value="-0.106">
            <text:p>-0.1060</text:p>
          </table:table-cell>
          <table:table-cell office:value-type="float" office:value="0.0075">
            <text:p>0.0075</text:p>
          </table:table-cell>
          <table:table-cell office:value-type="float" office:value="-0.009277">
            <text:p>-0.0093</text:p>
          </table:table-cell>
          <table:table-cell office:value-type="float" office:value="0.007496">
            <text:p>0.0075</text:p>
          </table:table-cell>
          <table:table-cell table:style-name="ce22" office:value-type="float" office:value="10.6404653511921">
            <text:p>10.64</text:p>
          </table:table-cell>
          <table:table-cell table:style-name="ce22" office:value-type="float" office:value="0.0335410196624968">
            <text:p>0.03</text:p>
          </table:table-cell>
          <table:table-cell table:style-name="ce25" office:value-type="float" office:value="92.5008587171621">
            <text:p>92.5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office:value-type="string">
            <text:p><text:a xlink:href="http://james.as.arizona.edu/~psmith/Fermi/DATA/Date/12feb18/data/s5_0716.q.fits">s5_0716.q.fits</text:a></text:p>
          </table:table-cell>
          <table:table-cell office:value-type="string">
            <text:p><text:a xlink:href="http://james.as.arizona.edu/~psmith/Fermi/DATA/Date/12feb18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2-02-19">
            <text:p>2012-02-19</text:p>
          </table:table-cell>
          <table:table-cell office:value-type="time" office:time-value="PT05H22M27S">
            <text:p>05:22:27</text:p>
          </table:table-cell>
          <table:table-cell table:style-name="ce13" office:value-type="float" office:value="2455976.72392361">
            <text:p>2455976.72392</text:p>
          </table:table-cell>
          <table:table-cell table:style-name="ce16" office:value-type="string">
            <text:p>5000-7000</text:p>
          </table:table-cell>
          <table:table-cell office:value-type="float" office:value="-0.131">
            <text:p>-0.1310</text:p>
          </table:table-cell>
          <table:table-cell office:value-type="float" office:value="0.006901">
            <text:p>0.0069</text:p>
          </table:table-cell>
          <table:table-cell office:value-type="float" office:value="-0.08192">
            <text:p>-0.0819</text:p>
          </table:table-cell>
          <table:table-cell office:value-type="float" office:value="0.006972">
            <text:p>0.0070</text:p>
          </table:table-cell>
          <table:table-cell table:style-name="ce22" office:value-type="float" office:value="15.4504984288325">
            <text:p>15.45</text:p>
          </table:table-cell>
          <table:table-cell table:style-name="ce22" office:value-type="float" office:value="0.0311797318782571">
            <text:p>0.03</text:p>
          </table:table-cell>
          <table:table-cell table:style-name="ce25" office:value-type="float" office:value="106.009767098075">
            <text:p>106.0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office:value-type="string">
            <text:p><text:a xlink:href="http://james.as.arizona.edu/~psmith/Fermi/DATA/Date/12feb19/data/s5_0716.q.fits">s5_0716.q.fits</text:a></text:p>
          </table:table-cell>
          <table:table-cell office:value-type="string">
            <text:p><text:a xlink:href="http://james.as.arizona.edu/~psmith/Fermi/DATA/Date/12feb19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2-02-20">
            <text:p>2012-02-20</text:p>
          </table:table-cell>
          <table:table-cell office:value-type="time" office:time-value="PT08H32M31S">
            <text:p>08:32:31</text:p>
          </table:table-cell>
          <table:table-cell table:style-name="ce13" office:value-type="float" office:value="2455977.85591435">
            <text:p>2455977.85591</text:p>
          </table:table-cell>
          <table:table-cell table:style-name="ce16" office:value-type="string">
            <text:p>5000-7000</text:p>
          </table:table-cell>
          <table:table-cell office:value-type="float" office:value="-0.06063">
            <text:p>-0.0606</text:p>
          </table:table-cell>
          <table:table-cell office:value-type="float" office:value="0.006475">
            <text:p>0.0065</text:p>
          </table:table-cell>
          <table:table-cell office:value-type="float" office:value="-0.09236">
            <text:p>-0.0924</text:p>
          </table:table-cell>
          <table:table-cell office:value-type="float" office:value="0.006945">
            <text:p>0.0069</text:p>
          </table:table-cell>
          <table:table-cell table:style-name="ce22" office:value-type="float" office:value="11.048201868087">
            <text:p>11.05</text:p>
          </table:table-cell>
          <table:table-cell table:style-name="ce22" office:value-type="float" office:value="0.0310589842074721">
            <text:p>0.03</text:p>
          </table:table-cell>
          <table:table-cell table:style-name="ce25" office:value-type="float" office:value="118.358491275986">
            <text:p>118.4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office:value-type="string">
            <text:p><text:a xlink:href="http://james.as.arizona.edu/~psmith/Fermi/DATA/Date/12feb20/data/s5_0716.q.fits">s5_0716.q.fits</text:a></text:p>
          </table:table-cell>
          <table:table-cell office:value-type="string">
            <text:p><text:a xlink:href="http://james.as.arizona.edu/~psmith/Fermi/DATA/Date/12feb20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2-02-21">
            <text:p>2012-02-21</text:p>
          </table:table-cell>
          <table:table-cell office:value-type="time" office:time-value="PT05H51M40S">
            <text:p>05:51:40</text:p>
          </table:table-cell>
          <table:table-cell table:style-name="ce13" office:value-type="float" office:value="2455978.74421296">
            <text:p>2455978.74421</text:p>
          </table:table-cell>
          <table:table-cell table:style-name="ce16" office:value-type="string">
            <text:p>5000-7000</text:p>
          </table:table-cell>
          <table:table-cell office:value-type="float" office:value="-0.07282">
            <text:p>-0.0728</text:p>
          </table:table-cell>
          <table:table-cell office:value-type="float" office:value="0.00751">
            <text:p>0.0075</text:p>
          </table:table-cell>
          <table:table-cell office:value-type="float" office:value="-0.006081">
            <text:p>-0.0061</text:p>
          </table:table-cell>
          <table:table-cell office:value-type="float" office:value="0.007599">
            <text:p>0.0076</text:p>
          </table:table-cell>
          <table:table-cell table:style-name="ce22" office:value-type="float" office:value="7.30726817631562">
            <text:p>7.31</text:p>
          </table:table-cell>
          <table:table-cell table:style-name="ce22" office:value-type="float" office:value="0.0339837611220418">
            <text:p>0.03</text:p>
          </table:table-cell>
          <table:table-cell table:style-name="ce25" office:value-type="float" office:value="92.3867695614407">
            <text:p>92.4</text:p>
          </table:table-cell>
          <table:table-cell table:style-name="ce25" office:value-type="float" office:value="0.133240538939441">
            <text:p>0.1</text:p>
          </table:table-cell>
          <table:table-cell table:style-name="ce4"/>
          <table:table-cell office:value-type="string">
            <text:p><text:a xlink:href="http://james.as.arizona.edu/~psmith/Fermi/DATA/Date/12feb21/data/s5_0716.q.fits">s5_0716.q.fits</text:a></text:p>
          </table:table-cell>
          <table:table-cell office:value-type="string">
            <text:p><text:a xlink:href="http://james.as.arizona.edu/~psmith/Fermi/DATA/Date/12feb21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2-03-21">
            <text:p>2012-03-21</text:p>
          </table:table-cell>
          <table:table-cell office:value-type="time" office:time-value="PT04H12M26S">
            <text:p>04:12:26</text:p>
          </table:table-cell>
          <table:table-cell office:value-type="float" office:value="2456007.67530093">
            <text:p>2456007.67530</text:p>
          </table:table-cell>
          <table:table-cell office:value-type="string">
            <text:p>5000-7000</text:p>
          </table:table-cell>
          <table:table-cell office:value-type="float" office:value="-0.04288">
            <text:p>-0.0429</text:p>
          </table:table-cell>
          <table:table-cell office:value-type="float" office:value="0.00379">
            <text:p>0.0038</text:p>
          </table:table-cell>
          <table:table-cell office:value-type="float" office:value="0.09204">
            <text:p>0.0920</text:p>
          </table:table-cell>
          <table:table-cell office:value-type="float" office:value="0.003764">
            <text:p>0.0038</text:p>
          </table:table-cell>
          <table:table-cell office:value-type="float" office:value="10.153830542481">
            <text:p>10.15</text:p>
          </table:table-cell>
          <table:table-cell office:value-type="float" office:value="0.0169493952694484">
            <text:p>0.02</text:p>
          </table:table-cell>
          <table:table-cell office:value-type="float" office:value="57.4900385685326">
            <text:p>57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mar21/data/s5_0716.q.fits">s5_0716.q.fits</text:a></text:p>
          </table:table-cell>
          <table:table-cell office:value-type="string">
            <text:p><text:a xlink:href="http://james.as.arizona.edu/~psmith/Fermi/DATA/Date/12mar21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2-03-22">
            <text:p>2012-03-22</text:p>
          </table:table-cell>
          <table:table-cell office:value-type="time" office:time-value="PT04H47M24S">
            <text:p>04:47:24</text:p>
          </table:table-cell>
          <table:table-cell office:value-type="float" office:value="2456008.69958333">
            <text:p>2456008.69958</text:p>
          </table:table-cell>
          <table:table-cell office:value-type="string">
            <text:p>5000-7000</text:p>
          </table:table-cell>
          <table:table-cell office:value-type="float" office:value="0.05719">
            <text:p>0.0572</text:p>
          </table:table-cell>
          <table:table-cell office:value-type="float" office:value="0.0045">
            <text:p>0.0045</text:p>
          </table:table-cell>
          <table:table-cell office:value-type="float" office:value="0.06851">
            <text:p>0.0685</text:p>
          </table:table-cell>
          <table:table-cell office:value-type="float" office:value="0.003919">
            <text:p>0.0039</text:p>
          </table:table-cell>
          <table:table-cell office:value-type="float" office:value="8.92428190961015">
            <text:p>8.92</text:p>
          </table:table-cell>
          <table:table-cell office:value-type="float" office:value="0.0201246117974981">
            <text:p>0.02</text:p>
          </table:table-cell>
          <table:table-cell office:value-type="float" office:value="25.0729648004629">
            <text:p>25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mar22/data/s5_0716.q.fits">s5_0716.q.fits</text:a></text:p>
          </table:table-cell>
          <table:table-cell office:value-type="string">
            <text:p><text:a xlink:href="http://james.as.arizona.edu/~psmith/Fermi/DATA/Date/12mar22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2-03-23">
            <text:p>2012-03-23</text:p>
          </table:table-cell>
          <table:table-cell office:value-type="time" office:time-value="PT04H03M42S">
            <text:p>04:03:42</text:p>
          </table:table-cell>
          <table:table-cell office:value-type="float" office:value="2456009.66923611">
            <text:p>2456009.66924</text:p>
          </table:table-cell>
          <table:table-cell office:value-type="string">
            <text:p>5000-7000</text:p>
          </table:table-cell>
          <table:table-cell office:value-type="float" office:value="0.05009">
            <text:p>0.0501</text:p>
          </table:table-cell>
          <table:table-cell office:value-type="float" office:value="0.003696">
            <text:p>0.0037</text:p>
          </table:table-cell>
          <table:table-cell office:value-type="float" office:value="0.02799">
            <text:p>0.0280</text:p>
          </table:table-cell>
          <table:table-cell office:value-type="float" office:value="0.003851">
            <text:p>0.0039</text:p>
          </table:table-cell>
          <table:table-cell office:value-type="float" office:value="5.73796106765766">
            <text:p>5.74</text:p>
          </table:table-cell>
          <table:table-cell office:value-type="float" office:value="0.0172221955627034">
            <text:p>0.02</text:p>
          </table:table-cell>
          <table:table-cell office:value-type="float" office:value="14.598102093364">
            <text:p>14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mar23/data/s5_0716.q.fits">s5_0716.q.fits</text:a></text:p>
          </table:table-cell>
          <table:table-cell office:value-type="string">
            <text:p><text:a xlink:href="http://james.as.arizona.edu/~psmith/Fermi/DATA/Date/12mar23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2-03-24">
            <text:p>2012-03-24</text:p>
          </table:table-cell>
          <table:table-cell office:value-type="time" office:time-value="PT05H37M57S">
            <text:p>05:37:57</text:p>
          </table:table-cell>
          <table:table-cell office:value-type="float" office:value="2456010.7346875">
            <text:p>2456010.73469</text:p>
          </table:table-cell>
          <table:table-cell office:value-type="string">
            <text:p>5000-7000</text:p>
          </table:table-cell>
          <table:table-cell office:value-type="float" office:value="0.01149">
            <text:p>0.0115</text:p>
          </table:table-cell>
          <table:table-cell office:value-type="float" office:value="0.004527">
            <text:p>0.0045</text:p>
          </table:table-cell>
          <table:table-cell office:value-type="float" office:value="0.1064">
            <text:p>0.1064</text:p>
          </table:table-cell>
          <table:table-cell office:value-type="float" office:value="0.004588">
            <text:p>0.0046</text:p>
          </table:table-cell>
          <table:table-cell office:value-type="float" office:value="10.7018402895892">
            <text:p>10.70</text:p>
          </table:table-cell>
          <table:table-cell office:value-type="float" office:value="0.0205181597615381">
            <text:p>0.02</text:p>
          </table:table-cell>
          <table:table-cell office:value-type="float" office:value="41.9182931503237">
            <text:p>41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mar24/data/s5_0716.q.fits">s5_0716.q.fits</text:a></text:p>
          </table:table-cell>
          <table:table-cell office:value-type="string">
            <text:p><text:a xlink:href="http://james.as.arizona.edu/~psmith/Fermi/DATA/Date/12mar24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2-03-25">
            <text:p>2012-03-25</text:p>
          </table:table-cell>
          <table:table-cell office:value-type="time" office:time-value="PT05H44M01S">
            <text:p>05:44:01</text:p>
          </table:table-cell>
          <table:table-cell office:value-type="float" office:value="2456011.73890046">
            <text:p>2456011.73890</text:p>
          </table:table-cell>
          <table:table-cell office:value-type="string">
            <text:p>5000-7000</text:p>
          </table:table-cell>
          <table:table-cell office:value-type="float" office:value="-0.01603">
            <text:p>-0.0160</text:p>
          </table:table-cell>
          <table:table-cell office:value-type="float" office:value="0.004082">
            <text:p>0.0041</text:p>
          </table:table-cell>
          <table:table-cell office:value-type="float" office:value="0.1384">
            <text:p>0.1384</text:p>
          </table:table-cell>
          <table:table-cell office:value-type="float" office:value="0.004399">
            <text:p>0.0044</text:p>
          </table:table-cell>
          <table:table-cell office:value-type="float" office:value="13.9325105190412">
            <text:p>13.93</text:p>
          </table:table-cell>
          <table:table-cell office:value-type="float" office:value="0.0196729260660432">
            <text:p>0.02</text:p>
          </table:table-cell>
          <table:table-cell office:value-type="float" office:value="48.3033852679735">
            <text:p>48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mar25/data/s5_0716.q.fits">s5_0716.q.fits</text:a></text:p>
          </table:table-cell>
          <table:table-cell office:value-type="string">
            <text:p><text:a xlink:href="http://james.as.arizona.edu/~psmith/Fermi/DATA/Date/12mar25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2-03-26">
            <text:p>2012-03-26</text:p>
          </table:table-cell>
          <table:table-cell office:value-type="time" office:time-value="PT04H03M41S">
            <text:p>04:03:41</text:p>
          </table:table-cell>
          <table:table-cell office:value-type="float" office:value="2456012.66922454">
            <text:p>2456012.66922</text:p>
          </table:table-cell>
          <table:table-cell office:value-type="string">
            <text:p>5000-7000</text:p>
          </table:table-cell>
          <table:table-cell office:value-type="float" office:value="-0.02446">
            <text:p>-0.0245</text:p>
          </table:table-cell>
          <table:table-cell office:value-type="float" office:value="0.007572">
            <text:p>0.0076</text:p>
          </table:table-cell>
          <table:table-cell office:value-type="float" office:value="0.1581">
            <text:p>0.1581</text:p>
          </table:table-cell>
          <table:table-cell office:value-type="float" office:value="0.007317">
            <text:p>0.0073</text:p>
          </table:table-cell>
          <table:table-cell office:value-type="float" office:value="15.9980594944635">
            <text:p>16.00</text:p>
          </table:table-cell>
          <table:table-cell office:value-type="float" office:value="0.0338630134512568">
            <text:p>0.03</text:p>
          </table:table-cell>
          <table:table-cell office:value-type="float" office:value="49.3973149241336">
            <text:p>49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mar26/data/s5_0716.q.fits">s5_0716.q.fits</text:a></text:p>
          </table:table-cell>
          <table:table-cell office:value-type="string">
            <text:p><text:a xlink:href="http://james.as.arizona.edu/~psmith/Fermi/DATA/Date/12mar26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2-03-27">
            <text:p>2012-03-27</text:p>
          </table:table-cell>
          <table:table-cell office:value-type="time" office:time-value="PT04H44M47S">
            <text:p>04:44:47</text:p>
          </table:table-cell>
          <table:table-cell office:value-type="float" office:value="2456013.6977662">
            <text:p>2456013.69777</text:p>
          </table:table-cell>
          <table:table-cell office:value-type="string">
            <text:p>5000-7000</text:p>
          </table:table-cell>
          <table:table-cell office:value-type="float" office:value="0.03764">
            <text:p>0.0376</text:p>
          </table:table-cell>
          <table:table-cell office:value-type="float" office:value="0.005343">
            <text:p>0.0053</text:p>
          </table:table-cell>
          <table:table-cell office:value-type="float" office:value="0.09169">
            <text:p>0.0917</text:p>
          </table:table-cell>
          <table:table-cell office:value-type="float" office:value="0.005525">
            <text:p>0.0055</text:p>
          </table:table-cell>
          <table:table-cell office:value-type="float" office:value="9.91149163511124">
            <text:p>9.91</text:p>
          </table:table-cell>
          <table:table-cell office:value-type="float" office:value="0.0247085511513727">
            <text:p>0.02</text:p>
          </table:table-cell>
          <table:table-cell office:value-type="float" office:value="33.8405894036281">
            <text:p>33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mar27/data/s5_0716.q.fits">s5_0716.q.fits</text:a></text:p>
          </table:table-cell>
          <table:table-cell office:value-type="string">
            <text:p><text:a xlink:href="http://james.as.arizona.edu/~psmith/Fermi/DATA/Date/12mar27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2-03-28">
            <text:p>2012-03-28</text:p>
          </table:table-cell>
          <table:table-cell office:value-type="time" office:time-value="PT04H34M52S">
            <text:p>04:34:52</text:p>
          </table:table-cell>
          <table:table-cell office:value-type="float" office:value="2456014.69087963">
            <text:p>2456014.69088</text:p>
          </table:table-cell>
          <table:table-cell office:value-type="string">
            <text:p>5000-7000</text:p>
          </table:table-cell>
          <table:table-cell office:value-type="float" office:value="0.08046">
            <text:p>0.0805</text:p>
          </table:table-cell>
          <table:table-cell office:value-type="float" office:value="0.005696">
            <text:p>0.0057</text:p>
          </table:table-cell>
          <table:table-cell office:value-type="float" office:value="0.1574">
            <text:p>0.1574</text:p>
          </table:table-cell>
          <table:table-cell office:value-type="float" office:value="0.005219">
            <text:p>0.0052</text:p>
          </table:table-cell>
          <table:table-cell office:value-type="float" office:value="17.6772486635753">
            <text:p>17.68</text:p>
          </table:table-cell>
          <table:table-cell office:value-type="float" office:value="0.0254732863996776">
            <text:p>0.03</text:p>
          </table:table-cell>
          <table:table-cell office:value-type="float" office:value="31.4623564986123">
            <text:p>31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mar28/data/s5_0716.q.fits">s5_0716.q.fits</text:a></text:p>
          </table:table-cell>
          <table:table-cell office:value-type="string">
            <text:p><text:a xlink:href="http://james.as.arizona.edu/~psmith/Fermi/DATA/Date/12mar28/data/s5_0716.u.fits">s5_0716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31"/>
        <table:table-column table:style-name="co15" table:default-cell-style-name="ce7"/>
        <table:table-column table:style-name="co16" table:default-cell-style-name="ce9"/>
        <table:table-column table:style-name="co4" table:default-cell-style-name="ce12"/>
        <table:table-column table:style-name="co17" table:default-cell-style-name="ce38"/>
        <table:table-column table:style-name="co18" table:default-cell-style-name="ce3"/>
        <table:table-column table:style-name="co19" table:default-cell-style-name="ce3"/>
        <table:table-column table:style-name="co18" table:default-cell-style-name="ce21"/>
        <table:table-column table:style-name="co20" table:default-cell-style-name="ce21"/>
        <table:table-column table:style-name="co12" table:number-columns-repeated="1015" table:default-cell-style-name="Default"/>
        <table:table-row table:style-name="ro4">
          <table:table-cell table:style-name="ce29" office:value-type="string">
            <text:p>Object</text:p>
          </table:table-cell>
          <table:table-cell table:style-name="ce29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9" office:value-type="string">
            <text:p>JD</text:p>
          </table:table-cell>
          <table:table-cell table:style-name="ce29" office:value-type="string">
            <text:p>Comp Star</text:p>
          </table:table-cell>
          <table:table-cell table:style-name="ce39" office:value-type="string">
            <text:p><text:span text:style-name="T13">D</text:span><text:span text:style-name="T14">V</text:span></text:p>
          </table:table-cell>
          <table:table-cell table:style-name="ce39" office:value-type="string">
            <text:p><text:span text:style-name="T13">s</text:span>(<text:span text:style-name="T13">D</text:span><text:span text:style-name="T14">V</text:span>)</text:p>
          </table:table-cell>
          <table:table-cell table:style-name="ce43" office:value-type="string">
            <text:p>V</text:p>
          </table:table-cell>
          <table:table-cell table:style-name="ce4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30" office:value-type="string">
            <text:p>(1)</text:p>
          </table:table-cell>
          <table:table-cell table:style-name="ce30" office:value-type="string">
            <text:p>(2)</text:p>
          </table:table-cell>
          <table:table-cell table:style-name="ce30" office:value-type="string">
            <text:p>(3)</text:p>
          </table:table-cell>
          <table:table-cell table:style-name="ce30" office:value-type="string">
            <text:p>(4)</text:p>
          </table:table-cell>
          <table:table-cell table:style-name="ce30" office:value-type="string">
            <text:p>(5)</text:p>
          </table:table-cell>
          <table:table-cell table:style-name="ce40" office:value-type="string">
            <text:p>(6)</text:p>
          </table:table-cell>
          <table:table-cell table:style-name="ce40" office:value-type="string">
            <text:p>(7)</text:p>
          </table:table-cell>
          <table:table-cell table:style-name="ce44" office:value-type="string">
            <text:p>(8)</text:p>
          </table:table-cell>
          <table:table-cell table:style-name="ce44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8-29">
            <text:p>2011-08-29</text:p>
          </table:table-cell>
          <table:table-cell table:style-name="ce10" office:value-type="time" office:time-value="PT12H09M58.5S">
            <text:p>12:09:59</text:p>
          </table:table-cell>
          <table:table-cell table:style-name="ce13" office:value-type="float" office:value="2455803.00693287">
            <text:p>2455803.00693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4" office:value-type="float" office:value="2.29908049847587">
            <text:p>2.299</text:p>
          </table:table-cell>
          <table:table-cell table:style-name="ce4" office:value-type="float" office:value="0.00856905714554657">
            <text:p>0.009</text:p>
          </table:table-cell>
          <table:table-cell table:style-name="ce22" office:value-type="float" office:value="13.7590804984759">
            <text:p>13.76</text:p>
          </table:table-cell>
          <table:table-cell table:style-name="ce22" office:value-type="float" office:value="0.0109764007257108">
            <text:p>0.01</text:p>
          </table:table-cell>
          <table:table-cell table:number-columns-repeated="1015"/>
        </table:table-row>
        <table:table-row table:style-name="ro3">
          <table:table-cell table:style-name="ce32" office:value-type="string">
            <text:p>S5 0716+714</text:p>
          </table:table-cell>
          <table:table-cell table:style-name="ce6" office:value-type="date" office:date-value="2011-09-15">
            <text:p>2011-09-15</text:p>
          </table:table-cell>
          <table:table-cell office:value-type="time" office:time-value="PT12H22M39S">
            <text:p>12:22:39</text:p>
          </table:table-cell>
          <table:table-cell office:value-type="float" office:value="2455820.01573495">
            <text:p>2455820.01573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65170751590454">
            <text:p>2.652</text:p>
          </table:table-cell>
          <table:table-cell office:value-type="float" office:value="0.00576989897861406">
            <text:p>0.006</text:p>
          </table:table-cell>
          <table:table-cell office:value-type="float" office:value="14.1117075159045">
            <text:p>14.11</text:p>
          </table:table-cell>
          <table:table-cell office:value-type="float" office:value="0.011553704805468">
            <text:p>0.01</text:p>
          </table:table-cell>
          <table:table-cell table:number-columns-repeated="1015"/>
        </table:table-row>
        <table:table-row table:style-name="ro3">
          <table:table-cell table:style-name="ce32" office:value-type="string">
            <text:p>S5 0716+714</text:p>
          </table:table-cell>
          <table:table-cell office:value-type="date" office:date-value="2011-09-17">
            <text:p>2011-09-17</text:p>
          </table:table-cell>
          <table:table-cell office:value-type="time" office:time-value="PT12H14M02.5S">
            <text:p>12:14:03</text:p>
          </table:table-cell>
          <table:table-cell office:value-type="float" office:value="2455822.00975116">
            <text:p>2455822.00975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3.01775031993772">
            <text:p>3.018</text:p>
          </table:table-cell>
          <table:table-cell office:value-type="float" office:value="0.00422380459417759">
            <text:p>0.004</text:p>
          </table:table-cell>
          <table:table-cell office:value-type="float" office:value="14.4777503199377">
            <text:p>14.48</text:p>
          </table:table-cell>
          <table:table-cell office:value-type="float" office:value="0.0106753594165669">
            <text:p>0.01</text:p>
          </table:table-cell>
          <table:table-cell table:number-columns-repeated="1015"/>
        </table:table-row>
        <table:table-row table:style-name="ro3">
          <table:table-cell table:style-name="ce32" office:value-type="string">
            <text:p>S5 0716+714</text:p>
          </table:table-cell>
          <table:table-cell table:style-name="ce33" office:value-type="date" office:date-value="2011-09-26">
            <text:p>2011-09-26</text:p>
          </table:table-cell>
          <table:table-cell office:value-type="time" office:time-value="PT11H40M15S">
            <text:p>11:40:15</text:p>
          </table:table-cell>
          <table:table-cell office:value-type="float" office:value="2455830.98629051">
            <text:p>2455830.98629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41635634197128">
            <text:p>2.416</text:p>
          </table:table-cell>
          <table:table-cell office:value-type="float" office:value="0.00224593023225161">
            <text:p>0.002</text:p>
          </table:table-cell>
          <table:table-cell office:value-type="float" office:value="13.8763563419713">
            <text:p>13.88</text:p>
          </table:table-cell>
          <table:table-cell office:value-type="float" office:value="0.010249107576161">
            <text:p>0.01</text:p>
          </table:table-cell>
          <table:table-cell table:number-columns-repeated="1015"/>
        </table:table-row>
        <table:table-row table:style-name="ro3">
          <table:table-cell table:style-name="ce32" office:value-type="string">
            <text:p>S5 0716+714</text:p>
          </table:table-cell>
          <table:table-cell office:value-type="date" office:date-value="2011-09-27">
            <text:p>2011-09-27</text:p>
          </table:table-cell>
          <table:table-cell office:value-type="time" office:time-value="PT11H02M36S">
            <text:p>11:02:36</text:p>
          </table:table-cell>
          <table:table-cell office:value-type="float" office:value="2455831.96013889">
            <text:p>2455831.96014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22674682208552">
            <text:p>2.227</text:p>
          </table:table-cell>
          <table:table-cell office:value-type="float" office:value="0.00303404706140409">
            <text:p>0.003</text:p>
          </table:table-cell>
          <table:table-cell office:value-type="float" office:value="13.6867468220855">
            <text:p>13.69</text:p>
          </table:table-cell>
          <table:table-cell office:value-type="float" office:value="0.0101787111842863">
            <text:p>0.01</text:p>
          </table:table-cell>
          <table:table-cell table:number-columns-repeated="1015"/>
        </table:table-row>
        <table:table-row table:style-name="ro3">
          <table:table-cell table:style-name="ce32" office:value-type="string">
            <text:p>S5 0716+714</text:p>
          </table:table-cell>
          <table:table-cell table:style-name="ce33" office:value-type="date" office:date-value="2011-09-28">
            <text:p>2011-09-28</text:p>
          </table:table-cell>
          <table:table-cell office:value-type="time" office:time-value="PT11H42M00.5S">
            <text:p>11:42:01</text:p>
          </table:table-cell>
          <table:table-cell office:value-type="float" office:value="2455832.98751157">
            <text:p>2455832.98751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15404372794743">
            <text:p>2.154</text:p>
          </table:table-cell>
          <table:table-cell office:value-type="float" office:value="0.00201371740002743">
            <text:p>0.002</text:p>
          </table:table-cell>
          <table:table-cell office:value-type="float" office:value="13.6140437279474">
            <text:p>13.61</text:p>
          </table:table-cell>
          <table:table-cell office:value-type="float" office:value="0.0102007386676537">
            <text:p>0.01</text:p>
          </table:table-cell>
          <table:table-cell table:number-columns-repeated="1015"/>
        </table:table-row>
        <table:table-row table:style-name="ro3">
          <table:table-cell table:style-name="ce32" office:value-type="string">
            <text:p>S5 0716+714</text:p>
          </table:table-cell>
          <table:table-cell office:value-type="date" office:date-value="2011-09-30">
            <text:p>2011-09-30</text:p>
          </table:table-cell>
          <table:table-cell office:value-type="time" office:time-value="PT12H05M52.5S">
            <text:p>12:05:53</text:p>
          </table:table-cell>
          <table:table-cell office:value-type="float" office:value="2455835.00408565">
            <text:p>2455835.00409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13427686137652">
            <text:p>2.134</text:p>
          </table:table-cell>
          <table:table-cell office:value-type="float" office:value="0.00198798830372574">
            <text:p>0.002</text:p>
          </table:table-cell>
          <table:table-cell office:value-type="float" office:value="13.5942768613765">
            <text:p>13.59</text:p>
          </table:table-cell>
          <table:table-cell office:value-type="float" office:value="0.0101956907897154">
            <text:p>0.01</text:p>
          </table:table-cell>
          <table:table-cell table:number-columns-repeated="1015"/>
        </table:table-row>
        <table:table-row table:style-name="ro3">
          <table:table-cell table:style-name="ce32" office:value-type="string">
            <text:p>S5 0716+714</text:p>
          </table:table-cell>
          <table:table-cell office:value-type="date" office:date-value="2011-10-01">
            <text:p>2011-10-01</text:p>
          </table:table-cell>
          <table:table-cell office:value-type="time" office:time-value="PT10H38M44S">
            <text:p>10:38:44</text:p>
          </table:table-cell>
          <table:table-cell office:value-type="float" office:value="2455835.94356481">
            <text:p>2455835.94356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27548379914913">
            <text:p>2.275</text:p>
          </table:table-cell>
          <table:table-cell office:value-type="float" office:value="0.00316779192382821">
            <text:p>0.003</text:p>
          </table:table-cell>
          <table:table-cell office:value-type="float" office:value="13.7354837991491">
            <text:p>13.74</text:p>
          </table:table-cell>
          <table:table-cell office:value-type="float" office:value="0.0101807405709966">
            <text:p>0.01</text:p>
          </table:table-cell>
          <table:table-cell table:number-columns-repeated="1015"/>
        </table:table-row>
        <table:table-row table:style-name="ro3">
          <table:table-cell table:style-name="ce32" office:value-type="string">
            <text:p>S5 0716+714</text:p>
          </table:table-cell>
          <table:table-cell office:value-type="date" office:date-value="2011-10-02">
            <text:p>2011-10-02</text:p>
          </table:table-cell>
          <table:table-cell office:value-type="time" office:time-value="PT10H26M58S">
            <text:p>10:26:58</text:p>
          </table:table-cell>
          <table:table-cell office:value-type="float" office:value="2455836.93539352">
            <text:p>2455836.93539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45924749378532">
            <text:p>2.459</text:p>
          </table:table-cell>
          <table:table-cell office:value-type="float" office:value="0.00642775802234841">
            <text:p>0.006</text:p>
          </table:table-cell>
          <table:table-cell office:value-type="float" office:value="13.9192474937853">
            <text:p>13.92</text:p>
          </table:table-cell>
          <table:table-cell office:value-type="float" office:value="0.0102155352935946">
            <text:p>0.01</text:p>
          </table:table-cell>
          <table:table-cell table:number-columns-repeated="1015"/>
        </table:table-row>
        <table:table-row table:style-name="ro3">
          <table:table-cell table:style-name="ce32" office:value-type="string">
            <text:p>S5 0716+714</text:p>
          </table:table-cell>
          <table:table-cell office:value-type="date" office:date-value="2011-10-03">
            <text:p>2011-10-03</text:p>
          </table:table-cell>
          <table:table-cell office:value-type="time" office:time-value="PT10H42M34.5S">
            <text:p>10:42:35</text:p>
          </table:table-cell>
          <table:table-cell office:value-type="float" office:value="2455837.94623264">
            <text:p>2455837.94623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53535546480976">
            <text:p>2.535</text:p>
          </table:table-cell>
          <table:table-cell office:value-type="float" office:value="0.00244727457058058">
            <text:p>0.002</text:p>
          </table:table-cell>
          <table:table-cell office:value-type="float" office:value="13.9953554648098">
            <text:p>14.00</text:p>
          </table:table-cell>
          <table:table-cell office:value-type="float" office:value="0.010219216415726">
            <text:p>0.01</text:p>
          </table:table-cell>
          <table:table-cell table:number-columns-repeated="1015"/>
        </table:table-row>
        <table:table-row table:style-name="ro3">
          <table:table-cell table:style-name="ce32" office:value-type="string">
            <text:p>S5 0716+714</text:p>
          </table:table-cell>
          <table:table-cell office:value-type="date" office:date-value="2011-10-04">
            <text:p>2011-10-04</text:p>
          </table:table-cell>
          <table:table-cell office:value-type="time" office:time-value="PT10H36M10.5S">
            <text:p>10:36:11</text:p>
          </table:table-cell>
          <table:table-cell office:value-type="float" office:value="2455838.94178819">
            <text:p>2455838.94179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22910984543771">
            <text:p>2.229</text:p>
          </table:table-cell>
          <table:table-cell office:value-type="float" office:value="0.00449572117433839">
            <text:p>0.004</text:p>
          </table:table-cell>
          <table:table-cell office:value-type="float" office:value="13.6891098454377">
            <text:p>13.69</text:p>
          </table:table-cell>
          <table:table-cell office:value-type="float" office:value="0.01016249911419">
            <text:p>0.01</text:p>
          </table:table-cell>
          <table:table-cell table:number-columns-repeated="1015"/>
        </table:table-row>
        <table:table-row table:style-name="ro3">
          <table:table-cell table:style-name="ce32" office:value-type="string">
            <text:p>S5 0716+714</text:p>
          </table:table-cell>
          <table:table-cell office:value-type="date" office:date-value="2011-10-06">
            <text:p>2011-10-06</text:p>
          </table:table-cell>
          <table:table-cell office:value-type="time" office:time-value="PT08H36M45S">
            <text:p>08:36:45</text:p>
          </table:table-cell>
          <table:table-cell office:value-type="float" office:value="2455840.85885417">
            <text:p>2455840.85885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41746300132563">
            <text:p>2.417</text:p>
          </table:table-cell>
          <table:table-cell office:value-type="float" office:value="0.00738580145362278">
            <text:p>0.007</text:p>
          </table:table-cell>
          <table:table-cell office:value-type="float" office:value="13.8774630013256">
            <text:p>13.88</text:p>
          </table:table-cell>
          <table:table-cell office:value-type="float" office:value="0.01015608941750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2-01-22">
            <text:p>2012-01-22</text:p>
          </table:table-cell>
          <table:table-cell table:style-name="ce10" office:value-type="time" office:time-value="PT09H36M28.5S">
            <text:p>09:36:29</text:p>
          </table:table-cell>
          <table:table-cell table:style-name="ce13" office:value-type="float" office:value="2455948.90032986">
            <text:p>2455948.90033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4" office:value-type="float" office:value="3.27600784179984">
            <text:p>3.276</text:p>
          </table:table-cell>
          <table:table-cell table:style-name="ce4" office:value-type="float" office:value="0.0173729139049632">
            <text:p>0.017</text:p>
          </table:table-cell>
          <table:table-cell table:style-name="ce22" office:value-type="float" office:value="14.7360078417998">
            <text:p>14.74</text:p>
          </table:table-cell>
          <table:table-cell table:style-name="ce22" office:value-type="float" office:value="0.017372913904963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2-01-25">
            <text:p>2012-01-25</text:p>
          </table:table-cell>
          <table:table-cell table:style-name="ce34" office:value-type="time" office:time-value="PT05H52M14S">
            <text:p>05:52:14</text:p>
          </table:table-cell>
          <table:table-cell table:style-name="ce36" office:value-type="float" office:value="2455951.74460648">
            <text:p>2455951.74461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41" office:value-type="float" office:value="2.80810332871219">
            <text:p>2.808</text:p>
          </table:table-cell>
          <table:table-cell table:style-name="ce41" office:value-type="float" office:value="0.00197822757449726">
            <text:p>0.002</text:p>
          </table:table-cell>
          <table:table-cell table:style-name="ce45" office:value-type="float" office:value="14.2681033287122">
            <text:p>14.27</text:p>
          </table:table-cell>
          <table:table-cell table:style-name="ce45" office:value-type="float" office:value="0.010193791460320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2-01-26">
            <text:p>2012-01-26</text:p>
          </table:table-cell>
          <table:table-cell table:style-name="ce10" office:value-type="time" office:time-value="PT07H12M08.5S">
            <text:p>07:12:09</text:p>
          </table:table-cell>
          <table:table-cell table:style-name="ce13" office:value-type="float" office:value="2455952.80009838">
            <text:p>2455952.80010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4" office:value-type="float" office:value="2.65946321918348">
            <text:p>2.659</text:p>
          </table:table-cell>
          <table:table-cell table:style-name="ce4" office:value-type="float" office:value="0.0193633253312209">
            <text:p>0.019</text:p>
          </table:table-cell>
          <table:table-cell table:style-name="ce22" office:value-type="float" office:value="14.1194632191835">
            <text:p>14.12</text:p>
          </table:table-cell>
          <table:table-cell table:style-name="ce22" office:value-type="float" office:value="0.0193633253312209">
            <text:p>0.02</text:p>
          </table:table-cell>
          <table:table-cell table:number-columns-repeated="1015"/>
        </table:table-row>
        <table:table-row table:style-name="ro3">
          <table:table-cell table:style-name="ce32" office:value-type="string">
            <text:p>S5 0716+714</text:p>
          </table:table-cell>
          <table:table-cell office:value-type="date" office:date-value="2012-01-27">
            <text:p>2012-01-27</text:p>
          </table:table-cell>
          <table:table-cell table:style-name="ce35" office:value-type="time" office:time-value="PT07H14M15S">
            <text:p>07:14:15</text:p>
          </table:table-cell>
          <table:table-cell table:style-name="ce37" office:value-type="float" office:value="2455953.8015625">
            <text:p>2455953.80156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42" office:value-type="float" office:value="2.69742508833036">
            <text:p>2.697</text:p>
          </table:table-cell>
          <table:table-cell table:style-name="ce42" office:value-type="float" office:value="0.00177473884588701">
            <text:p>0.002</text:p>
          </table:table-cell>
          <table:table-cell table:style-name="ce46" office:value-type="float" office:value="14.1574250883304">
            <text:p>14.16</text:p>
          </table:table-cell>
          <table:table-cell table:style-name="ce46" office:value-type="float" office:value="0.0101562639770292">
            <text:p>0.01</text:p>
          </table:table-cell>
          <table:table-cell table:number-columns-repeated="1015"/>
        </table:table-row>
        <table:table-row table:style-name="ro3">
          <table:table-cell table:style-name="ce32" office:value-type="string">
            <text:p>S5 0716+714</text:p>
          </table:table-cell>
          <table:table-cell office:value-type="date" office:date-value="2012-01-29">
            <text:p>2012-01-29</text:p>
          </table:table-cell>
          <table:table-cell table:style-name="ce35" office:value-type="time" office:time-value="PT06H54M45S">
            <text:p>06:54:45</text:p>
          </table:table-cell>
          <table:table-cell table:style-name="ce37" office:value-type="float" office:value="2455955.78802083">
            <text:p>2455955.78802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42" office:value-type="float" office:value="2.64043469702395">
            <text:p>2.640</text:p>
          </table:table-cell>
          <table:table-cell table:style-name="ce42" office:value-type="float" office:value="0.00174197906336959">
            <text:p>0.002</text:p>
          </table:table-cell>
          <table:table-cell table:style-name="ce46" office:value-type="float" office:value="14.100434697024">
            <text:p>14.10</text:p>
          </table:table-cell>
          <table:table-cell table:style-name="ce46" office:value-type="float" office:value="0.0101505906752867">
            <text:p>0.01</text:p>
          </table:table-cell>
          <table:table-cell table:number-columns-repeated="1015"/>
        </table:table-row>
        <table:table-row table:style-name="ro3">
          <table:table-cell table:style-name="ce32" office:value-type="string">
            <text:p>S5 0716+714</text:p>
          </table:table-cell>
          <table:table-cell office:value-type="date" office:date-value="2012-01-30">
            <text:p>2012-01-30</text:p>
          </table:table-cell>
          <table:table-cell office:value-type="time" office:time-value="PT05H18M10.5S">
            <text:p>05:18:11</text:p>
          </table:table-cell>
          <table:table-cell office:value-type="float" office:value="2455956.72095486">
            <text:p>2455956.72095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39505286936396">
            <text:p>2.395</text:p>
          </table:table-cell>
          <table:table-cell office:value-type="float" office:value="0.0488654059876463">
            <text:p>0.049</text:p>
          </table:table-cell>
          <table:table-cell office:value-type="float" office:value="13.855052869364">
            <text:p>13.86</text:p>
          </table:table-cell>
          <table:table-cell office:value-type="float" office:value="0.0488654059876463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2-02-13">
            <text:p>2012-02-13</text:p>
          </table:table-cell>
          <table:table-cell office:value-type="time" office:time-value="PT05H18M49.5S">
            <text:p>05:18:50</text:p>
          </table:table-cell>
          <table:table-cell table:style-name="ce13" office:value-type="float" office:value="2455970.72140625">
            <text:p>2455970.72141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4" office:value-type="float" office:value="2.35265508840851">
            <text:p>2.353</text:p>
          </table:table-cell>
          <table:table-cell table:style-name="ce4" office:value-type="float" office:value="0.00152707745288177">
            <text:p>0.002</text:p>
          </table:table-cell>
          <table:table-cell table:style-name="ce22" office:value-type="float" office:value="13.8126550884085">
            <text:p>13.81</text:p>
          </table:table-cell>
          <table:table-cell table:style-name="ce22" office:value-type="float" office:value="0.010115926540326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2-02-18">
            <text:p>2012-02-18</text:p>
          </table:table-cell>
          <table:table-cell table:style-name="ce34" office:value-type="time" office:time-value="PT06H42M37S">
            <text:p>06:42:37</text:p>
          </table:table-cell>
          <table:table-cell table:style-name="ce36" office:value-type="float" office:value="2455975.77959491">
            <text:p>2455975.77959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41" office:value-type="float" office:value="2.29678742896025">
            <text:p>2.297</text:p>
          </table:table-cell>
          <table:table-cell table:style-name="ce41" office:value-type="float" office:value="0.001550989488519">
            <text:p>0.002</text:p>
          </table:table-cell>
          <table:table-cell table:style-name="ce45" office:value-type="float" office:value="13.7567874289603">
            <text:p>13.76</text:p>
          </table:table-cell>
          <table:table-cell table:style-name="ce45" office:value-type="float" office:value="0.010119563646397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2-02-19">
            <text:p>2012-02-19</text:p>
          </table:table-cell>
          <table:table-cell table:style-name="ce34" office:value-type="time" office:time-value="PT05H27M02S">
            <text:p>05:27:02</text:p>
          </table:table-cell>
          <table:table-cell table:style-name="ce36" office:value-type="float" office:value="2455976.72710648">
            <text:p>2455976.72711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41" office:value-type="float" office:value="2.14078802647745">
            <text:p>2.141</text:p>
          </table:table-cell>
          <table:table-cell table:style-name="ce41" office:value-type="float" office:value="0.00139980058888505">
            <text:p>0.001</text:p>
          </table:table-cell>
          <table:table-cell table:style-name="ce45" office:value-type="float" office:value="13.6007880264775">
            <text:p>13.60</text:p>
          </table:table-cell>
          <table:table-cell table:style-name="ce45" office:value-type="float" office:value="0.01009749680310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2-02-20">
            <text:p>2012-02-20</text:p>
          </table:table-cell>
          <table:table-cell office:value-type="time" office:time-value="PT08H39M07S">
            <text:p>08:39:07</text:p>
          </table:table-cell>
          <table:table-cell table:style-name="ce13" office:value-type="float" office:value="2455977.86049768">
            <text:p>2455977.86050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4" office:value-type="float" office:value="1.98534446309">
            <text:p>1.985</text:p>
          </table:table-cell>
          <table:table-cell table:style-name="ce4" office:value-type="float" office:value="0.00135870136489121">
            <text:p>0.001</text:p>
          </table:table-cell>
          <table:table-cell table:style-name="ce22" office:value-type="float" office:value="13.44534446309">
            <text:p>13.45</text:p>
          </table:table-cell>
          <table:table-cell table:style-name="ce22" office:value-type="float" office:value="0.010091881515869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2-03-21">
            <text:p>2012-03-21</text:p>
          </table:table-cell>
          <table:table-cell table:style-name="ce34" office:value-type="time" office:time-value="PT04H19M00S">
            <text:p>04:19:00</text:p>
          </table:table-cell>
          <table:table-cell table:style-name="ce36" office:value-type="float" office:value="2456007.67986111">
            <text:p>2456007.67986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41" office:value-type="float" office:value="1.3502098270311">
            <text:p>1.350</text:p>
          </table:table-cell>
          <table:table-cell table:style-name="ce41" office:value-type="float" office:value="0.000761463151924362">
            <text:p>0.001</text:p>
          </table:table-cell>
          <table:table-cell table:style-name="ce45" office:value-type="float" office:value="12.8102098270311">
            <text:p>12.81</text:p>
          </table:table-cell>
          <table:table-cell table:style-name="ce45" office:value-type="float" office:value="0.010028949403189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2-03-22">
            <text:p>2012-03-22</text:p>
          </table:table-cell>
          <table:table-cell table:style-name="ce34" office:value-type="time" office:time-value="PT04H53M28S">
            <text:p>04:53:28</text:p>
          </table:table-cell>
          <table:table-cell table:style-name="ce36" office:value-type="float" office:value="2456008.7037963">
            <text:p>2456008.70380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41" office:value-type="float" office:value="1.26988403271682">
            <text:p>1.270</text:p>
          </table:table-cell>
          <table:table-cell table:style-name="ce41" office:value-type="float" office:value="0.000756992943638867">
            <text:p>0.001</text:p>
          </table:table-cell>
          <table:table-cell table:style-name="ce45" office:value-type="float" office:value="12.7298840327168">
            <text:p>12.73</text:p>
          </table:table-cell>
          <table:table-cell table:style-name="ce45" office:value-type="float" office:value="0.010028610986408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2-03-23">
            <text:p>2012-03-23</text:p>
          </table:table-cell>
          <table:table-cell office:value-type="time" office:time-value="PT04H11M58.5S">
            <text:p>04:11:59</text:p>
          </table:table-cell>
          <table:table-cell table:style-name="ce13" office:value-type="float" office:value="2456009.67498264">
            <text:p>2456009.67498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4" office:value-type="float" office:value="1.18951127969906">
            <text:p>1.190</text:p>
          </table:table-cell>
          <table:table-cell table:style-name="ce4" office:value-type="float" office:value="0.00580357112387464">
            <text:p>0.006</text:p>
          </table:table-cell>
          <table:table-cell table:style-name="ce22" office:value-type="float" office:value="12.6495112796991">
            <text:p>12.65</text:p>
          </table:table-cell>
          <table:table-cell table:style-name="ce22" office:value-type="float" office:value="0.010042555809254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2-03-24">
            <text:p>2012-03-24</text:p>
          </table:table-cell>
          <table:table-cell table:style-name="ce34" office:value-type="time" office:time-value="PT05H45M55S">
            <text:p>05:45:55</text:p>
          </table:table-cell>
          <table:table-cell table:style-name="ce36" office:value-type="float" office:value="2456010.74021991">
            <text:p>2456010.74022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41" office:value-type="float" office:value="1.32544828237572">
            <text:p>1.325</text:p>
          </table:table-cell>
          <table:table-cell table:style-name="ce41" office:value-type="float" office:value="0.00097563643637771">
            <text:p>0.001</text:p>
          </table:table-cell>
          <table:table-cell table:style-name="ce45" office:value-type="float" office:value="12.7854482823757">
            <text:p>12.79</text:p>
          </table:table-cell>
          <table:table-cell table:style-name="ce45" office:value-type="float" office:value="0.010047480602419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2-03-25">
            <text:p>2012-03-25</text:p>
          </table:table-cell>
          <table:table-cell office:value-type="time" office:time-value="PT05H50M25.5S">
            <text:p>05:50:26</text:p>
          </table:table-cell>
          <table:table-cell table:style-name="ce13" office:value-type="float" office:value="2456011.74335069">
            <text:p>2456011.74335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4" office:value-type="float" office:value="1.1445652871966">
            <text:p>1.145</text:p>
          </table:table-cell>
          <table:table-cell table:style-name="ce4" office:value-type="float" office:value="0.00376264874405052">
            <text:p>0.004</text:p>
          </table:table-cell>
          <table:table-cell table:style-name="ce22" office:value-type="float" office:value="12.6045652871966">
            <text:p>12.60</text:p>
          </table:table-cell>
          <table:table-cell table:style-name="ce22" office:value-type="float" office:value="0.010061818747331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2-03-27">
            <text:p>2012-03-27</text:p>
          </table:table-cell>
          <table:table-cell table:style-name="ce34" office:value-type="time" office:time-value="PT04H49M30S">
            <text:p>04:49:30</text:p>
          </table:table-cell>
          <table:table-cell table:style-name="ce36" office:value-type="float" office:value="2456013.70104167">
            <text:p>2456013.70104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41" office:value-type="float" office:value="1.59797402024228">
            <text:p>1.598</text:p>
          </table:table-cell>
          <table:table-cell table:style-name="ce41" office:value-type="float" office:value="0.00115423567549317">
            <text:p>0.001</text:p>
          </table:table-cell>
          <table:table-cell table:style-name="ce45" office:value-type="float" office:value="13.0579740202423">
            <text:p>13.06</text:p>
          </table:table-cell>
          <table:table-cell table:style-name="ce45" office:value-type="float" office:value="0.010066392600856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2-03-28">
            <text:p>2012-03-28</text:p>
          </table:table-cell>
          <table:table-cell table:style-name="ce34" office:value-type="time" office:time-value="PT04H40M24S">
            <text:p>04:40:24</text:p>
          </table:table-cell>
          <table:table-cell table:style-name="ce36" office:value-type="float" office:value="2456014.69472222">
            <text:p>2456014.69472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41" office:value-type="float" office:value="1.51981648300837">
            <text:p>1.520</text:p>
          </table:table-cell>
          <table:table-cell table:style-name="ce41" office:value-type="float" office:value="0.00113372340093426">
            <text:p>0.001</text:p>
          </table:table-cell>
          <table:table-cell table:style-name="ce45" office:value-type="float" office:value="12.9798164830084">
            <text:p>12.98</text:p>
          </table:table-cell>
          <table:table-cell table:style-name="ce45" office:value-type="float" office:value="0.0100640612453336">
            <text:p>0.01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7">08/07/2012</text:date>, <text:time>15:00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4:58:08</meta:creation-date>
    <dc:date>2012-08-07T15:00:45</dc:date>
    <dc:creator>Paul Smith</dc:creator>
    <meta:editing-duration>PT00H02M38S</meta:editing-duration>
    <meta:editing-cycles>1</meta:editing-cycles>
    <meta:document-statistic meta:table-count="3" meta:cell-count="879" meta:object-count="0"/>
    <meta:generator>OpenOffice.org/3.1$Linux OpenOffice.org_project/310m19$Build-9420</meta:generator>
  </office:meta>
</office:document-meta>
</file>