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19"/>
        <table:table-column table:style-name="co6" table:default-cell-style-name="ce24"/>
        <table:table-column table:style-name="co7" table:default-cell-style-name="ce24"/>
        <table:table-column table:style-name="co8" table:default-cell-style-name="ce29"/>
        <table:table-column table:style-name="co9" table:default-cell-style-name="ce2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V</text:span>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7" office:value-type="string" calcext:value-type="string">
            <text:p>V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9H02M45.5S" calcext:value-type="time">
            <text:p>09:02:46</text:p>
          </table:table-cell>
          <table:table-cell office:value-type="float" office:value="2457630.8769213" calcext:value-type="float">
            <text:p>2457630.87692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65449172456319" calcext:value-type="float">
            <text:p>1.654</text:p>
          </table:table-cell>
          <table:table-cell office:value-type="float" office:value="0.00224775559451769" calcext:value-type="float">
            <text:p>0.002</text:p>
          </table:table-cell>
          <table:table-cell office:value-type="float" office:value="14.5144917245632" calcext:value-type="float">
            <text:p>14.51</text:p>
          </table:table-cell>
          <table:table-cell office:value-type="float" office:value="0.02012591377335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5H14M52.5S" calcext:value-type="time">
            <text:p>05:14:53</text:p>
          </table:table-cell>
          <table:table-cell office:value-type="float" office:value="2457631.71866898" calcext:value-type="float">
            <text:p>2457631.71867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66079936330131" calcext:value-type="float">
            <text:p>1.661</text:p>
          </table:table-cell>
          <table:table-cell office:value-type="float" office:value="0.0068898110829565" calcext:value-type="float">
            <text:p>0.007</text:p>
          </table:table-cell>
          <table:table-cell office:value-type="float" office:value="14.5207993633013" calcext:value-type="float">
            <text:p>14.52</text:p>
          </table:table-cell>
          <table:table-cell office:value-type="float" office:value="0.021153474815236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8H25M54S" calcext:value-type="time">
            <text:p>08:25:54</text:p>
          </table:table-cell>
          <table:table-cell office:value-type="float" office:value="2457631.85131944" calcext:value-type="float">
            <text:p>2457631.85132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0770224280582" calcext:value-type="float">
            <text:p>2.808</text:p>
          </table:table-cell>
          <table:table-cell office:value-type="float" office:value="0.00401283686964238" calcext:value-type="float">
            <text:p>0.004</text:p>
          </table:table-cell>
          <table:table-cell office:value-type="float" office:value="15.4177022428058" calcext:value-type="float">
            <text:p>15.42</text:p>
          </table:table-cell>
          <table:table-cell office:value-type="float" office:value="0.04020078182998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12H02M14S" calcext:value-type="time">
            <text:p>12:02:14</text:p>
          </table:table-cell>
          <table:table-cell office:value-type="float" office:value="2457637.00155093" calcext:value-type="float">
            <text:p>2457637.00155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75882829623008" calcext:value-type="float">
            <text:p>2.759</text:p>
          </table:table-cell>
          <table:table-cell office:value-type="float" office:value="0.0197294640076047" calcext:value-type="float">
            <text:p>0.020</text:p>
          </table:table-cell>
          <table:table-cell office:value-type="float" office:value="15.3688282962301" calcext:value-type="float">
            <text:p>15.37</text:p>
          </table:table-cell>
          <table:table-cell office:value-type="float" office:value="0.044601028575890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9H51M02.5S" calcext:value-type="time">
            <text:p>09:51:03</text:p>
          </table:table-cell>
          <table:table-cell office:value-type="float" office:value="2457630.91045139" calcext:value-type="float">
            <text:p>2457630.9104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5480434573151" calcext:value-type="float">
            <text:p>1.655</text:p>
          </table:table-cell>
          <table:table-cell office:value-type="float" office:value="0.0034854618217813" calcext:value-type="float">
            <text:p>0.003</text:p>
          </table:table-cell>
          <table:table-cell office:value-type="float" office:value="15.4848043457315" calcext:value-type="float">
            <text:p>15.48</text:p>
          </table:table-cell>
          <table:table-cell office:value-type="float" office:value="0.030201795378935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37M09.5S" calcext:value-type="time">
            <text:p>07:37:10</text:p>
          </table:table-cell>
          <table:table-cell office:value-type="float" office:value="2457631.81747685" calcext:value-type="float">
            <text:p>2457631.8174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726726522428" calcext:value-type="float">
            <text:p>1.673</text:p>
          </table:table-cell>
          <table:table-cell office:value-type="float" office:value="0.00298731871381659" calcext:value-type="float">
            <text:p>0.003</text:p>
          </table:table-cell>
          <table:table-cell office:value-type="float" office:value="15.5026726522428" calcext:value-type="float">
            <text:p>15.50</text:p>
          </table:table-cell>
          <table:table-cell office:value-type="float" office:value="0.03014836766887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59M10.5S" calcext:value-type="time">
            <text:p>10:59:11</text:p>
          </table:table-cell>
          <table:table-cell office:value-type="float" office:value="2457631.9577662" calcext:value-type="float">
            <text:p>2457631.9577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5130018704118" calcext:value-type="float">
            <text:p>1.651</text:p>
          </table:table-cell>
          <table:table-cell office:value-type="float" office:value="0.00602547049807356" calcext:value-type="float">
            <text:p>0.006</text:p>
          </table:table-cell>
          <table:table-cell office:value-type="float" office:value="15.4813001870412" calcext:value-type="float">
            <text:p>15.48</text:p>
          </table:table-cell>
          <table:table-cell office:value-type="float" office:value="0.03059912245021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9H56M49.5S" calcext:value-type="time">
            <text:p>09:56:50</text:p>
          </table:table-cell>
          <table:table-cell office:value-type="float" office:value="2457633.91446759" calcext:value-type="float">
            <text:p>2457633.9144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73498488502508" calcext:value-type="float">
            <text:p>1.735</text:p>
          </table:table-cell>
          <table:table-cell office:value-type="float" office:value="0.00770832682496521" calcext:value-type="float">
            <text:p>0.008</text:p>
          </table:table-cell>
          <table:table-cell office:value-type="float" office:value="15.5649848850251" calcext:value-type="float">
            <text:p>15.56</text:p>
          </table:table-cell>
          <table:table-cell office:value-type="float" office:value="0.030974478243232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6H15M11.5S" calcext:value-type="time">
            <text:p>06:15:12</text:p>
          </table:table-cell>
          <table:table-cell office:value-type="float" office:value="2457634.76055556" calcext:value-type="float">
            <text:p>2457634.76056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9874236814094" calcext:value-type="float">
            <text:p>1.699</text:p>
          </table:table-cell>
          <table:table-cell office:value-type="float" office:value="0.00670192779052703" calcext:value-type="float">
            <text:p>0.007</text:p>
          </table:table-cell>
          <table:table-cell office:value-type="float" office:value="15.5287423681409" calcext:value-type="float">
            <text:p>15.53</text:p>
          </table:table-cell>
          <table:table-cell office:value-type="float" office:value="0.03073948334161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6H07M50S" calcext:value-type="time">
            <text:p>06:07:50</text:p>
          </table:table-cell>
          <table:table-cell office:value-type="float" office:value="2457635.75543981" calcext:value-type="float">
            <text:p>2457635.75544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967714575113" calcext:value-type="float">
            <text:p>1.897</text:p>
          </table:table-cell>
          <table:table-cell office:value-type="float" office:value="0.0072780088974543" calcext:value-type="float">
            <text:p>0.007</text:p>
          </table:table-cell>
          <table:table-cell office:value-type="float" office:value="15.7267714575113" calcext:value-type="float">
            <text:p>15.73</text:p>
          </table:table-cell>
          <table:table-cell office:value-type="float" office:value="0.03087020268011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6H08M04S" calcext:value-type="time">
            <text:p>06:08:04</text:p>
          </table:table-cell>
          <table:table-cell office:value-type="float" office:value="2457636.75560185" calcext:value-type="float">
            <text:p>2457636.75560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01770315830944" calcext:value-type="float">
            <text:p>2.018</text:p>
          </table:table-cell>
          <table:table-cell table:style-name="ce25" office:value-type="float" office:value="0.00553666537639823" calcext:value-type="float">
            <text:p>0.006</text:p>
          </table:table-cell>
          <table:table-cell table:style-name="ce30" office:value-type="float" office:value="15.8477031583094" calcext:value-type="float">
            <text:p>15.85</text:p>
          </table:table-cell>
          <table:table-cell table:style-name="ce30" office:value-type="float" office:value="0.0305066331064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9-06" calcext:value-type="date">
            <text:p>2016-09-06</text:p>
          </table:table-cell>
          <table:table-cell table:style-name="ce12" office:value-type="time" office:time-value="PT06H10M46S" calcext:value-type="time">
            <text:p>06:10:46</text:p>
          </table:table-cell>
          <table:table-cell office:value-type="float" office:value="2457637.75747685" calcext:value-type="float">
            <text:p>2457637.7574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97976117096179" calcext:value-type="float">
            <text:p>1.980</text:p>
          </table:table-cell>
          <table:table-cell table:style-name="ce25" office:value-type="float" office:value="0.00539391917909682" calcext:value-type="float">
            <text:p>0.005</text:p>
          </table:table-cell>
          <table:table-cell table:style-name="ce30" office:value-type="float" office:value="15.8097611709618" calcext:value-type="float">
            <text:p>15.81</text:p>
          </table:table-cell>
          <table:table-cell table:style-name="ce30" office:value-type="float" office:value="0.030481049261969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/>
          <table:table-cell table:style-name="ce12"/>
          <table:table-cell table:number-columns-repeated="2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41M19S" calcext:value-type="time">
            <text:p>11:41:19</text:p>
          </table:table-cell>
          <table:table-cell office:value-type="float" office:value="2457630.98702546" calcext:value-type="float">
            <text:p>2457630.98703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3327794760621" calcext:value-type="float">
            <text:p>1.433</text:p>
          </table:table-cell>
          <table:table-cell office:value-type="float" office:value="0.00322673382560557" calcext:value-type="float">
            <text:p>0.003</text:p>
          </table:table-cell>
          <table:table-cell office:value-type="float" office:value="15.0832779476062" calcext:value-type="float">
            <text:p>15.08</text:p>
          </table:table-cell>
          <table:table-cell office:value-type="float" office:value="0.02025862313142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41M41S" calcext:value-type="time">
            <text:p>09:41:41</text:p>
          </table:table-cell>
          <table:table-cell office:value-type="float" office:value="2457631.90394676" calcext:value-type="float">
            <text:p>2457631.9039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1725270252709" calcext:value-type="float">
            <text:p>1.417</text:p>
          </table:table-cell>
          <table:table-cell office:value-type="float" office:value="0.00329176364735122" calcext:value-type="float">
            <text:p>0.003</text:p>
          </table:table-cell>
          <table:table-cell office:value-type="float" office:value="15.0672527025271" calcext:value-type="float">
            <text:p>15.07</text:p>
          </table:table-cell>
          <table:table-cell office:value-type="float" office:value="0.02026908256211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9H12M39.5S" calcext:value-type="time">
            <text:p>09:12:40</text:p>
          </table:table-cell>
          <table:table-cell office:value-type="float" office:value="2457634.8837963" calcext:value-type="float">
            <text:p>2457634.88380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9987855104157" calcext:value-type="float">
            <text:p>1.400</text:p>
          </table:table-cell>
          <table:table-cell office:value-type="float" office:value="0.00491387558416024" calcext:value-type="float">
            <text:p>0.005</text:p>
          </table:table-cell>
          <table:table-cell office:value-type="float" office:value="15.0498785510416" calcext:value-type="float">
            <text:p>15.05</text:p>
          </table:table-cell>
          <table:table-cell office:value-type="float" office:value="0.02059480937655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9H17M04.5S" calcext:value-type="time">
            <text:p>09:17:05</text:p>
          </table:table-cell>
          <table:table-cell office:value-type="float" office:value="2457635.88686343" calcext:value-type="float">
            <text:p>2457635.88686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2153705936791" calcext:value-type="float">
            <text:p>1.422</text:p>
          </table:table-cell>
          <table:table-cell office:value-type="float" office:value="0.00782288307606294" calcext:value-type="float">
            <text:p>0.008</text:p>
          </table:table-cell>
          <table:table-cell office:value-type="float" office:value="15.0715370593679" calcext:value-type="float">
            <text:p>15.07</text:p>
          </table:table-cell>
          <table:table-cell office:value-type="float" office:value="0.02147550929830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9H02M40S" calcext:value-type="time">
            <text:p>09:02:40</text:p>
          </table:table-cell>
          <table:table-cell office:value-type="float" office:value="2457636.87685185" calcext:value-type="float">
            <text:p>2457636.8768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4536510036085" calcext:value-type="float">
            <text:p>1.454</text:p>
          </table:table-cell>
          <table:table-cell table:style-name="ce25" office:value-type="float" office:value="0.00409742222487125" calcext:value-type="float">
            <text:p>0.004</text:p>
          </table:table-cell>
          <table:table-cell table:style-name="ce30" office:value-type="float" office:value="15.1036510036085" calcext:value-type="float">
            <text:p>15.10</text:p>
          </table:table-cell>
          <table:table-cell table:style-name="ce30" office:value-type="float" office:value="0.02041540763464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10H22M22.5S" calcext:value-type="time">
            <text:p>10:22:23</text:p>
          </table:table-cell>
          <table:table-cell office:value-type="float" office:value="2457637.93221065" calcext:value-type="float">
            <text:p>2457637.93221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2919258159974" calcext:value-type="float">
            <text:p>1.429</text:p>
          </table:table-cell>
          <table:table-cell office:value-type="float" office:value="0.014271059932728" calcext:value-type="float">
            <text:p>0.014</text:p>
          </table:table-cell>
          <table:table-cell office:value-type="float" office:value="15.0791925815997" calcext:value-type="float">
            <text:p>15.08</text:p>
          </table:table-cell>
          <table:table-cell office:value-type="float" office:value="0.024569557415702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24M26S" calcext:value-type="time">
            <text:p>11:24:26</text:p>
          </table:table-cell>
          <table:table-cell office:value-type="float" office:value="2457630.97530093" calcext:value-type="float">
            <text:p>2457630.97530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65706123967223" calcext:value-type="float">
            <text:p>4.657</text:p>
          </table:table-cell>
          <table:table-cell office:value-type="float" office:value="0.0121987361521358" calcext:value-type="float">
            <text:p>0.012</text:p>
          </table:table-cell>
          <table:table-cell office:value-type="float" office:value="17.6970612396722" calcext:value-type="float">
            <text:p>17.70</text:p>
          </table:table-cell>
          <table:table-cell office:value-type="float" office:value="0.0157736857997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20M03S" calcext:value-type="time">
            <text:p>10:20:03</text:p>
          </table:table-cell>
          <table:table-cell office:value-type="float" office:value="2457631.93059028" calcext:value-type="float">
            <text:p>2457631.93059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65079408029217" calcext:value-type="float">
            <text:p>4.651</text:p>
          </table:table-cell>
          <table:table-cell office:value-type="float" office:value="0.0113664752936001" calcext:value-type="float">
            <text:p>0.011</text:p>
          </table:table-cell>
          <table:table-cell office:value-type="float" office:value="17.6907940802922" calcext:value-type="float">
            <text:p>17.69</text:p>
          </table:table-cell>
          <table:table-cell office:value-type="float" office:value="0.0151392457077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9-03" calcext:value-type="date">
            <text:p>2016-09-03</text:p>
          </table:table-cell>
          <table:table-cell table:style-name="ce12" office:value-type="time" office:time-value="PT11H23M58S" calcext:value-type="time">
            <text:p>11:23:58</text:p>
          </table:table-cell>
          <table:table-cell office:value-type="float" office:value="2457634.97497685" calcext:value-type="float">
            <text:p>2457634.97498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71906682264239" calcext:value-type="float">
            <text:p>4.719</text:p>
          </table:table-cell>
          <table:table-cell table:style-name="ce25" office:value-type="float" office:value="0.021132549623541" calcext:value-type="float">
            <text:p>0.021</text:p>
          </table:table-cell>
          <table:table-cell table:style-name="ce30" office:value-type="float" office:value="17.7590668226424" calcext:value-type="float">
            <text:p>17.76</text:p>
          </table:table-cell>
          <table:table-cell table:style-name="ce30" office:value-type="float" office:value="0.02337914997581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9-04" calcext:value-type="date">
            <text:p>2016-09-04</text:p>
          </table:table-cell>
          <table:table-cell table:style-name="ce12" office:value-type="time" office:time-value="PT11H28M29S" calcext:value-type="time">
            <text:p>11:28:29</text:p>
          </table:table-cell>
          <table:table-cell office:value-type="float" office:value="2457635.97811343" calcext:value-type="float">
            <text:p>2457635.97811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84247037569659" calcext:value-type="float">
            <text:p>4.842</text:p>
          </table:table-cell>
          <table:table-cell table:style-name="ce25" office:value-type="float" office:value="0.022860818659798" calcext:value-type="float">
            <text:p>0.023</text:p>
          </table:table-cell>
          <table:table-cell table:style-name="ce30" office:value-type="float" office:value="17.8824703756966" calcext:value-type="float">
            <text:p>17.88</text:p>
          </table:table-cell>
          <table:table-cell table:style-name="ce30" office:value-type="float" office:value="0.0249522950807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11H12M25S" calcext:value-type="time">
            <text:p>11:12:25</text:p>
          </table:table-cell>
          <table:table-cell office:value-type="float" office:value="2457636.96695602" calcext:value-type="float">
            <text:p>2457636.96696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81760228174195" calcext:value-type="float">
            <text:p>4.818</text:p>
          </table:table-cell>
          <table:table-cell table:style-name="ce25" office:value-type="float" office:value="0.0204482769217413" calcext:value-type="float">
            <text:p>0.020</text:p>
          </table:table-cell>
          <table:table-cell table:style-name="ce30" office:value-type="float" office:value="17.8576022817419" calcext:value-type="float">
            <text:p>17.86</text:p>
          </table:table-cell>
          <table:table-cell table:style-name="ce30" office:value-type="float" office:value="0.02276251368079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10H01M22.5S" calcext:value-type="time">
            <text:p>10:01:23</text:p>
          </table:table-cell>
          <table:table-cell office:value-type="float" office:value="2457637.91762731" calcext:value-type="float">
            <text:p>2457637.91763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79801964764774" calcext:value-type="float">
            <text:p>4.798</text:p>
          </table:table-cell>
          <table:table-cell office:value-type="float" office:value="0.0255811979334212" calcext:value-type="float">
            <text:p>0.026</text:p>
          </table:table-cell>
          <table:table-cell office:value-type="float" office:value="17.8380196476477" calcext:value-type="float">
            <text:p>17.84</text:p>
          </table:table-cell>
          <table:table-cell office:value-type="float" office:value="0.0274663009469581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5H09M17.5S" calcext:value-type="time">
            <text:p>05:09:18</text:p>
          </table:table-cell>
          <table:table-cell office:value-type="float" office:value="2457630.71479167" calcext:value-type="float">
            <text:p>2457630.71479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32462110385054" calcext:value-type="float">
            <text:p>3.325</text:p>
          </table:table-cell>
          <table:table-cell office:value-type="float" office:value="0.0105819678227158" calcext:value-type="float">
            <text:p>0.011</text:p>
          </table:table-cell>
          <table:table-cell office:value-type="float" office:value="17.5846211038505" calcext:value-type="float">
            <text:p>17.58</text:p>
          </table:table-cell>
          <table:table-cell office:value-type="float" office:value="0.01455946575259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4H53M08.5S" calcext:value-type="time">
            <text:p>04:53:09</text:p>
          </table:table-cell>
          <table:table-cell office:value-type="float" office:value="2457631.70357639" calcext:value-type="float">
            <text:p>2457631.7035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23205812242109" calcext:value-type="float">
            <text:p>3.232</text:p>
          </table:table-cell>
          <table:table-cell office:value-type="float" office:value="0.00970094146485054" calcext:value-type="float">
            <text:p>0.010</text:p>
          </table:table-cell>
          <table:table-cell office:value-type="float" office:value="17.4920581224211" calcext:value-type="float">
            <text:p>17.49</text:p>
          </table:table-cell>
          <table:table-cell office:value-type="float" office:value="0.01393227423303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10M09S" calcext:value-type="time">
            <text:p>05:10:09</text:p>
          </table:table-cell>
          <table:table-cell office:value-type="float" office:value="2457634.71538194" calcext:value-type="float">
            <text:p>2457634.7153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98212786333672" calcext:value-type="float">
            <text:p>2.982</text:p>
          </table:table-cell>
          <table:table-cell office:value-type="float" office:value="0.0192143955479977" calcext:value-type="float">
            <text:p>0.019</text:p>
          </table:table-cell>
          <table:table-cell office:value-type="float" office:value="17.2421278633367" calcext:value-type="float">
            <text:p>17.24</text:p>
          </table:table-cell>
          <table:table-cell office:value-type="float" office:value="0.02166086323937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03M25S" calcext:value-type="time">
            <text:p>05:03:25</text:p>
          </table:table-cell>
          <table:table-cell office:value-type="float" office:value="2457635.71070602" calcext:value-type="float">
            <text:p>2457635.7107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7933441456183" calcext:value-type="float">
            <text:p>2.879</text:p>
          </table:table-cell>
          <table:table-cell office:value-type="float" office:value="0.0166160142039439" calcext:value-type="float">
            <text:p>0.017</text:p>
          </table:table-cell>
          <table:table-cell office:value-type="float" office:value="17.1393344145618" calcext:value-type="float">
            <text:p>17.14</text:p>
          </table:table-cell>
          <table:table-cell office:value-type="float" office:value="0.01939308969776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5H05M08S" calcext:value-type="time">
            <text:p>05:05:08</text:p>
          </table:table-cell>
          <table:table-cell office:value-type="float" office:value="2457636.71189815" calcext:value-type="float">
            <text:p>2457636.71190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16334776313184" calcext:value-type="float">
            <text:p>3.163</text:p>
          </table:table-cell>
          <table:table-cell table:style-name="ce25" office:value-type="float" office:value="0.0188180774625637" calcext:value-type="float">
            <text:p>0.019</text:p>
          </table:table-cell>
          <table:table-cell table:style-name="ce30" office:value-type="float" office:value="17.4233477631318" calcext:value-type="float">
            <text:p>17.42</text:p>
          </table:table-cell>
          <table:table-cell table:style-name="ce30" office:value-type="float" office:value="0.02131009243027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5H07M25S" calcext:value-type="time">
            <text:p>05:07:25</text:p>
          </table:table-cell>
          <table:table-cell office:value-type="float" office:value="2457637.7134838" calcext:value-type="float">
            <text:p>2457637.7134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08866294086993" calcext:value-type="float">
            <text:p>3.089</text:p>
          </table:table-cell>
          <table:table-cell office:value-type="float" office:value="0.0208265590841152" calcext:value-type="float">
            <text:p>0.021</text:p>
          </table:table-cell>
          <table:table-cell office:value-type="float" office:value="17.3486629408699" calcext:value-type="float">
            <text:p>17.35</text:p>
          </table:table-cell>
          <table:table-cell office:value-type="float" office:value="0.023102934083880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8H01M56S" calcext:value-type="time">
            <text:p>08:01:56</text:p>
          </table:table-cell>
          <table:table-cell office:value-type="float" office:value="2457630.83467593" calcext:value-type="float">
            <text:p>2457630.8346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84201694875692" calcext:value-type="float">
            <text:p>1.842</text:p>
          </table:table-cell>
          <table:table-cell office:value-type="float" office:value="0.00176692332301281" calcext:value-type="float">
            <text:p>0.002</text:p>
          </table:table-cell>
          <table:table-cell office:value-type="float" office:value="14.7820169487569" calcext:value-type="float">
            <text:p>14.78</text:p>
          </table:table-cell>
          <table:table-cell office:value-type="float" office:value="0.0101549011826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5H32M06S" calcext:value-type="time">
            <text:p>05:32:06</text:p>
          </table:table-cell>
          <table:table-cell office:value-type="float" office:value="2457631.730625" calcext:value-type="float">
            <text:p>2457631.7306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89697668712878" calcext:value-type="float">
            <text:p>1.897</text:p>
          </table:table-cell>
          <table:table-cell office:value-type="float" office:value="0.00180775602095229" calcext:value-type="float">
            <text:p>0.002</text:p>
          </table:table-cell>
          <table:table-cell office:value-type="float" office:value="14.8369766871288" calcext:value-type="float">
            <text:p>14.84</text:p>
          </table:table-cell>
          <table:table-cell office:value-type="float" office:value="0.01016208550600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10H15M20.5S" calcext:value-type="time">
            <text:p>10:15:21</text:p>
          </table:table-cell>
          <table:table-cell office:value-type="float" office:value="2457633.92732639" calcext:value-type="float">
            <text:p>2457633.9273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2276938966292" calcext:value-type="float">
            <text:p>2.123</text:p>
          </table:table-cell>
          <table:table-cell office:value-type="float" office:value="0.00476867250004083" calcext:value-type="float">
            <text:p>0.005</text:p>
          </table:table-cell>
          <table:table-cell office:value-type="float" office:value="15.0627693896629" calcext:value-type="float">
            <text:p>15.06</text:p>
          </table:table-cell>
          <table:table-cell office:value-type="float" office:value="0.01107881931492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31M40.5S" calcext:value-type="time">
            <text:p>05:31:41</text:p>
          </table:table-cell>
          <table:table-cell office:value-type="float" office:value="2457634.73033565" calcext:value-type="float">
            <text:p>2457634.7303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9051873115057" calcext:value-type="float">
            <text:p>2.191</text:p>
          </table:table-cell>
          <table:table-cell office:value-type="float" office:value="0.0045244440113024" calcext:value-type="float">
            <text:p>0.005</text:p>
          </table:table-cell>
          <table:table-cell office:value-type="float" office:value="15.1305187311506" calcext:value-type="float">
            <text:p>15.13</text:p>
          </table:table-cell>
          <table:table-cell office:value-type="float" office:value="0.01097590969402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25M12S" calcext:value-type="time">
            <text:p>05:25:12</text:p>
          </table:table-cell>
          <table:table-cell office:value-type="float" office:value="2457635.72583333" calcext:value-type="float">
            <text:p>2457635.7258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2913093037378" calcext:value-type="float">
            <text:p>2.129</text:p>
          </table:table-cell>
          <table:table-cell office:value-type="float" office:value="0.00417439091389638" calcext:value-type="float">
            <text:p>0.004</text:p>
          </table:table-cell>
          <table:table-cell office:value-type="float" office:value="15.0691309303738" calcext:value-type="float">
            <text:p>15.07</text:p>
          </table:table-cell>
          <table:table-cell office:value-type="float" office:value="0.01083630654337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5H27M51S" calcext:value-type="time">
            <text:p>05:27:51</text:p>
          </table:table-cell>
          <table:table-cell office:value-type="float" office:value="2457636.72767361" calcext:value-type="float">
            <text:p>2457636.7276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05305833642868" calcext:value-type="float">
            <text:p>2.053</text:p>
          </table:table-cell>
          <table:table-cell office:value-type="float" office:value="0.00420619393182697" calcext:value-type="float">
            <text:p>0.004</text:p>
          </table:table-cell>
          <table:table-cell office:value-type="float" office:value="14.9930583364287" calcext:value-type="float">
            <text:p>14.99</text:p>
          </table:table-cell>
          <table:table-cell office:value-type="float" office:value="0.01084859748502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5H31M09S" calcext:value-type="time">
            <text:p>05:31:09</text:p>
          </table:table-cell>
          <table:table-cell office:value-type="float" office:value="2457637.72996528" calcext:value-type="float">
            <text:p>2457637.7299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3086380445017" calcext:value-type="float">
            <text:p>2.131</text:p>
          </table:table-cell>
          <table:table-cell office:value-type="float" office:value="0.0071706011528736" calcext:value-type="float">
            <text:p>0.007</text:p>
          </table:table-cell>
          <table:table-cell office:value-type="float" office:value="15.0708638044502" calcext:value-type="float">
            <text:p>15.07</text:p>
          </table:table-cell>
          <table:table-cell office:value-type="float" office:value="0.012305182684283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9H44M10.5S" calcext:value-type="time">
            <text:p>09:44:11</text:p>
          </table:table-cell>
          <table:table-cell office:value-type="float" office:value="2457630.90568287" calcext:value-type="float">
            <text:p>2457630.90568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578325574387932" calcext:value-type="float">
            <text:p>0.578</text:p>
          </table:table-cell>
          <table:table-cell office:value-type="float" office:value="0.00478203202028205" calcext:value-type="float">
            <text:p>0.005</text:p>
          </table:table-cell>
          <table:table-cell office:value-type="float" office:value="15.4583255743879" calcext:value-type="float">
            <text:p>15.46</text:p>
          </table:table-cell>
          <table:table-cell office:value-type="float" office:value="0.030378739773779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19M01S" calcext:value-type="time">
            <text:p>07:19:01</text:p>
          </table:table-cell>
          <table:table-cell office:value-type="float" office:value="2457631.80487268" calcext:value-type="float">
            <text:p>2457631.80487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732045420645136" calcext:value-type="float">
            <text:p>0.732</text:p>
          </table:table-cell>
          <table:table-cell office:value-type="float" office:value="0.00375620319732021" calcext:value-type="float">
            <text:p>0.004</text:p>
          </table:table-cell>
          <table:table-cell office:value-type="float" office:value="15.6120454206451" calcext:value-type="float">
            <text:p>15.61</text:p>
          </table:table-cell>
          <table:table-cell office:value-type="float" office:value="0.030234236594621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40M38.5S" calcext:value-type="time">
            <text:p>10:40:39</text:p>
          </table:table-cell>
          <table:table-cell office:value-type="float" office:value="2457631.94489583" calcext:value-type="float">
            <text:p>2457631.94490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648044602374391" calcext:value-type="float">
            <text:p>0.648</text:p>
          </table:table-cell>
          <table:table-cell office:value-type="float" office:value="0.0135744778323215" calcext:value-type="float">
            <text:p>0.014</text:p>
          </table:table-cell>
          <table:table-cell office:value-type="float" office:value="15.5280446023744" calcext:value-type="float">
            <text:p>15.53</text:p>
          </table:table-cell>
          <table:table-cell office:value-type="float" office:value="0.032928201414899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9H34M42.5S" calcext:value-type="time">
            <text:p>09:34:43</text:p>
          </table:table-cell>
          <table:table-cell office:value-type="float" office:value="2457633.8991088" calcext:value-type="float">
            <text:p>2457633.89911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580446486579862" calcext:value-type="float">
            <text:p>0.580</text:p>
          </table:table-cell>
          <table:table-cell office:value-type="float" office:value="0.00903529600954098" calcext:value-type="float">
            <text:p>0.009</text:p>
          </table:table-cell>
          <table:table-cell office:value-type="float" office:value="15.4604464865799" calcext:value-type="float">
            <text:p>15.46</text:p>
          </table:table-cell>
          <table:table-cell office:value-type="float" office:value="0.031331080000217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52M40S" calcext:value-type="time">
            <text:p>05:52:40</text:p>
          </table:table-cell>
          <table:table-cell office:value-type="float" office:value="2457634.74490741" calcext:value-type="float">
            <text:p>2457634.74491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627592024196622" calcext:value-type="float">
            <text:p>0.628</text:p>
          </table:table-cell>
          <table:table-cell office:value-type="float" office:value="0.011760656642509" calcext:value-type="float">
            <text:p>0.012</text:p>
          </table:table-cell>
          <table:table-cell office:value-type="float" office:value="15.5075920241966" calcext:value-type="float">
            <text:p>15.51</text:p>
          </table:table-cell>
          <table:table-cell office:value-type="float" office:value="0.032222865246017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45M33.5S" calcext:value-type="time">
            <text:p>05:45:34</text:p>
          </table:table-cell>
          <table:table-cell office:value-type="float" office:value="2457635.73997685" calcext:value-type="float">
            <text:p>2457635.73998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53074490685268" calcext:value-type="float">
            <text:p>0.531</text:p>
          </table:table-cell>
          <table:table-cell office:value-type="float" office:value="0.0073501357670373" calcext:value-type="float">
            <text:p>0.007</text:p>
          </table:table-cell>
          <table:table-cell office:value-type="float" office:value="15.4107449068527" calcext:value-type="float">
            <text:p>15.41</text:p>
          </table:table-cell>
          <table:table-cell office:value-type="float" office:value="0.030887286960720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5H47M37S" calcext:value-type="time">
            <text:p>05:47:37</text:p>
          </table:table-cell>
          <table:table-cell office:value-type="float" office:value="2457636.74140046" calcext:value-type="float">
            <text:p>2457636.74140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601474892391465" calcext:value-type="float">
            <text:p>0.601</text:p>
          </table:table-cell>
          <table:table-cell table:style-name="ce25" office:value-type="float" office:value="0.00641089823363518" calcext:value-type="float">
            <text:p>0.006</text:p>
          </table:table-cell>
          <table:table-cell table:style-name="ce30" office:value-type="float" office:value="15.4814748923915" calcext:value-type="float">
            <text:p>15.48</text:p>
          </table:table-cell>
          <table:table-cell table:style-name="ce30" office:value-type="float" office:value="0.030677346954422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9-06" calcext:value-type="date">
            <text:p>2016-09-06</text:p>
          </table:table-cell>
          <table:table-cell table:style-name="ce12" office:value-type="time" office:time-value="PT05H49M56S" calcext:value-type="time">
            <text:p>05:49:56</text:p>
          </table:table-cell>
          <table:table-cell office:value-type="float" office:value="2457637.74300926" calcext:value-type="float">
            <text:p>2457637.74301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5838535692617" calcext:value-type="float">
            <text:p>0.584</text:p>
          </table:table-cell>
          <table:table-cell table:style-name="ce25" office:value-type="float" office:value="0.00636337708265634" calcext:value-type="float">
            <text:p>0.006</text:p>
          </table:table-cell>
          <table:table-cell table:style-name="ce30" office:value-type="float" office:value="15.4638535692617" calcext:value-type="float">
            <text:p>15.46</text:p>
          </table:table-cell>
          <table:table-cell table:style-name="ce30" office:value-type="float" office:value="0.030667451278123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/>
          <table:table-cell table:style-name="ce12"/>
          <table:table-cell/>
          <table:table-cell table:style-name="ce20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57M14.5S" calcext:value-type="time">
            <text:p>10:57:15</text:p>
          </table:table-cell>
          <table:table-cell office:value-type="float" office:value="2457630.95642361" calcext:value-type="float">
            <text:p>2457630.95642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1.20887077319977" calcext:value-type="float">
            <text:p>-1.209</text:p>
          </table:table-cell>
          <table:table-cell office:value-type="float" office:value="0.00398931553549041" calcext:value-type="float">
            <text:p>0.0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22M39S" calcext:value-type="time">
            <text:p>09:22:39</text:p>
          </table:table-cell>
          <table:table-cell office:value-type="float" office:value="2457631.89072917" calcext:value-type="float">
            <text:p>2457631.89073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1.30743494962479" calcext:value-type="float">
            <text:p>-1.307</text:p>
          </table:table-cell>
          <table:table-cell office:value-type="float" office:value="0.00413133888077708" calcext:value-type="float">
            <text:p>0.0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9H30M55S" calcext:value-type="time">
            <text:p>09:30:55</text:p>
          </table:table-cell>
          <table:table-cell office:value-type="float" office:value="2457634.89646991" calcext:value-type="float">
            <text:p>2457634.89647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1.02843776858984" calcext:value-type="float">
            <text:p>-1.028</text:p>
          </table:table-cell>
          <table:table-cell office:value-type="float" office:value="0.00835053759353152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9H35M34.5S" calcext:value-type="time">
            <text:p>09:35:35</text:p>
          </table:table-cell>
          <table:table-cell office:value-type="float" office:value="2457635.89971065" calcext:value-type="float">
            <text:p>2457635.89971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950474779898041" calcext:value-type="float">
            <text:p>-0.950</text:p>
          </table:table-cell>
          <table:table-cell office:value-type="float" office:value="0.0211341991921259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9H19M20S" calcext:value-type="time">
            <text:p>09:19:20</text:p>
          </table:table-cell>
          <table:table-cell office:value-type="float" office:value="2457636.88842593" calcext:value-type="float">
            <text:p>2457636.88843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951966107510289" calcext:value-type="float">
            <text:p>-0.952</text:p>
          </table:table-cell>
          <table:table-cell table:style-name="ce25" office:value-type="float" office:value="0.00558212626979331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6" calcext:value-type="date">
            <text:p>2016-09-06</text:p>
          </table:table-cell>
          <table:table-cell table:style-name="ce12" office:value-type="time" office:time-value="PT09H16M43S" calcext:value-type="time">
            <text:p>09:16:43</text:p>
          </table:table-cell>
          <table:table-cell office:value-type="float" office:value="2457637.8866088" calcext:value-type="float">
            <text:p>2457637.88661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1.02470756625024" calcext:value-type="float">
            <text:p>-1.025</text:p>
          </table:table-cell>
          <table:table-cell table:style-name="ce25" office:value-type="float" office:value="0.00636312704756318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3H13M12.5S" calcext:value-type="time">
            <text:p>03:13:13</text:p>
          </table:table-cell>
          <table:table-cell office:value-type="float" office:value="2457630.63417824" calcext:value-type="float">
            <text:p>2457630.63418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961987642295" calcext:value-type="float">
            <text:p>1.270</text:p>
          </table:table-cell>
          <table:table-cell office:value-type="float" office:value="0.00358554661763666" calcext:value-type="float">
            <text:p>0.004</text:p>
          </table:table-cell>
          <table:table-cell office:value-type="float" office:value="13.879619876423" calcext:value-type="float">
            <text:p>13.88</text:p>
          </table:table-cell>
          <table:table-cell office:value-type="float" office:value="0.010623377266540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3H00M55S" calcext:value-type="time">
            <text:p>03:00:55</text:p>
          </table:table-cell>
          <table:table-cell office:value-type="float" office:value="2457631.62563657" calcext:value-type="float">
            <text:p>2457631.62564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235670392679" calcext:value-type="float">
            <text:p>1.262</text:p>
          </table:table-cell>
          <table:table-cell office:value-type="float" office:value="0.0016082577006073" calcext:value-type="float">
            <text:p>0.002</text:p>
          </table:table-cell>
          <table:table-cell office:value-type="float" office:value="13.8723567039268" calcext:value-type="float">
            <text:p>13.87</text:p>
          </table:table-cell>
          <table:table-cell office:value-type="float" office:value="0.010128499041396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2H47M34S" calcext:value-type="time">
            <text:p>02:47:34</text:p>
          </table:table-cell>
          <table:table-cell office:value-type="float" office:value="2457634.61636574" calcext:value-type="float">
            <text:p>2457634.61637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398723202279" calcext:value-type="float">
            <text:p>1.254</text:p>
          </table:table-cell>
          <table:table-cell office:value-type="float" office:value="0.00321924723976158" calcext:value-type="float">
            <text:p>0.003</text:p>
          </table:table-cell>
          <table:table-cell office:value-type="float" office:value="13.8639872320228" calcext:value-type="float">
            <text:p>13.86</text:p>
          </table:table-cell>
          <table:table-cell office:value-type="float" office:value="0.01050540588414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2H38M20S" calcext:value-type="time">
            <text:p>02:38:20</text:p>
          </table:table-cell>
          <table:table-cell office:value-type="float" office:value="2457635.6099537" calcext:value-type="float">
            <text:p>2457635.60995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435241163632" calcext:value-type="float">
            <text:p>1.254</text:p>
          </table:table-cell>
          <table:table-cell office:value-type="float" office:value="0.00350863962713607" calcext:value-type="float">
            <text:p>0.004</text:p>
          </table:table-cell>
          <table:table-cell office:value-type="float" office:value="13.8643524116363" calcext:value-type="float">
            <text:p>13.86</text:p>
          </table:table-cell>
          <table:table-cell office:value-type="float" office:value="0.010597667292055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2H42M12S" calcext:value-type="time">
            <text:p>02:42:12</text:p>
          </table:table-cell>
          <table:table-cell office:value-type="float" office:value="2457636.61263889" calcext:value-type="float">
            <text:p>2457636.61264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78736434351" calcext:value-type="float">
            <text:p>1.258</text:p>
          </table:table-cell>
          <table:table-cell office:value-type="float" office:value="0.00576191912852764" calcext:value-type="float">
            <text:p>0.006</text:p>
          </table:table-cell>
          <table:table-cell office:value-type="float" office:value="13.8678736434351" calcext:value-type="float">
            <text:p>13.87</text:p>
          </table:table-cell>
          <table:table-cell office:value-type="float" office:value="0.011541217961883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2H40M38S" calcext:value-type="time">
            <text:p>02:40:38</text:p>
          </table:table-cell>
          <table:table-cell office:value-type="float" office:value="2457637.61155093" calcext:value-type="float">
            <text:p>2457637.61155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277507842091" calcext:value-type="float">
            <text:p>1.253</text:p>
          </table:table-cell>
          <table:table-cell office:value-type="float" office:value="0.00314123268944075" calcext:value-type="float">
            <text:p>0.003</text:p>
          </table:table-cell>
          <table:table-cell office:value-type="float" office:value="13.8627750784209" calcext:value-type="float">
            <text:p>13.86</text:p>
          </table:table-cell>
          <table:table-cell office:value-type="float" office:value="0.010481762390419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number-columns-repeated="3"/>
          <table:table-cell table:style-name="ce20"/>
          <table:table-cell table:number-columns-repeated="1019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4H29M23.5S" calcext:value-type="time">
            <text:p>04:29:24</text:p>
          </table:table-cell>
          <table:table-cell office:value-type="float" office:value="2457630.68708333" calcext:value-type="float">
            <text:p>2457630.68708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68131109084019" calcext:value-type="float">
            <text:p>0.268</text:p>
          </table:table-cell>
          <table:table-cell office:value-type="float" office:value="0.010477185477022" calcext:value-type="float">
            <text:p>0.0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4H15M16.5S" calcext:value-type="time">
            <text:p>04:15:17</text:p>
          </table:table-cell>
          <table:table-cell office:value-type="float" office:value="2457631.67728009" calcext:value-type="float">
            <text:p>2457631.67728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92281767187658" calcext:value-type="float">
            <text:p>0.292</text:p>
          </table:table-cell>
          <table:table-cell office:value-type="float" office:value="0.00259305722550265" calcext:value-type="float">
            <text:p>0.0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4H26M17.5S" calcext:value-type="time">
            <text:p>04:26:18</text:p>
          </table:table-cell>
          <table:table-cell office:value-type="float" office:value="2457634.68493056" calcext:value-type="float">
            <text:p>2457634.68493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58721085774505" calcext:value-type="float">
            <text:p>0.259</text:p>
          </table:table-cell>
          <table:table-cell office:value-type="float" office:value="0.00631722900475883" calcext:value-type="float">
            <text:p>0.0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4H19M09S" calcext:value-type="time">
            <text:p>04:19:09</text:p>
          </table:table-cell>
          <table:table-cell office:value-type="float" office:value="2457635.67996528" calcext:value-type="float">
            <text:p>2457635.67997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70789293869267" calcext:value-type="float">
            <text:p>0.271</text:p>
          </table:table-cell>
          <table:table-cell office:value-type="float" office:value="0.00585148405636618" calcext:value-type="float">
            <text:p>0.0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4H19M11S" calcext:value-type="time">
            <text:p>04:19:11</text:p>
          </table:table-cell>
          <table:table-cell office:value-type="float" office:value="2457636.67998843" calcext:value-type="float">
            <text:p>2457636.67999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01381677511626" calcext:value-type="float">
            <text:p>0.301</text:p>
          </table:table-cell>
          <table:table-cell table:style-name="ce25" office:value-type="float" office:value="0.00499439033825861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4H22M33S" calcext:value-type="time">
            <text:p>04:22:33</text:p>
          </table:table-cell>
          <table:table-cell office:value-type="float" office:value="2457637.68232639" calcext:value-type="float">
            <text:p>2457637.68233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306644432782006" calcext:value-type="float">
            <text:p>0.307</text:p>
          </table:table-cell>
          <table:table-cell office:value-type="float" office:value="0.0107317365365738" calcext:value-type="float">
            <text:p>0.011</text:p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3"/>
          <table:table-cell table:style-name="ce21"/>
          <table:table-cell table:number-columns-repeated="1019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39M28S" calcext:value-type="time">
            <text:p>10:39:28</text:p>
          </table:table-cell>
          <table:table-cell office:value-type="float" office:value="2457630.94407407" calcext:value-type="float">
            <text:p>2457630.94407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91264634589331" calcext:value-type="float">
            <text:p>3.913</text:p>
          </table:table-cell>
          <table:table-cell office:value-type="float" office:value="0.00999632096286644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05M21S" calcext:value-type="time">
            <text:p>09:05:21</text:p>
          </table:table-cell>
          <table:table-cell office:value-type="float" office:value="2457631.87871528" calcext:value-type="float">
            <text:p>2457631.87872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95850008379868" calcext:value-type="float">
            <text:p>3.959</text:p>
          </table:table-cell>
          <table:table-cell office:value-type="float" office:value="0.00898987409747929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8H52M35S" calcext:value-type="time">
            <text:p>08:52:35</text:p>
          </table:table-cell>
          <table:table-cell office:value-type="float" office:value="2457634.86984954" calcext:value-type="float">
            <text:p>2457634.86985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4.00505389050288" calcext:value-type="float">
            <text:p>4.005</text:p>
          </table:table-cell>
          <table:table-cell office:value-type="float" office:value="0.0259803375602341" calcext:value-type="float">
            <text:p>0.0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8H56M21.5S" calcext:value-type="time">
            <text:p>08:56:22</text:p>
          </table:table-cell>
          <table:table-cell office:value-type="float" office:value="2457635.87247685" calcext:value-type="float">
            <text:p>2457635.87248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98508290842841" calcext:value-type="float">
            <text:p>3.985</text:p>
          </table:table-cell>
          <table:table-cell office:value-type="float" office:value="0.0214618665822072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8H44M32S" calcext:value-type="time">
            <text:p>08:44:32</text:p>
          </table:table-cell>
          <table:table-cell office:value-type="float" office:value="2457636.86425926" calcext:value-type="float">
            <text:p>2457636.86426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98669352084333" calcext:value-type="float">
            <text:p>3.987</text:p>
          </table:table-cell>
          <table:table-cell table:style-name="ce25" office:value-type="float" office:value="0.0176139243907579" calcext:value-type="float">
            <text:p>0.01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6" calcext:value-type="date">
            <text:p>2016-09-06</text:p>
          </table:table-cell>
          <table:table-cell table:style-name="ce12" office:value-type="time" office:time-value="PT08H59M26S" calcext:value-type="time">
            <text:p>08:59:26</text:p>
          </table:table-cell>
          <table:table-cell office:value-type="float" office:value="2457637.87460648" calcext:value-type="float">
            <text:p>2457637.87461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96745556754444" calcext:value-type="float">
            <text:p>3.967</text:p>
          </table:table-cell>
          <table:table-cell table:style-name="ce25" office:value-type="float" office:value="0.0165202615972011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2"/>
          <table:table-cell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1H39M29.5S" calcext:value-type="time">
            <text:p>11:39:30</text:p>
          </table:table-cell>
          <table:table-cell office:value-type="float" office:value="2457631.98576389" calcext:value-type="float">
            <text:p>2457631.9857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73694834696254" calcext:value-type="float">
            <text:p>4.737</text:p>
          </table:table-cell>
          <table:table-cell office:value-type="float" office:value="0.0107949162334621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11H47M53.5S" calcext:value-type="time">
            <text:p>11:47:54</text:p>
          </table:table-cell>
          <table:table-cell office:value-type="float" office:value="2457634.99159722" calcext:value-type="float">
            <text:p>2457634.9916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60831634851979" calcext:value-type="float">
            <text:p>4.608</text:p>
          </table:table-cell>
          <table:table-cell office:value-type="float" office:value="0.0228106413808772" calcext:value-type="float">
            <text:p>0.0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11H52M31.5S" calcext:value-type="time">
            <text:p>11:52:32</text:p>
          </table:table-cell>
          <table:table-cell office:value-type="float" office:value="2457635.99481482" calcext:value-type="float">
            <text:p>2457635.99481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64976900869694" calcext:value-type="float">
            <text:p>4.650</text:p>
          </table:table-cell>
          <table:table-cell office:value-type="float" office:value="0.0394313419693599" calcext:value-type="float">
            <text:p>0.0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11H38M24S" calcext:value-type="time">
            <text:p>11:38:24</text:p>
          </table:table-cell>
          <table:table-cell office:value-type="float" office:value="2457636.985" calcext:value-type="float">
            <text:p>2457636.9850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4.9089728690465" calcext:value-type="float">
            <text:p>4.909</text:p>
          </table:table-cell>
          <table:table-cell table:style-name="ce25" office:value-type="float" office:value="0.0247091836281746" calcext:value-type="float">
            <text:p>0.02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2"/>
          <table:table-cell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4H12M49.5S" calcext:value-type="time">
            <text:p>04:12:50</text:p>
          </table:table-cell>
          <table:table-cell office:value-type="float" office:value="2457630.6755787" calcext:value-type="float">
            <text:p>2457630.67558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73347370146227" calcext:value-type="float">
            <text:p>1.733</text:p>
          </table:table-cell>
          <table:table-cell office:value-type="float" office:value="0.0153468237087235" calcext:value-type="float">
            <text:p>0.0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4H06M02S" calcext:value-type="time">
            <text:p>04:06:02</text:p>
          </table:table-cell>
          <table:table-cell office:value-type="float" office:value="2457634.67085648" calcext:value-type="float">
            <text:p>2457634.6708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6882729520332" calcext:value-type="float">
            <text:p>1.669</text:p>
          </table:table-cell>
          <table:table-cell office:value-type="float" office:value="0.0316072374028199" calcext:value-type="float">
            <text:p>0.0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3H59M02.5S" calcext:value-type="time">
            <text:p>03:59:03</text:p>
          </table:table-cell>
          <table:table-cell office:value-type="float" office:value="2457635.66600694" calcext:value-type="float">
            <text:p>2457635.6660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6408886149913" calcext:value-type="float">
            <text:p>1.664</text:p>
          </table:table-cell>
          <table:table-cell office:value-type="float" office:value="0.0283381697853415" calcext:value-type="float">
            <text:p>0.0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4H00M40S" calcext:value-type="time">
            <text:p>04:00:40</text:p>
          </table:table-cell>
          <table:table-cell office:value-type="float" office:value="2457636.66712963" calcext:value-type="float">
            <text:p>2457636.6671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3556928295823" calcext:value-type="float">
            <text:p>1.636</text:p>
          </table:table-cell>
          <table:table-cell office:value-type="float" office:value="0.0282385595105715" calcext:value-type="float">
            <text:p>0.0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4H00M55.5S" calcext:value-type="time">
            <text:p>04:00:56</text:p>
          </table:table-cell>
          <table:table-cell office:value-type="float" office:value="2457637.66731481" calcext:value-type="float">
            <text:p>2457637.6673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59870787528602" calcext:value-type="float">
            <text:p>1.599</text:p>
          </table:table-cell>
          <table:table-cell office:value-type="float" office:value="0.0302936565265254" calcext:value-type="float">
            <text:p>0.030</text:p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3"/>
          <table: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3H34M23.5S" calcext:value-type="time">
            <text:p>03:34:24</text:p>
          </table:table-cell>
          <table:table-cell office:value-type="float" office:value="2457630.64888889" calcext:value-type="float">
            <text:p>2457630.64889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65908544291115" calcext:value-type="float">
            <text:p>3.659</text:p>
          </table:table-cell>
          <table:table-cell office:value-type="float" office:value="0.00392724395623012" calcext:value-type="float">
            <text:p>0.004</text:p>
          </table:table-cell>
          <table:table-cell office:value-type="float" office:value="15.2590854429111" calcext:value-type="float">
            <text:p>15.26</text:p>
          </table:table-cell>
          <table:table-cell office:value-type="float" office:value="0.0302559621412334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3H18M56S" calcext:value-type="time">
            <text:p>03:18:56</text:p>
          </table:table-cell>
          <table:table-cell office:value-type="float" office:value="2457631.63814815" calcext:value-type="float">
            <text:p>2457631.63815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59716389776328" calcext:value-type="float">
            <text:p>3.597</text:p>
          </table:table-cell>
          <table:table-cell office:value-type="float" office:value="0.00783973370924063" calcext:value-type="float">
            <text:p>0.008</text:p>
          </table:table-cell>
          <table:table-cell office:value-type="float" office:value="15.1971638977633" calcext:value-type="float">
            <text:p>15.20</text:p>
          </table:table-cell>
          <table:table-cell office:value-type="float" office:value="0.031007441439625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3H20M35.5S" calcext:value-type="time">
            <text:p>03:20:36</text:p>
          </table:table-cell>
          <table:table-cell office:value-type="float" office:value="2457634.63930556" calcext:value-type="float">
            <text:p>2457634.63931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04265484986468" calcext:value-type="float">
            <text:p>3.043</text:p>
          </table:table-cell>
          <table:table-cell office:value-type="float" office:value="0.00715833728434267" calcext:value-type="float">
            <text:p>0.007</text:p>
          </table:table-cell>
          <table:table-cell office:value-type="float" office:value="14.6426548498647" calcext:value-type="float">
            <text:p>14.64</text:p>
          </table:table-cell>
          <table:table-cell office:value-type="float" office:value="0.030842207973431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2H57M34.5S" calcext:value-type="time">
            <text:p>02:57:35</text:p>
          </table:table-cell>
          <table:table-cell office:value-type="float" office:value="2457635.62332176" calcext:value-type="float">
            <text:p>2457635.62332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46844977281417" calcext:value-type="float">
            <text:p>3.468</text:p>
          </table:table-cell>
          <table:table-cell office:value-type="float" office:value="0.00933165394949498" calcext:value-type="float">
            <text:p>0.009</text:p>
          </table:table-cell>
          <table:table-cell office:value-type="float" office:value="15.0684497728142" calcext:value-type="float">
            <text:p>15.07</text:p>
          </table:table-cell>
          <table:table-cell office:value-type="float" office:value="0.031417825600017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3H00M28S" calcext:value-type="time">
            <text:p>03:00:28</text:p>
          </table:table-cell>
          <table:table-cell office:value-type="float" office:value="2457636.62532407" calcext:value-type="float">
            <text:p>2457636.62532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74221539744661" calcext:value-type="float">
            <text:p>3.742</text:p>
          </table:table-cell>
          <table:table-cell office:value-type="float" office:value="0.0115118058198154" calcext:value-type="float">
            <text:p>0.012</text:p>
          </table:table-cell>
          <table:table-cell office:value-type="float" office:value="15.3422153974466" calcext:value-type="float">
            <text:p>15.34</text:p>
          </table:table-cell>
          <table:table-cell office:value-type="float" office:value="0.032132875271801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3H00M31.5S" calcext:value-type="time">
            <text:p>03:00:32</text:p>
          </table:table-cell>
          <table:table-cell office:value-type="float" office:value="2457637.62537037" calcext:value-type="float">
            <text:p>2457637.62537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25966129934226" calcext:value-type="float">
            <text:p>3.260</text:p>
          </table:table-cell>
          <table:table-cell office:value-type="float" office:value="0.00887872379696876" calcext:value-type="float">
            <text:p>0.009</text:p>
          </table:table-cell>
          <table:table-cell office:value-type="float" office:value="14.8596612993423" calcext:value-type="float">
            <text:p>14.86</text:p>
          </table:table-cell>
          <table:table-cell office:value-type="float" office:value="0.031286286712597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/>
          <table:table-cell table:number-columns-repeated="3"/>
          <table:table-cell table:style-name="ce20"/>
          <table:table-cell table:number-columns-repeated="1019"/>
        </table:table-row>
        <table:table-row table:style-name="ro3">
          <table:table-cell office:value-type="string" calcext:value-type="string">
            <text:p>PKS1749+096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5H51M44S" calcext:value-type="time">
            <text:p>05:51:44</text:p>
          </table:table-cell>
          <table:table-cell office:value-type="float" office:value="2457630.74425926" calcext:value-type="float">
            <text:p>2457630.74426</text:p>
          </table:table-cell>
          <table:table-cell table:style-name="ce17" office:value-type="string" calcext:value-type="string">
            <text:p><text:a xlink:href="http://james.as.arizona.edu/~psmith/Fermi/Objects/PKS1749+096.gif" xlink:type="simple">C4</text:a></text:p>
          </table:table-cell>
          <table:table-cell office:value-type="float" office:value="3.31339076811743" calcext:value-type="float">
            <text:p>3.313</text:p>
          </table:table-cell>
          <table:table-cell office:value-type="float" office:value="0.0208445477357997" calcext:value-type="float">
            <text:p>0.021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8H54M24S" calcext:value-type="time">
            <text:p>08:54:24</text:p>
          </table:table-cell>
          <table:table-cell office:value-type="float" office:value="2457630.87111111" calcext:value-type="float">
            <text:p>2457630.87111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4603605879888" calcext:value-type="float">
            <text:p>1.446</text:p>
          </table:table-cell>
          <table:table-cell office:value-type="float" office:value="0.00567350422625879" calcext:value-type="float">
            <text:p>0.006</text:p>
          </table:table-cell>
          <table:table-cell office:value-type="float" office:value="13.4860360587989" calcext:value-type="float">
            <text:p>13.49</text:p>
          </table:table-cell>
          <table:table-cell office:value-type="float" office:value="0.011497332308208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00M52S" calcext:value-type="time">
            <text:p>07:00:52</text:p>
          </table:table-cell>
          <table:table-cell office:value-type="float" office:value="2457631.79226852" calcext:value-type="float">
            <text:p>2457631.79227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9529113014247" calcext:value-type="float">
            <text:p>1.495</text:p>
          </table:table-cell>
          <table:table-cell office:value-type="float" office:value="0.00147515172223021" calcext:value-type="float">
            <text:p>0.001</text:p>
          </table:table-cell>
          <table:table-cell office:value-type="float" office:value="13.5352911301425" calcext:value-type="float">
            <text:p>13.54</text:p>
          </table:table-cell>
          <table:table-cell office:value-type="float" office:value="0.010108218072617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8H43M02S" calcext:value-type="time">
            <text:p>08:43:02</text:p>
          </table:table-cell>
          <table:table-cell office:value-type="float" office:value="2457633.86321759" calcext:value-type="float">
            <text:p>2457633.86322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39143541639606" calcext:value-type="float">
            <text:p>1.391</text:p>
          </table:table-cell>
          <table:table-cell office:value-type="float" office:value="0.00684127720730654" calcext:value-type="float">
            <text:p>0.007</text:p>
          </table:table-cell>
          <table:table-cell office:value-type="float" office:value="13.4314354163961" calcext:value-type="float">
            <text:p>13.43</text:p>
          </table:table-cell>
          <table:table-cell office:value-type="float" office:value="0.01211623183284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6H33M43.5S" calcext:value-type="time">
            <text:p>06:33:44</text:p>
          </table:table-cell>
          <table:table-cell office:value-type="float" office:value="2457634.77342593" calcext:value-type="float">
            <text:p>2457634.77343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39585327428657" calcext:value-type="float">
            <text:p>1.396</text:p>
          </table:table-cell>
          <table:table-cell office:value-type="float" office:value="0.00314260522803512" calcext:value-type="float">
            <text:p>0.003</text:p>
          </table:table-cell>
          <table:table-cell office:value-type="float" office:value="13.4358532742866" calcext:value-type="float">
            <text:p>13.44</text:p>
          </table:table-cell>
          <table:table-cell office:value-type="float" office:value="0.010482173802187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6H25M53S" calcext:value-type="time">
            <text:p>06:25:53</text:p>
          </table:table-cell>
          <table:table-cell office:value-type="float" office:value="2457635.76797454" calcext:value-type="float">
            <text:p>2457635.76797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3162602782255" calcext:value-type="float">
            <text:p>1.432</text:p>
          </table:table-cell>
          <table:table-cell office:value-type="float" office:value="0.00304712922787259" calcext:value-type="float">
            <text:p>0.003</text:p>
          </table:table-cell>
          <table:table-cell office:value-type="float" office:value="13.4716260278225" calcext:value-type="float">
            <text:p>13.47</text:p>
          </table:table-cell>
          <table:table-cell office:value-type="float" office:value="0.010453946457264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6H26M58S" calcext:value-type="time">
            <text:p>06:26:58</text:p>
          </table:table-cell>
          <table:table-cell office:value-type="float" office:value="2457636.76872685" calcext:value-type="float">
            <text:p>2457636.76873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47285191332241" calcext:value-type="float">
            <text:p>1.473</text:p>
          </table:table-cell>
          <table:table-cell table:style-name="ce25" office:value-type="float" office:value="0.00207718394910026" calcext:value-type="float">
            <text:p>0.002</text:p>
          </table:table-cell>
          <table:table-cell table:style-name="ce30" office:value-type="float" office:value="13.5128519133224" calcext:value-type="float">
            <text:p>13.51</text:p>
          </table:table-cell>
          <table:table-cell table:style-name="ce30" office:value-type="float" office:value="0.010213456474592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6H29M15S" calcext:value-type="time">
            <text:p>06:29:15</text:p>
          </table:table-cell>
          <table:table-cell office:value-type="float" office:value="2457637.7703125" calcext:value-type="float">
            <text:p>2457637.77031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6204279252788" calcext:value-type="float">
            <text:p>1.562</text:p>
          </table:table-cell>
          <table:table-cell office:value-type="float" office:value="0.00352905404646986" calcext:value-type="float">
            <text:p>0.004</text:p>
          </table:table-cell>
          <table:table-cell office:value-type="float" office:value="13.6020427925279" calcext:value-type="float">
            <text:p>13.60</text:p>
          </table:table-cell>
          <table:table-cell office:value-type="float" office:value="0.0106044435244338" calcext:value-type="float">
            <text:p>0.0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14M11.5S" calcext:value-type="time">
            <text:p>10:14:12</text:p>
          </table:table-cell>
          <table:table-cell office:value-type="float" office:value="2457630.92652778" calcext:value-type="float">
            <text:p>2457630.9265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0873470609341127" calcext:value-type="float">
            <text:p>0.087</text:p>
          </table:table-cell>
          <table:table-cell office:value-type="float" office:value="0.013236662344138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8H01M29.5S" calcext:value-type="time">
            <text:p>08:01:30</text:p>
          </table:table-cell>
          <table:table-cell office:value-type="float" office:value="2457631.834375" calcext:value-type="float">
            <text:p>2457631.83438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0639186303455404" calcext:value-type="float">
            <text:p>-0.064</text:p>
          </table:table-cell>
          <table:table-cell office:value-type="float" office:value="0.00931046773912984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8H08M22.5S" calcext:value-type="time">
            <text:p>08:08:23</text:p>
          </table:table-cell>
          <table:table-cell office:value-type="float" office:value="2457634.83915509" calcext:value-type="float">
            <text:p>2457634.83916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541773963032618" calcext:value-type="float">
            <text:p>-0.542</text:p>
          </table:table-cell>
          <table:table-cell office:value-type="float" office:value="0.0184616110225947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8H15M43S" calcext:value-type="time">
            <text:p>08:15:43</text:p>
          </table:table-cell>
          <table:table-cell office:value-type="float" office:value="2457635.84424769" calcext:value-type="float">
            <text:p>2457635.84425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606343025911214" calcext:value-type="float">
            <text:p>-0.606</text:p>
          </table:table-cell>
          <table:table-cell office:value-type="float" office:value="0.0171373357352356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8H05M44S" calcext:value-type="time">
            <text:p>08:05:44</text:p>
          </table:table-cell>
          <table:table-cell office:value-type="float" office:value="2457636.83731481" calcext:value-type="float">
            <text:p>2457636.83731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753813892644111" calcext:value-type="float">
            <text:p>-0.754</text:p>
          </table:table-cell>
          <table:table-cell table:style-name="ce25" office:value-type="float" office:value="0.0164241955413809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6" calcext:value-type="date">
            <text:p>2016-09-06</text:p>
          </table:table-cell>
          <table:table-cell table:style-name="ce12" office:value-type="time" office:time-value="PT08H18M26S" calcext:value-type="time">
            <text:p>08:18:26</text:p>
          </table:table-cell>
          <table:table-cell office:value-type="float" office:value="2457637.84613426" calcext:value-type="float">
            <text:p>2457637.8461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700356338863755" calcext:value-type="float">
            <text:p>-0.700</text:p>
          </table:table-cell>
          <table:table-cell table:style-name="ce25" office:value-type="float" office:value="0.0173514777383197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57M20S" calcext:value-type="time">
            <text:p>11:57:20</text:p>
          </table:table-cell>
          <table:table-cell office:value-type="float" office:value="2457630.99814815" calcext:value-type="float">
            <text:p>2457630.99815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09691089494511" calcext:value-type="float">
            <text:p>2.097</text:p>
          </table:table-cell>
          <table:table-cell office:value-type="float" office:value="0.00272590923058669" calcext:value-type="float">
            <text:p>0.003</text:p>
          </table:table-cell>
          <table:table-cell office:value-type="float" office:value="13.5569108949451" calcext:value-type="float">
            <text:p>13.56</text:p>
          </table:table-cell>
          <table:table-cell office:value-type="float" office:value="0.0103648724610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2H09M42.5S" calcext:value-type="time">
            <text:p>12:09:43</text:p>
          </table:table-cell>
          <table:table-cell office:value-type="float" office:value="2457632.00674769" calcext:value-type="float">
            <text:p>2457632.00675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1.84596581521843" calcext:value-type="float">
            <text:p>1.846</text:p>
          </table:table-cell>
          <table:table-cell office:value-type="float" office:value="0.0053027001275634" calcext:value-type="float">
            <text:p>0.005</text:p>
          </table:table-cell>
          <table:table-cell office:value-type="float" office:value="13.3059658152184" calcext:value-type="float">
            <text:p>13.31</text:p>
          </table:table-cell>
          <table:table-cell office:value-type="float" office:value="0.01131894997969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number-columns-repeated="3"/>
          <table:table-cell table:style-name="ce18"/>
          <table:table-cell table:number-columns-repeated="1019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1H19M37S" calcext:value-type="time">
            <text:p>11:19:37</text:p>
          </table:table-cell>
          <table:table-cell office:value-type="float" office:value="2457631.97195602" calcext:value-type="float">
            <text:p>2457631.97196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17661071022833" calcext:value-type="float">
            <text:p>2.177</text:p>
          </table:table-cell>
          <table:table-cell office:value-type="float" office:value="0.00560356128686765" calcext:value-type="float">
            <text:p>0.006</text:p>
          </table:table-cell>
          <table:table-cell table:number-columns-repeated="1017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19"/>
        <table:table-column table:style-name="co6" table:default-cell-style-name="ce24"/>
        <table:table-column table:style-name="co7" table:default-cell-style-name="ce24"/>
        <table:table-column table:style-name="co8" table:default-cell-style-name="ce29"/>
        <table:table-column table:style-name="co9" table:default-cell-style-name="ce2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V</text:span>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7" office:value-type="string" calcext:value-type="string">
            <text:p>V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9H02M45.5S" calcext:value-type="time">
            <text:p>09:02:46</text:p>
          </table:table-cell>
          <table:table-cell office:value-type="float" office:value="2457630.8769213" calcext:value-type="float">
            <text:p>2457630.87692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65449172456319" calcext:value-type="float">
            <text:p>1.654</text:p>
          </table:table-cell>
          <table:table-cell office:value-type="float" office:value="0.00224775559451769" calcext:value-type="float">
            <text:p>0.002</text:p>
          </table:table-cell>
          <table:table-cell office:value-type="float" office:value="14.5144917245632" calcext:value-type="float">
            <text:p>14.51</text:p>
          </table:table-cell>
          <table:table-cell office:value-type="float" office:value="0.02012591377335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5H14M52.5S" calcext:value-type="time">
            <text:p>05:14:53</text:p>
          </table:table-cell>
          <table:table-cell office:value-type="float" office:value="2457631.71866898" calcext:value-type="float">
            <text:p>2457631.71867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66079936330131" calcext:value-type="float">
            <text:p>1.661</text:p>
          </table:table-cell>
          <table:table-cell office:value-type="float" office:value="0.0068898110829565" calcext:value-type="float">
            <text:p>0.007</text:p>
          </table:table-cell>
          <table:table-cell office:value-type="float" office:value="14.5207993633013" calcext:value-type="float">
            <text:p>14.52</text:p>
          </table:table-cell>
          <table:table-cell office:value-type="float" office:value="0.021153474815236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8H25M54S" calcext:value-type="time">
            <text:p>08:25:54</text:p>
          </table:table-cell>
          <table:table-cell office:value-type="float" office:value="2457631.85131944" calcext:value-type="float">
            <text:p>2457631.85132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80770224280582" calcext:value-type="float">
            <text:p>2.808</text:p>
          </table:table-cell>
          <table:table-cell office:value-type="float" office:value="0.00401283686964238" calcext:value-type="float">
            <text:p>0.004</text:p>
          </table:table-cell>
          <table:table-cell office:value-type="float" office:value="15.4177022428058" calcext:value-type="float">
            <text:p>15.42</text:p>
          </table:table-cell>
          <table:table-cell office:value-type="float" office:value="0.04020078182998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12H02M14S" calcext:value-type="time">
            <text:p>12:02:14</text:p>
          </table:table-cell>
          <table:table-cell office:value-type="float" office:value="2457637.00155093" calcext:value-type="float">
            <text:p>2457637.00155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office:value-type="float" office:value="2.75882829623008" calcext:value-type="float">
            <text:p>2.759</text:p>
          </table:table-cell>
          <table:table-cell office:value-type="float" office:value="0.0197294640076047" calcext:value-type="float">
            <text:p>0.020</text:p>
          </table:table-cell>
          <table:table-cell office:value-type="float" office:value="15.3688282962301" calcext:value-type="float">
            <text:p>15.37</text:p>
          </table:table-cell>
          <table:table-cell office:value-type="float" office:value="0.04460102857589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9H51M02.5S" calcext:value-type="time">
            <text:p>09:51:03</text:p>
          </table:table-cell>
          <table:table-cell office:value-type="float" office:value="2457630.91045139" calcext:value-type="float">
            <text:p>2457630.9104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5480434573151" calcext:value-type="float">
            <text:p>1.655</text:p>
          </table:table-cell>
          <table:table-cell office:value-type="float" office:value="0.0034854618217813" calcext:value-type="float">
            <text:p>0.003</text:p>
          </table:table-cell>
          <table:table-cell office:value-type="float" office:value="15.4848043457315" calcext:value-type="float">
            <text:p>15.48</text:p>
          </table:table-cell>
          <table:table-cell office:value-type="float" office:value="0.030201795378935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37M09.5S" calcext:value-type="time">
            <text:p>07:37:10</text:p>
          </table:table-cell>
          <table:table-cell office:value-type="float" office:value="2457631.81747685" calcext:value-type="float">
            <text:p>2457631.8174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726726522428" calcext:value-type="float">
            <text:p>1.673</text:p>
          </table:table-cell>
          <table:table-cell office:value-type="float" office:value="0.00298731871381659" calcext:value-type="float">
            <text:p>0.003</text:p>
          </table:table-cell>
          <table:table-cell office:value-type="float" office:value="15.5026726522428" calcext:value-type="float">
            <text:p>15.50</text:p>
          </table:table-cell>
          <table:table-cell office:value-type="float" office:value="0.030148367668879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59M10.5S" calcext:value-type="time">
            <text:p>10:59:11</text:p>
          </table:table-cell>
          <table:table-cell office:value-type="float" office:value="2457631.9577662" calcext:value-type="float">
            <text:p>2457631.9577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5130018704118" calcext:value-type="float">
            <text:p>1.651</text:p>
          </table:table-cell>
          <table:table-cell office:value-type="float" office:value="0.00602547049807356" calcext:value-type="float">
            <text:p>0.006</text:p>
          </table:table-cell>
          <table:table-cell office:value-type="float" office:value="15.4813001870412" calcext:value-type="float">
            <text:p>15.48</text:p>
          </table:table-cell>
          <table:table-cell office:value-type="float" office:value="0.03059912245021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9H56M49.5S" calcext:value-type="time">
            <text:p>09:56:50</text:p>
          </table:table-cell>
          <table:table-cell office:value-type="float" office:value="2457633.91446759" calcext:value-type="float">
            <text:p>2457633.9144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73498488502508" calcext:value-type="float">
            <text:p>1.735</text:p>
          </table:table-cell>
          <table:table-cell office:value-type="float" office:value="0.00770832682496521" calcext:value-type="float">
            <text:p>0.008</text:p>
          </table:table-cell>
          <table:table-cell office:value-type="float" office:value="15.5649848850251" calcext:value-type="float">
            <text:p>15.56</text:p>
          </table:table-cell>
          <table:table-cell office:value-type="float" office:value="0.030974478243232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6H15M11.5S" calcext:value-type="time">
            <text:p>06:15:12</text:p>
          </table:table-cell>
          <table:table-cell office:value-type="float" office:value="2457634.76055556" calcext:value-type="float">
            <text:p>2457634.76056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9874236814094" calcext:value-type="float">
            <text:p>1.699</text:p>
          </table:table-cell>
          <table:table-cell office:value-type="float" office:value="0.00670192779052703" calcext:value-type="float">
            <text:p>0.007</text:p>
          </table:table-cell>
          <table:table-cell office:value-type="float" office:value="15.5287423681409" calcext:value-type="float">
            <text:p>15.53</text:p>
          </table:table-cell>
          <table:table-cell office:value-type="float" office:value="0.03073948334161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6H07M50S" calcext:value-type="time">
            <text:p>06:07:50</text:p>
          </table:table-cell>
          <table:table-cell office:value-type="float" office:value="2457635.75543981" calcext:value-type="float">
            <text:p>2457635.75544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967714575113" calcext:value-type="float">
            <text:p>1.897</text:p>
          </table:table-cell>
          <table:table-cell office:value-type="float" office:value="0.0072780088974543" calcext:value-type="float">
            <text:p>0.007</text:p>
          </table:table-cell>
          <table:table-cell office:value-type="float" office:value="15.7267714575113" calcext:value-type="float">
            <text:p>15.73</text:p>
          </table:table-cell>
          <table:table-cell office:value-type="float" office:value="0.03087020268011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6H08M04S" calcext:value-type="time">
            <text:p>06:08:04</text:p>
          </table:table-cell>
          <table:table-cell office:value-type="float" office:value="2457636.75560185" calcext:value-type="float">
            <text:p>2457636.75560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01770315830944" calcext:value-type="float">
            <text:p>2.018</text:p>
          </table:table-cell>
          <table:table-cell table:style-name="ce25" office:value-type="float" office:value="0.00553666537639823" calcext:value-type="float">
            <text:p>0.006</text:p>
          </table:table-cell>
          <table:table-cell table:style-name="ce30" office:value-type="float" office:value="15.8477031583094" calcext:value-type="float">
            <text:p>15.85</text:p>
          </table:table-cell>
          <table:table-cell table:style-name="ce30" office:value-type="float" office:value="0.0305066331064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office:value-type="date" office:date-value="2016-09-06" calcext:value-type="date">
            <text:p>2016-09-06</text:p>
          </table:table-cell>
          <table:table-cell table:style-name="ce12" office:value-type="time" office:time-value="PT06H10M46S" calcext:value-type="time">
            <text:p>06:10:46</text:p>
          </table:table-cell>
          <table:table-cell office:value-type="float" office:value="2457637.75747685" calcext:value-type="float">
            <text:p>2457637.7574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1.97976117096179" calcext:value-type="float">
            <text:p>1.980</text:p>
          </table:table-cell>
          <table:table-cell table:style-name="ce25" office:value-type="float" office:value="0.00539391917909682" calcext:value-type="float">
            <text:p>0.005</text:p>
          </table:table-cell>
          <table:table-cell table:style-name="ce30" office:value-type="float" office:value="15.8097611709618" calcext:value-type="float">
            <text:p>15.81</text:p>
          </table:table-cell>
          <table:table-cell table:style-name="ce30" office:value-type="float" office:value="0.030481049261969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41M19S" calcext:value-type="time">
            <text:p>11:41:19</text:p>
          </table:table-cell>
          <table:table-cell office:value-type="float" office:value="2457630.98702546" calcext:value-type="float">
            <text:p>2457630.98703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3327794760621" calcext:value-type="float">
            <text:p>1.433</text:p>
          </table:table-cell>
          <table:table-cell office:value-type="float" office:value="0.00322673382560557" calcext:value-type="float">
            <text:p>0.003</text:p>
          </table:table-cell>
          <table:table-cell office:value-type="float" office:value="15.0832779476062" calcext:value-type="float">
            <text:p>15.08</text:p>
          </table:table-cell>
          <table:table-cell office:value-type="float" office:value="0.02025862313142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41M41S" calcext:value-type="time">
            <text:p>09:41:41</text:p>
          </table:table-cell>
          <table:table-cell office:value-type="float" office:value="2457631.90394676" calcext:value-type="float">
            <text:p>2457631.9039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1725270252709" calcext:value-type="float">
            <text:p>1.417</text:p>
          </table:table-cell>
          <table:table-cell office:value-type="float" office:value="0.00329176364735122" calcext:value-type="float">
            <text:p>0.003</text:p>
          </table:table-cell>
          <table:table-cell office:value-type="float" office:value="15.0672527025271" calcext:value-type="float">
            <text:p>15.07</text:p>
          </table:table-cell>
          <table:table-cell office:value-type="float" office:value="0.020269082562119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9H12M39.5S" calcext:value-type="time">
            <text:p>09:12:40</text:p>
          </table:table-cell>
          <table:table-cell office:value-type="float" office:value="2457634.8837963" calcext:value-type="float">
            <text:p>2457634.88380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39987855104157" calcext:value-type="float">
            <text:p>1.400</text:p>
          </table:table-cell>
          <table:table-cell office:value-type="float" office:value="0.00491387558416024" calcext:value-type="float">
            <text:p>0.005</text:p>
          </table:table-cell>
          <table:table-cell office:value-type="float" office:value="15.0498785510416" calcext:value-type="float">
            <text:p>15.05</text:p>
          </table:table-cell>
          <table:table-cell office:value-type="float" office:value="0.020594809376554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9H17M04.5S" calcext:value-type="time">
            <text:p>09:17:05</text:p>
          </table:table-cell>
          <table:table-cell office:value-type="float" office:value="2457635.88686343" calcext:value-type="float">
            <text:p>2457635.88686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2153705936791" calcext:value-type="float">
            <text:p>1.422</text:p>
          </table:table-cell>
          <table:table-cell office:value-type="float" office:value="0.00782288307606294" calcext:value-type="float">
            <text:p>0.008</text:p>
          </table:table-cell>
          <table:table-cell office:value-type="float" office:value="15.0715370593679" calcext:value-type="float">
            <text:p>15.07</text:p>
          </table:table-cell>
          <table:table-cell office:value-type="float" office:value="0.021475509298308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9H02M40S" calcext:value-type="time">
            <text:p>09:02:40</text:p>
          </table:table-cell>
          <table:table-cell office:value-type="float" office:value="2457636.87685185" calcext:value-type="float">
            <text:p>2457636.8768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4536510036085" calcext:value-type="float">
            <text:p>1.454</text:p>
          </table:table-cell>
          <table:table-cell table:style-name="ce25" office:value-type="float" office:value="0.00409742222487125" calcext:value-type="float">
            <text:p>0.004</text:p>
          </table:table-cell>
          <table:table-cell table:style-name="ce30" office:value-type="float" office:value="15.1036510036085" calcext:value-type="float">
            <text:p>15.10</text:p>
          </table:table-cell>
          <table:table-cell table:style-name="ce30" office:value-type="float" office:value="0.02041540763464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10H22M22.5S" calcext:value-type="time">
            <text:p>10:22:23</text:p>
          </table:table-cell>
          <table:table-cell office:value-type="float" office:value="2457637.93221065" calcext:value-type="float">
            <text:p>2457637.93221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office:value-type="float" office:value="1.42919258159974" calcext:value-type="float">
            <text:p>1.429</text:p>
          </table:table-cell>
          <table:table-cell office:value-type="float" office:value="0.014271059932728" calcext:value-type="float">
            <text:p>0.014</text:p>
          </table:table-cell>
          <table:table-cell office:value-type="float" office:value="15.0791925815997" calcext:value-type="float">
            <text:p>15.08</text:p>
          </table:table-cell>
          <table:table-cell office:value-type="float" office:value="0.024569557415702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24M26S" calcext:value-type="time">
            <text:p>11:24:26</text:p>
          </table:table-cell>
          <table:table-cell office:value-type="float" office:value="2457630.97530093" calcext:value-type="float">
            <text:p>2457630.97530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65706123967223" calcext:value-type="float">
            <text:p>4.657</text:p>
          </table:table-cell>
          <table:table-cell office:value-type="float" office:value="0.0121987361521358" calcext:value-type="float">
            <text:p>0.012</text:p>
          </table:table-cell>
          <table:table-cell office:value-type="float" office:value="17.6970612396722" calcext:value-type="float">
            <text:p>17.70</text:p>
          </table:table-cell>
          <table:table-cell office:value-type="float" office:value="0.0157736857997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20M03S" calcext:value-type="time">
            <text:p>10:20:03</text:p>
          </table:table-cell>
          <table:table-cell office:value-type="float" office:value="2457631.93059028" calcext:value-type="float">
            <text:p>2457631.93059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65079408029217" calcext:value-type="float">
            <text:p>4.651</text:p>
          </table:table-cell>
          <table:table-cell office:value-type="float" office:value="0.0113664752936001" calcext:value-type="float">
            <text:p>0.011</text:p>
          </table:table-cell>
          <table:table-cell office:value-type="float" office:value="17.6907940802922" calcext:value-type="float">
            <text:p>17.69</text:p>
          </table:table-cell>
          <table:table-cell office:value-type="float" office:value="0.0151392457077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9-03" calcext:value-type="date">
            <text:p>2016-09-03</text:p>
          </table:table-cell>
          <table:table-cell table:style-name="ce12" office:value-type="time" office:time-value="PT11H23M58S" calcext:value-type="time">
            <text:p>11:23:58</text:p>
          </table:table-cell>
          <table:table-cell office:value-type="float" office:value="2457634.97497685" calcext:value-type="float">
            <text:p>2457634.97498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71906682264239" calcext:value-type="float">
            <text:p>4.719</text:p>
          </table:table-cell>
          <table:table-cell table:style-name="ce25" office:value-type="float" office:value="0.021132549623541" calcext:value-type="float">
            <text:p>0.021</text:p>
          </table:table-cell>
          <table:table-cell table:style-name="ce30" office:value-type="float" office:value="17.7590668226424" calcext:value-type="float">
            <text:p>17.76</text:p>
          </table:table-cell>
          <table:table-cell table:style-name="ce30" office:value-type="float" office:value="0.023379149975810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9-04" calcext:value-type="date">
            <text:p>2016-09-04</text:p>
          </table:table-cell>
          <table:table-cell table:style-name="ce12" office:value-type="time" office:time-value="PT11H28M29S" calcext:value-type="time">
            <text:p>11:28:29</text:p>
          </table:table-cell>
          <table:table-cell office:value-type="float" office:value="2457635.97811343" calcext:value-type="float">
            <text:p>2457635.97811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84247037569659" calcext:value-type="float">
            <text:p>4.842</text:p>
          </table:table-cell>
          <table:table-cell table:style-name="ce25" office:value-type="float" office:value="0.022860818659798" calcext:value-type="float">
            <text:p>0.023</text:p>
          </table:table-cell>
          <table:table-cell table:style-name="ce30" office:value-type="float" office:value="17.8824703756966" calcext:value-type="float">
            <text:p>17.88</text:p>
          </table:table-cell>
          <table:table-cell table:style-name="ce30" office:value-type="float" office:value="0.0249522950807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11H12M25S" calcext:value-type="time">
            <text:p>11:12:25</text:p>
          </table:table-cell>
          <table:table-cell office:value-type="float" office:value="2457636.96695602" calcext:value-type="float">
            <text:p>2457636.96696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81760228174195" calcext:value-type="float">
            <text:p>4.818</text:p>
          </table:table-cell>
          <table:table-cell table:style-name="ce25" office:value-type="float" office:value="0.0204482769217413" calcext:value-type="float">
            <text:p>0.020</text:p>
          </table:table-cell>
          <table:table-cell table:style-name="ce30" office:value-type="float" office:value="17.8576022817419" calcext:value-type="float">
            <text:p>17.86</text:p>
          </table:table-cell>
          <table:table-cell table:style-name="ce30" office:value-type="float" office:value="0.02276251368079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10H01M22.5S" calcext:value-type="time">
            <text:p>10:01:23</text:p>
          </table:table-cell>
          <table:table-cell office:value-type="float" office:value="2457637.91762731" calcext:value-type="float">
            <text:p>2457637.91763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79801964764774" calcext:value-type="float">
            <text:p>4.798</text:p>
          </table:table-cell>
          <table:table-cell office:value-type="float" office:value="0.0255811979334212" calcext:value-type="float">
            <text:p>0.026</text:p>
          </table:table-cell>
          <table:table-cell office:value-type="float" office:value="17.8380196476477" calcext:value-type="float">
            <text:p>17.84</text:p>
          </table:table-cell>
          <table:table-cell office:value-type="float" office:value="0.027466300946958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5H09M17.5S" calcext:value-type="time">
            <text:p>05:09:18</text:p>
          </table:table-cell>
          <table:table-cell office:value-type="float" office:value="2457630.71479167" calcext:value-type="float">
            <text:p>2457630.71479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32462110385054" calcext:value-type="float">
            <text:p>3.325</text:p>
          </table:table-cell>
          <table:table-cell office:value-type="float" office:value="0.0105819678227158" calcext:value-type="float">
            <text:p>0.011</text:p>
          </table:table-cell>
          <table:table-cell office:value-type="float" office:value="17.5846211038505" calcext:value-type="float">
            <text:p>17.58</text:p>
          </table:table-cell>
          <table:table-cell office:value-type="float" office:value="0.01455946575259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4H53M08.5S" calcext:value-type="time">
            <text:p>04:53:09</text:p>
          </table:table-cell>
          <table:table-cell office:value-type="float" office:value="2457631.70357639" calcext:value-type="float">
            <text:p>2457631.7035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23205812242109" calcext:value-type="float">
            <text:p>3.232</text:p>
          </table:table-cell>
          <table:table-cell office:value-type="float" office:value="0.00970094146485054" calcext:value-type="float">
            <text:p>0.010</text:p>
          </table:table-cell>
          <table:table-cell office:value-type="float" office:value="17.4920581224211" calcext:value-type="float">
            <text:p>17.49</text:p>
          </table:table-cell>
          <table:table-cell office:value-type="float" office:value="0.01393227423303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10M09S" calcext:value-type="time">
            <text:p>05:10:09</text:p>
          </table:table-cell>
          <table:table-cell office:value-type="float" office:value="2457634.71538194" calcext:value-type="float">
            <text:p>2457634.7153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98212786333672" calcext:value-type="float">
            <text:p>2.982</text:p>
          </table:table-cell>
          <table:table-cell office:value-type="float" office:value="0.0192143955479977" calcext:value-type="float">
            <text:p>0.019</text:p>
          </table:table-cell>
          <table:table-cell office:value-type="float" office:value="17.2421278633367" calcext:value-type="float">
            <text:p>17.24</text:p>
          </table:table-cell>
          <table:table-cell office:value-type="float" office:value="0.02166086323937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03M25S" calcext:value-type="time">
            <text:p>05:03:25</text:p>
          </table:table-cell>
          <table:table-cell office:value-type="float" office:value="2457635.71070602" calcext:value-type="float">
            <text:p>2457635.7107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7933441456183" calcext:value-type="float">
            <text:p>2.879</text:p>
          </table:table-cell>
          <table:table-cell office:value-type="float" office:value="0.0166160142039439" calcext:value-type="float">
            <text:p>0.017</text:p>
          </table:table-cell>
          <table:table-cell office:value-type="float" office:value="17.1393344145618" calcext:value-type="float">
            <text:p>17.14</text:p>
          </table:table-cell>
          <table:table-cell office:value-type="float" office:value="0.01939308969776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5H05M08S" calcext:value-type="time">
            <text:p>05:05:08</text:p>
          </table:table-cell>
          <table:table-cell office:value-type="float" office:value="2457636.71189815" calcext:value-type="float">
            <text:p>2457636.71190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3.16334776313184" calcext:value-type="float">
            <text:p>3.163</text:p>
          </table:table-cell>
          <table:table-cell table:style-name="ce25" office:value-type="float" office:value="0.0188180774625637" calcext:value-type="float">
            <text:p>0.019</text:p>
          </table:table-cell>
          <table:table-cell table:style-name="ce30" office:value-type="float" office:value="17.4233477631318" calcext:value-type="float">
            <text:p>17.42</text:p>
          </table:table-cell>
          <table:table-cell table:style-name="ce30" office:value-type="float" office:value="0.02131009243027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5H07M25S" calcext:value-type="time">
            <text:p>05:07:25</text:p>
          </table:table-cell>
          <table:table-cell office:value-type="float" office:value="2457637.7134838" calcext:value-type="float">
            <text:p>2457637.7134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08866294086993" calcext:value-type="float">
            <text:p>3.089</text:p>
          </table:table-cell>
          <table:table-cell office:value-type="float" office:value="0.0208265590841152" calcext:value-type="float">
            <text:p>0.021</text:p>
          </table:table-cell>
          <table:table-cell office:value-type="float" office:value="17.3486629408699" calcext:value-type="float">
            <text:p>17.35</text:p>
          </table:table-cell>
          <table:table-cell office:value-type="float" office:value="0.02310293408388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8H01M56S" calcext:value-type="time">
            <text:p>08:01:56</text:p>
          </table:table-cell>
          <table:table-cell office:value-type="float" office:value="2457630.83467593" calcext:value-type="float">
            <text:p>2457630.83468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84201694875692" calcext:value-type="float">
            <text:p>1.842</text:p>
          </table:table-cell>
          <table:table-cell office:value-type="float" office:value="0.00176692332301281" calcext:value-type="float">
            <text:p>0.002</text:p>
          </table:table-cell>
          <table:table-cell office:value-type="float" office:value="14.7820169487569" calcext:value-type="float">
            <text:p>14.78</text:p>
          </table:table-cell>
          <table:table-cell office:value-type="float" office:value="0.0101549011826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5H32M06S" calcext:value-type="time">
            <text:p>05:32:06</text:p>
          </table:table-cell>
          <table:table-cell office:value-type="float" office:value="2457631.730625" calcext:value-type="float">
            <text:p>2457631.7306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89697668712878" calcext:value-type="float">
            <text:p>1.897</text:p>
          </table:table-cell>
          <table:table-cell office:value-type="float" office:value="0.00180775602095229" calcext:value-type="float">
            <text:p>0.002</text:p>
          </table:table-cell>
          <table:table-cell office:value-type="float" office:value="14.8369766871288" calcext:value-type="float">
            <text:p>14.84</text:p>
          </table:table-cell>
          <table:table-cell office:value-type="float" office:value="0.01016208550600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10H15M20.5S" calcext:value-type="time">
            <text:p>10:15:21</text:p>
          </table:table-cell>
          <table:table-cell office:value-type="float" office:value="2457633.92732639" calcext:value-type="float">
            <text:p>2457633.9273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2276938966292" calcext:value-type="float">
            <text:p>2.123</text:p>
          </table:table-cell>
          <table:table-cell office:value-type="float" office:value="0.00476867250004083" calcext:value-type="float">
            <text:p>0.005</text:p>
          </table:table-cell>
          <table:table-cell office:value-type="float" office:value="15.0627693896629" calcext:value-type="float">
            <text:p>15.06</text:p>
          </table:table-cell>
          <table:table-cell office:value-type="float" office:value="0.01107881931492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31M40.5S" calcext:value-type="time">
            <text:p>05:31:41</text:p>
          </table:table-cell>
          <table:table-cell office:value-type="float" office:value="2457634.73033565" calcext:value-type="float">
            <text:p>2457634.73034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9051873115057" calcext:value-type="float">
            <text:p>2.191</text:p>
          </table:table-cell>
          <table:table-cell office:value-type="float" office:value="0.0045244440113024" calcext:value-type="float">
            <text:p>0.005</text:p>
          </table:table-cell>
          <table:table-cell office:value-type="float" office:value="15.1305187311506" calcext:value-type="float">
            <text:p>15.13</text:p>
          </table:table-cell>
          <table:table-cell office:value-type="float" office:value="0.01097590969402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25M12S" calcext:value-type="time">
            <text:p>05:25:12</text:p>
          </table:table-cell>
          <table:table-cell office:value-type="float" office:value="2457635.72583333" calcext:value-type="float">
            <text:p>2457635.72583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2913093037378" calcext:value-type="float">
            <text:p>2.129</text:p>
          </table:table-cell>
          <table:table-cell office:value-type="float" office:value="0.00417439091389638" calcext:value-type="float">
            <text:p>0.004</text:p>
          </table:table-cell>
          <table:table-cell office:value-type="float" office:value="15.0691309303738" calcext:value-type="float">
            <text:p>15.07</text:p>
          </table:table-cell>
          <table:table-cell office:value-type="float" office:value="0.01083630654337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5H27M51S" calcext:value-type="time">
            <text:p>05:27:51</text:p>
          </table:table-cell>
          <table:table-cell office:value-type="float" office:value="2457636.72767361" calcext:value-type="float">
            <text:p>2457636.7276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05305833642868" calcext:value-type="float">
            <text:p>2.053</text:p>
          </table:table-cell>
          <table:table-cell office:value-type="float" office:value="0.00420619393182697" calcext:value-type="float">
            <text:p>0.004</text:p>
          </table:table-cell>
          <table:table-cell office:value-type="float" office:value="14.9930583364287" calcext:value-type="float">
            <text:p>14.99</text:p>
          </table:table-cell>
          <table:table-cell office:value-type="float" office:value="0.01084859748502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5H31M09S" calcext:value-type="time">
            <text:p>05:31:09</text:p>
          </table:table-cell>
          <table:table-cell office:value-type="float" office:value="2457637.72996528" calcext:value-type="float">
            <text:p>2457637.72997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2.13086380445017" calcext:value-type="float">
            <text:p>2.131</text:p>
          </table:table-cell>
          <table:table-cell office:value-type="float" office:value="0.0071706011528736" calcext:value-type="float">
            <text:p>0.007</text:p>
          </table:table-cell>
          <table:table-cell office:value-type="float" office:value="15.0708638044502" calcext:value-type="float">
            <text:p>15.07</text:p>
          </table:table-cell>
          <table:table-cell office:value-type="float" office:value="0.012305182684283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9H44M10.5S" calcext:value-type="time">
            <text:p>09:44:11</text:p>
          </table:table-cell>
          <table:table-cell office:value-type="float" office:value="2457630.90568287" calcext:value-type="float">
            <text:p>2457630.90568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578325574387932" calcext:value-type="float">
            <text:p>0.578</text:p>
          </table:table-cell>
          <table:table-cell office:value-type="float" office:value="0.00478203202028205" calcext:value-type="float">
            <text:p>0.005</text:p>
          </table:table-cell>
          <table:table-cell office:value-type="float" office:value="15.4583255743879" calcext:value-type="float">
            <text:p>15.46</text:p>
          </table:table-cell>
          <table:table-cell office:value-type="float" office:value="0.030378739773779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19M01S" calcext:value-type="time">
            <text:p>07:19:01</text:p>
          </table:table-cell>
          <table:table-cell office:value-type="float" office:value="2457631.80487268" calcext:value-type="float">
            <text:p>2457631.80487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732045420645136" calcext:value-type="float">
            <text:p>0.732</text:p>
          </table:table-cell>
          <table:table-cell office:value-type="float" office:value="0.00375620319732021" calcext:value-type="float">
            <text:p>0.004</text:p>
          </table:table-cell>
          <table:table-cell office:value-type="float" office:value="15.6120454206451" calcext:value-type="float">
            <text:p>15.61</text:p>
          </table:table-cell>
          <table:table-cell office:value-type="float" office:value="0.030234236594621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40M38.5S" calcext:value-type="time">
            <text:p>10:40:39</text:p>
          </table:table-cell>
          <table:table-cell office:value-type="float" office:value="2457631.94489583" calcext:value-type="float">
            <text:p>2457631.94490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648044602374391" calcext:value-type="float">
            <text:p>0.648</text:p>
          </table:table-cell>
          <table:table-cell office:value-type="float" office:value="0.0135744778323215" calcext:value-type="float">
            <text:p>0.014</text:p>
          </table:table-cell>
          <table:table-cell office:value-type="float" office:value="15.5280446023744" calcext:value-type="float">
            <text:p>15.53</text:p>
          </table:table-cell>
          <table:table-cell office:value-type="float" office:value="0.032928201414899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9H34M42.5S" calcext:value-type="time">
            <text:p>09:34:43</text:p>
          </table:table-cell>
          <table:table-cell office:value-type="float" office:value="2457633.8991088" calcext:value-type="float">
            <text:p>2457633.89911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580446486579862" calcext:value-type="float">
            <text:p>0.580</text:p>
          </table:table-cell>
          <table:table-cell office:value-type="float" office:value="0.00903529600954098" calcext:value-type="float">
            <text:p>0.009</text:p>
          </table:table-cell>
          <table:table-cell office:value-type="float" office:value="15.4604464865799" calcext:value-type="float">
            <text:p>15.46</text:p>
          </table:table-cell>
          <table:table-cell office:value-type="float" office:value="0.031331080000217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52M40S" calcext:value-type="time">
            <text:p>05:52:40</text:p>
          </table:table-cell>
          <table:table-cell office:value-type="float" office:value="2457634.74490741" calcext:value-type="float">
            <text:p>2457634.74491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627592024196622" calcext:value-type="float">
            <text:p>0.628</text:p>
          </table:table-cell>
          <table:table-cell office:value-type="float" office:value="0.011760656642509" calcext:value-type="float">
            <text:p>0.012</text:p>
          </table:table-cell>
          <table:table-cell office:value-type="float" office:value="15.5075920241966" calcext:value-type="float">
            <text:p>15.51</text:p>
          </table:table-cell>
          <table:table-cell office:value-type="float" office:value="0.032222865246017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45M33.5S" calcext:value-type="time">
            <text:p>05:45:34</text:p>
          </table:table-cell>
          <table:table-cell office:value-type="float" office:value="2457635.73997685" calcext:value-type="float">
            <text:p>2457635.73998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0.53074490685268" calcext:value-type="float">
            <text:p>0.531</text:p>
          </table:table-cell>
          <table:table-cell office:value-type="float" office:value="0.0073501357670373" calcext:value-type="float">
            <text:p>0.007</text:p>
          </table:table-cell>
          <table:table-cell office:value-type="float" office:value="15.4107449068527" calcext:value-type="float">
            <text:p>15.41</text:p>
          </table:table-cell>
          <table:table-cell office:value-type="float" office:value="0.0308872869607203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5H47M37S" calcext:value-type="time">
            <text:p>05:47:37</text:p>
          </table:table-cell>
          <table:table-cell office:value-type="float" office:value="2457636.74140046" calcext:value-type="float">
            <text:p>2457636.74140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601474892391465" calcext:value-type="float">
            <text:p>0.601</text:p>
          </table:table-cell>
          <table:table-cell table:style-name="ce25" office:value-type="float" office:value="0.00641089823363518" calcext:value-type="float">
            <text:p>0.006</text:p>
          </table:table-cell>
          <table:table-cell table:style-name="ce30" office:value-type="float" office:value="15.4814748923915" calcext:value-type="float">
            <text:p>15.48</text:p>
          </table:table-cell>
          <table:table-cell table:style-name="ce30" office:value-type="float" office:value="0.030677346954422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office:value-type="date" office:date-value="2016-09-06" calcext:value-type="date">
            <text:p>2016-09-06</text:p>
          </table:table-cell>
          <table:table-cell table:style-name="ce12" office:value-type="time" office:time-value="PT05H49M56S" calcext:value-type="time">
            <text:p>05:49:56</text:p>
          </table:table-cell>
          <table:table-cell office:value-type="float" office:value="2457637.74300926" calcext:value-type="float">
            <text:p>2457637.74301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0.5838535692617" calcext:value-type="float">
            <text:p>0.584</text:p>
          </table:table-cell>
          <table:table-cell table:style-name="ce25" office:value-type="float" office:value="0.00636337708265634" calcext:value-type="float">
            <text:p>0.006</text:p>
          </table:table-cell>
          <table:table-cell table:style-name="ce30" office:value-type="float" office:value="15.4638535692617" calcext:value-type="float">
            <text:p>15.46</text:p>
          </table:table-cell>
          <table:table-cell table:style-name="ce30" office:value-type="float" office:value="0.030667451278123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57M14.5S" calcext:value-type="time">
            <text:p>10:57:15</text:p>
          </table:table-cell>
          <table:table-cell office:value-type="float" office:value="2457630.95642361" calcext:value-type="float">
            <text:p>2457630.95642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1.20887077319977" calcext:value-type="float">
            <text:p>-1.209</text:p>
          </table:table-cell>
          <table:table-cell office:value-type="float" office:value="0.00398931553549041" calcext:value-type="float">
            <text:p>0.0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22M39S" calcext:value-type="time">
            <text:p>09:22:39</text:p>
          </table:table-cell>
          <table:table-cell office:value-type="float" office:value="2457631.89072917" calcext:value-type="float">
            <text:p>2457631.89073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1.30743494962479" calcext:value-type="float">
            <text:p>-1.307</text:p>
          </table:table-cell>
          <table:table-cell office:value-type="float" office:value="0.00413133888077708" calcext:value-type="float">
            <text:p>0.0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9H30M55S" calcext:value-type="time">
            <text:p>09:30:55</text:p>
          </table:table-cell>
          <table:table-cell office:value-type="float" office:value="2457634.89646991" calcext:value-type="float">
            <text:p>2457634.89647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1.02843776858984" calcext:value-type="float">
            <text:p>-1.028</text:p>
          </table:table-cell>
          <table:table-cell office:value-type="float" office:value="0.00835053759353152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9H35M34.5S" calcext:value-type="time">
            <text:p>09:35:35</text:p>
          </table:table-cell>
          <table:table-cell office:value-type="float" office:value="2457635.89971065" calcext:value-type="float">
            <text:p>2457635.89971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office:value-type="float" office:value="-0.950474779898041" calcext:value-type="float">
            <text:p>-0.950</text:p>
          </table:table-cell>
          <table:table-cell office:value-type="float" office:value="0.0211341991921259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9H19M20S" calcext:value-type="time">
            <text:p>09:19:20</text:p>
          </table:table-cell>
          <table:table-cell office:value-type="float" office:value="2457636.88842593" calcext:value-type="float">
            <text:p>2457636.88843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0.951966107510289" calcext:value-type="float">
            <text:p>-0.952</text:p>
          </table:table-cell>
          <table:table-cell table:style-name="ce25" office:value-type="float" office:value="0.00558212626979331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MG1 J021114+1051</text:p>
          </table:table-cell>
          <table:table-cell office:value-type="date" office:date-value="2016-09-06" calcext:value-type="date">
            <text:p>2016-09-06</text:p>
          </table:table-cell>
          <table:table-cell table:style-name="ce12" office:value-type="time" office:time-value="PT09H16M43S" calcext:value-type="time">
            <text:p>09:16:43</text:p>
          </table:table-cell>
          <table:table-cell office:value-type="float" office:value="2457637.8866088" calcext:value-type="float">
            <text:p>2457637.88661</text:p>
          </table:table-cell>
          <table:table-cell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-1.02470756625024" calcext:value-type="float">
            <text:p>-1.025</text:p>
          </table:table-cell>
          <table:table-cell table:style-name="ce25" office:value-type="float" office:value="0.00636312704756318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3H13M12.5S" calcext:value-type="time">
            <text:p>03:13:13</text:p>
          </table:table-cell>
          <table:table-cell office:value-type="float" office:value="2457630.63417824" calcext:value-type="float">
            <text:p>2457630.63418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961987642295" calcext:value-type="float">
            <text:p>1.270</text:p>
          </table:table-cell>
          <table:table-cell office:value-type="float" office:value="0.00358554661763666" calcext:value-type="float">
            <text:p>0.004</text:p>
          </table:table-cell>
          <table:table-cell office:value-type="float" office:value="13.879619876423" calcext:value-type="float">
            <text:p>13.88</text:p>
          </table:table-cell>
          <table:table-cell office:value-type="float" office:value="0.010623377266540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3H00M55S" calcext:value-type="time">
            <text:p>03:00:55</text:p>
          </table:table-cell>
          <table:table-cell office:value-type="float" office:value="2457631.62563657" calcext:value-type="float">
            <text:p>2457631.62564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6235670392679" calcext:value-type="float">
            <text:p>1.262</text:p>
          </table:table-cell>
          <table:table-cell office:value-type="float" office:value="0.0016082577006073" calcext:value-type="float">
            <text:p>0.002</text:p>
          </table:table-cell>
          <table:table-cell office:value-type="float" office:value="13.8723567039268" calcext:value-type="float">
            <text:p>13.87</text:p>
          </table:table-cell>
          <table:table-cell office:value-type="float" office:value="0.010128499041396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2H47M34S" calcext:value-type="time">
            <text:p>02:47:34</text:p>
          </table:table-cell>
          <table:table-cell office:value-type="float" office:value="2457634.61636574" calcext:value-type="float">
            <text:p>2457634.61637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398723202279" calcext:value-type="float">
            <text:p>1.254</text:p>
          </table:table-cell>
          <table:table-cell office:value-type="float" office:value="0.00321924723976158" calcext:value-type="float">
            <text:p>0.003</text:p>
          </table:table-cell>
          <table:table-cell office:value-type="float" office:value="13.8639872320228" calcext:value-type="float">
            <text:p>13.86</text:p>
          </table:table-cell>
          <table:table-cell office:value-type="float" office:value="0.010505405884149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2H38M20S" calcext:value-type="time">
            <text:p>02:38:20</text:p>
          </table:table-cell>
          <table:table-cell office:value-type="float" office:value="2457635.6099537" calcext:value-type="float">
            <text:p>2457635.60995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435241163632" calcext:value-type="float">
            <text:p>1.254</text:p>
          </table:table-cell>
          <table:table-cell office:value-type="float" office:value="0.00350863962713607" calcext:value-type="float">
            <text:p>0.004</text:p>
          </table:table-cell>
          <table:table-cell office:value-type="float" office:value="13.8643524116363" calcext:value-type="float">
            <text:p>13.86</text:p>
          </table:table-cell>
          <table:table-cell office:value-type="float" office:value="0.010597667292055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2H42M12S" calcext:value-type="time">
            <text:p>02:42:12</text:p>
          </table:table-cell>
          <table:table-cell office:value-type="float" office:value="2457636.61263889" calcext:value-type="float">
            <text:p>2457636.61264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78736434351" calcext:value-type="float">
            <text:p>1.258</text:p>
          </table:table-cell>
          <table:table-cell office:value-type="float" office:value="0.00576191912852764" calcext:value-type="float">
            <text:p>0.006</text:p>
          </table:table-cell>
          <table:table-cell office:value-type="float" office:value="13.8678736434351" calcext:value-type="float">
            <text:p>13.87</text:p>
          </table:table-cell>
          <table:table-cell office:value-type="float" office:value="0.011541217961883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rk 501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2H40M38S" calcext:value-type="time">
            <text:p>02:40:38</text:p>
          </table:table-cell>
          <table:table-cell office:value-type="float" office:value="2457637.61155093" calcext:value-type="float">
            <text:p>2457637.61155</text:p>
          </table:table-cell>
          <table:table-cell table:style-name="ce20"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5277507842091" calcext:value-type="float">
            <text:p>1.253</text:p>
          </table:table-cell>
          <table:table-cell office:value-type="float" office:value="0.00314123268944075" calcext:value-type="float">
            <text:p>0.003</text:p>
          </table:table-cell>
          <table:table-cell office:value-type="float" office:value="13.8627750784209" calcext:value-type="float">
            <text:p>13.86</text:p>
          </table:table-cell>
          <table:table-cell office:value-type="float" office:value="0.010481762390419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4H29M23.5S" calcext:value-type="time">
            <text:p>04:29:24</text:p>
          </table:table-cell>
          <table:table-cell office:value-type="float" office:value="2457630.68708333" calcext:value-type="float">
            <text:p>2457630.68708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68131109084019" calcext:value-type="float">
            <text:p>0.268</text:p>
          </table:table-cell>
          <table:table-cell office:value-type="float" office:value="0.010477185477022" calcext:value-type="float">
            <text:p>0.0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4H15M16.5S" calcext:value-type="time">
            <text:p>04:15:17</text:p>
          </table:table-cell>
          <table:table-cell office:value-type="float" office:value="2457631.67728009" calcext:value-type="float">
            <text:p>2457631.67728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92281767187658" calcext:value-type="float">
            <text:p>0.292</text:p>
          </table:table-cell>
          <table:table-cell office:value-type="float" office:value="0.00259305722550265" calcext:value-type="float">
            <text:p>0.00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4H26M17.5S" calcext:value-type="time">
            <text:p>04:26:18</text:p>
          </table:table-cell>
          <table:table-cell office:value-type="float" office:value="2457634.68493056" calcext:value-type="float">
            <text:p>2457634.68493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58721085774505" calcext:value-type="float">
            <text:p>0.259</text:p>
          </table:table-cell>
          <table:table-cell office:value-type="float" office:value="0.00631722900475883" calcext:value-type="float">
            <text:p>0.0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4H19M09S" calcext:value-type="time">
            <text:p>04:19:09</text:p>
          </table:table-cell>
          <table:table-cell office:value-type="float" office:value="2457635.67996528" calcext:value-type="float">
            <text:p>2457635.67997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270789293869267" calcext:value-type="float">
            <text:p>0.271</text:p>
          </table:table-cell>
          <table:table-cell office:value-type="float" office:value="0.00585148405636618" calcext:value-type="float">
            <text:p>0.00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4H19M11S" calcext:value-type="time">
            <text:p>04:19:11</text:p>
          </table:table-cell>
          <table:table-cell office:value-type="float" office:value="2457636.67998843" calcext:value-type="float">
            <text:p>2457636.67999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301381677511626" calcext:value-type="float">
            <text:p>0.301</text:p>
          </table:table-cell>
          <table:table-cell table:style-name="ce25" office:value-type="float" office:value="0.00499439033825861" calcext:value-type="float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4H22M33S" calcext:value-type="time">
            <text:p>04:22:33</text:p>
          </table:table-cell>
          <table:table-cell office:value-type="float" office:value="2457637.68232639" calcext:value-type="float">
            <text:p>2457637.68233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office:value-type="float" office:value="0.306644432782006" calcext:value-type="float">
            <text:p>0.307</text:p>
          </table:table-cell>
          <table:table-cell office:value-type="float" office:value="0.0107317365365738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39M28S" calcext:value-type="time">
            <text:p>10:39:28</text:p>
          </table:table-cell>
          <table:table-cell office:value-type="float" office:value="2457630.94407407" calcext:value-type="float">
            <text:p>2457630.94407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91264634589331" calcext:value-type="float">
            <text:p>3.913</text:p>
          </table:table-cell>
          <table:table-cell office:value-type="float" office:value="0.00999632096286644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9H05M21S" calcext:value-type="time">
            <text:p>09:05:21</text:p>
          </table:table-cell>
          <table:table-cell office:value-type="float" office:value="2457631.87871528" calcext:value-type="float">
            <text:p>2457631.87872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95850008379868" calcext:value-type="float">
            <text:p>3.959</text:p>
          </table:table-cell>
          <table:table-cell office:value-type="float" office:value="0.00898987409747929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8H52M35S" calcext:value-type="time">
            <text:p>08:52:35</text:p>
          </table:table-cell>
          <table:table-cell office:value-type="float" office:value="2457634.86984954" calcext:value-type="float">
            <text:p>2457634.86985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4.00505389050288" calcext:value-type="float">
            <text:p>4.005</text:p>
          </table:table-cell>
          <table:table-cell office:value-type="float" office:value="0.0259803375602341" calcext:value-type="float">
            <text:p>0.0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8H56M21.5S" calcext:value-type="time">
            <text:p>08:56:22</text:p>
          </table:table-cell>
          <table:table-cell office:value-type="float" office:value="2457635.87247685" calcext:value-type="float">
            <text:p>2457635.87248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office:value-type="float" office:value="3.98508290842841" calcext:value-type="float">
            <text:p>3.985</text:p>
          </table:table-cell>
          <table:table-cell office:value-type="float" office:value="0.0214618665822072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8H44M32S" calcext:value-type="time">
            <text:p>08:44:32</text:p>
          </table:table-cell>
          <table:table-cell office:value-type="float" office:value="2457636.86425926" calcext:value-type="float">
            <text:p>2457636.86426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98669352084333" calcext:value-type="float">
            <text:p>3.987</text:p>
          </table:table-cell>
          <table:table-cell table:style-name="ce25" office:value-type="float" office:value="0.0176139243907579" calcext:value-type="float">
            <text:p>0.01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106+013</text:p>
          </table:table-cell>
          <table:table-cell office:value-type="date" office:date-value="2016-09-06" calcext:value-type="date">
            <text:p>2016-09-06</text:p>
          </table:table-cell>
          <table:table-cell table:style-name="ce12" office:value-type="time" office:time-value="PT08H59M26S" calcext:value-type="time">
            <text:p>08:59:26</text:p>
          </table:table-cell>
          <table:table-cell office:value-type="float" office:value="2457637.87460648" calcext:value-type="float">
            <text:p>2457637.87461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5" office:value-type="float" office:value="3.96745556754444" calcext:value-type="float">
            <text:p>3.967</text:p>
          </table:table-cell>
          <table:table-cell table:style-name="ce25" office:value-type="float" office:value="0.0165202615972011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1H39M29.5S" calcext:value-type="time">
            <text:p>11:39:30</text:p>
          </table:table-cell>
          <table:table-cell office:value-type="float" office:value="2457631.98576389" calcext:value-type="float">
            <text:p>2457631.9857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73694834696254" calcext:value-type="float">
            <text:p>4.737</text:p>
          </table:table-cell>
          <table:table-cell office:value-type="float" office:value="0.0107949162334621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11H47M53.5S" calcext:value-type="time">
            <text:p>11:47:54</text:p>
          </table:table-cell>
          <table:table-cell office:value-type="float" office:value="2457634.99159722" calcext:value-type="float">
            <text:p>2457634.9916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60831634851979" calcext:value-type="float">
            <text:p>4.608</text:p>
          </table:table-cell>
          <table:table-cell office:value-type="float" office:value="0.0228106413808772" calcext:value-type="float">
            <text:p>0.0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11H52M31.5S" calcext:value-type="time">
            <text:p>11:52:32</text:p>
          </table:table-cell>
          <table:table-cell office:value-type="float" office:value="2457635.99481482" calcext:value-type="float">
            <text:p>2457635.99481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64976900869694" calcext:value-type="float">
            <text:p>4.650</text:p>
          </table:table-cell>
          <table:table-cell office:value-type="float" office:value="0.0394313419693599" calcext:value-type="float">
            <text:p>0.0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11H38M24S" calcext:value-type="time">
            <text:p>11:38:24</text:p>
          </table:table-cell>
          <table:table-cell office:value-type="float" office:value="2457636.985" calcext:value-type="float">
            <text:p>2457636.9850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4.9089728690465" calcext:value-type="float">
            <text:p>4.909</text:p>
          </table:table-cell>
          <table:table-cell table:style-name="ce25" office:value-type="float" office:value="0.0247091836281746" calcext:value-type="float">
            <text:p>0.02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4H12M49.5S" calcext:value-type="time">
            <text:p>04:12:50</text:p>
          </table:table-cell>
          <table:table-cell office:value-type="float" office:value="2457630.6755787" calcext:value-type="float">
            <text:p>2457630.67558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73347370146227" calcext:value-type="float">
            <text:p>1.733</text:p>
          </table:table-cell>
          <table:table-cell office:value-type="float" office:value="0.0153468237087235" calcext:value-type="float">
            <text:p>0.0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4H06M02S" calcext:value-type="time">
            <text:p>04:06:02</text:p>
          </table:table-cell>
          <table:table-cell office:value-type="float" office:value="2457634.67085648" calcext:value-type="float">
            <text:p>2457634.6708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6882729520332" calcext:value-type="float">
            <text:p>1.669</text:p>
          </table:table-cell>
          <table:table-cell office:value-type="float" office:value="0.0316072374028199" calcext:value-type="float">
            <text:p>0.0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3H59M02.5S" calcext:value-type="time">
            <text:p>03:59:03</text:p>
          </table:table-cell>
          <table:table-cell office:value-type="float" office:value="2457635.66600694" calcext:value-type="float">
            <text:p>2457635.6660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6408886149913" calcext:value-type="float">
            <text:p>1.664</text:p>
          </table:table-cell>
          <table:table-cell office:value-type="float" office:value="0.0283381697853415" calcext:value-type="float">
            <text:p>0.0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4H00M40S" calcext:value-type="time">
            <text:p>04:00:40</text:p>
          </table:table-cell>
          <table:table-cell office:value-type="float" office:value="2457636.66712963" calcext:value-type="float">
            <text:p>2457636.6671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63556928295823" calcext:value-type="float">
            <text:p>1.636</text:p>
          </table:table-cell>
          <table:table-cell office:value-type="float" office:value="0.0282385595105715" calcext:value-type="float">
            <text:p>0.0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4H00M55.5S" calcext:value-type="time">
            <text:p>04:00:56</text:p>
          </table:table-cell>
          <table:table-cell office:value-type="float" office:value="2457637.66731481" calcext:value-type="float">
            <text:p>2457637.6673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1.59870787528602" calcext:value-type="float">
            <text:p>1.599</text:p>
          </table:table-cell>
          <table:table-cell office:value-type="float" office:value="0.0302936565265254" calcext:value-type="float">
            <text:p>0.03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3H34M23.5S" calcext:value-type="time">
            <text:p>03:34:24</text:p>
          </table:table-cell>
          <table:table-cell office:value-type="float" office:value="2457630.64888889" calcext:value-type="float">
            <text:p>2457630.64889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65908544291115" calcext:value-type="float">
            <text:p>3.659</text:p>
          </table:table-cell>
          <table:table-cell office:value-type="float" office:value="0.00392724395623012" calcext:value-type="float">
            <text:p>0.004</text:p>
          </table:table-cell>
          <table:table-cell office:value-type="float" office:value="15.2590854429111" calcext:value-type="float">
            <text:p>15.26</text:p>
          </table:table-cell>
          <table:table-cell office:value-type="float" office:value="0.0302559621412334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3H18M56S" calcext:value-type="time">
            <text:p>03:18:56</text:p>
          </table:table-cell>
          <table:table-cell office:value-type="float" office:value="2457631.63814815" calcext:value-type="float">
            <text:p>2457631.63815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59716389776328" calcext:value-type="float">
            <text:p>3.597</text:p>
          </table:table-cell>
          <table:table-cell office:value-type="float" office:value="0.00783973370924063" calcext:value-type="float">
            <text:p>0.008</text:p>
          </table:table-cell>
          <table:table-cell office:value-type="float" office:value="15.1971638977633" calcext:value-type="float">
            <text:p>15.20</text:p>
          </table:table-cell>
          <table:table-cell office:value-type="float" office:value="0.031007441439625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3H20M35.5S" calcext:value-type="time">
            <text:p>03:20:36</text:p>
          </table:table-cell>
          <table:table-cell office:value-type="float" office:value="2457634.63930556" calcext:value-type="float">
            <text:p>2457634.63931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04265484986468" calcext:value-type="float">
            <text:p>3.043</text:p>
          </table:table-cell>
          <table:table-cell office:value-type="float" office:value="0.00715833728434267" calcext:value-type="float">
            <text:p>0.007</text:p>
          </table:table-cell>
          <table:table-cell office:value-type="float" office:value="14.6426548498647" calcext:value-type="float">
            <text:p>14.64</text:p>
          </table:table-cell>
          <table:table-cell office:value-type="float" office:value="0.0308422079734316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2H57M34.5S" calcext:value-type="time">
            <text:p>02:57:35</text:p>
          </table:table-cell>
          <table:table-cell office:value-type="float" office:value="2457635.62332176" calcext:value-type="float">
            <text:p>2457635.62332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46844977281417" calcext:value-type="float">
            <text:p>3.468</text:p>
          </table:table-cell>
          <table:table-cell office:value-type="float" office:value="0.00933165394949498" calcext:value-type="float">
            <text:p>0.009</text:p>
          </table:table-cell>
          <table:table-cell office:value-type="float" office:value="15.0684497728142" calcext:value-type="float">
            <text:p>15.07</text:p>
          </table:table-cell>
          <table:table-cell office:value-type="float" office:value="0.031417825600017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3H00M28S" calcext:value-type="time">
            <text:p>03:00:28</text:p>
          </table:table-cell>
          <table:table-cell office:value-type="float" office:value="2457636.62532407" calcext:value-type="float">
            <text:p>2457636.62532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74221539744661" calcext:value-type="float">
            <text:p>3.742</text:p>
          </table:table-cell>
          <table:table-cell office:value-type="float" office:value="0.0115118058198154" calcext:value-type="float">
            <text:p>0.012</text:p>
          </table:table-cell>
          <table:table-cell office:value-type="float" office:value="15.3422153974466" calcext:value-type="float">
            <text:p>15.34</text:p>
          </table:table-cell>
          <table:table-cell office:value-type="float" office:value="0.0321328752718012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3H00M31.5S" calcext:value-type="time">
            <text:p>03:00:32</text:p>
          </table:table-cell>
          <table:table-cell office:value-type="float" office:value="2457637.62537037" calcext:value-type="float">
            <text:p>2457637.62537</text:p>
          </table:table-cell>
          <table:table-cell table:style-name="ce20"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3.25966129934226" calcext:value-type="float">
            <text:p>3.260</text:p>
          </table:table-cell>
          <table:table-cell office:value-type="float" office:value="0.00887872379696876" calcext:value-type="float">
            <text:p>0.009</text:p>
          </table:table-cell>
          <table:table-cell office:value-type="float" office:value="14.8596612993423" calcext:value-type="float">
            <text:p>14.86</text:p>
          </table:table-cell>
          <table:table-cell office:value-type="float" office:value="0.031286286712597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749+096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5H51M44S" calcext:value-type="time">
            <text:p>05:51:44</text:p>
          </table:table-cell>
          <table:table-cell office:value-type="float" office:value="2457630.74425926" calcext:value-type="float">
            <text:p>2457630.74426</text:p>
          </table:table-cell>
          <table:table-cell table:style-name="ce17" office:value-type="string" calcext:value-type="string">
            <text:p><text:a xlink:href="http://james.as.arizona.edu/~psmith/Fermi/Objects/PKS1749+096.gif" xlink:type="simple">C4</text:a></text:p>
          </table:table-cell>
          <table:table-cell office:value-type="float" office:value="3.31339076811743" calcext:value-type="float">
            <text:p>3.313</text:p>
          </table:table-cell>
          <table:table-cell office:value-type="float" office:value="0.0208445477357997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8H54M24S" calcext:value-type="time">
            <text:p>08:54:24</text:p>
          </table:table-cell>
          <table:table-cell office:value-type="float" office:value="2457630.87111111" calcext:value-type="float">
            <text:p>2457630.87111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4603605879888" calcext:value-type="float">
            <text:p>1.446</text:p>
          </table:table-cell>
          <table:table-cell office:value-type="float" office:value="0.00567350422625879" calcext:value-type="float">
            <text:p>0.006</text:p>
          </table:table-cell>
          <table:table-cell office:value-type="float" office:value="13.4860360587989" calcext:value-type="float">
            <text:p>13.49</text:p>
          </table:table-cell>
          <table:table-cell office:value-type="float" office:value="0.011497332308208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00M52S" calcext:value-type="time">
            <text:p>07:00:52</text:p>
          </table:table-cell>
          <table:table-cell office:value-type="float" office:value="2457631.79226852" calcext:value-type="float">
            <text:p>2457631.79227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9529113014247" calcext:value-type="float">
            <text:p>1.495</text:p>
          </table:table-cell>
          <table:table-cell office:value-type="float" office:value="0.00147515172223021" calcext:value-type="float">
            <text:p>0.001</text:p>
          </table:table-cell>
          <table:table-cell office:value-type="float" office:value="13.5352911301425" calcext:value-type="float">
            <text:p>13.54</text:p>
          </table:table-cell>
          <table:table-cell office:value-type="float" office:value="0.010108218072617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8H43M02S" calcext:value-type="time">
            <text:p>08:43:02</text:p>
          </table:table-cell>
          <table:table-cell office:value-type="float" office:value="2457633.86321759" calcext:value-type="float">
            <text:p>2457633.86322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39143541639606" calcext:value-type="float">
            <text:p>1.391</text:p>
          </table:table-cell>
          <table:table-cell office:value-type="float" office:value="0.00684127720730654" calcext:value-type="float">
            <text:p>0.007</text:p>
          </table:table-cell>
          <table:table-cell office:value-type="float" office:value="13.4314354163961" calcext:value-type="float">
            <text:p>13.43</text:p>
          </table:table-cell>
          <table:table-cell office:value-type="float" office:value="0.012116231832843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6H33M43.5S" calcext:value-type="time">
            <text:p>06:33:44</text:p>
          </table:table-cell>
          <table:table-cell office:value-type="float" office:value="2457634.77342593" calcext:value-type="float">
            <text:p>2457634.77343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39585327428657" calcext:value-type="float">
            <text:p>1.396</text:p>
          </table:table-cell>
          <table:table-cell office:value-type="float" office:value="0.00314260522803512" calcext:value-type="float">
            <text:p>0.003</text:p>
          </table:table-cell>
          <table:table-cell office:value-type="float" office:value="13.4358532742866" calcext:value-type="float">
            <text:p>13.44</text:p>
          </table:table-cell>
          <table:table-cell office:value-type="float" office:value="0.010482173802187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6H25M53S" calcext:value-type="time">
            <text:p>06:25:53</text:p>
          </table:table-cell>
          <table:table-cell office:value-type="float" office:value="2457635.76797454" calcext:value-type="float">
            <text:p>2457635.76797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3162602782255" calcext:value-type="float">
            <text:p>1.432</text:p>
          </table:table-cell>
          <table:table-cell office:value-type="float" office:value="0.00304712922787259" calcext:value-type="float">
            <text:p>0.003</text:p>
          </table:table-cell>
          <table:table-cell office:value-type="float" office:value="13.4716260278225" calcext:value-type="float">
            <text:p>13.47</text:p>
          </table:table-cell>
          <table:table-cell office:value-type="float" office:value="0.010453946457264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6H26M58S" calcext:value-type="time">
            <text:p>06:26:58</text:p>
          </table:table-cell>
          <table:table-cell office:value-type="float" office:value="2457636.76872685" calcext:value-type="float">
            <text:p>2457636.76873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47285191332241" calcext:value-type="float">
            <text:p>1.473</text:p>
          </table:table-cell>
          <table:table-cell table:style-name="ce25" office:value-type="float" office:value="0.00207718394910026" calcext:value-type="float">
            <text:p>0.002</text:p>
          </table:table-cell>
          <table:table-cell table:style-name="ce30" office:value-type="float" office:value="13.5128519133224" calcext:value-type="float">
            <text:p>13.51</text:p>
          </table:table-cell>
          <table:table-cell table:style-name="ce30" office:value-type="float" office:value="0.010213456474592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6H29M15S" calcext:value-type="time">
            <text:p>06:29:15</text:p>
          </table:table-cell>
          <table:table-cell office:value-type="float" office:value="2457637.7703125" calcext:value-type="float">
            <text:p>2457637.77031</text:p>
          </table:table-cell>
          <table:table-cell table:style-name="ce17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6204279252788" calcext:value-type="float">
            <text:p>1.562</text:p>
          </table:table-cell>
          <table:table-cell office:value-type="float" office:value="0.00352905404646986" calcext:value-type="float">
            <text:p>0.004</text:p>
          </table:table-cell>
          <table:table-cell office:value-type="float" office:value="13.6020427925279" calcext:value-type="float">
            <text:p>13.60</text:p>
          </table:table-cell>
          <table:table-cell office:value-type="float" office:value="0.010604443524433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0H14M11.5S" calcext:value-type="time">
            <text:p>10:14:12</text:p>
          </table:table-cell>
          <table:table-cell office:value-type="float" office:value="2457630.92652778" calcext:value-type="float">
            <text:p>2457630.9265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0.0873470609341127" calcext:value-type="float">
            <text:p>0.087</text:p>
          </table:table-cell>
          <table:table-cell office:value-type="float" office:value="0.013236662344138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8H01M29.5S" calcext:value-type="time">
            <text:p>08:01:30</text:p>
          </table:table-cell>
          <table:table-cell office:value-type="float" office:value="2457631.834375" calcext:value-type="float">
            <text:p>2457631.83438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0639186303455404" calcext:value-type="float">
            <text:p>-0.064</text:p>
          </table:table-cell>
          <table:table-cell office:value-type="float" office:value="0.00931046773912984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8H08M22.5S" calcext:value-type="time">
            <text:p>08:08:23</text:p>
          </table:table-cell>
          <table:table-cell office:value-type="float" office:value="2457634.83915509" calcext:value-type="float">
            <text:p>2457634.83916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541773963032618" calcext:value-type="float">
            <text:p>-0.542</text:p>
          </table:table-cell>
          <table:table-cell office:value-type="float" office:value="0.0184616110225947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8H15M43S" calcext:value-type="time">
            <text:p>08:15:43</text:p>
          </table:table-cell>
          <table:table-cell office:value-type="float" office:value="2457635.84424769" calcext:value-type="float">
            <text:p>2457635.84425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0.606343025911214" calcext:value-type="float">
            <text:p>-0.606</text:p>
          </table:table-cell>
          <table:table-cell office:value-type="float" office:value="0.0171373357352356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5" calcext:value-type="date">
            <text:p>2016-09-05</text:p>
          </table:table-cell>
          <table:table-cell table:style-name="ce12" office:value-type="time" office:time-value="PT08H05M44S" calcext:value-type="time">
            <text:p>08:05:44</text:p>
          </table:table-cell>
          <table:table-cell office:value-type="float" office:value="2457636.83731481" calcext:value-type="float">
            <text:p>2457636.83731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753813892644111" calcext:value-type="float">
            <text:p>-0.754</text:p>
          </table:table-cell>
          <table:table-cell table:style-name="ce25" office:value-type="float" office:value="0.0164241955413809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6-09-06" calcext:value-type="date">
            <text:p>2016-09-06</text:p>
          </table:table-cell>
          <table:table-cell table:style-name="ce12" office:value-type="time" office:time-value="PT08H18M26S" calcext:value-type="time">
            <text:p>08:18:26</text:p>
          </table:table-cell>
          <table:table-cell office:value-type="float" office:value="2457637.84613426" calcext:value-type="float">
            <text:p>2457637.84613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-0.700356338863755" calcext:value-type="float">
            <text:p>-0.700</text:p>
          </table:table-cell>
          <table:table-cell table:style-name="ce25" office:value-type="float" office:value="0.0173514777383197" calcext:value-type="float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57M20S" calcext:value-type="time">
            <text:p>11:57:20</text:p>
          </table:table-cell>
          <table:table-cell office:value-type="float" office:value="2457630.99814815" calcext:value-type="float">
            <text:p>2457630.99815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09691089494511" calcext:value-type="float">
            <text:p>2.097</text:p>
          </table:table-cell>
          <table:table-cell office:value-type="float" office:value="0.00272590923058669" calcext:value-type="float">
            <text:p>0.003</text:p>
          </table:table-cell>
          <table:table-cell office:value-type="float" office:value="13.5569108949451" calcext:value-type="float">
            <text:p>13.56</text:p>
          </table:table-cell>
          <table:table-cell office:value-type="float" office:value="0.0103648724610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2H09M42.5S" calcext:value-type="time">
            <text:p>12:09:43</text:p>
          </table:table-cell>
          <table:table-cell office:value-type="float" office:value="2457632.00674769" calcext:value-type="float">
            <text:p>2457632.00675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1.84596581521843" calcext:value-type="float">
            <text:p>1.846</text:p>
          </table:table-cell>
          <table:table-cell office:value-type="float" office:value="0.0053027001275634" calcext:value-type="float">
            <text:p>0.005</text:p>
          </table:table-cell>
          <table:table-cell office:value-type="float" office:value="13.3059658152184" calcext:value-type="float">
            <text:p>13.31</text:p>
          </table:table-cell>
          <table:table-cell office:value-type="float" office:value="0.01131894997969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1H19M37S" calcext:value-type="time">
            <text:p>11:19:37</text:p>
          </table:table-cell>
          <table:table-cell office:value-type="float" office:value="2457631.97195602" calcext:value-type="float">
            <text:p>2457631.97196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17661071022833" calcext:value-type="float">
            <text:p>2.177</text:p>
          </table:table-cell>
          <table:table-cell office:value-type="float" office:value="0.00560356128686765" calcext:value-type="float">
            <text:p>0.006</text:p>
          </table:table-cell>
          <table:table-cell table:number-columns-repeated="1017"/>
        </table:table-row>
      </table:table>
      <table:named-expressions/>
      <table:database-ranges>
        <table:database-range table:name="__Anonymous_Sheet_DB__0" table:target-range-address="Sheet1.A3:Sheet1.I12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9:05:15.855976710</meta:creation-date>
    <dc:date>2016-09-15T20:30:45.010576794</dc:date>
    <meta:editing-duration>PT49M2S</meta:editing-duration>
    <meta:editing-cycles>3</meta:editing-cycles>
    <meta:generator>LibreOffice/5.0.6.1$Linux_X86_64 LibreOffice_project/00$Build-1</meta:generator>
    <meta:document-statistic meta:table-count="2" meta:cell-count="1714" meta:object-count="0"/>
  </office:meta>
</office:document-meta>
</file>