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236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fo:color="#000000"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  <style:text-properties fo:color="#000000" style:font-name="Liberation Serif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7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5" style:family="table-cell" style:parent-style-name="Default" style:data-style-name="N117">
      <style:table-cell-properties fo:border="0.0071in solid #000000"/>
      <style:text-properties fo:color="#000000" style:font-name="Liberation Serif"/>
    </style:style>
    <style:style style:name="ce1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2">
      <style:table-cell-properties fo:border="0.0138in solid #000000"/>
      <style:text-properties style:font-name="Liberation Serif"/>
    </style:style>
    <style:style style:name="ce2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0" style:family="table-cell" style:parent-style-name="Default" style:data-style-name="N2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2"/>
        <table:table-column table:style-name="co5" table:default-cell-style-name="ce16"/>
        <table:table-column table:style-name="co6" table:default-cell-style-name="ce20"/>
        <table:table-column table:style-name="co7" table:default-cell-style-name="ce20"/>
        <table:table-column table:style-name="co8" table:default-cell-style-name="ce27"/>
        <table:table-column table:style-name="co9" table:default-cell-style-name="ce27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V</text:span></text:p>
          </table:table-cell>
          <table:table-cell table:style-name="ce17" office:value-type="string">
            <text:p><text:span text:style-name="T1">s</text:span>(<text:span text:style-name="T1">D</text:span><text:span text:style-name="T2">V</text:span>)</text:p>
          </table:table-cell>
          <table:table-cell table:style-name="ce24" office:value-type="string">
            <text:p>V</text:p>
          </table:table-cell>
          <table:table-cell table:style-name="ce31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5" office:value-type="string">
            <text:p>(8)</text:p>
          </table:table-cell>
          <table:table-cell table:style-name="ce25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02H13M20S">
            <text:p>02:13:20</text:p>
          </table:table-cell>
          <table:table-cell table:style-name="ce11" office:value-type="float" office:value="2456622.59259259">
            <text:p>2456622.5925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9" office:value-type="float" office:value="1.71224123481908">
            <text:p>1.712</text:p>
          </table:table-cell>
          <table:table-cell table:style-name="ce19" office:value-type="float" office:value="0.00176559564064273">
            <text:p>0.002</text:p>
          </table:table-cell>
          <table:table-cell table:style-name="ce26" office:value-type="float" office:value="14.5722412348191">
            <text:p>14.57</text:p>
          </table:table-cell>
          <table:table-cell table:style-name="ce26" office:value-type="float" office:value="0.020077781948369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13-11-28">
            <text:p>2013-11-28</text:p>
          </table:table-cell>
          <table:table-cell office:value-type="time" office:time-value="PT03H46M14.5S">
            <text:p>03:46:15</text:p>
          </table:table-cell>
          <table:table-cell office:value-type="float" office:value="2456624.65711227">
            <text:p>2456624.6571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76837833990618">
            <text:p>1.768</text:p>
          </table:table-cell>
          <table:table-cell office:value-type="float" office:value="0.0190169343941964">
            <text:p>0.019</text:p>
          </table:table-cell>
          <table:table-cell office:value-type="float" office:value="14.6283783399062">
            <text:p>14.63</text:p>
          </table:table-cell>
          <table:table-cell office:value-type="float" office:value="0.0201471603578345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102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3-11-26">
            <text:p>2013-11-26</text:p>
          </table:table-cell>
          <table:table-cell table:style-name="ce9" office:value-type="time" office:time-value="PT04H12M39S">
            <text:p>04:12:39</text:p>
          </table:table-cell>
          <table:table-cell table:style-name="ce13" office:value-type="float" office:value="2456622.67545139">
            <text:p>2456622.6754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1" office:value-type="float" office:value="2.84330896906313">
            <text:p>2.843</text:p>
          </table:table-cell>
          <table:table-cell table:style-name="ce21" office:value-type="float" office:value="0.00179426097142644">
            <text:p>0.002</text:p>
          </table:table-cell>
          <table:table-cell table:style-name="ce28" office:value-type="float" office:value="15.4533089690631">
            <text:p>15.45</text:p>
          </table:table-cell>
          <table:table-cell table:style-name="ce28" office:value-type="float" office:value="0.0400402219328713">
            <text:p>0.0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style-name="ce13"/>
          <table:table-cell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13-11-25">
            <text:p>2013-11-25</text:p>
          </table:table-cell>
          <table:table-cell office:value-type="time" office:time-value="PT12H58M36.5S">
            <text:p>12:58:37</text:p>
          </table:table-cell>
          <table:table-cell office:value-type="float" office:value="2456622.04070023">
            <text:p>2456622.04070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4469370992799">
            <text:p>0.964</text:p>
          </table:table-cell>
          <table:table-cell office:value-type="float" office:value="0.00754565439302191">
            <text:p>0.008</text:p>
          </table:table-cell>
          <table:table-cell table:style-name="ce29" office:value-type="float" office:value="12.8344693709928">
            <text:p>12.83</text:p>
          </table:table-cell>
          <table:table-cell table:style-name="ce29" office:value-type="float" office:value="0.040019140115915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13-11-26">
            <text:p>2013-11-26</text:p>
          </table:table-cell>
          <table:table-cell office:value-type="time" office:time-value="PT12H59M23S">
            <text:p>12:59:23</text:p>
          </table:table-cell>
          <table:table-cell office:value-type="float" office:value="2456623.04123843">
            <text:p>2456623.0412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9412148542204">
            <text:p>0.959</text:p>
          </table:table-cell>
          <table:table-cell office:value-type="float" office:value="0.0140509258609951">
            <text:p>0.014</text:p>
          </table:table-cell>
          <table:table-cell table:style-name="ce29" office:value-type="float" office:value="12.8294121485422">
            <text:p>12.83</text:p>
          </table:table-cell>
          <table:table-cell table:style-name="ce29" office:value-type="float" office:value="0.04001587857503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13-11-28">
            <text:p>2013-11-28</text:p>
          </table:table-cell>
          <table:table-cell table:style-name="ce7" office:value-type="time" office:time-value="PT13H17M04S">
            <text:p>13:17:04</text:p>
          </table:table-cell>
          <table:table-cell table:style-name="ce11" office:value-type="float" office:value="2456625.05351852">
            <text:p>2456625.0535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9" office:value-type="float" office:value="0.978016565032673">
            <text:p>0.978</text:p>
          </table:table-cell>
          <table:table-cell table:style-name="ce19" office:value-type="float" office:value="0.0018393411096529">
            <text:p>0.002</text:p>
          </table:table-cell>
          <table:table-cell table:style-name="ce29" office:value-type="float" office:value="12.8480165650327">
            <text:p>12.85</text:p>
          </table:table-cell>
          <table:table-cell table:style-name="ce26" office:value-type="float" office:value="0.0400422673648441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13-11-29">
            <text:p>2013-11-29</text:p>
          </table:table-cell>
          <table:table-cell office:value-type="time" office:time-value="PT13H04M27.5S">
            <text:p>13:04:28</text:p>
          </table:table-cell>
          <table:table-cell office:value-type="float" office:value="2456626.04476273">
            <text:p>2456626.0447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3113035336747">
            <text:p>1.031</text:p>
          </table:table-cell>
          <table:table-cell office:value-type="float" office:value="0.0128873172621375">
            <text:p>0.013</text:p>
          </table:table-cell>
          <table:table-cell office:value-type="float" office:value="12.9011303533675">
            <text:p>12.90</text:p>
          </table:table-cell>
          <table:table-cell office:value-type="float" office:value="0.0400197610071015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1023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13-11-25">
            <text:p>2013-11-25</text:p>
          </table:table-cell>
          <table:table-cell office:value-type="time" office:time-value="PT12H43M59.5S">
            <text:p>12:44:00</text:p>
          </table:table-cell>
          <table:table-cell office:value-type="float" office:value="2456622.03054977">
            <text:p>2456622.0305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76933632290979">
            <text:p>3.769</text:p>
          </table:table-cell>
          <table:table-cell office:value-type="float" office:value="0.0109585472012287">
            <text:p>0.011</text:p>
          </table:table-cell>
          <table:table-cell table:style-name="ce29" office:value-type="float" office:value="16.1693363229098">
            <text:p>16.17</text:p>
          </table:table-cell>
          <table:table-cell table:style-name="ce29" office:value-type="float" office:value="0.01483544249349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12H40M20S">
            <text:p>12:40:20</text:p>
          </table:table-cell>
          <table:table-cell table:style-name="ce11" office:value-type="float" office:value="2456623.02800926">
            <text:p>2456623.0280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9" office:value-type="float" office:value="3.77952292805023">
            <text:p>3.780</text:p>
          </table:table-cell>
          <table:table-cell table:style-name="ce19" office:value-type="float" office:value="0.00839515642695205">
            <text:p>0.008</text:p>
          </table:table-cell>
          <table:table-cell table:style-name="ce29" office:value-type="float" office:value="16.1795229280502">
            <text:p>16.18</text:p>
          </table:table-cell>
          <table:table-cell table:style-name="ce26" office:value-type="float" office:value="0.013056747352728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13-11-28">
            <text:p>2013-11-28</text:p>
          </table:table-cell>
          <table:table-cell table:style-name="ce7" office:value-type="time" office:time-value="PT12H42M54S">
            <text:p>12:42:54</text:p>
          </table:table-cell>
          <table:table-cell table:style-name="ce11" office:value-type="float" office:value="2456625.02979167">
            <text:p>2456625.0297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9" office:value-type="float" office:value="3.75483314507634">
            <text:p>3.755</text:p>
          </table:table-cell>
          <table:table-cell table:style-name="ce19" office:value-type="float" office:value="0.00747001611965544">
            <text:p>0.007</text:p>
          </table:table-cell>
          <table:table-cell table:style-name="ce29" office:value-type="float" office:value="16.1548331450763">
            <text:p>16.15</text:p>
          </table:table-cell>
          <table:table-cell table:style-name="ce26" office:value-type="float" office:value="0.012482032720190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13-11-29">
            <text:p>2013-11-29</text:p>
          </table:table-cell>
          <table:table-cell office:value-type="time" office:time-value="PT12H50M08S">
            <text:p>12:50:08</text:p>
          </table:table-cell>
          <table:table-cell office:value-type="float" office:value="2456626.03481481">
            <text:p>2456626.0348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7097875063286">
            <text:p>3.710</text:p>
          </table:table-cell>
          <table:table-cell office:value-type="float" office:value="0.0148156847070222">
            <text:p>0.015</text:p>
          </table:table-cell>
          <table:table-cell office:value-type="float" office:value="16.1097875063286">
            <text:p>16.11</text:p>
          </table:table-cell>
          <table:table-cell office:value-type="float" office:value="0.014815684707020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13-12-02">
            <text:p>2013-12-02</text:p>
          </table:table-cell>
          <table:table-cell table:style-name="ce10" office:value-type="time" office:time-value="PT12H35M16S">
            <text:p>12:35:16</text:p>
          </table:table-cell>
          <table:table-cell table:style-name="ce14" office:value-type="float" office:value="2456629.02449074">
            <text:p>2456629.0244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22" office:value-type="float" office:value="3.76050024414096">
            <text:p>3.761</text:p>
          </table:table-cell>
          <table:table-cell table:style-name="ce22" office:value-type="float" office:value="0.0163057502612869">
            <text:p>0.016</text:p>
          </table:table-cell>
          <table:table-cell table:style-name="ce29" office:value-type="float" office:value="16.160500244141">
            <text:p>16.16</text:p>
          </table:table-cell>
          <table:table-cell table:style-name="ce29" office:value-type="float" office:value="0.0163057502612869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/>
          <table:table-cell table:style-name="ce10"/>
          <table:table-cell table:style-name="ce14"/>
          <table:table-cell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3-11-26">
            <text:p>2013-11-26</text:p>
          </table:table-cell>
          <table:table-cell table:style-name="ce9" office:value-type="time" office:time-value="PT03H13M09S">
            <text:p>03:13:09</text:p>
          </table:table-cell>
          <table:table-cell table:style-name="ce13" office:value-type="float" office:value="2456622.63413194">
            <text:p>2456622.6341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1" office:value-type="float" office:value="2.33625257262251">
            <text:p>2.336</text:p>
          </table:table-cell>
          <table:table-cell table:style-name="ce21" office:value-type="float" office:value="0.00378983556850729">
            <text:p>0.004</text:p>
          </table:table-cell>
          <table:table-cell table:style-name="ce28" office:value-type="float" office:value="16.1662525726225">
            <text:p>16.17</text:p>
          </table:table-cell>
          <table:table-cell table:style-name="ce28" office:value-type="float" office:value="0.030238433385946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3-11-27">
            <text:p>2013-11-27</text:p>
          </table:table-cell>
          <table:table-cell office:value-type="time" office:time-value="PT03H02M21S">
            <text:p>03:02:21</text:p>
          </table:table-cell>
          <table:table-cell office:value-type="float" office:value="2456623.62663194">
            <text:p>2456623.6266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6752855482127">
            <text:p>2.368</text:p>
          </table:table-cell>
          <table:table-cell office:value-type="float" office:value="0.00518526775370185">
            <text:p>0.005</text:p>
          </table:table-cell>
          <table:table-cell office:value-type="float" office:value="16.1975285548213">
            <text:p>16.20</text:p>
          </table:table-cell>
          <table:table-cell office:value-type="float" office:value="0.03044482154748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3-11-28">
            <text:p>2013-11-28</text:p>
          </table:table-cell>
          <table:table-cell office:value-type="time" office:time-value="PT03H54M03S">
            <text:p>03:54:03</text:p>
          </table:table-cell>
          <table:table-cell office:value-type="float" office:value="2456624.66253472">
            <text:p>2456624.6625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0289945833378">
            <text:p>2.303</text:p>
          </table:table-cell>
          <table:table-cell office:value-type="float" office:value="0.00465356530443915">
            <text:p>0.005</text:p>
          </table:table-cell>
          <table:table-cell office:value-type="float" office:value="16.1328994583338">
            <text:p>16.13</text:p>
          </table:table-cell>
          <table:table-cell office:value-type="float" office:value="0.0303587929247578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date" office:date-value="2013-11-25">
            <text:p>2013-11-25</text:p>
          </table:table-cell>
          <table:table-cell office:value-type="time" office:time-value="PT09H11M20S">
            <text:p>09:11:20</text:p>
          </table:table-cell>
          <table:table-cell office:value-type="float" office:value="2456621.88287037">
            <text:p>2456621.8828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0770681931203">
            <text:p>1.077</text:p>
          </table:table-cell>
          <table:table-cell office:value-type="float" office:value="0.00601487601405637">
            <text:p>0.006</text:p>
          </table:table-cell>
          <table:table-cell office:value-type="float" office:value="14.7270681931203">
            <text:p>14.73</text:p>
          </table:table-cell>
          <table:table-cell office:value-type="float" office:value="0.020167514817314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3-11-26">
            <text:p>2013-11-26</text:p>
          </table:table-cell>
          <table:table-cell table:style-name="ce9" office:value-type="time" office:time-value="PT08H33M19S">
            <text:p>08:33:19</text:p>
          </table:table-cell>
          <table:table-cell table:style-name="ce13" office:value-type="float" office:value="2456622.85646991">
            <text:p>2456622.8564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21" office:value-type="float" office:value="1.19416151368529">
            <text:p>1.194</text:p>
          </table:table-cell>
          <table:table-cell table:style-name="ce21" office:value-type="float" office:value="0.0026206086820292">
            <text:p>0.003</text:p>
          </table:table-cell>
          <table:table-cell table:style-name="ce28" office:value-type="float" office:value="14.8441615136853">
            <text:p>14.84</text:p>
          </table:table-cell>
          <table:table-cell table:style-name="ce28" office:value-type="float" office:value="0.020170959071504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3-11-28">
            <text:p>2013-11-28</text:p>
          </table:table-cell>
          <table:table-cell table:style-name="ce9" office:value-type="time" office:time-value="PT08H44M56S">
            <text:p>08:44:56</text:p>
          </table:table-cell>
          <table:table-cell table:style-name="ce13" office:value-type="float" office:value="2456624.86453704">
            <text:p>2456624.86454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21" office:value-type="float" office:value="1.20558302222258">
            <text:p>1.206</text:p>
          </table:table-cell>
          <table:table-cell table:style-name="ce21" office:value-type="float" office:value="0.00237392455257857">
            <text:p>0.002</text:p>
          </table:table-cell>
          <table:table-cell table:style-name="ce28" office:value-type="float" office:value="14.8555830222226">
            <text:p>14.86</text:p>
          </table:table-cell>
          <table:table-cell table:style-name="ce28" office:value-type="float" office:value="0.020140395174408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3-11-29">
            <text:p>2013-11-29</text:p>
          </table:table-cell>
          <table:table-cell office:value-type="time" office:time-value="PT09H18M42.5S">
            <text:p>09:18:43</text:p>
          </table:table-cell>
          <table:table-cell office:value-type="float" office:value="2456625.88799768">
            <text:p>2456625.8880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19255980846742">
            <text:p>1.193</text:p>
          </table:table-cell>
          <table:table-cell office:value-type="float" office:value="0.0455338276268487">
            <text:p>0.046</text:p>
          </table:table-cell>
          <table:table-cell office:value-type="float" office:value="14.8425598084674">
            <text:p>14.84</text:p>
          </table:table-cell>
          <table:table-cell office:value-type="float" office:value="0.0455338276268487">
            <text:p>0.05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3-11-28">
            <text:p>2013-11-28</text:p>
          </table:table-cell>
          <table:table-cell office:value-type="time" office:time-value="PT07H11M01S">
            <text:p>07:11:01</text:p>
          </table:table-cell>
          <table:table-cell office:value-type="float" office:value="2456624.79931713">
            <text:p>2456624.7993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43125565950128">
            <text:p>6.431</text:p>
          </table:table-cell>
          <table:table-cell office:value-type="float" office:value="0.0262750936930865">
            <text:p>0.026</text:p>
          </table:table-cell>
          <table:table-cell office:value-type="float" office:value="19.4712556595013">
            <text:p>19.47</text:p>
          </table:table-cell>
          <table:table-cell office:value-type="float" office:value="0.0281137514152478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2H28M21.5S">
            <text:p>02:28:22</text:p>
          </table:table-cell>
          <table:table-cell office:value-type="float" office:value="2456622.60302662">
            <text:p>2456622.6030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41974184483254">
            <text:p>0.642</text:p>
          </table:table-cell>
          <table:table-cell office:value-type="float" office:value="0.00135031955921061">
            <text:p>0.001</text:p>
          </table:table-cell>
          <table:table-cell office:value-type="float" office:value="13.5819741844833">
            <text:p>13.58</text:p>
          </table:table-cell>
          <table:table-cell office:value-type="float" office:value="0.010082254691498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3H29M25S">
            <text:p>03:29:25</text:p>
          </table:table-cell>
          <table:table-cell office:value-type="float" office:value="2456622.64542824">
            <text:p>2456622.6454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48512978932406">
            <text:p>0.649</text:p>
          </table:table-cell>
          <table:table-cell office:value-type="float" office:value="0.00129168276373556">
            <text:p>0.001</text:p>
          </table:table-cell>
          <table:table-cell office:value-type="float" office:value="13.5885129789324">
            <text:p>13.59</text:p>
          </table:table-cell>
          <table:table-cell office:value-type="float" office:value="0.010083077178491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4H28M15.5S">
            <text:p>04:28:16</text:p>
          </table:table-cell>
          <table:table-cell office:value-type="float" office:value="2456622.68629051">
            <text:p>2456622.6862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13019719549468">
            <text:p>0.613</text:p>
          </table:table-cell>
          <table:table-cell office:value-type="float" office:value="0.00129060112503818">
            <text:p>0.001</text:p>
          </table:table-cell>
          <table:table-cell office:value-type="float" office:value="13.5530197195495">
            <text:p>13.55</text:p>
          </table:table-cell>
          <table:table-cell office:value-type="float" office:value="0.010082938643033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5H32M10S">
            <text:p>05:32:10</text:p>
          </table:table-cell>
          <table:table-cell office:value-type="float" office:value="2456622.7306713">
            <text:p>2456622.7306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28031440422064">
            <text:p>0.628</text:p>
          </table:table-cell>
          <table:table-cell office:value-type="float" office:value="0.00133957978086348">
            <text:p>0.001</text:p>
          </table:table-cell>
          <table:table-cell office:value-type="float" office:value="13.5680314404221">
            <text:p>13.57</text:p>
          </table:table-cell>
          <table:table-cell office:value-type="float" office:value="0.010089324755569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7H03M15.5S">
            <text:p>07:03:16</text:p>
          </table:table-cell>
          <table:table-cell office:value-type="float" office:value="2456622.7939294">
            <text:p>2456622.7939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28509004834693">
            <text:p>0.629</text:p>
          </table:table-cell>
          <table:table-cell office:value-type="float" office:value="0.00464698495508298">
            <text:p>0.005</text:p>
          </table:table-cell>
          <table:table-cell office:value-type="float" office:value="13.5685090048347">
            <text:p>13.57</text:p>
          </table:table-cell>
          <table:table-cell office:value-type="float" office:value="0.010108361810636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7">
            <text:p>2013-11-27</text:p>
          </table:table-cell>
          <table:table-cell office:value-type="time" office:time-value="PT02H21M11S">
            <text:p>02:21:11</text:p>
          </table:table-cell>
          <table:table-cell office:value-type="float" office:value="2456623.59804398">
            <text:p>2456623.5980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716007300288214">
            <text:p>0.716</text:p>
          </table:table-cell>
          <table:table-cell office:value-type="float" office:value="0.0213134962613806">
            <text:p>0.021</text:p>
          </table:table-cell>
          <table:table-cell office:value-type="float" office:value="13.6560073002882">
            <text:p>13.66</text:p>
          </table:table-cell>
          <table:table-cell office:value-type="float" office:value="0.021313496261380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7">
            <text:p>2013-11-27</text:p>
          </table:table-cell>
          <table:table-cell office:value-type="time" office:time-value="PT03H43M10.5S">
            <text:p>03:43:11</text:p>
          </table:table-cell>
          <table:table-cell office:value-type="float" office:value="2456623.65498264">
            <text:p>2456623.6549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712367145755708">
            <text:p>0.712</text:p>
          </table:table-cell>
          <table:table-cell office:value-type="float" office:value="0.00133537009855875">
            <text:p>0.001</text:p>
          </table:table-cell>
          <table:table-cell office:value-type="float" office:value="13.6523671457557">
            <text:p>13.65</text:p>
          </table:table-cell>
          <table:table-cell office:value-type="float" office:value="0.01008876698898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7">
            <text:p>2013-11-27</text:p>
          </table:table-cell>
          <table:table-cell office:value-type="time" office:time-value="PT05H15M25S">
            <text:p>05:15:25</text:p>
          </table:table-cell>
          <table:table-cell office:value-type="float" office:value="2456623.71903935">
            <text:p>2456623.7190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717133018617588">
            <text:p>0.717</text:p>
          </table:table-cell>
          <table:table-cell office:value-type="float" office:value="0.0156935868010688">
            <text:p>0.016</text:p>
          </table:table-cell>
          <table:table-cell office:value-type="float" office:value="13.6571330186176">
            <text:p>13.66</text:p>
          </table:table-cell>
          <table:table-cell office:value-type="float" office:value="0.015693586801068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7">
            <text:p>2013-11-27</text:p>
          </table:table-cell>
          <table:table-cell office:value-type="time" office:time-value="PT06H57M40S">
            <text:p>06:57:40</text:p>
          </table:table-cell>
          <table:table-cell office:value-type="float" office:value="2456623.7900463">
            <text:p>2456623.7900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716978286706309">
            <text:p>0.717</text:p>
          </table:table-cell>
          <table:table-cell office:value-type="float" office:value="0.0119158355882545">
            <text:p>0.012</text:p>
          </table:table-cell>
          <table:table-cell office:value-type="float" office:value="13.6569782867063">
            <text:p>13.66</text:p>
          </table:table-cell>
          <table:table-cell office:value-type="float" office:value="0.015601526819702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8">
            <text:p>2013-11-28</text:p>
          </table:table-cell>
          <table:table-cell office:value-type="time" office:time-value="PT02H07M08S">
            <text:p>02:07:08</text:p>
          </table:table-cell>
          <table:table-cell office:value-type="float" office:value="2456624.58828704">
            <text:p>2456624.5882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4536722816471">
            <text:p>1.345</text:p>
          </table:table-cell>
          <table:table-cell office:value-type="float" office:value="0.00281991326946596">
            <text:p>0.003</text:p>
          </table:table-cell>
          <table:table-cell office:value-type="float" office:value="14.2853672281647">
            <text:p>14.29</text:p>
          </table:table-cell>
          <table:table-cell office:value-type="float" office:value="0.010117977369517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8">
            <text:p>2013-11-28</text:p>
          </table:table-cell>
          <table:table-cell office:value-type="time" office:time-value="PT03H40M26.5S">
            <text:p>03:40:27</text:p>
          </table:table-cell>
          <table:table-cell office:value-type="float" office:value="2456624.65308449">
            <text:p>2456624.6530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4375824235293">
            <text:p>1.344</text:p>
          </table:table-cell>
          <table:table-cell office:value-type="float" office:value="0.00172163319151603">
            <text:p>0.002</text:p>
          </table:table-cell>
          <table:table-cell office:value-type="float" office:value="14.2837582423529">
            <text:p>14.28</text:p>
          </table:table-cell>
          <table:table-cell office:value-type="float" office:value="0.010147120914265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8">
            <text:p>2013-11-28</text:p>
          </table:table-cell>
          <table:table-cell office:value-type="time" office:time-value="PT05H52M25S">
            <text:p>05:52:25</text:p>
          </table:table-cell>
          <table:table-cell office:value-type="float" office:value="2456624.7447338">
            <text:p>2456624.7447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07925912298">
            <text:p>1.308</text:p>
          </table:table-cell>
          <table:table-cell office:value-type="float" office:value="0.00178317322772691">
            <text:p>0.002</text:p>
          </table:table-cell>
          <table:table-cell office:value-type="float" office:value="14.247925912298">
            <text:p>14.25</text:p>
          </table:table-cell>
          <table:table-cell office:value-type="float" office:value="0.010157741370157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9">
            <text:p>2013-11-29</text:p>
          </table:table-cell>
          <table:table-cell office:value-type="time" office:time-value="PT02H25M52S">
            <text:p>02:25:52</text:p>
          </table:table-cell>
          <table:table-cell office:value-type="float" office:value="2456625.6012963">
            <text:p>2456625.6013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6395209008705">
            <text:p>1.164</text:p>
          </table:table-cell>
          <table:table-cell office:value-type="float" office:value="0.00226015901221986">
            <text:p>0.002</text:p>
          </table:table-cell>
          <table:table-cell office:value-type="float" office:value="14.103952090087">
            <text:p>14.10</text:p>
          </table:table-cell>
          <table:table-cell office:value-type="float" office:value="0.010252328505622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9">
            <text:p>2013-11-29</text:p>
          </table:table-cell>
          <table:table-cell office:value-type="time" office:time-value="PT04H00M15.5S">
            <text:p>04:00:16</text:p>
          </table:table-cell>
          <table:table-cell office:value-type="float" office:value="2456625.66684606">
            <text:p>2456625.6668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927129282036">
            <text:p>1.193</text:p>
          </table:table-cell>
          <table:table-cell office:value-type="float" office:value="0.00174793953509329">
            <text:p>0.002</text:p>
          </table:table-cell>
          <table:table-cell office:value-type="float" office:value="14.1327129282036">
            <text:p>14.13</text:p>
          </table:table-cell>
          <table:table-cell office:value-type="float" office:value="0.010151737176675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9">
            <text:p>2013-11-29</text:p>
          </table:table-cell>
          <table:table-cell office:value-type="time" office:time-value="PT06H05M46S">
            <text:p>06:05:46</text:p>
          </table:table-cell>
          <table:table-cell office:value-type="float" office:value="2456625.75400463">
            <text:p>2456625.7540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3819468336819">
            <text:p>1.238</text:p>
          </table:table-cell>
          <table:table-cell office:value-type="float" office:value="0.00191235774334047">
            <text:p>0.002</text:p>
          </table:table-cell>
          <table:table-cell office:value-type="float" office:value="14.1781946833682">
            <text:p>14.18</text:p>
          </table:table-cell>
          <table:table-cell office:value-type="float" office:value="0.010181489228001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30">
            <text:p>2013-11-30</text:p>
          </table:table-cell>
          <table:table-cell office:value-type="time" office:time-value="PT02H17M35.5S">
            <text:p>02:17:36</text:p>
          </table:table-cell>
          <table:table-cell office:value-type="float" office:value="2456626.59554977">
            <text:p>2456626.5955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8481223979102">
            <text:p>1.085</text:p>
          </table:table-cell>
          <table:table-cell office:value-type="float" office:value="0.00700692486563614">
            <text:p>0.007</text:p>
          </table:table-cell>
          <table:table-cell office:value-type="float" office:value="14.024812239791">
            <text:p>14.02</text:p>
          </table:table-cell>
          <table:table-cell office:value-type="float" office:value="0.01045068238128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2-01">
            <text:p>2013-12-01</text:p>
          </table:table-cell>
          <table:table-cell office:value-type="time" office:time-value="PT05H56M25S">
            <text:p>05:56:25</text:p>
          </table:table-cell>
          <table:table-cell office:value-type="float" office:value="2456627.74751157">
            <text:p>2456627.7475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52456954376746">
            <text:p>0.952</text:p>
          </table:table-cell>
          <table:table-cell office:value-type="float" office:value="0.00875311018054781">
            <text:p>0.009</text:p>
          </table:table-cell>
          <table:table-cell office:value-type="float" office:value="13.8924569543767">
            <text:p>13.89</text:p>
          </table:table-cell>
          <table:table-cell office:value-type="float" office:value="0.010350178012140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2-02">
            <text:p>2013-12-02</text:p>
          </table:table-cell>
          <table:table-cell office:value-type="time" office:time-value="PT01H42M46.5S">
            <text:p>01:42:47</text:p>
          </table:table-cell>
          <table:table-cell office:value-type="float" office:value="2456628.57137153">
            <text:p>2456628.5713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60845372456013">
            <text:p>0.961</text:p>
          </table:table-cell>
          <table:table-cell office:value-type="float" office:value="0.00246683370629415">
            <text:p>0.002</text:p>
          </table:table-cell>
          <table:table-cell office:value-type="float" office:value="13.900845372456">
            <text:p>13.90</text:p>
          </table:table-cell>
          <table:table-cell office:value-type="float" office:value="0.01029977292090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2-02">
            <text:p>2013-12-02</text:p>
          </table:table-cell>
          <table:table-cell office:value-type="time" office:time-value="PT03H19M37S">
            <text:p>03:19:37</text:p>
          </table:table-cell>
          <table:table-cell office:value-type="float" office:value="2456628.63862269">
            <text:p>2456628.6386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03997485522321">
            <text:p>0.904</text:p>
          </table:table-cell>
          <table:table-cell office:value-type="float" office:value="0.0050542492096746">
            <text:p>0.005</text:p>
          </table:table-cell>
          <table:table-cell office:value-type="float" office:value="13.8439974855223">
            <text:p>13.84</text:p>
          </table:table-cell>
          <table:table-cell office:value-type="float" office:value="0.011205546683357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2-02">
            <text:p>2013-12-02</text:p>
          </table:table-cell>
          <table:table-cell office:value-type="time" office:time-value="PT05H19M58S">
            <text:p>05:19:58</text:p>
          </table:table-cell>
          <table:table-cell office:value-type="float" office:value="2456628.72219907">
            <text:p>2456628.7222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33553836005364">
            <text:p>0.934</text:p>
          </table:table-cell>
          <table:table-cell office:value-type="float" office:value="0.00712482947943868">
            <text:p>0.007</text:p>
          </table:table-cell>
          <table:table-cell office:value-type="float" office:value="13.8735538360054">
            <text:p>13.87</text:p>
          </table:table-cell>
          <table:table-cell office:value-type="float" office:value="0.012279317340620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2-03">
            <text:p>2013-12-03</text:p>
          </table:table-cell>
          <table:table-cell office:value-type="time" office:time-value="PT02H03M50S">
            <text:p>02:03:50</text:p>
          </table:table-cell>
          <table:table-cell office:value-type="float" office:value="2456629.58599537">
            <text:p>2456629.5860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42988240107256">
            <text:p>0.943</text:p>
          </table:table-cell>
          <table:table-cell office:value-type="float" office:value="0.00309260483434581">
            <text:p>0.003</text:p>
          </table:table-cell>
          <table:table-cell office:value-type="float" office:value="13.8829882401073">
            <text:p>13.88</text:p>
          </table:table-cell>
          <table:table-cell office:value-type="float" office:value="0.010102199622805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2-03">
            <text:p>2013-12-03</text:p>
          </table:table-cell>
          <table:table-cell office:value-type="time" office:time-value="PT03H42M48S">
            <text:p>03:42:48</text:p>
          </table:table-cell>
          <table:table-cell office:value-type="float" office:value="2456629.65472222">
            <text:p>2456629.6547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39541728664449">
            <text:p>0.940</text:p>
          </table:table-cell>
          <table:table-cell office:value-type="float" office:value="0.00419202374333683">
            <text:p>0.004</text:p>
          </table:table-cell>
          <table:table-cell office:value-type="float" office:value="13.8795417286644">
            <text:p>13.88</text:p>
          </table:table-cell>
          <table:table-cell office:value-type="float" office:value="0.010130816968537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2-03">
            <text:p>2013-12-03</text:p>
          </table:table-cell>
          <table:table-cell office:value-type="time" office:time-value="PT05H35M37S">
            <text:p>05:35:37</text:p>
          </table:table-cell>
          <table:table-cell office:value-type="float" office:value="2456629.73306713">
            <text:p>2456629.7330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57805623620548">
            <text:p>0.958</text:p>
          </table:table-cell>
          <table:table-cell office:value-type="float" office:value="0.00421512474127482">
            <text:p>0.004</text:p>
          </table:table-cell>
          <table:table-cell office:value-type="float" office:value="13.8978056236205">
            <text:p>13.90</text:p>
          </table:table-cell>
          <table:table-cell office:value-type="float" office:value="0.010852541882737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CTA102</text:p>
          </table:table-cell>
          <table:table-cell office:value-type="date" office:date-value="2013-11-26">
            <text:p>2013-11-26</text:p>
          </table:table-cell>
          <table:table-cell table:style-name="ce9" office:value-type="time" office:time-value="PT02H53M12S">
            <text:p>02:53:12</text:p>
          </table:table-cell>
          <table:table-cell table:style-name="ce13" office:value-type="float" office:value="2456622.62027778">
            <text:p>2456622.62028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21" office:value-type="float" office:value="2.13614415405365">
            <text:p>2.136</text:p>
          </table:table-cell>
          <table:table-cell table:style-name="ce21" office:value-type="float" office:value="0.00729733979059318">
            <text:p>0.007</text:p>
          </table:table-cell>
          <table:table-cell table:style-name="ce28" office:value-type="float" office:value="17.0161441540537">
            <text:p>17.02</text:p>
          </table:table-cell>
          <table:table-cell table:style-name="ce28" office:value-type="float" office:value="0.030874765877968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3-11-28">
            <text:p>2013-11-28</text:p>
          </table:table-cell>
          <table:table-cell office:value-type="time" office:time-value="PT04H22M49S">
            <text:p>04:22:49</text:p>
          </table:table-cell>
          <table:table-cell office:value-type="float" office:value="2456624.68251157">
            <text:p>2456624.68251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11226518124584">
            <text:p>2.112</text:p>
          </table:table-cell>
          <table:table-cell office:value-type="float" office:value="0.00585610423666804">
            <text:p>0.006</text:p>
          </table:table-cell>
          <table:table-cell office:value-type="float" office:value="16.9922651812458">
            <text:p>16.99</text:p>
          </table:table-cell>
          <table:table-cell office:value-type="float" office:value="0.030566222482632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MG1 J021114+1051</text:p>
          </table:table-cell>
          <table:table-cell office:value-type="date" office:date-value="2013-11-25">
            <text:p>2013-11-25</text:p>
          </table:table-cell>
          <table:table-cell office:value-type="time" office:time-value="PT07H35M19S">
            <text:p>07:35:19</text:p>
          </table:table-cell>
          <table:table-cell office:value-type="float" office:value="2456621.81619213">
            <text:p>2456621.8161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723961907259698">
            <text:p>-0.724</text:p>
          </table:table-cell>
          <table:table-cell office:value-type="float" office:value="0.00495995567463226">
            <text:p>0.00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G1 J021114+1051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07H42M11S">
            <text:p>07:42:11</text:p>
          </table:table-cell>
          <table:table-cell table:style-name="ce11" office:value-type="float" office:value="2456622.82096065">
            <text:p>2456622.82096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19" office:value-type="float" office:value="-0.822575063747747">
            <text:p>-0.823</text:p>
          </table:table-cell>
          <table:table-cell table:style-name="ce19" office:value-type="float" office:value="0.00321536023870008">
            <text:p>0.003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office:value-type="date" office:date-value="2013-11-28">
            <text:p>2013-11-28</text:p>
          </table:table-cell>
          <table:table-cell office:value-type="time" office:time-value="PT07H31M43S">
            <text:p>07:31:43</text:p>
          </table:table-cell>
          <table:table-cell office:value-type="float" office:value="2456624.81369213">
            <text:p>2456624.8136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580078175654518">
            <text:p>-0.580</text:p>
          </table:table-cell>
          <table:table-cell office:value-type="float" office:value="0.0044306764262498">
            <text:p>0.004</text:p>
          </table:table-cell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13-11-25">
            <text:p>2013-11-25</text:p>
          </table:table-cell>
          <table:table-cell table:style-name="ce10" office:value-type="time" office:time-value="PT12H02M26S">
            <text:p>12:02:26</text:p>
          </table:table-cell>
          <table:table-cell table:style-name="ce14" office:value-type="float" office:value="2456622.00168981">
            <text:p>2456622.0016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22" office:value-type="float" office:value="-1.38080883798648">
            <text:p>-1.381</text:p>
          </table:table-cell>
          <table:table-cell table:style-name="ce22" office:value-type="float" office:value="0.0282753557878248">
            <text:p>0.028</text:p>
          </table:table-cell>
          <table:table-cell table:style-name="ce29" office:value-type="float" office:value="12.9791911620135">
            <text:p>12.98</text:p>
          </table:table-cell>
          <table:table-cell table:style-name="ce29" office:value-type="float" office:value="0.028275355787824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11H49M50S">
            <text:p>11:49:50</text:p>
          </table:table-cell>
          <table:table-cell table:style-name="ce11" office:value-type="float" office:value="2456622.99293982">
            <text:p>2456622.9929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52161523485593">
            <text:p>-1.522</text:p>
          </table:table-cell>
          <table:table-cell table:style-name="ce19" office:value-type="float" office:value="0.00235160796277072">
            <text:p>0.002</text:p>
          </table:table-cell>
          <table:table-cell table:style-name="ce26" office:value-type="float" office:value="12.8383847651441">
            <text:p>12.84</text:p>
          </table:table-cell>
          <table:table-cell table:style-name="ce26" office:value-type="float" office:value="0.02013777693814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13-11-28">
            <text:p>2013-11-28</text:p>
          </table:table-cell>
          <table:table-cell table:style-name="ce7" office:value-type="time" office:time-value="PT11H05M48S">
            <text:p>11:05:48</text:p>
          </table:table-cell>
          <table:table-cell table:style-name="ce11" office:value-type="float" office:value="2456624.96236111">
            <text:p>2456624.9623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44501568994999">
            <text:p>-1.445</text:p>
          </table:table-cell>
          <table:table-cell table:style-name="ce19" office:value-type="float" office:value="0.00207011999731475">
            <text:p>0.002</text:p>
          </table:table-cell>
          <table:table-cell table:style-name="ce26" office:value-type="float" office:value="12.91498431005">
            <text:p>12.91</text:p>
          </table:table-cell>
          <table:table-cell table:style-name="ce26" office:value-type="float" office:value="0.020106849499692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13-11-29">
            <text:p>2013-11-29</text:p>
          </table:table-cell>
          <table:table-cell office:value-type="time" office:time-value="PT11H18M25S">
            <text:p>11:18:25</text:p>
          </table:table-cell>
          <table:table-cell office:value-type="float" office:value="2456625.97112268">
            <text:p>2456625.9711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0138124590665">
            <text:p>-1.401</text:p>
          </table:table-cell>
          <table:table-cell office:value-type="float" office:value="0.0150514422864498">
            <text:p>0.015</text:p>
          </table:table-cell>
          <table:table-cell office:value-type="float" office:value="12.9586187540934">
            <text:p>12.96</text:p>
          </table:table-cell>
          <table:table-cell office:value-type="float" office:value="0.020109702855960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13-12-02">
            <text:p>2013-12-02</text:p>
          </table:table-cell>
          <table:table-cell table:style-name="ce10" office:value-type="time" office:time-value="PT11H38M00S">
            <text:p>11:38:00</text:p>
          </table:table-cell>
          <table:table-cell table:style-name="ce14" office:value-type="float" office:value="2456628.98472222">
            <text:p>2456628.98472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22" office:value-type="float" office:value="-1.50491645425034">
            <text:p>-1.505</text:p>
          </table:table-cell>
          <table:table-cell table:style-name="ce22" office:value-type="float" office:value="0.00347937463277237">
            <text:p>0.003</text:p>
          </table:table-cell>
          <table:table-cell table:style-name="ce29" office:value-type="float" office:value="12.8550835457497">
            <text:p>12.86</text:p>
          </table:table-cell>
          <table:table-cell table:style-name="ce29" office:value-type="float" office:value="0.0201039707280368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/>
          <table:table-cell table:style-name="ce10"/>
          <table:table-cell table:style-name="ce14"/>
          <table:table-cell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01H33M03S">
            <text:p>01:33:03</text:p>
          </table:table-cell>
          <table:table-cell table:style-name="ce11" office:value-type="float" office:value="2456622.56461806">
            <text:p>2456622.56462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26424621852953">
            <text:p>1.264</text:p>
          </table:table-cell>
          <table:table-cell table:style-name="ce19" office:value-type="float" office:value="0.00145272197654871">
            <text:p>0.001</text:p>
          </table:table-cell>
          <table:table-cell table:style-name="ce29" office:value-type="float" office:value="13.8742462185295">
            <text:p>13.87</text:p>
          </table:table-cell>
          <table:table-cell table:style-name="ce26" office:value-type="float" office:value="0.0101049691311328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/>
          <table:table-cell table:style-name="ce7"/>
          <table:table-cell table:style-name="ce11"/>
          <table:table-cell/>
          <table:table-cell table:style-name="ce19" table:number-columns-repeated="2"/>
          <table:table-cell table:style-name="ce29"/>
          <table:table-cell table:style-name="ce26"/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10H42M19S">
            <text:p>10:42:19</text:p>
          </table:table-cell>
          <table:table-cell table:style-name="ce11" office:value-type="float" office:value="2456622.94605324">
            <text:p>2456622.94605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84051419469863">
            <text:p>2.841</text:p>
          </table:table-cell>
          <table:table-cell table:style-name="ce19" office:value-type="float" office:value="0.0150463013743948">
            <text:p>0.015</text:p>
          </table:table-cell>
          <table:table-cell table:style-name="ce26" office:value-type="float" office:value="17.5505141946986">
            <text:p>17.55</text:p>
          </table:table-cell>
          <table:table-cell table:style-name="ce26" office:value-type="float" office:value="0.025027808235023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13-11-29">
            <text:p>2013-11-29</text:p>
          </table:table-cell>
          <table:table-cell office:value-type="time" office:time-value="PT10H07M13S">
            <text:p>10:07:13</text:p>
          </table:table-cell>
          <table:table-cell office:value-type="float" office:value="2456625.92167824">
            <text:p>2456625.9216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7558808719289">
            <text:p>2.676</text:p>
          </table:table-cell>
          <table:table-cell office:value-type="float" office:value="0.0227105444173192">
            <text:p>0.023</text:p>
          </table:table-cell>
          <table:table-cell office:value-type="float" office:value="17.3855880871929">
            <text:p>17.39</text:p>
          </table:table-cell>
          <table:table-cell office:value-type="float" office:value="0.0234237800974447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1023"/>
        </table:table-row>
        <table:table-row table:style-name="ro2">
          <table:table-cell office:value-type="string">
            <text:p>OJ 287</text:p>
          </table:table-cell>
          <table:table-cell office:value-type="date" office:date-value="2013-11-25">
            <text:p>2013-11-25</text:p>
          </table:table-cell>
          <table:table-cell office:value-type="time" office:time-value="PT10H37M39S">
            <text:p>10:37:39</text:p>
          </table:table-cell>
          <table:table-cell office:value-type="float" office:value="2456621.9428125">
            <text:p>2456621.9428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5274135552374">
            <text:p>0.953</text:p>
          </table:table-cell>
          <table:table-cell office:value-type="float" office:value="0.00941282753196582">
            <text:p>0.009</text:p>
          </table:table-cell>
          <table:table-cell office:value-type="float" office:value="15.1427413555237">
            <text:p>15.14</text:p>
          </table:table-cell>
          <table:table-cell office:value-type="float" office:value="0.010580085423825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3-11-26">
            <text:p>2013-11-26</text:p>
          </table:table-cell>
          <table:table-cell table:style-name="ce9" office:value-type="time" office:time-value="PT10H59M52S">
            <text:p>10:59:52</text:p>
          </table:table-cell>
          <table:table-cell table:style-name="ce13" office:value-type="float" office:value="2456622.95824074">
            <text:p>2456622.9582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21" office:value-type="float" office:value="1.02976793666438">
            <text:p>1.030</text:p>
          </table:table-cell>
          <table:table-cell table:style-name="ce21" office:value-type="float" office:value="0.00466993913362457">
            <text:p>0.005</text:p>
          </table:table-cell>
          <table:table-cell table:style-name="ce28" office:value-type="float" office:value="15.2197679366644">
            <text:p>15.22</text:p>
          </table:table-cell>
          <table:table-cell table:style-name="ce28" office:value-type="float" office:value="0.011036681181938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3-11-28">
            <text:p>2013-11-28</text:p>
          </table:table-cell>
          <table:table-cell table:style-name="ce9" office:value-type="time" office:time-value="PT10H53M25S">
            <text:p>10:53:25</text:p>
          </table:table-cell>
          <table:table-cell table:style-name="ce13" office:value-type="float" office:value="2456624.95376157">
            <text:p>2456624.9537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21" office:value-type="float" office:value="0.964934613847207">
            <text:p>0.965</text:p>
          </table:table-cell>
          <table:table-cell table:style-name="ce21" office:value-type="float" office:value="0.00303222943560738">
            <text:p>0.003</text:p>
          </table:table-cell>
          <table:table-cell table:style-name="ce28" office:value-type="float" office:value="15.1549346138472">
            <text:p>15.15</text:p>
          </table:table-cell>
          <table:table-cell table:style-name="ce28" office:value-type="float" office:value="0.010449613167489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3-12-02">
            <text:p>2013-12-02</text:p>
          </table:table-cell>
          <table:table-cell office:value-type="time" office:time-value="PT13H03M18S">
            <text:p>13:03:18</text:p>
          </table:table-cell>
          <table:table-cell office:value-type="float" office:value="2456629.04395833">
            <text:p>2456629.0439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82671916637385">
            <text:p>0.983</text:p>
          </table:table-cell>
          <table:table-cell office:value-type="float" office:value="0.00408540092752679">
            <text:p>0.004</text:p>
          </table:table-cell>
          <table:table-cell office:value-type="float" office:value="15.1726719166374">
            <text:p>15.17</text:p>
          </table:table-cell>
          <table:table-cell office:value-type="float" office:value="0.0108026074183973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PKS0454-234</text:p>
          </table:table-cell>
          <table:table-cell office:value-type="date" office:date-value="2013-11-25">
            <text:p>2013-11-25</text:p>
          </table:table-cell>
          <table:table-cell office:value-type="time" office:time-value="PT07H58M17.5S">
            <text:p>07:58:18</text:p>
          </table:table-cell>
          <table:table-cell office:value-type="float" office:value="2456621.83214699">
            <text:p>2456621.8321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3.12745367580041">
            <text:p>3.127</text:p>
          </table:table-cell>
          <table:table-cell office:value-type="float" office:value="0.00417562222741505">
            <text:p>0.00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KS0454-234</text:p>
          </table:table-cell>
          <table:table-cell office:value-type="date" office:date-value="2013-11-26">
            <text:p>2013-11-26</text:p>
          </table:table-cell>
          <table:table-cell office:value-type="time" office:time-value="PT08H12M46.5S">
            <text:p>08:12:47</text:p>
          </table:table-cell>
          <table:table-cell office:value-type="float" office:value="2456622.84220486">
            <text:p>2456622.8422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3.12192858321778">
            <text:p>3.122</text:p>
          </table:table-cell>
          <table:table-cell office:value-type="float" office:value="0.0067722265041974">
            <text:p>0.00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KS0454-234</text:p>
          </table:table-cell>
          <table:table-cell office:value-type="date" office:date-value="2013-11-28">
            <text:p>2013-11-28</text:p>
          </table:table-cell>
          <table:table-cell table:style-name="ce7" office:value-type="time" office:time-value="PT08H26M03S">
            <text:p>08:26:03</text:p>
          </table:table-cell>
          <table:table-cell table:style-name="ce11" office:value-type="float" office:value="2456624.85142361">
            <text:p>2456624.8514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9" office:value-type="float" office:value="3.22602531050979">
            <text:p>3.226</text:p>
          </table:table-cell>
          <table:table-cell table:style-name="ce19" office:value-type="float" office:value="0.0025436336333294">
            <text:p>0.003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office:value-type="date" office:date-value="2013-11-29">
            <text:p>2013-11-29</text:p>
          </table:table-cell>
          <table:table-cell office:value-type="time" office:time-value="PT07H54M12S">
            <text:p>07:54:12</text:p>
          </table:table-cell>
          <table:table-cell office:value-type="float" office:value="2456625.82930556">
            <text:p>2456625.8293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3.25004081231376">
            <text:p>3.250</text:p>
          </table:table-cell>
          <table:table-cell office:value-type="float" office:value="0.00293423274958397">
            <text:p>0.003</text:p>
          </table:table-cell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2">
          <table:table-cell table:style-name="ce5" office:value-type="string">
            <text:p>PKS1222+216</text:p>
          </table:table-cell>
          <table:table-cell office:value-type="date" office:date-value="2013-11-25">
            <text:p>2013-11-25</text:p>
          </table:table-cell>
          <table:table-cell office:value-type="time" office:time-value="PT12H21M19S">
            <text:p>12:21:19</text:p>
          </table:table-cell>
          <table:table-cell office:value-type="float" office:value="2456622.01480324">
            <text:p>2456622.0148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45335824323469">
            <text:p>0.645</text:p>
          </table:table-cell>
          <table:table-cell office:value-type="float" office:value="0.00521489143509157">
            <text:p>0.005</text:p>
          </table:table-cell>
          <table:table-cell table:style-name="ce29" office:value-type="float" office:value="14.8353358243235">
            <text:p>14.84</text:p>
          </table:table-cell>
          <table:table-cell table:style-name="ce29" office:value-type="float" office:value="0.040155654761995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12H20M22S">
            <text:p>12:20:22</text:p>
          </table:table-cell>
          <table:table-cell table:style-name="ce15" office:value-type="float" office:value="2456623.01414352">
            <text:p>2456623.0141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23" office:value-type="float" office:value="0.644340532370201">
            <text:p>0.644</text:p>
          </table:table-cell>
          <table:table-cell table:style-name="ce23" office:value-type="float" office:value="0.00315496778474507">
            <text:p>0.003</text:p>
          </table:table-cell>
          <table:table-cell table:style-name="ce30" office:value-type="float" office:value="14.8343405323702">
            <text:p>14.83</text:p>
          </table:table-cell>
          <table:table-cell table:style-name="ce30" office:value-type="float" office:value="0.0401242298583135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office:value-type="date" office:date-value="2013-11-28">
            <text:p>2013-11-28</text:p>
          </table:table-cell>
          <table:table-cell table:style-name="ce7" office:value-type="time" office:time-value="PT12H17M48S">
            <text:p>12:17:48</text:p>
          </table:table-cell>
          <table:table-cell table:style-name="ce15" office:value-type="float" office:value="2456625.01236111">
            <text:p>2456625.0123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23" office:value-type="float" office:value="0.511739486694134">
            <text:p>0.512</text:p>
          </table:table-cell>
          <table:table-cell table:style-name="ce23" office:value-type="float" office:value="0.00250279303573524">
            <text:p>0.003</text:p>
          </table:table-cell>
          <table:table-cell table:style-name="ce30" office:value-type="float" office:value="14.7017394866941">
            <text:p>14.70</text:p>
          </table:table-cell>
          <table:table-cell table:style-name="ce30" office:value-type="float" office:value="0.0400782231764299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office:value-type="date" office:date-value="2013-11-29">
            <text:p>2013-11-29</text:p>
          </table:table-cell>
          <table:table-cell office:value-type="time" office:time-value="PT11H57M59.5S">
            <text:p>11:58:00</text:p>
          </table:table-cell>
          <table:table-cell office:value-type="float" office:value="2456625.99860532">
            <text:p>2456625.9986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552689203791267">
            <text:p>0.553</text:p>
          </table:table-cell>
          <table:table-cell office:value-type="float" office:value="0.00634960471045076">
            <text:p>0.006</text:p>
          </table:table-cell>
          <table:table-cell office:value-type="float" office:value="14.7426892037913">
            <text:p>14.74</text:p>
          </table:table-cell>
          <table:table-cell office:value-type="float" office:value="0.0401396104360736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office:value-type="date" office:date-value="2013-12-02">
            <text:p>2013-12-02</text:p>
          </table:table-cell>
          <table:table-cell table:style-name="ce10" office:value-type="time" office:time-value="PT12H12M49.5S">
            <text:p>12:12:50</text:p>
          </table:table-cell>
          <table:table-cell table:style-name="ce14" office:value-type="float" office:value="2456629.00890625">
            <text:p>2456629.0089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647858910168011">
            <text:p>0.648</text:p>
          </table:table-cell>
          <table:table-cell table:style-name="ce22" office:value-type="float" office:value="0.00732961744948568">
            <text:p>0.007</text:p>
          </table:table-cell>
          <table:table-cell table:style-name="ce29" office:value-type="float" office:value="14.837858910168">
            <text:p>14.84</text:p>
          </table:table-cell>
          <table:table-cell table:style-name="ce29" office:value-type="float" office:value="0.040127410171334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/>
          <table:table-cell table:style-name="ce10"/>
          <table:table-cell table:style-name="ce14"/>
          <table:table-cell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01H54M51S">
            <text:p>01:54:51</text:p>
          </table:table-cell>
          <table:table-cell table:style-name="ce11" office:value-type="float" office:value="2456622.57975694">
            <text:p>2456622.5797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9" office:value-type="float" office:value="2.10425752975632">
            <text:p>2.104</text:p>
          </table:table-cell>
          <table:table-cell table:style-name="ce19" office:value-type="float" office:value="0.00161090478677737">
            <text:p>0.002</text:p>
          </table:table-cell>
          <table:table-cell table:style-name="ce26" office:value-type="float" office:value="14.1442575297563">
            <text:p>14.14</text:p>
          </table:table-cell>
          <table:table-cell table:style-name="ce26" office:value-type="float" office:value="0.010128919697187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/>
          <table:table-cell table:style-name="ce7"/>
          <table:table-cell table:style-name="ce11"/>
          <table:table-cell/>
          <table:table-cell table:style-name="ce19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03H48M32S">
            <text:p>03:48:32</text:p>
          </table:table-cell>
          <table:table-cell table:style-name="ce11" office:value-type="float" office:value="2456622.6587037">
            <text:p>2456622.6587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19" office:value-type="float" office:value="-1.00262138199774">
            <text:p>-1.003</text:p>
          </table:table-cell>
          <table:table-cell table:style-name="ce19" office:value-type="float" office:value="0.00704862138281906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office:value-type="date" office:date-value="2013-11-27">
            <text:p>2013-11-27</text:p>
          </table:table-cell>
          <table:table-cell office:value-type="time" office:time-value="PT03H26M26.5S">
            <text:p>03:26:27</text:p>
          </table:table-cell>
          <table:table-cell office:value-type="float" office:value="2456623.64336227">
            <text:p>2456623.6433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872571982605571">
            <text:p>-0.873</text:p>
          </table:table-cell>
          <table:table-cell office:value-type="float" office:value="0.0104509059604196">
            <text:p>0.010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office:value-type="date" office:date-value="2013-11-28">
            <text:p>2013-11-28</text:p>
          </table:table-cell>
          <table:table-cell office:value-type="time" office:time-value="PT03H22M07S">
            <text:p>03:22:07</text:p>
          </table:table-cell>
          <table:table-cell office:value-type="float" office:value="2456624.6403588">
            <text:p>2456624.6403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854096479522363">
            <text:p>-0.854</text:p>
          </table:table-cell>
          <table:table-cell office:value-type="float" office:value="0.0075945916538312">
            <text:p>0.008</text:p>
          </table:table-cell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2">
          <table:table-cell table:style-name="ce3" office:value-type="string">
            <text:p>S4 1030+61</text:p>
          </table:table-cell>
          <table:table-cell office:value-type="date" office:date-value="2013-11-28">
            <text:p>2013-11-28</text:p>
          </table:table-cell>
          <table:table-cell table:style-name="ce7" office:value-type="time" office:time-value="PT11H39M31S">
            <text:p>11:39:31</text:p>
          </table:table-cell>
          <table:table-cell table:style-name="ce11" office:value-type="float" office:value="2456624.98577546">
            <text:p>2456624.9857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19" office:value-type="float" office:value="6.27371433238157">
            <text:p>6.274</text:p>
          </table:table-cell>
          <table:table-cell table:style-name="ce19" office:value-type="float" office:value="0.0285950774846941">
            <text:p>0.02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/>
          <table:table-cell/>
          <table:table-cell table:style-name="ce7"/>
          <table:table-cell table:style-name="ce11"/>
          <table:table-cell/>
          <table:table-cell table:style-name="ce19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3-11-25">
            <text:p>2013-11-25</text:p>
          </table:table-cell>
          <table:table-cell office:value-type="time" office:time-value="PT10H12M20S">
            <text:p>10:12:20</text:p>
          </table:table-cell>
          <table:table-cell office:value-type="float" office:value="2456621.92523148">
            <text:p>2456621.9252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3.33003232666369">
            <text:p>3.330</text:p>
          </table:table-cell>
          <table:table-cell office:value-type="float" office:value="0.00343140341625058">
            <text:p>0.003</text:p>
          </table:table-cell>
          <table:table-cell office:value-type="float" office:value="14.7900323266637">
            <text:p>14.79</text:p>
          </table:table-cell>
          <table:table-cell office:value-type="float" office:value="0.010572347797760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3-11-26">
            <text:p>2013-11-26</text:p>
          </table:table-cell>
          <table:table-cell table:style-name="ce9" office:value-type="time" office:time-value="PT09H29M27S">
            <text:p>09:29:27</text:p>
          </table:table-cell>
          <table:table-cell table:style-name="ce13" office:value-type="float" office:value="2456622.89545139">
            <text:p>2456622.8954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1" office:value-type="float" office:value="3.23495576355856">
            <text:p>3.235</text:p>
          </table:table-cell>
          <table:table-cell table:style-name="ce21" office:value-type="float" office:value="0.00209670153432615">
            <text:p>0.002</text:p>
          </table:table-cell>
          <table:table-cell table:style-name="ce28" office:value-type="float" office:value="14.6949557635586">
            <text:p>14.69</text:p>
          </table:table-cell>
          <table:table-cell table:style-name="ce28" office:value-type="float" office:value="0.010217443776407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3-11-28">
            <text:p>2013-11-28</text:p>
          </table:table-cell>
          <table:table-cell table:style-name="ce9" office:value-type="time" office:time-value="PT10H37M28S">
            <text:p>10:37:28</text:p>
          </table:table-cell>
          <table:table-cell table:style-name="ce13" office:value-type="float" office:value="2456624.94268519">
            <text:p>2456624.9426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1" office:value-type="float" office:value="3.23791604013028">
            <text:p>3.238</text:p>
          </table:table-cell>
          <table:table-cell table:style-name="ce21" office:value-type="float" office:value="0.00257380692077508">
            <text:p>0.003</text:p>
          </table:table-cell>
          <table:table-cell table:style-name="ce28" office:value-type="float" office:value="14.6979160401303">
            <text:p>14.70</text:p>
          </table:table-cell>
          <table:table-cell table:style-name="ce28" office:value-type="float" office:value="0.010325913134702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3-12-02">
            <text:p>2013-12-02</text:p>
          </table:table-cell>
          <table:table-cell office:value-type="time" office:time-value="PT13H10M33S">
            <text:p>13:10:33</text:p>
          </table:table-cell>
          <table:table-cell office:value-type="float" office:value="2456629.04899306">
            <text:p>2456629.0489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3.40231936209602">
            <text:p>3.402</text:p>
          </table:table-cell>
          <table:table-cell office:value-type="float" office:value="0.00392866184953722">
            <text:p>0.004</text:p>
          </table:table-cell>
          <table:table-cell office:value-type="float" office:value="14.862319362096">
            <text:p>14.86</text:p>
          </table:table-cell>
          <table:table-cell office:value-type="float" office:value="0.010747407364734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1-25">
            <text:p>2013-11-25</text:p>
          </table:table-cell>
          <table:table-cell office:value-type="time" office:time-value="PT07H16M36.5S">
            <text:p>07:16:37</text:p>
          </table:table-cell>
          <table:table-cell office:value-type="float" office:value="2456621.80320023">
            <text:p>2456621.80320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2042720459885">
            <text:p>1.920</text:p>
          </table:table-cell>
          <table:table-cell office:value-type="float" office:value="0.00484100102546873">
            <text:p>0.00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1-25">
            <text:p>2013-11-25</text:p>
          </table:table-cell>
          <table:table-cell office:value-type="time" office:time-value="PT11H03M46S">
            <text:p>11:03:46</text:p>
          </table:table-cell>
          <table:table-cell office:value-type="float" office:value="2456621.96094907">
            <text:p>2456621.96095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2924145011384">
            <text:p>1.929</text:p>
          </table:table-cell>
          <table:table-cell office:value-type="float" office:value="0.00535796515363707">
            <text:p>0.00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07H26M01S">
            <text:p>07:26:01</text:p>
          </table:table-cell>
          <table:table-cell table:style-name="ce11" office:value-type="float" office:value="2456622.8097338">
            <text:p>2456622.80973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19" office:value-type="float" office:value="1.80957831226545">
            <text:p>1.810</text:p>
          </table:table-cell>
          <table:table-cell table:style-name="ce19" office:value-type="float" office:value="0.0032704911835802">
            <text:p>0.003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09H51M46S">
            <text:p>09:51:46</text:p>
          </table:table-cell>
          <table:table-cell table:style-name="ce11" office:value-type="float" office:value="2456622.91094907">
            <text:p>2456622.91095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19" office:value-type="float" office:value="1.7808405649173">
            <text:p>1.781</text:p>
          </table:table-cell>
          <table:table-cell table:style-name="ce19" office:value-type="float" office:value="0.00373717894311691">
            <text:p>0.004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1-28">
            <text:p>2013-11-28</text:p>
          </table:table-cell>
          <table:table-cell office:value-type="time" office:time-value="PT06H15M18.5S">
            <text:p>06:15:19</text:p>
          </table:table-cell>
          <table:table-cell office:value-type="float" office:value="2456624.76063079">
            <text:p>2456624.76063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3097655722171">
            <text:p>1.831</text:p>
          </table:table-cell>
          <table:table-cell office:value-type="float" office:value="0.00396495491459359">
            <text:p>0.00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1-28">
            <text:p>2013-11-28</text:p>
          </table:table-cell>
          <table:table-cell table:style-name="ce7" office:value-type="time" office:time-value="PT09H04M36S">
            <text:p>09:04:36</text:p>
          </table:table-cell>
          <table:table-cell table:style-name="ce11" office:value-type="float" office:value="2456624.87819444">
            <text:p>2456624.87819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19" office:value-type="float" office:value="1.82696036442303">
            <text:p>1.827</text:p>
          </table:table-cell>
          <table:table-cell table:style-name="ce19" office:value-type="float" office:value="0.00319269448923587">
            <text:p>0.003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1-28">
            <text:p>2013-11-28</text:p>
          </table:table-cell>
          <table:table-cell table:style-name="ce7" office:value-type="time" office:time-value="PT13H04M51S">
            <text:p>13:04:51</text:p>
          </table:table-cell>
          <table:table-cell table:style-name="ce11" office:value-type="float" office:value="2456625.04503472">
            <text:p>2456625.04503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19" office:value-type="float" office:value="1.82569971841879">
            <text:p>1.826</text:p>
          </table:table-cell>
          <table:table-cell table:style-name="ce19" office:value-type="float" office:value="0.00609059790345989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1-29">
            <text:p>2013-11-29</text:p>
          </table:table-cell>
          <table:table-cell office:value-type="time" office:time-value="PT08H58M41S">
            <text:p>08:58:41</text:p>
          </table:table-cell>
          <table:table-cell office:value-type="float" office:value="2456625.87408565">
            <text:p>2456625.87409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277428761626">
            <text:p>1.828</text:p>
          </table:table-cell>
          <table:table-cell office:value-type="float" office:value="0.00911809421216603">
            <text:p>0.00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2-02">
            <text:p>2013-12-02</text:p>
          </table:table-cell>
          <table:table-cell office:value-type="time" office:time-value="PT12H55M49.5S">
            <text:p>12:55:50</text:p>
          </table:table-cell>
          <table:table-cell office:value-type="float" office:value="2456629.03876736">
            <text:p>2456629.03877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74454646511721">
            <text:p>1.745</text:p>
          </table:table-cell>
          <table:table-cell office:value-type="float" office:value="0.00853398004512584">
            <text:p>0.009</text:p>
          </table:table-cell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2">
          <table:table-cell office:value-type="string">
            <text:p>W Com</text:p>
          </table:table-cell>
          <table:table-cell office:value-type="date" office:date-value="2013-11-26">
            <text:p>2013-11-26</text:p>
          </table:table-cell>
          <table:table-cell table:style-name="ce9" office:value-type="time" office:time-value="PT12H04M45S">
            <text:p>12:04:45</text:p>
          </table:table-cell>
          <table:table-cell table:style-name="ce13" office:value-type="float" office:value="2456623.00329861">
            <text:p>2456623.00330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21" office:value-type="float" office:value="3.74695754403232">
            <text:p>3.747</text:p>
          </table:table-cell>
          <table:table-cell table:style-name="ce21" office:value-type="float" office:value="0.00582378923725268">
            <text:p>0.006</text:p>
          </table:table-cell>
          <table:table-cell table:style-name="ce28" office:value-type="float" office:value="15.8269575440323">
            <text:p>15.83</text:p>
          </table:table-cell>
          <table:table-cell table:style-name="ce28" office:value-type="float" office:value="0.040421733276542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3-11-28">
            <text:p>2013-11-28</text:p>
          </table:table-cell>
          <table:table-cell table:style-name="ce9" office:value-type="time" office:time-value="PT11H57M17S">
            <text:p>11:57:17</text:p>
          </table:table-cell>
          <table:table-cell table:style-name="ce13" office:value-type="float" office:value="2456624.99811343">
            <text:p>2456624.99811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21" office:value-type="float" office:value="3.71474480973941">
            <text:p>3.715</text:p>
          </table:table-cell>
          <table:table-cell table:style-name="ce21" office:value-type="float" office:value="0.0033165213339494">
            <text:p>0.003</text:p>
          </table:table-cell>
          <table:table-cell table:style-name="ce28" office:value-type="float" office:value="15.7947448097394">
            <text:p>15.79</text:p>
          </table:table-cell>
          <table:table-cell table:style-name="ce28" office:value-type="float" office:value="0.040137255932095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3-11-29">
            <text:p>2013-11-29</text:p>
          </table:table-cell>
          <table:table-cell office:value-type="time" office:time-value="PT11H36M50S">
            <text:p>11:36:50</text:p>
          </table:table-cell>
          <table:table-cell office:value-type="float" office:value="2456625.98391204">
            <text:p>2456625.9839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68063571253647">
            <text:p>3.681</text:p>
          </table:table-cell>
          <table:table-cell office:value-type="float" office:value="0.0109056737374678">
            <text:p>0.011</text:p>
          </table:table-cell>
          <table:table-cell office:value-type="float" office:value="15.7606357125365">
            <text:p>15.76</text:p>
          </table:table-cell>
          <table:table-cell office:value-type="float" office:value="0.040281880927399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3-12-02">
            <text:p>2013-12-02</text:p>
          </table:table-cell>
          <table:table-cell table:style-name="ce10" office:value-type="time" office:time-value="PT11H55M13.5S">
            <text:p>11:55:14</text:p>
          </table:table-cell>
          <table:table-cell table:style-name="ce14" office:value-type="float" office:value="2456628.99668403">
            <text:p>2456628.99668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22" office:value-type="float" office:value="3.9524192219668">
            <text:p>3.952</text:p>
          </table:table-cell>
          <table:table-cell table:style-name="ce22" office:value-type="float" office:value="0.0068403271761176">
            <text:p>0.007</text:p>
          </table:table-cell>
          <table:table-cell table:style-name="ce29" office:value-type="float" office:value="16.0324192219668">
            <text:p>16.03</text:p>
          </table:table-cell>
          <table:table-cell table:style-name="ce29" office:value-type="float" office:value="0.0405806777873227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2"/>
        <table:table-column table:style-name="co5" table:default-cell-style-name="ce16"/>
        <table:table-column table:style-name="co6" table:default-cell-style-name="ce20"/>
        <table:table-column table:style-name="co7" table:default-cell-style-name="ce20"/>
        <table:table-column table:style-name="co8" table:default-cell-style-name="ce27"/>
        <table:table-column table:style-name="co9" table:default-cell-style-name="ce27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V</text:span></text:p>
          </table:table-cell>
          <table:table-cell table:style-name="ce17" office:value-type="string">
            <text:p><text:span text:style-name="T1">s</text:span>(<text:span text:style-name="T1">D</text:span><text:span text:style-name="T2">V</text:span>)</text:p>
          </table:table-cell>
          <table:table-cell table:style-name="ce24" office:value-type="string">
            <text:p>V</text:p>
          </table:table-cell>
          <table:table-cell table:style-name="ce31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5" office:value-type="string">
            <text:p>(8)</text:p>
          </table:table-cell>
          <table:table-cell table:style-name="ce25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02H13M20S">
            <text:p>02:13:20</text:p>
          </table:table-cell>
          <table:table-cell table:style-name="ce11" office:value-type="float" office:value="2456622.59259259">
            <text:p>2456622.5925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9" office:value-type="float" office:value="1.71224123481908">
            <text:p>1.712</text:p>
          </table:table-cell>
          <table:table-cell table:style-name="ce19" office:value-type="float" office:value="0.00176559564064273">
            <text:p>0.002</text:p>
          </table:table-cell>
          <table:table-cell table:style-name="ce26" office:value-type="float" office:value="14.5722412348191">
            <text:p>14.57</text:p>
          </table:table-cell>
          <table:table-cell table:style-name="ce26" office:value-type="float" office:value="0.020077781948369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13-11-28">
            <text:p>2013-11-28</text:p>
          </table:table-cell>
          <table:table-cell office:value-type="time" office:time-value="PT03H46M14.5S">
            <text:p>03:46:15</text:p>
          </table:table-cell>
          <table:table-cell office:value-type="float" office:value="2456624.65711227">
            <text:p>2456624.6571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76837833990618">
            <text:p>1.768</text:p>
          </table:table-cell>
          <table:table-cell office:value-type="float" office:value="0.0190169343941964">
            <text:p>0.019</text:p>
          </table:table-cell>
          <table:table-cell office:value-type="float" office:value="14.6283783399062">
            <text:p>14.63</text:p>
          </table:table-cell>
          <table:table-cell office:value-type="float" office:value="0.020147160357834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3-11-26">
            <text:p>2013-11-26</text:p>
          </table:table-cell>
          <table:table-cell table:style-name="ce9" office:value-type="time" office:time-value="PT04H12M39S">
            <text:p>04:12:39</text:p>
          </table:table-cell>
          <table:table-cell table:style-name="ce13" office:value-type="float" office:value="2456622.67545139">
            <text:p>2456622.6754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1" office:value-type="float" office:value="2.84330896906313">
            <text:p>2.843</text:p>
          </table:table-cell>
          <table:table-cell table:style-name="ce21" office:value-type="float" office:value="0.00179426097142644">
            <text:p>0.002</text:p>
          </table:table-cell>
          <table:table-cell table:style-name="ce28" office:value-type="float" office:value="15.4533089690631">
            <text:p>15.45</text:p>
          </table:table-cell>
          <table:table-cell table:style-name="ce28" office:value-type="float" office:value="0.0400402219328713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13-11-25">
            <text:p>2013-11-25</text:p>
          </table:table-cell>
          <table:table-cell office:value-type="time" office:time-value="PT12H58M36.5S">
            <text:p>12:58:37</text:p>
          </table:table-cell>
          <table:table-cell office:value-type="float" office:value="2456622.04070023">
            <text:p>2456622.04070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4469370992799">
            <text:p>0.964</text:p>
          </table:table-cell>
          <table:table-cell office:value-type="float" office:value="0.00754565439302191">
            <text:p>0.008</text:p>
          </table:table-cell>
          <table:table-cell table:style-name="ce29" office:value-type="float" office:value="12.8344693709928">
            <text:p>12.83</text:p>
          </table:table-cell>
          <table:table-cell table:style-name="ce29" office:value-type="float" office:value="0.040019140115915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13-11-26">
            <text:p>2013-11-26</text:p>
          </table:table-cell>
          <table:table-cell office:value-type="time" office:time-value="PT12H59M23S">
            <text:p>12:59:23</text:p>
          </table:table-cell>
          <table:table-cell office:value-type="float" office:value="2456623.04123843">
            <text:p>2456623.0412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9412148542204">
            <text:p>0.959</text:p>
          </table:table-cell>
          <table:table-cell office:value-type="float" office:value="0.0140509258609951">
            <text:p>0.014</text:p>
          </table:table-cell>
          <table:table-cell table:style-name="ce29" office:value-type="float" office:value="12.8294121485422">
            <text:p>12.83</text:p>
          </table:table-cell>
          <table:table-cell table:style-name="ce29" office:value-type="float" office:value="0.04001587857503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13-11-28">
            <text:p>2013-11-28</text:p>
          </table:table-cell>
          <table:table-cell table:style-name="ce7" office:value-type="time" office:time-value="PT13H17M04S">
            <text:p>13:17:04</text:p>
          </table:table-cell>
          <table:table-cell table:style-name="ce11" office:value-type="float" office:value="2456625.05351852">
            <text:p>2456625.0535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9" office:value-type="float" office:value="0.978016565032673">
            <text:p>0.978</text:p>
          </table:table-cell>
          <table:table-cell table:style-name="ce19" office:value-type="float" office:value="0.0018393411096529">
            <text:p>0.002</text:p>
          </table:table-cell>
          <table:table-cell table:style-name="ce29" office:value-type="float" office:value="12.8480165650327">
            <text:p>12.85</text:p>
          </table:table-cell>
          <table:table-cell table:style-name="ce26" office:value-type="float" office:value="0.0400422673648441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13-11-29">
            <text:p>2013-11-29</text:p>
          </table:table-cell>
          <table:table-cell office:value-type="time" office:time-value="PT13H04M27.5S">
            <text:p>13:04:28</text:p>
          </table:table-cell>
          <table:table-cell office:value-type="float" office:value="2456626.04476273">
            <text:p>2456626.0447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3113035336747">
            <text:p>1.031</text:p>
          </table:table-cell>
          <table:table-cell office:value-type="float" office:value="0.0128873172621375">
            <text:p>0.013</text:p>
          </table:table-cell>
          <table:table-cell office:value-type="float" office:value="12.9011303533675">
            <text:p>12.90</text:p>
          </table:table-cell>
          <table:table-cell office:value-type="float" office:value="0.0400197610071015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13-11-25">
            <text:p>2013-11-25</text:p>
          </table:table-cell>
          <table:table-cell office:value-type="time" office:time-value="PT12H43M59.5S">
            <text:p>12:44:00</text:p>
          </table:table-cell>
          <table:table-cell office:value-type="float" office:value="2456622.03054977">
            <text:p>2456622.0305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76933632290979">
            <text:p>3.769</text:p>
          </table:table-cell>
          <table:table-cell office:value-type="float" office:value="0.0109585472012287">
            <text:p>0.011</text:p>
          </table:table-cell>
          <table:table-cell table:style-name="ce29" office:value-type="float" office:value="16.1693363229098">
            <text:p>16.17</text:p>
          </table:table-cell>
          <table:table-cell table:style-name="ce29" office:value-type="float" office:value="0.01483544249349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12H40M20S">
            <text:p>12:40:20</text:p>
          </table:table-cell>
          <table:table-cell table:style-name="ce11" office:value-type="float" office:value="2456623.02800926">
            <text:p>2456623.0280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9" office:value-type="float" office:value="3.77952292805023">
            <text:p>3.780</text:p>
          </table:table-cell>
          <table:table-cell table:style-name="ce19" office:value-type="float" office:value="0.00839515642695205">
            <text:p>0.008</text:p>
          </table:table-cell>
          <table:table-cell table:style-name="ce29" office:value-type="float" office:value="16.1795229280502">
            <text:p>16.18</text:p>
          </table:table-cell>
          <table:table-cell table:style-name="ce26" office:value-type="float" office:value="0.013056747352728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13-11-28">
            <text:p>2013-11-28</text:p>
          </table:table-cell>
          <table:table-cell table:style-name="ce7" office:value-type="time" office:time-value="PT12H42M54S">
            <text:p>12:42:54</text:p>
          </table:table-cell>
          <table:table-cell table:style-name="ce11" office:value-type="float" office:value="2456625.02979167">
            <text:p>2456625.0297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9" office:value-type="float" office:value="3.75483314507634">
            <text:p>3.755</text:p>
          </table:table-cell>
          <table:table-cell table:style-name="ce19" office:value-type="float" office:value="0.00747001611965544">
            <text:p>0.007</text:p>
          </table:table-cell>
          <table:table-cell table:style-name="ce29" office:value-type="float" office:value="16.1548331450763">
            <text:p>16.15</text:p>
          </table:table-cell>
          <table:table-cell table:style-name="ce26" office:value-type="float" office:value="0.012482032720190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13-11-29">
            <text:p>2013-11-29</text:p>
          </table:table-cell>
          <table:table-cell office:value-type="time" office:time-value="PT12H50M08S">
            <text:p>12:50:08</text:p>
          </table:table-cell>
          <table:table-cell office:value-type="float" office:value="2456626.03481481">
            <text:p>2456626.0348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7097875063286">
            <text:p>3.710</text:p>
          </table:table-cell>
          <table:table-cell office:value-type="float" office:value="0.0148156847070222">
            <text:p>0.015</text:p>
          </table:table-cell>
          <table:table-cell office:value-type="float" office:value="16.1097875063286">
            <text:p>16.11</text:p>
          </table:table-cell>
          <table:table-cell office:value-type="float" office:value="0.014815684707020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13-12-02">
            <text:p>2013-12-02</text:p>
          </table:table-cell>
          <table:table-cell table:style-name="ce10" office:value-type="time" office:time-value="PT12H35M16S">
            <text:p>12:35:16</text:p>
          </table:table-cell>
          <table:table-cell table:style-name="ce14" office:value-type="float" office:value="2456629.02449074">
            <text:p>2456629.0244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22" office:value-type="float" office:value="3.76050024414096">
            <text:p>3.761</text:p>
          </table:table-cell>
          <table:table-cell table:style-name="ce22" office:value-type="float" office:value="0.0163057502612869">
            <text:p>0.016</text:p>
          </table:table-cell>
          <table:table-cell table:style-name="ce29" office:value-type="float" office:value="16.160500244141">
            <text:p>16.16</text:p>
          </table:table-cell>
          <table:table-cell table:style-name="ce29" office:value-type="float" office:value="0.016305750261286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3-11-26">
            <text:p>2013-11-26</text:p>
          </table:table-cell>
          <table:table-cell table:style-name="ce9" office:value-type="time" office:time-value="PT03H13M09S">
            <text:p>03:13:09</text:p>
          </table:table-cell>
          <table:table-cell table:style-name="ce13" office:value-type="float" office:value="2456622.63413194">
            <text:p>2456622.6341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1" office:value-type="float" office:value="2.33625257262251">
            <text:p>2.336</text:p>
          </table:table-cell>
          <table:table-cell table:style-name="ce21" office:value-type="float" office:value="0.00378983556850729">
            <text:p>0.004</text:p>
          </table:table-cell>
          <table:table-cell table:style-name="ce28" office:value-type="float" office:value="16.1662525726225">
            <text:p>16.17</text:p>
          </table:table-cell>
          <table:table-cell table:style-name="ce28" office:value-type="float" office:value="0.030238433385946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3-11-27">
            <text:p>2013-11-27</text:p>
          </table:table-cell>
          <table:table-cell office:value-type="time" office:time-value="PT03H02M21S">
            <text:p>03:02:21</text:p>
          </table:table-cell>
          <table:table-cell office:value-type="float" office:value="2456623.62663194">
            <text:p>2456623.6266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6752855482127">
            <text:p>2.368</text:p>
          </table:table-cell>
          <table:table-cell office:value-type="float" office:value="0.00518526775370185">
            <text:p>0.005</text:p>
          </table:table-cell>
          <table:table-cell office:value-type="float" office:value="16.1975285548213">
            <text:p>16.20</text:p>
          </table:table-cell>
          <table:table-cell office:value-type="float" office:value="0.03044482154748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3-11-28">
            <text:p>2013-11-28</text:p>
          </table:table-cell>
          <table:table-cell office:value-type="time" office:time-value="PT03H54M03S">
            <text:p>03:54:03</text:p>
          </table:table-cell>
          <table:table-cell office:value-type="float" office:value="2456624.66253472">
            <text:p>2456624.6625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0289945833378">
            <text:p>2.303</text:p>
          </table:table-cell>
          <table:table-cell office:value-type="float" office:value="0.00465356530443915">
            <text:p>0.005</text:p>
          </table:table-cell>
          <table:table-cell office:value-type="float" office:value="16.1328994583338">
            <text:p>16.13</text:p>
          </table:table-cell>
          <table:table-cell office:value-type="float" office:value="0.030358792924757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3-11-25">
            <text:p>2013-11-25</text:p>
          </table:table-cell>
          <table:table-cell office:value-type="time" office:time-value="PT09H11M20S">
            <text:p>09:11:20</text:p>
          </table:table-cell>
          <table:table-cell office:value-type="float" office:value="2456621.88287037">
            <text:p>2456621.8828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0770681931203">
            <text:p>1.077</text:p>
          </table:table-cell>
          <table:table-cell office:value-type="float" office:value="0.00601487601405637">
            <text:p>0.006</text:p>
          </table:table-cell>
          <table:table-cell office:value-type="float" office:value="14.7270681931203">
            <text:p>14.73</text:p>
          </table:table-cell>
          <table:table-cell office:value-type="float" office:value="0.020167514817314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3-11-26">
            <text:p>2013-11-26</text:p>
          </table:table-cell>
          <table:table-cell table:style-name="ce9" office:value-type="time" office:time-value="PT08H33M19S">
            <text:p>08:33:19</text:p>
          </table:table-cell>
          <table:table-cell table:style-name="ce13" office:value-type="float" office:value="2456622.85646991">
            <text:p>2456622.8564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21" office:value-type="float" office:value="1.19416151368529">
            <text:p>1.194</text:p>
          </table:table-cell>
          <table:table-cell table:style-name="ce21" office:value-type="float" office:value="0.0026206086820292">
            <text:p>0.003</text:p>
          </table:table-cell>
          <table:table-cell table:style-name="ce28" office:value-type="float" office:value="14.8441615136853">
            <text:p>14.84</text:p>
          </table:table-cell>
          <table:table-cell table:style-name="ce28" office:value-type="float" office:value="0.020170959071504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3-11-28">
            <text:p>2013-11-28</text:p>
          </table:table-cell>
          <table:table-cell table:style-name="ce9" office:value-type="time" office:time-value="PT08H44M56S">
            <text:p>08:44:56</text:p>
          </table:table-cell>
          <table:table-cell table:style-name="ce13" office:value-type="float" office:value="2456624.86453704">
            <text:p>2456624.86454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21" office:value-type="float" office:value="1.20558302222258">
            <text:p>1.206</text:p>
          </table:table-cell>
          <table:table-cell table:style-name="ce21" office:value-type="float" office:value="0.00237392455257857">
            <text:p>0.002</text:p>
          </table:table-cell>
          <table:table-cell table:style-name="ce28" office:value-type="float" office:value="14.8555830222226">
            <text:p>14.86</text:p>
          </table:table-cell>
          <table:table-cell table:style-name="ce28" office:value-type="float" office:value="0.020140395174408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3-11-29">
            <text:p>2013-11-29</text:p>
          </table:table-cell>
          <table:table-cell office:value-type="time" office:time-value="PT09H18M42.5S">
            <text:p>09:18:43</text:p>
          </table:table-cell>
          <table:table-cell office:value-type="float" office:value="2456625.88799768">
            <text:p>2456625.8880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19255980846742">
            <text:p>1.193</text:p>
          </table:table-cell>
          <table:table-cell office:value-type="float" office:value="0.0455338276268487">
            <text:p>0.046</text:p>
          </table:table-cell>
          <table:table-cell office:value-type="float" office:value="14.8425598084674">
            <text:p>14.84</text:p>
          </table:table-cell>
          <table:table-cell office:value-type="float" office:value="0.0455338276268487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3-11-28">
            <text:p>2013-11-28</text:p>
          </table:table-cell>
          <table:table-cell office:value-type="time" office:time-value="PT07H11M01S">
            <text:p>07:11:01</text:p>
          </table:table-cell>
          <table:table-cell office:value-type="float" office:value="2456624.79931713">
            <text:p>2456624.7993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43125565950128">
            <text:p>6.431</text:p>
          </table:table-cell>
          <table:table-cell office:value-type="float" office:value="0.0262750936930865">
            <text:p>0.026</text:p>
          </table:table-cell>
          <table:table-cell office:value-type="float" office:value="19.4712556595013">
            <text:p>19.47</text:p>
          </table:table-cell>
          <table:table-cell office:value-type="float" office:value="0.028113751415247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2H28M21.5S">
            <text:p>02:28:22</text:p>
          </table:table-cell>
          <table:table-cell office:value-type="float" office:value="2456622.60302662">
            <text:p>2456622.6030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41974184483254">
            <text:p>0.642</text:p>
          </table:table-cell>
          <table:table-cell office:value-type="float" office:value="0.00135031955921061">
            <text:p>0.001</text:p>
          </table:table-cell>
          <table:table-cell office:value-type="float" office:value="13.5819741844833">
            <text:p>13.58</text:p>
          </table:table-cell>
          <table:table-cell office:value-type="float" office:value="0.010082254691498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3H29M25S">
            <text:p>03:29:25</text:p>
          </table:table-cell>
          <table:table-cell office:value-type="float" office:value="2456622.64542824">
            <text:p>2456622.6454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48512978932406">
            <text:p>0.649</text:p>
          </table:table-cell>
          <table:table-cell office:value-type="float" office:value="0.00129168276373556">
            <text:p>0.001</text:p>
          </table:table-cell>
          <table:table-cell office:value-type="float" office:value="13.5885129789324">
            <text:p>13.59</text:p>
          </table:table-cell>
          <table:table-cell office:value-type="float" office:value="0.010083077178491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4H28M15.5S">
            <text:p>04:28:16</text:p>
          </table:table-cell>
          <table:table-cell office:value-type="float" office:value="2456622.68629051">
            <text:p>2456622.6862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13019719549468">
            <text:p>0.613</text:p>
          </table:table-cell>
          <table:table-cell office:value-type="float" office:value="0.00129060112503818">
            <text:p>0.001</text:p>
          </table:table-cell>
          <table:table-cell office:value-type="float" office:value="13.5530197195495">
            <text:p>13.55</text:p>
          </table:table-cell>
          <table:table-cell office:value-type="float" office:value="0.010082938643033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5H32M10S">
            <text:p>05:32:10</text:p>
          </table:table-cell>
          <table:table-cell office:value-type="float" office:value="2456622.7306713">
            <text:p>2456622.7306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28031440422064">
            <text:p>0.628</text:p>
          </table:table-cell>
          <table:table-cell office:value-type="float" office:value="0.00133957978086348">
            <text:p>0.001</text:p>
          </table:table-cell>
          <table:table-cell office:value-type="float" office:value="13.5680314404221">
            <text:p>13.57</text:p>
          </table:table-cell>
          <table:table-cell office:value-type="float" office:value="0.010089324755569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6">
            <text:p>2013-11-26</text:p>
          </table:table-cell>
          <table:table-cell office:value-type="time" office:time-value="PT07H03M15.5S">
            <text:p>07:03:16</text:p>
          </table:table-cell>
          <table:table-cell office:value-type="float" office:value="2456622.7939294">
            <text:p>2456622.7939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28509004834693">
            <text:p>0.629</text:p>
          </table:table-cell>
          <table:table-cell office:value-type="float" office:value="0.00464698495508298">
            <text:p>0.005</text:p>
          </table:table-cell>
          <table:table-cell office:value-type="float" office:value="13.5685090048347">
            <text:p>13.57</text:p>
          </table:table-cell>
          <table:table-cell office:value-type="float" office:value="0.010108361810636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7">
            <text:p>2013-11-27</text:p>
          </table:table-cell>
          <table:table-cell office:value-type="time" office:time-value="PT02H21M11S">
            <text:p>02:21:11</text:p>
          </table:table-cell>
          <table:table-cell office:value-type="float" office:value="2456623.59804398">
            <text:p>2456623.5980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716007300288214">
            <text:p>0.716</text:p>
          </table:table-cell>
          <table:table-cell office:value-type="float" office:value="0.0213134962613806">
            <text:p>0.021</text:p>
          </table:table-cell>
          <table:table-cell office:value-type="float" office:value="13.6560073002882">
            <text:p>13.66</text:p>
          </table:table-cell>
          <table:table-cell office:value-type="float" office:value="0.021313496261380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7">
            <text:p>2013-11-27</text:p>
          </table:table-cell>
          <table:table-cell office:value-type="time" office:time-value="PT03H43M10.5S">
            <text:p>03:43:11</text:p>
          </table:table-cell>
          <table:table-cell office:value-type="float" office:value="2456623.65498264">
            <text:p>2456623.6549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712367145755708">
            <text:p>0.712</text:p>
          </table:table-cell>
          <table:table-cell office:value-type="float" office:value="0.00133537009855875">
            <text:p>0.001</text:p>
          </table:table-cell>
          <table:table-cell office:value-type="float" office:value="13.6523671457557">
            <text:p>13.65</text:p>
          </table:table-cell>
          <table:table-cell office:value-type="float" office:value="0.01008876698898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7">
            <text:p>2013-11-27</text:p>
          </table:table-cell>
          <table:table-cell office:value-type="time" office:time-value="PT05H15M25S">
            <text:p>05:15:25</text:p>
          </table:table-cell>
          <table:table-cell office:value-type="float" office:value="2456623.71903935">
            <text:p>2456623.7190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717133018617588">
            <text:p>0.717</text:p>
          </table:table-cell>
          <table:table-cell office:value-type="float" office:value="0.0156935868010688">
            <text:p>0.016</text:p>
          </table:table-cell>
          <table:table-cell office:value-type="float" office:value="13.6571330186176">
            <text:p>13.66</text:p>
          </table:table-cell>
          <table:table-cell office:value-type="float" office:value="0.015693586801068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7">
            <text:p>2013-11-27</text:p>
          </table:table-cell>
          <table:table-cell office:value-type="time" office:time-value="PT06H57M40S">
            <text:p>06:57:40</text:p>
          </table:table-cell>
          <table:table-cell office:value-type="float" office:value="2456623.7900463">
            <text:p>2456623.7900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716978286706309">
            <text:p>0.717</text:p>
          </table:table-cell>
          <table:table-cell office:value-type="float" office:value="0.0119158355882545">
            <text:p>0.012</text:p>
          </table:table-cell>
          <table:table-cell office:value-type="float" office:value="13.6569782867063">
            <text:p>13.66</text:p>
          </table:table-cell>
          <table:table-cell office:value-type="float" office:value="0.015601526819702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8">
            <text:p>2013-11-28</text:p>
          </table:table-cell>
          <table:table-cell office:value-type="time" office:time-value="PT02H07M08S">
            <text:p>02:07:08</text:p>
          </table:table-cell>
          <table:table-cell office:value-type="float" office:value="2456624.58828704">
            <text:p>2456624.5882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4536722816471">
            <text:p>1.345</text:p>
          </table:table-cell>
          <table:table-cell office:value-type="float" office:value="0.00281991326946596">
            <text:p>0.003</text:p>
          </table:table-cell>
          <table:table-cell office:value-type="float" office:value="14.2853672281647">
            <text:p>14.29</text:p>
          </table:table-cell>
          <table:table-cell office:value-type="float" office:value="0.010117977369517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8">
            <text:p>2013-11-28</text:p>
          </table:table-cell>
          <table:table-cell office:value-type="time" office:time-value="PT03H40M26.5S">
            <text:p>03:40:27</text:p>
          </table:table-cell>
          <table:table-cell office:value-type="float" office:value="2456624.65308449">
            <text:p>2456624.6530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4375824235293">
            <text:p>1.344</text:p>
          </table:table-cell>
          <table:table-cell office:value-type="float" office:value="0.00172163319151603">
            <text:p>0.002</text:p>
          </table:table-cell>
          <table:table-cell office:value-type="float" office:value="14.2837582423529">
            <text:p>14.28</text:p>
          </table:table-cell>
          <table:table-cell office:value-type="float" office:value="0.010147120914265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8">
            <text:p>2013-11-28</text:p>
          </table:table-cell>
          <table:table-cell office:value-type="time" office:time-value="PT05H52M25S">
            <text:p>05:52:25</text:p>
          </table:table-cell>
          <table:table-cell office:value-type="float" office:value="2456624.7447338">
            <text:p>2456624.7447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07925912298">
            <text:p>1.308</text:p>
          </table:table-cell>
          <table:table-cell office:value-type="float" office:value="0.00178317322772691">
            <text:p>0.002</text:p>
          </table:table-cell>
          <table:table-cell office:value-type="float" office:value="14.247925912298">
            <text:p>14.25</text:p>
          </table:table-cell>
          <table:table-cell office:value-type="float" office:value="0.010157741370157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9">
            <text:p>2013-11-29</text:p>
          </table:table-cell>
          <table:table-cell office:value-type="time" office:time-value="PT02H25M52S">
            <text:p>02:25:52</text:p>
          </table:table-cell>
          <table:table-cell office:value-type="float" office:value="2456625.6012963">
            <text:p>2456625.6013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6395209008705">
            <text:p>1.164</text:p>
          </table:table-cell>
          <table:table-cell office:value-type="float" office:value="0.00226015901221986">
            <text:p>0.002</text:p>
          </table:table-cell>
          <table:table-cell office:value-type="float" office:value="14.103952090087">
            <text:p>14.10</text:p>
          </table:table-cell>
          <table:table-cell office:value-type="float" office:value="0.010252328505622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9">
            <text:p>2013-11-29</text:p>
          </table:table-cell>
          <table:table-cell office:value-type="time" office:time-value="PT04H00M15.5S">
            <text:p>04:00:16</text:p>
          </table:table-cell>
          <table:table-cell office:value-type="float" office:value="2456625.66684606">
            <text:p>2456625.6668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927129282036">
            <text:p>1.193</text:p>
          </table:table-cell>
          <table:table-cell office:value-type="float" office:value="0.00174793953509329">
            <text:p>0.002</text:p>
          </table:table-cell>
          <table:table-cell office:value-type="float" office:value="14.1327129282036">
            <text:p>14.13</text:p>
          </table:table-cell>
          <table:table-cell office:value-type="float" office:value="0.010151737176675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29">
            <text:p>2013-11-29</text:p>
          </table:table-cell>
          <table:table-cell office:value-type="time" office:time-value="PT06H05M46S">
            <text:p>06:05:46</text:p>
          </table:table-cell>
          <table:table-cell office:value-type="float" office:value="2456625.75400463">
            <text:p>2456625.7540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3819468336819">
            <text:p>1.238</text:p>
          </table:table-cell>
          <table:table-cell office:value-type="float" office:value="0.00191235774334047">
            <text:p>0.002</text:p>
          </table:table-cell>
          <table:table-cell office:value-type="float" office:value="14.1781946833682">
            <text:p>14.18</text:p>
          </table:table-cell>
          <table:table-cell office:value-type="float" office:value="0.010181489228001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1-30">
            <text:p>2013-11-30</text:p>
          </table:table-cell>
          <table:table-cell office:value-type="time" office:time-value="PT02H17M35.5S">
            <text:p>02:17:36</text:p>
          </table:table-cell>
          <table:table-cell office:value-type="float" office:value="2456626.59554977">
            <text:p>2456626.5955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8481223979102">
            <text:p>1.085</text:p>
          </table:table-cell>
          <table:table-cell office:value-type="float" office:value="0.00700692486563614">
            <text:p>0.007</text:p>
          </table:table-cell>
          <table:table-cell office:value-type="float" office:value="14.024812239791">
            <text:p>14.02</text:p>
          </table:table-cell>
          <table:table-cell office:value-type="float" office:value="0.01045068238128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2-01">
            <text:p>2013-12-01</text:p>
          </table:table-cell>
          <table:table-cell office:value-type="time" office:time-value="PT05H56M25S">
            <text:p>05:56:25</text:p>
          </table:table-cell>
          <table:table-cell office:value-type="float" office:value="2456627.74751157">
            <text:p>2456627.7475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52456954376746">
            <text:p>0.952</text:p>
          </table:table-cell>
          <table:table-cell office:value-type="float" office:value="0.00875311018054781">
            <text:p>0.009</text:p>
          </table:table-cell>
          <table:table-cell office:value-type="float" office:value="13.8924569543767">
            <text:p>13.89</text:p>
          </table:table-cell>
          <table:table-cell office:value-type="float" office:value="0.010350178012140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2-02">
            <text:p>2013-12-02</text:p>
          </table:table-cell>
          <table:table-cell office:value-type="time" office:time-value="PT01H42M46.5S">
            <text:p>01:42:47</text:p>
          </table:table-cell>
          <table:table-cell office:value-type="float" office:value="2456628.57137153">
            <text:p>2456628.5713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60845372456013">
            <text:p>0.961</text:p>
          </table:table-cell>
          <table:table-cell office:value-type="float" office:value="0.00246683370629415">
            <text:p>0.002</text:p>
          </table:table-cell>
          <table:table-cell office:value-type="float" office:value="13.900845372456">
            <text:p>13.90</text:p>
          </table:table-cell>
          <table:table-cell office:value-type="float" office:value="0.01029977292090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2-02">
            <text:p>2013-12-02</text:p>
          </table:table-cell>
          <table:table-cell office:value-type="time" office:time-value="PT03H19M37S">
            <text:p>03:19:37</text:p>
          </table:table-cell>
          <table:table-cell office:value-type="float" office:value="2456628.63862269">
            <text:p>2456628.6386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03997485522321">
            <text:p>0.904</text:p>
          </table:table-cell>
          <table:table-cell office:value-type="float" office:value="0.0050542492096746">
            <text:p>0.005</text:p>
          </table:table-cell>
          <table:table-cell office:value-type="float" office:value="13.8439974855223">
            <text:p>13.84</text:p>
          </table:table-cell>
          <table:table-cell office:value-type="float" office:value="0.011205546683357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2-02">
            <text:p>2013-12-02</text:p>
          </table:table-cell>
          <table:table-cell office:value-type="time" office:time-value="PT05H19M58S">
            <text:p>05:19:58</text:p>
          </table:table-cell>
          <table:table-cell office:value-type="float" office:value="2456628.72219907">
            <text:p>2456628.7222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33553836005364">
            <text:p>0.934</text:p>
          </table:table-cell>
          <table:table-cell office:value-type="float" office:value="0.00712482947943868">
            <text:p>0.007</text:p>
          </table:table-cell>
          <table:table-cell office:value-type="float" office:value="13.8735538360054">
            <text:p>13.87</text:p>
          </table:table-cell>
          <table:table-cell office:value-type="float" office:value="0.012279317340620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2-03">
            <text:p>2013-12-03</text:p>
          </table:table-cell>
          <table:table-cell office:value-type="time" office:time-value="PT02H03M50S">
            <text:p>02:03:50</text:p>
          </table:table-cell>
          <table:table-cell office:value-type="float" office:value="2456629.58599537">
            <text:p>2456629.5860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42988240107256">
            <text:p>0.943</text:p>
          </table:table-cell>
          <table:table-cell office:value-type="float" office:value="0.00309260483434581">
            <text:p>0.003</text:p>
          </table:table-cell>
          <table:table-cell office:value-type="float" office:value="13.8829882401073">
            <text:p>13.88</text:p>
          </table:table-cell>
          <table:table-cell office:value-type="float" office:value="0.010102199622805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2-03">
            <text:p>2013-12-03</text:p>
          </table:table-cell>
          <table:table-cell office:value-type="time" office:time-value="PT03H42M48S">
            <text:p>03:42:48</text:p>
          </table:table-cell>
          <table:table-cell office:value-type="float" office:value="2456629.65472222">
            <text:p>2456629.6547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39541728664449">
            <text:p>0.940</text:p>
          </table:table-cell>
          <table:table-cell office:value-type="float" office:value="0.00419202374333683">
            <text:p>0.004</text:p>
          </table:table-cell>
          <table:table-cell office:value-type="float" office:value="13.8795417286644">
            <text:p>13.88</text:p>
          </table:table-cell>
          <table:table-cell office:value-type="float" office:value="0.010130816968537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3-12-03">
            <text:p>2013-12-03</text:p>
          </table:table-cell>
          <table:table-cell office:value-type="time" office:time-value="PT05H35M37S">
            <text:p>05:35:37</text:p>
          </table:table-cell>
          <table:table-cell office:value-type="float" office:value="2456629.73306713">
            <text:p>2456629.7330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57805623620548">
            <text:p>0.958</text:p>
          </table:table-cell>
          <table:table-cell office:value-type="float" office:value="0.00421512474127482">
            <text:p>0.004</text:p>
          </table:table-cell>
          <table:table-cell office:value-type="float" office:value="13.8978056236205">
            <text:p>13.90</text:p>
          </table:table-cell>
          <table:table-cell office:value-type="float" office:value="0.01085254188273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3-11-26">
            <text:p>2013-11-26</text:p>
          </table:table-cell>
          <table:table-cell table:style-name="ce9" office:value-type="time" office:time-value="PT02H53M12S">
            <text:p>02:53:12</text:p>
          </table:table-cell>
          <table:table-cell table:style-name="ce13" office:value-type="float" office:value="2456622.62027778">
            <text:p>2456622.62028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21" office:value-type="float" office:value="2.13614415405365">
            <text:p>2.136</text:p>
          </table:table-cell>
          <table:table-cell table:style-name="ce21" office:value-type="float" office:value="0.00729733979059318">
            <text:p>0.007</text:p>
          </table:table-cell>
          <table:table-cell table:style-name="ce28" office:value-type="float" office:value="17.0161441540537">
            <text:p>17.02</text:p>
          </table:table-cell>
          <table:table-cell table:style-name="ce28" office:value-type="float" office:value="0.030874765877968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3-11-28">
            <text:p>2013-11-28</text:p>
          </table:table-cell>
          <table:table-cell office:value-type="time" office:time-value="PT04H22M49S">
            <text:p>04:22:49</text:p>
          </table:table-cell>
          <table:table-cell office:value-type="float" office:value="2456624.68251157">
            <text:p>2456624.68251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11226518124584">
            <text:p>2.112</text:p>
          </table:table-cell>
          <table:table-cell office:value-type="float" office:value="0.00585610423666804">
            <text:p>0.006</text:p>
          </table:table-cell>
          <table:table-cell office:value-type="float" office:value="16.9922651812458">
            <text:p>16.99</text:p>
          </table:table-cell>
          <table:table-cell office:value-type="float" office:value="0.03056622248263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office:value-type="date" office:date-value="2013-11-25">
            <text:p>2013-11-25</text:p>
          </table:table-cell>
          <table:table-cell office:value-type="time" office:time-value="PT07H35M19S">
            <text:p>07:35:19</text:p>
          </table:table-cell>
          <table:table-cell office:value-type="float" office:value="2456621.81619213">
            <text:p>2456621.8161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723961907259698">
            <text:p>-0.724</text:p>
          </table:table-cell>
          <table:table-cell office:value-type="float" office:value="0.00495995567463226">
            <text:p>0.00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G1 J021114+1051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07H42M11S">
            <text:p>07:42:11</text:p>
          </table:table-cell>
          <table:table-cell table:style-name="ce11" office:value-type="float" office:value="2456622.82096065">
            <text:p>2456622.82096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19" office:value-type="float" office:value="-0.822575063747747">
            <text:p>-0.823</text:p>
          </table:table-cell>
          <table:table-cell table:style-name="ce19" office:value-type="float" office:value="0.00321536023870008">
            <text:p>0.003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office:value-type="date" office:date-value="2013-11-28">
            <text:p>2013-11-28</text:p>
          </table:table-cell>
          <table:table-cell office:value-type="time" office:time-value="PT07H31M43S">
            <text:p>07:31:43</text:p>
          </table:table-cell>
          <table:table-cell office:value-type="float" office:value="2456624.81369213">
            <text:p>2456624.8136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580078175654518">
            <text:p>-0.580</text:p>
          </table:table-cell>
          <table:table-cell office:value-type="float" office:value="0.0044306764262498">
            <text:p>0.00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13-11-25">
            <text:p>2013-11-25</text:p>
          </table:table-cell>
          <table:table-cell table:style-name="ce10" office:value-type="time" office:time-value="PT12H02M26S">
            <text:p>12:02:26</text:p>
          </table:table-cell>
          <table:table-cell table:style-name="ce14" office:value-type="float" office:value="2456622.00168981">
            <text:p>2456622.0016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22" office:value-type="float" office:value="-1.38080883798648">
            <text:p>-1.381</text:p>
          </table:table-cell>
          <table:table-cell table:style-name="ce22" office:value-type="float" office:value="0.0282753557878248">
            <text:p>0.028</text:p>
          </table:table-cell>
          <table:table-cell table:style-name="ce29" office:value-type="float" office:value="12.9791911620135">
            <text:p>12.98</text:p>
          </table:table-cell>
          <table:table-cell table:style-name="ce29" office:value-type="float" office:value="0.028275355787824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11H49M50S">
            <text:p>11:49:50</text:p>
          </table:table-cell>
          <table:table-cell table:style-name="ce11" office:value-type="float" office:value="2456622.99293982">
            <text:p>2456622.9929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52161523485593">
            <text:p>-1.522</text:p>
          </table:table-cell>
          <table:table-cell table:style-name="ce19" office:value-type="float" office:value="0.00235160796277072">
            <text:p>0.002</text:p>
          </table:table-cell>
          <table:table-cell table:style-name="ce26" office:value-type="float" office:value="12.8383847651441">
            <text:p>12.84</text:p>
          </table:table-cell>
          <table:table-cell table:style-name="ce26" office:value-type="float" office:value="0.02013777693814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13-11-28">
            <text:p>2013-11-28</text:p>
          </table:table-cell>
          <table:table-cell table:style-name="ce7" office:value-type="time" office:time-value="PT11H05M48S">
            <text:p>11:05:48</text:p>
          </table:table-cell>
          <table:table-cell table:style-name="ce11" office:value-type="float" office:value="2456624.96236111">
            <text:p>2456624.9623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44501568994999">
            <text:p>-1.445</text:p>
          </table:table-cell>
          <table:table-cell table:style-name="ce19" office:value-type="float" office:value="0.00207011999731475">
            <text:p>0.002</text:p>
          </table:table-cell>
          <table:table-cell table:style-name="ce26" office:value-type="float" office:value="12.91498431005">
            <text:p>12.91</text:p>
          </table:table-cell>
          <table:table-cell table:style-name="ce26" office:value-type="float" office:value="0.020106849499692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13-11-29">
            <text:p>2013-11-29</text:p>
          </table:table-cell>
          <table:table-cell office:value-type="time" office:time-value="PT11H18M25S">
            <text:p>11:18:25</text:p>
          </table:table-cell>
          <table:table-cell office:value-type="float" office:value="2456625.97112268">
            <text:p>2456625.9711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0138124590665">
            <text:p>-1.401</text:p>
          </table:table-cell>
          <table:table-cell office:value-type="float" office:value="0.0150514422864498">
            <text:p>0.015</text:p>
          </table:table-cell>
          <table:table-cell office:value-type="float" office:value="12.9586187540934">
            <text:p>12.96</text:p>
          </table:table-cell>
          <table:table-cell office:value-type="float" office:value="0.020109702855960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13-12-02">
            <text:p>2013-12-02</text:p>
          </table:table-cell>
          <table:table-cell table:style-name="ce10" office:value-type="time" office:time-value="PT11H38M00S">
            <text:p>11:38:00</text:p>
          </table:table-cell>
          <table:table-cell table:style-name="ce14" office:value-type="float" office:value="2456628.98472222">
            <text:p>2456628.98472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22" office:value-type="float" office:value="-1.50491645425034">
            <text:p>-1.505</text:p>
          </table:table-cell>
          <table:table-cell table:style-name="ce22" office:value-type="float" office:value="0.00347937463277237">
            <text:p>0.003</text:p>
          </table:table-cell>
          <table:table-cell table:style-name="ce29" office:value-type="float" office:value="12.8550835457497">
            <text:p>12.86</text:p>
          </table:table-cell>
          <table:table-cell table:style-name="ce29" office:value-type="float" office:value="0.020103970728036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01H33M03S">
            <text:p>01:33:03</text:p>
          </table:table-cell>
          <table:table-cell table:style-name="ce11" office:value-type="float" office:value="2456622.56461806">
            <text:p>2456622.56462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26424621852953">
            <text:p>1.264</text:p>
          </table:table-cell>
          <table:table-cell table:style-name="ce19" office:value-type="float" office:value="0.00145272197654871">
            <text:p>0.001</text:p>
          </table:table-cell>
          <table:table-cell table:style-name="ce29" office:value-type="float" office:value="13.8742462185295">
            <text:p>13.87</text:p>
          </table:table-cell>
          <table:table-cell table:style-name="ce26" office:value-type="float" office:value="0.010104969131132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10H42M19S">
            <text:p>10:42:19</text:p>
          </table:table-cell>
          <table:table-cell table:style-name="ce11" office:value-type="float" office:value="2456622.94605324">
            <text:p>2456622.94605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84051419469863">
            <text:p>2.841</text:p>
          </table:table-cell>
          <table:table-cell table:style-name="ce19" office:value-type="float" office:value="0.0150463013743948">
            <text:p>0.015</text:p>
          </table:table-cell>
          <table:table-cell table:style-name="ce26" office:value-type="float" office:value="17.5505141946986">
            <text:p>17.55</text:p>
          </table:table-cell>
          <table:table-cell table:style-name="ce26" office:value-type="float" office:value="0.025027808235023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13-11-29">
            <text:p>2013-11-29</text:p>
          </table:table-cell>
          <table:table-cell office:value-type="time" office:time-value="PT10H07M13S">
            <text:p>10:07:13</text:p>
          </table:table-cell>
          <table:table-cell office:value-type="float" office:value="2456625.92167824">
            <text:p>2456625.9216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7558808719289">
            <text:p>2.676</text:p>
          </table:table-cell>
          <table:table-cell office:value-type="float" office:value="0.0227105444173192">
            <text:p>0.023</text:p>
          </table:table-cell>
          <table:table-cell office:value-type="float" office:value="17.3855880871929">
            <text:p>17.39</text:p>
          </table:table-cell>
          <table:table-cell office:value-type="float" office:value="0.023423780097444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3-11-25">
            <text:p>2013-11-25</text:p>
          </table:table-cell>
          <table:table-cell office:value-type="time" office:time-value="PT10H37M39S">
            <text:p>10:37:39</text:p>
          </table:table-cell>
          <table:table-cell office:value-type="float" office:value="2456621.9428125">
            <text:p>2456621.9428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5274135552374">
            <text:p>0.953</text:p>
          </table:table-cell>
          <table:table-cell office:value-type="float" office:value="0.00941282753196582">
            <text:p>0.009</text:p>
          </table:table-cell>
          <table:table-cell office:value-type="float" office:value="15.1427413555237">
            <text:p>15.14</text:p>
          </table:table-cell>
          <table:table-cell office:value-type="float" office:value="0.010580085423825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3-11-26">
            <text:p>2013-11-26</text:p>
          </table:table-cell>
          <table:table-cell table:style-name="ce9" office:value-type="time" office:time-value="PT10H59M52S">
            <text:p>10:59:52</text:p>
          </table:table-cell>
          <table:table-cell table:style-name="ce13" office:value-type="float" office:value="2456622.95824074">
            <text:p>2456622.9582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21" office:value-type="float" office:value="1.02976793666438">
            <text:p>1.030</text:p>
          </table:table-cell>
          <table:table-cell table:style-name="ce21" office:value-type="float" office:value="0.00466993913362457">
            <text:p>0.005</text:p>
          </table:table-cell>
          <table:table-cell table:style-name="ce28" office:value-type="float" office:value="15.2197679366644">
            <text:p>15.22</text:p>
          </table:table-cell>
          <table:table-cell table:style-name="ce28" office:value-type="float" office:value="0.011036681181938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3-11-28">
            <text:p>2013-11-28</text:p>
          </table:table-cell>
          <table:table-cell table:style-name="ce9" office:value-type="time" office:time-value="PT10H53M25S">
            <text:p>10:53:25</text:p>
          </table:table-cell>
          <table:table-cell table:style-name="ce13" office:value-type="float" office:value="2456624.95376157">
            <text:p>2456624.9537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21" office:value-type="float" office:value="0.964934613847207">
            <text:p>0.965</text:p>
          </table:table-cell>
          <table:table-cell table:style-name="ce21" office:value-type="float" office:value="0.00303222943560738">
            <text:p>0.003</text:p>
          </table:table-cell>
          <table:table-cell table:style-name="ce28" office:value-type="float" office:value="15.1549346138472">
            <text:p>15.15</text:p>
          </table:table-cell>
          <table:table-cell table:style-name="ce28" office:value-type="float" office:value="0.010449613167489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3-12-02">
            <text:p>2013-12-02</text:p>
          </table:table-cell>
          <table:table-cell office:value-type="time" office:time-value="PT13H03M18S">
            <text:p>13:03:18</text:p>
          </table:table-cell>
          <table:table-cell office:value-type="float" office:value="2456629.04395833">
            <text:p>2456629.0439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82671916637385">
            <text:p>0.983</text:p>
          </table:table-cell>
          <table:table-cell office:value-type="float" office:value="0.00408540092752679">
            <text:p>0.004</text:p>
          </table:table-cell>
          <table:table-cell office:value-type="float" office:value="15.1726719166374">
            <text:p>15.17</text:p>
          </table:table-cell>
          <table:table-cell office:value-type="float" office:value="0.010802607418397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office:value-type="date" office:date-value="2013-11-25">
            <text:p>2013-11-25</text:p>
          </table:table-cell>
          <table:table-cell office:value-type="time" office:time-value="PT07H58M17.5S">
            <text:p>07:58:18</text:p>
          </table:table-cell>
          <table:table-cell office:value-type="float" office:value="2456621.83214699">
            <text:p>2456621.8321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3.12745367580041">
            <text:p>3.127</text:p>
          </table:table-cell>
          <table:table-cell office:value-type="float" office:value="0.00417562222741505">
            <text:p>0.00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KS0454-234</text:p>
          </table:table-cell>
          <table:table-cell office:value-type="date" office:date-value="2013-11-26">
            <text:p>2013-11-26</text:p>
          </table:table-cell>
          <table:table-cell office:value-type="time" office:time-value="PT08H12M46.5S">
            <text:p>08:12:47</text:p>
          </table:table-cell>
          <table:table-cell office:value-type="float" office:value="2456622.84220486">
            <text:p>2456622.8422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3.12192858321778">
            <text:p>3.122</text:p>
          </table:table-cell>
          <table:table-cell office:value-type="float" office:value="0.0067722265041974">
            <text:p>0.00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KS0454-234</text:p>
          </table:table-cell>
          <table:table-cell office:value-type="date" office:date-value="2013-11-28">
            <text:p>2013-11-28</text:p>
          </table:table-cell>
          <table:table-cell table:style-name="ce7" office:value-type="time" office:time-value="PT08H26M03S">
            <text:p>08:26:03</text:p>
          </table:table-cell>
          <table:table-cell table:style-name="ce11" office:value-type="float" office:value="2456624.85142361">
            <text:p>2456624.8514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9" office:value-type="float" office:value="3.22602531050979">
            <text:p>3.226</text:p>
          </table:table-cell>
          <table:table-cell table:style-name="ce19" office:value-type="float" office:value="0.0025436336333294">
            <text:p>0.003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office:value-type="date" office:date-value="2013-11-29">
            <text:p>2013-11-29</text:p>
          </table:table-cell>
          <table:table-cell office:value-type="time" office:time-value="PT07H54M12S">
            <text:p>07:54:12</text:p>
          </table:table-cell>
          <table:table-cell office:value-type="float" office:value="2456625.82930556">
            <text:p>2456625.8293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3.25004081231376">
            <text:p>3.250</text:p>
          </table:table-cell>
          <table:table-cell office:value-type="float" office:value="0.00293423274958397">
            <text:p>0.00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KS1222+216</text:p>
          </table:table-cell>
          <table:table-cell office:value-type="date" office:date-value="2013-11-25">
            <text:p>2013-11-25</text:p>
          </table:table-cell>
          <table:table-cell office:value-type="time" office:time-value="PT12H21M19S">
            <text:p>12:21:19</text:p>
          </table:table-cell>
          <table:table-cell office:value-type="float" office:value="2456622.01480324">
            <text:p>2456622.0148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45335824323469">
            <text:p>0.645</text:p>
          </table:table-cell>
          <table:table-cell office:value-type="float" office:value="0.00521489143509157">
            <text:p>0.005</text:p>
          </table:table-cell>
          <table:table-cell table:style-name="ce29" office:value-type="float" office:value="14.8353358243235">
            <text:p>14.84</text:p>
          </table:table-cell>
          <table:table-cell table:style-name="ce29" office:value-type="float" office:value="0.040155654761995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12H20M22S">
            <text:p>12:20:22</text:p>
          </table:table-cell>
          <table:table-cell table:style-name="ce15" office:value-type="float" office:value="2456623.01414352">
            <text:p>2456623.0141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23" office:value-type="float" office:value="0.644340532370201">
            <text:p>0.644</text:p>
          </table:table-cell>
          <table:table-cell table:style-name="ce23" office:value-type="float" office:value="0.00315496778474507">
            <text:p>0.003</text:p>
          </table:table-cell>
          <table:table-cell table:style-name="ce30" office:value-type="float" office:value="14.8343405323702">
            <text:p>14.83</text:p>
          </table:table-cell>
          <table:table-cell table:style-name="ce30" office:value-type="float" office:value="0.0401242298583135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office:value-type="date" office:date-value="2013-11-28">
            <text:p>2013-11-28</text:p>
          </table:table-cell>
          <table:table-cell table:style-name="ce7" office:value-type="time" office:time-value="PT12H17M48S">
            <text:p>12:17:48</text:p>
          </table:table-cell>
          <table:table-cell table:style-name="ce15" office:value-type="float" office:value="2456625.01236111">
            <text:p>2456625.0123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23" office:value-type="float" office:value="0.511739486694134">
            <text:p>0.512</text:p>
          </table:table-cell>
          <table:table-cell table:style-name="ce23" office:value-type="float" office:value="0.00250279303573524">
            <text:p>0.003</text:p>
          </table:table-cell>
          <table:table-cell table:style-name="ce30" office:value-type="float" office:value="14.7017394866941">
            <text:p>14.70</text:p>
          </table:table-cell>
          <table:table-cell table:style-name="ce30" office:value-type="float" office:value="0.0400782231764299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office:value-type="date" office:date-value="2013-11-29">
            <text:p>2013-11-29</text:p>
          </table:table-cell>
          <table:table-cell office:value-type="time" office:time-value="PT11H57M59.5S">
            <text:p>11:58:00</text:p>
          </table:table-cell>
          <table:table-cell office:value-type="float" office:value="2456625.99860532">
            <text:p>2456625.9986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552689203791267">
            <text:p>0.553</text:p>
          </table:table-cell>
          <table:table-cell office:value-type="float" office:value="0.00634960471045076">
            <text:p>0.006</text:p>
          </table:table-cell>
          <table:table-cell office:value-type="float" office:value="14.7426892037913">
            <text:p>14.74</text:p>
          </table:table-cell>
          <table:table-cell office:value-type="float" office:value="0.0401396104360736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office:value-type="date" office:date-value="2013-12-02">
            <text:p>2013-12-02</text:p>
          </table:table-cell>
          <table:table-cell table:style-name="ce10" office:value-type="time" office:time-value="PT12H12M49.5S">
            <text:p>12:12:50</text:p>
          </table:table-cell>
          <table:table-cell table:style-name="ce14" office:value-type="float" office:value="2456629.00890625">
            <text:p>2456629.0089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647858910168011">
            <text:p>0.648</text:p>
          </table:table-cell>
          <table:table-cell table:style-name="ce22" office:value-type="float" office:value="0.00732961744948568">
            <text:p>0.007</text:p>
          </table:table-cell>
          <table:table-cell table:style-name="ce29" office:value-type="float" office:value="14.837858910168">
            <text:p>14.84</text:p>
          </table:table-cell>
          <table:table-cell table:style-name="ce29" office:value-type="float" office:value="0.040127410171334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01H54M51S">
            <text:p>01:54:51</text:p>
          </table:table-cell>
          <table:table-cell table:style-name="ce11" office:value-type="float" office:value="2456622.57975694">
            <text:p>2456622.5797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9" office:value-type="float" office:value="2.10425752975632">
            <text:p>2.104</text:p>
          </table:table-cell>
          <table:table-cell table:style-name="ce19" office:value-type="float" office:value="0.00161090478677737">
            <text:p>0.002</text:p>
          </table:table-cell>
          <table:table-cell table:style-name="ce26" office:value-type="float" office:value="14.1442575297563">
            <text:p>14.14</text:p>
          </table:table-cell>
          <table:table-cell table:style-name="ce26" office:value-type="float" office:value="0.01012891969718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03H48M32S">
            <text:p>03:48:32</text:p>
          </table:table-cell>
          <table:table-cell table:style-name="ce11" office:value-type="float" office:value="2456622.6587037">
            <text:p>2456622.6587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19" office:value-type="float" office:value="-1.00262138199774">
            <text:p>-1.003</text:p>
          </table:table-cell>
          <table:table-cell table:style-name="ce19" office:value-type="float" office:value="0.00704862138281906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office:value-type="date" office:date-value="2013-11-27">
            <text:p>2013-11-27</text:p>
          </table:table-cell>
          <table:table-cell office:value-type="time" office:time-value="PT03H26M26.5S">
            <text:p>03:26:27</text:p>
          </table:table-cell>
          <table:table-cell office:value-type="float" office:value="2456623.64336227">
            <text:p>2456623.6433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872571982605571">
            <text:p>-0.873</text:p>
          </table:table-cell>
          <table:table-cell office:value-type="float" office:value="0.0104509059604196">
            <text:p>0.010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office:value-type="date" office:date-value="2013-11-28">
            <text:p>2013-11-28</text:p>
          </table:table-cell>
          <table:table-cell office:value-type="time" office:time-value="PT03H22M07S">
            <text:p>03:22:07</text:p>
          </table:table-cell>
          <table:table-cell office:value-type="float" office:value="2456624.6403588">
            <text:p>2456624.6403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854096479522363">
            <text:p>-0.854</text:p>
          </table:table-cell>
          <table:table-cell office:value-type="float" office:value="0.0075945916538312">
            <text:p>0.00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4 1030+61</text:p>
          </table:table-cell>
          <table:table-cell office:value-type="date" office:date-value="2013-11-28">
            <text:p>2013-11-28</text:p>
          </table:table-cell>
          <table:table-cell table:style-name="ce7" office:value-type="time" office:time-value="PT11H39M31S">
            <text:p>11:39:31</text:p>
          </table:table-cell>
          <table:table-cell table:style-name="ce11" office:value-type="float" office:value="2456624.98577546">
            <text:p>2456624.9857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19" office:value-type="float" office:value="6.27371433238157">
            <text:p>6.274</text:p>
          </table:table-cell>
          <table:table-cell table:style-name="ce19" office:value-type="float" office:value="0.0285950774846941">
            <text:p>0.02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3-11-25">
            <text:p>2013-11-25</text:p>
          </table:table-cell>
          <table:table-cell office:value-type="time" office:time-value="PT10H12M20S">
            <text:p>10:12:20</text:p>
          </table:table-cell>
          <table:table-cell office:value-type="float" office:value="2456621.92523148">
            <text:p>2456621.9252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3.33003232666369">
            <text:p>3.330</text:p>
          </table:table-cell>
          <table:table-cell office:value-type="float" office:value="0.00343140341625058">
            <text:p>0.003</text:p>
          </table:table-cell>
          <table:table-cell office:value-type="float" office:value="14.7900323266637">
            <text:p>14.79</text:p>
          </table:table-cell>
          <table:table-cell office:value-type="float" office:value="0.010572347797760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3-11-26">
            <text:p>2013-11-26</text:p>
          </table:table-cell>
          <table:table-cell table:style-name="ce9" office:value-type="time" office:time-value="PT09H29M27S">
            <text:p>09:29:27</text:p>
          </table:table-cell>
          <table:table-cell table:style-name="ce13" office:value-type="float" office:value="2456622.89545139">
            <text:p>2456622.8954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1" office:value-type="float" office:value="3.23495576355856">
            <text:p>3.235</text:p>
          </table:table-cell>
          <table:table-cell table:style-name="ce21" office:value-type="float" office:value="0.00209670153432615">
            <text:p>0.002</text:p>
          </table:table-cell>
          <table:table-cell table:style-name="ce28" office:value-type="float" office:value="14.6949557635586">
            <text:p>14.69</text:p>
          </table:table-cell>
          <table:table-cell table:style-name="ce28" office:value-type="float" office:value="0.010217443776407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3-11-28">
            <text:p>2013-11-28</text:p>
          </table:table-cell>
          <table:table-cell table:style-name="ce9" office:value-type="time" office:time-value="PT10H37M28S">
            <text:p>10:37:28</text:p>
          </table:table-cell>
          <table:table-cell table:style-name="ce13" office:value-type="float" office:value="2456624.94268519">
            <text:p>2456624.9426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1" office:value-type="float" office:value="3.23791604013028">
            <text:p>3.238</text:p>
          </table:table-cell>
          <table:table-cell table:style-name="ce21" office:value-type="float" office:value="0.00257380692077508">
            <text:p>0.003</text:p>
          </table:table-cell>
          <table:table-cell table:style-name="ce28" office:value-type="float" office:value="14.6979160401303">
            <text:p>14.70</text:p>
          </table:table-cell>
          <table:table-cell table:style-name="ce28" office:value-type="float" office:value="0.010325913134702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3-12-02">
            <text:p>2013-12-02</text:p>
          </table:table-cell>
          <table:table-cell office:value-type="time" office:time-value="PT13H10M33S">
            <text:p>13:10:33</text:p>
          </table:table-cell>
          <table:table-cell office:value-type="float" office:value="2456629.04899306">
            <text:p>2456629.0489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3.40231936209602">
            <text:p>3.402</text:p>
          </table:table-cell>
          <table:table-cell office:value-type="float" office:value="0.00392866184953722">
            <text:p>0.004</text:p>
          </table:table-cell>
          <table:table-cell office:value-type="float" office:value="14.862319362096">
            <text:p>14.86</text:p>
          </table:table-cell>
          <table:table-cell office:value-type="float" office:value="0.01074740736473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1-25">
            <text:p>2013-11-25</text:p>
          </table:table-cell>
          <table:table-cell office:value-type="time" office:time-value="PT07H16M36.5S">
            <text:p>07:16:37</text:p>
          </table:table-cell>
          <table:table-cell office:value-type="float" office:value="2456621.80320023">
            <text:p>2456621.80320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2042720459885">
            <text:p>1.920</text:p>
          </table:table-cell>
          <table:table-cell office:value-type="float" office:value="0.00484100102546873">
            <text:p>0.00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1-25">
            <text:p>2013-11-25</text:p>
          </table:table-cell>
          <table:table-cell office:value-type="time" office:time-value="PT11H03M46S">
            <text:p>11:03:46</text:p>
          </table:table-cell>
          <table:table-cell office:value-type="float" office:value="2456621.96094907">
            <text:p>2456621.96095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2924145011384">
            <text:p>1.929</text:p>
          </table:table-cell>
          <table:table-cell office:value-type="float" office:value="0.00535796515363707">
            <text:p>0.00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07H26M01S">
            <text:p>07:26:01</text:p>
          </table:table-cell>
          <table:table-cell table:style-name="ce11" office:value-type="float" office:value="2456622.8097338">
            <text:p>2456622.80973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19" office:value-type="float" office:value="1.80957831226545">
            <text:p>1.810</text:p>
          </table:table-cell>
          <table:table-cell table:style-name="ce19" office:value-type="float" office:value="0.0032704911835802">
            <text:p>0.003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1-26">
            <text:p>2013-11-26</text:p>
          </table:table-cell>
          <table:table-cell table:style-name="ce7" office:value-type="time" office:time-value="PT09H51M46S">
            <text:p>09:51:46</text:p>
          </table:table-cell>
          <table:table-cell table:style-name="ce11" office:value-type="float" office:value="2456622.91094907">
            <text:p>2456622.91095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19" office:value-type="float" office:value="1.7808405649173">
            <text:p>1.781</text:p>
          </table:table-cell>
          <table:table-cell table:style-name="ce19" office:value-type="float" office:value="0.00373717894311691">
            <text:p>0.004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1-28">
            <text:p>2013-11-28</text:p>
          </table:table-cell>
          <table:table-cell office:value-type="time" office:time-value="PT06H15M18.5S">
            <text:p>06:15:19</text:p>
          </table:table-cell>
          <table:table-cell office:value-type="float" office:value="2456624.76063079">
            <text:p>2456624.76063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3097655722171">
            <text:p>1.831</text:p>
          </table:table-cell>
          <table:table-cell office:value-type="float" office:value="0.00396495491459359">
            <text:p>0.00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1-28">
            <text:p>2013-11-28</text:p>
          </table:table-cell>
          <table:table-cell table:style-name="ce7" office:value-type="time" office:time-value="PT09H04M36S">
            <text:p>09:04:36</text:p>
          </table:table-cell>
          <table:table-cell table:style-name="ce11" office:value-type="float" office:value="2456624.87819444">
            <text:p>2456624.87819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19" office:value-type="float" office:value="1.82696036442303">
            <text:p>1.827</text:p>
          </table:table-cell>
          <table:table-cell table:style-name="ce19" office:value-type="float" office:value="0.00319269448923587">
            <text:p>0.003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1-28">
            <text:p>2013-11-28</text:p>
          </table:table-cell>
          <table:table-cell table:style-name="ce7" office:value-type="time" office:time-value="PT13H04M51S">
            <text:p>13:04:51</text:p>
          </table:table-cell>
          <table:table-cell table:style-name="ce11" office:value-type="float" office:value="2456625.04503472">
            <text:p>2456625.04503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19" office:value-type="float" office:value="1.82569971841879">
            <text:p>1.826</text:p>
          </table:table-cell>
          <table:table-cell table:style-name="ce19" office:value-type="float" office:value="0.00609059790345989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1-29">
            <text:p>2013-11-29</text:p>
          </table:table-cell>
          <table:table-cell office:value-type="time" office:time-value="PT08H58M41S">
            <text:p>08:58:41</text:p>
          </table:table-cell>
          <table:table-cell office:value-type="float" office:value="2456625.87408565">
            <text:p>2456625.87409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277428761626">
            <text:p>1.828</text:p>
          </table:table-cell>
          <table:table-cell office:value-type="float" office:value="0.00911809421216603">
            <text:p>0.00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ER J0521+211</text:p>
          </table:table-cell>
          <table:table-cell office:value-type="date" office:date-value="2013-12-02">
            <text:p>2013-12-02</text:p>
          </table:table-cell>
          <table:table-cell office:value-type="time" office:time-value="PT12H55M49.5S">
            <text:p>12:55:50</text:p>
          </table:table-cell>
          <table:table-cell office:value-type="float" office:value="2456629.03876736">
            <text:p>2456629.03877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74454646511721">
            <text:p>1.745</text:p>
          </table:table-cell>
          <table:table-cell office:value-type="float" office:value="0.00853398004512584">
            <text:p>0.009</text:p>
          </table:table-cell>
          <table:table-cell table:number-columns-repeated="1017"/>
        </table:table-row>
        <table:table-row table:style-name="ro2">
          <table:table-cell office:value-type="string">
            <text:p>W Com</text:p>
          </table:table-cell>
          <table:table-cell office:value-type="date" office:date-value="2013-11-26">
            <text:p>2013-11-26</text:p>
          </table:table-cell>
          <table:table-cell table:style-name="ce9" office:value-type="time" office:time-value="PT12H04M45S">
            <text:p>12:04:45</text:p>
          </table:table-cell>
          <table:table-cell table:style-name="ce13" office:value-type="float" office:value="2456623.00329861">
            <text:p>2456623.00330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21" office:value-type="float" office:value="3.74695754403232">
            <text:p>3.747</text:p>
          </table:table-cell>
          <table:table-cell table:style-name="ce21" office:value-type="float" office:value="0.00582378923725268">
            <text:p>0.006</text:p>
          </table:table-cell>
          <table:table-cell table:style-name="ce28" office:value-type="float" office:value="15.8269575440323">
            <text:p>15.83</text:p>
          </table:table-cell>
          <table:table-cell table:style-name="ce28" office:value-type="float" office:value="0.040421733276542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3-11-28">
            <text:p>2013-11-28</text:p>
          </table:table-cell>
          <table:table-cell table:style-name="ce9" office:value-type="time" office:time-value="PT11H57M17S">
            <text:p>11:57:17</text:p>
          </table:table-cell>
          <table:table-cell table:style-name="ce13" office:value-type="float" office:value="2456624.99811343">
            <text:p>2456624.99811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21" office:value-type="float" office:value="3.71474480973941">
            <text:p>3.715</text:p>
          </table:table-cell>
          <table:table-cell table:style-name="ce21" office:value-type="float" office:value="0.0033165213339494">
            <text:p>0.003</text:p>
          </table:table-cell>
          <table:table-cell table:style-name="ce28" office:value-type="float" office:value="15.7947448097394">
            <text:p>15.79</text:p>
          </table:table-cell>
          <table:table-cell table:style-name="ce28" office:value-type="float" office:value="0.040137255932095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3-11-29">
            <text:p>2013-11-29</text:p>
          </table:table-cell>
          <table:table-cell office:value-type="time" office:time-value="PT11H36M50S">
            <text:p>11:36:50</text:p>
          </table:table-cell>
          <table:table-cell office:value-type="float" office:value="2456625.98391204">
            <text:p>2456625.9839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68063571253647">
            <text:p>3.681</text:p>
          </table:table-cell>
          <table:table-cell office:value-type="float" office:value="0.0109056737374678">
            <text:p>0.011</text:p>
          </table:table-cell>
          <table:table-cell office:value-type="float" office:value="15.7606357125365">
            <text:p>15.76</text:p>
          </table:table-cell>
          <table:table-cell office:value-type="float" office:value="0.040281880927399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3-12-02">
            <text:p>2013-12-02</text:p>
          </table:table-cell>
          <table:table-cell table:style-name="ce10" office:value-type="time" office:time-value="PT11H55M13.5S">
            <text:p>11:55:14</text:p>
          </table:table-cell>
          <table:table-cell table:style-name="ce14" office:value-type="float" office:value="2456628.99668403">
            <text:p>2456628.99668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22" office:value-type="float" office:value="3.9524192219668">
            <text:p>3.952</text:p>
          </table:table-cell>
          <table:table-cell table:style-name="ce22" office:value-type="float" office:value="0.0068403271761176">
            <text:p>0.007</text:p>
          </table:table-cell>
          <table:table-cell table:style-name="ce29" office:value-type="float" office:value="16.0324192219668">
            <text:p>16.03</text:p>
          </table:table-cell>
          <table:table-cell table:style-name="ce29" office:value-type="float" office:value="0.0405806777873227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11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12/18/2013</text:date>, <text:time>09:3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12-18T09:26:31</meta:creation-date>
    <dc:date>2013-12-18T09:35:36</dc:date>
    <dc:creator>Paul Smith</dc:creator>
    <meta:editing-duration>PT00H09M05S</meta:editing-duration>
    <meta:editing-cycles>1</meta:editing-cycles>
    <meta:document-statistic meta:table-count="3" meta:cell-count="1594" meta:object-count="0"/>
    <meta:generator>OpenOffice.org/3.1$Linux OpenOffice.org_project/310m19$Build-9420</meta:generator>
  </office:meta>
</office:document-meta>
</file>