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ackground-color="transparent"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ackground-color="transparent"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ackground-color="transparent"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118">
      <style:table-cell-properties fo:background-color="transparent" fo:border="0.0138in solid #000000"/>
      <style:text-properties fo:color="#000000"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V</text:span></text:p>
          </table:table-cell>
          <table:table-cell table:style-name="ce16" office:value-type="string">
            <text:p><text:span text:style-name="T1">s</text:span>(<text:span text:style-name="T1">D</text:span><text:span text:style-name="T2">V</text:span>)</text:p>
          </table:table-cell>
          <table:table-cell table:style-name="ce22" office:value-type="string">
            <text:p>V</text:p>
          </table:table-cell>
          <table:table-cell table:style-name="ce29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3" office:value-type="string">
            <text:p>(8)</text:p>
          </table:table-cell>
          <table:table-cell table:style-name="ce23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2-10-14">
            <text:p>2012-10-14</text:p>
          </table:table-cell>
          <table:table-cell table:style-name="ce7" office:value-type="time" office:time-value="PT08H39M32S">
            <text:p>08:39:32</text:p>
          </table:table-cell>
          <table:table-cell table:style-name="ce11" office:value-type="float" office:value="2456214.86078704">
            <text:p>2456214.860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81199346927849">
            <text:p>2.812</text:p>
          </table:table-cell>
          <table:table-cell table:style-name="ce18" office:value-type="float" office:value="0.00289057670317372">
            <text:p>0.003</text:p>
          </table:table-cell>
          <table:table-cell table:style-name="ce24" office:value-type="float" office:value="15.4219934692785">
            <text:p>15.42</text:p>
          </table:table-cell>
          <table:table-cell table:style-name="ce24" office:value-type="float" office:value="0.040104306921787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ES2344+514</text:p>
          </table:table-cell>
          <table:table-cell office:value-type="date" office:date-value="2012-10-17">
            <text:p>2012-10-17</text:p>
          </table:table-cell>
          <table:table-cell office:value-type="time" office:time-value="PT08H05M48S">
            <text:p>08:05:48</text:p>
          </table:table-cell>
          <table:table-cell office:value-type="float" office:value="2456217.83736111">
            <text:p>2456217.8373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3442532360207">
            <text:p>2.834</text:p>
          </table:table-cell>
          <table:table-cell office:value-type="float" office:value="0.0218944745891863">
            <text:p>0.022</text:p>
          </table:table-cell>
          <table:table-cell office:value-type="float" office:value="15.4444253236021">
            <text:p>15.44</text:p>
          </table:table-cell>
          <table:table-cell office:value-type="float" office:value="0.0402231695770619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10-11">
            <text:p>2012-10-11</text:p>
          </table:table-cell>
          <table:table-cell table:style-name="ce7" office:value-type="time" office:time-value="PT08H34M09S">
            <text:p>08:34:09</text:p>
          </table:table-cell>
          <table:table-cell table:style-name="ce11" office:value-type="float" office:value="2456211.85704861">
            <text:p>2456211.8570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2.76331256010391">
            <text:p>2.763</text:p>
          </table:table-cell>
          <table:table-cell table:style-name="ce18" office:value-type="float" office:value="0.0099908683368066">
            <text:p>0.010</text:p>
          </table:table-cell>
          <table:table-cell table:style-name="ce24" office:value-type="float" office:value="16.5933125601039">
            <text:p>16.59</text:p>
          </table:table-cell>
          <table:table-cell table:style-name="ce24" office:value-type="float" office:value="0.031619890102962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10-14">
            <text:p>2012-10-14</text:p>
          </table:table-cell>
          <table:table-cell table:style-name="ce7" office:value-type="time" office:time-value="PT07H20M15S">
            <text:p>07:20:15</text:p>
          </table:table-cell>
          <table:table-cell table:style-name="ce11" office:value-type="float" office:value="2456214.80572917">
            <text:p>2456214.8057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2.72689912250468">
            <text:p>2.727</text:p>
          </table:table-cell>
          <table:table-cell table:style-name="ce18" office:value-type="float" office:value="0.0070753356652744">
            <text:p>0.007</text:p>
          </table:table-cell>
          <table:table-cell table:style-name="ce24" office:value-type="float" office:value="16.5568991225047">
            <text:p>16.56</text:p>
          </table:table-cell>
          <table:table-cell table:style-name="ce24" office:value-type="float" office:value="0.030823049407485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10-16">
            <text:p>2012-10-16</text:p>
          </table:table-cell>
          <table:table-cell table:style-name="ce7" office:value-type="time" office:time-value="PT07H16M57S">
            <text:p>07:16:57</text:p>
          </table:table-cell>
          <table:table-cell table:style-name="ce11" office:value-type="float" office:value="2456216.8034375">
            <text:p>2456216.8034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8" office:value-type="float" office:value="2.748710662709">
            <text:p>2.749</text:p>
          </table:table-cell>
          <table:table-cell table:style-name="ce18" office:value-type="float" office:value="0.00753417788372674">
            <text:p>0.008</text:p>
          </table:table-cell>
          <table:table-cell table:style-name="ce24" office:value-type="float" office:value="16.578710662709">
            <text:p>16.58</text:p>
          </table:table-cell>
          <table:table-cell table:style-name="ce24" office:value-type="float" office:value="0.0309315993182318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1">
            <text:p>2012-10-11</text:p>
          </table:table-cell>
          <table:table-cell office:value-type="time" office:time-value="PT09H28M51.5S">
            <text:p>09:28:52</text:p>
          </table:table-cell>
          <table:table-cell office:value-type="float" office:value="2456211.89504051">
            <text:p>2456211.895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6826510836609">
            <text:p>1.168</text:p>
          </table:table-cell>
          <table:table-cell office:value-type="float" office:value="0.0052624690788603">
            <text:p>0.005</text:p>
          </table:table-cell>
          <table:table-cell office:value-type="float" office:value="14.8182651083661">
            <text:p>14.82</text:p>
          </table:table-cell>
          <table:table-cell office:value-type="float" office:value="0.02049640135806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3">
            <text:p>2012-10-13</text:p>
          </table:table-cell>
          <table:table-cell office:value-type="time" office:time-value="PT11H07M15S">
            <text:p>11:07:15</text:p>
          </table:table-cell>
          <table:table-cell office:value-type="float" office:value="2456213.96336806">
            <text:p>2456213.9633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7209739110741">
            <text:p>1.172</text:p>
          </table:table-cell>
          <table:table-cell office:value-type="float" office:value="0.00478936846958562">
            <text:p>0.005</text:p>
          </table:table-cell>
          <table:table-cell office:value-type="float" office:value="14.8220973911074">
            <text:p>14.82</text:p>
          </table:table-cell>
          <table:table-cell office:value-type="float" office:value="0.020565457887103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4">
            <text:p>2012-10-14</text:p>
          </table:table-cell>
          <table:table-cell table:style-name="ce7" office:value-type="time" office:time-value="PT09H00M10S">
            <text:p>09:00:10</text:p>
          </table:table-cell>
          <table:table-cell table:style-name="ce11" office:value-type="float" office:value="2456214.87511574">
            <text:p>2456214.8751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17192295088724">
            <text:p>1.172</text:p>
          </table:table-cell>
          <table:table-cell table:style-name="ce18" office:value-type="float" office:value="0.00351704978073503">
            <text:p>0.004</text:p>
          </table:table-cell>
          <table:table-cell table:style-name="ce24" office:value-type="float" office:value="14.8219229508872">
            <text:p>14.82</text:p>
          </table:table-cell>
          <table:table-cell table:style-name="ce24" office:value-type="float" office:value="0.02030688649596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5">
            <text:p>2012-10-15</text:p>
          </table:table-cell>
          <table:table-cell table:style-name="ce7" office:value-type="time" office:time-value="PT08H56M03S">
            <text:p>08:56:03</text:p>
          </table:table-cell>
          <table:table-cell table:style-name="ce11" office:value-type="float" office:value="2456215.87225694">
            <text:p>2456215.8722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19754374160307">
            <text:p>1.198</text:p>
          </table:table-cell>
          <table:table-cell table:style-name="ce18" office:value-type="float" office:value="0.00372701369655171">
            <text:p>0.004</text:p>
          </table:table-cell>
          <table:table-cell table:style-name="ce24" office:value-type="float" office:value="14.8475437416031">
            <text:p>14.85</text:p>
          </table:table-cell>
          <table:table-cell table:style-name="ce24" office:value-type="float" office:value="0.020344302177619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6">
            <text:p>2012-10-16</text:p>
          </table:table-cell>
          <table:table-cell table:style-name="ce7" office:value-type="time" office:time-value="PT08H16M10S">
            <text:p>08:16:10</text:p>
          </table:table-cell>
          <table:table-cell table:style-name="ce11" office:value-type="float" office:value="2456216.84456018">
            <text:p>2456216.8445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8" office:value-type="float" office:value="1.2451156504074">
            <text:p>1.245</text:p>
          </table:table-cell>
          <table:table-cell table:style-name="ce18" office:value-type="float" office:value="0.00385078239976581">
            <text:p>0.004</text:p>
          </table:table-cell>
          <table:table-cell table:style-name="ce24" office:value-type="float" office:value="14.8951156504074">
            <text:p>14.90</text:p>
          </table:table-cell>
          <table:table-cell table:style-name="ce24" office:value-type="float" office:value="0.020367339666494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7">
            <text:p>2012-10-17</text:p>
          </table:table-cell>
          <table:table-cell office:value-type="time" office:time-value="PT09H08M26.5S">
            <text:p>09:08:27</text:p>
          </table:table-cell>
          <table:table-cell office:value-type="float" office:value="2456217.88086227">
            <text:p>2456217.880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3569398229708">
            <text:p>1.236</text:p>
          </table:table-cell>
          <table:table-cell office:value-type="float" office:value="0.00376654258716514">
            <text:p>0.004</text:p>
          </table:table-cell>
          <table:table-cell office:value-type="float" office:value="14.8856939822971">
            <text:p>14.89</text:p>
          </table:table-cell>
          <table:table-cell office:value-type="float" office:value="0.020351584486327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10-19">
            <text:p>2012-10-19</text:p>
          </table:table-cell>
          <table:table-cell office:value-type="time" office:time-value="PT09H21M25S">
            <text:p>09:21:25</text:p>
          </table:table-cell>
          <table:table-cell office:value-type="float" office:value="2456219.88987847">
            <text:p>2456219.889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9471624782373">
            <text:p>1.295</text:p>
          </table:table-cell>
          <table:table-cell office:value-type="float" office:value="0.00415701828196096">
            <text:p>0.004</text:p>
          </table:table-cell>
          <table:table-cell office:value-type="float" office:value="14.9447162478237">
            <text:p>14.94</text:p>
          </table:table-cell>
          <table:table-cell office:value-type="float" office:value="0.0204274528254007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28.07</text:p>
          </table:table-cell>
          <table:table-cell office:value-type="date" office:date-value="2012-10-15">
            <text:p>2012-10-15</text:p>
          </table:table-cell>
          <table:table-cell table:style-name="ce7" office:value-type="time" office:time-value="PT10H16M35S">
            <text:p>10:16:35</text:p>
          </table:table-cell>
          <table:table-cell table:style-name="ce11" office:value-type="float" office:value="2456215.92818287">
            <text:p>2456215.92818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18" office:value-type="float" office:value="4.12278261286482">
            <text:p>4.123</text:p>
          </table:table-cell>
          <table:table-cell table:style-name="ce18" office:value-type="float" office:value="0.017108121835444">
            <text:p>0.01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2-10-14">
            <text:p>2012-10-14</text:p>
          </table:table-cell>
          <table:table-cell table:style-name="ce7" office:value-type="time" office:time-value="PT10H43M25S">
            <text:p>10:43:25</text:p>
          </table:table-cell>
          <table:table-cell table:style-name="ce11" office:value-type="float" office:value="2456214.94681713">
            <text:p>2456214.9468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8" office:value-type="float" office:value="5.65015430572665">
            <text:p>5.650</text:p>
          </table:table-cell>
          <table:table-cell table:style-name="ce18" office:value-type="float" office:value="0.0237576309776457">
            <text:p>0.024</text:p>
          </table:table-cell>
          <table:table-cell table:style-name="ce24" office:value-type="float" office:value="18.6901543057266">
            <text:p>18.69</text:p>
          </table:table-cell>
          <table:table-cell table:style-name="ce24" office:value-type="float" office:value="0.0257764433091532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11"/>
          <table:table-cell/>
          <table:table-cell table:style-name="ce18" table:number-columns-repeated="2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0-11">
            <text:p>2012-10-11</text:p>
          </table:table-cell>
          <table:table-cell table:style-name="ce9" office:value-type="time" office:time-value="PT03H10M10S">
            <text:p>03:10:10</text:p>
          </table:table-cell>
          <table:table-cell table:style-name="ce13" office:value-type="float" office:value="2456211.63206019">
            <text:p>2456211.6320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50668147465332">
            <text:p>2.507</text:p>
          </table:table-cell>
          <table:table-cell table:style-name="ce20" office:value-type="float" office:value="0.0116214350748555">
            <text:p>0.012</text:p>
          </table:table-cell>
          <table:table-cell table:style-name="ce26" office:value-type="float" office:value="16.7666814746533">
            <text:p>16.77</text:p>
          </table:table-cell>
          <table:table-cell table:style-name="ce26" office:value-type="float" office:value="0.0153315933026897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0-13">
            <text:p>2012-10-13</text:p>
          </table:table-cell>
          <table:table-cell office:value-type="time" office:time-value="PT02H56M48.5S">
            <text:p>02:56:49</text:p>
          </table:table-cell>
          <table:table-cell office:value-type="float" office:value="2456213.62278357">
            <text:p>2456213.6227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2.30599979484658">
            <text:p>2.306</text:p>
          </table:table-cell>
          <table:table-cell office:value-type="float" office:value="0.0118254790695798">
            <text:p>0.012</text:p>
          </table:table-cell>
          <table:table-cell office:value-type="float" office:value="16.5659997948466">
            <text:p>16.57</text:p>
          </table:table-cell>
          <table:table-cell office:value-type="float" office:value="0.0154870087908852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0-14">
            <text:p>2012-10-14</text:p>
          </table:table-cell>
          <table:table-cell table:style-name="ce9" office:value-type="time" office:time-value="PT02H54M13S">
            <text:p>02:54:13</text:p>
          </table:table-cell>
          <table:table-cell table:style-name="ce13" office:value-type="float" office:value="2456214.6209838">
            <text:p>2456214.620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18594040208259">
            <text:p>2.186</text:p>
          </table:table-cell>
          <table:table-cell table:style-name="ce20" office:value-type="float" office:value="0.00784797359206857">
            <text:p>0.008</text:p>
          </table:table-cell>
          <table:table-cell table:style-name="ce26" office:value-type="float" office:value="16.4459404020826">
            <text:p>16.45</text:p>
          </table:table-cell>
          <table:table-cell table:style-name="ce26" office:value-type="float" office:value="0.0127118326570879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0-15">
            <text:p>2012-10-15</text:p>
          </table:table-cell>
          <table:table-cell table:style-name="ce9" office:value-type="time" office:time-value="PT03H00M57S">
            <text:p>03:00:57</text:p>
          </table:table-cell>
          <table:table-cell table:style-name="ce13" office:value-type="float" office:value="2456215.62565972">
            <text:p>2456215.625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05940186216987">
            <text:p>2.059</text:p>
          </table:table-cell>
          <table:table-cell table:style-name="ce20" office:value-type="float" office:value="0.00738493778917519">
            <text:p>0.007</text:p>
          </table:table-cell>
          <table:table-cell table:style-name="ce26" office:value-type="float" office:value="16.3194018621699">
            <text:p>16.32</text:p>
          </table:table-cell>
          <table:table-cell table:style-name="ce26" office:value-type="float" office:value="0.012431303477511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office:value-type="date" office:date-value="2012-10-16">
            <text:p>2012-10-16</text:p>
          </table:table-cell>
          <table:table-cell table:style-name="ce9" office:value-type="time" office:time-value="PT03H01M44S">
            <text:p>03:01:44</text:p>
          </table:table-cell>
          <table:table-cell table:style-name="ce13" office:value-type="float" office:value="2456216.6262037">
            <text:p>2456216.6262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0" office:value-type="float" office:value="2.1184642864333">
            <text:p>2.118</text:p>
          </table:table-cell>
          <table:table-cell table:style-name="ce20" office:value-type="float" office:value="0.00806838389689223">
            <text:p>0.008</text:p>
          </table:table-cell>
          <table:table-cell table:style-name="ce26" office:value-type="float" office:value="16.3784642864333">
            <text:p>16.38</text:p>
          </table:table-cell>
          <table:table-cell table:style-name="ce26" office:value-type="float" office:value="0.0128490785158948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1">
            <text:p>2012-10-11</text:p>
          </table:table-cell>
          <table:table-cell office:value-type="time" office:time-value="PT03H52M16S">
            <text:p>03:52:16</text:p>
          </table:table-cell>
          <table:table-cell office:value-type="float" office:value="2456211.6612963">
            <text:p>2456211.6613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066848804913">
            <text:p>2.141</text:p>
          </table:table-cell>
          <table:table-cell office:value-type="float" office:value="0.00355725208836267">
            <text:p>0.004</text:p>
          </table:table-cell>
          <table:table-cell office:value-type="float" office:value="15.0806684880491">
            <text:p>15.08</text:p>
          </table:table-cell>
          <table:table-cell office:value-type="float" office:value="0.01061386443170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3">
            <text:p>2012-10-13</text:p>
          </table:table-cell>
          <table:table-cell office:value-type="time" office:time-value="PT03H39M40.5S">
            <text:p>03:39:41</text:p>
          </table:table-cell>
          <table:table-cell office:value-type="float" office:value="2456213.65255208">
            <text:p>2456213.652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96568456284">
            <text:p>2.250</text:p>
          </table:table-cell>
          <table:table-cell office:value-type="float" office:value="0.00461039696077893">
            <text:p>0.005</text:p>
          </table:table-cell>
          <table:table-cell office:value-type="float" office:value="15.1896568456284">
            <text:p>15.19</text:p>
          </table:table-cell>
          <table:table-cell office:value-type="float" office:value="0.01101163842727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4">
            <text:p>2012-10-14</text:p>
          </table:table-cell>
          <table:table-cell office:value-type="time" office:time-value="PT03H17M44S">
            <text:p>03:17:44</text:p>
          </table:table-cell>
          <table:table-cell office:value-type="float" office:value="2456214.63731482">
            <text:p>2456214.637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959540767381">
            <text:p>2.230</text:p>
          </table:table-cell>
          <table:table-cell office:value-type="float" office:value="0.00367683877338326">
            <text:p>0.004</text:p>
          </table:table-cell>
          <table:table-cell office:value-type="float" office:value="15.1695954076738">
            <text:p>15.17</text:p>
          </table:table-cell>
          <table:table-cell office:value-type="float" office:value="0.01065453720591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5">
            <text:p>2012-10-15</text:p>
          </table:table-cell>
          <table:table-cell office:value-type="time" office:time-value="PT03H24M30S">
            <text:p>03:24:30</text:p>
          </table:table-cell>
          <table:table-cell office:value-type="float" office:value="2456215.64201389">
            <text:p>2456215.642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907087446909">
            <text:p>2.469</text:p>
          </table:table-cell>
          <table:table-cell office:value-type="float" office:value="0.00425125503044529">
            <text:p>0.004</text:p>
          </table:table-cell>
          <table:table-cell office:value-type="float" office:value="15.4090708744691">
            <text:p>15.41</text:p>
          </table:table-cell>
          <table:table-cell office:value-type="float" office:value="0.010866149249270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6">
            <text:p>2012-10-16</text:p>
          </table:table-cell>
          <table:table-cell office:value-type="time" office:time-value="PT03H27M28S">
            <text:p>03:27:28</text:p>
          </table:table-cell>
          <table:table-cell office:value-type="float" office:value="2456216.64407407">
            <text:p>2456216.6440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0359704007067">
            <text:p>2.104</text:p>
          </table:table-cell>
          <table:table-cell office:value-type="float" office:value="0.00340808764113372">
            <text:p>0.003</text:p>
          </table:table-cell>
          <table:table-cell office:value-type="float" office:value="15.0435970400707">
            <text:p>15.04</text:p>
          </table:table-cell>
          <table:table-cell office:value-type="float" office:value="0.01056481014923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7">
            <text:p>2012-10-17</text:p>
          </table:table-cell>
          <table:table-cell office:value-type="time" office:time-value="PT05H49M11S">
            <text:p>05:49:11</text:p>
          </table:table-cell>
          <table:table-cell office:value-type="float" office:value="2456217.74248843">
            <text:p>2456217.742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813663225547">
            <text:p>1.948</text:p>
          </table:table-cell>
          <table:table-cell office:value-type="float" office:value="0.00346163192400419">
            <text:p>0.003</text:p>
          </table:table-cell>
          <table:table-cell office:value-type="float" office:value="14.8881366322555">
            <text:p>14.89</text:p>
          </table:table-cell>
          <table:table-cell office:value-type="float" office:value="0.01058224740373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8">
            <text:p>2012-10-18</text:p>
          </table:table-cell>
          <table:table-cell office:value-type="time" office:time-value="PT02H55M51.5S">
            <text:p>02:55:52</text:p>
          </table:table-cell>
          <table:table-cell office:value-type="float" office:value="2456218.62212384">
            <text:p>2456218.6221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253710804592">
            <text:p>2.243</text:p>
          </table:table-cell>
          <table:table-cell office:value-type="float" office:value="0.00793923600732249">
            <text:p>0.008</text:p>
          </table:table-cell>
          <table:table-cell office:value-type="float" office:value="15.1825371080459">
            <text:p>15.18</text:p>
          </table:table-cell>
          <table:table-cell office:value-type="float" office:value="0.01202592752443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10-19">
            <text:p>2012-10-19</text:p>
          </table:table-cell>
          <table:table-cell office:value-type="time" office:time-value="PT03H10M06S">
            <text:p>03:10:06</text:p>
          </table:table-cell>
          <table:table-cell office:value-type="float" office:value="2456219.63201389">
            <text:p>2456219.632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933232225227">
            <text:p>2.119</text:p>
          </table:table-cell>
          <table:table-cell office:value-type="float" office:value="0.00366003468858351">
            <text:p>0.004</text:p>
          </table:table-cell>
          <table:table-cell office:value-type="float" office:value="15.0593323222523">
            <text:p>15.06</text:p>
          </table:table-cell>
          <table:table-cell office:value-type="float" office:value="0.01069116283804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0-11">
            <text:p>2012-10-11</text:p>
          </table:table-cell>
          <table:table-cell table:style-name="ce7" office:value-type="time" office:time-value="PT08H01M07S">
            <text:p>08:01:07</text:p>
          </table:table-cell>
          <table:table-cell table:style-name="ce11" office:value-type="float" office:value="2456211.8341088">
            <text:p>2456211.8341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8" office:value-type="float" office:value="1.20674089180302">
            <text:p>1.207</text:p>
          </table:table-cell>
          <table:table-cell table:style-name="ce18" office:value-type="float" office:value="0.0082583207606537">
            <text:p>0.008</text:p>
          </table:table-cell>
          <table:table-cell table:style-name="ce24" office:value-type="float" office:value="16.086740891803">
            <text:p>16.09</text:p>
          </table:table-cell>
          <table:table-cell table:style-name="ce24" office:value-type="float" office:value="0.03111591010698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0-13">
            <text:p>2012-10-13</text:p>
          </table:table-cell>
          <table:table-cell office:value-type="time" office:time-value="PT08H18M56.5S">
            <text:p>08:18:57</text:p>
          </table:table-cell>
          <table:table-cell office:value-type="float" office:value="2456213.84648727">
            <text:p>2456213.8464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0.73096395560626">
            <text:p>0.731</text:p>
          </table:table-cell>
          <table:table-cell office:value-type="float" office:value="0.00854301553230163">
            <text:p>0.009</text:p>
          </table:table-cell>
          <table:table-cell office:value-type="float" office:value="15.6109639556063">
            <text:p>15.61</text:p>
          </table:table-cell>
          <table:table-cell office:value-type="float" office:value="0.031192693439292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0-14">
            <text:p>2012-10-14</text:p>
          </table:table-cell>
          <table:table-cell table:style-name="ce7" office:value-type="time" office:time-value="PT05H22M00S">
            <text:p>05:22:00</text:p>
          </table:table-cell>
          <table:table-cell table:style-name="ce11" office:value-type="float" office:value="2456214.72361111">
            <text:p>2456214.72361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8" office:value-type="float" office:value="0.854792107133289">
            <text:p>0.855</text:p>
          </table:table-cell>
          <table:table-cell table:style-name="ce18" office:value-type="float" office:value="0.00605292296602026">
            <text:p>0.006</text:p>
          </table:table-cell>
          <table:table-cell table:style-name="ce24" office:value-type="float" office:value="15.7347921071333">
            <text:p>15.73</text:p>
          </table:table-cell>
          <table:table-cell table:style-name="ce24" office:value-type="float" office:value="0.030604540127774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0-15">
            <text:p>2012-10-15</text:p>
          </table:table-cell>
          <table:table-cell table:style-name="ce7" office:value-type="time" office:time-value="PT06H46M05S">
            <text:p>06:46:05</text:p>
          </table:table-cell>
          <table:table-cell table:style-name="ce11" office:value-type="float" office:value="2456215.78200231">
            <text:p>2456215.7820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8" office:value-type="float" office:value="0.965969349365272">
            <text:p>0.966</text:p>
          </table:table-cell>
          <table:table-cell table:style-name="ce18" office:value-type="float" office:value="0.00672074432880882">
            <text:p>0.007</text:p>
          </table:table-cell>
          <table:table-cell table:style-name="ce24" table:formula="of:=[.F40]+14.88" office:value-type="float" office:value="15.8459693493653">
            <text:p>15.85</text:p>
          </table:table-cell>
          <table:table-cell table:style-name="ce24" table:formula="of:=SQRT(([.G40]*[.G40])+(0.03*0.03))" office:value-type="float" office:value="0.030743591272543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0-16">
            <text:p>2012-10-16</text:p>
          </table:table-cell>
          <table:table-cell table:style-name="ce7" office:value-type="time" office:time-value="PT06H40M56S">
            <text:p>06:40:56</text:p>
          </table:table-cell>
          <table:table-cell table:style-name="ce11" office:value-type="float" office:value="2456216.77842593">
            <text:p>2456216.77843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18" office:value-type="float" office:value="1.07075241886497">
            <text:p>1.071</text:p>
          </table:table-cell>
          <table:table-cell table:style-name="ce18" office:value-type="float" office:value="0.00699850760117356">
            <text:p>0.007</text:p>
          </table:table-cell>
          <table:table-cell table:style-name="ce24" office:value-type="float" office:value="15.950752418865">
            <text:p>15.95</text:p>
          </table:table-cell>
          <table:table-cell table:style-name="ce24" office:value-type="float" office:value="0.030805504518570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2-10-18">
            <text:p>2012-10-18</text:p>
          </table:table-cell>
          <table:table-cell office:value-type="time" office:time-value="PT04H54M01S">
            <text:p>04:54:01</text:p>
          </table:table-cell>
          <table:table-cell office:value-type="float" office:value="2456218.70417824">
            <text:p>2456218.7041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06117353066296">
            <text:p>1.061</text:p>
          </table:table-cell>
          <table:table-cell office:value-type="float" office:value="0.0630133350628719">
            <text:p>0.063</text:p>
          </table:table-cell>
          <table:table-cell office:value-type="float" office:value="15.941173530663">
            <text:p>15.94</text:p>
          </table:table-cell>
          <table:table-cell office:value-type="float" office:value="0.0630133350628723">
            <text:p>0.0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8H39M46S">
            <text:p>08:39:46</text:p>
          </table:table-cell>
          <table:table-cell table:style-name="ce14" office:value-type="float" office:value="2456215.86094907">
            <text:p>2456215.8609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576946562310791">
            <text:p>-0.577</text:p>
          </table:table-cell>
          <table:table-cell table:style-name="ce21" office:value-type="float" office:value="0.00531738101676894">
            <text:p>0.005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0-16">
            <text:p>2012-10-16</text:p>
          </table:table-cell>
          <table:table-cell table:style-name="ce10" office:value-type="time" office:time-value="PT09H16M13S">
            <text:p>09:16:13</text:p>
          </table:table-cell>
          <table:table-cell table:style-name="ce14" office:value-type="float" office:value="2456216.88626157">
            <text:p>2456216.88626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1" office:value-type="float" office:value="-0.806215482023825">
            <text:p>-0.806</text:p>
          </table:table-cell>
          <table:table-cell table:style-name="ce21" office:value-type="float" office:value="0.00675131359541391">
            <text:p>0.007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0-17">
            <text:p>2012-10-17</text:p>
          </table:table-cell>
          <table:table-cell office:value-type="time" office:time-value="PT08H44M50.5S">
            <text:p>08:44:51</text:p>
          </table:table-cell>
          <table:table-cell office:value-type="float" office:value="2456217.86447338">
            <text:p>2456217.8644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910549387613495">
            <text:p>-0.911</text:p>
          </table:table-cell>
          <table:table-cell office:value-type="float" office:value="0.00543757214393531">
            <text:p>0.00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G1 J021114+1051</text:p>
          </table:table-cell>
          <table:table-cell office:value-type="date" office:date-value="2012-10-19">
            <text:p>2012-10-19</text:p>
          </table:table-cell>
          <table:table-cell office:value-type="time" office:time-value="PT09H02M16.5S">
            <text:p>09:02:17</text:p>
          </table:table-cell>
          <table:table-cell office:value-type="float" office:value="2456219.87658565">
            <text:p>2456219.8765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1.04024036093233">
            <text:p>-1.040</text:p>
          </table:table-cell>
          <table:table-cell office:value-type="float" office:value="0.0148975747915587">
            <text:p>0.015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0-13">
            <text:p>2012-10-13</text:p>
          </table:table-cell>
          <table:table-cell office:value-type="time" office:time-value="PT12H19M55S">
            <text:p>12:19:55</text:p>
          </table:table-cell>
          <table:table-cell office:value-type="float" office:value="2456214.01383102">
            <text:p>2456214.0138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7868930395889">
            <text:p>-1.679</text:p>
          </table:table-cell>
          <table:table-cell office:value-type="float" office:value="0.0177633621102533">
            <text:p>0.018</text:p>
          </table:table-cell>
          <table:table-cell office:value-type="float" office:value="12.6813106960411">
            <text:p>12.68</text:p>
          </table:table-cell>
          <table:table-cell office:value-type="float" office:value="0.020362447785638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0-14">
            <text:p>2012-10-14</text:p>
          </table:table-cell>
          <table:table-cell office:value-type="time" office:time-value="PT12H10M19S">
            <text:p>12:10:19</text:p>
          </table:table-cell>
          <table:table-cell office:value-type="float" office:value="2456215.00716435">
            <text:p>2456215.0071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045948389155">
            <text:p>-1.530</text:p>
          </table:table-cell>
          <table:table-cell office:value-type="float" office:value="0.00333593331247465">
            <text:p>0.003</text:p>
          </table:table-cell>
          <table:table-cell office:value-type="float" office:value="12.8295405161085">
            <text:p>12.83</text:p>
          </table:table-cell>
          <table:table-cell office:value-type="float" office:value="0.020276303355628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0-15">
            <text:p>2012-10-15</text:p>
          </table:table-cell>
          <table:table-cell office:value-type="time" office:time-value="PT12H14M53S">
            <text:p>12:14:53</text:p>
          </table:table-cell>
          <table:table-cell office:value-type="float" office:value="2456216.01033565">
            <text:p>2456216.010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6356395470672">
            <text:p>-1.464</text:p>
          </table:table-cell>
          <table:table-cell office:value-type="float" office:value="0.0202425858684689">
            <text:p>0.020</text:p>
          </table:table-cell>
          <table:table-cell office:value-type="float" office:value="12.8964360452933">
            <text:p>12.90</text:p>
          </table:table-cell>
          <table:table-cell office:value-type="float" office:value="0.020280047153535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10-17">
            <text:p>2012-10-17</text:p>
          </table:table-cell>
          <table:table-cell office:value-type="time" office:time-value="PT12H12M07S">
            <text:p>12:12:07</text:p>
          </table:table-cell>
          <table:table-cell office:value-type="float" office:value="2456218.00841435">
            <text:p>2456218.0084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4477380983781">
            <text:p>-1.445</text:p>
          </table:table-cell>
          <table:table-cell office:value-type="float" office:value="0.0251091710535469">
            <text:p>0.025</text:p>
          </table:table-cell>
          <table:table-cell office:value-type="float" office:value="12.9152261901622">
            <text:p>12.92</text:p>
          </table:table-cell>
          <table:table-cell office:value-type="float" office:value="0.025109171053546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0-11">
            <text:p>2012-10-11</text:p>
          </table:table-cell>
          <table:table-cell table:style-name="ce10" office:value-type="time" office:time-value="PT03H28M28S">
            <text:p>03:28:28</text:p>
          </table:table-cell>
          <table:table-cell table:style-name="ce14" office:value-type="float" office:value="2456211.64476852">
            <text:p>2456211.6447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1" office:value-type="float" office:value="1.33378599324797">
            <text:p>1.334</text:p>
          </table:table-cell>
          <table:table-cell table:style-name="ce21" office:value-type="float" office:value="0.00273762975018563">
            <text:p>0.003</text:p>
          </table:table-cell>
          <table:table-cell table:style-name="ce28" office:value-type="float" office:value="13.943785993248">
            <text:p>13.94</text:p>
          </table:table-cell>
          <table:table-cell table:style-name="ce27" office:value-type="float" office:value="0.01036796106518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0-13">
            <text:p>2012-10-13</text:p>
          </table:table-cell>
          <table:table-cell office:value-type="time" office:time-value="PT03H16M51.5S">
            <text:p>03:16:52</text:p>
          </table:table-cell>
          <table:table-cell office:value-type="float" office:value="2456213.63670718">
            <text:p>2456213.6367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714609229992">
            <text:p>1.357</text:p>
          </table:table-cell>
          <table:table-cell office:value-type="float" office:value="0.0160895938723593">
            <text:p>0.016</text:p>
          </table:table-cell>
          <table:table-cell office:value-type="float" office:value="13.9671460922999">
            <text:p>13.97</text:p>
          </table:table-cell>
          <table:table-cell office:value-type="float" office:value="0.016089593872359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0-14">
            <text:p>2012-10-14</text:p>
          </table:table-cell>
          <table:table-cell table:style-name="ce10" office:value-type="time" office:time-value="PT02H03M36S">
            <text:p>02:03:36</text:p>
          </table:table-cell>
          <table:table-cell table:style-name="ce14" office:value-type="float" office:value="2456214.58583333">
            <text:p>2456214.5858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1" office:value-type="float" office:value="1.33487457110669">
            <text:p>1.335</text:p>
          </table:table-cell>
          <table:table-cell table:style-name="ce21" office:value-type="float" office:value="0.00251743929189847">
            <text:p>0.003</text:p>
          </table:table-cell>
          <table:table-cell table:style-name="ce28" office:value-type="float" office:value="13.9448745711067">
            <text:p>13.94</text:p>
          </table:table-cell>
          <table:table-cell table:style-name="ce27" office:value-type="float" office:value="0.010312007592529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2H05M28S">
            <text:p>02:05:28</text:p>
          </table:table-cell>
          <table:table-cell table:style-name="ce14" office:value-type="float" office:value="2456215.58712963">
            <text:p>2456215.58713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1" office:value-type="float" office:value="1.34979507752074">
            <text:p>1.350</text:p>
          </table:table-cell>
          <table:table-cell table:style-name="ce21" office:value-type="float" office:value="0.00255168001061999">
            <text:p>0.003</text:p>
          </table:table-cell>
          <table:table-cell table:style-name="ce28" office:value-type="float" office:value="13.9597950775207">
            <text:p>13.96</text:p>
          </table:table-cell>
          <table:table-cell table:style-name="ce27" office:value-type="float" office:value="0.010320420092060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office:value-type="date" office:date-value="2012-10-16">
            <text:p>2012-10-16</text:p>
          </table:table-cell>
          <table:table-cell table:style-name="ce10" office:value-type="time" office:time-value="PT02H10M26S">
            <text:p>02:10:26</text:p>
          </table:table-cell>
          <table:table-cell table:style-name="ce14" office:value-type="float" office:value="2456216.5905787">
            <text:p>2456216.59058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1" office:value-type="float" office:value="1.35374823819932">
            <text:p>1.354</text:p>
          </table:table-cell>
          <table:table-cell table:style-name="ce21" office:value-type="float" office:value="0.00255912512034466">
            <text:p>0.003</text:p>
          </table:table-cell>
          <table:table-cell table:style-name="ce28" office:value-type="float" office:value="13.9637482381993">
            <text:p>13.96</text:p>
          </table:table-cell>
          <table:table-cell table:style-name="ce27" office:value-type="float" office:value="0.0103222633846254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/>
          <table:table-cell table:style-name="ce10"/>
          <table:table-cell table:style-name="ce14"/>
          <table:table-cell/>
          <table:table-cell table:style-name="ce21" table:number-columns-repeated="2"/>
          <table:table-cell table:style-name="ce28"/>
          <table:table-cell table:style-name="ce27"/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2-10-13">
            <text:p>2012-10-13</text:p>
          </table:table-cell>
          <table:table-cell office:value-type="time" office:time-value="PT11H41M33S">
            <text:p>11:41:33</text:p>
          </table:table-cell>
          <table:table-cell office:value-type="float" office:value="2456213.9871875">
            <text:p>2456213.9871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18" office:value-type="float" office:value="1.8740504044937">
            <text:p>1.874</text:p>
          </table:table-cell>
          <table:table-cell table:style-name="ce18" office:value-type="float" office:value="0.0116750899505669">
            <text:p>0.012</text:p>
          </table:table-cell>
          <table:table-cell table:style-name="ce24" office:value-type="float" office:value="16.5840504044937">
            <text:p>16.58</text:p>
          </table:table-cell>
          <table:table-cell office:value-type="float" office:value="0.0487981348968614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2-10-14">
            <text:p>2012-10-14</text:p>
          </table:table-cell>
          <table:table-cell office:value-type="time" office:time-value="PT11H26M41S">
            <text:p>11:26:41</text:p>
          </table:table-cell>
          <table:table-cell office:value-type="float" office:value="2456214.97686343">
            <text:p>2456214.9768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61707641891817">
            <text:p>1.617</text:p>
          </table:table-cell>
          <table:table-cell office:value-type="float" office:value="0.00896551802572221">
            <text:p>0.009</text:p>
          </table:table-cell>
          <table:table-cell office:value-type="float" office:value="16.3270764189182">
            <text:p>16.33</text:p>
          </table:table-cell>
          <table:table-cell office:value-type="float" office:value="0.021697051899299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10H59M15S">
            <text:p>10:59:15</text:p>
          </table:table-cell>
          <table:table-cell table:style-name="ce14" office:value-type="float" office:value="2456215.9578125">
            <text:p>2456215.9578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21" office:value-type="float" office:value="2.05061364473233">
            <text:p>2.051</text:p>
          </table:table-cell>
          <table:table-cell table:style-name="ce21" office:value-type="float" office:value="0.00878652055449794">
            <text:p>0.009</text:p>
          </table:table-cell>
          <table:table-cell table:style-name="ce27" office:value-type="float" office:value="16.7606136447323">
            <text:p>16.76</text:p>
          </table:table-cell>
          <table:table-cell table:style-name="ce27" office:value-type="float" office:value="0.021844975244998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0-16">
            <text:p>2012-10-16</text:p>
          </table:table-cell>
          <table:table-cell office:value-type="time" office:time-value="PT11H48M10.5S">
            <text:p>11:48:11</text:p>
          </table:table-cell>
          <table:table-cell office:value-type="float" office:value="2456216.99178819">
            <text:p>2456216.9917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99041951790647">
            <text:p>1.990</text:p>
          </table:table-cell>
          <table:table-cell office:value-type="float" office:value="0.0216119060030406">
            <text:p>0.022</text:p>
          </table:table-cell>
          <table:table-cell office:value-type="float" office:value="16.7004195179065">
            <text:p>16.70</text:p>
          </table:table-cell>
          <table:table-cell office:value-type="float" office:value="0.022888829330005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0-17">
            <text:p>2012-10-17</text:p>
          </table:table-cell>
          <table:table-cell office:value-type="time" office:time-value="PT11H13M16.5S">
            <text:p>11:13:17</text:p>
          </table:table-cell>
          <table:table-cell office:value-type="float" office:value="2456217.96755208">
            <text:p>2456217.9675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6438744394189">
            <text:p>2.164</text:p>
          </table:table-cell>
          <table:table-cell office:value-type="float" office:value="0.0138911350805617">
            <text:p>0.014</text:p>
          </table:table-cell>
          <table:table-cell office:value-type="float" office:value="16.8743874439419">
            <text:p>16.87</text:p>
          </table:table-cell>
          <table:table-cell office:value-type="float" office:value="0.024350909644040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0-17">
            <text:p>2012-10-17</text:p>
          </table:table-cell>
          <table:table-cell office:value-type="time" office:time-value="PT11H47M47.5S">
            <text:p>11:47:48</text:p>
          </table:table-cell>
          <table:table-cell office:value-type="float" office:value="2456217.99152199">
            <text:p>2456217.991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4679697362728">
            <text:p>2.147</text:p>
          </table:table-cell>
          <table:table-cell office:value-type="float" office:value="0.0120103387039443">
            <text:p>0.012</text:p>
          </table:table-cell>
          <table:table-cell office:value-type="float" office:value="16.8567969736273">
            <text:p>16.86</text:p>
          </table:table-cell>
          <table:table-cell office:value-type="float" office:value="0.02332921091108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office:value-type="date" office:date-value="2012-10-18">
            <text:p>2012-10-18</text:p>
          </table:table-cell>
          <table:table-cell office:value-type="time" office:time-value="PT12H24M47.5S">
            <text:p>12:24:48</text:p>
          </table:table-cell>
          <table:table-cell office:value-type="float" office:value="2456219.01721644">
            <text:p>2456219.0172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8973065906756">
            <text:p>2.190</text:p>
          </table:table-cell>
          <table:table-cell office:value-type="float" office:value="0.0190610140675322">
            <text:p>0.019</text:p>
          </table:table-cell>
          <table:table-cell office:value-type="float" office:value="16.8997306590676">
            <text:p>16.90</text:p>
          </table:table-cell>
          <table:table-cell office:value-type="float" office:value="0.0239959138788712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0-13">
            <text:p>2012-10-13</text:p>
          </table:table-cell>
          <table:table-cell office:value-type="time" office:time-value="PT11H58M25S">
            <text:p>11:58:25</text:p>
          </table:table-cell>
          <table:table-cell office:value-type="float" office:value="2456213.99890625">
            <text:p>2456213.998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3339240368052">
            <text:p>0.853</text:p>
          </table:table-cell>
          <table:table-cell office:value-type="float" office:value="0.0203025427795955">
            <text:p>0.020</text:p>
          </table:table-cell>
          <table:table-cell office:value-type="float" office:value="15.0433392403681">
            <text:p>15.04</text:p>
          </table:table-cell>
          <table:table-cell office:value-type="float" office:value="0.020302542779595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0-14">
            <text:p>2012-10-14</text:p>
          </table:table-cell>
          <table:table-cell table:style-name="ce7" office:value-type="time" office:time-value="PT11H49M44S">
            <text:p>11:49:44</text:p>
          </table:table-cell>
          <table:table-cell table:style-name="ce11" office:value-type="float" office:value="2456214.99287037">
            <text:p>2456214.9928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8" office:value-type="float" office:value="0.782623637020834">
            <text:p>0.783</text:p>
          </table:table-cell>
          <table:table-cell table:style-name="ce18" office:value-type="float" office:value="0.00472738432188742">
            <text:p>0.005</text:p>
          </table:table-cell>
          <table:table-cell table:style-name="ce24" office:value-type="float" office:value="14.9726236370208">
            <text:p>14.97</text:p>
          </table:table-cell>
          <table:table-cell table:style-name="ce24" office:value-type="float" office:value="0.011061110365909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0-15">
            <text:p>2012-10-15</text:p>
          </table:table-cell>
          <table:table-cell table:style-name="ce7" office:value-type="time" office:time-value="PT11H56M13S">
            <text:p>11:56:13</text:p>
          </table:table-cell>
          <table:table-cell table:style-name="ce11" office:value-type="float" office:value="2456215.99737269">
            <text:p>2456215.9973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18" office:value-type="float" office:value="0.705143438169609">
            <text:p>0.705</text:p>
          </table:table-cell>
          <table:table-cell table:style-name="ce18" office:value-type="float" office:value="0.00451269237742792">
            <text:p>0.005</text:p>
          </table:table-cell>
          <table:table-cell table:style-name="ce24" office:value-type="float" office:value="14.8951434381696">
            <text:p>14.90</text:p>
          </table:table-cell>
          <table:table-cell table:style-name="ce24" office:value-type="float" office:value="0.010971070708608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10-17">
            <text:p>2012-10-17</text:p>
          </table:table-cell>
          <table:table-cell office:value-type="time" office:time-value="PT11H37M22S">
            <text:p>11:37:22</text:p>
          </table:table-cell>
          <table:table-cell office:value-type="float" office:value="2456217.98428241">
            <text:p>2456217.984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6802603697356">
            <text:p>0.668</text:p>
          </table:table-cell>
          <table:table-cell office:value-type="float" office:value="0.00532211592506826">
            <text:p>0.005</text:p>
          </table:table-cell>
          <table:table-cell office:value-type="float" office:value="14.8580260369736">
            <text:p>14.86</text:p>
          </table:table-cell>
          <table:table-cell office:value-type="float" office:value="0.010998387698056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0-11">
            <text:p>2012-10-11</text:p>
          </table:table-cell>
          <table:table-cell office:value-type="time" office:time-value="PT04H10M32S">
            <text:p>04:10:32</text:p>
          </table:table-cell>
          <table:table-cell office:value-type="float" office:value="2456211.67398148">
            <text:p>2456211.6739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2587707043664">
            <text:p>1.426</text:p>
          </table:table-cell>
          <table:table-cell office:value-type="float" office:value="0.00255024951302307">
            <text:p>0.003</text:p>
          </table:table-cell>
          <table:table-cell office:value-type="float" office:value="13.4658770704366">
            <text:p>13.47</text:p>
          </table:table-cell>
          <table:table-cell office:value-type="float" office:value="0.010320066769533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0-13">
            <text:p>2012-10-13</text:p>
          </table:table-cell>
          <table:table-cell table:style-name="ce10" office:value-type="time" office:time-value="PT05H00M17S">
            <text:p>05:00:17</text:p>
          </table:table-cell>
          <table:table-cell table:style-name="ce14" office:value-type="float" office:value="2456213.70853009">
            <text:p>2456213.708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38705517532079">
            <text:p>1.387</text:p>
          </table:table-cell>
          <table:table-cell table:style-name="ce21" office:value-type="float" office:value="0.00264283579737753">
            <text:p>0.003</text:p>
          </table:table-cell>
          <table:table-cell table:style-name="ce27" office:value-type="float" office:value="13.4270551753208">
            <text:p>13.43</text:p>
          </table:table-cell>
          <table:table-cell office:value-type="float" office:value="0.0516759613213358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0-14">
            <text:p>2012-10-14</text:p>
          </table:table-cell>
          <table:table-cell office:value-type="time" office:time-value="PT03H35M47S">
            <text:p>03:35:47</text:p>
          </table:table-cell>
          <table:table-cell office:value-type="float" office:value="2456214.64984954">
            <text:p>2456214.649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8396892577517">
            <text:p>1.384</text:p>
          </table:table-cell>
          <table:table-cell office:value-type="float" office:value="0.00752752968336434">
            <text:p>0.008</text:p>
          </table:table-cell>
          <table:table-cell office:value-type="float" office:value="13.4239689257752">
            <text:p>13.42</text:p>
          </table:table-cell>
          <table:table-cell office:value-type="float" office:value="0.01028157611470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3H42M14S">
            <text:p>03:42:14</text:p>
          </table:table-cell>
          <table:table-cell table:style-name="ce14" office:value-type="float" office:value="2456215.6543287">
            <text:p>2456215.6543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42997639465693">
            <text:p>1.430</text:p>
          </table:table-cell>
          <table:table-cell table:style-name="ce21" office:value-type="float" office:value="0.00218819977868533">
            <text:p>0.002</text:p>
          </table:table-cell>
          <table:table-cell table:style-name="ce27" office:value-type="float" office:value="13.4699763946569">
            <text:p>13.47</text:p>
          </table:table-cell>
          <table:table-cell table:style-name="ce27" office:value-type="float" office:value="0.010236611659696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office:value-type="date" office:date-value="2012-10-16">
            <text:p>2012-10-16</text:p>
          </table:table-cell>
          <table:table-cell table:style-name="ce10" office:value-type="time" office:time-value="PT03H43M18S">
            <text:p>03:43:18</text:p>
          </table:table-cell>
          <table:table-cell table:style-name="ce14" office:value-type="float" office:value="2456216.65506944">
            <text:p>2456216.6550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42114922526036">
            <text:p>1.421</text:p>
          </table:table-cell>
          <table:table-cell table:style-name="ce21" office:value-type="float" office:value="0.00218071745307191">
            <text:p>0.002</text:p>
          </table:table-cell>
          <table:table-cell table:style-name="ce27" office:value-type="float" office:value="13.4611492252604">
            <text:p>13.46</text:p>
          </table:table-cell>
          <table:table-cell table:style-name="ce27" office:value-type="float" office:value="0.010235014831944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/>
          <table:table-cell table:style-name="ce10"/>
          <table:table-cell table:style-name="ce14"/>
          <table:table-cell/>
          <table:table-cell table:style-name="ce21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office:value-type="string">
            <text:p>PKS2233-148</text:p>
          </table:table-cell>
          <table:table-cell office:value-type="date" office:date-value="2012-10-11">
            <text:p>2012-10-11</text:p>
          </table:table-cell>
          <table:table-cell table:style-name="ce7" office:value-type="time" office:time-value="PT06H01M33S">
            <text:p>06:01:33</text:p>
          </table:table-cell>
          <table:table-cell table:style-name="ce11" office:value-type="float" office:value="2456211.75107639">
            <text:p>2456211.7510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18" office:value-type="float" office:value="3.10328292982823">
            <text:p>3.103</text:p>
          </table:table-cell>
          <table:table-cell table:style-name="ce18" office:value-type="float" office:value="0.00694706121052171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office:value-type="date" office:date-value="2012-10-14">
            <text:p>2012-10-14</text:p>
          </table:table-cell>
          <table:table-cell table:style-name="ce10" office:value-type="time" office:time-value="PT05H59M58S">
            <text:p>05:59:58</text:p>
          </table:table-cell>
          <table:table-cell table:style-name="ce14" office:value-type="float" office:value="2456214.74997685">
            <text:p>2456214.7499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21" office:value-type="float" office:value="3.7680441812232">
            <text:p>3.768</text:p>
          </table:table-cell>
          <table:table-cell table:style-name="ce21" office:value-type="float" office:value="0.0123427667639842">
            <text:p>0.012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5H37M16S">
            <text:p>05:37:16</text:p>
          </table:table-cell>
          <table:table-cell table:style-name="ce14" office:value-type="float" office:value="2456215.73421296">
            <text:p>2456215.73421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21" office:value-type="float" office:value="3.98961250454526">
            <text:p>3.990</text:p>
          </table:table-cell>
          <table:table-cell table:style-name="ce21" office:value-type="float" office:value="0.0142202079098406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office:value-type="date" office:date-value="2012-10-16">
            <text:p>2012-10-16</text:p>
          </table:table-cell>
          <table:table-cell table:style-name="ce10" office:value-type="time" office:time-value="PT05H32M11S">
            <text:p>05:32:11</text:p>
          </table:table-cell>
          <table:table-cell table:style-name="ce14" office:value-type="float" office:value="2456216.73068287">
            <text:p>2456216.73068</text:p>
          </table:table-cell>
          <table:table-cell office:value-type="string">
            <text:p><text:a xlink:href="http://james.as.arizona.edu/~psmith/Fermi/Objects/pks2233-148.gif">A</text:a></text:p>
          </table:table-cell>
          <table:table-cell table:style-name="ce21" office:value-type="float" office:value="4.11609670978483">
            <text:p>4.116</text:p>
          </table:table-cell>
          <table:table-cell table:style-name="ce21" office:value-type="float" office:value="0.0148350172808185">
            <text:p>0.015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/>
          <table:table-cell/>
          <table:table-cell table:style-name="ce10"/>
          <table:table-cell table:style-name="ce14"/>
          <table:table-cell/>
          <table:table-cell table:style-name="ce21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0-11">
            <text:p>2012-10-11</text:p>
          </table:table-cell>
          <table:table-cell table:style-name="ce10" office:value-type="time" office:time-value="PT06H40M23S">
            <text:p>06:40:23</text:p>
          </table:table-cell>
          <table:table-cell table:style-name="ce14" office:value-type="float" office:value="2456211.77804398">
            <text:p>2456211.7780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0.0535030043112439">
            <text:p>-0.054</text:p>
          </table:table-cell>
          <table:table-cell table:style-name="ce21" office:value-type="float" office:value="0.0144977531943417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0-13">
            <text:p>2012-10-13</text:p>
          </table:table-cell>
          <table:table-cell office:value-type="time" office:time-value="PT07H48M29S">
            <text:p>07:48:29</text:p>
          </table:table-cell>
          <table:table-cell office:value-type="float" office:value="2456213.82533565">
            <text:p>2456213.8253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0868551289681303">
            <text:p>-0.087</text:p>
          </table:table-cell>
          <table:table-cell office:value-type="float" office:value="0.0213764819781139">
            <text:p>0.02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0-14">
            <text:p>2012-10-14</text:p>
          </table:table-cell>
          <table:table-cell table:style-name="ce10" office:value-type="time" office:time-value="PT06H39M41S">
            <text:p>06:39:41</text:p>
          </table:table-cell>
          <table:table-cell table:style-name="ce14" office:value-type="float" office:value="2456214.77755787">
            <text:p>2456214.777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0.0474920422303091">
            <text:p>-0.047</text:p>
          </table:table-cell>
          <table:table-cell table:style-name="ce21" office:value-type="float" office:value="0.0142612943755658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6H16M38S">
            <text:p>06:16:38</text:p>
          </table:table-cell>
          <table:table-cell table:style-name="ce14" office:value-type="float" office:value="2456215.76155093">
            <text:p>2456215.761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0.192278522734349">
            <text:p>0.192</text:p>
          </table:table-cell>
          <table:table-cell table:style-name="ce21" office:value-type="float" office:value="0.0159538571824783">
            <text:p>0.016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office:value-type="date" office:date-value="2012-10-16">
            <text:p>2012-10-16</text:p>
          </table:table-cell>
          <table:table-cell table:style-name="ce10" office:value-type="time" office:time-value="PT06H10M33S">
            <text:p>06:10:33</text:p>
          </table:table-cell>
          <table:table-cell table:style-name="ce14" office:value-type="float" office:value="2456216.75732639">
            <text:p>2456216.757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0.17054396596957">
            <text:p>0.171</text:p>
          </table:table-cell>
          <table:table-cell table:style-name="ce21" office:value-type="float" office:value="0.014417954220532">
            <text:p>0.01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"/>
          <table:table-cell/>
          <table:table-cell table:style-name="ce10"/>
          <table:table-cell table:style-name="ce14"/>
          <table:table-cell/>
          <table:table-cell table:style-name="ce21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office:value-type="string">
            <text:p>TXS2159+505</text:p>
          </table:table-cell>
          <table:table-cell office:value-type="date" office:date-value="2012-10-13">
            <text:p>2012-10-13</text:p>
          </table:table-cell>
          <table:table-cell table:style-name="ce7" office:value-type="time" office:time-value="PT04H38M59S">
            <text:p>04:38:59</text:p>
          </table:table-cell>
          <table:table-cell table:style-name="ce11" office:value-type="float" office:value="2456213.69373843">
            <text:p>2456213.69374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table:style-name="ce18" office:value-type="float" office:value="5.74258424735341">
            <text:p>5.743</text:p>
          </table:table-cell>
          <table:table-cell table:style-name="ce18" office:value-type="float" office:value="0.0216246899230772">
            <text:p>0.022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TXS2159+505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7H53M08S">
            <text:p>07:53:08</text:p>
          </table:table-cell>
          <table:table-cell table:style-name="ce14" office:value-type="float" office:value="2456215.82856481">
            <text:p>2456215.82856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table:style-name="ce21" office:value-type="float" office:value="5.98160023922847">
            <text:p>5.982</text:p>
          </table:table-cell>
          <table:table-cell table:style-name="ce21" office:value-type="float" office:value="0.0270195655558678">
            <text:p>0.027</text:p>
          </table:table-cell>
          <table:table-cell table:style-name="ce27" table:number-columns-repeated="2"/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9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11/04/2012</text:date>, <text:time>12:5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11-04T12:46:25</meta:creation-date>
    <dc:date>2012-11-04T12:58:49</dc:date>
    <dc:creator>Paul Smith</dc:creator>
    <meta:editing-duration>PT00H12M24S</meta:editing-duration>
    <meta:editing-cycles>2</meta:editing-cycles>
    <meta:generator>OpenOffice.org/3.1$Linux OpenOffice.org_project/310m19$Build-9420</meta:generator>
    <meta:document-statistic meta:table-count="3" meta:cell-count="643" meta:object-count="0"/>
  </office:meta>
</office:document-meta>
</file>