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161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ackground-color="transparent"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41">
      <style:table-cell-properties fo:background-color="transparent" fo:border="0.0138in solid #000000"/>
      <style:text-properties fo:color="#000000"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7">
      <style:table-cell-properties fo:background-color="transparent" fo:border="0.0138in solid #000000"/>
      <style:text-properties fo:color="#000000" style:font-name="Liberation Serif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118">
      <style:table-cell-properties fo:background-color="transparent"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25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9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2-11-12">
            <text:p>2012-11-12</text:p>
          </table:table-cell>
          <table:table-cell table:style-name="ce7" office:value-type="time" office:time-value="PT07H39M51S">
            <text:p>07:39:51</text:p>
          </table:table-cell>
          <table:table-cell table:style-name="ce11" office:value-type="float" office:value="2456243.81934028">
            <text:p>2456243.8193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8631242056077">
            <text:p>2.886</text:p>
          </table:table-cell>
          <table:table-cell table:style-name="ce18" office:value-type="float" office:value="0.00340452182518174">
            <text:p>0.003</text:p>
          </table:table-cell>
          <table:table-cell table:style-name="ce24" office:value-type="float" office:value="15.4963124205608">
            <text:p>15.50</text:p>
          </table:table-cell>
          <table:table-cell table:style-name="ce24" office:value-type="float" office:value="0.0401446231624876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3C 273</text:p>
          </table:table-cell>
          <table:table-cell office:value-type="date" office:date-value="2012-11-13">
            <text:p>2012-11-13</text:p>
          </table:table-cell>
          <table:table-cell office:value-type="time" office:time-value="PT12H47M58S">
            <text:p>12:47:58</text:p>
          </table:table-cell>
          <table:table-cell office:value-type="float" office:value="2456245.03331019">
            <text:p>2456245.0333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5904411703675">
            <text:p>0.926</text:p>
          </table:table-cell>
          <table:table-cell office:value-type="float" office:value="0.0017523628508847">
            <text:p>0.002</text:p>
          </table:table-cell>
          <table:table-cell office:value-type="float" office:value="12.7959044117037">
            <text:p>12.80</text:p>
          </table:table-cell>
          <table:table-cell office:value-type="float" office:value="0.0400383662948572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11-12">
            <text:p>2012-11-12</text:p>
          </table:table-cell>
          <table:table-cell table:style-name="ce7" office:value-type="time" office:time-value="PT06H15M31S">
            <text:p>06:15:31</text:p>
          </table:table-cell>
          <table:table-cell table:style-name="ce11" office:value-type="float" office:value="2456243.76077546">
            <text:p>2456243.7607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2.72151274991768">
            <text:p>2.722</text:p>
          </table:table-cell>
          <table:table-cell table:style-name="ce18" office:value-type="float" office:value="0.00867001603210976">
            <text:p>0.009</text:p>
          </table:table-cell>
          <table:table-cell table:style-name="ce24" office:value-type="float" office:value="16.5515127499177">
            <text:p>16.55</text:p>
          </table:table-cell>
          <table:table-cell table:style-name="ce24" office:value-type="float" office:value="0.031227698890520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11-14">
            <text:p>2012-11-14</text:p>
          </table:table-cell>
          <table:table-cell table:style-name="ce7" office:value-type="time" office:time-value="PT06H03M32S">
            <text:p>06:03:32</text:p>
          </table:table-cell>
          <table:table-cell table:style-name="ce11" office:value-type="float" office:value="2456245.7524537">
            <text:p>2456245.7524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2.72871030351086">
            <text:p>2.729</text:p>
          </table:table-cell>
          <table:table-cell table:style-name="ce18" office:value-type="float" office:value="0.00859999044735391">
            <text:p>0.009</text:p>
          </table:table-cell>
          <table:table-cell table:style-name="ce24" office:value-type="float" office:value="16.5587103035109">
            <text:p>16.56</text:p>
          </table:table-cell>
          <table:table-cell table:style-name="ce24" office:value-type="float" office:value="0.0312083295883419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1-12">
            <text:p>2012-11-12</text:p>
          </table:table-cell>
          <table:table-cell table:style-name="ce7" office:value-type="time" office:time-value="PT08H01M09S">
            <text:p>08:01:09</text:p>
          </table:table-cell>
          <table:table-cell table:style-name="ce11" office:value-type="float" office:value="2456243.83413194">
            <text:p>2456243.8341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8" office:value-type="float" office:value="1.15972962650204">
            <text:p>1.160</text:p>
          </table:table-cell>
          <table:table-cell table:style-name="ce18" office:value-type="float" office:value="0.00349998820590717">
            <text:p>0.003</text:p>
          </table:table-cell>
          <table:table-cell table:style-name="ce24" office:value-type="float" office:value="14.809729626502">
            <text:p>14.81</text:p>
          </table:table-cell>
          <table:table-cell table:style-name="ce24" office:value-type="float" office:value="0.020303938471180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1-13">
            <text:p>2012-11-13</text:p>
          </table:table-cell>
          <table:table-cell table:style-name="ce9" office:value-type="time" office:time-value="PT06H24M15.5S">
            <text:p>06:24:16</text:p>
          </table:table-cell>
          <table:table-cell table:style-name="ce13" office:value-type="float" office:value="2456244.76685185">
            <text:p>2456244.7668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0" office:value-type="float" office:value="1.18177889858406">
            <text:p>1.182</text:p>
          </table:table-cell>
          <table:table-cell table:style-name="ce20" office:value-type="float" office:value="0.0038005768122471">
            <text:p>0.004</text:p>
          </table:table-cell>
          <table:table-cell table:style-name="ce26" office:value-type="float" office:value="14.8317788985841">
            <text:p>14.83</text:p>
          </table:table-cell>
          <table:table-cell table:style-name="ce26" office:value-type="float" office:value="0.020357907213484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1-14">
            <text:p>2012-11-14</text:p>
          </table:table-cell>
          <table:table-cell table:style-name="ce7" office:value-type="time" office:time-value="PT06H38M27S">
            <text:p>06:38:27</text:p>
          </table:table-cell>
          <table:table-cell table:style-name="ce11" office:value-type="float" office:value="2456245.77670139">
            <text:p>2456245.7767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8" office:value-type="float" office:value="1.17901449861693">
            <text:p>1.179</text:p>
          </table:table-cell>
          <table:table-cell table:style-name="ce18" office:value-type="float" office:value="0.00346906510500867">
            <text:p>0.003</text:p>
          </table:table-cell>
          <table:table-cell table:style-name="ce24" office:value-type="float" office:value="14.8290144986169">
            <text:p>14.83</text:p>
          </table:table-cell>
          <table:table-cell table:style-name="ce24" office:value-type="float" office:value="0.020298630808574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11-08">
            <text:p>2012-11-08</text:p>
          </table:table-cell>
          <table:table-cell table:style-name="ce9" office:value-type="time" office:time-value="PT02H39M27.5S">
            <text:p>02:39:28</text:p>
          </table:table-cell>
          <table:table-cell table:style-name="ce13" office:value-type="float" office:value="2456239.61073495">
            <text:p>2456239.6107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0" office:value-type="float" office:value="2.5613162649061">
            <text:p>2.561</text:p>
          </table:table-cell>
          <table:table-cell table:style-name="ce20" office:value-type="float" office:value="0.0206736424580156">
            <text:p>0.021</text:p>
          </table:table-cell>
          <table:table-cell table:style-name="ce26" office:value-type="float" office:value="16.8213162649061">
            <text:p>16.82</text:p>
          </table:table-cell>
          <table:table-cell table:style-name="ce26" office:value-type="float" office:value="0.0229661628193295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11-12">
            <text:p>2012-11-12</text:p>
          </table:table-cell>
          <table:table-cell table:style-name="ce9" office:value-type="time" office:time-value="PT02H25M29S">
            <text:p>02:25:29</text:p>
          </table:table-cell>
          <table:table-cell table:style-name="ce13" office:value-type="float" office:value="2456243.60103009">
            <text:p>2456243.601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0" office:value-type="float" office:value="2.63410193101167">
            <text:p>2.634</text:p>
          </table:table-cell>
          <table:table-cell table:style-name="ce20" office:value-type="float" office:value="0.018078171104366">
            <text:p>0.018</text:p>
          </table:table-cell>
          <table:table-cell table:style-name="ce26" office:value-type="float" office:value="16.8941019310117">
            <text:p>16.89</text:p>
          </table:table-cell>
          <table:table-cell table:style-name="ce26" office:value-type="float" office:value="0.0206596456485372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11-14">
            <text:p>2012-11-14</text:p>
          </table:table-cell>
          <table:table-cell table:style-name="ce10" office:value-type="time" office:time-value="PT02H13M37S">
            <text:p>02:13:37</text:p>
          </table:table-cell>
          <table:table-cell table:style-name="ce14" office:value-type="float" office:value="2456245.59278935">
            <text:p>2456245.5927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1" office:value-type="float" office:value="2.47998354492609">
            <text:p>2.480</text:p>
          </table:table-cell>
          <table:table-cell table:style-name="ce21" office:value-type="float" office:value="0.0196888486309796">
            <text:p>0.020</text:p>
          </table:table-cell>
          <table:table-cell table:style-name="ce27" office:value-type="float" office:value="16.7399835449261">
            <text:p>16.74</text:p>
          </table:table-cell>
          <table:table-cell table:style-name="ce27" office:value-type="float" office:value="0.02208281595299">
            <text:p>0.02</text:p>
          </table:table-cell>
          <table:table-cell table:number-columns-repeated="1015"/>
        </table:table-row>
        <table:table-row table:style-name="ro3">
          <table:table-cell table:style-name="ce5"/>
          <table:table-cell/>
          <table:table-cell table:style-name="ce10"/>
          <table:table-cell table:style-name="ce14"/>
          <table:table-cell/>
          <table:table-cell table:style-name="ce21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08">
            <text:p>2012-11-08</text:p>
          </table:table-cell>
          <table:table-cell table:style-name="ce9" office:value-type="time" office:time-value="PT03H21M43.5S">
            <text:p>03:21:44</text:p>
          </table:table-cell>
          <table:table-cell table:style-name="ce13" office:value-type="float" office:value="2456239.64008681">
            <text:p>2456239.6400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07538928416697">
            <text:p>2.075</text:p>
          </table:table-cell>
          <table:table-cell table:style-name="ce20" office:value-type="float" office:value="0.00451600188167234">
            <text:p>0.005</text:p>
          </table:table-cell>
          <table:table-cell table:style-name="ce26" office:value-type="float" office:value="15.015389284167">
            <text:p>15.02</text:p>
          </table:table-cell>
          <table:table-cell table:style-name="ce26" office:value-type="float" office:value="0.010756328030218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09">
            <text:p>2012-11-09</text:p>
          </table:table-cell>
          <table:table-cell table:style-name="ce9" office:value-type="time" office:time-value="PT05H27M58.5S">
            <text:p>05:27:59</text:p>
          </table:table-cell>
          <table:table-cell table:style-name="ce13" office:value-type="float" office:value="2456240.72776042">
            <text:p>2456240.7277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18740050592297">
            <text:p>2.187</text:p>
          </table:table-cell>
          <table:table-cell table:style-name="ce20" office:value-type="float" office:value="0.00962182497503772">
            <text:p>0.010</text:p>
          </table:table-cell>
          <table:table-cell table:style-name="ce26" office:value-type="float" office:value="15.127400505923">
            <text:p>15.13</text:p>
          </table:table-cell>
          <table:table-cell table:style-name="ce26" office:value-type="float" office:value="0.01068340518062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12">
            <text:p>2012-11-12</text:p>
          </table:table-cell>
          <table:table-cell table:style-name="ce9" office:value-type="time" office:time-value="PT02H49M05.5S">
            <text:p>02:49:06</text:p>
          </table:table-cell>
          <table:table-cell table:style-name="ce13" office:value-type="float" office:value="2456243.61742477">
            <text:p>2456243.6174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1.91673443638873">
            <text:p>1.917</text:p>
          </table:table-cell>
          <table:table-cell table:style-name="ce20" office:value-type="float" office:value="0.00639584657869374">
            <text:p>0.006</text:p>
          </table:table-cell>
          <table:table-cell table:style-name="ce26" office:value-type="float" office:value="14.8567344363887">
            <text:p>14.86</text:p>
          </table:table-cell>
          <table:table-cell table:style-name="ce26" office:value-type="float" office:value="0.01039987809825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12">
            <text:p>2012-11-12</text:p>
          </table:table-cell>
          <table:table-cell table:style-name="ce9" office:value-type="time" office:time-value="PT07H14M49S">
            <text:p>07:14:49</text:p>
          </table:table-cell>
          <table:table-cell table:style-name="ce13" office:value-type="float" office:value="2456243.80195602">
            <text:p>2456243.8019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04239217225681">
            <text:p>2.042</text:p>
          </table:table-cell>
          <table:table-cell table:style-name="ce20" office:value-type="float" office:value="0.0173796801039856">
            <text:p>0.017</text:p>
          </table:table-cell>
          <table:table-cell table:style-name="ce26" office:value-type="float" office:value="14.9823921722568">
            <text:p>14.98</text:p>
          </table:table-cell>
          <table:table-cell table:style-name="ce26" office:value-type="float" office:value="0.017379680103985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13">
            <text:p>2012-11-13</text:p>
          </table:table-cell>
          <table:table-cell table:style-name="ce9" office:value-type="time" office:time-value="PT02H28M26.5S">
            <text:p>02:28:27</text:p>
          </table:table-cell>
          <table:table-cell table:style-name="ce13" office:value-type="float" office:value="2456244.60308449">
            <text:p>2456244.6030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1693184492456">
            <text:p>2.169</text:p>
          </table:table-cell>
          <table:table-cell table:style-name="ce20" office:value-type="float" office:value="0.00793849715494018">
            <text:p>0.008</text:p>
          </table:table-cell>
          <table:table-cell table:style-name="ce26" office:value-type="float" office:value="15.1093184492456">
            <text:p>15.11</text:p>
          </table:table-cell>
          <table:table-cell table:style-name="ce26" office:value-type="float" office:value="0.012768235222693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13">
            <text:p>2012-11-13</text:p>
          </table:table-cell>
          <table:table-cell table:style-name="ce9" office:value-type="time" office:time-value="PT06H05M43.5S">
            <text:p>06:05:44</text:p>
          </table:table-cell>
          <table:table-cell table:style-name="ce13" office:value-type="float" office:value="2456244.75397569">
            <text:p>2456244.7539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12129705722725">
            <text:p>2.121</text:p>
          </table:table-cell>
          <table:table-cell table:style-name="ce20" office:value-type="float" office:value="0.00589708096701891">
            <text:p>0.006</text:p>
          </table:table-cell>
          <table:table-cell table:style-name="ce26" office:value-type="float" office:value="15.0612970572273">
            <text:p>15.06</text:p>
          </table:table-cell>
          <table:table-cell table:style-name="ce26" office:value-type="float" office:value="0.010658598195550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14">
            <text:p>2012-11-14</text:p>
          </table:table-cell>
          <table:table-cell table:style-name="ce9" office:value-type="time" office:time-value="PT02H32M35S">
            <text:p>02:32:35</text:p>
          </table:table-cell>
          <table:table-cell table:style-name="ce13" office:value-type="float" office:value="2456245.60596065">
            <text:p>2456245.6059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07824667557495">
            <text:p>2.078</text:p>
          </table:table-cell>
          <table:table-cell table:style-name="ce20" office:value-type="float" office:value="0.00330263575279995">
            <text:p>0.003</text:p>
          </table:table-cell>
          <table:table-cell table:style-name="ce26" office:value-type="float" office:value="15.0182466755749">
            <text:p>15.02</text:p>
          </table:table-cell>
          <table:table-cell table:style-name="ce26" office:value-type="float" office:value="0.010531261021785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14">
            <text:p>2012-11-14</text:p>
          </table:table-cell>
          <table:table-cell table:style-name="ce9" office:value-type="time" office:time-value="PT06H22M30.5S">
            <text:p>06:22:31</text:p>
          </table:table-cell>
          <table:table-cell table:style-name="ce13" office:value-type="float" office:value="2456245.76563079">
            <text:p>2456245.7656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23518864489081">
            <text:p>2.235</text:p>
          </table:table-cell>
          <table:table-cell table:style-name="ce20" office:value-type="float" office:value="0.017360859310668">
            <text:p>0.017</text:p>
          </table:table-cell>
          <table:table-cell table:style-name="ce26" office:value-type="float" office:value="15.1751886448908">
            <text:p>15.18</text:p>
          </table:table-cell>
          <table:table-cell table:style-name="ce26" office:value-type="float" office:value="0.01736085931066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1-15">
            <text:p>2012-11-15</text:p>
          </table:table-cell>
          <table:table-cell table:style-name="ce9" office:value-type="time" office:time-value="PT03H56M23S">
            <text:p>03:56:23</text:p>
          </table:table-cell>
          <table:table-cell table:style-name="ce13" office:value-type="float" office:value="2456246.66415509">
            <text:p>2456246.6641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0" office:value-type="float" office:value="2.02112782050475">
            <text:p>2.021</text:p>
          </table:table-cell>
          <table:table-cell table:style-name="ce20" office:value-type="float" office:value="0.00481088492229967">
            <text:p>0.005</text:p>
          </table:table-cell>
          <table:table-cell table:style-name="ce26" office:value-type="float" office:value="14.9611278205048">
            <text:p>14.96</text:p>
          </table:table-cell>
          <table:table-cell table:style-name="ce26" office:value-type="float" office:value="0.0110999327729075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office:value-type="date" office:date-value="2012-11-12">
            <text:p>2012-11-12</text:p>
          </table:table-cell>
          <table:table-cell office:value-type="time" office:time-value="PT11H11M38S">
            <text:p>11:11:38</text:p>
          </table:table-cell>
          <table:table-cell office:value-type="float" office:value="2456243.96641204">
            <text:p>2456243.9664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76524523135141">
            <text:p>1.765</text:p>
          </table:table-cell>
          <table:table-cell office:value-type="float" office:value="0.00793105623035116">
            <text:p>0.008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BZU J0742+5444</text:p>
          </table:table-cell>
          <table:table-cell office:value-type="date" office:date-value="2012-11-14">
            <text:p>2012-11-14</text:p>
          </table:table-cell>
          <table:table-cell office:value-type="time" office:time-value="PT11H34M43S">
            <text:p>11:34:43</text:p>
          </table:table-cell>
          <table:table-cell office:value-type="float" office:value="2456245.98244213">
            <text:p>2456245.9824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70644900312809">
            <text:p>2.706</text:p>
          </table:table-cell>
          <table:table-cell office:value-type="float" office:value="0.0148195000228286">
            <text:p>0.015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1-09">
            <text:p>2012-11-09</text:p>
          </table:table-cell>
          <table:table-cell table:style-name="ce9" office:value-type="time" office:time-value="PT05H55M28S">
            <text:p>05:55:28</text:p>
          </table:table-cell>
          <table:table-cell table:style-name="ce13" office:value-type="float" office:value="2456240.74685185">
            <text:p>2456240.74685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20" office:value-type="float" office:value="0.462069764965873">
            <text:p>0.462</text:p>
          </table:table-cell>
          <table:table-cell table:style-name="ce20" office:value-type="float" office:value="0.00600642636750568">
            <text:p>0.006</text:p>
          </table:table-cell>
          <table:table-cell table:style-name="ce26" office:value-type="float" office:value="15.3420697649659">
            <text:p>15.34</text:p>
          </table:table-cell>
          <table:table-cell table:style-name="ce26" office:value-type="float" office:value="0.030595378156481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1-12">
            <text:p>2012-11-12</text:p>
          </table:table-cell>
          <table:table-cell table:style-name="ce7" office:value-type="time" office:time-value="PT05H41M41S">
            <text:p>05:41:41</text:p>
          </table:table-cell>
          <table:table-cell table:style-name="ce11" office:value-type="float" office:value="2456243.73728009">
            <text:p>2456243.73728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18" office:value-type="float" office:value="1.03508292724837">
            <text:p>1.035</text:p>
          </table:table-cell>
          <table:table-cell table:style-name="ce18" office:value-type="float" office:value="0.0075697110955038">
            <text:p>0.008</text:p>
          </table:table-cell>
          <table:table-cell table:style-name="ce24" office:value-type="float" office:value="15.9150829272484">
            <text:p>15.92</text:p>
          </table:table-cell>
          <table:table-cell table:style-name="ce24" office:value-type="float" office:value="0.030940273529324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1-14">
            <text:p>2012-11-14</text:p>
          </table:table-cell>
          <table:table-cell table:style-name="ce7" office:value-type="time" office:time-value="PT04H27M42S">
            <text:p>04:27:42</text:p>
          </table:table-cell>
          <table:table-cell table:style-name="ce11" office:value-type="float" office:value="2456245.68590278">
            <text:p>2456245.68590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18" office:value-type="float" office:value="0.535770532447133">
            <text:p>0.536</text:p>
          </table:table-cell>
          <table:table-cell table:style-name="ce18" office:value-type="float" office:value="0.00540995060715805">
            <text:p>0.005</text:p>
          </table:table-cell>
          <table:table-cell table:style-name="ce24" office:value-type="float" office:value="15.4157705324471">
            <text:p>15.42</text:p>
          </table:table-cell>
          <table:table-cell table:style-name="ce24" office:value-type="float" office:value="0.0304838902630863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2-11-12">
            <text:p>2012-11-12</text:p>
          </table:table-cell>
          <table:table-cell office:value-type="time" office:time-value="PT08H20M32S">
            <text:p>08:20:32</text:p>
          </table:table-cell>
          <table:table-cell office:value-type="float" office:value="2456243.84759259">
            <text:p>2456243.8475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83847150462987">
            <text:p>-0.884</text:p>
          </table:table-cell>
          <table:table-cell office:value-type="float" office:value="0.00551855651372365">
            <text:p>0.00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2-11-13">
            <text:p>2012-11-13</text:p>
          </table:table-cell>
          <table:table-cell table:style-name="ce9" office:value-type="time" office:time-value="PT06H44M16S">
            <text:p>06:44:16</text:p>
          </table:table-cell>
          <table:table-cell table:style-name="ce13" office:value-type="float" office:value="2456244.78074074">
            <text:p>2456244.7807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0.870450819559427">
            <text:p>-0.870</text:p>
          </table:table-cell>
          <table:table-cell table:style-name="ce20" office:value-type="float" office:value="0.0421082486556132">
            <text:p>0.042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2-11-14">
            <text:p>2012-11-14</text:p>
          </table:table-cell>
          <table:table-cell office:value-type="time" office:time-value="PT07H35M18S">
            <text:p>07:35:18</text:p>
          </table:table-cell>
          <table:table-cell office:value-type="float" office:value="2456245.81618056">
            <text:p>2456245.8161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726191620306956">
            <text:p>-0.726</text:p>
          </table:table-cell>
          <table:table-cell office:value-type="float" office:value="0.00517645150373766">
            <text:p>0.005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11-12">
            <text:p>2012-11-12</text:p>
          </table:table-cell>
          <table:table-cell table:style-name="ce7" office:value-type="time" office:time-value="PT12H06M14S">
            <text:p>12:06:14</text:p>
          </table:table-cell>
          <table:table-cell table:style-name="ce11" office:value-type="float" office:value="2456244.0043287">
            <text:p>2456244.0043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8" office:value-type="float" office:value="-2.04225959843915">
            <text:p>-2.042</text:p>
          </table:table-cell>
          <table:table-cell table:style-name="ce18" office:value-type="float" office:value="0.00294379735720179">
            <text:p>0.003</text:p>
          </table:table-cell>
          <table:table-cell table:style-name="ce24" office:value-type="float" office:value="12.3177404015609">
            <text:p>12.32</text:p>
          </table:table-cell>
          <table:table-cell table:style-name="ce24" office:value-type="float" office:value="0.020215487698303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11-13">
            <text:p>2012-11-13</text:p>
          </table:table-cell>
          <table:table-cell table:style-name="ce7" office:value-type="time" office:time-value="PT12H06M15S">
            <text:p>12:06:15</text:p>
          </table:table-cell>
          <table:table-cell table:style-name="ce11" office:value-type="float" office:value="2456245.00434028">
            <text:p>2456245.0043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8" office:value-type="float" office:value="-2.17715562720941">
            <text:p>-2.177</text:p>
          </table:table-cell>
          <table:table-cell table:style-name="ce18" office:value-type="float" office:value="0.00286234945544271">
            <text:p>0.003</text:p>
          </table:table-cell>
          <table:table-cell table:style-name="ce24" office:value-type="float" office:value="12.1828443727906">
            <text:p>12.18</text:p>
          </table:table-cell>
          <table:table-cell table:style-name="ce24" office:value-type="float" office:value="0.020203787872700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11-14">
            <text:p>2012-11-14</text:p>
          </table:table-cell>
          <table:table-cell table:style-name="ce9" office:value-type="time" office:time-value="PT11H51M51.5S">
            <text:p>11:51:52</text:p>
          </table:table-cell>
          <table:table-cell table:style-name="ce13" office:value-type="float" office:value="2456245.99434606">
            <text:p>2456245.9943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0" office:value-type="float" office:value="-2.25435159769615">
            <text:p>-2.254</text:p>
          </table:table-cell>
          <table:table-cell table:style-name="ce20" office:value-type="float" office:value="0.0203544619492817">
            <text:p>0.020</text:p>
          </table:table-cell>
          <table:table-cell table:style-name="ce26" office:value-type="float" office:value="12.1056484023038">
            <text:p>12.11</text:p>
          </table:table-cell>
          <table:table-cell table:style-name="ce26" office:value-type="float" office:value="0.0203544619492817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11-08">
            <text:p>2012-11-08</text:p>
          </table:table-cell>
          <table:table-cell table:style-name="ce9" office:value-type="time" office:time-value="PT02H59M29.5S">
            <text:p>02:59:30</text:p>
          </table:table-cell>
          <table:table-cell table:style-name="ce13" office:value-type="float" office:value="2456239.62464699">
            <text:p>2456239.6246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0" office:value-type="float" office:value="1.31627138322651">
            <text:p>1.316</text:p>
          </table:table-cell>
          <table:table-cell table:style-name="ce20" office:value-type="float" office:value="0.00310998545170395">
            <text:p>0.003</text:p>
          </table:table-cell>
          <table:table-cell table:style-name="ce26" office:value-type="float" office:value="13.9262713832265">
            <text:p>13.93</text:p>
          </table:table-cell>
          <table:table-cell table:style-name="ce26" office:value-type="float" office:value="0.01047249373727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11-12">
            <text:p>2012-11-12</text:p>
          </table:table-cell>
          <table:table-cell office:value-type="time" office:time-value="PT01H49M56S">
            <text:p>01:49:56</text:p>
          </table:table-cell>
          <table:table-cell office:value-type="float" office:value="2456243.57634259">
            <text:p>2456243.5763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168336652928">
            <text:p>1.282</text:p>
          </table:table-cell>
          <table:table-cell office:value-type="float" office:value="0.00264799565862734">
            <text:p>0.003</text:p>
          </table:table-cell>
          <table:table-cell table:style-name="ce28" office:value-type="float" office:value="13.8916833665293">
            <text:p>13.89</text:p>
          </table:table-cell>
          <table:table-cell office:value-type="float" office:value="0.010344654707050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11-14">
            <text:p>2012-11-14</text:p>
          </table:table-cell>
          <table:table-cell office:value-type="time" office:time-value="PT01H32M25S">
            <text:p>01:32:25</text:p>
          </table:table-cell>
          <table:table-cell office:value-type="float" office:value="2456245.56417824">
            <text:p>2456245.564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699997569562">
            <text:p>1.327</text:p>
          </table:table-cell>
          <table:table-cell office:value-type="float" office:value="0.00276334993720879">
            <text:p>0.003</text:p>
          </table:table-cell>
          <table:table-cell table:style-name="ce28" office:value-type="float" office:value="13.9369999756956">
            <text:p>13.94</text:p>
          </table:table-cell>
          <table:table-cell office:value-type="float" office:value="0.010374782063998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12-11-12">
            <text:p>2012-11-12</text:p>
          </table:table-cell>
          <table:table-cell office:value-type="time" office:time-value="PT11H36M38S">
            <text:p>11:36:38</text:p>
          </table:table-cell>
          <table:table-cell office:value-type="float" office:value="2456243.98377315">
            <text:p>2456243.9837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89405180496298">
            <text:p>1.894</text:p>
          </table:table-cell>
          <table:table-cell office:value-type="float" office:value="0.00869348607691457">
            <text:p>0.009</text:p>
          </table:table-cell>
          <table:table-cell office:value-type="float" office:value="16.604051804963">
            <text:p>16.60</text:p>
          </table:table-cell>
          <table:table-cell office:value-type="float" office:value="0.021807721113621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12-11-13">
            <text:p>2012-11-13</text:p>
          </table:table-cell>
          <table:table-cell office:value-type="time" office:time-value="PT10H59M56S">
            <text:p>10:59:56</text:p>
          </table:table-cell>
          <table:table-cell office:value-type="float" office:value="2456244.95828704">
            <text:p>2456244.958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91533607723804">
            <text:p>1.915</text:p>
          </table:table-cell>
          <table:table-cell office:value-type="float" office:value="0.0072888151469656">
            <text:p>0.007</text:p>
          </table:table-cell>
          <table:table-cell office:value-type="float" office:value="16.625336077238">
            <text:p>16.63</text:p>
          </table:table-cell>
          <table:table-cell office:value-type="float" office:value="0.021286775853722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12-11-14">
            <text:p>2012-11-14</text:p>
          </table:table-cell>
          <table:table-cell office:value-type="time" office:time-value="PT10H32M06S">
            <text:p>10:32:06</text:p>
          </table:table-cell>
          <table:table-cell office:value-type="float" office:value="2456245.93895833">
            <text:p>2456245.9389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87164447131282">
            <text:p>1.872</text:p>
          </table:table-cell>
          <table:table-cell office:value-type="float" office:value="0.00822051562457477">
            <text:p>0.008</text:p>
          </table:table-cell>
          <table:table-cell office:value-type="float" office:value="16.5816444713128">
            <text:p>16.58</text:p>
          </table:table-cell>
          <table:table-cell office:value-type="float" office:value="0.0216235260106644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OJ 287</text:p>
          </table:table-cell>
          <table:table-cell office:value-type="date" office:date-value="2012-11-12">
            <text:p>2012-11-12</text:p>
          </table:table-cell>
          <table:table-cell table:style-name="ce7" office:value-type="time" office:time-value="PT11H52M35S">
            <text:p>11:52:35</text:p>
          </table:table-cell>
          <table:table-cell table:style-name="ce11" office:value-type="float" office:value="2456243.99484954">
            <text:p>2456243.9948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8" office:value-type="float" office:value="0.51919760385559">
            <text:p>0.519</text:p>
          </table:table-cell>
          <table:table-cell table:style-name="ce18" office:value-type="float" office:value="0.00378852619935485">
            <text:p>0.004</text:p>
          </table:table-cell>
          <table:table-cell table:style-name="ce24" office:value-type="float" office:value="14.7091976038556">
            <text:p>14.71</text:p>
          </table:table-cell>
          <table:table-cell table:style-name="ce24" office:value-type="float" office:value="0.01069359297725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11-13">
            <text:p>2012-11-13</text:p>
          </table:table-cell>
          <table:table-cell table:style-name="ce7" office:value-type="time" office:time-value="PT11H16M32S">
            <text:p>11:16:32</text:p>
          </table:table-cell>
          <table:table-cell table:style-name="ce11" office:value-type="float" office:value="2456244.96981481">
            <text:p>2456244.9698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8" office:value-type="float" office:value="0.542609545057003">
            <text:p>0.543</text:p>
          </table:table-cell>
          <table:table-cell table:style-name="ce18" office:value-type="float" office:value="0.00384173158409473">
            <text:p>0.004</text:p>
          </table:table-cell>
          <table:table-cell table:style-name="ce24" office:value-type="float" office:value="14.732609545057">
            <text:p>14.73</text:p>
          </table:table-cell>
          <table:table-cell table:style-name="ce24" office:value-type="float" office:value="0.010712558124193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11-14">
            <text:p>2012-11-14</text:p>
          </table:table-cell>
          <table:table-cell table:style-name="ce7" office:value-type="time" office:time-value="PT10H51M55S">
            <text:p>10:51:55</text:p>
          </table:table-cell>
          <table:table-cell table:style-name="ce11" office:value-type="float" office:value="2456245.95271991">
            <text:p>2456245.9527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8" office:value-type="float" office:value="0.440113285305877">
            <text:p>0.440</text:p>
          </table:table-cell>
          <table:table-cell table:style-name="ce18" office:value-type="float" office:value="0.00332099174402901">
            <text:p>0.003</text:p>
          </table:table-cell>
          <table:table-cell table:style-name="ce24" office:value-type="float" office:value="14.6301132853059">
            <text:p>14.63</text:p>
          </table:table-cell>
          <table:table-cell table:style-name="ce24" office:value-type="float" office:value="0.0105370292855201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office:value-type="date" office:date-value="2012-11-12">
            <text:p>2012-11-12</text:p>
          </table:table-cell>
          <table:table-cell office:value-type="time" office:time-value="PT10H36M04S">
            <text:p>10:36:04</text:p>
          </table:table-cell>
          <table:table-cell office:value-type="float" office:value="2456243.94171296">
            <text:p>2456243.9417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64465398135077">
            <text:p>4.645</text:p>
          </table:table-cell>
          <table:table-cell office:value-type="float" office:value="0.0155554984596216">
            <text:p>0.01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KS0454-234</text:p>
          </table:table-cell>
          <table:table-cell office:value-type="date" office:date-value="2012-11-13">
            <text:p>2012-11-13</text:p>
          </table:table-cell>
          <table:table-cell table:style-name="ce9" office:value-type="time" office:time-value="PT09H33M42.5S">
            <text:p>09:33:43</text:p>
          </table:table-cell>
          <table:table-cell table:style-name="ce13" office:value-type="float" office:value="2456244.89840856">
            <text:p>2456244.8984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20" office:value-type="float" office:value="4.52476748502769">
            <text:p>4.525</text:p>
          </table:table-cell>
          <table:table-cell table:style-name="ce20" office:value-type="float" office:value="0.0150561868067441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office:value-type="date" office:date-value="2012-11-14">
            <text:p>2012-11-14</text:p>
          </table:table-cell>
          <table:table-cell office:value-type="time" office:time-value="PT09H08M18S">
            <text:p>09:08:18</text:p>
          </table:table-cell>
          <table:table-cell office:value-type="float" office:value="2456245.88076389">
            <text:p>2456245.8807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3499886844767">
            <text:p>4.435</text:p>
          </table:table-cell>
          <table:table-cell office:value-type="float" office:value="0.0111245273988486">
            <text:p>0.011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2-11-12">
            <text:p>2012-11-12</text:p>
          </table:table-cell>
          <table:table-cell table:style-name="ce7" office:value-type="time" office:time-value="PT12H49M28S">
            <text:p>12:49:28</text:p>
          </table:table-cell>
          <table:table-cell table:style-name="ce11" office:value-type="float" office:value="2456244.03435185">
            <text:p>2456244.0343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39661713502167">
            <text:p>1.397</text:p>
          </table:table-cell>
          <table:table-cell table:style-name="ce18" office:value-type="float" office:value="0.00683916019839921">
            <text:p>0.007</text:p>
          </table:table-cell>
          <table:table-cell table:style-name="ce24" office:value-type="float" office:value="15.5866171350217">
            <text:p>15.59</text:p>
          </table:table-cell>
          <table:table-cell table:style-name="ce24" office:value-type="float" office:value="0.040580464662437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2-11-13">
            <text:p>2012-11-13</text:p>
          </table:table-cell>
          <table:table-cell table:style-name="ce7" office:value-type="time" office:time-value="PT12H30M53S">
            <text:p>12:30:53</text:p>
          </table:table-cell>
          <table:table-cell table:style-name="ce11" office:value-type="float" office:value="2456245.02144676">
            <text:p>2456245.0214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36212551204314">
            <text:p>1.362</text:p>
          </table:table-cell>
          <table:table-cell table:style-name="ce18" office:value-type="float" office:value="0.00513006285217743">
            <text:p>0.005</text:p>
          </table:table-cell>
          <table:table-cell table:style-name="ce24" office:value-type="float" office:value="15.5521255120431">
            <text:p>15.55</text:p>
          </table:table-cell>
          <table:table-cell table:style-name="ce24" office:value-type="float" office:value="0.040327627563089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2-11-14">
            <text:p>2012-11-14</text:p>
          </table:table-cell>
          <table:table-cell table:style-name="ce9" office:value-type="time" office:time-value="PT12H14M47.5S">
            <text:p>12:14:48</text:p>
          </table:table-cell>
          <table:table-cell table:style-name="ce13" office:value-type="float" office:value="2456246.01027199">
            <text:p>2456246.010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20" office:value-type="float" office:value="1.37773976294789">
            <text:p>1.378</text:p>
          </table:table-cell>
          <table:table-cell table:style-name="ce20" office:value-type="float" office:value="0.053004124348905">
            <text:p>0.053</text:p>
          </table:table-cell>
          <table:table-cell table:style-name="ce26" office:value-type="float" office:value="15.7377397629479">
            <text:p>15.74</text:p>
          </table:table-cell>
          <table:table-cell table:style-name="ce26" office:value-type="float" office:value="0.053004124348905">
            <text:p>0.0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2-11-12">
            <text:p>2012-11-12</text:p>
          </table:table-cell>
          <table:table-cell office:value-type="time" office:time-value="PT03H05M00S">
            <text:p>03:05:00</text:p>
          </table:table-cell>
          <table:table-cell office:value-type="float" office:value="2456243.62847222">
            <text:p>2456243.6284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212423697157">
            <text:p>1.421</text:p>
          </table:table-cell>
          <table:table-cell office:value-type="float" office:value="0.00256283577210245">
            <text:p>0.003</text:p>
          </table:table-cell>
          <table:table-cell office:value-type="float" office:value="13.4612423697157">
            <text:p>13.46</text:p>
          </table:table-cell>
          <table:table-cell office:value-type="float" office:value="0.010323183965946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2-11-14">
            <text:p>2012-11-14</text:p>
          </table:table-cell>
          <table:table-cell office:value-type="time" office:time-value="PT02H49M30S">
            <text:p>02:49:30</text:p>
          </table:table-cell>
          <table:table-cell office:value-type="float" office:value="2456245.61770833">
            <text:p>2456245.617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9807191829795">
            <text:p>1.398</text:p>
          </table:table-cell>
          <table:table-cell office:value-type="float" office:value="0.00261078321084193">
            <text:p>0.003</text:p>
          </table:table-cell>
          <table:table-cell office:value-type="float" office:value="13.438071918298">
            <text:p>13.44</text:p>
          </table:table-cell>
          <table:table-cell office:value-type="float" office:value="0.0103351917724837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PKS2233-148</text:p>
          </table:table-cell>
          <table:table-cell office:value-type="date" office:date-value="2012-11-14">
            <text:p>2012-11-14</text:p>
          </table:table-cell>
          <table:table-cell office:value-type="time" office:time-value="PT05H01M40S">
            <text:p>05:01:40</text:p>
          </table:table-cell>
          <table:table-cell office:value-type="float" office:value="2456245.70949074">
            <text:p>2456245.70949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office:value-type="float" office:value="2.67703082002226">
            <text:p>2.677</text:p>
          </table:table-cell>
          <table:table-cell office:value-type="float" office:value="0.00721028143112042">
            <text:p>0.007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PMN J2345-1555</text:p>
          </table:table-cell>
          <table:table-cell office:value-type="date" office:date-value="2012-11-12">
            <text:p>2012-11-12</text:p>
          </table:table-cell>
          <table:table-cell office:value-type="time" office:time-value="PT06H51M55S">
            <text:p>06:51:55</text:p>
          </table:table-cell>
          <table:table-cell office:value-type="float" office:value="2456243.78605324">
            <text:p>2456243.7860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3241636699873">
            <text:p>-1.232</text:p>
          </table:table-cell>
          <table:table-cell office:value-type="float" office:value="0.021360434383565">
            <text:p>0.02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MN J2345-1555</text:p>
          </table:table-cell>
          <table:table-cell office:value-type="date" office:date-value="2012-11-14">
            <text:p>2012-11-14</text:p>
          </table:table-cell>
          <table:table-cell office:value-type="time" office:time-value="PT05H28M30S">
            <text:p>05:28:30</text:p>
          </table:table-cell>
          <table:table-cell office:value-type="float" office:value="2456245.728125">
            <text:p>2456245.7281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3501737184932">
            <text:p>-1.235</text:p>
          </table:table-cell>
          <table:table-cell office:value-type="float" office:value="0.0156391902016045">
            <text:p>0.016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S4 1030+61</text:p>
          </table:table-cell>
          <table:table-cell office:value-type="date" office:date-value="2012-11-13">
            <text:p>2012-11-13</text:p>
          </table:table-cell>
          <table:table-cell office:value-type="time" office:time-value="PT11H51M30S">
            <text:p>11:51:30</text:p>
          </table:table-cell>
          <table:table-cell office:value-type="float" office:value="2456244.99409722">
            <text:p>2456244.9941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98852369942629">
            <text:p>4.989</text:p>
          </table:table-cell>
          <table:table-cell office:value-type="float" office:value="0.0271632999690977">
            <text:p>0.027</text:p>
          </table:table-cell>
          <table:table-cell table:number-columns-repeated="1017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7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11/23/2012</text:date>, <text:time>15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11-23T15:12:51</meta:creation-date>
    <dc:date>2012-11-23T15:33:58</dc:date>
    <dc:creator>Paul Smith</dc:creator>
    <meta:editing-duration>PT00H07M35S</meta:editing-duration>
    <meta:editing-cycles>1</meta:editing-cycles>
    <meta:document-statistic meta:table-count="3" meta:cell-count="453" meta:object-count="0"/>
    <meta:generator>OpenOffice.org/3.1$Linux OpenOffice.org_project/310m19$Build-9420</meta:generator>
  </office:meta>
</office:document-meta>
</file>