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071in solid #000000"/>
      <style:text-properties style:font-name="Liberation Serif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6" style:family="table-cell" style:parent-style-name="Default" style:data-style-name="N41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7">
      <style:table-cell-properties fo:border="0.0071in solid #000000"/>
      <style:text-properties style:font-name="Liberation Serif1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6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8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2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1"/>
    </style:style>
    <style:style style:name="ce2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8" table:default-cell-style-name="ce22"/>
        <table:table-column table:style-name="co9" table:default-cell-style-name="ce23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4" office:value-type="string">
            <text:p><text:span text:style-name="T1">D</text:span><text:span text:style-name="T2">V</text:span></text:p>
          </table:table-cell>
          <table:table-cell table:style-name="ce14" office:value-type="string">
            <text:p><text:span text:style-name="T1">s</text:span>(<text:span text:style-name="T1">D</text:span><text:span text:style-name="T2">V</text:span>)</text:p>
          </table:table-cell>
          <table:table-cell table:style-name="ce20" office:value-type="string">
            <text:p>V</text:p>
          </table:table-cell>
          <table:table-cell table:style-name="ce26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5" office:value-type="string">
            <text:p>(6)</text:p>
          </table:table-cell>
          <table:table-cell table:style-name="ce15" office:value-type="string">
            <text:p>(7)</text:p>
          </table:table-cell>
          <table:table-cell table:style-name="ce21" office:value-type="string">
            <text:p>(8)</text:p>
          </table:table-cell>
          <table:table-cell table:style-name="ce21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2-03-21">
            <text:p>2012-03-21</text:p>
          </table:table-cell>
          <table:table-cell office:value-type="time" office:time-value="PT12H37M49S">
            <text:p>12:37:49</text:p>
          </table:table-cell>
          <table:table-cell office:value-type="float" office:value="2456008.02626157">
            <text:p>2456008.02626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59611301111911">
            <text:p>1.596</text:p>
          </table:table-cell>
          <table:table-cell office:value-type="float" office:value="0.0030441383683831">
            <text:p>0.003</text:p>
          </table:table-cell>
          <table:table-cell office:value-type="float" office:value="14.4561130111191">
            <text:p>14.46</text:p>
          </table:table-cell>
          <table:table-cell office:value-type="float" office:value="0.020230343012560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2-03-22">
            <text:p>2012-03-22</text:p>
          </table:table-cell>
          <table:table-cell table:style-name="ce7" office:value-type="time" office:time-value="PT11H49M07.5S">
            <text:p>11:49:08</text:p>
          </table:table-cell>
          <table:table-cell table:style-name="ce10" office:value-type="float" office:value="2456008.9924537">
            <text:p>2456008.99245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17" office:value-type="float" office:value="1.57871464223287">
            <text:p>1.579</text:p>
          </table:table-cell>
          <table:table-cell table:style-name="ce17" office:value-type="float" office:value="0.00309682819733936">
            <text:p>0.003</text:p>
          </table:table-cell>
          <table:table-cell office:value-type="float" office:value="14.4387146422329">
            <text:p>14.44</text:p>
          </table:table-cell>
          <table:table-cell table:style-name="ce22" office:value-type="float" office:value="0.020083376129822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2-03-23">
            <text:p>2012-03-23</text:p>
          </table:table-cell>
          <table:table-cell office:value-type="time" office:time-value="PT12H26M24S">
            <text:p>12:26:24</text:p>
          </table:table-cell>
          <table:table-cell office:value-type="float" office:value="2456010.01833333">
            <text:p>2456010.0183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54219338478286">
            <text:p>1.542</text:p>
          </table:table-cell>
          <table:table-cell office:value-type="float" office:value="0.00200971432235482">
            <text:p>0.002</text:p>
          </table:table-cell>
          <table:table-cell office:value-type="float" office:value="14.4021933847829">
            <text:p>14.40</text:p>
          </table:table-cell>
          <table:table-cell office:value-type="float" office:value="0.020100720177582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2-03-24">
            <text:p>2012-03-24</text:p>
          </table:table-cell>
          <table:table-cell office:value-type="time" office:time-value="PT12H20M44S">
            <text:p>12:20:44</text:p>
          </table:table-cell>
          <table:table-cell office:value-type="float" office:value="2456011.01439815">
            <text:p>2456011.01440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54106764985114">
            <text:p>1.541</text:p>
          </table:table-cell>
          <table:table-cell office:value-type="float" office:value="0.00166337509579092">
            <text:p>0.002</text:p>
          </table:table-cell>
          <table:table-cell office:value-type="float" office:value="14.4010676498511">
            <text:p>14.40</text:p>
          </table:table-cell>
          <table:table-cell office:value-type="float" office:value="0.020069051215971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2-03-27">
            <text:p>2012-03-27</text:p>
          </table:table-cell>
          <table:table-cell office:value-type="time" office:time-value="PT11H57M50S">
            <text:p>11:57:50</text:p>
          </table:table-cell>
          <table:table-cell office:value-type="float" office:value="2456013.99849537">
            <text:p>2456013.99850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46457877760401">
            <text:p>1.465</text:p>
          </table:table-cell>
          <table:table-cell office:value-type="float" office:value="0.00164876463364893">
            <text:p>0.002</text:p>
          </table:table-cell>
          <table:table-cell office:value-type="float" office:value="14.324578777604">
            <text:p>14.32</text:p>
          </table:table-cell>
          <table:table-cell office:value-type="float" office:value="0.020067845544979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2-03-28">
            <text:p>2012-03-28</text:p>
          </table:table-cell>
          <table:table-cell office:value-type="time" office:time-value="PT12H15M27S">
            <text:p>12:15:27</text:p>
          </table:table-cell>
          <table:table-cell office:value-type="float" office:value="2456015.01072917">
            <text:p>2456015.0107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47817284192626">
            <text:p>1.478</text:p>
          </table:table-cell>
          <table:table-cell office:value-type="float" office:value="0.00168000655062191">
            <text:p>0.002</text:p>
          </table:table-cell>
          <table:table-cell office:value-type="float" office:value="14.3381728419263">
            <text:p>14.34</text:p>
          </table:table-cell>
          <table:table-cell office:value-type="float" office:value="0.0200704365176777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273</text:p>
          </table:table-cell>
          <table:table-cell office:value-type="date" office:date-value="2012-03-21">
            <text:p>2012-03-21</text:p>
          </table:table-cell>
          <table:table-cell office:value-type="time" office:time-value="PT10H03M21S">
            <text:p>10:03:21</text:p>
          </table:table-cell>
          <table:table-cell office:value-type="float" office:value="2456007.91899306">
            <text:p>2456007.9189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64365205746987">
            <text:p>0.864</text:p>
          </table:table-cell>
          <table:table-cell office:value-type="float" office:value="0.000967821763580042">
            <text:p>0.001</text:p>
          </table:table-cell>
          <table:table-cell office:value-type="float" office:value="12.734365205747">
            <text:p>12.73</text:p>
          </table:table-cell>
          <table:table-cell office:value-type="float" office:value="0.0400117067739688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2-03-23">
            <text:p>2012-03-23</text:p>
          </table:table-cell>
          <table:table-cell office:value-type="time" office:time-value="PT09H02M55S">
            <text:p>09:02:55</text:p>
          </table:table-cell>
          <table:table-cell office:value-type="float" office:value="2456009.87702546">
            <text:p>2456009.8770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59508147360852">
            <text:p>0.860</text:p>
          </table:table-cell>
          <table:table-cell office:value-type="float" office:value="0.000947947046285573">
            <text:p>0.001</text:p>
          </table:table-cell>
          <table:table-cell office:value-type="float" office:value="12.7295081473609">
            <text:p>12.73</text:p>
          </table:table-cell>
          <table:table-cell office:value-type="float" office:value="0.040011230968348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2-03-27">
            <text:p>2012-03-27</text:p>
          </table:table-cell>
          <table:table-cell office:value-type="time" office:time-value="PT08H57M10S">
            <text:p>08:57:10</text:p>
          </table:table-cell>
          <table:table-cell office:value-type="float" office:value="2456013.87303241">
            <text:p>2456013.8730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56341112326888">
            <text:p>0.856</text:p>
          </table:table-cell>
          <table:table-cell office:value-type="float" office:value="0.000996386667440206">
            <text:p>0.001</text:p>
          </table:table-cell>
          <table:table-cell office:value-type="float" office:value="12.7263411123269">
            <text:p>12.73</text:p>
          </table:table-cell>
          <table:table-cell office:value-type="float" office:value="0.0400124079054367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279</text:p>
          </table:table-cell>
          <table:table-cell office:value-type="date" office:date-value="2012-03-21">
            <text:p>2012-03-21</text:p>
          </table:table-cell>
          <table:table-cell office:value-type="time" office:time-value="PT10H22M21S">
            <text:p>10:22:21</text:p>
          </table:table-cell>
          <table:table-cell office:value-type="float" office:value="2456007.9321875">
            <text:p>2456007.93219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2180189588245">
            <text:p>3.522</text:p>
          </table:table-cell>
          <table:table-cell office:value-type="float" office:value="0.00446044642342389">
            <text:p>0.004</text:p>
          </table:table-cell>
          <table:table-cell office:value-type="float" office:value="15.9218018958825">
            <text:p>15.92</text:p>
          </table:table-cell>
          <table:table-cell office:value-type="float" office:value="0.010949684118559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2-03-22">
            <text:p>2012-03-22</text:p>
          </table:table-cell>
          <table:table-cell office:value-type="time" office:time-value="PT09H16M12S">
            <text:p>09:16:12</text:p>
          </table:table-cell>
          <table:table-cell office:value-type="float" office:value="2456008.88625">
            <text:p>2456008.8862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4170377747237">
            <text:p>3.542</text:p>
          </table:table-cell>
          <table:table-cell office:value-type="float" office:value="0.00356033252402524">
            <text:p>0.004</text:p>
          </table:table-cell>
          <table:table-cell office:value-type="float" office:value="15.9417037774724">
            <text:p>15.94</text:p>
          </table:table-cell>
          <table:table-cell office:value-type="float" office:value="0.010614893672648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2-03-23">
            <text:p>2012-03-23</text:p>
          </table:table-cell>
          <table:table-cell office:value-type="time" office:time-value="PT08H21M10S">
            <text:p>08:21:10</text:p>
          </table:table-cell>
          <table:table-cell office:value-type="float" office:value="2456009.84803241">
            <text:p>2456009.8480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5708883009879">
            <text:p>3.557</text:p>
          </table:table-cell>
          <table:table-cell office:value-type="float" office:value="0.00439244591648543">
            <text:p>0.004</text:p>
          </table:table-cell>
          <table:table-cell office:value-type="float" office:value="15.9570888300988">
            <text:p>15.96</text:p>
          </table:table-cell>
          <table:table-cell office:value-type="float" office:value="0.010922160094470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2-03-24">
            <text:p>2012-03-24</text:p>
          </table:table-cell>
          <table:table-cell office:value-type="time" office:time-value="PT09H30M54S">
            <text:p>09:30:54</text:p>
          </table:table-cell>
          <table:table-cell office:value-type="float" office:value="2456010.89645833">
            <text:p>2456010.8964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7402995983157">
            <text:p>3.574</text:p>
          </table:table-cell>
          <table:table-cell office:value-type="float" office:value="0.00352136765472048">
            <text:p>0.004</text:p>
          </table:table-cell>
          <table:table-cell office:value-type="float" office:value="15.9740299598316">
            <text:p>15.97</text:p>
          </table:table-cell>
          <table:table-cell office:value-type="float" office:value="0.010601888046933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2-03-25">
            <text:p>2012-03-25</text:p>
          </table:table-cell>
          <table:table-cell table:style-name="ce7" office:value-type="time" office:time-value="PT08H39M05S">
            <text:p>08:39:05</text:p>
          </table:table-cell>
          <table:table-cell table:style-name="ce10" office:value-type="float" office:value="2456011.86047454">
            <text:p>2456011.86047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7" office:value-type="float" office:value="3.57954718113409">
            <text:p>3.580</text:p>
          </table:table-cell>
          <table:table-cell table:style-name="ce17" office:value-type="float" office:value="0.0051977699050294">
            <text:p>0.005</text:p>
          </table:table-cell>
          <table:table-cell office:value-type="float" office:value="15.9795471811341">
            <text:p>15.98</text:p>
          </table:table-cell>
          <table:table-cell table:style-name="ce22" office:value-type="float" office:value="0.01091604345946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2-03-27">
            <text:p>2012-03-27</text:p>
          </table:table-cell>
          <table:table-cell office:value-type="time" office:time-value="PT09H16M54S">
            <text:p>09:16:54</text:p>
          </table:table-cell>
          <table:table-cell office:value-type="float" office:value="2456013.88673611">
            <text:p>2456013.8867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6974051853881">
            <text:p>3.570</text:p>
          </table:table-cell>
          <table:table-cell office:value-type="float" office:value="0.00382806363529915">
            <text:p>0.004</text:p>
          </table:table-cell>
          <table:table-cell office:value-type="float" office:value="15.9697405185388">
            <text:p>15.97</text:p>
          </table:table-cell>
          <table:table-cell office:value-type="float" office:value="0.010707664133502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2-03-28">
            <text:p>2012-03-28</text:p>
          </table:table-cell>
          <table:table-cell office:value-type="time" office:time-value="PT08H03M27S">
            <text:p>08:03:27</text:p>
          </table:table-cell>
          <table:table-cell office:value-type="float" office:value="2456014.83572917">
            <text:p>2456014.8357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5616563716973">
            <text:p>3.556</text:p>
          </table:table-cell>
          <table:table-cell office:value-type="float" office:value="0.0037073701511509">
            <text:p>0.004</text:p>
          </table:table-cell>
          <table:table-cell office:value-type="float" office:value="15.9561656371697">
            <text:p>15.96</text:p>
          </table:table-cell>
          <table:table-cell office:value-type="float" office:value="0.0106651110372862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345</text:p>
          </table:table-cell>
          <table:table-cell office:value-type="date" office:date-value="2012-03-26">
            <text:p>2012-03-26</text:p>
          </table:table-cell>
          <table:table-cell table:style-name="ce7" office:value-type="time" office:time-value="PT11H06M28.5S">
            <text:p>11:06:29</text:p>
          </table:table-cell>
          <table:table-cell table:style-name="ce10" office:value-type="float" office:value="2456012.96282986">
            <text:p>2456012.96283</text:p>
          </table:table-cell>
          <table:table-cell office:value-type="string">
            <text:p><text:a xlink:href="http://james.as.arizona.edu/~psmith/Fermi/Objects/3C345.gif">A</text:a></text:p>
          </table:table-cell>
          <table:table-cell table:style-name="ce17" office:value-type="float" office:value="4.13687638416921">
            <text:p>4.137</text:p>
          </table:table-cell>
          <table:table-cell table:style-name="ce17" office:value-type="float" office:value="0.0133499843495382">
            <text:p>0.013</text:p>
          </table:table-cell>
          <table:table-cell office:value-type="float" office:value="17.9968763841692">
            <text:p>18.00</text:p>
          </table:table-cell>
          <table:table-cell table:style-name="ce22" office:value-type="float" office:value="0.0515629977083374">
            <text:p>0.05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10"/>
          <table:table-cell/>
          <table:table-cell table:style-name="ce17" table:number-columns-repeated="2"/>
          <table:table-cell/>
          <table:table-cell table:style-name="ce22"/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2-03-22">
            <text:p>2012-03-22</text:p>
          </table:table-cell>
          <table:table-cell table:style-name="ce7" office:value-type="time" office:time-value="PT03H41M59.5S">
            <text:p>03:42:00</text:p>
          </table:table-cell>
          <table:table-cell table:style-name="ce10" office:value-type="float" office:value="2456008.65416088">
            <text:p>2456008.65416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7" office:value-type="float" office:value="1.54655009085205">
            <text:p>1.547</text:p>
          </table:table-cell>
          <table:table-cell table:style-name="ce17" office:value-type="float" office:value="0.00861193102832836">
            <text:p>0.009</text:p>
          </table:table-cell>
          <table:table-cell office:value-type="float" office:value="15.196550090852">
            <text:p>15.20</text:p>
          </table:table-cell>
          <table:table-cell table:style-name="ce22" office:value-type="float" office:value="0.020330077696781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2-03-23">
            <text:p>2012-03-23</text:p>
          </table:table-cell>
          <table:table-cell table:style-name="ce7" office:value-type="time" office:time-value="PT03H44M55.5S">
            <text:p>03:44:56</text:p>
          </table:table-cell>
          <table:table-cell table:style-name="ce10" office:value-type="float" office:value="2456009.65619792">
            <text:p>2456009.65620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7" office:value-type="float" office:value="1.5886731945553">
            <text:p>1.589</text:p>
          </table:table-cell>
          <table:table-cell table:style-name="ce17" office:value-type="float" office:value="0.00556719292767945">
            <text:p>0.006</text:p>
          </table:table-cell>
          <table:table-cell office:value-type="float" office:value="15.2386731945553">
            <text:p>15.24</text:p>
          </table:table-cell>
          <table:table-cell table:style-name="ce22" office:value-type="float" office:value="0.020760412903031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2-03-27">
            <text:p>2012-03-27</text:p>
          </table:table-cell>
          <table:table-cell table:style-name="ce7" office:value-type="time" office:time-value="PT03H36M06.5S">
            <text:p>03:36:07</text:p>
          </table:table-cell>
          <table:table-cell table:style-name="ce10" office:value-type="float" office:value="2456013.65007523">
            <text:p>2456013.65008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7" office:value-type="float" office:value="1.51967252197859">
            <text:p>1.520</text:p>
          </table:table-cell>
          <table:table-cell table:style-name="ce17" office:value-type="float" office:value="0.00729381093796675">
            <text:p>0.007</text:p>
          </table:table-cell>
          <table:table-cell office:value-type="float" office:value="15.1696725219786">
            <text:p>15.17</text:p>
          </table:table-cell>
          <table:table-cell table:style-name="ce22" office:value-type="float" office:value="0.02128857252635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2-03-28">
            <text:p>2012-03-28</text:p>
          </table:table-cell>
          <table:table-cell table:style-name="ce7" office:value-type="time" office:time-value="PT03H31M15.5S">
            <text:p>03:31:16</text:p>
          </table:table-cell>
          <table:table-cell table:style-name="ce10" office:value-type="float" office:value="2456014.64670718">
            <text:p>2456014.64671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7" office:value-type="float" office:value="1.49648466995227">
            <text:p>1.496</text:p>
          </table:table-cell>
          <table:table-cell table:style-name="ce17" office:value-type="float" office:value="0.0074937435787755">
            <text:p>0.007</text:p>
          </table:table-cell>
          <table:table-cell office:value-type="float" office:value="15.1464846699523">
            <text:p>15.15</text:p>
          </table:table-cell>
          <table:table-cell table:style-name="ce22" office:value-type="float" office:value="0.0213579538657705">
            <text:p>0.02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10"/>
          <table:table-cell/>
          <table:table-cell table:style-name="ce17" table:number-columns-repeated="2"/>
          <table:table-cell/>
          <table:table-cell table:style-name="ce22"/>
          <table:table-cell table:number-columns-repeated="1015"/>
        </table:table-row>
        <table:table-row table:style-name="ro2">
          <table:table-cell office:value-type="string">
            <text:p>4C 28.07</text:p>
          </table:table-cell>
          <table:table-cell office:value-type="date" office:date-value="2012-03-24">
            <text:p>2012-03-24</text:p>
          </table:table-cell>
          <table:table-cell table:style-name="ce7" office:value-type="time" office:time-value="PT03H48M18S">
            <text:p>03:48:18</text:p>
          </table:table-cell>
          <table:table-cell table:style-name="ce10" office:value-type="float" office:value="2456010.65854167">
            <text:p>2456010.65854</text:p>
          </table:table-cell>
          <table:table-cell office:value-type="string">
            <text:p><text:a xlink:href="http://james.as.arizona.edu/~psmith/Fermi/Objects/4C28.07.gif">A</text:a></text:p>
          </table:table-cell>
          <table:table-cell table:style-name="ce17" office:value-type="float" office:value="3.56848067496258">
            <text:p>3.568</text:p>
          </table:table-cell>
          <table:table-cell table:style-name="ce17" office:value-type="float" office:value="0.0194864817198262">
            <text:p>0.019</text:p>
          </table:table-cell>
          <table:table-cell/>
          <table:table-cell table:style-name="ce22"/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10"/>
          <table:table-cell/>
          <table:table-cell table:style-name="ce17" table:number-columns-repeated="2"/>
          <table:table-cell/>
          <table:table-cell table:style-name="ce22"/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3-21">
            <text:p>2012-03-21</text:p>
          </table:table-cell>
          <table:table-cell office:value-type="time" office:time-value="PT11H45M30S">
            <text:p>11:45:30</text:p>
          </table:table-cell>
          <table:table-cell office:value-type="float" office:value="2456007.98993056">
            <text:p>2456007.9899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4245002216028">
            <text:p>3.542</text:p>
          </table:table-cell>
          <table:table-cell office:value-type="float" office:value="0.00936158759145674">
            <text:p>0.009</text:p>
          </table:table-cell>
          <table:table-cell office:value-type="float" office:value="17.8024500221603">
            <text:p>17.80</text:p>
          </table:table-cell>
          <table:table-cell office:value-type="float" office:value="0.013698150321576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3-23">
            <text:p>2012-03-23</text:p>
          </table:table-cell>
          <table:table-cell office:value-type="time" office:time-value="PT11H32M47S">
            <text:p>11:32:47</text:p>
          </table:table-cell>
          <table:table-cell office:value-type="float" office:value="2456009.98109954">
            <text:p>2456009.9811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8828247354033">
            <text:p>3.588</text:p>
          </table:table-cell>
          <table:table-cell office:value-type="float" office:value="0.0064881396262772">
            <text:p>0.006</text:p>
          </table:table-cell>
          <table:table-cell office:value-type="float" office:value="17.8482824735403">
            <text:p>17.85</text:p>
          </table:table-cell>
          <table:table-cell office:value-type="float" office:value="0.011920400824220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3-26">
            <text:p>2012-03-26</text:p>
          </table:table-cell>
          <table:table-cell table:style-name="ce7" office:value-type="time" office:time-value="PT10H14M18.5S">
            <text:p>10:14:19</text:p>
          </table:table-cell>
          <table:table-cell table:style-name="ce10" office:value-type="float" office:value="2456012.92660301">
            <text:p>2456012.9266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7" office:value-type="float" office:value="3.55597777498314">
            <text:p>3.556</text:p>
          </table:table-cell>
          <table:table-cell table:style-name="ce17" office:value-type="float" office:value="0.0105211760556729">
            <text:p>0.011</text:p>
          </table:table-cell>
          <table:table-cell office:value-type="float" office:value="17.8159777749831">
            <text:p>17.82</text:p>
          </table:table-cell>
          <table:table-cell table:style-name="ce22" office:value-type="float" office:value="0.01451544246533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3-27">
            <text:p>2012-03-27</text:p>
          </table:table-cell>
          <table:table-cell office:value-type="time" office:time-value="PT10H52M01S">
            <text:p>10:52:01</text:p>
          </table:table-cell>
          <table:table-cell office:value-type="float" office:value="2456013.95278935">
            <text:p>2456013.9527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9233469957352">
            <text:p>3.592</text:p>
          </table:table-cell>
          <table:table-cell office:value-type="float" office:value="0.00716700398640459">
            <text:p>0.007</text:p>
          </table:table-cell>
          <table:table-cell office:value-type="float" office:value="17.8523346995735">
            <text:p>17.85</text:p>
          </table:table-cell>
          <table:table-cell office:value-type="float" office:value="0.012303086854165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3-28">
            <text:p>2012-03-28</text:p>
          </table:table-cell>
          <table:table-cell office:value-type="time" office:time-value="PT11H09M44S">
            <text:p>11:09:44</text:p>
          </table:table-cell>
          <table:table-cell office:value-type="float" office:value="2456014.96509259">
            <text:p>2456014.9650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60250522175131">
            <text:p>3.603</text:p>
          </table:table-cell>
          <table:table-cell office:value-type="float" office:value="0.0076464618503299">
            <text:p>0.008</text:p>
          </table:table-cell>
          <table:table-cell office:value-type="float" office:value="17.8625052217513">
            <text:p>17.86</text:p>
          </table:table-cell>
          <table:table-cell office:value-type="float" office:value="0.0125884224122227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2-03-26">
            <text:p>2012-03-26</text:p>
          </table:table-cell>
          <table:table-cell table:style-name="ce7" office:value-type="time" office:time-value="PT11H39M40.5S">
            <text:p>11:39:41</text:p>
          </table:table-cell>
          <table:table-cell table:style-name="ce10" office:value-type="float" office:value="2456012.98588542">
            <text:p>2456012.98589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table:style-name="ce17" office:value-type="float" office:value="2.43509612051825">
            <text:p>2.435</text:p>
          </table:table-cell>
          <table:table-cell table:style-name="ce17" office:value-type="float" office:value="0.00705492902336324">
            <text:p>0.007</text:p>
          </table:table-cell>
          <table:table-cell/>
          <table:table-cell table:style-name="ce22"/>
          <table:table-cell table:number-columns-repeated="1015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2-03-27">
            <text:p>2012-03-27</text:p>
          </table:table-cell>
          <table:table-cell office:value-type="time" office:time-value="PT11H40M45S">
            <text:p>11:40:45</text:p>
          </table:table-cell>
          <table:table-cell office:value-type="float" office:value="2456013.98663194">
            <text:p>2456013.98663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2.05713451486466">
            <text:p>2.057</text:p>
          </table:table-cell>
          <table:table-cell office:value-type="float" office:value="0.00214415745274943">
            <text:p>0.002</text:p>
          </table:table-cell>
          <table:table-cell table:number-columns-repeated="1017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2-03-28">
            <text:p>2012-03-28</text:p>
          </table:table-cell>
          <table:table-cell office:value-type="time" office:time-value="PT11H46M00S">
            <text:p>11:46:00</text:p>
          </table:table-cell>
          <table:table-cell office:value-type="float" office:value="2456014.99027778">
            <text:p>2456014.99028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2.9694931262071">
            <text:p>2.969</text:p>
          </table:table-cell>
          <table:table-cell office:value-type="float" office:value="0.00347263027347541">
            <text:p>0.003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L Lac</text:p>
          </table:table-cell>
          <table:table-cell office:value-type="date" office:date-value="2012-03-21">
            <text:p>2012-03-21</text:p>
          </table:table-cell>
          <table:table-cell table:style-name="ce8" office:value-type="time" office:time-value="PT12H14M21.5S">
            <text:p>12:14:22</text:p>
          </table:table-cell>
          <table:table-cell table:style-name="ce10" office:value-type="float" office:value="2456008.00997106">
            <text:p>2456008.00997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7" office:value-type="float" office:value="1.35318428769694">
            <text:p>1.353</text:p>
          </table:table-cell>
          <table:table-cell table:style-name="ce17" office:value-type="float" office:value="0.00175732799276673">
            <text:p>0.002</text:p>
          </table:table-cell>
          <table:table-cell office:value-type="float" office:value="14.2931842876969">
            <text:p>14.29</text:p>
          </table:table-cell>
          <table:table-cell table:style-name="ce22" office:value-type="float" office:value="0.010133331512211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03-22">
            <text:p>2012-03-22</text:p>
          </table:table-cell>
          <table:table-cell table:style-name="ce8" office:value-type="time" office:time-value="PT12H10M20S">
            <text:p>12:10:20</text:p>
          </table:table-cell>
          <table:table-cell table:style-name="ce10" office:value-type="float" office:value="2456009.00717593">
            <text:p>2456009.00718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7" office:value-type="float" office:value="1.42350821984306">
            <text:p>1.424</text:p>
          </table:table-cell>
          <table:table-cell table:style-name="ce17" office:value-type="float" office:value="0.00308661496213602">
            <text:p>0.003</text:p>
          </table:table-cell>
          <table:table-cell office:value-type="float" office:value="14.3635082198431">
            <text:p>14.36</text:p>
          </table:table-cell>
          <table:table-cell table:style-name="ce22" office:value-type="float" office:value="0.010244702491115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03-23">
            <text:p>2012-03-23</text:p>
          </table:table-cell>
          <table:table-cell table:style-name="ce8" office:value-type="time" office:time-value="PT12H08M07S">
            <text:p>12:08:07</text:p>
          </table:table-cell>
          <table:table-cell table:style-name="ce10" office:value-type="float" office:value="2456010.00563657">
            <text:p>2456010.00564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7" office:value-type="float" office:value="1.09952705468631">
            <text:p>1.100</text:p>
          </table:table-cell>
          <table:table-cell table:style-name="ce17" office:value-type="float" office:value="0.00201250148193743">
            <text:p>0.002</text:p>
          </table:table-cell>
          <table:table-cell office:value-type="float" office:value="14.0395270546863">
            <text:p>14.04</text:p>
          </table:table-cell>
          <table:table-cell table:style-name="ce22" office:value-type="float" office:value="0.010154086915773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03-24">
            <text:p>2012-03-24</text:p>
          </table:table-cell>
          <table:table-cell table:style-name="ce8" office:value-type="time" office:time-value="PT12H09M00.5S">
            <text:p>12:09:01</text:p>
          </table:table-cell>
          <table:table-cell table:style-name="ce10" office:value-type="float" office:value="2456011.00625579">
            <text:p>2456011.0062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7" office:value-type="float" office:value="1.22311650411482">
            <text:p>1.223</text:p>
          </table:table-cell>
          <table:table-cell table:style-name="ce17" office:value-type="float" office:value="0.00213838417665898">
            <text:p>0.002</text:p>
          </table:table-cell>
          <table:table-cell office:value-type="float" office:value="14.1631165041148">
            <text:p>14.16</text:p>
          </table:table-cell>
          <table:table-cell table:style-name="ce22" office:value-type="float" office:value="0.010226082464850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03-25">
            <text:p>2012-03-25</text:p>
          </table:table-cell>
          <table:table-cell table:style-name="ce8" office:value-type="time" office:time-value="PT12H24M18S">
            <text:p>12:24:18</text:p>
          </table:table-cell>
          <table:table-cell table:style-name="ce10" office:value-type="float" office:value="2456012.016875">
            <text:p>2456012.01688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7" office:value-type="float" office:value="1.33800078141701">
            <text:p>1.338</text:p>
          </table:table-cell>
          <table:table-cell table:style-name="ce17" office:value-type="float" office:value="0.00452571667877943">
            <text:p>0.005</text:p>
          </table:table-cell>
          <table:table-cell office:value-type="float" office:value="14.278000781417">
            <text:p>14.28</text:p>
          </table:table-cell>
          <table:table-cell table:style-name="ce22" office:value-type="float" office:value="0.010981637440552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03-26">
            <text:p>2012-03-26</text:p>
          </table:table-cell>
          <table:table-cell table:style-name="ce8" office:value-type="time" office:time-value="PT12H20M30.5S">
            <text:p>12:20:31</text:p>
          </table:table-cell>
          <table:table-cell table:style-name="ce10" office:value-type="float" office:value="2456013.0142419">
            <text:p>2456013.01424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7" office:value-type="float" office:value="1.54915562754201">
            <text:p>1.549</text:p>
          </table:table-cell>
          <table:table-cell table:style-name="ce17" office:value-type="float" office:value="0.00719750717033385">
            <text:p>0.007</text:p>
          </table:table-cell>
          <table:table-cell office:value-type="float" office:value="14.489155627542">
            <text:p>14.49</text:p>
          </table:table-cell>
          <table:table-cell table:style-name="ce22" office:value-type="float" office:value="0.010303167631111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03-27">
            <text:p>2012-03-27</text:p>
          </table:table-cell>
          <table:table-cell table:style-name="ce8" office:value-type="time" office:time-value="PT12H16M52S">
            <text:p>12:16:52</text:p>
          </table:table-cell>
          <table:table-cell table:style-name="ce10" office:value-type="float" office:value="2456014.01171296">
            <text:p>2456014.01171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7" office:value-type="float" office:value="1.50451605449174">
            <text:p>1.505</text:p>
          </table:table-cell>
          <table:table-cell table:style-name="ce17" office:value-type="float" office:value="0.00340678126272742">
            <text:p>0.003</text:p>
          </table:table-cell>
          <table:table-cell office:value-type="float" office:value="14.4445160544917">
            <text:p>14.44</text:p>
          </table:table-cell>
          <table:table-cell table:style-name="ce22" office:value-type="float" office:value="0.010222930134410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03-28">
            <text:p>2012-03-28</text:p>
          </table:table-cell>
          <table:table-cell table:style-name="ce8" office:value-type="time" office:time-value="PT12H00M59S">
            <text:p>12:00:59</text:p>
          </table:table-cell>
          <table:table-cell table:style-name="ce10" office:value-type="float" office:value="2456015.00068287">
            <text:p>2456015.00068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7" office:value-type="float" office:value="1.59679780098888">
            <text:p>1.597</text:p>
          </table:table-cell>
          <table:table-cell table:style-name="ce17" office:value-type="float" office:value="0.00757052268794567">
            <text:p>0.008</text:p>
          </table:table-cell>
          <table:table-cell office:value-type="float" office:value="14.5367978009889">
            <text:p>14.54</text:p>
          </table:table-cell>
          <table:table-cell table:style-name="ce22" office:value-type="float" office:value="0.0101950603660896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10"/>
          <table:table-cell/>
          <table:table-cell table:style-name="ce17" table:number-columns-repeated="2"/>
          <table:table-cell/>
          <table:table-cell table:style-name="ce22"/>
          <table:table-cell table:number-columns-repeated="1015"/>
        </table:table-row>
        <table:table-row table:style-name="ro2">
          <table:table-cell office:value-type="string">
            <text:p>BZU J0742+5444</text:p>
          </table:table-cell>
          <table:table-cell office:value-type="date" office:date-value="2012-03-21">
            <text:p>2012-03-21</text:p>
          </table:table-cell>
          <table:table-cell office:value-type="time" office:time-value="PT05H10M14S">
            <text:p>05:10:14</text:p>
          </table:table-cell>
          <table:table-cell office:value-type="float" office:value="2456007.71543981">
            <text:p>2456007.71544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4.32282043648941">
            <text:p>4.323</text:p>
          </table:table-cell>
          <table:table-cell office:value-type="float" office:value="0.0211682171487999">
            <text:p>0.021</text:p>
          </table:table-cell>
          <table:table-cell table:style-name="ce23"/>
          <table:table-cell table:number-columns-repeated="1016"/>
        </table:table-row>
        <table:table-row table:style-name="ro3">
          <table:table-cell table:number-columns-repeated="7"/>
          <table:table-cell table:style-name="ce23"/>
          <table:table-cell table:number-columns-repeated="1016"/>
        </table:table-row>
        <table:table-row table:style-name="ro2">
          <table:table-cell office:value-type="string">
            <text:p>H1426+428</text:p>
          </table:table-cell>
          <table:table-cell office:value-type="date" office:date-value="2012-03-26">
            <text:p>2012-03-26</text:p>
          </table:table-cell>
          <table:table-cell table:style-name="ce7" office:value-type="time" office:time-value="PT09H26M34S">
            <text:p>09:26:34</text:p>
          </table:table-cell>
          <table:table-cell table:style-name="ce10" office:value-type="float" office:value="2456012.89344907">
            <text:p>2456012.89345</text:p>
          </table:table-cell>
          <table:table-cell office:value-type="string">
            <text:p><text:a xlink:href="http://james.as.arizona.edu/~psmith/Fermi/Objects/H1426+428.gif">A</text:a></text:p>
          </table:table-cell>
          <table:table-cell table:style-name="ce17" office:value-type="float" office:value="2.34417194786082">
            <text:p>2.344</text:p>
          </table:table-cell>
          <table:table-cell table:style-name="ce17" office:value-type="float" office:value="0.0382051197328339">
            <text:p>0.038</text:p>
          </table:table-cell>
          <table:table-cell office:value-type="float" office:value="16.5041719478608">
            <text:p>16.50</text:p>
          </table:table-cell>
          <table:table-cell table:style-name="ce22" office:value-type="float" office:value="0.0382051197328348">
            <text:p>0.04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10"/>
          <table:table-cell/>
          <table:table-cell table:style-name="ce17" table:number-columns-repeated="2"/>
          <table:table-cell/>
          <table:table-cell table:style-name="ce22"/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2-03-21">
            <text:p>2012-03-21</text:p>
          </table:table-cell>
          <table:table-cell office:value-type="time" office:time-value="PT07H17M55S">
            <text:p>07:17:55</text:p>
          </table:table-cell>
          <table:table-cell office:value-type="float" office:value="2456007.8041088">
            <text:p>2456007.8041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4825633190188">
            <text:p>-1.548</text:p>
          </table:table-cell>
          <table:table-cell office:value-type="float" office:value="0.00193179800720798">
            <text:p>0.002</text:p>
          </table:table-cell>
          <table:table-cell table:style-name="ce23" office:value-type="float" office:value="12.8117436680981">
            <text:p>12.81</text:p>
          </table:table-cell>
          <table:table-cell office:value-type="float" office:value="0.020093079493712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2-03-22">
            <text:p>2012-03-22</text:p>
          </table:table-cell>
          <table:table-cell office:value-type="time" office:time-value="PT05H48M55S">
            <text:p>05:48:55</text:p>
          </table:table-cell>
          <table:table-cell office:value-type="float" office:value="2456008.74230324">
            <text:p>2456008.7423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4026267064582">
            <text:p>-1.440</text:p>
          </table:table-cell>
          <table:table-cell office:value-type="float" office:value="0.00218432943061977">
            <text:p>0.002</text:p>
          </table:table-cell>
          <table:table-cell table:style-name="ce23" office:value-type="float" office:value="12.9197373293542">
            <text:p>12.92</text:p>
          </table:table-cell>
          <table:table-cell office:value-type="float" office:value="0.020118928775197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2-03-23">
            <text:p>2012-03-23</text:p>
          </table:table-cell>
          <table:table-cell table:style-name="ce7" office:value-type="time" office:time-value="PT07H30M25.5S">
            <text:p>07:30:26</text:p>
          </table:table-cell>
          <table:table-cell table:style-name="ce10" office:value-type="float" office:value="2456009.81279514">
            <text:p>2456009.81280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7" office:value-type="float" office:value="-1.44222792575524">
            <text:p>-1.442</text:p>
          </table:table-cell>
          <table:table-cell table:style-name="ce17" office:value-type="float" office:value="0.00590065556132657">
            <text:p>0.006</text:p>
          </table:table-cell>
          <table:table-cell office:value-type="float" office:value="12.9177720742448">
            <text:p>12.92</text:p>
          </table:table-cell>
          <table:table-cell table:style-name="ce22" office:value-type="float" office:value="0.020098770580205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2-03-24">
            <text:p>2012-03-24</text:p>
          </table:table-cell>
          <table:table-cell office:value-type="time" office:time-value="PT06H54M09S">
            <text:p>06:54:09</text:p>
          </table:table-cell>
          <table:table-cell office:value-type="float" office:value="2456010.78760417">
            <text:p>2456010.7876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3604800967388">
            <text:p>-1.436</text:p>
          </table:table-cell>
          <table:table-cell office:value-type="float" office:value="0.00196435655478495">
            <text:p>0.002</text:p>
          </table:table-cell>
          <table:table-cell table:style-name="ce23" office:value-type="float" office:value="12.9239519903261">
            <text:p>12.92</text:p>
          </table:table-cell>
          <table:table-cell office:value-type="float" office:value="0.020096235883227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2-03-25">
            <text:p>2012-03-25</text:p>
          </table:table-cell>
          <table:table-cell table:style-name="ce7" office:value-type="time" office:time-value="PT07H26M03.5S">
            <text:p>07:26:04</text:p>
          </table:table-cell>
          <table:table-cell table:style-name="ce10" office:value-type="float" office:value="2456011.80976273">
            <text:p>2456011.8097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7" office:value-type="float" office:value="-1.42090942752753">
            <text:p>-1.421</text:p>
          </table:table-cell>
          <table:table-cell table:style-name="ce17" office:value-type="float" office:value="0.00268695648392558">
            <text:p>0.003</text:p>
          </table:table-cell>
          <table:table-cell office:value-type="float" office:value="12.9390905724725">
            <text:p>12.94</text:p>
          </table:table-cell>
          <table:table-cell table:style-name="ce22" office:value-type="float" office:value="0.020097865265839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2-03-27">
            <text:p>2012-03-27</text:p>
          </table:table-cell>
          <table:table-cell office:value-type="time" office:time-value="PT08H00M19S">
            <text:p>08:00:19</text:p>
          </table:table-cell>
          <table:table-cell office:value-type="float" office:value="2456013.83355324">
            <text:p>2456013.8335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140589094848">
            <text:p>-1.414</text:p>
          </table:table-cell>
          <table:table-cell office:value-type="float" office:value="0.00204623728016301">
            <text:p>0.002</text:p>
          </table:table-cell>
          <table:table-cell table:style-name="ce23" office:value-type="float" office:value="12.9459410905152">
            <text:p>12.95</text:p>
          </table:table-cell>
          <table:table-cell office:value-type="float" office:value="0.020104404666806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2-03-28">
            <text:p>2012-03-28</text:p>
          </table:table-cell>
          <table:table-cell office:value-type="time" office:time-value="PT07H01M50S">
            <text:p>07:01:50</text:p>
          </table:table-cell>
          <table:table-cell office:value-type="float" office:value="2456014.79293981">
            <text:p>2456014.7929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0234807688167">
            <text:p>-1.502</text:p>
          </table:table-cell>
          <table:table-cell office:value-type="float" office:value="0.00199596973908987">
            <text:p>0.002</text:p>
          </table:table-cell>
          <table:table-cell table:style-name="ce23" office:value-type="float" office:value="12.8576519231183">
            <text:p>12.86</text:p>
          </table:table-cell>
          <table:table-cell office:value-type="float" office:value="0.0200993506163598">
            <text:p>0.02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23"/>
          <table:table-cell table:number-columns-repeated="1016"/>
        </table:table-row>
        <table:table-row table:style-name="ro2">
          <table:table-cell office:value-type="string">
            <text:p>Mrk 501</text:p>
          </table:table-cell>
          <table:table-cell office:value-type="date" office:date-value="2012-03-21">
            <text:p>2012-03-21</text:p>
          </table:table-cell>
          <table:table-cell office:value-type="time" office:time-value="PT11H57M49S">
            <text:p>11:57:49</text:p>
          </table:table-cell>
          <table:table-cell office:value-type="float" office:value="2456007.9984838">
            <text:p>2456007.9984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323614576">
            <text:p>1.323</text:p>
          </table:table-cell>
          <table:table-cell office:value-type="float" office:value="0.00157462478665808">
            <text:p>0.002</text:p>
          </table:table-cell>
          <table:table-cell office:value-type="float" office:value="13.93323614576">
            <text:p>13.93</text:p>
          </table:table-cell>
          <table:table-cell office:value-type="float" office:value="0.01012321308768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2-03-22">
            <text:p>2012-03-22</text:p>
          </table:table-cell>
          <table:table-cell table:style-name="ce7" office:value-type="time" office:time-value="PT11H25M28.5S">
            <text:p>11:25:29</text:p>
          </table:table-cell>
          <table:table-cell table:style-name="ce10" office:value-type="float" office:value="2456008.97602431">
            <text:p>2456008.97602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7" office:value-type="float" office:value="1.33509699391382">
            <text:p>1.335</text:p>
          </table:table-cell>
          <table:table-cell table:style-name="ce17" office:value-type="float" office:value="0.058410870789829">
            <text:p>0.058</text:p>
          </table:table-cell>
          <table:table-cell office:value-type="float" office:value="13.9450969939138">
            <text:p>13.95</text:p>
          </table:table-cell>
          <table:table-cell table:style-name="ce22" office:value-type="float" office:value="0.058410870789829">
            <text:p>0.06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2-03-23">
            <text:p>2012-03-23</text:p>
          </table:table-cell>
          <table:table-cell office:value-type="time" office:time-value="PT11H47M39S">
            <text:p>11:47:39</text:p>
          </table:table-cell>
          <table:table-cell office:value-type="float" office:value="2456009.99142361">
            <text:p>2456009.9914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1483038096875">
            <text:p>1.315</text:p>
          </table:table-cell>
          <table:table-cell office:value-type="float" office:value="0.00156554192468331">
            <text:p>0.002</text:p>
          </table:table-cell>
          <table:table-cell office:value-type="float" office:value="13.9248303809687">
            <text:p>13.92</text:p>
          </table:table-cell>
          <table:table-cell office:value-type="float" office:value="0.010121804261985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2-03-24">
            <text:p>2012-03-24</text:p>
          </table:table-cell>
          <table:table-cell office:value-type="time" office:time-value="PT11H54M03S">
            <text:p>11:54:03</text:p>
          </table:table-cell>
          <table:table-cell office:value-type="float" office:value="2456010.99586806">
            <text:p>2456010.9958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1754779078054">
            <text:p>1.318</text:p>
          </table:table-cell>
          <table:table-cell office:value-type="float" office:value="0.00156396234186661">
            <text:p>0.002</text:p>
          </table:table-cell>
          <table:table-cell office:value-type="float" office:value="13.9275477907805">
            <text:p>13.93</text:p>
          </table:table-cell>
          <table:table-cell office:value-type="float" office:value="0.010121560067834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2-03-26">
            <text:p>2012-03-26</text:p>
          </table:table-cell>
          <table:table-cell table:style-name="ce7" office:value-type="time" office:time-value="PT11H16M32S">
            <text:p>11:16:32</text:p>
          </table:table-cell>
          <table:table-cell table:style-name="ce10" office:value-type="float" office:value="2456012.96981481">
            <text:p>2456012.96981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7" office:value-type="float" office:value="1.32510999908927">
            <text:p>1.325</text:p>
          </table:table-cell>
          <table:table-cell table:style-name="ce17" office:value-type="float" office:value="0.0398120737230068">
            <text:p>0.040</text:p>
          </table:table-cell>
          <table:table-cell office:value-type="float" office:value="13.9351099990893">
            <text:p>13.94</text:p>
          </table:table-cell>
          <table:table-cell table:style-name="ce22" office:value-type="float" office:value="0.0398120737230068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2-03-27">
            <text:p>2012-03-27</text:p>
          </table:table-cell>
          <table:table-cell office:value-type="time" office:time-value="PT11H07M34S">
            <text:p>11:07:34</text:p>
          </table:table-cell>
          <table:table-cell office:value-type="float" office:value="2456013.96358796">
            <text:p>2456013.9635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635409655716">
            <text:p>1.326</text:p>
          </table:table-cell>
          <table:table-cell office:value-type="float" office:value="0.00164987013649111">
            <text:p>0.002</text:p>
          </table:table-cell>
          <table:table-cell office:value-type="float" office:value="13.9363540965572">
            <text:p>13.94</text:p>
          </table:table-cell>
          <table:table-cell office:value-type="float" office:value="0.010135189759806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2-03-28">
            <text:p>2012-03-28</text:p>
          </table:table-cell>
          <table:table-cell office:value-type="time" office:time-value="PT11H21M58S">
            <text:p>11:21:58</text:p>
          </table:table-cell>
          <table:table-cell office:value-type="float" office:value="2456014.97358796">
            <text:p>2456014.9735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288799259775">
            <text:p>1.343</text:p>
          </table:table-cell>
          <table:table-cell office:value-type="float" office:value="0.00163669898782398">
            <text:p>0.002</text:p>
          </table:table-cell>
          <table:table-cell office:value-type="float" office:value="13.9528879925978">
            <text:p>13.95</text:p>
          </table:table-cell>
          <table:table-cell office:value-type="float" office:value="0.0101330540103536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48</text:p>
          </table:table-cell>
          <table:table-cell office:value-type="date" office:date-value="2012-03-21">
            <text:p>2012-03-21</text:p>
          </table:table-cell>
          <table:table-cell office:value-type="time" office:time-value="PT05H48M59S">
            <text:p>05:48:59</text:p>
          </table:table-cell>
          <table:table-cell office:value-type="float" office:value="2456007.74234954">
            <text:p>2456007.74235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1796523029573">
            <text:p>2.618</text:p>
          </table:table-cell>
          <table:table-cell office:value-type="float" office:value="0.00728485940443356">
            <text:p>0.007</text:p>
          </table:table-cell>
          <table:table-cell office:value-type="float" office:value="17.3279652302957">
            <text:p>17.33</text:p>
          </table:table-cell>
          <table:table-cell office:value-type="float" office:value="0.02128542169049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2-03-24">
            <text:p>2012-03-24</text:p>
          </table:table-cell>
          <table:table-cell office:value-type="time" office:time-value="PT04H59M54S">
            <text:p>04:59:54</text:p>
          </table:table-cell>
          <table:table-cell office:value-type="float" office:value="2456010.70826389">
            <text:p>2456010.7082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3102381541721">
            <text:p>2.631</text:p>
          </table:table-cell>
          <table:table-cell office:value-type="float" office:value="0.00835292206332869">
            <text:p>0.008</text:p>
          </table:table-cell>
          <table:table-cell office:value-type="float" office:value="17.3410238154172">
            <text:p>17.34</text:p>
          </table:table-cell>
          <table:table-cell office:value-type="float" office:value="0.021674208336085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2-03-28">
            <text:p>2012-03-28</text:p>
          </table:table-cell>
          <table:table-cell office:value-type="time" office:time-value="PT04H09M47S">
            <text:p>04:09:47</text:p>
          </table:table-cell>
          <table:table-cell office:value-type="float" office:value="2456014.67346065">
            <text:p>2456014.6734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6412819915035">
            <text:p>2.664</text:p>
          </table:table-cell>
          <table:table-cell office:value-type="float" office:value="0.0102536468261772">
            <text:p>0.010</text:p>
          </table:table-cell>
          <table:table-cell office:value-type="float" office:value="17.3741281991504">
            <text:p>17.37</text:p>
          </table:table-cell>
          <table:table-cell office:value-type="float" office:value="0.0224752591361251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87</text:p>
          </table:table-cell>
          <table:table-cell office:value-type="date" office:date-value="2012-03-21">
            <text:p>2012-03-21</text:p>
          </table:table-cell>
          <table:table-cell office:value-type="time" office:time-value="PT06H06M07S">
            <text:p>06:06:07</text:p>
          </table:table-cell>
          <table:table-cell office:value-type="float" office:value="2456007.75424768">
            <text:p>2456007.7542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60645391320012">
            <text:p>0.561</text:p>
          </table:table-cell>
          <table:table-cell office:value-type="float" office:value="0.00249658297678864">
            <text:p>0.002</text:p>
          </table:table-cell>
          <table:table-cell office:value-type="float" office:value="14.75064539132">
            <text:p>14.75</text:p>
          </table:table-cell>
          <table:table-cell office:value-type="float" office:value="0.010306935847282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2-03-22">
            <text:p>2012-03-22</text:p>
          </table:table-cell>
          <table:table-cell office:value-type="time" office:time-value="PT04H36M46S">
            <text:p>04:36:46</text:p>
          </table:table-cell>
          <table:table-cell office:value-type="float" office:value="2456008.69219907">
            <text:p>2456008.6922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77059822536069">
            <text:p>0.377</text:p>
          </table:table-cell>
          <table:table-cell office:value-type="float" office:value="0.00230884559189449">
            <text:p>0.002</text:p>
          </table:table-cell>
          <table:table-cell office:value-type="float" office:value="14.5670598225361">
            <text:p>14.57</text:p>
          </table:table-cell>
          <table:table-cell office:value-type="float" office:value="0.010263077899305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2-03-23">
            <text:p>2012-03-23</text:p>
          </table:table-cell>
          <table:table-cell table:style-name="ce7" office:value-type="time" office:time-value="PT04H36M19.5S">
            <text:p>04:36:20</text:p>
          </table:table-cell>
          <table:table-cell table:style-name="ce10" office:value-type="float" office:value="2456009.69189236">
            <text:p>2456009.69189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7" office:value-type="float" office:value="0.385594157088245">
            <text:p>0.386</text:p>
          </table:table-cell>
          <table:table-cell table:style-name="ce17" office:value-type="float" office:value="0.00319504280506511">
            <text:p>0.003</text:p>
          </table:table-cell>
          <table:table-cell office:value-type="float" office:value="14.5755941570882">
            <text:p>14.58</text:p>
          </table:table-cell>
          <table:table-cell table:style-name="ce22" office:value-type="float" office:value="0.010282412058135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2-03-24">
            <text:p>2012-03-24</text:p>
          </table:table-cell>
          <table:table-cell office:value-type="time" office:time-value="PT05H23M58S">
            <text:p>05:23:58</text:p>
          </table:table-cell>
          <table:table-cell office:value-type="float" office:value="2456010.72497685">
            <text:p>2456010.7249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163299018007278">
            <text:p>0.163</text:p>
          </table:table-cell>
          <table:table-cell office:value-type="float" office:value="0.00223112214410177">
            <text:p>0.002</text:p>
          </table:table-cell>
          <table:table-cell office:value-type="float" office:value="14.3532990180073">
            <text:p>14.35</text:p>
          </table:table-cell>
          <table:table-cell office:value-type="float" office:value="0.010245872633499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2-03-25">
            <text:p>2012-03-25</text:p>
          </table:table-cell>
          <table:table-cell table:style-name="ce7" office:value-type="time" office:time-value="PT04H43M01S">
            <text:p>04:43:01</text:p>
          </table:table-cell>
          <table:table-cell table:style-name="ce10" office:value-type="float" office:value="2456011.69653935">
            <text:p>2456011.69654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7" office:value-type="float" office:value="0.18323946026179">
            <text:p>0.183</text:p>
          </table:table-cell>
          <table:table-cell table:style-name="ce17" office:value-type="float" office:value="0.00239810302844567">
            <text:p>0.002</text:p>
          </table:table-cell>
          <table:table-cell office:value-type="float" office:value="14.3732394602618">
            <text:p>14.37</text:p>
          </table:table-cell>
          <table:table-cell table:style-name="ce22" office:value-type="float" office:value="0.010241422821708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2-03-27">
            <text:p>2012-03-27</text:p>
          </table:table-cell>
          <table:table-cell office:value-type="time" office:time-value="PT04H36M08S">
            <text:p>04:36:08</text:p>
          </table:table-cell>
          <table:table-cell office:value-type="float" office:value="2456013.69175926">
            <text:p>2456013.6917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267383670762108">
            <text:p>0.267</text:p>
          </table:table-cell>
          <table:table-cell office:value-type="float" office:value="0.00232034562876888">
            <text:p>0.002</text:p>
          </table:table-cell>
          <table:table-cell office:value-type="float" office:value="14.4573836707621">
            <text:p>14.46</text:p>
          </table:table-cell>
          <table:table-cell office:value-type="float" office:value="0.010265671134268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2-03-28">
            <text:p>2012-03-28</text:p>
          </table:table-cell>
          <table:table-cell office:value-type="time" office:time-value="PT04H25M50S">
            <text:p>04:25:50</text:p>
          </table:table-cell>
          <table:table-cell office:value-type="float" office:value="2456014.68460648">
            <text:p>2456014.6846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172970101347598">
            <text:p>0.173</text:p>
          </table:table-cell>
          <table:table-cell office:value-type="float" office:value="0.00240876756904871">
            <text:p>0.002</text:p>
          </table:table-cell>
          <table:table-cell office:value-type="float" office:value="14.3629701013476">
            <text:p>14.36</text:p>
          </table:table-cell>
          <table:table-cell office:value-type="float" office:value="0.010286017752352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2-03-21">
            <text:p>2012-03-21</text:p>
          </table:table-cell>
          <table:table-cell table:style-name="ce7" office:value-type="time" office:time-value="PT03H01M13.5S">
            <text:p>03:01:14</text:p>
          </table:table-cell>
          <table:table-cell table:style-name="ce10" office:value-type="float" office:value="2456007.62585069">
            <text:p>2456007.6258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17" office:value-type="float" office:value="3.99306258397849">
            <text:p>3.993</text:p>
          </table:table-cell>
          <table:table-cell table:style-name="ce17" office:value-type="float" office:value="0.00802695914363416">
            <text:p>0.008</text:p>
          </table:table-cell>
          <table:table-cell/>
          <table:table-cell table:style-name="ce22"/>
          <table:table-cell table:number-columns-repeated="1015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2-03-22">
            <text:p>2012-03-22</text:p>
          </table:table-cell>
          <table:table-cell table:style-name="ce7" office:value-type="time" office:time-value="PT02H59M56.5S">
            <text:p>02:59:57</text:p>
          </table:table-cell>
          <table:table-cell table:style-name="ce10" office:value-type="float" office:value="2456008.62495949">
            <text:p>2456008.6249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17" office:value-type="float" office:value="4.15568262337454">
            <text:p>4.156</text:p>
          </table:table-cell>
          <table:table-cell table:style-name="ce17" office:value-type="float" office:value="0.00912217383831238">
            <text:p>0.009</text:p>
          </table:table-cell>
          <table:table-cell/>
          <table:table-cell table:style-name="ce22"/>
          <table:table-cell table:number-columns-repeated="1015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2-03-23">
            <text:p>2012-03-23</text:p>
          </table:table-cell>
          <table:table-cell table:style-name="ce7" office:value-type="time" office:time-value="PT03H05M11.5S">
            <text:p>03:05:12</text:p>
          </table:table-cell>
          <table:table-cell table:style-name="ce10" office:value-type="float" office:value="2456009.62860532">
            <text:p>2456009.6286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17" office:value-type="float" office:value="4.22844726155785">
            <text:p>4.228</text:p>
          </table:table-cell>
          <table:table-cell table:style-name="ce17" office:value-type="float" office:value="0.0122810113119867">
            <text:p>0.012</text:p>
          </table:table-cell>
          <table:table-cell/>
          <table:table-cell table:style-name="ce22"/>
          <table:table-cell table:number-columns-repeated="1015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2-03-24">
            <text:p>2012-03-24</text:p>
          </table:table-cell>
          <table:table-cell table:style-name="ce7" office:value-type="time" office:time-value="PT02H59M31S">
            <text:p>02:59:31</text:p>
          </table:table-cell>
          <table:table-cell table:style-name="ce10" office:value-type="float" office:value="2456010.62466435">
            <text:p>2456010.6246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17" office:value-type="float" office:value="4.34990729445009">
            <text:p>4.350</text:p>
          </table:table-cell>
          <table:table-cell table:style-name="ce17" office:value-type="float" office:value="0.0120793768989267">
            <text:p>0.012</text:p>
          </table:table-cell>
          <table:table-cell/>
          <table:table-cell table:style-name="ce22"/>
          <table:table-cell table:number-columns-repeated="1015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2-03-25">
            <text:p>2012-03-25</text:p>
          </table:table-cell>
          <table:table-cell table:style-name="ce7" office:value-type="time" office:time-value="PT03H35M04.5S">
            <text:p>03:35:05</text:p>
          </table:table-cell>
          <table:table-cell table:style-name="ce10" office:value-type="float" office:value="2456011.64935764">
            <text:p>2456011.6493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17" office:value-type="float" office:value="4.4758140544671">
            <text:p>4.476</text:p>
          </table:table-cell>
          <table:table-cell table:style-name="ce17" office:value-type="float" office:value="0.0154994057155603">
            <text:p>0.015</text:p>
          </table:table-cell>
          <table:table-cell/>
          <table:table-cell table:style-name="ce22"/>
          <table:table-cell table:number-columns-repeated="1015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2-03-27">
            <text:p>2012-03-27</text:p>
          </table:table-cell>
          <table:table-cell table:style-name="ce7" office:value-type="time" office:time-value="PT02H59M14S">
            <text:p>02:59:14</text:p>
          </table:table-cell>
          <table:table-cell table:style-name="ce10" office:value-type="float" office:value="2456013.62446759">
            <text:p>2456013.62447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17" office:value-type="float" office:value="4.72547083518756">
            <text:p>4.725</text:p>
          </table:table-cell>
          <table:table-cell table:style-name="ce17" office:value-type="float" office:value="0.025260032036629">
            <text:p>0.025</text:p>
          </table:table-cell>
          <table:table-cell/>
          <table:table-cell table:style-name="ce22"/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10"/>
          <table:table-cell/>
          <table:table-cell table:style-name="ce17" table:number-columns-repeated="2"/>
          <table:table-cell/>
          <table:table-cell table:style-name="ce22"/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office:value-type="date" office:date-value="2012-03-21">
            <text:p>2012-03-21</text:p>
          </table:table-cell>
          <table:table-cell office:value-type="time" office:time-value="PT10H47M09S">
            <text:p>10:47:09</text:p>
          </table:table-cell>
          <table:table-cell table:style-name="ce11" office:value-type="float" office:value="2456007.94940972">
            <text:p>2456007.9494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72312917433222">
            <text:p>1.723</text:p>
          </table:table-cell>
          <table:table-cell table:style-name="ce18" office:value-type="float" office:value="0.00344865635584791">
            <text:p>0.003</text:p>
          </table:table-cell>
          <table:table-cell table:style-name="ce24" office:value-type="float" office:value="15.9131291743322">
            <text:p>15.91</text:p>
          </table:table-cell>
          <table:table-cell table:style-name="ce24" office:value-type="float" office:value="0.0401483901378465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office:value-type="date" office:date-value="2012-03-22">
            <text:p>2012-03-22</text:p>
          </table:table-cell>
          <table:table-cell office:value-type="time" office:time-value="PT09H37M30S">
            <text:p>09:37:30</text:p>
          </table:table-cell>
          <table:table-cell table:style-name="ce11" office:value-type="float" office:value="2456008.90104167">
            <text:p>2456008.9010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71613394584048">
            <text:p>1.716</text:p>
          </table:table-cell>
          <table:table-cell table:style-name="ce18" office:value-type="float" office:value="0.0034154567937323">
            <text:p>0.003</text:p>
          </table:table-cell>
          <table:table-cell table:style-name="ce24" office:value-type="float" office:value="15.9061339458405">
            <text:p>15.91</text:p>
          </table:table-cell>
          <table:table-cell table:style-name="ce24" office:value-type="float" office:value="0.0401455519965768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office:value-type="date" office:date-value="2012-03-23">
            <text:p>2012-03-23</text:p>
          </table:table-cell>
          <table:table-cell office:value-type="time" office:time-value="PT09H24M19S">
            <text:p>09:24:19</text:p>
          </table:table-cell>
          <table:table-cell table:style-name="ce11" office:value-type="float" office:value="2456009.89188657">
            <text:p>2456009.8918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71223166575235">
            <text:p>1.712</text:p>
          </table:table-cell>
          <table:table-cell table:style-name="ce18" office:value-type="float" office:value="0.00342586009430975">
            <text:p>0.003</text:p>
          </table:table-cell>
          <table:table-cell table:style-name="ce24" office:value-type="float" office:value="15.9022316657524">
            <text:p>15.90</text:p>
          </table:table-cell>
          <table:table-cell table:style-name="ce24" office:value-type="float" office:value="0.040146438414706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office:value-type="date" office:date-value="2012-03-24">
            <text:p>2012-03-24</text:p>
          </table:table-cell>
          <table:table-cell office:value-type="time" office:time-value="PT10H21M39S">
            <text:p>10:21:39</text:p>
          </table:table-cell>
          <table:table-cell table:style-name="ce11" office:value-type="float" office:value="2456010.93170139">
            <text:p>2456010.9317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70633376678261">
            <text:p>1.706</text:p>
          </table:table-cell>
          <table:table-cell table:style-name="ce18" office:value-type="float" office:value="0.00334142485453876">
            <text:p>0.003</text:p>
          </table:table-cell>
          <table:table-cell table:style-name="ce24" office:value-type="float" office:value="15.8963337667826">
            <text:p>15.90</text:p>
          </table:table-cell>
          <table:table-cell table:style-name="ce24" office:value-type="float" office:value="0.0401393213701793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office:value-type="date" office:date-value="2012-03-25">
            <text:p>2012-03-25</text:p>
          </table:table-cell>
          <table:table-cell table:style-name="ce7" office:value-type="time" office:time-value="PT08H11M20S">
            <text:p>08:11:20</text:p>
          </table:table-cell>
          <table:table-cell table:style-name="ce12" office:value-type="float" office:value="2456011.8412037">
            <text:p>2456011.8412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9" office:value-type="float" office:value="1.70450073872128">
            <text:p>1.705</text:p>
          </table:table-cell>
          <table:table-cell table:style-name="ce19" office:value-type="float" office:value="0.00353982068630863">
            <text:p>0.004</text:p>
          </table:table-cell>
          <table:table-cell table:style-name="ce25" office:value-type="float" office:value="15.8945007387213">
            <text:p>15.89</text:p>
          </table:table-cell>
          <table:table-cell table:style-name="ce25" office:value-type="float" office:value="0.0401563238886536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office:value-type="date" office:date-value="2012-03-26">
            <text:p>2012-03-26</text:p>
          </table:table-cell>
          <table:table-cell table:style-name="ce7" office:value-type="time" office:time-value="PT07H08M41S">
            <text:p>07:08:41</text:p>
          </table:table-cell>
          <table:table-cell table:style-name="ce12" office:value-type="float" office:value="2456012.79769676">
            <text:p>2456012.7977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9" office:value-type="float" office:value="1.69823421178842">
            <text:p>1.698</text:p>
          </table:table-cell>
          <table:table-cell table:style-name="ce19" office:value-type="float" office:value="0.00466462312209703">
            <text:p>0.005</text:p>
          </table:table-cell>
          <table:table-cell table:style-name="ce25" office:value-type="float" office:value="15.8882342117884">
            <text:p>15.89</text:p>
          </table:table-cell>
          <table:table-cell table:style-name="ce25" office:value-type="float" office:value="0.0402572935913883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office:value-type="date" office:date-value="2012-03-27">
            <text:p>2012-03-27</text:p>
          </table:table-cell>
          <table:table-cell office:value-type="time" office:time-value="PT09H38M09S">
            <text:p>09:38:09</text:p>
          </table:table-cell>
          <table:table-cell table:style-name="ce11" office:value-type="float" office:value="2456013.90149306">
            <text:p>2456013.9014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67980398658104">
            <text:p>1.680</text:p>
          </table:table-cell>
          <table:table-cell table:style-name="ce18" office:value-type="float" office:value="0.00353594555782831">
            <text:p>0.004</text:p>
          </table:table-cell>
          <table:table-cell table:style-name="ce24" office:value-type="float" office:value="15.869803986581">
            <text:p>15.87</text:p>
          </table:table-cell>
          <table:table-cell table:style-name="ce24" office:value-type="float" office:value="0.0401559822565446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222+216</text:p>
          </table:table-cell>
          <table:table-cell office:value-type="date" office:date-value="2012-03-28">
            <text:p>2012-03-28</text:p>
          </table:table-cell>
          <table:table-cell office:value-type="time" office:time-value="PT07H38M45S">
            <text:p>07:38:45</text:p>
          </table:table-cell>
          <table:table-cell table:style-name="ce11" office:value-type="float" office:value="2456014.81857639">
            <text:p>2456014.8185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67644253409987">
            <text:p>1.676</text:p>
          </table:table-cell>
          <table:table-cell table:style-name="ce18" office:value-type="float" office:value="0.00349976866611722">
            <text:p>0.003</text:p>
          </table:table-cell>
          <table:table-cell table:style-name="ce24" office:value-type="float" office:value="15.8664425340999">
            <text:p>15.87</text:p>
          </table:table-cell>
          <table:table-cell table:style-name="ce24" office:value-type="float" office:value="0.04015281286182">
            <text:p>0.04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2"/>
          <table:table-cell table:style-name="ce11"/>
          <table:table-cell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2-03-22">
            <text:p>2012-03-22</text:p>
          </table:table-cell>
          <table:table-cell office:value-type="time" office:time-value="PT10H38M46S">
            <text:p>10:38:46</text:p>
          </table:table-cell>
          <table:table-cell office:value-type="float" office:value="2456008.94358796">
            <text:p>2456008.94359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8209354279634">
            <text:p>3.821</text:p>
          </table:table-cell>
          <table:table-cell office:value-type="float" office:value="0.0263752452261562">
            <text:p>0.026</text:p>
          </table:table-cell>
          <table:table-cell table:style-name="ce23"/>
          <table:table-cell table:number-columns-repeated="1016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2-03-24">
            <text:p>2012-03-24</text:p>
          </table:table-cell>
          <table:table-cell office:value-type="time" office:time-value="PT11H39M45S">
            <text:p>11:39:45</text:p>
          </table:table-cell>
          <table:table-cell office:value-type="float" office:value="2456010.9859375">
            <text:p>2456010.9859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4.04940979865186">
            <text:p>4.049</text:p>
          </table:table-cell>
          <table:table-cell office:value-type="float" office:value="0.026869994516648">
            <text:p>0.027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2-03-21">
            <text:p>2012-03-21</text:p>
          </table:table-cell>
          <table:table-cell office:value-type="time" office:time-value="PT11H08M34S">
            <text:p>11:08:34</text:p>
          </table:table-cell>
          <table:table-cell office:value-type="float" office:value="2456007.96428241">
            <text:p>2456007.9642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2588967353389">
            <text:p>5.026</text:p>
          </table:table-cell>
          <table:table-cell office:value-type="float" office:value="0.00563439343246821">
            <text:p>0.006</text:p>
          </table:table-cell>
          <table:table-cell office:value-type="float" office:value="16.6258896735339">
            <text:p>16.63</text:p>
          </table:table-cell>
          <table:table-cell office:value-type="float" office:value="0.030524521115847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2-03-22">
            <text:p>2012-03-22</text:p>
          </table:table-cell>
          <table:table-cell table:style-name="ce7" office:value-type="time" office:time-value="PT11H05M46.5S">
            <text:p>11:05:47</text:p>
          </table:table-cell>
          <table:table-cell table:style-name="ce10" office:value-type="float" office:value="2456008.96234375">
            <text:p>2456008.9623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7" office:value-type="float" office:value="5.06017789934158">
            <text:p>5.060</text:p>
          </table:table-cell>
          <table:table-cell table:style-name="ce17" office:value-type="float" office:value="0.0238507616776431">
            <text:p>0.024</text:p>
          </table:table-cell>
          <table:table-cell office:value-type="float" office:value="16.6601778993416">
            <text:p>16.66</text:p>
          </table:table-cell>
          <table:table-cell table:style-name="ce22" office:value-type="float" office:value="0.031040978155003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2-03-23">
            <text:p>2012-03-23</text:p>
          </table:table-cell>
          <table:table-cell office:value-type="time" office:time-value="PT10H54M40S">
            <text:p>10:54:40</text:p>
          </table:table-cell>
          <table:table-cell office:value-type="float" office:value="2456009.95462963">
            <text:p>2456009.9546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3601065501687">
            <text:p>5.036</text:p>
          </table:table-cell>
          <table:table-cell office:value-type="float" office:value="0.00498502192670301">
            <text:p>0.005</text:p>
          </table:table-cell>
          <table:table-cell office:value-type="float" office:value="16.6360106550169">
            <text:p>16.64</text:p>
          </table:table-cell>
          <table:table-cell office:value-type="float" office:value="0.030411353860190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2-03-24">
            <text:p>2012-03-24</text:p>
          </table:table-cell>
          <table:table-cell office:value-type="time" office:time-value="PT10H47M45S">
            <text:p>10:47:45</text:p>
          </table:table-cell>
          <table:table-cell office:value-type="float" office:value="2456010.94982639">
            <text:p>2456010.9498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059808964875">
            <text:p>5.006</text:p>
          </table:table-cell>
          <table:table-cell office:value-type="float" office:value="0.00498305948655641">
            <text:p>0.005</text:p>
          </table:table-cell>
          <table:table-cell office:value-type="float" office:value="16.6059808964875">
            <text:p>16.61</text:p>
          </table:table-cell>
          <table:table-cell office:value-type="float" office:value="0.0304110322390832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2-03-26">
            <text:p>2012-03-26</text:p>
          </table:table-cell>
          <table:table-cell table:style-name="ce7" office:value-type="time" office:time-value="PT12H01M22S">
            <text:p>12:01:22</text:p>
          </table:table-cell>
          <table:table-cell table:style-name="ce10" office:value-type="float" office:value="2456013.00094907">
            <text:p>2456013.0009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7" office:value-type="float" office:value="5.02140108369706">
            <text:p>5.021</text:p>
          </table:table-cell>
          <table:table-cell table:style-name="ce17" office:value-type="float" office:value="0.00906447003693556">
            <text:p>0.009</text:p>
          </table:table-cell>
          <table:table-cell office:value-type="float" office:value="16.6214010836971">
            <text:p>16.62</text:p>
          </table:table-cell>
          <table:table-cell table:style-name="ce22" office:value-type="float" office:value="0.031171941777664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2-03-27">
            <text:p>2012-03-27</text:p>
          </table:table-cell>
          <table:table-cell office:value-type="time" office:time-value="PT10H14M39S">
            <text:p>10:14:39</text:p>
          </table:table-cell>
          <table:table-cell office:value-type="float" office:value="2456013.92684028">
            <text:p>2456013.9268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5411480619107">
            <text:p>5.054</text:p>
          </table:table-cell>
          <table:table-cell office:value-type="float" office:value="0.00612058537535323">
            <text:p>0.006</text:p>
          </table:table-cell>
          <table:table-cell office:value-type="float" office:value="16.6541148061911">
            <text:p>16.65</text:p>
          </table:table-cell>
          <table:table-cell office:value-type="float" office:value="0.03061799414293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2-03-28">
            <text:p>2012-03-28</text:p>
          </table:table-cell>
          <table:table-cell office:value-type="time" office:time-value="PT10H05M36S">
            <text:p>10:05:36</text:p>
          </table:table-cell>
          <table:table-cell office:value-type="float" office:value="2456014.92055556">
            <text:p>2456014.9205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3388200077737">
            <text:p>5.034</text:p>
          </table:table-cell>
          <table:table-cell office:value-type="float" office:value="0.00533707765733257">
            <text:p>0.005</text:p>
          </table:table-cell>
          <table:table-cell office:value-type="float" office:value="16.6338820007774">
            <text:p>16.63</text:p>
          </table:table-cell>
          <table:table-cell office:value-type="float" office:value="0.0304710419565921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2-03-21">
            <text:p>2012-03-21</text:p>
          </table:table-cell>
          <table:table-cell office:value-type="time" office:time-value="PT06H58M12S">
            <text:p>06:58:12</text:p>
          </table:table-cell>
          <table:table-cell office:value-type="float" office:value="2456007.79041667">
            <text:p>2456007.7904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6.06423649929941">
            <text:p>6.064</text:p>
          </table:table-cell>
          <table:table-cell office:value-type="float" office:value="0.0215339472046535">
            <text:p>0.022</text:p>
          </table:table-cell>
          <table:table-cell table:style-name="ce23"/>
          <table:table-cell table:number-columns-repeated="1016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2-03-24">
            <text:p>2012-03-24</text:p>
          </table:table-cell>
          <table:table-cell office:value-type="time" office:time-value="PT06H37M15S">
            <text:p>06:37:15</text:p>
          </table:table-cell>
          <table:table-cell office:value-type="float" office:value="2456010.77586806">
            <text:p>2456010.77587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6.07295558123444">
            <text:p>6.073</text:p>
          </table:table-cell>
          <table:table-cell office:value-type="float" office:value="0.0202875969546058">
            <text:p>0.020</text:p>
          </table:table-cell>
          <table:table-cell table:style-name="ce23"/>
          <table:table-cell table:number-columns-repeated="1016"/>
        </table:table-row>
        <table:table-row table:style-name="ro3">
          <table:table-cell table:number-columns-repeated="7"/>
          <table:table-cell table:style-name="ce23"/>
          <table:table-cell table:number-columns-repeated="1016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2-03-21">
            <text:p>2012-03-21</text:p>
          </table:table-cell>
          <table:table-cell office:value-type="time" office:time-value="PT04H19M00S">
            <text:p>04:19:00</text:p>
          </table:table-cell>
          <table:table-cell office:value-type="float" office:value="2456007.67986111">
            <text:p>2456007.6798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3502098270311">
            <text:p>1.350</text:p>
          </table:table-cell>
          <table:table-cell office:value-type="float" office:value="0.000761463151924362">
            <text:p>0.001</text:p>
          </table:table-cell>
          <table:table-cell table:style-name="ce23" office:value-type="float" office:value="12.8102098270311">
            <text:p>12.81</text:p>
          </table:table-cell>
          <table:table-cell office:value-type="float" office:value="0.010028949403189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2-03-22">
            <text:p>2012-03-22</text:p>
          </table:table-cell>
          <table:table-cell office:value-type="time" office:time-value="PT04H53M28S">
            <text:p>04:53:28</text:p>
          </table:table-cell>
          <table:table-cell office:value-type="float" office:value="2456008.7037963">
            <text:p>2456008.7038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26988403271682">
            <text:p>1.270</text:p>
          </table:table-cell>
          <table:table-cell office:value-type="float" office:value="0.000756992943638867">
            <text:p>0.001</text:p>
          </table:table-cell>
          <table:table-cell table:style-name="ce23" office:value-type="float" office:value="12.7298840327168">
            <text:p>12.73</text:p>
          </table:table-cell>
          <table:table-cell office:value-type="float" office:value="0.010028610986408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2-03-23">
            <text:p>2012-03-23</text:p>
          </table:table-cell>
          <table:table-cell table:style-name="ce7" office:value-type="time" office:time-value="PT04H11M58.5S">
            <text:p>04:11:59</text:p>
          </table:table-cell>
          <table:table-cell table:style-name="ce10" office:value-type="float" office:value="2456009.67498264">
            <text:p>2456009.6749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17" office:value-type="float" office:value="1.18951127969906">
            <text:p>1.190</text:p>
          </table:table-cell>
          <table:table-cell table:style-name="ce17" office:value-type="float" office:value="0.00580357112387464">
            <text:p>0.006</text:p>
          </table:table-cell>
          <table:table-cell office:value-type="float" office:value="12.6495112796991">
            <text:p>12.65</text:p>
          </table:table-cell>
          <table:table-cell table:style-name="ce22" office:value-type="float" office:value="0.010042555809254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2-03-24">
            <text:p>2012-03-24</text:p>
          </table:table-cell>
          <table:table-cell office:value-type="time" office:time-value="PT05H45M55S">
            <text:p>05:45:55</text:p>
          </table:table-cell>
          <table:table-cell office:value-type="float" office:value="2456010.74021991">
            <text:p>2456010.7402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32544828237572">
            <text:p>1.325</text:p>
          </table:table-cell>
          <table:table-cell office:value-type="float" office:value="0.00097563643637771">
            <text:p>0.001</text:p>
          </table:table-cell>
          <table:table-cell table:style-name="ce23" office:value-type="float" office:value="12.7854482823757">
            <text:p>12.79</text:p>
          </table:table-cell>
          <table:table-cell office:value-type="float" office:value="0.010047480602419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2-03-25">
            <text:p>2012-03-25</text:p>
          </table:table-cell>
          <table:table-cell table:style-name="ce7" office:value-type="time" office:time-value="PT05H50M25.5S">
            <text:p>05:50:26</text:p>
          </table:table-cell>
          <table:table-cell table:style-name="ce10" office:value-type="float" office:value="2456011.74335069">
            <text:p>2456011.7433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17" office:value-type="float" office:value="1.1445652871966">
            <text:p>1.145</text:p>
          </table:table-cell>
          <table:table-cell table:style-name="ce17" office:value-type="float" office:value="0.00376264874405052">
            <text:p>0.004</text:p>
          </table:table-cell>
          <table:table-cell office:value-type="float" office:value="12.6045652871966">
            <text:p>12.60</text:p>
          </table:table-cell>
          <table:table-cell table:style-name="ce22" office:value-type="float" office:value="0.010061818747331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2-03-27">
            <text:p>2012-03-27</text:p>
          </table:table-cell>
          <table:table-cell office:value-type="time" office:time-value="PT04H49M30S">
            <text:p>04:49:30</text:p>
          </table:table-cell>
          <table:table-cell office:value-type="float" office:value="2456013.70104167">
            <text:p>2456013.7010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59797402024228">
            <text:p>1.598</text:p>
          </table:table-cell>
          <table:table-cell office:value-type="float" office:value="0.00115423567549317">
            <text:p>0.001</text:p>
          </table:table-cell>
          <table:table-cell table:style-name="ce23" office:value-type="float" office:value="13.0579740202423">
            <text:p>13.06</text:p>
          </table:table-cell>
          <table:table-cell office:value-type="float" office:value="0.010066392600856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2-03-28">
            <text:p>2012-03-28</text:p>
          </table:table-cell>
          <table:table-cell office:value-type="time" office:time-value="PT04H40M24S">
            <text:p>04:40:24</text:p>
          </table:table-cell>
          <table:table-cell office:value-type="float" office:value="2456014.69472222">
            <text:p>2456014.6947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51981648300837">
            <text:p>1.520</text:p>
          </table:table-cell>
          <table:table-cell office:value-type="float" office:value="0.00113372340093426">
            <text:p>0.001</text:p>
          </table:table-cell>
          <table:table-cell table:style-name="ce23" office:value-type="float" office:value="12.9798164830084">
            <text:p>12.98</text:p>
          </table:table-cell>
          <table:table-cell office:value-type="float" office:value="0.0100640612453336">
            <text:p>0.01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23"/>
          <table:table-cell table:number-columns-repeated="1016"/>
        </table:table-row>
        <table:table-row table:style-name="ro2">
          <table:table-cell office:value-type="string">
            <text:p>TXS0536+145</text:p>
          </table:table-cell>
          <table:table-cell office:value-type="date" office:date-value="2012-03-25">
            <text:p>2012-03-25</text:p>
          </table:table-cell>
          <table:table-cell table:style-name="ce7" office:value-type="time" office:time-value="PT04H22M36S">
            <text:p>04:22:36</text:p>
          </table:table-cell>
          <table:table-cell table:style-name="ce10" office:value-type="float" office:value="2456011.68236111">
            <text:p>2456011.68236</text:p>
          </table:table-cell>
          <table:table-cell office:value-type="string">
            <text:p><text:a xlink:href="http://james.as.arizona.edu/~psmith/Fermi/Objects/TXS0536+145.gif">A</text:a></text:p>
          </table:table-cell>
          <table:table-cell table:style-name="ce17" office:value-type="float" office:value="5.45645786301022">
            <text:p>5.456</text:p>
          </table:table-cell>
          <table:table-cell table:style-name="ce17" office:value-type="float" office:value="0.0223442586845026">
            <text:p>0.022</text:p>
          </table:table-cell>
          <table:table-cell/>
          <table:table-cell table:style-name="ce22"/>
          <table:table-cell table:number-columns-repeated="1015"/>
        </table:table-row>
        <table:table-row table:style-name="ro2">
          <table:table-cell office:value-type="string">
            <text:p>TXS0536+145</text:p>
          </table:table-cell>
          <table:table-cell office:value-type="date" office:date-value="2012-03-27">
            <text:p>2012-03-27</text:p>
          </table:table-cell>
          <table:table-cell office:value-type="time" office:time-value="PT04H19M02S">
            <text:p>04:19:02</text:p>
          </table:table-cell>
          <table:table-cell office:value-type="float" office:value="2456013.67988426">
            <text:p>2456013.67988</text:p>
          </table:table-cell>
          <table:table-cell office:value-type="string">
            <text:p><text:a xlink:href="http://james.as.arizona.edu/~psmith/Fermi/Objects/TXS0536+145.gif">A</text:a></text:p>
          </table:table-cell>
          <table:table-cell office:value-type="float" office:value="5.70259473421711">
            <text:p>5.703</text:p>
          </table:table-cell>
          <table:table-cell office:value-type="float" office:value="0.0167899124597065">
            <text:p>0.017</text:p>
          </table:table-cell>
          <table:table-cell table:style-name="ce23"/>
          <table:table-cell table:number-columns-repeated="1016"/>
        </table:table-row>
        <table:table-row table:style-name="ro3">
          <table:table-cell table:number-columns-repeated="7"/>
          <table:table-cell table:style-name="ce23"/>
          <table:table-cell table:number-columns-repeated="1016"/>
        </table:table-row>
        <table:table-row table:style-name="ro2">
          <table:table-cell office:value-type="string">
            <text:p>W Com</text:p>
          </table:table-cell>
          <table:table-cell office:value-type="date" office:date-value="2012-03-22">
            <text:p>2012-03-22</text:p>
          </table:table-cell>
          <table:table-cell office:value-type="time" office:time-value="PT09H55M27S">
            <text:p>09:55:27</text:p>
          </table:table-cell>
          <table:table-cell office:value-type="float" office:value="2456008.91350694">
            <text:p>2456008.9135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067193674426">
            <text:p>3.107</text:p>
          </table:table-cell>
          <table:table-cell office:value-type="float" office:value="0.00239231543216085">
            <text:p>0.002</text:p>
          </table:table-cell>
          <table:table-cell table:style-name="ce23" office:value-type="float" office:value="15.1867193674426">
            <text:p>15.19</text:p>
          </table:table-cell>
          <table:table-cell office:value-type="float" office:value="0.040071475804204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2-03-23">
            <text:p>2012-03-23</text:p>
          </table:table-cell>
          <table:table-cell office:value-type="time" office:time-value="PT09H40M13S">
            <text:p>09:40:13</text:p>
          </table:table-cell>
          <table:table-cell office:value-type="float" office:value="2456009.90292824">
            <text:p>2456009.90293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6745226510443">
            <text:p>3.167</text:p>
          </table:table-cell>
          <table:table-cell office:value-type="float" office:value="0.0023938658089822">
            <text:p>0.002</text:p>
          </table:table-cell>
          <table:table-cell table:style-name="ce23" office:value-type="float" office:value="15.2474522651044">
            <text:p>15.25</text:p>
          </table:table-cell>
          <table:table-cell office:value-type="float" office:value="0.040071568393455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2-03-25">
            <text:p>2012-03-25</text:p>
          </table:table-cell>
          <table:table-cell table:style-name="ce7" office:value-type="time" office:time-value="PT07H45M30S">
            <text:p>07:45:30</text:p>
          </table:table-cell>
          <table:table-cell table:style-name="ce10" office:value-type="float" office:value="2456011.82326389">
            <text:p>2456011.82326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7" office:value-type="float" office:value="3.14367415628475">
            <text:p>3.144</text:p>
          </table:table-cell>
          <table:table-cell table:style-name="ce17" office:value-type="float" office:value="0.00325447306905216">
            <text:p>0.003</text:p>
          </table:table-cell>
          <table:table-cell office:value-type="float" office:value="15.2236741562847">
            <text:p>15.22</text:p>
          </table:table-cell>
          <table:table-cell table:style-name="ce22" office:value-type="float" office:value="0.040132176873869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2-03-27">
            <text:p>2012-03-27</text:p>
          </table:table-cell>
          <table:table-cell office:value-type="time" office:time-value="PT09H54M11S">
            <text:p>09:54:11</text:p>
          </table:table-cell>
          <table:table-cell office:value-type="float" office:value="2456013.91262731">
            <text:p>2456013.91263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0176231831066">
            <text:p>3.102</text:p>
          </table:table-cell>
          <table:table-cell office:value-type="float" office:value="0.00199842724227451">
            <text:p>0.002</text:p>
          </table:table-cell>
          <table:table-cell table:style-name="ce23" office:value-type="float" office:value="15.1817623183107">
            <text:p>15.18</text:p>
          </table:table-cell>
          <table:table-cell office:value-type="float" office:value="0.0400498902800328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2-03-28">
            <text:p>2012-03-28</text:p>
          </table:table-cell>
          <table:table-cell office:value-type="time" office:time-value="PT07H19M13S">
            <text:p>07:19:13</text:p>
          </table:table-cell>
          <table:table-cell office:value-type="float" office:value="2456014.80501157">
            <text:p>2456014.8050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928587387777">
            <text:p>3.193</text:p>
          </table:table-cell>
          <table:table-cell office:value-type="float" office:value="0.00242791357927502">
            <text:p>0.002</text:p>
          </table:table-cell>
          <table:table-cell table:style-name="ce23" office:value-type="float" office:value="15.2728587387777">
            <text:p>15.27</text:p>
          </table:table-cell>
          <table:table-cell office:value-type="float" office:value="0.0400736168114188">
            <text:p>0.04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127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4">04/24/2012</text:date>, <text:time>02:2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4-24T02:15:32</meta:creation-date>
    <dc:date>2012-04-24T02:24:08</dc:date>
    <dc:creator>Paul Smith</dc:creator>
    <meta:editing-duration>PT00H00M01S</meta:editing-duration>
    <meta:editing-cycles>1</meta:editing-cycles>
    <meta:document-statistic meta:table-count="3" meta:cell-count="911" meta:object-count="0"/>
    <meta:generator>OpenOffice.org/3.1$Linux OpenOffice.org_project/310m19$Build-9420</meta:generator>
  </office:meta>
</office:document-meta>
</file>