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fo:border="0.0071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5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6H40M39S">
            <text:p>06:40:39</text:p>
          </table:table-cell>
          <table:table-cell table:style-name="ce11" office:value-type="float" office:value="2455858.77822917">
            <text:p>2455858.7782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3278230153681">
            <text:p>2.833</text:p>
          </table:table-cell>
          <table:table-cell table:style-name="ce18" office:value-type="float" office:value="0.00395743968675152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10-26">
            <text:p>2011-10-26</text:p>
          </table:table-cell>
          <table:table-cell office:value-type="time" office:time-value="PT04H23M06S">
            <text:p>04:23:06</text:p>
          </table:table-cell>
          <table:table-cell office:value-type="float" office:value="2455860.68270833">
            <text:p>2455860.6827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193684480753">
            <text:p>2.902</text:p>
          </table:table-cell>
          <table:table-cell office:value-type="float" office:value="0.00633246549309874">
            <text:p>0.00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6H14M02S">
            <text:p>06:14:02</text:p>
          </table:table-cell>
          <table:table-cell table:style-name="ce11" office:value-type="float" office:value="2455858.75974537">
            <text:p>2455858.7597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2.68773878540863">
            <text:p>2.688</text:p>
          </table:table-cell>
          <table:table-cell table:style-name="ce18" office:value-type="float" office:value="0.00651547277618089">
            <text:p>0.007</text:p>
          </table:table-cell>
          <table:table-cell table:style-name="ce24" office:value-type="float" office:value="16.5177387854086">
            <text:p>16.52</text:p>
          </table:table-cell>
          <table:table-cell table:style-name="ce24" office:value-type="float" office:value="0.0306993710928604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6H57M46S">
            <text:p>06:57:46</text:p>
          </table:table-cell>
          <table:table-cell table:style-name="ce11" office:value-type="float" office:value="2455858.79011574">
            <text:p>2455858.7901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1.54612601879033">
            <text:p>1.546</text:p>
          </table:table-cell>
          <table:table-cell table:style-name="ce18" office:value-type="float" office:value="0.00424703333346904">
            <text:p>0.004</text:p>
          </table:table-cell>
          <table:table-cell table:style-name="ce24" office:value-type="float" office:value="15.1961260187903">
            <text:p>15.20</text:p>
          </table:table-cell>
          <table:table-cell table:style-name="ce24" office:value-type="float" office:value="0.020445960288907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26">
            <text:p>2011-10-26</text:p>
          </table:table-cell>
          <table:table-cell office:value-type="time" office:time-value="PT04H49M23.5S">
            <text:p>04:49:24</text:p>
          </table:table-cell>
          <table:table-cell office:value-type="float" office:value="2455860.70096644">
            <text:p>2455860.700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3496284335621">
            <text:p>1.535</text:p>
          </table:table-cell>
          <table:table-cell office:value-type="float" office:value="0.013598903058635">
            <text:p>0.014</text:p>
          </table:table-cell>
          <table:table-cell office:value-type="float" office:value="15.1849628433562">
            <text:p>15.18</text:p>
          </table:table-cell>
          <table:table-cell office:value-type="float" office:value="0.020556609540672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27">
            <text:p>2011-10-27</text:p>
          </table:table-cell>
          <table:table-cell office:value-type="time" office:time-value="PT09H16M05.5S">
            <text:p>09:16:06</text:p>
          </table:table-cell>
          <table:table-cell office:value-type="float" office:value="2455861.88617477">
            <text:p>2455861.8861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6214077616566">
            <text:p>1.462</text:p>
          </table:table-cell>
          <table:table-cell office:value-type="float" office:value="0.00718785156146051">
            <text:p>0.007</text:p>
          </table:table-cell>
          <table:table-cell office:value-type="float" office:value="15.1121407761657">
            <text:p>15.11</text:p>
          </table:table-cell>
          <table:table-cell office:value-type="float" office:value="0.02083983616158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28.07</text:p>
          </table:table-cell>
          <table:table-cell office:value-type="date" office:date-value="2011-10-26">
            <text:p>2011-10-26</text:p>
          </table:table-cell>
          <table:table-cell office:value-type="time" office:time-value="PT05H15M28S">
            <text:p>05:15:28</text:p>
          </table:table-cell>
          <table:table-cell office:value-type="float" office:value="2455860.71907407">
            <text:p>2455860.71907</text:p>
          </table:table-cell>
          <table:table-cell office:value-type="string">
            <text:p><text:a xlink:href="http://james.as.arizona.edu/~psmith/Fermi/Objects/4C+28.07.gif">A</text:a></text:p>
          </table:table-cell>
          <table:table-cell office:value-type="float" office:value="2.61109415680936">
            <text:p>2.611</text:p>
          </table:table-cell>
          <table:table-cell office:value-type="float" office:value="0.0114291457800264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4C 28.07</text:p>
          </table:table-cell>
          <table:table-cell office:value-type="date" office:date-value="2011-10-27">
            <text:p>2011-10-27</text:p>
          </table:table-cell>
          <table:table-cell office:value-type="time" office:time-value="PT08H57M22S">
            <text:p>08:57:22</text:p>
          </table:table-cell>
          <table:table-cell office:value-type="float" office:value="2455861.8731713">
            <text:p>2455861.87317</text:p>
          </table:table-cell>
          <table:table-cell office:value-type="string">
            <text:p><text:a xlink:href="http://james.as.arizona.edu/~psmith/Fermi/Objects/4C+28.07.gif">A</text:a></text:p>
          </table:table-cell>
          <table:table-cell office:value-type="float" office:value="2.61960533265545">
            <text:p>2.620</text:p>
          </table:table-cell>
          <table:table-cell office:value-type="float" office:value="0.0131791535270347">
            <text:p>0.01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9H13M20S">
            <text:p>09:13:20</text:p>
          </table:table-cell>
          <table:table-cell table:style-name="ce11" office:value-type="float" office:value="2455858.88425926">
            <text:p>2455858.8842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8" office:value-type="float" office:value="5.82575573287229">
            <text:p>5.826</text:p>
          </table:table-cell>
          <table:table-cell table:style-name="ce18" office:value-type="float" office:value="0.0308911359205757">
            <text:p>0.031</text:p>
          </table:table-cell>
          <table:table-cell table:style-name="ce24" office:value-type="float" office:value="18.8657557328723">
            <text:p>18.87</text:p>
          </table:table-cell>
          <table:table-cell table:style-name="ce24" office:value-type="float" office:value="0.0324694052680902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3H01M16S">
            <text:p>03:01:16</text:p>
          </table:table-cell>
          <table:table-cell table:style-name="ce11" office:value-type="float" office:value="2455858.62587963">
            <text:p>2455858.6258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8" office:value-type="float" office:value="3.45656187992024">
            <text:p>3.457</text:p>
          </table:table-cell>
          <table:table-cell table:style-name="ce18" office:value-type="float" office:value="0.0238569723054353">
            <text:p>0.024</text:p>
          </table:table-cell>
          <table:table-cell table:style-name="ce24" office:value-type="float" office:value="17.7165618799202">
            <text:p>17.72</text:p>
          </table:table-cell>
          <table:table-cell table:style-name="ce24" office:value-type="float" office:value="0.025868032928352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4H29M28S">
            <text:p>04:29:28</text:p>
          </table:table-cell>
          <table:table-cell table:style-name="ce11" office:value-type="float" office:value="2455858.68712963">
            <text:p>2455858.6871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18" office:value-type="float" office:value="4.76001201644586">
            <text:p>4.760</text:p>
          </table:table-cell>
          <table:table-cell table:style-name="ce18" office:value-type="float" office:value="0.0240090283658114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24">
            <text:p>2011-10-24</text:p>
          </table:table-cell>
          <table:table-cell office:value-type="time" office:time-value="PT04H54M43.5S">
            <text:p>04:54:44</text:p>
          </table:table-cell>
          <table:table-cell office:value-type="float" office:value="2455858.70467014">
            <text:p>2455858.7046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0164663154478">
            <text:p>1.502</text:p>
          </table:table-cell>
          <table:table-cell office:value-type="float" office:value="0.00624164886913725">
            <text:p>0.006</text:p>
          </table:table-cell>
          <table:table-cell office:value-type="float" office:value="14.4416466315448">
            <text:p>14.44</text:p>
          </table:table-cell>
          <table:table-cell office:value-type="float" office:value="0.010280740847041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25">
            <text:p>2011-10-25</text:p>
          </table:table-cell>
          <table:table-cell office:value-type="time" office:time-value="PT06H13M37S">
            <text:p>06:13:37</text:p>
          </table:table-cell>
          <table:table-cell office:value-type="float" office:value="2455859.75945602">
            <text:p>2455859.759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4198872097945">
            <text:p>1.742</text:p>
          </table:table-cell>
          <table:table-cell office:value-type="float" office:value="0.00243784204084087">
            <text:p>0.002</text:p>
          </table:table-cell>
          <table:table-cell office:value-type="float" office:value="14.6819887209794">
            <text:p>14.68</text:p>
          </table:table-cell>
          <table:table-cell office:value-type="float" office:value="0.01029367345324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26">
            <text:p>2011-10-26</text:p>
          </table:table-cell>
          <table:table-cell office:value-type="time" office:time-value="PT03H59M15S">
            <text:p>03:59:15</text:p>
          </table:table-cell>
          <table:table-cell office:value-type="float" office:value="2455860.66614583">
            <text:p>2455860.666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8279736977117">
            <text:p>1.283</text:p>
          </table:table-cell>
          <table:table-cell office:value-type="float" office:value="0.00218375821855441">
            <text:p>0.002</text:p>
          </table:table-cell>
          <table:table-cell office:value-type="float" office:value="14.2227973697712">
            <text:p>14.22</text:p>
          </table:table-cell>
          <table:table-cell office:value-type="float" office:value="0.010235726067904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27">
            <text:p>2011-10-27</text:p>
          </table:table-cell>
          <table:table-cell office:value-type="time" office:time-value="PT07H20M42.5S">
            <text:p>07:20:43</text:p>
          </table:table-cell>
          <table:table-cell office:value-type="float" office:value="2455861.80604745">
            <text:p>2455861.806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03478132269564">
            <text:p>0.803</text:p>
          </table:table-cell>
          <table:table-cell office:value-type="float" office:value="0.00218204190279891">
            <text:p>0.002</text:p>
          </table:table-cell>
          <table:table-cell office:value-type="float" office:value="13.7434781322696">
            <text:p>13.74</text:p>
          </table:table-cell>
          <table:table-cell office:value-type="float" office:value="0.010209126081971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11H21M01S">
            <text:p>11:21:01</text:p>
          </table:table-cell>
          <table:table-cell table:style-name="ce11" office:value-type="float" office:value="2455858.97292824">
            <text:p>2455858.9729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18" office:value-type="float" office:value="3.15326346160138">
            <text:p>3.153</text:p>
          </table:table-cell>
          <table:table-cell table:style-name="ce18" office:value-type="float" office:value="0.0159534620016999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0-27">
            <text:p>2011-10-27</text:p>
          </table:table-cell>
          <table:table-cell office:value-type="time" office:time-value="PT11H21M53.5S">
            <text:p>11:21:54</text:p>
          </table:table-cell>
          <table:table-cell office:value-type="float" office:value="2455861.97353588">
            <text:p>2455861.9735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92024006451105">
            <text:p>2.920</text:p>
          </table:table-cell>
          <table:table-cell office:value-type="float" office:value="0.0211875272925604">
            <text:p>0.02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7H18M31S">
            <text:p>07:18:31</text:p>
          </table:table-cell>
          <table:table-cell table:style-name="ce11" office:value-type="float" office:value="2455858.80452546">
            <text:p>2455858.8045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18" office:value-type="float" office:value="-0.240787239716536">
            <text:p>-0.241</text:p>
          </table:table-cell>
          <table:table-cell table:style-name="ce18" office:value-type="float" office:value="0.00464682518385964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0-26">
            <text:p>2011-10-26</text:p>
          </table:table-cell>
          <table:table-cell office:value-type="time" office:time-value="PT05H48M49S">
            <text:p>05:48:49</text:p>
          </table:table-cell>
          <table:table-cell office:value-type="float" office:value="2455860.7422338">
            <text:p>2455860.7422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108516780753032">
            <text:p>-0.011</text:p>
          </table:table-cell>
          <table:table-cell office:value-type="float" office:value="0.00727588441970606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0-27">
            <text:p>2011-10-27</text:p>
          </table:table-cell>
          <table:table-cell office:value-type="time" office:time-value="PT08H29M36.5S">
            <text:p>08:29:37</text:p>
          </table:table-cell>
          <table:table-cell office:value-type="float" office:value="2455861.85389468">
            <text:p>2455861.8538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10657758734214">
            <text:p>0.107</text:p>
          </table:table-cell>
          <table:table-cell office:value-type="float" office:value="0.00778026356073678">
            <text:p>0.00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12H25M41S">
            <text:p>12:25:41</text:p>
          </table:table-cell>
          <table:table-cell table:style-name="ce11" office:value-type="float" office:value="2455859.01783565">
            <text:p>2455859.0178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8" office:value-type="float" office:value="-1.66009649157747">
            <text:p>-1.660</text:p>
          </table:table-cell>
          <table:table-cell table:style-name="ce18" office:value-type="float" office:value="0.00347424203399152">
            <text:p>0.003</text:p>
          </table:table-cell>
          <table:table-cell table:style-name="ce24" office:value-type="float" office:value="12.6999035084225">
            <text:p>12.70</text:p>
          </table:table-cell>
          <table:table-cell table:style-name="ce24" office:value-type="float" office:value="0.02029951619400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10-27">
            <text:p>2011-10-27</text:p>
          </table:table-cell>
          <table:table-cell office:value-type="time" office:time-value="PT12H30M57S">
            <text:p>12:30:57</text:p>
          </table:table-cell>
          <table:table-cell office:value-type="float" office:value="2455862.02149306">
            <text:p>2455862.021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3393174873308">
            <text:p>-1.534</text:p>
          </table:table-cell>
          <table:table-cell office:value-type="float" office:value="0.0107571603772056">
            <text:p>0.011</text:p>
          </table:table-cell>
          <table:table-cell office:value-type="float" office:value="12.8260682512669">
            <text:p>12.83</text:p>
          </table:table-cell>
          <table:table-cell office:value-type="float" office:value="0.020298680870493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03H19M53S">
            <text:p>03:19:53</text:p>
          </table:table-cell>
          <table:table-cell table:style-name="ce11" office:value-type="float" office:value="2455858.63880787">
            <text:p>2455858.6388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8" office:value-type="float" office:value="1.31024740008402">
            <text:p>1.310</text:p>
          </table:table-cell>
          <table:table-cell table:style-name="ce18" office:value-type="float" office:value="0.00289100292093413">
            <text:p>0.003</text:p>
          </table:table-cell>
          <table:table-cell table:style-name="ce24" office:value-type="float" office:value="13.920247400084">
            <text:p>13.92</text:p>
          </table:table-cell>
          <table:table-cell table:style-name="ce24" office:value-type="float" office:value="0.0104095099735218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11H42M29S">
            <text:p>11:42:29</text:p>
          </table:table-cell>
          <table:table-cell table:style-name="ce11" office:value-type="float" office:value="2455858.98783565">
            <text:p>2455858.9878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8" office:value-type="float" office:value="1.00771923616355">
            <text:p>1.008</text:p>
          </table:table-cell>
          <table:table-cell table:style-name="ce18" office:value-type="float" office:value="0.00528773871808946">
            <text:p>0.005</text:p>
          </table:table-cell>
          <table:table-cell office:value-type="float" office:value="15.1977192361635">
            <text:p>15.20</text:p>
          </table:table-cell>
          <table:table-cell table:style-name="ce24" office:value-type="float" office:value="0.011311948583280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0-27">
            <text:p>2011-10-27</text:p>
          </table:table-cell>
          <table:table-cell office:value-type="time" office:time-value="PT11H45M58S">
            <text:p>11:45:58</text:p>
          </table:table-cell>
          <table:table-cell office:value-type="float" office:value="2455861.99025463">
            <text:p>2455861.990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6194159301779">
            <text:p>1.262</text:p>
          </table:table-cell>
          <table:table-cell office:value-type="float" office:value="0.00745964402688753">
            <text:p>0.007</text:p>
          </table:table-cell>
          <table:table-cell office:value-type="float" office:value="15.4519415930178">
            <text:p>15.45</text:p>
          </table:table-cell>
          <table:table-cell office:value-type="float" office:value="0.012475846569592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02-362</text:p>
          </table:table-cell>
          <table:table-cell office:value-type="date" office:date-value="2011-10-24">
            <text:p>2011-10-24</text:p>
          </table:table-cell>
          <table:table-cell office:value-type="time" office:time-value="PT09H57M35.5S">
            <text:p>09:57:36</text:p>
          </table:table-cell>
          <table:table-cell office:value-type="float" office:value="2455858.91499421">
            <text:p>2455858.91499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48035196833244">
            <text:p>2.480</text:p>
          </table:table-cell>
          <table:table-cell office:value-type="float" office:value="0.0328568483813606">
            <text:p>0.03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10H36M02S">
            <text:p>10:36:02</text:p>
          </table:table-cell>
          <table:table-cell table:style-name="ce11" office:value-type="float" office:value="2455858.94168981">
            <text:p>2455858.941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8" office:value-type="float" office:value="4.89805455732462">
            <text:p>4.898</text:p>
          </table:table-cell>
          <table:table-cell table:style-name="ce18" office:value-type="float" office:value="0.0184264469653632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1-10-27">
            <text:p>2011-10-27</text:p>
          </table:table-cell>
          <table:table-cell office:value-type="time" office:time-value="PT10H29M45S">
            <text:p>10:29:45</text:p>
          </table:table-cell>
          <table:table-cell office:value-type="float" office:value="2455861.93732639">
            <text:p>2455861.9373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5888686726036">
            <text:p>4.859</text:p>
          </table:table-cell>
          <table:table-cell office:value-type="float" office:value="0.0171341403821511">
            <text:p>0.01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1-10-24">
            <text:p>2011-10-24</text:p>
          </table:table-cell>
          <table:table-cell table:style-name="ce9" office:value-type="time" office:time-value="PT03H36M39S">
            <text:p>03:36:39</text:p>
          </table:table-cell>
          <table:table-cell table:style-name="ce13" office:value-type="float" office:value="2455858.65045139">
            <text:p>2455858.6504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37397202815015">
            <text:p>1.374</text:p>
          </table:table-cell>
          <table:table-cell table:style-name="ce20" office:value-type="float" office:value="0.00265274142709775">
            <text:p>0.003</text:p>
          </table:table-cell>
          <table:table-cell table:style-name="ce26" office:value-type="float" office:value="13.4139720281501">
            <text:p>13.41</text:p>
          </table:table-cell>
          <table:table-cell table:style-name="ce26" office:value-type="float" office:value="0.010345870532683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1-10-26">
            <text:p>2011-10-26</text:p>
          </table:table-cell>
          <table:table-cell office:value-type="time" office:time-value="PT03H38M39.5S">
            <text:p>03:38:40</text:p>
          </table:table-cell>
          <table:table-cell office:value-type="float" office:value="2455860.65184606">
            <text:p>2455860.651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5523153858464">
            <text:p>1.355</text:p>
          </table:table-cell>
          <table:table-cell office:value-type="float" office:value="0.00527957579554883">
            <text:p>0.005</text:p>
          </table:table-cell>
          <table:table-cell office:value-type="float" office:value="13.3952315385846">
            <text:p>13.40</text:p>
          </table:table-cell>
          <table:table-cell office:value-type="float" office:value="0.010334428868203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1-10-27">
            <text:p>2011-10-27</text:p>
          </table:table-cell>
          <table:table-cell office:value-type="time" office:time-value="PT03H08M56.5S">
            <text:p>03:08:57</text:p>
          </table:table-cell>
          <table:table-cell office:value-type="float" office:value="2455861.63120949">
            <text:p>2455861.631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2388357631374">
            <text:p>1.424</text:p>
          </table:table-cell>
          <table:table-cell office:value-type="float" office:value="0.0534763897425155">
            <text:p>0.053</text:p>
          </table:table-cell>
          <table:table-cell office:value-type="float" office:value="13.4638835763137">
            <text:p>13.46</text:p>
          </table:table-cell>
          <table:table-cell office:value-type="float" office:value="0.0534763897425155">
            <text:p>0.05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10-24">
            <text:p>2011-10-24</text:p>
          </table:table-cell>
          <table:table-cell table:style-name="ce10" office:value-type="time" office:time-value="PT05H27M40S">
            <text:p>05:27:40</text:p>
          </table:table-cell>
          <table:table-cell table:style-name="ce14" office:value-type="float" office:value="2455858.7275463">
            <text:p>2455858.727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0.346615122193601">
            <text:p>-0.347</text:p>
          </table:table-cell>
          <table:table-cell table:style-name="ce21" office:value-type="float" office:value="0.012953464781128">
            <text:p>0.013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10-27">
            <text:p>2011-10-27</text:p>
          </table:table-cell>
          <table:table-cell office:value-type="time" office:time-value="PT08H04M06S">
            <text:p>08:04:06</text:p>
          </table:table-cell>
          <table:table-cell office:value-type="float" office:value="2455861.83618056">
            <text:p>2455861.8361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501021293758443">
            <text:p>-0.501</text:p>
          </table:table-cell>
          <table:table-cell office:value-type="float" office:value="0.0255568496214257">
            <text:p>0.026</text:p>
          </table:table-cell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10-24">
            <text:p>2011-10-24</text:p>
          </table:table-cell>
          <table:table-cell table:style-name="ce7" office:value-type="time" office:time-value="PT12H07M50S">
            <text:p>12:07:50</text:p>
          </table:table-cell>
          <table:table-cell table:style-name="ce11" office:value-type="float" office:value="2455859.00543981">
            <text:p>2455859.0054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8" office:value-type="float" office:value="3.48179946857228">
            <text:p>3.482</text:p>
          </table:table-cell>
          <table:table-cell table:style-name="ce18" office:value-type="float" office:value="0.00973627803068495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10-27">
            <text:p>2011-10-27</text:p>
          </table:table-cell>
          <table:table-cell office:value-type="time" office:time-value="PT12H13M13S">
            <text:p>12:13:13</text:p>
          </table:table-cell>
          <table:table-cell office:value-type="float" office:value="2455862.00917824">
            <text:p>2455862.009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8814453639099">
            <text:p>3.588</text:p>
          </table:table-cell>
          <table:table-cell office:value-type="float" office:value="0.0322493605698706">
            <text:p>0.032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5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2/16/2011</text:date>, <text:time>23:4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12-16T23:28:52</meta:creation-date>
    <dc:date>2011-12-16T23:45:30</dc:date>
    <dc:creator>Paul Smith</dc:creator>
    <meta:editing-duration>PT00H06M40S</meta:editing-duration>
    <meta:editing-cycles>1</meta:editing-cycles>
    <meta:document-statistic meta:table-count="3" meta:cell-count="299" meta:object-count="0"/>
    <meta:generator>OpenOffice.org/3.1$Linux OpenOffice.org_project/310m19$Build-9420</meta:generator>
  </office:meta>
</office:document-meta>
</file>