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1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3-02">
            <text:p>2011-03-02</text:p>
          </table:table-cell>
          <table:table-cell office:value-type="time" office:time-value="PT09H04M30S">
            <text:p>09:04:30</text:p>
          </table:table-cell>
          <table:table-cell office:value-type="float" office:value="2455622.878125">
            <text:p>2455622.8781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434413782781">
            <text:p>0.904</text:p>
          </table:table-cell>
          <table:table-cell office:value-type="float" office:value="0.000937407034046136">
            <text:p>0.001</text:p>
          </table:table-cell>
          <table:table-cell office:value-type="float" office:value="12.7743441378278">
            <text:p>12.77</text:p>
          </table:table-cell>
          <table:table-cell office:value-type="float" office:value="0.040010982641613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3-04">
            <text:p>2011-03-04</text:p>
          </table:table-cell>
          <table:table-cell office:value-type="time" office:time-value="PT09H34M10S">
            <text:p>09:34:10</text:p>
          </table:table-cell>
          <table:table-cell office:value-type="float" office:value="2455624.89872685">
            <text:p>2455624.8987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6508537050912">
            <text:p>0.877</text:p>
          </table:table-cell>
          <table:table-cell office:value-type="float" office:value="0.00102099638246186">
            <text:p>0.001</text:p>
          </table:table-cell>
          <table:table-cell office:value-type="float" office:value="12.7465085370509">
            <text:p>12.75</text:p>
          </table:table-cell>
          <table:table-cell office:value-type="float" office:value="0.040013028298455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3-05">
            <text:p>2011-03-05</text:p>
          </table:table-cell>
          <table:table-cell office:value-type="time" office:time-value="PT08H06M54S">
            <text:p>08:06:54</text:p>
          </table:table-cell>
          <table:table-cell office:value-type="float" office:value="2455625.838125">
            <text:p>2455625.8381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410814857038">
            <text:p>0.912</text:p>
          </table:table-cell>
          <table:table-cell office:value-type="float" office:value="0.000960044666364769">
            <text:p>0.001</text:p>
          </table:table-cell>
          <table:table-cell office:value-type="float" office:value="12.782410814857">
            <text:p>12.78</text:p>
          </table:table-cell>
          <table:table-cell office:value-type="float" office:value="0.040011519413306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9H27M34S">
            <text:p>09:27:34</text:p>
          </table:table-cell>
          <table:table-cell table:style-name="ce11" office:value-type="float" office:value="2455626.89414931">
            <text:p>2455626.8941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0.891582980763693">
            <text:p>0.892</text:p>
          </table:table-cell>
          <table:table-cell table:style-name="ce4" office:value-type="float" office:value="0.0143113603821741">
            <text:p>0.014</text:p>
          </table:table-cell>
          <table:table-cell table:style-name="ce21" office:value-type="float" office:value="12.7615829807637">
            <text:p>12.76</text:p>
          </table:table-cell>
          <table:table-cell table:style-name="ce21" office:value-type="float" office:value="0.040024494068411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02">
            <text:p>2011-03-02</text:p>
          </table:table-cell>
          <table:table-cell office:value-type="time" office:time-value="PT10H25M58S">
            <text:p>10:25:58</text:p>
          </table:table-cell>
          <table:table-cell office:value-type="float" office:value="2455622.93469907">
            <text:p>2455622.934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2210111506623">
            <text:p>4.022</text:p>
          </table:table-cell>
          <table:table-cell office:value-type="float" office:value="0.00337636638628602">
            <text:p>0.003</text:p>
          </table:table-cell>
          <table:table-cell office:value-type="float" office:value="16.4221011150662">
            <text:p>16.42</text:p>
          </table:table-cell>
          <table:table-cell office:value-type="float" office:value="0.010554612734460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04">
            <text:p>2011-03-04</text:p>
          </table:table-cell>
          <table:table-cell office:value-type="time" office:time-value="PT10H00M12S">
            <text:p>10:00:12</text:p>
          </table:table-cell>
          <table:table-cell office:value-type="float" office:value="2455624.91680556">
            <text:p>2455624.916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8022097459">
            <text:p>4.080</text:p>
          </table:table-cell>
          <table:table-cell office:value-type="float" office:value="0.00545813216017121">
            <text:p>0.005</text:p>
          </table:table-cell>
          <table:table-cell office:value-type="float" office:value="16.48022097459">
            <text:p>16.48</text:p>
          </table:table-cell>
          <table:table-cell office:value-type="float" office:value="0.01139259437871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05">
            <text:p>2011-03-05</text:p>
          </table:table-cell>
          <table:table-cell office:value-type="time" office:time-value="PT08H32M42S">
            <text:p>08:32:42</text:p>
          </table:table-cell>
          <table:table-cell office:value-type="float" office:value="2455625.85604167">
            <text:p>2455625.856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2462194888675">
            <text:p>4.125</text:p>
          </table:table-cell>
          <table:table-cell office:value-type="float" office:value="0.00513429659362945">
            <text:p>0.005</text:p>
          </table:table-cell>
          <table:table-cell office:value-type="float" office:value="16.5246219488867">
            <text:p>16.52</text:p>
          </table:table-cell>
          <table:table-cell office:value-type="float" office:value="0.01124104094429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9H53M23S">
            <text:p>09:53:23</text:p>
          </table:table-cell>
          <table:table-cell table:style-name="ce11" office:value-type="float" office:value="2455626.91207176">
            <text:p>2455626.9120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4.10526762471137">
            <text:p>4.105</text:p>
          </table:table-cell>
          <table:table-cell table:style-name="ce4" office:value-type="float" office:value="0.0232259355002702">
            <text:p>0.023</text:p>
          </table:table-cell>
          <table:table-cell table:style-name="ce21" office:value-type="float" office:value="16.5052676247114">
            <text:p>16.51</text:p>
          </table:table-cell>
          <table:table-cell table:style-name="ce21" office:value-type="float" office:value="0.0232259355002693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3H46M12S">
            <text:p>03:46:12</text:p>
          </table:table-cell>
          <table:table-cell table:style-name="ce11" office:value-type="float" office:value="2455622.65708333">
            <text:p>2455622.657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260521694764212">
            <text:p>0.261</text:p>
          </table:table-cell>
          <table:table-cell table:style-name="ce4" office:value-type="float" office:value="0.00348593496649574">
            <text:p>0.003</text:p>
          </table:table-cell>
          <table:table-cell table:style-name="ce21" office:value-type="float" office:value="13.9105216947642">
            <text:p>13.91</text:p>
          </table:table-cell>
          <table:table-cell table:style-name="ce21" office:value-type="float" office:value="0.02010421163290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9M36S">
            <text:p>04:09:36</text:p>
          </table:table-cell>
          <table:table-cell office:value-type="float" office:value="2455624.67333333">
            <text:p>2455624.6733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3326275746366">
            <text:p>0.223</text:p>
          </table:table-cell>
          <table:table-cell office:value-type="float" office:value="0.00218913659505645">
            <text:p>0.002</text:p>
          </table:table-cell>
          <table:table-cell office:value-type="float" office:value="13.8733262757464">
            <text:p>13.87</text:p>
          </table:table-cell>
          <table:table-cell office:value-type="float" office:value="0.020119451260703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3H05M01S">
            <text:p>03:05:01</text:p>
          </table:table-cell>
          <table:table-cell office:value-type="float" office:value="2455625.6284838">
            <text:p>2455625.6284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7307028538241">
            <text:p>0.327</text:p>
          </table:table-cell>
          <table:table-cell office:value-type="float" office:value="0.00214641077788231">
            <text:p>0.002</text:p>
          </table:table-cell>
          <table:table-cell office:value-type="float" office:value="13.9773070285382">
            <text:p>13.98</text:p>
          </table:table-cell>
          <table:table-cell office:value-type="float" office:value="0.020114847233509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02H37M36.5S">
            <text:p>02:37:37</text:p>
          </table:table-cell>
          <table:table-cell table:style-name="ce11" office:value-type="float" office:value="2455628.60945023">
            <text:p>2455628.6094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491923905329658">
            <text:p>0.492</text:p>
          </table:table-cell>
          <table:table-cell table:style-name="ce4" office:value-type="float" office:value="0.00318758081671788">
            <text:p>0.003</text:p>
          </table:table-cell>
          <table:table-cell table:style-name="ce21" office:value-type="float" office:value="14.1419239053297">
            <text:p>14.14</text:p>
          </table:table-cell>
          <table:table-cell table:style-name="ce21" office:value-type="float" office:value="0.0201474911250105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5H02M08S">
            <text:p>05:02:08</text:p>
          </table:table-cell>
          <table:table-cell table:style-name="ce11" office:value-type="float" office:value="2455622.70981481">
            <text:p>2455622.70981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4" office:value-type="float" office:value="2.95696724743745">
            <text:p>2.957</text:p>
          </table:table-cell>
          <table:table-cell table:style-name="ce4" office:value-type="float" office:value="0.0115742541880519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27M38S">
            <text:p>05:27:38</text:p>
          </table:table-cell>
          <table:table-cell office:value-type="float" office:value="2455624.72752315">
            <text:p>2455624.727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3392258389933">
            <text:p>2.934</text:p>
          </table:table-cell>
          <table:table-cell office:value-type="float" office:value="0.00779607384700801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5H10M10.5S">
            <text:p>05:10:11</text:p>
          </table:table-cell>
          <table:table-cell table:style-name="ce11" office:value-type="float" office:value="2455626.71539931">
            <text:p>2455626.71540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4" office:value-type="float" office:value="2.96804594867896">
            <text:p>2.968</text:p>
          </table:table-cell>
          <table:table-cell table:style-name="ce4" office:value-type="float" office:value="0.0103004407869993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office:value-type="time" office:time-value="PT03H50M24S">
            <text:p>03:50:24</text:p>
          </table:table-cell>
          <table:table-cell office:value-type="float" office:value="2455624.66">
            <text:p>2455624.6600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3021848175637">
            <text:p>6.230</text:p>
          </table:table-cell>
          <table:table-cell office:value-type="float" office:value="0.0294603743062313">
            <text:p>0.029</text:p>
          </table:table-cell>
          <table:table-cell office:value-type="float" office:value="19.2702184817564">
            <text:p>19.27</text:p>
          </table:table-cell>
          <table:table-cell office:value-type="float" office:value="0.0311113107127175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office:value-type="time" office:time-value="PT12H15M30S">
            <text:p>12:15:30</text:p>
          </table:table-cell>
          <table:table-cell office:value-type="float" office:value="2455623.01076389">
            <text:p>2455623.0107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87777536329972">
            <text:p>2.878</text:p>
          </table:table-cell>
          <table:table-cell office:value-type="float" office:value="0.00551856209613402">
            <text:p>0.006</text:p>
          </table:table-cell>
          <table:table-cell office:value-type="float" office:value="17.1377753632997">
            <text:p>17.14</text:p>
          </table:table-cell>
          <table:table-cell office:value-type="float" office:value="0.01142166921289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office:value-type="time" office:time-value="PT10H34M00S">
            <text:p>10:34:00</text:p>
          </table:table-cell>
          <table:table-cell office:value-type="float" office:value="2455624.94027778">
            <text:p>2455624.9402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1543816924423">
            <text:p>2.415</text:p>
          </table:table-cell>
          <table:table-cell office:value-type="float" office:value="0.00539671122001703">
            <text:p>0.005</text:p>
          </table:table-cell>
          <table:table-cell office:value-type="float" office:value="16.6754381692442">
            <text:p>16.68</text:p>
          </table:table-cell>
          <table:table-cell office:value-type="float" office:value="0.01136329582437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8" office:value-type="time" office:time-value="PT12H49M23.5S">
            <text:p>12:49:24</text:p>
          </table:table-cell>
          <table:table-cell table:style-name="ce11" office:value-type="float" office:value="2455626.03429977">
            <text:p>2455626.034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1.98952278146262">
            <text:p>1.990</text:p>
          </table:table-cell>
          <table:table-cell table:style-name="ce4" office:value-type="float" office:value="0.0359435037590092">
            <text:p>0.036</text:p>
          </table:table-cell>
          <table:table-cell table:style-name="ce21" office:value-type="float" office:value="16.2495227814626">
            <text:p>16.25</text:p>
          </table:table-cell>
          <table:table-cell table:style-name="ce21" office:value-type="float" office:value="0.035943503759009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10H01M16S">
            <text:p>10:01:16</text:p>
          </table:table-cell>
          <table:table-cell table:style-name="ce11" office:value-type="float" office:value="2455626.9175463">
            <text:p>2455626.91755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41712822516022">
            <text:p>2.417</text:p>
          </table:table-cell>
          <table:table-cell table:style-name="ce4" office:value-type="float" office:value="0.00870704736765759">
            <text:p>0.009</text:p>
          </table:table-cell>
          <table:table-cell table:style-name="ce21" office:value-type="float" office:value="16.6771282251602">
            <text:p>16.68</text:p>
          </table:table-cell>
          <table:table-cell table:style-name="ce21" office:value-type="float" office:value="0.01239819986195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10H48M00S">
            <text:p>10:48:00</text:p>
          </table:table-cell>
          <table:table-cell table:style-name="ce11" office:value-type="float" office:value="2455628.95">
            <text:p>2455628.9500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11395080777228">
            <text:p>2.114</text:p>
          </table:table-cell>
          <table:table-cell table:style-name="ce4" office:value-type="float" office:value="0.0247858155219118">
            <text:p>0.025</text:p>
          </table:table-cell>
          <table:table-cell table:style-name="ce21" office:value-type="float" office:value="16.3739508077723">
            <text:p>16.37</text:p>
          </table:table-cell>
          <table:table-cell table:style-name="ce21" office:value-type="float" office:value="0.0247858155219109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office:value-type="time" office:time-value="PT12H41M06S">
            <text:p>12:41:06</text:p>
          </table:table-cell>
          <table:table-cell office:value-type="float" office:value="2455623.02854167">
            <text:p>2455623.02854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8914881388834">
            <text:p>4.891</text:p>
          </table:table-cell>
          <table:table-cell office:value-type="float" office:value="0.0163902203336187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office:value-type="time" office:time-value="PT12H32M18S">
            <text:p>12:32:18</text:p>
          </table:table-cell>
          <table:table-cell office:value-type="float" office:value="2455625.02243056">
            <text:p>2455625.0224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7611744161346">
            <text:p>4.976</text:p>
          </table:table-cell>
          <table:table-cell office:value-type="float" office:value="0.0253612930440721">
            <text:p>0.02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3-06">
            <text:p>2011-03-06</text:p>
          </table:table-cell>
          <table:table-cell office:value-type="time" office:time-value="PT12H47M09S">
            <text:p>12:47:09</text:p>
          </table:table-cell>
          <table:table-cell office:value-type="float" office:value="2455627.03274306">
            <text:p>2455627.0327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412251340839">
            <text:p>1.904</text:p>
          </table:table-cell>
          <table:table-cell office:value-type="float" office:value="0.00494639449002809">
            <text:p>0.005</text:p>
          </table:table-cell>
          <table:table-cell office:value-type="float" office:value="14.8441225134084">
            <text:p>14.84</text:p>
          </table:table-cell>
          <table:table-cell office:value-type="float" office:value="0.01115646980236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3-08">
            <text:p>2011-03-08</text:p>
          </table:table-cell>
          <table:table-cell office:value-type="time" office:time-value="PT12H49M09S">
            <text:p>12:49:09</text:p>
          </table:table-cell>
          <table:table-cell office:value-type="float" office:value="2455629.03413194">
            <text:p>2455629.034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625117591497">
            <text:p>1.906</text:p>
          </table:table-cell>
          <table:table-cell office:value-type="float" office:value="0.00508255174547526">
            <text:p>0.005</text:p>
          </table:table-cell>
          <table:table-cell office:value-type="float" office:value="14.846251175915">
            <text:p>14.85</text:p>
          </table:table-cell>
          <table:table-cell office:value-type="float" office:value="0.011217501158699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6H45M18S">
            <text:p>06:45:18</text:p>
          </table:table-cell>
          <table:table-cell table:style-name="ce11" office:value-type="float" office:value="2455622.78145833">
            <text:p>2455622.7814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1.62583245186776">
            <text:p>1.626</text:p>
          </table:table-cell>
          <table:table-cell table:style-name="ce4" office:value-type="float" office:value="0.00485831260756171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30M20S">
            <text:p>04:30:20</text:p>
          </table:table-cell>
          <table:table-cell office:value-type="float" office:value="2455624.68773148">
            <text:p>2455624.6877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33083299273811">
            <text:p>1.331</text:p>
          </table:table-cell>
          <table:table-cell office:value-type="float" office:value="0.00450193583880339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27M22S">
            <text:p>04:27:22</text:p>
          </table:table-cell>
          <table:table-cell office:value-type="float" office:value="2455625.6856713">
            <text:p>2455625.6856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00521702711428">
            <text:p>1.005</text:p>
          </table:table-cell>
          <table:table-cell office:value-type="float" office:value="0.00439396432974334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4H24M50S">
            <text:p>04:24:50</text:p>
          </table:table-cell>
          <table:table-cell table:style-name="ce11" office:value-type="float" office:value="2455626.68391204">
            <text:p>2455626.6839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1.08493085590028">
            <text:p>1.085</text:p>
          </table:table-cell>
          <table:table-cell table:style-name="ce4" office:value-type="float" office:value="0.0382938172269291">
            <text:p>0.03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office:value-type="time" office:time-value="PT10H27M22S">
            <text:p>10:27:22</text:p>
          </table:table-cell>
          <table:table-cell office:value-type="float" office:value="2455625.9356713">
            <text:p>2455625.9356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9774367128723">
            <text:p>2.598</text:p>
          </table:table-cell>
          <table:table-cell office:value-type="float" office:value="0.00471835348877454">
            <text:p>0.005</text:p>
          </table:table-cell>
          <table:table-cell office:value-type="float" office:value="16.7577436712872">
            <text:p>16.76</text:p>
          </table:table-cell>
          <table:table-cell office:value-type="float" office:value="0.011057253711705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3H26M55S">
            <text:p>03:26:55</text:p>
          </table:table-cell>
          <table:table-cell table:style-name="ce11" office:value-type="float" office:value="2455622.64369213">
            <text:p>2455622.64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729373199442637">
            <text:p>-0.729</text:p>
          </table:table-cell>
          <table:table-cell table:style-name="ce4" office:value-type="float" office:value="0.00658873401371629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table:style-name="ce8" office:value-type="time" office:time-value="PT02H38M24S">
            <text:p>02:38:24</text:p>
          </table:table-cell>
          <table:table-cell table:style-name="ce11" office:value-type="float" office:value="2455624.61">
            <text:p>2455624.6100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660924723036071">
            <text:p>-0.661</text:p>
          </table:table-cell>
          <table:table-cell table:style-name="ce4" office:value-type="float" office:value="0.00589096953203167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office:value-type="time" office:time-value="PT02H40M00S">
            <text:p>02:40:00</text:p>
          </table:table-cell>
          <table:table-cell office:value-type="float" office:value="2455625.61111111">
            <text:p>2455625.6111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19751847232626">
            <text:p>-0.620</text:p>
          </table:table-cell>
          <table:table-cell office:value-type="float" office:value="0.0060857187809078">
            <text:p>0.00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02H45M18S">
            <text:p>02:45:18</text:p>
          </table:table-cell>
          <table:table-cell table:style-name="ce11" office:value-type="float" office:value="2455628.61479167">
            <text:p>2455628.6147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625466155490891">
            <text:p>-0.625</text:p>
          </table:table-cell>
          <table:table-cell table:style-name="ce4" office:value-type="float" office:value="0.0149859493874551">
            <text:p>0.01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/>
          <table:table-cell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02">
            <text:p>2011-03-02</text:p>
          </table:table-cell>
          <table:table-cell office:value-type="time" office:time-value="PT08H08M49S">
            <text:p>08:08:49</text:p>
          </table:table-cell>
          <table:table-cell office:value-type="float" office:value="2455622.83945602">
            <text:p>2455622.839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5138104655283">
            <text:p>-1.851</text:p>
          </table:table-cell>
          <table:table-cell office:value-type="float" office:value="0.00183138421992798">
            <text:p>0.002</text:p>
          </table:table-cell>
          <table:table-cell office:value-type="float" office:value="12.5086189534472">
            <text:p>12.51</text:p>
          </table:table-cell>
          <table:table-cell office:value-type="float" office:value="0.020083674169857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12M09S">
            <text:p>08:12:09</text:p>
          </table:table-cell>
          <table:table-cell office:value-type="float" office:value="2455624.84177083">
            <text:p>2455624.841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0392870596641">
            <text:p>-1.904</text:p>
          </table:table-cell>
          <table:table-cell office:value-type="float" office:value="0.00187308132073091">
            <text:p>0.002</text:p>
          </table:table-cell>
          <table:table-cell office:value-type="float" office:value="12.4560712940336">
            <text:p>12.46</text:p>
          </table:table-cell>
          <table:table-cell office:value-type="float" office:value="0.020087519349936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8M23S">
            <text:p>07:08:23</text:p>
          </table:table-cell>
          <table:table-cell office:value-type="float" office:value="2455625.79748843">
            <text:p>2455625.797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87442861353">
            <text:p>-1.879</text:p>
          </table:table-cell>
          <table:table-cell office:value-type="float" office:value="0.00189957218686511">
            <text:p>0.002</text:p>
          </table:table-cell>
          <table:table-cell office:value-type="float" office:value="12.4812557138647">
            <text:p>12.48</text:p>
          </table:table-cell>
          <table:table-cell office:value-type="float" office:value="0.020090006831584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7H19M58S">
            <text:p>07:19:58</text:p>
          </table:table-cell>
          <table:table-cell table:style-name="ce11" office:value-type="float" office:value="2455626.80553241">
            <text:p>2455626.805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82553212067459">
            <text:p>-1.826</text:p>
          </table:table-cell>
          <table:table-cell table:style-name="ce4" office:value-type="float" office:value="0.00288332332063401">
            <text:p>0.003</text:p>
          </table:table-cell>
          <table:table-cell table:style-name="ce21" office:value-type="float" office:value="12.5344678793254">
            <text:p>12.53</text:p>
          </table:table-cell>
          <table:table-cell table:style-name="ce21" office:value-type="float" office:value="0.020089906936589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3-02">
            <text:p>2011-03-02</text:p>
          </table:table-cell>
          <table:table-cell office:value-type="time" office:time-value="PT12H54M26S">
            <text:p>12:54:26</text:p>
          </table:table-cell>
          <table:table-cell office:value-type="float" office:value="2455623.03780093">
            <text:p>2455623.037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147066968676">
            <text:p>1.351</text:p>
          </table:table-cell>
          <table:table-cell office:value-type="float" office:value="0.00165896155731751">
            <text:p>0.002</text:p>
          </table:table-cell>
          <table:table-cell office:value-type="float" office:value="13.9614706696868">
            <text:p>13.96</text:p>
          </table:table-cell>
          <table:table-cell office:value-type="float" office:value="0.01013667368758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3-04">
            <text:p>2011-03-04</text:p>
          </table:table-cell>
          <table:table-cell office:value-type="time" office:time-value="PT12H06M56S">
            <text:p>12:06:56</text:p>
          </table:table-cell>
          <table:table-cell office:value-type="float" office:value="2455625.00481481">
            <text:p>2455625.004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155926070343">
            <text:p>1.362</text:p>
          </table:table-cell>
          <table:table-cell office:value-type="float" office:value="0.0017369645151932">
            <text:p>0.002</text:p>
          </table:table-cell>
          <table:table-cell office:value-type="float" office:value="13.9715592607034">
            <text:p>13.97</text:p>
          </table:table-cell>
          <table:table-cell office:value-type="float" office:value="0.01014973131304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12H11M37.5S">
            <text:p>12:11:38</text:p>
          </table:table-cell>
          <table:table-cell table:style-name="ce11" office:value-type="float" office:value="2455627.0080787">
            <text:p>2455627.0080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3363459277616">
            <text:p>1.334</text:p>
          </table:table-cell>
          <table:table-cell table:style-name="ce4" office:value-type="float" office:value="0.00826013736166331">
            <text:p>0.008</text:p>
          </table:table-cell>
          <table:table-cell table:style-name="ce21" office:value-type="float" office:value="13.9436345927762">
            <text:p>13.94</text:p>
          </table:table-cell>
          <table:table-cell table:style-name="ce21" office:value-type="float" office:value="0.010256398333256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5H44M39S">
            <text:p>05:44:39</text:p>
          </table:table-cell>
          <table:table-cell table:style-name="ce11" office:value-type="float" office:value="2455622.73934028">
            <text:p>2455622.7393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57501235640406">
            <text:p>2.575</text:p>
          </table:table-cell>
          <table:table-cell table:style-name="ce4" office:value-type="float" office:value="0.0173193120907493">
            <text:p>0.017</text:p>
          </table:table-cell>
          <table:table-cell table:style-name="ce21" office:value-type="float" office:value="17.2850123564041">
            <text:p>17.29</text:p>
          </table:table-cell>
          <table:table-cell table:style-name="ce21" office:value-type="float" office:value="0.021527151098181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52M32S">
            <text:p>05:52:32</text:p>
          </table:table-cell>
          <table:table-cell office:value-type="float" office:value="2455625.74481481">
            <text:p>2455625.744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667204941613">
            <text:p>2.577</text:p>
          </table:table-cell>
          <table:table-cell office:value-type="float" office:value="0.0065639984369519">
            <text:p>0.007</text:p>
          </table:table-cell>
          <table:table-cell office:value-type="float" office:value="17.2866720494161">
            <text:p>17.29</text:p>
          </table:table-cell>
          <table:table-cell office:value-type="float" office:value="0.021049609865275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6H08M25S">
            <text:p>06:08:25</text:p>
          </table:table-cell>
          <table:table-cell table:style-name="ce11" office:value-type="float" office:value="2455622.75584491">
            <text:p>2455622.755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1631035060077">
            <text:p>1.163</text:p>
          </table:table-cell>
          <table:table-cell table:style-name="ce4" office:value-type="float" office:value="0.00386846301156273">
            <text:p>0.004</text:p>
          </table:table-cell>
          <table:table-cell table:style-name="ce21" office:value-type="float" office:value="15.3531035060077">
            <text:p>15.35</text:p>
          </table:table-cell>
          <table:table-cell table:style-name="ce21" office:value-type="float" office:value="0.01072217474823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20M02S">
            <text:p>06:20:02</text:p>
          </table:table-cell>
          <table:table-cell office:value-type="float" office:value="2455624.76391204">
            <text:p>2455624.763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7931144966748">
            <text:p>1.079</text:p>
          </table:table-cell>
          <table:table-cell office:value-type="float" office:value="0.00294943936928729">
            <text:p>0.003</text:p>
          </table:table-cell>
          <table:table-cell table:style-name="ce21" office:value-type="float" office:value="15.2693114496675">
            <text:p>15.27</text:p>
          </table:table-cell>
          <table:table-cell office:value-type="float" office:value="0.010425890494010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9M44S">
            <text:p>04:59:44</text:p>
          </table:table-cell>
          <table:table-cell office:value-type="float" office:value="2455625.70814815">
            <text:p>2455625.708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8819107791153">
            <text:p>1.088</text:p>
          </table:table-cell>
          <table:table-cell office:value-type="float" office:value="0.00295302173514427">
            <text:p>0.003</text:p>
          </table:table-cell>
          <table:table-cell table:style-name="ce21" office:value-type="float" office:value="15.2781910779115">
            <text:p>15.28</text:p>
          </table:table-cell>
          <table:table-cell office:value-type="float" office:value="0.01042690449597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5H50M23.5S">
            <text:p>05:50:24</text:p>
          </table:table-cell>
          <table:table-cell table:style-name="ce11" office:value-type="float" office:value="2455626.74332755">
            <text:p>2455626.7433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0192592139284">
            <text:p>1.019</text:p>
          </table:table-cell>
          <table:table-cell table:style-name="ce4" office:value-type="float" office:value="0.011810523414197">
            <text:p>0.012</text:p>
          </table:table-cell>
          <table:table-cell table:style-name="ce21" office:value-type="float" office:value="15.2092592139284">
            <text:p>15.21</text:p>
          </table:table-cell>
          <table:table-cell table:style-name="ce21" office:value-type="float" office:value="0.011810523414197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3H55M27S">
            <text:p>03:55:27</text:p>
          </table:table-cell>
          <table:table-cell table:style-name="ce11" office:value-type="float" office:value="2455626.66350694">
            <text:p>2455626.6635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4" office:value-type="float" office:value="5.10699580069875">
            <text:p>5.107</text:p>
          </table:table-cell>
          <table:table-cell table:style-name="ce4" office:value-type="float" office:value="0.0242292078052155">
            <text:p>0.024</text:p>
          </table:table-cell>
          <table:table-cell table:style-name="ce21" office:value-type="float" office:value="18.2069958006987">
            <text:p>18.21</text:p>
          </table:table-cell>
          <table:table-cell table:style-name="ce21" office:value-type="float" office:value="0.0314178033460737">
            <text:p>0.03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4H04M34S">
            <text:p>04:04:34</text:p>
          </table:table-cell>
          <table:table-cell table:style-name="ce12" office:value-type="float" office:value="2455625.66983796">
            <text:p>2455625.6698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6.36640862338354">
            <text:p>6.366</text:p>
          </table:table-cell>
          <table:table-cell table:style-name="ce17" office:value-type="float" office:value="0.0269507634649563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/>
          <table:table-cell/>
          <table:table-cell table:style-name="ce9"/>
          <table:table-cell table:style-name="ce12"/>
          <table:table-cell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office:value-type="time" office:time-value="PT06H01M48S">
            <text:p>06:01:48</text:p>
          </table:table-cell>
          <table:table-cell office:value-type="float" office:value="2455624.75125">
            <text:p>2455624.75125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64137570616844">
            <text:p>2.641</text:p>
          </table:table-cell>
          <table:table-cell office:value-type="float" office:value="0.00721306330690757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office:value-type="time" office:time-value="PT06H28M50S">
            <text:p>06:28:50</text:p>
          </table:table-cell>
          <table:table-cell office:value-type="float" office:value="2455625.77002315">
            <text:p>2455625.77002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52572159916804">
            <text:p>2.526</text:p>
          </table:table-cell>
          <table:table-cell office:value-type="float" office:value="0.00836716121001946">
            <text:p>0.00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office:value-type="time" office:time-value="PT07H23M18S">
            <text:p>07:23:18</text:p>
          </table:table-cell>
          <table:table-cell office:value-type="float" office:value="2455624.80784722">
            <text:p>2455624.8078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5758962896011">
            <text:p>3.158</text:p>
          </table:table-cell>
          <table:table-cell office:value-type="float" office:value="0.0060545218205315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office:value-type="time" office:time-value="PT07H34M59S">
            <text:p>07:34:59</text:p>
          </table:table-cell>
          <table:table-cell office:value-type="float" office:value="2455625.81596065">
            <text:p>2455625.81596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0.706411134292088">
            <text:p>0.706</text:p>
          </table:table-cell>
          <table:table-cell office:value-type="float" office:value="0.00819260133609522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7H48M44S">
            <text:p>07:48:44</text:p>
          </table:table-cell>
          <table:table-cell table:style-name="ce11" office:value-type="float" office:value="2455626.82550926">
            <text:p>2455626.82551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table:style-name="ce4" office:value-type="float" office:value="0.728920610411365">
            <text:p>0.729</text:p>
          </table:table-cell>
          <table:table-cell table:style-name="ce4" office:value-type="float" office:value="0.013308481679605">
            <text:p>0.01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office:value-type="time" office:time-value="PT08H51M36S">
            <text:p>08:51:36</text:p>
          </table:table-cell>
          <table:table-cell office:value-type="float" office:value="2455622.86916667">
            <text:p>2455622.869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18642971186767">
            <text:p>0.719</text:p>
          </table:table-cell>
          <table:table-cell office:value-type="float" office:value="0.00214694929837101">
            <text:p>0.002</text:p>
          </table:table-cell>
          <table:table-cell office:value-type="float" office:value="14.9086429711868">
            <text:p>14.91</text:p>
          </table:table-cell>
          <table:table-cell office:value-type="float" office:value="0.040057575953741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09H22M29S">
            <text:p>09:22:29</text:p>
          </table:table-cell>
          <table:table-cell office:value-type="float" office:value="2455624.89061343">
            <text:p>2455624.890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71147985487968">
            <text:p>0.671</text:p>
          </table:table-cell>
          <table:table-cell office:value-type="float" office:value="0.00268538318383293">
            <text:p>0.003</text:p>
          </table:table-cell>
          <table:table-cell office:value-type="float" office:value="14.861147985488">
            <text:p>14.86</text:p>
          </table:table-cell>
          <table:table-cell office:value-type="float" office:value="0.04009003969621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8" office:value-type="time" office:time-value="PT12H52M14S">
            <text:p>12:52:14</text:p>
          </table:table-cell>
          <table:table-cell table:style-name="ce11" office:value-type="float" office:value="2455625.03627315">
            <text:p>2455625.036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0.705650195599008">
            <text:p>0.706</text:p>
          </table:table-cell>
          <table:table-cell table:style-name="ce4" office:value-type="float" office:value="0.00437937430055868">
            <text:p>0.004</text:p>
          </table:table-cell>
          <table:table-cell table:style-name="ce21" office:value-type="float" office:value="14.895650195599">
            <text:p>14.90</text:p>
          </table:table-cell>
          <table:table-cell table:style-name="ce21" office:value-type="float" office:value="0.04018698750015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5H16M13S">
            <text:p>05:16:13</text:p>
          </table:table-cell>
          <table:table-cell office:value-type="float" office:value="2455625.71959491">
            <text:p>2455625.7195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17237102381055">
            <text:p>0.817</text:p>
          </table:table-cell>
          <table:table-cell office:value-type="float" office:value="0.00309598577570989">
            <text:p>0.003</text:p>
          </table:table-cell>
          <table:table-cell office:value-type="float" office:value="15.0072371023811">
            <text:p>15.01</text:p>
          </table:table-cell>
          <table:table-cell office:value-type="float" office:value="0.040119635191803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8H52M14S">
            <text:p>08:52:14</text:p>
          </table:table-cell>
          <table:table-cell office:value-type="float" office:value="2455625.86960648">
            <text:p>2455625.869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5001569382155">
            <text:p>0.805</text:p>
          </table:table-cell>
          <table:table-cell office:value-type="float" office:value="0.00273671289633258">
            <text:p>0.003</text:p>
          </table:table-cell>
          <table:table-cell office:value-type="float" office:value="14.9950015693822">
            <text:p>15.00</text:p>
          </table:table-cell>
          <table:table-cell office:value-type="float" office:value="0.040093510665405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5H31M21.5S">
            <text:p>05:31:22</text:p>
          </table:table-cell>
          <table:table-cell table:style-name="ce11" office:value-type="float" office:value="2455626.73010995">
            <text:p>2455626.730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0.780341026971706">
            <text:p>0.780</text:p>
          </table:table-cell>
          <table:table-cell table:style-name="ce4" office:value-type="float" office:value="0.00341302371775587">
            <text:p>0.003</text:p>
          </table:table-cell>
          <table:table-cell table:style-name="ce21" office:value-type="float" office:value="14.9703410269717">
            <text:p>14.97</text:p>
          </table:table-cell>
          <table:table-cell table:style-name="ce21" office:value-type="float" office:value="0.040123962414304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8H57M00S">
            <text:p>08:57:00</text:p>
          </table:table-cell>
          <table:table-cell table:style-name="ce11" office:value-type="float" office:value="2455626.87291667">
            <text:p>2455626.8729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0.781332861171142">
            <text:p>0.781</text:p>
          </table:table-cell>
          <table:table-cell table:style-name="ce4" office:value-type="float" office:value="0.00457027771748741">
            <text:p>0.005</text:p>
          </table:table-cell>
          <table:table-cell table:style-name="ce21" office:value-type="float" office:value="14.9713328611711">
            <text:p>14.97</text:p>
          </table:table-cell>
          <table:table-cell table:style-name="ce21" office:value-type="float" office:value="0.040087928579333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08H59M37S">
            <text:p>08:59:37</text:p>
          </table:table-cell>
          <table:table-cell table:style-name="ce11" office:value-type="float" office:value="2455628.8747338">
            <text:p>2455628.8747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0.957808047047332">
            <text:p>0.958</text:p>
          </table:table-cell>
          <table:table-cell table:style-name="ce4" office:value-type="float" office:value="0.0316924960595442">
            <text:p>0.032</text:p>
          </table:table-cell>
          <table:table-cell table:style-name="ce21" office:value-type="float" office:value="15.1478080470473">
            <text:p>15.15</text:p>
          </table:table-cell>
          <table:table-cell table:style-name="ce21" office:value-type="float" office:value="0.0401366000756851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office:value-type="time" office:time-value="PT09H48M30S">
            <text:p>09:48:30</text:p>
          </table:table-cell>
          <table:table-cell office:value-type="float" office:value="2455622.90868056">
            <text:p>2455622.9086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6263188474342">
            <text:p>3.626</text:p>
          </table:table-cell>
          <table:table-cell office:value-type="float" office:value="0.00989165414088262">
            <text:p>0.010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office:value-type="time" office:time-value="PT09H34M36S">
            <text:p>09:34:36</text:p>
          </table:table-cell>
          <table:table-cell office:value-type="float" office:value="2455625.89902778">
            <text:p>2455625.8990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76719199405103">
            <text:p>3.767</text:p>
          </table:table-cell>
          <table:table-cell office:value-type="float" office:value="0.012496645081238">
            <text:p>0.01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office:value-type="time" office:time-value="PT11H17M26S">
            <text:p>11:17:26</text:p>
          </table:table-cell>
          <table:table-cell office:value-type="float" office:value="2455622.97043982">
            <text:p>2455622.9704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52339296601228">
            <text:p>3.523</text:p>
          </table:table-cell>
          <table:table-cell office:value-type="float" office:value="0.0181548493568395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office:value-type="time" office:time-value="PT11H25M47S">
            <text:p>11:25:47</text:p>
          </table:table-cell>
          <table:table-cell office:value-type="float" office:value="2455624.97623843">
            <text:p>2455624.976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5821213035988">
            <text:p>3.458</text:p>
          </table:table-cell>
          <table:table-cell office:value-type="float" office:value="0.0259466596218534">
            <text:p>0.02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office:value-type="time" office:time-value="PT11H50M11S">
            <text:p>11:50:11</text:p>
          </table:table-cell>
          <table:table-cell office:value-type="float" office:value="2455622.99318287">
            <text:p>2455622.993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6837344323292">
            <text:p>4.968</text:p>
          </table:table-cell>
          <table:table-cell office:value-type="float" office:value="0.00495472521530884">
            <text:p>0.005</text:p>
          </table:table-cell>
          <table:table-cell office:value-type="float" office:value="16.5683734432329">
            <text:p>16.57</text:p>
          </table:table-cell>
          <table:table-cell office:value-type="float" office:value="0.030406402318577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office:value-type="time" office:time-value="PT11H52M35S">
            <text:p>11:52:35</text:p>
          </table:table-cell>
          <table:table-cell office:value-type="float" office:value="2455624.99484954">
            <text:p>2455624.9948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524428037497">
            <text:p>5.205</text:p>
          </table:table-cell>
          <table:table-cell office:value-type="float" office:value="0.00725999957454326">
            <text:p>0.007</text:p>
          </table:table-cell>
          <table:table-cell office:value-type="float" office:value="16.805244280375">
            <text:p>16.81</text:p>
          </table:table-cell>
          <table:table-cell office:value-type="float" office:value="0.030865961734933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11H54M58S">
            <text:p>11:54:58</text:p>
          </table:table-cell>
          <table:table-cell table:style-name="ce11" office:value-type="float" office:value="2455626.99650463">
            <text:p>2455626.9965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13334470057671">
            <text:p>5.133</text:p>
          </table:table-cell>
          <table:table-cell table:style-name="ce4" office:value-type="float" office:value="0.0314561445403836">
            <text:p>0.031</text:p>
          </table:table-cell>
          <table:table-cell table:style-name="ce21" office:value-type="float" office:value="16.7333447005767">
            <text:p>16.73</text:p>
          </table:table-cell>
          <table:table-cell table:style-name="ce21" office:value-type="float" office:value="0.0314561445403836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office:value-type="time" office:time-value="PT07H23M41S">
            <text:p>07:23:41</text:p>
          </table:table-cell>
          <table:table-cell office:value-type="float" office:value="2455622.80811343">
            <text:p>2455622.8081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2581225227719">
            <text:p>3.826</text:p>
          </table:table-cell>
          <table:table-cell office:value-type="float" office:value="0.00475455878620055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57M41S">
            <text:p>07:57:41</text:p>
          </table:table-cell>
          <table:table-cell office:value-type="float" office:value="2455624.83172454">
            <text:p>2455624.831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4187401499155">
            <text:p>3.542</text:p>
          </table:table-cell>
          <table:table-cell office:value-type="float" office:value="0.00410418789505575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54M42S">
            <text:p>06:54:42</text:p>
          </table:table-cell>
          <table:table-cell office:value-type="float" office:value="2455625.78798611">
            <text:p>2455625.7879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3452334361382">
            <text:p>3.335</text:p>
          </table:table-cell>
          <table:table-cell office:value-type="float" office:value="0.00445611488556299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6H32M20.5S">
            <text:p>06:32:21</text:p>
          </table:table-cell>
          <table:table-cell table:style-name="ce11" office:value-type="float" office:value="2455626.77245949">
            <text:p>2455626.7724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" office:value-type="float" office:value="3.26475987361934">
            <text:p>3.265</text:p>
          </table:table-cell>
          <table:table-cell table:style-name="ce4" office:value-type="float" office:value="0.0322485563565831">
            <text:p>0.03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4H16M03S">
            <text:p>04:16:03</text:p>
          </table:table-cell>
          <table:table-cell table:style-name="ce11" office:value-type="float" office:value="2455622.6778125">
            <text:p>2455622.677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06728977518765">
            <text:p>2.067</text:p>
          </table:table-cell>
          <table:table-cell table:style-name="ce4" office:value-type="float" office:value="0.00395187964851829">
            <text:p>0.004</text:p>
          </table:table-cell>
          <table:table-cell table:style-name="ce21" office:value-type="float" office:value="13.5272897751877">
            <text:p>13.53</text:p>
          </table:table-cell>
          <table:table-cell table:style-name="ce21" office:value-type="float" office:value="0.01008191300147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table:style-name="ce8" office:value-type="time" office:time-value="PT04H45M44.5S">
            <text:p>04:45:45</text:p>
          </table:table-cell>
          <table:table-cell table:style-name="ce11" office:value-type="float" office:value="2455624.69843171">
            <text:p>2455624.6984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75132126762174">
            <text:p>1.751</text:p>
          </table:table-cell>
          <table:table-cell table:style-name="ce4" office:value-type="float" office:value="0.00275597709898268">
            <text:p>0.003</text:p>
          </table:table-cell>
          <table:table-cell table:style-name="ce21" office:value-type="float" office:value="13.2113212676217">
            <text:p>13.21</text:p>
          </table:table-cell>
          <table:table-cell table:style-name="ce21" office:value-type="float" office:value="0.01006524101183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office:value-type="time" office:time-value="PT04H41M02S">
            <text:p>04:41:02</text:p>
          </table:table-cell>
          <table:table-cell office:value-type="float" office:value="2455625.69516204">
            <text:p>2455625.6951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7957394541058">
            <text:p>1.580</text:p>
          </table:table-cell>
          <table:table-cell office:value-type="float" office:value="0.00105298299482903">
            <text:p>0.001</text:p>
          </table:table-cell>
          <table:table-cell office:value-type="float" office:value="13.0395739454106">
            <text:p>13.04</text:p>
          </table:table-cell>
          <table:table-cell office:value-type="float" office:value="0.01005528583320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6H05M55.5S">
            <text:p>06:05:56</text:p>
          </table:table-cell>
          <table:table-cell table:style-name="ce11" office:value-type="float" office:value="2455626.75411458">
            <text:p>2455626.754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56285465490842">
            <text:p>1.563</text:p>
          </table:table-cell>
          <table:table-cell table:style-name="ce4" office:value-type="float" office:value="0.0398675916080879">
            <text:p>0.040</text:p>
          </table:table-cell>
          <table:table-cell table:style-name="ce21" office:value-type="float" office:value="13.0228546549084">
            <text:p>13.02</text:p>
          </table:table-cell>
          <table:table-cell table:style-name="ce21" office:value-type="float" office:value="0.0398675916080879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3-04">
            <text:p>2011-03-04</text:p>
          </table:table-cell>
          <table:table-cell office:value-type="time" office:time-value="PT08H48M20S">
            <text:p>08:48:20</text:p>
          </table:table-cell>
          <table:table-cell office:value-type="float" office:value="2455624.86689815">
            <text:p>2455624.86690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2950546870675">
            <text:p>2.030</text:p>
          </table:table-cell>
          <table:table-cell office:value-type="float" office:value="0.00766448580236394">
            <text:p>0.008</text:p>
          </table:table-cell>
          <table:table-cell office:value-type="float" office:value="17.3895054687068">
            <text:p>17.39</text:p>
          </table:table-cell>
          <table:table-cell office:value-type="float" office:value="0.040727685210611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8H35M47S">
            <text:p>08:35:47</text:p>
          </table:table-cell>
          <table:table-cell table:style-name="ce11" office:value-type="float" office:value="2455626.85818287">
            <text:p>2455626.85818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1.74077227623744">
            <text:p>1.741</text:p>
          </table:table-cell>
          <table:table-cell table:style-name="ce4" office:value-type="float" office:value="0.00601055461674438">
            <text:p>0.006</text:p>
          </table:table-cell>
          <table:table-cell table:style-name="ce21" office:value-type="float" office:value="17.1007722762374">
            <text:p>17.10</text:p>
          </table:table-cell>
          <table:table-cell table:style-name="ce21" office:value-type="float" office:value="0.0404490727115978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08H27M19.5S">
            <text:p>08:27:20</text:p>
          </table:table-cell>
          <table:table-cell table:style-name="ce11" office:value-type="float" office:value="2455622.85230903">
            <text:p>2455622.8523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31346718482444">
            <text:p>3.313</text:p>
          </table:table-cell>
          <table:table-cell table:style-name="ce4" office:value-type="float" office:value="0.00522442847203131">
            <text:p>0.005</text:p>
          </table:table-cell>
          <table:table-cell table:style-name="ce21" office:value-type="float" office:value="15.3934671848244">
            <text:p>15.39</text:p>
          </table:table-cell>
          <table:table-cell table:style-name="ce21" office:value-type="float" office:value="0.040091069958752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3-04">
            <text:p>2011-03-04</text:p>
          </table:table-cell>
          <table:table-cell office:value-type="time" office:time-value="PT09H06M28S">
            <text:p>09:06:28</text:p>
          </table:table-cell>
          <table:table-cell office:value-type="float" office:value="2455624.87949074">
            <text:p>2455624.879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542703217877">
            <text:p>3.295</text:p>
          </table:table-cell>
          <table:table-cell office:value-type="float" office:value="0.00273745700466524">
            <text:p>0.003</text:p>
          </table:table-cell>
          <table:table-cell office:value-type="float" office:value="15.3754270321788">
            <text:p>15.38</text:p>
          </table:table-cell>
          <table:table-cell office:value-type="float" office:value="0.04009356146381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3-05">
            <text:p>2011-03-05</text:p>
          </table:table-cell>
          <table:table-cell office:value-type="time" office:time-value="PT07H53M38S">
            <text:p>07:53:38</text:p>
          </table:table-cell>
          <table:table-cell office:value-type="float" office:value="2455625.82891204">
            <text:p>2455625.828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135826303088">
            <text:p>3.371</text:p>
          </table:table-cell>
          <table:table-cell office:value-type="float" office:value="0.00286683948486715">
            <text:p>0.003</text:p>
          </table:table-cell>
          <table:table-cell office:value-type="float" office:value="15.4513582630309">
            <text:p>15.45</text:p>
          </table:table-cell>
          <table:table-cell office:value-type="float" office:value="0.040102603015664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9H14M42.5S">
            <text:p>09:14:43</text:p>
          </table:table-cell>
          <table:table-cell table:style-name="ce11" office:value-type="float" office:value="2455626.88521412">
            <text:p>2455626.8852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5587528596415">
            <text:p>3.456</text:p>
          </table:table-cell>
          <table:table-cell table:style-name="ce4" office:value-type="float" office:value="0.00931697113421492">
            <text:p>0.009</text:p>
          </table:table-cell>
          <table:table-cell table:style-name="ce21" office:value-type="float" office:value="15.5358752859642">
            <text:p>15.54</text:p>
          </table:table-cell>
          <table:table-cell table:style-name="ce21" office:value-type="float" office:value="0.0402187512869692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1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03/22/2011</text:date>, <text:time>23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3-22T22:38:26</meta:creation-date>
    <dc:date>2011-03-22T23:12:25</dc:date>
    <dc:creator>Paul Smith</dc:creator>
    <meta:editing-duration>PT00H09M59S</meta:editing-duration>
    <meta:editing-cycles>1</meta:editing-cycles>
    <meta:document-statistic meta:table-count="3" meta:cell-count="719" meta:object-count="0"/>
    <meta:generator>OpenOffice.org/3.1$Linux OpenOffice.org_project/310m19$Build-9420</meta:generator>
  </office:meta>
</office:document-meta>
</file>