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161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93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6" style:family="table-cell" style:parent-style-name="Default" style:data-style-name="N41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8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9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2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13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6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7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1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20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5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26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11"/>
        <table:table-column table:style-name="co5" table:default-cell-style-name="ce14"/>
        <table:table-column table:style-name="co6" table:default-cell-style-name="ce18"/>
        <table:table-column table:style-name="co7" table:default-cell-style-name="ce18"/>
        <table:table-column table:style-name="co8" table:default-cell-style-name="ce24"/>
        <table:table-column table:style-name="co9" table:default-cell-style-name="ce24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5" office:value-type="string">
            <text:p><text:span text:style-name="T1">D</text:span><text:span text:style-name="T2">V</text:span></text:p>
          </table:table-cell>
          <table:table-cell table:style-name="ce15" office:value-type="string">
            <text:p><text:span text:style-name="T1">s</text:span>(<text:span text:style-name="T1">D</text:span><text:span text:style-name="T2">V</text:span>)</text:p>
          </table:table-cell>
          <table:table-cell table:style-name="ce21" office:value-type="string">
            <text:p>V</text:p>
          </table:table-cell>
          <table:table-cell table:style-name="ce27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6" office:value-type="string">
            <text:p>(6)</text:p>
          </table:table-cell>
          <table:table-cell table:style-name="ce16" office:value-type="string">
            <text:p>(7)</text:p>
          </table:table-cell>
          <table:table-cell table:style-name="ce22" office:value-type="string">
            <text:p>(8)</text:p>
          </table:table-cell>
          <table:table-cell table:style-name="ce22" office:value-type="string">
            <text:p>(9)</text:p>
          </table:table-cell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1-06-28">
            <text:p>2011-06-28</text:p>
          </table:table-cell>
          <table:table-cell table:style-name="ce6" office:value-type="time" office:time-value="PT10H01M01S">
            <text:p>10:01:01</text:p>
          </table:table-cell>
          <table:table-cell table:style-name="ce10" office:value-type="float" office:value="2455740.91737269">
            <text:p>2455740.9173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7" office:value-type="float" office:value="2.79641022621921">
            <text:p>2.796</text:p>
          </table:table-cell>
          <table:table-cell table:style-name="ce17" office:value-type="float" office:value="0.00370657675436699">
            <text:p>0.004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10"/>
          <table:table-cell/>
          <table:table-cell table:style-name="ce17" table:number-columns-repeated="2"/>
          <table:table-cell table:style-name="ce23" table:number-columns-repeated="2"/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1-06-26">
            <text:p>2011-06-26</text:p>
          </table:table-cell>
          <table:table-cell office:value-type="time" office:time-value="PT03H49M22.5S">
            <text:p>03:49:23</text:p>
          </table:table-cell>
          <table:table-cell office:value-type="float" office:value="2455738.65928819">
            <text:p>2455738.65929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63996592685029">
            <text:p>0.864</text:p>
          </table:table-cell>
          <table:table-cell office:value-type="float" office:value="0.00757359316316286">
            <text:p>0.008</text:p>
          </table:table-cell>
          <table:table-cell office:value-type="float" office:value="12.733996592685">
            <text:p>12.73</text:p>
          </table:table-cell>
          <table:table-cell office:value-type="float" office:value="0.0400445972252799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1-06-28">
            <text:p>2011-06-28</text:p>
          </table:table-cell>
          <table:table-cell office:value-type="time" office:time-value="PT03H45M13.5S">
            <text:p>03:45:14</text:p>
          </table:table-cell>
          <table:table-cell office:value-type="float" office:value="2455740.65640625">
            <text:p>2455740.65641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77783931791189">
            <text:p>0.878</text:p>
          </table:table-cell>
          <table:table-cell office:value-type="float" office:value="0.00231477695800564">
            <text:p>0.002</text:p>
          </table:table-cell>
          <table:table-cell office:value-type="float" office:value="12.7477839317912">
            <text:p>12.75</text:p>
          </table:table-cell>
          <table:table-cell office:value-type="float" office:value="0.0400470491014699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1-07-01">
            <text:p>2011-07-01</text:p>
          </table:table-cell>
          <table:table-cell office:value-type="time" office:time-value="PT03H43M39.5S">
            <text:p>03:43:40</text:p>
          </table:table-cell>
          <table:table-cell office:value-type="float" office:value="2455743.65531829">
            <text:p>2455743.6553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70434452642373">
            <text:p>0.870</text:p>
          </table:table-cell>
          <table:table-cell office:value-type="float" office:value="0.0019621660474103">
            <text:p>0.002</text:p>
          </table:table-cell>
          <table:table-cell office:value-type="float" office:value="12.7404344526424">
            <text:p>12.74</text:p>
          </table:table-cell>
          <table:table-cell office:value-type="float" office:value="0.0400481127256902">
            <text:p>0.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279</text:p>
          </table:table-cell>
          <table:table-cell office:value-type="date" office:date-value="2011-06-26">
            <text:p>2011-06-26</text:p>
          </table:table-cell>
          <table:table-cell office:value-type="time" office:time-value="PT05H15M13S">
            <text:p>05:15:13</text:p>
          </table:table-cell>
          <table:table-cell office:value-type="float" office:value="2455738.71890046">
            <text:p>2455738.7189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64004606068169">
            <text:p>2.640</text:p>
          </table:table-cell>
          <table:table-cell office:value-type="float" office:value="0.00852838054056731">
            <text:p>0.009</text:p>
          </table:table-cell>
          <table:table-cell office:value-type="float" office:value="15.0400460606817">
            <text:p>15.04</text:p>
          </table:table-cell>
          <table:table-cell office:value-type="float" office:value="0.013143256074154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1-06-27">
            <text:p>2011-06-27</text:p>
          </table:table-cell>
          <table:table-cell office:value-type="time" office:time-value="PT05H38M13S">
            <text:p>05:38:13</text:p>
          </table:table-cell>
          <table:table-cell office:value-type="float" office:value="2455739.73487268">
            <text:p>2455739.7348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57952860073189">
            <text:p>2.580</text:p>
          </table:table-cell>
          <table:table-cell office:value-type="float" office:value="0.0100416119199177">
            <text:p>0.010</text:p>
          </table:table-cell>
          <table:table-cell office:value-type="float" office:value="14.9795286007319">
            <text:p>14.98</text:p>
          </table:table-cell>
          <table:table-cell office:value-type="float" office:value="0.014171591221952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1-06-28">
            <text:p>2011-06-28</text:p>
          </table:table-cell>
          <table:table-cell table:style-name="ce6" office:value-type="time" office:time-value="PT05H14M06S">
            <text:p>05:14:06</text:p>
          </table:table-cell>
          <table:table-cell table:style-name="ce10" office:value-type="float" office:value="2455740.718125">
            <text:p>2455740.71813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7" office:value-type="float" office:value="2.60050420630423">
            <text:p>2.601</text:p>
          </table:table-cell>
          <table:table-cell table:style-name="ce17" office:value-type="float" office:value="0.0062790581644838">
            <text:p>0.006</text:p>
          </table:table-cell>
          <table:table-cell table:style-name="ce23" office:value-type="float" office:value="15.0005042063042">
            <text:p>15.00</text:p>
          </table:table-cell>
          <table:table-cell table:style-name="ce23" office:value-type="float" office:value="0.01180790292274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1-06-29">
            <text:p>2011-06-29</text:p>
          </table:table-cell>
          <table:table-cell office:value-type="time" office:time-value="PT05H21M49S">
            <text:p>05:21:49</text:p>
          </table:table-cell>
          <table:table-cell office:value-type="float" office:value="2455741.7234838">
            <text:p>2455741.72348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61537393340445">
            <text:p>2.615</text:p>
          </table:table-cell>
          <table:table-cell office:value-type="float" office:value="0.0123025361499041">
            <text:p>0.012</text:p>
          </table:table-cell>
          <table:table-cell office:value-type="float" office:value="15.0153739334045">
            <text:p>15.02</text:p>
          </table:table-cell>
          <table:table-cell office:value-type="float" office:value="0.012398488322278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1-07-01">
            <text:p>2011-07-01</text:p>
          </table:table-cell>
          <table:table-cell table:style-name="ce6" office:value-type="time" office:time-value="PT04H40M58S">
            <text:p>04:40:58</text:p>
          </table:table-cell>
          <table:table-cell table:style-name="ce10" office:value-type="float" office:value="2455743.69511574">
            <text:p>2455743.69512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17" office:value-type="float" office:value="2.51509488749329">
            <text:p>2.515</text:p>
          </table:table-cell>
          <table:table-cell table:style-name="ce17" office:value-type="float" office:value="0.00467845606807295">
            <text:p>0.005</text:p>
          </table:table-cell>
          <table:table-cell table:style-name="ce23" office:value-type="float" office:value="14.9150948874933">
            <text:p>14.92</text:p>
          </table:table-cell>
          <table:table-cell table:style-name="ce23" office:value-type="float" office:value="0.011040287640314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1-07-02">
            <text:p>2011-07-02</text:p>
          </table:table-cell>
          <table:table-cell office:value-type="time" office:time-value="PT05H15M02S">
            <text:p>05:15:02</text:p>
          </table:table-cell>
          <table:table-cell office:value-type="float" office:value="2455744.71877315">
            <text:p>2455744.7187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5122560132986">
            <text:p>2.512</text:p>
          </table:table-cell>
          <table:table-cell office:value-type="float" office:value="0.0199453953303861">
            <text:p>0.020</text:p>
          </table:table-cell>
          <table:table-cell office:value-type="float" office:value="14.9122560132986">
            <text:p>14.91</text:p>
          </table:table-cell>
          <table:table-cell office:value-type="float" office:value="0.0199453953303861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345</text:p>
          </table:table-cell>
          <table:table-cell office:value-type="date" office:date-value="2011-07-01">
            <text:p>2011-07-01</text:p>
          </table:table-cell>
          <table:table-cell table:style-name="ce6" office:value-type="time" office:time-value="PT08H43M34S">
            <text:p>08:43:34</text:p>
          </table:table-cell>
          <table:table-cell table:style-name="ce10" office:value-type="float" office:value="2455743.86358796">
            <text:p>2455743.86359</text:p>
          </table:table-cell>
          <table:table-cell office:value-type="string">
            <text:p><text:a xlink:href="http://james.as.arizona.edu/~psmith/Fermi/Objects/3C345.gif">A</text:a></text:p>
          </table:table-cell>
          <table:table-cell table:style-name="ce17" office:value-type="float" office:value="3.92407568156582">
            <text:p>3.924</text:p>
          </table:table-cell>
          <table:table-cell table:style-name="ce17" office:value-type="float" office:value="0.0226705966173783">
            <text:p>0.023</text:p>
          </table:table-cell>
          <table:table-cell table:style-name="ce23" office:value-type="float" office:value="17.7840756815658">
            <text:p>17.78</text:p>
          </table:table-cell>
          <table:table-cell table:style-name="ce23" office:value-type="float" office:value="0.0548995077481382">
            <text:p>0.05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10"/>
          <table:table-cell/>
          <table:table-cell table:style-name="ce17" table:number-columns-repeated="2"/>
          <table:table-cell table:style-name="ce23" table:number-columns-repeated="2"/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1-06-26">
            <text:p>2011-06-26</text:p>
          </table:table-cell>
          <table:table-cell office:value-type="time" office:time-value="PT10H23M57S">
            <text:p>10:23:57</text:p>
          </table:table-cell>
          <table:table-cell office:value-type="float" office:value="2455738.93329861">
            <text:p>2455738.9333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50451925979803">
            <text:p>2.505</text:p>
          </table:table-cell>
          <table:table-cell office:value-type="float" office:value="0.00977419122668903">
            <text:p>0.010</text:p>
          </table:table-cell>
          <table:table-cell office:value-type="float" office:value="16.334519259798">
            <text:p>16.33</text:p>
          </table:table-cell>
          <table:table-cell office:value-type="float" office:value="0.031552100654209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1-06-27">
            <text:p>2011-06-27</text:p>
          </table:table-cell>
          <table:table-cell office:value-type="time" office:time-value="PT08H59M26S">
            <text:p>08:59:26</text:p>
          </table:table-cell>
          <table:table-cell office:value-type="float" office:value="2455739.87460648">
            <text:p>2455739.8746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51452743748094">
            <text:p>2.515</text:p>
          </table:table-cell>
          <table:table-cell office:value-type="float" office:value="0.00916608931500348">
            <text:p>0.009</text:p>
          </table:table-cell>
          <table:table-cell office:value-type="float" office:value="16.3445274374809">
            <text:p>16.34</text:p>
          </table:table-cell>
          <table:table-cell office:value-type="float" office:value="0.0313690486459884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1-06-28">
            <text:p>2011-06-28</text:p>
          </table:table-cell>
          <table:table-cell table:style-name="ce6" office:value-type="time" office:time-value="PT09H34M31S">
            <text:p>09:34:31</text:p>
          </table:table-cell>
          <table:table-cell table:style-name="ce10" office:value-type="float" office:value="2455740.89896991">
            <text:p>2455740.89897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7" office:value-type="float" office:value="2.53865856636803">
            <text:p>2.539</text:p>
          </table:table-cell>
          <table:table-cell table:style-name="ce17" office:value-type="float" office:value="0.00874142433739486">
            <text:p>0.009</text:p>
          </table:table-cell>
          <table:table-cell table:style-name="ce23" office:value-type="float" office:value="16.368658566368">
            <text:p>16.37</text:p>
          </table:table-cell>
          <table:table-cell table:style-name="ce23" office:value-type="float" office:value="0.0312475998989746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1-07-01">
            <text:p>2011-07-01</text:p>
          </table:table-cell>
          <table:table-cell table:style-name="ce6" office:value-type="time" office:time-value="PT09H22M56S">
            <text:p>09:22:56</text:p>
          </table:table-cell>
          <table:table-cell table:style-name="ce10" office:value-type="float" office:value="2455743.89092593">
            <text:p>2455743.89093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7" office:value-type="float" office:value="2.5399544457404">
            <text:p>2.540</text:p>
          </table:table-cell>
          <table:table-cell table:style-name="ce17" office:value-type="float" office:value="0.0065788167653669">
            <text:p>0.007</text:p>
          </table:table-cell>
          <table:table-cell table:style-name="ce23" office:value-type="float" office:value="16.3699544457404">
            <text:p>16.37</text:p>
          </table:table-cell>
          <table:table-cell table:style-name="ce23" office:value-type="float" office:value="0.0307128772672355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1-07-02">
            <text:p>2011-07-02</text:p>
          </table:table-cell>
          <table:table-cell office:value-type="time" office:time-value="PT09H41M55.5S">
            <text:p>09:41:56</text:p>
          </table:table-cell>
          <table:table-cell office:value-type="float" office:value="2455744.90411458">
            <text:p>2455744.9041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54956276301292">
            <text:p>2.550</text:p>
          </table:table-cell>
          <table:table-cell office:value-type="float" office:value="0.0101330929691619">
            <text:p>0.010</text:p>
          </table:table-cell>
          <table:table-cell office:value-type="float" office:value="16.3795627630129">
            <text:p>16.38</text:p>
          </table:table-cell>
          <table:table-cell office:value-type="float" office:value="0.031665226853469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date" office:date-value="2011-06-27">
            <text:p>2011-06-27</text:p>
          </table:table-cell>
          <table:table-cell table:style-name="ce6" office:value-type="time" office:time-value="PT11H05M20S">
            <text:p>11:05:20</text:p>
          </table:table-cell>
          <table:table-cell table:style-name="ce10" office:value-type="float" office:value="2455739.96203704">
            <text:p>2455739.96204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17" office:value-type="float" office:value="1.18643516426446">
            <text:p>1.186</text:p>
          </table:table-cell>
          <table:table-cell table:style-name="ce17" office:value-type="float" office:value="0.00843957924230801">
            <text:p>0.008</text:p>
          </table:table-cell>
          <table:table-cell table:style-name="ce23" office:value-type="float" office:value="14.8364351642645">
            <text:p>14.84</text:p>
          </table:table-cell>
          <table:table-cell table:style-name="ce23" office:value-type="float" office:value="0.021707752020584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1-06-28">
            <text:p>2011-06-28</text:p>
          </table:table-cell>
          <table:table-cell office:value-type="time" office:time-value="PT11H08M21S">
            <text:p>11:08:21</text:p>
          </table:table-cell>
          <table:table-cell office:value-type="float" office:value="2455740.96413194">
            <text:p>2455740.96413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1409988122558">
            <text:p>1.214</text:p>
          </table:table-cell>
          <table:table-cell office:value-type="float" office:value="0.0106596356450908">
            <text:p>0.011</text:p>
          </table:table-cell>
          <table:table-cell office:value-type="float" office:value="14.8640998812256">
            <text:p>14.86</text:p>
          </table:table-cell>
          <table:table-cell office:value-type="float" office:value="0.022028192619849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1-07-01">
            <text:p>2011-07-01</text:p>
          </table:table-cell>
          <table:table-cell table:style-name="ce6" office:value-type="time" office:time-value="PT11H12M56S">
            <text:p>11:12:56</text:p>
          </table:table-cell>
          <table:table-cell table:style-name="ce10" office:value-type="float" office:value="2455743.96731481">
            <text:p>2455743.96731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17" office:value-type="float" office:value="1.34544541132238">
            <text:p>1.345</text:p>
          </table:table-cell>
          <table:table-cell table:style-name="ce17" office:value-type="float" office:value="0.0076191966700415">
            <text:p>0.008</text:p>
          </table:table-cell>
          <table:table-cell table:style-name="ce23" office:value-type="float" office:value="14.9954454113224">
            <text:p>15.00</text:p>
          </table:table-cell>
          <table:table-cell table:style-name="ce23" office:value-type="float" office:value="0.0214021531135718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1-07-02">
            <text:p>2011-07-02</text:p>
          </table:table-cell>
          <table:table-cell office:value-type="time" office:time-value="PT10H47M16.5S">
            <text:p>10:47:17</text:p>
          </table:table-cell>
          <table:table-cell office:value-type="float" office:value="2455744.94949653">
            <text:p>2455744.94950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35500578028122">
            <text:p>1.355</text:p>
          </table:table-cell>
          <table:table-cell office:value-type="float" office:value="0.00723221545681328">
            <text:p>0.007</text:p>
          </table:table-cell>
          <table:table-cell office:value-type="float" office:value="15.0050057802812">
            <text:p>15.01</text:p>
          </table:table-cell>
          <table:table-cell office:value-type="float" office:value="0.0212674636233849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6-26">
            <text:p>2011-06-26</text:p>
          </table:table-cell>
          <table:table-cell office:value-type="time" office:time-value="PT08H00M09S">
            <text:p>08:00:09</text:p>
          </table:table-cell>
          <table:table-cell office:value-type="float" office:value="2455738.8334375">
            <text:p>2455738.83344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30111152464287">
            <text:p>2.301</text:p>
          </table:table-cell>
          <table:table-cell office:value-type="float" office:value="0.0175508353690956">
            <text:p>0.018</text:p>
          </table:table-cell>
          <table:table-cell office:value-type="float" office:value="16.5611115246429">
            <text:p>16.56</text:p>
          </table:table-cell>
          <table:table-cell office:value-type="float" office:value="0.017550835369094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6-27">
            <text:p>2011-06-27</text:p>
          </table:table-cell>
          <table:table-cell office:value-type="time" office:time-value="PT08H03M23S">
            <text:p>08:03:23</text:p>
          </table:table-cell>
          <table:table-cell office:value-type="float" office:value="2455739.83568287">
            <text:p>2455739.83568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35984264639528">
            <text:p>2.360</text:p>
          </table:table-cell>
          <table:table-cell office:value-type="float" office:value="0.0112325172603921">
            <text:p>0.011</text:p>
          </table:table-cell>
          <table:table-cell office:value-type="float" office:value="16.6198426463953">
            <text:p>16.62</text:p>
          </table:table-cell>
          <table:table-cell office:value-type="float" office:value="0.015038935518321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6-28">
            <text:p>2011-06-28</text:p>
          </table:table-cell>
          <table:table-cell table:style-name="ce6" office:value-type="time" office:time-value="PT08H50M02S">
            <text:p>08:50:02</text:p>
          </table:table-cell>
          <table:table-cell table:style-name="ce10" office:value-type="float" office:value="2455740.8680787">
            <text:p>2455740.86808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table:style-name="ce17" office:value-type="float" office:value="2.09832569375119">
            <text:p>2.098</text:p>
          </table:table-cell>
          <table:table-cell table:style-name="ce17" office:value-type="float" office:value="0.00938997632980391">
            <text:p>0.009</text:p>
          </table:table-cell>
          <table:table-cell table:style-name="ce23" office:value-type="float" office:value="16.3583256937512">
            <text:p>16.36</text:p>
          </table:table-cell>
          <table:table-cell table:style-name="ce23" office:value-type="float" office:value="0.013717567403671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6-29">
            <text:p>2011-06-29</text:p>
          </table:table-cell>
          <table:table-cell office:value-type="time" office:time-value="PT08H48M55S">
            <text:p>08:48:55</text:p>
          </table:table-cell>
          <table:table-cell office:value-type="float" office:value="2455741.86730324">
            <text:p>2455741.86730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34995963360708">
            <text:p>2.350</text:p>
          </table:table-cell>
          <table:table-cell office:value-type="float" office:value="0.0582150145767817">
            <text:p>0.058</text:p>
          </table:table-cell>
          <table:table-cell office:value-type="float" office:value="16.6099596336071">
            <text:p>16.61</text:p>
          </table:table-cell>
          <table:table-cell office:value-type="float" office:value="0.0582150145767812">
            <text:p>0.06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7-01">
            <text:p>2011-07-01</text:p>
          </table:table-cell>
          <table:table-cell table:style-name="ce6" office:value-type="time" office:time-value="PT07H28M05S">
            <text:p>07:28:05</text:p>
          </table:table-cell>
          <table:table-cell table:style-name="ce10" office:value-type="float" office:value="2455743.81116898">
            <text:p>2455743.81117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table:style-name="ce17" office:value-type="float" office:value="1.41367784928756">
            <text:p>1.414</text:p>
          </table:table-cell>
          <table:table-cell table:style-name="ce17" office:value-type="float" office:value="0.00502152749712853">
            <text:p>0.005</text:p>
          </table:table-cell>
          <table:table-cell table:style-name="ce23" office:value-type="float" office:value="15.6736778492876">
            <text:p>15.67</text:p>
          </table:table-cell>
          <table:table-cell table:style-name="ce23" office:value-type="float" office:value="0.0111899838429025">
            <text:p>0.01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10"/>
          <table:table-cell/>
          <table:table-cell table:style-name="ce17" table:number-columns-repeated="2"/>
          <table:table-cell table:style-name="ce23" table:number-columns-repeated="2"/>
          <table:table-cell table:number-columns-repeated="1015"/>
        </table:table-row>
        <table:table-row table:style-name="ro2">
          <table:table-cell office:value-type="string">
            <text:p>B2 1846+32A</text:p>
          </table:table-cell>
          <table:table-cell office:value-type="date" office:date-value="2011-06-27">
            <text:p>2011-06-27</text:p>
          </table:table-cell>
          <table:table-cell table:style-name="ce6" office:value-type="time" office:time-value="PT10H02M21S">
            <text:p>10:02:21</text:p>
          </table:table-cell>
          <table:table-cell table:style-name="ce10" office:value-type="float" office:value="2455739.91829861">
            <text:p>2455739.91830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table:style-name="ce17" office:value-type="float" office:value="4.81518734573173">
            <text:p>4.815</text:p>
          </table:table-cell>
          <table:table-cell table:style-name="ce17" office:value-type="float" office:value="0.0214326891286158">
            <text:p>0.021</text:p>
          </table:table-cell>
          <table:table-cell table:style-name="ce23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10"/>
          <table:table-cell/>
          <table:table-cell table:style-name="ce17" table:number-columns-repeated="2"/>
          <table:table-cell table:style-name="ce23" table:number-columns-repeated="2"/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6-26">
            <text:p>2011-06-26</text:p>
          </table:table-cell>
          <table:table-cell office:value-type="time" office:time-value="PT09H05M20.5S">
            <text:p>09:05:21</text:p>
          </table:table-cell>
          <table:table-cell office:value-type="float" office:value="2455738.87870949">
            <text:p>2455738.8787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6245185019875">
            <text:p>1.262</text:p>
          </table:table-cell>
          <table:table-cell office:value-type="float" office:value="0.00277674241270382">
            <text:p>0.003</text:p>
          </table:table-cell>
          <table:table-cell office:value-type="float" office:value="14.2024518501988">
            <text:p>14.20</text:p>
          </table:table-cell>
          <table:table-cell office:value-type="float" office:value="0.010378379003582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6-27">
            <text:p>2011-06-27</text:p>
          </table:table-cell>
          <table:table-cell office:value-type="time" office:time-value="PT08H31M19S">
            <text:p>08:31:19</text:p>
          </table:table-cell>
          <table:table-cell office:value-type="float" office:value="2455739.85508102">
            <text:p>2455739.8550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9702037947644">
            <text:p>1.497</text:p>
          </table:table-cell>
          <table:table-cell office:value-type="float" office:value="0.00922519551035528">
            <text:p>0.009</text:p>
          </table:table-cell>
          <table:table-cell office:value-type="float" office:value="14.4370203794764">
            <text:p>14.44</text:p>
          </table:table-cell>
          <table:table-cell office:value-type="float" office:value="0.010437830130544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6-28">
            <text:p>2011-06-28</text:p>
          </table:table-cell>
          <table:table-cell table:style-name="ce6" office:value-type="time" office:time-value="PT09H09M25S">
            <text:p>09:09:25</text:p>
          </table:table-cell>
          <table:table-cell table:style-name="ce10" office:value-type="float" office:value="2455740.88153935">
            <text:p>2455740.88154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7" office:value-type="float" office:value="1.29733732231051">
            <text:p>1.297</text:p>
          </table:table-cell>
          <table:table-cell table:style-name="ce17" office:value-type="float" office:value="0.00245215553690354">
            <text:p>0.002</text:p>
          </table:table-cell>
          <table:table-cell table:style-name="ce23" office:value-type="float" office:value="14.2373373223105">
            <text:p>14.24</text:p>
          </table:table-cell>
          <table:table-cell table:style-name="ce23" office:value-type="float" office:value="0.010296264700228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6-29">
            <text:p>2011-06-29</text:p>
          </table:table-cell>
          <table:table-cell office:value-type="time" office:time-value="PT09H31M05S">
            <text:p>09:31:05</text:p>
          </table:table-cell>
          <table:table-cell office:value-type="float" office:value="2455741.89658565">
            <text:p>2455741.8965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260824572153">
            <text:p>1.626</text:p>
          </table:table-cell>
          <table:table-cell office:value-type="float" office:value="0.00224935302864258">
            <text:p>0.002</text:p>
          </table:table-cell>
          <table:table-cell office:value-type="float" office:value="14.5660824572153">
            <text:p>14.57</text:p>
          </table:table-cell>
          <table:table-cell office:value-type="float" office:value="0.010249858003112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7-01">
            <text:p>2011-07-01</text:p>
          </table:table-cell>
          <table:table-cell table:style-name="ce6" office:value-type="time" office:time-value="PT07H50M02S">
            <text:p>07:50:02</text:p>
          </table:table-cell>
          <table:table-cell table:style-name="ce10" office:value-type="float" office:value="2455743.82641204">
            <text:p>2455743.82641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7" office:value-type="float" office:value="1.69698336323892">
            <text:p>1.697</text:p>
          </table:table-cell>
          <table:table-cell table:style-name="ce17" office:value-type="float" office:value="0.0028999514127858">
            <text:p>0.003</text:p>
          </table:table-cell>
          <table:table-cell table:style-name="ce23" office:value-type="float" office:value="14.6369833632389">
            <text:p>14.64</text:p>
          </table:table-cell>
          <table:table-cell table:style-name="ce23" office:value-type="float" office:value="0.010411998760877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7-01">
            <text:p>2011-07-01</text:p>
          </table:table-cell>
          <table:table-cell office:value-type="time" office:time-value="PT10H55M37S">
            <text:p>10:55:37</text:p>
          </table:table-cell>
          <table:table-cell office:value-type="float" office:value="2455743.95528935">
            <text:p>2455743.9552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7715606902656">
            <text:p>1.677</text:p>
          </table:table-cell>
          <table:table-cell office:value-type="float" office:value="0.00487785803172258">
            <text:p>0.005</text:p>
          </table:table-cell>
          <table:table-cell office:value-type="float" office:value="14.6171560690266">
            <text:p>14.62</text:p>
          </table:table-cell>
          <table:table-cell office:value-type="float" office:value="0.010395435706428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7-02">
            <text:p>2011-07-02</text:p>
          </table:table-cell>
          <table:table-cell office:value-type="time" office:time-value="PT08H30M57S">
            <text:p>08:30:57</text:p>
          </table:table-cell>
          <table:table-cell office:value-type="float" office:value="2455744.85482639">
            <text:p>2455744.8548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8663439385371">
            <text:p>1.887</text:p>
          </table:table-cell>
          <table:table-cell office:value-type="float" office:value="0.00253751303842329">
            <text:p>0.003</text:p>
          </table:table-cell>
          <table:table-cell office:value-type="float" office:value="14.8266343938537">
            <text:p>14.83</text:p>
          </table:table-cell>
          <table:table-cell office:value-type="float" office:value="0.010316926532363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7-02">
            <text:p>2011-07-02</text:p>
          </table:table-cell>
          <table:table-cell office:value-type="time" office:time-value="PT11H07M04S">
            <text:p>11:07:04</text:p>
          </table:table-cell>
          <table:table-cell office:value-type="float" office:value="2455744.96324074">
            <text:p>2455744.9632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7663580527977">
            <text:p>1.877</text:p>
          </table:table-cell>
          <table:table-cell office:value-type="float" office:value="0.00280404794986426">
            <text:p>0.003</text:p>
          </table:table-cell>
          <table:table-cell office:value-type="float" office:value="14.8166358052798">
            <text:p>14.82</text:p>
          </table:table-cell>
          <table:table-cell office:value-type="float" office:value="0.0103889862138257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CTA102</text:p>
          </table:table-cell>
          <table:table-cell office:value-type="date" office:date-value="2011-06-26">
            <text:p>2011-06-26</text:p>
          </table:table-cell>
          <table:table-cell office:value-type="time" office:time-value="PT09H45M12S">
            <text:p>09:45:12</text:p>
          </table:table-cell>
          <table:table-cell office:value-type="float" office:value="2455738.90638889">
            <text:p>2455738.90639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22834121887765">
            <text:p>2.228</text:p>
          </table:table-cell>
          <table:table-cell office:value-type="float" office:value="0.0164373404745732">
            <text:p>0.016</text:p>
          </table:table-cell>
          <table:table-cell office:value-type="float" office:value="17.1083412188776">
            <text:p>17.11</text:p>
          </table:table-cell>
          <table:table-cell office:value-type="float" office:value="0.034173130300352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CTA102</text:p>
          </table:table-cell>
          <table:table-cell office:value-type="date" office:date-value="2011-07-01">
            <text:p>2011-07-01</text:p>
          </table:table-cell>
          <table:table-cell table:style-name="ce6" office:value-type="time" office:time-value="PT10H00M21S">
            <text:p>10:00:21</text:p>
          </table:table-cell>
          <table:table-cell table:style-name="ce10" office:value-type="float" office:value="2455743.91690972">
            <text:p>2455743.91691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17" office:value-type="float" office:value="2.24755637671622">
            <text:p>2.248</text:p>
          </table:table-cell>
          <table:table-cell table:style-name="ce17" office:value-type="float" office:value="0.0128076826976858">
            <text:p>0.013</text:p>
          </table:table-cell>
          <table:table-cell table:style-name="ce23" office:value-type="float" office:value="17.1275563767162">
            <text:p>17.13</text:p>
          </table:table-cell>
          <table:table-cell table:style-name="ce23" office:value-type="float" office:value="0.0326195759642059">
            <text:p>0.03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10"/>
          <table:table-cell/>
          <table:table-cell table:style-name="ce17" table:number-columns-repeated="2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office:value-type="date" office:date-value="2011-06-27">
            <text:p>2011-06-27</text:p>
          </table:table-cell>
          <table:table-cell table:style-name="ce8" office:value-type="time" office:time-value="PT05H10M31.5S">
            <text:p>05:10:32</text:p>
          </table:table-cell>
          <table:table-cell table:style-name="ce12" office:value-type="float" office:value="2455739.71564236">
            <text:p>2455739.71564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9" office:value-type="float" office:value="-1.30845941167178">
            <text:p>-1.308</text:p>
          </table:table-cell>
          <table:table-cell table:style-name="ce19" office:value-type="float" office:value="0.0143101791975662">
            <text:p>0.014</text:p>
          </table:table-cell>
          <table:table-cell table:style-name="ce25" office:value-type="float" office:value="13.0515405883282">
            <text:p>13.05</text:p>
          </table:table-cell>
          <table:table-cell table:style-name="ce25" office:value-type="float" office:value="0.0205532632929296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office:value-type="date" office:date-value="2011-06-28">
            <text:p>2011-06-28</text:p>
          </table:table-cell>
          <table:table-cell table:style-name="ce9" office:value-type="time" office:time-value="PT04H04M46S">
            <text:p>04:04:46</text:p>
          </table:table-cell>
          <table:table-cell table:style-name="ce13" office:value-type="float" office:value="2455740.66997685">
            <text:p>2455740.66998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20" office:value-type="float" office:value="-1.2942326947883">
            <text:p>-1.294</text:p>
          </table:table-cell>
          <table:table-cell table:style-name="ce20" office:value-type="float" office:value="0.00420744375036467">
            <text:p>0.004</text:p>
          </table:table-cell>
          <table:table-cell table:style-name="ce26" office:value-type="float" office:value="13.0657673052117">
            <text:p>13.07</text:p>
          </table:table-cell>
          <table:table-cell table:style-name="ce26" office:value-type="float" office:value="0.0204377734333386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office:value-type="date" office:date-value="2011-07-01">
            <text:p>2011-07-01</text:p>
          </table:table-cell>
          <table:table-cell table:style-name="ce9" office:value-type="time" office:time-value="PT04H05M06S">
            <text:p>04:05:06</text:p>
          </table:table-cell>
          <table:table-cell table:style-name="ce13" office:value-type="float" office:value="2455743.67020833">
            <text:p>2455743.67021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20" office:value-type="float" office:value="-1.14537618394525">
            <text:p>-1.145</text:p>
          </table:table-cell>
          <table:table-cell table:style-name="ce20" office:value-type="float" office:value="0.00431664874425824">
            <text:p>0.004</text:p>
          </table:table-cell>
          <table:table-cell table:style-name="ce26" office:value-type="float" office:value="13.2146238160548">
            <text:p>13.21</text:p>
          </table:table-cell>
          <table:table-cell table:style-name="ce26" office:value-type="float" office:value="0.0204605341176937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office:value-type="date" office:date-value="2011-07-02">
            <text:p>2011-07-02</text:p>
          </table:table-cell>
          <table:table-cell table:style-name="ce8" office:value-type="time" office:time-value="PT04H46M03.5S">
            <text:p>04:46:04</text:p>
          </table:table-cell>
          <table:table-cell table:style-name="ce12" office:value-type="float" office:value="2455744.69865162">
            <text:p>2455744.69865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9" office:value-type="float" office:value="-1.18227443579533">
            <text:p>-1.182</text:p>
          </table:table-cell>
          <table:table-cell table:style-name="ce19" office:value-type="float" office:value="0.0152493006347934">
            <text:p>0.015</text:p>
          </table:table-cell>
          <table:table-cell table:style-name="ce25" office:value-type="float" office:value="13.1777255642047">
            <text:p>13.18</text:p>
          </table:table-cell>
          <table:table-cell table:style-name="ce25" office:value-type="float" office:value="0.0205163252408595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/>
          <table:table-cell table:style-name="ce8"/>
          <table:table-cell table:style-name="ce12"/>
          <table:table-cell/>
          <table:table-cell table:style-name="ce19" table:number-columns-repeated="2"/>
          <table:table-cell table:style-name="ce25" table:number-columns-repeated="2"/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1-06-26">
            <text:p>2011-06-26</text:p>
          </table:table-cell>
          <table:table-cell office:value-type="time" office:time-value="PT08H22M27.5S">
            <text:p>08:22:28</text:p>
          </table:table-cell>
          <table:table-cell office:value-type="float" office:value="2455738.8489294">
            <text:p>2455738.8489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5659818720631">
            <text:p>1.257</text:p>
          </table:table-cell>
          <table:table-cell office:value-type="float" office:value="0.0219265934025605">
            <text:p>0.022</text:p>
          </table:table-cell>
          <table:table-cell office:value-type="float" office:value="13.8665981872063">
            <text:p>13.87</text:p>
          </table:table-cell>
          <table:table-cell office:value-type="float" office:value="0.021926593402560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1-06-27">
            <text:p>2011-06-27</text:p>
          </table:table-cell>
          <table:table-cell office:value-type="time" office:time-value="PT03H49M58S">
            <text:p>03:49:58</text:p>
          </table:table-cell>
          <table:table-cell office:value-type="float" office:value="2455739.65969907">
            <text:p>2455739.65970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2005556936497">
            <text:p>1.320</text:p>
          </table:table-cell>
          <table:table-cell office:value-type="float" office:value="0.00605970964624802">
            <text:p>0.006</text:p>
          </table:table-cell>
          <table:table-cell office:value-type="float" office:value="13.930055569365">
            <text:p>13.93</text:p>
          </table:table-cell>
          <table:table-cell office:value-type="float" office:value="0.010424009668837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1-07-01">
            <text:p>2011-07-01</text:p>
          </table:table-cell>
          <table:table-cell table:style-name="ce6" office:value-type="time" office:time-value="PT08H08M07S">
            <text:p>08:08:07</text:p>
          </table:table-cell>
          <table:table-cell table:style-name="ce10" office:value-type="float" office:value="2455743.83896991">
            <text:p>2455743.83897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7" office:value-type="float" office:value="1.30845355840965">
            <text:p>1.308</text:p>
          </table:table-cell>
          <table:table-cell table:style-name="ce17" office:value-type="float" office:value="0.00278129742503279">
            <text:p>0.003</text:p>
          </table:table-cell>
          <table:table-cell table:style-name="ce23" office:value-type="float" office:value="13.9184535584096">
            <text:p>13.92</text:p>
          </table:table-cell>
          <table:table-cell table:style-name="ce23" office:value-type="float" office:value="0.010379576839471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1-07-02">
            <text:p>2011-07-02</text:p>
          </table:table-cell>
          <table:table-cell office:value-type="time" office:time-value="PT04H25M36S">
            <text:p>04:25:36</text:p>
          </table:table-cell>
          <table:table-cell office:value-type="float" office:value="2455744.68444444">
            <text:p>2455744.6844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0754489225661">
            <text:p>1.308</text:p>
          </table:table-cell>
          <table:table-cell office:value-type="float" office:value="0.0151082478545375">
            <text:p>0.015</text:p>
          </table:table-cell>
          <table:table-cell office:value-type="float" office:value="13.9175448922566">
            <text:p>13.92</text:p>
          </table:table-cell>
          <table:table-cell office:value-type="float" office:value="0.0151082478545375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1-06-26">
            <text:p>2011-06-26</text:p>
          </table:table-cell>
          <table:table-cell office:value-type="time" office:time-value="PT06H06M12S">
            <text:p>06:06:12</text:p>
          </table:table-cell>
          <table:table-cell office:value-type="float" office:value="2455738.75430556">
            <text:p>2455738.7543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1734046214485">
            <text:p>1.217</text:p>
          </table:table-cell>
          <table:table-cell office:value-type="float" office:value="0.0459481762508016">
            <text:p>0.046</text:p>
          </table:table-cell>
          <table:table-cell office:value-type="float" office:value="15.4073404621448">
            <text:p>15.41</text:p>
          </table:table-cell>
          <table:table-cell office:value-type="float" office:value="0.0459481762508016">
            <text:p>0.05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1-06-27">
            <text:p>2011-06-27</text:p>
          </table:table-cell>
          <table:table-cell office:value-type="time" office:time-value="PT06H05M41.5S">
            <text:p>06:05:42</text:p>
          </table:table-cell>
          <table:table-cell office:value-type="float" office:value="2455739.75395255">
            <text:p>2455739.7539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3073531094259">
            <text:p>1.231</text:p>
          </table:table-cell>
          <table:table-cell office:value-type="float" office:value="0.0111984207547311">
            <text:p>0.011</text:p>
          </table:table-cell>
          <table:table-cell office:value-type="float" office:value="15.4207353109426">
            <text:p>15.42</text:p>
          </table:table-cell>
          <table:table-cell office:value-type="float" office:value="0.041538065823451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1-06-28">
            <text:p>2011-06-28</text:p>
          </table:table-cell>
          <table:table-cell table:style-name="ce6" office:value-type="time" office:time-value="PT05H39M36S">
            <text:p>05:39:36</text:p>
          </table:table-cell>
          <table:table-cell table:style-name="ce10" office:value-type="float" office:value="2455740.73583333">
            <text:p>2455740.7358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17688859867527">
            <text:p>1.177</text:p>
          </table:table-cell>
          <table:table-cell table:style-name="ce17" office:value-type="float" office:value="0.00786713757137432">
            <text:p>0.008</text:p>
          </table:table-cell>
          <table:table-cell table:style-name="ce23" office:value-type="float" office:value="15.3668885986753">
            <text:p>15.37</text:p>
          </table:table-cell>
          <table:table-cell table:style-name="ce23" office:value-type="float" office:value="0.0407663078235806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1-07-01">
            <text:p>2011-07-01</text:p>
          </table:table-cell>
          <table:table-cell table:style-name="ce6" office:value-type="time" office:time-value="PT05H07M00S">
            <text:p>05:07:00</text:p>
          </table:table-cell>
          <table:table-cell table:style-name="ce10" office:value-type="float" office:value="2455743.71319444">
            <text:p>2455743.7131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09956006286857">
            <text:p>1.100</text:p>
          </table:table-cell>
          <table:table-cell table:style-name="ce17" office:value-type="float" office:value="0.00627825891522961">
            <text:p>0.006</text:p>
          </table:table-cell>
          <table:table-cell table:style-name="ce23" office:value-type="float" office:value="15.2895600628686">
            <text:p>15.29</text:p>
          </table:table-cell>
          <table:table-cell table:style-name="ce23" office:value-type="float" office:value="0.0404897090012593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1-07-02">
            <text:p>2011-07-02</text:p>
          </table:table-cell>
          <table:table-cell office:value-type="time" office:time-value="PT05H43M36S">
            <text:p>05:43:36</text:p>
          </table:table-cell>
          <table:table-cell office:value-type="float" office:value="2455744.73861111">
            <text:p>2455744.7386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05822520757965">
            <text:p>1.058</text:p>
          </table:table-cell>
          <table:table-cell office:value-type="float" office:value="0.00947498072457061">
            <text:p>0.009</text:p>
          </table:table-cell>
          <table:table-cell office:value-type="float" office:value="15.2482252075797">
            <text:p>15.25</text:p>
          </table:table-cell>
          <table:table-cell office:value-type="float" office:value="0.0411069222887806">
            <text:p>0.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11-06-28">
            <text:p>2011-06-28</text:p>
          </table:table-cell>
          <table:table-cell table:style-name="ce6" office:value-type="time" office:time-value="PT07H15M47S">
            <text:p>07:15:47</text:p>
          </table:table-cell>
          <table:table-cell table:style-name="ce10" office:value-type="float" office:value="2455740.80262731">
            <text:p>2455740.80263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17" office:value-type="float" office:value="2.96973128294397">
            <text:p>2.970</text:p>
          </table:table-cell>
          <table:table-cell table:style-name="ce17" office:value-type="float" office:value="0.0293624980924764">
            <text:p>0.02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10"/>
          <table:table-cell/>
          <table:table-cell table:style-name="ce17" table:number-columns-repeated="2"/>
          <table:table-cell table:style-name="ce23" table:number-columns-repeated="2"/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1-06-26">
            <text:p>2011-06-26</text:p>
          </table:table-cell>
          <table:table-cell office:value-type="time" office:time-value="PT07H16M08.5S">
            <text:p>07:16:09</text:p>
          </table:table-cell>
          <table:table-cell office:value-type="float" office:value="2455738.80287616">
            <text:p>2455738.8028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84277427150423">
            <text:p>4.843</text:p>
          </table:table-cell>
          <table:table-cell office:value-type="float" office:value="0.0181338903285211">
            <text:p>0.018</text:p>
          </table:table-cell>
          <table:table-cell office:value-type="float" office:value="16.4427742715042">
            <text:p>16.44</text:p>
          </table:table-cell>
          <table:table-cell office:value-type="float" office:value="0.0350560278846138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1-06-27">
            <text:p>2011-06-27</text:p>
          </table:table-cell>
          <table:table-cell office:value-type="time" office:time-value="PT07H16M57.5S">
            <text:p>07:16:58</text:p>
          </table:table-cell>
          <table:table-cell office:value-type="float" office:value="2455739.80344329">
            <text:p>2455739.8034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0889406953776">
            <text:p>4.909</text:p>
          </table:table-cell>
          <table:table-cell office:value-type="float" office:value="0.0200571874067346">
            <text:p>0.020</text:p>
          </table:table-cell>
          <table:table-cell office:value-type="float" office:value="16.5088940695378">
            <text:p>16.51</text:p>
          </table:table-cell>
          <table:table-cell office:value-type="float" office:value="0.0360882542666346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1-06-28">
            <text:p>2011-06-28</text:p>
          </table:table-cell>
          <table:table-cell table:style-name="ce6" office:value-type="time" office:time-value="PT04H48M09S">
            <text:p>04:48:09</text:p>
          </table:table-cell>
          <table:table-cell table:style-name="ce10" office:value-type="float" office:value="2455740.70010417">
            <text:p>2455740.7001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17" office:value-type="float" office:value="4.96965948396242">
            <text:p>4.970</text:p>
          </table:table-cell>
          <table:table-cell table:style-name="ce17" office:value-type="float" office:value="0.0136835404095167">
            <text:p>0.014</text:p>
          </table:table-cell>
          <table:table-cell table:style-name="ce23" office:value-type="float" office:value="16.5696594839624">
            <text:p>16.57</text:p>
          </table:table-cell>
          <table:table-cell table:style-name="ce23" office:value-type="float" office:value="0.0329733116040666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1-06-28">
            <text:p>2011-06-28</text:p>
          </table:table-cell>
          <table:table-cell office:value-type="time" office:time-value="PT07H57M21S">
            <text:p>07:57:21</text:p>
          </table:table-cell>
          <table:table-cell office:value-type="float" office:value="2455740.83149306">
            <text:p>2455740.8314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77711786415263">
            <text:p>4.777</text:p>
          </table:table-cell>
          <table:table-cell office:value-type="float" office:value="0.0252776320198622">
            <text:p>0.025</text:p>
          </table:table-cell>
          <table:table-cell office:value-type="float" office:value="16.3771178641526">
            <text:p>16.38</text:p>
          </table:table-cell>
          <table:table-cell office:value-type="float" office:value="0.0392298025120944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1-07-01">
            <text:p>2011-07-01</text:p>
          </table:table-cell>
          <table:table-cell table:style-name="ce6" office:value-type="time" office:time-value="PT06H16M22S">
            <text:p>06:16:22</text:p>
          </table:table-cell>
          <table:table-cell table:style-name="ce10" office:value-type="float" office:value="2455743.76136574">
            <text:p>2455743.7613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17" office:value-type="float" office:value="4.97568137446459">
            <text:p>4.976</text:p>
          </table:table-cell>
          <table:table-cell table:style-name="ce17" office:value-type="float" office:value="0.0122597535575438">
            <text:p>0.012</text:p>
          </table:table-cell>
          <table:table-cell table:style-name="ce23" office:value-type="float" office:value="16.5756813744646">
            <text:p>16.58</text:p>
          </table:table-cell>
          <table:table-cell table:style-name="ce23" office:value-type="float" office:value="0.0324083562880271">
            <text:p>0.03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10"/>
          <table:table-cell/>
          <table:table-cell table:style-name="ce17" table:number-columns-repeated="2"/>
          <table:table-cell table:style-name="ce23" table:number-columns-repeated="2"/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1-06-26">
            <text:p>2011-06-26</text:p>
          </table:table-cell>
          <table:table-cell office:value-type="time" office:time-value="PT10H42M33.5S">
            <text:p>10:42:34</text:p>
          </table:table-cell>
          <table:table-cell office:value-type="float" office:value="2455738.94622106">
            <text:p>2455738.9462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88610929127775">
            <text:p>1.886</text:p>
          </table:table-cell>
          <table:table-cell office:value-type="float" office:value="0.00614175123741355">
            <text:p>0.006</text:p>
          </table:table-cell>
          <table:table-cell office:value-type="float" office:value="13.9261092912777">
            <text:p>13.93</text:p>
          </table:table-cell>
          <table:table-cell office:value-type="float" office:value="0.0117354852634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1-06-27">
            <text:p>2011-06-27</text:p>
          </table:table-cell>
          <table:table-cell table:style-name="ce6" office:value-type="time" office:time-value="PT10H21M55S">
            <text:p>10:21:55</text:p>
          </table:table-cell>
          <table:table-cell table:style-name="ce10" office:value-type="float" office:value="2455739.93188657">
            <text:p>2455739.9318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17" office:value-type="float" office:value="1.88023567574185">
            <text:p>1.880</text:p>
          </table:table-cell>
          <table:table-cell table:style-name="ce17" office:value-type="float" office:value="0.00402497623288076">
            <text:p>0.004</text:p>
          </table:table-cell>
          <table:table-cell table:style-name="ce23" office:value-type="float" office:value="13.9202356757418">
            <text:p>13.92</text:p>
          </table:table-cell>
          <table:table-cell table:style-name="ce23" office:value-type="float" office:value="0.010779630498085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1-06-28">
            <text:p>2011-06-28</text:p>
          </table:table-cell>
          <table:table-cell office:value-type="time" office:time-value="PT10H20M43.5S">
            <text:p>10:20:44</text:p>
          </table:table-cell>
          <table:table-cell office:value-type="float" office:value="2455740.93105903">
            <text:p>2455740.9310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95117146261318">
            <text:p>1.951</text:p>
          </table:table-cell>
          <table:table-cell office:value-type="float" office:value="0.00465660082871921">
            <text:p>0.005</text:p>
          </table:table-cell>
          <table:table-cell office:value-type="float" office:value="13.9911714626132">
            <text:p>13.99</text:p>
          </table:table-cell>
          <table:table-cell office:value-type="float" office:value="0.011031059135014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1-07-01">
            <text:p>2011-07-01</text:p>
          </table:table-cell>
          <table:table-cell table:style-name="ce6" office:value-type="time" office:time-value="PT10H15M40S">
            <text:p>10:15:40</text:p>
          </table:table-cell>
          <table:table-cell table:style-name="ce10" office:value-type="float" office:value="2455743.9275463">
            <text:p>2455743.92755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17" office:value-type="float" office:value="1.96669761440777">
            <text:p>1.967</text:p>
          </table:table-cell>
          <table:table-cell table:style-name="ce17" office:value-type="float" office:value="0.00430900684251519">
            <text:p>0.004</text:p>
          </table:table-cell>
          <table:table-cell table:style-name="ce23" office:value-type="float" office:value="14.0066976144078">
            <text:p>14.01</text:p>
          </table:table-cell>
          <table:table-cell table:style-name="ce23" office:value-type="float" office:value="0.01088887230014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1-07-02">
            <text:p>2011-07-02</text:p>
          </table:table-cell>
          <table:table-cell office:value-type="time" office:time-value="PT10H02M27.5S">
            <text:p>10:02:28</text:p>
          </table:table-cell>
          <table:table-cell office:value-type="float" office:value="2455744.91837384">
            <text:p>2455744.9183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92482799693994">
            <text:p>1.925</text:p>
          </table:table-cell>
          <table:table-cell office:value-type="float" office:value="0.00891854145256499">
            <text:p>0.009</text:p>
          </table:table-cell>
          <table:table-cell office:value-type="float" office:value="13.9648279969399">
            <text:p>13.96</text:p>
          </table:table-cell>
          <table:table-cell office:value-type="float" office:value="0.0110232949800621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MN J2345-1555</text:p>
          </table:table-cell>
          <table:table-cell office:value-type="date" office:date-value="2011-06-26">
            <text:p>2011-06-26</text:p>
          </table:table-cell>
          <table:table-cell office:value-type="time" office:time-value="PT11H01M41.5S">
            <text:p>11:01:42</text:p>
          </table:table-cell>
          <table:table-cell office:value-type="float" office:value="2455738.9595081">
            <text:p>2455738.95951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58993622415226">
            <text:p>-1.590</text:p>
          </table:table-cell>
          <table:table-cell office:value-type="float" office:value="0.0396543797142956">
            <text:p>0.040</text:p>
          </table:table-cell>
          <table:table-cell table:number-columns-repeated="1017"/>
        </table:table-row>
        <table:table-row table:style-name="ro2">
          <table:table-cell office:value-type="string">
            <text:p>PMN J2345-1555</text:p>
          </table:table-cell>
          <table:table-cell office:value-type="date" office:date-value="2011-06-27">
            <text:p>2011-06-27</text:p>
          </table:table-cell>
          <table:table-cell table:style-name="ce6" office:value-type="time" office:time-value="PT10H46M55S">
            <text:p>10:46:55</text:p>
          </table:table-cell>
          <table:table-cell table:style-name="ce10" office:value-type="float" office:value="2455739.94924769">
            <text:p>2455739.94925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17" office:value-type="float" office:value="-1.72001285952936">
            <text:p>-1.720</text:p>
          </table:table-cell>
          <table:table-cell table:style-name="ce17" office:value-type="float" office:value="0.0153651931588317">
            <text:p>0.015</text:p>
          </table:table-cell>
          <table:table-cell table:style-name="ce23" table:number-columns-repeated="2"/>
          <table:table-cell table:number-columns-repeated="1015"/>
        </table:table-row>
        <table:table-row table:style-name="ro2">
          <table:table-cell office:value-type="string">
            <text:p>PMN J2345-1555</text:p>
          </table:table-cell>
          <table:table-cell office:value-type="date" office:date-value="2011-06-28">
            <text:p>2011-06-28</text:p>
          </table:table-cell>
          <table:table-cell office:value-type="time" office:time-value="PT10H48M32S">
            <text:p>10:48:32</text:p>
          </table:table-cell>
          <table:table-cell office:value-type="float" office:value="2455740.95037037">
            <text:p>2455740.95037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30376650966403">
            <text:p>-1.304</text:p>
          </table:table-cell>
          <table:table-cell office:value-type="float" office:value="0.0264952061415934">
            <text:p>0.026</text:p>
          </table:table-cell>
          <table:table-cell table:number-columns-repeated="1017"/>
        </table:table-row>
        <table:table-row table:style-name="ro2">
          <table:table-cell office:value-type="string">
            <text:p>PMN J2345-1555</text:p>
          </table:table-cell>
          <table:table-cell office:value-type="date" office:date-value="2011-07-01">
            <text:p>2011-07-01</text:p>
          </table:table-cell>
          <table:table-cell table:style-name="ce6" office:value-type="time" office:time-value="PT10H34M59S">
            <text:p>10:34:59</text:p>
          </table:table-cell>
          <table:table-cell table:style-name="ce10" office:value-type="float" office:value="2455743.94096065">
            <text:p>2455743.9409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17" office:value-type="float" office:value="-1.26576309245182">
            <text:p>-1.266</text:p>
          </table:table-cell>
          <table:table-cell table:style-name="ce17" office:value-type="float" office:value="0.0161188141494466">
            <text:p>0.016</text:p>
          </table:table-cell>
          <table:table-cell table:style-name="ce23" table:number-columns-repeated="2"/>
          <table:table-cell table:number-columns-repeated="1015"/>
        </table:table-row>
        <table:table-row table:style-name="ro2">
          <table:table-cell office:value-type="string">
            <text:p>PMN J2345-1555</text:p>
          </table:table-cell>
          <table:table-cell office:value-type="date" office:date-value="2011-07-02">
            <text:p>2011-07-02</text:p>
          </table:table-cell>
          <table:table-cell office:value-type="time" office:time-value="PT10H30M30.5S">
            <text:p>10:30:31</text:p>
          </table:table-cell>
          <table:table-cell office:value-type="float" office:value="2455744.93785301">
            <text:p>2455744.93785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37559755519264">
            <text:p>-1.376</text:p>
          </table:table-cell>
          <table:table-cell office:value-type="float" office:value="0.0187823003920976">
            <text:p>0.019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1-06-26">
            <text:p>2011-06-26</text:p>
          </table:table-cell>
          <table:table-cell office:value-type="time" office:time-value="PT04H13M51S">
            <text:p>04:13:51</text:p>
          </table:table-cell>
          <table:table-cell office:value-type="float" office:value="2455738.67628472">
            <text:p>2455738.67628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4.73038531987327">
            <text:p>4.730</text:p>
          </table:table-cell>
          <table:table-cell office:value-type="float" office:value="0.0550898659908619">
            <text:p>0.055</text:p>
          </table:table-cell>
          <table:table-cell table:number-columns-repeated="1017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1-06-27">
            <text:p>2011-06-27</text:p>
          </table:table-cell>
          <table:table-cell office:value-type="time" office:time-value="PT04H12M31.5S">
            <text:p>04:12:32</text:p>
          </table:table-cell>
          <table:table-cell office:value-type="float" office:value="2455739.67536458">
            <text:p>2455739.67536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5.21818672006094">
            <text:p>5.218</text:p>
          </table:table-cell>
          <table:table-cell office:value-type="float" office:value="0.057454892543623">
            <text:p>0.057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W Com</text:p>
          </table:table-cell>
          <table:table-cell office:value-type="date" office:date-value="2011-06-26">
            <text:p>2011-06-26</text:p>
          </table:table-cell>
          <table:table-cell office:value-type="time" office:time-value="PT06H33M15.5S">
            <text:p>06:33:16</text:p>
          </table:table-cell>
          <table:table-cell office:value-type="float" office:value="2455738.77309607">
            <text:p>2455738.77310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8327658463797">
            <text:p>3.283</text:p>
          </table:table-cell>
          <table:table-cell office:value-type="float" office:value="0.0155069187570165">
            <text:p>0.016</text:p>
          </table:table-cell>
          <table:table-cell office:value-type="float" office:value="15.363276584638">
            <text:p>15.36</text:p>
          </table:table-cell>
          <table:table-cell office:value-type="float" office:value="0.0413488122262285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1-06-28">
            <text:p>2011-06-28</text:p>
          </table:table-cell>
          <table:table-cell table:style-name="ce6" office:value-type="time" office:time-value="PT06H07M14S">
            <text:p>06:07:14</text:p>
          </table:table-cell>
          <table:table-cell table:style-name="ce10" office:value-type="float" office:value="2455740.75502315">
            <text:p>2455740.75502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17" office:value-type="float" office:value="3.09901629227367">
            <text:p>3.099</text:p>
          </table:table-cell>
          <table:table-cell table:style-name="ce17" office:value-type="float" office:value="0.0052526655179233">
            <text:p>0.005</text:p>
          </table:table-cell>
          <table:table-cell table:style-name="ce23" office:value-type="float" office:value="15.1790162922737">
            <text:p>15.18</text:p>
          </table:table-cell>
          <table:table-cell table:style-name="ce23" office:value-type="float" office:value="0.0403434070827339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1-07-01">
            <text:p>2011-07-01</text:p>
          </table:table-cell>
          <table:table-cell table:style-name="ce6" office:value-type="time" office:time-value="PT05H31M50S">
            <text:p>05:31:50</text:p>
          </table:table-cell>
          <table:table-cell table:style-name="ce10" office:value-type="float" office:value="2455743.73043981">
            <text:p>2455743.73044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17" office:value-type="float" office:value="3.2387316053421">
            <text:p>3.239</text:p>
          </table:table-cell>
          <table:table-cell table:style-name="ce17" office:value-type="float" office:value="0.00479415188364405">
            <text:p>0.005</text:p>
          </table:table-cell>
          <table:table-cell table:style-name="ce23" office:value-type="float" office:value="15.3187316053421">
            <text:p>15.32</text:p>
          </table:table-cell>
          <table:table-cell table:style-name="ce23" office:value-type="float" office:value="0.0402862742417743">
            <text:p>0.04</text:p>
          </table:table-cell>
          <table:table-cell table:number-columns-repeated="1015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3:Sheet1.I90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5">07/15/2011</text:date>, <text:time>23:4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7-15T23:16:50</meta:creation-date>
    <dc:date>2011-07-15T23:42:52</dc:date>
    <dc:creator>Paul Smith</dc:creator>
    <meta:editing-duration>PT00H17M37S</meta:editing-duration>
    <meta:editing-cycles>2</meta:editing-cycles>
    <meta:generator>OpenOffice.org/3.1$Linux OpenOffice.org_project/310m19$Build-9420</meta:generator>
    <meta:document-statistic meta:table-count="3" meta:cell-count="630" meta:object-count="0"/>
  </office:meta>
</office:document-meta>
</file>