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10"/>
        <table:table-column table:style-name="co7" table:default-cell-style-name="ce10"/>
        <table:table-column table:style-name="co8" table:default-cell-style-name="ce13"/>
        <table:table-column table:style-name="co9" table:default-cell-style-name="ce13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8" office:value-type="string">
            <text:p><text:span text:style-name="T1">D</text:span><text:span text:style-name="T2">V</text:span></text:p>
          </table:table-cell>
          <table:table-cell table:style-name="ce8" office:value-type="string">
            <text:p><text:span text:style-name="T1">s</text:span>(<text:span text:style-name="T1">D</text:span><text:span text:style-name="T2">V</text:span>)</text:p>
          </table:table-cell>
          <table:table-cell table:style-name="ce11" office:value-type="string">
            <text:p>V</text:p>
          </table:table-cell>
          <table:table-cell table:style-name="ce14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9" office:value-type="string">
            <text:p>(6)</text:p>
          </table:table-cell>
          <table:table-cell table:style-name="ce9" office:value-type="string">
            <text:p>(7)</text:p>
          </table:table-cell>
          <table:table-cell table:style-name="ce12" office:value-type="string">
            <text:p>(8)</text:p>
          </table:table-cell>
          <table:table-cell table:style-name="ce12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1-07-27">
            <text:p>2011-07-27</text:p>
          </table:table-cell>
          <table:table-cell office:value-type="time" office:time-value="PT08H23M26.5S">
            <text:p>08:23:27</text:p>
          </table:table-cell>
          <table:table-cell office:value-type="float" office:value="2455769.84961227">
            <text:p>2455769.8496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9806803036427">
            <text:p>2.098</text:p>
          </table:table-cell>
          <table:table-cell office:value-type="float" office:value="0.00297377335495597">
            <text:p>0.003</text:p>
          </table:table-cell>
          <table:table-cell office:value-type="float" office:value="14.9580680303643">
            <text:p>14.96</text:p>
          </table:table-cell>
          <table:table-cell office:value-type="float" office:value="0.020106763103349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7-27">
            <text:p>2011-07-27</text:p>
          </table:table-cell>
          <table:table-cell office:value-type="time" office:time-value="PT03H39M20.5S">
            <text:p>03:39:21</text:p>
          </table:table-cell>
          <table:table-cell office:value-type="float" office:value="2455769.6523206">
            <text:p>2455769.652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1882440813456">
            <text:p>0.862</text:p>
          </table:table-cell>
          <table:table-cell office:value-type="float" office:value="0.0206051669466296">
            <text:p>0.021</text:p>
          </table:table-cell>
          <table:table-cell office:value-type="float" office:value="12.7318824408135">
            <text:p>12.73</text:p>
          </table:table-cell>
          <table:table-cell office:value-type="float" office:value="0.040018956834969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7-30">
            <text:p>2011-07-30</text:p>
          </table:table-cell>
          <table:table-cell office:value-type="time" office:time-value="PT03H29M36S">
            <text:p>03:29:36</text:p>
          </table:table-cell>
          <table:table-cell office:value-type="float" office:value="2455772.64555556">
            <text:p>2455772.6455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2226061366859">
            <text:p>0.852</text:p>
          </table:table-cell>
          <table:table-cell office:value-type="float" office:value="0.0109254886698311">
            <text:p>0.011</text:p>
          </table:table-cell>
          <table:table-cell office:value-type="float" office:value="12.7222260613669">
            <text:p>12.72</text:p>
          </table:table-cell>
          <table:table-cell office:value-type="float" office:value="0.0400355137628757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7-27">
            <text:p>2011-07-27</text:p>
          </table:table-cell>
          <table:table-cell office:value-type="time" office:time-value="PT08H58M37S">
            <text:p>08:58:37</text:p>
          </table:table-cell>
          <table:table-cell office:value-type="float" office:value="2455769.87403935">
            <text:p>2455769.8740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1489643899633">
            <text:p>2.615</text:p>
          </table:table-cell>
          <table:table-cell office:value-type="float" office:value="0.00667894540049119">
            <text:p>0.007</text:p>
          </table:table-cell>
          <table:table-cell office:value-type="float" office:value="16.4448964389963">
            <text:p>16.44</text:p>
          </table:table-cell>
          <table:table-cell office:value-type="float" office:value="0.030285139480320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7-28">
            <text:p>2011-07-28</text:p>
          </table:table-cell>
          <table:table-cell office:value-type="time" office:time-value="PT08H48M55.5S">
            <text:p>08:48:56</text:p>
          </table:table-cell>
          <table:table-cell office:value-type="float" office:value="2455770.86730903">
            <text:p>2455770.8673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2660721383298">
            <text:p>2.627</text:p>
          </table:table-cell>
          <table:table-cell office:value-type="float" office:value="0.0136533692810463">
            <text:p>0.014</text:p>
          </table:table-cell>
          <table:table-cell office:value-type="float" office:value="16.456607213833">
            <text:p>16.46</text:p>
          </table:table-cell>
          <table:table-cell office:value-type="float" office:value="0.030414359415939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7-31">
            <text:p>2011-07-31</text:p>
          </table:table-cell>
          <table:table-cell office:value-type="time" office:time-value="PT11H07M04S">
            <text:p>11:07:04</text:p>
          </table:table-cell>
          <table:table-cell office:value-type="float" office:value="2455773.96324074">
            <text:p>2455773.9632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6587661265651">
            <text:p>2.566</text:p>
          </table:table-cell>
          <table:table-cell office:value-type="float" office:value="0.00544668044387562">
            <text:p>0.005</text:p>
          </table:table-cell>
          <table:table-cell office:value-type="float" office:value="16.3958766126565">
            <text:p>16.40</text:p>
          </table:table-cell>
          <table:table-cell office:value-type="float" office:value="0.030490433408378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8-01">
            <text:p>2011-08-01</text:p>
          </table:table-cell>
          <table:table-cell office:value-type="time" office:time-value="PT11H37M00.5S">
            <text:p>11:37:01</text:p>
          </table:table-cell>
          <table:table-cell office:value-type="float" office:value="2455774.98403357">
            <text:p>2455774.9840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8458740654222">
            <text:p>2.585</text:p>
          </table:table-cell>
          <table:table-cell office:value-type="float" office:value="0.0167067914331849">
            <text:p>0.017</text:p>
          </table:table-cell>
          <table:table-cell office:value-type="float" office:value="16.4145874065422">
            <text:p>16.41</text:p>
          </table:table-cell>
          <table:table-cell office:value-type="float" office:value="0.0310286535963771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7-27">
            <text:p>2011-07-27</text:p>
          </table:table-cell>
          <table:table-cell office:value-type="time" office:time-value="PT10H32M46.5S">
            <text:p>10:32:47</text:p>
          </table:table-cell>
          <table:table-cell office:value-type="float" office:value="2455769.93942708">
            <text:p>2455769.939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74568992003992">
            <text:p>1.746</text:p>
          </table:table-cell>
          <table:table-cell office:value-type="float" office:value="0.0157068297533058">
            <text:p>0.016</text:p>
          </table:table-cell>
          <table:table-cell office:value-type="float" office:value="15.3956899200399">
            <text:p>15.40</text:p>
          </table:table-cell>
          <table:table-cell office:value-type="float" office:value="0.020477040213856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07-27">
            <text:p>2011-07-27</text:p>
          </table:table-cell>
          <table:table-cell office:value-type="time" office:time-value="PT11H11M37S">
            <text:p>11:11:37</text:p>
          </table:table-cell>
          <table:table-cell office:value-type="float" office:value="2455769.96640046">
            <text:p>2455769.9664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3987386259264">
            <text:p>6.140</text:p>
          </table:table-cell>
          <table:table-cell office:value-type="float" office:value="0.095046882839767">
            <text:p>0.095</text:p>
          </table:table-cell>
          <table:table-cell office:value-type="float" office:value="19.1798738625926">
            <text:p>19.18</text:p>
          </table:table-cell>
          <table:table-cell office:value-type="float" office:value="0.0950468828397675">
            <text:p>0.1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7-27">
            <text:p>2011-07-27</text:p>
          </table:table-cell>
          <table:table-cell office:value-type="time" office:time-value="PT07H24M24.5S">
            <text:p>07:24:25</text:p>
          </table:table-cell>
          <table:table-cell office:value-type="float" office:value="2455769.8086169">
            <text:p>2455769.80862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1.93471486565675">
            <text:p>1.935</text:p>
          </table:table-cell>
          <table:table-cell office:value-type="float" office:value="0.0136785143993468">
            <text:p>0.014</text:p>
          </table:table-cell>
          <table:table-cell office:value-type="float" office:value="16.1947148656568">
            <text:p>16.19</text:p>
          </table:table-cell>
          <table:table-cell office:value-type="float" office:value="0.013678514399346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7-30">
            <text:p>2011-07-30</text:p>
          </table:table-cell>
          <table:table-cell office:value-type="time" office:time-value="PT05H08M52S">
            <text:p>05:08:52</text:p>
          </table:table-cell>
          <table:table-cell office:value-type="float" office:value="2455772.71449074">
            <text:p>2455772.7144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5411587322263">
            <text:p>2.354</text:p>
          </table:table-cell>
          <table:table-cell office:value-type="float" office:value="0.05236366501734">
            <text:p>0.052</text:p>
          </table:table-cell>
          <table:table-cell office:value-type="float" office:value="16.6141158732226">
            <text:p>16.61</text:p>
          </table:table-cell>
          <table:table-cell office:value-type="float" office:value="0.0523636650173405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7-31">
            <text:p>2011-07-31</text:p>
          </table:table-cell>
          <table:table-cell office:value-type="time" office:time-value="PT06H46M54S">
            <text:p>06:46:54</text:p>
          </table:table-cell>
          <table:table-cell office:value-type="float" office:value="2455773.78256944">
            <text:p>2455773.7825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19901759208663">
            <text:p>2.199</text:p>
          </table:table-cell>
          <table:table-cell office:value-type="float" office:value="0.00532956546965414">
            <text:p>0.005</text:p>
          </table:table-cell>
          <table:table-cell office:value-type="float" office:value="16.4590175920866">
            <text:p>16.46</text:p>
          </table:table-cell>
          <table:table-cell office:value-type="float" office:value="0.011331573871931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7-28">
            <text:p>2011-07-28</text:p>
          </table:table-cell>
          <table:table-cell office:value-type="time" office:time-value="PT08H11M30.5S">
            <text:p>08:11:31</text:p>
          </table:table-cell>
          <table:table-cell office:value-type="float" office:value="2455770.84132523">
            <text:p>2455770.8413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47011937666845">
            <text:p>4.470</text:p>
          </table:table-cell>
          <table:table-cell office:value-type="float" office:value="0.0103799011571488">
            <text:p>0.01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07H46M01S">
            <text:p>07:46:01</text:p>
          </table:table-cell>
          <table:table-cell office:value-type="float" office:value="2455769.82362268">
            <text:p>2455769.823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9479112418642">
            <text:p>1.295</text:p>
          </table:table-cell>
          <table:table-cell office:value-type="float" office:value="0.00510019328063915">
            <text:p>0.005</text:p>
          </table:table-cell>
          <table:table-cell office:value-type="float" office:value="14.2347911241864">
            <text:p>14.23</text:p>
          </table:table-cell>
          <table:table-cell office:value-type="float" office:value="0.010105098802059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11H32M41.5S">
            <text:p>11:32:42</text:p>
          </table:table-cell>
          <table:table-cell office:value-type="float" office:value="2455769.98103588">
            <text:p>2455769.9810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8896409494289">
            <text:p>1.289</text:p>
          </table:table-cell>
          <table:table-cell office:value-type="float" office:value="0.00464564661892197">
            <text:p>0.005</text:p>
          </table:table-cell>
          <table:table-cell office:value-type="float" office:value="14.2289640949429">
            <text:p>14.23</text:p>
          </table:table-cell>
          <table:table-cell office:value-type="float" office:value="0.010111707920389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28">
            <text:p>2011-07-28</text:p>
          </table:table-cell>
          <table:table-cell office:value-type="time" office:time-value="PT05H37M08.5S">
            <text:p>05:37:09</text:p>
          </table:table-cell>
          <table:table-cell office:value-type="float" office:value="2455770.73412616">
            <text:p>2455770.7341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5264425154651">
            <text:p>1.353</text:p>
          </table:table-cell>
          <table:table-cell office:value-type="float" office:value="0.0023209378220258">
            <text:p>0.002</text:p>
          </table:table-cell>
          <table:table-cell office:value-type="float" office:value="14.2926442515465">
            <text:p>14.29</text:p>
          </table:table-cell>
          <table:table-cell office:value-type="float" office:value="0.010268807419355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30">
            <text:p>2011-07-30</text:p>
          </table:table-cell>
          <table:table-cell office:value-type="time" office:time-value="PT06H04M57S">
            <text:p>06:04:57</text:p>
          </table:table-cell>
          <table:table-cell office:value-type="float" office:value="2455772.7534375">
            <text:p>2455772.7534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6225545987136">
            <text:p>1.262</text:p>
          </table:table-cell>
          <table:table-cell office:value-type="float" office:value="0.00256289164662782">
            <text:p>0.003</text:p>
          </table:table-cell>
          <table:table-cell office:value-type="float" office:value="14.2022554598714">
            <text:p>14.20</text:p>
          </table:table-cell>
          <table:table-cell office:value-type="float" office:value="0.010312174712818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07H23M34S">
            <text:p>07:23:34</text:p>
          </table:table-cell>
          <table:table-cell office:value-type="float" office:value="2455773.80803241">
            <text:p>2455773.8080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835877667404">
            <text:p>1.184</text:p>
          </table:table-cell>
          <table:table-cell office:value-type="float" office:value="0.00217881785510077">
            <text:p>0.002</text:p>
          </table:table-cell>
          <table:table-cell office:value-type="float" office:value="14.1235877667404">
            <text:p>14.12</text:p>
          </table:table-cell>
          <table:table-cell office:value-type="float" office:value="0.010050492627565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11H23M49.5S">
            <text:p>11:23:50</text:p>
          </table:table-cell>
          <table:table-cell office:value-type="float" office:value="2455773.97487847">
            <text:p>2455773.9748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9816424559926">
            <text:p>1.098</text:p>
          </table:table-cell>
          <table:table-cell office:value-type="float" office:value="0.00267468382939384">
            <text:p>0.003</text:p>
          </table:table-cell>
          <table:table-cell office:value-type="float" office:value="14.0381642455993">
            <text:p>14.04</text:p>
          </table:table-cell>
          <table:table-cell office:value-type="float" office:value="0.01018071712626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8-01">
            <text:p>2011-08-01</text:p>
          </table:table-cell>
          <table:table-cell office:value-type="time" office:time-value="PT11H00M24S">
            <text:p>11:00:24</text:p>
          </table:table-cell>
          <table:table-cell office:value-type="float" office:value="2455774.95861111">
            <text:p>2455774.9586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34737582119185">
            <text:p>0.835</text:p>
          </table:table-cell>
          <table:table-cell office:value-type="float" office:value="0.00350433619381353">
            <text:p>0.004</text:p>
          </table:table-cell>
          <table:table-cell office:value-type="float" office:value="13.7747375821192">
            <text:p>13.77</text:p>
          </table:table-cell>
          <table:table-cell office:value-type="float" office:value="0.010596253016045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07-31">
            <text:p>2011-07-31</text:p>
          </table:table-cell>
          <table:table-cell office:value-type="time" office:time-value="PT11H42M38S">
            <text:p>11:42:38</text:p>
          </table:table-cell>
          <table:table-cell office:value-type="float" office:value="2455773.98793981">
            <text:p>2455773.9879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0.044672165064827">
            <text:p>0.045</text:p>
          </table:table-cell>
          <table:table-cell office:value-type="float" office:value="0.00475468872444979">
            <text:p>0.00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7-27">
            <text:p>2011-07-27</text:p>
          </table:table-cell>
          <table:table-cell office:value-type="time" office:time-value="PT07H15M08.5S">
            <text:p>07:15:09</text:p>
          </table:table-cell>
          <table:table-cell office:value-type="float" office:value="2455769.80218171">
            <text:p>2455769.802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405412745637">
            <text:p>1.304</text:p>
          </table:table-cell>
          <table:table-cell office:value-type="float" office:value="0.00194193481891147">
            <text:p>0.002</text:p>
          </table:table-cell>
          <table:table-cell office:value-type="float" office:value="13.9140541274564">
            <text:p>13.91</text:p>
          </table:table-cell>
          <table:table-cell office:value-type="float" office:value="0.010186915381942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7-27">
            <text:p>2011-07-27</text:p>
          </table:table-cell>
          <table:table-cell office:value-type="time" office:time-value="PT04H37M28.5S">
            <text:p>04:37:29</text:p>
          </table:table-cell>
          <table:table-cell office:value-type="float" office:value="2455769.69269097">
            <text:p>2455769.6926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9799422982265">
            <text:p>1.398</text:p>
          </table:table-cell>
          <table:table-cell office:value-type="float" office:value="0.0586039178027553">
            <text:p>0.059</text:p>
          </table:table-cell>
          <table:table-cell office:value-type="float" office:value="15.5879942298227">
            <text:p>15.59</text:p>
          </table:table-cell>
          <table:table-cell office:value-type="float" office:value="0.0586039178027553">
            <text:p>0.06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7-31">
            <text:p>2011-07-31</text:p>
          </table:table-cell>
          <table:table-cell office:value-type="time" office:time-value="PT06H09M32.5S">
            <text:p>06:09:33</text:p>
          </table:table-cell>
          <table:table-cell office:value-type="float" office:value="2455773.75662616">
            <text:p>2455773.756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8301303296439">
            <text:p>4.783</text:p>
          </table:table-cell>
          <table:table-cell office:value-type="float" office:value="0.00735897239213838">
            <text:p>0.007</text:p>
          </table:table-cell>
          <table:table-cell office:value-type="float" office:value="16.3830130329644">
            <text:p>16.38</text:p>
          </table:table-cell>
          <table:table-cell office:value-type="float" office:value="0.0308894171173039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1-07-31">
            <text:p>2011-07-31</text:p>
          </table:table-cell>
          <table:table-cell office:value-type="time" office:time-value="PT10H10M33.5S">
            <text:p>10:10:34</text:p>
          </table:table-cell>
          <table:table-cell office:value-type="float" office:value="2455773.92399884">
            <text:p>2455773.9240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4672468083033">
            <text:p>1.847</text:p>
          </table:table-cell>
          <table:table-cell office:value-type="float" office:value="0.00190367960443444">
            <text:p>0.002</text:p>
          </table:table-cell>
          <table:table-cell office:value-type="float" office:value="13.8867246808303">
            <text:p>13.89</text:p>
          </table:table-cell>
          <table:table-cell office:value-type="float" office:value="0.010179587223378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7-31">
            <text:p>2011-07-31</text:p>
          </table:table-cell>
          <table:table-cell office:value-type="time" office:time-value="PT10H38M22.5S">
            <text:p>10:38:23</text:p>
          </table:table-cell>
          <table:table-cell office:value-type="float" office:value="2455773.94331597">
            <text:p>2455773.9433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1400092919034">
            <text:p>-1.214</text:p>
          </table:table-cell>
          <table:table-cell office:value-type="float" office:value="0.0154606032697808">
            <text:p>0.015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8-01">
            <text:p>2011-08-01</text:p>
          </table:table-cell>
          <table:table-cell office:value-type="time" office:time-value="PT11H18M16S">
            <text:p>11:18:16</text:p>
          </table:table-cell>
          <table:table-cell office:value-type="float" office:value="2455774.97101852">
            <text:p>2455774.9710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34476865074257">
            <text:p>-1.345</text:p>
          </table:table-cell>
          <table:table-cell office:value-type="float" office:value="0.0113749786796213">
            <text:p>0.01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1-07-27">
            <text:p>2011-07-27</text:p>
          </table:table-cell>
          <table:table-cell office:value-type="time" office:time-value="PT04H57M31S">
            <text:p>04:57:31</text:p>
          </table:table-cell>
          <table:table-cell office:value-type="float" office:value="2455769.7066088">
            <text:p>2455769.706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7949802139031">
            <text:p>3.479</text:p>
          </table:table-cell>
          <table:table-cell office:value-type="float" office:value="0.0351886783209832">
            <text:p>0.035</text:p>
          </table:table-cell>
          <table:table-cell office:value-type="float" office:value="15.5594980213903">
            <text:p>15.56</text:p>
          </table:table-cell>
          <table:table-cell office:value-type="float" office:value="0.0402699205472391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4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6">08/06/2011</text:date>, <text:time>12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6T12:07:06</meta:creation-date>
    <dc:date>2011-08-06T12:12:50</dc:date>
    <dc:creator>Paul Smith</dc:creator>
    <meta:editing-duration>PT00H05M44S</meta:editing-duration>
    <meta:editing-cycles>1</meta:editing-cycles>
    <meta:document-statistic meta:table-count="3" meta:cell-count="262" meta:object-count="0"/>
    <meta:generator>OpenOffice.org/3.1$Linux OpenOffice.org_project/310m19$Build-9420</meta:generator>
  </office:meta>
</office:document-meta>
</file>