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0-07">
            <text:p>2010-10-07</text:p>
          </table:table-cell>
          <table:table-cell office:value-type="time" office:time-value="PT05H36M17S">
            <text:p>05:36:17</text:p>
          </table:table-cell>
          <table:table-cell office:value-type="float" office:value="2455476.73353009">
            <text:p>2455476.733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427588096291">
            <text:p>2.854</text:p>
          </table:table-cell>
          <table:table-cell office:value-type="float" office:value="0.00303557181517979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39M54S">
            <text:p>05:39:54</text:p>
          </table:table-cell>
          <table:table-cell office:value-type="float" office:value="2455477.73604167">
            <text:p>2455477.7360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241037042367">
            <text:p>2.862</text:p>
          </table:table-cell>
          <table:table-cell office:value-type="float" office:value="0.0030003549295679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44M29S">
            <text:p>05:44:29</text:p>
          </table:table-cell>
          <table:table-cell office:value-type="float" office:value="2455478.73922454">
            <text:p>2455478.7392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2249737078937">
            <text:p>2.822</text:p>
          </table:table-cell>
          <table:table-cell office:value-type="float" office:value="0.00286126176397275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6H29M24.5S">
            <text:p>06:29:25</text:p>
          </table:table-cell>
          <table:table-cell table:style-name="ce9" office:value-type="float" office:value="2455479.77042245">
            <text:p>2455479.7704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4" office:value-type="float" office:value="2.778">
            <text:p>2.778</text:p>
          </table:table-cell>
          <table:table-cell table:style-name="ce14" office:value-type="float" office:value="0.002828">
            <text:p>0.00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4H22M25.5S">
            <text:p>04:22:26</text:p>
          </table:table-cell>
          <table:table-cell table:style-name="ce9" office:value-type="float" office:value="2455476.68223958">
            <text:p>2455476.68224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14" office:value-type="float" office:value="3.712">
            <text:p>3.712</text:p>
          </table:table-cell>
          <table:table-cell table:style-name="ce14" office:value-type="float" office:value="0.01485">
            <text:p>0.015</text:p>
          </table:table-cell>
          <table:table-cell table:style-name="ce18" office:value-type="float" office:value="17.58">
            <text:p>17.58</text:p>
          </table:table-cell>
          <table:table-cell table:style-name="ce18" office:value-type="float" office:value="0.035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19M31S">
            <text:p>04:19:31</text:p>
          </table:table-cell>
          <table:table-cell office:value-type="float" office:value="2455477.68021991">
            <text:p>2455477.6802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8092640965753">
            <text:p>3.681</text:p>
          </table:table-cell>
          <table:table-cell office:value-type="float" office:value="0.0177855535830813">
            <text:p>0.018</text:p>
          </table:table-cell>
          <table:table-cell office:value-type="float" office:value="17.5409264096575">
            <text:p>17.54</text:p>
          </table:table-cell>
          <table:table-cell office:value-type="float" office:value="0.0530690674146122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4">
            <text:p>2010-10-04</text:p>
          </table:table-cell>
          <table:table-cell table:style-name="ce7" office:value-type="time" office:time-value="PT03H41M37.5S">
            <text:p>03:41:38</text:p>
          </table:table-cell>
          <table:table-cell table:style-name="ce9" office:value-type="float" office:value="2455473.65390625">
            <text:p>2455473.653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1.616">
            <text:p>1.616</text:p>
          </table:table-cell>
          <table:table-cell table:style-name="ce14" office:value-type="float" office:value="0.00495">
            <text:p>0.005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2H13M06S">
            <text:p>02:13:06</text:p>
          </table:table-cell>
          <table:table-cell table:style-name="ce9" office:value-type="float" office:value="2455476.59243056">
            <text:p>2455476.59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1.69">
            <text:p>1.690</text:p>
          </table:table-cell>
          <table:table-cell table:style-name="ce14" office:value-type="float" office:value="0.004243">
            <text:p>0.004</text:p>
          </table:table-cell>
          <table:table-cell table:style-name="ce18" office:value-type="float" office:value="15.52">
            <text:p>15.52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6H03M04S">
            <text:p>06:03:04</text:p>
          </table:table-cell>
          <table:table-cell office:value-type="float" office:value="2455476.75212963">
            <text:p>2455476.752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426105729289">
            <text:p>1.694</text:p>
          </table:table-cell>
          <table:table-cell office:value-type="float" office:value="0.00381699969104752">
            <text:p>0.004</text:p>
          </table:table-cell>
          <table:table-cell table:style-name="ce3" office:value-type="float" office:value="15.5242610572929">
            <text:p>15.52</text:p>
          </table:table-cell>
          <table:table-cell table:style-name="ce18" office:value-type="float" office:value="0.030241849920953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9H42M41S">
            <text:p>09:42:41</text:p>
          </table:table-cell>
          <table:table-cell office:value-type="float" office:value="2455476.9046412">
            <text:p>2455476.904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8009364891321">
            <text:p>1.680</text:p>
          </table:table-cell>
          <table:table-cell office:value-type="float" office:value="0.00757481525664915">
            <text:p>0.008</text:p>
          </table:table-cell>
          <table:table-cell table:style-name="ce3" office:value-type="float" office:value="15.5100936489132">
            <text:p>15.51</text:p>
          </table:table-cell>
          <table:table-cell table:style-name="ce18" office:value-type="float" office:value="0.03094152268671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table:style-name="ce7" office:value-type="time" office:time-value="PT02H11M23S">
            <text:p>02:11:23</text:p>
          </table:table-cell>
          <table:table-cell table:style-name="ce9" office:value-type="float" office:value="2455477.59123843">
            <text:p>2455477.5912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1.623">
            <text:p>1.623</text:p>
          </table:table-cell>
          <table:table-cell table:style-name="ce14" office:value-type="float" office:value="0.004243">
            <text:p>0.004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6H08M10S">
            <text:p>06:08:10</text:p>
          </table:table-cell>
          <table:table-cell office:value-type="float" office:value="2455477.7556713">
            <text:p>2455477.7556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144798030852">
            <text:p>1.661</text:p>
          </table:table-cell>
          <table:table-cell office:value-type="float" office:value="0.00375873564883337">
            <text:p>0.004</text:p>
          </table:table-cell>
          <table:table-cell table:style-name="ce3" office:value-type="float" office:value="15.4914479803085">
            <text:p>15.49</text:p>
          </table:table-cell>
          <table:table-cell table:style-name="ce18" office:value-type="float" office:value="0.030234551322581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9H30M49S">
            <text:p>09:30:49</text:p>
          </table:table-cell>
          <table:table-cell office:value-type="float" office:value="2455477.89640046">
            <text:p>2455477.8964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915121194613">
            <text:p>1.639</text:p>
          </table:table-cell>
          <table:table-cell office:value-type="float" office:value="0.00669865837845732">
            <text:p>0.007</text:p>
          </table:table-cell>
          <table:table-cell table:style-name="ce3" office:value-type="float" office:value="15.4691512119461">
            <text:p>15.47</text:p>
          </table:table-cell>
          <table:table-cell table:style-name="ce18" office:value-type="float" office:value="0.030738770698765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table:style-name="ce7" office:value-type="time" office:time-value="PT02H15M05.5S">
            <text:p>02:15:06</text:p>
          </table:table-cell>
          <table:table-cell table:style-name="ce9" office:value-type="float" office:value="2455478.59381366">
            <text:p>2455478.5938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1.512">
            <text:p>1.512</text:p>
          </table:table-cell>
          <table:table-cell table:style-name="ce14" office:value-type="float" office:value="0.003536">
            <text:p>0.004</text:p>
          </table:table-cell>
          <table:table-cell table:style-name="ce18" office:value-type="float" office:value="15.35">
            <text:p>15.3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6H10M02S">
            <text:p>06:10:02</text:p>
          </table:table-cell>
          <table:table-cell office:value-type="float" office:value="2455478.75696759">
            <text:p>2455478.7569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5664430335692">
            <text:p>1.457</text:p>
          </table:table-cell>
          <table:table-cell office:value-type="float" office:value="0.00443765393821836">
            <text:p>0.004</text:p>
          </table:table-cell>
          <table:table-cell table:style-name="ce3" office:value-type="float" office:value="15.2866443033569">
            <text:p>15.29</text:p>
          </table:table-cell>
          <table:table-cell table:style-name="ce18" office:value-type="float" office:value="0.030326436857556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9H13M48S">
            <text:p>09:13:48</text:p>
          </table:table-cell>
          <table:table-cell office:value-type="float" office:value="2455478.88458333">
            <text:p>2455478.884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088230297661">
            <text:p>1.381</text:p>
          </table:table-cell>
          <table:table-cell office:value-type="float" office:value="0.00554886252338575">
            <text:p>0.006</text:p>
          </table:table-cell>
          <table:table-cell table:style-name="ce3" office:value-type="float" office:value="15.2108823029766">
            <text:p>15.21</text:p>
          </table:table-cell>
          <table:table-cell table:style-name="ce18" office:value-type="float" office:value="0.030508849131087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2H17M47S">
            <text:p>02:17:47</text:p>
          </table:table-cell>
          <table:table-cell office:value-type="float" office:value="2455479.59568287">
            <text:p>2455479.595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26793499656">
            <text:p>1.403</text:p>
          </table:table-cell>
          <table:table-cell office:value-type="float" office:value="0.00453702990384901">
            <text:p>0.005</text:p>
          </table:table-cell>
          <table:table-cell table:style-name="ce3" office:value-type="float" office:value="15.2326793499656">
            <text:p>15.23</text:p>
          </table:table-cell>
          <table:table-cell table:style-name="ce18" office:value-type="float" office:value="0.030341137756327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5H59M31.5S">
            <text:p>05:59:32</text:p>
          </table:table-cell>
          <table:table-cell table:style-name="ce9" office:value-type="float" office:value="2455479.74967014">
            <text:p>2455479.7496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1.418">
            <text:p>1.418</text:p>
          </table:table-cell>
          <table:table-cell table:style-name="ce14" office:value-type="float" office:value="0.003536">
            <text:p>0.004</text:p>
          </table:table-cell>
          <table:table-cell table:style-name="ce18" office:value-type="float" office:value="15.25">
            <text:p>15.2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0-07">
            <text:p>2010-10-07</text:p>
          </table:table-cell>
          <table:table-cell office:value-type="time" office:time-value="PT06H33M29S">
            <text:p>06:33:29</text:p>
          </table:table-cell>
          <table:table-cell office:value-type="float" office:value="2455476.77325231">
            <text:p>2455476.7732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2360851453069">
            <text:p>0.324</text:p>
          </table:table-cell>
          <table:table-cell office:value-type="float" office:value="0.00270317764874779">
            <text:p>0.003</text:p>
          </table:table-cell>
          <table:table-cell office:value-type="float" office:value="13.9736085145307">
            <text:p>13.97</text:p>
          </table:table-cell>
          <table:table-cell office:value-type="float" office:value="0.020181852476933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21M46S">
            <text:p>07:21:46</text:p>
          </table:table-cell>
          <table:table-cell office:value-type="float" office:value="2455477.80678241">
            <text:p>2455477.8067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68228273569073">
            <text:p>0.368</text:p>
          </table:table-cell>
          <table:table-cell office:value-type="float" office:value="0.00258875767117328">
            <text:p>0.003</text:p>
          </table:table-cell>
          <table:table-cell office:value-type="float" office:value="14.0182282735691">
            <text:p>14.02</text:p>
          </table:table-cell>
          <table:table-cell office:value-type="float" office:value="0.020166845719647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7H06M36S">
            <text:p>07:06:36</text:p>
          </table:table-cell>
          <table:table-cell office:value-type="float" office:value="2455478.79625">
            <text:p>2455478.7962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48783367637786">
            <text:p>0.349</text:p>
          </table:table-cell>
          <table:table-cell office:value-type="float" office:value="0.00261483615360588">
            <text:p>0.003</text:p>
          </table:table-cell>
          <table:table-cell office:value-type="float" office:value="13.9987833676378">
            <text:p>14.00</text:p>
          </table:table-cell>
          <table:table-cell office:value-type="float" office:value="0.02017020991735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6H59M28S">
            <text:p>06:59:28</text:p>
          </table:table-cell>
          <table:table-cell table:style-name="ce9" office:value-type="float" office:value="2455479.7912963">
            <text:p>2455479.7913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4" office:value-type="float" office:value="0.2915">
            <text:p>0.292</text:p>
          </table:table-cell>
          <table:table-cell table:style-name="ce14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8H19M52.5S">
            <text:p>08:19:53</text:p>
          </table:table-cell>
          <table:table-cell table:style-name="ce9" office:value-type="float" office:value="2455476.84713542">
            <text:p>2455476.8471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4" office:value-type="float" office:value="6.161">
            <text:p>6.161</text:p>
          </table:table-cell>
          <table:table-cell table:style-name="ce14" office:value-type="float" office:value="0.08">
            <text:p>0.080</text:p>
          </table:table-cell>
          <table:table-cell table:style-name="ce18" office:value-type="float" office:value="19.22">
            <text:p>19.22</text:p>
          </table:table-cell>
          <table:table-cell table:style-name="ce18" office:value-type="float" office:value="0.08">
            <text:p>0.08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0-08">
            <text:p>2010-10-08</text:p>
          </table:table-cell>
          <table:table-cell office:value-type="time" office:time-value="PT08H58M42S">
            <text:p>08:58:42</text:p>
          </table:table-cell>
          <table:table-cell office:value-type="float" office:value="2455477.87409722">
            <text:p>2455477.8741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936205902632">
            <text:p>5.994</text:p>
          </table:table-cell>
          <table:table-cell office:value-type="float" office:value="0.0339848412832667">
            <text:p>0.034</text:p>
          </table:table-cell>
          <table:table-cell office:value-type="float" office:value="19.0336205902632">
            <text:p>19.03</text:p>
          </table:table-cell>
          <table:table-cell office:value-type="float" office:value="0.03542554780167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0-09">
            <text:p>2010-10-09</text:p>
          </table:table-cell>
          <table:table-cell office:value-type="time" office:time-value="PT08H43M34S">
            <text:p>08:43:34</text:p>
          </table:table-cell>
          <table:table-cell office:value-type="float" office:value="2455478.86358796">
            <text:p>2455478.863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6646124361748">
            <text:p>5.866</text:p>
          </table:table-cell>
          <table:table-cell office:value-type="float" office:value="0.0275184774475163">
            <text:p>0.028</text:p>
          </table:table-cell>
          <table:table-cell office:value-type="float" office:value="18.9064612436175">
            <text:p>18.91</text:p>
          </table:table-cell>
          <table:table-cell office:value-type="float" office:value="0.029279115441376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8H42M36.5S">
            <text:p>08:42:37</text:p>
          </table:table-cell>
          <table:table-cell table:style-name="ce9" office:value-type="float" office:value="2455479.86292245">
            <text:p>2455479.8629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4" office:value-type="float" office:value="5.908">
            <text:p>5.908</text:p>
          </table:table-cell>
          <table:table-cell table:style-name="ce14" office:value-type="float" office:value="0.02085">
            <text:p>0.021</text:p>
          </table:table-cell>
          <table:table-cell table:style-name="ce18" office:value-type="float" office:value="18.95">
            <text:p>18.9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0-07">
            <text:p>2010-10-07</text:p>
          </table:table-cell>
          <table:table-cell office:value-type="time" office:time-value="PT10H29M25S">
            <text:p>10:29:25</text:p>
          </table:table-cell>
          <table:table-cell office:value-type="float" office:value="2455476.93709491">
            <text:p>2455476.93709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6511534238232">
            <text:p>6.651</text:p>
          </table:table-cell>
          <table:table-cell office:value-type="float" office:value="0.0334377563415139">
            <text:p>0.033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25M30S">
            <text:p>10:25:30</text:p>
          </table:table-cell>
          <table:table-cell office:value-type="float" office:value="2455477.934375">
            <text:p>2455477.93438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49672248810564">
            <text:p>6.497</text:p>
          </table:table-cell>
          <table:table-cell office:value-type="float" office:value="0.0313721796967303">
            <text:p>0.031</text:p>
          </table:table-cell>
          <table:table-cell table:number-columns-repeated="1017"/>
        </table:table-row>
        <table:table-row table:style-name="ro2">
          <table:table-cell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10H15M40S">
            <text:p>10:15:40</text:p>
          </table:table-cell>
          <table:table-cell office:value-type="float" office:value="2455478.9275463">
            <text:p>2455478.9275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53233180611184">
            <text:p>6.532</text:p>
          </table:table-cell>
          <table:table-cell office:value-type="float" office:value="0.0297557469812825">
            <text:p>0.03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B2 1520+31</text:p>
          </table:table-cell>
          <table:table-cell office:value-type="date" office:date-value="2010-10-09">
            <text:p>2010-10-09</text:p>
          </table:table-cell>
          <table:table-cell table:style-name="ce7" office:value-type="time" office:time-value="PT03H26M18S">
            <text:p>03:26:18</text:p>
          </table:table-cell>
          <table:table-cell table:style-name="ce9" office:value-type="float" office:value="2455478.64326389">
            <text:p>2455478.64326</text:p>
          </table:table-cell>
          <table:table-cell office:value-type="string">
            <text:p><text:a xlink:href="http://james.as.arizona.edu/~psmith/Fermi/Objects/B21520+31.gif">A</text:a></text:p>
          </table:table-cell>
          <table:table-cell table:style-name="ce14" office:value-type="float" office:value="3.12336880648325">
            <text:p>3.123</text:p>
          </table:table-cell>
          <table:table-cell table:style-name="ce14" office:value-type="float" office:value="0.0717860865227192">
            <text:p>0.072</text:p>
          </table:table-cell>
          <table:table-cell table:style-name="ce3"/>
          <table:table-cell table:style-name="ce18"/>
          <table:table-cell table:number-columns-repeated="1015"/>
        </table:table-row>
        <table:table-row table:style-name="ro3">
          <table:table-cell table:style-name="ce4"/>
          <table:table-cell/>
          <table:table-cell table:style-name="ce7"/>
          <table:table-cell table:style-name="ce9"/>
          <table:table-cell/>
          <table:table-cell table:style-name="ce14" table:number-columns-repeated="2"/>
          <table:table-cell table:style-name="ce3"/>
          <table:table-cell table:style-name="ce18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3H20M55.5S">
            <text:p>03:20:56</text:p>
          </table:table-cell>
          <table:table-cell table:style-name="ce9" office:value-type="float" office:value="2455476.63953125">
            <text:p>2455476.6395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4" office:value-type="float" office:value="3.167">
            <text:p>3.167</text:p>
          </table:table-cell>
          <table:table-cell table:style-name="ce14" office:value-type="float" office:value="0.01273">
            <text:p>0.013</text:p>
          </table:table-cell>
          <table:table-cell table:style-name="ce18" office:value-type="float" office:value="17.43">
            <text:p>17.43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22M47S">
            <text:p>03:22:47</text:p>
          </table:table-cell>
          <table:table-cell table:style-name="ce9" office:value-type="float" office:value="2455477.64082176">
            <text:p>2455477.6408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4" office:value-type="float" office:value="3.16101988255161">
            <text:p>3.161</text:p>
          </table:table-cell>
          <table:table-cell table:style-name="ce14" office:value-type="float" office:value="0.0154562858130443">
            <text:p>0.015</text:p>
          </table:table-cell>
          <table:table-cell table:style-name="ce3" office:value-type="float" office:value="17.4210198825516">
            <text:p>17.42</text:p>
          </table:table-cell>
          <table:table-cell table:style-name="ce18" office:value-type="float" office:value="0.01840914911489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4H11M59S">
            <text:p>04:11:59</text:p>
          </table:table-cell>
          <table:table-cell table:style-name="ce9" office:value-type="float" office:value="2455478.67498843">
            <text:p>2455478.6749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4" office:value-type="float" office:value="3.17339633498888">
            <text:p>3.173</text:p>
          </table:table-cell>
          <table:table-cell table:style-name="ce14" office:value-type="float" office:value="0.0175987447413228">
            <text:p>0.018</text:p>
          </table:table-cell>
          <table:table-cell table:style-name="ce3" office:value-type="float" office:value="17.4333963349889">
            <text:p>17.43</text:p>
          </table:table-cell>
          <table:table-cell table:style-name="ce18" office:value-type="float" office:value="0.020241438102818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office:value-type="time" office:time-value="PT03H29M10S">
            <text:p>03:29:10</text:p>
          </table:table-cell>
          <table:table-cell table:style-name="ce9" office:value-type="float" office:value="2455479.64525463">
            <text:p>2455479.6452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4" office:value-type="float" office:value="3.1843094294609">
            <text:p>3.184</text:p>
          </table:table-cell>
          <table:table-cell table:style-name="ce14" office:value-type="float" office:value="0.0152579056064551">
            <text:p>0.015</text:p>
          </table:table-cell>
          <table:table-cell table:style-name="ce3" office:value-type="float" office:value="17.4443094294609">
            <text:p>17.44</text:p>
          </table:table-cell>
          <table:table-cell table:style-name="ce18" office:value-type="float" office:value="0.0182429077587838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/>
          <table:table-cell table:style-name="ce9"/>
          <table:table-cell/>
          <table:table-cell table:style-name="ce14" table:number-columns-repeated="2"/>
          <table:table-cell table:style-name="ce3"/>
          <table:table-cell table:style-name="ce18"/>
          <table:table-cell table:number-columns-repeated="1015"/>
        </table:table-row>
        <table:table-row table:style-name="ro2">
          <table:table-cell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office:value-type="time" office:time-value="PT06H44M41S">
            <text:p>06:44:41</text:p>
          </table:table-cell>
          <table:table-cell office:value-type="float" office:value="2455478.78103009">
            <text:p>2455478.78103</text:p>
          </table:table-cell>
          <table:table-cell office:value-type="string">
            <text:p><text:a xlink:href="http://james.as.arizona.edu/~psmith/Fermi/Objects/B32247+381.gif">A</text:a></text:p>
          </table:table-cell>
          <table:table-cell office:value-type="float" office:value="2.30704535042307">
            <text:p>2.307</text:p>
          </table:table-cell>
          <table:table-cell office:value-type="float" office:value="0.00570263718427294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5H29M26.5S">
            <text:p>05:29:27</text:p>
          </table:table-cell>
          <table:table-cell table:style-name="ce9" office:value-type="float" office:value="2455479.72877893">
            <text:p>2455479.72878</text:p>
          </table:table-cell>
          <table:table-cell office:value-type="string">
            <text:p><text:a xlink:href="http://james.as.arizona.edu/~psmith/Fermi/Objects/B32247+381.gif">A</text:a></text:p>
          </table:table-cell>
          <table:table-cell table:style-name="ce14" office:value-type="float" office:value="2.312">
            <text:p>2.312</text:p>
          </table:table-cell>
          <table:table-cell table:style-name="ce14" office:value-type="float" office:value="0.004243">
            <text:p>0.004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0-07">
            <text:p>2010-10-07</text:p>
          </table:table-cell>
          <table:table-cell office:value-type="time" office:time-value="PT05H10M04S">
            <text:p>05:10:04</text:p>
          </table:table-cell>
          <table:table-cell office:value-type="float" office:value="2455476.71532407">
            <text:p>2455476.715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1970074837465">
            <text:p>2.320</text:p>
          </table:table-cell>
          <table:table-cell office:value-type="float" office:value="0.00351635747361732">
            <text:p>0.004</text:p>
          </table:table-cell>
          <table:table-cell office:value-type="float" office:value="15.2597007483746">
            <text:p>15.26</text:p>
          </table:table-cell>
          <table:table-cell office:value-type="float" office:value="0.010600224992058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12M54S">
            <text:p>05:12:54</text:p>
          </table:table-cell>
          <table:table-cell office:value-type="float" office:value="2455477.71729167">
            <text:p>2455477.717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5724948642">
            <text:p>2.196</text:p>
          </table:table-cell>
          <table:table-cell office:value-type="float" office:value="0.00330367974775997">
            <text:p>0.003</text:p>
          </table:table-cell>
          <table:table-cell office:value-type="float" office:value="15.1355724948642">
            <text:p>15.14</text:p>
          </table:table-cell>
          <table:table-cell office:value-type="float" office:value="0.01053158581960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16M11S">
            <text:p>05:16:11</text:p>
          </table:table-cell>
          <table:table-cell office:value-type="float" office:value="2455478.71957176">
            <text:p>2455478.7195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940226224716">
            <text:p>2.469</text:p>
          </table:table-cell>
          <table:table-cell office:value-type="float" office:value="0.00379848889356481">
            <text:p>0.004</text:p>
          </table:table-cell>
          <table:table-cell office:value-type="float" office:value="15.4094022622472">
            <text:p>15.41</text:p>
          </table:table-cell>
          <table:table-cell office:value-type="float" office:value="0.010697126617673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4H43M31S">
            <text:p>04:43:31</text:p>
          </table:table-cell>
          <table:table-cell table:style-name="ce9" office:value-type="float" office:value="2455479.69688657">
            <text:p>2455479.6968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4" office:value-type="float" office:value="2.419">
            <text:p>2.419</text:p>
          </table:table-cell>
          <table:table-cell table:style-name="ce14" office:value-type="float" office:value="0.002828">
            <text:p>0.003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52M53S">
            <text:p>06:52:53</text:p>
          </table:table-cell>
          <table:table-cell office:value-type="float" office:value="2455477.78672454">
            <text:p>2455477.7867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4727674374131">
            <text:p>2.247</text:p>
          </table:table-cell>
          <table:table-cell office:value-type="float" office:value="0.0104080659548808">
            <text:p>0.010</text:p>
          </table:table-cell>
          <table:table-cell office:value-type="float" office:value="17.1272767437413">
            <text:p>17.13</text:p>
          </table:table-cell>
          <table:table-cell office:value-type="float" office:value="0.0317541782592645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21M57S">
            <text:p>12:21:57</text:p>
          </table:table-cell>
          <table:table-cell office:value-type="float" office:value="2455478.01524306">
            <text:p>2455478.015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33422146834">
            <text:p>-1.153</text:p>
          </table:table-cell>
          <table:table-cell office:value-type="float" office:value="0.00397532151253015">
            <text:p>0.004</text:p>
          </table:table-cell>
          <table:table-cell office:value-type="float" office:value="13.2066577853166">
            <text:p>13.21</text:p>
          </table:table-cell>
          <table:table-cell office:value-type="float" office:value="0.020135247306783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14M14S">
            <text:p>12:14:14</text:p>
          </table:table-cell>
          <table:table-cell office:value-type="float" office:value="2455479.00988426">
            <text:p>2455479.0098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948624734117">
            <text:p>-1.139</text:p>
          </table:table-cell>
          <table:table-cell office:value-type="float" office:value="0.00324071071220347">
            <text:p>0.003</text:p>
          </table:table-cell>
          <table:table-cell office:value-type="float" office:value="13.2205137526588">
            <text:p>13.22</text:p>
          </table:table-cell>
          <table:table-cell office:value-type="float" office:value="0.020110062711614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3H42M26.5S">
            <text:p>03:42:27</text:p>
          </table:table-cell>
          <table:table-cell table:style-name="ce9" office:value-type="float" office:value="2455476.65447338">
            <text:p>2455476.6544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4" office:value-type="float" office:value="1.303">
            <text:p>1.303</text:p>
          </table:table-cell>
          <table:table-cell table:style-name="ce14" office:value-type="float" office:value="0.002121">
            <text:p>0.002</text:p>
          </table:table-cell>
          <table:table-cell table:style-name="ce18" office:value-type="float" office:value="13.91">
            <text:p>13.91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41M50S">
            <text:p>03:41:50</text:p>
          </table:table-cell>
          <table:table-cell office:value-type="float" office:value="2455477.65405093">
            <text:p>2455477.6540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71555888066">
            <text:p>1.283</text:p>
          </table:table-cell>
          <table:table-cell office:value-type="float" office:value="0.00267515272811004">
            <text:p>0.003</text:p>
          </table:table-cell>
          <table:table-cell office:value-type="float" office:value="13.8927155588807">
            <text:p>13.89</text:p>
          </table:table-cell>
          <table:table-cell office:value-type="float" office:value="0.01035163958601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30M53S">
            <text:p>04:30:53</text:p>
          </table:table-cell>
          <table:table-cell office:value-type="float" office:value="2455478.68811343">
            <text:p>2455478.688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306743669678">
            <text:p>1.293</text:p>
          </table:table-cell>
          <table:table-cell office:value-type="float" office:value="0.00282040290448583">
            <text:p>0.003</text:p>
          </table:table-cell>
          <table:table-cell office:value-type="float" office:value="13.9030674366968">
            <text:p>13.90</text:p>
          </table:table-cell>
          <table:table-cell office:value-type="float" office:value="0.010390123798282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0-07">
            <text:p>2010-10-07</text:p>
          </table:table-cell>
          <table:table-cell office:value-type="time" office:time-value="PT11H12M02S">
            <text:p>11:12:02</text:p>
          </table:table-cell>
          <table:table-cell office:value-type="float" office:value="2455476.96668981">
            <text:p>2455476.9666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4982504306167">
            <text:p>2.450</text:p>
          </table:table-cell>
          <table:table-cell office:value-type="float" office:value="0.0142598979008183">
            <text:p>0.014</text:p>
          </table:table-cell>
          <table:table-cell office:value-type="float" office:value="17.1598250430617">
            <text:p>17.16</text:p>
          </table:table-cell>
          <table:table-cell office:value-type="float" office:value="0.0241390909700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52M45S">
            <text:p>10:52:45</text:p>
          </table:table-cell>
          <table:table-cell office:value-type="float" office:value="2455478.95329861">
            <text:p>2455478.9533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7044078977841">
            <text:p>2.370</text:p>
          </table:table-cell>
          <table:table-cell office:value-type="float" office:value="0.0125540183755945">
            <text:p>0.013</text:p>
          </table:table-cell>
          <table:table-cell office:value-type="float" office:value="17.0804407897784">
            <text:p>17.08</text:p>
          </table:table-cell>
          <table:table-cell office:value-type="float" office:value="0.023237976909235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0-07">
            <text:p>2010-10-07</text:p>
          </table:table-cell>
          <table:table-cell office:value-type="time" office:time-value="PT11H33M26S">
            <text:p>11:33:26</text:p>
          </table:table-cell>
          <table:table-cell office:value-type="float" office:value="2455476.98155093">
            <text:p>2455476.98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97714390658">
            <text:p>1.298</text:p>
          </table:table-cell>
          <table:table-cell office:value-type="float" office:value="0.00702916059700271">
            <text:p>0.007</text:p>
          </table:table-cell>
          <table:table-cell office:value-type="float" office:value="15.487714390658">
            <text:p>15.49</text:p>
          </table:table-cell>
          <table:table-cell office:value-type="float" office:value="0.011779530213897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33M26S">
            <text:p>11:33:26</text:p>
          </table:table-cell>
          <table:table-cell office:value-type="float" office:value="2455477.98155093">
            <text:p>2455477.98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7529047585371">
            <text:p>1.175</text:p>
          </table:table-cell>
          <table:table-cell office:value-type="float" office:value="0.00883657209526246">
            <text:p>0.009</text:p>
          </table:table-cell>
          <table:table-cell office:value-type="float" office:value="15.3652904758537">
            <text:p>15.37</text:p>
          </table:table-cell>
          <table:table-cell office:value-type="float" office:value="0.01293295883305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18M43S">
            <text:p>11:18:43</text:p>
          </table:table-cell>
          <table:table-cell office:value-type="float" office:value="2455478.97133102">
            <text:p>2455478.9713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5757169623221">
            <text:p>1.258</text:p>
          </table:table-cell>
          <table:table-cell office:value-type="float" office:value="0.00632784777812455">
            <text:p>0.006</text:p>
          </table:table-cell>
          <table:table-cell office:value-type="float" office:value="15.4475716962322">
            <text:p>15.45</text:p>
          </table:table-cell>
          <table:table-cell office:value-type="float" office:value="0.011423739056791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10-07">
            <text:p>2010-10-07</text:p>
          </table:table-cell>
          <table:table-cell office:value-type="time" office:time-value="PT09H14M51S">
            <text:p>09:14:51</text:p>
          </table:table-cell>
          <table:table-cell office:value-type="float" office:value="2455476.8853125">
            <text:p>2455476.8853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17807248267749">
            <text:p>5.178</text:p>
          </table:table-cell>
          <table:table-cell office:value-type="float" office:value="0.0293855713241013">
            <text:p>0.029</text:p>
          </table:table-cell>
          <table:table-cell office:value-type="float" office:value="18.2780724826775">
            <text:p>18.28</text:p>
          </table:table-cell>
          <table:table-cell office:value-type="float" office:value="0.0355459111860119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1H14M50S">
            <text:p>11:14:50</text:p>
          </table:table-cell>
          <table:table-cell office:value-type="float" office:value="2455477.96863426">
            <text:p>2455477.9686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86711081833061">
            <text:p>5.867</text:p>
          </table:table-cell>
          <table:table-cell office:value-type="float" office:value="0.0329304341740643">
            <text:p>0.03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table:style-name="ce7" office:value-type="time" office:time-value="PT04H46M49.5S">
            <text:p>04:46:50</text:p>
          </table:table-cell>
          <table:table-cell table:style-name="ce9" office:value-type="float" office:value="2455476.69918403">
            <text:p>2455476.6991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297">
            <text:p>1.297</text:p>
          </table:table-cell>
          <table:table-cell table:style-name="ce14" office:value-type="float" office:value="0.001664">
            <text:p>0.002</text:p>
          </table:table-cell>
          <table:table-cell table:style-name="ce18" office:value-type="float" office:value="13.34">
            <text:p>13.34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table:style-name="ce7" office:value-type="time" office:time-value="PT04H43M00S">
            <text:p>04:43:00</text:p>
          </table:table-cell>
          <table:table-cell table:style-name="ce9" office:value-type="float" office:value="2455477.69652778">
            <text:p>2455477.696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197">
            <text:p>1.197</text:p>
          </table:table-cell>
          <table:table-cell table:style-name="ce14" office:value-type="float" office:value="0.001414">
            <text:p>0.001</text:p>
          </table:table-cell>
          <table:table-cell table:style-name="ce18" office:value-type="float" office:value="13.24">
            <text:p>13.24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office:value-type="time" office:time-value="PT04H47M59S">
            <text:p>04:47:59</text:p>
          </table:table-cell>
          <table:table-cell office:value-type="float" office:value="2455478.69998843">
            <text:p>2455478.699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5362815209936">
            <text:p>1.154</text:p>
          </table:table-cell>
          <table:table-cell office:value-type="float" office:value="0.00223650035584716">
            <text:p>0.002</text:p>
          </table:table-cell>
          <table:table-cell office:value-type="float" office:value="13.1936281520994">
            <text:p>13.19</text:p>
          </table:table-cell>
          <table:table-cell office:value-type="float" office:value="0.010247045127338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table:style-name="ce7" office:value-type="time" office:time-value="PT04H12M37.5S">
            <text:p>04:12:38</text:p>
          </table:table-cell>
          <table:table-cell table:style-name="ce9" office:value-type="float" office:value="2455479.67543403">
            <text:p>2455479.6754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4" office:value-type="float" office:value="1.308">
            <text:p>1.308</text:p>
          </table:table-cell>
          <table:table-cell table:style-name="ce14" office:value-type="float" office:value="0.001414">
            <text:p>0.001</text:p>
          </table:table-cell>
          <table:table-cell table:style-name="ce18" office:value-type="float" office:value="13.35">
            <text:p>13.35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9"/>
          <table:table-cell/>
          <table:table-cell table:style-name="ce14" table:number-columns-repeated="2"/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2H07M29S">
            <text:p>12:07:29</text:p>
          </table:table-cell>
          <table:table-cell office:value-type="float" office:value="2455478.00519676">
            <text:p>2455478.0052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6073068302649">
            <text:p>3.461</text:p>
          </table:table-cell>
          <table:table-cell office:value-type="float" office:value="0.0107236507968613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53M42S">
            <text:p>11:53:42</text:p>
          </table:table-cell>
          <table:table-cell office:value-type="float" office:value="2455478.995625">
            <text:p>2455478.9956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4526926648292">
            <text:p>3.045</text:p>
          </table:table-cell>
          <table:table-cell office:value-type="float" office:value="0.00590706095307441">
            <text:p>0.006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7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10/27/2010</text:date>, <text:time>21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10-27T20:10:54</meta:creation-date>
    <dc:date>2010-10-27T21:47:27</dc:date>
    <dc:creator>Paul Smith</dc:creator>
    <meta:editing-duration>PT00H39M30S</meta:editing-duration>
    <meta:editing-cycles>2</meta:editing-cycles>
    <meta:generator>OpenOffice.org/3.1$Linux OpenOffice.org_project/310m19$Build-9420</meta:generator>
    <meta:document-statistic meta:table-count="3" meta:cell-count="529" meta:object-count="0"/>
  </office:meta>
</office:document-meta>
</file>