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table:style-name="ce5" office:value-type="time" office:time-value="PT06H16M55S">
            <text:p>06:16:55</text:p>
          </table:table-cell>
          <table:table-cell table:style-name="ce7" office:value-type="float" office:value="2455509.76175347">
            <text:p>2455509.7617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2" office:value-type="float" office:value="2.849">
            <text:p>2.849</text:p>
          </table:table-cell>
          <table:table-cell table:style-name="ce12" office:value-type="float" office:value="0.03">
            <text:p>0.03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5H08M30S">
            <text:p>05:08:30</text:p>
          </table:table-cell>
          <table:table-cell office:value-type="float" office:value="2455510.71423611">
            <text:p>2455510.7142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567460364724">
            <text:p>2.846</text:p>
          </table:table-cell>
          <table:table-cell office:value-type="float" office:value="0.0039347124455507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5H08M59S">
            <text:p>05:08:59</text:p>
          </table:table-cell>
          <table:table-cell office:value-type="float" office:value="2455511.71457176">
            <text:p>2455511.714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037924192913">
            <text:p>2.870</text:p>
          </table:table-cell>
          <table:table-cell office:value-type="float" office:value="0.0040162297271033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11M25S">
            <text:p>05:11:25</text:p>
          </table:table-cell>
          <table:table-cell office:value-type="float" office:value="2455512.71626157">
            <text:p>2455512.716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042313766208">
            <text:p>2.880</text:p>
          </table:table-cell>
          <table:table-cell office:value-type="float" office:value="0.0041218401048929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table:style-name="ce5" office:value-type="time" office:time-value="PT05H31M28.5S">
            <text:p>05:31:29</text:p>
          </table:table-cell>
          <table:table-cell table:style-name="ce7" office:value-type="float" office:value="2455513.73019097">
            <text:p>2455513.7301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2" office:value-type="float" office:value="2.91222209737748">
            <text:p>2.912</text:p>
          </table:table-cell>
          <table:table-cell table:style-name="ce12" office:value-type="float" office:value="0.0252779193994161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28M29S">
            <text:p>05:28:29</text:p>
          </table:table-cell>
          <table:table-cell office:value-type="float" office:value="2455514.72811343">
            <text:p>2455514.728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3535992476167">
            <text:p>2.835</text:p>
          </table:table-cell>
          <table:table-cell office:value-type="float" office:value="0.00365133779843685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49M54S">
            <text:p>06:49:54</text:p>
          </table:table-cell>
          <table:table-cell office:value-type="float" office:value="2455515.78465278">
            <text:p>2455515.78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451009047957">
            <text:p>2.805</text:p>
          </table:table-cell>
          <table:table-cell office:value-type="float" office:value="0.0039142105288101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0-11-10">
            <text:p>2010-11-10</text:p>
          </table:table-cell>
          <table:table-cell office:value-type="time" office:time-value="PT12H32M46S">
            <text:p>12:32:46</text:p>
          </table:table-cell>
          <table:table-cell office:value-type="float" office:value="2455511.02275463">
            <text:p>2455511.0227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7761152934742">
            <text:p>0.968</text:p>
          </table:table-cell>
          <table:table-cell office:value-type="float" office:value="0.0022089302964419">
            <text:p>0.002</text:p>
          </table:table-cell>
          <table:table-cell office:value-type="float" office:value="12.8377611529347">
            <text:p>12.84</text:p>
          </table:table-cell>
          <table:table-cell office:value-type="float" office:value="0.040060945733401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11-11">
            <text:p>2010-11-11</text:p>
          </table:table-cell>
          <table:table-cell office:value-type="time" office:time-value="PT12H35M42S">
            <text:p>12:35:42</text:p>
          </table:table-cell>
          <table:table-cell office:value-type="float" office:value="2455512.02479167">
            <text:p>2455512.024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3886303452453">
            <text:p>0.964</text:p>
          </table:table-cell>
          <table:table-cell office:value-type="float" office:value="0.0022426792212471">
            <text:p>0.002</text:p>
          </table:table-cell>
          <table:table-cell office:value-type="float" office:value="12.8338863034525">
            <text:p>12.83</text:p>
          </table:table-cell>
          <table:table-cell office:value-type="float" office:value="0.040062820795463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11-12">
            <text:p>2010-11-12</text:p>
          </table:table-cell>
          <table:table-cell office:value-type="time" office:time-value="PT12H25M32S">
            <text:p>12:25:32</text:p>
          </table:table-cell>
          <table:table-cell office:value-type="float" office:value="2455513.01773148">
            <text:p>2455513.0177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0409623819895">
            <text:p>0.980</text:p>
          </table:table-cell>
          <table:table-cell office:value-type="float" office:value="0.00227982608482194">
            <text:p>0.002</text:p>
          </table:table-cell>
          <table:table-cell office:value-type="float" office:value="12.8504096238199">
            <text:p>12.85</text:p>
          </table:table-cell>
          <table:table-cell office:value-type="float" office:value="0.040064917408838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11-13">
            <text:p>2010-11-13</text:p>
          </table:table-cell>
          <table:table-cell office:value-type="time" office:time-value="PT12H25M36S">
            <text:p>12:25:36</text:p>
          </table:table-cell>
          <table:table-cell office:value-type="float" office:value="2455514.01777778">
            <text:p>2455514.0177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862624855514">
            <text:p>0.970</text:p>
          </table:table-cell>
          <table:table-cell office:value-type="float" office:value="0.00214852740787008">
            <text:p>0.002</text:p>
          </table:table-cell>
          <table:table-cell office:value-type="float" office:value="12.8398626248555">
            <text:p>12.84</text:p>
          </table:table-cell>
          <table:table-cell office:value-type="float" office:value="0.040057660566018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12H47M56S">
            <text:p>12:47:56</text:p>
          </table:table-cell>
          <table:table-cell table:style-name="ce7" office:value-type="float" office:value="2455512.03328704">
            <text:p>2455512.0332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3.44848355135469">
            <text:p>3.448</text:p>
          </table:table-cell>
          <table:table-cell table:style-name="ce12" office:value-type="float" office:value="0.035413965174854">
            <text:p>0.035</text:p>
          </table:table-cell>
          <table:table-cell table:style-name="ce16" office:value-type="float" office:value="15.8484835513547">
            <text:p>15.85</text:p>
          </table:table-cell>
          <table:table-cell table:style-name="ce16" office:value-type="float" office:value="0.03541396517485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5" office:value-type="time" office:time-value="PT12H43M20.5S">
            <text:p>12:43:21</text:p>
          </table:table-cell>
          <table:table-cell table:style-name="ce7" office:value-type="float" office:value="2455513.03009838">
            <text:p>2455513.0301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3.44062827423332">
            <text:p>3.441</text:p>
          </table:table-cell>
          <table:table-cell table:style-name="ce12" office:value-type="float" office:value="0.0255600109779488">
            <text:p>0.026</text:p>
          </table:table-cell>
          <table:table-cell table:style-name="ce16" office:value-type="float" office:value="15.8406282742333">
            <text:p>15.84</text:p>
          </table:table-cell>
          <table:table-cell table:style-name="ce16" office:value-type="float" office:value="0.025560010977947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5" office:value-type="time" office:time-value="PT12H44M26S">
            <text:p>12:44:26</text:p>
          </table:table-cell>
          <table:table-cell table:style-name="ce7" office:value-type="float" office:value="2455514.03085648">
            <text:p>2455514.0308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3.58296072505372">
            <text:p>3.583</text:p>
          </table:table-cell>
          <table:table-cell table:style-name="ce12" office:value-type="float" office:value="0.0382937654288811">
            <text:p>0.038</text:p>
          </table:table-cell>
          <table:table-cell table:style-name="ce16" office:value-type="float" office:value="15.9829607250537">
            <text:p>15.98</text:p>
          </table:table-cell>
          <table:table-cell table:style-name="ce16" office:value-type="float" office:value="0.0382937654288806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table:style-name="ce5" office:value-type="time" office:time-value="PT02H39M37S">
            <text:p>02:39:37</text:p>
          </table:table-cell>
          <table:table-cell table:style-name="ce7" office:value-type="float" office:value="2455509.61084491">
            <text:p>2455509.610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7215">
            <text:p>0.722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55">
            <text:p>14.55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table:style-name="ce5" office:value-type="time" office:time-value="PT06H05M29.5S">
            <text:p>06:05:30</text:p>
          </table:table-cell>
          <table:table-cell table:style-name="ce7" office:value-type="float" office:value="2455509.75381366">
            <text:p>2455509.75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674">
            <text:p>0.674</text:p>
          </table:table-cell>
          <table:table-cell table:style-name="ce12" office:value-type="float" office:value="0.05">
            <text:p>0.050</text:p>
          </table:table-cell>
          <table:table-cell table:style-name="ce16" office:value-type="float" office:value="14.51">
            <text:p>14.51</text:p>
          </table:table-cell>
          <table:table-cell table:style-name="ce16" office:value-type="float" office:value="0.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table:style-name="ce5" office:value-type="time" office:time-value="PT01H43M07S">
            <text:p>01:43:07</text:p>
          </table:table-cell>
          <table:table-cell table:style-name="ce7" office:value-type="float" office:value="2455510.5716088">
            <text:p>2455510.5716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-0.1925">
            <text:p>-0.193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6M35S">
            <text:p>05:26:35</text:p>
          </table:table-cell>
          <table:table-cell office:value-type="float" office:value="2455510.72679398">
            <text:p>2455510.7267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0275678734171905">
            <text:p>-0.028</text:p>
          </table:table-cell>
          <table:table-cell office:value-type="float" office:value="0.00276038377169832">
            <text:p>0.003</text:p>
          </table:table-cell>
          <table:table-cell office:value-type="float" office:value="13.8024321265828">
            <text:p>13.80</text:p>
          </table:table-cell>
          <table:table-cell table:style-name="ce16" office:value-type="float" office:value="0.030126727644519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01H38M35.5S">
            <text:p>01:38:36</text:p>
          </table:table-cell>
          <table:table-cell table:style-name="ce7" office:value-type="float" office:value="2455511.56846644">
            <text:p>2455511.5684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493088888181132">
            <text:p>0.493</text:p>
          </table:table-cell>
          <table:table-cell table:style-name="ce12" office:value-type="float" office:value="0.00688247468115932">
            <text:p>0.007</text:p>
          </table:table-cell>
          <table:table-cell table:style-name="ce16" office:value-type="float" office:value="14.3230888881811">
            <text:p>14.32</text:p>
          </table:table-cell>
          <table:table-cell table:style-name="ce16" office:value-type="float" office:value="0.030172920463367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1M04S">
            <text:p>04:31:04</text:p>
          </table:table-cell>
          <table:table-cell office:value-type="float" office:value="2455511.68824074">
            <text:p>2455511.688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580793492662524">
            <text:p>0.581</text:p>
          </table:table-cell>
          <table:table-cell office:value-type="float" office:value="0.00320927837787076">
            <text:p>0.003</text:p>
          </table:table-cell>
          <table:table-cell office:value-type="float" office:value="14.4107934926625">
            <text:p>14.41</text:p>
          </table:table-cell>
          <table:table-cell table:style-name="ce16" office:value-type="float" office:value="0.030171169478604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08H00M44.5S">
            <text:p>08:00:45</text:p>
          </table:table-cell>
          <table:table-cell table:style-name="ce7" office:value-type="float" office:value="2455511.83384838">
            <text:p>2455511.8338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56781371031991">
            <text:p>0.568</text:p>
          </table:table-cell>
          <table:table-cell table:style-name="ce12" office:value-type="float" office:value="0.00511054602784444">
            <text:p>0.005</text:p>
          </table:table-cell>
          <table:table-cell table:style-name="ce16" office:value-type="float" office:value="14.3978137103199">
            <text:p>14.40</text:p>
          </table:table-cell>
          <table:table-cell table:style-name="ce16" office:value-type="float" office:value="0.030336042902244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table:style-name="ce5" office:value-type="time" office:time-value="PT01H39M02S">
            <text:p>01:39:02</text:p>
          </table:table-cell>
          <table:table-cell table:style-name="ce7" office:value-type="float" office:value="2455512.56877315">
            <text:p>2455512.5687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561047552208389">
            <text:p>0.561</text:p>
          </table:table-cell>
          <table:table-cell table:style-name="ce12" office:value-type="float" office:value="0.00441159623222123">
            <text:p>0.004</text:p>
          </table:table-cell>
          <table:table-cell table:style-name="ce16" office:value-type="float" office:value="14.3910475522084">
            <text:p>14.39</text:p>
          </table:table-cell>
          <table:table-cell table:style-name="ce16" office:value-type="float" office:value="0.03032266327753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44M44S">
            <text:p>04:44:44</text:p>
          </table:table-cell>
          <table:table-cell office:value-type="float" office:value="2455512.69773148">
            <text:p>2455512.697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97016603177944">
            <text:p>0.497</text:p>
          </table:table-cell>
          <table:table-cell office:value-type="float" office:value="0.00336145447957804">
            <text:p>0.003</text:p>
          </table:table-cell>
          <table:table-cell office:value-type="float" office:value="14.3270166031779">
            <text:p>14.33</text:p>
          </table:table-cell>
          <table:table-cell table:style-name="ce16" office:value-type="float" office:value="0.03018773552650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table:style-name="ce5" office:value-type="time" office:time-value="PT07H56M29S">
            <text:p>07:56:29</text:p>
          </table:table-cell>
          <table:table-cell table:style-name="ce7" office:value-type="float" office:value="2455512.8308912">
            <text:p>2455512.8308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405936163716074">
            <text:p>0.406</text:p>
          </table:table-cell>
          <table:table-cell table:style-name="ce12" office:value-type="float" office:value="0.00632013186186242">
            <text:p>0.006</text:p>
          </table:table-cell>
          <table:table-cell table:style-name="ce16" office:value-type="float" office:value="14.2359361637161">
            <text:p>14.24</text:p>
          </table:table-cell>
          <table:table-cell table:style-name="ce16" office:value-type="float" office:value="0.030332434468548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table:style-name="ce5" office:value-type="time" office:time-value="PT01H39M55.5S">
            <text:p>01:39:56</text:p>
          </table:table-cell>
          <table:table-cell table:style-name="ce7" office:value-type="float" office:value="2455513.56939236">
            <text:p>2455513.5693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494864104679977">
            <text:p>0.495</text:p>
          </table:table-cell>
          <table:table-cell table:style-name="ce12" office:value-type="float" office:value="0.00530653783297641">
            <text:p>0.005</text:p>
          </table:table-cell>
          <table:table-cell table:style-name="ce16" office:value-type="float" office:value="14.32486410468">
            <text:p>14.32</text:p>
          </table:table-cell>
          <table:table-cell table:style-name="ce16" office:value-type="float" office:value="0.030290657156511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5H02M00S">
            <text:p>05:02:00</text:p>
          </table:table-cell>
          <table:table-cell office:value-type="float" office:value="2455513.70972222">
            <text:p>2455513.70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28565992498776">
            <text:p>0.429</text:p>
          </table:table-cell>
          <table:table-cell office:value-type="float" office:value="0.00338654375369562">
            <text:p>0.003</text:p>
          </table:table-cell>
          <table:table-cell office:value-type="float" office:value="14.2585659924988">
            <text:p>14.26</text:p>
          </table:table-cell>
          <table:table-cell table:style-name="ce16" office:value-type="float" office:value="0.03019053955456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table:style-name="ce5" office:value-type="time" office:time-value="PT07H47M10.5S">
            <text:p>07:47:11</text:p>
          </table:table-cell>
          <table:table-cell table:style-name="ce7" office:value-type="float" office:value="2455513.82442708">
            <text:p>2455513.824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461019848567328">
            <text:p>0.461</text:p>
          </table:table-cell>
          <table:table-cell table:style-name="ce12" office:value-type="float" office:value="0.00422848568210185">
            <text:p>0.004</text:p>
          </table:table-cell>
          <table:table-cell table:style-name="ce16" office:value-type="float" office:value="14.2910198485673">
            <text:p>14.29</text:p>
          </table:table-cell>
          <table:table-cell table:style-name="ce16" office:value-type="float" office:value="0.03029655513503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table:style-name="ce5" office:value-type="time" office:time-value="PT01H35M45.5S">
            <text:p>01:35:46</text:p>
          </table:table-cell>
          <table:table-cell table:style-name="ce7" office:value-type="float" office:value="2455514.56649884">
            <text:p>2455514.5665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283106833822472">
            <text:p>0.283</text:p>
          </table:table-cell>
          <table:table-cell table:style-name="ce12" office:value-type="float" office:value="0.00393800806690112">
            <text:p>0.004</text:p>
          </table:table-cell>
          <table:table-cell table:style-name="ce16" office:value-type="float" office:value="14.1131068338225">
            <text:p>14.11</text:p>
          </table:table-cell>
          <table:table-cell table:style-name="ce16" office:value-type="float" office:value="0.030257366158623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51M30S">
            <text:p>04:51:30</text:p>
          </table:table-cell>
          <table:table-cell office:value-type="float" office:value="2455514.70243056">
            <text:p>2455514.70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28344471568928">
            <text:p>0.283</text:p>
          </table:table-cell>
          <table:table-cell office:value-type="float" office:value="0.00340771846027051">
            <text:p>0.003</text:p>
          </table:table-cell>
          <table:table-cell office:value-type="float" office:value="14.1134447156893">
            <text:p>14.11</text:p>
          </table:table-cell>
          <table:table-cell table:style-name="ce16" office:value-type="float" office:value="0.030192922102778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table:style-name="ce5" office:value-type="time" office:time-value="PT08H06M04.5S">
            <text:p>08:06:05</text:p>
          </table:table-cell>
          <table:table-cell table:style-name="ce7" office:value-type="float" office:value="2455514.83755208">
            <text:p>2455514.83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199445623280301">
            <text:p>0.199</text:p>
          </table:table-cell>
          <table:table-cell table:style-name="ce12" office:value-type="float" office:value="0.00482858328138276">
            <text:p>0.005</text:p>
          </table:table-cell>
          <table:table-cell table:style-name="ce16" office:value-type="float" office:value="14.0294456232803">
            <text:p>14.03</text:p>
          </table:table-cell>
          <table:table-cell table:style-name="ce16" office:value-type="float" office:value="0.030386105500003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14M51S">
            <text:p>03:14:51</text:p>
          </table:table-cell>
          <table:table-cell office:value-type="float" office:value="2455515.6353125">
            <text:p>2455515.63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25647728167608">
            <text:p>0.426</text:p>
          </table:table-cell>
          <table:table-cell office:value-type="float" office:value="0.00395325265020165">
            <text:p>0.004</text:p>
          </table:table-cell>
          <table:table-cell office:value-type="float" office:value="14.2556477281676">
            <text:p>14.26</text:p>
          </table:table-cell>
          <table:table-cell table:style-name="ce16" office:value-type="float" office:value="0.030259349076216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11M28S">
            <text:p>06:11:28</text:p>
          </table:table-cell>
          <table:table-cell office:value-type="float" office:value="2455515.75796296">
            <text:p>2455515.757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10521831617301">
            <text:p>0.411</text:p>
          </table:table-cell>
          <table:table-cell office:value-type="float" office:value="0.00482903305299484">
            <text:p>0.005</text:p>
          </table:table-cell>
          <table:table-cell office:value-type="float" office:value="14.2405218316173">
            <text:p>14.24</text:p>
          </table:table-cell>
          <table:table-cell table:style-name="ce16" office:value-type="float" office:value="0.0303861738332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35M06S">
            <text:p>07:35:06</text:p>
          </table:table-cell>
          <table:table-cell office:value-type="float" office:value="2455515.81604167">
            <text:p>2455515.816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340958590316859">
            <text:p>0.341</text:p>
          </table:table-cell>
          <table:table-cell office:value-type="float" office:value="0.00483691541057319">
            <text:p>0.005</text:p>
          </table:table-cell>
          <table:table-cell office:value-type="float" office:value="14.1709585903169">
            <text:p>14.17</text:p>
          </table:table-cell>
          <table:table-cell table:style-name="ce16" office:value-type="float" office:value="0.0303874275102227">
            <text:p>0.03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09">
            <text:p>2010-11-09</text:p>
          </table:table-cell>
          <table:table-cell table:style-name="ce5" office:value-type="time" office:time-value="PT06H26M22.5S">
            <text:p>06:26:23</text:p>
          </table:table-cell>
          <table:table-cell table:style-name="ce7" office:value-type="float" office:value="2455509.76831597">
            <text:p>2455509.7683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291">
            <text:p>0.291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3.94">
            <text:p>13.94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6M50S">
            <text:p>05:46:50</text:p>
          </table:table-cell>
          <table:table-cell office:value-type="float" office:value="2455510.74085648">
            <text:p>2455510.74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84218874537132">
            <text:p>0.284</text:p>
          </table:table-cell>
          <table:table-cell office:value-type="float" office:value="0.00305425671555178">
            <text:p>0.003</text:p>
          </table:table-cell>
          <table:table-cell office:value-type="float" office:value="13.9342188745371">
            <text:p>13.93</text:p>
          </table:table-cell>
          <table:table-cell office:value-type="float" office:value="0.020231868032499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30M37S">
            <text:p>05:30:37</text:p>
          </table:table-cell>
          <table:table-cell office:value-type="float" office:value="2455511.72959491">
            <text:p>2455511.729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7783599408873">
            <text:p>0.248</text:p>
          </table:table-cell>
          <table:table-cell office:value-type="float" office:value="0.00304015140787557">
            <text:p>0.003</text:p>
          </table:table-cell>
          <table:table-cell office:value-type="float" office:value="13.8977835994089">
            <text:p>13.90</text:p>
          </table:table-cell>
          <table:table-cell office:value-type="float" office:value="0.020229743463099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33M26S">
            <text:p>05:33:26</text:p>
          </table:table-cell>
          <table:table-cell office:value-type="float" office:value="2455512.73155093">
            <text:p>2455512.7315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807982560288423">
            <text:p>0.081</text:p>
          </table:table-cell>
          <table:table-cell office:value-type="float" office:value="0.00252741256629378">
            <text:p>0.003</text:p>
          </table:table-cell>
          <table:table-cell office:value-type="float" office:value="13.7307982560288">
            <text:p>13.73</text:p>
          </table:table-cell>
          <table:table-cell office:value-type="float" office:value="0.020159062832390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40M45S">
            <text:p>04:40:45</text:p>
          </table:table-cell>
          <table:table-cell office:value-type="float" office:value="2455513.69496528">
            <text:p>2455513.694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494897086893484">
            <text:p>0.049</text:p>
          </table:table-cell>
          <table:table-cell office:value-type="float" office:value="0.00307715327650209">
            <text:p>0.003</text:p>
          </table:table-cell>
          <table:table-cell office:value-type="float" office:value="13.6994897086894">
            <text:p>13.70</text:p>
          </table:table-cell>
          <table:table-cell office:value-type="float" office:value="0.020235337217034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55M27S">
            <text:p>05:55:27</text:p>
          </table:table-cell>
          <table:table-cell office:value-type="float" office:value="2455514.74684028">
            <text:p>2455514.746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114088917173856">
            <text:p>0.011</text:p>
          </table:table-cell>
          <table:table-cell office:value-type="float" office:value="0.00257095530733067">
            <text:p>0.003</text:p>
          </table:table-cell>
          <table:table-cell office:value-type="float" office:value="13.6614088917174">
            <text:p>13.66</text:p>
          </table:table-cell>
          <table:table-cell office:value-type="float" office:value="0.02016456821239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51M11S">
            <text:p>05:51:11</text:p>
          </table:table-cell>
          <table:table-cell office:value-type="float" office:value="2455515.74387731">
            <text:p>2455515.74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25156471740784">
            <text:p>0.125</text:p>
          </table:table-cell>
          <table:table-cell office:value-type="float" office:value="0.00226777242176879">
            <text:p>0.002</text:p>
          </table:table-cell>
          <table:table-cell office:value-type="float" office:value="13.7751564717408">
            <text:p>13.78</text:p>
          </table:table-cell>
          <table:table-cell office:value-type="float" office:value="0.020128159174572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10H00M30S">
            <text:p>10:00:30</text:p>
          </table:table-cell>
          <table:table-cell office:value-type="float" office:value="2455512.91701389">
            <text:p>2455512.9170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0236736677228">
            <text:p>3.302</text:p>
          </table:table-cell>
          <table:table-cell office:value-type="float" office:value="0.0174492236150863">
            <text:p>0.0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8H34M39S">
            <text:p>08:34:39</text:p>
          </table:table-cell>
          <table:table-cell office:value-type="float" office:value="2455510.85739583">
            <text:p>2455510.857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3401466143085">
            <text:p>6.234</text:p>
          </table:table-cell>
          <table:table-cell office:value-type="float" office:value="0.0425350245774744">
            <text:p>0.043</text:p>
          </table:table-cell>
          <table:table-cell office:value-type="float" office:value="19.2740146614309">
            <text:p>19.27</text:p>
          </table:table-cell>
          <table:table-cell office:value-type="float" office:value="0.043694717252848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50M24S">
            <text:p>06:50:24</text:p>
          </table:table-cell>
          <table:table-cell office:value-type="float" office:value="2455511.785">
            <text:p>2455511.7850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7688961406655">
            <text:p>6.377</text:p>
          </table:table-cell>
          <table:table-cell office:value-type="float" office:value="0.0343996263638454">
            <text:p>0.034</text:p>
          </table:table-cell>
          <table:table-cell office:value-type="float" office:value="19.4168896140666">
            <text:p>19.42</text:p>
          </table:table-cell>
          <table:table-cell office:value-type="float" office:value="0.035823655508227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7H28M19S">
            <text:p>07:28:19</text:p>
          </table:table-cell>
          <table:table-cell office:value-type="float" office:value="2455512.81133102">
            <text:p>2455512.8113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0581177456808">
            <text:p>6.306</text:p>
          </table:table-cell>
          <table:table-cell office:value-type="float" office:value="0.0355073949274656">
            <text:p>0.036</text:p>
          </table:table-cell>
          <table:table-cell office:value-type="float" office:value="19.3458117745681">
            <text:p>19.35</text:p>
          </table:table-cell>
          <table:table-cell office:value-type="float" office:value="0.036888685183061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9H08M57S">
            <text:p>09:08:57</text:p>
          </table:table-cell>
          <table:table-cell office:value-type="float" office:value="2455513.88121528">
            <text:p>2455513.8812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8128994019917">
            <text:p>6.181</text:p>
          </table:table-cell>
          <table:table-cell office:value-type="float" office:value="0.0469307293708348">
            <text:p>0.047</text:p>
          </table:table-cell>
          <table:table-cell office:value-type="float" office:value="19.2212899401992">
            <text:p>19.22</text:p>
          </table:table-cell>
          <table:table-cell office:value-type="float" office:value="0.0479843032592799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32M30S">
            <text:p>09:32:30</text:p>
          </table:table-cell>
          <table:table-cell office:value-type="float" office:value="2455510.89756944">
            <text:p>2455510.8975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9452543576121">
            <text:p>6.395</text:p>
          </table:table-cell>
          <table:table-cell office:value-type="float" office:value="0.0243259746966418">
            <text:p>0.024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58M55S">
            <text:p>08:58:55</text:p>
          </table:table-cell>
          <table:table-cell office:value-type="float" office:value="2455511.87424768">
            <text:p>2455511.8742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6587509825534">
            <text:p>6.366</text:p>
          </table:table-cell>
          <table:table-cell office:value-type="float" office:value="0.0237236871632811">
            <text:p>0.024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58M12S">
            <text:p>08:58:12</text:p>
          </table:table-cell>
          <table:table-cell office:value-type="float" office:value="2455512.87375">
            <text:p>2455512.8737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3550536259913">
            <text:p>5.355</text:p>
          </table:table-cell>
          <table:table-cell office:value-type="float" office:value="0.0096473309621054">
            <text:p>0.010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10H06M32S">
            <text:p>10:06:32</text:p>
          </table:table-cell>
          <table:table-cell office:value-type="float" office:value="2455513.9212037">
            <text:p>2455513.92120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78883869785206">
            <text:p>5.789</text:p>
          </table:table-cell>
          <table:table-cell office:value-type="float" office:value="0.0156585379546646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43M27S">
            <text:p>07:43:27</text:p>
          </table:table-cell>
          <table:table-cell office:value-type="float" office:value="2455514.82184028">
            <text:p>2455514.82184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0108556971705">
            <text:p>5.801</text:p>
          </table:table-cell>
          <table:table-cell office:value-type="float" office:value="0.0165633447171973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50M53S">
            <text:p>08:50:53</text:p>
          </table:table-cell>
          <table:table-cell office:value-type="float" office:value="2455515.86866898">
            <text:p>2455515.8686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3085394348478">
            <text:p>5.831</text:p>
          </table:table-cell>
          <table:table-cell office:value-type="float" office:value="0.016067065350186">
            <text:p>0.0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40M44S">
            <text:p>03:40:44</text:p>
          </table:table-cell>
          <table:table-cell office:value-type="float" office:value="2455510.65328704">
            <text:p>2455510.6532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23787782795762">
            <text:p>3.238</text:p>
          </table:table-cell>
          <table:table-cell office:value-type="float" office:value="0.00886504528119649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29M47S">
            <text:p>03:29:47</text:p>
          </table:table-cell>
          <table:table-cell office:value-type="float" office:value="2455511.64568287">
            <text:p>2455511.6456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9946842834436">
            <text:p>2.999</text:p>
          </table:table-cell>
          <table:table-cell office:value-type="float" office:value="0.00682295915478919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29M51S">
            <text:p>03:29:51</text:p>
          </table:table-cell>
          <table:table-cell office:value-type="float" office:value="2455512.64572917">
            <text:p>2455512.645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9214601648395">
            <text:p>2.392</text:p>
          </table:table-cell>
          <table:table-cell office:value-type="float" office:value="0.00573738437224597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3H21M10S">
            <text:p>03:21:10</text:p>
          </table:table-cell>
          <table:table-cell office:value-type="float" office:value="2455513.63969907">
            <text:p>2455513.6397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1377028611315">
            <text:p>2.914</text:p>
          </table:table-cell>
          <table:table-cell office:value-type="float" office:value="0.00838062446517282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3H17M30S">
            <text:p>03:17:30</text:p>
          </table:table-cell>
          <table:table-cell office:value-type="float" office:value="2455514.63715278">
            <text:p>2455514.6371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71250290498619">
            <text:p>2.713</text:p>
          </table:table-cell>
          <table:table-cell office:value-type="float" office:value="0.00768894704421557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4H09M23S">
            <text:p>04:09:23</text:p>
          </table:table-cell>
          <table:table-cell office:value-type="float" office:value="2455515.67318287">
            <text:p>2455515.6731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8135905778146">
            <text:p>2.381</text:p>
          </table:table-cell>
          <table:table-cell office:value-type="float" office:value="0.00865097631379469">
            <text:p>0.00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37M04S">
            <text:p>03:37:04</text:p>
          </table:table-cell>
          <table:table-cell office:value-type="float" office:value="2455509.65074074">
            <text:p>2455509.6507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4029497883289">
            <text:p>2.340</text:p>
          </table:table-cell>
          <table:table-cell office:value-type="float" office:value="0.0029264631198925">
            <text:p>0.003</text:p>
          </table:table-cell>
          <table:table-cell office:value-type="float" office:value="15.2802949788329">
            <text:p>15.28</text:p>
          </table:table-cell>
          <table:table-cell office:value-type="float" office:value="0.01041941391787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42M48S">
            <text:p>04:42:48</text:p>
          </table:table-cell>
          <table:table-cell office:value-type="float" office:value="2455510.69638889">
            <text:p>2455510.696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647266206283">
            <text:p>2.416</text:p>
          </table:table-cell>
          <table:table-cell office:value-type="float" office:value="0.00381803117509852">
            <text:p>0.004</text:p>
          </table:table-cell>
          <table:table-cell office:value-type="float" office:value="15.3564726620628">
            <text:p>15.36</text:p>
          </table:table-cell>
          <table:table-cell office:value-type="float" office:value="0.01070408156050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21M01S">
            <text:p>04:21:01</text:p>
          </table:table-cell>
          <table:table-cell office:value-type="float" office:value="2455511.68126157">
            <text:p>2455511.681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246228828716">
            <text:p>2.525</text:p>
          </table:table-cell>
          <table:table-cell office:value-type="float" office:value="0.00409688977447903">
            <text:p>0.004</text:p>
          </table:table-cell>
          <table:table-cell office:value-type="float" office:value="15.4646228828716">
            <text:p>15.46</text:p>
          </table:table-cell>
          <table:table-cell office:value-type="float" office:value="0.010806688013643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24M11S">
            <text:p>04:24:11</text:p>
          </table:table-cell>
          <table:table-cell office:value-type="float" office:value="2455512.68346065">
            <text:p>2455512.683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3546447324507">
            <text:p>2.635</text:p>
          </table:table-cell>
          <table:table-cell office:value-type="float" office:value="0.00452108907098267">
            <text:p>0.005</text:p>
          </table:table-cell>
          <table:table-cell office:value-type="float" office:value="15.5754644732451">
            <text:p>15.58</text:p>
          </table:table-cell>
          <table:table-cell office:value-type="float" office:value="0.010974527160099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21M44S">
            <text:p>04:21:44</text:p>
          </table:table-cell>
          <table:table-cell office:value-type="float" office:value="2455513.68175926">
            <text:p>2455513.68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90372150993">
            <text:p>2.644</text:p>
          </table:table-cell>
          <table:table-cell office:value-type="float" office:value="0.00497225799964835">
            <text:p>0.005</text:p>
          </table:table-cell>
          <table:table-cell office:value-type="float" office:value="15.5839037215099">
            <text:p>15.58</text:p>
          </table:table-cell>
          <table:table-cell office:value-type="float" office:value="0.01116796085304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33M22S">
            <text:p>04:33:22</text:p>
          </table:table-cell>
          <table:table-cell office:value-type="float" office:value="2455514.68983796">
            <text:p>2455514.689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87807352002">
            <text:p>2.644</text:p>
          </table:table-cell>
          <table:table-cell office:value-type="float" office:value="0.00502074905882234">
            <text:p>0.005</text:p>
          </table:table-cell>
          <table:table-cell office:value-type="float" office:value="15.58387807352">
            <text:p>15.58</text:p>
          </table:table-cell>
          <table:table-cell office:value-type="float" office:value="0.011189634538789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25M46S">
            <text:p>05:25:46</text:p>
          </table:table-cell>
          <table:table-cell office:value-type="float" office:value="2455515.72622685">
            <text:p>2455515.7262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3644549797637">
            <text:p>2.536</text:p>
          </table:table-cell>
          <table:table-cell office:value-type="float" office:value="0.0043785092531673">
            <text:p>0.004</text:p>
          </table:table-cell>
          <table:table-cell office:value-type="float" office:value="15.4764454979764">
            <text:p>15.48</text:p>
          </table:table-cell>
          <table:table-cell office:value-type="float" office:value="0.010916562796048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31M30S">
            <text:p>06:31:30</text:p>
          </table:table-cell>
          <table:table-cell office:value-type="float" office:value="2455510.771875">
            <text:p>2455510.7718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687425053977">
            <text:p>2.277</text:p>
          </table:table-cell>
          <table:table-cell office:value-type="float" office:value="0.0134258647167125">
            <text:p>0.013</text:p>
          </table:table-cell>
          <table:table-cell office:value-type="float" office:value="17.1568742505398">
            <text:p>17.16</text:p>
          </table:table-cell>
          <table:table-cell office:value-type="float" office:value="0.0328672153276097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32M49S">
            <text:p>11:32:49</text:p>
          </table:table-cell>
          <table:table-cell office:value-type="float" office:value="2455510.98112269">
            <text:p>2455510.98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43269501385">
            <text:p>-1.284</text:p>
          </table:table-cell>
          <table:table-cell office:value-type="float" office:value="0.00269935554474752">
            <text:p>0.003</text:p>
          </table:table-cell>
          <table:table-cell office:value-type="float" office:value="13.0756730498615">
            <text:p>13.08</text:p>
          </table:table-cell>
          <table:table-cell office:value-type="float" office:value="0.02018134089591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34M35S">
            <text:p>11:34:35</text:p>
          </table:table-cell>
          <table:table-cell office:value-type="float" office:value="2455511.98234954">
            <text:p>2455511.9823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27762305659">
            <text:p>-1.333</text:p>
          </table:table-cell>
          <table:table-cell office:value-type="float" office:value="0.00252409649318008">
            <text:p>0.003</text:p>
          </table:table-cell>
          <table:table-cell office:value-type="float" office:value="13.0272237694341">
            <text:p>13.03</text:p>
          </table:table-cell>
          <table:table-cell office:value-type="float" office:value="0.020158647353105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31M25S">
            <text:p>11:31:25</text:p>
          </table:table-cell>
          <table:table-cell office:value-type="float" office:value="2455512.98015046">
            <text:p>2455512.980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718545509062">
            <text:p>-1.237</text:p>
          </table:table-cell>
          <table:table-cell office:value-type="float" office:value="0.0027664140779662">
            <text:p>0.003</text:p>
          </table:table-cell>
          <table:table-cell office:value-type="float" office:value="13.1228145449094">
            <text:p>13.12</text:p>
          </table:table-cell>
          <table:table-cell office:value-type="float" office:value="0.020190419679906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8M58S">
            <text:p>11:48:58</text:p>
          </table:table-cell>
          <table:table-cell office:value-type="float" office:value="2455513.99233796">
            <text:p>2455513.992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6506716067233">
            <text:p>-1.265</text:p>
          </table:table-cell>
          <table:table-cell office:value-type="float" office:value="0.00271866221592314">
            <text:p>0.003</text:p>
          </table:table-cell>
          <table:table-cell office:value-type="float" office:value="13.0949328393277">
            <text:p>13.09</text:p>
          </table:table-cell>
          <table:table-cell office:value-type="float" office:value="0.020183932328569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5M21S">
            <text:p>11:25:21</text:p>
          </table:table-cell>
          <table:table-cell office:value-type="float" office:value="2455515.9759375">
            <text:p>2455515.975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963247288273">
            <text:p>-1.340</text:p>
          </table:table-cell>
          <table:table-cell office:value-type="float" office:value="0.00277032965367966">
            <text:p>0.003</text:p>
          </table:table-cell>
          <table:table-cell office:value-type="float" office:value="13.0203675271173">
            <text:p>13.02</text:p>
          </table:table-cell>
          <table:table-cell office:value-type="float" office:value="0.02019095654965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09">
            <text:p>2010-11-09</text:p>
          </table:table-cell>
          <table:table-cell table:style-name="ce5" office:value-type="time" office:time-value="PT02H13M38S">
            <text:p>02:13:38</text:p>
          </table:table-cell>
          <table:table-cell table:style-name="ce7" office:value-type="float" office:value="2455509.59280093">
            <text:p>2455509.5928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294">
            <text:p>1.294</text:p>
          </table:table-cell>
          <table:table-cell table:style-name="ce12" office:value-type="float" office:value="0.05">
            <text:p>0.050</text:p>
          </table:table-cell>
          <table:table-cell table:style-name="ce16" office:value-type="float" office:value="13.91">
            <text:p>13.91</text:p>
          </table:table-cell>
          <table:table-cell table:style-name="ce16" office:value-type="float" office:value="0.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0">
            <text:p>2010-11-10</text:p>
          </table:table-cell>
          <table:table-cell table:style-name="ce5" office:value-type="time" office:time-value="PT02H21M32S">
            <text:p>02:21:32</text:p>
          </table:table-cell>
          <table:table-cell table:style-name="ce7" office:value-type="float" office:value="2455510.59828704">
            <text:p>2455510.5982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317">
            <text:p>1.317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3.93">
            <text:p>13.93</text:p>
          </table:table-cell>
          <table:table-cell table:style-name="ce16" office:value-type="float" office:value="0.0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02H13M36S">
            <text:p>02:13:36</text:p>
          </table:table-cell>
          <table:table-cell table:style-name="ce7" office:value-type="float" office:value="2455511.59277778">
            <text:p>2455511.5927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30223350766287">
            <text:p>1.302</text:p>
          </table:table-cell>
          <table:table-cell table:style-name="ce12" office:value-type="float" office:value="0.0171735983959325">
            <text:p>0.017</text:p>
          </table:table-cell>
          <table:table-cell table:style-name="ce16" office:value-type="float" office:value="13.9122335076629">
            <text:p>13.91</text:p>
          </table:table-cell>
          <table:table-cell table:style-name="ce16" office:value-type="float" office:value="0.017173598395932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2">
            <text:p>2010-11-12</text:p>
          </table:table-cell>
          <table:table-cell table:style-name="ce5" office:value-type="time" office:time-value="PT02H18M18S">
            <text:p>02:18:18</text:p>
          </table:table-cell>
          <table:table-cell table:style-name="ce7" office:value-type="float" office:value="2455512.59604167">
            <text:p>2455512.596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29886371827343">
            <text:p>1.299</text:p>
          </table:table-cell>
          <table:table-cell table:style-name="ce12" office:value-type="float" office:value="0.00388619709880356">
            <text:p>0.004</text:p>
          </table:table-cell>
          <table:table-cell table:style-name="ce16" office:value-type="float" office:value="13.9088637182734">
            <text:p>13.91</text:p>
          </table:table-cell>
          <table:table-cell table:style-name="ce16" office:value-type="float" office:value="0.01045858148174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12M11S">
            <text:p>02:12:11</text:p>
          </table:table-cell>
          <table:table-cell office:value-type="float" office:value="2455513.59179398">
            <text:p>2455513.591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032426622402">
            <text:p>1.300</text:p>
          </table:table-cell>
          <table:table-cell office:value-type="float" office:value="0.00304648295076109">
            <text:p>0.003</text:p>
          </table:table-cell>
          <table:table-cell office:value-type="float" office:value="13.910324266224">
            <text:p>13.91</text:p>
          </table:table-cell>
          <table:table-cell office:value-type="float" office:value="0.010453758097893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8M28S">
            <text:p>02:08:28</text:p>
          </table:table-cell>
          <table:table-cell office:value-type="float" office:value="2455514.58921296">
            <text:p>2455514.5892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6422003712">
            <text:p>1.257</text:p>
          </table:table-cell>
          <table:table-cell office:value-type="float" office:value="0.00290867185075561">
            <text:p>0.003</text:p>
          </table:table-cell>
          <table:table-cell office:value-type="float" office:value="13.8666422003712">
            <text:p>13.87</text:p>
          </table:table-cell>
          <table:table-cell office:value-type="float" office:value="0.010414430946306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1-15">
            <text:p>2010-11-15</text:p>
          </table:table-cell>
          <table:table-cell table:style-name="ce5" office:value-type="time" office:time-value="PT02H28M50.5S">
            <text:p>02:28:51</text:p>
          </table:table-cell>
          <table:table-cell table:style-name="ce7" office:value-type="float" office:value="2455515.60336227">
            <text:p>2455515.603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28388565146973">
            <text:p>1.284</text:p>
          </table:table-cell>
          <table:table-cell table:style-name="ce12" office:value-type="float" office:value="0.0130381362277259">
            <text:p>0.013</text:p>
          </table:table-cell>
          <table:table-cell table:style-name="ce16" office:value-type="float" office:value="13.8938856514697">
            <text:p>13.89</text:p>
          </table:table-cell>
          <table:table-cell table:style-name="ce16" office:value-type="float" office:value="0.0130381362277259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10H10M27S">
            <text:p>10:10:27</text:p>
          </table:table-cell>
          <table:table-cell office:value-type="float" office:value="2455510.92392361">
            <text:p>2455510.923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081713925227">
            <text:p>2.551</text:p>
          </table:table-cell>
          <table:table-cell office:value-type="float" office:value="0.0123843517030729">
            <text:p>0.012</text:p>
          </table:table-cell>
          <table:table-cell office:value-type="float" office:value="17.2608171392523">
            <text:p>17.26</text:p>
          </table:table-cell>
          <table:table-cell office:value-type="float" office:value="0.02352386377926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47M33S">
            <text:p>10:47:33</text:p>
          </table:table-cell>
          <table:table-cell office:value-type="float" office:value="2455513.9496875">
            <text:p>2455513.949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336784560932">
            <text:p>2.553</text:p>
          </table:table-cell>
          <table:table-cell office:value-type="float" office:value="0.0167014452993304">
            <text:p>0.017</text:p>
          </table:table-cell>
          <table:table-cell office:value-type="float" office:value="17.2633678456093">
            <text:p>17.26</text:p>
          </table:table-cell>
          <table:table-cell office:value-type="float" office:value="0.0260564440222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30M46S">
            <text:p>09:30:46</text:p>
          </table:table-cell>
          <table:table-cell office:value-type="float" office:value="2455515.89636574">
            <text:p>2455515.896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050469465568">
            <text:p>2.561</text:p>
          </table:table-cell>
          <table:table-cell office:value-type="float" office:value="0.0142464407528025">
            <text:p>0.014</text:p>
          </table:table-cell>
          <table:table-cell office:value-type="float" office:value="17.2705046946557">
            <text:p>17.27</text:p>
          </table:table-cell>
          <table:table-cell office:value-type="float" office:value="0.024555265710700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30M11S">
            <text:p>10:30:11</text:p>
          </table:table-cell>
          <table:table-cell office:value-type="float" office:value="2455510.93762731">
            <text:p>2455510.937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21832845682342">
            <text:p>0.922</text:p>
          </table:table-cell>
          <table:table-cell office:value-type="float" office:value="0.00464020327813065">
            <text:p>0.005</text:p>
          </table:table-cell>
          <table:table-cell office:value-type="float" office:value="15.1118328456823">
            <text:p>15.11</text:p>
          </table:table-cell>
          <table:table-cell office:value-type="float" office:value="0.01102413200494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9M59S">
            <text:p>10:29:59</text:p>
          </table:table-cell>
          <table:table-cell office:value-type="float" office:value="2455511.93748843">
            <text:p>2455511.937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93049289228724">
            <text:p>0.893</text:p>
          </table:table-cell>
          <table:table-cell office:value-type="float" office:value="0.00477000948541311">
            <text:p>0.005</text:p>
          </table:table-cell>
          <table:table-cell office:value-type="float" office:value="15.0830492892287">
            <text:p>15.08</text:p>
          </table:table-cell>
          <table:table-cell office:value-type="float" office:value="0.011079394861224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22M59S">
            <text:p>10:22:59</text:p>
          </table:table-cell>
          <table:table-cell office:value-type="float" office:value="2455512.93262731">
            <text:p>2455512.932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1069032820407">
            <text:p>0.851</text:p>
          </table:table-cell>
          <table:table-cell office:value-type="float" office:value="0.00472657505940651">
            <text:p>0.005</text:p>
          </table:table-cell>
          <table:table-cell office:value-type="float" office:value="15.0410690328204">
            <text:p>15.04</text:p>
          </table:table-cell>
          <table:table-cell office:value-type="float" office:value="0.01106076452114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1H07M13S">
            <text:p>11:07:13</text:p>
          </table:table-cell>
          <table:table-cell office:value-type="float" office:value="2455513.96334491">
            <text:p>2455513.9633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2936821303112">
            <text:p>1.029</text:p>
          </table:table-cell>
          <table:table-cell office:value-type="float" office:value="0.00513702238415993">
            <text:p>0.005</text:p>
          </table:table-cell>
          <table:table-cell office:value-type="float" office:value="15.2193682130311">
            <text:p>15.22</text:p>
          </table:table-cell>
          <table:table-cell office:value-type="float" office:value="0.011242286198783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4">
            <text:p>2010-11-14</text:p>
          </table:table-cell>
          <table:table-cell table:style-name="ce5" office:value-type="time" office:time-value="PT09H43M42.5S">
            <text:p>09:43:43</text:p>
          </table:table-cell>
          <table:table-cell table:style-name="ce7" office:value-type="float" office:value="2455514.90535301">
            <text:p>2455514.9053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0.852899618034314">
            <text:p>0.853</text:p>
          </table:table-cell>
          <table:table-cell table:style-name="ce12" office:value-type="float" office:value="0.017458779755632">
            <text:p>0.017</text:p>
          </table:table-cell>
          <table:table-cell table:style-name="ce16" office:value-type="float" office:value="15.0428996180343">
            <text:p>15.04</text:p>
          </table:table-cell>
          <table:table-cell table:style-name="ce16" office:value-type="float" office:value="0.0174587797556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50M04S">
            <text:p>09:50:04</text:p>
          </table:table-cell>
          <table:table-cell office:value-type="float" office:value="2455515.90976852">
            <text:p>2455515.909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6739292685578">
            <text:p>0.857</text:p>
          </table:table-cell>
          <table:table-cell office:value-type="float" office:value="0.00569736669004748">
            <text:p>0.006</text:p>
          </table:table-cell>
          <table:table-cell office:value-type="float" office:value="15.0467392926856">
            <text:p>15.05</text:p>
          </table:table-cell>
          <table:table-cell office:value-type="float" office:value="0.011509126257056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7H18M08S">
            <text:p>07:18:08</text:p>
          </table:table-cell>
          <table:table-cell office:value-type="float" office:value="2455513.80425926">
            <text:p>2455513.8042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28994074800927">
            <text:p>5.290</text:p>
          </table:table-cell>
          <table:table-cell office:value-type="float" office:value="0.0209634220553322">
            <text:p>0.021</text:p>
          </table:table-cell>
          <table:table-cell office:value-type="float" office:value="18.3899407480093">
            <text:p>18.39</text:p>
          </table:table-cell>
          <table:table-cell office:value-type="float" office:value="0.028973523504572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10H06M47S">
            <text:p>10:06:47</text:p>
          </table:table-cell>
          <table:table-cell office:value-type="float" office:value="2455511.92137731">
            <text:p>2455511.9213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911272033468">
            <text:p>5.911</text:p>
          </table:table-cell>
          <table:table-cell office:value-type="float" office:value="0.0351129125394099">
            <text:p>0.035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9H15M19S">
            <text:p>09:15:19</text:p>
          </table:table-cell>
          <table:table-cell office:value-type="float" office:value="2455514.88563657">
            <text:p>2455514.885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6.03301202448824">
            <text:p>6.033</text:p>
          </table:table-cell>
          <table:table-cell office:value-type="float" office:value="0.0218770234537442">
            <text:p>0.02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office:value-type="time" office:time-value="PT11H10M36S">
            <text:p>11:10:36</text:p>
          </table:table-cell>
          <table:table-cell office:value-type="float" office:value="2455515.96569444">
            <text:p>2455515.9656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64012721108015">
            <text:p>2.640</text:p>
          </table:table-cell>
          <table:table-cell office:value-type="float" office:value="0.0103988378797782">
            <text:p>0.0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office:value-type="time" office:time-value="PT12H17M28S">
            <text:p>12:17:28</text:p>
          </table:table-cell>
          <table:table-cell office:value-type="float" office:value="2455511.01212963">
            <text:p>2455511.012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16032630819">
            <text:p>1.545</text:p>
          </table:table-cell>
          <table:table-cell office:value-type="float" office:value="0.00561326515190519">
            <text:p>0.006</text:p>
          </table:table-cell>
          <table:table-cell office:value-type="float" office:value="15.7351603263082">
            <text:p>15.74</text:p>
          </table:table-cell>
          <table:table-cell office:value-type="float" office:value="0.040391939117422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office:value-type="time" office:time-value="PT12H20M35S">
            <text:p>12:20:35</text:p>
          </table:table-cell>
          <table:table-cell office:value-type="float" office:value="2455512.01429398">
            <text:p>2455512.01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145587525126">
            <text:p>1.531</text:p>
          </table:table-cell>
          <table:table-cell office:value-type="float" office:value="0.00597405462234785">
            <text:p>0.006</text:p>
          </table:table-cell>
          <table:table-cell office:value-type="float" office:value="15.7214558752513">
            <text:p>15.72</text:p>
          </table:table-cell>
          <table:table-cell office:value-type="float" office:value="0.04044365622233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office:value-type="time" office:time-value="PT12H09M52S">
            <text:p>12:09:52</text:p>
          </table:table-cell>
          <table:table-cell office:value-type="float" office:value="2455513.00685185">
            <text:p>2455513.006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669936140405">
            <text:p>1.527</text:p>
          </table:table-cell>
          <table:table-cell office:value-type="float" office:value="0.00625613708468331">
            <text:p>0.006</text:p>
          </table:table-cell>
          <table:table-cell office:value-type="float" office:value="15.7166993614041">
            <text:p>15.72</text:p>
          </table:table-cell>
          <table:table-cell office:value-type="float" office:value="0.040486284729798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office:value-type="time" office:time-value="PT12H10M45S">
            <text:p>12:10:45</text:p>
          </table:table-cell>
          <table:table-cell office:value-type="float" office:value="2455514.00746528">
            <text:p>2455514.007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253242935961">
            <text:p>1.523</text:p>
          </table:table-cell>
          <table:table-cell office:value-type="float" office:value="0.00631623408188195">
            <text:p>0.006</text:p>
          </table:table-cell>
          <table:table-cell office:value-type="float" office:value="15.7125324293596">
            <text:p>15.71</text:p>
          </table:table-cell>
          <table:table-cell office:value-type="float" office:value="0.040495614737612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office:value-type="time" office:time-value="PT12H06M15S">
            <text:p>12:06:15</text:p>
          </table:table-cell>
          <table:table-cell office:value-type="float" office:value="2455516.00434028">
            <text:p>2455516.0043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89371027907">
            <text:p>1.521</text:p>
          </table:table-cell>
          <table:table-cell office:value-type="float" office:value="0.00755399518556636">
            <text:p>0.008</text:p>
          </table:table-cell>
          <table:table-cell office:value-type="float" office:value="15.7108937102791">
            <text:p>15.71</text:p>
          </table:table-cell>
          <table:table-cell office:value-type="float" office:value="0.0407070367782225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table:style-name="ce5" office:value-type="time" office:time-value="PT02H41M42.5S">
            <text:p>02:41:43</text:p>
          </table:table-cell>
          <table:table-cell table:style-name="ce7" office:value-type="float" office:value="2455510.61229745">
            <text:p>2455510.612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0.7565">
            <text:p>0.757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02H34M19.5S">
            <text:p>02:34:20</text:p>
          </table:table-cell>
          <table:table-cell table:style-name="ce7" office:value-type="float" office:value="2455511.60717014">
            <text:p>2455511.6071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0.703859555551033">
            <text:p>0.704</text:p>
          </table:table-cell>
          <table:table-cell table:style-name="ce12" office:value-type="float" office:value="0.00188317092296531">
            <text:p>0.002</text:p>
          </table:table-cell>
          <table:table-cell table:style-name="ce16" office:value-type="float" office:value="12.743859555551">
            <text:p>12.74</text:p>
          </table:table-cell>
          <table:table-cell table:style-name="ce16" office:value-type="float" office:value="0.010175772083156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table:style-name="ce5" office:value-type="time" office:time-value="PT02H37M59S">
            <text:p>02:37:59</text:p>
          </table:table-cell>
          <table:table-cell table:style-name="ce7" office:value-type="float" office:value="2455512.60971065">
            <text:p>2455512.609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0.768359035747733">
            <text:p>0.768</text:p>
          </table:table-cell>
          <table:table-cell table:style-name="ce12" office:value-type="float" office:value="0.00201640745867698">
            <text:p>0.002</text:p>
          </table:table-cell>
          <table:table-cell table:style-name="ce16" office:value-type="float" office:value="12.8083590357477">
            <text:p>12.81</text:p>
          </table:table-cell>
          <table:table-cell table:style-name="ce16" office:value-type="float" office:value="0.010201270227949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9M49S">
            <text:p>02:29:49</text:p>
          </table:table-cell>
          <table:table-cell office:value-type="float" office:value="2455513.60403935">
            <text:p>2455513.6040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52574989159953">
            <text:p>0.753</text:p>
          </table:table-cell>
          <table:table-cell office:value-type="float" office:value="0.00213191187500296">
            <text:p>0.002</text:p>
          </table:table-cell>
          <table:table-cell office:value-type="float" office:value="12.79257498916">
            <text:p>12.79</text:p>
          </table:table-cell>
          <table:table-cell office:value-type="float" office:value="0.01022472729429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6M36S">
            <text:p>02:26:36</text:p>
          </table:table-cell>
          <table:table-cell office:value-type="float" office:value="2455514.60180556">
            <text:p>2455514.6018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72247402828402">
            <text:p>0.772</text:p>
          </table:table-cell>
          <table:table-cell office:value-type="float" office:value="0.00228086392037975">
            <text:p>0.002</text:p>
          </table:table-cell>
          <table:table-cell office:value-type="float" office:value="12.8122474028284">
            <text:p>12.81</text:p>
          </table:table-cell>
          <table:table-cell office:value-type="float" office:value="0.01025681920593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table:style-name="ce5" office:value-type="time" office:time-value="PT02H51M01S">
            <text:p>02:51:01</text:p>
          </table:table-cell>
          <table:table-cell table:style-name="ce7" office:value-type="float" office:value="2455515.61876157">
            <text:p>2455515.618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0.798309227453253">
            <text:p>0.798</text:p>
          </table:table-cell>
          <table:table-cell table:style-name="ce12" office:value-type="float" office:value="0.00236722132299615">
            <text:p>0.002</text:p>
          </table:table-cell>
          <table:table-cell table:style-name="ce16" office:value-type="float" office:value="12.8383092274533">
            <text:p>12.84</text:p>
          </table:table-cell>
          <table:table-cell table:style-name="ce16" office:value-type="float" office:value="0.010276368233334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9M09S">
            <text:p>04:09:09</text:p>
          </table:table-cell>
          <table:table-cell office:value-type="float" office:value="2455510.67302083">
            <text:p>2455510.673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04533587322755">
            <text:p>-2.045</text:p>
          </table:table-cell>
          <table:table-cell office:value-type="float" office:value="0.0131530967236222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46M43S">
            <text:p>06:46:43</text:p>
          </table:table-cell>
          <table:table-cell office:value-type="float" office:value="2455510.78244213">
            <text:p>2455510.7824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91208017863924">
            <text:p>-1.912</text:p>
          </table:table-cell>
          <table:table-cell office:value-type="float" office:value="0.0184261080573054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54M10S">
            <text:p>03:54:10</text:p>
          </table:table-cell>
          <table:table-cell office:value-type="float" office:value="2455511.66261574">
            <text:p>2455511.662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86686842688813">
            <text:p>-1.867</text:p>
          </table:table-cell>
          <table:table-cell office:value-type="float" office:value="0.0147924404051436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table:style-name="ce5" office:value-type="time" office:time-value="PT07H20M18S">
            <text:p>07:20:18</text:p>
          </table:table-cell>
          <table:table-cell table:style-name="ce7" office:value-type="float" office:value="2455511.80576389">
            <text:p>2455511.80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2" office:value-type="float" office:value="-1.82903405786904">
            <text:p>-1.829</text:p>
          </table:table-cell>
          <table:table-cell table:style-name="ce12" office:value-type="float" office:value="0.0221906016344198">
            <text:p>0.022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54M04S">
            <text:p>03:54:04</text:p>
          </table:table-cell>
          <table:table-cell office:value-type="float" office:value="2455512.6625463">
            <text:p>2455512.662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2035834342169">
            <text:p>-1.520</text:p>
          </table:table-cell>
          <table:table-cell office:value-type="float" office:value="0.0159068635369832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12M56S">
            <text:p>07:12:56</text:p>
          </table:table-cell>
          <table:table-cell office:value-type="float" office:value="2455512.80064815">
            <text:p>2455512.8006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0002432588288">
            <text:p>-1.600</text:p>
          </table:table-cell>
          <table:table-cell office:value-type="float" office:value="0.0177054269647879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49M23S">
            <text:p>03:49:23</text:p>
          </table:table-cell>
          <table:table-cell office:value-type="float" office:value="2455513.65929398">
            <text:p>2455513.6592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2671395706044">
            <text:p>-1.227</text:p>
          </table:table-cell>
          <table:table-cell office:value-type="float" office:value="0.0130324062258258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7H02M24S">
            <text:p>07:02:24</text:p>
          </table:table-cell>
          <table:table-cell office:value-type="float" office:value="2455513.79333333">
            <text:p>2455513.793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4479114284128">
            <text:p>-1.245</text:p>
          </table:table-cell>
          <table:table-cell office:value-type="float" office:value="0.0174308390691209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4H01M52S">
            <text:p>04:01:52</text:p>
          </table:table-cell>
          <table:table-cell office:value-type="float" office:value="2455514.66796296">
            <text:p>2455514.667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0258254185941">
            <text:p>-1.003</text:p>
          </table:table-cell>
          <table:table-cell office:value-type="float" office:value="0.0144088579954666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13M52S">
            <text:p>06:13:52</text:p>
          </table:table-cell>
          <table:table-cell office:value-type="float" office:value="2455514.75962963">
            <text:p>2455514.7596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0462808165133">
            <text:p>-0.905</text:p>
          </table:table-cell>
          <table:table-cell office:value-type="float" office:value="0.0173334916453554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44M26S">
            <text:p>04:44:26</text:p>
          </table:table-cell>
          <table:table-cell office:value-type="float" office:value="2455515.69752315">
            <text:p>2455515.6975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2797905714792">
            <text:p>-0.703</text:p>
          </table:table-cell>
          <table:table-cell office:value-type="float" office:value="0.019358705481941">
            <text:p>0.0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50M48S">
            <text:p>10:50:48</text:p>
          </table:table-cell>
          <table:table-cell office:value-type="float" office:value="2455510.95194444">
            <text:p>2455510.9519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123718387925">
            <text:p>2.661</text:p>
          </table:table-cell>
          <table:table-cell office:value-type="float" office:value="0.00520121209299952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53M54S">
            <text:p>10:53:54</text:p>
          </table:table-cell>
          <table:table-cell office:value-type="float" office:value="2455511.95409722">
            <text:p>2455511.9541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81221910033527">
            <text:p>2.812</text:p>
          </table:table-cell>
          <table:table-cell office:value-type="float" office:value="0.00622826284951705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50M38S">
            <text:p>10:50:38</text:p>
          </table:table-cell>
          <table:table-cell office:value-type="float" office:value="2455512.9518287">
            <text:p>2455512.9518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91850350600794">
            <text:p>2.919</text:p>
          </table:table-cell>
          <table:table-cell office:value-type="float" office:value="0.00614406821352274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33M27S">
            <text:p>11:33:27</text:p>
          </table:table-cell>
          <table:table-cell office:value-type="float" office:value="2455513.9815625">
            <text:p>2455513.981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44144686233368">
            <text:p>2.441</text:p>
          </table:table-cell>
          <table:table-cell office:value-type="float" office:value="0.00423716050668797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16M11S">
            <text:p>10:16:11</text:p>
          </table:table-cell>
          <table:table-cell office:value-type="float" office:value="2455515.92790509">
            <text:p>2455515.9279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2247069422455">
            <text:p>3.022</text:p>
          </table:table-cell>
          <table:table-cell office:value-type="float" office:value="0.00730380925208367">
            <text:p>0.00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11-10">
            <text:p>2010-11-10</text:p>
          </table:table-cell>
          <table:table-cell office:value-type="time" office:time-value="PT11H53M04S">
            <text:p>11:53:04</text:p>
          </table:table-cell>
          <table:table-cell office:value-type="float" office:value="2455510.99518519">
            <text:p>2455510.995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2549581646173">
            <text:p>2.825</text:p>
          </table:table-cell>
          <table:table-cell office:value-type="float" office:value="0.00382406771636776">
            <text:p>0.004</text:p>
          </table:table-cell>
          <table:table-cell office:value-type="float" office:value="14.9054958164617">
            <text:p>14.91</text:p>
          </table:table-cell>
          <table:table-cell office:value-type="float" office:value="0.040182377902500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11-11">
            <text:p>2010-11-11</text:p>
          </table:table-cell>
          <table:table-cell office:value-type="time" office:time-value="PT11H56M02S">
            <text:p>11:56:02</text:p>
          </table:table-cell>
          <table:table-cell office:value-type="float" office:value="2455511.99724537">
            <text:p>2455511.997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593436574187">
            <text:p>2.836</text:p>
          </table:table-cell>
          <table:table-cell office:value-type="float" office:value="0.00423368989874423">
            <text:p>0.004</text:p>
          </table:table-cell>
          <table:table-cell office:value-type="float" office:value="14.9159343657419">
            <text:p>14.92</text:p>
          </table:table-cell>
          <table:table-cell office:value-type="float" office:value="0.040223427628171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11-12">
            <text:p>2010-11-12</text:p>
          </table:table-cell>
          <table:table-cell office:value-type="time" office:time-value="PT11H49M24S">
            <text:p>11:49:24</text:p>
          </table:table-cell>
          <table:table-cell office:value-type="float" office:value="2455512.99263889">
            <text:p>2455512.9926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1136516314939">
            <text:p>2.811</text:p>
          </table:table-cell>
          <table:table-cell office:value-type="float" office:value="0.00403557357363168">
            <text:p>0.004</text:p>
          </table:table-cell>
          <table:table-cell office:value-type="float" office:value="14.8913651631494">
            <text:p>14.89</text:p>
          </table:table-cell>
          <table:table-cell office:value-type="float" office:value="0.040203057770127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11-15">
            <text:p>2010-11-15</text:p>
          </table:table-cell>
          <table:table-cell office:value-type="time" office:time-value="PT11H41M55S">
            <text:p>11:41:55</text:p>
          </table:table-cell>
          <table:table-cell office:value-type="float" office:value="2455515.98744213">
            <text:p>2455515.987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491814357064">
            <text:p>3.245</text:p>
          </table:table-cell>
          <table:table-cell office:value-type="float" office:value="0.00669567810141618">
            <text:p>0.007</text:p>
          </table:table-cell>
          <table:table-cell office:value-type="float" office:value="15.3249181435706">
            <text:p>15.32</text:p>
          </table:table-cell>
          <table:table-cell office:value-type="float" office:value="0.0405565297484608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4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12/06/2010</text:date>, <text:time>07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12-06T05:44:42</meta:creation-date>
    <dc:date>2010-12-06T07:01:19</dc:date>
    <dc:creator>Paul Smith</dc:creator>
    <meta:editing-duration>PT01H01M27S</meta:editing-duration>
    <meta:editing-cycles>1</meta:editing-cycles>
    <meta:document-statistic meta:table-count="3" meta:cell-count="1039" meta:object-count="0"/>
    <meta:generator>OpenOffice.org/3.1$Linux OpenOffice.org_project/310m19$Build-9420</meta:generator>
  </office:meta>
</office:document-meta>
</file>