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18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9" office:value-type="string">
            <text:p><text:span text:style-name="T1">D</text:span><text:span text:style-name="T2">V</text:span></text:p>
          </table:table-cell>
          <table:table-cell table:style-name="ce9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0" office:value-type="string">
            <text:p>(6)</text:p>
          </table:table-cell>
          <table:table-cell table:style-name="ce10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6-11">
            <text:p>2010-06-11</text:p>
          </table:table-cell>
          <table:table-cell office:value-type="time" office:time-value="PT10H41M29S">
            <text:p>10:41:29</text:p>
          </table:table-cell>
          <table:table-cell office:value-type="float" office:value="2455358.94547454">
            <text:p>2455358.9454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393134872467">
            <text:p>2.854</text:p>
          </table:table-cell>
          <table:table-cell office:value-type="float" office:value="0.00413593085793696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6-15">
            <text:p>2010-06-15</text:p>
          </table:table-cell>
          <table:table-cell office:value-type="time" office:time-value="PT10H28M00S">
            <text:p>10:28:00</text:p>
          </table:table-cell>
          <table:table-cell office:value-type="float" office:value="2455362.93611111">
            <text:p>2455362.936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241974218008">
            <text:p>2.852</text:p>
          </table:table-cell>
          <table:table-cell office:value-type="float" office:value="0.00322934070180282">
            <text:p>0.00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6-11">
            <text:p>2010-06-11</text:p>
          </table:table-cell>
          <table:table-cell office:value-type="time" office:time-value="PT05H31M04S">
            <text:p>05:31:04</text:p>
          </table:table-cell>
          <table:table-cell office:value-type="float" office:value="2455358.72990741">
            <text:p>2455358.7299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593294052225">
            <text:p>1.016</text:p>
          </table:table-cell>
          <table:table-cell office:value-type="float" office:value="0.00164729310040257">
            <text:p>0.002</text:p>
          </table:table-cell>
          <table:table-cell office:value-type="float" office:value="12.8859329405223">
            <text:p>12.89</text:p>
          </table:table-cell>
          <table:table-cell office:value-type="float" office:value="0.040033905312355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6-12">
            <text:p>2010-06-12</text:p>
          </table:table-cell>
          <table:table-cell office:value-type="time" office:time-value="PT03H50M11.5S">
            <text:p>03:50:12</text:p>
          </table:table-cell>
          <table:table-cell table:style-name="ce7" office:value-type="float" office:value="2455359.65985532">
            <text:p>2455359.6598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2" office:value-type="float" office:value="1.012">
            <text:p>1.012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6-13">
            <text:p>2010-06-13</text:p>
          </table:table-cell>
          <table:table-cell office:value-type="time" office:time-value="PT04H34M09S">
            <text:p>04:34:09</text:p>
          </table:table-cell>
          <table:table-cell office:value-type="float" office:value="2455360.69038194">
            <text:p>2455360.690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169053518414">
            <text:p>1.012</text:p>
          </table:table-cell>
          <table:table-cell office:value-type="float" office:value="0.00165410230403474">
            <text:p>0.002</text:p>
          </table:table-cell>
          <table:table-cell office:value-type="float" office:value="12.8816905351841">
            <text:p>12.88</text:p>
          </table:table-cell>
          <table:table-cell office:value-type="float" office:value="0.040034186071808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6-14">
            <text:p>2010-06-14</text:p>
          </table:table-cell>
          <table:table-cell office:value-type="time" office:time-value="PT03H56M16.5S">
            <text:p>03:56:17</text:p>
          </table:table-cell>
          <table:table-cell table:style-name="ce7" office:value-type="float" office:value="2455361.66407986">
            <text:p>2455361.6640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2" office:value-type="float" office:value="1.011">
            <text:p>1.011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6-15">
            <text:p>2010-06-15</text:p>
          </table:table-cell>
          <table:table-cell office:value-type="time" office:time-value="PT04H29M24S">
            <text:p>04:29:24</text:p>
          </table:table-cell>
          <table:table-cell office:value-type="float" office:value="2455362.68708333">
            <text:p>2455362.6870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991853653456">
            <text:p>1.010</text:p>
          </table:table-cell>
          <table:table-cell office:value-type="float" office:value="0.0016119580630792">
            <text:p>0.002</text:p>
          </table:table-cell>
          <table:table-cell office:value-type="float" office:value="12.8799185365346">
            <text:p>12.88</text:p>
          </table:table-cell>
          <table:table-cell office:value-type="float" office:value="0.040032466933691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6-16">
            <text:p>2010-06-16</text:p>
          </table:table-cell>
          <table:table-cell office:value-type="time" office:time-value="PT04H26M30S">
            <text:p>04:26:30</text:p>
          </table:table-cell>
          <table:table-cell office:value-type="float" office:value="2455363.68506944">
            <text:p>2455363.685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62190910569">
            <text:p>1.006</text:p>
          </table:table-cell>
          <table:table-cell office:value-type="float" office:value="0.00164528450067786">
            <text:p>0.002</text:p>
          </table:table-cell>
          <table:table-cell office:value-type="float" office:value="12.8762190910569">
            <text:p>12.88</text:p>
          </table:table-cell>
          <table:table-cell office:value-type="float" office:value="0.0400338227139024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6-11">
            <text:p>2010-06-11</text:p>
          </table:table-cell>
          <table:table-cell office:value-type="time" office:time-value="PT06H13M41S">
            <text:p>06:13:41</text:p>
          </table:table-cell>
          <table:table-cell office:value-type="float" office:value="2455358.75950231">
            <text:p>2455358.759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5158623839509">
            <text:p>5.452</text:p>
          </table:table-cell>
          <table:table-cell office:value-type="float" office:value="0.0218419453484753">
            <text:p>0.022</text:p>
          </table:table-cell>
          <table:table-cell office:value-type="float" office:value="17.8515862383951">
            <text:p>17.85</text:p>
          </table:table-cell>
          <table:table-cell office:value-type="float" office:value="0.024022293325279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6-12">
            <text:p>2010-06-12</text:p>
          </table:table-cell>
          <table:table-cell office:value-type="time" office:time-value="PT06H13M36S">
            <text:p>06:13:36</text:p>
          </table:table-cell>
          <table:table-cell office:value-type="float" office:value="2455359.75944444">
            <text:p>2455359.7594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7511206163404">
            <text:p>5.475</text:p>
          </table:table-cell>
          <table:table-cell office:value-type="float" office:value="0.0308713529162786">
            <text:p>0.031</text:p>
          </table:table-cell>
          <table:table-cell office:value-type="float" office:value="17.875112061634">
            <text:p>17.88</text:p>
          </table:table-cell>
          <table:table-cell office:value-type="float" office:value="0.032450584445914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6-14">
            <text:p>2010-06-14</text:p>
          </table:table-cell>
          <table:table-cell office:value-type="time" office:time-value="PT05H56M56S">
            <text:p>05:56:56</text:p>
          </table:table-cell>
          <table:table-cell office:value-type="float" office:value="2455361.74787037">
            <text:p>2455361.7478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54037804458912">
            <text:p>5.540</text:p>
          </table:table-cell>
          <table:table-cell office:value-type="float" office:value="0.0294479060162004">
            <text:p>0.029</text:p>
          </table:table-cell>
          <table:table-cell office:value-type="float" office:value="17.9403780445891">
            <text:p>17.94</text:p>
          </table:table-cell>
          <table:table-cell office:value-type="float" office:value="0.03109950431661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6-15">
            <text:p>2010-06-15</text:p>
          </table:table-cell>
          <table:table-cell office:value-type="time" office:time-value="PT06H05M13S">
            <text:p>06:05:13</text:p>
          </table:table-cell>
          <table:table-cell office:value-type="float" office:value="2455362.75362269">
            <text:p>2455362.7536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58532472953715">
            <text:p>5.585</text:p>
          </table:table-cell>
          <table:table-cell office:value-type="float" office:value="0.0348035733120532">
            <text:p>0.035</text:p>
          </table:table-cell>
          <table:table-cell office:value-type="float" office:value="17.9853247295371">
            <text:p>17.99</text:p>
          </table:table-cell>
          <table:table-cell office:value-type="float" office:value="0.0362117206894047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6-11">
            <text:p>2010-06-11</text:p>
          </table:table-cell>
          <table:table-cell office:value-type="time" office:time-value="PT09H29M58S">
            <text:p>09:29:58</text:p>
          </table:table-cell>
          <table:table-cell office:value-type="float" office:value="2455358.89581018">
            <text:p>2455358.89581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7099055484228">
            <text:p>3.471</text:p>
          </table:table-cell>
          <table:table-cell office:value-type="float" office:value="0.0108543939021207">
            <text:p>0.011</text:p>
          </table:table-cell>
          <table:table-cell office:value-type="float" office:value="17.3309905548423">
            <text:p>17.33</text:p>
          </table:table-cell>
          <table:table-cell office:value-type="float" office:value="0.0511646153799908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6-13">
            <text:p>2010-06-13</text:p>
          </table:table-cell>
          <table:table-cell office:value-type="time" office:time-value="PT10H08M35S">
            <text:p>10:08:35</text:p>
          </table:table-cell>
          <table:table-cell office:value-type="float" office:value="2455360.92262731">
            <text:p>2455360.92263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2501843649105">
            <text:p>3.425</text:p>
          </table:table-cell>
          <table:table-cell office:value-type="float" office:value="0.0139088713196718">
            <text:p>0.014</text:p>
          </table:table-cell>
          <table:table-cell office:value-type="float" office:value="17.2850184364911">
            <text:p>17.29</text:p>
          </table:table-cell>
          <table:table-cell office:value-type="float" office:value="0.0518985231137379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6-16">
            <text:p>2010-06-16</text:p>
          </table:table-cell>
          <table:table-cell office:value-type="time" office:time-value="PT09H38M25S">
            <text:p>09:38:25</text:p>
          </table:table-cell>
          <table:table-cell office:value-type="float" office:value="2455363.90167824">
            <text:p>2455363.9016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8612222139469">
            <text:p>3.386</text:p>
          </table:table-cell>
          <table:table-cell office:value-type="float" office:value="0.0126342252514531">
            <text:p>0.013</text:p>
          </table:table-cell>
          <table:table-cell office:value-type="float" office:value="17.2461222213947">
            <text:p>17.25</text:p>
          </table:table-cell>
          <table:table-cell office:value-type="float" office:value="0.0515715391248357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6-10">
            <text:p>2010-06-10</text:p>
          </table:table-cell>
          <table:table-cell office:value-type="time" office:time-value="PT10H26M46S">
            <text:p>10:26:46</text:p>
          </table:table-cell>
          <table:table-cell table:style-name="ce7" office:value-type="float" office:value="2455357.93525463">
            <text:p>2455357.9352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1.69">
            <text:p>1.690</text:p>
          </table:table-cell>
          <table:table-cell table:style-name="ce12" office:value-type="float" office:value="0.003536">
            <text:p>0.004</text:p>
          </table:table-cell>
          <table:table-cell table:style-name="ce16" office:value-type="float" office:value="15.52">
            <text:p>15.52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6-11">
            <text:p>2010-06-11</text:p>
          </table:table-cell>
          <table:table-cell office:value-type="time" office:time-value="PT10H22M37S">
            <text:p>10:22:37</text:p>
          </table:table-cell>
          <table:table-cell office:value-type="float" office:value="2455358.93237269">
            <text:p>2455358.9323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2579743076749">
            <text:p>1.726</text:p>
          </table:table-cell>
          <table:table-cell office:value-type="float" office:value="0.00513782249067941">
            <text:p>0.005</text:p>
          </table:table-cell>
          <table:table-cell office:value-type="float" office:value="15.5557974307675">
            <text:p>15.56</text:p>
          </table:table-cell>
          <table:table-cell office:value-type="float" office:value="0.030436774138297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6-12">
            <text:p>2010-06-12</text:p>
          </table:table-cell>
          <table:table-cell office:value-type="time" office:time-value="PT10H37M06S">
            <text:p>10:37:06</text:p>
          </table:table-cell>
          <table:table-cell office:value-type="float" office:value="2455359.94243056">
            <text:p>2455359.94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291407269203">
            <text:p>1.583</text:p>
          </table:table-cell>
          <table:table-cell office:value-type="float" office:value="0.00547403831454664">
            <text:p>0.005</text:p>
          </table:table-cell>
          <table:table-cell office:value-type="float" office:value="15.412914072692">
            <text:p>15.41</text:p>
          </table:table-cell>
          <table:table-cell office:value-type="float" office:value="0.030495329076255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6-13">
            <text:p>2010-06-13</text:p>
          </table:table-cell>
          <table:table-cell office:value-type="time" office:time-value="PT10H32M04S">
            <text:p>10:32:04</text:p>
          </table:table-cell>
          <table:table-cell office:value-type="float" office:value="2455360.93893519">
            <text:p>2455360.938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704752449376">
            <text:p>1.367</text:p>
          </table:table-cell>
          <table:table-cell office:value-type="float" office:value="0.0034931281468231">
            <text:p>0.003</text:p>
          </table:table-cell>
          <table:table-cell office:value-type="float" office:value="15.1970475244938">
            <text:p>15.20</text:p>
          </table:table-cell>
          <table:table-cell office:value-type="float" office:value="0.030202681077184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6-14">
            <text:p>2010-06-14</text:p>
          </table:table-cell>
          <table:table-cell office:value-type="time" office:time-value="PT10H32M46S">
            <text:p>10:32:46</text:p>
          </table:table-cell>
          <table:table-cell office:value-type="float" office:value="2455361.9394213">
            <text:p>2455361.9394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6353059308356">
            <text:p>1.764</text:p>
          </table:table-cell>
          <table:table-cell office:value-type="float" office:value="0.00552695442484463">
            <text:p>0.006</text:p>
          </table:table-cell>
          <table:table-cell office:value-type="float" office:value="15.5935305930836">
            <text:p>15.59</text:p>
          </table:table-cell>
          <table:table-cell office:value-type="float" office:value="0.03050487215535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6-15">
            <text:p>2010-06-15</text:p>
          </table:table-cell>
          <table:table-cell office:value-type="time" office:time-value="PT09H58M21S">
            <text:p>09:58:21</text:p>
          </table:table-cell>
          <table:table-cell office:value-type="float" office:value="2455362.91552083">
            <text:p>2455362.915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92008756507383">
            <text:p>1.920</text:p>
          </table:table-cell>
          <table:table-cell office:value-type="float" office:value="0.00501368806902684">
            <text:p>0.005</text:p>
          </table:table-cell>
          <table:table-cell office:value-type="float" office:value="15.7500875650738">
            <text:p>15.75</text:p>
          </table:table-cell>
          <table:table-cell office:value-type="float" office:value="0.030416065952938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6-16">
            <text:p>2010-06-16</text:p>
          </table:table-cell>
          <table:table-cell office:value-type="time" office:time-value="PT10H23M21S">
            <text:p>10:23:21</text:p>
          </table:table-cell>
          <table:table-cell office:value-type="float" office:value="2455363.93288194">
            <text:p>2455363.932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9638759638184">
            <text:p>1.796</text:p>
          </table:table-cell>
          <table:table-cell office:value-type="float" office:value="0.00457767148681888">
            <text:p>0.005</text:p>
          </table:table-cell>
          <table:table-cell office:value-type="float" office:value="15.6263875963818">
            <text:p>15.63</text:p>
          </table:table-cell>
          <table:table-cell office:value-type="float" office:value="0.0303472416578712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6-12">
            <text:p>2010-06-12</text:p>
          </table:table-cell>
          <table:table-cell office:value-type="time" office:time-value="PT11H11M03.5S">
            <text:p>11:11:04</text:p>
          </table:table-cell>
          <table:table-cell table:style-name="ce7" office:value-type="float" office:value="2455359.96601273">
            <text:p>2455359.9660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2" office:value-type="float" office:value="0.261">
            <text:p>0.261</text:p>
          </table:table-cell>
          <table:table-cell table:style-name="ce12" office:value-type="float" office:value="0.03">
            <text:p>0.030</text:p>
          </table:table-cell>
          <table:table-cell table:style-name="ce16" office:value-type="float" office:value="13.9">
            <text:p>13.90</text:p>
          </table:table-cell>
          <table:table-cell table:style-name="ce16" office:value-type="float" office:value="0.0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6-13">
            <text:p>2010-06-13</text:p>
          </table:table-cell>
          <table:table-cell office:value-type="time" office:time-value="PT10H51M03S">
            <text:p>10:51:03</text:p>
          </table:table-cell>
          <table:table-cell office:value-type="float" office:value="2455360.95211806">
            <text:p>2455360.9521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92843969598065">
            <text:p>0.393</text:p>
          </table:table-cell>
          <table:table-cell office:value-type="float" office:value="0.0034242782706844">
            <text:p>0.003</text:p>
          </table:table-cell>
          <table:table-cell office:value-type="float" office:value="14.0428439695981">
            <text:p>14.04</text:p>
          </table:table-cell>
          <table:table-cell office:value-type="float" office:value="0.020291024658086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6-14">
            <text:p>2010-06-14</text:p>
          </table:table-cell>
          <table:table-cell office:value-type="time" office:time-value="PT10H50M48S">
            <text:p>10:50:48</text:p>
          </table:table-cell>
          <table:table-cell office:value-type="float" office:value="2455361.95194444">
            <text:p>2455361.9519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58103648688742">
            <text:p>0.358</text:p>
          </table:table-cell>
          <table:table-cell office:value-type="float" office:value="0.00410234227518069">
            <text:p>0.004</text:p>
          </table:table-cell>
          <table:table-cell office:value-type="float" office:value="14.0081036486887">
            <text:p>14.01</text:p>
          </table:table-cell>
          <table:table-cell office:value-type="float" office:value="0.020416395669724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6-15">
            <text:p>2010-06-15</text:p>
          </table:table-cell>
          <table:table-cell office:value-type="time" office:time-value="PT10H45M27S">
            <text:p>10:45:27</text:p>
          </table:table-cell>
          <table:table-cell office:value-type="float" office:value="2455362.94822917">
            <text:p>2455362.9482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8936155661899">
            <text:p>0.389</text:p>
          </table:table-cell>
          <table:table-cell office:value-type="float" office:value="0.0038467325968683">
            <text:p>0.004</text:p>
          </table:table-cell>
          <table:table-cell office:value-type="float" office:value="14.039361556619">
            <text:p>14.04</text:p>
          </table:table-cell>
          <table:table-cell office:value-type="float" office:value="0.020366574372530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6-16">
            <text:p>2010-06-16</text:p>
          </table:table-cell>
          <table:table-cell office:value-type="time" office:time-value="PT10H41M13S">
            <text:p>10:41:13</text:p>
          </table:table-cell>
          <table:table-cell office:value-type="float" office:value="2455363.94528935">
            <text:p>2455363.9452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76071757425795">
            <text:p>0.376</text:p>
          </table:table-cell>
          <table:table-cell office:value-type="float" office:value="0.00378764916962493">
            <text:p>0.004</text:p>
          </table:table-cell>
          <table:table-cell office:value-type="float" office:value="14.0260717574258">
            <text:p>14.03</text:p>
          </table:table-cell>
          <table:table-cell office:value-type="float" office:value="0.0203554976906034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6-11">
            <text:p>2010-06-11</text:p>
          </table:table-cell>
          <table:table-cell office:value-type="time" office:time-value="PT08H39M38S">
            <text:p>08:39:38</text:p>
          </table:table-cell>
          <table:table-cell office:value-type="float" office:value="2455358.86085648">
            <text:p>2455358.860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984035670315">
            <text:p>3.510</text:p>
          </table:table-cell>
          <table:table-cell office:value-type="float" office:value="0.017654459737578">
            <text:p>0.018</text:p>
          </table:table-cell>
          <table:table-cell office:value-type="float" office:value="17.7698403567031">
            <text:p>17.77</text:p>
          </table:table-cell>
          <table:table-cell office:value-type="float" office:value="0.020289897698750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6-12">
            <text:p>2010-06-12</text:p>
          </table:table-cell>
          <table:table-cell office:value-type="time" office:time-value="PT08H47M00S">
            <text:p>08:47:00</text:p>
          </table:table-cell>
          <table:table-cell office:value-type="float" office:value="2455359.86597222">
            <text:p>2455359.8659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616113721745">
            <text:p>3.506</text:p>
          </table:table-cell>
          <table:table-cell office:value-type="float" office:value="0.0161898244873025">
            <text:p>0.016</text:p>
          </table:table-cell>
          <table:table-cell office:value-type="float" office:value="17.7661611372175">
            <text:p>17.77</text:p>
          </table:table-cell>
          <table:table-cell office:value-type="float" office:value="0.019029199061696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6-14">
            <text:p>2010-06-14</text:p>
          </table:table-cell>
          <table:table-cell office:value-type="time" office:time-value="PT08H59M06S">
            <text:p>08:59:06</text:p>
          </table:table-cell>
          <table:table-cell office:value-type="float" office:value="2455361.874375">
            <text:p>2455361.8743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097535356928">
            <text:p>3.491</text:p>
          </table:table-cell>
          <table:table-cell office:value-type="float" office:value="0.0150042039752178">
            <text:p>0.015</text:p>
          </table:table-cell>
          <table:table-cell office:value-type="float" office:value="17.7509753535693">
            <text:p>17.75</text:p>
          </table:table-cell>
          <table:table-cell office:value-type="float" office:value="0.018031254446930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6-15">
            <text:p>2010-06-15</text:p>
          </table:table-cell>
          <table:table-cell office:value-type="time" office:time-value="PT08H15M18S">
            <text:p>08:15:18</text:p>
          </table:table-cell>
          <table:table-cell office:value-type="float" office:value="2455362.84395833">
            <text:p>2455362.8439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662734004737">
            <text:p>3.497</text:p>
          </table:table-cell>
          <table:table-cell office:value-type="float" office:value="0.0132177438754408">
            <text:p>0.013</text:p>
          </table:table-cell>
          <table:table-cell office:value-type="float" office:value="17.7566273400474">
            <text:p>17.76</text:p>
          </table:table-cell>
          <table:table-cell office:value-type="float" office:value="0.016574340202757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6-16">
            <text:p>2010-06-16</text:p>
          </table:table-cell>
          <table:table-cell office:value-type="time" office:time-value="PT08H56M14S">
            <text:p>08:56:14</text:p>
          </table:table-cell>
          <table:table-cell office:value-type="float" office:value="2455363.87238426">
            <text:p>2455363.8723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7920483914305">
            <text:p>3.479</text:p>
          </table:table-cell>
          <table:table-cell office:value-type="float" office:value="0.0163619280940916">
            <text:p>0.016</text:p>
          </table:table-cell>
          <table:table-cell office:value-type="float" office:value="17.7392048391431">
            <text:p>17.74</text:p>
          </table:table-cell>
          <table:table-cell office:value-type="float" office:value="0.0191758361214374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6-10">
            <text:p>2010-06-10</text:p>
          </table:table-cell>
          <table:table-cell office:value-type="time" office:time-value="PT09H58M33S">
            <text:p>09:58:33</text:p>
          </table:table-cell>
          <table:table-cell office:value-type="float" office:value="2455357.91565972">
            <text:p>2455357.915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9447067589799">
            <text:p>1.594</text:p>
          </table:table-cell>
          <table:table-cell office:value-type="float" office:value="0.00273245944212376">
            <text:p>0.003</text:p>
          </table:table-cell>
          <table:table-cell office:value-type="float" office:value="14.534470675898">
            <text:p>14.53</text:p>
          </table:table-cell>
          <table:table-cell office:value-type="float" office:value="0.010366597059925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6-11">
            <text:p>2010-06-11</text:p>
          </table:table-cell>
          <table:table-cell office:value-type="time" office:time-value="PT09H54M38S">
            <text:p>09:54:38</text:p>
          </table:table-cell>
          <table:table-cell office:value-type="float" office:value="2455358.91293981">
            <text:p>2455358.9129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1172577310025">
            <text:p>1.412</text:p>
          </table:table-cell>
          <table:table-cell office:value-type="float" office:value="0.00224157533279975">
            <text:p>0.002</text:p>
          </table:table-cell>
          <table:table-cell office:value-type="float" office:value="14.3517257731003">
            <text:p>14.35</text:p>
          </table:table-cell>
          <table:table-cell office:value-type="float" office:value="0.01024815397877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6-12">
            <text:p>2010-06-12</text:p>
          </table:table-cell>
          <table:table-cell office:value-type="time" office:time-value="PT09H31M33S">
            <text:p>09:31:33</text:p>
          </table:table-cell>
          <table:table-cell office:value-type="float" office:value="2455359.89690972">
            <text:p>2455359.896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74879062812">
            <text:p>1.307</text:p>
          </table:table-cell>
          <table:table-cell office:value-type="float" office:value="0.00266676543562167">
            <text:p>0.003</text:p>
          </table:table-cell>
          <table:table-cell office:value-type="float" office:value="14.2474879062812">
            <text:p>14.25</text:p>
          </table:table-cell>
          <table:table-cell office:value-type="float" office:value="0.010349475247017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6-13">
            <text:p>2010-06-13</text:p>
          </table:table-cell>
          <table:table-cell office:value-type="time" office:time-value="PT09H41M50S">
            <text:p>09:41:50</text:p>
          </table:table-cell>
          <table:table-cell office:value-type="float" office:value="2455360.90405093">
            <text:p>2455360.904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6413238837292">
            <text:p>1.364</text:p>
          </table:table-cell>
          <table:table-cell office:value-type="float" office:value="0.00220454453595376">
            <text:p>0.002</text:p>
          </table:table-cell>
          <table:table-cell office:value-type="float" office:value="14.3041323883729">
            <text:p>14.30</text:p>
          </table:table-cell>
          <table:table-cell office:value-type="float" office:value="0.01024011799790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6-14">
            <text:p>2010-06-14</text:p>
          </table:table-cell>
          <table:table-cell office:value-type="time" office:time-value="PT10H12M15S">
            <text:p>10:12:15</text:p>
          </table:table-cell>
          <table:table-cell office:value-type="float" office:value="2455361.92517361">
            <text:p>2455361.9251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9774759296532">
            <text:p>1.198</text:p>
          </table:table-cell>
          <table:table-cell office:value-type="float" office:value="0.00217448218748182">
            <text:p>0.002</text:p>
          </table:table-cell>
          <table:table-cell office:value-type="float" office:value="14.1377475929653">
            <text:p>14.14</text:p>
          </table:table-cell>
          <table:table-cell office:value-type="float" office:value="0.010233688132031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6-15">
            <text:p>2010-06-15</text:p>
          </table:table-cell>
          <table:table-cell office:value-type="time" office:time-value="PT09H32M16S">
            <text:p>09:32:16</text:p>
          </table:table-cell>
          <table:table-cell office:value-type="float" office:value="2455362.89740741">
            <text:p>2455362.897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3277787988946">
            <text:p>1.433</text:p>
          </table:table-cell>
          <table:table-cell office:value-type="float" office:value="0.00317813307503137">
            <text:p>0.003</text:p>
          </table:table-cell>
          <table:table-cell office:value-type="float" office:value="14.3727778798895">
            <text:p>14.37</text:p>
          </table:table-cell>
          <table:table-cell office:value-type="float" office:value="0.01049287995941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6-16">
            <text:p>2010-06-16</text:p>
          </table:table-cell>
          <table:table-cell office:value-type="time" office:time-value="PT09H58M03S">
            <text:p>09:58:03</text:p>
          </table:table-cell>
          <table:table-cell office:value-type="float" office:value="2455363.9153125">
            <text:p>2455363.915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6910367867733">
            <text:p>1.569</text:p>
          </table:table-cell>
          <table:table-cell office:value-type="float" office:value="0.00250832981565631">
            <text:p>0.003</text:p>
          </table:table-cell>
          <table:table-cell office:value-type="float" office:value="14.5091036786773">
            <text:p>14.51</text:p>
          </table:table-cell>
          <table:table-cell office:value-type="float" office:value="0.010309787508193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6-14">
            <text:p>2010-06-14</text:p>
          </table:table-cell>
          <table:table-cell office:value-type="time" office:time-value="PT08H09M11S">
            <text:p>08:09:11</text:p>
          </table:table-cell>
          <table:table-cell office:value-type="float" office:value="2455361.83971065">
            <text:p>2455361.83971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8933333503344">
            <text:p>2.289</text:p>
          </table:table-cell>
          <table:table-cell office:value-type="float" office:value="0.00590201104765226">
            <text:p>0.006</text:p>
          </table:table-cell>
          <table:table-cell office:value-type="float" office:value="16.4493333350334">
            <text:p>16.45</text:p>
          </table:table-cell>
          <table:table-cell office:value-type="float" office:value="0.011611792902330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6-10">
            <text:p>2010-06-10</text:p>
          </table:table-cell>
          <table:table-cell office:value-type="time" office:time-value="PT06H00M13.5S">
            <text:p>06:00:14</text:p>
          </table:table-cell>
          <table:table-cell table:style-name="ce7" office:value-type="float" office:value="2455357.75015625">
            <text:p>2455357.7501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2" office:value-type="float" office:value="-1.084">
            <text:p>-1.084</text:p>
          </table:table-cell>
          <table:table-cell table:style-name="ce12" office:value-type="float" office:value="0.002828">
            <text:p>0.003</text:p>
          </table:table-cell>
          <table:table-cell table:style-name="ce16" office:value-type="float" office:value="13.27">
            <text:p>13.27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6-11">
            <text:p>2010-06-11</text:p>
          </table:table-cell>
          <table:table-cell office:value-type="time" office:time-value="PT05H11M51S">
            <text:p>05:11:51</text:p>
          </table:table-cell>
          <table:table-cell office:value-type="float" office:value="2455358.7165625">
            <text:p>2455358.7165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824626895721">
            <text:p>-1.178</text:p>
          </table:table-cell>
          <table:table-cell office:value-type="float" office:value="0.00342808142543104">
            <text:p>0.003</text:p>
          </table:table-cell>
          <table:table-cell office:value-type="float" office:value="13.1817537310428">
            <text:p>13.18</text:p>
          </table:table-cell>
          <table:table-cell office:value-type="float" office:value="0.020291666818164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6-12">
            <text:p>2010-06-12</text:p>
          </table:table-cell>
          <table:table-cell office:value-type="time" office:time-value="PT05H26M03S">
            <text:p>05:26:03</text:p>
          </table:table-cell>
          <table:table-cell office:value-type="float" office:value="2455359.72642361">
            <text:p>2455359.7264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887412327772">
            <text:p>-1.129</text:p>
          </table:table-cell>
          <table:table-cell office:value-type="float" office:value="0.00384858245633528">
            <text:p>0.004</text:p>
          </table:table-cell>
          <table:table-cell office:value-type="float" office:value="13.2311258767223">
            <text:p>13.23</text:p>
          </table:table-cell>
          <table:table-cell office:value-type="float" office:value="0.020366923845372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6-13">
            <text:p>2010-06-13</text:p>
          </table:table-cell>
          <table:table-cell office:value-type="time" office:time-value="PT05H31M33S">
            <text:p>05:31:33</text:p>
          </table:table-cell>
          <table:table-cell office:value-type="float" office:value="2455360.73024306">
            <text:p>2455360.730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5724151425396">
            <text:p>-1.057</text:p>
          </table:table-cell>
          <table:table-cell office:value-type="float" office:value="0.0038361670886712">
            <text:p>0.004</text:p>
          </table:table-cell>
          <table:table-cell office:value-type="float" office:value="13.302758485746">
            <text:p>13.30</text:p>
          </table:table-cell>
          <table:table-cell office:value-type="float" office:value="0.020364581457329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6-14">
            <text:p>2010-06-14</text:p>
          </table:table-cell>
          <table:table-cell office:value-type="time" office:time-value="PT05H05M05S">
            <text:p>05:05:05</text:p>
          </table:table-cell>
          <table:table-cell office:value-type="float" office:value="2455361.71186343">
            <text:p>2455361.711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851684709352">
            <text:p>-1.149</text:p>
          </table:table-cell>
          <table:table-cell office:value-type="float" office:value="0.00353408169006546">
            <text:p>0.004</text:p>
          </table:table-cell>
          <table:table-cell office:value-type="float" office:value="13.2114831529065">
            <text:p>13.21</text:p>
          </table:table-cell>
          <table:table-cell office:value-type="float" office:value="0.020309843263601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6-15">
            <text:p>2010-06-15</text:p>
          </table:table-cell>
          <table:table-cell office:value-type="time" office:time-value="PT05H22M49S">
            <text:p>05:22:49</text:p>
          </table:table-cell>
          <table:table-cell office:value-type="float" office:value="2455362.72417824">
            <text:p>2455362.7241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8149827792824">
            <text:p>-1.081</text:p>
          </table:table-cell>
          <table:table-cell office:value-type="float" office:value="0.00359043652680664">
            <text:p>0.004</text:p>
          </table:table-cell>
          <table:table-cell office:value-type="float" office:value="13.2785017220718">
            <text:p>13.28</text:p>
          </table:table-cell>
          <table:table-cell office:value-type="float" office:value="0.020319725255352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6-16">
            <text:p>2010-06-16</text:p>
          </table:table-cell>
          <table:table-cell office:value-type="time" office:time-value="PT05H20M23S">
            <text:p>05:20:23</text:p>
          </table:table-cell>
          <table:table-cell office:value-type="float" office:value="2455363.72248843">
            <text:p>2455363.722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6727603923237">
            <text:p>-1.067</text:p>
          </table:table-cell>
          <table:table-cell office:value-type="float" office:value="0.0036121683809897">
            <text:p>0.004</text:p>
          </table:table-cell>
          <table:table-cell office:value-type="float" office:value="13.2927239607676">
            <text:p>13.29</text:p>
          </table:table-cell>
          <table:table-cell office:value-type="float" office:value="0.020323576467064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6-11">
            <text:p>2010-06-11</text:p>
          </table:table-cell>
          <table:table-cell office:value-type="time" office:time-value="PT08H56M48S">
            <text:p>08:56:48</text:p>
          </table:table-cell>
          <table:table-cell office:value-type="float" office:value="2455358.87277778">
            <text:p>2455358.8727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83092958359">
            <text:p>1.178</text:p>
          </table:table-cell>
          <table:table-cell office:value-type="float" office:value="0.00231898757727772">
            <text:p>0.002</text:p>
          </table:table-cell>
          <table:table-cell office:value-type="float" office:value="13.7883092958359">
            <text:p>13.79</text:p>
          </table:table-cell>
          <table:table-cell office:value-type="float" office:value="0.010265364259663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6-12">
            <text:p>2010-06-12</text:p>
          </table:table-cell>
          <table:table-cell office:value-type="time" office:time-value="PT09H08M53S">
            <text:p>09:08:53</text:p>
          </table:table-cell>
          <table:table-cell office:value-type="float" office:value="2455359.88116898">
            <text:p>2455359.8811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547687359074">
            <text:p>1.175</text:p>
          </table:table-cell>
          <table:table-cell office:value-type="float" office:value="0.0023605298588502">
            <text:p>0.002</text:p>
          </table:table-cell>
          <table:table-cell office:value-type="float" office:value="13.7854768735907">
            <text:p>13.79</text:p>
          </table:table-cell>
          <table:table-cell office:value-type="float" office:value="0.010274828524823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6-13">
            <text:p>2010-06-13</text:p>
          </table:table-cell>
          <table:table-cell office:value-type="time" office:time-value="PT08H46M11S">
            <text:p>08:46:11</text:p>
          </table:table-cell>
          <table:table-cell office:value-type="float" office:value="2455360.86540509">
            <text:p>2455360.865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029931870292">
            <text:p>1.180</text:p>
          </table:table-cell>
          <table:table-cell office:value-type="float" office:value="0.0023096058337777">
            <text:p>0.002</text:p>
          </table:table-cell>
          <table:table-cell office:value-type="float" office:value="13.7902993187029">
            <text:p>13.79</text:p>
          </table:table-cell>
          <table:table-cell office:value-type="float" office:value="0.01026324895476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6-14">
            <text:p>2010-06-14</text:p>
          </table:table-cell>
          <table:table-cell office:value-type="time" office:time-value="PT09H18M25S">
            <text:p>09:18:25</text:p>
          </table:table-cell>
          <table:table-cell office:value-type="float" office:value="2455361.88778935">
            <text:p>2455361.887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018158405914">
            <text:p>1.180</text:p>
          </table:table-cell>
          <table:table-cell office:value-type="float" office:value="0.0023419091017091">
            <text:p>0.002</text:p>
          </table:table-cell>
          <table:table-cell office:value-type="float" office:value="13.7901815840591">
            <text:p>13.79</text:p>
          </table:table-cell>
          <table:table-cell office:value-type="float" office:value="0.010270566597840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6-15">
            <text:p>2010-06-15</text:p>
          </table:table-cell>
          <table:table-cell office:value-type="time" office:time-value="PT08H36M13S">
            <text:p>08:36:13</text:p>
          </table:table-cell>
          <table:table-cell office:value-type="float" office:value="2455362.8584838">
            <text:p>2455362.8584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718240423802">
            <text:p>1.177</text:p>
          </table:table-cell>
          <table:table-cell office:value-type="float" office:value="0.0022896486401019">
            <text:p>0.002</text:p>
          </table:table-cell>
          <table:table-cell office:value-type="float" office:value="13.787182404238">
            <text:p>13.79</text:p>
          </table:table-cell>
          <table:table-cell office:value-type="float" office:value="0.01025877628643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6-16">
            <text:p>2010-06-16</text:p>
          </table:table-cell>
          <table:table-cell office:value-type="time" office:time-value="PT09H13M35S">
            <text:p>09:13:35</text:p>
          </table:table-cell>
          <table:table-cell office:value-type="float" office:value="2455363.88443287">
            <text:p>2455363.8844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6654757046968">
            <text:p>1.167</text:p>
          </table:table-cell>
          <table:table-cell office:value-type="float" office:value="0.00230977921758131">
            <text:p>0.002</text:p>
          </table:table-cell>
          <table:table-cell office:value-type="float" office:value="13.7765475704697">
            <text:p>13.78</text:p>
          </table:table-cell>
          <table:table-cell office:value-type="float" office:value="0.010263287973840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6-11">
            <text:p>2010-06-11</text:p>
          </table:table-cell>
          <table:table-cell office:value-type="time" office:time-value="PT03H55M18.5S">
            <text:p>03:55:19</text:p>
          </table:table-cell>
          <table:table-cell table:style-name="ce7" office:value-type="float" office:value="2455358.66340856">
            <text:p>2455358.6634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1.021">
            <text:p>1.021</text:p>
          </table:table-cell>
          <table:table-cell table:style-name="ce12" office:value-type="float" office:value="0.006364">
            <text:p>0.006</text:p>
          </table:table-cell>
          <table:table-cell table:style-name="ce16" office:value-type="float" office:value="15.22">
            <text:p>15.22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6-12">
            <text:p>2010-06-12</text:p>
          </table:table-cell>
          <table:table-cell office:value-type="time" office:time-value="PT04H29M51S">
            <text:p>04:29:51</text:p>
          </table:table-cell>
          <table:table-cell table:style-name="ce7" office:value-type="float" office:value="2455359.68739583">
            <text:p>2455359.6874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0.9955">
            <text:p>0.996</text:p>
          </table:table-cell>
          <table:table-cell table:style-name="ce12" office:value-type="float" office:value="0.05">
            <text:p>0.050</text:p>
          </table:table-cell>
          <table:table-cell table:style-name="ce16" office:value-type="float" office:value="15.19">
            <text:p>15.19</text:p>
          </table:table-cell>
          <table:table-cell table:style-name="ce16" office:value-type="float" office:value="0.0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6-13">
            <text:p>2010-06-13</text:p>
          </table:table-cell>
          <table:table-cell office:value-type="time" office:time-value="PT03H49M16.5S">
            <text:p>03:49:17</text:p>
          </table:table-cell>
          <table:table-cell table:style-name="ce7" office:value-type="float" office:value="2455360.65921875">
            <text:p>2455360.6592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0.9965">
            <text:p>0.997</text:p>
          </table:table-cell>
          <table:table-cell table:style-name="ce12" office:value-type="float" office:value="0.007071">
            <text:p>0.007</text:p>
          </table:table-cell>
          <table:table-cell table:style-name="ce16" office:value-type="float" office:value="15.19">
            <text:p>15.19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6-15">
            <text:p>2010-06-15</text:p>
          </table:table-cell>
          <table:table-cell office:value-type="time" office:time-value="PT03H51M31S">
            <text:p>03:51:31</text:p>
          </table:table-cell>
          <table:table-cell table:style-name="ce7" office:value-type="float" office:value="2455362.66077546">
            <text:p>2455362.6607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1.01">
            <text:p>1.010</text:p>
          </table:table-cell>
          <table:table-cell table:style-name="ce12" office:value-type="float" office:value="0.007071">
            <text:p>0.007</text:p>
          </table:table-cell>
          <table:table-cell table:style-name="ce16" office:value-type="float" office:value="15.2">
            <text:p>15.20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6-16">
            <text:p>2010-06-16</text:p>
          </table:table-cell>
          <table:table-cell office:value-type="time" office:time-value="PT03H53M32S">
            <text:p>03:53:32</text:p>
          </table:table-cell>
          <table:table-cell table:style-name="ce7" office:value-type="float" office:value="2455363.66217593">
            <text:p>2455363.6621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1.028">
            <text:p>1.028</text:p>
          </table:table-cell>
          <table:table-cell table:style-name="ce12" office:value-type="float" office:value="0.009192">
            <text:p>0.009</text:p>
          </table:table-cell>
          <table:table-cell table:style-name="ce16" office:value-type="float" office:value="15.22">
            <text:p>15.22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6-10">
            <text:p>2010-06-10</text:p>
          </table:table-cell>
          <table:table-cell office:value-type="time" office:time-value="PT07H22M40.5S">
            <text:p>07:22:41</text:p>
          </table:table-cell>
          <table:table-cell table:style-name="ce7" office:value-type="float" office:value="2455357.80741319">
            <text:p>2455357.807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2" office:value-type="float" office:value="1.148">
            <text:p>1.148</text:p>
          </table:table-cell>
          <table:table-cell table:style-name="ce12" office:value-type="float" office:value="0.00495">
            <text:p>0.005</text:p>
          </table:table-cell>
          <table:table-cell table:style-name="ce16" office:value-type="float" office:value="15.34">
            <text:p>15.34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6-11">
            <text:p>2010-06-11</text:p>
          </table:table-cell>
          <table:table-cell office:value-type="time" office:time-value="PT06H49M37S">
            <text:p>06:49:37</text:p>
          </table:table-cell>
          <table:table-cell office:value-type="float" office:value="2455358.78445602">
            <text:p>2455358.784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6276458056695">
            <text:p>1.163</text:p>
          </table:table-cell>
          <table:table-cell office:value-type="float" office:value="0.00542890430163749">
            <text:p>0.005</text:p>
          </table:table-cell>
          <table:table-cell office:value-type="float" office:value="15.3527645805669">
            <text:p>15.35</text:p>
          </table:table-cell>
          <table:table-cell office:value-type="float" office:value="0.040366731375184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6-12">
            <text:p>2010-06-12</text:p>
          </table:table-cell>
          <table:table-cell office:value-type="time" office:time-value="PT06H49M44S">
            <text:p>06:49:44</text:p>
          </table:table-cell>
          <table:table-cell office:value-type="float" office:value="2455359.78453704">
            <text:p>2455359.784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163505039842">
            <text:p>1.192</text:p>
          </table:table-cell>
          <table:table-cell office:value-type="float" office:value="0.00572117963103456">
            <text:p>0.006</text:p>
          </table:table-cell>
          <table:table-cell office:value-type="float" office:value="15.3816350503984">
            <text:p>15.38</text:p>
          </table:table-cell>
          <table:table-cell office:value-type="float" office:value="0.040407077305474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6-13">
            <text:p>2010-06-13</text:p>
          </table:table-cell>
          <table:table-cell office:value-type="time" office:time-value="PT06H04M47S">
            <text:p>06:04:47</text:p>
          </table:table-cell>
          <table:table-cell office:value-type="float" office:value="2455360.75332176">
            <text:p>2455360.753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293933904543">
            <text:p>1.193</text:p>
          </table:table-cell>
          <table:table-cell office:value-type="float" office:value="0.00518478235648609">
            <text:p>0.005</text:p>
          </table:table-cell>
          <table:table-cell office:value-type="float" office:value="15.3829393390454">
            <text:p>15.38</text:p>
          </table:table-cell>
          <table:table-cell office:value-type="float" office:value="0.04033462492802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6-14">
            <text:p>2010-06-14</text:p>
          </table:table-cell>
          <table:table-cell office:value-type="time" office:time-value="PT06H28M16S">
            <text:p>06:28:16</text:p>
          </table:table-cell>
          <table:table-cell office:value-type="float" office:value="2455361.76962963">
            <text:p>2455361.7696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1782907083531">
            <text:p>1.218</text:p>
          </table:table-cell>
          <table:table-cell office:value-type="float" office:value="0.00554440501931301">
            <text:p>0.006</text:p>
          </table:table-cell>
          <table:table-cell office:value-type="float" office:value="15.4078290708353">
            <text:p>15.41</text:p>
          </table:table-cell>
          <table:table-cell office:value-type="float" office:value="0.040382427205632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6-15">
            <text:p>2010-06-15</text:p>
          </table:table-cell>
          <table:table-cell office:value-type="time" office:time-value="PT06H32M15S">
            <text:p>06:32:15</text:p>
          </table:table-cell>
          <table:table-cell office:value-type="float" office:value="2455362.77239583">
            <text:p>2455362.7724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687928746306">
            <text:p>1.157</text:p>
          </table:table-cell>
          <table:table-cell office:value-type="float" office:value="0.0054535975609441">
            <text:p>0.005</text:p>
          </table:table-cell>
          <table:table-cell office:value-type="float" office:value="15.3468792874631">
            <text:p>15.35</text:p>
          </table:table-cell>
          <table:table-cell office:value-type="float" office:value="0.040370059776482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6-16">
            <text:p>2010-06-16</text:p>
          </table:table-cell>
          <table:table-cell office:value-type="time" office:time-value="PT05H46M56S">
            <text:p>05:46:56</text:p>
          </table:table-cell>
          <table:table-cell office:value-type="float" office:value="2455363.74092593">
            <text:p>2455363.7409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3770188389027">
            <text:p>1.038</text:p>
          </table:table-cell>
          <table:table-cell office:value-type="float" office:value="0.00440985760721535">
            <text:p>0.004</text:p>
          </table:table-cell>
          <table:table-cell office:value-type="float" office:value="15.2277018838903">
            <text:p>15.23</text:p>
          </table:table-cell>
          <table:table-cell office:value-type="float" office:value="0.0402423513740924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6-10">
            <text:p>2010-06-10</text:p>
          </table:table-cell>
          <table:table-cell office:value-type="time" office:time-value="PT09H17M39S">
            <text:p>09:17:39</text:p>
          </table:table-cell>
          <table:table-cell office:value-type="float" office:value="2455357.88725694">
            <text:p>2455357.887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3510814897281">
            <text:p>3.635</text:p>
          </table:table-cell>
          <table:table-cell office:value-type="float" office:value="0.0738023567645697">
            <text:p>0.074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6-13">
            <text:p>2010-06-13</text:p>
          </table:table-cell>
          <table:table-cell office:value-type="time" office:time-value="PT08H25M11S">
            <text:p>08:25:11</text:p>
          </table:table-cell>
          <table:table-cell office:value-type="float" office:value="2455360.85082176">
            <text:p>2455360.8508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3885911130687">
            <text:p>3.639</text:p>
          </table:table-cell>
          <table:table-cell office:value-type="float" office:value="0.0499464075325016">
            <text:p>0.050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6-16">
            <text:p>2010-06-16</text:p>
          </table:table-cell>
          <table:table-cell office:value-type="time" office:time-value="PT08H10M28S">
            <text:p>08:10:28</text:p>
          </table:table-cell>
          <table:table-cell office:value-type="float" office:value="2455363.84060185">
            <text:p>2455363.8406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469414573318">
            <text:p>3.447</text:p>
          </table:table-cell>
          <table:table-cell office:value-type="float" office:value="0.0416080141372967">
            <text:p>0.04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6-10">
            <text:p>2010-06-10</text:p>
          </table:table-cell>
          <table:table-cell office:value-type="time" office:time-value="PT08H00M47S">
            <text:p>08:00:47</text:p>
          </table:table-cell>
          <table:table-cell table:style-name="ce7" office:value-type="float" office:value="2455357.83387731">
            <text:p>2455357.833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2" office:value-type="float" office:value="5.223">
            <text:p>5.223</text:p>
          </table:table-cell>
          <table:table-cell table:style-name="ce12" office:value-type="float" office:value="0.01202">
            <text:p>0.012</text:p>
          </table:table-cell>
          <table:table-cell table:style-name="ce16" office:value-type="float" office:value="16.82">
            <text:p>16.82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6-11">
            <text:p>2010-06-11</text:p>
          </table:table-cell>
          <table:table-cell office:value-type="time" office:time-value="PT07H51M06S">
            <text:p>07:51:06</text:p>
          </table:table-cell>
          <table:table-cell office:value-type="float" office:value="2455358.82715278">
            <text:p>2455358.8271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306267973692">
            <text:p>5.173</text:p>
          </table:table-cell>
          <table:table-cell office:value-type="float" office:value="0.0152903140535819">
            <text:p>0.015</text:p>
          </table:table-cell>
          <table:table-cell office:value-type="float" office:value="16.7730626797369">
            <text:p>16.77</text:p>
          </table:table-cell>
          <table:table-cell office:value-type="float" office:value="0.033671853288127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6-12">
            <text:p>2010-06-12</text:p>
          </table:table-cell>
          <table:table-cell office:value-type="time" office:time-value="PT07H51M00S">
            <text:p>07:51:00</text:p>
          </table:table-cell>
          <table:table-cell office:value-type="float" office:value="2455359.82708333">
            <text:p>2455359.8270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594915481445">
            <text:p>5.216</text:p>
          </table:table-cell>
          <table:table-cell office:value-type="float" office:value="0.0163224336622331">
            <text:p>0.016</text:p>
          </table:table-cell>
          <table:table-cell office:value-type="float" office:value="16.8159491548145">
            <text:p>16.82</text:p>
          </table:table-cell>
          <table:table-cell office:value-type="float" office:value="0.03415291847936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6-13">
            <text:p>2010-06-13</text:p>
          </table:table-cell>
          <table:table-cell office:value-type="time" office:time-value="PT07H07M09S">
            <text:p>07:07:09</text:p>
          </table:table-cell>
          <table:table-cell office:value-type="float" office:value="2455360.79663194">
            <text:p>2455360.796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704433061175">
            <text:p>5.217</text:p>
          </table:table-cell>
          <table:table-cell office:value-type="float" office:value="0.013288280695778">
            <text:p>0.013</text:p>
          </table:table-cell>
          <table:table-cell office:value-type="float" office:value="16.8170443306118">
            <text:p>16.82</text:p>
          </table:table-cell>
          <table:table-cell office:value-type="float" office:value="0.032811254225490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6-14">
            <text:p>2010-06-14</text:p>
          </table:table-cell>
          <table:table-cell office:value-type="time" office:time-value="PT07H25M25S">
            <text:p>07:25:25</text:p>
          </table:table-cell>
          <table:table-cell office:value-type="float" office:value="2455361.80931713">
            <text:p>2455361.8093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147915800103">
            <text:p>5.171</text:p>
          </table:table-cell>
          <table:table-cell office:value-type="float" office:value="0.0110481116952474">
            <text:p>0.011</text:p>
          </table:table-cell>
          <table:table-cell office:value-type="float" office:value="16.771479158001">
            <text:p>16.77</text:p>
          </table:table-cell>
          <table:table-cell office:value-type="float" office:value="0.031969685203809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6-15">
            <text:p>2010-06-15</text:p>
          </table:table-cell>
          <table:table-cell office:value-type="time" office:time-value="PT07H30M40S">
            <text:p>07:30:40</text:p>
          </table:table-cell>
          <table:table-cell office:value-type="float" office:value="2455362.81296296">
            <text:p>2455362.812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33203511456">
            <text:p>5.213</text:p>
          </table:table-cell>
          <table:table-cell office:value-type="float" office:value="0.0143873165636299">
            <text:p>0.014</text:p>
          </table:table-cell>
          <table:table-cell office:value-type="float" office:value="16.8133203511456">
            <text:p>16.81</text:p>
          </table:table-cell>
          <table:table-cell office:value-type="float" office:value="0.033271532545136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6-16">
            <text:p>2010-06-16</text:p>
          </table:table-cell>
          <table:table-cell office:value-type="time" office:time-value="PT06H53M59S">
            <text:p>06:53:59</text:p>
          </table:table-cell>
          <table:table-cell office:value-type="float" office:value="2455363.78748843">
            <text:p>2455363.787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7856949784155">
            <text:p>5.279</text:p>
          </table:table-cell>
          <table:table-cell office:value-type="float" office:value="0.0136856043024388">
            <text:p>0.014</text:p>
          </table:table-cell>
          <table:table-cell office:value-type="float" office:value="16.8785694978415">
            <text:p>16.88</text:p>
          </table:table-cell>
          <table:table-cell office:value-type="float" office:value="0.0329741681490668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6-10">
            <text:p>2010-06-10</text:p>
          </table:table-cell>
          <table:table-cell office:value-type="time" office:time-value="PT11H02M20.5S">
            <text:p>11:02:21</text:p>
          </table:table-cell>
          <table:table-cell table:style-name="ce7" office:value-type="float" office:value="2455357.95995949">
            <text:p>2455357.9599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344">
            <text:p>1.344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6-11">
            <text:p>2010-06-11</text:p>
          </table:table-cell>
          <table:table-cell office:value-type="time" office:time-value="PT11H01M15S">
            <text:p>11:01:15</text:p>
          </table:table-cell>
          <table:table-cell table:style-name="ce7" office:value-type="float" office:value="2455358.95920139">
            <text:p>2455358.9592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385">
            <text:p>1.385</text:p>
          </table:table-cell>
          <table:table-cell table:style-name="ce12" office:value-type="float" office:value="0.001664">
            <text:p>0.002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6-12">
            <text:p>2010-06-12</text:p>
          </table:table-cell>
          <table:table-cell office:value-type="time" office:time-value="PT10H55M11S">
            <text:p>10:55:11</text:p>
          </table:table-cell>
          <table:table-cell office:value-type="float" office:value="2455359.95498843">
            <text:p>2455359.954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9208934161275">
            <text:p>1.292</text:p>
          </table:table-cell>
          <table:table-cell office:value-type="float" office:value="0.00249661973922788">
            <text:p>0.002</text:p>
          </table:table-cell>
          <table:table-cell office:value-type="float" office:value="13.3320893416128">
            <text:p>13.33</text:p>
          </table:table-cell>
          <table:table-cell office:value-type="float" office:value="0.030103705920074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6-13">
            <text:p>2010-06-13</text:p>
          </table:table-cell>
          <table:table-cell office:value-type="time" office:time-value="PT11H08M28S">
            <text:p>11:08:28</text:p>
          </table:table-cell>
          <table:table-cell office:value-type="float" office:value="2455360.96421296">
            <text:p>2455360.964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5682971468015">
            <text:p>1.257</text:p>
          </table:table-cell>
          <table:table-cell office:value-type="float" office:value="0.00264401209672285">
            <text:p>0.003</text:p>
          </table:table-cell>
          <table:table-cell office:value-type="float" office:value="13.2968297146802">
            <text:p>13.30</text:p>
          </table:table-cell>
          <table:table-cell office:value-type="float" office:value="0.030116287951333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6-14">
            <text:p>2010-06-14</text:p>
          </table:table-cell>
          <table:table-cell office:value-type="time" office:time-value="PT11H07M57S">
            <text:p>11:07:57</text:p>
          </table:table-cell>
          <table:table-cell office:value-type="float" office:value="2455361.96385417">
            <text:p>2455361.963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3544014891366">
            <text:p>1.335</text:p>
          </table:table-cell>
          <table:table-cell office:value-type="float" office:value="0.00274392766838856">
            <text:p>0.003</text:p>
          </table:table-cell>
          <table:table-cell office:value-type="float" office:value="13.3754401489137">
            <text:p>13.38</text:p>
          </table:table-cell>
          <table:table-cell office:value-type="float" office:value="0.030125224298739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6-15">
            <text:p>2010-06-15</text:p>
          </table:table-cell>
          <table:table-cell office:value-type="time" office:time-value="PT11H02M50S">
            <text:p>11:02:50</text:p>
          </table:table-cell>
          <table:table-cell office:value-type="float" office:value="2455362.96030093">
            <text:p>2455362.960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4978852796699">
            <text:p>1.450</text:p>
          </table:table-cell>
          <table:table-cell office:value-type="float" office:value="0.00266955495042103">
            <text:p>0.003</text:p>
          </table:table-cell>
          <table:table-cell office:value-type="float" office:value="13.489788527967">
            <text:p>13.49</text:p>
          </table:table-cell>
          <table:table-cell office:value-type="float" office:value="0.030118541193645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6-16">
            <text:p>2010-06-16</text:p>
          </table:table-cell>
          <table:table-cell office:value-type="time" office:time-value="PT10H58M26S">
            <text:p>10:58:26</text:p>
          </table:table-cell>
          <table:table-cell office:value-type="float" office:value="2455363.95724537">
            <text:p>2455363.9572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8883327693416">
            <text:p>1.389</text:p>
          </table:table-cell>
          <table:table-cell office:value-type="float" office:value="0.00240252623932373">
            <text:p>0.002</text:p>
          </table:table-cell>
          <table:table-cell office:value-type="float" office:value="13.4288332769342">
            <text:p>13.43</text:p>
          </table:table-cell>
          <table:table-cell office:value-type="float" office:value="0.0300960484504301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6-10">
            <text:p>2010-06-10</text:p>
          </table:table-cell>
          <table:table-cell office:value-type="time" office:time-value="PT05H33M42.5S">
            <text:p>05:33:43</text:p>
          </table:table-cell>
          <table:table-cell table:style-name="ce7" office:value-type="float" office:value="2455357.7317419">
            <text:p>2455357.7317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2" office:value-type="float" office:value="3.092">
            <text:p>3.092</text:p>
          </table:table-cell>
          <table:table-cell table:style-name="ce12" office:value-type="float" office:value="0.00495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6-11">
            <text:p>2010-06-11</text:p>
          </table:table-cell>
          <table:table-cell office:value-type="time" office:time-value="PT04H53M09S">
            <text:p>04:53:09</text:p>
          </table:table-cell>
          <table:table-cell office:value-type="float" office:value="2455358.70357639">
            <text:p>2455358.7035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56887591181">
            <text:p>3.157</text:p>
          </table:table-cell>
          <table:table-cell office:value-type="float" office:value="0.00712712913076331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6-12">
            <text:p>2010-06-12</text:p>
          </table:table-cell>
          <table:table-cell office:value-type="time" office:time-value="PT05H05M37S">
            <text:p>05:05:37</text:p>
          </table:table-cell>
          <table:table-cell office:value-type="float" office:value="2455359.7122338">
            <text:p>2455359.7122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6170149935763">
            <text:p>3.162</text:p>
          </table:table-cell>
          <table:table-cell office:value-type="float" office:value="0.00844430269611121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6-13">
            <text:p>2010-06-13</text:p>
          </table:table-cell>
          <table:table-cell office:value-type="time" office:time-value="PT05H11M29S">
            <text:p>05:11:29</text:p>
          </table:table-cell>
          <table:table-cell office:value-type="float" office:value="2455360.71630787">
            <text:p>2455360.7163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9740790314987">
            <text:p>3.397</text:p>
          </table:table-cell>
          <table:table-cell office:value-type="float" office:value="0.0098772815728007">
            <text:p>0.010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6-14">
            <text:p>2010-06-14</text:p>
          </table:table-cell>
          <table:table-cell office:value-type="time" office:time-value="PT04H44M34S">
            <text:p>04:44:34</text:p>
          </table:table-cell>
          <table:table-cell office:value-type="float" office:value="2455361.69761574">
            <text:p>2455361.6976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9287439801845">
            <text:p>3.093</text:p>
          </table:table-cell>
          <table:table-cell office:value-type="float" office:value="0.00753710965603575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6-15">
            <text:p>2010-06-15</text:p>
          </table:table-cell>
          <table:table-cell office:value-type="time" office:time-value="PT05H04M40S">
            <text:p>05:04:40</text:p>
          </table:table-cell>
          <table:table-cell office:value-type="float" office:value="2455362.71157407">
            <text:p>2455362.7115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8493912493561">
            <text:p>3.485</text:p>
          </table:table-cell>
          <table:table-cell office:value-type="float" office:value="0.00993062257945851">
            <text:p>0.010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6-16">
            <text:p>2010-06-16</text:p>
          </table:table-cell>
          <table:table-cell office:value-type="time" office:time-value="PT05H01M46S">
            <text:p>05:01:46</text:p>
          </table:table-cell>
          <table:table-cell office:value-type="float" office:value="2455363.70956018">
            <text:p>2455363.7095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1842298577446">
            <text:p>3.518</text:p>
          </table:table-cell>
          <table:table-cell office:value-type="float" office:value="0.0109860927603344">
            <text:p>0.01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0-06-10">
            <text:p>2010-06-10</text:p>
          </table:table-cell>
          <table:table-cell office:value-type="time" office:time-value="PT07H15M33.5S">
            <text:p>07:15:34</text:p>
          </table:table-cell>
          <table:table-cell table:style-name="ce7" office:value-type="float" office:value="2455357.80247106">
            <text:p>2455357.80247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2" office:value-type="float" office:value="2.778">
            <text:p>2.778</text:p>
          </table:table-cell>
          <table:table-cell table:style-name="ce12" office:value-type="float" office:value="0.002572">
            <text:p>0.003</text:p>
          </table:table-cell>
          <table:table-cell table:style-name="ce16" office:value-type="float" office:value="14.85">
            <text:p>14.85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6-11">
            <text:p>2010-06-11</text:p>
          </table:table-cell>
          <table:table-cell office:value-type="time" office:time-value="PT07H15M02S">
            <text:p>07:15:02</text:p>
          </table:table-cell>
          <table:table-cell office:value-type="float" office:value="2455358.80210648">
            <text:p>2455358.8021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3150493943753">
            <text:p>2.832</text:p>
          </table:table-cell>
          <table:table-cell office:value-type="float" office:value="0.002828">
            <text:p>0.003</text:p>
          </table:table-cell>
          <table:table-cell office:value-type="float" office:value="14.9115049394375">
            <text:p>14.91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6-12">
            <text:p>2010-06-12</text:p>
          </table:table-cell>
          <table:table-cell office:value-type="time" office:time-value="PT07H15M09S">
            <text:p>07:15:09</text:p>
          </table:table-cell>
          <table:table-cell office:value-type="float" office:value="2455359.8021875">
            <text:p>2455359.8021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8843057544985">
            <text:p>2.888</text:p>
          </table:table-cell>
          <table:table-cell office:value-type="float" office:value="0.002828">
            <text:p>0.003</text:p>
          </table:table-cell>
          <table:table-cell office:value-type="float" office:value="14.9684305754498">
            <text:p>14.97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6-13">
            <text:p>2010-06-13</text:p>
          </table:table-cell>
          <table:table-cell office:value-type="time" office:time-value="PT06H30M22S">
            <text:p>06:30:22</text:p>
          </table:table-cell>
          <table:table-cell office:value-type="float" office:value="2455360.77108796">
            <text:p>2455360.7710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2272675113389">
            <text:p>2.923</text:p>
          </table:table-cell>
          <table:table-cell office:value-type="float" office:value="0.002828">
            <text:p>0.003</text:p>
          </table:table-cell>
          <table:table-cell office:value-type="float" office:value="15.0027267511339">
            <text:p>15.00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6-14">
            <text:p>2010-06-14</text:p>
          </table:table-cell>
          <table:table-cell office:value-type="time" office:time-value="PT06H48M24S">
            <text:p>06:48:24</text:p>
          </table:table-cell>
          <table:table-cell office:value-type="float" office:value="2455361.78361111">
            <text:p>2455361.783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0508052639879">
            <text:p>2.905</text:p>
          </table:table-cell>
          <table:table-cell office:value-type="float" office:value="0.002828">
            <text:p>0.003</text:p>
          </table:table-cell>
          <table:table-cell office:value-type="float" office:value="14.9850805263988">
            <text:p>14.99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6-15">
            <text:p>2010-06-15</text:p>
          </table:table-cell>
          <table:table-cell office:value-type="time" office:time-value="PT06H52M36S">
            <text:p>06:52:36</text:p>
          </table:table-cell>
          <table:table-cell office:value-type="float" office:value="2455362.78652778">
            <text:p>2455362.7865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320370596694">
            <text:p>2.843</text:p>
          </table:table-cell>
          <table:table-cell office:value-type="float" office:value="0.002828">
            <text:p>0.003</text:p>
          </table:table-cell>
          <table:table-cell office:value-type="float" office:value="14.9232037059669">
            <text:p>14.92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6-16">
            <text:p>2010-06-16</text:p>
          </table:table-cell>
          <table:table-cell office:value-type="time" office:time-value="PT06H16M22S">
            <text:p>06:16:22</text:p>
          </table:table-cell>
          <table:table-cell office:value-type="float" office:value="2455363.76136574">
            <text:p>2455363.7613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581363343043">
            <text:p>2.846</text:p>
          </table:table-cell>
          <table:table-cell office:value-type="float" office:value="0.002828">
            <text:p>0.003</text:p>
          </table:table-cell>
          <table:table-cell office:value-type="float" office:value="14.9258136334304">
            <text:p>14.93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1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6">06/26/2010</text:date>, <text:time>00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6-25T23:49:37</meta:creation-date>
    <dc:date>2010-06-26T00:03:48</dc:date>
    <dc:creator>Paul Smith</dc:creator>
    <meta:editing-duration>PT00H06M40S</meta:editing-duration>
    <meta:editing-cycles>1</meta:editing-cycles>
    <meta:document-statistic meta:table-count="3" meta:cell-count="858" meta:object-count="0"/>
    <meta:generator>OpenOffice.org/3.1$Linux OpenOffice.org_project/310m19$Build-9420</meta:generator>
  </office:meta>
</office:document-meta>
</file>