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7" style:family="table-cell" style:parent-style-name="Default" style:data-style-name="N2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4" office:value-type="string">
            <text:p>V</text:p>
          </table:table-cell>
          <table:table-cell table:style-name="ce18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5" office:value-type="string">
            <text:p>(8)</text:p>
          </table:table-cell>
          <table:table-cell table:style-name="ce15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1-14">
            <text:p>2010-01-14</text:p>
          </table:table-cell>
          <table:table-cell office:value-type="time" office:time-value="PT03H19M40.5S">
            <text:p>03:19:41</text:p>
          </table:table-cell>
          <table:table-cell office:value-type="float" office:value="2455210.63866898">
            <text:p>2455210.6386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3633772897157">
            <text:p>3.036</text:p>
          </table:table-cell>
          <table:table-cell office:value-type="float" office:value="0.00312078790798254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1-15">
            <text:p>2010-01-15</text:p>
          </table:table-cell>
          <table:table-cell office:value-type="time" office:time-value="PT02H53M19.5S">
            <text:p>02:53:20</text:p>
          </table:table-cell>
          <table:table-cell office:value-type="float" office:value="2455211.62037037">
            <text:p>2455211.620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322014411708">
            <text:p>2.933</text:p>
          </table:table-cell>
          <table:table-cell office:value-type="float" office:value="0.00292685707040539">
            <text:p>0.003</text:p>
          </table:table-cell>
          <table:table-cell table:number-columns-repeated="1017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1-16">
            <text:p>2010-01-16</text:p>
          </table:table-cell>
          <table:table-cell office:value-type="time" office:time-value="PT03H00M12S">
            <text:p>03:00:12</text:p>
          </table:table-cell>
          <table:table-cell office:value-type="float" office:value="2455212.62513889">
            <text:p>2455212.6251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595400518491">
            <text:p>2.986</text:p>
          </table:table-cell>
          <table:table-cell office:value-type="float" office:value="0.00259999335307078">
            <text:p>0.00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1-14">
            <text:p>2010-01-14</text:p>
          </table:table-cell>
          <table:table-cell table:style-name="ce6" office:value-type="time" office:time-value="PT10H24M35.5S">
            <text:p>10:24:36</text:p>
          </table:table-cell>
          <table:table-cell table:style-name="ce8" office:value-type="float" office:value="2455210.93374421">
            <text:p>2455210.93374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9275">
            <text:p>0.928</text:p>
          </table:table-cell>
          <table:table-cell table:style-name="ce13" office:value-type="float" office:value="0.0007071">
            <text:p>0.001</text:p>
          </table:table-cell>
          <table:table-cell table:style-name="ce17" office:value-type="float" office:value="12.8">
            <text:p>12.80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1-15">
            <text:p>2010-01-15</text:p>
          </table:table-cell>
          <table:table-cell table:style-name="ce6" office:value-type="time" office:time-value="PT10H04M11S">
            <text:p>10:04:11</text:p>
          </table:table-cell>
          <table:table-cell table:style-name="ce8" office:value-type="float" office:value="2455211.91957176">
            <text:p>2455211.9195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13" office:value-type="float" office:value="0.9265">
            <text:p>0.927</text:p>
          </table:table-cell>
          <table:table-cell table:style-name="ce13" office:value-type="float" office:value="0.0007071">
            <text:p>0.001</text:p>
          </table:table-cell>
          <table:table-cell table:style-name="ce17" office:value-type="float" office:value="12.8">
            <text:p>12.80</text:p>
          </table:table-cell>
          <table:table-cell table:style-name="ce17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1-14">
            <text:p>2010-01-14</text:p>
          </table:table-cell>
          <table:table-cell office:value-type="time" office:time-value="PT11H09M17S">
            <text:p>11:09:17</text:p>
          </table:table-cell>
          <table:table-cell office:value-type="float" office:value="2455210.96478009">
            <text:p>2455210.9647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92648724500823">
            <text:p>4.926</text:p>
          </table:table-cell>
          <table:table-cell office:value-type="float" office:value="0.00779445986071027">
            <text:p>0.008</text:p>
          </table:table-cell>
          <table:table-cell office:value-type="float" office:value="17.3264872450082">
            <text:p>17.33</text:p>
          </table:table-cell>
          <table:table-cell office:value-type="float" office:value="0.012651310515695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0-01-15">
            <text:p>2010-01-15</text:p>
          </table:table-cell>
          <table:table-cell office:value-type="time" office:time-value="PT10H59M05S">
            <text:p>10:59:05</text:p>
          </table:table-cell>
          <table:table-cell office:value-type="float" office:value="2455211.95769676">
            <text:p>2455211.957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1775960885217">
            <text:p>4.718</text:p>
          </table:table-cell>
          <table:table-cell office:value-type="float" office:value="0.00621914790458781">
            <text:p>0.006</text:p>
          </table:table-cell>
          <table:table-cell office:value-type="float" office:value="17.1177596088522">
            <text:p>17.12</text:p>
          </table:table-cell>
          <table:table-cell office:value-type="float" office:value="0.0117472167971974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1-14">
            <text:p>2010-01-14</text:p>
          </table:table-cell>
          <table:table-cell office:value-type="time" office:time-value="PT02H39M01.5S">
            <text:p>02:39:02</text:p>
          </table:table-cell>
          <table:table-cell office:value-type="float" office:value="2455210.61043981">
            <text:p>2455210.6104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023996471999">
            <text:p>1.402</text:p>
          </table:table-cell>
          <table:table-cell office:value-type="float" office:value="0.00344355441438297">
            <text:p>0.003</text:p>
          </table:table-cell>
          <table:table-cell office:value-type="float" office:value="15.2323996471999">
            <text:p>15.23</text:p>
          </table:table-cell>
          <table:table-cell office:value-type="float" office:value="0.030172205108276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1-15">
            <text:p>2010-01-15</text:p>
          </table:table-cell>
          <table:table-cell office:value-type="time" office:time-value="PT02H10M10S">
            <text:p>02:10:10</text:p>
          </table:table-cell>
          <table:table-cell office:value-type="float" office:value="2455211.59039352">
            <text:p>2455211.590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1249868987375">
            <text:p>1.312</text:p>
          </table:table-cell>
          <table:table-cell office:value-type="float" office:value="0.00366543622112155">
            <text:p>0.004</text:p>
          </table:table-cell>
          <table:table-cell office:value-type="float" office:value="15.1424986898738">
            <text:p>15.14</text:p>
          </table:table-cell>
          <table:table-cell office:value-type="float" office:value="0.0301889277748028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1-16">
            <text:p>2010-01-16</text:p>
          </table:table-cell>
          <table:table-cell table:style-name="ce6" office:value-type="time" office:time-value="PT02H02M41S">
            <text:p>02:02:41</text:p>
          </table:table-cell>
          <table:table-cell table:style-name="ce8" office:value-type="float" office:value="2455212.58519676">
            <text:p>2455212.5852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3" office:value-type="float" office:value="1.398">
            <text:p>1.398</text:p>
          </table:table-cell>
          <table:table-cell table:style-name="ce13" office:value-type="float" office:value="0.002828">
            <text:p>0.003</text:p>
          </table:table-cell>
          <table:table-cell table:style-name="ce17" office:value-type="float" office:value="15.22">
            <text:p>15.22</text:p>
          </table:table-cell>
          <table:table-cell table:style-name="ce17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1-17">
            <text:p>2010-01-17</text:p>
          </table:table-cell>
          <table:table-cell table:style-name="ce6" office:value-type="time" office:time-value="PT01H54M17.5S">
            <text:p>01:54:18</text:p>
          </table:table-cell>
          <table:table-cell table:style-name="ce8" office:value-type="float" office:value="2455213.57936921">
            <text:p>2455213.5793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3" office:value-type="float" office:value="1.324">
            <text:p>1.324</text:p>
          </table:table-cell>
          <table:table-cell table:style-name="ce13" office:value-type="float" office:value="0.002121">
            <text:p>0.002</text:p>
          </table:table-cell>
          <table:table-cell table:style-name="ce17" office:value-type="float" office:value="15.15">
            <text:p>15.15</text:p>
          </table:table-cell>
          <table:table-cell table:style-name="ce17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1-14">
            <text:p>2010-01-14</text:p>
          </table:table-cell>
          <table:table-cell office:value-type="time" office:time-value="PT03H43M04S">
            <text:p>03:43:04</text:p>
          </table:table-cell>
          <table:table-cell office:value-type="float" office:value="2455210.65490741">
            <text:p>2455210.6549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33284010117973">
            <text:p>0.233</text:p>
          </table:table-cell>
          <table:table-cell office:value-type="float" office:value="0.00182098169079351">
            <text:p>0.002</text:p>
          </table:table-cell>
          <table:table-cell office:value-type="float" office:value="13.883284010118">
            <text:p>13.88</text:p>
          </table:table-cell>
          <table:table-cell office:value-type="float" office:value="0.020046665544784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1-15">
            <text:p>2010-01-15</text:p>
          </table:table-cell>
          <table:table-cell office:value-type="time" office:time-value="PT03H14M38S">
            <text:p>03:14:38</text:p>
          </table:table-cell>
          <table:table-cell office:value-type="float" office:value="2455211.63516204">
            <text:p>2455211.635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27227373985752">
            <text:p>0.227</text:p>
          </table:table-cell>
          <table:table-cell office:value-type="float" office:value="0.00182882706586559">
            <text:p>0.002</text:p>
          </table:table-cell>
          <table:table-cell office:value-type="float" office:value="13.8772273739858">
            <text:p>13.88</text:p>
          </table:table-cell>
          <table:table-cell office:value-type="float" office:value="0.0200468286251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1-16">
            <text:p>2010-01-16</text:p>
          </table:table-cell>
          <table:table-cell office:value-type="time" office:time-value="PT03H16M13S">
            <text:p>03:16:13</text:p>
          </table:table-cell>
          <table:table-cell office:value-type="float" office:value="2455212.63626157">
            <text:p>2455212.6362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81434189937325">
            <text:p>0.381</text:p>
          </table:table-cell>
          <table:table-cell office:value-type="float" office:value="0.00191271311154177">
            <text:p>0.002</text:p>
          </table:table-cell>
          <table:table-cell office:value-type="float" office:value="14.0314341899373">
            <text:p>14.03</text:p>
          </table:table-cell>
          <table:table-cell office:value-type="float" office:value="0.0200549104068589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4C 14.23</text:p>
          </table:table-cell>
          <table:table-cell office:value-type="date" office:date-value="2010-01-15">
            <text:p>2010-01-15</text:p>
          </table:table-cell>
          <table:table-cell office:value-type="time" office:time-value="PT06H41M04S">
            <text:p>06:41:04</text:p>
          </table:table-cell>
          <table:table-cell office:value-type="float" office:value="2455211.77851852">
            <text:p>2455211.7785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2167226804508">
            <text:p>3.422</text:p>
          </table:table-cell>
          <table:table-cell office:value-type="float" office:value="0.0132652278143304">
            <text:p>0.01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1-14">
            <text:p>2010-01-14</text:p>
          </table:table-cell>
          <table:table-cell office:value-type="time" office:time-value="PT04H26M11S">
            <text:p>04:26:11</text:p>
          </table:table-cell>
          <table:table-cell office:value-type="float" office:value="2455210.68484954">
            <text:p>2455210.6848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0751919370584">
            <text:p>5.308</text:p>
          </table:table-cell>
          <table:table-cell office:value-type="float" office:value="0.0134032566842541">
            <text:p>0.013</text:p>
          </table:table-cell>
          <table:table-cell office:value-type="float" office:value="18.3475191937058">
            <text:p>18.35</text:p>
          </table:table-cell>
          <table:table-cell office:value-type="float" office:value="0.01669795294972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1-15">
            <text:p>2010-01-15</text:p>
          </table:table-cell>
          <table:table-cell office:value-type="time" office:time-value="PT03H59M55S">
            <text:p>03:59:55</text:p>
          </table:table-cell>
          <table:table-cell office:value-type="float" office:value="2455211.6666088">
            <text:p>2455211.6666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4016228201028">
            <text:p>5.340</text:p>
          </table:table-cell>
          <table:table-cell office:value-type="float" office:value="0.0132849430328271">
            <text:p>0.013</text:p>
          </table:table-cell>
          <table:table-cell office:value-type="float" office:value="18.3801622820103">
            <text:p>18.38</text:p>
          </table:table-cell>
          <table:table-cell office:value-type="float" office:value="0.016603077025127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1-16">
            <text:p>2010-01-16</text:p>
          </table:table-cell>
          <table:table-cell table:style-name="ce6" office:value-type="time" office:time-value="PT04H02M32S">
            <text:p>04:02:32</text:p>
          </table:table-cell>
          <table:table-cell table:style-name="ce8" office:value-type="float" office:value="2455212.66842593">
            <text:p>2455212.6684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3" office:value-type="float" office:value="5.46">
            <text:p>5.460</text:p>
          </table:table-cell>
          <table:table-cell table:style-name="ce13" office:value-type="float" office:value="0.01202">
            <text:p>0.012</text:p>
          </table:table-cell>
          <table:table-cell table:style-name="ce17" office:value-type="float" office:value="18.5">
            <text:p>18.50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1-15">
            <text:p>2010-01-15</text:p>
          </table:table-cell>
          <table:table-cell office:value-type="time" office:time-value="PT13H22M10S">
            <text:p>13:22:10</text:p>
          </table:table-cell>
          <table:table-cell office:value-type="float" office:value="2455212.05706019">
            <text:p>2455212.0570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34547807564309">
            <text:p>3.345</text:p>
          </table:table-cell>
          <table:table-cell office:value-type="float" office:value="0.0106238213479561">
            <text:p>0.011</text:p>
          </table:table-cell>
          <table:table-cell table:formula="of:=[.F28]+14.26" office:value-type="float" office:value="17.6054780756431">
            <text:p>17.61</text:p>
          </table:table-cell>
          <table:table-cell table:formula="of:=SQRT([.G28]^2+0.01^2)" office:value-type="float" office:value="0.0145899136403643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1-14">
            <text:p>2010-01-14</text:p>
          </table:table-cell>
          <table:table-cell office:value-type="time" office:time-value="PT02H59M12.5S">
            <text:p>02:59:13</text:p>
          </table:table-cell>
          <table:table-cell office:value-type="float" office:value="2455210.62445602">
            <text:p>2455210.624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9736528966571">
            <text:p>1.697</text:p>
          </table:table-cell>
          <table:table-cell office:value-type="float" office:value="0.00196989550255046">
            <text:p>0.002</text:p>
          </table:table-cell>
          <table:table-cell office:value-type="float" office:value="14.6373652896657">
            <text:p>14.64</text:p>
          </table:table-cell>
          <table:table-cell office:value-type="float" office:value="0.010154638642294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1-15">
            <text:p>2010-01-15</text:p>
          </table:table-cell>
          <table:table-cell office:value-type="time" office:time-value="PT02H32M38.5S">
            <text:p>02:32:39</text:p>
          </table:table-cell>
          <table:table-cell office:value-type="float" office:value="2455211.60600694">
            <text:p>2455211.606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1599639398146">
            <text:p>1.816</text:p>
          </table:table-cell>
          <table:table-cell office:value-type="float" office:value="0.00199508584864293">
            <text:p>0.002</text:p>
          </table:table-cell>
          <table:table-cell office:value-type="float" office:value="14.7559963939815">
            <text:p>14.76</text:p>
          </table:table-cell>
          <table:table-cell office:value-type="float" office:value="0.01016196134602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1-16">
            <text:p>2010-01-16</text:p>
          </table:table-cell>
          <table:table-cell office:value-type="time" office:time-value="PT02H40M16.5S">
            <text:p>02:40:17</text:p>
          </table:table-cell>
          <table:table-cell office:value-type="float" office:value="2455212.61130787">
            <text:p>2455212.6113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2612905634436">
            <text:p>1.726</text:p>
          </table:table-cell>
          <table:table-cell office:value-type="float" office:value="0.00204124140443258">
            <text:p>0.002</text:p>
          </table:table-cell>
          <table:table-cell office:value-type="float" office:value="14.6661290563444">
            <text:p>14.67</text:p>
          </table:table-cell>
          <table:table-cell office:value-type="float" office:value="0.010170127054806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1-17">
            <text:p>2010-01-17</text:p>
          </table:table-cell>
          <table:table-cell table:style-name="ce6" office:value-type="time" office:time-value="PT02H35M30S">
            <text:p>02:35:30</text:p>
          </table:table-cell>
          <table:table-cell table:style-name="ce8" office:value-type="float" office:value="2455213.60798611">
            <text:p>2455213.6079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3" office:value-type="float" office:value="1.62">
            <text:p>1.620</text:p>
          </table:table-cell>
          <table:table-cell table:style-name="ce13" office:value-type="float" office:value="0.001414">
            <text:p>0.001</text:p>
          </table:table-cell>
          <table:table-cell table:style-name="ce17" office:value-type="float" office:value="14.56">
            <text:p>14.56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H1219+305</text:p>
          </table:table-cell>
          <table:table-cell office:value-type="date" office:date-value="2010-01-15">
            <text:p>2010-01-15</text:p>
          </table:table-cell>
          <table:table-cell office:value-type="time" office:time-value="PT09H07M17S">
            <text:p>09:07:17</text:p>
          </table:table-cell>
          <table:table-cell office:value-type="float" office:value="2455211.88005787">
            <text:p>2455211.8800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1722245842701">
            <text:p>3.817</text:p>
          </table:table-cell>
          <table:table-cell office:value-type="float" office:value="0.00365605548019868">
            <text:p>0.004</text:p>
          </table:table-cell>
          <table:table-cell office:value-type="float" office:value="16.287222458427">
            <text:p>16.29</text:p>
          </table:table-cell>
          <table:table-cell office:value-type="float" office:value="0.0106260877375658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H1426+428</text:p>
          </table:table-cell>
          <table:table-cell office:value-type="date" office:date-value="2010-01-14">
            <text:p>2010-01-14</text:p>
          </table:table-cell>
          <table:table-cell office:value-type="time" office:time-value="PT11H35M39S">
            <text:p>11:35:39</text:p>
          </table:table-cell>
          <table:table-cell office:value-type="float" office:value="2455210.98309028">
            <text:p>2455210.9830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33582209521747">
            <text:p>2.336</text:p>
          </table:table-cell>
          <table:table-cell office:value-type="float" office:value="0.00391235925922467">
            <text:p>0.004</text:p>
          </table:table-cell>
          <table:table-cell office:value-type="float" office:value="16.4958220952175">
            <text:p>16.50</text:p>
          </table:table-cell>
          <table:table-cell office:value-type="float" office:value="0.010624838056235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1-14">
            <text:p>2010-01-14</text:p>
          </table:table-cell>
          <table:table-cell office:value-type="time" office:time-value="PT08H39M38S">
            <text:p>08:39:38</text:p>
          </table:table-cell>
          <table:table-cell office:value-type="float" office:value="2455210.86085648">
            <text:p>2455210.860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3820042642454">
            <text:p>-1.538</text:p>
          </table:table-cell>
          <table:table-cell office:value-type="float" office:value="0.00198411328460866">
            <text:p>0.002</text:p>
          </table:table-cell>
          <table:table-cell office:value-type="float" office:value="12.8217995735755">
            <text:p>12.82</text:p>
          </table:table-cell>
          <table:table-cell office:value-type="float" office:value="0.020017347816571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1-15">
            <text:p>2010-01-15</text:p>
          </table:table-cell>
          <table:table-cell office:value-type="time" office:time-value="PT08H35M21.5S">
            <text:p>08:35:22</text:p>
          </table:table-cell>
          <table:table-cell office:value-type="float" office:value="2455211.85789352">
            <text:p>2455211.8578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0215755602479">
            <text:p>-1.502</text:p>
          </table:table-cell>
          <table:table-cell office:value-type="float" office:value="0.00143578916357675">
            <text:p>0.001</text:p>
          </table:table-cell>
          <table:table-cell office:value-type="float" office:value="12.8578424439752">
            <text:p>12.86</text:p>
          </table:table-cell>
          <table:table-cell office:value-type="float" office:value="0.0200108582080055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1-15">
            <text:p>2010-01-15</text:p>
          </table:table-cell>
          <table:table-cell office:value-type="time" office:time-value="PT13H08M24S">
            <text:p>13:08:24</text:p>
          </table:table-cell>
          <table:table-cell office:value-type="float" office:value="2455212.0475">
            <text:p>2455212.0475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0755401048383">
            <text:p>1.408</text:p>
          </table:table-cell>
          <table:table-cell office:value-type="float" office:value="0.00162262075873881">
            <text:p>0.002</text:p>
          </table:table-cell>
          <table:table-cell office:value-type="float" office:value="14.0175540104838">
            <text:p>14.02</text:p>
          </table:table-cell>
          <table:table-cell office:value-type="float" office:value="0.0101053258594068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1-14">
            <text:p>2010-01-14</text:p>
          </table:table-cell>
          <table:table-cell office:value-type="time" office:time-value="PT10H16M03S">
            <text:p>10:16:03</text:p>
          </table:table-cell>
          <table:table-cell office:value-type="float" office:value="2455210.9278125">
            <text:p>2455210.9278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28267001974701">
            <text:p>2.283</text:p>
          </table:table-cell>
          <table:table-cell office:value-type="float" office:value="0.00680180036394324">
            <text:p>0.007</text:p>
          </table:table-cell>
          <table:table-cell office:value-type="float" office:value="16.992670019747">
            <text:p>16.99</text:p>
          </table:table-cell>
          <table:table-cell office:value-type="float" office:value="0.020998596908551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0-01-15">
            <text:p>2010-01-15</text:p>
          </table:table-cell>
          <table:table-cell office:value-type="time" office:time-value="PT07H49M15S">
            <text:p>07:49:15</text:p>
          </table:table-cell>
          <table:table-cell office:value-type="float" office:value="2455211.82586806">
            <text:p>2455211.8258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812846768178">
            <text:p>2.381</text:p>
          </table:table-cell>
          <table:table-cell office:value-type="float" office:value="0.00582528853736258">
            <text:p>0.006</text:p>
          </table:table-cell>
          <table:table-cell office:value-type="float" office:value="17.0912846768178">
            <text:p>17.09</text:p>
          </table:table-cell>
          <table:table-cell office:value-type="float" office:value="0.0207063355449406">
            <text:p>0.02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1-14">
            <text:p>2010-01-14</text:p>
          </table:table-cell>
          <table:table-cell office:value-type="time" office:time-value="PT08H23M22S">
            <text:p>08:23:22</text:p>
          </table:table-cell>
          <table:table-cell office:value-type="float" office:value="2455210.84956019">
            <text:p>2455210.8495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76699420731679">
            <text:p>0.088</text:p>
          </table:table-cell>
          <table:table-cell office:value-type="float" office:value="0.00248979518657771">
            <text:p>0.002</text:p>
          </table:table-cell>
          <table:table-cell office:value-type="float" office:value="14.2776699420732">
            <text:p>14.28</text:p>
          </table:table-cell>
          <table:table-cell office:value-type="float" office:value="0.010161384598544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1-15">
            <text:p>2010-01-15</text:p>
          </table:table-cell>
          <table:table-cell office:value-type="time" office:time-value="PT08H14M21S">
            <text:p>08:14:21</text:p>
          </table:table-cell>
          <table:table-cell office:value-type="float" office:value="2455211.84329861">
            <text:p>2455211.843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88458134474739">
            <text:p>0.089</text:p>
          </table:table-cell>
          <table:table-cell office:value-type="float" office:value="0.00172364925924407">
            <text:p>0.002</text:p>
          </table:table-cell>
          <table:table-cell office:value-type="float" office:value="14.2788458134475">
            <text:p>14.28</text:p>
          </table:table-cell>
          <table:table-cell office:value-type="float" office:value="0.0100778605581702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1-14">
            <text:p>2010-01-14</text:p>
          </table:table-cell>
          <table:table-cell office:value-type="time" office:time-value="PT05H25M15S">
            <text:p>05:25:15</text:p>
          </table:table-cell>
          <table:table-cell office:value-type="float" office:value="2455210.72586806">
            <text:p>2455210.7258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2.66778050910524">
            <text:p>2.668</text:p>
          </table:table-cell>
          <table:table-cell office:value-type="float" office:value="0.00436836881391577">
            <text:p>0.004</text:p>
          </table:table-cell>
          <table:table-cell office:value-type="float" office:value="15.7677805091052">
            <text:p>15.77</text:p>
          </table:table-cell>
          <table:table-cell office:value-type="float" office:value="0.020438958905326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1-15">
            <text:p>2010-01-15</text:p>
          </table:table-cell>
          <table:table-cell office:value-type="time" office:time-value="PT05H29M39S">
            <text:p>05:29:39</text:p>
          </table:table-cell>
          <table:table-cell office:value-type="float" office:value="2455211.72892361">
            <text:p>2455211.7289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09445129258115">
            <text:p>3.094</text:p>
          </table:table-cell>
          <table:table-cell office:value-type="float" office:value="0.00339077013217033">
            <text:p>0.003</text:p>
          </table:table-cell>
          <table:table-cell office:value-type="float" office:value="16.1944512925812">
            <text:p>16.19</text:p>
          </table:table-cell>
          <table:table-cell office:value-type="float" office:value="0.0202634186554292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0420-014</text:p>
          </table:table-cell>
          <table:table-cell office:value-type="date" office:date-value="2010-01-16">
            <text:p>2010-01-16</text:p>
          </table:table-cell>
          <table:table-cell table:style-name="ce6" office:value-type="time" office:time-value="PT04H42M09S">
            <text:p>04:42:09</text:p>
          </table:table-cell>
          <table:table-cell table:style-name="ce8" office:value-type="float" office:value="2455212.6959375">
            <text:p>2455212.6959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table:style-name="ce13" office:value-type="float" office:value="3.111">
            <text:p>3.111</text:p>
          </table:table-cell>
          <table:table-cell table:style-name="ce13" office:value-type="float" office:value="0.004556">
            <text:p>0.005</text:p>
          </table:table-cell>
          <table:table-cell table:style-name="ce17" office:value-type="float" office:value="16.22">
            <text:p>16.22</text:p>
          </table:table-cell>
          <table:table-cell table:style-name="ce17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1-14">
            <text:p>2010-01-14</text:p>
          </table:table-cell>
          <table:table-cell office:value-type="time" office:time-value="PT05H06M24S">
            <text:p>05:06:24</text:p>
          </table:table-cell>
          <table:table-cell office:value-type="float" office:value="2455210.71277778">
            <text:p>2455210.712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249184608992">
            <text:p>4.792</text:p>
          </table:table-cell>
          <table:table-cell office:value-type="float" office:value="0.0077958531173673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1-15">
            <text:p>2010-01-15</text:p>
          </table:table-cell>
          <table:table-cell office:value-type="time" office:time-value="PT04H54M15S">
            <text:p>04:54:15</text:p>
          </table:table-cell>
          <table:table-cell office:value-type="float" office:value="2455211.70434028">
            <text:p>2455211.7043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460000708891">
            <text:p>4.795</text:p>
          </table:table-cell>
          <table:table-cell office:value-type="float" office:value="0.00513904872363514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0-01-16">
            <text:p>2010-01-16</text:p>
          </table:table-cell>
          <table:table-cell table:style-name="ce6" office:value-type="time" office:time-value="PT05H27M55S">
            <text:p>05:27:55</text:p>
          </table:table-cell>
          <table:table-cell table:style-name="ce8" office:value-type="float" office:value="2455212.72771991">
            <text:p>2455212.7277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13" office:value-type="float" office:value="4.792">
            <text:p>4.792</text:p>
          </table:table-cell>
          <table:table-cell table:style-name="ce13" office:value-type="float" office:value="0.00669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6"/>
          <table:table-cell table:style-name="ce8"/>
          <table:table-cell/>
          <table:table-cell table:style-name="ce13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1-14">
            <text:p>2010-01-14</text:p>
          </table:table-cell>
          <table:table-cell office:value-type="time" office:time-value="PT09H40M14S">
            <text:p>09:40:14</text:p>
          </table:table-cell>
          <table:table-cell office:value-type="float" office:value="2455210.90293981">
            <text:p>2455210.90294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72948770191166">
            <text:p>2.729</text:p>
          </table:table-cell>
          <table:table-cell office:value-type="float" office:value="0.0046060752031388">
            <text:p>0.005</text:p>
          </table:table-cell>
          <table:table-cell office:value-type="float" office:value="16.1294877019117">
            <text:p>16.13</text:p>
          </table:table-cell>
          <table:table-cell office:value-type="float" office:value="0.040249177606067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0735+178</text:p>
          </table:table-cell>
          <table:table-cell office:value-type="date" office:date-value="2010-01-15">
            <text:p>2010-01-15</text:p>
          </table:table-cell>
          <table:table-cell office:value-type="time" office:time-value="PT07H06M04S">
            <text:p>07:06:04</text:p>
          </table:table-cell>
          <table:table-cell office:value-type="float" office:value="2455211.79587963">
            <text:p>2455211.7958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0220428701932">
            <text:p>2.802</text:p>
          </table:table-cell>
          <table:table-cell office:value-type="float" office:value="0.00439769804457631">
            <text:p>0.004</text:p>
          </table:table-cell>
          <table:table-cell office:value-type="float" office:value="16.2022042870193">
            <text:p>16.20</text:p>
          </table:table-cell>
          <table:table-cell office:value-type="float" office:value="0.0402270928242015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1-14">
            <text:p>2010-01-14</text:p>
          </table:table-cell>
          <table:table-cell office:value-type="time" office:time-value="PT09H15M25S">
            <text:p>09:15:25</text:p>
          </table:table-cell>
          <table:table-cell office:value-type="float" office:value="2455210.88570602">
            <text:p>2455210.8857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214060661585">
            <text:p>1.632</text:p>
          </table:table-cell>
          <table:table-cell office:value-type="float" office:value="0.00423936340152756">
            <text:p>0.004</text:p>
          </table:table-cell>
          <table:table-cell office:value-type="float" office:value="15.8221406066158">
            <text:p>15.82</text:p>
          </table:table-cell>
          <table:table-cell office:value-type="float" office:value="0.040185151557504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1-15">
            <text:p>2010-01-15</text:p>
          </table:table-cell>
          <table:table-cell office:value-type="time" office:time-value="PT09H51M01S">
            <text:p>09:51:01</text:p>
          </table:table-cell>
          <table:table-cell office:value-type="float" office:value="2455211.91042824">
            <text:p>2455211.9104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548835275827">
            <text:p>1.635</text:p>
          </table:table-cell>
          <table:table-cell office:value-type="float" office:value="0.00416721629213929">
            <text:p>0.004</text:p>
          </table:table-cell>
          <table:table-cell office:value-type="float" office:value="15.8254883527583">
            <text:p>15.83</text:p>
          </table:table-cell>
          <table:table-cell office:value-type="float" office:value="0.0401793144085615">
            <text:p>0.0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10-01-15">
            <text:p>2010-01-15</text:p>
          </table:table-cell>
          <table:table-cell office:value-type="time" office:time-value="PT11H43M18S">
            <text:p>11:43:18</text:p>
          </table:table-cell>
          <table:table-cell office:value-type="float" office:value="2455211.98840278">
            <text:p>2455211.9884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331152687941">
            <text:p>3.333</text:p>
          </table:table-cell>
          <table:table-cell office:value-type="float" office:value="0.00931594849501563">
            <text:p>0.009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10-01-15">
            <text:p>2010-01-15</text:p>
          </table:table-cell>
          <table:table-cell office:value-type="time" office:time-value="PT12H27M44S">
            <text:p>12:27:44</text:p>
          </table:table-cell>
          <table:table-cell office:value-type="float" office:value="2455212.01925926">
            <text:p>2455212.019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22736841751553">
            <text:p>2.227</text:p>
          </table:table-cell>
          <table:table-cell office:value-type="float" office:value="0.00986998849662915">
            <text:p>0.0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1-15">
            <text:p>2010-01-15</text:p>
          </table:table-cell>
          <table:table-cell office:value-type="time" office:time-value="PT12H53M17S">
            <text:p>12:53:17</text:p>
          </table:table-cell>
          <table:table-cell office:value-type="float" office:value="2455212.03700231">
            <text:p>2455212.0370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7902814823428">
            <text:p>4.979</text:p>
          </table:table-cell>
          <table:table-cell office:value-type="float" office:value="0.00769785408115016">
            <text:p>0.008</text:p>
          </table:table-cell>
          <table:table-cell office:value-type="float" office:value="16.5790281482343">
            <text:p>16.58</text:p>
          </table:table-cell>
          <table:table-cell office:value-type="float" office:value="0.0309669343580749">
            <text:p>0.03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1-14">
            <text:p>2010-01-14</text:p>
          </table:table-cell>
          <table:table-cell office:value-type="time" office:time-value="PT05H51M05S">
            <text:p>05:51:05</text:p>
          </table:table-cell>
          <table:table-cell office:value-type="float" office:value="2455210.74380787">
            <text:p>2455210.7438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4787262181461">
            <text:p>2.348</text:p>
          </table:table-cell>
          <table:table-cell office:value-type="float" office:value="0.00177376798040052">
            <text:p>0.002</text:p>
          </table:table-cell>
          <table:table-cell office:value-type="float" office:value="13.8078726218146">
            <text:p>13.81</text:p>
          </table:table-cell>
          <table:table-cell office:value-type="float" office:value="0.010142508124174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0-01-15">
            <text:p>2010-01-15</text:p>
          </table:table-cell>
          <table:table-cell office:value-type="time" office:time-value="PT05H51M45S">
            <text:p>05:51:45</text:p>
          </table:table-cell>
          <table:table-cell office:value-type="float" office:value="2455211.74427083">
            <text:p>2455211.7442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0957166881981">
            <text:p>2.210</text:p>
          </table:table-cell>
          <table:table-cell office:value-type="float" office:value="0.00136492387776389">
            <text:p>0.001</text:p>
          </table:table-cell>
          <table:table-cell office:value-type="float" office:value="13.6695716688198">
            <text:p>13.67</text:p>
          </table:table-cell>
          <table:table-cell office:value-type="float" office:value="0.0100836126310678">
            <text:p>0.0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office:value-type="date" office:date-value="2010-01-14">
            <text:p>2010-01-14</text:p>
          </table:table-cell>
          <table:table-cell office:value-type="time" office:time-value="PT08H55M35S">
            <text:p>08:55:35</text:p>
          </table:table-cell>
          <table:table-cell office:value-type="float" office:value="2455210.87193287">
            <text:p>2455210.8719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4716073784989">
            <text:p>3.147</text:p>
          </table:table-cell>
          <table:table-cell office:value-type="float" office:value="0.0036267422089893">
            <text:p>0.004</text:p>
          </table:table-cell>
          <table:table-cell office:value-type="float" office:value="15.2271607378499">
            <text:p>15.23</text:p>
          </table:table-cell>
          <table:table-cell office:value-type="float" office:value="0.040159973449543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0-01-15">
            <text:p>2010-01-15</text:p>
          </table:table-cell>
          <table:table-cell office:value-type="time" office:time-value="PT09H26M37.5S">
            <text:p>09:26:38</text:p>
          </table:table-cell>
          <table:table-cell office:value-type="float" office:value="2455211.89349537">
            <text:p>2455211.8935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244848302714">
            <text:p>3.162</text:p>
          </table:table-cell>
          <table:table-cell office:value-type="float" office:value="0.00281834462171144">
            <text:p>0.003</text:p>
          </table:table-cell>
          <table:table-cell office:value-type="float" office:value="15.2424484830271">
            <text:p>15.24</text:p>
          </table:table-cell>
          <table:table-cell office:value-type="float" office:value="0.0400952943396255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7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1-27T16:34:29</meta:creation-date>
    <dc:date>2010-07-16T17:35:56</dc:date>
    <dc:creator>Paul Smith</dc:creator>
    <meta:editing-duration>PT01H10M23S</meta:editing-duration>
    <meta:editing-cycles>5</meta:editing-cycles>
    <meta:generator>OpenOffice.org/3.1$Linux OpenOffice.org_project/310m19$Build-9420</meta:generator>
    <meta:document-statistic meta:table-count="2" meta:cell-count="441" meta:object-count="0"/>
  </office:meta>
</office:document-meta>
</file>