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18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7" table:default-cell-style-name="ce16"/>
        <table:table-column table:style-name="co8" table:default-cell-style-name="ce16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2-15">
            <text:p>2010-02-15</text:p>
          </table:table-cell>
          <table:table-cell office:value-type="time" office:time-value="PT12H59M41S">
            <text:p>12:59:41</text:p>
          </table:table-cell>
          <table:table-cell office:value-type="float" office:value="2455243.04144676">
            <text:p>2455243.0414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004181606384">
            <text:p>2.400</text:p>
          </table:table-cell>
          <table:table-cell office:value-type="float" office:value="0.00335936134707033">
            <text:p>0.003</text:p>
          </table:table-cell>
          <table:table-cell office:value-type="float" office:value="15.2604181606384">
            <text:p>15.26</text:p>
          </table:table-cell>
          <table:table-cell office:value-type="float" office:value="0.020261811917242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2-16">
            <text:p>2010-02-16</text:p>
          </table:table-cell>
          <table:table-cell office:value-type="time" office:time-value="PT12H48M53S">
            <text:p>12:48:53</text:p>
          </table:table-cell>
          <table:table-cell office:value-type="float" office:value="2455244.03394676">
            <text:p>2455244.0339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9184045397953">
            <text:p>2.392</text:p>
          </table:table-cell>
          <table:table-cell office:value-type="float" office:value="0.00343136543466462">
            <text:p>0.003</text:p>
          </table:table-cell>
          <table:table-cell office:value-type="float" office:value="15.2518404539795">
            <text:p>15.25</text:p>
          </table:table-cell>
          <table:table-cell office:value-type="float" office:value="0.020273464756406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2-17">
            <text:p>2010-02-17</text:p>
          </table:table-cell>
          <table:table-cell office:value-type="time" office:time-value="PT12H51M31S">
            <text:p>12:51:31</text:p>
          </table:table-cell>
          <table:table-cell office:value-type="float" office:value="2455245.03577546">
            <text:p>2455245.0357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6402147912842">
            <text:p>2.364</text:p>
          </table:table-cell>
          <table:table-cell office:value-type="float" office:value="0.0032594727820857">
            <text:p>0.003</text:p>
          </table:table-cell>
          <table:table-cell office:value-type="float" office:value="15.2240214791284">
            <text:p>15.22</text:p>
          </table:table-cell>
          <table:table-cell office:value-type="float" office:value="0.020245000785625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13H02M30S">
            <text:p>13:02:30</text:p>
          </table:table-cell>
          <table:table-cell table:style-name="ce8" office:value-type="float" office:value="2455246.04340278">
            <text:p>2455246.0434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3" office:value-type="float" office:value="2.391">
            <text:p>2.391</text:p>
          </table:table-cell>
          <table:table-cell table:style-name="ce13" office:value-type="float" office:value="0.002828">
            <text:p>0.003</text:p>
          </table:table-cell>
          <table:table-cell table:style-name="ce17" office:value-type="float" office:value="15.26">
            <text:p>15.26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2-13">
            <text:p>2010-02-13</text:p>
          </table:table-cell>
          <table:table-cell office:value-type="time" office:time-value="PT03H02M14S">
            <text:p>03:02:14</text:p>
          </table:table-cell>
          <table:table-cell office:value-type="float" office:value="2455240.62655093">
            <text:p>2455240.6265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087972186887">
            <text:p>2.931</text:p>
          </table:table-cell>
          <table:table-cell office:value-type="float" office:value="0.00287015108950958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2-14">
            <text:p>2010-02-14</text:p>
          </table:table-cell>
          <table:table-cell office:value-type="time" office:time-value="PT02H36M46S">
            <text:p>02:36:46</text:p>
          </table:table-cell>
          <table:table-cell office:value-type="float" office:value="2455241.60886574">
            <text:p>2455241.6088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036923479485">
            <text:p>2.940</text:p>
          </table:table-cell>
          <table:table-cell office:value-type="float" office:value="0.00289498036477025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2-15">
            <text:p>2010-02-15</text:p>
          </table:table-cell>
          <table:table-cell office:value-type="time" office:time-value="PT02H42M53S">
            <text:p>02:42:53</text:p>
          </table:table-cell>
          <table:table-cell office:value-type="float" office:value="2455242.61311343">
            <text:p>2455242.613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5371488543926">
            <text:p>2.954</text:p>
          </table:table-cell>
          <table:table-cell office:value-type="float" office:value="0.00345593196809089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2-16">
            <text:p>2010-02-16</text:p>
          </table:table-cell>
          <table:table-cell office:value-type="time" office:time-value="PT02H43M41S">
            <text:p>02:43:41</text:p>
          </table:table-cell>
          <table:table-cell office:value-type="float" office:value="2455243.61366898">
            <text:p>2455243.613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311959063906">
            <text:p>2.943</text:p>
          </table:table-cell>
          <table:table-cell office:value-type="float" office:value="0.00276896385307399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2-17">
            <text:p>2010-02-17</text:p>
          </table:table-cell>
          <table:table-cell office:value-type="time" office:time-value="PT02H26M00S">
            <text:p>02:26:00</text:p>
          </table:table-cell>
          <table:table-cell office:value-type="float" office:value="2455244.60138889">
            <text:p>2455244.6013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340748883718">
            <text:p>2.973</text:p>
          </table:table-cell>
          <table:table-cell office:value-type="float" office:value="0.00411115621743951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02H26M32S">
            <text:p>02:26:32</text:p>
          </table:table-cell>
          <table:table-cell table:style-name="ce8" office:value-type="float" office:value="2455245.60175926">
            <text:p>2455245.6017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3" office:value-type="float" office:value="2.948">
            <text:p>2.948</text:p>
          </table:table-cell>
          <table:table-cell table:style-name="ce13" office:value-type="float" office:value="0.002828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02H36M39.5S">
            <text:p>02:36:40</text:p>
          </table:table-cell>
          <table:table-cell table:style-name="ce8" office:value-type="float" office:value="2455246.60879051">
            <text:p>2455246.608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3" office:value-type="float" office:value="2.932">
            <text:p>2.932</text:p>
          </table:table-cell>
          <table:table-cell table:style-name="ce13" office:value-type="float" office:value="0.003536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2-13">
            <text:p>2010-02-13</text:p>
          </table:table-cell>
          <table:table-cell office:value-type="time" office:time-value="PT09H31M50S">
            <text:p>09:31:50</text:p>
          </table:table-cell>
          <table:table-cell office:value-type="float" office:value="2455240.89710648">
            <text:p>2455240.8971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8988141119661">
            <text:p>0.979</text:p>
          </table:table-cell>
          <table:table-cell office:value-type="float" office:value="0.00122155425944636">
            <text:p>0.001</text:p>
          </table:table-cell>
          <table:table-cell office:value-type="float" office:value="12.8489881411197">
            <text:p>12.85</text:p>
          </table:table-cell>
          <table:table-cell office:value-type="float" office:value="0.040013479938616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2-14">
            <text:p>2010-02-14</text:p>
          </table:table-cell>
          <table:table-cell office:value-type="time" office:time-value="PT09H27M51S">
            <text:p>09:27:51</text:p>
          </table:table-cell>
          <table:table-cell office:value-type="float" office:value="2455241.89434028">
            <text:p>2455241.8943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5619477626383">
            <text:p>0.986</text:p>
          </table:table-cell>
          <table:table-cell office:value-type="float" office:value="0.00120948665061402">
            <text:p>0.001</text:p>
          </table:table-cell>
          <table:table-cell office:value-type="float" office:value="12.8556194776264">
            <text:p>12.86</text:p>
          </table:table-cell>
          <table:table-cell office:value-type="float" office:value="0.040013234919691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2-15">
            <text:p>2010-02-15</text:p>
          </table:table-cell>
          <table:table-cell office:value-type="time" office:time-value="PT08H42M37S">
            <text:p>08:42:37</text:p>
          </table:table-cell>
          <table:table-cell office:value-type="float" office:value="2455242.86292824">
            <text:p>2455242.8629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1435491563353">
            <text:p>0.981</text:p>
          </table:table-cell>
          <table:table-cell office:value-type="float" office:value="0.00118299814434445">
            <text:p>0.001</text:p>
          </table:table-cell>
          <table:table-cell office:value-type="float" office:value="12.8514354915634">
            <text:p>12.85</text:p>
          </table:table-cell>
          <table:table-cell office:value-type="float" office:value="0.040012654096655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2-16">
            <text:p>2010-02-16</text:p>
          </table:table-cell>
          <table:table-cell office:value-type="time" office:time-value="PT09H21M50S">
            <text:p>09:21:50</text:p>
          </table:table-cell>
          <table:table-cell office:value-type="float" office:value="2455243.89016204">
            <text:p>2455243.8901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4867020128277">
            <text:p>0.985</text:p>
          </table:table-cell>
          <table:table-cell office:value-type="float" office:value="0.00118996062355897">
            <text:p>0.001</text:p>
          </table:table-cell>
          <table:table-cell office:value-type="float" office:value="12.8548670201283">
            <text:p>12.85</text:p>
          </table:table-cell>
          <table:table-cell office:value-type="float" office:value="0.040012819006639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2-17">
            <text:p>2010-02-17</text:p>
          </table:table-cell>
          <table:table-cell office:value-type="time" office:time-value="PT08H26M37S">
            <text:p>08:26:37</text:p>
          </table:table-cell>
          <table:table-cell office:value-type="float" office:value="2455244.85181713">
            <text:p>2455244.8518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2000922549066">
            <text:p>0.982</text:p>
          </table:table-cell>
          <table:table-cell office:value-type="float" office:value="0.00117873970317234">
            <text:p>0.001</text:p>
          </table:table-cell>
          <table:table-cell office:value-type="float" office:value="12.8520009225491">
            <text:p>12.85</text:p>
          </table:table-cell>
          <table:table-cell office:value-type="float" office:value="0.0400125154572709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2-13">
            <text:p>2010-02-13</text:p>
          </table:table-cell>
          <table:table-cell office:value-type="time" office:time-value="PT10H08M05S">
            <text:p>10:08:05</text:p>
          </table:table-cell>
          <table:table-cell office:value-type="float" office:value="2455240.92228009">
            <text:p>2455240.9222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2795590783936">
            <text:p>5.228</text:p>
          </table:table-cell>
          <table:table-cell office:value-type="float" office:value="0.00951108423104266">
            <text:p>0.010</text:p>
          </table:table-cell>
          <table:table-cell office:value-type="float" office:value="17.6279559078394">
            <text:p>17.63</text:p>
          </table:table-cell>
          <table:table-cell office:value-type="float" office:value="0.01377355830081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2-14">
            <text:p>2010-02-14</text:p>
          </table:table-cell>
          <table:table-cell office:value-type="time" office:time-value="PT10H03M22S">
            <text:p>10:03:22</text:p>
          </table:table-cell>
          <table:table-cell office:value-type="float" office:value="2455241.91900463">
            <text:p>2455241.919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3631852514342">
            <text:p>5.236</text:p>
          </table:table-cell>
          <table:table-cell office:value-type="float" office:value="0.00901129253660842">
            <text:p>0.009</text:p>
          </table:table-cell>
          <table:table-cell office:value-type="float" office:value="17.6363185251434">
            <text:p>17.64</text:p>
          </table:table-cell>
          <table:table-cell office:value-type="float" office:value="0.01343464925615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2-15">
            <text:p>2010-02-15</text:p>
          </table:table-cell>
          <table:table-cell office:value-type="time" office:time-value="PT09H24M50S">
            <text:p>09:24:50</text:p>
          </table:table-cell>
          <table:table-cell office:value-type="float" office:value="2455242.89224537">
            <text:p>2455242.892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7429745151302">
            <text:p>5.274</text:p>
          </table:table-cell>
          <table:table-cell office:value-type="float" office:value="0.00899312358988674">
            <text:p>0.009</text:p>
          </table:table-cell>
          <table:table-cell office:value-type="float" office:value="17.674297451513">
            <text:p>17.67</text:p>
          </table:table-cell>
          <table:table-cell office:value-type="float" office:value="0.013423877757435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2-16">
            <text:p>2010-02-16</text:p>
          </table:table-cell>
          <table:table-cell office:value-type="time" office:time-value="PT10H19M05S">
            <text:p>10:19:05</text:p>
          </table:table-cell>
          <table:table-cell office:value-type="float" office:value="2455243.92991898">
            <text:p>2455243.9299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8528880146837">
            <text:p>5.285</text:p>
          </table:table-cell>
          <table:table-cell office:value-type="float" office:value="0.0128129901698301">
            <text:p>0.013</text:p>
          </table:table-cell>
          <table:table-cell office:value-type="float" office:value="17.6852888014684">
            <text:p>17.69</text:p>
          </table:table-cell>
          <table:table-cell office:value-type="float" office:value="0.016231817203598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2-17">
            <text:p>2010-02-17</text:p>
          </table:table-cell>
          <table:table-cell office:value-type="time" office:time-value="PT10H05M34S">
            <text:p>10:05:34</text:p>
          </table:table-cell>
          <table:table-cell office:value-type="float" office:value="2455244.92053241">
            <text:p>2455244.920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6207037121646">
            <text:p>5.262</text:p>
          </table:table-cell>
          <table:table-cell office:value-type="float" office:value="0.00870814060014939">
            <text:p>0.009</text:p>
          </table:table-cell>
          <table:table-cell office:value-type="float" office:value="17.6620703712165">
            <text:p>17.66</text:p>
          </table:table-cell>
          <table:table-cell office:value-type="float" office:value="0.01323434918739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09H54M49S">
            <text:p>09:54:49</text:p>
          </table:table-cell>
          <table:table-cell table:style-name="ce8" office:value-type="float" office:value="2455245.91306713">
            <text:p>2455245.9130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3" office:value-type="float" office:value="5.309">
            <text:p>5.309</text:p>
          </table:table-cell>
          <table:table-cell table:style-name="ce13" office:value-type="float" office:value="0.009899">
            <text:p>0.010</text:p>
          </table:table-cell>
          <table:table-cell table:style-name="ce17" office:value-type="float" office:value="17.71">
            <text:p>17.71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2-13">
            <text:p>2010-02-13</text:p>
          </table:table-cell>
          <table:table-cell office:value-type="time" office:time-value="PT12H48M05S">
            <text:p>12:48:05</text:p>
          </table:table-cell>
          <table:table-cell office:value-type="float" office:value="2455241.0333912">
            <text:p>2455241.03339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6707227144046">
            <text:p>3.567</text:p>
          </table:table-cell>
          <table:table-cell office:value-type="float" office:value="0.0122483754030177">
            <text:p>0.012</text:p>
          </table:table-cell>
          <table:table-cell office:value-type="float" office:value="17.4270722714405">
            <text:p>17.43</text:p>
          </table:table-cell>
          <table:table-cell office:value-type="float" office:value="0.051459598716000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2-14">
            <text:p>2010-02-14</text:p>
          </table:table-cell>
          <table:table-cell office:value-type="time" office:time-value="PT12H51M56S">
            <text:p>12:51:56</text:p>
          </table:table-cell>
          <table:table-cell office:value-type="float" office:value="2455242.03606481">
            <text:p>2455242.0360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7612802356579">
            <text:p>3.476</text:p>
          </table:table-cell>
          <table:table-cell office:value-type="float" office:value="0.0107937329071761">
            <text:p>0.011</text:p>
          </table:table-cell>
          <table:table-cell office:value-type="float" office:value="17.3361280235658">
            <text:p>17.34</text:p>
          </table:table-cell>
          <table:table-cell office:value-type="float" office:value="0.051133873595344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2-17">
            <text:p>2010-02-17</text:p>
          </table:table-cell>
          <table:table-cell office:value-type="time" office:time-value="PT13H06M40S">
            <text:p>13:06:40</text:p>
          </table:table-cell>
          <table:table-cell office:value-type="float" office:value="2455245.0462963">
            <text:p>2455245.0463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8211582883166">
            <text:p>3.482</text:p>
          </table:table-cell>
          <table:table-cell office:value-type="float" office:value="0.0108672790907376">
            <text:p>0.011</text:p>
          </table:table-cell>
          <table:table-cell office:value-type="float" office:value="17.3421158288317">
            <text:p>17.34</text:p>
          </table:table-cell>
          <table:table-cell office:value-type="float" office:value="0.0511482369004832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2-13">
            <text:p>2010-02-13</text:p>
          </table:table-cell>
          <table:table-cell office:value-type="time" office:time-value="PT04H49M23S">
            <text:p>04:49:23</text:p>
          </table:table-cell>
          <table:table-cell office:value-type="float" office:value="2455240.70096065">
            <text:p>2455240.7009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6817488333329">
            <text:p>0.247</text:p>
          </table:table-cell>
          <table:table-cell office:value-type="float" office:value="0.00206342951292632">
            <text:p>0.002</text:p>
          </table:table-cell>
          <table:table-cell office:value-type="float" office:value="13.8968174883333">
            <text:p>13.90</text:p>
          </table:table-cell>
          <table:table-cell office:value-type="float" office:value="0.020060599922108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2-14">
            <text:p>2010-02-14</text:p>
          </table:table-cell>
          <table:table-cell office:value-type="time" office:time-value="PT04H16M56S">
            <text:p>04:16:56</text:p>
          </table:table-cell>
          <table:table-cell office:value-type="float" office:value="2455241.67842593">
            <text:p>2455241.67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94804357302858">
            <text:p>0.295</text:p>
          </table:table-cell>
          <table:table-cell office:value-type="float" office:value="0.00214996214939876">
            <text:p>0.002</text:p>
          </table:table-cell>
          <table:table-cell office:value-type="float" office:value="13.9448043573029">
            <text:p>13.94</text:p>
          </table:table-cell>
          <table:table-cell office:value-type="float" office:value="0.020067290498100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2-15">
            <text:p>2010-02-15</text:p>
          </table:table-cell>
          <table:table-cell office:value-type="time" office:time-value="PT04H28M26S">
            <text:p>04:28:26</text:p>
          </table:table-cell>
          <table:table-cell office:value-type="float" office:value="2455242.68641204">
            <text:p>2455242.68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51107286833116">
            <text:p>0.351</text:p>
          </table:table-cell>
          <table:table-cell office:value-type="float" office:value="0.00206505162615733">
            <text:p>0.002</text:p>
          </table:table-cell>
          <table:table-cell office:value-type="float" office:value="14.0011072868331">
            <text:p>14.00</text:p>
          </table:table-cell>
          <table:table-cell office:value-type="float" office:value="0.020063728000383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2-16">
            <text:p>2010-02-16</text:p>
          </table:table-cell>
          <table:table-cell office:value-type="time" office:time-value="PT04H23M49S">
            <text:p>04:23:49</text:p>
          </table:table-cell>
          <table:table-cell office:value-type="float" office:value="2455243.68320602">
            <text:p>2455243.6832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74534357072397">
            <text:p>0.475</text:p>
          </table:table-cell>
          <table:table-cell office:value-type="float" office:value="0.00215016297748789">
            <text:p>0.002</text:p>
          </table:table-cell>
          <table:table-cell office:value-type="float" office:value="14.1245343570724">
            <text:p>14.12</text:p>
          </table:table-cell>
          <table:table-cell office:value-type="float" office:value="0.020072755912842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2-17">
            <text:p>2010-02-17</text:p>
          </table:table-cell>
          <table:table-cell office:value-type="time" office:time-value="PT04H20M22S">
            <text:p>04:20:22</text:p>
          </table:table-cell>
          <table:table-cell office:value-type="float" office:value="2455244.68081018">
            <text:p>2455244.6808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95640704820803">
            <text:p>0.496</text:p>
          </table:table-cell>
          <table:table-cell office:value-type="float" office:value="0.00218462900638418">
            <text:p>0.002</text:p>
          </table:table-cell>
          <table:table-cell office:value-type="float" office:value="14.1456407048208">
            <text:p>14.15</text:p>
          </table:table-cell>
          <table:table-cell office:value-type="float" office:value="0.02007590479779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2-18">
            <text:p>2010-02-18</text:p>
          </table:table-cell>
          <table:table-cell office:value-type="time" office:time-value="PT04H26M03S">
            <text:p>04:26:03</text:p>
          </table:table-cell>
          <table:table-cell office:value-type="float" office:value="2455245.68475694">
            <text:p>2455245.6847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9450843147348">
            <text:p>0.459</text:p>
          </table:table-cell>
          <table:table-cell office:value-type="float" office:value="0.00238265481721154">
            <text:p>0.002</text:p>
          </table:table-cell>
          <table:table-cell office:value-type="float" office:value="14.1094508431473">
            <text:p>14.11</text:p>
          </table:table-cell>
          <table:table-cell office:value-type="float" office:value="0.020089486880476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04H45M02.5S">
            <text:p>04:45:03</text:p>
          </table:table-cell>
          <table:table-cell table:style-name="ce8" office:value-type="float" office:value="2455246.6979456">
            <text:p>2455246.6979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3" office:value-type="float" office:value="0.414">
            <text:p>0.414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07">
            <text:p>14.07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2-13">
            <text:p>2010-02-13</text:p>
          </table:table-cell>
          <table:table-cell office:value-type="time" office:time-value="PT06H09M46S">
            <text:p>06:09:46</text:p>
          </table:table-cell>
          <table:table-cell office:value-type="float" office:value="2455240.75678241">
            <text:p>2455240.756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8240947533124">
            <text:p>3.382</text:p>
          </table:table-cell>
          <table:table-cell office:value-type="float" office:value="0.0130020884054994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2-14">
            <text:p>2010-02-14</text:p>
          </table:table-cell>
          <table:table-cell office:value-type="time" office:time-value="PT05H19M35S">
            <text:p>05:19:35</text:p>
          </table:table-cell>
          <table:table-cell office:value-type="float" office:value="2455241.72193287">
            <text:p>2455241.7219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4371521124254">
            <text:p>3.444</text:p>
          </table:table-cell>
          <table:table-cell office:value-type="float" office:value="0.0139180247502595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2-15">
            <text:p>2010-02-15</text:p>
          </table:table-cell>
          <table:table-cell office:value-type="time" office:time-value="PT05H42M39S">
            <text:p>05:42:39</text:p>
          </table:table-cell>
          <table:table-cell office:value-type="float" office:value="2455242.73795139">
            <text:p>2455242.7379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1688347198519">
            <text:p>3.417</text:p>
          </table:table-cell>
          <table:table-cell office:value-type="float" office:value="0.0128003328879309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2-16">
            <text:p>2010-02-16</text:p>
          </table:table-cell>
          <table:table-cell office:value-type="time" office:time-value="PT05H29M33S">
            <text:p>05:29:33</text:p>
          </table:table-cell>
          <table:table-cell office:value-type="float" office:value="2455243.72885417">
            <text:p>2455243.7288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3196251319395">
            <text:p>3.432</text:p>
          </table:table-cell>
          <table:table-cell office:value-type="float" office:value="0.0135055283026293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2-17">
            <text:p>2010-02-17</text:p>
          </table:table-cell>
          <table:table-cell office:value-type="time" office:time-value="PT05H21M06S">
            <text:p>05:21:06</text:p>
          </table:table-cell>
          <table:table-cell office:value-type="float" office:value="2455244.72298611">
            <text:p>2455244.7229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9959931752086">
            <text:p>3.400</text:p>
          </table:table-cell>
          <table:table-cell office:value-type="float" office:value="0.01277302248979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2-18">
            <text:p>2010-02-18</text:p>
          </table:table-cell>
          <table:table-cell office:value-type="time" office:time-value="PT05H32M09S">
            <text:p>05:32:09</text:p>
          </table:table-cell>
          <table:table-cell office:value-type="float" office:value="2455245.73065972">
            <text:p>2455245.7306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3440484965196">
            <text:p>3.434</text:p>
          </table:table-cell>
          <table:table-cell office:value-type="float" office:value="0.0135923833793833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2-19">
            <text:p>2010-02-19</text:p>
          </table:table-cell>
          <table:table-cell office:value-type="time" office:time-value="PT05H50M15S">
            <text:p>05:50:15</text:p>
          </table:table-cell>
          <table:table-cell office:value-type="float" office:value="2455246.74322917">
            <text:p>2455246.7432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1150005625557">
            <text:p>3.312</text:p>
          </table:table-cell>
          <table:table-cell office:value-type="float" office:value="0.0137259202705892">
            <text:p>0.01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2-13">
            <text:p>2010-02-13</text:p>
          </table:table-cell>
          <table:table-cell office:value-type="time" office:time-value="PT03H46M07S">
            <text:p>03:46:07</text:p>
          </table:table-cell>
          <table:table-cell office:value-type="float" office:value="2455240.65702546">
            <text:p>2455240.657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4831987052374">
            <text:p>5.948</text:p>
          </table:table-cell>
          <table:table-cell office:value-type="float" office:value="0.0269691001477808">
            <text:p>0.027</text:p>
          </table:table-cell>
          <table:table-cell office:value-type="float" office:value="18.9883198705237">
            <text:p>18.99</text:p>
          </table:table-cell>
          <table:table-cell office:value-type="float" office:value="0.028747032376712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2-14">
            <text:p>2010-02-14</text:p>
          </table:table-cell>
          <table:table-cell office:value-type="time" office:time-value="PT03H20M17S">
            <text:p>03:20:17</text:p>
          </table:table-cell>
          <table:table-cell office:value-type="float" office:value="2455241.63908565">
            <text:p>2455241.6390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7588485245638">
            <text:p>5.876</text:p>
          </table:table-cell>
          <table:table-cell office:value-type="float" office:value="0.0250718381078105">
            <text:p>0.025</text:p>
          </table:table-cell>
          <table:table-cell office:value-type="float" office:value="18.9158848524564">
            <text:p>18.92</text:p>
          </table:table-cell>
          <table:table-cell office:value-type="float" office:value="0.026975244057587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2-15">
            <text:p>2010-02-15</text:p>
          </table:table-cell>
          <table:table-cell office:value-type="time" office:time-value="PT03H25M15S">
            <text:p>03:25:15</text:p>
          </table:table-cell>
          <table:table-cell office:value-type="float" office:value="2455242.64253472">
            <text:p>2455242.6425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6474331932935">
            <text:p>5.865</text:p>
          </table:table-cell>
          <table:table-cell office:value-type="float" office:value="0.0243069996679464">
            <text:p>0.024</text:p>
          </table:table-cell>
          <table:table-cell office:value-type="float" office:value="18.9047433193294">
            <text:p>18.90</text:p>
          </table:table-cell>
          <table:table-cell office:value-type="float" office:value="0.026266734584455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2-16">
            <text:p>2010-02-16</text:p>
          </table:table-cell>
          <table:table-cell office:value-type="time" office:time-value="PT03H26M28S">
            <text:p>03:26:28</text:p>
          </table:table-cell>
          <table:table-cell office:value-type="float" office:value="2455243.64337963">
            <text:p>2455243.6433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8887454987146">
            <text:p>5.689</text:p>
          </table:table-cell>
          <table:table-cell office:value-type="float" office:value="0.0220952967303597">
            <text:p>0.022</text:p>
          </table:table-cell>
          <table:table-cell office:value-type="float" office:value="18.7288745498715">
            <text:p>18.73</text:p>
          </table:table-cell>
          <table:table-cell office:value-type="float" office:value="0.024234131992663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2-17">
            <text:p>2010-02-17</text:p>
          </table:table-cell>
          <table:table-cell office:value-type="time" office:time-value="PT03H21M23S">
            <text:p>03:21:23</text:p>
          </table:table-cell>
          <table:table-cell office:value-type="float" office:value="2455244.63984954">
            <text:p>2455244.639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3535918403463">
            <text:p>5.735</text:p>
          </table:table-cell>
          <table:table-cell office:value-type="float" office:value="0.0240894281275349">
            <text:p>0.024</text:p>
          </table:table-cell>
          <table:table-cell office:value-type="float" office:value="18.7753591840346">
            <text:p>18.78</text:p>
          </table:table-cell>
          <table:table-cell office:value-type="float" office:value="0.026064684045738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2-18">
            <text:p>2010-02-18</text:p>
          </table:table-cell>
          <table:table-cell office:value-type="time" office:time-value="PT03H30M18S">
            <text:p>03:30:18</text:p>
          </table:table-cell>
          <table:table-cell office:value-type="float" office:value="2455245.64604167">
            <text:p>2455245.6460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5342956315508">
            <text:p>5.753</text:p>
          </table:table-cell>
          <table:table-cell office:value-type="float" office:value="0.0297264158350903">
            <text:p>0.030</text:p>
          </table:table-cell>
          <table:table-cell office:value-type="float" office:value="18.7934295631551">
            <text:p>18.79</text:p>
          </table:table-cell>
          <table:table-cell office:value-type="float" office:value="0.031346199154846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03H38M28S">
            <text:p>03:38:28</text:p>
          </table:table-cell>
          <table:table-cell table:style-name="ce8" office:value-type="float" office:value="2455246.65171296">
            <text:p>2455246.6517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3" office:value-type="float" office:value="5.518">
            <text:p>5.518</text:p>
          </table:table-cell>
          <table:table-cell table:style-name="ce13" office:value-type="float" office:value="0.02305">
            <text:p>0.023</text:p>
          </table:table-cell>
          <table:table-cell table:style-name="ce17" office:value-type="float" office:value="18.55">
            <text:p>18.55</text:p>
          </table:table-cell>
          <table:table-cell table:style-name="ce17" office:value-type="float" office:value="0.024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2-13">
            <text:p>2010-02-13</text:p>
          </table:table-cell>
          <table:table-cell office:value-type="time" office:time-value="PT12H29M12S">
            <text:p>12:29:12</text:p>
          </table:table-cell>
          <table:table-cell office:value-type="float" office:value="2455241.02027778">
            <text:p>2455241.0202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8925164757047">
            <text:p>3.489</text:p>
          </table:table-cell>
          <table:table-cell office:value-type="float" office:value="0.0127538956284348">
            <text:p>0.013</text:p>
          </table:table-cell>
          <table:table-cell table:formula="of:=[.F57]+14.26" office:value-type="float" office:value="17.7492516475705">
            <text:p>17.75</text:p>
          </table:table-cell>
          <table:table-cell table:formula="of:=SQRT([.G57]^2+0.01^2)" office:value-type="float" office:value="0.016206845889962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2-14">
            <text:p>2010-02-14</text:p>
          </table:table-cell>
          <table:table-cell office:value-type="time" office:time-value="PT12H28M03S">
            <text:p>12:28:03</text:p>
          </table:table-cell>
          <table:table-cell office:value-type="float" office:value="2455242.01947917">
            <text:p>2455242.0194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855255234015">
            <text:p>3.499</text:p>
          </table:table-cell>
          <table:table-cell office:value-type="float" office:value="0.00969807202786822">
            <text:p>0.010</text:p>
          </table:table-cell>
          <table:table-cell table:formula="of:=[.F58]+14.26" office:value-type="float" office:value="17.7585525523401">
            <text:p>17.76</text:p>
          </table:table-cell>
          <table:table-cell table:formula="of:=SQRT([.G58]^2+0.01^2)" office:value-type="float" office:value="0.013930276417132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2-15">
            <text:p>2010-02-15</text:p>
          </table:table-cell>
          <table:table-cell office:value-type="time" office:time-value="PT12H14M18S">
            <text:p>12:14:18</text:p>
          </table:table-cell>
          <table:table-cell office:value-type="float" office:value="2455243.00993056">
            <text:p>2455243.0099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128815570476">
            <text:p>3.491</text:p>
          </table:table-cell>
          <table:table-cell office:value-type="float" office:value="0.0110341133890513">
            <text:p>0.011</text:p>
          </table:table-cell>
          <table:table-cell table:formula="of:=[.F59]+14.26" office:value-type="float" office:value="17.7512881557048">
            <text:p>17.75</text:p>
          </table:table-cell>
          <table:table-cell table:formula="of:=SQRT([.G59]^2+0.01^2)" office:value-type="float" office:value="0.014891328291406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2-16">
            <text:p>2010-02-16</text:p>
          </table:table-cell>
          <table:table-cell office:value-type="time" office:time-value="PT12H02M18S">
            <text:p>12:02:18</text:p>
          </table:table-cell>
          <table:table-cell office:value-type="float" office:value="2455244.00159722">
            <text:p>2455244.001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8290256069935">
            <text:p>3.483</text:p>
          </table:table-cell>
          <table:table-cell office:value-type="float" office:value="0.0126236852762813">
            <text:p>0.013</text:p>
          </table:table-cell>
          <table:table-cell table:formula="of:=[.F60]+14.26" office:value-type="float" office:value="17.7429025606994">
            <text:p>17.74</text:p>
          </table:table-cell>
          <table:table-cell table:formula="of:=SQRT([.G60]^2+0.01^2)" office:value-type="float" office:value="0.016104577919169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2-17">
            <text:p>2010-02-17</text:p>
          </table:table-cell>
          <table:table-cell office:value-type="time" office:time-value="PT12H03M13S">
            <text:p>12:03:13</text:p>
          </table:table-cell>
          <table:table-cell office:value-type="float" office:value="2455245.0022338">
            <text:p>2455245.0022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6547782815331">
            <text:p>3.465</text:p>
          </table:table-cell>
          <table:table-cell office:value-type="float" office:value="0.00825363120375392">
            <text:p>0.008</text:p>
          </table:table-cell>
          <table:table-cell table:formula="of:=[.F61]+14.26" office:value-type="float" office:value="17.7254778281533">
            <text:p>17.73</text:p>
          </table:table-cell>
          <table:table-cell table:formula="of:=SQRT([.G61]^2+0.01^2)" office:value-type="float" office:value="0.012966203301181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2-14">
            <text:p>2010-02-14</text:p>
          </table:table-cell>
          <table:table-cell office:value-type="time" office:time-value="PT08H15M17S">
            <text:p>08:15:17</text:p>
          </table:table-cell>
          <table:table-cell office:value-type="float" office:value="2455241.84394676">
            <text:p>2455241.8439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3141189434809">
            <text:p>3.931</text:p>
          </table:table-cell>
          <table:table-cell office:value-type="float" office:value="0.00521368594469345">
            <text:p>0.005</text:p>
          </table:table-cell>
          <table:table-cell office:value-type="float" office:value="16.4014118943481">
            <text:p>16.40</text:p>
          </table:table-cell>
          <table:table-cell office:value-type="float" office:value="0.011256816058481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2-15">
            <text:p>2010-02-15</text:p>
          </table:table-cell>
          <table:table-cell office:value-type="time" office:time-value="PT08H28M46S">
            <text:p>08:28:46</text:p>
          </table:table-cell>
          <table:table-cell office:value-type="float" office:value="2455242.85331018">
            <text:p>2455242.85331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2894768835174">
            <text:p>3.929</text:p>
          </table:table-cell>
          <table:table-cell office:value-type="float" office:value="0.00464978763122782">
            <text:p>0.005</text:p>
          </table:table-cell>
          <table:table-cell office:value-type="float" office:value="16.3989476883517">
            <text:p>16.40</text:p>
          </table:table-cell>
          <table:table-cell office:value-type="float" office:value="0.01100853584373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2-16">
            <text:p>2010-02-16</text:p>
          </table:table-cell>
          <table:table-cell office:value-type="time" office:time-value="PT08H15M39S">
            <text:p>08:15:39</text:p>
          </table:table-cell>
          <table:table-cell office:value-type="float" office:value="2455243.84420139">
            <text:p>2455243.8442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0955954873143">
            <text:p>3.910</text:p>
          </table:table-cell>
          <table:table-cell office:value-type="float" office:value="0.00524206530146164">
            <text:p>0.005</text:p>
          </table:table-cell>
          <table:table-cell office:value-type="float" office:value="16.3795595487314">
            <text:p>16.38</text:p>
          </table:table-cell>
          <table:table-cell office:value-type="float" office:value="0.011270831212493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2-17">
            <text:p>2010-02-17</text:p>
          </table:table-cell>
          <table:table-cell office:value-type="time" office:time-value="PT07H55M55S">
            <text:p>07:55:55</text:p>
          </table:table-cell>
          <table:table-cell office:value-type="float" office:value="2455244.83049769">
            <text:p>2455244.8305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8129425618836">
            <text:p>3.881</text:p>
          </table:table-cell>
          <table:table-cell office:value-type="float" office:value="0.0045479302013742">
            <text:p>0.005</text:p>
          </table:table-cell>
          <table:table-cell office:value-type="float" office:value="16.3512942561884">
            <text:p>16.35</text:p>
          </table:table-cell>
          <table:table-cell office:value-type="float" office:value="0.01096553780152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2-14">
            <text:p>2010-02-14</text:p>
          </table:table-cell>
          <table:table-cell office:value-type="time" office:time-value="PT10H40M07S">
            <text:p>10:40:07</text:p>
          </table:table-cell>
          <table:table-cell office:value-type="float" office:value="2455241.94452546">
            <text:p>2455241.9445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9023209393534">
            <text:p>2.290</text:p>
          </table:table-cell>
          <table:table-cell office:value-type="float" office:value="0.00363916856244385">
            <text:p>0.004</text:p>
          </table:table-cell>
          <table:table-cell office:value-type="float" office:value="16.4502320939353">
            <text:p>16.45</text:p>
          </table:table-cell>
          <table:table-cell office:value-type="float" office:value="0.010531384949237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2-15">
            <text:p>2010-02-15</text:p>
          </table:table-cell>
          <table:table-cell office:value-type="time" office:time-value="PT10H30M19S">
            <text:p>10:30:19</text:p>
          </table:table-cell>
          <table:table-cell office:value-type="float" office:value="2455242.93771991">
            <text:p>2455242.9377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6582895402856">
            <text:p>2.266</text:p>
          </table:table-cell>
          <table:table-cell office:value-type="float" office:value="0.00349888491146585">
            <text:p>0.003</text:p>
          </table:table-cell>
          <table:table-cell office:value-type="float" office:value="16.4258289540286">
            <text:p>16.43</text:p>
          </table:table-cell>
          <table:table-cell office:value-type="float" office:value="0.0104858960648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2-17">
            <text:p>2010-02-17</text:p>
          </table:table-cell>
          <table:table-cell office:value-type="time" office:time-value="PT09H21M19S">
            <text:p>09:21:19</text:p>
          </table:table-cell>
          <table:table-cell office:value-type="float" office:value="2455244.88980324">
            <text:p>2455244.8898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8860106344593">
            <text:p>2.289</text:p>
          </table:table-cell>
          <table:table-cell office:value-type="float" office:value="0.00369538098102598">
            <text:p>0.004</text:p>
          </table:table-cell>
          <table:table-cell office:value-type="float" office:value="16.4486010634459">
            <text:p>16.45</text:p>
          </table:table-cell>
          <table:table-cell office:value-type="float" office:value="0.010549789102651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2-13">
            <text:p>2010-02-13</text:p>
          </table:table-cell>
          <table:table-cell office:value-type="time" office:time-value="PT08H01M33S">
            <text:p>08:01:33</text:p>
          </table:table-cell>
          <table:table-cell office:value-type="float" office:value="2455240.83440972">
            <text:p>2455240.8344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04562219334">
            <text:p>-1.305</text:p>
          </table:table-cell>
          <table:table-cell office:value-type="float" office:value="0.00153900024506166">
            <text:p>0.002</text:p>
          </table:table-cell>
          <table:table-cell office:value-type="float" office:value="13.055437780666">
            <text:p>13.06</text:p>
          </table:table-cell>
          <table:table-cell office:value-type="float" office:value="0.020021060732405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2-14">
            <text:p>2010-02-14</text:p>
          </table:table-cell>
          <table:table-cell office:value-type="time" office:time-value="PT07H40M37S">
            <text:p>07:40:37</text:p>
          </table:table-cell>
          <table:table-cell office:value-type="float" office:value="2455241.81987269">
            <text:p>2455241.8198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473792619836">
            <text:p>-1.235</text:p>
          </table:table-cell>
          <table:table-cell office:value-type="float" office:value="0.00160355034544217">
            <text:p>0.002</text:p>
          </table:table-cell>
          <table:table-cell office:value-type="float" office:value="13.1252620738016">
            <text:p>13.13</text:p>
          </table:table-cell>
          <table:table-cell office:value-type="float" office:value="0.020022402737170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2-15">
            <text:p>2010-02-15</text:p>
          </table:table-cell>
          <table:table-cell office:value-type="time" office:time-value="PT07H49M13S">
            <text:p>07:49:13</text:p>
          </table:table-cell>
          <table:table-cell office:value-type="float" office:value="2455242.82584491">
            <text:p>2455242.825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0123126464994">
            <text:p>-1.301</text:p>
          </table:table-cell>
          <table:table-cell office:value-type="float" office:value="0.00148587893473141">
            <text:p>0.001</text:p>
          </table:table-cell>
          <table:table-cell office:value-type="float" office:value="13.0587687353501">
            <text:p>13.06</text:p>
          </table:table-cell>
          <table:table-cell office:value-type="float" office:value="0.020019819593478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2-16">
            <text:p>2010-02-16</text:p>
          </table:table-cell>
          <table:table-cell office:value-type="time" office:time-value="PT07H34M08S">
            <text:p>07:34:08</text:p>
          </table:table-cell>
          <table:table-cell office:value-type="float" office:value="2455243.81537037">
            <text:p>2455243.815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1707351144265">
            <text:p>-1.317</text:p>
          </table:table-cell>
          <table:table-cell office:value-type="float" office:value="0.00149914336935755">
            <text:p>0.001</text:p>
          </table:table-cell>
          <table:table-cell office:value-type="float" office:value="13.0429264885574">
            <text:p>13.04</text:p>
          </table:table-cell>
          <table:table-cell office:value-type="float" office:value="0.02001981572343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2-17">
            <text:p>2010-02-17</text:p>
          </table:table-cell>
          <table:table-cell office:value-type="time" office:time-value="PT07H29M26S">
            <text:p>07:29:26</text:p>
          </table:table-cell>
          <table:table-cell office:value-type="float" office:value="2455244.81210648">
            <text:p>2455244.8121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9163456761741">
            <text:p>-1.292</text:p>
          </table:table-cell>
          <table:table-cell office:value-type="float" office:value="0.00149860129119867">
            <text:p>0.001</text:p>
          </table:table-cell>
          <table:table-cell office:value-type="float" office:value="13.0683654323826">
            <text:p>13.07</text:p>
          </table:table-cell>
          <table:table-cell office:value-type="float" office:value="0.020020245111683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10H07M38S">
            <text:p>10:07:38</text:p>
          </table:table-cell>
          <table:table-cell table:style-name="ce8" office:value-type="float" office:value="2455246.92196759">
            <text:p>2455246.9219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3" office:value-type="float" office:value="-1.178">
            <text:p>-1.178</text:p>
          </table:table-cell>
          <table:table-cell table:style-name="ce13" office:value-type="float" office:value="0.001414">
            <text:p>0.001</text:p>
          </table:table-cell>
          <table:table-cell table:style-name="ce17" office:value-type="float" office:value="13.18">
            <text:p>13.18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2-13">
            <text:p>2010-02-13</text:p>
          </table:table-cell>
          <table:table-cell office:value-type="time" office:time-value="PT13H00M02.5S">
            <text:p>13:00:03</text:p>
          </table:table-cell>
          <table:table-cell office:value-type="float" office:value="2455241.04170139">
            <text:p>2455241.0417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042497674246">
            <text:p>1.320</text:p>
          </table:table-cell>
          <table:table-cell office:value-type="float" office:value="0.00227239415657595">
            <text:p>0.002</text:p>
          </table:table-cell>
          <table:table-cell office:value-type="float" office:value="13.9304249767425">
            <text:p>13.93</text:p>
          </table:table-cell>
          <table:table-cell office:value-type="float" office:value="0.01020194110618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2-14">
            <text:p>2010-02-14</text:p>
          </table:table-cell>
          <table:table-cell office:value-type="time" office:time-value="PT13H04M21S">
            <text:p>13:04:21</text:p>
          </table:table-cell>
          <table:table-cell office:value-type="float" office:value="2455242.0446875">
            <text:p>2455242.0446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643840267069">
            <text:p>1.306</text:p>
          </table:table-cell>
          <table:table-cell office:value-type="float" office:value="0.00193830028933473">
            <text:p>0.002</text:p>
          </table:table-cell>
          <table:table-cell office:value-type="float" office:value="13.9164384026707">
            <text:p>13.92</text:p>
          </table:table-cell>
          <table:table-cell office:value-type="float" office:value="0.01014695867552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2-15">
            <text:p>2010-02-15</text:p>
          </table:table-cell>
          <table:table-cell office:value-type="time" office:time-value="PT12H26M51S">
            <text:p>12:26:51</text:p>
          </table:table-cell>
          <table:table-cell office:value-type="float" office:value="2455243.01864583">
            <text:p>2455243.0186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516775494881">
            <text:p>1.295</text:p>
          </table:table-cell>
          <table:table-cell office:value-type="float" office:value="0.00185611342842217">
            <text:p>0.002</text:p>
          </table:table-cell>
          <table:table-cell office:value-type="float" office:value="13.9051677549488">
            <text:p>13.91</text:p>
          </table:table-cell>
          <table:table-cell office:value-type="float" office:value="0.010133905385891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2-16">
            <text:p>2010-02-16</text:p>
          </table:table-cell>
          <table:table-cell office:value-type="time" office:time-value="PT12H16M13S">
            <text:p>12:16:13</text:p>
          </table:table-cell>
          <table:table-cell office:value-type="float" office:value="2455244.01126157">
            <text:p>2455244.011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987068017583">
            <text:p>1.300</text:p>
          </table:table-cell>
          <table:table-cell office:value-type="float" office:value="0.00189415142499836">
            <text:p>0.002</text:p>
          </table:table-cell>
          <table:table-cell office:value-type="float" office:value="13.9098706801758">
            <text:p>13.91</text:p>
          </table:table-cell>
          <table:table-cell office:value-type="float" office:value="0.010140154289793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2-17">
            <text:p>2010-02-17</text:p>
          </table:table-cell>
          <table:table-cell office:value-type="time" office:time-value="PT12H20M18S">
            <text:p>12:20:18</text:p>
          </table:table-cell>
          <table:table-cell office:value-type="float" office:value="2455245.01409722">
            <text:p>2455245.0141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523556330832">
            <text:p>1.285</text:p>
          </table:table-cell>
          <table:table-cell office:value-type="float" office:value="0.001528764128583">
            <text:p>0.002</text:p>
          </table:table-cell>
          <table:table-cell office:value-type="float" office:value="13.8952355633083">
            <text:p>13.90</text:p>
          </table:table-cell>
          <table:table-cell office:value-type="float" office:value="0.0100908136845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11H56M37.5S">
            <text:p>11:56:38</text:p>
          </table:table-cell>
          <table:table-cell table:style-name="ce8" office:value-type="float" office:value="2455245.99765625">
            <text:p>2455245.9976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3" office:value-type="float" office:value="1.307">
            <text:p>1.307</text:p>
          </table:table-cell>
          <table:table-cell table:style-name="ce13" office:value-type="float" office:value="0.001414">
            <text:p>0.001</text:p>
          </table:table-cell>
          <table:table-cell table:style-name="ce17" office:value-type="float" office:value="13.91">
            <text:p>13.91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2-13">
            <text:p>2010-02-13</text:p>
          </table:table-cell>
          <table:table-cell office:value-type="time" office:time-value="PT07H12M02S">
            <text:p>07:12:02</text:p>
          </table:table-cell>
          <table:table-cell office:value-type="float" office:value="2455240.80002315">
            <text:p>2455240.8000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7911981408808">
            <text:p>2.479</text:p>
          </table:table-cell>
          <table:table-cell office:value-type="float" office:value="0.00789115734684445">
            <text:p>0.008</text:p>
          </table:table-cell>
          <table:table-cell office:value-type="float" office:value="17.1891198140881">
            <text:p>17.19</text:p>
          </table:table-cell>
          <table:table-cell office:value-type="float" office:value="0.021374413802884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2-14">
            <text:p>2010-02-14</text:p>
          </table:table-cell>
          <table:table-cell office:value-type="time" office:time-value="PT07H07M46S">
            <text:p>07:07:46</text:p>
          </table:table-cell>
          <table:table-cell office:value-type="float" office:value="2455241.79706018">
            <text:p>2455241.7970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2595931125584">
            <text:p>2.526</text:p>
          </table:table-cell>
          <table:table-cell office:value-type="float" office:value="0.00832722185091493">
            <text:p>0.008</text:p>
          </table:table-cell>
          <table:table-cell office:value-type="float" office:value="17.2359593112558">
            <text:p>17.24</text:p>
          </table:table-cell>
          <table:table-cell office:value-type="float" office:value="0.021535339054103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2-15">
            <text:p>2010-02-15</text:p>
          </table:table-cell>
          <table:table-cell office:value-type="time" office:time-value="PT07H32M08S">
            <text:p>07:32:08</text:p>
          </table:table-cell>
          <table:table-cell office:value-type="float" office:value="2455242.81398148">
            <text:p>2455242.8139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355938871737">
            <text:p>2.584</text:p>
          </table:table-cell>
          <table:table-cell office:value-type="float" office:value="0.00818282286192871">
            <text:p>0.008</text:p>
          </table:table-cell>
          <table:table-cell office:value-type="float" office:value="17.2935593887174">
            <text:p>17.29</text:p>
          </table:table-cell>
          <table:table-cell office:value-type="float" office:value="0.021489996225345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2-16">
            <text:p>2010-02-16</text:p>
          </table:table-cell>
          <table:table-cell office:value-type="time" office:time-value="PT07H02M11S">
            <text:p>07:02:11</text:p>
          </table:table-cell>
          <table:table-cell office:value-type="float" office:value="2455243.79318287">
            <text:p>2455243.7931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392528758435">
            <text:p>2.564</text:p>
          </table:table-cell>
          <table:table-cell office:value-type="float" office:value="0.00817799760707724">
            <text:p>0.008</text:p>
          </table:table-cell>
          <table:table-cell office:value-type="float" office:value="17.2739252875844">
            <text:p>17.27</text:p>
          </table:table-cell>
          <table:table-cell office:value-type="float" office:value="0.021490902914886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2-17">
            <text:p>2010-02-17</text:p>
          </table:table-cell>
          <table:table-cell office:value-type="time" office:time-value="PT06H57M35S">
            <text:p>06:57:35</text:p>
          </table:table-cell>
          <table:table-cell office:value-type="float" office:value="2455244.78998843">
            <text:p>2455244.7899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868439468206">
            <text:p>2.559</text:p>
          </table:table-cell>
          <table:table-cell office:value-type="float" office:value="0.00716258978258223">
            <text:p>0.007</text:p>
          </table:table-cell>
          <table:table-cell office:value-type="float" office:value="17.2686843946821">
            <text:p>17.27</text:p>
          </table:table-cell>
          <table:table-cell office:value-type="float" office:value="0.021134619189966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2-18">
            <text:p>2010-02-18</text:p>
          </table:table-cell>
          <table:table-cell office:value-type="time" office:time-value="PT07H14M41S">
            <text:p>07:14:41</text:p>
          </table:table-cell>
          <table:table-cell office:value-type="float" office:value="2455245.80186343">
            <text:p>2455245.8018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3914093507544">
            <text:p>2.539</text:p>
          </table:table-cell>
          <table:table-cell office:value-type="float" office:value="0.00831146918640671">
            <text:p>0.008</text:p>
          </table:table-cell>
          <table:table-cell office:value-type="float" office:value="17.2491409350754">
            <text:p>17.25</text:p>
          </table:table-cell>
          <table:table-cell office:value-type="float" office:value="0.021529949867734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2-19">
            <text:p>2010-02-19</text:p>
          </table:table-cell>
          <table:table-cell office:value-type="time" office:time-value="PT07H19M42S">
            <text:p>07:19:42</text:p>
          </table:table-cell>
          <table:table-cell office:value-type="float" office:value="2455246.80534722">
            <text:p>2455246.8053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1420749466422">
            <text:p>2.514</text:p>
          </table:table-cell>
          <table:table-cell office:value-type="float" office:value="0.00964820014928177">
            <text:p>0.010</text:p>
          </table:table-cell>
          <table:table-cell office:value-type="float" office:value="17.2242074946642">
            <text:p>17.22</text:p>
          </table:table-cell>
          <table:table-cell office:value-type="float" office:value="0.022048119971211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2-13">
            <text:p>2010-02-13</text:p>
          </table:table-cell>
          <table:table-cell office:value-type="time" office:time-value="PT07H27M42S">
            <text:p>07:27:42</text:p>
          </table:table-cell>
          <table:table-cell office:value-type="float" office:value="2455240.81090278">
            <text:p>2455240.8109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61371010536575">
            <text:p>0.161</text:p>
          </table:table-cell>
          <table:table-cell office:value-type="float" office:value="0.00253251797491189">
            <text:p>0.003</text:p>
          </table:table-cell>
          <table:table-cell office:value-type="float" office:value="14.3513710105366">
            <text:p>14.35</text:p>
          </table:table-cell>
          <table:table-cell office:value-type="float" office:value="0.010174695703489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2-14">
            <text:p>2010-02-14</text:p>
          </table:table-cell>
          <table:table-cell office:value-type="time" office:time-value="PT07H23M59S">
            <text:p>07:23:59</text:p>
          </table:table-cell>
          <table:table-cell office:value-type="float" office:value="2455241.80832176">
            <text:p>2455241.808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07733948897774">
            <text:p>0.108</text:p>
          </table:table-cell>
          <table:table-cell office:value-type="float" office:value="0.00250486274837287">
            <text:p>0.003</text:p>
          </table:table-cell>
          <table:table-cell office:value-type="float" office:value="14.2977339488978">
            <text:p>14.30</text:p>
          </table:table-cell>
          <table:table-cell office:value-type="float" office:value="0.010165564764108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2-15">
            <text:p>2010-02-15</text:p>
          </table:table-cell>
          <table:table-cell office:value-type="time" office:time-value="PT06H42M10S">
            <text:p>06:42:10</text:p>
          </table:table-cell>
          <table:table-cell office:value-type="float" office:value="2455242.77928241">
            <text:p>2455242.779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973143018810081">
            <text:p>0.097</text:p>
          </table:table-cell>
          <table:table-cell office:value-type="float" office:value="0.00235868499481067">
            <text:p>0.002</text:p>
          </table:table-cell>
          <table:table-cell office:value-type="float" office:value="14.287314301881">
            <text:p>14.29</text:p>
          </table:table-cell>
          <table:table-cell office:value-type="float" office:value="0.0101455934952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2-16">
            <text:p>2010-02-16</text:p>
          </table:table-cell>
          <table:table-cell office:value-type="time" office:time-value="PT07H18M13S">
            <text:p>07:18:13</text:p>
          </table:table-cell>
          <table:table-cell office:value-type="float" office:value="2455243.80431713">
            <text:p>2455243.804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607850926681053">
            <text:p>0.061</text:p>
          </table:table-cell>
          <table:table-cell office:value-type="float" office:value="0.00239672948695545">
            <text:p>0.002</text:p>
          </table:table-cell>
          <table:table-cell office:value-type="float" office:value="14.2507850926681">
            <text:p>14.25</text:p>
          </table:table-cell>
          <table:table-cell office:value-type="float" office:value="0.010147401698056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2-17">
            <text:p>2010-02-17</text:p>
          </table:table-cell>
          <table:table-cell office:value-type="time" office:time-value="PT07H13M50S">
            <text:p>07:13:50</text:p>
          </table:table-cell>
          <table:table-cell office:value-type="float" office:value="2455244.80127315">
            <text:p>2455244.8012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977506868802784">
            <text:p>0.098</text:p>
          </table:table-cell>
          <table:table-cell office:value-type="float" office:value="0.00234046681829496">
            <text:p>0.002</text:p>
          </table:table-cell>
          <table:table-cell office:value-type="float" office:value="14.2877506868803">
            <text:p>14.29</text:p>
          </table:table-cell>
          <table:table-cell office:value-type="float" office:value="0.01014305878205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09H41M05S">
            <text:p>09:41:05</text:p>
          </table:table-cell>
          <table:table-cell table:style-name="ce8" office:value-type="float" office:value="2455246.90353009">
            <text:p>2455246.9035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3" office:value-type="float" office:value="0.1515">
            <text:p>0.152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34">
            <text:p>14.34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2-13">
            <text:p>2010-02-13</text:p>
          </table:table-cell>
          <table:table-cell table:style-name="ce6" office:value-type="time" office:time-value="PT05H31M18S">
            <text:p>05:31:18</text:p>
          </table:table-cell>
          <table:table-cell table:style-name="ce8" office:value-type="float" office:value="2455240.73006944">
            <text:p>2455240.7300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13" office:value-type="float" office:value="3.355">
            <text:p>3.355</text:p>
          </table:table-cell>
          <table:table-cell table:style-name="ce13" office:value-type="float" office:value="0.003536">
            <text:p>0.004</text:p>
          </table:table-cell>
          <table:table-cell table:style-name="ce17" office:value-type="float" office:value="16.45">
            <text:p>16.45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2-14">
            <text:p>2010-02-14</text:p>
          </table:table-cell>
          <table:table-cell office:value-type="time" office:time-value="PT04H41M45S">
            <text:p>04:41:45</text:p>
          </table:table-cell>
          <table:table-cell office:value-type="float" office:value="2455241.69565972">
            <text:p>2455241.6956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7621031573112">
            <text:p>3.476</text:p>
          </table:table-cell>
          <table:table-cell office:value-type="float" office:value="0.0053463952510998">
            <text:p>0.005</text:p>
          </table:table-cell>
          <table:table-cell office:value-type="float" office:value="16.5762103157311">
            <text:p>16.58</text:p>
          </table:table-cell>
          <table:table-cell office:value-type="float" office:value="0.02067602783038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2-15">
            <text:p>2010-02-15</text:p>
          </table:table-cell>
          <table:table-cell office:value-type="time" office:time-value="PT05H01M40S">
            <text:p>05:01:40</text:p>
          </table:table-cell>
          <table:table-cell office:value-type="float" office:value="2455242.70949074">
            <text:p>2455242.7094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7516577762622">
            <text:p>3.675</text:p>
          </table:table-cell>
          <table:table-cell office:value-type="float" office:value="0.00586470160522092">
            <text:p>0.006</text:p>
          </table:table-cell>
          <table:table-cell office:value-type="float" office:value="16.7751657776262">
            <text:p>16.78</text:p>
          </table:table-cell>
          <table:table-cell office:value-type="float" office:value="0.020818590167463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2-16">
            <text:p>2010-02-16</text:p>
          </table:table-cell>
          <table:table-cell office:value-type="time" office:time-value="PT04H50M10S">
            <text:p>04:50:10</text:p>
          </table:table-cell>
          <table:table-cell office:value-type="float" office:value="2455243.70150463">
            <text:p>2455243.7015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3313342929137">
            <text:p>3.633</text:p>
          </table:table-cell>
          <table:table-cell office:value-type="float" office:value="0.00560876763885566">
            <text:p>0.006</text:p>
          </table:table-cell>
          <table:table-cell office:value-type="float" office:value="16.7331334292914">
            <text:p>16.73</text:p>
          </table:table-cell>
          <table:table-cell office:value-type="float" office:value="0.020748105134562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2-17">
            <text:p>2010-02-17</text:p>
          </table:table-cell>
          <table:table-cell office:value-type="time" office:time-value="PT04H44M46S">
            <text:p>04:44:46</text:p>
          </table:table-cell>
          <table:table-cell office:value-type="float" office:value="2455244.69775463">
            <text:p>2455244.6977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5749112483442">
            <text:p>3.557</text:p>
          </table:table-cell>
          <table:table-cell office:value-type="float" office:value="0.00720361695660068">
            <text:p>0.007</text:p>
          </table:table-cell>
          <table:table-cell office:value-type="float" office:value="16.6574911248344">
            <text:p>16.66</text:p>
          </table:table-cell>
          <table:table-cell office:value-type="float" office:value="0.021234720695486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04H53M56.5S">
            <text:p>04:53:57</text:p>
          </table:table-cell>
          <table:table-cell table:style-name="ce8" office:value-type="float" office:value="2455245.70412616">
            <text:p>2455245.7041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13" office:value-type="float" office:value="3.597">
            <text:p>3.597</text:p>
          </table:table-cell>
          <table:table-cell table:style-name="ce13" office:value-type="float" office:value="0.006364">
            <text:p>0.006</text:p>
          </table:table-cell>
          <table:table-cell table:style-name="ce17" office:value-type="float" office:value="16.69">
            <text:p>16.69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2-19">
            <text:p>2010-02-19</text:p>
          </table:table-cell>
          <table:table-cell office:value-type="time" office:time-value="PT05H09M43S">
            <text:p>05:09:43</text:p>
          </table:table-cell>
          <table:table-cell office:value-type="float" office:value="2455246.71508102">
            <text:p>2455246.7150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1770309953712">
            <text:p>3.618</text:p>
          </table:table-cell>
          <table:table-cell office:value-type="float" office:value="0.00797040475017225">
            <text:p>0.008</text:p>
          </table:table-cell>
          <table:table-cell office:value-type="float" office:value="16.7177030995371">
            <text:p>16.72</text:p>
          </table:table-cell>
          <table:table-cell office:value-type="float" office:value="0.0215009577453863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2-13">
            <text:p>2010-02-13</text:p>
          </table:table-cell>
          <table:table-cell office:value-type="time" office:time-value="PT04H31M14S">
            <text:p>04:31:14</text:p>
          </table:table-cell>
          <table:table-cell office:value-type="float" office:value="2455240.68835648">
            <text:p>2455240.688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365600052006">
            <text:p>5.194</text:p>
          </table:table-cell>
          <table:table-cell office:value-type="float" office:value="0.00802658516136755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2-14">
            <text:p>2010-02-14</text:p>
          </table:table-cell>
          <table:table-cell office:value-type="time" office:time-value="PT03H59M24S">
            <text:p>03:59:24</text:p>
          </table:table-cell>
          <table:table-cell office:value-type="float" office:value="2455241.66625">
            <text:p>2455241.6662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3780513652065">
            <text:p>5.238</text:p>
          </table:table-cell>
          <table:table-cell office:value-type="float" office:value="0.00965232211581132">
            <text:p>0.010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2-15">
            <text:p>2010-02-15</text:p>
          </table:table-cell>
          <table:table-cell office:value-type="time" office:time-value="PT04H06M31S">
            <text:p>04:06:31</text:p>
          </table:table-cell>
          <table:table-cell office:value-type="float" office:value="2455242.67119213">
            <text:p>2455242.6711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74858848836">
            <text:p>5.275</text:p>
          </table:table-cell>
          <table:table-cell office:value-type="float" office:value="0.00949392079255906">
            <text:p>0.009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2-16">
            <text:p>2010-02-16</text:p>
          </table:table-cell>
          <table:table-cell office:value-type="time" office:time-value="PT04H05M09S">
            <text:p>04:05:09</text:p>
          </table:table-cell>
          <table:table-cell office:value-type="float" office:value="2455243.67024306">
            <text:p>2455243.6702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648777831468">
            <text:p>5.265</text:p>
          </table:table-cell>
          <table:table-cell office:value-type="float" office:value="0.00922494862600487">
            <text:p>0.009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2-17">
            <text:p>2010-02-17</text:p>
          </table:table-cell>
          <table:table-cell office:value-type="time" office:time-value="PT04H00M16S">
            <text:p>04:00:16</text:p>
          </table:table-cell>
          <table:table-cell office:value-type="float" office:value="2455244.66685185">
            <text:p>2455244.666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5661702284472">
            <text:p>5.157</text:p>
          </table:table-cell>
          <table:table-cell office:value-type="float" office:value="0.00823757251901922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2-18">
            <text:p>2010-02-18</text:p>
          </table:table-cell>
          <table:table-cell office:value-type="time" office:time-value="PT04H07M14S">
            <text:p>04:07:14</text:p>
          </table:table-cell>
          <table:table-cell office:value-type="float" office:value="2455245.67168981">
            <text:p>2455245.671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6830430170705">
            <text:p>5.068</text:p>
          </table:table-cell>
          <table:table-cell office:value-type="float" office:value="0.0178321854639683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04H22M56S">
            <text:p>04:22:56</text:p>
          </table:table-cell>
          <table:table-cell table:style-name="ce8" office:value-type="float" office:value="2455246.68259259">
            <text:p>2455246.6825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3" office:value-type="float" office:value="5.092">
            <text:p>5.092</text:p>
          </table:table-cell>
          <table:table-cell table:style-name="ce13" office:value-type="float" office:value="0.008485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2-13">
            <text:p>2010-02-13</text:p>
          </table:table-cell>
          <table:table-cell office:value-type="time" office:time-value="PT06H38M35S">
            <text:p>06:38:35</text:p>
          </table:table-cell>
          <table:table-cell office:value-type="float" office:value="2455240.77679398">
            <text:p>2455240.7767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7081535911695">
            <text:p>2.871</text:p>
          </table:table-cell>
          <table:table-cell office:value-type="float" office:value="0.00359915487411013">
            <text:p>0.004</text:p>
          </table:table-cell>
          <table:table-cell office:value-type="float" office:value="16.270815359117">
            <text:p>16.27</text:p>
          </table:table-cell>
          <table:table-cell office:value-type="float" office:value="0.040146493493807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2-14">
            <text:p>2010-02-14</text:p>
          </table:table-cell>
          <table:table-cell office:value-type="time" office:time-value="PT05H45M34S">
            <text:p>05:45:34</text:p>
          </table:table-cell>
          <table:table-cell office:value-type="float" office:value="2455241.73997685">
            <text:p>2455241.7399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4911795237468">
            <text:p>2.849</text:p>
          </table:table-cell>
          <table:table-cell office:value-type="float" office:value="0.00356804292312433">
            <text:p>0.004</text:p>
          </table:table-cell>
          <table:table-cell office:value-type="float" office:value="16.2491179523747">
            <text:p>16.25</text:p>
          </table:table-cell>
          <table:table-cell office:value-type="float" office:value="0.040143364836974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2-15">
            <text:p>2010-02-15</text:p>
          </table:table-cell>
          <table:table-cell office:value-type="time" office:time-value="PT06H08M40S">
            <text:p>06:08:40</text:p>
          </table:table-cell>
          <table:table-cell office:value-type="float" office:value="2455242.75601852">
            <text:p>2455242.7560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645137899848">
            <text:p>2.906</text:p>
          </table:table-cell>
          <table:table-cell office:value-type="float" office:value="0.00488352022893078">
            <text:p>0.005</text:p>
          </table:table-cell>
          <table:table-cell office:value-type="float" office:value="16.3064513789985">
            <text:p>16.31</text:p>
          </table:table-cell>
          <table:table-cell office:value-type="float" office:value="0.040282731431835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2-16">
            <text:p>2010-02-16</text:p>
          </table:table-cell>
          <table:table-cell office:value-type="time" office:time-value="PT05H55M58S">
            <text:p>05:55:58</text:p>
          </table:table-cell>
          <table:table-cell office:value-type="float" office:value="2455243.74719907">
            <text:p>2455243.7472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8065911468284">
            <text:p>2.881</text:p>
          </table:table-cell>
          <table:table-cell office:value-type="float" office:value="0.00502716428150202">
            <text:p>0.005</text:p>
          </table:table-cell>
          <table:table-cell office:value-type="float" office:value="16.2806591146828">
            <text:p>16.28</text:p>
          </table:table-cell>
          <table:table-cell office:value-type="float" office:value="0.040299955243501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2-17">
            <text:p>2010-02-17</text:p>
          </table:table-cell>
          <table:table-cell office:value-type="time" office:time-value="PT05H46M31S">
            <text:p>05:46:31</text:p>
          </table:table-cell>
          <table:table-cell office:value-type="float" office:value="2455244.74063657">
            <text:p>2455244.7406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1089230557802">
            <text:p>2.911</text:p>
          </table:table-cell>
          <table:table-cell office:value-type="float" office:value="0.00491162236249802">
            <text:p>0.005</text:p>
          </table:table-cell>
          <table:table-cell office:value-type="float" office:value="16.310892305578">
            <text:p>16.31</text:p>
          </table:table-cell>
          <table:table-cell office:value-type="float" office:value="0.04028602644859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2-18">
            <text:p>2010-02-18</text:p>
          </table:table-cell>
          <table:table-cell office:value-type="time" office:time-value="PT06H02M24S">
            <text:p>06:02:24</text:p>
          </table:table-cell>
          <table:table-cell office:value-type="float" office:value="2455245.75166667">
            <text:p>2455245.7516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6485144741544">
            <text:p>2.965</text:p>
          </table:table-cell>
          <table:table-cell office:value-type="float" office:value="0.00534909320052762">
            <text:p>0.005</text:p>
          </table:table-cell>
          <table:table-cell office:value-type="float" office:value="16.3648514474154">
            <text:p>16.36</text:p>
          </table:table-cell>
          <table:table-cell office:value-type="float" office:value="0.0403413625845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2-19">
            <text:p>2010-02-19</text:p>
          </table:table-cell>
          <table:table-cell office:value-type="time" office:time-value="PT06H15M43S">
            <text:p>06:15:43</text:p>
          </table:table-cell>
          <table:table-cell office:value-type="float" office:value="2455246.76091435">
            <text:p>2455246.7609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4672958146552">
            <text:p>2.947</text:p>
          </table:table-cell>
          <table:table-cell office:value-type="float" office:value="0.00554013236762509">
            <text:p>0.006</text:p>
          </table:table-cell>
          <table:table-cell office:value-type="float" office:value="16.3467295814655">
            <text:p>16.35</text:p>
          </table:table-cell>
          <table:table-cell office:value-type="float" office:value="0.0403662593316768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10-02-13">
            <text:p>2010-02-13</text:p>
          </table:table-cell>
          <table:table-cell office:value-type="time" office:time-value="PT08H45M51S">
            <text:p>08:45:51</text:p>
          </table:table-cell>
          <table:table-cell office:value-type="float" office:value="2455240.86517361">
            <text:p>2455240.86517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70054803932287">
            <text:p>4.701</text:p>
          </table:table-cell>
          <table:table-cell office:value-type="float" office:value="0.0252875952213484">
            <text:p>0.025</text:p>
          </table:table-cell>
          <table:table-cell table:number-columns-repeated="101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10-02-16">
            <text:p>2010-02-16</text:p>
          </table:table-cell>
          <table:table-cell office:value-type="time" office:time-value="PT09H06M32S">
            <text:p>09:06:32</text:p>
          </table:table-cell>
          <table:table-cell office:value-type="float" office:value="2455243.87953704">
            <text:p>2455243.87954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80842544547051">
            <text:p>4.808</text:p>
          </table:table-cell>
          <table:table-cell office:value-type="float" office:value="0.0270588788700094">
            <text:p>0.02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3">
            <text:p>2010-02-13</text:p>
          </table:table-cell>
          <table:table-cell office:value-type="time" office:time-value="PT09H19M03S">
            <text:p>09:19:03</text:p>
          </table:table-cell>
          <table:table-cell office:value-type="float" office:value="2455240.88822917">
            <text:p>2455240.8882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68177776048228">
            <text:p>0.868</text:p>
          </table:table-cell>
          <table:table-cell office:value-type="float" office:value="0.00273227562658315">
            <text:p>0.003</text:p>
          </table:table-cell>
          <table:table-cell office:value-type="float" office:value="15.0581777760482">
            <text:p>15.06</text:p>
          </table:table-cell>
          <table:table-cell office:value-type="float" office:value="0.040056247718359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4">
            <text:p>2010-02-14</text:p>
          </table:table-cell>
          <table:table-cell office:value-type="time" office:time-value="PT08H31M13S">
            <text:p>08:31:13</text:p>
          </table:table-cell>
          <table:table-cell office:value-type="float" office:value="2455241.85501157">
            <text:p>2455241.8550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38728255744288">
            <text:p>0.839</text:p>
          </table:table-cell>
          <table:table-cell office:value-type="float" office:value="0.00264965332527853">
            <text:p>0.003</text:p>
          </table:table-cell>
          <table:table-cell office:value-type="float" office:value="15.0287282557443">
            <text:p>15.03</text:p>
          </table:table-cell>
          <table:table-cell office:value-type="float" office:value="0.040051005651447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6H58M19S">
            <text:p>06:58:19</text:p>
          </table:table-cell>
          <table:table-cell office:value-type="float" office:value="2455242.79049769">
            <text:p>2455242.7905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40522086846005">
            <text:p>0.741</text:p>
          </table:table-cell>
          <table:table-cell office:value-type="float" office:value="0.00259359086017148">
            <text:p>0.003</text:p>
          </table:table-cell>
          <table:table-cell office:value-type="float" office:value="14.930522086846">
            <text:p>14.93</text:p>
          </table:table-cell>
          <table:table-cell office:value-type="float" office:value="0.040047203402178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09H50M37S">
            <text:p>09:50:37</text:p>
          </table:table-cell>
          <table:table-cell office:value-type="float" office:value="2455242.91015046">
            <text:p>2455242.910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22683741925684">
            <text:p>0.723</text:p>
          </table:table-cell>
          <table:table-cell office:value-type="float" office:value="0.00242397878338359">
            <text:p>0.002</text:p>
          </table:table-cell>
          <table:table-cell office:value-type="float" office:value="14.9126837419257">
            <text:p>14.91</text:p>
          </table:table-cell>
          <table:table-cell office:value-type="float" office:value="0.040039523228330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5">
            <text:p>2010-02-15</text:p>
          </table:table-cell>
          <table:table-cell office:value-type="time" office:time-value="PT12H42M04S">
            <text:p>12:42:04</text:p>
          </table:table-cell>
          <table:table-cell office:value-type="float" office:value="2455243.02921296">
            <text:p>2455243.0292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26860674056228">
            <text:p>0.727</text:p>
          </table:table-cell>
          <table:table-cell office:value-type="float" office:value="0.00251353159754215">
            <text:p>0.003</text:p>
          </table:table-cell>
          <table:table-cell office:value-type="float" office:value="14.9168606740562">
            <text:p>14.92</text:p>
          </table:table-cell>
          <table:table-cell office:value-type="float" office:value="0.040043275845029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6H29M16S">
            <text:p>06:29:16</text:p>
          </table:table-cell>
          <table:table-cell office:value-type="float" office:value="2455243.77032407">
            <text:p>2455243.770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7974871337687">
            <text:p>0.788</text:p>
          </table:table-cell>
          <table:table-cell office:value-type="float" office:value="0.00292621098529012">
            <text:p>0.003</text:p>
          </table:table-cell>
          <table:table-cell office:value-type="float" office:value="14.9779748713377">
            <text:p>14.98</text:p>
          </table:table-cell>
          <table:table-cell office:value-type="float" office:value="0.040065862445677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9H38M19S">
            <text:p>09:38:19</text:p>
          </table:table-cell>
          <table:table-cell office:value-type="float" office:value="2455243.9016088">
            <text:p>2455243.901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68957263741603">
            <text:p>0.769</text:p>
          </table:table-cell>
          <table:table-cell office:value-type="float" office:value="0.00254041891588701">
            <text:p>0.003</text:p>
          </table:table-cell>
          <table:table-cell office:value-type="float" office:value="14.9589572637416">
            <text:p>14.96</text:p>
          </table:table-cell>
          <table:table-cell office:value-type="float" office:value="0.040045422830745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12H31M53S">
            <text:p>12:31:53</text:p>
          </table:table-cell>
          <table:table-cell office:value-type="float" office:value="2455244.0221412">
            <text:p>2455244.022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00406687228234">
            <text:p>0.800</text:p>
          </table:table-cell>
          <table:table-cell office:value-type="float" office:value="0.00344055985409932">
            <text:p>0.003</text:p>
          </table:table-cell>
          <table:table-cell office:value-type="float" office:value="14.9904066872282">
            <text:p>14.99</text:p>
          </table:table-cell>
          <table:table-cell office:value-type="float" office:value="0.040109362724675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6H23M59S">
            <text:p>06:23:59</text:p>
          </table:table-cell>
          <table:table-cell office:value-type="float" office:value="2455244.76665509">
            <text:p>2455244.7666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60941148570884">
            <text:p>0.761</text:p>
          </table:table-cell>
          <table:table-cell office:value-type="float" office:value="0.00263938329371604">
            <text:p>0.003</text:p>
          </table:table-cell>
          <table:table-cell office:value-type="float" office:value="14.9509411485709">
            <text:p>14.95</text:p>
          </table:table-cell>
          <table:table-cell office:value-type="float" office:value="0.040048866466836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8H47M04S">
            <text:p>08:47:04</text:p>
          </table:table-cell>
          <table:table-cell office:value-type="float" office:value="2455244.86601852">
            <text:p>2455244.866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3876477093395">
            <text:p>0.784</text:p>
          </table:table-cell>
          <table:table-cell office:value-type="float" office:value="0.00243305905376417">
            <text:p>0.002</text:p>
          </table:table-cell>
          <table:table-cell office:value-type="float" office:value="14.9738764770934">
            <text:p>14.97</text:p>
          </table:table-cell>
          <table:table-cell office:value-type="float" office:value="0.040040743892613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12H35M42S">
            <text:p>12:35:42</text:p>
          </table:table-cell>
          <table:table-cell office:value-type="float" office:value="2455245.02479167">
            <text:p>2455245.024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1499770577595">
            <text:p>0.781</text:p>
          </table:table-cell>
          <table:table-cell office:value-type="float" office:value="0.0031136271393455">
            <text:p>0.003</text:p>
          </table:table-cell>
          <table:table-cell office:value-type="float" office:value="14.9714997705776">
            <text:p>14.97</text:p>
          </table:table-cell>
          <table:table-cell office:value-type="float" office:value="0.040086592626981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06H40M56.5S">
            <text:p>06:40:57</text:p>
          </table:table-cell>
          <table:table-cell table:style-name="ce8" office:value-type="float" office:value="2455245.77843171">
            <text:p>2455245.7784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3" office:value-type="float" office:value="0.771">
            <text:p>0.771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96">
            <text:p>14.96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12H43M39.5S">
            <text:p>12:43:40</text:p>
          </table:table-cell>
          <table:table-cell table:style-name="ce8" office:value-type="float" office:value="2455246.03031829">
            <text:p>2455246.030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3" office:value-type="float" office:value="0.6915">
            <text:p>0.692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88">
            <text:p>14.88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6H47M18S">
            <text:p>06:47:18</text:p>
          </table:table-cell>
          <table:table-cell office:value-type="float" office:value="2455246.78284722">
            <text:p>2455246.782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71792060825682">
            <text:p>0.772</text:p>
          </table:table-cell>
          <table:table-cell office:value-type="float" office:value="0.00381285474649073">
            <text:p>0.004</text:p>
          </table:table-cell>
          <table:table-cell office:value-type="float" office:value="14.9617920608257">
            <text:p>14.96</text:p>
          </table:table-cell>
          <table:table-cell office:value-type="float" office:value="0.040135420666820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09H59M20.5S">
            <text:p>09:59:21</text:p>
          </table:table-cell>
          <table:table-cell table:style-name="ce8" office:value-type="float" office:value="2455246.91620949">
            <text:p>2455246.9162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3" office:value-type="float" office:value="0.7455">
            <text:p>0.746</text:p>
          </table:table-cell>
          <table:table-cell table:style-name="ce13" office:value-type="float" office:value="0.0024">
            <text:p>0.002</text:p>
          </table:table-cell>
          <table:table-cell table:style-name="ce17" office:value-type="float" office:value="14.94">
            <text:p>14.94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2-13">
            <text:p>2010-02-13</text:p>
          </table:table-cell>
          <table:table-cell office:value-type="time" office:time-value="PT10H51M51S">
            <text:p>10:51:51</text:p>
          </table:table-cell>
          <table:table-cell office:value-type="float" office:value="2455240.95267361">
            <text:p>2455240.952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56275983706414">
            <text:p>3.563</text:p>
          </table:table-cell>
          <table:table-cell office:value-type="float" office:value="0.0114510379682634">
            <text:p>0.01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2-13">
            <text:p>2010-02-13</text:p>
          </table:table-cell>
          <table:table-cell office:value-type="time" office:time-value="PT11H36M20S">
            <text:p>11:36:20</text:p>
          </table:table-cell>
          <table:table-cell office:value-type="float" office:value="2455240.98356482">
            <text:p>2455240.983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07372851688179">
            <text:p>3.074</text:p>
          </table:table-cell>
          <table:table-cell office:value-type="float" office:value="0.0189675325232787">
            <text:p>0.019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2-14">
            <text:p>2010-02-14</text:p>
          </table:table-cell>
          <table:table-cell office:value-type="time" office:time-value="PT11H24M01S">
            <text:p>11:24:01</text:p>
          </table:table-cell>
          <table:table-cell office:value-type="float" office:value="2455241.97501157">
            <text:p>2455241.9750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035069260695">
            <text:p>3.104</text:p>
          </table:table-cell>
          <table:table-cell office:value-type="float" office:value="0.0179313032992967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2-15">
            <text:p>2010-02-15</text:p>
          </table:table-cell>
          <table:table-cell office:value-type="time" office:time-value="PT11H21M48S">
            <text:p>11:21:48</text:p>
          </table:table-cell>
          <table:table-cell office:value-type="float" office:value="2455242.97347222">
            <text:p>2455242.9734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90116992003681">
            <text:p>2.901</text:p>
          </table:table-cell>
          <table:table-cell office:value-type="float" office:value="0.0141209992190312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2-16">
            <text:p>2010-02-16</text:p>
          </table:table-cell>
          <table:table-cell office:value-type="time" office:time-value="PT11H02M01S">
            <text:p>11:02:01</text:p>
          </table:table-cell>
          <table:table-cell office:value-type="float" office:value="2455243.9597338">
            <text:p>2455243.9597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06820063462731">
            <text:p>3.068</text:p>
          </table:table-cell>
          <table:table-cell office:value-type="float" office:value="0.0187912583479471">
            <text:p>0.019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2-17">
            <text:p>2010-02-17</text:p>
          </table:table-cell>
          <table:table-cell office:value-type="time" office:time-value="PT10H58M03S">
            <text:p>10:58:03</text:p>
          </table:table-cell>
          <table:table-cell office:value-type="float" office:value="2455244.95697917">
            <text:p>2455244.9569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415296496235">
            <text:p>3.142</text:p>
          </table:table-cell>
          <table:table-cell office:value-type="float" office:value="0.0169341994977755">
            <text:p>0.01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2-13">
            <text:p>2010-02-13</text:p>
          </table:table-cell>
          <table:table-cell office:value-type="time" office:time-value="PT12H03M25S">
            <text:p>12:03:25</text:p>
          </table:table-cell>
          <table:table-cell office:value-type="float" office:value="2455241.00237269">
            <text:p>2455241.002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453431944953">
            <text:p>5.025</text:p>
          </table:table-cell>
          <table:table-cell office:value-type="float" office:value="0.00565107433479586">
            <text:p>0.006</text:p>
          </table:table-cell>
          <table:table-cell office:value-type="float" office:value="16.6245343194495">
            <text:p>16.62</text:p>
          </table:table-cell>
          <table:table-cell office:value-type="float" office:value="0.030521934001955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2-14">
            <text:p>2010-02-14</text:p>
          </table:table-cell>
          <table:table-cell office:value-type="time" office:time-value="PT11H53M25S">
            <text:p>11:53:25</text:p>
          </table:table-cell>
          <table:table-cell office:value-type="float" office:value="2455241.99542824">
            <text:p>2455241.9954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8774575627376">
            <text:p>5.088</text:p>
          </table:table-cell>
          <table:table-cell office:value-type="float" office:value="0.00555633783199501">
            <text:p>0.006</text:p>
          </table:table-cell>
          <table:table-cell office:value-type="float" office:value="16.6877457562738">
            <text:p>16.69</text:p>
          </table:table-cell>
          <table:table-cell office:value-type="float" office:value="0.03050486655782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2-15">
            <text:p>2010-02-15</text:p>
          </table:table-cell>
          <table:table-cell office:value-type="time" office:time-value="PT11H48M58S">
            <text:p>11:48:58</text:p>
          </table:table-cell>
          <table:table-cell office:value-type="float" office:value="2455242.99233796">
            <text:p>2455242.992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4107097495264">
            <text:p>5.141</text:p>
          </table:table-cell>
          <table:table-cell office:value-type="float" office:value="0.00542106088495956">
            <text:p>0.005</text:p>
          </table:table-cell>
          <table:table-cell office:value-type="float" office:value="16.7410709749526">
            <text:p>16.74</text:p>
          </table:table-cell>
          <table:table-cell office:value-type="float" office:value="0.030480762016376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2-16">
            <text:p>2010-02-16</text:p>
          </table:table-cell>
          <table:table-cell office:value-type="time" office:time-value="PT11H29M06S">
            <text:p>11:29:06</text:p>
          </table:table-cell>
          <table:table-cell office:value-type="float" office:value="2455243.97854167">
            <text:p>2455243.978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216250830111">
            <text:p>5.192</text:p>
          </table:table-cell>
          <table:table-cell office:value-type="float" office:value="0.00636161449264939">
            <text:p>0.006</text:p>
          </table:table-cell>
          <table:table-cell office:value-type="float" office:value="16.7921625083011">
            <text:p>16.79</text:p>
          </table:table-cell>
          <table:table-cell office:value-type="float" office:value="0.03066184608512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2-17">
            <text:p>2010-02-17</text:p>
          </table:table-cell>
          <table:table-cell office:value-type="time" office:time-value="PT11H25M46S">
            <text:p>11:25:46</text:p>
          </table:table-cell>
          <table:table-cell office:value-type="float" office:value="2455244.97622685">
            <text:p>2455244.9762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43218869692">
            <text:p>5.194</text:p>
          </table:table-cell>
          <table:table-cell office:value-type="float" office:value="0.00537361077337664">
            <text:p>0.005</text:p>
          </table:table-cell>
          <table:table-cell office:value-type="float" office:value="16.7943218869692">
            <text:p>16.79</text:p>
          </table:table-cell>
          <table:table-cell office:value-type="float" office:value="0.030472314662248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2-18">
            <text:p>2010-02-18</text:p>
          </table:table-cell>
          <table:table-cell table:style-name="ce6" office:value-type="time" office:time-value="PT11H38M08.5S">
            <text:p>11:38:09</text:p>
          </table:table-cell>
          <table:table-cell table:style-name="ce8" office:value-type="float" office:value="2455245.9848206">
            <text:p>2455245.984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3" office:value-type="float" office:value="5.191">
            <text:p>5.191</text:p>
          </table:table-cell>
          <table:table-cell table:style-name="ce13" office:value-type="float" office:value="0.00669">
            <text:p>0.007</text:p>
          </table:table-cell>
          <table:table-cell table:style-name="ce17" office:value-type="float" office:value="16.79">
            <text:p>16.79</text:p>
          </table:table-cell>
          <table:table-cell table:style-name="ce17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2-13">
            <text:p>2010-02-13</text:p>
          </table:table-cell>
          <table:table-cell office:value-type="time" office:time-value="PT07H44M02S">
            <text:p>07:44:02</text:p>
          </table:table-cell>
          <table:table-cell office:value-type="float" office:value="2455240.82224537">
            <text:p>2455240.8222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8420814284835">
            <text:p>2.284</text:p>
          </table:table-cell>
          <table:table-cell office:value-type="float" office:value="0.00148974063274907">
            <text:p>0.001</text:p>
          </table:table-cell>
          <table:table-cell office:value-type="float" office:value="13.7442081428483">
            <text:p>13.74</text:p>
          </table:table-cell>
          <table:table-cell office:value-type="float" office:value="0.01010014792681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2-14">
            <text:p>2010-02-14</text:p>
          </table:table-cell>
          <table:table-cell office:value-type="time" office:time-value="PT06H33M58S">
            <text:p>06:33:58</text:p>
          </table:table-cell>
          <table:table-cell office:value-type="float" office:value="2455241.77358796">
            <text:p>2455241.7735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2935014760492">
            <text:p>2.229</text:p>
          </table:table-cell>
          <table:table-cell office:value-type="float" office:value="0.00145217412729087">
            <text:p>0.001</text:p>
          </table:table-cell>
          <table:table-cell office:value-type="float" office:value="13.6893501476049">
            <text:p>13.69</text:p>
          </table:table-cell>
          <table:table-cell office:value-type="float" office:value="0.010094698172565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2-15">
            <text:p>2010-02-15</text:p>
          </table:table-cell>
          <table:table-cell office:value-type="time" office:time-value="PT06H25M15S">
            <text:p>06:25:15</text:p>
          </table:table-cell>
          <table:table-cell office:value-type="float" office:value="2455242.76753472">
            <text:p>2455242.7675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8522271116412">
            <text:p>2.285</text:p>
          </table:table-cell>
          <table:table-cell office:value-type="float" office:value="0.00139930568762938">
            <text:p>0.001</text:p>
          </table:table-cell>
          <table:table-cell office:value-type="float" office:value="13.7452227111641">
            <text:p>13.75</text:p>
          </table:table-cell>
          <table:table-cell office:value-type="float" office:value="0.010088205395625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2-16">
            <text:p>2010-02-16</text:p>
          </table:table-cell>
          <table:table-cell office:value-type="time" office:time-value="PT06H12M13S">
            <text:p>06:12:13</text:p>
          </table:table-cell>
          <table:table-cell office:value-type="float" office:value="2455243.7584838">
            <text:p>2455243.7584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7169182350904">
            <text:p>2.072</text:p>
          </table:table-cell>
          <table:table-cell office:value-type="float" office:value="0.00129117290861972">
            <text:p>0.001</text:p>
          </table:table-cell>
          <table:table-cell office:value-type="float" office:value="13.531691823509">
            <text:p>13.53</text:p>
          </table:table-cell>
          <table:table-cell office:value-type="float" office:value="0.010073465560753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2-17">
            <text:p>2010-02-17</text:p>
          </table:table-cell>
          <table:table-cell office:value-type="time" office:time-value="PT06H03M49S">
            <text:p>06:03:49</text:p>
          </table:table-cell>
          <table:table-cell office:value-type="float" office:value="2455244.75265046">
            <text:p>2455244.7526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6594818588319">
            <text:p>2.266</text:p>
          </table:table-cell>
          <table:table-cell office:value-type="float" office:value="0.001378602482059">
            <text:p>0.001</text:p>
          </table:table-cell>
          <table:table-cell office:value-type="float" office:value="13.7259481858832">
            <text:p>13.73</text:p>
          </table:table-cell>
          <table:table-cell office:value-type="float" office:value="0.01008527682630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2-18">
            <text:p>2010-02-18</text:p>
          </table:table-cell>
          <table:table-cell office:value-type="time" office:time-value="PT06H19M50S">
            <text:p>06:19:50</text:p>
          </table:table-cell>
          <table:table-cell office:value-type="float" office:value="2455245.76377315">
            <text:p>2455245.763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9368870597272">
            <text:p>1.994</text:p>
          </table:table-cell>
          <table:table-cell office:value-type="float" office:value="0.00124627882932713">
            <text:p>0.001</text:p>
          </table:table-cell>
          <table:table-cell office:value-type="float" office:value="13.4536887059727">
            <text:p>13.45</text:p>
          </table:table-cell>
          <table:table-cell office:value-type="float" office:value="0.01006777608082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2-19">
            <text:p>2010-02-19</text:p>
          </table:table-cell>
          <table:table-cell office:value-type="time" office:time-value="PT06H31M51S">
            <text:p>06:31:51</text:p>
          </table:table-cell>
          <table:table-cell office:value-type="float" office:value="2455246.77211806">
            <text:p>2455246.7721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9701893301588">
            <text:p>1.997</text:p>
          </table:table-cell>
          <table:table-cell office:value-type="float" office:value="0.00131569303902078">
            <text:p>0.001</text:p>
          </table:table-cell>
          <table:table-cell office:value-type="float" office:value="13.4570189330159">
            <text:p>13.46</text:p>
          </table:table-cell>
          <table:table-cell office:value-type="float" office:value="0.0100761661979146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0-02-13">
            <text:p>2010-02-13</text:p>
          </table:table-cell>
          <table:table-cell office:value-type="time" office:time-value="PT09H03M42S">
            <text:p>09:03:42</text:p>
          </table:table-cell>
          <table:table-cell office:value-type="float" office:value="2455240.87756944">
            <text:p>2455240.8775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65715555238">
            <text:p>3.287</text:p>
          </table:table-cell>
          <table:table-cell office:value-type="float" office:value="0.00359263017378368">
            <text:p>0.004</text:p>
          </table:table-cell>
          <table:table-cell office:value-type="float" office:value="15.3665715555238">
            <text:p>15.37</text:p>
          </table:table-cell>
          <table:table-cell office:value-type="float" office:value="0.040156925293286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2-14">
            <text:p>2010-02-14</text:p>
          </table:table-cell>
          <table:table-cell office:value-type="time" office:time-value="PT07H56M39S">
            <text:p>07:56:39</text:p>
          </table:table-cell>
          <table:table-cell office:value-type="float" office:value="2455241.83100694">
            <text:p>2455241.831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6495813610935">
            <text:p>3.265</text:p>
          </table:table-cell>
          <table:table-cell office:value-type="float" office:value="0.00354866813909372">
            <text:p>0.004</text:p>
          </table:table-cell>
          <table:table-cell office:value-type="float" office:value="15.3449581361093">
            <text:p>15.34</text:p>
          </table:table-cell>
          <table:table-cell office:value-type="float" office:value="0.040152980249538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2-15">
            <text:p>2010-02-15</text:p>
          </table:table-cell>
          <table:table-cell office:value-type="time" office:time-value="PT08H05M27S">
            <text:p>08:05:27</text:p>
          </table:table-cell>
          <table:table-cell office:value-type="float" office:value="2455242.83711806">
            <text:p>2455242.8371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2605212131838">
            <text:p>3.326</text:p>
          </table:table-cell>
          <table:table-cell office:value-type="float" office:value="0.00347679507864383">
            <text:p>0.003</text:p>
          </table:table-cell>
          <table:table-cell office:value-type="float" office:value="15.4060521213184">
            <text:p>15.41</text:p>
          </table:table-cell>
          <table:table-cell office:value-type="float" office:value="0.040146980670532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2-16">
            <text:p>2010-02-16</text:p>
          </table:table-cell>
          <table:table-cell office:value-type="time" office:time-value="PT07H52M08S">
            <text:p>07:52:08</text:p>
          </table:table-cell>
          <table:table-cell office:value-type="float" office:value="2455243.82787037">
            <text:p>2455243.8278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531323438532">
            <text:p>3.285</text:p>
          </table:table-cell>
          <table:table-cell office:value-type="float" office:value="0.00371686492742406">
            <text:p>0.004</text:p>
          </table:table-cell>
          <table:table-cell office:value-type="float" office:value="15.3653132343853">
            <text:p>15.37</text:p>
          </table:table-cell>
          <table:table-cell office:value-type="float" office:value="0.040168404537779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2-17">
            <text:p>2010-02-17</text:p>
          </table:table-cell>
          <table:table-cell office:value-type="time" office:time-value="PT08H13M54S">
            <text:p>08:13:54</text:p>
          </table:table-cell>
          <table:table-cell office:value-type="float" office:value="2455244.84298611">
            <text:p>2455244.842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4946590401911">
            <text:p>3.249</text:p>
          </table:table-cell>
          <table:table-cell office:value-type="float" office:value="0.0028073529675512">
            <text:p>0.003</text:p>
          </table:table-cell>
          <table:table-cell office:value-type="float" office:value="15.3294659040191">
            <text:p>15.33</text:p>
          </table:table-cell>
          <table:table-cell office:value-type="float" office:value="0.040092656239069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2-19">
            <text:p>2010-02-19</text:p>
          </table:table-cell>
          <table:table-cell table:style-name="ce6" office:value-type="time" office:time-value="PT10H15M16.5S">
            <text:p>10:15:17</text:p>
          </table:table-cell>
          <table:table-cell table:style-name="ce8" office:value-type="float" office:value="2455246.92727431">
            <text:p>2455246.92727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3" office:value-type="float" office:value="3.332">
            <text:p>3.332</text:p>
          </table:table-cell>
          <table:table-cell table:style-name="ce13" office:value-type="float" office:value="0.002828">
            <text:p>0.003</text:p>
          </table:table-cell>
          <table:table-cell table:style-name="ce17" office:value-type="float" office:value="15.41">
            <text:p>15.41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7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05/23/2010</text:date>, <text:time>18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3-10T22:03:46</meta:creation-date>
    <dc:date>2010-05-23T18:10:48</dc:date>
    <dc:creator>Paul Smith</dc:creator>
    <meta:editing-duration>PT02H04M33S</meta:editing-duration>
    <meta:editing-cycles>2</meta:editing-cycles>
    <meta:generator>OpenOffice.org/3.1$Linux OpenOffice.org_project/310m19$Build-9420</meta:generator>
    <meta:document-statistic meta:table-count="3" meta:cell-count="1274" meta:object-count="0"/>
  </office:meta>
</office:document-meta>
</file>