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11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05H38M31.5S">
            <text:p>05:38:32</text:p>
          </table:table-cell>
          <table:table-cell office:value-type="float" office:value="2455531.73508681">
            <text:p>2455531.7350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760843704405">
            <text:p>2.938</text:p>
          </table:table-cell>
          <table:table-cell office:value-type="float" office:value="0.0307590659878434">
            <text:p>0.031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04H51M15S">
            <text:p>04:51:15</text:p>
          </table:table-cell>
          <table:table-cell table:style-name="ce12" office:value-type="float" office:value="2455532.70225694">
            <text:p>2455532.702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873505202267">
            <text:p>2.887</text:p>
          </table:table-cell>
          <table:table-cell table:style-name="ce19" office:value-type="float" office:value="0.00307995486173495">
            <text:p>0.003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5H24M14S">
            <text:p>05:24:14</text:p>
          </table:table-cell>
          <table:table-cell office:value-type="float" office:value="2455533.72516204">
            <text:p>2455533.7251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7500892262">
            <text:p>2.878</text:p>
          </table:table-cell>
          <table:table-cell office:value-type="float" office:value="0.00600194436224377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2-05">
            <text:p>2010-12-05</text:p>
          </table:table-cell>
          <table:table-cell office:value-type="time" office:time-value="PT06H49M30S">
            <text:p>06:49:30</text:p>
          </table:table-cell>
          <table:table-cell office:value-type="float" office:value="2455535.784375">
            <text:p>2455535.784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384014593888">
            <text:p>2.884</text:p>
          </table:table-cell>
          <table:table-cell office:value-type="float" office:value="0.00863064810882541">
            <text:p>0.009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2-06">
            <text:p>2010-12-06</text:p>
          </table:table-cell>
          <table:table-cell office:value-type="time" office:time-value="PT04H14M11S">
            <text:p>04:14:11</text:p>
          </table:table-cell>
          <table:table-cell office:value-type="float" office:value="2455536.6765162">
            <text:p>2455536.6765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38479782842">
            <text:p>2.890</text:p>
          </table:table-cell>
          <table:table-cell office:value-type="float" office:value="0.00566995179454047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04H38M55S">
            <text:p>04:38:55</text:p>
          </table:table-cell>
          <table:table-cell table:style-name="ce12" office:value-type="float" office:value="2455538.69369213">
            <text:p>2455538.6936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9774954770174">
            <text:p>2.898</text:p>
          </table:table-cell>
          <table:table-cell table:style-name="ce19" office:value-type="float" office:value="0.00304762776233978">
            <text:p>0.003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2-09">
            <text:p>2010-12-09</text:p>
          </table:table-cell>
          <table:table-cell office:value-type="time" office:time-value="PT04H30M45S">
            <text:p>04:30:45</text:p>
          </table:table-cell>
          <table:table-cell office:value-type="float" office:value="2455539.68802083">
            <text:p>2455539.688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250156645711">
            <text:p>2.893</text:p>
          </table:table-cell>
          <table:table-cell office:value-type="float" office:value="0.0103457106132412">
            <text:p>0.0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13H09M47S">
            <text:p>13:09:47</text:p>
          </table:table-cell>
          <table:table-cell office:value-type="float" office:value="2455532.04846065">
            <text:p>2455532.0484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0005948923219">
            <text:p>0.960</text:p>
          </table:table-cell>
          <table:table-cell office:value-type="float" office:value="0.00245770525620405">
            <text:p>0.002</text:p>
          </table:table-cell>
          <table:table-cell office:value-type="float" office:value="12.8300059489232">
            <text:p>12.83</text:p>
          </table:table-cell>
          <table:table-cell office:value-type="float" office:value="0.04007566056632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table:style-name="ce5" office:value-type="date" office:date-value="2010-12-02">
            <text:p>2010-12-02</text:p>
          </table:table-cell>
          <table:table-cell office:value-type="time" office:time-value="PT13H04M11S">
            <text:p>13:04:11</text:p>
          </table:table-cell>
          <table:table-cell office:value-type="float" office:value="2455533.04457755">
            <text:p>2455533.044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5985465126024">
            <text:p>0.976</text:p>
          </table:table-cell>
          <table:table-cell office:value-type="float" office:value="0.00660672340993962">
            <text:p>0.007</text:p>
          </table:table-cell>
          <table:table-cell office:value-type="float" office:value="12.845985465126">
            <text:p>12.85</text:p>
          </table:table-cell>
          <table:table-cell office:value-type="float" office:value="0.040077955480881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3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13H09M11S">
            <text:p>13:09:11</text:p>
          </table:table-cell>
          <table:table-cell table:style-name="ce13" office:value-type="float" office:value="2455539.04804398">
            <text:p>2455539.0480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0" office:value-type="float" office:value="0.949353102383077">
            <text:p>0.949</text:p>
          </table:table-cell>
          <table:table-cell table:style-name="ce20" office:value-type="float" office:value="0.00202236090698816">
            <text:p>0.002</text:p>
          </table:table-cell>
          <table:table-cell table:style-name="ce26" office:value-type="float" office:value="12.8193531023831">
            <text:p>12.82</text:p>
          </table:table-cell>
          <table:table-cell table:style-name="ce26" office:value-type="float" office:value="0.040051091665997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3</text:p>
          </table:table-cell>
          <table:table-cell office:value-type="date" office:date-value="2010-12-09">
            <text:p>2010-12-09</text:p>
          </table:table-cell>
          <table:table-cell office:value-type="time" office:time-value="PT13H02M05.5S">
            <text:p>13:02:06</text:p>
          </table:table-cell>
          <table:table-cell office:value-type="float" office:value="2455540.04311921">
            <text:p>2455540.0431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7078512971893">
            <text:p>0.927</text:p>
          </table:table-cell>
          <table:table-cell office:value-type="float" office:value="0.0388102256889029">
            <text:p>0.039</text:p>
          </table:table-cell>
          <table:table-cell office:value-type="float" office:value="12.7970785129719">
            <text:p>12.80</text:p>
          </table:table-cell>
          <table:table-cell office:value-type="float" office:value="0.0400559301158169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3C 279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12H54M13.5S">
            <text:p>12:54:14</text:p>
          </table:table-cell>
          <table:table-cell office:value-type="float" office:value="2455532.03765625">
            <text:p>2455532.0376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710988041291">
            <text:p>3.567</text:p>
          </table:table-cell>
          <table:table-cell office:value-type="float" office:value="0.0153671992847085">
            <text:p>0.015</text:p>
          </table:table-cell>
          <table:table-cell office:value-type="float" office:value="15.9671098804129">
            <text:p>15.97</text:p>
          </table:table-cell>
          <table:table-cell office:value-type="float" office:value="0.018335357063339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12H49M32S">
            <text:p>12:49:32</text:p>
          </table:table-cell>
          <table:table-cell table:style-name="ce12" office:value-type="float" office:value="2455533.03439815">
            <text:p>2455533.0344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61479399513962">
            <text:p>3.615</text:p>
          </table:table-cell>
          <table:table-cell table:style-name="ce19" office:value-type="float" office:value="0.00696330530191486">
            <text:p>0.007</text:p>
          </table:table-cell>
          <table:table-cell table:style-name="ce25" office:value-type="float" office:value="16.0147939951396">
            <text:p>16.01</text:p>
          </table:table-cell>
          <table:table-cell table:style-name="ce25" office:value-type="float" office:value="0.012185549668672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2-05">
            <text:p>2010-12-05</text:p>
          </table:table-cell>
          <table:table-cell office:value-type="time" office:time-value="PT12H23M33S">
            <text:p>12:23:33</text:p>
          </table:table-cell>
          <table:table-cell office:value-type="float" office:value="2455536.01635417">
            <text:p>2455536.0163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666118451382">
            <text:p>3.567</text:p>
          </table:table-cell>
          <table:table-cell office:value-type="float" office:value="0.0143688052476469">
            <text:p>0.014</text:p>
          </table:table-cell>
          <table:table-cell office:value-type="float" office:value="15.9666611845138">
            <text:p>15.97</text:p>
          </table:table-cell>
          <table:table-cell office:value-type="float" office:value="0.01442864433394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12H38M08S">
            <text:p>12:38:08</text:p>
          </table:table-cell>
          <table:table-cell table:style-name="ce12" office:value-type="float" office:value="2455539.02648148">
            <text:p>2455539.0264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64084412199093">
            <text:p>3.641</text:p>
          </table:table-cell>
          <table:table-cell table:style-name="ce19" office:value-type="float" office:value="0.00666946847854113">
            <text:p>0.007</text:p>
          </table:table-cell>
          <table:table-cell table:style-name="ce25" office:value-type="float" office:value="16.0408441219909">
            <text:p>16.04</text:p>
          </table:table-cell>
          <table:table-cell table:style-name="ce25" office:value-type="float" office:value="0.012020058643211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12-09">
            <text:p>2010-12-09</text:p>
          </table:table-cell>
          <table:table-cell office:value-type="time" office:time-value="PT12H46M04.5S">
            <text:p>12:46:05</text:p>
          </table:table-cell>
          <table:table-cell office:value-type="float" office:value="2455540.03199653">
            <text:p>2455540.032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24955103995">
            <text:p>3.725</text:p>
          </table:table-cell>
          <table:table-cell office:value-type="float" office:value="0.0150710932547799">
            <text:p>0.015</text:p>
          </table:table-cell>
          <table:table-cell office:value-type="float" office:value="16.124955103995">
            <text:p>16.12</text:p>
          </table:table-cell>
          <table:table-cell office:value-type="float" office:value="0.018086986766083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02H05M02.5S">
            <text:p>02:05:03</text:p>
          </table:table-cell>
          <table:table-cell office:value-type="float" office:value="2455531.58683449">
            <text:p>2455531.586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13424834876968">
            <text:p>0.913</text:p>
          </table:table-cell>
          <table:table-cell office:value-type="float" office:value="0.0149167638830647">
            <text:p>0.015</text:p>
          </table:table-cell>
          <table:table-cell office:value-type="float" office:value="14.743424834877">
            <text:p>14.74</text:p>
          </table:table-cell>
          <table:table-cell office:value-type="float" office:value="0.030445918134357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05H00M25S">
            <text:p>05:00:25</text:p>
          </table:table-cell>
          <table:table-cell office:value-type="float" office:value="2455531.70862268">
            <text:p>2455531.7086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85405504932822">
            <text:p>0.885</text:p>
          </table:table-cell>
          <table:table-cell office:value-type="float" office:value="0.00508330910555355">
            <text:p>0.005</text:p>
          </table:table-cell>
          <table:table-cell office:value-type="float" office:value="14.7154055049328">
            <text:p>14.72</text:p>
          </table:table-cell>
          <table:table-cell office:value-type="float" office:value="0.030282760884728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5" office:value-type="date" office:date-value="2010-12-02">
            <text:p>2010-12-02</text:p>
          </table:table-cell>
          <table:table-cell office:value-type="time" office:time-value="PT01H29M25S">
            <text:p>01:29:25</text:p>
          </table:table-cell>
          <table:table-cell office:value-type="float" office:value="2455532.56209491">
            <text:p>2455532.5620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4218871439471">
            <text:p>1.242</text:p>
          </table:table-cell>
          <table:table-cell office:value-type="float" office:value="0.00445140585218633">
            <text:p>0.004</text:p>
          </table:table-cell>
          <table:table-cell office:value-type="float" office:value="15.0721887143947">
            <text:p>15.07</text:p>
          </table:table-cell>
          <table:table-cell office:value-type="float" office:value="0.030328488139276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1H29M21.5S">
            <text:p>01:29:22</text:p>
          </table:table-cell>
          <table:table-cell office:value-type="float" office:value="2455533.5620544">
            <text:p>2455533.562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5440981018331">
            <text:p>1.354</text:p>
          </table:table-cell>
          <table:table-cell office:value-type="float" office:value="0.00616423948987029">
            <text:p>0.006</text:p>
          </table:table-cell>
          <table:table-cell office:value-type="float" office:value="15.1844098101833">
            <text:p>15.18</text:p>
          </table:table-cell>
          <table:table-cell office:value-type="float" office:value="0.030626762495991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4H49M19.5S">
            <text:p>04:49:20</text:p>
          </table:table-cell>
          <table:table-cell office:value-type="float" office:value="2455533.70092014">
            <text:p>2455533.7009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865919112911">
            <text:p>1.379</text:p>
          </table:table-cell>
          <table:table-cell office:value-type="float" office:value="0.00989265938771666">
            <text:p>0.010</text:p>
          </table:table-cell>
          <table:table-cell office:value-type="float" office:value="15.2086591911291">
            <text:p>15.21</text:p>
          </table:table-cell>
          <table:table-cell office:value-type="float" office:value="0.030807194750059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5H39M01S">
            <text:p>05:39:01</text:p>
          </table:table-cell>
          <table:table-cell office:value-type="float" office:value="2455534.73542824">
            <text:p>2455534.735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9515958689398">
            <text:p>1.495</text:p>
          </table:table-cell>
          <table:table-cell office:value-type="float" office:value="0.00863775453405513">
            <text:p>0.009</text:p>
          </table:table-cell>
          <table:table-cell office:value-type="float" office:value="15.325159586894">
            <text:p>15.33</text:p>
          </table:table-cell>
          <table:table-cell office:value-type="float" office:value="0.031219510241921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5H30M18S">
            <text:p>05:30:18</text:p>
          </table:table-cell>
          <table:table-cell office:value-type="float" office:value="2455535.729375">
            <text:p>2455535.7293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8358935378941">
            <text:p>1.484</text:p>
          </table:table-cell>
          <table:table-cell office:value-type="float" office:value="0.00790300161982105">
            <text:p>0.008</text:p>
          </table:table-cell>
          <table:table-cell office:value-type="float" office:value="15.3135893537894">
            <text:p>15.31</text:p>
          </table:table-cell>
          <table:table-cell office:value-type="float" office:value="0.031023523134786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4H42M45S">
            <text:p>04:42:45</text:p>
          </table:table-cell>
          <table:table-cell office:value-type="float" office:value="2455536.69635417">
            <text:p>2455536.6963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054855648973">
            <text:p>1.521</text:p>
          </table:table-cell>
          <table:table-cell office:value-type="float" office:value="0.00560149595607549">
            <text:p>0.006</text:p>
          </table:table-cell>
          <table:table-cell office:value-type="float" office:value="15.3505485564897">
            <text:p>15.35</text:p>
          </table:table-cell>
          <table:table-cell office:value-type="float" office:value="0.030518478959991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1H41M15.5S">
            <text:p>01:41:16</text:p>
          </table:table-cell>
          <table:table-cell office:value-type="float" office:value="2455538.57031829">
            <text:p>2455538.570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95962040328806">
            <text:p>0.896</text:p>
          </table:table-cell>
          <table:table-cell office:value-type="float" office:value="0.00495445123687155">
            <text:p>0.005</text:p>
          </table:table-cell>
          <table:table-cell office:value-type="float" office:value="14.7259620403288">
            <text:p>14.73</text:p>
          </table:table-cell>
          <table:table-cell office:value-type="float" office:value="0.030355865383634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05H05M15S">
            <text:p>05:05:15</text:p>
          </table:table-cell>
          <table:table-cell table:style-name="ce12" office:value-type="float" office:value="2455538.71197917">
            <text:p>2455538.7119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0.944147657681334">
            <text:p>0.944</text:p>
          </table:table-cell>
          <table:table-cell table:style-name="ce19" office:value-type="float" office:value="0.00426915902411106">
            <text:p>0.004</text:p>
          </table:table-cell>
          <table:table-cell table:style-name="ce25" office:value-type="float" office:value="14.7741476576813">
            <text:p>14.77</text:p>
          </table:table-cell>
          <table:table-cell office:value-type="float" office:value="0.030302239500953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5H17M19.5S">
            <text:p>05:17:20</text:p>
          </table:table-cell>
          <table:table-cell office:value-type="float" office:value="2455539.72036458">
            <text:p>2455539.7203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58499459199469">
            <text:p>0.958</text:p>
          </table:table-cell>
          <table:table-cell office:value-type="float" office:value="0.00652467088928432">
            <text:p>0.007</text:p>
          </table:table-cell>
          <table:table-cell office:value-type="float" office:value="14.7884994591995">
            <text:p>14.79</text:p>
          </table:table-cell>
          <table:table-cell office:value-type="float" office:value="0.0305471059633273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06H28M37S">
            <text:p>06:28:37</text:p>
          </table:table-cell>
          <table:table-cell office:value-type="float" office:value="2455531.76987268">
            <text:p>2455531.7698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93320737327009">
            <text:p>0.193</text:p>
          </table:table-cell>
          <table:table-cell office:value-type="float" office:value="0.0184907600120345">
            <text:p>0.018</text:p>
          </table:table-cell>
          <table:table-cell office:value-type="float" office:value="13.843320737327">
            <text:p>13.84</text:p>
          </table:table-cell>
          <table:table-cell office:value-type="float" office:value="0.020326718102191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05H12M15S">
            <text:p>05:12:15</text:p>
          </table:table-cell>
          <table:table-cell table:style-name="ce12" office:value-type="float" office:value="2455532.71684028">
            <text:p>2455532.7168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9" office:value-type="float" office:value="0.309122895771621">
            <text:p>0.309</text:p>
          </table:table-cell>
          <table:table-cell table:style-name="ce19" office:value-type="float" office:value="0.00261066201240336">
            <text:p>0.003</text:p>
          </table:table-cell>
          <table:table-cell table:style-name="ce25" office:value-type="float" office:value="13.9591228957716">
            <text:p>13.96</text:p>
          </table:table-cell>
          <table:table-cell table:style-name="ce25" office:value-type="float" office:value="0.020169669212533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4H21M38S">
            <text:p>04:21:38</text:p>
          </table:table-cell>
          <table:table-cell office:value-type="float" office:value="2455533.68168981">
            <text:p>2455533.6816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1149678966705">
            <text:p>0.311</text:p>
          </table:table-cell>
          <table:table-cell office:value-type="float" office:value="0.00319795632558946">
            <text:p>0.003</text:p>
          </table:table-cell>
          <table:table-cell office:value-type="float" office:value="13.9614967896671">
            <text:p>13.96</text:p>
          </table:table-cell>
          <table:table-cell office:value-type="float" office:value="0.020254132778254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2-05">
            <text:p>2010-12-05</text:p>
          </table:table-cell>
          <table:table-cell office:value-type="time" office:time-value="PT08H21M44.5S">
            <text:p>08:21:45</text:p>
          </table:table-cell>
          <table:table-cell office:value-type="float" office:value="2455535.84843171">
            <text:p>2455535.84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3636857699046">
            <text:p>0.444</text:p>
          </table:table-cell>
          <table:table-cell office:value-type="float" office:value="0.003346150487435">
            <text:p>0.003</text:p>
          </table:table-cell>
          <table:table-cell office:value-type="float" office:value="14.093636857699">
            <text:p>14.09</text:p>
          </table:table-cell>
          <table:table-cell office:value-type="float" office:value="0.020277987738597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2-06">
            <text:p>2010-12-06</text:p>
          </table:table-cell>
          <table:table-cell office:value-type="time" office:time-value="PT05H27M40.5S">
            <text:p>05:27:41</text:p>
          </table:table-cell>
          <table:table-cell office:value-type="float" office:value="2455536.72755208">
            <text:p>2455536.7275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19679077868125">
            <text:p>0.520</text:p>
          </table:table-cell>
          <table:table-cell office:value-type="float" office:value="0.0461518100904792">
            <text:p>0.046</text:p>
          </table:table-cell>
          <table:table-cell office:value-type="float" office:value="14.1696790778681">
            <text:p>14.17</text:p>
          </table:table-cell>
          <table:table-cell office:value-type="float" office:value="0.0461518100904792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05H24M38S">
            <text:p>05:24:38</text:p>
          </table:table-cell>
          <table:table-cell table:style-name="ce12" office:value-type="float" office:value="2455538.72543981">
            <text:p>2455538.7254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9" office:value-type="float" office:value="0.438787958594622">
            <text:p>0.439</text:p>
          </table:table-cell>
          <table:table-cell table:style-name="ce19" office:value-type="float" office:value="0.00280436121755136">
            <text:p>0.003</text:p>
          </table:table-cell>
          <table:table-cell table:style-name="ce25" office:value-type="float" office:value="14.0887879585946">
            <text:p>14.09</text:p>
          </table:table-cell>
          <table:table-cell table:style-name="ce25" office:value-type="float" office:value="0.020195654033442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2-09">
            <text:p>2010-12-09</text:p>
          </table:table-cell>
          <table:table-cell office:value-type="time" office:time-value="PT05H40M40.5S">
            <text:p>05:40:41</text:p>
          </table:table-cell>
          <table:table-cell office:value-type="float" office:value="2455539.73657986">
            <text:p>2455539.7365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65901459853521">
            <text:p>0.466</text:p>
          </table:table-cell>
          <table:table-cell office:value-type="float" office:value="0.00417288280952555">
            <text:p>0.004</text:p>
          </table:table-cell>
          <table:table-cell office:value-type="float" office:value="14.1159014598535">
            <text:p>14.12</text:p>
          </table:table-cell>
          <table:table-cell office:value-type="float" office:value="0.0202673295963013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14.23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9H14M17.5S">
            <text:p>09:14:18</text:p>
          </table:table-cell>
          <table:table-cell office:value-type="float" office:value="2455533.88492477">
            <text:p>2455533.8849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07348313219963">
            <text:p>3.073</text:p>
          </table:table-cell>
          <table:table-cell office:value-type="float" office:value="0.0141341754715702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12-09">
            <text:p>2010-12-09</text:p>
          </table:table-cell>
          <table:table-cell table:style-name="ce8" office:value-type="time" office:time-value="PT09H36M31S">
            <text:p>09:36:31</text:p>
          </table:table-cell>
          <table:table-cell table:style-name="ce12" office:value-type="float" office:value="2455539.9003588">
            <text:p>2455539.90036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19" office:value-type="float" office:value="3.06386973376362">
            <text:p>3.064</text:p>
          </table:table-cell>
          <table:table-cell table:style-name="ce19" office:value-type="float" office:value="0.0139343309040991">
            <text:p>0.014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2"/>
          <table:table-cell/>
          <table:table-cell table:style-name="ce19" table:number-columns-repeated="2"/>
          <table:table-cell/>
          <table:table-cell table:style-name="ce25"/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2-05">
            <text:p>2010-12-05</text:p>
          </table:table-cell>
          <table:table-cell table:style-name="ce8" office:value-type="time" office:time-value="PT08H08M44S">
            <text:p>08:08:44</text:p>
          </table:table-cell>
          <table:table-cell table:style-name="ce12" office:value-type="float" office:value="2455535.83939815">
            <text:p>2455535.8394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6.21187553044418">
            <text:p>6.212</text:p>
          </table:table-cell>
          <table:table-cell table:style-name="ce19" office:value-type="float" office:value="0.0329746831827122">
            <text:p>0.033</text:p>
          </table:table-cell>
          <table:table-cell table:style-name="ce25" office:value-type="float" office:value="19.2518755304442">
            <text:p>19.25</text:p>
          </table:table-cell>
          <table:table-cell table:style-name="ce25" office:value-type="float" office:value="0.034457651269351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2-08">
            <text:p>2010-12-08</text:p>
          </table:table-cell>
          <table:table-cell office:value-type="time" office:time-value="PT07H35M57S">
            <text:p>07:35:57</text:p>
          </table:table-cell>
          <table:table-cell office:value-type="float" office:value="2455538.81663194">
            <text:p>2455538.8166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5325425510018">
            <text:p>6.153</text:p>
          </table:table-cell>
          <table:table-cell office:value-type="float" office:value="0.0886831710562666">
            <text:p>0.089</text:p>
          </table:table-cell>
          <table:table-cell office:value-type="float" office:value="19.1932542551002">
            <text:p>19.19</text:p>
          </table:table-cell>
          <table:table-cell office:value-type="float" office:value="0.0886831710562674">
            <text:p>0.09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B2 0619+33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09H29M16S">
            <text:p>09:29:16</text:p>
          </table:table-cell>
          <table:table-cell table:style-name="ce13" office:value-type="float" office:value="2455532.89532407">
            <text:p>2455532.89532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20" office:value-type="float" office:value="6.32746604592861">
            <text:p>6.327</text:p>
          </table:table-cell>
          <table:table-cell table:style-name="ce20" office:value-type="float" office:value="0.0198288257093705">
            <text:p>0.020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0619+33</text:p>
          </table:table-cell>
          <table:table-cell office:value-type="date" office:date-value="2010-12-05">
            <text:p>2010-12-05</text:p>
          </table:table-cell>
          <table:table-cell table:style-name="ce9" office:value-type="time" office:time-value="PT09H28M20S">
            <text:p>09:28:20</text:p>
          </table:table-cell>
          <table:table-cell table:style-name="ce13" office:value-type="float" office:value="2455535.89467593">
            <text:p>2455535.89468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20" office:value-type="float" office:value="6.43861867421296">
            <text:p>6.439</text:p>
          </table:table-cell>
          <table:table-cell table:style-name="ce20" office:value-type="float" office:value="0.0164951826960562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0619+33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09H02M32S">
            <text:p>09:02:32</text:p>
          </table:table-cell>
          <table:table-cell table:style-name="ce13" office:value-type="float" office:value="2455538.87675926">
            <text:p>2455538.87676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20" office:value-type="float" office:value="6.57105646789365">
            <text:p>6.571</text:p>
          </table:table-cell>
          <table:table-cell table:style-name="ce20" office:value-type="float" office:value="0.0285371442790035">
            <text:p>0.02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0619+33</text:p>
          </table:table-cell>
          <table:table-cell office:value-type="date" office:date-value="2010-12-09">
            <text:p>2010-12-09</text:p>
          </table:table-cell>
          <table:table-cell table:style-name="ce9" office:value-type="time" office:time-value="PT08H37M55S">
            <text:p>08:37:55</text:p>
          </table:table-cell>
          <table:table-cell table:style-name="ce13" office:value-type="float" office:value="2455539.85966435">
            <text:p>2455539.85966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20" office:value-type="float" office:value="6.66479869080504">
            <text:p>6.665</text:p>
          </table:table-cell>
          <table:table-cell table:style-name="ce20" office:value-type="float" office:value="0.0273087500016565">
            <text:p>0.02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/>
          <table:table-cell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B2 1846+32A</text:p>
          </table:table-cell>
          <table:table-cell table:style-name="ce5" office:value-type="date" office:date-value="2010-12-02">
            <text:p>2010-12-02</text:p>
          </table:table-cell>
          <table:table-cell office:value-type="time" office:time-value="PT03H00M32.5S">
            <text:p>03:00:33</text:p>
          </table:table-cell>
          <table:table-cell office:value-type="float" office:value="2455532.62537616">
            <text:p>2455532.6253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3.33131539114613">
            <text:p>3.331</text:p>
          </table:table-cell>
          <table:table-cell office:value-type="float" office:value="0.0186244710416652">
            <text:p>0.019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2H43M40S">
            <text:p>02:43:40</text:p>
          </table:table-cell>
          <table:table-cell office:value-type="float" office:value="2455533.61365741">
            <text:p>2455533.61366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3.33821543211251">
            <text:p>3.338</text:p>
          </table:table-cell>
          <table:table-cell office:value-type="float" office:value="0.02538598632208">
            <text:p>0.025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0-12-08">
            <text:p>2010-12-08</text:p>
          </table:table-cell>
          <table:table-cell office:value-type="time" office:time-value="PT02H53M31S">
            <text:p>02:53:31</text:p>
          </table:table-cell>
          <table:table-cell office:value-type="float" office:value="2455538.62049769">
            <text:p>2455538.6205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3.43200016956975">
            <text:p>3.432</text:p>
          </table:table-cell>
          <table:table-cell office:value-type="float" office:value="0.0164767192851851">
            <text:p>0.0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table:style-name="ce5" office:value-type="date" office:date-value="2010-12-01">
            <text:p>2010-12-01</text:p>
          </table:table-cell>
          <table:table-cell table:style-name="ce8" office:value-type="time" office:time-value="PT04H38M52S">
            <text:p>04:38:52</text:p>
          </table:table-cell>
          <table:table-cell table:style-name="ce12" office:value-type="float" office:value="2455531.69365741">
            <text:p>2455531.6936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22102764619151">
            <text:p>2.221</text:p>
          </table:table-cell>
          <table:table-cell table:style-name="ce19" office:value-type="float" office:value="0.00419113836784899">
            <text:p>0.004</text:p>
          </table:table-cell>
          <table:table-cell table:style-name="ce25" office:value-type="float" office:value="15.1610276461915">
            <text:p>15.16</text:p>
          </table:table-cell>
          <table:table-cell table:style-name="ce25" office:value-type="float" office:value="0.01084276905677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04H16M18S">
            <text:p>04:16:18</text:p>
          </table:table-cell>
          <table:table-cell table:style-name="ce12" office:value-type="float" office:value="2455532.67798611">
            <text:p>2455532.6779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44358359313449">
            <text:p>2.444</text:p>
          </table:table-cell>
          <table:table-cell table:style-name="ce19" office:value-type="float" office:value="0.00403117400869868">
            <text:p>0.004</text:p>
          </table:table-cell>
          <table:table-cell table:style-name="ce25" office:value-type="float" office:value="15.3835835931345">
            <text:p>15.38</text:p>
          </table:table-cell>
          <table:table-cell table:style-name="ce25" office:value-type="float" office:value="0.010781946201331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03H55M51.5S">
            <text:p>03:55:52</text:p>
          </table:table-cell>
          <table:table-cell table:style-name="ce14" office:value-type="float" office:value="2455533.66379051">
            <text:p>2455533.6637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1" office:value-type="float" office:value="2.44636135449521">
            <text:p>2.446</text:p>
          </table:table-cell>
          <table:table-cell table:style-name="ce21" office:value-type="float" office:value="0.00395899724124373">
            <text:p>0.004</text:p>
          </table:table-cell>
          <table:table-cell table:style-name="ce27" office:value-type="float" office:value="15.3863613544952">
            <text:p>15.39</text:p>
          </table:table-cell>
          <table:table-cell table:style-name="ce27" office:value-type="float" office:value="0.010755178275660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4">
            <text:p>2010-12-04</text:p>
          </table:table-cell>
          <table:table-cell table:style-name="ce9" office:value-type="time" office:time-value="PT02H25M54S">
            <text:p>02:25:54</text:p>
          </table:table-cell>
          <table:table-cell table:style-name="ce13" office:value-type="float" office:value="2455534.60131944">
            <text:p>2455534.6013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37247958343274">
            <text:p>2.372</text:p>
          </table:table-cell>
          <table:table-cell table:style-name="ce20" office:value-type="float" office:value="0.00536825515169759">
            <text:p>0.005</text:p>
          </table:table-cell>
          <table:table-cell table:style-name="ce26" office:value-type="float" office:value="15.3124795834327">
            <text:p>15.31</text:p>
          </table:table-cell>
          <table:table-cell table:style-name="ce26" office:value-type="float" office:value="0.011349808957587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4">
            <text:p>2010-12-04</text:p>
          </table:table-cell>
          <table:table-cell table:style-name="ce9" office:value-type="time" office:time-value="PT04H11M56S">
            <text:p>04:11:56</text:p>
          </table:table-cell>
          <table:table-cell table:style-name="ce13" office:value-type="float" office:value="2455534.6749537">
            <text:p>2455534.6749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35966133146585">
            <text:p>2.360</text:p>
          </table:table-cell>
          <table:table-cell table:style-name="ce20" office:value-type="float" office:value="0.00527449030196761">
            <text:p>0.005</text:p>
          </table:table-cell>
          <table:table-cell table:style-name="ce26" office:value-type="float" office:value="15.2996613314658">
            <text:p>15.30</text:p>
          </table:table-cell>
          <table:table-cell table:style-name="ce26" office:value-type="float" office:value="0.01130576171452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4">
            <text:p>2010-12-04</text:p>
          </table:table-cell>
          <table:table-cell table:style-name="ce9" office:value-type="time" office:time-value="PT06H06M02S">
            <text:p>06:06:02</text:p>
          </table:table-cell>
          <table:table-cell table:style-name="ce13" office:value-type="float" office:value="2455534.75418981">
            <text:p>2455534.7541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33524611071009">
            <text:p>2.335</text:p>
          </table:table-cell>
          <table:table-cell table:style-name="ce20" office:value-type="float" office:value="0.00399689941187639">
            <text:p>0.004</text:p>
          </table:table-cell>
          <table:table-cell table:style-name="ce26" office:value-type="float" office:value="15.2752461107101">
            <text:p>15.28</text:p>
          </table:table-cell>
          <table:table-cell table:style-name="ce26" office:value-type="float" office:value="0.010769178469533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5">
            <text:p>2010-12-05</text:p>
          </table:table-cell>
          <table:table-cell table:style-name="ce9" office:value-type="time" office:time-value="PT03H24M03S">
            <text:p>03:24:03</text:p>
          </table:table-cell>
          <table:table-cell table:style-name="ce13" office:value-type="float" office:value="2455535.64170139">
            <text:p>2455535.6417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04483513911859">
            <text:p>2.045</text:p>
          </table:table-cell>
          <table:table-cell table:style-name="ce20" office:value-type="float" office:value="0.00254679444763734">
            <text:p>0.003</text:p>
          </table:table-cell>
          <table:table-cell table:style-name="ce26" office:value-type="float" office:value="14.9848351391186">
            <text:p>14.98</text:p>
          </table:table-cell>
          <table:table-cell table:style-name="ce26" office:value-type="float" office:value="0.010319213243194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5">
            <text:p>2010-12-05</text:p>
          </table:table-cell>
          <table:table-cell table:style-name="ce9" office:value-type="time" office:time-value="PT06H13M42S">
            <text:p>06:13:42</text:p>
          </table:table-cell>
          <table:table-cell table:style-name="ce13" office:value-type="float" office:value="2455535.75951389">
            <text:p>2455535.7595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0581403926928">
            <text:p>2.058</text:p>
          </table:table-cell>
          <table:table-cell table:style-name="ce20" office:value-type="float" office:value="0.00286944723703307">
            <text:p>0.003</text:p>
          </table:table-cell>
          <table:table-cell table:style-name="ce26" office:value-type="float" office:value="14.9981403926928">
            <text:p>15.00</text:p>
          </table:table-cell>
          <table:table-cell table:style-name="ce26" office:value-type="float" office:value="0.01040354398491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6">
            <text:p>2010-12-06</text:p>
          </table:table-cell>
          <table:table-cell table:style-name="ce9" office:value-type="time" office:time-value="PT02H24M44S">
            <text:p>02:24:44</text:p>
          </table:table-cell>
          <table:table-cell table:style-name="ce13" office:value-type="float" office:value="2455536.60050926">
            <text:p>2455536.6005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41496945072662">
            <text:p>2.415</text:p>
          </table:table-cell>
          <table:table-cell table:style-name="ce20" office:value-type="float" office:value="0.00301919510500861">
            <text:p>0.003</text:p>
          </table:table-cell>
          <table:table-cell table:style-name="ce26" office:value-type="float" office:value="15.3549694507266">
            <text:p>15.35</text:p>
          </table:table-cell>
          <table:table-cell table:style-name="ce26" office:value-type="float" office:value="0.010445838361860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6">
            <text:p>2010-12-06</text:p>
          </table:table-cell>
          <table:table-cell table:style-name="ce9" office:value-type="time" office:time-value="PT05H20M01S">
            <text:p>05:20:01</text:p>
          </table:table-cell>
          <table:table-cell table:style-name="ce13" office:value-type="float" office:value="2455536.7222338">
            <text:p>2455536.7222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47251153924634">
            <text:p>2.473</text:p>
          </table:table-cell>
          <table:table-cell table:style-name="ce20" office:value-type="float" office:value="0.00359929779624145">
            <text:p>0.004</text:p>
          </table:table-cell>
          <table:table-cell table:style-name="ce26" office:value-type="float" office:value="15.4125115392463">
            <text:p>15.41</text:p>
          </table:table-cell>
          <table:table-cell table:style-name="ce26" office:value-type="float" office:value="0.010628026374921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7">
            <text:p>2010-12-07</text:p>
          </table:table-cell>
          <table:table-cell table:style-name="ce9" office:value-type="time" office:time-value="PT06H12M54S">
            <text:p>06:12:54</text:p>
          </table:table-cell>
          <table:table-cell table:style-name="ce13" office:value-type="float" office:value="2455537.75895833">
            <text:p>2455537.7589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19349076004926">
            <text:p>2.193</text:p>
          </table:table-cell>
          <table:table-cell table:style-name="ce20" office:value-type="float" office:value="0.00351960276027817">
            <text:p>0.004</text:p>
          </table:table-cell>
          <table:table-cell table:style-name="ce26" office:value-type="float" office:value="15.1334907600493">
            <text:p>15.13</text:p>
          </table:table-cell>
          <table:table-cell table:style-name="ce26" office:value-type="float" office:value="0.0106013019761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03H24M02S">
            <text:p>03:24:02</text:p>
          </table:table-cell>
          <table:table-cell table:style-name="ce13" office:value-type="float" office:value="2455538.64168981">
            <text:p>2455538.6416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27948927735861">
            <text:p>2.279</text:p>
          </table:table-cell>
          <table:table-cell table:style-name="ce20" office:value-type="float" office:value="0.00270241792215218">
            <text:p>0.003</text:p>
          </table:table-cell>
          <table:table-cell table:style-name="ce26" office:value-type="float" office:value="15.2194892773586">
            <text:p>15.22</text:p>
          </table:table-cell>
          <table:table-cell table:style-name="ce26" office:value-type="float" office:value="0.010358719159527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5H52M44.5S">
            <text:p>05:52:45</text:p>
          </table:table-cell>
          <table:table-cell office:value-type="float" office:value="2455538.74495949">
            <text:p>2455538.7449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7463509801316">
            <text:p>2.275</text:p>
          </table:table-cell>
          <table:table-cell office:value-type="float" office:value="0.0189065813650746">
            <text:p>0.019</text:p>
          </table:table-cell>
          <table:table-cell office:value-type="float" office:value="15.2146350980132">
            <text:p>15.21</text:p>
          </table:table-cell>
          <table:table-cell office:value-type="float" office:value="0.01890658136507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9">
            <text:p>2010-12-09</text:p>
          </table:table-cell>
          <table:table-cell table:style-name="ce9" office:value-type="time" office:time-value="PT03H13M32S">
            <text:p>03:13:32</text:p>
          </table:table-cell>
          <table:table-cell table:style-name="ce13" office:value-type="float" office:value="2455539.63439815">
            <text:p>2455539.6344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20174497126266">
            <text:p>2.202</text:p>
          </table:table-cell>
          <table:table-cell table:style-name="ce20" office:value-type="float" office:value="0.00276752188430635">
            <text:p>0.003</text:p>
          </table:table-cell>
          <table:table-cell table:style-name="ce26" office:value-type="float" office:value="15.1417449712627">
            <text:p>15.14</text:p>
          </table:table-cell>
          <table:table-cell table:style-name="ce26" office:value-type="float" office:value="0.01037589405208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office:value-type="date" office:date-value="2010-12-09">
            <text:p>2010-12-09</text:p>
          </table:table-cell>
          <table:table-cell table:style-name="ce9" office:value-type="time" office:time-value="PT06H07M23S">
            <text:p>06:07:23</text:p>
          </table:table-cell>
          <table:table-cell table:style-name="ce13" office:value-type="float" office:value="2455539.75512731">
            <text:p>2455539.7551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07776371847455">
            <text:p>2.078</text:p>
          </table:table-cell>
          <table:table-cell table:style-name="ce20" office:value-type="float" office:value="0.00302071950417195">
            <text:p>0.003</text:p>
          </table:table-cell>
          <table:table-cell table:style-name="ce26" office:value-type="float" office:value="15.0177637184746">
            <text:p>15.02</text:p>
          </table:table-cell>
          <table:table-cell table:style-name="ce26" office:value-type="float" office:value="0.0104462790659107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12H06M42.5S">
            <text:p>12:06:43</text:p>
          </table:table-cell>
          <table:table-cell office:value-type="float" office:value="2455532.00465856">
            <text:p>2455532.0046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3410663851803">
            <text:p>-1.634</text:p>
          </table:table-cell>
          <table:table-cell office:value-type="float" office:value="0.00628987760786526">
            <text:p>0.006</text:p>
          </table:table-cell>
          <table:table-cell office:value-type="float" office:value="12.725893361482">
            <text:p>12.73</text:p>
          </table:table-cell>
          <table:table-cell office:value-type="float" office:value="0.020174918549707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11H35M50S">
            <text:p>11:35:50</text:p>
          </table:table-cell>
          <table:table-cell table:style-name="ce12" office:value-type="float" office:value="2455532.98321759">
            <text:p>2455532.9832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62814805139436">
            <text:p>-1.628</text:p>
          </table:table-cell>
          <table:table-cell table:style-name="ce19" office:value-type="float" office:value="0.00248341064204468">
            <text:p>0.002</text:p>
          </table:table-cell>
          <table:table-cell table:style-name="ce25" office:value-type="float" office:value="12.7318519486056">
            <text:p>12.73</text:p>
          </table:table-cell>
          <table:table-cell table:style-name="ce25" office:value-type="float" office:value="0.020153593436829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2-05">
            <text:p>2010-12-05</text:p>
          </table:table-cell>
          <table:table-cell table:style-name="ce8" office:value-type="time" office:time-value="PT11H23M45S">
            <text:p>11:23:45</text:p>
          </table:table-cell>
          <table:table-cell table:style-name="ce12" office:value-type="float" office:value="2455535.97482639">
            <text:p>2455535.9748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63303128443836">
            <text:p>-1.633</text:p>
          </table:table-cell>
          <table:table-cell table:style-name="ce19" office:value-type="float" office:value="0.00245151405719075">
            <text:p>0.002</text:p>
          </table:table-cell>
          <table:table-cell table:style-name="ce25" office:value-type="float" office:value="12.7269687155616">
            <text:p>12.73</text:p>
          </table:table-cell>
          <table:table-cell table:style-name="ce25" office:value-type="float" office:value="0.020149687867870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11H47M40S">
            <text:p>11:47:40</text:p>
          </table:table-cell>
          <table:table-cell table:style-name="ce12" office:value-type="float" office:value="2455538.99143519">
            <text:p>2455538.9914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5710948361224">
            <text:p>-1.571</text:p>
          </table:table-cell>
          <table:table-cell table:style-name="ce19" office:value-type="float" office:value="0.00247904423231236">
            <text:p>0.002</text:p>
          </table:table-cell>
          <table:table-cell table:style-name="ce25" office:value-type="float" office:value="12.7889051638776">
            <text:p>12.79</text:p>
          </table:table-cell>
          <table:table-cell table:style-name="ce25" office:value-type="float" office:value="0.02015305585527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2-09">
            <text:p>2010-12-09</text:p>
          </table:table-cell>
          <table:table-cell office:value-type="time" office:time-value="PT11H50M01.5S">
            <text:p>11:50:02</text:p>
          </table:table-cell>
          <table:table-cell office:value-type="float" office:value="2455539.99307292">
            <text:p>2455539.9930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955994865908">
            <text:p>-1.596</text:p>
          </table:table-cell>
          <table:table-cell office:value-type="float" office:value="0.00568077312139437">
            <text:p>0.006</text:p>
          </table:table-cell>
          <table:table-cell office:value-type="float" office:value="12.7644005134092">
            <text:p>12.76</text:p>
          </table:table-cell>
          <table:table-cell office:value-type="float" office:value="0.020157667130680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10H07M08S">
            <text:p>10:07:08</text:p>
          </table:table-cell>
          <table:table-cell table:style-name="ce12" office:value-type="float" office:value="2455532.92162037">
            <text:p>2455532.9216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52554517645145">
            <text:p>2.526</text:p>
          </table:table-cell>
          <table:table-cell table:style-name="ce19" office:value-type="float" office:value="0.012016180858999">
            <text:p>0.012</text:p>
          </table:table-cell>
          <table:table-cell office:value-type="float" office:value="17.2355451764515">
            <text:p>17.24</text:p>
          </table:table-cell>
          <table:table-cell table:style-name="ce25" office:value-type="float" office:value="0.023332136688185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12-05">
            <text:p>2010-12-05</text:p>
          </table:table-cell>
          <table:table-cell table:style-name="ce8" office:value-type="time" office:time-value="PT10H07M49S">
            <text:p>10:07:49</text:p>
          </table:table-cell>
          <table:table-cell table:style-name="ce12" office:value-type="float" office:value="2455535.92209491">
            <text:p>2455535.9220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51123462120565">
            <text:p>2.511</text:p>
          </table:table-cell>
          <table:table-cell table:style-name="ce19" office:value-type="float" office:value="0.0101451636750714">
            <text:p>0.010</text:p>
          </table:table-cell>
          <table:table-cell office:value-type="float" office:value="17.2212346212057">
            <text:p>17.22</text:p>
          </table:table-cell>
          <table:table-cell table:style-name="ce25" office:value-type="float" office:value="0.022425974805880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09H54M24S">
            <text:p>09:54:24</text:p>
          </table:table-cell>
          <table:table-cell table:style-name="ce12" office:value-type="float" office:value="2455538.91277778">
            <text:p>2455538.91278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53237729273513">
            <text:p>2.532</text:p>
          </table:table-cell>
          <table:table-cell table:style-name="ce19" office:value-type="float" office:value="0.0115902254914934">
            <text:p>0.012</text:p>
          </table:table-cell>
          <table:table-cell office:value-type="float" office:value="17.2423772927351">
            <text:p>17.24</text:p>
          </table:table-cell>
          <table:table-cell table:style-name="ce25" office:value-type="float" office:value="0.0231156511252368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2"/>
          <table:table-cell/>
          <table:table-cell table:style-name="ce19" table:number-columns-repeated="2"/>
          <table:table-cell/>
          <table:table-cell table:style-name="ce25"/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10H40M07.5S">
            <text:p>10:40:08</text:p>
          </table:table-cell>
          <table:table-cell office:value-type="float" office:value="2455531.94453125">
            <text:p>2455531.9445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60086484977871">
            <text:p>0.260</text:p>
          </table:table-cell>
          <table:table-cell office:value-type="float" office:value="0.00460418579693757">
            <text:p>0.005</text:p>
          </table:table-cell>
          <table:table-cell office:value-type="float" office:value="14.4500864849779">
            <text:p>14.45</text:p>
          </table:table-cell>
          <table:table-cell office:value-type="float" office:value="0.011009021569244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10H24M32S">
            <text:p>10:24:32</text:p>
          </table:table-cell>
          <table:table-cell table:style-name="ce12" office:value-type="float" office:value="2455532.9337037">
            <text:p>2455532.9337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249397014372803">
            <text:p>0.249</text:p>
          </table:table-cell>
          <table:table-cell table:style-name="ce19" office:value-type="float" office:value="0.0043185233163206">
            <text:p>0.004</text:p>
          </table:table-cell>
          <table:table-cell office:value-type="float" office:value="14.4393970143728">
            <text:p>14.44</text:p>
          </table:table-cell>
          <table:table-cell table:style-name="ce25" office:value-type="float" office:value="0.010892641719693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2-05">
            <text:p>2010-12-05</text:p>
          </table:table-cell>
          <table:table-cell table:style-name="ce8" office:value-type="time" office:time-value="PT10H25M19S">
            <text:p>10:25:19</text:p>
          </table:table-cell>
          <table:table-cell table:style-name="ce12" office:value-type="float" office:value="2455535.93424769">
            <text:p>2455535.9342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3163809407027">
            <text:p>0.316</text:p>
          </table:table-cell>
          <table:table-cell table:style-name="ce19" office:value-type="float" office:value="0.00357515103271963">
            <text:p>0.004</text:p>
          </table:table-cell>
          <table:table-cell office:value-type="float" office:value="14.5063809407027">
            <text:p>14.51</text:p>
          </table:table-cell>
          <table:table-cell table:style-name="ce25" office:value-type="float" office:value="0.010619873111612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2-06">
            <text:p>2010-12-06</text:p>
          </table:table-cell>
          <table:table-cell office:value-type="time" office:time-value="PT09H47M17.5S">
            <text:p>09:47:18</text:p>
          </table:table-cell>
          <table:table-cell office:value-type="float" office:value="2455536.90784144">
            <text:p>2455536.907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60086396736841">
            <text:p>0.360</text:p>
          </table:table-cell>
          <table:table-cell office:value-type="float" office:value="0.0206585206809091">
            <text:p>0.021</text:p>
          </table:table-cell>
          <table:table-cell office:value-type="float" office:value="14.5500863967368">
            <text:p>14.55</text:p>
          </table:table-cell>
          <table:table-cell office:value-type="float" office:value="0.020658520680909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10H10M45S">
            <text:p>10:10:45</text:p>
          </table:table-cell>
          <table:table-cell table:style-name="ce12" office:value-type="float" office:value="2455538.92413194">
            <text:p>2455538.9241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354715117000639">
            <text:p>0.355</text:p>
          </table:table-cell>
          <table:table-cell table:style-name="ce19" office:value-type="float" office:value="0.00446059077697457">
            <text:p>0.004</text:p>
          </table:table-cell>
          <table:table-cell office:value-type="float" office:value="14.5447151170006">
            <text:p>14.54</text:p>
          </table:table-cell>
          <table:table-cell table:style-name="ce25" office:value-type="float" office:value="0.010949742922992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2-09">
            <text:p>2010-12-09</text:p>
          </table:table-cell>
          <table:table-cell office:value-type="time" office:time-value="PT09H58M42.5S">
            <text:p>09:58:43</text:p>
          </table:table-cell>
          <table:table-cell office:value-type="float" office:value="2455539.91576968">
            <text:p>2455539.915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11089686375926">
            <text:p>0.411</text:p>
          </table:table-cell>
          <table:table-cell office:value-type="float" office:value="0.00681076076479403">
            <text:p>0.007</text:p>
          </table:table-cell>
          <table:table-cell office:value-type="float" office:value="14.6010896863759">
            <text:p>14.60</text:p>
          </table:table-cell>
          <table:table-cell office:value-type="float" office:value="0.011044145200964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08H35M19S">
            <text:p>08:35:19</text:p>
          </table:table-cell>
          <table:table-cell table:style-name="ce12" office:value-type="float" office:value="2455532.8578588">
            <text:p>2455532.8578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9" office:value-type="float" office:value="5.28212766442018">
            <text:p>5.282</text:p>
          </table:table-cell>
          <table:table-cell table:style-name="ce19" office:value-type="float" office:value="0.0203541502990054">
            <text:p>0.020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12-06">
            <text:p>2010-12-06</text:p>
          </table:table-cell>
          <table:table-cell office:value-type="time" office:time-value="PT08H06M48S">
            <text:p>08:06:48</text:p>
          </table:table-cell>
          <table:table-cell office:value-type="float" office:value="2455536.83805556">
            <text:p>2455536.8380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75750054213985">
            <text:p>5.758</text:p>
          </table:table-cell>
          <table:table-cell office:value-type="float" office:value="0.0402690926571019">
            <text:p>0.040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12-09">
            <text:p>2010-12-09</text:p>
          </table:table-cell>
          <table:table-cell office:value-type="time" office:time-value="PT07H26M57.5S">
            <text:p>07:26:58</text:p>
          </table:table-cell>
          <table:table-cell office:value-type="float" office:value="2455539.81038773">
            <text:p>2455539.8103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89975315215344">
            <text:p>5.900</text:p>
          </table:table-cell>
          <table:table-cell office:value-type="float" office:value="0.0305452541684499">
            <text:p>0.03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11H32M13S">
            <text:p>11:32:13</text:p>
          </table:table-cell>
          <table:table-cell table:style-name="ce12" office:value-type="float" office:value="2455538.98070602">
            <text:p>2455538.98071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19" office:value-type="float" office:value="2.70904963643509">
            <text:p>2.709</text:p>
          </table:table-cell>
          <table:table-cell table:style-name="ce19" office:value-type="float" office:value="0.00730188839486695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0-12-09">
            <text:p>2010-12-09</text:p>
          </table:table-cell>
          <table:table-cell office:value-type="time" office:time-value="PT11H31M04S">
            <text:p>11:31:04</text:p>
          </table:table-cell>
          <table:table-cell office:value-type="float" office:value="2455539.97990741">
            <text:p>2455539.97991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75473228879335">
            <text:p>2.755</text:p>
          </table:table-cell>
          <table:table-cell office:value-type="float" office:value="0.0110302377104357">
            <text:p>0.01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12H34M56S">
            <text:p>12:34:56</text:p>
          </table:table-cell>
          <table:table-cell office:value-type="float" office:value="2455532.02425926">
            <text:p>2455532.0242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1281153945999">
            <text:p>1.613</text:p>
          </table:table-cell>
          <table:table-cell office:value-type="float" office:value="0.00792511398169557">
            <text:p>0.008</text:p>
          </table:table-cell>
          <table:table-cell office:value-type="float" office:value="15.80281153946">
            <text:p>15.80</text:p>
          </table:table-cell>
          <table:table-cell office:value-type="float" office:value="0.040777552785206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12H23M05S">
            <text:p>12:23:05</text:p>
          </table:table-cell>
          <table:table-cell table:style-name="ce12" office:value-type="float" office:value="2455533.01603009">
            <text:p>2455533.016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59784316651923">
            <text:p>1.598</text:p>
          </table:table-cell>
          <table:table-cell table:style-name="ce19" office:value-type="float" office:value="0.00584151733302545">
            <text:p>0.006</text:p>
          </table:table-cell>
          <table:table-cell table:style-name="ce25" office:value-type="float" office:value="15.7878431665192">
            <text:p>15.79</text:p>
          </table:table-cell>
          <table:table-cell table:style-name="ce25" office:value-type="float" office:value="0.040424291270868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2-05">
            <text:p>2010-12-05</text:p>
          </table:table-cell>
          <table:table-cell office:value-type="time" office:time-value="PT12H14M34S">
            <text:p>12:14:34</text:p>
          </table:table-cell>
          <table:table-cell office:value-type="float" office:value="2455536.01011574">
            <text:p>2455536.0101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9290727221405">
            <text:p>1.493</text:p>
          </table:table-cell>
          <table:table-cell office:value-type="float" office:value="0.0064220056713404">
            <text:p>0.006</text:p>
          </table:table-cell>
          <table:table-cell office:value-type="float" office:value="15.6829072722141">
            <text:p>15.68</text:p>
          </table:table-cell>
          <table:table-cell office:value-type="float" office:value="0.040512249559182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12H12M29S">
            <text:p>12:12:29</text:p>
          </table:table-cell>
          <table:table-cell table:style-name="ce12" office:value-type="float" office:value="2455539.00866898">
            <text:p>2455539.008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57185724727214">
            <text:p>1.572</text:p>
          </table:table-cell>
          <table:table-cell table:style-name="ce19" office:value-type="float" office:value="0.00647674148314366">
            <text:p>0.006</text:p>
          </table:table-cell>
          <table:table-cell table:style-name="ce25" office:value-type="float" office:value="15.7618572472721">
            <text:p>15.76</text:p>
          </table:table-cell>
          <table:table-cell table:style-name="ce25" office:value-type="float" office:value="0.040520959764540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12-09">
            <text:p>2010-12-09</text:p>
          </table:table-cell>
          <table:table-cell office:value-type="time" office:time-value="PT12H17M26S">
            <text:p>12:17:26</text:p>
          </table:table-cell>
          <table:table-cell office:value-type="float" office:value="2455540.01210648">
            <text:p>2455540.012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0673158302417">
            <text:p>1.607</text:p>
          </table:table-cell>
          <table:table-cell office:value-type="float" office:value="0.0511571187315498">
            <text:p>0.051</text:p>
          </table:table-cell>
          <table:table-cell office:value-type="float" office:value="15.7967315830242">
            <text:p>15.80</text:p>
          </table:table-cell>
          <table:table-cell office:value-type="float" office:value="0.0511571187315498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02H25M45.5S">
            <text:p>02:25:46</text:p>
          </table:table-cell>
          <table:table-cell office:value-type="float" office:value="2455531.60122106">
            <text:p>2455531.601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619524446695579">
            <text:p>0.620</text:p>
          </table:table-cell>
          <table:table-cell office:value-type="float" office:value="0.0429254750286141">
            <text:p>0.043</text:p>
          </table:table-cell>
          <table:table-cell office:value-type="float" office:value="12.6595244466956">
            <text:p>12.66</text:p>
          </table:table-cell>
          <table:table-cell office:value-type="float" office:value="0.042925475028614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table:style-name="ce5" office:value-type="date" office:date-value="2010-12-02">
            <text:p>2010-12-02</text:p>
          </table:table-cell>
          <table:table-cell office:value-type="time" office:time-value="PT02H02M29.5S">
            <text:p>02:02:30</text:p>
          </table:table-cell>
          <table:table-cell office:value-type="float" office:value="2455532.58506366">
            <text:p>2455532.585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81094389309151">
            <text:p>0.581</text:p>
          </table:table-cell>
          <table:table-cell office:value-type="float" office:value="0.00428989595969842">
            <text:p>0.004</text:p>
          </table:table-cell>
          <table:table-cell office:value-type="float" office:value="12.6210943893091">
            <text:p>12.62</text:p>
          </table:table-cell>
          <table:table-cell office:value-type="float" office:value="0.010168838221103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1H53M07S">
            <text:p>01:53:07</text:p>
          </table:table-cell>
          <table:table-cell office:value-type="float" office:value="2455533.57855324">
            <text:p>2455533.5785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62681487924403">
            <text:p>0.563</text:p>
          </table:table-cell>
          <table:table-cell office:value-type="float" office:value="0.00350997931042052">
            <text:p>0.004</text:p>
          </table:table-cell>
          <table:table-cell office:value-type="float" office:value="12.6026814879244">
            <text:p>12.60</text:p>
          </table:table-cell>
          <table:table-cell office:value-type="float" office:value="0.01017208535542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2-08">
            <text:p>2010-12-08</text:p>
          </table:table-cell>
          <table:table-cell office:value-type="time" office:time-value="PT02H15M21S">
            <text:p>02:15:21</text:p>
          </table:table-cell>
          <table:table-cell office:value-type="float" office:value="2455538.59399306">
            <text:p>2455538.593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370935463284408">
            <text:p>0.371</text:p>
          </table:table-cell>
          <table:table-cell office:value-type="float" office:value="0.00187067723873551">
            <text:p>0.002</text:p>
          </table:table-cell>
          <table:table-cell office:value-type="float" office:value="12.4109354632844">
            <text:p>12.41</text:p>
          </table:table-cell>
          <table:table-cell office:value-type="float" office:value="0.01017347185979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2-09">
            <text:p>2010-12-09</text:p>
          </table:table-cell>
          <table:table-cell office:value-type="time" office:time-value="PT02H10M50.5S">
            <text:p>02:10:51</text:p>
          </table:table-cell>
          <table:table-cell office:value-type="float" office:value="2455539.59086227">
            <text:p>2455539.5908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23409893579035">
            <text:p>0.523</text:p>
          </table:table-cell>
          <table:table-cell office:value-type="float" office:value="0.0371150267958198">
            <text:p>0.037</text:p>
          </table:table-cell>
          <table:table-cell office:value-type="float" office:value="12.563409893579">
            <text:p>12.56</text:p>
          </table:table-cell>
          <table:table-cell office:value-type="float" office:value="0.0371150267958198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MN J2345-1555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04H00M44.5S">
            <text:p>04:00:45</text:p>
          </table:table-cell>
          <table:table-cell office:value-type="float" office:value="2455531.66718171">
            <text:p>2455531.6671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07948563718325">
            <text:p>-0.908</text:p>
          </table:table-cell>
          <table:table-cell office:value-type="float" office:value="0.0179971148297509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03H39M43S">
            <text:p>03:39:43</text:p>
          </table:table-cell>
          <table:table-cell table:style-name="ce12" office:value-type="float" office:value="2455532.65258102">
            <text:p>2455532.652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0.951395214637641">
            <text:p>-0.951</text:p>
          </table:table-cell>
          <table:table-cell table:style-name="ce19" office:value-type="float" office:value="0.0163532384729807">
            <text:p>0.016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table:style-name="ce5" office:value-type="date" office:date-value="2010-12-03">
            <text:p>2010-12-03</text:p>
          </table:table-cell>
          <table:table-cell office:value-type="time" office:time-value="PT03H25M01S">
            <text:p>03:25:01</text:p>
          </table:table-cell>
          <table:table-cell office:value-type="float" office:value="2455533.64237269">
            <text:p>2455533.6423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5871207750923">
            <text:p>-1.059</text:p>
          </table:table-cell>
          <table:table-cell office:value-type="float" office:value="0.0160664071666694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2-05">
            <text:p>2010-12-05</text:p>
          </table:table-cell>
          <table:table-cell office:value-type="time" office:time-value="PT05H00M26.5S">
            <text:p>05:00:27</text:p>
          </table:table-cell>
          <table:table-cell office:value-type="float" office:value="2455535.70864005">
            <text:p>2455535.7086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25133215362059">
            <text:p>-0.925</text:p>
          </table:table-cell>
          <table:table-cell office:value-type="float" office:value="0.0192210419142873">
            <text:p>0.019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04H06M25S">
            <text:p>04:06:25</text:p>
          </table:table-cell>
          <table:table-cell table:style-name="ce12" office:value-type="float" office:value="2455538.67112269">
            <text:p>2455538.6711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08977742399629">
            <text:p>-1.090</text:p>
          </table:table-cell>
          <table:table-cell table:style-name="ce19" office:value-type="float" office:value="0.0141092859275393">
            <text:p>0.01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0-12-09">
            <text:p>2010-12-09</text:p>
          </table:table-cell>
          <table:table-cell office:value-type="time" office:time-value="PT04H45M21S">
            <text:p>04:45:21</text:p>
          </table:table-cell>
          <table:table-cell office:value-type="float" office:value="2455539.69815972">
            <text:p>2455539.6981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4011668792358">
            <text:p>-1.340</text:p>
          </table:table-cell>
          <table:table-cell office:value-type="float" office:value="0.0205069799485837">
            <text:p>0.02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4 1030+61</text:p>
          </table:table-cell>
          <table:table-cell table:style-name="ce5" office:value-type="date" office:date-value="2010-12-01">
            <text:p>2010-12-01</text:p>
          </table:table-cell>
          <table:table-cell office:value-type="time" office:time-value="PT11H47M57.5S">
            <text:p>11:47:58</text:p>
          </table:table-cell>
          <table:table-cell office:value-type="float" office:value="2455531.99163773">
            <text:p>2455531.9916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39750617189542">
            <text:p>2.398</text:p>
          </table:table-cell>
          <table:table-cell office:value-type="float" office:value="0.00562051584261504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11H20M09S">
            <text:p>11:20:09</text:p>
          </table:table-cell>
          <table:table-cell table:style-name="ce12" office:value-type="float" office:value="2455532.97232639">
            <text:p>2455532.9723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9" office:value-type="float" office:value="2.63391390113657">
            <text:p>2.634</text:p>
          </table:table-cell>
          <table:table-cell table:style-name="ce19" office:value-type="float" office:value="0.00475491472475408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2-05">
            <text:p>2010-12-05</text:p>
          </table:table-cell>
          <table:table-cell table:style-name="ce8" office:value-type="time" office:time-value="PT11H08M20S">
            <text:p>11:08:20</text:p>
          </table:table-cell>
          <table:table-cell table:style-name="ce12" office:value-type="float" office:value="2455535.96412037">
            <text:p>2455535.9641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9" office:value-type="float" office:value="3.7228324131475">
            <text:p>3.723</text:p>
          </table:table-cell>
          <table:table-cell table:style-name="ce19" office:value-type="float" office:value="0.00757858742035525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10H53M19S">
            <text:p>10:53:19</text:p>
          </table:table-cell>
          <table:table-cell table:style-name="ce12" office:value-type="float" office:value="2455538.95369213">
            <text:p>2455538.9536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9" office:value-type="float" office:value="4.11514135320953">
            <text:p>4.115</text:p>
          </table:table-cell>
          <table:table-cell table:style-name="ce19" office:value-type="float" office:value="0.0110036453631837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2-09">
            <text:p>2010-12-09</text:p>
          </table:table-cell>
          <table:table-cell office:value-type="time" office:time-value="PT10H44M02S">
            <text:p>10:44:02</text:p>
          </table:table-cell>
          <table:table-cell office:value-type="float" office:value="2455539.94724537">
            <text:p>2455539.9472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00894762407112">
            <text:p>4.009</text:p>
          </table:table-cell>
          <table:table-cell office:value-type="float" office:value="0.0328025580407671">
            <text:p>0.03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table:style-name="ce5" office:value-type="date" office:date-value="2010-12-02">
            <text:p>2010-12-02</text:p>
          </table:table-cell>
          <table:table-cell table:style-name="ce8" office:value-type="time" office:time-value="PT11H58M49S">
            <text:p>11:58:49</text:p>
          </table:table-cell>
          <table:table-cell table:style-name="ce12" office:value-type="float" office:value="2455532.99917824">
            <text:p>2455532.9991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3.04098662415848">
            <text:p>3.041</text:p>
          </table:table-cell>
          <table:table-cell table:style-name="ce19" office:value-type="float" office:value="0.00413203630799456">
            <text:p>0.004</text:p>
          </table:table-cell>
          <table:table-cell table:style-name="ce25" office:value-type="float" office:value="15.1209866241585">
            <text:p>15.12</text:p>
          </table:table-cell>
          <table:table-cell table:style-name="ce25" office:value-type="float" office:value="0.04021285520888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12-05">
            <text:p>2010-12-05</text:p>
          </table:table-cell>
          <table:table-cell table:style-name="ce8" office:value-type="time" office:time-value="PT11H40M29S">
            <text:p>11:40:29</text:p>
          </table:table-cell>
          <table:table-cell table:style-name="ce12" office:value-type="float" office:value="2455535.98644676">
            <text:p>2455535.9864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3.29745847642996">
            <text:p>3.297</text:p>
          </table:table-cell>
          <table:table-cell table:style-name="ce19" office:value-type="float" office:value="0.00453786101456681">
            <text:p>0.005</text:p>
          </table:table-cell>
          <table:table-cell table:style-name="ce25" office:value-type="float" office:value="15.37745847643">
            <text:p>15.38</text:p>
          </table:table-cell>
          <table:table-cell table:style-name="ce25" office:value-type="float" office:value="0.040256579370179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12-08">
            <text:p>2010-12-08</text:p>
          </table:table-cell>
          <table:table-cell table:style-name="ce8" office:value-type="time" office:time-value="PT12H56M09S">
            <text:p>12:56:09</text:p>
          </table:table-cell>
          <table:table-cell table:style-name="ce12" office:value-type="float" office:value="2455539.03899306">
            <text:p>2455539.03899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3.15262864556247">
            <text:p>3.153</text:p>
          </table:table-cell>
          <table:table-cell table:style-name="ce19" office:value-type="float" office:value="0.00407666615479193">
            <text:p>0.004</text:p>
          </table:table-cell>
          <table:table-cell table:style-name="ce25" office:value-type="float" office:value="15.2326286455625">
            <text:p>15.23</text:p>
          </table:table-cell>
          <table:table-cell table:style-name="ce25" office:value-type="float" office:value="0.0402072034209994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2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7">01/07/2011</text:date>, <text:time>04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1-07T03:41:45</meta:creation-date>
    <dc:date>2011-01-07T04:06:48</dc:date>
    <dc:creator>Paul Smith</dc:creator>
    <meta:editing-duration>PT00H08M18S</meta:editing-duration>
    <meta:editing-cycles>1</meta:editing-cycles>
    <meta:document-statistic meta:table-count="3" meta:cell-count="889" meta:object-count="0"/>
    <meta:generator>OpenOffice.org/3.1$Linux OpenOffice.org_project/310m19$Build-9420</meta:generator>
  </office:meta>
</office:document-meta>
</file>