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0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9.31pt"/>
    </style:style>
    <style:style style:name="co3" style:family="table-column">
      <style:table-column-properties fo:break-before="auto" style:column-width="61pt"/>
    </style:style>
    <style:style style:name="co4" style:family="table-column">
      <style:table-column-properties fo:break-before="auto" style:column-width="47.11pt"/>
    </style:style>
    <style:style style:name="co5" style:family="table-column">
      <style:table-column-properties fo:break-before="auto" style:column-width="75.94pt"/>
    </style:style>
    <style:style style:name="co6" style:family="table-column">
      <style:table-column-properties fo:break-before="auto" style:column-width="36.6pt"/>
    </style:style>
    <style:style style:name="co7" style:family="table-column">
      <style:table-column-properties fo:break-before="auto" style:column-width="43.8pt"/>
    </style:style>
    <style:style style:name="co8" style:family="table-column">
      <style:table-column-properties fo:break-before="auto" style:column-width="33.79pt"/>
    </style:style>
    <style:style style:name="co9" style:family="table-column">
      <style:table-column-properties fo:break-before="auto" style:column-width="35.46pt"/>
    </style:style>
    <style:style style:name="co11" style:family="table-column">
      <style:table-column-properties fo:break-before="auto" style:column-width="65.79pt"/>
    </style:style>
    <style:style style:name="co12" style:family="table-column">
      <style:table-column-properties fo:break-before="auto" style:column-width="64.01pt"/>
    </style:style>
    <style:style style:name="ro3" style:family="table-row">
      <style:table-row-properties style:row-height="11.99pt" fo:break-before="auto" style:use-optimal-row-height="true"/>
    </style:style>
    <style:style style:name="ro2" style:family="table-row">
      <style:table-row-properties style:row-height="17.74pt" fo:break-before="auto" style:use-optimal-row-height="true"/>
    </style:style>
    <style:style style:name="ro4" style:family="table-row">
      <style:table-row-properties style:row-height="14.4pt" fo:break-before="auto" style:use-optimal-row-height="true"/>
    </style:style>
    <style:style style:name="ro5" style:family="table-row">
      <style:table-row-properties style:row-height="13.41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3" style:family="table-cell" style:parent-style-name="Default">
      <style:table-cell-properties fo:border="0.99pt solid #000000"/>
      <style:text-properties style:font-name="Liberation Serif1"/>
    </style:style>
    <style:style style:name="ce4" style:family="table-cell" style:parent-style-name="Default" style:data-style-name="N84">
      <style:table-cell-properties fo:border="0.99pt solid #000000"/>
      <style:text-properties style:font-name="Liberation Serif"/>
    </style:style>
    <style:style style:name="ce5" style:family="table-cell" style:parent-style-name="Default" style:data-style-name="N84">
      <style:table-cell-properties fo:border="0.51pt solid #000000"/>
      <style:text-properties style:font-name="Liberation Serif"/>
    </style:style>
    <style:style style:name="ce6" style:family="table-cell" style:parent-style-name="Default" style:data-style-name="N41">
      <style:table-cell-properties fo:border="0.99pt solid #000000"/>
      <style:text-properties style:font-name="Liberation Serif1"/>
    </style:style>
    <style:style style:name="ce7" style:family="table-cell" style:parent-style-name="Default" style:data-style-name="N41">
      <style:table-cell-properties fo:border="0.51pt solid #000000"/>
      <style:text-properties style:font-name="Liberation Serif1"/>
    </style:style>
    <style:style style:name="ce8" style:family="table-cell" style:parent-style-name="Default" style:data-style-name="N41">
      <style:table-cell-properties fo:border="0.99pt solid #000000"/>
      <style:text-properties style:font-name="Liberation Serif"/>
    </style:style>
    <style:style style:name="ce9" style:family="table-cell" style:parent-style-name="Default" style:data-style-name="N41">
      <style:table-cell-properties fo:border="0.51pt solid #000000"/>
      <style:text-properties style:font-name="Liberation Serif"/>
    </style:style>
    <style:style style:name="ce10" style:family="table-cell" style:parent-style-name="Default" style:data-style-name="N123">
      <style:table-cell-properties fo:border="0.99pt solid #000000"/>
      <style:text-properties style:font-name="Liberation Serif1"/>
    </style:style>
    <style:style style:name="ce11" style:family="table-cell" style:parent-style-name="Default" style:data-style-name="N123">
      <style:table-cell-properties fo:border="0.99pt solid #000000"/>
      <style:text-properties style:font-name="Liberation Serif"/>
    </style:style>
    <style:style style:name="ce12" style:family="table-cell" style:parent-style-name="Default" style:data-style-name="N123">
      <style:table-cell-properties fo:border="0.51pt solid #000000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14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5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6" style:family="table-cell" style:parent-style-name="Default" style:data-style-name="N124">
      <style:table-cell-properties fo:border="0.99pt solid #000000"/>
      <style:text-properties style:font-name="Liberation Serif1"/>
    </style:style>
    <style:style style:name="ce17" style:family="table-cell" style:parent-style-name="Default" style:data-style-name="N124">
      <style:table-cell-properties fo:border="0.99pt solid #000000"/>
      <style:text-properties style:font-name="Liberation Serif"/>
    </style:style>
    <style:style style:name="ce18" style:family="table-cell" style:parent-style-name="Default" style:data-style-name="N124">
      <style:table-cell-properties fo:border="0.51pt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21" style:family="table-cell" style:parent-style-name="Default" style:data-style-name="N2">
      <style:table-cell-properties fo:border="0.99pt solid #000000"/>
      <style:text-properties style:font-name="Liberation Serif1"/>
    </style:style>
    <style:style style:name="ce22" style:family="table-cell" style:parent-style-name="Default" style:data-style-name="N2">
      <style:table-cell-properties fo:border="0.99pt solid #000000"/>
      <style:text-properties style:font-name="Liberation Serif"/>
    </style:style>
    <style:style style:name="ce23" style:family="table-cell" style:parent-style-name="Default" style:data-style-name="N2">
      <style:table-cell-properties fo:border="0.51pt solid #000000"/>
      <style:text-properties style:font-name="Liberation Serif"/>
    </style:style>
    <style:style style:name="ce2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fo:font-style="italic"/>
    </style:style>
    <style:style style:name="T3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4"/>
        <table:table-column table:style-name="co4" table:default-cell-style-name="ce6"/>
        <table:table-column table:style-name="co5" table:default-cell-style-name="ce10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default-cell-style-name="ce21"/>
        <table:table-column table:style-name="co9" table:default-cell-style-name="ce21"/>
        <table:table-column table:style-name="co11" table:number-columns-repeated="1015" table:default-cell-style-name="Default"/>
        <table:table-row table:style-name="ro2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14" office:value-type="string" calcext:value-type="string">
            <text:p><text:span text:style-name="T1">D</text:span><text:span text:style-name="T2">V</text:span></text:p>
          </table:table-cell>
          <table:table-cell table:style-name="ce14" office:value-type="string" calcext:value-type="string">
            <text:p><text:span text:style-name="T1">s</text:span>(<text:span text:style-name="T1">D</text:span><text:span text:style-name="T2">V</text:span>)</text:p>
          </table:table-cell>
          <table:table-cell table:style-name="ce19" office:value-type="string" calcext:value-type="string">
            <text:p>V</text:p>
          </table:table-cell>
          <table:table-cell table:style-name="ce24" office:value-type="string" calcext:value-type="string">
            <text:p><text:span text:style-name="T1">s</text:span>(<text:span text:style-name="T3">V</text:span>)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15" office:value-type="string" calcext:value-type="string">
            <text:p>(6)</text:p>
          </table:table-cell>
          <table:table-cell table:style-name="ce15" office:value-type="string" calcext:value-type="string">
            <text:p>(7)</text:p>
          </table:table-cell>
          <table:table-cell table:style-name="ce20" office:value-type="string" calcext:value-type="string">
            <text:p>(8)</text:p>
          </table:table-cell>
          <table:table-cell table:style-name="ce20" office:value-type="string" calcext:value-type="string">
            <text:p>(9)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ES1959+650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11H22M35S" calcext:value-type="time">
            <text:p>11:22:35</text:p>
          </table:table-cell>
          <table:table-cell office:value-type="float" office:value="2455291.9740162" calcext:value-type="float">
            <text:p>2455291.97402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2.5752610859885" calcext:value-type="float">
            <text:p>2.575</text:p>
          </table:table-cell>
          <table:table-cell office:value-type="float" office:value="0.00446158457603944" calcext:value-type="float">
            <text:p>0.004</text:p>
          </table:table-cell>
          <table:table-cell office:value-type="float" office:value="15.4352610859885" calcext:value-type="float">
            <text:p>15.44</text:p>
          </table:table-cell>
          <table:table-cell office:value-type="float" office:value="0.020472089654007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ES1959+650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1H29M34S" calcext:value-type="time">
            <text:p>11:29:34</text:p>
          </table:table-cell>
          <table:table-cell office:value-type="float" office:value="2455292.97886574" calcext:value-type="float">
            <text:p>2455292.97887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2.5531865763335" calcext:value-type="float">
            <text:p>2.553</text:p>
          </table:table-cell>
          <table:table-cell office:value-type="float" office:value="0.0041111062271162" calcext:value-type="float">
            <text:p>0.004</text:p>
          </table:table-cell>
          <table:table-cell office:value-type="float" office:value="15.4131865763335" calcext:value-type="float">
            <text:p>15.41</text:p>
          </table:table-cell>
          <table:table-cell office:value-type="float" office:value="0.0203988669137632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ES1959+650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11H35M14S" calcext:value-type="time">
            <text:p>11:35:14</text:p>
          </table:table-cell>
          <table:table-cell office:value-type="float" office:value="2455293.98280093" calcext:value-type="float">
            <text:p>2455293.98280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2.56564925215349" calcext:value-type="float">
            <text:p>2.566</text:p>
          </table:table-cell>
          <table:table-cell office:value-type="float" office:value="0.00390652017588072" calcext:value-type="float">
            <text:p>0.004</text:p>
          </table:table-cell>
          <table:table-cell office:value-type="float" office:value="15.4256492521535" calcext:value-type="float">
            <text:p>15.43</text:p>
          </table:table-cell>
          <table:table-cell office:value-type="float" office:value="0.0203594379829955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ES1959+650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11H26M03S" calcext:value-type="time">
            <text:p>11:26:03</text:p>
          </table:table-cell>
          <table:table-cell office:value-type="float" office:value="2455294.97642361" calcext:value-type="float">
            <text:p>2455294.97642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2.45942696469539" calcext:value-type="float">
            <text:p>2.459</text:p>
          </table:table-cell>
          <table:table-cell office:value-type="float" office:value="0.00404577875519128" calcext:value-type="float">
            <text:p>0.004</text:p>
          </table:table-cell>
          <table:table-cell office:value-type="float" office:value="15.3194269646954" calcext:value-type="float">
            <text:p>15.32</text:p>
          </table:table-cell>
          <table:table-cell office:value-type="float" office:value="0.0203850899619276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ES1959+650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11H21M21S" calcext:value-type="time">
            <text:p>11:21:21</text:p>
          </table:table-cell>
          <table:table-cell office:value-type="float" office:value="2455295.97315972" calcext:value-type="float">
            <text:p>2455295.97316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2.56779228642328" calcext:value-type="float">
            <text:p>2.568</text:p>
          </table:table-cell>
          <table:table-cell office:value-type="float" office:value="0.00359545745626014" calcext:value-type="float">
            <text:p>0.004</text:p>
          </table:table-cell>
          <table:table-cell office:value-type="float" office:value="15.4277922864233" calcext:value-type="float">
            <text:p>15.43</text:p>
          </table:table-cell>
          <table:table-cell office:value-type="float" office:value="0.0203027181916101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ES1959+650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11H35M37S" calcext:value-type="time">
            <text:p>11:35:37</text:p>
          </table:table-cell>
          <table:table-cell office:value-type="float" office:value="2455296.98306713" calcext:value-type="float">
            <text:p>2455296.98307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2.56535852815176" calcext:value-type="float">
            <text:p>2.565</text:p>
          </table:table-cell>
          <table:table-cell office:value-type="float" office:value="0.00348351848662054" calcext:value-type="float">
            <text:p>0.003</text:p>
          </table:table-cell>
          <table:table-cell office:value-type="float" office:value="15.4253585281518" calcext:value-type="float">
            <text:p>15.43</text:p>
          </table:table-cell>
          <table:table-cell office:value-type="float" office:value="0.0202835699790422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ES1959+650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11H26M55S" calcext:value-type="time">
            <text:p>11:26:55</text:p>
          </table:table-cell>
          <table:table-cell office:value-type="float" office:value="2455297.97702546" calcext:value-type="float">
            <text:p>2455297.97703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2.55040794805129" calcext:value-type="float">
            <text:p>2.550</text:p>
          </table:table-cell>
          <table:table-cell office:value-type="float" office:value="0.00357198068728686" calcext:value-type="float">
            <text:p>0.004</text:p>
          </table:table-cell>
          <table:table-cell office:value-type="float" office:value="15.4104079480513" calcext:value-type="float">
            <text:p>15.41</text:p>
          </table:table-cell>
          <table:table-cell office:value-type="float" office:value="0.0202981488942098" calcext:value-type="float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3C 273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06H11M24S" calcext:value-type="time">
            <text:p>06:11:24</text:p>
          </table:table-cell>
          <table:table-cell office:value-type="float" office:value="2455291.75791667" calcext:value-type="float">
            <text:p>2455291.75792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0757137962564" calcext:value-type="float">
            <text:p>1.008</text:p>
          </table:table-cell>
          <table:table-cell office:value-type="float" office:value="0.00121893835561139" calcext:value-type="float">
            <text:p>0.001</text:p>
          </table:table-cell>
          <table:table-cell office:value-type="float" office:value="12.8775713796256" calcext:value-type="float">
            <text:p>12.88</text:p>
          </table:table-cell>
          <table:table-cell office:value-type="float" office:value="0.0400135464749699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273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10H25M16S" calcext:value-type="time">
            <text:p>10:25:16</text:p>
          </table:table-cell>
          <table:table-cell office:value-type="float" office:value="2455291.93421296" calcext:value-type="float">
            <text:p>2455291.93421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0.99742692843903" calcext:value-type="float">
            <text:p>0.997</text:p>
          </table:table-cell>
          <table:table-cell office:value-type="float" office:value="0.00139788258500452" calcext:value-type="float">
            <text:p>0.001</text:p>
          </table:table-cell>
          <table:table-cell office:value-type="float" office:value="12.867426928439" calcext:value-type="float">
            <text:p>12.87</text:p>
          </table:table-cell>
          <table:table-cell office:value-type="float" office:value="0.0400182570092947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273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5H53M27S" calcext:value-type="time">
            <text:p>05:53:27</text:p>
          </table:table-cell>
          <table:table-cell office:value-type="float" office:value="2455292.74545139" calcext:value-type="float">
            <text:p>2455292.74545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0334395325762" calcext:value-type="float">
            <text:p>1.003</text:p>
          </table:table-cell>
          <table:table-cell office:value-type="float" office:value="0.00123418075566567" calcext:value-type="float">
            <text:p>0.001</text:p>
          </table:table-cell>
          <table:table-cell office:value-type="float" office:value="12.8733439532576" calcext:value-type="float">
            <text:p>12.87</text:p>
          </table:table-cell>
          <table:table-cell office:value-type="float" office:value="0.0400138707441105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273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0H37M47S" calcext:value-type="time">
            <text:p>10:37:47</text:p>
          </table:table-cell>
          <table:table-cell office:value-type="float" office:value="2455292.94290509" calcext:value-type="float">
            <text:p>2455292.94291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0826928043654" calcext:value-type="float">
            <text:p>1.008</text:p>
          </table:table-cell>
          <table:table-cell office:value-type="float" office:value="0.00139466564308013" calcext:value-type="float">
            <text:p>0.001</text:p>
          </table:table-cell>
          <table:table-cell office:value-type="float" office:value="12.8782692804365" calcext:value-type="float">
            <text:p>12.88</text:p>
          </table:table-cell>
          <table:table-cell office:value-type="float" office:value="0.0400181428814606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273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06H33M10S" calcext:value-type="time">
            <text:p>06:33:10</text:p>
          </table:table-cell>
          <table:table-cell office:value-type="float" office:value="2455293.77303241" calcext:value-type="float">
            <text:p>2455293.77303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0161475511991" calcext:value-type="float">
            <text:p>1.002</text:p>
          </table:table-cell>
          <table:table-cell office:value-type="float" office:value="0.00120522021076767" calcext:value-type="float">
            <text:p>0.001</text:p>
          </table:table-cell>
          <table:table-cell office:value-type="float" office:value="12.8716147551199" calcext:value-type="float">
            <text:p>12.87</text:p>
          </table:table-cell>
          <table:table-cell office:value-type="float" office:value="0.0400132278488366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273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06H58M32S" calcext:value-type="time">
            <text:p>06:58:32</text:p>
          </table:table-cell>
          <table:table-cell office:value-type="float" office:value="2455294.79064815" calcext:value-type="float">
            <text:p>2455294.79065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0439625099876" calcext:value-type="float">
            <text:p>1.004</text:p>
          </table:table-cell>
          <table:table-cell office:value-type="float" office:value="0.00120623290183079" calcext:value-type="float">
            <text:p>0.001</text:p>
          </table:table-cell>
          <table:table-cell office:value-type="float" office:value="12.8743962509988" calcext:value-type="float">
            <text:p>12.87</text:p>
          </table:table-cell>
          <table:table-cell office:value-type="float" office:value="0.0400132695439335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273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06H41M53S" calcext:value-type="time">
            <text:p>06:41:53</text:p>
          </table:table-cell>
          <table:table-cell office:value-type="float" office:value="2455295.77908565" calcext:value-type="float">
            <text:p>2455295.77909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1237595408193" calcext:value-type="float">
            <text:p>1.012</text:p>
          </table:table-cell>
          <table:table-cell office:value-type="float" office:value="0.00120806030019848" calcext:value-type="float">
            <text:p>0.001</text:p>
          </table:table-cell>
          <table:table-cell office:value-type="float" office:value="12.8823759540819" calcext:value-type="float">
            <text:p>12.88</text:p>
          </table:table-cell>
          <table:table-cell office:value-type="float" office:value="0.0400133243079205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273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06H51M59S" calcext:value-type="time">
            <text:p>06:51:59</text:p>
          </table:table-cell>
          <table:table-cell office:value-type="float" office:value="2455296.78609954" calcext:value-type="float">
            <text:p>2455296.78610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1458268104782" calcext:value-type="float">
            <text:p>1.015</text:p>
          </table:table-cell>
          <table:table-cell office:value-type="float" office:value="0.00120095656798154" calcext:value-type="float">
            <text:p>0.001</text:p>
          </table:table-cell>
          <table:table-cell office:value-type="float" office:value="12.8845826810478" calcext:value-type="float">
            <text:p>12.88</text:p>
          </table:table-cell>
          <table:table-cell office:value-type="float" office:value="0.0400131553583431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273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07H02M52S" calcext:value-type="time">
            <text:p>07:02:52</text:p>
          </table:table-cell>
          <table:table-cell office:value-type="float" office:value="2455297.79365741" calcext:value-type="float">
            <text:p>2455297.79366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14344488865" calcext:value-type="float">
            <text:p>1.014</text:p>
          </table:table-cell>
          <table:table-cell office:value-type="float" office:value="0.0012028725335195" calcext:value-type="float">
            <text:p>0.001</text:p>
          </table:table-cell>
          <table:table-cell office:value-type="float" office:value="12.884344488865" calcext:value-type="float">
            <text:p>12.88</text:p>
          </table:table-cell>
          <table:table-cell office:value-type="float" office:value="0.0400131703847261" calcext:value-type="float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3C 279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08H10M38S" calcext:value-type="time">
            <text:p>08:10:38</text:p>
          </table:table-cell>
          <table:table-cell office:value-type="float" office:value="2455291.84071759" calcext:value-type="float">
            <text:p>2455291.84072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5.16691730076103" calcext:value-type="float">
            <text:p>5.167</text:p>
          </table:table-cell>
          <table:table-cell office:value-type="float" office:value="0.0146152268024956" calcext:value-type="float">
            <text:p>0.015</text:p>
          </table:table-cell>
          <table:table-cell office:value-type="float" office:value="17.566917300761" calcext:value-type="float">
            <text:p>17.57</text:p>
          </table:table-cell>
          <table:table-cell office:value-type="float" office:value="0.0176790512585636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279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7H13M09S" calcext:value-type="time">
            <text:p>07:13:09</text:p>
          </table:table-cell>
          <table:table-cell office:value-type="float" office:value="2455292.80079861" calcext:value-type="float">
            <text:p>2455292.80080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5.32874063984884" calcext:value-type="float">
            <text:p>5.329</text:p>
          </table:table-cell>
          <table:table-cell office:value-type="float" office:value="0.0108696306813551" calcext:value-type="float">
            <text:p>0.011</text:p>
          </table:table-cell>
          <table:table-cell office:value-type="float" office:value="17.7287406398488" calcext:value-type="float">
            <text:p>17.73</text:p>
          </table:table-cell>
          <table:table-cell office:value-type="float" office:value="0.0147455243303837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279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07H58M49S" calcext:value-type="time">
            <text:p>07:58:49</text:p>
          </table:table-cell>
          <table:table-cell office:value-type="float" office:value="2455293.83251157" calcext:value-type="float">
            <text:p>2455293.83251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5.39598309923916" calcext:value-type="float">
            <text:p>5.396</text:p>
          </table:table-cell>
          <table:table-cell office:value-type="float" office:value="0.0112786152425816" calcext:value-type="float">
            <text:p>0.011</text:p>
          </table:table-cell>
          <table:table-cell office:value-type="float" office:value="17.7959830992392" calcext:value-type="float">
            <text:p>17.80</text:p>
          </table:table-cell>
          <table:table-cell office:value-type="float" office:value="0.0150502231891307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279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08H27M10S" calcext:value-type="time">
            <text:p>08:27:10</text:p>
          </table:table-cell>
          <table:table-cell office:value-type="float" office:value="2455294.85219907" calcext:value-type="float">
            <text:p>2455294.85220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5.40060869748043" calcext:value-type="float">
            <text:p>5.401</text:p>
          </table:table-cell>
          <table:table-cell office:value-type="float" office:value="0.0100709049735854" calcext:value-type="float">
            <text:p>0.010</text:p>
          </table:table-cell>
          <table:table-cell office:value-type="float" office:value="17.8006086974804" calcext:value-type="float">
            <text:p>17.80</text:p>
          </table:table-cell>
          <table:table-cell office:value-type="float" office:value="0.0141762012467965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279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08H15M27S" calcext:value-type="time">
            <text:p>08:15:27</text:p>
          </table:table-cell>
          <table:table-cell office:value-type="float" office:value="2455295.8440625" calcext:value-type="float">
            <text:p>2455295.84406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5.38505184975684" calcext:value-type="float">
            <text:p>5.385</text:p>
          </table:table-cell>
          <table:table-cell office:value-type="float" office:value="0.0101412146475216" calcext:value-type="float">
            <text:p>0.010</text:p>
          </table:table-cell>
          <table:table-cell office:value-type="float" office:value="17.7850518497568" calcext:value-type="float">
            <text:p>17.79</text:p>
          </table:table-cell>
          <table:table-cell office:value-type="float" office:value="0.0142182065693493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279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08H27M43S" calcext:value-type="time">
            <text:p>08:27:43</text:p>
          </table:table-cell>
          <table:table-cell office:value-type="float" office:value="2455296.85258102" calcext:value-type="float">
            <text:p>2455296.85258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5.25241147788025" calcext:value-type="float">
            <text:p>5.252</text:p>
          </table:table-cell>
          <table:table-cell office:value-type="float" office:value="0.0094004225038516" calcext:value-type="float">
            <text:p>0.009</text:p>
          </table:table-cell>
          <table:table-cell office:value-type="float" office:value="17.6524114778802" calcext:value-type="float">
            <text:p>17.65</text:p>
          </table:table-cell>
          <table:table-cell office:value-type="float" office:value="0.0136990425771107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279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08H29M15S" calcext:value-type="time">
            <text:p>08:29:15</text:p>
          </table:table-cell>
          <table:table-cell office:value-type="float" office:value="2455297.85364583" calcext:value-type="float">
            <text:p>2455297.85365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5.14554955851357" calcext:value-type="float">
            <text:p>5.146</text:p>
          </table:table-cell>
          <table:table-cell office:value-type="float" office:value="0.00909770460708886" calcext:value-type="float">
            <text:p>0.009</text:p>
          </table:table-cell>
          <table:table-cell office:value-type="float" office:value="17.5455495585136" calcext:value-type="float">
            <text:p>17.55</text:p>
          </table:table-cell>
          <table:table-cell office:value-type="float" office:value="0.0134924895768828" calcext:value-type="float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office:value-type="string" calcext:value-type="string">
            <text:p>3C 345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1H11M07S" calcext:value-type="time">
            <text:p>11:11:07</text:p>
          </table:table-cell>
          <table:table-cell office:value-type="float" office:value="2455292.96605324" calcext:value-type="float">
            <text:p>2455292.96605</text:p>
          </table:table-cell>
          <table:table-cell office:value-type="string" calcext:value-type="string">
            <text:p><text:a xlink:href="http://james.as.arizona.edu/~psmith/Fermi/Objects/3C345.gif" xlink:type="simple">A</text:a></text:p>
          </table:table-cell>
          <table:table-cell office:value-type="float" office:value="3.08544392580626" calcext:value-type="float">
            <text:p>3.085</text:p>
          </table:table-cell>
          <table:table-cell office:value-type="float" office:value="0.00538329253449535" calcext:value-type="float">
            <text:p>0.005</text:p>
          </table:table-cell>
          <table:table-cell office:value-type="float" office:value="16.9454439258063" calcext:value-type="float">
            <text:p>16.95</text:p>
          </table:table-cell>
          <table:table-cell office:value-type="float" office:value="0.0502696328412165" calcext:value-type="float">
            <text:p>0.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345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10H56M52S" calcext:value-type="time">
            <text:p>10:56:52</text:p>
          </table:table-cell>
          <table:table-cell office:value-type="float" office:value="2455294.95615741" calcext:value-type="float">
            <text:p>2455294.95616</text:p>
          </table:table-cell>
          <table:table-cell office:value-type="string" calcext:value-type="string">
            <text:p><text:a xlink:href="http://james.as.arizona.edu/~psmith/Fermi/Objects/3C345.gif" xlink:type="simple">A</text:a></text:p>
          </table:table-cell>
          <table:table-cell office:value-type="float" office:value="3.09849853537079" calcext:value-type="float">
            <text:p>3.098</text:p>
          </table:table-cell>
          <table:table-cell office:value-type="float" office:value="0.00582026586682293" calcext:value-type="float">
            <text:p>0.006</text:p>
          </table:table-cell>
          <table:table-cell office:value-type="float" office:value="16.9584985353708" calcext:value-type="float">
            <text:p>16.96</text:p>
          </table:table-cell>
          <table:table-cell office:value-type="float" office:value="0.0503194370419492" calcext:value-type="float">
            <text:p>0.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345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10H54M48S" calcext:value-type="time">
            <text:p>10:54:48</text:p>
          </table:table-cell>
          <table:table-cell office:value-type="float" office:value="2455295.95472222" calcext:value-type="float">
            <text:p>2455295.95472</text:p>
          </table:table-cell>
          <table:table-cell office:value-type="string" calcext:value-type="string">
            <text:p><text:a xlink:href="http://james.as.arizona.edu/~psmith/Fermi/Objects/3C345.gif" xlink:type="simple">A</text:a></text:p>
          </table:table-cell>
          <table:table-cell office:value-type="float" office:value="2.99860217417972" calcext:value-type="float">
            <text:p>2.999</text:p>
          </table:table-cell>
          <table:table-cell office:value-type="float" office:value="0.00484308638810414" calcext:value-type="float">
            <text:p>0.005</text:p>
          </table:table-cell>
          <table:table-cell office:value-type="float" office:value="16.8586021741797" calcext:value-type="float">
            <text:p>16.86</text:p>
          </table:table-cell>
          <table:table-cell office:value-type="float" office:value="0.0502167925344475" calcext:value-type="float">
            <text:p>0.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345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10H57M59S" calcext:value-type="time">
            <text:p>10:57:59</text:p>
          </table:table-cell>
          <table:table-cell office:value-type="float" office:value="2455297.95693287" calcext:value-type="float">
            <text:p>2455297.95693</text:p>
          </table:table-cell>
          <table:table-cell office:value-type="string" calcext:value-type="string">
            <text:p><text:a xlink:href="http://james.as.arizona.edu/~psmith/Fermi/Objects/3C345.gif" xlink:type="simple">A</text:a></text:p>
          </table:table-cell>
          <table:table-cell office:value-type="float" office:value="3.11144208007127" calcext:value-type="float">
            <text:p>3.111</text:p>
          </table:table-cell>
          <table:table-cell office:value-type="float" office:value="0.00572172307764167" calcext:value-type="float">
            <text:p>0.006</text:p>
          </table:table-cell>
          <table:table-cell office:value-type="float" office:value="16.9714420800713" calcext:value-type="float">
            <text:p>16.97</text:p>
          </table:table-cell>
          <table:table-cell office:value-type="float" office:value="0.0503084212950876" calcext:value-type="float">
            <text:p>0.05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3C 454.3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12H10M41.5S" calcext:value-type="time">
            <text:p>12:10:42</text:p>
          </table:table-cell>
          <table:table-cell table:style-name="ce11" office:value-type="float" office:value="2455292.00742477" calcext:value-type="float">
            <text:p>2455292.00742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1.215" calcext:value-type="float">
            <text:p>1.215</text:p>
          </table:table-cell>
          <table:table-cell table:style-name="ce17" office:value-type="float" office:value="0.008397" calcext:value-type="float">
            <text:p>0.008</text:p>
          </table:table-cell>
          <table:table-cell table:style-name="ce22" office:value-type="float" office:value="15.04" calcext:value-type="float">
            <text:p>15.04</text:p>
          </table:table-cell>
          <table:table-cell table:style-name="ce22" office:value-type="float" office:value="0.02121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454.3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2H11M10S" calcext:value-type="time">
            <text:p>12:11:10</text:p>
          </table:table-cell>
          <table:table-cell table:style-name="ce11" office:value-type="float" office:value="2455293.00775463" calcext:value-type="float">
            <text:p>2455293.00775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1.142" calcext:value-type="float">
            <text:p>1.142</text:p>
          </table:table-cell>
          <table:table-cell table:style-name="ce17" office:value-type="float" office:value="0.007682" calcext:value-type="float">
            <text:p>0.008</text:p>
          </table:table-cell>
          <table:table-cell table:style-name="ce22" office:value-type="float" office:value="14.97" calcext:value-type="float">
            <text:p>14.97</text:p>
          </table:table-cell>
          <table:table-cell table:style-name="ce22" office:value-type="float" office:value="0.02121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454.3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12H02M45S" calcext:value-type="time">
            <text:p>12:02:45</text:p>
          </table:table-cell>
          <table:table-cell table:style-name="ce11" office:value-type="float" office:value="2455294.00190972" calcext:value-type="float">
            <text:p>2455294.00191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0.9505" calcext:value-type="float">
            <text:p>0.951</text:p>
          </table:table-cell>
          <table:table-cell table:style-name="ce17" office:value-type="float" office:value="0.00495" calcext:value-type="float">
            <text:p>0.005</text:p>
          </table:table-cell>
          <table:table-cell table:style-name="ce22" office:value-type="float" office:value="14.78" calcext:value-type="float">
            <text:p>14.78</text:p>
          </table:table-cell>
          <table:table-cell table:style-name="ce22" office:value-type="float" office:value="0.02121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454.3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12H00M07S" calcext:value-type="time">
            <text:p>12:00:07</text:p>
          </table:table-cell>
          <table:table-cell table:style-name="ce11" office:value-type="float" office:value="2455295.00008102" calcext:value-type="float">
            <text:p>2455295.00008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0.9078" calcext:value-type="float">
            <text:p>0.908</text:p>
          </table:table-cell>
          <table:table-cell table:style-name="ce17" office:value-type="float" office:value="0.004556" calcext:value-type="float">
            <text:p>0.005</text:p>
          </table:table-cell>
          <table:table-cell table:style-name="ce22" office:value-type="float" office:value="14.73" calcext:value-type="float">
            <text:p>14.73</text:p>
          </table:table-cell>
          <table:table-cell table:style-name="ce22" office:value-type="float" office:value="0.02121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454.3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11H55M05.5S" calcext:value-type="time">
            <text:p>11:55:06</text:p>
          </table:table-cell>
          <table:table-cell table:style-name="ce11" office:value-type="float" office:value="2455295.99659144" calcext:value-type="float">
            <text:p>2455295.99659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0.8605" calcext:value-type="float">
            <text:p>0.861</text:p>
          </table:table-cell>
          <table:table-cell table:style-name="ce17" office:value-type="float" office:value="0.003536" calcext:value-type="float">
            <text:p>0.004</text:p>
          </table:table-cell>
          <table:table-cell table:style-name="ce22" office:value-type="float" office:value="14.69" calcext:value-type="float">
            <text:p>14.69</text:p>
          </table:table-cell>
          <table:table-cell table:style-name="ce22" office:value-type="float" office:value="0.02121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454.3</text:p>
          </table:table-cell>
          <table:table-cell table:style-name="ce5" office:value-type="date" office:date-value="2010-04-10" calcext:value-type="date">
            <text:p>2010-04-10</text:p>
          </table:table-cell>
          <table:table-cell table:style-name="ce7" office:value-type="time" office:time-value="PT12H02M01S" calcext:value-type="time">
            <text:p>12:02:01</text:p>
          </table:table-cell>
          <table:table-cell table:style-name="ce12" office:value-type="float" office:value="2455297.00140046" calcext:value-type="float">
            <text:p>2455297.00140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8458" calcext:value-type="float">
            <text:p>0.846</text:p>
          </table:table-cell>
          <table:table-cell table:style-name="ce18" office:value-type="float" office:value="0.004556" calcext:value-type="float">
            <text:p>0.005</text:p>
          </table:table-cell>
          <table:table-cell table:style-name="ce23" office:value-type="float" office:value="14.68" calcext:value-type="float">
            <text:p>14.68</text:p>
          </table:table-cell>
          <table:table-cell table:style-name="ce23" office:value-type="float" office:value="0.02121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C 454.3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11H54M33.5S" calcext:value-type="time">
            <text:p>11:54:34</text:p>
          </table:table-cell>
          <table:table-cell table:style-name="ce11" office:value-type="float" office:value="2455297.99622106" calcext:value-type="float">
            <text:p>2455297.99622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1.035" calcext:value-type="float">
            <text:p>1.035</text:p>
          </table:table-cell>
          <table:table-cell table:style-name="ce17" office:value-type="float" office:value="0.004556" calcext:value-type="float">
            <text:p>0.005</text:p>
          </table:table-cell>
          <table:table-cell table:style-name="ce22" office:value-type="float" office:value="14.86" calcext:value-type="float">
            <text:p>14.86</text:p>
          </table:table-cell>
          <table:table-cell table:style-name="ce22" office:value-type="float" office:value="0.02121" calcext:value-type="float">
            <text:p>0.02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1"/>
          <table:table-cell/>
          <table:table-cell table:style-name="ce17" table:number-columns-repeated="2"/>
          <table:table-cell table:style-name="ce22" table:number-columns-repeated="2"/>
          <table:table-cell table:number-columns-repeated="1015"/>
        </table:table-row>
        <table:table-row table:style-name="ro4">
          <table:table-cell office:value-type="string" calcext:value-type="string">
            <text:p>4C 14.23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04H31M59S" calcext:value-type="time">
            <text:p>04:31:59</text:p>
          </table:table-cell>
          <table:table-cell office:value-type="float" office:value="2455291.68887731" calcext:value-type="float">
            <text:p>2455291.68888</text:p>
          </table:table-cell>
          <table:table-cell office:value-type="string" calcext:value-type="string">
            <text:p><text:a xlink:href="http://james.as.arizona.edu/~psmith/Fermi/Objects/4C14.23.gif" xlink:type="simple">A</text:a></text:p>
          </table:table-cell>
          <table:table-cell office:value-type="float" office:value="3.40330611456224" calcext:value-type="float">
            <text:p>3.403</text:p>
          </table:table-cell>
          <table:table-cell office:value-type="float" office:value="0.0126697662184699" calcext:value-type="float">
            <text:p>0.0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C 14.23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03H41M29S" calcext:value-type="time">
            <text:p>03:41:29</text:p>
          </table:table-cell>
          <table:table-cell office:value-type="float" office:value="2455293.65380787" calcext:value-type="float">
            <text:p>2455293.65381</text:p>
          </table:table-cell>
          <table:table-cell office:value-type="string" calcext:value-type="string">
            <text:p><text:a xlink:href="http://james.as.arizona.edu/~psmith/Fermi/Objects/4C14.23.gif" xlink:type="simple">A</text:a></text:p>
          </table:table-cell>
          <table:table-cell office:value-type="float" office:value="3.41340201618663" calcext:value-type="float">
            <text:p>3.413</text:p>
          </table:table-cell>
          <table:table-cell office:value-type="float" office:value="0.0120140050547175" calcext:value-type="float">
            <text:p>0.0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C 14.23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03H51M51S" calcext:value-type="time">
            <text:p>03:51:51</text:p>
          </table:table-cell>
          <table:table-cell office:value-type="float" office:value="2455295.66100694" calcext:value-type="float">
            <text:p>2455295.66101</text:p>
          </table:table-cell>
          <table:table-cell office:value-type="string" calcext:value-type="string">
            <text:p><text:a xlink:href="http://james.as.arizona.edu/~psmith/Fermi/Objects/4C14.23.gif" xlink:type="simple">A</text:a></text:p>
          </table:table-cell>
          <table:table-cell office:value-type="float" office:value="3.48601310086532" calcext:value-type="float">
            <text:p>3.486</text:p>
          </table:table-cell>
          <table:table-cell office:value-type="float" office:value="0.0134721899997574" calcext:value-type="float">
            <text:p>0.0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C 14.23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03H47M54S" calcext:value-type="time">
            <text:p>03:47:54</text:p>
          </table:table-cell>
          <table:table-cell office:value-type="float" office:value="2455296.65826389" calcext:value-type="float">
            <text:p>2455296.65826</text:p>
          </table:table-cell>
          <table:table-cell office:value-type="string" calcext:value-type="string">
            <text:p><text:a xlink:href="http://james.as.arizona.edu/~psmith/Fermi/Objects/4C14.23.gif" xlink:type="simple">A</text:a></text:p>
          </table:table-cell>
          <table:table-cell office:value-type="float" office:value="3.48042713622302" calcext:value-type="float">
            <text:p>3.480</text:p>
          </table:table-cell>
          <table:table-cell office:value-type="float" office:value="0.0143576871554226" calcext:value-type="float">
            <text:p>0.0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C 14.23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03H05M20S" calcext:value-type="time">
            <text:p>03:05:20</text:p>
          </table:table-cell>
          <table:table-cell office:value-type="float" office:value="2455297.6287037" calcext:value-type="float">
            <text:p>2455297.62870</text:p>
          </table:table-cell>
          <table:table-cell office:value-type="string" calcext:value-type="string">
            <text:p><text:a xlink:href="http://james.as.arizona.edu/~psmith/Fermi/Objects/4C14.23.gif" xlink:type="simple">A</text:a></text:p>
          </table:table-cell>
          <table:table-cell office:value-type="float" office:value="3.38605476810421" calcext:value-type="float">
            <text:p>3.386</text:p>
          </table:table-cell>
          <table:table-cell office:value-type="float" office:value="0.0132842851020176" calcext:value-type="float">
            <text:p>0.01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B2 1520+31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08H47M55S" calcext:value-type="time">
            <text:p>08:47:55</text:p>
          </table:table-cell>
          <table:table-cell office:value-type="float" office:value="2455293.8666088" calcext:value-type="float">
            <text:p>2455293.86661</text:p>
          </table:table-cell>
          <table:table-cell office:value-type="string" calcext:value-type="string">
            <text:p><text:a xlink:href="http://james.as.arizona.edu/~psmith/Fermi/Objects/B21520+31.gif" xlink:type="simple">A</text:a></text:p>
          </table:table-cell>
          <table:table-cell office:value-type="float" office:value="3.96873737513728" calcext:value-type="float">
            <text:p>3.969</text:p>
          </table:table-cell>
          <table:table-cell office:value-type="float" office:value="0.0278122753520788" calcext:value-type="float">
            <text:p>0.02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10H09M32S" calcext:value-type="time">
            <text:p>10:09:32</text:p>
          </table:table-cell>
          <table:table-cell office:value-type="float" office:value="2455291.92328704" calcext:value-type="float">
            <text:p>2455291.92329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50446900999726" calcext:value-type="float">
            <text:p>3.504</text:p>
          </table:table-cell>
          <table:table-cell office:value-type="float" office:value="0.0103510046798255" calcext:value-type="float">
            <text:p>0.010</text:p>
          </table:table-cell>
          <table:table-cell table:formula="of:=[.F50]+14.26" office:value-type="float" office:value="17.7644690099973" calcext:value-type="float">
            <text:p>17.76</text:p>
          </table:table-cell>
          <table:table-cell table:formula="of:=SQRT([.G50]^2+0.01^2)" office:value-type="float" office:value="0.0143924736540238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9H52M59S" calcext:value-type="time">
            <text:p>09:52:59</text:p>
          </table:table-cell>
          <table:table-cell office:value-type="float" office:value="2455292.91179398" calcext:value-type="float">
            <text:p>2455292.91179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46409457126221" calcext:value-type="float">
            <text:p>3.464</text:p>
          </table:table-cell>
          <table:table-cell office:value-type="float" office:value="0.0107184206575564" calcext:value-type="float">
            <text:p>0.011</text:p>
          </table:table-cell>
          <table:table-cell table:formula="of:=[.F51]+14.26" office:value-type="float" office:value="17.7240945712622" calcext:value-type="float">
            <text:p>17.72</text:p>
          </table:table-cell>
          <table:table-cell table:formula="of:=SQRT([.G51]^2+0.01^2)" office:value-type="float" office:value="0.0146589406640566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11H09M07S" calcext:value-type="time">
            <text:p>11:09:07</text:p>
          </table:table-cell>
          <table:table-cell office:value-type="float" office:value="2455293.96466435" calcext:value-type="float">
            <text:p>2455293.96466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44113986410762" calcext:value-type="float">
            <text:p>3.441</text:p>
          </table:table-cell>
          <table:table-cell office:value-type="float" office:value="0.0104202188014336" calcext:value-type="float">
            <text:p>0.010</text:p>
          </table:table-cell>
          <table:table-cell table:formula="of:=[.F52]+14.26" office:value-type="float" office:value="17.7011398641076" calcext:value-type="float">
            <text:p>17.70</text:p>
          </table:table-cell>
          <table:table-cell table:formula="of:=SQRT([.G52]^2+0.01^2)" office:value-type="float" office:value="0.014442332217123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10H31M50S" calcext:value-type="time">
            <text:p>10:31:50</text:p>
          </table:table-cell>
          <table:table-cell office:value-type="float" office:value="2455294.93877315" calcext:value-type="float">
            <text:p>2455294.93877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43596355480231" calcext:value-type="float">
            <text:p>3.436</text:p>
          </table:table-cell>
          <table:table-cell office:value-type="float" office:value="0.0111780082338673" calcext:value-type="float">
            <text:p>0.011</text:p>
          </table:table-cell>
          <table:table-cell table:formula="of:=[.F53]+14.26" office:value-type="float" office:value="17.6959635548023" calcext:value-type="float">
            <text:p>17.70</text:p>
          </table:table-cell>
          <table:table-cell table:formula="of:=SQRT([.G53]^2+0.01^2)" office:value-type="float" office:value="0.0149982621685449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10H08M51S" calcext:value-type="time">
            <text:p>10:08:51</text:p>
          </table:table-cell>
          <table:table-cell office:value-type="float" office:value="2455295.9228125" calcext:value-type="float">
            <text:p>2455295.92281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44311404224749" calcext:value-type="float">
            <text:p>3.443</text:p>
          </table:table-cell>
          <table:table-cell office:value-type="float" office:value="0.00972207064373244" calcext:value-type="float">
            <text:p>0.010</text:p>
          </table:table-cell>
          <table:table-cell table:formula="of:=[.F54]+14.26" office:value-type="float" office:value="17.7031140422475" calcext:value-type="float">
            <text:p>17.70</text:p>
          </table:table-cell>
          <table:table-cell table:formula="of:=SQRT([.G54]^2+0.01^2)" office:value-type="float" office:value="0.0139469945723702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11H20M01S" calcext:value-type="time">
            <text:p>11:20:01</text:p>
          </table:table-cell>
          <table:table-cell office:value-type="float" office:value="2455296.9722338" calcext:value-type="float">
            <text:p>2455296.97223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44159264393457" calcext:value-type="float">
            <text:p>3.442</text:p>
          </table:table-cell>
          <table:table-cell office:value-type="float" office:value="0.0111045383013488" calcext:value-type="float">
            <text:p>0.011</text:p>
          </table:table-cell>
          <table:table-cell table:formula="of:=[.F55]+14.26" office:value-type="float" office:value="17.7015926439346" calcext:value-type="float">
            <text:p>17.70</text:p>
          </table:table-cell>
          <table:table-cell table:formula="of:=SQRT([.G55]^2+0.01^2)" office:value-type="float" office:value="0.0149435862792745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10H10M25S" calcext:value-type="time">
            <text:p>10:10:25</text:p>
          </table:table-cell>
          <table:table-cell office:value-type="float" office:value="2455297.92390046" calcext:value-type="float">
            <text:p>2455297.92390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44861491223373" calcext:value-type="float">
            <text:p>3.449</text:p>
          </table:table-cell>
          <table:table-cell office:value-type="float" office:value="0.00826887448832935" calcext:value-type="float">
            <text:p>0.008</text:p>
          </table:table-cell>
          <table:table-cell table:formula="of:=[.F56]+14.26" office:value-type="float" office:value="17.7086149122337" calcext:value-type="float">
            <text:p>17.71</text:p>
          </table:table-cell>
          <table:table-cell table:formula="of:=SQRT([.G56]^2+0.01^2)" office:value-type="float" office:value="0.0129759117330438" calcext:value-type="float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BL Lac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11H39M56.5S" calcext:value-type="time">
            <text:p>11:39:57</text:p>
          </table:table-cell>
          <table:table-cell table:style-name="ce11" office:value-type="float" office:value="2455291.9860706" calcext:value-type="float">
            <text:p>2455291.98607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444" calcext:value-type="float">
            <text:p>1.444</text:p>
          </table:table-cell>
          <table:table-cell table:style-name="ce17" office:value-type="float" office:value="0.001414" calcext:value-type="float">
            <text:p>0.001</text:p>
          </table:table-cell>
          <table:table-cell table:style-name="ce22" office:value-type="float" office:value="14.39" calcext:value-type="float">
            <text:p>14.39</text:p>
          </table:table-cell>
          <table:table-cell table:style-name="ce22" office:value-type="float" office:value="0.007071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L Lac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1H45M40S" calcext:value-type="time">
            <text:p>11:45:40</text:p>
          </table:table-cell>
          <table:table-cell office:value-type="float" office:value="2455292.9900463" calcext:value-type="float">
            <text:p>2455292.99005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48546516172075" calcext:value-type="float">
            <text:p>1.485</text:p>
          </table:table-cell>
          <table:table-cell office:value-type="float" office:value="0.00257638713360262" calcext:value-type="float">
            <text:p>0.003</text:p>
          </table:table-cell>
          <table:table-cell office:value-type="float" office:value="14.4254651617207" calcext:value-type="float">
            <text:p>14.43</text:p>
          </table:table-cell>
          <table:table-cell office:value-type="float" office:value="0.0102842634461326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L Lac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11H46M54S" calcext:value-type="time">
            <text:p>11:46:54</text:p>
          </table:table-cell>
          <table:table-cell office:value-type="float" office:value="2455293.99090278" calcext:value-type="float">
            <text:p>2455293.99090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71996230314809" calcext:value-type="float">
            <text:p>1.720</text:p>
          </table:table-cell>
          <table:table-cell office:value-type="float" office:value="0.00313383280943097" calcext:value-type="float">
            <text:p>0.003</text:p>
          </table:table-cell>
          <table:table-cell office:value-type="float" office:value="14.6599623031481" calcext:value-type="float">
            <text:p>14.66</text:p>
          </table:table-cell>
          <table:table-cell office:value-type="float" office:value="0.0104230232831909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L Lac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11H43M46S" calcext:value-type="time">
            <text:p>11:43:46</text:p>
          </table:table-cell>
          <table:table-cell table:style-name="ce11" office:value-type="float" office:value="2455294.98872685" calcext:value-type="float">
            <text:p>2455294.9887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98" calcext:value-type="float">
            <text:p>1.980</text:p>
          </table:table-cell>
          <table:table-cell table:style-name="ce17" office:value-type="float" office:value="0.002121" calcext:value-type="float">
            <text:p>0.002</text:p>
          </table:table-cell>
          <table:table-cell table:style-name="ce22" office:value-type="float" office:value="14.92" calcext:value-type="float">
            <text:p>14.92</text:p>
          </table:table-cell>
          <table:table-cell table:style-name="ce22" office:value-type="float" office:value="0.007071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L Lac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11H37M17S" calcext:value-type="time">
            <text:p>11:37:17</text:p>
          </table:table-cell>
          <table:table-cell office:value-type="float" office:value="2455295.98422454" calcext:value-type="float">
            <text:p>2455295.98422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2.18411408506243" calcext:value-type="float">
            <text:p>2.184</text:p>
          </table:table-cell>
          <table:table-cell office:value-type="float" office:value="0.00314014940197724" calcext:value-type="float">
            <text:p>0.003</text:p>
          </table:table-cell>
          <table:table-cell office:value-type="float" office:value="15.1241140850624" calcext:value-type="float">
            <text:p>15.12</text:p>
          </table:table-cell>
          <table:table-cell office:value-type="float" office:value="0.010445785035446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L Lac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11H47M30S" calcext:value-type="time">
            <text:p>11:47:30</text:p>
          </table:table-cell>
          <table:table-cell office:value-type="float" office:value="2455296.99131944" calcext:value-type="float">
            <text:p>2455296.99132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99219312414506" calcext:value-type="float">
            <text:p>1.992</text:p>
          </table:table-cell>
          <table:table-cell office:value-type="float" office:value="0.00333659641370695" calcext:value-type="float">
            <text:p>0.003</text:p>
          </table:table-cell>
          <table:table-cell office:value-type="float" office:value="14.9321931241451" calcext:value-type="float">
            <text:p>14.93</text:p>
          </table:table-cell>
          <table:table-cell office:value-type="float" office:value="0.0104901169807457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L Lac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11H39M27S" calcext:value-type="time">
            <text:p>11:39:27</text:p>
          </table:table-cell>
          <table:table-cell office:value-type="float" office:value="2455297.98572917" calcext:value-type="float">
            <text:p>2455297.9857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77566906673613" calcext:value-type="float">
            <text:p>1.776</text:p>
          </table:table-cell>
          <table:table-cell office:value-type="float" office:value="0.00312873566392587" calcext:value-type="float">
            <text:p>0.003</text:p>
          </table:table-cell>
          <table:table-cell office:value-type="float" office:value="14.7156690667361" calcext:value-type="float">
            <text:p>14.72</text:p>
          </table:table-cell>
          <table:table-cell office:value-type="float" office:value="0.0104219429993718" calcext:value-type="float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H1219+305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5H40M41S" calcext:value-type="time">
            <text:p>05:40:41</text:p>
          </table:table-cell>
          <table:table-cell office:value-type="float" office:value="2455292.73658565" calcext:value-type="float">
            <text:p>2455292.73659</text:p>
          </table:table-cell>
          <table:table-cell office:value-type="string" calcext:value-type="string">
            <text:p><text:a xlink:href="http://james.as.arizona.edu/~psmith/Fermi/Objects/H1219+305.gif" xlink:type="simple">A</text:a></text:p>
          </table:table-cell>
          <table:table-cell office:value-type="float" office:value="3.90913868050177" calcext:value-type="float">
            <text:p>3.909</text:p>
          </table:table-cell>
          <table:table-cell office:value-type="float" office:value="0.00506606224238443" calcext:value-type="float">
            <text:p>0.005</text:p>
          </table:table-cell>
          <table:table-cell office:value-type="float" office:value="16.3791386805018" calcext:value-type="float">
            <text:p>16.38</text:p>
          </table:table-cell>
          <table:table-cell office:value-type="float" office:value="0.0111893373860482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H1219+305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06H31M15S" calcext:value-type="time">
            <text:p>06:31:15</text:p>
          </table:table-cell>
          <table:table-cell office:value-type="float" office:value="2455294.77170139" calcext:value-type="float">
            <text:p>2455294.77170</text:p>
          </table:table-cell>
          <table:table-cell office:value-type="string" calcext:value-type="string">
            <text:p><text:a xlink:href="http://james.as.arizona.edu/~psmith/Fermi/Objects/H1219+305.gif" xlink:type="simple">A</text:a></text:p>
          </table:table-cell>
          <table:table-cell office:value-type="float" office:value="3.91208770829259" calcext:value-type="float">
            <text:p>3.912</text:p>
          </table:table-cell>
          <table:table-cell office:value-type="float" office:value="0.00500936168397603" calcext:value-type="float">
            <text:p>0.005</text:p>
          </table:table-cell>
          <table:table-cell office:value-type="float" office:value="16.3820877082926" calcext:value-type="float">
            <text:p>16.38</text:p>
          </table:table-cell>
          <table:table-cell office:value-type="float" office:value="0.0111644833385912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H1219+305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08H54M14S" calcext:value-type="time">
            <text:p>08:54:14</text:p>
          </table:table-cell>
          <table:table-cell office:value-type="float" office:value="2455296.87099537" calcext:value-type="float">
            <text:p>2455296.87100</text:p>
          </table:table-cell>
          <table:table-cell office:value-type="string" calcext:value-type="string">
            <text:p><text:a xlink:href="http://james.as.arizona.edu/~psmith/Fermi/Objects/H1219+305.gif" xlink:type="simple">A</text:a></text:p>
          </table:table-cell>
          <table:table-cell office:value-type="float" office:value="3.9246882698914" calcext:value-type="float">
            <text:p>3.925</text:p>
          </table:table-cell>
          <table:table-cell office:value-type="float" office:value="0.00352695582736917" calcext:value-type="float">
            <text:p>0.004</text:p>
          </table:table-cell>
          <table:table-cell office:value-type="float" office:value="16.3946882698914" calcext:value-type="float">
            <text:p>16.39</text:p>
          </table:table-cell>
          <table:table-cell office:value-type="float" office:value="0.0105822241109616" calcext:value-type="float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H1426+428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9H07M26S" calcext:value-type="time">
            <text:p>09:07:26</text:p>
          </table:table-cell>
          <table:table-cell office:value-type="float" office:value="2455292.88016204" calcext:value-type="float">
            <text:p>2455292.88016</text:p>
          </table:table-cell>
          <table:table-cell office:value-type="string" calcext:value-type="string">
            <text:p><text:a xlink:href="http://james.as.arizona.edu/~psmith/Fermi/Objects/H1426+428.gif" xlink:type="simple">A</text:a></text:p>
          </table:table-cell>
          <table:table-cell office:value-type="float" office:value="2.27555483575154" calcext:value-type="float">
            <text:p>2.276</text:p>
          </table:table-cell>
          <table:table-cell office:value-type="float" office:value="0.00346620404326101" calcext:value-type="float">
            <text:p>0.003</text:p>
          </table:table-cell>
          <table:table-cell office:value-type="float" office:value="16.4355548357515" calcext:value-type="float">
            <text:p>16.44</text:p>
          </table:table-cell>
          <table:table-cell office:value-type="float" office:value="0.0104652178115086" calcext:value-type="float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05H57M06S" calcext:value-type="time">
            <text:p>05:57:06</text:p>
          </table:table-cell>
          <table:table-cell office:value-type="float" office:value="2455291.74798611" calcext:value-type="float">
            <text:p>2455291.7479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72074422174334" calcext:value-type="float">
            <text:p>-0.872</text:p>
          </table:table-cell>
          <table:table-cell office:value-type="float" office:value="0.00166683540847829" calcext:value-type="float">
            <text:p>0.002</text:p>
          </table:table-cell>
          <table:table-cell office:value-type="float" office:value="13.4879255778257" calcext:value-type="float">
            <text:p>13.49</text:p>
          </table:table-cell>
          <table:table-cell office:value-type="float" office:value="0.0200317470815714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3H43M04S" calcext:value-type="time">
            <text:p>03:43:04</text:p>
          </table:table-cell>
          <table:table-cell office:value-type="float" office:value="2455292.65490741" calcext:value-type="float">
            <text:p>2455292.65491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10651485273766" calcext:value-type="float">
            <text:p>-0.911</text:p>
          </table:table-cell>
          <table:table-cell office:value-type="float" office:value="0.00166600226410192" calcext:value-type="float">
            <text:p>0.002</text:p>
          </table:table-cell>
          <table:table-cell office:value-type="float" office:value="13.4493485147262" calcext:value-type="float">
            <text:p>13.45</text:p>
          </table:table-cell>
          <table:table-cell office:value-type="float" office:value="0.0200310327650416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04H56M04S" calcext:value-type="time">
            <text:p>04:56:04</text:p>
          </table:table-cell>
          <table:table-cell office:value-type="float" office:value="2455293.70560185" calcext:value-type="float">
            <text:p>2455293.70560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22672375735905" calcext:value-type="float">
            <text:p>-0.923</text:p>
          </table:table-cell>
          <table:table-cell office:value-type="float" office:value="0.00163299383749949" calcext:value-type="float">
            <text:p>0.002</text:p>
          </table:table-cell>
          <table:table-cell office:value-type="float" office:value="13.4373276242641" calcext:value-type="float">
            <text:p>13.44</text:p>
          </table:table-cell>
          <table:table-cell office:value-type="float" office:value="0.0200295684660938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05H39M22S" calcext:value-type="time">
            <text:p>05:39:22</text:p>
          </table:table-cell>
          <table:table-cell office:value-type="float" office:value="2455294.7356713" calcext:value-type="float">
            <text:p>2455294.73567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4286370346256" calcext:value-type="float">
            <text:p>-0.943</text:p>
          </table:table-cell>
          <table:table-cell office:value-type="float" office:value="0.00163986428165189" calcext:value-type="float">
            <text:p>0.002</text:p>
          </table:table-cell>
          <table:table-cell office:value-type="float" office:value="13.4171362965374" calcext:value-type="float">
            <text:p>13.42</text:p>
          </table:table-cell>
          <table:table-cell office:value-type="float" office:value="0.0200292933118584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05H45M49S" calcext:value-type="time">
            <text:p>05:45:49</text:p>
          </table:table-cell>
          <table:table-cell office:value-type="float" office:value="2455295.74015046" calcext:value-type="float">
            <text:p>2455295.74015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27503369254739" calcext:value-type="float">
            <text:p>-0.928</text:p>
          </table:table-cell>
          <table:table-cell office:value-type="float" office:value="0.00168731506818621" calcext:value-type="float">
            <text:p>0.002</text:p>
          </table:table-cell>
          <table:table-cell office:value-type="float" office:value="13.4324966307453" calcext:value-type="float">
            <text:p>13.43</text:p>
          </table:table-cell>
          <table:table-cell office:value-type="float" office:value="0.0200312895824772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06H19M45S" calcext:value-type="time">
            <text:p>06:19:45</text:p>
          </table:table-cell>
          <table:table-cell office:value-type="float" office:value="2455296.76371528" calcext:value-type="float">
            <text:p>2455296.76372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97075354673152" calcext:value-type="float">
            <text:p>-0.897</text:p>
          </table:table-cell>
          <table:table-cell office:value-type="float" office:value="0.00164471350100529" calcext:value-type="float">
            <text:p>0.002</text:p>
          </table:table-cell>
          <table:table-cell office:value-type="float" office:value="13.4629246453268" calcext:value-type="float">
            <text:p>13.46</text:p>
          </table:table-cell>
          <table:table-cell office:value-type="float" office:value="0.0200305092773515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06H13M40S" calcext:value-type="time">
            <text:p>06:13:40</text:p>
          </table:table-cell>
          <table:table-cell office:value-type="float" office:value="2455297.75949074" calcext:value-type="float">
            <text:p>2455297.7594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01694177753205" calcext:value-type="float">
            <text:p>-0.902</text:p>
          </table:table-cell>
          <table:table-cell office:value-type="float" office:value="0.00164905483268298" calcext:value-type="float">
            <text:p>0.002</text:p>
          </table:table-cell>
          <table:table-cell office:value-type="float" office:value="13.4583058222468" calcext:value-type="float">
            <text:p>13.46</text:p>
          </table:table-cell>
          <table:table-cell office:value-type="float" office:value="0.0200305986844075" calcext:value-type="float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10H57M05S" calcext:value-type="time">
            <text:p>10:57:05</text:p>
          </table:table-cell>
          <table:table-cell office:value-type="float" office:value="2455291.95630787" calcext:value-type="float">
            <text:p>2455291.95631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7796030543763" calcext:value-type="float">
            <text:p>1.178</text:p>
          </table:table-cell>
          <table:table-cell office:value-type="float" office:value="0.00188859834087187" calcext:value-type="float">
            <text:p>0.002</text:p>
          </table:table-cell>
          <table:table-cell office:value-type="float" office:value="13.7879603054376" calcext:value-type="float">
            <text:p>13.79</text:p>
          </table:table-cell>
          <table:table-cell office:value-type="float" office:value="0.0101372114168191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0H06M23S" calcext:value-type="time">
            <text:p>10:06:23</text:p>
          </table:table-cell>
          <table:table-cell office:value-type="float" office:value="2455292.92109954" calcext:value-type="float">
            <text:p>2455292.92110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7540218410401" calcext:value-type="float">
            <text:p>1.175</text:p>
          </table:table-cell>
          <table:table-cell office:value-type="float" office:value="0.00186613297107871" calcext:value-type="float">
            <text:p>0.002</text:p>
          </table:table-cell>
          <table:table-cell office:value-type="float" office:value="13.785402184104" calcext:value-type="float">
            <text:p>13.79</text:p>
          </table:table-cell>
          <table:table-cell office:value-type="float" office:value="0.0101331045974088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11H20M36.5S" calcext:value-type="time">
            <text:p>11:20:37</text:p>
          </table:table-cell>
          <table:table-cell office:value-type="float" office:value="2455293.97265046" calcext:value-type="float">
            <text:p>2455293.97265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860446882826" calcext:value-type="float">
            <text:p>1.186</text:p>
          </table:table-cell>
          <table:table-cell office:value-type="float" office:value="0.0021493281205188" calcext:value-type="float">
            <text:p>0.002</text:p>
          </table:table-cell>
          <table:table-cell office:value-type="float" office:value="13.7960446882826" calcext:value-type="float">
            <text:p>13.80</text:p>
          </table:table-cell>
          <table:table-cell office:value-type="float" office:value="0.010176193251696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11H10M19S" calcext:value-type="time">
            <text:p>11:10:19</text:p>
          </table:table-cell>
          <table:table-cell office:value-type="float" office:value="2455294.96549769" calcext:value-type="float">
            <text:p>2455294.96550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7404331348921" calcext:value-type="float">
            <text:p>1.174</text:p>
          </table:table-cell>
          <table:table-cell office:value-type="float" office:value="0.00184934067060654" calcext:value-type="float">
            <text:p>0.002</text:p>
          </table:table-cell>
          <table:table-cell office:value-type="float" office:value="13.7840433134892" calcext:value-type="float">
            <text:p>13.78</text:p>
          </table:table-cell>
          <table:table-cell office:value-type="float" office:value="0.0101298491180737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11H07M56S" calcext:value-type="time">
            <text:p>11:07:56</text:p>
          </table:table-cell>
          <table:table-cell office:value-type="float" office:value="2455295.96384259" calcext:value-type="float">
            <text:p>2455295.96384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7997497781615" calcext:value-type="float">
            <text:p>1.180</text:p>
          </table:table-cell>
          <table:table-cell office:value-type="float" office:value="0.00179881510634603" calcext:value-type="float">
            <text:p>0.002</text:p>
          </table:table-cell>
          <table:table-cell office:value-type="float" office:value="13.7899749778162" calcext:value-type="float">
            <text:p>13.79</text:p>
          </table:table-cell>
          <table:table-cell office:value-type="float" office:value="0.0101226230280589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10H24M59S" calcext:value-type="time">
            <text:p>10:24:59</text:p>
          </table:table-cell>
          <table:table-cell office:value-type="float" office:value="2455296.9340162" calcext:value-type="float">
            <text:p>2455296.93402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912626169434" calcext:value-type="float">
            <text:p>1.191</text:p>
          </table:table-cell>
          <table:table-cell office:value-type="float" office:value="0.00178650903631314" calcext:value-type="float">
            <text:p>0.002</text:p>
          </table:table-cell>
          <table:table-cell office:value-type="float" office:value="13.8012626169434" calcext:value-type="float">
            <text:p>13.80</text:p>
          </table:table-cell>
          <table:table-cell office:value-type="float" office:value="0.010121088504589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11H11M27S" calcext:value-type="time">
            <text:p>11:11:27</text:p>
          </table:table-cell>
          <table:table-cell office:value-type="float" office:value="2455297.96628472" calcext:value-type="float">
            <text:p>2455297.96628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0225588852266" calcext:value-type="float">
            <text:p>1.202</text:p>
          </table:table-cell>
          <table:table-cell office:value-type="float" office:value="0.00182187095199822" calcext:value-type="float">
            <text:p>0.002</text:p>
          </table:table-cell>
          <table:table-cell office:value-type="float" office:value="13.8122558885227" calcext:value-type="float">
            <text:p>13.81</text:p>
          </table:table-cell>
          <table:table-cell office:value-type="float" office:value="0.0101263927600312" calcext:value-type="float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OJ 248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05H24M34S" calcext:value-type="time">
            <text:p>05:24:34</text:p>
          </table:table-cell>
          <table:table-cell office:value-type="float" office:value="2455291.72539352" calcext:value-type="float">
            <text:p>2455291.72539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58777175561034" calcext:value-type="float">
            <text:p>2.588</text:p>
          </table:table-cell>
          <table:table-cell office:value-type="float" office:value="0.00715396631111196" calcext:value-type="float">
            <text:p>0.007</text:p>
          </table:table-cell>
          <table:table-cell office:value-type="float" office:value="17.2977717556103" calcext:value-type="float">
            <text:p>17.30</text:p>
          </table:table-cell>
          <table:table-cell office:value-type="float" office:value="0.0211154145235553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J 248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04H11M37S" calcext:value-type="time">
            <text:p>04:11:37</text:p>
          </table:table-cell>
          <table:table-cell office:value-type="float" office:value="2455294.6747338" calcext:value-type="float">
            <text:p>2455294.67473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58832562264746" calcext:value-type="float">
            <text:p>2.588</text:p>
          </table:table-cell>
          <table:table-cell office:value-type="float" office:value="0.00822310592437263" calcext:value-type="float">
            <text:p>0.008</text:p>
          </table:table-cell>
          <table:table-cell office:value-type="float" office:value="17.2983256226475" calcext:value-type="float">
            <text:p>17.30</text:p>
          </table:table-cell>
          <table:table-cell office:value-type="float" office:value="0.0215043719097621" calcext:value-type="float">
            <text:p>0.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J 248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04H31M16S" calcext:value-type="time">
            <text:p>04:31:16</text:p>
          </table:table-cell>
          <table:table-cell office:value-type="float" office:value="2455297.68837963" calcext:value-type="float">
            <text:p>2455297.68838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55110499627629" calcext:value-type="float">
            <text:p>2.551</text:p>
          </table:table-cell>
          <table:table-cell office:value-type="float" office:value="0.00916984915203823" calcext:value-type="float">
            <text:p>0.009</text:p>
          </table:table-cell>
          <table:table-cell office:value-type="float" office:value="17.2611049962763" calcext:value-type="float">
            <text:p>17.26</text:p>
          </table:table-cell>
          <table:table-cell office:value-type="float" office:value="0.0218647291780492" calcext:value-type="float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05H40M09S" calcext:value-type="time">
            <text:p>05:40:09</text:p>
          </table:table-cell>
          <table:table-cell office:value-type="float" office:value="2455291.73621528" calcext:value-type="float">
            <text:p>2455291.73622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264232592892469" calcext:value-type="float">
            <text:p>0.264</text:p>
          </table:table-cell>
          <table:table-cell office:value-type="float" office:value="0.00271522930523771" calcext:value-type="float">
            <text:p>0.003</text:p>
          </table:table-cell>
          <table:table-cell office:value-type="float" office:value="14.4542325928925" calcext:value-type="float">
            <text:p>14.45</text:p>
          </table:table-cell>
          <table:table-cell office:value-type="float" office:value="0.0102109797344584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2H58M04S" calcext:value-type="time">
            <text:p>02:58:04</text:p>
          </table:table-cell>
          <table:table-cell table:style-name="ce11" office:value-type="float" office:value="2455292.62365741" calcext:value-type="float">
            <text:p>2455292.6236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3185" calcext:value-type="float">
            <text:p>0.319</text:p>
          </table:table-cell>
          <table:table-cell table:style-name="ce17" office:value-type="float" office:value="0.002121" calcext:value-type="float">
            <text:p>0.002</text:p>
          </table:table-cell>
          <table:table-cell table:style-name="ce22" office:value-type="float" office:value="14.51" calcext:value-type="float">
            <text:p>14.51</text:p>
          </table:table-cell>
          <table:table-cell table:style-name="ce22" office:value-type="float" office:value="0.007071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04H24M02S" calcext:value-type="time">
            <text:p>04:24:02</text:p>
          </table:table-cell>
          <table:table-cell office:value-type="float" office:value="2455293.68335648" calcext:value-type="float">
            <text:p>2455293.6833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367516141235553" calcext:value-type="float">
            <text:p>0.368</text:p>
          </table:table-cell>
          <table:table-cell office:value-type="float" office:value="0.00263597499898273" calcext:value-type="float">
            <text:p>0.003</text:p>
          </table:table-cell>
          <table:table-cell office:value-type="float" office:value="14.5575161412356" calcext:value-type="float">
            <text:p>14.56</text:p>
          </table:table-cell>
          <table:table-cell office:value-type="float" office:value="0.0102079153636378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04H27M46S" calcext:value-type="time">
            <text:p>04:27:46</text:p>
          </table:table-cell>
          <table:table-cell office:value-type="float" office:value="2455294.68594907" calcext:value-type="float">
            <text:p>2455294.68595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429844331977016" calcext:value-type="float">
            <text:p>0.430</text:p>
          </table:table-cell>
          <table:table-cell office:value-type="float" office:value="0.0027508237067738" calcext:value-type="float">
            <text:p>0.003</text:p>
          </table:table-cell>
          <table:table-cell office:value-type="float" office:value="14.619844331977" calcext:value-type="float">
            <text:p>14.62</text:p>
          </table:table-cell>
          <table:table-cell office:value-type="float" office:value="0.0102335036440714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04H36M17S" calcext:value-type="time">
            <text:p>04:36:17</text:p>
          </table:table-cell>
          <table:table-cell office:value-type="float" office:value="2455295.69186343" calcext:value-type="float">
            <text:p>2455295.6918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481166500059057" calcext:value-type="float">
            <text:p>0.481</text:p>
          </table:table-cell>
          <table:table-cell office:value-type="float" office:value="0.00303959349014337" calcext:value-type="float">
            <text:p>0.003</text:p>
          </table:table-cell>
          <table:table-cell office:value-type="float" office:value="14.6711665000591" calcext:value-type="float">
            <text:p>14.67</text:p>
          </table:table-cell>
          <table:table-cell office:value-type="float" office:value="0.0102947432900155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04H36M17S" calcext:value-type="time">
            <text:p>04:36:17</text:p>
          </table:table-cell>
          <table:table-cell office:value-type="float" office:value="2455296.69186343" calcext:value-type="float">
            <text:p>2455296.6918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505565321484848" calcext:value-type="float">
            <text:p>0.506</text:p>
          </table:table-cell>
          <table:table-cell office:value-type="float" office:value="0.00295058683426452" calcext:value-type="float">
            <text:p>0.003</text:p>
          </table:table-cell>
          <table:table-cell office:value-type="float" office:value="14.6955653214848" calcext:value-type="float">
            <text:p>14.70</text:p>
          </table:table-cell>
          <table:table-cell office:value-type="float" office:value="0.0102802944989113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04H46M34S" calcext:value-type="time">
            <text:p>04:46:34</text:p>
          </table:table-cell>
          <table:table-cell office:value-type="float" office:value="2455297.69900463" calcext:value-type="float">
            <text:p>2455297.69900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517618464472793" calcext:value-type="float">
            <text:p>0.518</text:p>
          </table:table-cell>
          <table:table-cell office:value-type="float" office:value="0.00301427073996459" calcext:value-type="float">
            <text:p>0.003</text:p>
          </table:table-cell>
          <table:table-cell office:value-type="float" office:value="14.7076184644728" calcext:value-type="float">
            <text:p>14.71</text:p>
          </table:table-cell>
          <table:table-cell office:value-type="float" office:value="0.0102954535952074" calcext:value-type="float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PKS0420-014</text:p>
          </table:table-cell>
          <table:table-cell office:value-type="date" office:date-value="2010-04-08" calcext:value-type="date">
            <text:p>2010-04-08</text:p>
          </table:table-cell>
          <table:table-cell table:style-name="ce8" office:value-type="time" office:time-value="PT03H03M10.5S" calcext:value-type="time">
            <text:p>03:03:11</text:p>
          </table:table-cell>
          <table:table-cell table:style-name="ce11" office:value-type="float" office:value="2455294.62720486" calcext:value-type="float">
            <text:p>2455294.62720</text:p>
          </table:table-cell>
          <table:table-cell office:value-type="string" calcext:value-type="string">
            <text:p><text:a xlink:href="http://james.as.arizona.edu/~psmith/Fermi/Objects/PKS0420-014.gif" xlink:type="simple">2</text:a></text:p>
          </table:table-cell>
          <table:table-cell table:style-name="ce17" office:value-type="float" office:value="4.513" calcext:value-type="float">
            <text:p>4.513</text:p>
          </table:table-cell>
          <table:table-cell table:style-name="ce17" office:value-type="float" office:value="0.0225" calcext:value-type="float">
            <text:p>0.023</text:p>
          </table:table-cell>
          <table:table-cell table:style-name="ce22" office:value-type="float" office:value="17.61" calcext:value-type="float">
            <text:p>17.61</text:p>
          </table:table-cell>
          <table:table-cell table:style-name="ce22" office:value-type="float" office:value="0.02828" calcext:value-type="float">
            <text:p>0.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0420-014</text:p>
          </table:table-cell>
          <table:table-cell office:value-type="date" office:date-value="2010-04-09" calcext:value-type="date">
            <text:p>2010-04-09</text:p>
          </table:table-cell>
          <table:table-cell table:style-name="ce8" office:value-type="time" office:time-value="PT03H03M43S" calcext:value-type="time">
            <text:p>03:03:43</text:p>
          </table:table-cell>
          <table:table-cell table:style-name="ce11" office:value-type="float" office:value="2455295.62758102" calcext:value-type="float">
            <text:p>2455295.62758</text:p>
          </table:table-cell>
          <table:table-cell office:value-type="string" calcext:value-type="string">
            <text:p><text:a xlink:href="http://james.as.arizona.edu/~psmith/Fermi/Objects/PKS0420-014.gif" xlink:type="simple">2</text:a></text:p>
          </table:table-cell>
          <table:table-cell table:style-name="ce17" office:value-type="float" office:value="4.539" calcext:value-type="float">
            <text:p>4.539</text:p>
          </table:table-cell>
          <table:table-cell table:style-name="ce17" office:value-type="float" office:value="0.02259" calcext:value-type="float">
            <text:p>0.023</text:p>
          </table:table-cell>
          <table:table-cell table:style-name="ce22" office:value-type="float" office:value="17.64" calcext:value-type="float">
            <text:p>17.64</text:p>
          </table:table-cell>
          <table:table-cell table:style-name="ce22" office:value-type="float" office:value="0.02828" calcext:value-type="float">
            <text:p>0.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0420-014</text:p>
          </table:table-cell>
          <table:table-cell table:style-name="ce5" office:value-type="date" office:date-value="2010-04-10" calcext:value-type="date">
            <text:p>2010-04-10</text:p>
          </table:table-cell>
          <table:table-cell table:style-name="ce9" office:value-type="time" office:time-value="PT02H59M24S" calcext:value-type="time">
            <text:p>02:59:24</text:p>
          </table:table-cell>
          <table:table-cell table:style-name="ce12" office:value-type="float" office:value="2455296.62458333" calcext:value-type="float">
            <text:p>2455296.62458</text:p>
          </table:table-cell>
          <table:table-cell office:value-type="string" calcext:value-type="string">
            <text:p><text:a xlink:href="http://james.as.arizona.edu/~psmith/Fermi/Objects/PKS0420-014.gif" xlink:type="simple">2</text:a></text:p>
          </table:table-cell>
          <table:table-cell table:style-name="ce18" office:value-type="float" office:value="4.542" calcext:value-type="float">
            <text:p>4.542</text:p>
          </table:table-cell>
          <table:table-cell table:style-name="ce18" office:value-type="float" office:value="0.02591" calcext:value-type="float">
            <text:p>0.026</text:p>
          </table:table-cell>
          <table:table-cell table:style-name="ce23" office:value-type="float" office:value="17.64" calcext:value-type="float">
            <text:p>17.64</text:p>
          </table:table-cell>
          <table:table-cell table:style-name="ce23" office:value-type="float" office:value="0.02828" calcext:value-type="float">
            <text:p>0.03</text:p>
          </table:table-cell>
          <table:table-cell table:number-columns-repeated="1015"/>
        </table:table-row>
        <table:table-row table:style-name="ro3">
          <table:table-cell/>
          <table:table-cell table:style-name="ce5"/>
          <table:table-cell table:style-name="ce9"/>
          <table:table-cell table:style-name="ce12"/>
          <table:table-cell/>
          <table:table-cell table:style-name="ce18" table:number-columns-repeated="2"/>
          <table:table-cell table:style-name="ce23" table:number-columns-repeated="2"/>
          <table:table-cell table:number-columns-repeated="1015"/>
        </table:table-row>
        <table:table-row table:style-name="ro4">
          <table:table-cell office:value-type="string" calcext:value-type="string">
            <text:p>PKS0735+178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03H58M26S" calcext:value-type="time">
            <text:p>03:58:26</text:p>
          </table:table-cell>
          <table:table-cell office:value-type="float" office:value="2455291.6655787" calcext:value-type="float">
            <text:p>2455291.66558</text:p>
          </table:table-cell>
          <table:table-cell office:value-type="string" calcext:value-type="string">
            <text:p><text:a xlink:href="http://james.as.arizona.edu/~psmith/Fermi/Objects/PKS0735+178.gif" xlink:type="simple">A</text:a></text:p>
          </table:table-cell>
          <table:table-cell office:value-type="float" office:value="2.99096883106309" calcext:value-type="float">
            <text:p>2.991</text:p>
          </table:table-cell>
          <table:table-cell office:value-type="float" office:value="0.00419936970204201" calcext:value-type="float">
            <text:p>0.004</text:p>
          </table:table-cell>
          <table:table-cell office:value-type="float" office:value="16.3909688310631" calcext:value-type="float">
            <text:p>16.39</text:p>
          </table:table-cell>
          <table:table-cell office:value-type="float" office:value="0.0402041314465436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0735+178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04H07M44S" calcext:value-type="time">
            <text:p>04:07:44</text:p>
          </table:table-cell>
          <table:table-cell office:value-type="float" office:value="2455293.67203704" calcext:value-type="float">
            <text:p>2455293.67204</text:p>
          </table:table-cell>
          <table:table-cell office:value-type="string" calcext:value-type="string">
            <text:p><text:a xlink:href="http://james.as.arizona.edu/~psmith/Fermi/Objects/PKS0735+178.gif" xlink:type="simple">A</text:a></text:p>
          </table:table-cell>
          <table:table-cell office:value-type="float" office:value="2.95238029400975" calcext:value-type="float">
            <text:p>2.952</text:p>
          </table:table-cell>
          <table:table-cell office:value-type="float" office:value="0.0040124797182331" calcext:value-type="float">
            <text:p>0.004</text:p>
          </table:table-cell>
          <table:table-cell office:value-type="float" office:value="16.3523802940097" calcext:value-type="float">
            <text:p>16.35</text:p>
          </table:table-cell>
          <table:table-cell office:value-type="float" office:value="0.040185317634843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0735+178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03H39M15S" calcext:value-type="time">
            <text:p>03:39:15</text:p>
          </table:table-cell>
          <table:table-cell office:value-type="float" office:value="2455294.65225694" calcext:value-type="float">
            <text:p>2455294.65226</text:p>
          </table:table-cell>
          <table:table-cell office:value-type="string" calcext:value-type="string">
            <text:p><text:a xlink:href="http://james.as.arizona.edu/~psmith/Fermi/Objects/PKS0735+178.gif" xlink:type="simple">A</text:a></text:p>
          </table:table-cell>
          <table:table-cell office:value-type="float" office:value="2.94996575734801" calcext:value-type="float">
            <text:p>2.950</text:p>
          </table:table-cell>
          <table:table-cell office:value-type="float" office:value="0.00556231375802362" calcext:value-type="float">
            <text:p>0.006</text:p>
          </table:table-cell>
          <table:table-cell office:value-type="float" office:value="16.349965757348" calcext:value-type="float">
            <text:p>16.35</text:p>
          </table:table-cell>
          <table:table-cell office:value-type="float" office:value="0.0403696723210285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0735+178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04H19M44S" calcext:value-type="time">
            <text:p>04:19:44</text:p>
          </table:table-cell>
          <table:table-cell office:value-type="float" office:value="2455295.68037037" calcext:value-type="float">
            <text:p>2455295.68037</text:p>
          </table:table-cell>
          <table:table-cell office:value-type="string" calcext:value-type="string">
            <text:p><text:a xlink:href="http://james.as.arizona.edu/~psmith/Fermi/Objects/PKS0735+178.gif" xlink:type="simple">A</text:a></text:p>
          </table:table-cell>
          <table:table-cell office:value-type="float" office:value="2.97131024264805" calcext:value-type="float">
            <text:p>2.971</text:p>
          </table:table-cell>
          <table:table-cell office:value-type="float" office:value="0.0063233659098634" calcext:value-type="float">
            <text:p>0.006</text:p>
          </table:table-cell>
          <table:table-cell office:value-type="float" office:value="16.3713102426481" calcext:value-type="float">
            <text:p>16.37</text:p>
          </table:table-cell>
          <table:table-cell office:value-type="float" office:value="0.0404802478111368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0735+178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04H13M45S" calcext:value-type="time">
            <text:p>04:13:45</text:p>
          </table:table-cell>
          <table:table-cell office:value-type="float" office:value="2455296.67621528" calcext:value-type="float">
            <text:p>2455296.67622</text:p>
          </table:table-cell>
          <table:table-cell office:value-type="string" calcext:value-type="string">
            <text:p><text:a xlink:href="http://james.as.arizona.edu/~psmith/Fermi/Objects/PKS0735+178.gif" xlink:type="simple">A</text:a></text:p>
          </table:table-cell>
          <table:table-cell office:value-type="float" office:value="2.89844024208719" calcext:value-type="float">
            <text:p>2.898</text:p>
          </table:table-cell>
          <table:table-cell office:value-type="float" office:value="0.00597782377643777" calcext:value-type="float">
            <text:p>0.006</text:p>
          </table:table-cell>
          <table:table-cell office:value-type="float" office:value="16.2984402420872" calcext:value-type="float">
            <text:p>16.30</text:p>
          </table:table-cell>
          <table:table-cell office:value-type="float" office:value="0.0404276285120547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0735+178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03H58M27S" calcext:value-type="time">
            <text:p>03:58:27</text:p>
          </table:table-cell>
          <table:table-cell office:value-type="float" office:value="2455297.66559028" calcext:value-type="float">
            <text:p>2455297.66559</text:p>
          </table:table-cell>
          <table:table-cell office:value-type="string" calcext:value-type="string">
            <text:p><text:a xlink:href="http://james.as.arizona.edu/~psmith/Fermi/Objects/PKS0735+178.gif" xlink:type="simple">A</text:a></text:p>
          </table:table-cell>
          <table:table-cell office:value-type="float" office:value="2.90331020772065" calcext:value-type="float">
            <text:p>2.903</text:p>
          </table:table-cell>
          <table:table-cell office:value-type="float" office:value="0.00616921362171718" calcext:value-type="float">
            <text:p>0.006</text:p>
          </table:table-cell>
          <table:table-cell office:value-type="float" office:value="16.3033102077207" calcext:value-type="float">
            <text:p>16.30</text:p>
          </table:table-cell>
          <table:table-cell office:value-type="float" office:value="0.040456312858023" calcext:value-type="float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PKS0906+015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05H18M17S" calcext:value-type="time">
            <text:p>05:18:17</text:p>
          </table:table-cell>
          <table:table-cell office:value-type="float" office:value="2455296.72103009" calcext:value-type="float">
            <text:p>2455296.72103</text:p>
          </table:table-cell>
          <table:table-cell office:value-type="string" calcext:value-type="string">
            <text:p><text:a xlink:href="http://james.as.arizona.edu/~psmith/Fermi/Objects/PKS0906+015.gif" xlink:type="simple">A</text:a></text:p>
          </table:table-cell>
          <table:table-cell office:value-type="float" office:value="3.13836384683416" calcext:value-type="float">
            <text:p>3.138</text:p>
          </table:table-cell>
          <table:table-cell office:value-type="float" office:value="0.00649005699622004" calcext:value-type="float">
            <text:p>0.0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KS0906+015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05H56M18S" calcext:value-type="time">
            <text:p>05:56:18</text:p>
          </table:table-cell>
          <table:table-cell office:value-type="float" office:value="2455297.74743056" calcext:value-type="float">
            <text:p>2455297.74743</text:p>
          </table:table-cell>
          <table:table-cell office:value-type="string" calcext:value-type="string">
            <text:p><text:a xlink:href="http://james.as.arizona.edu/~psmith/Fermi/Objects/PKS0906+015.gif" xlink:type="simple">A</text:a></text:p>
          </table:table-cell>
          <table:table-cell office:value-type="float" office:value="3.09088755482494" calcext:value-type="float">
            <text:p>3.091</text:p>
          </table:table-cell>
          <table:table-cell office:value-type="float" office:value="0.00627007148171419" calcext:value-type="float">
            <text:p>0.00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PKS1127-145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4H34M54S" calcext:value-type="time">
            <text:p>04:34:54</text:p>
          </table:table-cell>
          <table:table-cell office:value-type="float" office:value="2455292.69090278" calcext:value-type="float">
            <text:p>2455292.69090</text:p>
          </table:table-cell>
          <table:table-cell office:value-type="string" calcext:value-type="string">
            <text:p><text:a xlink:href="http://james.as.arizona.edu/~psmith/Fermi/Objects/PKS1127-145.gif" xlink:type="simple">A</text:a></text:p>
          </table:table-cell>
          <table:table-cell office:value-type="float" office:value="2.59926472803568" calcext:value-type="float">
            <text:p>2.599</text:p>
          </table:table-cell>
          <table:table-cell office:value-type="float" office:value="0.00690665403334032" calcext:value-type="float">
            <text:p>0.0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KS1127-145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06H00M18S" calcext:value-type="time">
            <text:p>06:00:18</text:p>
          </table:table-cell>
          <table:table-cell office:value-type="float" office:value="2455293.75020833" calcext:value-type="float">
            <text:p>2455293.75021</text:p>
          </table:table-cell>
          <table:table-cell office:value-type="string" calcext:value-type="string">
            <text:p><text:a xlink:href="http://james.as.arizona.edu/~psmith/Fermi/Objects/PKS1127-145.gif" xlink:type="simple">A</text:a></text:p>
          </table:table-cell>
          <table:table-cell office:value-type="float" office:value="2.59204021694969" calcext:value-type="float">
            <text:p>2.592</text:p>
          </table:table-cell>
          <table:table-cell office:value-type="float" office:value="0.00714039227248553" calcext:value-type="float">
            <text:p>0.0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KS1127-145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06H06M07S" calcext:value-type="time">
            <text:p>06:06:07</text:p>
          </table:table-cell>
          <table:table-cell office:value-type="float" office:value="2455294.75424768" calcext:value-type="float">
            <text:p>2455294.75425</text:p>
          </table:table-cell>
          <table:table-cell office:value-type="string" calcext:value-type="string">
            <text:p><text:a xlink:href="http://james.as.arizona.edu/~psmith/Fermi/Objects/PKS1127-145.gif" xlink:type="simple">A</text:a></text:p>
          </table:table-cell>
          <table:table-cell office:value-type="float" office:value="2.59354667516122" calcext:value-type="float">
            <text:p>2.594</text:p>
          </table:table-cell>
          <table:table-cell office:value-type="float" office:value="0.00743240853562018" calcext:value-type="float">
            <text:p>0.0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KS1127-145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06H11M10S" calcext:value-type="time">
            <text:p>06:11:10</text:p>
          </table:table-cell>
          <table:table-cell office:value-type="float" office:value="2455295.75775463" calcext:value-type="float">
            <text:p>2455295.75775</text:p>
          </table:table-cell>
          <table:table-cell office:value-type="string" calcext:value-type="string">
            <text:p><text:a xlink:href="http://james.as.arizona.edu/~psmith/Fermi/Objects/PKS1127-145.gif" xlink:type="simple">A</text:a></text:p>
          </table:table-cell>
          <table:table-cell office:value-type="float" office:value="2.58231608326828" calcext:value-type="float">
            <text:p>2.582</text:p>
          </table:table-cell>
          <table:table-cell office:value-type="float" office:value="0.0074365755471885" calcext:value-type="float">
            <text:p>0.007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06H30M03S" calcext:value-type="time">
            <text:p>06:30:03</text:p>
          </table:table-cell>
          <table:table-cell office:value-type="float" office:value="2455291.77086806" calcext:value-type="float">
            <text:p>2455291.77087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3701510066277" calcext:value-type="float">
            <text:p>1.237</text:p>
          </table:table-cell>
          <table:table-cell office:value-type="float" office:value="0.00315078916061126" calcext:value-type="float">
            <text:p>0.003</text:p>
          </table:table-cell>
          <table:table-cell office:value-type="float" office:value="15.4270151006628" calcext:value-type="float">
            <text:p>15.43</text:p>
          </table:table-cell>
          <table:table-cell office:value-type="float" office:value="0.040088193086507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10H44M14S" calcext:value-type="time">
            <text:p>10:44:14</text:p>
          </table:table-cell>
          <table:table-cell office:value-type="float" office:value="2455291.94738426" calcext:value-type="float">
            <text:p>2455291.94738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3344810255444" calcext:value-type="float">
            <text:p>1.233</text:p>
          </table:table-cell>
          <table:table-cell office:value-type="float" office:value="0.00471591337866264" calcext:value-type="float">
            <text:p>0.005</text:p>
          </table:table-cell>
          <table:table-cell office:value-type="float" office:value="15.4234481025544" calcext:value-type="float">
            <text:p>15.42</text:p>
          </table:table-cell>
          <table:table-cell office:value-type="float" office:value="0.04021409694451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4H56M08S" calcext:value-type="time">
            <text:p>04:56:08</text:p>
          </table:table-cell>
          <table:table-cell office:value-type="float" office:value="2455292.70564815" calcext:value-type="float">
            <text:p>2455292.70565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2273537782353" calcext:value-type="float">
            <text:p>1.223</text:p>
          </table:table-cell>
          <table:table-cell office:value-type="float" office:value="0.00368522501697315" calcext:value-type="float">
            <text:p>0.004</text:p>
          </table:table-cell>
          <table:table-cell office:value-type="float" office:value="15.4127353778235" calcext:value-type="float">
            <text:p>15.41</text:p>
          </table:table-cell>
          <table:table-cell office:value-type="float" office:value="0.0401328534149085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0H24M52S" calcext:value-type="time">
            <text:p>10:24:52</text:p>
          </table:table-cell>
          <table:table-cell office:value-type="float" office:value="2455292.93393518" calcext:value-type="float">
            <text:p>2455292.93394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4621076583797" calcext:value-type="float">
            <text:p>1.246</text:p>
          </table:table-cell>
          <table:table-cell office:value-type="float" office:value="0.00477248158710343" calcext:value-type="float">
            <text:p>0.005</text:p>
          </table:table-cell>
          <table:table-cell office:value-type="float" office:value="15.436210765838" calcext:value-type="float">
            <text:p>15.44</text:p>
          </table:table-cell>
          <table:table-cell office:value-type="float" office:value="0.0402345346639206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05H15M24S" calcext:value-type="time">
            <text:p>05:15:24</text:p>
          </table:table-cell>
          <table:table-cell office:value-type="float" office:value="2455293.71902778" calcext:value-type="float">
            <text:p>2455293.71903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8743307826834" calcext:value-type="float">
            <text:p>1.287</text:p>
          </table:table-cell>
          <table:table-cell office:value-type="float" office:value="0.0038925461292747" calcext:value-type="float">
            <text:p>0.004</text:p>
          </table:table-cell>
          <table:table-cell office:value-type="float" office:value="15.4774330782683" calcext:value-type="float">
            <text:p>15.48</text:p>
          </table:table-cell>
          <table:table-cell office:value-type="float" office:value="0.0401523281742501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10H35M57S" calcext:value-type="time">
            <text:p>10:35:57</text:p>
          </table:table-cell>
          <table:table-cell office:value-type="float" office:value="2455293.94163194" calcext:value-type="float">
            <text:p>2455293.94163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6244332734655" calcext:value-type="float">
            <text:p>1.262</text:p>
          </table:table-cell>
          <table:table-cell office:value-type="float" office:value="0.00487699231474813" calcext:value-type="float">
            <text:p>0.005</text:p>
          </table:table-cell>
          <table:table-cell office:value-type="float" office:value="15.4524433273466" calcext:value-type="float">
            <text:p>15.45</text:p>
          </table:table-cell>
          <table:table-cell office:value-type="float" office:value="0.0402446321748298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05H22M18S" calcext:value-type="time">
            <text:p>05:22:18</text:p>
          </table:table-cell>
          <table:table-cell office:value-type="float" office:value="2455294.72381944" calcext:value-type="float">
            <text:p>2455294.72382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9730776381774" calcext:value-type="float">
            <text:p>1.297</text:p>
          </table:table-cell>
          <table:table-cell office:value-type="float" office:value="0.00324204651407313" calcext:value-type="float">
            <text:p>0.003</text:p>
          </table:table-cell>
          <table:table-cell office:value-type="float" office:value="15.4873077638177" calcext:value-type="float">
            <text:p>15.49</text:p>
          </table:table-cell>
          <table:table-cell office:value-type="float" office:value="0.0400953692793676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05H29M06S" calcext:value-type="time">
            <text:p>05:29:06</text:p>
          </table:table-cell>
          <table:table-cell office:value-type="float" office:value="2455295.72854167" calcext:value-type="float">
            <text:p>2455295.72854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4368874653988" calcext:value-type="float">
            <text:p>1.244</text:p>
          </table:table-cell>
          <table:table-cell office:value-type="float" office:value="0.00342180729078781" calcext:value-type="float">
            <text:p>0.003</text:p>
          </table:table-cell>
          <table:table-cell office:value-type="float" office:value="15.4336887465399" calcext:value-type="float">
            <text:p>15.43</text:p>
          </table:table-cell>
          <table:table-cell office:value-type="float" office:value="0.040108193083267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10H29M42S" calcext:value-type="time">
            <text:p>10:29:42</text:p>
          </table:table-cell>
          <table:table-cell office:value-type="float" office:value="2455295.93729167" calcext:value-type="float">
            <text:p>2455295.93729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2449006267355" calcext:value-type="float">
            <text:p>1.224</text:p>
          </table:table-cell>
          <table:table-cell office:value-type="float" office:value="0.00341121211831229" calcext:value-type="float">
            <text:p>0.003</text:p>
          </table:table-cell>
          <table:table-cell office:value-type="float" office:value="15.4144900626736" calcext:value-type="float">
            <text:p>15.41</text:p>
          </table:table-cell>
          <table:table-cell office:value-type="float" office:value="0.0401054090575774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05H43M27S" calcext:value-type="time">
            <text:p>05:43:27</text:p>
          </table:table-cell>
          <table:table-cell office:value-type="float" office:value="2455296.73850694" calcext:value-type="float">
            <text:p>2455296.73851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19640642815961" calcext:value-type="float">
            <text:p>1.196</text:p>
          </table:table-cell>
          <table:table-cell office:value-type="float" office:value="0.00319556887454407" calcext:value-type="float">
            <text:p>0.003</text:p>
          </table:table-cell>
          <table:table-cell office:value-type="float" office:value="15.3864064281596" calcext:value-type="float">
            <text:p>15.39</text:p>
          </table:table-cell>
          <table:table-cell office:value-type="float" office:value="0.040091840225014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10H55M53S" calcext:value-type="time">
            <text:p>10:55:53</text:p>
          </table:table-cell>
          <table:table-cell office:value-type="float" office:value="2455296.95547454" calcext:value-type="float">
            <text:p>2455296.95547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15163849053288" calcext:value-type="float">
            <text:p>1.152</text:p>
          </table:table-cell>
          <table:table-cell office:value-type="float" office:value="0.00357445548248606" calcext:value-type="float">
            <text:p>0.004</text:p>
          </table:table-cell>
          <table:table-cell office:value-type="float" office:value="15.3416384905329" calcext:value-type="float">
            <text:p>15.34</text:p>
          </table:table-cell>
          <table:table-cell office:value-type="float" office:value="0.0401138321565286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05H21M26S" calcext:value-type="time">
            <text:p>05:21:26</text:p>
          </table:table-cell>
          <table:table-cell office:value-type="float" office:value="2455297.72321759" calcext:value-type="float">
            <text:p>2455297.72322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10958876265369" calcext:value-type="float">
            <text:p>1.110</text:p>
          </table:table-cell>
          <table:table-cell office:value-type="float" office:value="0.00306603465044437" calcext:value-type="float">
            <text:p>0.003</text:p>
          </table:table-cell>
          <table:table-cell office:value-type="float" office:value="15.2995887626537" calcext:value-type="float">
            <text:p>15.30</text:p>
          </table:table-cell>
          <table:table-cell office:value-type="float" office:value="0.0400820728045293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10H31M53S" calcext:value-type="time">
            <text:p>10:31:53</text:p>
          </table:table-cell>
          <table:table-cell office:value-type="float" office:value="2455297.93880787" calcext:value-type="float">
            <text:p>2455297.93881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08331901137609" calcext:value-type="float">
            <text:p>1.083</text:p>
          </table:table-cell>
          <table:table-cell office:value-type="float" office:value="0.00340422967607594" calcext:value-type="float">
            <text:p>0.003</text:p>
          </table:table-cell>
          <table:table-cell office:value-type="float" office:value="15.2733190113761" calcext:value-type="float">
            <text:p>15.27</text:p>
          </table:table-cell>
          <table:table-cell office:value-type="float" office:value="0.0401013232361444" calcext:value-type="float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PKS1244-255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07H26M24S" calcext:value-type="time">
            <text:p>07:26:24</text:p>
          </table:table-cell>
          <table:table-cell office:value-type="float" office:value="2455291.81" calcext:value-type="float">
            <text:p>2455291.81000</text:p>
          </table:table-cell>
          <table:table-cell office:value-type="string" calcext:value-type="string">
            <text:p><text:a xlink:href="http://james.as.arizona.edu/~psmith/Fermi/Objects/PKS1244-255.gif" xlink:type="simple">A</text:a></text:p>
          </table:table-cell>
          <table:table-cell office:value-type="float" office:value="3.09548773781988" calcext:value-type="float">
            <text:p>3.095</text:p>
          </table:table-cell>
          <table:table-cell office:value-type="float" office:value="0.00727770915149463" calcext:value-type="float">
            <text:p>0.0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KS1244-255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6H29M43S" calcext:value-type="time">
            <text:p>06:29:43</text:p>
          </table:table-cell>
          <table:table-cell office:value-type="float" office:value="2455292.77063657" calcext:value-type="float">
            <text:p>2455292.77064</text:p>
          </table:table-cell>
          <table:table-cell office:value-type="string" calcext:value-type="string">
            <text:p><text:a xlink:href="http://james.as.arizona.edu/~psmith/Fermi/Objects/PKS1244-255.gif" xlink:type="simple">A</text:a></text:p>
          </table:table-cell>
          <table:table-cell office:value-type="float" office:value="3.19960174148511" calcext:value-type="float">
            <text:p>3.200</text:p>
          </table:table-cell>
          <table:table-cell office:value-type="float" office:value="0.00865851098357344" calcext:value-type="float">
            <text:p>0.0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KS1244-255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07H14M33S" calcext:value-type="time">
            <text:p>07:14:33</text:p>
          </table:table-cell>
          <table:table-cell office:value-type="float" office:value="2455293.80177083" calcext:value-type="float">
            <text:p>2455293.80177</text:p>
          </table:table-cell>
          <table:table-cell office:value-type="string" calcext:value-type="string">
            <text:p><text:a xlink:href="http://james.as.arizona.edu/~psmith/Fermi/Objects/PKS1244-255.gif" xlink:type="simple">A</text:a></text:p>
          </table:table-cell>
          <table:table-cell office:value-type="float" office:value="3.27092833011025" calcext:value-type="float">
            <text:p>3.271</text:p>
          </table:table-cell>
          <table:table-cell office:value-type="float" office:value="0.00856123605559766" calcext:value-type="float">
            <text:p>0.0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KS1244-255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07H41M29S" calcext:value-type="time">
            <text:p>07:41:29</text:p>
          </table:table-cell>
          <table:table-cell office:value-type="float" office:value="2455294.82047454" calcext:value-type="float">
            <text:p>2455294.82047</text:p>
          </table:table-cell>
          <table:table-cell office:value-type="string" calcext:value-type="string">
            <text:p><text:a xlink:href="http://james.as.arizona.edu/~psmith/Fermi/Objects/PKS1244-255.gif" xlink:type="simple">A</text:a></text:p>
          </table:table-cell>
          <table:table-cell office:value-type="float" office:value="3.21984307112395" calcext:value-type="float">
            <text:p>3.220</text:p>
          </table:table-cell>
          <table:table-cell office:value-type="float" office:value="0.00800976523704488" calcext:value-type="float">
            <text:p>0.0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KS1244-255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07H24M10S" calcext:value-type="time">
            <text:p>07:24:10</text:p>
          </table:table-cell>
          <table:table-cell office:value-type="float" office:value="2455295.80844907" calcext:value-type="float">
            <text:p>2455295.80845</text:p>
          </table:table-cell>
          <table:table-cell office:value-type="string" calcext:value-type="string">
            <text:p><text:a xlink:href="http://james.as.arizona.edu/~psmith/Fermi/Objects/PKS1244-255.gif" xlink:type="simple">A</text:a></text:p>
          </table:table-cell>
          <table:table-cell office:value-type="float" office:value="3.18607223634464" calcext:value-type="float">
            <text:p>3.186</text:p>
          </table:table-cell>
          <table:table-cell office:value-type="float" office:value="0.00779116682664951" calcext:value-type="float">
            <text:p>0.0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KS1244-255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07H33M44S" calcext:value-type="time">
            <text:p>07:33:44</text:p>
          </table:table-cell>
          <table:table-cell office:value-type="float" office:value="2455296.81509259" calcext:value-type="float">
            <text:p>2455296.81509</text:p>
          </table:table-cell>
          <table:table-cell office:value-type="string" calcext:value-type="string">
            <text:p><text:a xlink:href="http://james.as.arizona.edu/~psmith/Fermi/Objects/PKS1244-255.gif" xlink:type="simple">A</text:a></text:p>
          </table:table-cell>
          <table:table-cell office:value-type="float" office:value="3.16877602934612" calcext:value-type="float">
            <text:p>3.169</text:p>
          </table:table-cell>
          <table:table-cell office:value-type="float" office:value="0.00755666327929479" calcext:value-type="float">
            <text:p>0.0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KS1244-255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07H45M40S" calcext:value-type="time">
            <text:p>07:45:40</text:p>
          </table:table-cell>
          <table:table-cell office:value-type="float" office:value="2455297.82337963" calcext:value-type="float">
            <text:p>2455297.82338</text:p>
          </table:table-cell>
          <table:table-cell office:value-type="string" calcext:value-type="string">
            <text:p><text:a xlink:href="http://james.as.arizona.edu/~psmith/Fermi/Objects/PKS1244-255.gif" xlink:type="simple">A</text:a></text:p>
          </table:table-cell>
          <table:table-cell office:value-type="float" office:value="3.18381291574818" calcext:value-type="float">
            <text:p>3.184</text:p>
          </table:table-cell>
          <table:table-cell office:value-type="float" office:value="0.0080616169753534" calcext:value-type="float">
            <text:p>0.00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PKS1502+106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08H55M22S" calcext:value-type="time">
            <text:p>08:55:22</text:p>
          </table:table-cell>
          <table:table-cell office:value-type="float" office:value="2455291.87178241" calcext:value-type="float">
            <text:p>2455291.87178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3.91155688506011" calcext:value-type="float">
            <text:p>3.912</text:p>
          </table:table-cell>
          <table:table-cell office:value-type="float" office:value="0.0451655220084978" calcext:value-type="float">
            <text:p>0.0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KS1502+106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8H04M54S" calcext:value-type="time">
            <text:p>08:04:54</text:p>
          </table:table-cell>
          <table:table-cell office:value-type="float" office:value="2455292.83673611" calcext:value-type="float">
            <text:p>2455292.83674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3.9766055177805" calcext:value-type="float">
            <text:p>3.977</text:p>
          </table:table-cell>
          <table:table-cell office:value-type="float" office:value="0.0355048651308133" calcext:value-type="float">
            <text:p>0.0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KS1502+106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09H42M28S" calcext:value-type="time">
            <text:p>09:42:28</text:p>
          </table:table-cell>
          <table:table-cell office:value-type="float" office:value="2455293.90449074" calcext:value-type="float">
            <text:p>2455293.90449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4.09752446732268" calcext:value-type="float">
            <text:p>4.098</text:p>
          </table:table-cell>
          <table:table-cell office:value-type="float" office:value="0.030312741138821" calcext:value-type="float">
            <text:p>0.0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KS1502+106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09H31M04S" calcext:value-type="time">
            <text:p>09:31:04</text:p>
          </table:table-cell>
          <table:table-cell office:value-type="float" office:value="2455294.89657407" calcext:value-type="float">
            <text:p>2455294.89657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4.04360012223166" calcext:value-type="float">
            <text:p>4.044</text:p>
          </table:table-cell>
          <table:table-cell office:value-type="float" office:value="0.0329214728069747" calcext:value-type="float">
            <text:p>0.0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KS1502+106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09H08M08S" calcext:value-type="time">
            <text:p>09:08:08</text:p>
          </table:table-cell>
          <table:table-cell office:value-type="float" office:value="2455295.88064815" calcext:value-type="float">
            <text:p>2455295.88065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4.07197876808116" calcext:value-type="float">
            <text:p>4.072</text:p>
          </table:table-cell>
          <table:table-cell office:value-type="float" office:value="0.0342178647742995" calcext:value-type="float">
            <text:p>0.0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KS1502+106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09H44M54S" calcext:value-type="time">
            <text:p>09:44:54</text:p>
          </table:table-cell>
          <table:table-cell office:value-type="float" office:value="2455296.90618056" calcext:value-type="float">
            <text:p>2455296.90618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4.02301959332938" calcext:value-type="float">
            <text:p>4.023</text:p>
          </table:table-cell>
          <table:table-cell office:value-type="float" office:value="0.031456643963039" calcext:value-type="float">
            <text:p>0.0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KS1502+106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09H11M44S" calcext:value-type="time">
            <text:p>09:11:44</text:p>
          </table:table-cell>
          <table:table-cell office:value-type="float" office:value="2455297.88314815" calcext:value-type="float">
            <text:p>2455297.88315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4.01341442320708" calcext:value-type="float">
            <text:p>4.013</text:p>
          </table:table-cell>
          <table:table-cell office:value-type="float" office:value="0.0401331509140058" calcext:value-type="float">
            <text:p>0.04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PKS1510-08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09H23M32S" calcext:value-type="time">
            <text:p>09:23:32</text:p>
          </table:table-cell>
          <table:table-cell office:value-type="float" office:value="2455291.89134259" calcext:value-type="float">
            <text:p>2455291.89134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5.19610714776349" calcext:value-type="float">
            <text:p>5.196</text:p>
          </table:table-cell>
          <table:table-cell office:value-type="float" office:value="0.00914851502035311" calcext:value-type="float">
            <text:p>0.009</text:p>
          </table:table-cell>
          <table:table-cell office:value-type="float" office:value="16.7961071477635" calcext:value-type="float">
            <text:p>16.80</text:p>
          </table:table-cell>
          <table:table-cell office:value-type="float" office:value="0.0313602853494262" calcext:value-type="float">
            <text:p>0.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510-08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8H31M48S" calcext:value-type="time">
            <text:p>08:31:48</text:p>
          </table:table-cell>
          <table:table-cell office:value-type="float" office:value="2455292.85541667" calcext:value-type="float">
            <text:p>2455292.85542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5.19024765656152" calcext:value-type="float">
            <text:p>5.190</text:p>
          </table:table-cell>
          <table:table-cell office:value-type="float" office:value="0.00594999629468779" calcext:value-type="float">
            <text:p>0.006</text:p>
          </table:table-cell>
          <table:table-cell office:value-type="float" office:value="16.7902476565615" calcext:value-type="float">
            <text:p>16.79</text:p>
          </table:table-cell>
          <table:table-cell office:value-type="float" office:value="0.0305808029057206" calcext:value-type="float">
            <text:p>0.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510-08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10H17M06S" calcext:value-type="time">
            <text:p>10:17:06</text:p>
          </table:table-cell>
          <table:table-cell office:value-type="float" office:value="2455293.92854167" calcext:value-type="float">
            <text:p>2455293.92854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5.15437521826669" calcext:value-type="float">
            <text:p>5.154</text:p>
          </table:table-cell>
          <table:table-cell office:value-type="float" office:value="0.00809132145584827" calcext:value-type="float">
            <text:p>0.008</text:p>
          </table:table-cell>
          <table:table-cell office:value-type="float" office:value="16.7543752182667" calcext:value-type="float">
            <text:p>16.75</text:p>
          </table:table-cell>
          <table:table-cell office:value-type="float" office:value="0.0310685398175516" calcext:value-type="float">
            <text:p>0.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510-08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09H58M08S" calcext:value-type="time">
            <text:p>09:58:08</text:p>
          </table:table-cell>
          <table:table-cell office:value-type="float" office:value="2455294.91537037" calcext:value-type="float">
            <text:p>2455294.91537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5.22450253741904" calcext:value-type="float">
            <text:p>5.225</text:p>
          </table:table-cell>
          <table:table-cell office:value-type="float" office:value="0.00546426449062634" calcext:value-type="float">
            <text:p>0.005</text:p>
          </table:table-cell>
          <table:table-cell office:value-type="float" office:value="16.824502537419" calcext:value-type="float">
            <text:p>16.82</text:p>
          </table:table-cell>
          <table:table-cell office:value-type="float" office:value="0.0304901777872663" calcext:value-type="float">
            <text:p>0.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510-08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09H35M50S" calcext:value-type="time">
            <text:p>09:35:50</text:p>
          </table:table-cell>
          <table:table-cell office:value-type="float" office:value="2455295.89988426" calcext:value-type="float">
            <text:p>2455295.89988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5.17094043710955" calcext:value-type="float">
            <text:p>5.171</text:p>
          </table:table-cell>
          <table:table-cell office:value-type="float" office:value="0.00509368210559357" calcext:value-type="float">
            <text:p>0.005</text:p>
          </table:table-cell>
          <table:table-cell office:value-type="float" office:value="16.7709404371095" calcext:value-type="float">
            <text:p>16.77</text:p>
          </table:table-cell>
          <table:table-cell office:value-type="float" office:value="0.0304260044028663" calcext:value-type="float">
            <text:p>0.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510-08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10H11M49S" calcext:value-type="time">
            <text:p>10:11:49</text:p>
          </table:table-cell>
          <table:table-cell office:value-type="float" office:value="2455296.92487269" calcext:value-type="float">
            <text:p>2455296.92487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5.08512185875643" calcext:value-type="float">
            <text:p>5.085</text:p>
          </table:table-cell>
          <table:table-cell office:value-type="float" office:value="0.00713567935958039" calcext:value-type="float">
            <text:p>0.007</text:p>
          </table:table-cell>
          <table:table-cell office:value-type="float" office:value="16.6851218587564" calcext:value-type="float">
            <text:p>16.69</text:p>
          </table:table-cell>
          <table:table-cell office:value-type="float" office:value="0.0308335889179046" calcext:value-type="float">
            <text:p>0.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KS1510-08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09H37M41S" calcext:value-type="time">
            <text:p>09:37:41</text:p>
          </table:table-cell>
          <table:table-cell office:value-type="float" office:value="2455297.90116898" calcext:value-type="float">
            <text:p>2455297.90117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5.14897630271984" calcext:value-type="float">
            <text:p>5.149</text:p>
          </table:table-cell>
          <table:table-cell office:value-type="float" office:value="0.00792828190361563" calcext:value-type="float">
            <text:p>0.008</text:p>
          </table:table-cell>
          <table:table-cell office:value-type="float" office:value="16.7489763027198" calcext:value-type="float">
            <text:p>16.75</text:p>
          </table:table-cell>
          <table:table-cell office:value-type="float" office:value="0.0310265087989297" calcext:value-type="float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S4 0954+658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4H07M36S" calcext:value-type="time">
            <text:p>04:07:36</text:p>
          </table:table-cell>
          <table:table-cell office:value-type="float" office:value="2455292.67194444" calcext:value-type="float">
            <text:p>2455292.67194</text:p>
          </table:table-cell>
          <table:table-cell office:value-type="string" calcext:value-type="string">
            <text:p><text:a xlink:href="http://james.as.arizona.edu/~psmith/Fermi/Objects/S40954+658.gif" xlink:type="simple">A</text:a></text:p>
          </table:table-cell>
          <table:table-cell office:value-type="float" office:value="2.27130456263841" calcext:value-type="float">
            <text:p>2.271</text:p>
          </table:table-cell>
          <table:table-cell office:value-type="float" office:value="0.00557713146445979" calcext:value-type="float">
            <text:p>0.0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4 0954+658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05H34M36S" calcext:value-type="time">
            <text:p>05:34:36</text:p>
          </table:table-cell>
          <table:table-cell office:value-type="float" office:value="2455293.73236111" calcext:value-type="float">
            <text:p>2455293.73236</text:p>
          </table:table-cell>
          <table:table-cell office:value-type="string" calcext:value-type="string">
            <text:p><text:a xlink:href="http://james.as.arizona.edu/~psmith/Fermi/Objects/S40954+658.gif" xlink:type="simple">A</text:a></text:p>
          </table:table-cell>
          <table:table-cell office:value-type="float" office:value="2.36160397361816" calcext:value-type="float">
            <text:p>2.362</text:p>
          </table:table-cell>
          <table:table-cell office:value-type="float" office:value="0.00889932523786633" calcext:value-type="float">
            <text:p>0.0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4 0954+658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05H02M42S" calcext:value-type="time">
            <text:p>05:02:42</text:p>
          </table:table-cell>
          <table:table-cell office:value-type="float" office:value="2455294.71020833" calcext:value-type="float">
            <text:p>2455294.71021</text:p>
          </table:table-cell>
          <table:table-cell office:value-type="string" calcext:value-type="string">
            <text:p><text:a xlink:href="http://james.as.arizona.edu/~psmith/Fermi/Objects/S40954+658.gif" xlink:type="simple">A</text:a></text:p>
          </table:table-cell>
          <table:table-cell office:value-type="float" office:value="2.50874504101096" calcext:value-type="float">
            <text:p>2.509</text:p>
          </table:table-cell>
          <table:table-cell office:value-type="float" office:value="0.00949132401346379" calcext:value-type="float">
            <text:p>0.0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4 0954+658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05H09M55S" calcext:value-type="time">
            <text:p>05:09:55</text:p>
          </table:table-cell>
          <table:table-cell office:value-type="float" office:value="2455295.71521991" calcext:value-type="float">
            <text:p>2455295.71522</text:p>
          </table:table-cell>
          <table:table-cell office:value-type="string" calcext:value-type="string">
            <text:p><text:a xlink:href="http://james.as.arizona.edu/~psmith/Fermi/Objects/S40954+658.gif" xlink:type="simple">A</text:a></text:p>
          </table:table-cell>
          <table:table-cell office:value-type="float" office:value="2.19569274994434" calcext:value-type="float">
            <text:p>2.196</text:p>
          </table:table-cell>
          <table:table-cell office:value-type="float" office:value="0.00805546914012016" calcext:value-type="float">
            <text:p>0.0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4 0954+658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06H02M23S" calcext:value-type="time">
            <text:p>06:02:23</text:p>
          </table:table-cell>
          <table:table-cell office:value-type="float" office:value="2455296.75165509" calcext:value-type="float">
            <text:p>2455296.75166</text:p>
          </table:table-cell>
          <table:table-cell office:value-type="string" calcext:value-type="string">
            <text:p><text:a xlink:href="http://james.as.arizona.edu/~psmith/Fermi/Objects/S40954+658.gif" xlink:type="simple">A</text:a></text:p>
          </table:table-cell>
          <table:table-cell office:value-type="float" office:value="2.17703685175103" calcext:value-type="float">
            <text:p>2.177</text:p>
          </table:table-cell>
          <table:table-cell office:value-type="float" office:value="0.00723688991014523" calcext:value-type="float">
            <text:p>0.0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4 0954+658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06H33M29S" calcext:value-type="time">
            <text:p>06:33:29</text:p>
          </table:table-cell>
          <table:table-cell office:value-type="float" office:value="2455297.77325231" calcext:value-type="float">
            <text:p>2455297.77325</text:p>
          </table:table-cell>
          <table:table-cell office:value-type="string" calcext:value-type="string">
            <text:p><text:a xlink:href="http://james.as.arizona.edu/~psmith/Fermi/Objects/S40954+658.gif" xlink:type="simple">A</text:a></text:p>
          </table:table-cell>
          <table:table-cell office:value-type="float" office:value="2.48306629753406" calcext:value-type="float">
            <text:p>2.483</text:p>
          </table:table-cell>
          <table:table-cell office:value-type="float" office:value="0.0094511582963661" calcext:value-type="float">
            <text:p>0.009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S5 0716+714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3H24M47S" calcext:value-type="time">
            <text:p>03:24:47</text:p>
          </table:table-cell>
          <table:table-cell office:value-type="float" office:value="2455292.64221065" calcext:value-type="float">
            <text:p>2455292.64221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2.38024478888659" calcext:value-type="float">
            <text:p>2.380</text:p>
          </table:table-cell>
          <table:table-cell office:value-type="float" office:value="0.00150704659612651" calcext:value-type="float">
            <text:p>0.002</text:p>
          </table:table-cell>
          <table:table-cell office:value-type="float" office:value="13.8402447888866" calcext:value-type="float">
            <text:p>13.84</text:p>
          </table:table-cell>
          <table:table-cell office:value-type="float" office:value="0.0101032985591653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5 0716+714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04H39M40S" calcext:value-type="time">
            <text:p>04:39:40</text:p>
          </table:table-cell>
          <table:table-cell office:value-type="float" office:value="2455293.69421296" calcext:value-type="float">
            <text:p>2455293.69421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2.46995020416665" calcext:value-type="float">
            <text:p>2.470</text:p>
          </table:table-cell>
          <table:table-cell office:value-type="float" office:value="0.00159594458555015" calcext:value-type="float">
            <text:p>0.002</text:p>
          </table:table-cell>
          <table:table-cell office:value-type="float" office:value="13.9299502041667" calcext:value-type="float">
            <text:p>13.93</text:p>
          </table:table-cell>
          <table:table-cell office:value-type="float" office:value="0.0101169118784213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5 0716+714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04H44M12S" calcext:value-type="time">
            <text:p>04:44:12</text:p>
          </table:table-cell>
          <table:table-cell office:value-type="float" office:value="2455294.69736111" calcext:value-type="float">
            <text:p>2455294.69736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2.29722747260354" calcext:value-type="float">
            <text:p>2.297</text:p>
          </table:table-cell>
          <table:table-cell office:value-type="float" office:value="0.00147212971947882" calcext:value-type="float">
            <text:p>0.001</text:p>
          </table:table-cell>
          <table:table-cell office:value-type="float" office:value="13.7572274726035" calcext:value-type="float">
            <text:p>13.76</text:p>
          </table:table-cell>
          <table:table-cell office:value-type="float" office:value="0.0100980791938108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5 0716+714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04H51M37S" calcext:value-type="time">
            <text:p>04:51:37</text:p>
          </table:table-cell>
          <table:table-cell office:value-type="float" office:value="2455295.70251157" calcext:value-type="float">
            <text:p>2455295.70251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2.37190861780079" calcext:value-type="float">
            <text:p>2.372</text:p>
          </table:table-cell>
          <table:table-cell office:value-type="float" office:value="0.00158808211356715" calcext:value-type="float">
            <text:p>0.002</text:p>
          </table:table-cell>
          <table:table-cell office:value-type="float" office:value="13.8319086178008" calcext:value-type="float">
            <text:p>13.83</text:p>
          </table:table-cell>
          <table:table-cell office:value-type="float" office:value="0.0101155228173072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5 0716+714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04H45M13S" calcext:value-type="time">
            <text:p>04:45:13</text:p>
          </table:table-cell>
          <table:table-cell office:value-type="float" office:value="2455296.69806713" calcext:value-type="float">
            <text:p>2455296.69807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1.94743227970701" calcext:value-type="float">
            <text:p>1.947</text:p>
          </table:table-cell>
          <table:table-cell office:value-type="float" office:value="0.00128903489684773" calcext:value-type="float">
            <text:p>0.001</text:p>
          </table:table-cell>
          <table:table-cell office:value-type="float" office:value="13.407432279707" calcext:value-type="float">
            <text:p>13.41</text:p>
          </table:table-cell>
          <table:table-cell office:value-type="float" office:value="0.0100727499134612" calcext:value-type="float">
            <text:p>0.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5 0716+714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05H02M29S" calcext:value-type="time">
            <text:p>05:02:29</text:p>
          </table:table-cell>
          <table:table-cell office:value-type="float" office:value="2455297.71005787" calcext:value-type="float">
            <text:p>2455297.71006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2.27772723983412" calcext:value-type="float">
            <text:p>2.278</text:p>
          </table:table-cell>
          <table:table-cell office:value-type="float" office:value="0.00151383597601772" calcext:value-type="float">
            <text:p>0.002</text:p>
          </table:table-cell>
          <table:table-cell office:value-type="float" office:value="13.7377272398341" calcext:value-type="float">
            <text:p>13.74</text:p>
          </table:table-cell>
          <table:table-cell office:value-type="float" office:value="0.010103839722776" calcext:value-type="float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W Com</text:p>
          </table:table-cell>
          <table:table-cell office:value-type="date" office:date-value="2010-04-05" calcext:value-type="date">
            <text:p>2010-04-05</text:p>
          </table:table-cell>
          <table:table-cell office:value-type="time" office:time-value="PT06H44M53S" calcext:value-type="time">
            <text:p>06:44:53</text:p>
          </table:table-cell>
          <table:table-cell office:value-type="float" office:value="2455291.78116898" calcext:value-type="float">
            <text:p>2455291.78117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2.98862163975944" calcext:value-type="float">
            <text:p>2.989</text:p>
          </table:table-cell>
          <table:table-cell office:value-type="float" office:value="0.00286803177801586" calcext:value-type="float">
            <text:p>0.003</text:p>
          </table:table-cell>
          <table:table-cell office:value-type="float" office:value="15.0686216397594" calcext:value-type="float">
            <text:p>15.07</text:p>
          </table:table-cell>
          <table:table-cell office:value-type="float" office:value="0.040098748311069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W Com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5H16M49S" calcext:value-type="time">
            <text:p>05:16:49</text:p>
          </table:table-cell>
          <table:table-cell office:value-type="float" office:value="2455292.72001157" calcext:value-type="float">
            <text:p>2455292.72001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00571852319244" calcext:value-type="float">
            <text:p>3.006</text:p>
          </table:table-cell>
          <table:table-cell office:value-type="float" office:value="0.00264214592564363" calcext:value-type="float">
            <text:p>0.003</text:p>
          </table:table-cell>
          <table:table-cell office:value-type="float" office:value="15.0857185231924" calcext:value-type="float">
            <text:p>15.09</text:p>
          </table:table-cell>
          <table:table-cell office:value-type="float" office:value="0.0400831027625244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W Com</text:p>
          </table:table-cell>
          <table:table-cell office:value-type="date" office:date-value="2010-04-07" calcext:value-type="date">
            <text:p>2010-04-07</text:p>
          </table:table-cell>
          <table:table-cell office:value-type="time" office:time-value="PT06H20M39S" calcext:value-type="time">
            <text:p>06:20:39</text:p>
          </table:table-cell>
          <table:table-cell office:value-type="float" office:value="2455293.76434028" calcext:value-type="float">
            <text:p>2455293.76434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0517167430163" calcext:value-type="float">
            <text:p>3.052</text:p>
          </table:table-cell>
          <table:table-cell office:value-type="float" office:value="0.0026101499309053" calcext:value-type="float">
            <text:p>0.003</text:p>
          </table:table-cell>
          <table:table-cell office:value-type="float" office:value="15.1317167430163" calcext:value-type="float">
            <text:p>15.13</text:p>
          </table:table-cell>
          <table:table-cell office:value-type="float" office:value="0.0400811647361243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W Com</text:p>
          </table:table-cell>
          <table:table-cell office:value-type="date" office:date-value="2010-04-08" calcext:value-type="date">
            <text:p>2010-04-08</text:p>
          </table:table-cell>
          <table:table-cell office:value-type="time" office:time-value="PT06H45M56S" calcext:value-type="time">
            <text:p>06:45:56</text:p>
          </table:table-cell>
          <table:table-cell office:value-type="float" office:value="2455294.78189815" calcext:value-type="float">
            <text:p>2455294.78190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2.98988867950841" calcext:value-type="float">
            <text:p>2.990</text:p>
          </table:table-cell>
          <table:table-cell office:value-type="float" office:value="0.00292582414464842" calcext:value-type="float">
            <text:p>0.003</text:p>
          </table:table-cell>
          <table:table-cell office:value-type="float" office:value="15.0698886795084" calcext:value-type="float">
            <text:p>15.07</text:p>
          </table:table-cell>
          <table:table-cell office:value-type="float" office:value="0.0401029695182749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W Com</text:p>
          </table:table-cell>
          <table:table-cell office:value-type="date" office:date-value="2010-04-09" calcext:value-type="date">
            <text:p>2010-04-09</text:p>
          </table:table-cell>
          <table:table-cell office:value-type="time" office:time-value="PT06H28M44S" calcext:value-type="time">
            <text:p>06:28:44</text:p>
          </table:table-cell>
          <table:table-cell office:value-type="float" office:value="2455295.7699537" calcext:value-type="float">
            <text:p>2455295.76995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2.80995535111607" calcext:value-type="float">
            <text:p>2.810</text:p>
          </table:table-cell>
          <table:table-cell office:value-type="float" office:value="0.00271762527756443" calcext:value-type="float">
            <text:p>0.003</text:p>
          </table:table-cell>
          <table:table-cell office:value-type="float" office:value="14.8899553511161" calcext:value-type="float">
            <text:p>14.89</text:p>
          </table:table-cell>
          <table:table-cell office:value-type="float" office:value="0.0400882783717316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W Com</text:p>
          </table:table-cell>
          <table:table-cell office:value-type="date" office:date-value="2010-04-10" calcext:value-type="date">
            <text:p>2010-04-10</text:p>
          </table:table-cell>
          <table:table-cell office:value-type="time" office:time-value="PT06H37M01S" calcext:value-type="time">
            <text:p>06:37:01</text:p>
          </table:table-cell>
          <table:table-cell office:value-type="float" office:value="2455296.77570602" calcext:value-type="float">
            <text:p>2455296.77571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2.87289208876826" calcext:value-type="float">
            <text:p>2.873</text:p>
          </table:table-cell>
          <table:table-cell office:value-type="float" office:value="0.00265792714569363" calcext:value-type="float">
            <text:p>0.003</text:p>
          </table:table-cell>
          <table:table-cell office:value-type="float" office:value="14.9528920887683" calcext:value-type="float">
            <text:p>14.95</text:p>
          </table:table-cell>
          <table:table-cell office:value-type="float" office:value="0.0400843098796681" calcext:value-type="float">
            <text:p>0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W Com</text:p>
          </table:table-cell>
          <table:table-cell office:value-type="date" office:date-value="2010-04-11" calcext:value-type="date">
            <text:p>2010-04-11</text:p>
          </table:table-cell>
          <table:table-cell office:value-type="time" office:time-value="PT06H49M36S" calcext:value-type="time">
            <text:p>06:49:36</text:p>
          </table:table-cell>
          <table:table-cell office:value-type="float" office:value="2455297.78444444" calcext:value-type="float">
            <text:p>2455297.78444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2.95941287925862" calcext:value-type="float">
            <text:p>2.959</text:p>
          </table:table-cell>
          <table:table-cell office:value-type="float" office:value="0.0029004335643087" calcext:value-type="float">
            <text:p>0.003</text:p>
          </table:table-cell>
          <table:table-cell office:value-type="float" office:value="15.0394128792586" calcext:value-type="float">
            <text:p>15.04</text:p>
          </table:table-cell>
          <table:table-cell office:value-type="float" office:value="0.0401010828180615" calcext:value-type="float">
            <text:p>0.04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3:Sheet1.I17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8">00/00/0000</text:date>, <text:time style:data-style-name="N2" text:time-value="23:49:17.6195422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0-05-05T11:03:10</meta:creation-date>
    <dc:date>2018-10-28T23:50:02.019369472</dc:date>
    <meta:editing-duration>PT2H5M36S</meta:editing-duration>
    <meta:editing-cycles>3</meta:editing-cycles>
    <meta:generator>LibreOffice/5.0.6.1$Linux_X86_64 LibreOffice_project/00$Build-1</meta:generator>
    <meta:document-statistic meta:table-count="3" meta:cell-count="1304" meta:object-count="0"/>
  </office:meta>
</office:document-meta>
</file>