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4693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1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1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5"/>
        <table:table-column table:style-name="co7" table:default-cell-style-name="ce15"/>
        <table:table-column table:style-name="co6" table:default-cell-style-name="ce18"/>
        <table:table-column table:style-name="co8" table:default-cell-style-name="ce18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3" office:value-type="string">
            <text:p><text:span text:style-name="T1">D</text:span><text:span text:style-name="T2">V</text:span></text:p>
          </table:table-cell>
          <table:table-cell table:style-name="ce13" office:value-type="string">
            <text:p><text:span text:style-name="T1">s</text:span>(<text:span text:style-name="T1">D</text:span><text:span text:style-name="T2">V</text:span>)</text:p>
          </table:table-cell>
          <table:table-cell table:style-name="ce16" office:value-type="string">
            <text:p>V</text:p>
          </table:table-cell>
          <table:table-cell table:style-name="ce20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4" office:value-type="string">
            <text:p>(6)</text:p>
          </table:table-cell>
          <table:table-cell table:style-name="ce14" office:value-type="string">
            <text:p>(7)</text:p>
          </table:table-cell>
          <table:table-cell table:style-name="ce17" office:value-type="string">
            <text:p>(8)</text:p>
          </table:table-cell>
          <table:table-cell table:style-name="ce17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9-15">
            <text:p>2009-09-15</text:p>
          </table:table-cell>
          <table:table-cell office:value-type="time" office:time-value="PT06H05M00S">
            <text:p>06:05:00</text:p>
          </table:table-cell>
          <table:table-cell office:value-type="float" office:value="2455089.75347222">
            <text:p>2455089.75347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3133983042797">
            <text:p>1.931</text:p>
          </table:table-cell>
          <table:table-cell office:value-type="float" office:value="0.00189330454215235">
            <text:p>0.002</text:p>
          </table:table-cell>
          <table:table-cell table:style-name="ce3" office:value-type="float" office:value="14.791339830428">
            <text:p>14.79</text:p>
          </table:table-cell>
          <table:table-cell table:style-name="ce3" office:value-type="float" office:value="0.02006998036963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9-16">
            <text:p>2009-09-16</text:p>
          </table:table-cell>
          <table:table-cell office:value-type="time" office:time-value="PT05H28M00S">
            <text:p>05:28:00</text:p>
          </table:table-cell>
          <table:table-cell office:value-type="float" office:value="2455090.72777778">
            <text:p>2455090.7277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1590727644224">
            <text:p>1.916</text:p>
          </table:table-cell>
          <table:table-cell office:value-type="float" office:value="0.0024937505700292">
            <text:p>0.002</text:p>
          </table:table-cell>
          <table:table-cell office:value-type="float" office:value="14.7759072764422">
            <text:p>14.78</text:p>
          </table:table-cell>
          <table:table-cell office:value-type="float" office:value="0.020135587344673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09-09-17">
            <text:p>2009-09-17</text:p>
          </table:table-cell>
          <table:table-cell office:value-type="time" office:time-value="PT05H46M44S">
            <text:p>05:46:44</text:p>
          </table:table-cell>
          <table:table-cell office:value-type="float" office:value="2455091.74078704">
            <text:p>2455091.74079</text:p>
          </table:table-cell>
          <table:table-cell office:value-type="string">
            <text:p><text:a xlink:href="http://james.as.arizona.edu/~psmith/Fermi/Objects/1ES1965+650.gif">2</text:a></text:p>
          </table:table-cell>
          <table:table-cell office:value-type="float" office:value="1.92635049847999">
            <text:p>1.926</text:p>
          </table:table-cell>
          <table:table-cell office:value-type="float" office:value="0.00257433692363135">
            <text:p>0.003</text:p>
          </table:table-cell>
          <table:table-cell office:value-type="float" office:value="14.78635049848">
            <text:p>14.79</text:p>
          </table:table-cell>
          <table:table-cell office:value-type="float" office:value="0.0201453660442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09-09-18">
            <text:p>2009-09-18</text:p>
          </table:table-cell>
          <table:table-cell office:value-type="time" office:time-value="PT06H22M16S">
            <text:p>06:22:16</text:p>
          </table:table-cell>
          <table:table-cell office:value-type="float" office:value="2455092.76546296">
            <text:p>2455092.7654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4013599266269">
            <text:p>1.940</text:p>
          </table:table-cell>
          <table:table-cell office:value-type="float" office:value="0.00194370423233169">
            <text:p>0.002</text:p>
          </table:table-cell>
          <table:table-cell office:value-type="float" office:value="14.8001359926627">
            <text:p>14.80</text:p>
          </table:table-cell>
          <table:table-cell office:value-type="float" office:value="0.020074042740974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09-09-19">
            <text:p>2009-09-19</text:p>
          </table:table-cell>
          <table:table-cell office:value-type="time" office:time-value="PT05H42M59S">
            <text:p>05:42:59</text:p>
          </table:table-cell>
          <table:table-cell office:value-type="float" office:value="2455093.73818287">
            <text:p>2455093.7381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4167321064056">
            <text:p>1.942</text:p>
          </table:table-cell>
          <table:table-cell office:value-type="float" office:value="0.00196797563450008">
            <text:p>0.002</text:p>
          </table:table-cell>
          <table:table-cell office:value-type="float" office:value="14.8016732106406">
            <text:p>14.80</text:p>
          </table:table-cell>
          <table:table-cell office:value-type="float" office:value="0.020075996132567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09-09-20">
            <text:p>2009-09-20</text:p>
          </table:table-cell>
          <table:table-cell office:value-type="time" office:time-value="PT06H22M26S">
            <text:p>06:22:26</text:p>
          </table:table-cell>
          <table:table-cell office:value-type="float" office:value="2455094.7655787">
            <text:p>2455094.7655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5736743692894">
            <text:p>1.957</text:p>
          </table:table-cell>
          <table:table-cell office:value-type="float" office:value="0.00196096224568522">
            <text:p>0.002</text:p>
          </table:table-cell>
          <table:table-cell office:value-type="float" office:value="14.8173674369289">
            <text:p>14.82</text:p>
          </table:table-cell>
          <table:table-cell office:value-type="float" office:value="0.020075366262938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9-21">
            <text:p>2009-09-21</text:p>
          </table:table-cell>
          <table:table-cell office:value-type="time" office:time-value="PT06H13M34.5S">
            <text:p>06:13:35</text:p>
          </table:table-cell>
          <table:table-cell office:value-type="float" office:value="2455095.75943287">
            <text:p>2455095.7594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62">
            <text:p>1.962</text:p>
          </table:table-cell>
          <table:table-cell office:value-type="float" office:value="0.001414">
            <text:p>0.001</text:p>
          </table:table-cell>
          <table:table-cell office:value-type="float" office:value="14.82">
            <text:p>14.82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9-16">
            <text:p>2009-09-16</text:p>
          </table:table-cell>
          <table:table-cell office:value-type="time" office:time-value="PT08H29M04S">
            <text:p>08:29:04</text:p>
          </table:table-cell>
          <table:table-cell office:value-type="float" office:value="2455090.85351852">
            <text:p>2455090.8535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176044429898">
            <text:p>2.982</text:p>
          </table:table-cell>
          <table:table-cell office:value-type="float" office:value="0.00363431721376811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09-09-17">
            <text:p>2009-09-17</text:p>
          </table:table-cell>
          <table:table-cell office:value-type="time" office:time-value="PT08H56M08S">
            <text:p>08:56:08</text:p>
          </table:table-cell>
          <table:table-cell office:value-type="float" office:value="2455091.87231481">
            <text:p>2455091.8723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6256531048933">
            <text:p>2.963</text:p>
          </table:table-cell>
          <table:table-cell office:value-type="float" office:value="0.00268874446075552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09-09-18">
            <text:p>2009-09-18</text:p>
          </table:table-cell>
          <table:table-cell office:value-type="time" office:time-value="PT08H49M02S">
            <text:p>08:49:02</text:p>
          </table:table-cell>
          <table:table-cell office:value-type="float" office:value="2455092.86738426">
            <text:p>2455092.8673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277811637951">
            <text:p>2.933</text:p>
          </table:table-cell>
          <table:table-cell office:value-type="float" office:value="0.00258371403482228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09-09-19">
            <text:p>2009-09-19</text:p>
          </table:table-cell>
          <table:table-cell table:style-name="ce9" office:value-type="time" office:time-value="PT06H45M10.5S">
            <text:p>06:45:11</text:p>
          </table:table-cell>
          <table:table-cell table:style-name="ce11" office:value-type="float" office:value="2455093.78137153">
            <text:p>2455093.781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5" office:value-type="float" office:value="2.932">
            <text:p>2.932</text:p>
          </table:table-cell>
          <table:table-cell table:style-name="ce5" office:value-type="float" office:value="0.001664">
            <text:p>0.002</text:p>
          </table:table-cell>
          <table:table-cell table:style-name="ce19" table:number-columns-repeated="2"/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09-09-20">
            <text:p>2009-09-20</text:p>
          </table:table-cell>
          <table:table-cell office:value-type="time" office:time-value="PT08H39M48S">
            <text:p>08:39:48</text:p>
          </table:table-cell>
          <table:table-cell office:value-type="float" office:value="2455094.86097222">
            <text:p>2455094.8609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6626285986071">
            <text:p>2.966</text:p>
          </table:table-cell>
          <table:table-cell office:value-type="float" office:value="0.00260023676024137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9-21">
            <text:p>2009-09-21</text:p>
          </table:table-cell>
          <table:table-cell office:value-type="time" office:time-value="PT06H03M08.5S">
            <text:p>06:03:09</text:p>
          </table:table-cell>
          <table:table-cell office:value-type="float" office:value="2455095.7521875">
            <text:p>2455095.7521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8">
            <text:p>2.948</text:p>
          </table:table-cell>
          <table:table-cell office:value-type="float" office:value="0.001414">
            <text:p>0.001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9-15">
            <text:p>2009-09-15</text:p>
          </table:table-cell>
          <table:table-cell office:value-type="time" office:time-value="PT04H53M21S">
            <text:p>04:53:21</text:p>
          </table:table-cell>
          <table:table-cell office:value-type="float" office:value="2455089.70371528">
            <text:p>2455089.70372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2.56001697342965">
            <text:p>2.560</text:p>
          </table:table-cell>
          <table:table-cell office:value-type="float" office:value="0.00388247161274697">
            <text:p>0.004</text:p>
          </table:table-cell>
          <table:table-cell table:style-name="ce3" office:value-type="float" office:value="16.4200169734297">
            <text:p>16.42</text:p>
          </table:table-cell>
          <table:table-cell table:style-name="ce3" office:value-type="float" office:value="0.0501284818697777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9-16">
            <text:p>2009-09-16</text:p>
          </table:table-cell>
          <table:table-cell office:value-type="time" office:time-value="PT05H10M20S">
            <text:p>05:10:20</text:p>
          </table:table-cell>
          <table:table-cell office:value-type="float" office:value="2455090.71550926">
            <text:p>2455090.71551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2.51636819248431">
            <text:p>2.516</text:p>
          </table:table-cell>
          <table:table-cell office:value-type="float" office:value="0.00432389059992822">
            <text:p>0.004</text:p>
          </table:table-cell>
          <table:table-cell office:value-type="float" office:value="16.3763681924843">
            <text:p>16.38</text:p>
          </table:table-cell>
          <table:table-cell office:value-type="float" office:value="0.050175504097788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table:style-name="ce7" office:value-type="date" office:date-value="2009-09-17">
            <text:p>2009-09-17</text:p>
          </table:table-cell>
          <table:table-cell office:value-type="time" office:time-value="PT04H55M54S">
            <text:p>04:55:54</text:p>
          </table:table-cell>
          <table:table-cell office:value-type="float" office:value="2455091.70548611">
            <text:p>2455091.70549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2.50650576237007">
            <text:p>2.507</text:p>
          </table:table-cell>
          <table:table-cell office:value-type="float" office:value="0.00649341025900667">
            <text:p>0.006</text:p>
          </table:table-cell>
          <table:table-cell office:value-type="float" office:value="16.3665057623701">
            <text:p>16.37</text:p>
          </table:table-cell>
          <table:table-cell office:value-type="float" office:value="0.050396918670789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table:style-name="ce7" office:value-type="date" office:date-value="2009-09-18">
            <text:p>2009-09-18</text:p>
          </table:table-cell>
          <table:table-cell office:value-type="time" office:time-value="PT05H13M09S">
            <text:p>05:13:09</text:p>
          </table:table-cell>
          <table:table-cell office:value-type="float" office:value="2455092.71746528">
            <text:p>2455092.71747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2.50096040360509">
            <text:p>2.501</text:p>
          </table:table-cell>
          <table:table-cell office:value-type="float" office:value="0.0064347311040989">
            <text:p>0.006</text:p>
          </table:table-cell>
          <table:table-cell office:value-type="float" office:value="16.3609604036051">
            <text:p>16.36</text:p>
          </table:table-cell>
          <table:table-cell office:value-type="float" office:value="0.0503882022109006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table:style-name="ce7" office:value-type="date" office:date-value="2009-09-19">
            <text:p>2009-09-19</text:p>
          </table:table-cell>
          <table:table-cell office:value-type="time" office:time-value="PT04H45M11S">
            <text:p>04:45:11</text:p>
          </table:table-cell>
          <table:table-cell office:value-type="float" office:value="2455093.69804398">
            <text:p>2455093.69804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2.43470258793858">
            <text:p>2.435</text:p>
          </table:table-cell>
          <table:table-cell office:value-type="float" office:value="0.0044275112784959">
            <text:p>0.004</text:p>
          </table:table-cell>
          <table:table-cell office:value-type="float" office:value="16.2947025879386">
            <text:p>16.29</text:p>
          </table:table-cell>
          <table:table-cell office:value-type="float" office:value="0.0501713085114535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table:style-name="ce7" office:value-type="date" office:date-value="2009-09-20">
            <text:p>2009-09-20</text:p>
          </table:table-cell>
          <table:table-cell office:value-type="time" office:time-value="PT05H13M55S">
            <text:p>05:13:55</text:p>
          </table:table-cell>
          <table:table-cell office:value-type="float" office:value="2455094.71799769">
            <text:p>2455094.71800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2.36953261502299">
            <text:p>2.370</text:p>
          </table:table-cell>
          <table:table-cell office:value-type="float" office:value="0.00588453041088622">
            <text:p>0.006</text:p>
          </table:table-cell>
          <table:table-cell office:value-type="float" office:value="16.229532615023">
            <text:p>16.23</text:p>
          </table:table-cell>
          <table:table-cell office:value-type="float" office:value="0.0503202398883661">
            <text:p>0.05</text:p>
          </table:table-cell>
          <table:table-cell table:number-columns-repeated="1015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2">
            <text:p>2009-09-12</text:p>
          </table:table-cell>
          <table:table-cell office:value-type="time" office:time-value="PT08H34M51S">
            <text:p>08:34:51</text:p>
          </table:table-cell>
          <table:table-cell office:value-type="float" office:value="2455086.85753472">
            <text:p>2455086.8575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0121306027539">
            <text:p>1.301</text:p>
          </table:table-cell>
          <table:table-cell office:value-type="float" office:value="0.000779498115555209">
            <text:p>0.001</text:p>
          </table:table-cell>
          <table:table-cell table:style-name="ce3" office:value-type="float" office:value="15.1312130602754">
            <text:p>15.13</text:p>
          </table:table-cell>
          <table:table-cell table:style-name="ce3" office:value-type="float" office:value="0.030007320117477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6H23M41S">
            <text:p>06:23:41</text:p>
          </table:table-cell>
          <table:table-cell office:value-type="float" office:value="2455088.76644676">
            <text:p>2455088.7664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12513129852707">
            <text:p>1.125</text:p>
          </table:table-cell>
          <table:table-cell office:value-type="float" office:value="0.00245517174681624">
            <text:p>0.002</text:p>
          </table:table-cell>
          <table:table-cell table:style-name="ce3" office:value-type="float" office:value="14.9551312985271">
            <text:p>14.96</text:p>
          </table:table-cell>
          <table:table-cell table:style-name="ce3" office:value-type="float" office:value="0.030065423075746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9H41M06S">
            <text:p>09:41:06</text:p>
          </table:table-cell>
          <table:table-cell office:value-type="float" office:value="2455088.90354167">
            <text:p>2455088.9035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22493008702061">
            <text:p>1.225</text:p>
          </table:table-cell>
          <table:table-cell office:value-type="float" office:value="0.00265459598022823">
            <text:p>0.003</text:p>
          </table:table-cell>
          <table:table-cell table:style-name="ce3" office:value-type="float" office:value="15.0549300870206">
            <text:p>15.05</text:p>
          </table:table-cell>
          <table:table-cell table:style-name="ce3" office:value-type="float" office:value="0.030081418477310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04H26M51S">
            <text:p>04:26:51</text:p>
          </table:table-cell>
          <table:table-cell office:value-type="float" office:value="2455089.6853125">
            <text:p>2455089.6853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8344992128913">
            <text:p>1.383</text:p>
          </table:table-cell>
          <table:table-cell office:value-type="float" office:value="0.00264997027768006">
            <text:p>0.003</text:p>
          </table:table-cell>
          <table:table-cell table:style-name="ce3" office:value-type="float" office:value="15.2134499212891">
            <text:p>15.21</text:p>
          </table:table-cell>
          <table:table-cell table:style-name="ce3" office:value-type="float" office:value="0.030084086888222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07H37M50S">
            <text:p>07:37:50</text:p>
          </table:table-cell>
          <table:table-cell office:value-type="float" office:value="2455089.81793981">
            <text:p>2455089.8179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9624793737843">
            <text:p>1.396</text:p>
          </table:table-cell>
          <table:table-cell office:value-type="float" office:value="0.00258947971237104">
            <text:p>0.003</text:p>
          </table:table-cell>
          <table:table-cell table:style-name="ce3" office:value-type="float" office:value="15.2262479373784">
            <text:p>15.23</text:p>
          </table:table-cell>
          <table:table-cell table:style-name="ce3" office:value-type="float" office:value="0.030079994283301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10H49M25S">
            <text:p>10:49:25</text:p>
          </table:table-cell>
          <table:table-cell office:value-type="float" office:value="2455089.9509838">
            <text:p>2455089.9509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8611179489839">
            <text:p>1.386</text:p>
          </table:table-cell>
          <table:table-cell office:value-type="float" office:value="0.00294344539636624">
            <text:p>0.003</text:p>
          </table:table-cell>
          <table:table-cell table:style-name="ce3" office:value-type="float" office:value="15.2161117948984">
            <text:p>15.22</text:p>
          </table:table-cell>
          <table:table-cell table:style-name="ce3" office:value-type="float" office:value="0.030106434560518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04H31M53S">
            <text:p>04:31:53</text:p>
          </table:table-cell>
          <table:table-cell office:value-type="float" office:value="2455090.68880787">
            <text:p>2455090.6888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3801432201163">
            <text:p>1.338</text:p>
          </table:table-cell>
          <table:table-cell office:value-type="float" office:value="0.00258567367362268">
            <text:p>0.003</text:p>
          </table:table-cell>
          <table:table-cell office:value-type="float" office:value="15.1680143220116">
            <text:p>15.17</text:p>
          </table:table-cell>
          <table:table-cell office:value-type="float" office:value="0.030078765737125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07H37M40S">
            <text:p>07:37:40</text:p>
          </table:table-cell>
          <table:table-cell office:value-type="float" office:value="2455090.81782407">
            <text:p>2455090.8178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1850699678584">
            <text:p>1.319</text:p>
          </table:table-cell>
          <table:table-cell office:value-type="float" office:value="0.00249593069668993">
            <text:p>0.002</text:p>
          </table:table-cell>
          <table:table-cell office:value-type="float" office:value="15.1485069967858">
            <text:p>15.15</text:p>
          </table:table-cell>
          <table:table-cell office:value-type="float" office:value="0.030072182730572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10H41M03S">
            <text:p>10:41:03</text:p>
          </table:table-cell>
          <table:table-cell office:value-type="float" office:value="2455090.94517361">
            <text:p>2455090.9451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27880998600804">
            <text:p>1.279</text:p>
          </table:table-cell>
          <table:table-cell office:value-type="float" office:value="0.00267883914039754">
            <text:p>0.003</text:p>
          </table:table-cell>
          <table:table-cell office:value-type="float" office:value="15.108809986008">
            <text:p>15.11</text:p>
          </table:table-cell>
          <table:table-cell office:value-type="float" office:value="0.030083301529808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7">
            <text:p>2009-09-17</text:p>
          </table:table-cell>
          <table:table-cell office:value-type="time" office:time-value="PT04H08M31S">
            <text:p>04:08:31</text:p>
          </table:table-cell>
          <table:table-cell office:value-type="float" office:value="2455091.67258102">
            <text:p>2455091.6725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990342335170382">
            <text:p>0.990</text:p>
          </table:table-cell>
          <table:table-cell office:value-type="float" office:value="0.00298066866220126">
            <text:p>0.003</text:p>
          </table:table-cell>
          <table:table-cell table:style-name="ce3" office:value-type="float" office:value="14.8203423351704">
            <text:p>14.82</text:p>
          </table:table-cell>
          <table:table-cell table:style-name="ce3" office:value-type="float" office:value="0.030113163397242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7">
            <text:p>2009-09-17</text:p>
          </table:table-cell>
          <table:table-cell office:value-type="time" office:time-value="PT06H56M32S">
            <text:p>06:56:32</text:p>
          </table:table-cell>
          <table:table-cell office:value-type="float" office:value="2455091.78925926">
            <text:p>2455091.7892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842725135300833">
            <text:p>0.843</text:p>
          </table:table-cell>
          <table:table-cell office:value-type="float" office:value="0.00268735257901176">
            <text:p>0.003</text:p>
          </table:table-cell>
          <table:table-cell table:style-name="ce3" office:value-type="float" office:value="14.6727251353008">
            <text:p>14.67</text:p>
          </table:table-cell>
          <table:table-cell table:style-name="ce3" office:value-type="float" office:value="0.03008714702117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7">
            <text:p>2009-09-17</text:p>
          </table:table-cell>
          <table:table-cell office:value-type="time" office:time-value="PT10H17M57S">
            <text:p>10:17:57</text:p>
          </table:table-cell>
          <table:table-cell office:value-type="float" office:value="2455091.92913194">
            <text:p>2455091.9291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712329144682636">
            <text:p>0.712</text:p>
          </table:table-cell>
          <table:table-cell office:value-type="float" office:value="0.00219218218966763">
            <text:p>0.002</text:p>
          </table:table-cell>
          <table:table-cell table:style-name="ce3" office:value-type="float" office:value="14.5423291446826">
            <text:p>14.54</text:p>
          </table:table-cell>
          <table:table-cell table:style-name="ce3" office:value-type="float" office:value="0.03004288593733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8">
            <text:p>2009-09-18</text:p>
          </table:table-cell>
          <table:table-cell office:value-type="time" office:time-value="PT04H08M48S">
            <text:p>04:08:48</text:p>
          </table:table-cell>
          <table:table-cell office:value-type="float" office:value="2455092.67277778">
            <text:p>2455092.6727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1896090510566">
            <text:p>1.190</text:p>
          </table:table-cell>
          <table:table-cell office:value-type="float" office:value="0.00250359660781191">
            <text:p>0.003</text:p>
          </table:table-cell>
          <table:table-cell office:value-type="float" office:value="15.0196090510566">
            <text:p>15.02</text:p>
          </table:table-cell>
          <table:table-cell office:value-type="float" office:value="0.030070049647506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8">
            <text:p>2009-09-18</text:p>
          </table:table-cell>
          <table:table-cell office:value-type="time" office:time-value="PT07H01M52S">
            <text:p>07:01:52</text:p>
          </table:table-cell>
          <table:table-cell office:value-type="float" office:value="2455092.79296296">
            <text:p>2455092.7929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7394809643491">
            <text:p>1.374</text:p>
          </table:table-cell>
          <table:table-cell office:value-type="float" office:value="0.00257629052442806">
            <text:p>0.003</text:p>
          </table:table-cell>
          <table:table-cell office:value-type="float" office:value="15.2039480964349">
            <text:p>15.20</text:p>
          </table:table-cell>
          <table:table-cell office:value-type="float" office:value="0.030078301310165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8">
            <text:p>2009-09-18</text:p>
          </table:table-cell>
          <table:table-cell office:value-type="time" office:time-value="PT10H17M04S">
            <text:p>10:17:04</text:p>
          </table:table-cell>
          <table:table-cell office:value-type="float" office:value="2455092.92851852">
            <text:p>2455092.9285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1172906111018">
            <text:p>1.412</text:p>
          </table:table-cell>
          <table:table-cell office:value-type="float" office:value="0.00284812574708133">
            <text:p>0.003</text:p>
          </table:table-cell>
          <table:table-cell office:value-type="float" office:value="15.2417290611102">
            <text:p>15.24</text:p>
          </table:table-cell>
          <table:table-cell office:value-type="float" office:value="0.030098481111473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3H56M28S">
            <text:p>03:56:28</text:p>
          </table:table-cell>
          <table:table-cell office:value-type="float" office:value="2455093.66421296">
            <text:p>2455093.6642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6623554002974">
            <text:p>1.466</text:p>
          </table:table-cell>
          <table:table-cell office:value-type="float" office:value="0.00289993004938832">
            <text:p>0.003</text:p>
          </table:table-cell>
          <table:table-cell office:value-type="float" office:value="15.2962355400297">
            <text:p>15.30</text:p>
          </table:table-cell>
          <table:table-cell office:value-type="float" office:value="0.030103377493530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5H18M20S">
            <text:p>05:18:20</text:p>
          </table:table-cell>
          <table:table-cell office:value-type="float" office:value="2455093.72106481">
            <text:p>2455093.7210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899928749547">
            <text:p>1.490</text:p>
          </table:table-cell>
          <table:table-cell office:value-type="float" office:value="0.00282658116213265">
            <text:p>0.003</text:p>
          </table:table-cell>
          <table:table-cell office:value-type="float" office:value="15.3199928749547">
            <text:p>15.32</text:p>
          </table:table-cell>
          <table:table-cell office:value-type="float" office:value="0.030099073190751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7H02M07S">
            <text:p>07:02:07</text:p>
          </table:table-cell>
          <table:table-cell office:value-type="float" office:value="2455093.79313657">
            <text:p>2455093.7931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0498090003493">
            <text:p>1.505</text:p>
          </table:table-cell>
          <table:table-cell office:value-type="float" office:value="0.00366297363156471">
            <text:p>0.004</text:p>
          </table:table-cell>
          <table:table-cell office:value-type="float" office:value="15.3349809000349">
            <text:p>15.33</text:p>
          </table:table-cell>
          <table:table-cell office:value-type="float" office:value="0.030098912596645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9H57M09S">
            <text:p>09:57:09</text:p>
          </table:table-cell>
          <table:table-cell office:value-type="float" office:value="2455093.9146875">
            <text:p>2455093.9146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577466262528">
            <text:p>1.526</text:p>
          </table:table-cell>
          <table:table-cell office:value-type="float" office:value="0.0031267992415453">
            <text:p>0.003</text:p>
          </table:table-cell>
          <table:table-cell office:value-type="float" office:value="15.3557746626253">
            <text:p>15.36</text:p>
          </table:table-cell>
          <table:table-cell office:value-type="float" office:value="0.030124289806151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3H52M13S">
            <text:p>03:52:13</text:p>
          </table:table-cell>
          <table:table-cell office:value-type="float" office:value="2455094.66126157">
            <text:p>2455094.6612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7074416402088">
            <text:p>1.471</text:p>
          </table:table-cell>
          <table:table-cell office:value-type="float" office:value="0.00289879068624727">
            <text:p>0.003</text:p>
          </table:table-cell>
          <table:table-cell office:value-type="float" office:value="15.3007441640209">
            <text:p>15.30</text:p>
          </table:table-cell>
          <table:table-cell office:value-type="float" office:value="0.030104582918156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5H31M14S">
            <text:p>05:31:14</text:p>
          </table:table-cell>
          <table:table-cell office:value-type="float" office:value="2455094.73002315">
            <text:p>2455094.7300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5332626617305">
            <text:p>1.453</text:p>
          </table:table-cell>
          <table:table-cell office:value-type="float" office:value="0.00272777039448763">
            <text:p>0.003</text:p>
          </table:table-cell>
          <table:table-cell office:value-type="float" office:value="15.283326266173">
            <text:p>15.28</text:p>
          </table:table-cell>
          <table:table-cell office:value-type="float" office:value="0.030090921153330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7H02M18S">
            <text:p>07:02:18</text:p>
          </table:table-cell>
          <table:table-cell office:value-type="float" office:value="2455094.79326389">
            <text:p>2455094.7932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6176622613009">
            <text:p>1.362</text:p>
          </table:table-cell>
          <table:table-cell office:value-type="float" office:value="0.0025561486780302">
            <text:p>0.003</text:p>
          </table:table-cell>
          <table:table-cell office:value-type="float" office:value="15.1917662261301">
            <text:p>15.19</text:p>
          </table:table-cell>
          <table:table-cell office:value-type="float" office:value="0.030076380376858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8H54M47S">
            <text:p>08:54:47</text:p>
          </table:table-cell>
          <table:table-cell office:value-type="float" office:value="2455094.87137731">
            <text:p>2455094.8713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443045600082">
            <text:p>1.344</text:p>
          </table:table-cell>
          <table:table-cell office:value-type="float" office:value="0.00257020333834322">
            <text:p>0.003</text:p>
          </table:table-cell>
          <table:table-cell office:value-type="float" office:value="15.1743045600082">
            <text:p>15.17</text:p>
          </table:table-cell>
          <table:table-cell office:value-type="float" office:value="0.030076500992450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10H30M24S">
            <text:p>10:30:24</text:p>
          </table:table-cell>
          <table:table-cell office:value-type="float" office:value="2455094.93777778">
            <text:p>2455094.9377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6854819763481">
            <text:p>1.369</text:p>
          </table:table-cell>
          <table:table-cell office:value-type="float" office:value="0.00289314838888022">
            <text:p>0.003</text:p>
          </table:table-cell>
          <table:table-cell office:value-type="float" office:value="15.1985481976348">
            <text:p>15.20</text:p>
          </table:table-cell>
          <table:table-cell office:value-type="float" office:value="0.030099994761742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3H01M26S">
            <text:p>03:01:26</text:p>
          </table:table-cell>
          <table:table-cell office:value-type="float" office:value="2455095.62599537">
            <text:p>2455095.6260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7943026212633">
            <text:p>1.579</text:p>
          </table:table-cell>
          <table:table-cell office:value-type="float" office:value="0.00325810088964608">
            <text:p>0.003</text:p>
          </table:table-cell>
          <table:table-cell office:value-type="float" office:value="15.4094302621263">
            <text:p>15.41</text:p>
          </table:table-cell>
          <table:table-cell office:value-type="float" office:value="0.03013815498220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5H01M09S">
            <text:p>05:01:09</text:p>
          </table:table-cell>
          <table:table-cell office:value-type="float" office:value="2455095.70913194">
            <text:p>2455095.7091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1190535677429">
            <text:p>1.612</text:p>
          </table:table-cell>
          <table:table-cell office:value-type="float" office:value="0.003017180569939">
            <text:p>0.003</text:p>
          </table:table-cell>
          <table:table-cell office:value-type="float" office:value="15.4419053567743">
            <text:p>15.44</text:p>
          </table:table-cell>
          <table:table-cell office:value-type="float" office:value="0.030117262377720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6H23M18.5S">
            <text:p>06:23:19</text:p>
          </table:table-cell>
          <table:table-cell office:value-type="float" office:value="2455095.76619213">
            <text:p>2455095.7661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5">
            <text:p>1.650</text:p>
          </table:table-cell>
          <table:table-cell office:value-type="float" office:value="0.002121">
            <text:p>0.002</text:p>
          </table:table-cell>
          <table:table-cell office:value-type="float" office:value="15.48">
            <text:p>15.48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8H32M55S">
            <text:p>08:32:55</text:p>
          </table:table-cell>
          <table:table-cell office:value-type="float" office:value="2455095.85619213">
            <text:p>2455095.8561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5057635475362">
            <text:p>1.651</text:p>
          </table:table-cell>
          <table:table-cell office:value-type="float" office:value="0.00299245340238948">
            <text:p>0.003</text:p>
          </table:table-cell>
          <table:table-cell office:value-type="float" office:value="15.4805763547536">
            <text:p>15.48</text:p>
          </table:table-cell>
          <table:table-cell office:value-type="float" office:value="0.030115302401109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10H24M43S">
            <text:p>10:24:43</text:p>
          </table:table-cell>
          <table:table-cell office:value-type="float" office:value="2455095.93383102">
            <text:p>2455095.9338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5552961066553">
            <text:p>1.656</text:p>
          </table:table-cell>
          <table:table-cell office:value-type="float" office:value="0.0033948124276394">
            <text:p>0.003</text:p>
          </table:table-cell>
          <table:table-cell office:value-type="float" office:value="15.4855296106655">
            <text:p>15.49</text:p>
          </table:table-cell>
          <table:table-cell office:value-type="float" office:value="0.030152158582802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3">
            <text:p>2009-09-23</text:p>
          </table:table-cell>
          <table:table-cell office:value-type="time" office:time-value="PT04H42M19S">
            <text:p>04:42:19</text:p>
          </table:table-cell>
          <table:table-cell office:value-type="float" office:value="2455097.69605324">
            <text:p>2455097.6960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66">
            <text:p>1.466</text:p>
          </table:table-cell>
          <table:table-cell office:value-type="float" office:value="0.0007071">
            <text:p>0.001</text:p>
          </table:table-cell>
          <table:table-cell office:value-type="float" office:value="15.29">
            <text:p>15.29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3">
            <text:p>2009-09-23</text:p>
          </table:table-cell>
          <table:table-cell office:value-type="time" office:time-value="PT09H00M52S">
            <text:p>09:00:52</text:p>
          </table:table-cell>
          <table:table-cell office:value-type="float" office:value="2455097.87560185">
            <text:p>2455097.8756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37">
            <text:p>1.537</text:p>
          </table:table-cell>
          <table:table-cell office:value-type="float" office:value="0.0007071">
            <text:p>0.001</text:p>
          </table:table-cell>
          <table:table-cell office:value-type="float" office:value="15.37">
            <text:p>15.37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4">
            <text:p>2009-09-24</text:p>
          </table:table-cell>
          <table:table-cell office:value-type="time" office:time-value="PT03H21M37S">
            <text:p>03:21:37</text:p>
          </table:table-cell>
          <table:table-cell office:value-type="float" office:value="2455098.64001157">
            <text:p>2455098.6400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80260757789">
            <text:p>1.680</text:p>
          </table:table-cell>
          <table:table-cell office:value-type="float" office:value="0.00131154488356344">
            <text:p>0.001</text:p>
          </table:table-cell>
          <table:table-cell office:value-type="float" office:value="15.510260757789">
            <text:p>15.51</text:p>
          </table:table-cell>
          <table:table-cell office:value-type="float" office:value="0.030028655480750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4">
            <text:p>2009-09-24</text:p>
          </table:table-cell>
          <table:table-cell office:value-type="time" office:time-value="PT08H57M32S">
            <text:p>08:57:32</text:p>
          </table:table-cell>
          <table:table-cell office:value-type="float" office:value="2455098.87328704">
            <text:p>2455098.8732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3890256368165">
            <text:p>1.639</text:p>
          </table:table-cell>
          <table:table-cell office:value-type="float" office:value="0.00163112150147336">
            <text:p>0.002</text:p>
          </table:table-cell>
          <table:table-cell office:value-type="float" office:value="15.4689025636816">
            <text:p>15.47</text:p>
          </table:table-cell>
          <table:table-cell office:value-type="float" office:value="0.030037982236064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5">
            <text:p>2009-09-25</text:p>
          </table:table-cell>
          <table:table-cell office:value-type="time" office:time-value="PT02H42M02S">
            <text:p>02:42:02</text:p>
          </table:table-cell>
          <table:table-cell office:value-type="float" office:value="2455099.61252315">
            <text:p>2455099.6125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1999015163449">
            <text:p>1.520</text:p>
          </table:table-cell>
          <table:table-cell office:value-type="float" office:value="0.00159369198367937">
            <text:p>0.002</text:p>
          </table:table-cell>
          <table:table-cell office:value-type="float" office:value="15.3499901516345">
            <text:p>15.35</text:p>
          </table:table-cell>
          <table:table-cell office:value-type="float" office:value="0.030035832558850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9-25">
            <text:p>2009-09-25</text:p>
          </table:table-cell>
          <table:table-cell office:value-type="time" office:time-value="PT08H42M57S">
            <text:p>08:42:57</text:p>
          </table:table-cell>
          <table:table-cell office:value-type="float" office:value="2455099.86315972">
            <text:p>2455099.8631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7326247333293">
            <text:p>1.473</text:p>
          </table:table-cell>
          <table:table-cell office:value-type="float" office:value="0.00144373701055458">
            <text:p>0.001</text:p>
          </table:table-cell>
          <table:table-cell office:value-type="float" office:value="15.3032624733329">
            <text:p>15.30</text:p>
          </table:table-cell>
          <table:table-cell office:value-type="float" office:value="0.0300287752076642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date" office:date-value="2009-09-14">
            <text:p>2009-09-14</text:p>
          </table:table-cell>
          <table:table-cell office:value-type="time" office:time-value="PT11H56M25S">
            <text:p>11:56:25</text:p>
          </table:table-cell>
          <table:table-cell office:value-type="float" office:value="2455088.99751157">
            <text:p>2455088.9975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883810539991071">
            <text:p>0.884</text:p>
          </table:table-cell>
          <table:table-cell office:value-type="float" office:value="0.00206820331533389">
            <text:p>0.002</text:p>
          </table:table-cell>
          <table:table-cell table:style-name="ce3" office:value-type="float" office:value="14.5338105399911">
            <text:p>14.53</text:p>
          </table:table-cell>
          <table:table-cell table:style-name="ce3" office:value-type="float" office:value="0.020062312545657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09-09-15">
            <text:p>2009-09-15</text:p>
          </table:table-cell>
          <table:table-cell office:value-type="time" office:time-value="PT08H54M42S">
            <text:p>08:54:42</text:p>
          </table:table-cell>
          <table:table-cell office:value-type="float" office:value="2455089.87131944">
            <text:p>2455089.8713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906834709718462">
            <text:p>0.907</text:p>
          </table:table-cell>
          <table:table-cell office:value-type="float" office:value="0.00198620370531044">
            <text:p>0.002</text:p>
          </table:table-cell>
          <table:table-cell table:style-name="ce3" office:value-type="float" office:value="14.5568347097185">
            <text:p>14.56</text:p>
          </table:table-cell>
          <table:table-cell table:style-name="ce3" office:value-type="float" office:value="0.020056790923545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09-09-16">
            <text:p>2009-09-16</text:p>
          </table:table-cell>
          <table:table-cell office:value-type="time" office:time-value="PT08H47M45S">
            <text:p>08:47:45</text:p>
          </table:table-cell>
          <table:table-cell office:value-type="float" office:value="2455090.86649306">
            <text:p>2455090.8664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942406272286778">
            <text:p>0.942</text:p>
          </table:table-cell>
          <table:table-cell office:value-type="float" office:value="0.00196890896834787">
            <text:p>0.002</text:p>
          </table:table-cell>
          <table:table-cell office:value-type="float" office:value="14.5924062722868">
            <text:p>14.59</text:p>
          </table:table-cell>
          <table:table-cell office:value-type="float" office:value="0.020056186808913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09-09-17">
            <text:p>2009-09-17</text:p>
          </table:table-cell>
          <table:table-cell office:value-type="time" office:time-value="PT09H14M43S">
            <text:p>09:14:43</text:p>
          </table:table-cell>
          <table:table-cell office:value-type="float" office:value="2455091.88521991">
            <text:p>2455091.8852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920277740633551">
            <text:p>0.920</text:p>
          </table:table-cell>
          <table:table-cell office:value-type="float" office:value="0.00197242850873957">
            <text:p>0.002</text:p>
          </table:table-cell>
          <table:table-cell office:value-type="float" office:value="14.5702777406336">
            <text:p>14.57</text:p>
          </table:table-cell>
          <table:table-cell office:value-type="float" office:value="0.020055961636623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09-09-18">
            <text:p>2009-09-18</text:p>
          </table:table-cell>
          <table:table-cell office:value-type="time" office:time-value="PT09H13M22S">
            <text:p>09:13:22</text:p>
          </table:table-cell>
          <table:table-cell office:value-type="float" office:value="2455092.88428241">
            <text:p>2455092.8842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945518259913838">
            <text:p>0.946</text:p>
          </table:table-cell>
          <table:table-cell office:value-type="float" office:value="0.00198952222989028">
            <text:p>0.002</text:p>
          </table:table-cell>
          <table:table-cell office:value-type="float" office:value="14.5955182599138">
            <text:p>14.60</text:p>
          </table:table-cell>
          <table:table-cell office:value-type="float" office:value="0.020057422070601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09-09-19">
            <text:p>2009-09-19</text:p>
          </table:table-cell>
          <table:table-cell table:style-name="ce9" office:value-type="time" office:time-value="PT10H09M30.5S">
            <text:p>10:09:31</text:p>
          </table:table-cell>
          <table:table-cell table:style-name="ce11" office:value-type="float" office:value="2455093.92326968">
            <text:p>2455093.9232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5" office:value-type="float" office:value="0.81">
            <text:p>0.810</text:p>
          </table:table-cell>
          <table:table-cell table:style-name="ce5" office:value-type="float" office:value="0.001414">
            <text:p>0.001</text:p>
          </table:table-cell>
          <table:table-cell table:style-name="ce19" office:value-type="float" office:value="14.46">
            <text:p>14.46</text:p>
          </table:table-cell>
          <table:table-cell table:style-name="ce19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09-09-20">
            <text:p>2009-09-20</text:p>
          </table:table-cell>
          <table:table-cell office:value-type="time" office:time-value="PT09H19M28S">
            <text:p>09:19:28</text:p>
          </table:table-cell>
          <table:table-cell office:value-type="float" office:value="2455094.88851852">
            <text:p>2455094.8885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816264156714395">
            <text:p>0.816</text:p>
          </table:table-cell>
          <table:table-cell office:value-type="float" office:value="0.00191684260704039">
            <text:p>0.002</text:p>
          </table:table-cell>
          <table:table-cell office:value-type="float" office:value="14.4662641567144">
            <text:p>14.47</text:p>
          </table:table-cell>
          <table:table-cell office:value-type="float" office:value="0.02004982881503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09-09-21">
            <text:p>2009-09-21</text:p>
          </table:table-cell>
          <table:table-cell office:value-type="time" office:time-value="PT09H16M26S">
            <text:p>09:16:26</text:p>
          </table:table-cell>
          <table:table-cell office:value-type="float" office:value="2455095.88641204">
            <text:p>2455095.8864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74554851346633">
            <text:p>0.746</text:p>
          </table:table-cell>
          <table:table-cell office:value-type="float" office:value="0.00188563947103979">
            <text:p>0.002</text:p>
          </table:table-cell>
          <table:table-cell office:value-type="float" office:value="14.3955485134663">
            <text:p>14.40</text:p>
          </table:table-cell>
          <table:table-cell office:value-type="float" office:value="0.020046552049746">
            <text:p>0.02</text:p>
          </table:table-cell>
          <table:table-cell table:number-columns-repeated="1015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9-15">
            <text:p>2009-09-15</text:p>
          </table:table-cell>
          <table:table-cell office:value-type="time" office:time-value="PT09H37M35S">
            <text:p>09:37:35</text:p>
          </table:table-cell>
          <table:table-cell office:value-type="float" office:value="2455089.90109954">
            <text:p>2455089.9011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14439116916771">
            <text:p>5.144</text:p>
          </table:table-cell>
          <table:table-cell office:value-type="float" office:value="0.0109419865828526">
            <text:p>0.011</text:p>
          </table:table-cell>
          <table:table-cell table:style-name="ce3" office:value-type="float" office:value="18.1843911691677">
            <text:p>18.18</text:p>
          </table:table-cell>
          <table:table-cell table:style-name="ce3" office:value-type="float" office:value="0.014792410698400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9-16">
            <text:p>2009-09-16</text:p>
          </table:table-cell>
          <table:table-cell office:value-type="time" office:time-value="PT09H32M40S">
            <text:p>09:32:40</text:p>
          </table:table-cell>
          <table:table-cell office:value-type="float" office:value="2455090.89768518">
            <text:p>2455090.8976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00658522840431">
            <text:p>5.007</text:p>
          </table:table-cell>
          <table:table-cell office:value-type="float" office:value="0.00949523083253564">
            <text:p>0.009</text:p>
          </table:table-cell>
          <table:table-cell office:value-type="float" office:value="18.0465852284043">
            <text:p>18.05</text:p>
          </table:table-cell>
          <table:table-cell office:value-type="float" office:value="0.013757256964684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09-09-17">
            <text:p>2009-09-17</text:p>
          </table:table-cell>
          <table:table-cell office:value-type="time" office:time-value="PT09H57M20S">
            <text:p>09:57:20</text:p>
          </table:table-cell>
          <table:table-cell office:value-type="float" office:value="2455091.91481481">
            <text:p>2455091.9148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94107749796177">
            <text:p>4.941</text:p>
          </table:table-cell>
          <table:table-cell office:value-type="float" office:value="0.0104486091492471">
            <text:p>0.010</text:p>
          </table:table-cell>
          <table:table-cell office:value-type="float" office:value="17.9810774979618">
            <text:p>17.98</text:p>
          </table:table-cell>
          <table:table-cell office:value-type="float" office:value="0.014431038836021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09-09-18">
            <text:p>2009-09-18</text:p>
          </table:table-cell>
          <table:table-cell office:value-type="time" office:time-value="PT09H56M08S">
            <text:p>09:56:08</text:p>
          </table:table-cell>
          <table:table-cell office:value-type="float" office:value="2455092.91398148">
            <text:p>2455092.9139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839358123105">
            <text:p>4.839</text:p>
          </table:table-cell>
          <table:table-cell office:value-type="float" office:value="0.00900642828631801">
            <text:p>0.009</text:p>
          </table:table-cell>
          <table:table-cell office:value-type="float" office:value="17.879358123105">
            <text:p>17.88</text:p>
          </table:table-cell>
          <table:table-cell office:value-type="float" office:value="0.013423671039112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09-09-19">
            <text:p>2009-09-19</text:p>
          </table:table-cell>
          <table:table-cell table:style-name="ce9" office:value-type="time" office:time-value="PT10H20M31S">
            <text:p>10:20:31</text:p>
          </table:table-cell>
          <table:table-cell table:style-name="ce11" office:value-type="float" office:value="2455093.93091435">
            <text:p>2455093.9309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5" office:value-type="float" office:value="4.198">
            <text:p>4.198</text:p>
          </table:table-cell>
          <table:table-cell table:style-name="ce5" office:value-type="float" office:value="0.004243">
            <text:p>0.004</text:p>
          </table:table-cell>
          <table:table-cell table:style-name="ce19" office:value-type="float" office:value="17.24">
            <text:p>17.24</text:p>
          </table:table-cell>
          <table:table-cell table:style-name="ce19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09-09-20">
            <text:p>2009-09-20</text:p>
          </table:table-cell>
          <table:table-cell office:value-type="time" office:time-value="PT10H10M15S">
            <text:p>10:10:15</text:p>
          </table:table-cell>
          <table:table-cell office:value-type="float" office:value="2455094.92378472">
            <text:p>2455094.9237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56383937300425">
            <text:p>4.564</text:p>
          </table:table-cell>
          <table:table-cell office:value-type="float" office:value="0.00690566531296742">
            <text:p>0.007</text:p>
          </table:table-cell>
          <table:table-cell office:value-type="float" office:value="17.6038393730042">
            <text:p>17.60</text:p>
          </table:table-cell>
          <table:table-cell office:value-type="float" office:value="0.012113954190779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9-21">
            <text:p>2009-09-21</text:p>
          </table:table-cell>
          <table:table-cell office:value-type="time" office:time-value="PT10H06M17S">
            <text:p>10:06:17</text:p>
          </table:table-cell>
          <table:table-cell office:value-type="float" office:value="2455095.92103009">
            <text:p>2455095.9210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64980908655803">
            <text:p>4.650</text:p>
          </table:table-cell>
          <table:table-cell office:value-type="float" office:value="0.00769502552424081">
            <text:p>0.008</text:p>
          </table:table-cell>
          <table:table-cell office:value-type="float" office:value="17.689809086558">
            <text:p>17.69</text:p>
          </table:table-cell>
          <table:table-cell office:value-type="float" office:value="0.012580312654609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09-09-15">
            <text:p>2009-09-15</text:p>
          </table:table-cell>
          <table:table-cell table:style-name="ce9" office:value-type="time" office:time-value="PT03H57M12S">
            <text:p>03:57:12</text:p>
          </table:table-cell>
          <table:table-cell table:style-name="ce11" office:value-type="float" office:value="2455089.66472222">
            <text:p>2455089.6647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5" office:value-type="float" office:value="2.80707759012116">
            <text:p>2.807</text:p>
          </table:table-cell>
          <table:table-cell table:style-name="ce5" office:value-type="float" office:value="0.00589480445097908">
            <text:p>0.006</text:p>
          </table:table-cell>
          <table:table-cell table:formula="of:=[.F78]+14.26" office:value-type="float" office:value="17.0670775901212">
            <text:p>17.07</text:p>
          </table:table-cell>
          <table:table-cell table:formula="of:=SQRT([.G78]^2+0.01^2)" office:value-type="float" office:value="0.011608131611731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09-09-16">
            <text:p>2009-09-16</text:p>
          </table:table-cell>
          <table:table-cell table:style-name="ce9" office:value-type="time" office:time-value="PT03H54M22S">
            <text:p>03:54:22</text:p>
          </table:table-cell>
          <table:table-cell table:style-name="ce11" office:value-type="float" office:value="2455090.66275463">
            <text:p>2455090.6627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5" office:value-type="float" office:value="2.93207081246227">
            <text:p>2.932</text:p>
          </table:table-cell>
          <table:table-cell table:style-name="ce5" office:value-type="float" office:value="0.00711588092164437">
            <text:p>0.007</text:p>
          </table:table-cell>
          <table:table-cell table:formula="of:=[.F79]+14.26" office:value-type="float" office:value="17.1920708124623">
            <text:p>17.19</text:p>
          </table:table-cell>
          <table:table-cell table:formula="of:=SQRT([.G79]^2+0.01^2)" office:value-type="float" office:value="0.012273376116253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09-09-17">
            <text:p>2009-09-17</text:p>
          </table:table-cell>
          <table:table-cell table:style-name="ce9" office:value-type="time" office:time-value="PT03H54M22S">
            <text:p>03:54:22</text:p>
          </table:table-cell>
          <table:table-cell table:style-name="ce11" office:value-type="float" office:value="2455091.66275463">
            <text:p>2455091.6627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5" office:value-type="float" office:value="3.00153368078118">
            <text:p>3.002</text:p>
          </table:table-cell>
          <table:table-cell table:style-name="ce5" office:value-type="float" office:value="0.00893695554006397">
            <text:p>0.009</text:p>
          </table:table-cell>
          <table:table-cell table:formula="of:=[.F80]+14.26" office:value-type="float" office:value="17.2615336807812">
            <text:p>17.26</text:p>
          </table:table-cell>
          <table:table-cell table:formula="of:=SQRT([.G80]^2+0.01^2)" office:value-type="float" office:value="0.013411531393732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09-09-18">
            <text:p>2009-09-18</text:p>
          </table:table-cell>
          <table:table-cell table:style-name="ce9" office:value-type="time" office:time-value="PT03H54M22S">
            <text:p>03:54:22</text:p>
          </table:table-cell>
          <table:table-cell table:style-name="ce11" office:value-type="float" office:value="2455092.66275463">
            <text:p>2455092.6627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5" office:value-type="float" office:value="2.97705642929652">
            <text:p>2.977</text:p>
          </table:table-cell>
          <table:table-cell table:style-name="ce5" office:value-type="float" office:value="0.00846963464109812">
            <text:p>0.008</text:p>
          </table:table-cell>
          <table:table-cell table:formula="of:=[.F81]+14.26" office:value-type="float" office:value="17.2370564292965">
            <text:p>17.24</text:p>
          </table:table-cell>
          <table:table-cell table:formula="of:=SQRT([.G81]^2+0.01^2)" office:value-type="float" office:value="0.013104759095599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09-09-19">
            <text:p>2009-09-19</text:p>
          </table:table-cell>
          <table:table-cell table:style-name="ce9" office:value-type="time" office:time-value="PT03H54M22S">
            <text:p>03:54:22</text:p>
          </table:table-cell>
          <table:table-cell table:style-name="ce11" office:value-type="float" office:value="2455093.66275463">
            <text:p>2455093.6627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5" office:value-type="float" office:value="3.06794024371995">
            <text:p>3.068</text:p>
          </table:table-cell>
          <table:table-cell table:style-name="ce5" office:value-type="float" office:value="0.00776334945814409">
            <text:p>0.008</text:p>
          </table:table-cell>
          <table:table-cell table:formula="of:=[.F82]+14.26" office:value-type="float" office:value="17.32794024372">
            <text:p>17.33</text:p>
          </table:table-cell>
          <table:table-cell table:formula="of:=SQRT([.G82]^2+0.01^2)" office:value-type="float" office:value="0.012659762825948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09-09-20">
            <text:p>2009-09-20</text:p>
          </table:table-cell>
          <table:table-cell table:style-name="ce9" office:value-type="time" office:time-value="PT03H54M22S">
            <text:p>03:54:22</text:p>
          </table:table-cell>
          <table:table-cell table:style-name="ce11" office:value-type="float" office:value="2455094.66275463">
            <text:p>2455094.6627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5" office:value-type="float" office:value="3.10729964308967">
            <text:p>3.107</text:p>
          </table:table-cell>
          <table:table-cell table:style-name="ce5" office:value-type="float" office:value="0.00928204320953237">
            <text:p>0.009</text:p>
          </table:table-cell>
          <table:table-cell table:formula="of:=[.F83]+14.26" office:value-type="float" office:value="17.3672996430897">
            <text:p>17.37</text:p>
          </table:table-cell>
          <table:table-cell table:formula="of:=SQRT([.G83]^2+0.01^2)" office:value-type="float" office:value="0.013643911687768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9-24">
            <text:p>2009-09-24</text:p>
          </table:table-cell>
          <table:table-cell office:value-type="time" office:time-value="PT02H44M23S">
            <text:p>02:44:23</text:p>
          </table:table-cell>
          <table:table-cell office:value-type="float" office:value="2455098.61415509">
            <text:p>2455098.6141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1316983974605">
            <text:p>3.213</text:p>
          </table:table-cell>
          <table:table-cell office:value-type="float" office:value="0.00402528144248569">
            <text:p>0.004</text:p>
          </table:table-cell>
          <table:table-cell table:formula="of:=[.F84]+14.26" office:value-type="float" office:value="17.4731698397461">
            <text:p>17.47</text:p>
          </table:table-cell>
          <table:table-cell table:formula="of:=SQRT([.G84]^2+0.01^2)" office:value-type="float" office:value="0.010779744463168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9-25">
            <text:p>2009-09-25</text:p>
          </table:table-cell>
          <table:table-cell office:value-type="time" office:time-value="PT03H10M35S">
            <text:p>03:10:35</text:p>
          </table:table-cell>
          <table:table-cell office:value-type="float" office:value="2455099.63234954">
            <text:p>2455099.6323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02514012995439">
            <text:p>3.025</text:p>
          </table:table-cell>
          <table:table-cell office:value-type="float" office:value="0.00159369198367902">
            <text:p>0.002</text:p>
          </table:table-cell>
          <table:table-cell table:formula="of:=[.F85]+14.26" office:value-type="float" office:value="17.2851401299544">
            <text:p>17.29</text:p>
          </table:table-cell>
          <table:table-cell table:formula="of:=SQRT([.G85]^2+0.01^2)" office:value-type="float" office:value="0.010126196429995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9-15">
            <text:p>2009-09-15</text:p>
          </table:table-cell>
          <table:table-cell office:value-type="time" office:time-value="PT06H22M55S">
            <text:p>06:22:55</text:p>
          </table:table-cell>
          <table:table-cell office:value-type="float" office:value="2455089.76591435">
            <text:p>2455089.7659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2878665362573">
            <text:p>2.029</text:p>
          </table:table-cell>
          <table:table-cell office:value-type="float" office:value="0.00188012956601874">
            <text:p>0.002</text:p>
          </table:table-cell>
          <table:table-cell table:style-name="ce3" office:value-type="float" office:value="14.9687866536257">
            <text:p>14.97</text:p>
          </table:table-cell>
          <table:table-cell table:style-name="ce3" office:value-type="float" office:value="0.01014057196004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9-16">
            <text:p>2009-09-16</text:p>
          </table:table-cell>
          <table:table-cell office:value-type="time" office:time-value="PT06H03M46S">
            <text:p>06:03:46</text:p>
          </table:table-cell>
          <table:table-cell office:value-type="float" office:value="2455090.75261574">
            <text:p>2455090.752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0302756843381">
            <text:p>2.203</text:p>
          </table:table-cell>
          <table:table-cell office:value-type="float" office:value="0.00271116845247312">
            <text:p>0.003</text:p>
          </table:table-cell>
          <table:table-cell office:value-type="float" office:value="15.1430275684338">
            <text:p>15.14</text:p>
          </table:table-cell>
          <table:table-cell office:value-type="float" office:value="0.010327243394926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09-09-17">
            <text:p>2009-09-17</text:p>
          </table:table-cell>
          <table:table-cell office:value-type="time" office:time-value="PT06H03M28S">
            <text:p>06:03:28</text:p>
          </table:table-cell>
          <table:table-cell office:value-type="float" office:value="2455091.75240741">
            <text:p>2455091.7524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6571152778087">
            <text:p>2.166</text:p>
          </table:table-cell>
          <table:table-cell office:value-type="float" office:value="0.0027641816323135">
            <text:p>0.003</text:p>
          </table:table-cell>
          <table:table-cell office:value-type="float" office:value="15.1057115277809">
            <text:p>15.11</text:p>
          </table:table-cell>
          <table:table-cell office:value-type="float" office:value="0.010340379347484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09-09-18">
            <text:p>2009-09-18</text:p>
          </table:table-cell>
          <table:table-cell office:value-type="time" office:time-value="PT06H45M44S">
            <text:p>06:45:44</text:p>
          </table:table-cell>
          <table:table-cell office:value-type="float" office:value="2455092.78175926">
            <text:p>2455092.7817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0610172536249">
            <text:p>2.106</text:p>
          </table:table-cell>
          <table:table-cell office:value-type="float" office:value="0.00195496144548663">
            <text:p>0.002</text:p>
          </table:table-cell>
          <table:table-cell office:value-type="float" office:value="15.0461017253625">
            <text:p>15.05</text:p>
          </table:table-cell>
          <table:table-cell office:value-type="float" office:value="0.010153436408923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09-09-19">
            <text:p>2009-09-19</text:p>
          </table:table-cell>
          <table:table-cell office:value-type="time" office:time-value="PT06H07M02S">
            <text:p>06:07:02</text:p>
          </table:table-cell>
          <table:table-cell office:value-type="float" office:value="2455093.75488426">
            <text:p>2455093.7548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9361189873644">
            <text:p>2.094</text:p>
          </table:table-cell>
          <table:table-cell office:value-type="float" office:value="0.00199879480552741">
            <text:p>0.002</text:p>
          </table:table-cell>
          <table:table-cell office:value-type="float" office:value="15.0336118987364">
            <text:p>15.03</text:p>
          </table:table-cell>
          <table:table-cell office:value-type="float" office:value="0.010160615093021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09-09-20">
            <text:p>2009-09-20</text:p>
          </table:table-cell>
          <table:table-cell office:value-type="time" office:time-value="PT06H46M48S">
            <text:p>06:46:48</text:p>
          </table:table-cell>
          <table:table-cell office:value-type="float" office:value="2455094.7825">
            <text:p>2455094.7825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6932585224317">
            <text:p>2.169</text:p>
          </table:table-cell>
          <table:table-cell office:value-type="float" office:value="0.00201669886752797">
            <text:p>0.002</text:p>
          </table:table-cell>
          <table:table-cell office:value-type="float" office:value="15.1093258522432">
            <text:p>15.11</text:p>
          </table:table-cell>
          <table:table-cell office:value-type="float" office:value="0.010165380883984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09-09-21">
            <text:p>2009-09-21</text:p>
          </table:table-cell>
          <table:table-cell office:value-type="time" office:time-value="PT03H34M50S">
            <text:p>03:34:50</text:p>
          </table:table-cell>
          <table:table-cell office:value-type="float" office:value="2455095.64918981">
            <text:p>2455095.6491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4057146138018">
            <text:p>2.241</text:p>
          </table:table-cell>
          <table:table-cell office:value-type="float" office:value="0.00216181378658692">
            <text:p>0.002</text:p>
          </table:table-cell>
          <table:table-cell office:value-type="float" office:value="15.1805714613802">
            <text:p>15.18</text:p>
          </table:table-cell>
          <table:table-cell office:value-type="float" office:value="0.01019339126391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9-24">
            <text:p>2009-09-24</text:p>
          </table:table-cell>
          <table:table-cell office:value-type="time" office:time-value="PT04H23M08S">
            <text:p>04:23:08</text:p>
          </table:table-cell>
          <table:table-cell office:value-type="float" office:value="2455098.68273148">
            <text:p>2455098.6827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5297969941134">
            <text:p>2.453</text:p>
          </table:table-cell>
          <table:table-cell office:value-type="float" office:value="0.00147814260719878">
            <text:p>0.001</text:p>
          </table:table-cell>
          <table:table-cell office:value-type="float" office:value="15.3929796994113">
            <text:p>15.39</text:p>
          </table:table-cell>
          <table:table-cell office:value-type="float" office:value="0.0100941097203887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9-24">
            <text:p>2009-09-24</text:p>
          </table:table-cell>
          <table:table-cell office:value-type="time" office:time-value="PT03H48M17S">
            <text:p>03:48:17</text:p>
          </table:table-cell>
          <table:table-cell office:value-type="float" office:value="2455098.65853009">
            <text:p>2455098.65853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84489001290946">
            <text:p>5.845</text:p>
          </table:table-cell>
          <table:table-cell office:value-type="float" office:value="0.00801556260390375">
            <text:p>0.00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9-15">
            <text:p>2009-09-15</text:p>
          </table:table-cell>
          <table:table-cell office:value-type="time" office:time-value="PT04H09M50.5S">
            <text:p>04:09:51</text:p>
          </table:table-cell>
          <table:table-cell office:value-type="float" office:value="2455089.67350694">
            <text:p>2455089.6735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752279185033">
            <text:p>1.338</text:p>
          </table:table-cell>
          <table:table-cell office:value-type="float" office:value="0.00237866781690595">
            <text:p>0.002</text:p>
          </table:table-cell>
          <table:table-cell table:style-name="ce3" office:value-type="float" office:value="13.9475227918503">
            <text:p>13.95</text:p>
          </table:table-cell>
          <table:table-cell table:style-name="ce3" office:value-type="float" office:value="0.010221363897977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9-16">
            <text:p>2009-09-16</text:p>
          </table:table-cell>
          <table:table-cell office:value-type="time" office:time-value="PT04H46M48.5S">
            <text:p>04:46:49</text:p>
          </table:table-cell>
          <table:table-cell office:value-type="float" office:value="2455090.69917824">
            <text:p>2455090.6991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702900579698">
            <text:p>1.367</text:p>
          </table:table-cell>
          <table:table-cell office:value-type="float" office:value="0.00245529433232258">
            <text:p>0.002</text:p>
          </table:table-cell>
          <table:table-cell office:value-type="float" office:value="13.977029005797">
            <text:p>13.98</text:p>
          </table:table-cell>
          <table:table-cell office:value-type="float" office:value="0.01023819561933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09-09-17">
            <text:p>2009-09-17</text:p>
          </table:table-cell>
          <table:table-cell office:value-type="time" office:time-value="PT04H48M11S">
            <text:p>04:48:11</text:p>
          </table:table-cell>
          <table:table-cell office:value-type="float" office:value="2455091.70012731">
            <text:p>2455091.7001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749189241846">
            <text:p>1.347</text:p>
          </table:table-cell>
          <table:table-cell office:value-type="float" office:value="0.00215474412466201">
            <text:p>0.002</text:p>
          </table:table-cell>
          <table:table-cell office:value-type="float" office:value="13.9574918924185">
            <text:p>13.96</text:p>
          </table:table-cell>
          <table:table-cell office:value-type="float" office:value="0.010183873553958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09-09-18">
            <text:p>2009-09-18</text:p>
          </table:table-cell>
          <table:table-cell office:value-type="time" office:time-value="PT04H50M11S">
            <text:p>04:50:11</text:p>
          </table:table-cell>
          <table:table-cell office:value-type="float" office:value="2455092.7015162">
            <text:p>2455092.7015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80327815565">
            <text:p>1.348</text:p>
          </table:table-cell>
          <table:table-cell office:value-type="float" office:value="0.00217501448486181">
            <text:p>0.002</text:p>
          </table:table-cell>
          <table:table-cell office:value-type="float" office:value="13.9580327815565">
            <text:p>13.96</text:p>
          </table:table-cell>
          <table:table-cell office:value-type="float" office:value="0.010187163194801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09-09-19">
            <text:p>2009-09-19</text:p>
          </table:table-cell>
          <table:table-cell office:value-type="time" office:time-value="PT04H14M24S">
            <text:p>04:14:24</text:p>
          </table:table-cell>
          <table:table-cell office:value-type="float" office:value="2455093.67666667">
            <text:p>2455093.6766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296113450758">
            <text:p>1.343</text:p>
          </table:table-cell>
          <table:table-cell office:value-type="float" office:value="0.00216238396215951">
            <text:p>0.002</text:p>
          </table:table-cell>
          <table:table-cell office:value-type="float" office:value="13.9529611345076">
            <text:p>13.95</text:p>
          </table:table-cell>
          <table:table-cell office:value-type="float" office:value="0.010184323187512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09-09-20">
            <text:p>2009-09-20</text:p>
          </table:table-cell>
          <table:table-cell office:value-type="time" office:time-value="PT04H43M21S">
            <text:p>04:43:21</text:p>
          </table:table-cell>
          <table:table-cell office:value-type="float" office:value="2455094.69677083">
            <text:p>2455094.6967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472604422596">
            <text:p>1.345</text:p>
          </table:table-cell>
          <table:table-cell office:value-type="float" office:value="0.00177334980809758">
            <text:p>0.002</text:p>
          </table:table-cell>
          <table:table-cell office:value-type="float" office:value="13.954726044226">
            <text:p>13.95</text:p>
          </table:table-cell>
          <table:table-cell office:value-type="float" office:value="0.0101243350902332">
            <text:p>0.01</text:p>
          </table:table-cell>
          <table:table-cell table:number-columns-repeated="1015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9-16">
            <text:p>2009-09-16</text:p>
          </table:table-cell>
          <table:table-cell office:value-type="time" office:time-value="PT11H49M40S">
            <text:p>11:49:40</text:p>
          </table:table-cell>
          <table:table-cell office:value-type="float" office:value="2455090.99282407">
            <text:p>2455090.9928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5428367894243">
            <text:p>2.754</text:p>
          </table:table-cell>
          <table:table-cell office:value-type="float" office:value="0.012092774005124">
            <text:p>0.012</text:p>
          </table:table-cell>
          <table:table-cell office:value-type="float" office:value="17.4642836789424">
            <text:p>17.46</text:p>
          </table:table-cell>
          <table:table-cell office:value-type="float" office:value="0.023292057019839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09-09-17">
            <text:p>2009-09-17</text:p>
          </table:table-cell>
          <table:table-cell office:value-type="time" office:time-value="PT11H48M26S">
            <text:p>11:48:26</text:p>
          </table:table-cell>
          <table:table-cell office:value-type="float" office:value="2455091.99196759">
            <text:p>2455091.9919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5335676191864">
            <text:p>2.753</text:p>
          </table:table-cell>
          <table:table-cell office:value-type="float" office:value="0.0125127947202161">
            <text:p>0.013</text:p>
          </table:table-cell>
          <table:table-cell office:value-type="float" office:value="17.4633567619186">
            <text:p>17.46</text:p>
          </table:table-cell>
          <table:table-cell office:value-type="float" office:value="0.023508721733047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09-09-21">
            <text:p>2009-09-21</text:p>
          </table:table-cell>
          <table:table-cell office:value-type="time" office:time-value="PT11H55M37S">
            <text:p>11:55:37</text:p>
          </table:table-cell>
          <table:table-cell office:value-type="float" office:value="2455095.99695602">
            <text:p>2455095.9969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1716408750298">
            <text:p>2.717</text:p>
          </table:table-cell>
          <table:table-cell office:value-type="float" office:value="0.0122195934413354">
            <text:p>0.012</text:p>
          </table:table-cell>
          <table:table-cell office:value-type="float" office:value="17.427164087503">
            <text:p>17.43</text:p>
          </table:table-cell>
          <table:table-cell office:value-type="float" office:value="0.0233424532658636">
            <text:p>0.02</text:p>
          </table:table-cell>
          <table:table-cell table:number-columns-repeated="1015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9-15">
            <text:p>2009-09-15</text:p>
          </table:table-cell>
          <table:table-cell office:value-type="time" office:time-value="PT12H05M31S">
            <text:p>12:05:31</text:p>
          </table:table-cell>
          <table:table-cell office:value-type="float" office:value="2455090.00383102">
            <text:p>2455090.0038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47232962591718">
            <text:p>0.547</text:p>
          </table:table-cell>
          <table:table-cell office:value-type="float" office:value="0.00799607010746431">
            <text:p>0.008</text:p>
          </table:table-cell>
          <table:table-cell table:style-name="ce3" office:value-type="float" office:value="14.7372329625917">
            <text:p>14.74</text:p>
          </table:table-cell>
          <table:table-cell table:style-name="ce3" office:value-type="float" office:value="0.01205900176826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9-16">
            <text:p>2009-09-16</text:p>
          </table:table-cell>
          <table:table-cell office:value-type="time" office:time-value="PT12H01M26S">
            <text:p>12:01:26</text:p>
          </table:table-cell>
          <table:table-cell office:value-type="float" office:value="2455091.00099537">
            <text:p>2455091.0010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93330437975665">
            <text:p>0.593</text:p>
          </table:table-cell>
          <table:table-cell office:value-type="float" office:value="0.00463370286009086">
            <text:p>0.005</text:p>
          </table:table-cell>
          <table:table-cell office:value-type="float" office:value="14.7833304379757">
            <text:p>14.78</text:p>
          </table:table-cell>
          <table:table-cell office:value-type="float" office:value="0.010727102185010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09-09-17">
            <text:p>2009-09-17</text:p>
          </table:table-cell>
          <table:table-cell office:value-type="time" office:time-value="PT12H02M22S">
            <text:p>12:02:22</text:p>
          </table:table-cell>
          <table:table-cell office:value-type="float" office:value="2455092.00164352">
            <text:p>2455092.0016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73377421276817">
            <text:p>0.573</text:p>
          </table:table-cell>
          <table:table-cell office:value-type="float" office:value="0.0047545902755818">
            <text:p>0.005</text:p>
          </table:table-cell>
          <table:table-cell office:value-type="float" office:value="14.7633774212768">
            <text:p>14.76</text:p>
          </table:table-cell>
          <table:table-cell office:value-type="float" office:value="0.010756008303224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09-09-18">
            <text:p>2009-09-18</text:p>
          </table:table-cell>
          <table:table-cell office:value-type="time" office:time-value="PT12H02M02S">
            <text:p>12:02:02</text:p>
          </table:table-cell>
          <table:table-cell office:value-type="float" office:value="2455093.00141204">
            <text:p>2455093.0014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00177420964352">
            <text:p>0.600</text:p>
          </table:table-cell>
          <table:table-cell office:value-type="float" office:value="0.00447226816755317">
            <text:p>0.004</text:p>
          </table:table-cell>
          <table:table-cell office:value-type="float" office:value="14.7901774209644">
            <text:p>14.79</text:p>
          </table:table-cell>
          <table:table-cell office:value-type="float" office:value="0.010677205888164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09-09-20">
            <text:p>2009-09-20</text:p>
          </table:table-cell>
          <table:table-cell office:value-type="time" office:time-value="PT12H13M03S">
            <text:p>12:13:03</text:p>
          </table:table-cell>
          <table:table-cell office:value-type="float" office:value="2455095.0090625">
            <text:p>2455095.0090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38705037291523">
            <text:p>0.539</text:p>
          </table:table-cell>
          <table:table-cell office:value-type="float" office:value="0.00517490002598344">
            <text:p>0.005</text:p>
          </table:table-cell>
          <table:table-cell office:value-type="float" office:value="14.7287050372915">
            <text:p>14.73</text:p>
          </table:table-cell>
          <table:table-cell office:value-type="float" office:value="0.010865531742183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09-09-21">
            <text:p>2009-09-21</text:p>
          </table:table-cell>
          <table:table-cell office:value-type="time" office:time-value="PT12H08M28S">
            <text:p>12:08:28</text:p>
          </table:table-cell>
          <table:table-cell office:value-type="float" office:value="2455096.00587963">
            <text:p>2455096.0058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72935262345803">
            <text:p>0.573</text:p>
          </table:table-cell>
          <table:table-cell office:value-type="float" office:value="0.00452336450724082">
            <text:p>0.005</text:p>
          </table:table-cell>
          <table:table-cell office:value-type="float" office:value="14.7629352623458">
            <text:p>14.76</text:p>
          </table:table-cell>
          <table:table-cell office:value-type="float" office:value="0.0106799362063663">
            <text:p>0.01</text:p>
          </table:table-cell>
          <table:table-cell table:number-columns-repeated="1015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09-09-16">
            <text:p>2009-09-16</text:p>
          </table:table-cell>
          <table:table-cell office:value-type="time" office:time-value="PT11H16M29S">
            <text:p>11:16:29</text:p>
          </table:table-cell>
          <table:table-cell office:value-type="float" office:value="2455090.96978009">
            <text:p>2455090.9697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06430373298992">
            <text:p>5.064</text:p>
          </table:table-cell>
          <table:table-cell office:value-type="float" office:value="0.010310101257647">
            <text:p>0.010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table:style-name="ce7" office:value-type="date" office:date-value="2009-09-17">
            <text:p>2009-09-17</text:p>
          </table:table-cell>
          <table:table-cell office:value-type="time" office:time-value="PT11H04M36S">
            <text:p>11:04:36</text:p>
          </table:table-cell>
          <table:table-cell office:value-type="float" office:value="2455091.96152778">
            <text:p>2455091.9615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05058517072999">
            <text:p>5.051</text:p>
          </table:table-cell>
          <table:table-cell office:value-type="float" office:value="0.0132868688529709">
            <text:p>0.01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table:style-name="ce7" office:value-type="date" office:date-value="2009-09-18">
            <text:p>2009-09-18</text:p>
          </table:table-cell>
          <table:table-cell office:value-type="time" office:time-value="PT10H54M08S">
            <text:p>10:54:08</text:p>
          </table:table-cell>
          <table:table-cell office:value-type="float" office:value="2455092.95425926">
            <text:p>2455092.9542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4037014207475">
            <text:p>5.140</text:p>
          </table:table-cell>
          <table:table-cell office:value-type="float" office:value="0.00991374525426535">
            <text:p>0.010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table:style-name="ce7" office:value-type="date" office:date-value="2009-09-20">
            <text:p>2009-09-20</text:p>
          </table:table-cell>
          <table:table-cell office:value-type="time" office:time-value="PT11H17M14S">
            <text:p>11:17:14</text:p>
          </table:table-cell>
          <table:table-cell office:value-type="float" office:value="2455094.97030093">
            <text:p>2455094.9703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1901162005115">
            <text:p>5.119</text:p>
          </table:table-cell>
          <table:table-cell office:value-type="float" office:value="0.00735797329595379">
            <text:p>0.007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table:style-name="ce7" office:value-type="date" office:date-value="2009-09-21">
            <text:p>2009-09-21</text:p>
          </table:table-cell>
          <table:table-cell office:value-type="time" office:time-value="PT11H07M30S">
            <text:p>11:07:30</text:p>
          </table:table-cell>
          <table:table-cell office:value-type="float" office:value="2455095.96354167">
            <text:p>2455095.9635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7330105445991">
            <text:p>5.173</text:p>
          </table:table-cell>
          <table:table-cell office:value-type="float" office:value="0.00854798812750136">
            <text:p>0.009</text:p>
          </table:table-cell>
          <table:table-cell table:number-columns-repeated="1017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2">
          <table:table-cell table:style-name="ce5" office:value-type="string">
            <text:p>PKS0528+134</text:p>
          </table:table-cell>
          <table:table-cell table:style-name="ce7" office:value-type="date" office:date-value="2009-09-18">
            <text:p>2009-09-18</text:p>
          </table:table-cell>
          <table:table-cell office:value-type="time" office:time-value="PT12H10M06S">
            <text:p>12:10:06</text:p>
          </table:table-cell>
          <table:table-cell office:value-type="float" office:value="2455093.00701389">
            <text:p>2455093.00701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7.03769983241647">
            <text:p>7.038</text:p>
          </table:table-cell>
          <table:table-cell office:value-type="float" office:value="0.0551949562854873">
            <text:p>0.055</text:p>
          </table:table-cell>
          <table:table-cell office:value-type="float" office:value="20.2976998324165">
            <text:p>20.30</text:p>
          </table:table-cell>
          <table:table-cell office:value-type="float" office:value="0.0560834296038874">
            <text:p>0.06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PKS1502+106</text:p>
          </table:table-cell>
          <table:table-cell table:style-name="ce7" office:value-type="date" office:date-value="2009-09-15">
            <text:p>2009-09-15</text:p>
          </table:table-cell>
          <table:table-cell table:style-name="ce9" office:value-type="time" office:time-value="PT03H29M24S">
            <text:p>03:29:24</text:p>
          </table:table-cell>
          <table:table-cell table:style-name="ce11" office:value-type="float" office:value="2455089.64541667">
            <text:p>2455089.6454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5" office:value-type="float" office:value="3.32357542803845">
            <text:p>3.324</text:p>
          </table:table-cell>
          <table:table-cell table:style-name="ce5" office:value-type="float" office:value="0.0270916199656762">
            <text:p>0.027</text:p>
          </table:table-cell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02+106</text:p>
          </table:table-cell>
          <table:table-cell table:style-name="ce7" office:value-type="date" office:date-value="2009-09-16">
            <text:p>2009-09-16</text:p>
          </table:table-cell>
          <table:table-cell table:style-name="ce9" office:value-type="time" office:time-value="PT03H24M50S">
            <text:p>03:24:50</text:p>
          </table:table-cell>
          <table:table-cell table:style-name="ce11" office:value-type="float" office:value="2455090.64224537">
            <text:p>2455090.6422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5" office:value-type="float" office:value="3.31343603623291">
            <text:p>3.313</text:p>
          </table:table-cell>
          <table:table-cell table:style-name="ce5" office:value-type="float" office:value="0.0249904857546151">
            <text:p>0.025</text:p>
          </table:table-cell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02+106</text:p>
          </table:table-cell>
          <table:table-cell table:style-name="ce7" office:value-type="date" office:date-value="2009-09-17">
            <text:p>2009-09-17</text:p>
          </table:table-cell>
          <table:table-cell table:style-name="ce9" office:value-type="time" office:time-value="PT03H48M19.5S">
            <text:p>03:48:20</text:p>
          </table:table-cell>
          <table:table-cell table:style-name="ce11" office:value-type="float" office:value="2455091.65855903">
            <text:p>2455091.6585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5" office:value-type="float" office:value="3.297">
            <text:p>3.297</text:p>
          </table:table-cell>
          <table:table-cell table:style-name="ce5" office:value-type="float" office:value="0.02433">
            <text:p>0.024</text:p>
          </table:table-cell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02+106</text:p>
          </table:table-cell>
          <table:table-cell table:style-name="ce7" office:value-type="date" office:date-value="2009-09-18">
            <text:p>2009-09-18</text:p>
          </table:table-cell>
          <table:table-cell table:style-name="ce9" office:value-type="time" office:time-value="PT03H44M03.5S">
            <text:p>03:44:04</text:p>
          </table:table-cell>
          <table:table-cell table:style-name="ce11" office:value-type="float" office:value="2455092.65559606">
            <text:p>2455092.65560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5" office:value-type="float" office:value="3.42">
            <text:p>3.420</text:p>
          </table:table-cell>
          <table:table-cell table:style-name="ce5" office:value-type="float" office:value="0.02605">
            <text:p>0.026</text:p>
          </table:table-cell>
          <table:table-cell table:style-name="ce19" table:number-columns-repeated="2"/>
          <table:table-cell table:number-columns-repeated="1015"/>
        </table:table-row>
        <table:table-row table:style-name="ro2">
          <table:table-cell office:value-type="string">
            <text:p>PKS1502+106</text:p>
          </table:table-cell>
          <table:table-cell table:style-name="ce7" office:value-type="date" office:date-value="2009-09-20">
            <text:p>2009-09-20</text:p>
          </table:table-cell>
          <table:table-cell office:value-type="time" office:time-value="PT03H34M11S">
            <text:p>03:34:11</text:p>
          </table:table-cell>
          <table:table-cell office:value-type="float" office:value="2455094.64873843">
            <text:p>2455094.6487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28564565349434">
            <text:p>3.286</text:p>
          </table:table-cell>
          <table:table-cell office:value-type="float" office:value="0.0338199678412307">
            <text:p>0.03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9-14">
            <text:p>2009-09-14</text:p>
          </table:table-cell>
          <table:table-cell office:value-type="time" office:time-value="PT03H04M45S">
            <text:p>03:04:45</text:p>
          </table:table-cell>
          <table:table-cell office:value-type="float" office:value="2455088.62829861">
            <text:p>2455088.6283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27">
            <text:p>5.027</text:p>
          </table:table-cell>
          <table:table-cell office:value-type="float" office:value="0.009192">
            <text:p>0.009</text:p>
          </table:table-cell>
          <table:table-cell office:value-type="float" office:value="16.62">
            <text:p>16.62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09-09-15">
            <text:p>2009-09-15</text:p>
          </table:table-cell>
          <table:table-cell table:style-name="ce9" office:value-type="time" office:time-value="PT02H49M25.5S">
            <text:p>02:49:26</text:p>
          </table:table-cell>
          <table:table-cell table:style-name="ce11" office:value-type="float" office:value="2455089.61765625">
            <text:p>2455089.6176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5" office:value-type="float" office:value="5.032">
            <text:p>5.032</text:p>
          </table:table-cell>
          <table:table-cell table:style-name="ce5" office:value-type="float" office:value="0.007778">
            <text:p>0.008</text:p>
          </table:table-cell>
          <table:table-cell table:style-name="ce19" office:value-type="float" office:value="16.63">
            <text:p>16.63</text:p>
          </table:table-cell>
          <table:table-cell table:style-name="ce19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09-09-16">
            <text:p>2009-09-16</text:p>
          </table:table-cell>
          <table:table-cell table:style-name="ce9" office:value-type="time" office:time-value="PT02H58M04.5S">
            <text:p>02:58:05</text:p>
          </table:table-cell>
          <table:table-cell table:style-name="ce11" office:value-type="float" office:value="2455090.62366319">
            <text:p>2455090.6236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5" office:value-type="float" office:value="5.059">
            <text:p>5.059</text:p>
          </table:table-cell>
          <table:table-cell table:style-name="ce5" office:value-type="float" office:value="0.007778">
            <text:p>0.008</text:p>
          </table:table-cell>
          <table:table-cell table:style-name="ce19" office:value-type="float" office:value="16.66">
            <text:p>16.66</text:p>
          </table:table-cell>
          <table:table-cell table:style-name="ce19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09-09-17">
            <text:p>2009-09-17</text:p>
          </table:table-cell>
          <table:table-cell table:style-name="ce9" office:value-type="time" office:time-value="PT02H57M03.5S">
            <text:p>02:57:04</text:p>
          </table:table-cell>
          <table:table-cell table:style-name="ce11" office:value-type="float" office:value="2455091.62295718">
            <text:p>2455091.6229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5" office:value-type="float" office:value="5.07">
            <text:p>5.070</text:p>
          </table:table-cell>
          <table:table-cell table:style-name="ce5" office:value-type="float" office:value="0.008485">
            <text:p>0.008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09-09-18">
            <text:p>2009-09-18</text:p>
          </table:table-cell>
          <table:table-cell table:style-name="ce9" office:value-type="time" office:time-value="PT02H46M31S">
            <text:p>02:46:31</text:p>
          </table:table-cell>
          <table:table-cell table:style-name="ce11" office:value-type="float" office:value="2455092.61563657">
            <text:p>2455092.6156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5" office:value-type="float" office:value="5.062">
            <text:p>5.062</text:p>
          </table:table-cell>
          <table:table-cell table:style-name="ce5" office:value-type="float" office:value="0.008485">
            <text:p>0.008</text:p>
          </table:table-cell>
          <table:table-cell table:style-name="ce19" office:value-type="float" office:value="16.66">
            <text:p>16.66</text:p>
          </table:table-cell>
          <table:table-cell table:style-name="ce19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09-09-20">
            <text:p>2009-09-20</text:p>
          </table:table-cell>
          <table:table-cell table:style-name="ce9" office:value-type="time" office:time-value="PT02H34M23S">
            <text:p>02:34:23</text:p>
          </table:table-cell>
          <table:table-cell table:style-name="ce11" office:value-type="float" office:value="2455094.60721065">
            <text:p>2455094.6072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5" office:value-type="float" office:value="5.057">
            <text:p>5.057</text:p>
          </table:table-cell>
          <table:table-cell table:style-name="ce5" office:value-type="float" office:value="0.009824">
            <text:p>0.010</text:p>
          </table:table-cell>
          <table:table-cell office:value-type="float" office:value="16.66">
            <text:p>16.66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/>
          <table:table-cell table:style-name="ce7"/>
          <table:table-cell table:style-name="ce9"/>
          <table:table-cell table:style-name="ce11"/>
          <table:table-cell/>
          <table:table-cell table:style-name="ce5" table:number-columns-repeated="2"/>
          <table:table-cell table:number-columns-repeated="1017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09-15">
            <text:p>2009-09-15</text:p>
          </table:table-cell>
          <table:table-cell office:value-type="time" office:time-value="PT05H43M56.5S">
            <text:p>05:43:57</text:p>
          </table:table-cell>
          <table:table-cell office:value-type="float" office:value="2455089.73885417">
            <text:p>2455089.7388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54823317772608">
            <text:p>1.548</text:p>
          </table:table-cell>
          <table:table-cell office:value-type="float" office:value="0.00216718591551448">
            <text:p>0.002</text:p>
          </table:table-cell>
          <table:table-cell table:style-name="ce3" table:formula="of:=[.F137]+12.04" office:value-type="float" office:value="13.5882331777261">
            <text:p>13.59</text:p>
          </table:table-cell>
          <table:table-cell table:style-name="ce3" office:value-type="float" office:value="0.010193437095457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09-16">
            <text:p>2009-09-16</text:p>
          </table:table-cell>
          <table:table-cell office:value-type="time" office:time-value="PT05H41M46S">
            <text:p>05:41:46</text:p>
          </table:table-cell>
          <table:table-cell office:value-type="float" office:value="2455090.73733796">
            <text:p>2455090.7373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55232897664028">
            <text:p>1.552</text:p>
          </table:table-cell>
          <table:table-cell office:value-type="float" office:value="0.00189627316624667">
            <text:p>0.002</text:p>
          </table:table-cell>
          <table:table-cell office:value-type="float" office:value="13.5923289766403">
            <text:p>13.59</text:p>
          </table:table-cell>
          <table:table-cell office:value-type="float" office:value="0.010148989988981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09-09-17">
            <text:p>2009-09-17</text:p>
          </table:table-cell>
          <table:table-cell office:value-type="time" office:time-value="PT05H27M42S">
            <text:p>05:27:42</text:p>
          </table:table-cell>
          <table:table-cell office:value-type="float" office:value="2455091.72756944">
            <text:p>2455091.7275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9358951170399">
            <text:p>1.694</text:p>
          </table:table-cell>
          <table:table-cell office:value-type="float" office:value="0.00205830276454545">
            <text:p>0.002</text:p>
          </table:table-cell>
          <table:table-cell office:value-type="float" office:value="13.733589511704">
            <text:p>13.73</text:p>
          </table:table-cell>
          <table:table-cell office:value-type="float" office:value="0.010179802340469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09-09-18">
            <text:p>2009-09-18</text:p>
          </table:table-cell>
          <table:table-cell office:value-type="time" office:time-value="PT05H53M11S">
            <text:p>05:53:11</text:p>
          </table:table-cell>
          <table:table-cell office:value-type="float" office:value="2455092.7452662">
            <text:p>2455092.7452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918064475158">
            <text:p>1.692</text:p>
          </table:table-cell>
          <table:table-cell office:value-type="float" office:value="0.00208025951250584">
            <text:p>0.002</text:p>
          </table:table-cell>
          <table:table-cell office:value-type="float" office:value="13.7318064475158">
            <text:p>13.73</text:p>
          </table:table-cell>
          <table:table-cell office:value-type="float" office:value="0.010183534309586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09-09-19">
            <text:p>2009-09-19</text:p>
          </table:table-cell>
          <table:table-cell office:value-type="time" office:time-value="PT05H00M06S">
            <text:p>05:00:06</text:p>
          </table:table-cell>
          <table:table-cell office:value-type="float" office:value="2455093.70840278">
            <text:p>2455093.7084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3946602889978">
            <text:p>1.639</text:p>
          </table:table-cell>
          <table:table-cell office:value-type="float" office:value="0.0020710145965138">
            <text:p>0.002</text:p>
          </table:table-cell>
          <table:table-cell office:value-type="float" office:value="13.6794660288998">
            <text:p>13.68</text:p>
          </table:table-cell>
          <table:table-cell office:value-type="float" office:value="0.01017989946015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09-09-20">
            <text:p>2009-09-20</text:p>
          </table:table-cell>
          <table:table-cell office:value-type="time" office:time-value="PT05H46M04S">
            <text:p>05:46:04</text:p>
          </table:table-cell>
          <table:table-cell office:value-type="float" office:value="2455094.74032407">
            <text:p>2455094.7403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8769733243579">
            <text:p>1.688</text:p>
          </table:table-cell>
          <table:table-cell office:value-type="float" office:value="0.00205531852874275">
            <text:p>0.002</text:p>
          </table:table-cell>
          <table:table-cell office:value-type="float" office:value="13.7276973324358">
            <text:p>13.73</text:p>
          </table:table-cell>
          <table:table-cell office:value-type="float" office:value="0.010178272212574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09-09-21">
            <text:p>2009-09-21</text:p>
          </table:table-cell>
          <table:table-cell office:value-type="time" office:time-value="PT05H17M51S">
            <text:p>05:17:51</text:p>
          </table:table-cell>
          <table:table-cell office:value-type="float" office:value="2455095.72072917">
            <text:p>2455095.7207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7616308981127">
            <text:p>1.776</text:p>
          </table:table-cell>
          <table:table-cell office:value-type="float" office:value="0.00218883503747546">
            <text:p>0.002</text:p>
          </table:table-cell>
          <table:table-cell office:value-type="float" office:value="13.8161630898113">
            <text:p>13.82</text:p>
          </table:table-cell>
          <table:table-cell office:value-type="float" office:value="0.010204743789420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09-24">
            <text:p>2009-09-24</text:p>
          </table:table-cell>
          <table:table-cell office:value-type="time" office:time-value="PT04H00M10.5S">
            <text:p>04:00:11</text:p>
          </table:table-cell>
          <table:table-cell office:value-type="float" office:value="2455098.66679398">
            <text:p>2455098.6667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69">
            <text:p>1.869</text:p>
          </table:table-cell>
          <table:table-cell office:value-type="float" office:value="0.0007071">
            <text:p>0.001</text:p>
          </table:table-cell>
          <table:table-cell office:value-type="float" office:value="13.9">
            <text:p>13.90</text:p>
          </table:table-cell>
          <table:table-cell office:value-type="float" office:value="0.04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09-24">
            <text:p>2009-09-24</text:p>
          </table:table-cell>
          <table:table-cell office:value-type="time" office:time-value="PT04H01M03S">
            <text:p>04:01:03</text:p>
          </table:table-cell>
          <table:table-cell office:value-type="float" office:value="2455098.66739583">
            <text:p>2455098.66740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793935661371432">
            <text:p>0.794</text:p>
          </table:table-cell>
          <table:table-cell office:value-type="float" office:value="0.000832280837647303">
            <text:p>0.001</text:p>
          </table:table-cell>
          <table:table-cell office:value-type="float" office:value="13.7639356613714">
            <text:p>13.76</text:p>
          </table:table-cell>
          <table:table-cell office:value-type="float" office:value="0.0100345747988001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9-14">
            <text:p>2009-09-14</text:p>
          </table:table-cell>
          <table:table-cell office:value-type="time" office:time-value="PT11H39M38S">
            <text:p>11:39:38</text:p>
          </table:table-cell>
          <table:table-cell office:value-type="float" office:value="2455088.98585648">
            <text:p>2455088.9858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76727066956101">
            <text:p>1.767</text:p>
          </table:table-cell>
          <table:table-cell office:value-type="float" office:value="0.00122997501409229">
            <text:p>0.001</text:p>
          </table:table-cell>
          <table:table-cell table:style-name="ce3" office:value-type="float" office:value="13.227270669561">
            <text:p>13.23</text:p>
          </table:table-cell>
          <table:table-cell table:style-name="ce3" office:value-type="float" office:value="0.01006457772567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9-15">
            <text:p>2009-09-15</text:p>
          </table:table-cell>
          <table:table-cell office:value-type="time" office:time-value="PT11H08M11S">
            <text:p>11:08:11</text:p>
          </table:table-cell>
          <table:table-cell office:value-type="float" office:value="2455089.9640162">
            <text:p>2455089.9640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7863273098475">
            <text:p>1.979</text:p>
          </table:table-cell>
          <table:table-cell office:value-type="float" office:value="0.0014173616010733">
            <text:p>0.001</text:p>
          </table:table-cell>
          <table:table-cell table:style-name="ce3" office:value-type="float" office:value="13.4386327309848">
            <text:p>13.44</text:p>
          </table:table-cell>
          <table:table-cell table:style-name="ce3" office:value-type="float" office:value="0.010078165196386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9-16">
            <text:p>2009-09-16</text:p>
          </table:table-cell>
          <table:table-cell office:value-type="time" office:time-value="PT11H30M13.5S">
            <text:p>11:30:14</text:p>
          </table:table-cell>
          <table:table-cell office:value-type="float" office:value="2455090.9793287">
            <text:p>2455090.9793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4245555029198">
            <text:p>1.942</text:p>
          </table:table-cell>
          <table:table-cell office:value-type="float" office:value="0.00182324939086467">
            <text:p>0.002</text:p>
          </table:table-cell>
          <table:table-cell office:value-type="float" office:value="13.402455550292">
            <text:p>13.40</text:p>
          </table:table-cell>
          <table:table-cell office:value-type="float" office:value="0.010143678814514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09-09-17">
            <text:p>2009-09-17</text:p>
          </table:table-cell>
          <table:table-cell office:value-type="time" office:time-value="PT11H19M22S">
            <text:p>11:19:22</text:p>
          </table:table-cell>
          <table:table-cell office:value-type="float" office:value="2455091.97178241">
            <text:p>2455091.9717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9386782000564">
            <text:p>2.094</text:p>
          </table:table-cell>
          <table:table-cell office:value-type="float" office:value="0.00172364800302641">
            <text:p>0.002</text:p>
          </table:table-cell>
          <table:table-cell office:value-type="float" office:value="13.5538678200056">
            <text:p>13.55</text:p>
          </table:table-cell>
          <table:table-cell office:value-type="float" office:value="0.010131039235247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09-09-18">
            <text:p>2009-09-18</text:p>
          </table:table-cell>
          <table:table-cell office:value-type="time" office:time-value="PT11H11M04S">
            <text:p>11:11:04</text:p>
          </table:table-cell>
          <table:table-cell office:value-type="float" office:value="2455092.96601852">
            <text:p>2455092.9660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948625886895">
            <text:p>2.095</text:p>
          </table:table-cell>
          <table:table-cell office:value-type="float" office:value="0.00139571377555715">
            <text:p>0.001</text:p>
          </table:table-cell>
          <table:table-cell office:value-type="float" office:value="13.5548625886895">
            <text:p>13.55</text:p>
          </table:table-cell>
          <table:table-cell office:value-type="float" office:value="0.01008592070169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09-09-19">
            <text:p>2009-09-19</text:p>
          </table:table-cell>
          <table:table-cell table:style-name="ce9" office:value-type="time" office:time-value="PT10H46M01S">
            <text:p>10:46:01</text:p>
          </table:table-cell>
          <table:table-cell table:style-name="ce11" office:value-type="float" office:value="2455093.94862268">
            <text:p>2455093.9486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5" office:value-type="float" office:value="1.914">
            <text:p>1.914</text:p>
          </table:table-cell>
          <table:table-cell table:style-name="ce5" office:value-type="float" office:value="0.0007071">
            <text:p>0.001</text:p>
          </table:table-cell>
          <table:table-cell table:style-name="ce19" office:value-type="float" office:value="13.37">
            <text:p>13.37</text:p>
          </table:table-cell>
          <table:table-cell table:style-name="ce19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09-09-20">
            <text:p>2009-09-20</text:p>
          </table:table-cell>
          <table:table-cell office:value-type="time" office:time-value="PT11H46M03S">
            <text:p>11:46:03</text:p>
          </table:table-cell>
          <table:table-cell office:value-type="float" office:value="2455094.9903125">
            <text:p>2455094.9903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67110782020025">
            <text:p>1.671</text:p>
          </table:table-cell>
          <table:table-cell office:value-type="float" office:value="0.00143975016714965">
            <text:p>0.001</text:p>
          </table:table-cell>
          <table:table-cell office:value-type="float" office:value="13.1311078202003">
            <text:p>13.13</text:p>
          </table:table-cell>
          <table:table-cell office:value-type="float" office:value="0.010086066477546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09-09-21">
            <text:p>2009-09-21</text:p>
          </table:table-cell>
          <table:table-cell office:value-type="time" office:time-value="PT11H21M58S">
            <text:p>11:21:58</text:p>
          </table:table-cell>
          <table:table-cell office:value-type="float" office:value="2455095.97358796">
            <text:p>2455095.9735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5968665161107">
            <text:p>1.860</text:p>
          </table:table-cell>
          <table:table-cell office:value-type="float" office:value="0.00156447332560262">
            <text:p>0.002</text:p>
          </table:table-cell>
          <table:table-cell office:value-type="float" office:value="13.3196866516111">
            <text:p>13.32</text:p>
          </table:table-cell>
          <table:table-cell office:value-type="float" office:value="0.010104538090306">
            <text:p>0.01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15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3">05/23/2010</text:date>, <text:time>16:1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11-30T20:37:20</meta:creation-date>
    <dc:date>2010-05-23T16:17:19</dc:date>
    <dc:creator>Paul Smith</dc:creator>
    <meta:editing-duration>PT00H32M34S</meta:editing-duration>
    <meta:editing-cycles>3</meta:editing-cycles>
    <meta:generator>OpenOffice.org/3.1$Linux OpenOffice.org_project/310m19$Build-9420</meta:generator>
    <meta:document-statistic meta:table-count="3" meta:cell-count="1215" meta:object-count="0"/>
  </office:meta>
</office:document-meta>
</file>