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6083in"/>
    </style:style>
    <style:style style:name="co7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4925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3" style:family="table-cell" style:parent-style-name="Default" style:data-style-name="N2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3"/>
        <table:table-column table:style-name="co8" table:default-cell-style-name="ce13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8" office:value-type="string">
            <text:p><text:span text:style-name="T1">D</text:span><text:span text:style-name="T2">V</text:span></text:p>
          </table:table-cell>
          <table:table-cell table:style-name="ce8" office:value-type="string">
            <text:p><text:span text:style-name="T1">s</text:span>(<text:span text:style-name="T1">D</text:span><text:span text:style-name="T2">V</text:span>)</text:p>
          </table:table-cell>
          <table:table-cell table:style-name="ce11" office:value-type="string">
            <text:p>V</text:p>
          </table:table-cell>
          <table:table-cell table:style-name="ce14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9" office:value-type="string">
            <text:p>(6)</text:p>
          </table:table-cell>
          <table:table-cell table:style-name="ce9" office:value-type="string">
            <text:p>(7)</text:p>
          </table:table-cell>
          <table:table-cell table:style-name="ce12" office:value-type="string">
            <text:p>(8)</text:p>
          </table:table-cell>
          <table:table-cell table:style-name="ce12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10-19">
            <text:p>2009-10-19</text:p>
          </table:table-cell>
          <table:table-cell office:value-type="time" office:time-value="PT04H16M22.5S">
            <text:p>04:16:23</text:p>
          </table:table-cell>
          <table:table-cell office:value-type="float" office:value="2455123.67804398">
            <text:p>2455123.6780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5">
            <text:p>1.950</text:p>
          </table:table-cell>
          <table:table-cell office:value-type="float" office:value="0.002121">
            <text:p>0.002</text:p>
          </table:table-cell>
          <table:table-cell office:value-type="float" office:value="14.81">
            <text:p>14.81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10-20">
            <text:p>2009-10-20</text:p>
          </table:table-cell>
          <table:table-cell office:value-type="time" office:time-value="PT04H19M53S">
            <text:p>04:19:53</text:p>
          </table:table-cell>
          <table:table-cell office:value-type="float" office:value="2455124.68047454">
            <text:p>2455124.6804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6027206154981">
            <text:p>1.960</text:p>
          </table:table-cell>
          <table:table-cell office:value-type="float" office:value="0.00196403182736434">
            <text:p>0.002</text:p>
          </table:table-cell>
          <table:table-cell office:value-type="float" office:value="14.8202720615498">
            <text:p>14.82</text:p>
          </table:table-cell>
          <table:table-cell office:value-type="float" office:value="0.020076878221218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10-21">
            <text:p>2009-10-21</text:p>
          </table:table-cell>
          <table:table-cell office:value-type="time" office:time-value="PT04H31M11S">
            <text:p>04:31:11</text:p>
          </table:table-cell>
          <table:table-cell office:value-type="float" office:value="2455125.68832176">
            <text:p>2455125.6883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873626125225">
            <text:p>1.987</text:p>
          </table:table-cell>
          <table:table-cell office:value-type="float" office:value="0.00177252156869785">
            <text:p>0.002</text:p>
          </table:table-cell>
          <table:table-cell office:value-type="float" office:value="14.8473626125225">
            <text:p>14.85</text:p>
          </table:table-cell>
          <table:table-cell office:value-type="float" office:value="0.02005760543902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10-22">
            <text:p>2009-10-22</text:p>
          </table:table-cell>
          <table:table-cell office:value-type="time" office:time-value="PT04H12M03S">
            <text:p>04:12:03</text:p>
          </table:table-cell>
          <table:table-cell office:value-type="float" office:value="2455126.67503472">
            <text:p>2455126.6750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5693808009375">
            <text:p>1.957</text:p>
          </table:table-cell>
          <table:table-cell office:value-type="float" office:value="0.00206064142585416">
            <text:p>0.002</text:p>
          </table:table-cell>
          <table:table-cell office:value-type="float" office:value="14.8169380800938">
            <text:p>14.82</text:p>
          </table:table-cell>
          <table:table-cell office:value-type="float" office:value="0.020086073706357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10-24">
            <text:p>2009-10-24</text:p>
          </table:table-cell>
          <table:table-cell office:value-type="time" office:time-value="PT04H16M27S">
            <text:p>04:16:27</text:p>
          </table:table-cell>
          <table:table-cell office:value-type="float" office:value="2455128.67809028">
            <text:p>2455128.6780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0679860468595">
            <text:p>2.007</text:p>
          </table:table-cell>
          <table:table-cell office:value-type="float" office:value="0.0021080261234489">
            <text:p>0.002</text:p>
          </table:table-cell>
          <table:table-cell office:value-type="float" office:value="14.866798604686">
            <text:p>14.87</text:p>
          </table:table-cell>
          <table:table-cell office:value-type="float" office:value="0.020091019011333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10-25">
            <text:p>2009-10-25</text:p>
          </table:table-cell>
          <table:table-cell office:value-type="time" office:time-value="PT04H05M39S">
            <text:p>04:05:39</text:p>
          </table:table-cell>
          <table:table-cell office:value-type="float" office:value="2455129.67059028">
            <text:p>2455129.6705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0045317954517">
            <text:p>2.000</text:p>
          </table:table-cell>
          <table:table-cell office:value-type="float" office:value="0.00212468145505733">
            <text:p>0.002</text:p>
          </table:table-cell>
          <table:table-cell office:value-type="float" office:value="14.8604531795452">
            <text:p>14.86</text:p>
          </table:table-cell>
          <table:table-cell office:value-type="float" office:value="0.020092613708383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9-10-26">
            <text:p>2009-10-26</text:p>
          </table:table-cell>
          <table:table-cell office:value-type="time" office:time-value="PT04H09M17S">
            <text:p>04:09:17</text:p>
          </table:table-cell>
          <table:table-cell office:value-type="float" office:value="2455130.67311343">
            <text:p>2455130.6731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1550983929943">
            <text:p>2.016</text:p>
          </table:table-cell>
          <table:table-cell office:value-type="float" office:value="0.00236780033288274">
            <text:p>0.002</text:p>
          </table:table-cell>
          <table:table-cell office:value-type="float" office:value="14.8755098392994">
            <text:p>14.88</text:p>
          </table:table-cell>
          <table:table-cell office:value-type="float" office:value="0.0201182732012491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0-19">
            <text:p>2009-10-19</text:p>
          </table:table-cell>
          <table:table-cell office:value-type="time" office:time-value="PT05H02M39S">
            <text:p>05:02:39</text:p>
          </table:table-cell>
          <table:table-cell office:value-type="float" office:value="2455123.71017361">
            <text:p>2455123.7101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740853709495">
            <text:p>2.947</text:p>
          </table:table-cell>
          <table:table-cell office:value-type="float" office:value="0.00278968395324579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0-20">
            <text:p>2009-10-20</text:p>
          </table:table-cell>
          <table:table-cell office:value-type="time" office:time-value="PT05H09M07S">
            <text:p>05:09:07</text:p>
          </table:table-cell>
          <table:table-cell office:value-type="float" office:value="2455124.71466435">
            <text:p>2455124.7146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677266550496">
            <text:p>2.977</text:p>
          </table:table-cell>
          <table:table-cell office:value-type="float" office:value="0.00269667892399641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0-21">
            <text:p>2009-10-21</text:p>
          </table:table-cell>
          <table:table-cell office:value-type="time" office:time-value="PT06H10M43S">
            <text:p>06:10:43</text:p>
          </table:table-cell>
          <table:table-cell office:value-type="float" office:value="2455125.75744213">
            <text:p>2455125.7574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621676301619">
            <text:p>2.976</text:p>
          </table:table-cell>
          <table:table-cell office:value-type="float" office:value="0.00227704476172038">
            <text:p>0.002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0-22">
            <text:p>2009-10-22</text:p>
          </table:table-cell>
          <table:table-cell office:value-type="time" office:time-value="PT06H37M21S">
            <text:p>06:37:21</text:p>
          </table:table-cell>
          <table:table-cell office:value-type="float" office:value="2455126.7759375">
            <text:p>2455126.7759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031588035346">
            <text:p>2.940</text:p>
          </table:table-cell>
          <table:table-cell office:value-type="float" office:value="0.00225081586734506">
            <text:p>0.002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0-23">
            <text:p>2009-10-23</text:p>
          </table:table-cell>
          <table:table-cell office:value-type="time" office:time-value="PT07H00M12S">
            <text:p>07:00:12</text:p>
          </table:table-cell>
          <table:table-cell office:value-type="float" office:value="2455127.79180556">
            <text:p>2455127.7918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909051522097">
            <text:p>2.939</text:p>
          </table:table-cell>
          <table:table-cell office:value-type="float" office:value="0.00205910610205369">
            <text:p>0.002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0-24">
            <text:p>2009-10-24</text:p>
          </table:table-cell>
          <table:table-cell office:value-type="time" office:time-value="PT06H06M42S">
            <text:p>06:06:42</text:p>
          </table:table-cell>
          <table:table-cell office:value-type="float" office:value="2455128.75465278">
            <text:p>2455128.7546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872331797334">
            <text:p>2.969</text:p>
          </table:table-cell>
          <table:table-cell office:value-type="float" office:value="0.00273875294342591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10-26">
            <text:p>2009-10-26</text:p>
          </table:table-cell>
          <table:table-cell office:value-type="time" office:time-value="PT05H51M17S">
            <text:p>05:51:17</text:p>
          </table:table-cell>
          <table:table-cell office:value-type="float" office:value="2455130.74394676">
            <text:p>2455130.7439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497672558601">
            <text:p>2.985</text:p>
          </table:table-cell>
          <table:table-cell office:value-type="float" office:value="0.0031877930385555">
            <text:p>0.00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345</text:p>
          </table:table-cell>
          <table:table-cell office:value-type="date" office:date-value="2009-10-19">
            <text:p>2009-10-19</text:p>
          </table:table-cell>
          <table:table-cell office:value-type="time" office:time-value="PT03H21M31S">
            <text:p>03:21:31</text:p>
          </table:table-cell>
          <table:table-cell office:value-type="float" office:value="2455123.63994213">
            <text:p>2455123.63994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19778353532894">
            <text:p>3.198</text:p>
          </table:table-cell>
          <table:table-cell office:value-type="float" office:value="0.0101048229003315">
            <text:p>0.010</text:p>
          </table:table-cell>
          <table:table-cell office:value-type="float" office:value="17.0577835353289">
            <text:p>17.06</text:p>
          </table:table-cell>
          <table:table-cell office:value-type="float" office:value="0.0509862436985317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09-10-20">
            <text:p>2009-10-20</text:p>
          </table:table-cell>
          <table:table-cell office:value-type="time" office:time-value="PT03H19M14S">
            <text:p>03:19:14</text:p>
          </table:table-cell>
          <table:table-cell office:value-type="float" office:value="2455124.63835648">
            <text:p>2455124.63836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24536076856623">
            <text:p>3.245</text:p>
          </table:table-cell>
          <table:table-cell office:value-type="float" office:value="0.00882024890155863">
            <text:p>0.009</text:p>
          </table:table-cell>
          <table:table-cell office:value-type="float" office:value="17.1053607685662">
            <text:p>17.11</text:p>
          </table:table-cell>
          <table:table-cell office:value-type="float" office:value="0.050748040173868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09-10-21">
            <text:p>2009-10-21</text:p>
          </table:table-cell>
          <table:table-cell office:value-type="time" office:time-value="PT03H23M27S">
            <text:p>03:23:27</text:p>
          </table:table-cell>
          <table:table-cell office:value-type="float" office:value="2455125.64128472">
            <text:p>2455125.64128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24967220816498">
            <text:p>3.250</text:p>
          </table:table-cell>
          <table:table-cell office:value-type="float" office:value="0.0130194547893034">
            <text:p>0.013</text:p>
          </table:table-cell>
          <table:table-cell office:value-type="float" office:value="17.109672208165">
            <text:p>17.11</text:p>
          </table:table-cell>
          <table:table-cell office:value-type="float" office:value="0.05163729341699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09-10-22">
            <text:p>2009-10-22</text:p>
          </table:table-cell>
          <table:table-cell office:value-type="time" office:time-value="PT03H09M15S">
            <text:p>03:09:15</text:p>
          </table:table-cell>
          <table:table-cell office:value-type="float" office:value="2455126.63142361">
            <text:p>2455126.6314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25839859657683">
            <text:p>3.258</text:p>
          </table:table-cell>
          <table:table-cell office:value-type="float" office:value="0.0095939754579075">
            <text:p>0.010</text:p>
          </table:table-cell>
          <table:table-cell office:value-type="float" office:value="17.1183985965768">
            <text:p>17.12</text:p>
          </table:table-cell>
          <table:table-cell office:value-type="float" office:value="0.0508868434441489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09-10-23">
            <text:p>2009-10-23</text:p>
          </table:table-cell>
          <table:table-cell office:value-type="time" office:time-value="PT03H18M19S">
            <text:p>03:18:19</text:p>
          </table:table-cell>
          <table:table-cell office:value-type="float" office:value="2455127.63771991">
            <text:p>2455127.6377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30741064760974">
            <text:p>3.307</text:p>
          </table:table-cell>
          <table:table-cell office:value-type="float" office:value="0.0118674910087682">
            <text:p>0.012</text:p>
          </table:table-cell>
          <table:table-cell office:value-type="float" office:value="17.1674106476097">
            <text:p>17.17</text:p>
          </table:table-cell>
          <table:table-cell office:value-type="float" office:value="0.0513591435722035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09-10-24">
            <text:p>2009-10-24</text:p>
          </table:table-cell>
          <table:table-cell office:value-type="time" office:time-value="PT02H51M34.5S">
            <text:p>02:51:35</text:p>
          </table:table-cell>
          <table:table-cell office:value-type="float" office:value="2455128.61915509">
            <text:p>2455128.61916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326">
            <text:p>3.326</text:p>
          </table:table-cell>
          <table:table-cell office:value-type="float" office:value="0.007399">
            <text:p>0.007</text:p>
          </table:table-cell>
          <table:table-cell office:value-type="float" office:value="17.18">
            <text:p>17.18</text:p>
          </table:table-cell>
          <table:table-cell office:value-type="float" office:value="0.0353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09-10-25">
            <text:p>2009-10-25</text:p>
          </table:table-cell>
          <table:table-cell office:value-type="time" office:time-value="PT03H20M04S">
            <text:p>03:20:04</text:p>
          </table:table-cell>
          <table:table-cell office:value-type="float" office:value="2455129.63893518">
            <text:p>2455129.63894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34841149649163">
            <text:p>3.348</text:p>
          </table:table-cell>
          <table:table-cell office:value-type="float" office:value="0.0179150034804692">
            <text:p>0.018</text:p>
          </table:table-cell>
          <table:table-cell office:value-type="float" office:value="17.2084114964916">
            <text:p>17.21</text:p>
          </table:table-cell>
          <table:table-cell office:value-type="float" office:value="0.0530830704735003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3C 345</text:p>
          </table:table-cell>
          <table:table-cell office:value-type="date" office:date-value="2009-10-26">
            <text:p>2009-10-26</text:p>
          </table:table-cell>
          <table:table-cell office:value-type="time" office:time-value="PT03H20M10S">
            <text:p>03:20:10</text:p>
          </table:table-cell>
          <table:table-cell office:value-type="float" office:value="2455130.63900463">
            <text:p>2455130.63900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29968208506776">
            <text:p>3.300</text:p>
          </table:table-cell>
          <table:table-cell office:value-type="float" office:value="0.0167585093016724">
            <text:p>0.017</text:p>
          </table:table-cell>
          <table:table-cell office:value-type="float" office:value="17.1596820850678">
            <text:p>17.16</text:p>
          </table:table-cell>
          <table:table-cell office:value-type="float" office:value="0.0526926278970276">
            <text:p>0.05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3H55M22S">
            <text:p>03:55:22</text:p>
          </table:table-cell>
          <table:table-cell office:value-type="float" office:value="2455123.66344907">
            <text:p>2455123.6634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746747256781">
            <text:p>1.577</text:p>
          </table:table-cell>
          <table:table-cell office:value-type="float" office:value="0.0030991809581812">
            <text:p>0.003</text:p>
          </table:table-cell>
          <table:table-cell office:value-type="float" office:value="15.4074674725678">
            <text:p>15.41</text:p>
          </table:table-cell>
          <table:table-cell office:value-type="float" office:value="0.030127984161160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8H12M04S">
            <text:p>08:12:04</text:p>
          </table:table-cell>
          <table:table-cell office:value-type="float" office:value="2455123.84171296">
            <text:p>2455123.8417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49">
            <text:p>1.549</text:p>
          </table:table-cell>
          <table:table-cell office:value-type="float" office:value="0.002828">
            <text:p>0.003</text:p>
          </table:table-cell>
          <table:table-cell office:value-type="float" office:value="15.38">
            <text:p>15.38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3H40M42S">
            <text:p>03:40:42</text:p>
          </table:table-cell>
          <table:table-cell office:value-type="float" office:value="2455124.65326389">
            <text:p>2455124.6532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4200120428687">
            <text:p>1.542</text:p>
          </table:table-cell>
          <table:table-cell office:value-type="float" office:value="0.0029530367150637">
            <text:p>0.003</text:p>
          </table:table-cell>
          <table:table-cell office:value-type="float" office:value="15.3720012042869">
            <text:p>15.37</text:p>
          </table:table-cell>
          <table:table-cell office:value-type="float" office:value="0.03011370675636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6H11M00S">
            <text:p>06:11:00</text:p>
          </table:table-cell>
          <table:table-cell office:value-type="float" office:value="2455124.75763889">
            <text:p>2455124.7576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1033474973218">
            <text:p>1.510</text:p>
          </table:table-cell>
          <table:table-cell office:value-type="float" office:value="0.00300877625676569">
            <text:p>0.003</text:p>
          </table:table-cell>
          <table:table-cell office:value-type="float" office:value="15.3403347497322">
            <text:p>15.34</text:p>
          </table:table-cell>
          <table:table-cell office:value-type="float" office:value="0.030117489990848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3H45M49S">
            <text:p>03:45:49</text:p>
          </table:table-cell>
          <table:table-cell office:value-type="float" office:value="2455125.65681713">
            <text:p>2455125.6568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7714363718211">
            <text:p>1.477</text:p>
          </table:table-cell>
          <table:table-cell office:value-type="float" office:value="0.00306564763237272">
            <text:p>0.003</text:p>
          </table:table-cell>
          <table:table-cell office:value-type="float" office:value="15.3071436371821">
            <text:p>15.31</text:p>
          </table:table-cell>
          <table:table-cell office:value-type="float" office:value="0.030121100683089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6H31M17S">
            <text:p>06:31:17</text:p>
          </table:table-cell>
          <table:table-cell office:value-type="float" office:value="2455125.77172454">
            <text:p>2455125.7717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356093967629">
            <text:p>1.524</text:p>
          </table:table-cell>
          <table:table-cell office:value-type="float" office:value="0.00304934664791886">
            <text:p>0.003</text:p>
          </table:table-cell>
          <table:table-cell office:value-type="float" office:value="15.3535609396763">
            <text:p>15.35</text:p>
          </table:table-cell>
          <table:table-cell office:value-type="float" office:value="0.030120752628130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9H15M27S">
            <text:p>09:15:27</text:p>
          </table:table-cell>
          <table:table-cell office:value-type="float" office:value="2455125.88572917">
            <text:p>2455125.8857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1107757923844">
            <text:p>1.511</text:p>
          </table:table-cell>
          <table:table-cell office:value-type="float" office:value="0.00444613540191676">
            <text:p>0.004</text:p>
          </table:table-cell>
          <table:table-cell office:value-type="float" office:value="15.3410775792384">
            <text:p>15.34</text:p>
          </table:table-cell>
          <table:table-cell office:value-type="float" office:value="0.030270428607850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2H14M47S">
            <text:p>02:14:47</text:p>
          </table:table-cell>
          <table:table-cell office:value-type="float" office:value="2455126.59359954">
            <text:p>2455126.593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7526431701607">
            <text:p>1.375</text:p>
          </table:table-cell>
          <table:table-cell office:value-type="float" office:value="0.00296421597958036">
            <text:p>0.003</text:p>
          </table:table-cell>
          <table:table-cell office:value-type="float" office:value="15.2052643170161">
            <text:p>15.21</text:p>
          </table:table-cell>
          <table:table-cell office:value-type="float" office:value="0.030109824732848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4H38M11S">
            <text:p>04:38:11</text:p>
          </table:table-cell>
          <table:table-cell office:value-type="float" office:value="2455126.69318287">
            <text:p>2455126.6931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0437564193621">
            <text:p>1.404</text:p>
          </table:table-cell>
          <table:table-cell office:value-type="float" office:value="0.00283741985060494">
            <text:p>0.003</text:p>
          </table:table-cell>
          <table:table-cell office:value-type="float" office:value="15.2343756419362">
            <text:p>15.23</text:p>
          </table:table-cell>
          <table:table-cell office:value-type="float" office:value="0.030100951503991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7H45M09S">
            <text:p>07:45:09</text:p>
          </table:table-cell>
          <table:table-cell office:value-type="float" office:value="2455126.82302083">
            <text:p>2455126.8230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9741880322961">
            <text:p>1.397</text:p>
          </table:table-cell>
          <table:table-cell office:value-type="float" office:value="0.00316220044448181">
            <text:p>0.003</text:p>
          </table:table-cell>
          <table:table-cell office:value-type="float" office:value="15.2274188032296">
            <text:p>15.23</text:p>
          </table:table-cell>
          <table:table-cell office:value-type="float" office:value="0.030128611649647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2H05M42S">
            <text:p>02:05:42</text:p>
          </table:table-cell>
          <table:table-cell office:value-type="float" office:value="2455127.58729167">
            <text:p>2455127.5872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3152320406217">
            <text:p>1.432</text:p>
          </table:table-cell>
          <table:table-cell office:value-type="float" office:value="0.00300978439240598">
            <text:p>0.003</text:p>
          </table:table-cell>
          <table:table-cell office:value-type="float" office:value="15.2615232040622">
            <text:p>15.26</text:p>
          </table:table-cell>
          <table:table-cell office:value-type="float" office:value="0.030114968309795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7H42M27S">
            <text:p>07:42:27</text:p>
          </table:table-cell>
          <table:table-cell office:value-type="float" office:value="2455127.82114583">
            <text:p>2455127.8211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197182219288">
            <text:p>1.572</text:p>
          </table:table-cell>
          <table:table-cell office:value-type="float" office:value="0.00348930188906441">
            <text:p>0.003</text:p>
          </table:table-cell>
          <table:table-cell office:value-type="float" office:value="15.4019718221929">
            <text:p>15.40</text:p>
          </table:table-cell>
          <table:table-cell office:value-type="float" office:value="0.030163848686300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2H13M14S">
            <text:p>02:13:14</text:p>
          </table:table-cell>
          <table:table-cell office:value-type="float" office:value="2455128.59252315">
            <text:p>2455128.592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984711872264">
            <text:p>1.698</text:p>
          </table:table-cell>
          <table:table-cell office:value-type="float" office:value="0.00336828812669701">
            <text:p>0.003</text:p>
          </table:table-cell>
          <table:table-cell office:value-type="float" office:value="15.5284711872264">
            <text:p>15.53</text:p>
          </table:table-cell>
          <table:table-cell office:value-type="float" office:value="0.030154351626848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4H56M27S">
            <text:p>04:56:27</text:p>
          </table:table-cell>
          <table:table-cell office:value-type="float" office:value="2455128.70586806">
            <text:p>2455128.7058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3729913631822">
            <text:p>1.637</text:p>
          </table:table-cell>
          <table:table-cell office:value-type="float" office:value="0.00310815419547852">
            <text:p>0.003</text:p>
          </table:table-cell>
          <table:table-cell office:value-type="float" office:value="15.4672991363182">
            <text:p>15.47</text:p>
          </table:table-cell>
          <table:table-cell office:value-type="float" office:value="0.030128515558681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7H54M35S">
            <text:p>07:54:35</text:p>
          </table:table-cell>
          <table:table-cell office:value-type="float" office:value="2455128.82957176">
            <text:p>2455128.829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23873510669">
            <text:p>1.582</text:p>
          </table:table-cell>
          <table:table-cell office:value-type="float" office:value="0.00333855141558046">
            <text:p>0.003</text:p>
          </table:table-cell>
          <table:table-cell office:value-type="float" office:value="15.4123873510669">
            <text:p>15.41</text:p>
          </table:table-cell>
          <table:table-cell office:value-type="float" office:value="0.030148677222291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2H05M08S">
            <text:p>02:05:08</text:p>
          </table:table-cell>
          <table:table-cell office:value-type="float" office:value="2455129.58689815">
            <text:p>2455129.5869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619864629499">
            <text:p>1.576</text:p>
          </table:table-cell>
          <table:table-cell office:value-type="float" office:value="0.00330522628457776">
            <text:p>0.003</text:p>
          </table:table-cell>
          <table:table-cell office:value-type="float" office:value="15.406198646295">
            <text:p>15.41</text:p>
          </table:table-cell>
          <table:table-cell office:value-type="float" office:value="0.030145378839525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4H44M53S">
            <text:p>04:44:53</text:p>
          </table:table-cell>
          <table:table-cell office:value-type="float" office:value="2455129.69783565">
            <text:p>2455129.6978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992629785933">
            <text:p>1.590</text:p>
          </table:table-cell>
          <table:table-cell office:value-type="float" office:value="0.00323621056446605">
            <text:p>0.003</text:p>
          </table:table-cell>
          <table:table-cell office:value-type="float" office:value="15.4199262978593">
            <text:p>15.42</text:p>
          </table:table-cell>
          <table:table-cell office:value-type="float" office:value="0.030139723179106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2H20M28S">
            <text:p>02:20:28</text:p>
          </table:table-cell>
          <table:table-cell office:value-type="float" office:value="2455130.5975463">
            <text:p>2455130.5975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7783841435551">
            <text:p>1.478</text:p>
          </table:table-cell>
          <table:table-cell office:value-type="float" office:value="0.00384637340631441">
            <text:p>0.004</text:p>
          </table:table-cell>
          <table:table-cell office:value-type="float" office:value="15.3078384143555">
            <text:p>15.31</text:p>
          </table:table-cell>
          <table:table-cell office:value-type="float" office:value="0.030200015658147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4H52M23S">
            <text:p>04:52:23</text:p>
          </table:table-cell>
          <table:table-cell office:value-type="float" office:value="2455130.70304398">
            <text:p>2455130.7030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0149081554665">
            <text:p>1.501</text:p>
          </table:table-cell>
          <table:table-cell office:value-type="float" office:value="0.00377382042818472">
            <text:p>0.004</text:p>
          </table:table-cell>
          <table:table-cell office:value-type="float" office:value="15.3314908155467">
            <text:p>15.33</text:p>
          </table:table-cell>
          <table:table-cell office:value-type="float" office:value="0.030192708917591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9H05M40S">
            <text:p>09:05:40</text:p>
          </table:table-cell>
          <table:table-cell office:value-type="float" office:value="2455130.87893518">
            <text:p>2455130.8789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447374547271">
            <text:p>1.545</text:p>
          </table:table-cell>
          <table:table-cell office:value-type="float" office:value="0.00493422967020519">
            <text:p>0.005</text:p>
          </table:table-cell>
          <table:table-cell office:value-type="float" office:value="15.3747374547271">
            <text:p>15.37</text:p>
          </table:table-cell>
          <table:table-cell office:value-type="float" office:value="0.030340098913579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0-19">
            <text:p>2009-10-19</text:p>
          </table:table-cell>
          <table:table-cell office:value-type="time" office:time-value="PT07H46M22.5S">
            <text:p>07:46:23</text:p>
          </table:table-cell>
          <table:table-cell office:value-type="float" office:value="2455123.82387732">
            <text:p>2455123.8238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235">
            <text:p>0.524</text:p>
          </table:table-cell>
          <table:table-cell office:value-type="float" office:value="0.001414">
            <text:p>0.001</text:p>
          </table:table-cell>
          <table:table-cell office:value-type="float" office:value="14.18">
            <text:p>14.18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0-20">
            <text:p>2009-10-20</text:p>
          </table:table-cell>
          <table:table-cell office:value-type="time" office:time-value="PT06H51M48S">
            <text:p>06:51:48</text:p>
          </table:table-cell>
          <table:table-cell office:value-type="float" office:value="2455124.78597222">
            <text:p>2455124.785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640008604616316">
            <text:p>0.640</text:p>
          </table:table-cell>
          <table:table-cell office:value-type="float" office:value="0.00188777640652029">
            <text:p>0.002</text:p>
          </table:table-cell>
          <table:table-cell office:value-type="float" office:value="14.2900086046163">
            <text:p>14.29</text:p>
          </table:table-cell>
          <table:table-cell office:value-type="float" office:value="0.020045666445071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0-21">
            <text:p>2009-10-21</text:p>
          </table:table-cell>
          <table:table-cell office:value-type="time" office:time-value="PT06H54M26S">
            <text:p>06:54:26</text:p>
          </table:table-cell>
          <table:table-cell office:value-type="float" office:value="2455125.78780093">
            <text:p>2455125.7878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645254487805426">
            <text:p>0.645</text:p>
          </table:table-cell>
          <table:table-cell office:value-type="float" office:value="0.00186019987695632">
            <text:p>0.002</text:p>
          </table:table-cell>
          <table:table-cell office:value-type="float" office:value="14.2952544878054">
            <text:p>14.30</text:p>
          </table:table-cell>
          <table:table-cell office:value-type="float" office:value="0.020043946900677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0-22">
            <text:p>2009-10-22</text:p>
          </table:table-cell>
          <table:table-cell office:value-type="time" office:time-value="PT07H24M14S">
            <text:p>07:24:14</text:p>
          </table:table-cell>
          <table:table-cell office:value-type="float" office:value="2455126.80849537">
            <text:p>2455126.8085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62243432183191">
            <text:p>0.562</text:p>
          </table:table-cell>
          <table:table-cell office:value-type="float" office:value="0.00182634630168622">
            <text:p>0.002</text:p>
          </table:table-cell>
          <table:table-cell office:value-type="float" office:value="14.2122434321832">
            <text:p>14.21</text:p>
          </table:table-cell>
          <table:table-cell office:value-type="float" office:value="0.020040367542214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0-23">
            <text:p>2009-10-23</text:p>
          </table:table-cell>
          <table:table-cell office:value-type="time" office:time-value="PT07H21M35S">
            <text:p>07:21:35</text:p>
          </table:table-cell>
          <table:table-cell office:value-type="float" office:value="2455127.80665509">
            <text:p>2455127.8066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764385092500389">
            <text:p>0.764</text:p>
          </table:table-cell>
          <table:table-cell office:value-type="float" office:value="0.00212513726916556">
            <text:p>0.002</text:p>
          </table:table-cell>
          <table:table-cell office:value-type="float" office:value="14.4143850925004">
            <text:p>14.41</text:p>
          </table:table-cell>
          <table:table-cell office:value-type="float" office:value="0.020070564419422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0-24">
            <text:p>2009-10-24</text:p>
          </table:table-cell>
          <table:table-cell office:value-type="time" office:time-value="PT06H27M57S">
            <text:p>06:27:57</text:p>
          </table:table-cell>
          <table:table-cell office:value-type="float" office:value="2455128.76940972">
            <text:p>2455128.7694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03525462943138">
            <text:p>0.404</text:p>
          </table:table-cell>
          <table:table-cell office:value-type="float" office:value="0.00173228516202853">
            <text:p>0.002</text:p>
          </table:table-cell>
          <table:table-cell office:value-type="float" office:value="14.0535254629431">
            <text:p>14.05</text:p>
          </table:table-cell>
          <table:table-cell office:value-type="float" office:value="0.020032702769423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09-10-26">
            <text:p>2009-10-26</text:p>
          </table:table-cell>
          <table:table-cell office:value-type="time" office:time-value="PT06H12M15S">
            <text:p>06:12:15</text:p>
          </table:table-cell>
          <table:table-cell office:value-type="float" office:value="2455130.75850694">
            <text:p>2455130.7585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3739362831841">
            <text:p>0.484</text:p>
          </table:table-cell>
          <table:table-cell office:value-type="float" office:value="0.0019632591932646">
            <text:p>0.002</text:p>
          </table:table-cell>
          <table:table-cell office:value-type="float" office:value="14.1337393628318">
            <text:p>14.13</text:p>
          </table:table-cell>
          <table:table-cell office:value-type="float" office:value="0.0200461781968174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4C 14.23</text:p>
          </table:table-cell>
          <table:table-cell office:value-type="date" office:date-value="2009-10-22">
            <text:p>2009-10-22</text:p>
          </table:table-cell>
          <table:table-cell office:value-type="time" office:time-value="PT11H12M37S">
            <text:p>11:12:37</text:p>
          </table:table-cell>
          <table:table-cell office:value-type="float" office:value="2455126.96709491">
            <text:p>2455126.9670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18166494805061">
            <text:p>3.182</text:p>
          </table:table-cell>
          <table:table-cell office:value-type="float" office:value="0.0128507945295575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09-10-23">
            <text:p>2009-10-23</text:p>
          </table:table-cell>
          <table:table-cell office:value-type="time" office:time-value="PT10H58M21S">
            <text:p>10:58:21</text:p>
          </table:table-cell>
          <table:table-cell office:value-type="float" office:value="2455127.9571875">
            <text:p>2455127.9571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23053515965486">
            <text:p>3.231</text:p>
          </table:table-cell>
          <table:table-cell office:value-type="float" office:value="0.0137007072296676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4C 14.23</text:p>
          </table:table-cell>
          <table:table-cell office:value-type="date" office:date-value="2009-10-26">
            <text:p>2009-10-26</text:p>
          </table:table-cell>
          <table:table-cell office:value-type="time" office:time-value="PT11H31M37S">
            <text:p>11:31:37</text:p>
          </table:table-cell>
          <table:table-cell office:value-type="float" office:value="2455130.98028935">
            <text:p>2455130.9802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26787312480104">
            <text:p>3.268</text:p>
          </table:table-cell>
          <table:table-cell office:value-type="float" office:value="0.0134573947272003">
            <text:p>0.01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0-19">
            <text:p>2009-10-19</text:p>
          </table:table-cell>
          <table:table-cell office:value-type="time" office:time-value="PT07H03M15S">
            <text:p>07:03:15</text:p>
          </table:table-cell>
          <table:table-cell office:value-type="float" office:value="2455123.79392361">
            <text:p>2455123.7939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32">
            <text:p>5.332</text:p>
          </table:table-cell>
          <table:table-cell office:value-type="float" office:value="0.01344">
            <text:p>0.013</text:p>
          </table:table-cell>
          <table:table-cell office:value-type="float" office:value="18.37">
            <text:p>18.37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0-20">
            <text:p>2009-10-20</text:p>
          </table:table-cell>
          <table:table-cell office:value-type="time" office:time-value="PT07H36M19S">
            <text:p>07:36:19</text:p>
          </table:table-cell>
          <table:table-cell office:value-type="float" office:value="2455124.81688657">
            <text:p>2455124.8168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53887958079178">
            <text:p>5.539</text:p>
          </table:table-cell>
          <table:table-cell office:value-type="float" office:value="0.0177508321797933">
            <text:p>0.018</text:p>
          </table:table-cell>
          <table:table-cell office:value-type="float" office:value="18.5788795807918">
            <text:p>18.58</text:p>
          </table:table-cell>
          <table:table-cell office:value-type="float" office:value="0.020351598996774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0-21">
            <text:p>2009-10-21</text:p>
          </table:table-cell>
          <table:table-cell office:value-type="time" office:time-value="PT07H45M33S">
            <text:p>07:45:33</text:p>
          </table:table-cell>
          <table:table-cell office:value-type="float" office:value="2455125.82329861">
            <text:p>2455125.8233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5010633757088">
            <text:p>5.450</text:p>
          </table:table-cell>
          <table:table-cell office:value-type="float" office:value="0.0159282928727504">
            <text:p>0.016</text:p>
          </table:table-cell>
          <table:table-cell office:value-type="float" office:value="18.4901063375709">
            <text:p>18.49</text:p>
          </table:table-cell>
          <table:table-cell office:value-type="float" office:value="0.018782875522837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0-22">
            <text:p>2009-10-22</text:p>
          </table:table-cell>
          <table:table-cell office:value-type="time" office:time-value="PT08H43M04S">
            <text:p>08:43:04</text:p>
          </table:table-cell>
          <table:table-cell office:value-type="float" office:value="2455126.86324074">
            <text:p>2455126.8632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471096752261">
            <text:p>5.347</text:p>
          </table:table-cell>
          <table:table-cell office:value-type="float" office:value="0.0155709008948214">
            <text:p>0.016</text:p>
          </table:table-cell>
          <table:table-cell office:value-type="float" office:value="18.3871096752261">
            <text:p>18.39</text:p>
          </table:table-cell>
          <table:table-cell office:value-type="float" office:value="0.018480261453845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0-23">
            <text:p>2009-10-23</text:p>
          </table:table-cell>
          <table:table-cell office:value-type="time" office:time-value="PT08H45M52S">
            <text:p>08:45:52</text:p>
          </table:table-cell>
          <table:table-cell office:value-type="float" office:value="2455127.86518519">
            <text:p>2455127.865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541697723326">
            <text:p>5.454</text:p>
          </table:table-cell>
          <table:table-cell office:value-type="float" office:value="0.0179618635192178">
            <text:p>0.018</text:p>
          </table:table-cell>
          <table:table-cell office:value-type="float" office:value="18.4941697723326">
            <text:p>18.49</text:p>
          </table:table-cell>
          <table:table-cell office:value-type="float" office:value="0.020534540476045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0-24">
            <text:p>2009-10-24</text:p>
          </table:table-cell>
          <table:table-cell office:value-type="time" office:time-value="PT07H31M51S">
            <text:p>07:31:51</text:p>
          </table:table-cell>
          <table:table-cell office:value-type="float" office:value="2455128.81378472">
            <text:p>2455128.8137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74612185750487">
            <text:p>5.746</text:p>
          </table:table-cell>
          <table:table-cell office:value-type="float" office:value="0.0213664542357129">
            <text:p>0.021</text:p>
          </table:table-cell>
          <table:table-cell office:value-type="float" office:value="18.7861218575049">
            <text:p>18.79</text:p>
          </table:table-cell>
          <table:table-cell office:value-type="float" office:value="0.02357135382271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10-26">
            <text:p>2009-10-26</text:p>
          </table:table-cell>
          <table:table-cell office:value-type="time" office:time-value="PT07H30M02S">
            <text:p>07:30:02</text:p>
          </table:table-cell>
          <table:table-cell office:value-type="float" office:value="2455130.81252315">
            <text:p>2455130.8125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3293314009617">
            <text:p>5.433</text:p>
          </table:table-cell>
          <table:table-cell office:value-type="float" office:value="0.0169314897288389">
            <text:p>0.017</text:p>
          </table:table-cell>
          <table:table-cell office:value-type="float" office:value="18.4729331400962">
            <text:p>18.47</text:p>
          </table:table-cell>
          <table:table-cell office:value-type="float" office:value="0.0196403578014741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10-19">
            <text:p>2009-10-19</text:p>
          </table:table-cell>
          <table:table-cell office:value-type="time" office:time-value="PT02H56M23S">
            <text:p>02:56:23</text:p>
          </table:table-cell>
          <table:table-cell office:value-type="float" office:value="2455123.62248843">
            <text:p>2455123.6224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1941702648572">
            <text:p>3.419</text:p>
          </table:table-cell>
          <table:table-cell office:value-type="float" office:value="0.0118775029748834">
            <text:p>0.012</text:p>
          </table:table-cell>
          <table:table-cell table:formula="of:=[.F69]+14.26" office:value-type="float" office:value="17.6794170264857">
            <text:p>17.68</text:p>
          </table:table-cell>
          <table:table-cell table:formula="of:=SQRT([.G69]^2+0.01^2)" office:value-type="float" office:value="0.015526592572691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10-20">
            <text:p>2009-10-20</text:p>
          </table:table-cell>
          <table:table-cell office:value-type="time" office:time-value="PT02H54M46S">
            <text:p>02:54:46</text:p>
          </table:table-cell>
          <table:table-cell office:value-type="float" office:value="2455124.62136574">
            <text:p>2455124.6213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2159546942876">
            <text:p>3.422</text:p>
          </table:table-cell>
          <table:table-cell office:value-type="float" office:value="0.0116221943448987">
            <text:p>0.012</text:p>
          </table:table-cell>
          <table:table-cell table:formula="of:=[.F70]+14.26" office:value-type="float" office:value="17.6815954694288">
            <text:p>17.68</text:p>
          </table:table-cell>
          <table:table-cell table:formula="of:=SQRT([.G70]^2+0.01^2)" office:value-type="float" office:value="0.015332168841706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10-21">
            <text:p>2009-10-21</text:p>
          </table:table-cell>
          <table:table-cell office:value-type="time" office:time-value="PT02H58M32S">
            <text:p>02:58:32</text:p>
          </table:table-cell>
          <table:table-cell office:value-type="float" office:value="2455125.62398148">
            <text:p>2455125.6239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9550242460402">
            <text:p>3.396</text:p>
          </table:table-cell>
          <table:table-cell office:value-type="float" office:value="0.0151473790514267">
            <text:p>0.015</text:p>
          </table:table-cell>
          <table:table-cell table:formula="of:=[.F71]+14.26" office:value-type="float" office:value="17.655502424604">
            <text:p>17.66</text:p>
          </table:table-cell>
          <table:table-cell table:formula="of:=SQRT([.G71]^2+0.01^2)" office:value-type="float" office:value="0.018150567267377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10-23">
            <text:p>2009-10-23</text:p>
          </table:table-cell>
          <table:table-cell office:value-type="time" office:time-value="PT02H53M11S">
            <text:p>02:53:11</text:p>
          </table:table-cell>
          <table:table-cell office:value-type="float" office:value="2455127.6202662">
            <text:p>2455127.6202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6776529388406">
            <text:p>3.368</text:p>
          </table:table-cell>
          <table:table-cell office:value-type="float" office:value="0.0140915464074635">
            <text:p>0.014</text:p>
          </table:table-cell>
          <table:table-cell table:formula="of:=[.F72]+14.26" office:value-type="float" office:value="17.6277652938841">
            <text:p>17.63</text:p>
          </table:table-cell>
          <table:table-cell table:formula="of:=SQRT([.G72]^2+0.01^2)" office:value-type="float" office:value="0.017279226839002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10-24">
            <text:p>2009-10-24</text:p>
          </table:table-cell>
          <table:table-cell office:value-type="time" office:time-value="PT03H25M46S">
            <text:p>03:25:46</text:p>
          </table:table-cell>
          <table:table-cell office:value-type="float" office:value="2455128.64289352">
            <text:p>2455128.6428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2963069416479">
            <text:p>3.430</text:p>
          </table:table-cell>
          <table:table-cell office:value-type="float" office:value="0.0124472851417048">
            <text:p>0.012</text:p>
          </table:table-cell>
          <table:table-cell table:formula="of:=[.F73]+14.26" office:value-type="float" office:value="17.6896306941648">
            <text:p>17.69</text:p>
          </table:table-cell>
          <table:table-cell table:formula="of:=SQRT([.G73]^2+0.01^2)" office:value-type="float" office:value="0.015966681164190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10-25">
            <text:p>2009-10-25</text:p>
          </table:table-cell>
          <table:table-cell office:value-type="time" office:time-value="PT02H54M24S">
            <text:p>02:54:24</text:p>
          </table:table-cell>
          <table:table-cell office:value-type="float" office:value="2455129.62111111">
            <text:p>2455129.6211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2493386262667">
            <text:p>3.425</text:p>
          </table:table-cell>
          <table:table-cell office:value-type="float" office:value="0.0121189716925799">
            <text:p>0.012</text:p>
          </table:table-cell>
          <table:table-cell table:formula="of:=[.F74]+14.26" office:value-type="float" office:value="17.6849338626267">
            <text:p>17.68</text:p>
          </table:table-cell>
          <table:table-cell table:formula="of:=SQRT([.G74]^2+0.01^2)" office:value-type="float" office:value="0.015712080539685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10-26">
            <text:p>2009-10-26</text:p>
          </table:table-cell>
          <table:table-cell office:value-type="time" office:time-value="PT02H55M39S">
            <text:p>02:55:39</text:p>
          </table:table-cell>
          <table:table-cell office:value-type="float" office:value="2455130.62197917">
            <text:p>2455130.6219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4143477595644">
            <text:p>3.341</text:p>
          </table:table-cell>
          <table:table-cell office:value-type="float" office:value="0.0202487611907519">
            <text:p>0.020</text:p>
          </table:table-cell>
          <table:table-cell table:formula="of:=[.F75]+14.26" office:value-type="float" office:value="17.6014347759564">
            <text:p>17.60</text:p>
          </table:table-cell>
          <table:table-cell table:formula="of:=SQRT([.G75]^2+0.01^2)" office:value-type="float" office:value="0.0225834525650995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0-19">
            <text:p>2009-10-19</text:p>
          </table:table-cell>
          <table:table-cell office:value-type="time" office:time-value="PT04H37M25S">
            <text:p>04:37:25</text:p>
          </table:table-cell>
          <table:table-cell office:value-type="float" office:value="2455123.69265046">
            <text:p>2455123.6926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6945693902518">
            <text:p>2.269</text:p>
          </table:table-cell>
          <table:table-cell office:value-type="float" office:value="0.0021710045912808">
            <text:p>0.002</text:p>
          </table:table-cell>
          <table:table-cell office:value-type="float" office:value="15.2094569390252">
            <text:p>15.21</text:p>
          </table:table-cell>
          <table:table-cell office:value-type="float" office:value="0.010198105209916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0-20">
            <text:p>2009-10-20</text:p>
          </table:table-cell>
          <table:table-cell office:value-type="time" office:time-value="PT04H44M38S">
            <text:p>04:44:38</text:p>
          </table:table-cell>
          <table:table-cell office:value-type="float" office:value="2455124.69766204">
            <text:p>2455124.6976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8291466746417">
            <text:p>2.183</text:p>
          </table:table-cell>
          <table:table-cell office:value-type="float" office:value="0.0020437417194589">
            <text:p>0.002</text:p>
          </table:table-cell>
          <table:table-cell office:value-type="float" office:value="15.1229146674642">
            <text:p>15.12</text:p>
          </table:table-cell>
          <table:table-cell office:value-type="float" office:value="0.01017216181124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0-21">
            <text:p>2009-10-21</text:p>
          </table:table-cell>
          <table:table-cell office:value-type="time" office:time-value="PT05H02M53S">
            <text:p>05:02:53</text:p>
          </table:table-cell>
          <table:table-cell office:value-type="float" office:value="2455125.71033565">
            <text:p>2455125.7103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3355704573692">
            <text:p>2.034</text:p>
          </table:table-cell>
          <table:table-cell office:value-type="float" office:value="0.00200752348221747">
            <text:p>0.002</text:p>
          </table:table-cell>
          <table:table-cell office:value-type="float" office:value="14.9735570457369">
            <text:p>14.97</text:p>
          </table:table-cell>
          <table:table-cell office:value-type="float" office:value="0.010161944223875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0-22">
            <text:p>2009-10-22</text:p>
          </table:table-cell>
          <table:table-cell office:value-type="time" office:time-value="PT07H03M53S">
            <text:p>07:03:53</text:p>
          </table:table-cell>
          <table:table-cell office:value-type="float" office:value="2455126.79436343">
            <text:p>2455126.7943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565896706092">
            <text:p>1.957</text:p>
          </table:table-cell>
          <table:table-cell office:value-type="float" office:value="0.00201230607258852">
            <text:p>0.002</text:p>
          </table:table-cell>
          <table:table-cell office:value-type="float" office:value="14.8965896706092">
            <text:p>14.90</text:p>
          </table:table-cell>
          <table:table-cell office:value-type="float" office:value="0.010162764153546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0-23">
            <text:p>2009-10-23</text:p>
          </table:table-cell>
          <table:table-cell office:value-type="time" office:time-value="PT05H58M54S">
            <text:p>05:58:54</text:p>
          </table:table-cell>
          <table:table-cell office:value-type="float" office:value="2455127.74923611">
            <text:p>2455127.749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4738420151551">
            <text:p>1.947</text:p>
          </table:table-cell>
          <table:table-cell office:value-type="float" office:value="0.00190342758175786">
            <text:p>0.002</text:p>
          </table:table-cell>
          <table:table-cell office:value-type="float" office:value="14.8873842015155">
            <text:p>14.89</text:p>
          </table:table-cell>
          <table:table-cell office:value-type="float" office:value="0.010143233039830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0-24">
            <text:p>2009-10-24</text:p>
          </table:table-cell>
          <table:table-cell office:value-type="time" office:time-value="PT04H36M35S">
            <text:p>04:36:35</text:p>
          </table:table-cell>
          <table:table-cell office:value-type="float" office:value="2455128.69207176">
            <text:p>2455128.6920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3260759627272">
            <text:p>1.833</text:p>
          </table:table-cell>
          <table:table-cell office:value-type="float" office:value="0.00176830843880059">
            <text:p>0.002</text:p>
          </table:table-cell>
          <table:table-cell office:value-type="float" office:value="14.7726075962727">
            <text:p>14.77</text:p>
          </table:table-cell>
          <table:table-cell office:value-type="float" office:value="0.010120393843426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0-25">
            <text:p>2009-10-25</text:p>
          </table:table-cell>
          <table:table-cell office:value-type="time" office:time-value="PT04H24M39S">
            <text:p>04:24:39</text:p>
          </table:table-cell>
          <table:table-cell office:value-type="float" office:value="2455129.68378472">
            <text:p>2455129.6837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9957225142614">
            <text:p>1.800</text:p>
          </table:table-cell>
          <table:table-cell office:value-type="float" office:value="0.00179038987209251">
            <text:p>0.002</text:p>
          </table:table-cell>
          <table:table-cell office:value-type="float" office:value="14.7395722514261">
            <text:p>14.74</text:p>
          </table:table-cell>
          <table:table-cell office:value-type="float" office:value="0.01012331365488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09-10-26">
            <text:p>2009-10-26</text:p>
          </table:table-cell>
          <table:table-cell office:value-type="time" office:time-value="PT04H29M16S">
            <text:p>04:29:16</text:p>
          </table:table-cell>
          <table:table-cell office:value-type="float" office:value="2455130.68699074">
            <text:p>2455130.686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6896511908385">
            <text:p>1.969</text:p>
          </table:table-cell>
          <table:table-cell office:value-type="float" office:value="0.00207925938988574">
            <text:p>0.002</text:p>
          </table:table-cell>
          <table:table-cell office:value-type="float" office:value="14.9089651190838">
            <text:p>14.91</text:p>
          </table:table-cell>
          <table:table-cell office:value-type="float" office:value="0.0101772097604921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CTA102</text:p>
          </table:table-cell>
          <table:table-cell office:value-type="date" office:date-value="2009-10-20">
            <text:p>2009-10-20</text:p>
          </table:table-cell>
          <table:table-cell office:value-type="time" office:time-value="PT05H47M50S">
            <text:p>05:47:50</text:p>
          </table:table-cell>
          <table:table-cell office:value-type="float" office:value="2455124.74155093">
            <text:p>2455124.74155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2870346606124">
            <text:p>2.329</text:p>
          </table:table-cell>
          <table:table-cell office:value-type="float" office:value="0.00504400497957673">
            <text:p>0.005</text:p>
          </table:table-cell>
          <table:table-cell office:value-type="float" office:value="17.2087034660612">
            <text:p>17.21</text:p>
          </table:table-cell>
          <table:table-cell office:value-type="float" office:value="0.030369168983645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09-10-21">
            <text:p>2009-10-21</text:p>
          </table:table-cell>
          <table:table-cell office:value-type="time" office:time-value="PT05H43M00S">
            <text:p>05:43:00</text:p>
          </table:table-cell>
          <table:table-cell office:value-type="float" office:value="2455125.73819444">
            <text:p>2455125.7381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0855411089969">
            <text:p>2.309</text:p>
          </table:table-cell>
          <table:table-cell office:value-type="float" office:value="0.00640848656055178">
            <text:p>0.006</text:p>
          </table:table-cell>
          <table:table-cell office:value-type="float" office:value="17.1885541108997">
            <text:p>17.19</text:p>
          </table:table-cell>
          <table:table-cell office:value-type="float" office:value="0.030611315282703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09-10-22">
            <text:p>2009-10-22</text:p>
          </table:table-cell>
          <table:table-cell office:value-type="time" office:time-value="PT06H08M16S">
            <text:p>06:08:16</text:p>
          </table:table-cell>
          <table:table-cell office:value-type="float" office:value="2455126.75574074">
            <text:p>2455126.75574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0775976317251">
            <text:p>2.308</text:p>
          </table:table-cell>
          <table:table-cell office:value-type="float" office:value="0.00608611213106347">
            <text:p>0.006</text:p>
          </table:table-cell>
          <table:table-cell office:value-type="float" office:value="17.1877597631725">
            <text:p>17.19</text:p>
          </table:table-cell>
          <table:table-cell office:value-type="float" office:value="0.030550430934483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09-10-24">
            <text:p>2009-10-24</text:p>
          </table:table-cell>
          <table:table-cell office:value-type="time" office:time-value="PT05H37M30S">
            <text:p>05:37:30</text:p>
          </table:table-cell>
          <table:table-cell office:value-type="float" office:value="2455128.734375">
            <text:p>2455128.7343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955692962517">
            <text:p>2.296</text:p>
          </table:table-cell>
          <table:table-cell office:value-type="float" office:value="0.00619122823524047">
            <text:p>0.006</text:p>
          </table:table-cell>
          <table:table-cell office:value-type="float" office:value="17.1755692962517">
            <text:p>17.18</text:p>
          </table:table-cell>
          <table:table-cell office:value-type="float" office:value="0.030574810754825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09-10-25">
            <text:p>2009-10-25</text:p>
          </table:table-cell>
          <table:table-cell office:value-type="time" office:time-value="PT05H20M50S">
            <text:p>05:20:50</text:p>
          </table:table-cell>
          <table:table-cell office:value-type="float" office:value="2455129.72280093">
            <text:p>2455129.7228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9583620389702">
            <text:p>2.196</text:p>
          </table:table-cell>
          <table:table-cell office:value-type="float" office:value="0.00939239158213402">
            <text:p>0.009</text:p>
          </table:table-cell>
          <table:table-cell office:value-type="float" office:value="17.075836203897">
            <text:p>17.08</text:p>
          </table:table-cell>
          <table:table-cell office:value-type="float" office:value="0.031340434065518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09-10-26">
            <text:p>2009-10-26</text:p>
          </table:table-cell>
          <table:table-cell office:value-type="time" office:time-value="PT05H28M46S">
            <text:p>05:28:46</text:p>
          </table:table-cell>
          <table:table-cell office:value-type="float" office:value="2455130.72831018">
            <text:p>2455130.7283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9754291698156">
            <text:p>2.298</text:p>
          </table:table-cell>
          <table:table-cell office:value-type="float" office:value="0.0103190772213317">
            <text:p>0.010</text:p>
          </table:table-cell>
          <table:table-cell office:value-type="float" office:value="17.1775429169816">
            <text:p>17.18</text:p>
          </table:table-cell>
          <table:table-cell office:value-type="float" office:value="0.0316362296737973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10-21">
            <text:p>2009-10-21</text:p>
          </table:table-cell>
          <table:table-cell office:value-type="time" office:time-value="PT11H56M01S">
            <text:p>11:56:01</text:p>
          </table:table-cell>
          <table:table-cell office:value-type="float" office:value="2455125.9972338">
            <text:p>2455125.9972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76411827182823">
            <text:p>-0.876</text:p>
          </table:table-cell>
          <table:table-cell office:value-type="float" office:value="0.00224798931135008">
            <text:p>0.002</text:p>
          </table:table-cell>
          <table:table-cell office:value-type="float" office:value="13.4835881728172">
            <text:p>13.48</text:p>
          </table:table-cell>
          <table:table-cell office:value-type="float" office:value="0.020061201045579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10-22">
            <text:p>2009-10-22</text:p>
          </table:table-cell>
          <table:table-cell office:value-type="time" office:time-value="PT12H18M08.5S">
            <text:p>12:18:09</text:p>
          </table:table-cell>
          <table:table-cell office:value-type="float" office:value="2455127.01260417">
            <text:p>2455127.0126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23336505892779">
            <text:p>-0.923</text:p>
          </table:table-cell>
          <table:table-cell office:value-type="float" office:value="0.00226191028059017">
            <text:p>0.002</text:p>
          </table:table-cell>
          <table:table-cell office:value-type="float" office:value="13.4366634941072">
            <text:p>13.44</text:p>
          </table:table-cell>
          <table:table-cell office:value-type="float" office:value="0.020075863905203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10-23">
            <text:p>2009-10-23</text:p>
          </table:table-cell>
          <table:table-cell office:value-type="time" office:time-value="PT12H12M17.5S">
            <text:p>12:12:18</text:p>
          </table:table-cell>
          <table:table-cell office:value-type="float" office:value="2455128.00854167">
            <text:p>2455128.0085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58859570520136">
            <text:p>-0.959</text:p>
          </table:table-cell>
          <table:table-cell office:value-type="float" office:value="0.00270470182546546">
            <text:p>0.003</text:p>
          </table:table-cell>
          <table:table-cell office:value-type="float" office:value="13.4011404294799">
            <text:p>13.40</text:p>
          </table:table-cell>
          <table:table-cell office:value-type="float" office:value="0.020075012835630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10-26">
            <text:p>2009-10-26</text:p>
          </table:table-cell>
          <table:table-cell office:value-type="time" office:time-value="PT12H16M09S">
            <text:p>12:16:09</text:p>
          </table:table-cell>
          <table:table-cell office:value-type="float" office:value="2455131.01121528">
            <text:p>2455131.0112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3228106773686">
            <text:p>-1.032</text:p>
          </table:table-cell>
          <table:table-cell office:value-type="float" office:value="0.00198378302973477">
            <text:p>0.002</text:p>
          </table:table-cell>
          <table:table-cell office:value-type="float" office:value="13.3277189322631">
            <text:p>13.33</text:p>
          </table:table-cell>
          <table:table-cell office:value-type="float" office:value="0.0200490603570175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10-19">
            <text:p>2009-10-19</text:p>
          </table:table-cell>
          <table:table-cell office:value-type="time" office:time-value="PT02H31M13.5S">
            <text:p>02:31:14</text:p>
          </table:table-cell>
          <table:table-cell office:value-type="float" office:value="2455123.60502315">
            <text:p>2455123.6050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589693129378">
            <text:p>1.326</text:p>
          </table:table-cell>
          <table:table-cell office:value-type="float" office:value="0.00243735024411711">
            <text:p>0.002</text:p>
          </table:table-cell>
          <table:table-cell office:value-type="float" office:value="13.9358969312938">
            <text:p>13.94</text:p>
          </table:table-cell>
          <table:table-cell office:value-type="float" office:value="0.010233817549998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10-20">
            <text:p>2009-10-20</text:p>
          </table:table-cell>
          <table:table-cell office:value-type="time" office:time-value="PT02H22M45S">
            <text:p>02:22:45</text:p>
          </table:table-cell>
          <table:table-cell office:value-type="float" office:value="2455124.59913194">
            <text:p>2455124.5991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141155640408">
            <text:p>1.321</text:p>
          </table:table-cell>
          <table:table-cell office:value-type="float" office:value="0.00206385857559293">
            <text:p>0.002</text:p>
          </table:table-cell>
          <table:table-cell office:value-type="float" office:value="13.9314115564041">
            <text:p>13.93</text:p>
          </table:table-cell>
          <table:table-cell office:value-type="float" office:value="0.010167791780726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10-21">
            <text:p>2009-10-21</text:p>
          </table:table-cell>
          <table:table-cell office:value-type="time" office:time-value="PT02H22M32S">
            <text:p>02:22:32</text:p>
          </table:table-cell>
          <table:table-cell office:value-type="float" office:value="2455125.59898148">
            <text:p>2455125.5989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779416663335">
            <text:p>1.358</text:p>
          </table:table-cell>
          <table:table-cell office:value-type="float" office:value="0.00225818655065019">
            <text:p>0.002</text:p>
          </table:table-cell>
          <table:table-cell office:value-type="float" office:value="13.9677941666334">
            <text:p>13.97</text:p>
          </table:table-cell>
          <table:table-cell office:value-type="float" office:value="0.010202972198286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10-22">
            <text:p>2009-10-22</text:p>
          </table:table-cell>
          <table:table-cell office:value-type="time" office:time-value="PT03H26M14S">
            <text:p>03:26:14</text:p>
          </table:table-cell>
          <table:table-cell office:value-type="float" office:value="2455126.64321759">
            <text:p>2455126.6432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689598346813">
            <text:p>1.357</text:p>
          </table:table-cell>
          <table:table-cell office:value-type="float" office:value="0.00229338164712792">
            <text:p>0.002</text:p>
          </table:table-cell>
          <table:table-cell office:value-type="float" office:value="13.9668959834681">
            <text:p>13.97</text:p>
          </table:table-cell>
          <table:table-cell office:value-type="float" office:value="0.010211171555586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10-23">
            <text:p>2009-10-23</text:p>
          </table:table-cell>
          <table:table-cell office:value-type="time" office:time-value="PT03H32M45S">
            <text:p>03:32:45</text:p>
          </table:table-cell>
          <table:table-cell office:value-type="float" office:value="2455127.64774306">
            <text:p>2455127.6477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300403892679">
            <text:p>1.323</text:p>
          </table:table-cell>
          <table:table-cell office:value-type="float" office:value="0.00240068066372975">
            <text:p>0.002</text:p>
          </table:table-cell>
          <table:table-cell office:value-type="float" office:value="13.9330040389268">
            <text:p>13.93</text:p>
          </table:table-cell>
          <table:table-cell office:value-type="float" office:value="0.010230938636113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10-24">
            <text:p>2009-10-24</text:p>
          </table:table-cell>
          <table:table-cell office:value-type="time" office:time-value="PT03H39M32S">
            <text:p>03:39:32</text:p>
          </table:table-cell>
          <table:table-cell office:value-type="float" office:value="2455128.6524537">
            <text:p>2455128.6524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688837159349">
            <text:p>1.307</text:p>
          </table:table-cell>
          <table:table-cell office:value-type="float" office:value="0.00230480786229365">
            <text:p>0.002</text:p>
          </table:table-cell>
          <table:table-cell office:value-type="float" office:value="13.9168883715935">
            <text:p>13.92</text:p>
          </table:table-cell>
          <table:table-cell office:value-type="float" office:value="0.010212120423837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10-25">
            <text:p>2009-10-25</text:p>
          </table:table-cell>
          <table:table-cell office:value-type="time" office:time-value="PT03H33M17S">
            <text:p>03:33:17</text:p>
          </table:table-cell>
          <table:table-cell office:value-type="float" office:value="2455129.64811343">
            <text:p>2455129.6481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286010797233">
            <text:p>1.303</text:p>
          </table:table-cell>
          <table:table-cell office:value-type="float" office:value="0.00235188051412717">
            <text:p>0.002</text:p>
          </table:table-cell>
          <table:table-cell office:value-type="float" office:value="13.9128601079723">
            <text:p>13.91</text:p>
          </table:table-cell>
          <table:table-cell office:value-type="float" office:value="0.010221742929554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10-26">
            <text:p>2009-10-26</text:p>
          </table:table-cell>
          <table:table-cell office:value-type="time" office:time-value="PT03H34M02S">
            <text:p>03:34:02</text:p>
          </table:table-cell>
          <table:table-cell office:value-type="float" office:value="2455130.64863426">
            <text:p>2455130.6486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08756279254">
            <text:p>1.311</text:p>
          </table:table-cell>
          <table:table-cell office:value-type="float" office:value="0.00266058655073991">
            <text:p>0.003</text:p>
          </table:table-cell>
          <table:table-cell office:value-type="float" office:value="13.9208756279254">
            <text:p>13.92</text:p>
          </table:table-cell>
          <table:table-cell office:value-type="float" office:value="0.0102889016915355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office:value-type="date" office:date-value="2009-10-24">
            <text:p>2009-10-24</text:p>
          </table:table-cell>
          <table:table-cell office:value-type="time" office:time-value="PT11H59M42S">
            <text:p>11:59:42</text:p>
          </table:table-cell>
          <table:table-cell office:value-type="float" office:value="2455128.99979167">
            <text:p>2455128.9997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82808242426497">
            <text:p>2.828</text:p>
          </table:table-cell>
          <table:table-cell office:value-type="float" office:value="0.010207414117283">
            <text:p>0.010</text:p>
          </table:table-cell>
          <table:table-cell office:value-type="float" office:value="17.538082424265">
            <text:p>17.54</text:p>
          </table:table-cell>
          <table:table-cell office:value-type="float" office:value="0.0223211618775618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0-21">
            <text:p>2009-10-21</text:p>
          </table:table-cell>
          <table:table-cell office:value-type="time" office:time-value="PT11H43M23S">
            <text:p>11:43:23</text:p>
          </table:table-cell>
          <table:table-cell office:value-type="float" office:value="2455125.98846065">
            <text:p>2455125.9884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57093771427234">
            <text:p>0.257</text:p>
          </table:table-cell>
          <table:table-cell office:value-type="float" office:value="0.00310656682346791">
            <text:p>0.003</text:p>
          </table:table-cell>
          <table:table-cell office:value-type="float" office:value="14.4470937714272">
            <text:p>14.45</text:p>
          </table:table-cell>
          <table:table-cell office:value-type="float" office:value="0.010278483463826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0-22">
            <text:p>2009-10-22</text:p>
          </table:table-cell>
          <table:table-cell office:value-type="time" office:time-value="PT12H05M47S">
            <text:p>12:05:47</text:p>
          </table:table-cell>
          <table:table-cell office:value-type="float" office:value="2455127.0040162">
            <text:p>2455127.0040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031049240305153">
            <text:p>-0.031</text:p>
          </table:table-cell>
          <table:table-cell office:value-type="float" office:value="0.00273407995554871">
            <text:p>0.003</text:p>
          </table:table-cell>
          <table:table-cell office:value-type="float" office:value="14.1589507596948">
            <text:p>14.16</text:p>
          </table:table-cell>
          <table:table-cell office:value-type="float" office:value="0.010182358600893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0-23">
            <text:p>2009-10-23</text:p>
          </table:table-cell>
          <table:table-cell office:value-type="time" office:time-value="PT11H49M25S">
            <text:p>11:49:25</text:p>
          </table:table-cell>
          <table:table-cell office:value-type="float" office:value="2455127.99265046">
            <text:p>2455127.9926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8491293429362">
            <text:p>0.088</text:p>
          </table:table-cell>
          <table:table-cell office:value-type="float" office:value="0.00282012863275633">
            <text:p>0.003</text:p>
          </table:table-cell>
          <table:table-cell office:value-type="float" office:value="14.2784912934294">
            <text:p>14.28</text:p>
          </table:table-cell>
          <table:table-cell office:value-type="float" office:value="0.010207648195827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0-24">
            <text:p>2009-10-24</text:p>
          </table:table-cell>
          <table:table-cell office:value-type="time" office:time-value="PT12H06M55.5S">
            <text:p>12:06:56</text:p>
          </table:table-cell>
          <table:table-cell office:value-type="float" office:value="2455129.00481481">
            <text:p>2455129.0048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815">
            <text:p>0.282</text:p>
          </table:table-cell>
          <table:table-cell office:value-type="float" office:value="0.002121">
            <text:p>0.002</text:p>
          </table:table-cell>
          <table:table-cell office:value-type="float" office:value="14.47">
            <text:p>14.47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0-25">
            <text:p>2009-10-25</text:p>
          </table:table-cell>
          <table:table-cell office:value-type="time" office:time-value="PT12H34M13.5S">
            <text:p>12:34:14</text:p>
          </table:table-cell>
          <table:table-cell office:value-type="float" office:value="2455130.02377315">
            <text:p>2455130.0237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182">
            <text:p>0.318</text:p>
          </table:table-cell>
          <table:table-cell office:value-type="float" office:value="0.001664">
            <text:p>0.002</text:p>
          </table:table-cell>
          <table:table-cell office:value-type="float" office:value="14.51">
            <text:p>14.5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09-10-26">
            <text:p>2009-10-26</text:p>
          </table:table-cell>
          <table:table-cell office:value-type="time" office:time-value="PT12H02M45S">
            <text:p>12:02:45</text:p>
          </table:table-cell>
          <table:table-cell office:value-type="float" office:value="2455131.00190972">
            <text:p>2455131.0019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35553352417147">
            <text:p>0.336</text:p>
          </table:table-cell>
          <table:table-cell office:value-type="float" office:value="0.00310773374720683">
            <text:p>0.003</text:p>
          </table:table-cell>
          <table:table-cell office:value-type="float" office:value="14.5255533524171">
            <text:p>14.53</text:p>
          </table:table-cell>
          <table:table-cell office:value-type="float" office:value="0.0102904457024404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0-19">
            <text:p>2009-10-19</text:p>
          </table:table-cell>
          <table:table-cell office:value-type="time" office:time-value="PT08H59M38S">
            <text:p>08:59:38</text:p>
          </table:table-cell>
          <table:table-cell office:value-type="float" office:value="2455123.87474537">
            <text:p>2455123.8747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1181670844177">
            <text:p>4.112</text:p>
          </table:table-cell>
          <table:table-cell office:value-type="float" office:value="0.00614910686580844">
            <text:p>0.006</text:p>
          </table:table-cell>
          <table:table-cell office:value-type="float" office:value="17.2118167084418">
            <text:p>17.21</text:p>
          </table:table-cell>
          <table:table-cell office:value-type="float" office:value="0.020899932009967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0-20">
            <text:p>2009-10-20</text:p>
          </table:table-cell>
          <table:table-cell office:value-type="time" office:time-value="PT08H20M55S">
            <text:p>08:20:55</text:p>
          </table:table-cell>
          <table:table-cell office:value-type="float" office:value="2455124.8478588">
            <text:p>2455124.8478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0189224008666">
            <text:p>4.102</text:p>
          </table:table-cell>
          <table:table-cell office:value-type="float" office:value="0.00813496043405982">
            <text:p>0.008</text:p>
          </table:table-cell>
          <table:table-cell office:value-type="float" office:value="17.2018922400867">
            <text:p>17.20</text:p>
          </table:table-cell>
          <table:table-cell office:value-type="float" office:value="0.021567436168601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0-21">
            <text:p>2009-10-21</text:p>
          </table:table-cell>
          <table:table-cell office:value-type="time" office:time-value="PT08H29M58S">
            <text:p>08:29:58</text:p>
          </table:table-cell>
          <table:table-cell office:value-type="float" office:value="2455125.85414352">
            <text:p>2455125.85414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99547024521788">
            <text:p>3.995</text:p>
          </table:table-cell>
          <table:table-cell office:value-type="float" office:value="0.00642084579554235">
            <text:p>0.006</text:p>
          </table:table-cell>
          <table:table-cell office:value-type="float" office:value="17.0954702452179">
            <text:p>17.10</text:p>
          </table:table-cell>
          <table:table-cell office:value-type="float" office:value="0.020980760860771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0-22">
            <text:p>2009-10-22</text:p>
          </table:table-cell>
          <table:table-cell office:value-type="time" office:time-value="PT09H28M20S">
            <text:p>09:28:20</text:p>
          </table:table-cell>
          <table:table-cell office:value-type="float" office:value="2455126.89467593">
            <text:p>2455126.8946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1210667557692">
            <text:p>3.812</text:p>
          </table:table-cell>
          <table:table-cell office:value-type="float" office:value="0.00548025719547745">
            <text:p>0.005</text:p>
          </table:table-cell>
          <table:table-cell office:value-type="float" office:value="16.9121066755769">
            <text:p>16.91</text:p>
          </table:table-cell>
          <table:table-cell office:value-type="float" office:value="0.020712647263468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0-23">
            <text:p>2009-10-23</text:p>
          </table:table-cell>
          <table:table-cell office:value-type="time" office:time-value="PT09H29M39S">
            <text:p>09:29:39</text:p>
          </table:table-cell>
          <table:table-cell office:value-type="float" office:value="2455127.89559028">
            <text:p>2455127.8955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5218147874634">
            <text:p>3.852</text:p>
          </table:table-cell>
          <table:table-cell office:value-type="float" office:value="0.00598215807702879">
            <text:p>0.006</text:p>
          </table:table-cell>
          <table:table-cell office:value-type="float" office:value="16.9521814787463">
            <text:p>16.95</text:p>
          </table:table-cell>
          <table:table-cell office:value-type="float" office:value="0.020849925540929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0-24">
            <text:p>2009-10-24</text:p>
          </table:table-cell>
          <table:table-cell office:value-type="time" office:time-value="PT08H37M11S">
            <text:p>08:37:11</text:p>
          </table:table-cell>
          <table:table-cell office:value-type="float" office:value="2455128.85915509">
            <text:p>2455128.8591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923155897071">
            <text:p>3.923</text:p>
          </table:table-cell>
          <table:table-cell office:value-type="float" office:value="0.0058160145317565">
            <text:p>0.006</text:p>
          </table:table-cell>
          <table:table-cell office:value-type="float" office:value="17.023155897071">
            <text:p>17.02</text:p>
          </table:table-cell>
          <table:table-cell office:value-type="float" office:value="0.020804375902841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0-25">
            <text:p>2009-10-25</text:p>
          </table:table-cell>
          <table:table-cell office:value-type="time" office:time-value="PT09H50M06S">
            <text:p>09:50:06</text:p>
          </table:table-cell>
          <table:table-cell office:value-type="float" office:value="2455129.90979167">
            <text:p>2455129.9097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93">
            <text:p>3.893</text:p>
          </table:table-cell>
          <table:table-cell office:value-type="float" office:value="0.00495">
            <text:p>0.005</text:p>
          </table:table-cell>
          <table:table-cell office:value-type="float" office:value="17">
            <text:p>17.00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09-10-26">
            <text:p>2009-10-26</text:p>
          </table:table-cell>
          <table:table-cell office:value-type="time" office:time-value="PT09H39M35S">
            <text:p>09:39:35</text:p>
          </table:table-cell>
          <table:table-cell office:value-type="float" office:value="2455130.90248843">
            <text:p>2455130.9024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6061444736839">
            <text:p>3.861</text:p>
          </table:table-cell>
          <table:table-cell office:value-type="float" office:value="0.00610491636684996">
            <text:p>0.006</text:p>
          </table:table-cell>
          <table:table-cell office:value-type="float" office:value="16.9606144473684">
            <text:p>16.96</text:p>
          </table:table-cell>
          <table:table-cell office:value-type="float" office:value="0.0208864394543445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0-20">
            <text:p>2009-10-20</text:p>
          </table:table-cell>
          <table:table-cell office:value-type="time" office:time-value="PT09H05M03S">
            <text:p>09:05:03</text:p>
          </table:table-cell>
          <table:table-cell office:value-type="float" office:value="2455124.87850694">
            <text:p>2455124.8785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6593332170628">
            <text:p>5.166</text:p>
          </table:table-cell>
          <table:table-cell office:value-type="float" office:value="0.0136280727926309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0-21">
            <text:p>2009-10-21</text:p>
          </table:table-cell>
          <table:table-cell office:value-type="time" office:time-value="PT10H00M49S">
            <text:p>10:00:49</text:p>
          </table:table-cell>
          <table:table-cell office:value-type="float" office:value="2455125.9172338">
            <text:p>2455125.9172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9938832511623">
            <text:p>5.199</text:p>
          </table:table-cell>
          <table:table-cell office:value-type="float" office:value="0.0107226196231911">
            <text:p>0.011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0-22">
            <text:p>2009-10-22</text:p>
          </table:table-cell>
          <table:table-cell office:value-type="time" office:time-value="PT10H12M19S">
            <text:p>10:12:19</text:p>
          </table:table-cell>
          <table:table-cell office:value-type="float" office:value="2455126.92521991">
            <text:p>2455126.9252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0567470107625">
            <text:p>5.206</text:p>
          </table:table-cell>
          <table:table-cell office:value-type="float" office:value="0.010829329770132">
            <text:p>0.011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0-23">
            <text:p>2009-10-23</text:p>
          </table:table-cell>
          <table:table-cell office:value-type="time" office:time-value="PT10H15M52S">
            <text:p>10:15:52</text:p>
          </table:table-cell>
          <table:table-cell office:value-type="float" office:value="2455127.92768519">
            <text:p>2455127.927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6626637975547">
            <text:p>5.166</text:p>
          </table:table-cell>
          <table:table-cell office:value-type="float" office:value="0.0112907550967341">
            <text:p>0.011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09-10-26">
            <text:p>2009-10-26</text:p>
          </table:table-cell>
          <table:table-cell office:value-type="time" office:time-value="PT10H21M46S">
            <text:p>10:21:46</text:p>
          </table:table-cell>
          <table:table-cell office:value-type="float" office:value="2455130.93178241">
            <text:p>2455130.9317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9271791378866">
            <text:p>5.193</text:p>
          </table:table-cell>
          <table:table-cell office:value-type="float" office:value="0.0115504504237481">
            <text:p>0.01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10-19">
            <text:p>2009-10-19</text:p>
          </table:table-cell>
          <table:table-cell office:value-type="time" office:time-value="PT10H08M55S">
            <text:p>10:08:55</text:p>
          </table:table-cell>
          <table:table-cell office:value-type="float" office:value="2455123.9228588">
            <text:p>2455123.92286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99666824131751">
            <text:p>6.997</text:p>
          </table:table-cell>
          <table:table-cell office:value-type="float" office:value="0.0605720243048524">
            <text:p>0.061</text:p>
          </table:table-cell>
          <table:table-cell office:value-type="float" office:value="20.2566682413175">
            <text:p>20.26</text:p>
          </table:table-cell>
          <table:table-cell office:value-type="float" office:value="0.061379056155391">
            <text:p>0.06</text:p>
          </table:table-cell>
          <table:table-cell table:number-columns-repeated="1015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10-21">
            <text:p>2009-10-21</text:p>
          </table:table-cell>
          <table:table-cell office:value-type="time" office:time-value="PT11H01M04S">
            <text:p>11:01:04</text:p>
          </table:table-cell>
          <table:table-cell office:value-type="float" office:value="2455125.95907407">
            <text:p>2455125.95907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7.05800441553104">
            <text:p>7.058</text:p>
          </table:table-cell>
          <table:table-cell office:value-type="float" office:value="0.0566103060249574">
            <text:p>0.057</text:p>
          </table:table-cell>
          <table:table-cell office:value-type="float" office:value="20.318004415531">
            <text:p>20.32</text:p>
          </table:table-cell>
          <table:table-cell office:value-type="float" office:value="0.0574769023140084">
            <text:p>0.06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0-21">
            <text:p>2009-10-21</text:p>
          </table:table-cell>
          <table:table-cell office:value-type="time" office:time-value="PT11H27M17S">
            <text:p>11:27:17</text:p>
          </table:table-cell>
          <table:table-cell office:value-type="float" office:value="2455125.97728009">
            <text:p>2455125.9772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1234684152075">
            <text:p>2.812</text:p>
          </table:table-cell>
          <table:table-cell office:value-type="float" office:value="0.00430298888510077">
            <text:p>0.004</text:p>
          </table:table-cell>
          <table:table-cell office:value-type="float" office:value="16.2123468415207">
            <text:p>16.21</text:p>
          </table:table-cell>
          <table:table-cell office:value-type="float" office:value="0.040213285535476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0-22">
            <text:p>2009-10-22</text:p>
          </table:table-cell>
          <table:table-cell office:value-type="time" office:time-value="PT11H48M50S">
            <text:p>11:48:50</text:p>
          </table:table-cell>
          <table:table-cell office:value-type="float" office:value="2455126.99224537">
            <text:p>2455126.99225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0448269567321">
            <text:p>2.904</text:p>
          </table:table-cell>
          <table:table-cell office:value-type="float" office:value="0.00436850101111478">
            <text:p>0.004</text:p>
          </table:table-cell>
          <table:table-cell office:value-type="float" office:value="16.3044826956732">
            <text:p>16.30</text:p>
          </table:table-cell>
          <table:table-cell office:value-type="float" office:value="0.040220747408059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0-23">
            <text:p>2009-10-23</text:p>
          </table:table-cell>
          <table:table-cell office:value-type="time" office:time-value="PT11H32M54S">
            <text:p>11:32:54</text:p>
          </table:table-cell>
          <table:table-cell office:value-type="float" office:value="2455127.98118056">
            <text:p>2455127.9811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7838173490105">
            <text:p>2.878</text:p>
          </table:table-cell>
          <table:table-cell office:value-type="float" office:value="0.00446342814847128">
            <text:p>0.004</text:p>
          </table:table-cell>
          <table:table-cell office:value-type="float" office:value="16.2783817349011">
            <text:p>16.28</text:p>
          </table:table-cell>
          <table:table-cell office:value-type="float" office:value="0.04023043243556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0-24">
            <text:p>2009-10-24</text:p>
          </table:table-cell>
          <table:table-cell office:value-type="time" office:time-value="PT10H15M14S">
            <text:p>10:15:14</text:p>
          </table:table-cell>
          <table:table-cell office:value-type="float" office:value="2455128.92724537">
            <text:p>2455128.92725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8782921164385">
            <text:p>2.888</text:p>
          </table:table-cell>
          <table:table-cell office:value-type="float" office:value="0.00446927353743119">
            <text:p>0.004</text:p>
          </table:table-cell>
          <table:table-cell office:value-type="float" office:value="16.2878292116438">
            <text:p>16.29</text:p>
          </table:table-cell>
          <table:table-cell office:value-type="float" office:value="0.040231339528578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09-10-26">
            <text:p>2009-10-26</text:p>
          </table:table-cell>
          <table:table-cell office:value-type="time" office:time-value="PT10H49M29S">
            <text:p>10:49:29</text:p>
          </table:table-cell>
          <table:table-cell office:value-type="float" office:value="2455130.95103009">
            <text:p>2455130.95103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2943148050832">
            <text:p>2.929</text:p>
          </table:table-cell>
          <table:table-cell office:value-type="float" office:value="0.00453342050913822">
            <text:p>0.005</text:p>
          </table:table-cell>
          <table:table-cell office:value-type="float" office:value="16.3294314805083">
            <text:p>16.33</text:p>
          </table:table-cell>
          <table:table-cell office:value-type="float" office:value="0.0402387892533212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0-19">
            <text:p>2009-10-19</text:p>
          </table:table-cell>
          <table:table-cell office:value-type="time" office:time-value="PT03H35M04.5S">
            <text:p>03:35:05</text:p>
          </table:table-cell>
          <table:table-cell office:value-type="float" office:value="2455123.64936343">
            <text:p>2455123.6493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3687496973426">
            <text:p>1.737</text:p>
          </table:table-cell>
          <table:table-cell office:value-type="float" office:value="0.00241621483886433">
            <text:p>0.002</text:p>
          </table:table-cell>
          <table:table-cell office:value-type="float" office:value="13.7768749697343">
            <text:p>13.78</text:p>
          </table:table-cell>
          <table:table-cell office:value-type="float" office:value="0.010249303495901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0-20">
            <text:p>2009-10-20</text:p>
          </table:table-cell>
          <table:table-cell office:value-type="time" office:time-value="PT03H56M07S">
            <text:p>03:56:07</text:p>
          </table:table-cell>
          <table:table-cell office:value-type="float" office:value="2455124.66396991">
            <text:p>2455124.6639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7366764678145">
            <text:p>1.774</text:p>
          </table:table-cell>
          <table:table-cell office:value-type="float" office:value="0.00215735780372911">
            <text:p>0.002</text:p>
          </table:table-cell>
          <table:table-cell office:value-type="float" office:value="13.8136676467814">
            <text:p>13.81</text:p>
          </table:table-cell>
          <table:table-cell office:value-type="float" office:value="0.010201140348926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0-21">
            <text:p>2009-10-21</text:p>
          </table:table-cell>
          <table:table-cell office:value-type="time" office:time-value="PT04H01M24S">
            <text:p>04:01:24</text:p>
          </table:table-cell>
          <table:table-cell office:value-type="float" office:value="2455125.66763889">
            <text:p>2455125.6676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9608362817164">
            <text:p>1.796</text:p>
          </table:table-cell>
          <table:table-cell office:value-type="float" office:value="0.00241571535588939">
            <text:p>0.002</text:p>
          </table:table-cell>
          <table:table-cell office:value-type="float" office:value="13.8360836281716">
            <text:p>13.84</text:p>
          </table:table-cell>
          <table:table-cell office:value-type="float" office:value="0.010255476127569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0-22">
            <text:p>2009-10-22</text:p>
          </table:table-cell>
          <table:table-cell office:value-type="time" office:time-value="PT03H40M21S">
            <text:p>03:40:21</text:p>
          </table:table-cell>
          <table:table-cell office:value-type="float" office:value="2455126.65302083">
            <text:p>2455126.6530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7303543328242">
            <text:p>1.873</text:p>
          </table:table-cell>
          <table:table-cell office:value-type="float" office:value="0.00238309198644882">
            <text:p>0.002</text:p>
          </table:table-cell>
          <table:table-cell office:value-type="float" office:value="13.9130354332824">
            <text:p>13.91</text:p>
          </table:table-cell>
          <table:table-cell office:value-type="float" office:value="0.01025057294383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0-23">
            <text:p>2009-10-23</text:p>
          </table:table-cell>
          <table:table-cell office:value-type="time" office:time-value="PT03H45M53S">
            <text:p>03:45:53</text:p>
          </table:table-cell>
          <table:table-cell office:value-type="float" office:value="2455127.65686343">
            <text:p>2455127.6568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5920942418408">
            <text:p>1.759</text:p>
          </table:table-cell>
          <table:table-cell office:value-type="float" office:value="0.00244548212294607">
            <text:p>0.002</text:p>
          </table:table-cell>
          <table:table-cell office:value-type="float" office:value="13.7992094241841">
            <text:p>13.80</text:p>
          </table:table-cell>
          <table:table-cell office:value-type="float" office:value="0.01026266111875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0-24">
            <text:p>2009-10-24</text:p>
          </table:table-cell>
          <table:table-cell office:value-type="time" office:time-value="PT03H52M22S">
            <text:p>03:52:22</text:p>
          </table:table-cell>
          <table:table-cell office:value-type="float" office:value="2455128.66136574">
            <text:p>2455128.6613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4715563081019">
            <text:p>1.747</text:p>
          </table:table-cell>
          <table:table-cell office:value-type="float" office:value="0.00222340033355507">
            <text:p>0.002</text:p>
          </table:table-cell>
          <table:table-cell office:value-type="float" office:value="13.7871556308102">
            <text:p>13.79</text:p>
          </table:table-cell>
          <table:table-cell office:value-type="float" office:value="0.010214692988086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0-25">
            <text:p>2009-10-25</text:p>
          </table:table-cell>
          <table:table-cell office:value-type="time" office:time-value="PT03H46M19S">
            <text:p>03:46:19</text:p>
          </table:table-cell>
          <table:table-cell office:value-type="float" office:value="2455129.65716435">
            <text:p>2455129.6571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4118435072232">
            <text:p>1.741</text:p>
          </table:table-cell>
          <table:table-cell office:value-type="float" office:value="0.00237353656287426">
            <text:p>0.002</text:p>
          </table:table-cell>
          <table:table-cell office:value-type="float" office:value="13.7811843507223">
            <text:p>13.78</text:p>
          </table:table-cell>
          <table:table-cell office:value-type="float" office:value="0.010246750723031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9-10-26">
            <text:p>2009-10-26</text:p>
          </table:table-cell>
          <table:table-cell office:value-type="time" office:time-value="PT03H47M34S">
            <text:p>03:47:34</text:p>
          </table:table-cell>
          <table:table-cell office:value-type="float" office:value="2455130.65803241">
            <text:p>2455130.658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2324769957202">
            <text:p>1.723</text:p>
          </table:table-cell>
          <table:table-cell office:value-type="float" office:value="0.00334218356883189">
            <text:p>0.003</text:p>
          </table:table-cell>
          <table:table-cell office:value-type="float" office:value="13.763247699572">
            <text:p>13.76</text:p>
          </table:table-cell>
          <table:table-cell office:value-type="float" office:value="0.0105024264381992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10-19">
            <text:p>2009-10-19</text:p>
          </table:table-cell>
          <table:table-cell office:value-type="time" office:time-value="PT10H26M55S">
            <text:p>10:26:55</text:p>
          </table:table-cell>
          <table:table-cell office:value-type="float" office:value="2455123.9353588">
            <text:p>2455123.9353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47">
            <text:p>2.047</text:p>
          </table:table-cell>
          <table:table-cell office:value-type="float" office:value="0.001414">
            <text:p>0.001</text:p>
          </table:table-cell>
          <table:table-cell office:value-type="float" office:value="13.51">
            <text:p>13.5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10-21">
            <text:p>2009-10-21</text:p>
          </table:table-cell>
          <table:table-cell office:value-type="time" office:time-value="PT08H50M05S">
            <text:p>08:50:05</text:p>
          </table:table-cell>
          <table:table-cell office:value-type="float" office:value="2455125.86811343">
            <text:p>2455125.8681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3885566149043">
            <text:p>1.939</text:p>
          </table:table-cell>
          <table:table-cell office:value-type="float" office:value="0.00165377165432164">
            <text:p>0.002</text:p>
          </table:table-cell>
          <table:table-cell office:value-type="float" office:value="13.3988556614904">
            <text:p>13.40</text:p>
          </table:table-cell>
          <table:table-cell office:value-type="float" office:value="0.010119476386183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10-22">
            <text:p>2009-10-22</text:p>
          </table:table-cell>
          <table:table-cell office:value-type="time" office:time-value="PT10H28M18S">
            <text:p>10:28:18</text:p>
          </table:table-cell>
          <table:table-cell office:value-type="float" office:value="2455126.93631944">
            <text:p>2455126.9363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504951915509">
            <text:p>1.850</text:p>
          </table:table-cell>
          <table:table-cell office:value-type="float" office:value="0.00154842444284556">
            <text:p>0.002</text:p>
          </table:table-cell>
          <table:table-cell office:value-type="float" office:value="13.3104951915509">
            <text:p>13.31</text:p>
          </table:table-cell>
          <table:table-cell office:value-type="float" office:value="0.010103368969033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10-23">
            <text:p>2009-10-23</text:p>
          </table:table-cell>
          <table:table-cell office:value-type="time" office:time-value="PT12H00M17.5S">
            <text:p>12:00:18</text:p>
          </table:table-cell>
          <table:table-cell office:value-type="float" office:value="2455128.00020833">
            <text:p>2455128.0002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4652065361685">
            <text:p>1.847</text:p>
          </table:table-cell>
          <table:table-cell office:value-type="float" office:value="0.00177877358643765">
            <text:p>0.002</text:p>
          </table:table-cell>
          <table:table-cell office:value-type="float" office:value="13.3065206536169">
            <text:p>13.31</text:p>
          </table:table-cell>
          <table:table-cell office:value-type="float" office:value="0.010135774452544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10-25">
            <text:p>2009-10-25</text:p>
          </table:table-cell>
          <table:table-cell office:value-type="time" office:time-value="PT09H13M57S">
            <text:p>09:13:57</text:p>
          </table:table-cell>
          <table:table-cell office:value-type="float" office:value="2455129.8846875">
            <text:p>2455129.8846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23">
            <text:p>1.923</text:p>
          </table:table-cell>
          <table:table-cell office:value-type="float" office:value="0.001664">
            <text:p>0.002</text:p>
          </table:table-cell>
          <table:table-cell office:value-type="float" office:value="13.38">
            <text:p>13.38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10-26">
            <text:p>2009-10-26</text:p>
          </table:table-cell>
          <table:table-cell office:value-type="time" office:time-value="PT11H46M59S">
            <text:p>11:46:59</text:p>
          </table:table-cell>
          <table:table-cell office:value-type="float" office:value="2455130.99096065">
            <text:p>2455130.9909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4925834728446">
            <text:p>2.049</text:p>
          </table:table-cell>
          <table:table-cell office:value-type="float" office:value="0.00169768704709402">
            <text:p>0.002</text:p>
          </table:table-cell>
          <table:table-cell office:value-type="float" office:value="13.5092583472845">
            <text:p>13.51</text:p>
          </table:table-cell>
          <table:table-cell office:value-type="float" office:value="0.0101274533423532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09-10-21">
            <text:p>2009-10-21</text:p>
          </table:table-cell>
          <table:table-cell office:value-type="time" office:time-value="PT12H16M47S">
            <text:p>12:16:47</text:p>
          </table:table-cell>
          <table:table-cell office:value-type="float" office:value="2455126.01165509">
            <text:p>2455126.0116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2275444010054">
            <text:p>3.123</text:p>
          </table:table-cell>
          <table:table-cell office:value-type="float" office:value="0.00459701289741952">
            <text:p>0.005</text:p>
          </table:table-cell>
          <table:table-cell office:value-type="float" office:value="15.2027544401005">
            <text:p>15.20</text:p>
          </table:table-cell>
          <table:table-cell office:value-type="float" office:value="0.040253647220540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09-10-22">
            <text:p>2009-10-22</text:p>
          </table:table-cell>
          <table:table-cell office:value-type="time" office:time-value="PT12H30M38S">
            <text:p>12:30:38</text:p>
          </table:table-cell>
          <table:table-cell office:value-type="float" office:value="2455127.02127315">
            <text:p>2455127.0212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7623905555126">
            <text:p>3.076</text:p>
          </table:table-cell>
          <table:table-cell office:value-type="float" office:value="0.00742287745481066">
            <text:p>0.007</text:p>
          </table:table-cell>
          <table:table-cell office:value-type="float" office:value="15.1562390555513">
            <text:p>15.16</text:p>
          </table:table-cell>
          <table:table-cell office:value-type="float" office:value="0.040668647175058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09-10-23">
            <text:p>2009-10-23</text:p>
          </table:table-cell>
          <table:table-cell office:value-type="time" office:time-value="PT12H24M08S">
            <text:p>12:24:08</text:p>
          </table:table-cell>
          <table:table-cell office:value-type="float" office:value="2455128.01675926">
            <text:p>2455128.0167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8708360904">
            <text:p>3.187</text:p>
          </table:table-cell>
          <table:table-cell office:value-type="float" office:value="0.00686116765667101">
            <text:p>0.007</text:p>
          </table:table-cell>
          <table:table-cell office:value-type="float" office:value="15.26708360904">
            <text:p>15.27</text:p>
          </table:table-cell>
          <table:table-cell office:value-type="float" office:value="0.040571523972432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09-10-24">
            <text:p>2009-10-24</text:p>
          </table:table-cell>
          <table:table-cell office:value-type="time" office:time-value="PT12H28M08S">
            <text:p>12:28:08</text:p>
          </table:table-cell>
          <table:table-cell office:value-type="float" office:value="2455129.01953704">
            <text:p>2455129.0195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3181500903209">
            <text:p>3.232</text:p>
          </table:table-cell>
          <table:table-cell office:value-type="float" office:value="0.00743052485489035">
            <text:p>0.007</text:p>
          </table:table-cell>
          <table:table-cell office:value-type="float" office:value="15.3118150090321">
            <text:p>15.31</text:p>
          </table:table-cell>
          <table:table-cell office:value-type="float" office:value="0.040675818355625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09-10-26">
            <text:p>2009-10-26</text:p>
          </table:table-cell>
          <table:table-cell office:value-type="time" office:time-value="PT12H29M24S">
            <text:p>12:29:24</text:p>
          </table:table-cell>
          <table:table-cell office:value-type="float" office:value="2455131.02041667">
            <text:p>2455131.0204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0537741887405">
            <text:p>3.205</text:p>
          </table:table-cell>
          <table:table-cell office:value-type="float" office:value="0.00663428805140402">
            <text:p>0.007</text:p>
          </table:table-cell>
          <table:table-cell office:value-type="float" office:value="15.2853774188741">
            <text:p>15.29</text:p>
          </table:table-cell>
          <table:table-cell office:value-type="float" office:value="0.0405347618921391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16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3">05/23/2010</text:date>, <text:time>16:1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12-07T15:43:03</meta:creation-date>
    <dc:date>2010-05-23T16:14:25</dc:date>
    <dc:creator>Paul Smith</dc:creator>
    <meta:editing-duration>PT02H33M50S</meta:editing-duration>
    <meta:editing-cycles>5</meta:editing-cycles>
    <meta:generator>OpenOffice.org/3.1$Linux OpenOffice.org_project/310m19$Build-9420</meta:generator>
    <meta:document-statistic meta:table-count="3" meta:cell-count="1230" meta:object-count="0"/>
  </office:meta>
</office:document-meta>
</file>