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28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1"/>
    </style:style>
    <style:style style:name="ce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84">
      <style:table-cell-properties fo:border="0.0138in solid #000000"/>
      <style:text-properties style:font-name="Utopia1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41">
      <style:table-cell-properties fo:border="0.0138in solid #000000"/>
      <style:text-properties style:font-name="Utopia1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8">
      <style:table-cell-properties fo:border="0.0138in solid #000000"/>
      <style:text-properties style:font-name="Utopia1"/>
    </style:style>
    <style:style style:name="ce1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4" style:family="table-cell" style:parent-style-name="Default" style:data-style-name="N119">
      <style:table-cell-properties fo:border="0.0138in solid #000000"/>
      <style:text-properties style:font-name="Utopia"/>
    </style:style>
    <style:style style:name="ce15" style:family="table-cell" style:parent-style-name="Default" style:data-style-name="N119">
      <style:table-cell-properties fo:border="0.0138in solid #000000"/>
      <style:text-properties style:font-name="Utopia1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2">
      <style:table-cell-properties fo:border="0.0138in solid #000000"/>
      <style:text-properties style:font-name="Utopia1"/>
    </style:style>
    <style:style style:name="ce20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V</text:span></text:p>
          </table:table-cell>
          <table:table-cell table:style-name="ce13" office:value-type="string">
            <text:p><text:span text:style-name="T1">s</text:span>(<text:span text:style-name="T1">D</text:span><text:span text:style-name="T2">V</text:span>)</text:p>
          </table:table-cell>
          <table:table-cell table:style-name="ce16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53M52S">
            <text:p>03:53:52</text:p>
          </table:table-cell>
          <table:table-cell office:value-type="float" office:value="2454857.66240741">
            <text:p>2454857.6624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478622317381">
            <text:p>2.935</text:p>
          </table:table-cell>
          <table:table-cell office:value-type="float" office:value="0.00236187265696379">
            <text:p>0.002</text:p>
          </table:table-cell>
          <table:table-cell table:number-columns-repeated="249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59M16S">
            <text:p>03:59:16</text:p>
          </table:table-cell>
          <table:table-cell office:value-type="float" office:value="2454857.66615741">
            <text:p>2454857.6661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187740796778">
            <text:p>2.972</text:p>
          </table:table-cell>
          <table:table-cell office:value-type="float" office:value="0.00239798481325446">
            <text:p>0.002</text:p>
          </table:table-cell>
          <table:table-cell table:number-columns-repeated="249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9">
            <text:p>2009-01-29</text:p>
          </table:table-cell>
          <table:table-cell office:value-type="time" office:time-value="PT03H37M15S">
            <text:p>03:37:15</text:p>
          </table:table-cell>
          <table:table-cell office:value-type="float" office:value="2454860.65086806">
            <text:p>2454860.6508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234569281986">
            <text:p>2.902</text:p>
          </table:table-cell>
          <table:table-cell office:value-type="float" office:value="0.00305263596445979">
            <text:p>0.003</text:p>
          </table:table-cell>
          <table:table-cell/>
          <table:table-cell table:style-name="ce3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30">
            <text:p>2009-01-30</text:p>
          </table:table-cell>
          <table:table-cell office:value-type="time" office:time-value="PT03H30M13S">
            <text:p>03:30:13</text:p>
          </table:table-cell>
          <table:table-cell office:value-type="float" office:value="2454861.6459838">
            <text:p>2454861.6459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076397102185">
            <text:p>2.881</text:p>
          </table:table-cell>
          <table:table-cell office:value-type="float" office:value="0.00235078359686081">
            <text:p>0.002</text:p>
          </table:table-cell>
          <table:table-cell/>
          <table:table-cell table:style-name="ce3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31">
            <text:p>2009-01-31</text:p>
          </table:table-cell>
          <table:table-cell office:value-type="time" office:time-value="PT03H28M32S">
            <text:p>03:28:32</text:p>
          </table:table-cell>
          <table:table-cell office:value-type="float" office:value="2454862.64481481">
            <text:p>2454862.6448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89239797777">
            <text:p>2.889</text:p>
          </table:table-cell>
          <table:table-cell office:value-type="float" office:value="0.00235502172013844">
            <text:p>0.002</text:p>
          </table:table-cell>
          <table:table-cell table:number-columns-repeated="249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01">
            <text:p>2009-02-01</text:p>
          </table:table-cell>
          <table:table-cell office:value-type="time" office:time-value="PT03H25M55S">
            <text:p>03:25:55</text:p>
          </table:table-cell>
          <table:table-cell office:value-type="float" office:value="2454863.64299769">
            <text:p>2454863.6430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563833063375">
            <text:p>2.896</text:p>
          </table:table-cell>
          <table:table-cell office:value-type="float" office:value="0.00235010733065211">
            <text:p>0.002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9">
            <text:p>2009-01-29</text:p>
          </table:table-cell>
          <table:table-cell office:value-type="time" office:time-value="PT10H36M36S">
            <text:p>10:36:36</text:p>
          </table:table-cell>
          <table:table-cell office:value-type="float" office:value="2454860.94208333">
            <text:p>2454860.9420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9002795207751">
            <text:p>0.929</text:p>
          </table:table-cell>
          <table:table-cell office:value-type="float" office:value="0.00167233268179587">
            <text:p>0.002</text:p>
          </table:table-cell>
          <table:table-cell office:value-type="float" office:value="12.8">
            <text:p>12.80</text:p>
          </table:table-cell>
          <table:table-cell table:style-name="ce3" office:value-type="float" office:value="0.040034943444428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30">
            <text:p>2009-01-30</text:p>
          </table:table-cell>
          <table:table-cell office:value-type="time" office:time-value="PT09H38M11S">
            <text:p>09:38:11</text:p>
          </table:table-cell>
          <table:table-cell office:value-type="float" office:value="2454861.9015162">
            <text:p>2454861.9015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7381082204531">
            <text:p>0.937</text:p>
          </table:table-cell>
          <table:table-cell office:value-type="float" office:value="0.00140414814984718">
            <text:p>0.001</text:p>
          </table:table-cell>
          <table:table-cell office:value-type="float" office:value="12.81">
            <text:p>12.81</text:p>
          </table:table-cell>
          <table:table-cell table:style-name="ce3" office:value-type="float" office:value="0.040024637812561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31">
            <text:p>2009-01-31</text:p>
          </table:table-cell>
          <table:table-cell office:value-type="time" office:time-value="PT09H59M17S">
            <text:p>09:59:17</text:p>
          </table:table-cell>
          <table:table-cell office:value-type="float" office:value="2454862.91616898">
            <text:p>2454862.9161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433508158421">
            <text:p>0.944</text:p>
          </table:table-cell>
          <table:table-cell office:value-type="float" office:value="0.00137934365639861">
            <text:p>0.001</text:p>
          </table:table-cell>
          <table:table-cell office:value-type="float" office:value="12.81">
            <text:p>12.81</text:p>
          </table:table-cell>
          <table:table-cell office:value-type="float" office:value="0.040023775295722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01">
            <text:p>2009-02-01</text:p>
          </table:table-cell>
          <table:table-cell office:value-type="time" office:time-value="PT09H23M02S">
            <text:p>09:23:02</text:p>
          </table:table-cell>
          <table:table-cell office:value-type="float" office:value="2454863.89099537">
            <text:p>2454863.8910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3502479889025">
            <text:p>0.944</text:p>
          </table:table-cell>
          <table:table-cell office:value-type="float" office:value="0.00137179072575025">
            <text:p>0.001</text:p>
          </table:table-cell>
          <table:table-cell office:value-type="float" office:value="12.81">
            <text:p>12.81</text:p>
          </table:table-cell>
          <table:table-cell office:value-type="float" office:value="0.0400235157100829">
            <text:p>0.04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09-01-28">
            <text:p>2009-01-28</text:p>
          </table:table-cell>
          <table:table-cell table:style-name="ce9" office:value-type="time" office:time-value="PT10H46M33S">
            <text:p>10:46:33</text:p>
          </table:table-cell>
          <table:table-cell table:style-name="ce11" office:value-type="float" office:value="2454859.94899306">
            <text:p>2454859.9489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5" office:value-type="float" office:value="3.19669286846647">
            <text:p>3.197</text:p>
          </table:table-cell>
          <table:table-cell table:style-name="ce15" office:value-type="float" office:value="0.00367255481415369">
            <text:p>0.004</text:p>
          </table:table-cell>
          <table:table-cell table:style-name="ce19" office:value-type="float" office:value="15.5966928684665">
            <text:p>15.60</text:p>
          </table:table-cell>
          <table:table-cell table:style-name="ce4" office:value-type="float" office:value="0.0106530586623262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09-01-28">
            <text:p>2009-01-28</text:p>
          </table:table-cell>
          <table:table-cell table:style-name="ce9" office:value-type="time" office:time-value="PT10H51M49S">
            <text:p>10:51:49</text:p>
          </table:table-cell>
          <table:table-cell table:style-name="ce11" office:value-type="float" office:value="2454859.95265046">
            <text:p>2454859.95265</text:p>
          </table:table-cell>
          <table:table-cell office:value-type="string">
            <text:p><text:a xlink:href="http://james.as.arizona.edu/~psmith/Fermi/Objects/3C279.gif">2</text:a></text:p>
          </table:table-cell>
          <table:table-cell table:style-name="ce15" office:value-type="float" office:value="2.64798009693583">
            <text:p>2.648</text:p>
          </table:table-cell>
          <table:table-cell table:style-name="ce15" office:value-type="float" office:value="0.00366741450671859">
            <text:p>0.004</text:p>
          </table:table-cell>
          <table:table-cell table:style-name="ce19" office:value-type="float" office:value="15.6379800969358">
            <text:p>15.64</text:p>
          </table:table-cell>
          <table:table-cell table:style-name="ce4" office:value-type="float" office:value="0.030223334183443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9">
            <text:p>2009-01-29</text:p>
          </table:table-cell>
          <table:table-cell office:value-type="time" office:time-value="PT11H09M44S">
            <text:p>11:09:44</text:p>
          </table:table-cell>
          <table:table-cell office:value-type="float" office:value="2454860.96509259">
            <text:p>2454860.9650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6445697799315">
            <text:p>3.264</text:p>
          </table:table-cell>
          <table:table-cell office:value-type="float" office:value="0.00239991831208672">
            <text:p>0.002</text:p>
          </table:table-cell>
          <table:table-cell office:value-type="float" office:value="15.66">
            <text:p>15.66</text:p>
          </table:table-cell>
          <table:table-cell table:style-name="ce3" office:value-type="float" office:value="0.010283949042303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30">
            <text:p>2009-01-30</text:p>
          </table:table-cell>
          <table:table-cell office:value-type="time" office:time-value="PT10H03M33S">
            <text:p>10:03:33</text:p>
          </table:table-cell>
          <table:table-cell office:value-type="float" office:value="2454861.91913194">
            <text:p>2454861.919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3237498371059">
            <text:p>3.332</text:p>
          </table:table-cell>
          <table:table-cell office:value-type="float" office:value="0.00213994873481457">
            <text:p>0.002</text:p>
          </table:table-cell>
          <table:table-cell office:value-type="float" office:value="15.73">
            <text:p>15.73</text:p>
          </table:table-cell>
          <table:table-cell table:style-name="ce3" office:value-type="float" office:value="0.010226406044531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31">
            <text:p>2009-01-31</text:p>
          </table:table-cell>
          <table:table-cell office:value-type="time" office:time-value="PT10H23M35S">
            <text:p>10:23:35</text:p>
          </table:table-cell>
          <table:table-cell office:value-type="float" office:value="2454862.93304398">
            <text:p>2454862.9330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3499183233194">
            <text:p>3.235</text:p>
          </table:table-cell>
          <table:table-cell office:value-type="float" office:value="0.00239756955680654">
            <text:p>0.002</text:p>
          </table:table-cell>
          <table:table-cell office:value-type="float" office:value="15.63">
            <text:p>15.63</text:p>
          </table:table-cell>
          <table:table-cell office:value-type="float" office:value="0.01028340117761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01">
            <text:p>2009-02-01</text:p>
          </table:table-cell>
          <table:table-cell office:value-type="time" office:time-value="PT09H48M22S">
            <text:p>09:48:22</text:p>
          </table:table-cell>
          <table:table-cell office:value-type="float" office:value="2454863.90858796">
            <text:p>2454863.9085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5656909135686">
            <text:p>3.157</text:p>
          </table:table-cell>
          <table:table-cell office:value-type="float" office:value="0.00230937377650956">
            <text:p>0.002</text:p>
          </table:table-cell>
          <table:table-cell office:value-type="float" office:value="15.56">
            <text:p>15.56</text:p>
          </table:table-cell>
          <table:table-cell office:value-type="float" office:value="0.0102631967358923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15M16S">
            <text:p>03:15:16</text:p>
          </table:table-cell>
          <table:table-cell office:value-type="float" office:value="2454857.63560185">
            <text:p>2454857.635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6291962757787">
            <text:p>2.663</text:p>
          </table:table-cell>
          <table:table-cell office:value-type="float" office:value="0.00429374276722462">
            <text:p>0.004</text:p>
          </table:table-cell>
          <table:table-cell office:value-type="float" office:value="16.49">
            <text:p>16.49</text:p>
          </table:table-cell>
          <table:table-cell office:value-type="float" office:value="0.030305712777479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20M02S">
            <text:p>03:20:02</text:p>
          </table:table-cell>
          <table:table-cell office:value-type="float" office:value="2454857.63891204">
            <text:p>2454857.63891</text:p>
          </table:table-cell>
          <table:table-cell office:value-type="string">
            <text:p><text:a xlink:href="http://james.as.arizona.edu/~psmith/Fermi/Objects/3C454.3.gif">8</text:a></text:p>
          </table:table-cell>
          <table:table-cell office:value-type="float" office:value="2.72440604468123">
            <text:p>2.724</text:p>
          </table:table-cell>
          <table:table-cell office:value-type="float" office:value="0.00577135699184913">
            <text:p>0.006</text:p>
          </table:table-cell>
          <table:table-cell office:value-type="float" office:value="16.34">
            <text:p>16.34</text:p>
          </table:table-cell>
          <table:table-cell office:value-type="float" office:value="0.0305500992065061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9">
            <text:p>2009-01-29</text:p>
          </table:table-cell>
          <table:table-cell office:value-type="time" office:time-value="PT03H01M15S">
            <text:p>03:01:15</text:p>
          </table:table-cell>
          <table:table-cell office:value-type="float" office:value="2454860.62586806">
            <text:p>2454860.6258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2195074829648">
            <text:p>2.622</text:p>
          </table:table-cell>
          <table:table-cell office:value-type="float" office:value="0.00305483778364864">
            <text:p>0.003</text:p>
          </table:table-cell>
          <table:table-cell office:value-type="float" office:value="16.44">
            <text:p>16.44</text:p>
          </table:table-cell>
          <table:table-cell table:style-name="ce3" office:value-type="float" office:value="0.030155132795005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30">
            <text:p>2009-01-30</text:p>
          </table:table-cell>
          <table:table-cell office:value-type="time" office:time-value="PT02H08M11S">
            <text:p>02:08:11</text:p>
          </table:table-cell>
          <table:table-cell office:value-type="float" office:value="2454861.5890162">
            <text:p>2454861.589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8889404764149">
            <text:p>2.689</text:p>
          </table:table-cell>
          <table:table-cell office:value-type="float" office:value="0.00292850567690716">
            <text:p>0.003</text:p>
          </table:table-cell>
          <table:table-cell office:value-type="float" office:value="16.52">
            <text:p>16.52</text:p>
          </table:table-cell>
          <table:table-cell table:style-name="ce3" office:value-type="float" office:value="0.030142596860583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31">
            <text:p>2009-01-31</text:p>
          </table:table-cell>
          <table:table-cell office:value-type="time" office:time-value="PT02H10M26S">
            <text:p>02:10:26</text:p>
          </table:table-cell>
          <table:table-cell office:value-type="float" office:value="2454862.5905787">
            <text:p>2454862.590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8546199771848">
            <text:p>2.685</text:p>
          </table:table-cell>
          <table:table-cell office:value-type="float" office:value="0.00313491136404655">
            <text:p>0.003</text:p>
          </table:table-cell>
          <table:table-cell office:value-type="float" office:value="16.52">
            <text:p>16.52</text:p>
          </table:table-cell>
          <table:table-cell office:value-type="float" office:value="0.03016334976855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2-01">
            <text:p>2009-02-01</text:p>
          </table:table-cell>
          <table:table-cell office:value-type="time" office:time-value="PT02H13M18S">
            <text:p>02:13:18</text:p>
          </table:table-cell>
          <table:table-cell office:value-type="float" office:value="2454863.59256944">
            <text:p>2454863.592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5748294711694">
            <text:p>2.657</text:p>
          </table:table-cell>
          <table:table-cell office:value-type="float" office:value="0.00320482425690514">
            <text:p>0.003</text:p>
          </table:table-cell>
          <table:table-cell office:value-type="float" office:value="16.49">
            <text:p>16.49</text:p>
          </table:table-cell>
          <table:table-cell office:value-type="float" office:value="0.0301706960230891">
            <text:p>0.03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6">
            <text:p>2009-01-26</text:p>
          </table:table-cell>
          <table:table-cell office:value-type="time" office:time-value="PT04H51M26S">
            <text:p>04:51:26</text:p>
          </table:table-cell>
          <table:table-cell office:value-type="float" office:value="2454857.70238426">
            <text:p>2454857.7023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5168033010989">
            <text:p>4.952</text:p>
          </table:table-cell>
          <table:table-cell office:value-type="float" office:value="0.00471659717647857">
            <text:p>0.005</text:p>
          </table:table-cell>
          <table:table-cell office:value-type="float" office:value="17.99">
            <text:p>17.99</text:p>
          </table:table-cell>
          <table:table-cell office:value-type="float" office:value="0.011056504371869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29">
            <text:p>2009-01-29</text:p>
          </table:table-cell>
          <table:table-cell office:value-type="time" office:time-value="PT04H37M24S">
            <text:p>04:37:24</text:p>
          </table:table-cell>
          <table:table-cell office:value-type="float" office:value="2454860.69263889">
            <text:p>2454860.6926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3189340170672">
            <text:p>4.932</text:p>
          </table:table-cell>
          <table:table-cell office:value-type="float" office:value="0.00476585910905815">
            <text:p>0.005</text:p>
          </table:table-cell>
          <table:table-cell office:value-type="float" office:value="17.97">
            <text:p>17.97</text:p>
          </table:table-cell>
          <table:table-cell table:style-name="ce3" office:value-type="float" office:value="0.011077608633969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30">
            <text:p>2009-01-30</text:p>
          </table:table-cell>
          <table:table-cell office:value-type="time" office:time-value="PT04H29M31S">
            <text:p>04:29:31</text:p>
          </table:table-cell>
          <table:table-cell office:value-type="float" office:value="2454861.68716435">
            <text:p>2454861.6871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4934553381022">
            <text:p>4.949</text:p>
          </table:table-cell>
          <table:table-cell office:value-type="float" office:value="0.00483769942035606">
            <text:p>0.005</text:p>
          </table:table-cell>
          <table:table-cell office:value-type="float" office:value="17.99">
            <text:p>17.99</text:p>
          </table:table-cell>
          <table:table-cell table:style-name="ce3" office:value-type="float" office:value="0.011108705400797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31">
            <text:p>2009-01-31</text:p>
          </table:table-cell>
          <table:table-cell office:value-type="time" office:time-value="PT04H37M38S">
            <text:p>04:37:38</text:p>
          </table:table-cell>
          <table:table-cell office:value-type="float" office:value="2454862.69280093">
            <text:p>2454862.6928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07085558173431">
            <text:p>5.071</text:p>
          </table:table-cell>
          <table:table-cell office:value-type="float" office:value="0.00505680943909426">
            <text:p>0.005</text:p>
          </table:table-cell>
          <table:table-cell office:value-type="float" office:value="18.11">
            <text:p>18.11</text:p>
          </table:table-cell>
          <table:table-cell office:value-type="float" office:value="0.011205861042477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01">
            <text:p>2009-02-01</text:p>
          </table:table-cell>
          <table:table-cell office:value-type="time" office:time-value="PT04H48M50S">
            <text:p>04:48:50</text:p>
          </table:table-cell>
          <table:table-cell office:value-type="float" office:value="2454863.7005787">
            <text:p>2454863.7005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2020369285343">
            <text:p>5.202</text:p>
          </table:table-cell>
          <table:table-cell office:value-type="float" office:value="0.00358189302780163">
            <text:p>0.004</text:p>
          </table:table-cell>
          <table:table-cell office:value-type="float" office:value="18.24">
            <text:p>18.24</text:p>
          </table:table-cell>
          <table:table-cell office:value-type="float" office:value="0.0106221446828131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1-30">
            <text:p>2009-01-30</text:p>
          </table:table-cell>
          <table:table-cell office:value-type="time" office:time-value="PT12H14M03S">
            <text:p>12:14:03</text:p>
          </table:table-cell>
          <table:table-cell office:value-type="float" office:value="2454862.00975694">
            <text:p>2454862.009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4788290061706">
            <text:p>3.548</text:p>
          </table:table-cell>
          <table:table-cell office:value-type="float" office:value="0.00408649723603554">
            <text:p>0.004</text:p>
          </table:table-cell>
          <table:table-cell table:style-name="ce20" table:formula="of:=[.F35]+14.26" office:value-type="float" office:value="17.8078829006171">
            <text:p>17.81</text:p>
          </table:table-cell>
          <table:table-cell table:formula="of:=SQRT([.G35]^2+0.01^2)" office:value-type="float" office:value="0.010802752411312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1-31">
            <text:p>2009-01-31</text:p>
          </table:table-cell>
          <table:table-cell office:value-type="time" office:time-value="PT12H31M43S">
            <text:p>12:31:43</text:p>
          </table:table-cell>
          <table:table-cell office:value-type="float" office:value="2454863.02202546">
            <text:p>2454863.022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3920037973564">
            <text:p>3.539</text:p>
          </table:table-cell>
          <table:table-cell office:value-type="float" office:value="0.00477788363409261">
            <text:p>0.005</text:p>
          </table:table-cell>
          <table:table-cell table:style-name="ce20" table:formula="of:=[.F36]+14.26" office:value-type="float" office:value="17.7992003797356">
            <text:p>17.80</text:p>
          </table:table-cell>
          <table:table-cell table:formula="of:=SQRT([.G36]^2+0.01^2)" office:value-type="float" office:value="0.011082787195508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01">
            <text:p>2009-02-01</text:p>
          </table:table-cell>
          <table:table-cell office:value-type="time" office:time-value="PT11H59M24S">
            <text:p>11:59:24</text:p>
          </table:table-cell>
          <table:table-cell office:value-type="float" office:value="2454863.99958333">
            <text:p>2454863.9995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3087001009997">
            <text:p>3.531</text:p>
          </table:table-cell>
          <table:table-cell office:value-type="float" office:value="0.00474910254935328">
            <text:p>0.005</text:p>
          </table:table-cell>
          <table:table-cell table:style-name="ce20" table:formula="of:=[.F37]+14.26" office:value-type="float" office:value="17.7908700101">
            <text:p>17.79</text:p>
          </table:table-cell>
          <table:table-cell table:formula="of:=SQRT([.G37]^2+0.01^2)" office:value-type="float" office:value="0.011070409885107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26">
            <text:p>2009-01-26</text:p>
          </table:table-cell>
          <table:table-cell office:value-type="time" office:time-value="PT02H42M33S">
            <text:p>02:42:33</text:p>
          </table:table-cell>
          <table:table-cell office:value-type="float" office:value="2454857.61288194">
            <text:p>2454857.612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7904776674084">
            <text:p>2.279</text:p>
          </table:table-cell>
          <table:table-cell office:value-type="float" office:value="0.00265261510057072">
            <text:p>0.003</text:p>
          </table:table-cell>
          <table:table-cell office:value-type="float" office:value="15.22">
            <text:p>15.22</text:p>
          </table:table-cell>
          <table:table-cell office:value-type="float" office:value="0.01034583814254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26">
            <text:p>2009-01-26</text:p>
          </table:table-cell>
          <table:table-cell office:value-type="time" office:time-value="PT02H46M13S">
            <text:p>02:46:13</text:p>
          </table:table-cell>
          <table:table-cell office:value-type="float" office:value="2454857.61542824">
            <text:p>2454857.61543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770531957733697">
            <text:p>0.771</text:p>
          </table:table-cell>
          <table:table-cell office:value-type="float" office:value="0.00307050612205862">
            <text:p>0.003</text:p>
          </table:table-cell>
          <table:table-cell office:value-type="float" office:value="15.0505319577337">
            <text:p>15.05</text:p>
          </table:table-cell>
          <table:table-cell office:value-type="float" office:value="0.008569014403395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29">
            <text:p>2009-01-29</text:p>
          </table:table-cell>
          <table:table-cell office:value-type="time" office:time-value="PT02H04M13S">
            <text:p>02:04:13</text:p>
          </table:table-cell>
          <table:table-cell office:value-type="float" office:value="2454860.58626157">
            <text:p>2454860.586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831216742219">
            <text:p>2.283</text:p>
          </table:table-cell>
          <table:table-cell office:value-type="float" office:value="0.00275617818414325">
            <text:p>0.003</text:p>
          </table:table-cell>
          <table:table-cell office:value-type="float" office:value="15.22">
            <text:p>15.22</text:p>
          </table:table-cell>
          <table:table-cell table:style-name="ce3" office:value-type="float" office:value="0.010372874152458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29">
            <text:p>2009-01-29</text:p>
          </table:table-cell>
          <table:table-cell office:value-type="time" office:time-value="PT02H10M18S">
            <text:p>02:10:18</text:p>
          </table:table-cell>
          <table:table-cell office:value-type="float" office:value="2454860.59048611">
            <text:p>2454860.59049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863787205833457">
            <text:p>0.864</text:p>
          </table:table-cell>
          <table:table-cell office:value-type="float" office:value="0.0034185458071439">
            <text:p>0.003</text:p>
          </table:table-cell>
          <table:table-cell office:value-type="float" office:value="15.1437872058335">
            <text:p>15.14</text:p>
          </table:table-cell>
          <table:table-cell table:style-name="ce3" office:value-type="float" office:value="0.010568181273783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30">
            <text:p>2009-01-30</text:p>
          </table:table-cell>
          <table:table-cell office:value-type="time" office:time-value="PT01H58M26S">
            <text:p>01:58:26</text:p>
          </table:table-cell>
          <table:table-cell office:value-type="float" office:value="2454861.58224537">
            <text:p>2454861.582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765445499216">
            <text:p>2.277</text:p>
          </table:table-cell>
          <table:table-cell office:value-type="float" office:value="0.00279964550676573">
            <text:p>0.003</text:p>
          </table:table-cell>
          <table:table-cell office:value-type="float" office:value="15.22">
            <text:p>15.22</text:p>
          </table:table-cell>
          <table:table-cell table:style-name="ce3" office:value-type="float" office:value="0.010384508412224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30">
            <text:p>2009-01-30</text:p>
          </table:table-cell>
          <table:table-cell office:value-type="time" office:time-value="PT02H03M40S">
            <text:p>02:03:40</text:p>
          </table:table-cell>
          <table:table-cell office:value-type="float" office:value="2454861.58587963">
            <text:p>2454861.58588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868571423350391">
            <text:p>0.869</text:p>
          </table:table-cell>
          <table:table-cell office:value-type="float" office:value="0.00362694660874037">
            <text:p>0.004</text:p>
          </table:table-cell>
          <table:table-cell office:value-type="float" office:value="15.1485714233504">
            <text:p>15.15</text:p>
          </table:table-cell>
          <table:table-cell office:value-type="float" office:value="0.0106374217601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31">
            <text:p>2009-01-31</text:p>
          </table:table-cell>
          <table:table-cell office:value-type="time" office:time-value="PT01H59M55S">
            <text:p>01:59:55</text:p>
          </table:table-cell>
          <table:table-cell office:value-type="float" office:value="2454862.58327546">
            <text:p>2454862.583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8119372193019">
            <text:p>2.081</text:p>
          </table:table-cell>
          <table:table-cell office:value-type="float" office:value="0.00261087846022456">
            <text:p>0.003</text:p>
          </table:table-cell>
          <table:table-cell office:value-type="float" office:value="15.0211937219302">
            <text:p>15.02</text:p>
          </table:table-cell>
          <table:table-cell office:value-type="float" office:value="0.010335215833937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31">
            <text:p>2009-01-31</text:p>
          </table:table-cell>
          <table:table-cell office:value-type="time" office:time-value="PT02H05M10S">
            <text:p>02:05:10</text:p>
          </table:table-cell>
          <table:table-cell office:value-type="float" office:value="2454862.5869213">
            <text:p>2454862.58692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627911384058343">
            <text:p>0.628</text:p>
          </table:table-cell>
          <table:table-cell office:value-type="float" office:value="0.00353564726755067">
            <text:p>0.004</text:p>
          </table:table-cell>
          <table:table-cell office:value-type="float" office:value="14.9079113840583">
            <text:p>14.91</text:p>
          </table:table-cell>
          <table:table-cell office:value-type="float" office:value="0.01060663950554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2-01">
            <text:p>2009-02-01</text:p>
          </table:table-cell>
          <table:table-cell office:value-type="time" office:time-value="PT02H05M11S">
            <text:p>02:05:11</text:p>
          </table:table-cell>
          <table:table-cell office:value-type="float" office:value="2454863.58693287">
            <text:p>2454863.586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2140644233644">
            <text:p>2.021</text:p>
          </table:table-cell>
          <table:table-cell office:value-type="float" office:value="0.00261957854861254">
            <text:p>0.003</text:p>
          </table:table-cell>
          <table:table-cell office:value-type="float" office:value="14.96">
            <text:p>14.96</text:p>
          </table:table-cell>
          <table:table-cell office:value-type="float" office:value="0.010337417074509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29">
            <text:p>2009-01-29</text:p>
          </table:table-cell>
          <table:table-cell office:value-type="time" office:time-value="PT12H17M51S">
            <text:p>12:17:51</text:p>
          </table:table-cell>
          <table:table-cell office:value-type="float" office:value="2454861.01239583">
            <text:p>2454861.0124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336928032052">
            <text:p>2.463</text:p>
          </table:table-cell>
          <table:table-cell office:value-type="float" office:value="0.00349957033283445">
            <text:p>0.003</text:p>
          </table:table-cell>
          <table:table-cell office:value-type="float" office:value="16.62">
            <text:p>16.62</text:p>
          </table:table-cell>
          <table:table-cell table:style-name="ce3" office:value-type="float" office:value="0.010594668117239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30">
            <text:p>2009-01-30</text:p>
          </table:table-cell>
          <table:table-cell office:value-type="time" office:time-value="PT10H39M10S">
            <text:p>10:39:10</text:p>
          </table:table-cell>
          <table:table-cell office:value-type="float" office:value="2454861.94386574">
            <text:p>2454861.9438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988109587378">
            <text:p>2.420</text:p>
          </table:table-cell>
          <table:table-cell office:value-type="float" office:value="0.0030141467476576">
            <text:p>0.003</text:p>
          </table:table-cell>
          <table:table-cell office:value-type="float" office:value="16.58">
            <text:p>16.58</text:p>
          </table:table-cell>
          <table:table-cell table:style-name="ce3" office:value-type="float" office:value="0.010444380336641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31">
            <text:p>2009-01-31</text:p>
          </table:table-cell>
          <table:table-cell office:value-type="time" office:time-value="PT11H37M57S">
            <text:p>11:37:57</text:p>
          </table:table-cell>
          <table:table-cell office:value-type="float" office:value="2454862.9846875">
            <text:p>2454862.984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3856852319065">
            <text:p>2.439</text:p>
          </table:table-cell>
          <table:table-cell office:value-type="float" office:value="0.00300017399905687">
            <text:p>0.003</text:p>
          </table:table-cell>
          <table:table-cell office:value-type="float" office:value="16.6">
            <text:p>16.60</text:p>
          </table:table-cell>
          <table:table-cell office:value-type="float" office:value="0.010440356508501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01">
            <text:p>2009-02-01</text:p>
          </table:table-cell>
          <table:table-cell office:value-type="time" office:time-value="PT10H24M31S">
            <text:p>10:24:31</text:p>
          </table:table-cell>
          <table:table-cell office:value-type="float" office:value="2454863.93369213">
            <text:p>2454863.933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2761427542474">
            <text:p>2.428</text:p>
          </table:table-cell>
          <table:table-cell office:value-type="float" office:value="0.00305747714208939">
            <text:p>0.003</text:p>
          </table:table-cell>
          <table:table-cell office:value-type="float" office:value="16.59">
            <text:p>16.59</text:p>
          </table:table-cell>
          <table:table-cell office:value-type="float" office:value="0.0104569673650824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29">
            <text:p>2009-01-29</text:p>
          </table:table-cell>
          <table:table-cell office:value-type="time" office:time-value="PT08H18M16S">
            <text:p>08:18:16</text:p>
          </table:table-cell>
          <table:table-cell office:value-type="float" office:value="2454860.84601852">
            <text:p>2454860.8460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45335038120217">
            <text:p>-0.845</text:p>
          </table:table-cell>
          <table:table-cell office:value-type="float" office:value="0.00230575987046016">
            <text:p>0.002</text:p>
          </table:table-cell>
          <table:table-cell office:value-type="float" office:value="13.51">
            <text:p>13.51</text:p>
          </table:table-cell>
          <table:table-cell table:style-name="ce3" office:value-type="float" office:value="0.020132474477327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30">
            <text:p>2009-01-30</text:p>
          </table:table-cell>
          <table:table-cell office:value-type="time" office:time-value="PT08H13M38S">
            <text:p>08:13:38</text:p>
          </table:table-cell>
          <table:table-cell office:value-type="float" office:value="2454861.84280093">
            <text:p>2454861.8428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0635382539477">
            <text:p>-0.901</text:p>
          </table:table-cell>
          <table:table-cell office:value-type="float" office:value="0.00234308995741531">
            <text:p>0.002</text:p>
          </table:table-cell>
          <table:table-cell office:value-type="float" office:value="13.46">
            <text:p>13.46</text:p>
          </table:table-cell>
          <table:table-cell table:style-name="ce3" office:value-type="float" office:value="0.0201367840170306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31">
            <text:p>2009-01-31</text:p>
          </table:table-cell>
          <table:table-cell office:value-type="time" office:time-value="PT08H53M07S">
            <text:p>08:53:07</text:p>
          </table:table-cell>
          <table:table-cell office:value-type="float" office:value="2454862.87021991">
            <text:p>2454862.8702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5" office:value-type="float" office:value="-0.843600197739573">
            <text:p>-0.844</text:p>
          </table:table-cell>
          <table:table-cell table:style-name="ce15" office:value-type="float" office:value="0.00233368535244117">
            <text:p>0.002</text:p>
          </table:table-cell>
          <table:table-cell table:style-name="ce4" office:value-type="float" office:value="13.5163998022604">
            <text:p>13.52</text:p>
          </table:table-cell>
          <table:table-cell table:style-name="ce4" office:value-type="float" office:value="0.0201356918759748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01">
            <text:p>2009-02-01</text:p>
          </table:table-cell>
          <table:table-cell office:value-type="time" office:time-value="PT08H04M30S">
            <text:p>08:04:30</text:p>
          </table:table-cell>
          <table:table-cell office:value-type="float" office:value="2454863.83645833">
            <text:p>2454863.836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26933168531406">
            <text:p>-0.827</text:p>
          </table:table-cell>
          <table:table-cell office:value-type="float" office:value="0.00241322581403396">
            <text:p>0.002</text:p>
          </table:table-cell>
          <table:table-cell office:value-type="float" office:value="13.53">
            <text:p>13.53</text:p>
          </table:table-cell>
          <table:table-cell office:value-type="float" office:value="0.0201450653716864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09-01-28">
            <text:p>2009-01-28</text:p>
          </table:table-cell>
          <table:table-cell table:style-name="ce9" office:value-type="time" office:time-value="PT13H14M54.5S">
            <text:p>13:14:55</text:p>
          </table:table-cell>
          <table:table-cell table:style-name="ce11" office:value-type="float" office:value="2454860.05202546">
            <text:p>2454860.0520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5" office:value-type="float" office:value="1.34799792415641">
            <text:p>1.348</text:p>
          </table:table-cell>
          <table:table-cell table:style-name="ce15" office:value-type="float" office:value="0.00258114595622045">
            <text:p>0.003</text:p>
          </table:table-cell>
          <table:table-cell table:style-name="ce19" office:value-type="float" office:value="13.9579979241564">
            <text:p>13.96</text:p>
          </table:table-cell>
          <table:table-cell table:style-name="ce4" office:value-type="float" office:value="0.01032774488682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29">
            <text:p>2009-01-29</text:p>
          </table:table-cell>
          <table:table-cell office:value-type="time" office:time-value="PT13H03M15S">
            <text:p>13:03:15</text:p>
          </table:table-cell>
          <table:table-cell office:value-type="float" office:value="2454861.04392361">
            <text:p>2454861.0439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888409928982">
            <text:p>1.309</text:p>
          </table:table-cell>
          <table:table-cell office:value-type="float" office:value="0.0021927717455522">
            <text:p>0.002</text:p>
          </table:table-cell>
          <table:table-cell office:value-type="float" office:value="13.92">
            <text:p>13.92</text:p>
          </table:table-cell>
          <table:table-cell table:style-name="ce3" office:value-type="float" office:value="0.010237589947252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30">
            <text:p>2009-01-30</text:p>
          </table:table-cell>
          <table:table-cell office:value-type="time" office:time-value="PT13H11M58S">
            <text:p>13:11:58</text:p>
          </table:table-cell>
          <table:table-cell office:value-type="float" office:value="2454862.04997685">
            <text:p>2454862.049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321595207701">
            <text:p>1.283</text:p>
          </table:table-cell>
          <table:table-cell office:value-type="float" office:value="0.00224749419422568">
            <text:p>0.002</text:p>
          </table:table-cell>
          <table:table-cell office:value-type="float" office:value="13.89">
            <text:p>13.89</text:p>
          </table:table-cell>
          <table:table-cell table:style-name="ce3" office:value-type="float" office:value="0.010249450236626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31">
            <text:p>2009-01-31</text:p>
          </table:table-cell>
          <table:table-cell office:value-type="time" office:time-value="PT13H13M23S">
            <text:p>13:13:23</text:p>
          </table:table-cell>
          <table:table-cell office:value-type="float" office:value="2454863.05096065">
            <text:p>2454863.0509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49445941751">
            <text:p>1.325</text:p>
          </table:table-cell>
          <table:table-cell office:value-type="float" office:value="0.00221681263109155">
            <text:p>0.002</text:p>
          </table:table-cell>
          <table:table-cell office:value-type="float" office:value="13.93">
            <text:p>13.93</text:p>
          </table:table-cell>
          <table:table-cell office:value-type="float" office:value="0.010242766142081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01">
            <text:p>2009-02-01</text:p>
          </table:table-cell>
          <table:table-cell office:value-type="time" office:time-value="PT12H59M06S">
            <text:p>12:59:06</text:p>
          </table:table-cell>
          <table:table-cell office:value-type="float" office:value="2454864.04104167">
            <text:p>2454864.0410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96232110564">
            <text:p>1.350</text:p>
          </table:table-cell>
          <table:table-cell office:value-type="float" office:value="0.0017814435871156">
            <text:p>0.002</text:p>
          </table:table-cell>
          <table:table-cell office:value-type="float" office:value="13.96">
            <text:p>13.96</text:p>
          </table:table-cell>
          <table:table-cell office:value-type="float" office:value="0.0101574377307506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9">
            <text:p>2009-01-29</text:p>
          </table:table-cell>
          <table:table-cell office:value-type="time" office:time-value="PT07H39M27S">
            <text:p>07:39:27</text:p>
          </table:table-cell>
          <table:table-cell office:value-type="float" office:value="2454860.8190625">
            <text:p>2454860.8190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1090918860406">
            <text:p>2.711</text:p>
          </table:table-cell>
          <table:table-cell office:value-type="float" office:value="0.0041402139154283">
            <text:p>0.004</text:p>
          </table:table-cell>
          <table:table-cell office:value-type="float" office:value="17.42">
            <text:p>17.42</text:p>
          </table:table-cell>
          <table:table-cell table:style-name="ce3" office:value-type="float" office:value="0.020424039053661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30">
            <text:p>2009-01-30</text:p>
          </table:table-cell>
          <table:table-cell office:value-type="time" office:time-value="PT06H38M09S">
            <text:p>06:38:09</text:p>
          </table:table-cell>
          <table:table-cell office:value-type="float" office:value="2454861.77649306">
            <text:p>2454861.7764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9473218692478">
            <text:p>2.695</text:p>
          </table:table-cell>
          <table:table-cell office:value-type="float" office:value="0.00386456121278564">
            <text:p>0.004</text:p>
          </table:table-cell>
          <table:table-cell office:value-type="float" office:value="17.4">
            <text:p>17.40</text:p>
          </table:table-cell>
          <table:table-cell table:style-name="ce3" office:value-type="float" office:value="0.0203699492725772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31">
            <text:p>2009-01-31</text:p>
          </table:table-cell>
          <table:table-cell office:value-type="time" office:time-value="PT07H19M59S">
            <text:p>07:19:59</text:p>
          </table:table-cell>
          <table:table-cell office:value-type="float" office:value="2454862.80554398">
            <text:p>2454862.8055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558312294797">
            <text:p>2.686</text:p>
          </table:table-cell>
          <table:table-cell office:value-type="float" office:value="0.00358947612377582">
            <text:p>0.004</text:p>
          </table:table-cell>
          <table:table-cell office:value-type="float" office:value="17.4">
            <text:p>17.40</text:p>
          </table:table-cell>
          <table:table-cell office:value-type="float" office:value="0.0203195555769106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01">
            <text:p>2009-02-01</text:p>
          </table:table-cell>
          <table:table-cell office:value-type="time" office:time-value="PT06H04M41S">
            <text:p>06:04:41</text:p>
          </table:table-cell>
          <table:table-cell office:value-type="float" office:value="2454863.75325231">
            <text:p>2454863.7532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0006525624892">
            <text:p>2.700</text:p>
          </table:table-cell>
          <table:table-cell office:value-type="float" office:value="0.00364179172779342">
            <text:p>0.004</text:p>
          </table:table-cell>
          <table:table-cell office:value-type="float" office:value="17.4100652562489">
            <text:p>17.41</text:p>
          </table:table-cell>
          <table:table-cell office:value-type="float" office:value="0.0203288624125558">
            <text:p>0.02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29">
            <text:p>2009-01-29</text:p>
          </table:table-cell>
          <table:table-cell office:value-type="time" office:time-value="PT08H01M03S">
            <text:p>08:01:03</text:p>
          </table:table-cell>
          <table:table-cell office:value-type="float" office:value="2454860.8340625">
            <text:p>2454860.8340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06669027235134">
            <text:p>0.907</text:p>
          </table:table-cell>
          <table:table-cell office:value-type="float" office:value="0.00277947852276029">
            <text:p>0.003</text:p>
          </table:table-cell>
          <table:table-cell office:value-type="float" office:value="15.1">
            <text:p>15.10</text:p>
          </table:table-cell>
          <table:table-cell table:style-name="ce3" office:value-type="float" office:value="0.01037908959680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30">
            <text:p>2009-01-30</text:p>
          </table:table-cell>
          <table:table-cell office:value-type="time" office:time-value="PT06H59M50S">
            <text:p>06:59:50</text:p>
          </table:table-cell>
          <table:table-cell office:value-type="float" office:value="2454861.79155093">
            <text:p>2454861.791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30661761528397">
            <text:p>0.931</text:p>
          </table:table-cell>
          <table:table-cell office:value-type="float" office:value="0.00283261523490298">
            <text:p>0.003</text:p>
          </table:table-cell>
          <table:table-cell office:value-type="float" office:value="15.12">
            <text:p>15.12</text:p>
          </table:table-cell>
          <table:table-cell table:style-name="ce3" office:value-type="float" office:value="0.010393445485930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31">
            <text:p>2009-01-31</text:p>
          </table:table-cell>
          <table:table-cell office:value-type="time" office:time-value="PT07H43M48S">
            <text:p>07:43:48</text:p>
          </table:table-cell>
          <table:table-cell office:value-type="float" office:value="2454862.82208333">
            <text:p>2454862.8220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3363309211307">
            <text:p>0.834</text:p>
          </table:table-cell>
          <table:table-cell office:value-type="float" office:value="0.00272388141253366">
            <text:p>0.003</text:p>
          </table:table-cell>
          <table:table-cell office:value-type="float" office:value="15.02">
            <text:p>15.02</text:p>
          </table:table-cell>
          <table:table-cell office:value-type="float" office:value="0.01036433933975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01">
            <text:p>2009-02-01</text:p>
          </table:table-cell>
          <table:table-cell office:value-type="time" office:time-value="PT06H32M12S">
            <text:p>06:32:12</text:p>
          </table:table-cell>
          <table:table-cell office:value-type="float" office:value="2454863.77236111">
            <text:p>2454863.7723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80517313976529">
            <text:p>0.881</text:p>
          </table:table-cell>
          <table:table-cell office:value-type="float" office:value="0.00279675756729714">
            <text:p>0.003</text:p>
          </table:table-cell>
          <table:table-cell office:value-type="float" office:value="15.07">
            <text:p>15.07</text:p>
          </table:table-cell>
          <table:table-cell office:value-type="float" office:value="0.010383730201148">
            <text:p>0.0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1-29">
            <text:p>2009-01-29</text:p>
          </table:table-cell>
          <table:table-cell office:value-type="time" office:time-value="PT06H40M54S">
            <text:p>06:40:54</text:p>
          </table:table-cell>
          <table:table-cell office:value-type="float" office:value="2454860.77840278">
            <text:p>2454860.77840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65941915087095">
            <text:p>6.659</text:p>
          </table:table-cell>
          <table:table-cell office:value-type="float" office:value="0.00722741350735064">
            <text:p>0.007</text:p>
          </table:table-cell>
          <table:table-cell table:style-name="ce3" office:value-type="float" office:value="19.919419150871">
            <text:p>19.92</text:p>
          </table:table-cell>
          <table:table-cell table:style-name="ce3" office:value-type="float" office:value="0.012338375339007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1-31">
            <text:p>2009-01-31</text:p>
          </table:table-cell>
          <table:table-cell office:value-type="time" office:time-value="PT06H16M02S">
            <text:p>06:16:02</text:p>
          </table:table-cell>
          <table:table-cell office:value-type="float" office:value="2454862.76113426">
            <text:p>2454862.76113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2137599912317">
            <text:p>6.921</text:p>
          </table:table-cell>
          <table:table-cell office:value-type="float" office:value="0.0079812353322283">
            <text:p>0.008</text:p>
          </table:table-cell>
          <table:table-cell office:value-type="float" office:value="20.18">
            <text:p>20.18</text:p>
          </table:table-cell>
          <table:table-cell table:formula="of:=SQRT([.G76]*[.G76]+[.K76]*[.K76])" office:value-type="float" office:value="0.0079812353322283">
            <text:p>0.01</text:p>
          </table:table-cell>
          <table:table-cell/>
          <table:table-cell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29">
            <text:p>2009-01-29</text:p>
          </table:table-cell>
          <table:table-cell office:value-type="time" office:time-value="PT11H46M11S">
            <text:p>11:46:11</text:p>
          </table:table-cell>
          <table:table-cell office:value-type="float" office:value="2454860.99040509">
            <text:p>2454860.9904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83668048065513">
            <text:p>2.837</text:p>
          </table:table-cell>
          <table:table-cell office:value-type="float" office:value="0.00431772629798603">
            <text:p>0.004</text:p>
          </table:table-cell>
          <table:table-cell/>
          <table:table-cell table:style-name="ce3"/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30">
            <text:p>2009-01-30</text:p>
          </table:table-cell>
          <table:table-cell office:value-type="time" office:time-value="PT11H19M27S">
            <text:p>11:19:27</text:p>
          </table:table-cell>
          <table:table-cell office:value-type="float" office:value="2454861.97184028">
            <text:p>2454861.9718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9435641811699">
            <text:p>2.794</text:p>
          </table:table-cell>
          <table:table-cell office:value-type="float" office:value="0.00374276871183624">
            <text:p>0.004</text:p>
          </table:table-cell>
          <table:table-cell/>
          <table:table-cell table:style-name="ce3"/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31">
            <text:p>2009-01-31</text:p>
          </table:table-cell>
          <table:table-cell office:value-type="time" office:time-value="PT11H01M35S">
            <text:p>11:01:35</text:p>
          </table:table-cell>
          <table:table-cell office:value-type="float" office:value="2454862.95943287">
            <text:p>2454862.9594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751305051931">
            <text:p>2.775</text:p>
          </table:table-cell>
          <table:table-cell office:value-type="float" office:value="0.00355647884826607">
            <text:p>0.004</text:p>
          </table:table-cell>
          <table:table-cell table:number-columns-repeated="249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01">
            <text:p>2009-02-01</text:p>
          </table:table-cell>
          <table:table-cell office:value-type="time" office:time-value="PT11H05M46S">
            <text:p>11:05:46</text:p>
          </table:table-cell>
          <table:table-cell office:value-type="float" office:value="2454863.96233796">
            <text:p>2454863.9623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5935790800821">
            <text:p>2.959</text:p>
          </table:table-cell>
          <table:table-cell office:value-type="float" office:value="0.003784248690674">
            <text:p>0.004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09-01-28">
            <text:p>2009-01-28</text:p>
          </table:table-cell>
          <table:table-cell table:style-name="ce9" office:value-type="time" office:time-value="PT12H54M09S">
            <text:p>12:54:09</text:p>
          </table:table-cell>
          <table:table-cell table:style-name="ce11" office:value-type="float" office:value="2454860.03760417">
            <text:p>2454860.0376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5" office:value-type="float" office:value="5.12466435034587">
            <text:p>5.125</text:p>
          </table:table-cell>
          <table:table-cell table:style-name="ce15" office:value-type="float" office:value="0.00369657845749422">
            <text:p>0.004</text:p>
          </table:table-cell>
          <table:table-cell table:style-name="ce19" office:value-type="float" office:value="16.7246643503459">
            <text:p>16.72</text:p>
          </table:table-cell>
          <table:table-cell table:style-name="ce4" office:value-type="float" office:value="0.0302268869103719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09-01-28">
            <text:p>2009-01-28</text:p>
          </table:table-cell>
          <table:table-cell table:style-name="ce9" office:value-type="time" office:time-value="PT13H00M14S">
            <text:p>13:00:14</text:p>
          </table:table-cell>
          <table:table-cell table:style-name="ce11" office:value-type="float" office:value="2454860.0418287">
            <text:p>2454860.04183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table:style-name="ce15" office:value-type="float" office:value="2.03559861923562">
            <text:p>2.036</text:p>
          </table:table-cell>
          <table:table-cell table:style-name="ce15" office:value-type="float" office:value="0.00370042974596911">
            <text:p>0.004</text:p>
          </table:table-cell>
          <table:table-cell table:style-name="ce19" office:value-type="float" office:value="16.6955986192356">
            <text:p>16.70</text:p>
          </table:table-cell>
          <table:table-cell table:style-name="ce4" office:value-type="float" office:value="0.010662700422728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29">
            <text:p>2009-01-29</text:p>
          </table:table-cell>
          <table:table-cell office:value-type="time" office:time-value="PT12H43M44S">
            <text:p>12:43:44</text:p>
          </table:table-cell>
          <table:table-cell office:value-type="float" office:value="2454861.03037037">
            <text:p>2454861.030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4948359589535">
            <text:p>5.249</text:p>
          </table:table-cell>
          <table:table-cell office:value-type="float" office:value="0.00415846052003036">
            <text:p>0.004</text:p>
          </table:table-cell>
          <table:table-cell office:value-type="float" office:value="16.85">
            <text:p>16.85</text:p>
          </table:table-cell>
          <table:table-cell table:style-name="ce3" office:value-type="float" office:value="0.030286841926761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30">
            <text:p>2009-01-30</text:p>
          </table:table-cell>
          <table:table-cell office:value-type="time" office:time-value="PT12H54M54S">
            <text:p>12:54:54</text:p>
          </table:table-cell>
          <table:table-cell office:value-type="float" office:value="2454862.038125">
            <text:p>2454862.038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0556749012871">
            <text:p>5.206</text:p>
          </table:table-cell>
          <table:table-cell office:value-type="float" office:value="0.00376200474144688">
            <text:p>0.004</text:p>
          </table:table-cell>
          <table:table-cell office:value-type="float" office:value="16.81">
            <text:p>16.81</text:p>
          </table:table-cell>
          <table:table-cell table:style-name="ce3" office:value-type="float" office:value="0.0302349579076054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31">
            <text:p>2009-01-31</text:p>
          </table:table-cell>
          <table:table-cell office:value-type="time" office:time-value="PT12H59M33S">
            <text:p>12:59:33</text:p>
          </table:table-cell>
          <table:table-cell office:value-type="float" office:value="2454863.04135417">
            <text:p>2454863.0413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5325277509337">
            <text:p>5.253</text:p>
          </table:table-cell>
          <table:table-cell office:value-type="float" office:value="0.00386339314334283">
            <text:p>0.004</text:p>
          </table:table-cell>
          <table:table-cell office:value-type="float" office:value="16.85">
            <text:p>16.85</text:p>
          </table:table-cell>
          <table:table-cell office:value-type="float" office:value="0.030247740520244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01">
            <text:p>2009-02-01</text:p>
          </table:table-cell>
          <table:table-cell office:value-type="time" office:time-value="PT12H36M47S">
            <text:p>12:36:47</text:p>
          </table:table-cell>
          <table:table-cell office:value-type="float" office:value="2454864.02554398">
            <text:p>2454864.025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860908351848">
            <text:p>5.286</text:p>
          </table:table-cell>
          <table:table-cell office:value-type="float" office:value="0.00384864528053821">
            <text:p>0.004</text:p>
          </table:table-cell>
          <table:table-cell office:value-type="float" office:value="16.89">
            <text:p>16.89</text:p>
          </table:table-cell>
          <table:table-cell office:value-type="float" office:value="0.0302458603860993">
            <text:p>0.03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9">
            <text:p>2009-01-29</text:p>
          </table:table-cell>
          <table:table-cell office:value-type="time" office:time-value="PT09H17M04S">
            <text:p>09:17:04</text:p>
          </table:table-cell>
          <table:table-cell office:value-type="float" office:value="2454860.88685185">
            <text:p>2454860.886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0882506440558">
            <text:p>2.609</text:p>
          </table:table-cell>
          <table:table-cell office:value-type="float" office:value="0.00209049139368674">
            <text:p>0.002</text:p>
          </table:table-cell>
          <table:table-cell table:style-name="ce3" office:value-type="float" office:value="14.6888250644056">
            <text:p>14.69</text:p>
          </table:table-cell>
          <table:table-cell table:style-name="ce3" office:value-type="float" office:value="0.040054589677926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30">
            <text:p>2009-01-30</text:p>
          </table:table-cell>
          <table:table-cell office:value-type="time" office:time-value="PT09H20M11S">
            <text:p>09:20:11</text:p>
          </table:table-cell>
          <table:table-cell office:value-type="float" office:value="2454861.8890162">
            <text:p>2454861.8890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2261484364516">
            <text:p>2.523</text:p>
          </table:table-cell>
          <table:table-cell office:value-type="float" office:value="0.00204397135568717">
            <text:p>0.002</text:p>
          </table:table-cell>
          <table:table-cell office:value-type="float" office:value="14.6">
            <text:p>14.60</text:p>
          </table:table-cell>
          <table:table-cell table:style-name="ce3" office:value-type="float" office:value="0.0400521886905431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31">
            <text:p>2009-01-31</text:p>
          </table:table-cell>
          <table:table-cell office:value-type="time" office:time-value="PT09H46M03S">
            <text:p>09:46:03</text:p>
          </table:table-cell>
          <table:table-cell office:value-type="float" office:value="2454862.90697917">
            <text:p>2454862.9069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097491028531">
            <text:p>2.610</text:p>
          </table:table-cell>
          <table:table-cell office:value-type="float" office:value="0.00178169818336262">
            <text:p>0.002</text:p>
          </table:table-cell>
          <table:table-cell office:value-type="float" office:value="14.69">
            <text:p>14.69</text:p>
          </table:table-cell>
          <table:table-cell office:value-type="float" office:value="0.040039660942827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01">
            <text:p>2009-02-01</text:p>
          </table:table-cell>
          <table:table-cell office:value-type="time" office:time-value="PT09H07M03S">
            <text:p>09:07:03</text:p>
          </table:table-cell>
          <table:table-cell office:value-type="float" office:value="2454863.87989583">
            <text:p>2454863.8799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8321855173302">
            <text:p>2.583</text:p>
          </table:table-cell>
          <table:table-cell office:value-type="float" office:value="0.00207397768477386">
            <text:p>0.002</text:p>
          </table:table-cell>
          <table:table-cell office:value-type="float" office:value="14.66">
            <text:p>14.66</text:p>
          </table:table-cell>
          <table:table-cell office:value-type="float" office:value="0.040053731204932">
            <text:p>0.04</text:p>
          </table:table-cell>
          <table:table-cell table:number-columns-repeated="247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05/22/2010</text:date>, <text:time>02:2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4-07T15:59:26</meta:creation-date>
    <dc:creator>Paul Smith</dc:creator>
    <dc:date>2010-05-22T02:28:22</dc:date>
    <meta:editing-cycles>5</meta:editing-cycles>
    <meta:editing-duration>PT00H50M07S</meta:editing-duration>
    <meta:document-statistic meta:table-count="3" meta:cell-count="683" meta:object-count="0"/>
    <meta:user-defined meta:name="Info 1"/>
    <meta:user-defined meta:name="Info 2"/>
    <meta:user-defined meta:name="Info 3"/>
    <meta:user-defined meta:name="Info 4"/>
  </office:meta>
</office:document-meta>
</file>