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63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0.5102in"/>
    </style:style>
    <style:style style:name="co7" style:family="table-column">
      <style:table-column-properties fo:break-before="auto" style:column-width="0.5874in"/>
    </style:style>
    <style:style style:name="co8" style:family="table-column">
      <style:table-column-properties fo:break-before="auto" style:column-width="0.4543in"/>
    </style:style>
    <style:style style:name="co9" style:family="table-column">
      <style:table-column-properties fo:break-before="auto" style:column-width="0.4693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Utopia1"/>
    </style:style>
    <style:style style:name="ce4" style:family="table-cell" style:parent-style-name="Default">
      <style:table-cell-properties style:text-align-source="value-type" style:repeat-content="false" fo:border="0.0138in solid #000000"/>
      <style:text-properties style:font-name="Utopia1"/>
    </style:style>
    <style:style style:name="ce5" style:family="table-cell" style:parent-style-name="Default" style:data-style-name="N84">
      <style:table-cell-properties fo:border="0.0138in solid #000000"/>
      <style:text-properties style:font-name="Utopia1"/>
    </style:style>
    <style:style style:name="ce6" style:family="table-cell" style:parent-style-name="Default" style:data-style-name="N41">
      <style:table-cell-properties fo:border="0.0138in solid #000000"/>
      <style:text-properties style:font-name="Utopia1"/>
    </style:style>
    <style:style style:name="ce7" style:family="table-cell" style:parent-style-name="Default" style:data-style-name="N118">
      <style:table-cell-properties fo:border="0.0138in solid #000000"/>
      <style:text-properties style:font-name="Utopia1"/>
    </style:style>
    <style:style style:name="ce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" style:family="table-cell" style:parent-style-name="Default" style:data-style-name="N119">
      <style:table-cell-properties fo:border="0.0138in solid #000000"/>
      <style:text-properties style:font-name="Utopia1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ce1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4" style:family="table-cell" style:parent-style-name="Default" style:data-style-name="N2">
      <style:table-cell-properties fo:border="0.0138in solid #000000"/>
      <style:text-properties style:font-name="Utopia1"/>
    </style:style>
    <style:style style:name="ce15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ce16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1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ce19" style:family="table-cell" style:parent-style-name="Default" style:data-style-name="N2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4"/>
        <table:table-column table:style-name="co9" table:default-cell-style-name="ce3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9" office:value-type="string">
            <text:p><text:span text:style-name="T1">D</text:span><text:span text:style-name="T2">V</text:span></text:p>
          </table:table-cell>
          <table:table-cell table:style-name="ce9" office:value-type="string">
            <text:p><text:span text:style-name="T1">s</text:span>(<text:span text:style-name="T1">D</text:span><text:span text:style-name="T2">V</text:span>)</text:p>
          </table:table-cell>
          <table:table-cell table:style-name="ce12" office:value-type="string">
            <text:p>V</text:p>
          </table:table-cell>
          <table:table-cell table:style-name="ce13" office:value-type="string">
            <text:p><text:span text:style-name="T1">s</text:span>(<text:span text:style-name="T2">V</text:span>)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9" office:value-type="string">
            <text:p>(6)</text:p>
          </table:table-cell>
          <table:table-cell table:style-name="ce9" office:value-type="string">
            <text:p>(7)</text:p>
          </table:table-cell>
          <table:table-cell table:style-name="ce13" office:value-type="string">
            <text:p>(8)</text:p>
          </table:table-cell>
          <table:table-cell table:style-name="ce13" office:value-type="string">
            <text:p>(9)</text:p>
          </table:table-cell>
          <table:table-cell table:number-columns-repeated="247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26">
            <text:p>2009-04-26</text:p>
          </table:table-cell>
          <table:table-cell office:value-type="time" office:time-value="PT10H53M15S">
            <text:p>10:53:15</text:p>
          </table:table-cell>
          <table:table-cell office:value-type="float" office:value="2454947.95364583">
            <text:p>2454947.9536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79438308410019">
            <text:p>1.794</text:p>
          </table:table-cell>
          <table:table-cell office:value-type="float" office:value="0.00176196302214214">
            <text:p>0.002</text:p>
          </table:table-cell>
          <table:table-cell table:style-name="ce3" office:value-type="float" office:value="14.6543830841002">
            <text:p>14.65</text:p>
          </table:table-cell>
          <table:table-cell office:value-type="float" office:value="0.020077462830034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29">
            <text:p>2009-04-29</text:p>
          </table:table-cell>
          <table:table-cell office:value-type="time" office:time-value="PT10H57M25S">
            <text:p>10:57:25</text:p>
          </table:table-cell>
          <table:table-cell office:value-type="float" office:value="2454950.95653935">
            <text:p>2454950.9565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1570895430809">
            <text:p>1.816</text:p>
          </table:table-cell>
          <table:table-cell office:value-type="float" office:value="0.00214145880489629">
            <text:p>0.002</text:p>
          </table:table-cell>
          <table:table-cell office:value-type="float" office:value="14.6757089543081">
            <text:p>14.68</text:p>
          </table:table-cell>
          <table:table-cell office:value-type="float" office:value="0.020114319422070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30">
            <text:p>2009-04-30</text:p>
          </table:table-cell>
          <table:table-cell office:value-type="time" office:time-value="PT10H46M49S">
            <text:p>10:46:49</text:p>
          </table:table-cell>
          <table:table-cell office:value-type="float" office:value="2454951.94917824">
            <text:p>2454951.9491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79460473290364">
            <text:p>1.795</text:p>
          </table:table-cell>
          <table:table-cell office:value-type="float" office:value="0.00215490530911411">
            <text:p>0.002</text:p>
          </table:table-cell>
          <table:table-cell office:value-type="float" office:value="14.6546047329036">
            <text:p>14.65</text:p>
          </table:table-cell>
          <table:table-cell office:value-type="float" office:value="0.0201157554392384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5-01">
            <text:p>2009-05-01</text:p>
          </table:table-cell>
          <table:table-cell office:value-type="time" office:time-value="PT10H29M16S">
            <text:p>10:29:16</text:p>
          </table:table-cell>
          <table:table-cell office:value-type="float" office:value="2454952.93699074">
            <text:p>2454952.9369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1063334186575">
            <text:p>1.811</text:p>
          </table:table-cell>
          <table:table-cell office:value-type="float" office:value="0.0021600465338972">
            <text:p>0.002</text:p>
          </table:table-cell>
          <table:table-cell office:value-type="float" office:value="14.6706333418657">
            <text:p>14.67</text:p>
          </table:table-cell>
          <table:table-cell office:value-type="float" office:value="0.0201163068436679">
            <text:p>0.02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26">
            <text:p>2009-04-26</text:p>
          </table:table-cell>
          <table:table-cell office:value-type="time" office:time-value="PT09H09M28S">
            <text:p>09:09:28</text:p>
          </table:table-cell>
          <table:table-cell office:value-type="float" office:value="2454947.88157407">
            <text:p>2454947.8815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1790588380284">
            <text:p>0.952</text:p>
          </table:table-cell>
          <table:table-cell office:value-type="float" office:value="0.00102878187370408">
            <text:p>0.001</text:p>
          </table:table-cell>
          <table:table-cell table:style-name="ce3" office:value-type="float" office:value="12.8217905883803">
            <text:p>12.82</text:p>
          </table:table-cell>
          <table:table-cell office:value-type="float" office:value="0.0400132277146403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27">
            <text:p>2009-04-27</text:p>
          </table:table-cell>
          <table:table-cell office:value-type="time" office:time-value="PT05H38M56S">
            <text:p>05:38:56</text:p>
          </table:table-cell>
          <table:table-cell office:value-type="float" office:value="2454948.73537037">
            <text:p>2454948.7353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1121796707454">
            <text:p>0.951</text:p>
          </table:table-cell>
          <table:table-cell office:value-type="float" office:value="0.00119242077024103">
            <text:p>0.001</text:p>
          </table:table-cell>
          <table:table-cell office:value-type="float" office:value="12.8211217967075">
            <text:p>12.82</text:p>
          </table:table-cell>
          <table:table-cell office:value-type="float" office:value="0.0400177693942741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29">
            <text:p>2009-04-29</text:p>
          </table:table-cell>
          <table:table-cell office:value-type="time" office:time-value="PT05H25M08S">
            <text:p>05:25:08</text:p>
          </table:table-cell>
          <table:table-cell office:value-type="float" office:value="2454950.72578704">
            <text:p>2454950.7257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945118883269">
            <text:p>0.959</text:p>
          </table:table-cell>
          <table:table-cell office:value-type="float" office:value="0.000958752612821808">
            <text:p>0.001</text:p>
          </table:table-cell>
          <table:table-cell office:value-type="float" office:value="12.8294511888327">
            <text:p>12.83</text:p>
          </table:table-cell>
          <table:table-cell office:value-type="float" office:value="0.0400114884323564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30">
            <text:p>2009-04-30</text:p>
          </table:table-cell>
          <table:table-cell office:value-type="time" office:time-value="PT05H16M00S">
            <text:p>05:16:00</text:p>
          </table:table-cell>
          <table:table-cell office:value-type="float" office:value="2454951.71944444">
            <text:p>2454951.7194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8163147384381">
            <text:p>0.958</text:p>
          </table:table-cell>
          <table:table-cell office:value-type="float" office:value="0.00118354420937872">
            <text:p>0.001</text:p>
          </table:table-cell>
          <table:table-cell office:value-type="float" office:value="12.8281631473844">
            <text:p>12.83</text:p>
          </table:table-cell>
          <table:table-cell office:value-type="float" office:value="0.0400175058804963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5-01">
            <text:p>2009-05-01</text:p>
          </table:table-cell>
          <table:table-cell office:value-type="time" office:time-value="PT07H03M43S">
            <text:p>07:03:43</text:p>
          </table:table-cell>
          <table:table-cell office:value-type="float" office:value="2454952.79424768">
            <text:p>2454952.7942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5712654307451">
            <text:p>0.956</text:p>
          </table:table-cell>
          <table:table-cell office:value-type="float" office:value="0.00119420300761136">
            <text:p>0.001</text:p>
          </table:table-cell>
          <table:table-cell office:value-type="float" office:value="12.8257126543075">
            <text:p>12.83</text:p>
          </table:table-cell>
          <table:table-cell office:value-type="float" office:value="0.0400178225397558">
            <text:p>0.04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6">
            <text:p>2009-04-26</text:p>
          </table:table-cell>
          <table:table-cell office:value-type="time" office:time-value="PT08H56M34S">
            <text:p>08:56:34</text:p>
          </table:table-cell>
          <table:table-cell office:value-type="float" office:value="2454947.87261574">
            <text:p>2454947.8726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2746141292189">
            <text:p>4.327</text:p>
          </table:table-cell>
          <table:table-cell office:value-type="float" office:value="0.00380733023936674">
            <text:p>0.004</text:p>
          </table:table-cell>
          <table:table-cell table:style-name="ce3" office:value-type="float" office:value="16.7274614129219">
            <text:p>16.73</text:p>
          </table:table-cell>
          <table:table-cell office:value-type="float" office:value="0.010700269321451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7">
            <text:p>2009-04-27</text:p>
          </table:table-cell>
          <table:table-cell office:value-type="time" office:time-value="PT06H47M42S">
            <text:p>06:47:42</text:p>
          </table:table-cell>
          <table:table-cell office:value-type="float" office:value="2454948.783125">
            <text:p>2454948.7831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2178240933132">
            <text:p>4.322</text:p>
          </table:table-cell>
          <table:table-cell office:value-type="float" office:value="0.00273630251629495">
            <text:p>0.003</text:p>
          </table:table-cell>
          <table:table-cell office:value-type="float" office:value="16.7217824093313">
            <text:p>16.72</text:p>
          </table:table-cell>
          <table:table-cell office:value-type="float" office:value="0.010367610691990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9">
            <text:p>2009-04-29</text:p>
          </table:table-cell>
          <table:table-cell office:value-type="time" office:time-value="PT06H23M46S">
            <text:p>06:23:46</text:p>
          </table:table-cell>
          <table:table-cell office:value-type="float" office:value="2454950.76650463">
            <text:p>2454950.7665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3131590037492">
            <text:p>4.331</text:p>
          </table:table-cell>
          <table:table-cell office:value-type="float" office:value="0.00260228803950138">
            <text:p>0.003</text:p>
          </table:table-cell>
          <table:table-cell office:value-type="float" office:value="16.7313159003749">
            <text:p>16.73</text:p>
          </table:table-cell>
          <table:table-cell office:value-type="float" office:value="0.010333049067943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30">
            <text:p>2009-04-30</text:p>
          </table:table-cell>
          <table:table-cell office:value-type="time" office:time-value="PT05H39M28S">
            <text:p>05:39:28</text:p>
          </table:table-cell>
          <table:table-cell office:value-type="float" office:value="2454951.73574074">
            <text:p>2454951.7357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1083486224091">
            <text:p>4.211</text:p>
          </table:table-cell>
          <table:table-cell office:value-type="float" office:value="0.00247718305115603">
            <text:p>0.002</text:p>
          </table:table-cell>
          <table:table-cell office:value-type="float" office:value="16.6108348622409">
            <text:p>16.61</text:p>
          </table:table-cell>
          <table:table-cell office:value-type="float" office:value="0.01030225392178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5-01">
            <text:p>2009-05-01</text:p>
          </table:table-cell>
          <table:table-cell office:value-type="time" office:time-value="PT06H34M55.5S">
            <text:p>06:34:56</text:p>
          </table:table-cell>
          <table:table-cell office:value-type="float" office:value="2454952.77425347">
            <text:p>2454952.7742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074">
            <text:p>4.074</text:p>
          </table:table-cell>
          <table:table-cell office:value-type="float" office:value="0.001414">
            <text:p>0.001</text:p>
          </table:table-cell>
          <table:table-cell office:value-type="float" office:value="16.48">
            <text:p>16.48</text:p>
          </table:table-cell>
          <table:table-cell table:style-name="ce14" office:value-type="float" office:value="0.007071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3C 279</text:p>
          </table:table-cell>
          <table:table-cell office:value-type="date" office:date-value="2009-05-03">
            <text:p>2009-05-03</text:p>
          </table:table-cell>
          <table:table-cell office:value-type="time" office:time-value="PT06H22M12.5S">
            <text:p>06:22:13</text:p>
          </table:table-cell>
          <table:table-cell office:value-type="float" office:value="2454954.76542824">
            <text:p>2454954.7654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1" office:value-type="float" office:value="3.816">
            <text:p>3.816</text:p>
          </table:table-cell>
          <table:table-cell table:style-name="ce11" office:value-type="float" office:value="0.002121">
            <text:p>0.002</text:p>
          </table:table-cell>
          <table:table-cell table:style-name="ce15" office:value-type="float" office:value="16.216">
            <text:p>16.22</text:p>
          </table:table-cell>
          <table:table-cell table:style-name="ce18" office:value-type="float" office:value="0.0102224576790516">
            <text:p>0.01</text:p>
          </table:table-cell>
          <table:table-cell table:number-columns-repeated="247"/>
        </table:table-row>
        <table:table-row table:style-name="ro3">
          <table:table-cell table:style-name="ce4"/>
          <table:table-cell table:number-columns-repeated="4"/>
          <table:table-cell table:style-name="ce11" table:number-columns-repeated="2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6">
            <text:p>2009-04-26</text:p>
          </table:table-cell>
          <table:table-cell office:value-type="time" office:time-value="PT11H23M22S">
            <text:p>11:23:22</text:p>
          </table:table-cell>
          <table:table-cell office:value-type="float" office:value="2454947.97456019">
            <text:p>2454947.9745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5322102592037">
            <text:p>2.253</text:p>
          </table:table-cell>
          <table:table-cell office:value-type="float" office:value="0.00251703319135531">
            <text:p>0.003</text:p>
          </table:table-cell>
          <table:table-cell table:style-name="ce3" office:value-type="float" office:value="16.0832210259204">
            <text:p>16.08</text:p>
          </table:table-cell>
          <table:table-cell office:value-type="float" office:value="0.0301054057618625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7">
            <text:p>2009-04-27</text:p>
          </table:table-cell>
          <table:table-cell office:value-type="time" office:time-value="PT11H22M06S">
            <text:p>11:22:06</text:p>
          </table:table-cell>
          <table:table-cell office:value-type="float" office:value="2454948.97368056">
            <text:p>2454948.9736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8127601169687">
            <text:p>2.381</text:p>
          </table:table-cell>
          <table:table-cell office:value-type="float" office:value="0.00281709303333478">
            <text:p>0.003</text:p>
          </table:table-cell>
          <table:table-cell office:value-type="float" office:value="16.2112760116969">
            <text:p>16.21</text:p>
          </table:table-cell>
          <table:table-cell office:value-type="float" office:value="0.0301319765889738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7">
            <text:p>2009-04-27</text:p>
          </table:table-cell>
          <table:table-cell office:value-type="time" office:time-value="PT11H28M28S">
            <text:p>11:28:28</text:p>
          </table:table-cell>
          <table:table-cell office:value-type="float" office:value="2454948.97810185">
            <text:p>2454948.97810</text:p>
          </table:table-cell>
          <table:table-cell office:value-type="string">
            <text:p><text:a xlink:href="http://james.as.arizona.edu/~psmith/Fermi/Objects/3C454.3.gif">3</text:a></text:p>
          </table:table-cell>
          <table:table-cell office:value-type="float" office:value="1.72170054105891">
            <text:p>1.722</text:p>
          </table:table-cell>
          <table:table-cell office:value-type="float" office:value="0.0035027225362021">
            <text:p>0.004</text:p>
          </table:table-cell>
          <table:table-cell office:value-type="float" office:value="16.1217005410589">
            <text:p>16.12</text:p>
          </table:table-cell>
          <table:table-cell office:value-type="float" office:value="0.010595709752801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9">
            <text:p>2009-04-29</text:p>
          </table:table-cell>
          <table:table-cell office:value-type="time" office:time-value="PT11H25M51S">
            <text:p>11:25:51</text:p>
          </table:table-cell>
          <table:table-cell office:value-type="float" office:value="2454950.97628472">
            <text:p>2454950.9762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8551589941119">
            <text:p>2.286</text:p>
          </table:table-cell>
          <table:table-cell office:value-type="float" office:value="0.0026192036094095">
            <text:p>0.003</text:p>
          </table:table-cell>
          <table:table-cell office:value-type="float" office:value="16.1155158994112">
            <text:p>16.12</text:p>
          </table:table-cell>
          <table:table-cell office:value-type="float" office:value="0.0301141200692888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30">
            <text:p>2009-04-30</text:p>
          </table:table-cell>
          <table:table-cell office:value-type="time" office:time-value="PT11H19M13S">
            <text:p>11:19:13</text:p>
          </table:table-cell>
          <table:table-cell office:value-type="float" office:value="2454951.97167824">
            <text:p>2454951.9716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9994172434792">
            <text:p>2.300</text:p>
          </table:table-cell>
          <table:table-cell office:value-type="float" office:value="0.00265602661593914">
            <text:p>0.003</text:p>
          </table:table-cell>
          <table:table-cell office:value-type="float" office:value="16.1299417243479">
            <text:p>16.13</text:p>
          </table:table-cell>
          <table:table-cell office:value-type="float" office:value="0.0301173451251032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5-01">
            <text:p>2009-05-01</text:p>
          </table:table-cell>
          <table:table-cell office:value-type="time" office:time-value="PT11H23M23S">
            <text:p>11:23:23</text:p>
          </table:table-cell>
          <table:table-cell office:value-type="float" office:value="2454952.97457176">
            <text:p>2454952.974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1104761917514">
            <text:p>2.311</text:p>
          </table:table-cell>
          <table:table-cell office:value-type="float" office:value="0.00237098913771761">
            <text:p>0.002</text:p>
          </table:table-cell>
          <table:table-cell office:value-type="float" office:value="16.1410476191751">
            <text:p>16.14</text:p>
          </table:table-cell>
          <table:table-cell office:value-type="float" office:value="0.0300935473065436">
            <text:p>0.03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3C 454.3</text:p>
          </table:table-cell>
          <table:table-cell office:value-type="date" office:date-value="2009-05-03">
            <text:p>2009-05-03</text:p>
          </table:table-cell>
          <table:table-cell office:value-type="time" office:time-value="PT10H40M44.5S">
            <text:p>10:40:45</text:p>
          </table:table-cell>
          <table:table-cell office:value-type="float" office:value="2454954.94496528">
            <text:p>2454954.94497</text:p>
          </table:table-cell>
          <table:table-cell office:value-type="string">
            <text:p><text:a xlink:href="http://james.as.arizona.edu/~psmith/Fermi/Objects/3C454.3.gif">8</text:a></text:p>
          </table:table-cell>
          <table:table-cell table:style-name="ce11" office:value-type="float" office:value="1.976">
            <text:p>1.976</text:p>
          </table:table-cell>
          <table:table-cell table:style-name="ce11" office:value-type="float" office:value="0.001083">
            <text:p>0.001</text:p>
          </table:table-cell>
          <table:table-cell table:style-name="ce15" office:value-type="float" office:value="15.596">
            <text:p>15.60</text:p>
          </table:table-cell>
          <table:table-cell table:style-name="ce18" office:value-type="float" office:value="0.0300195417853104">
            <text:p>0.03</text:p>
          </table:table-cell>
          <table:table-cell table:number-columns-repeated="247"/>
        </table:table-row>
        <table:table-row table:style-name="ro3">
          <table:table-cell table:style-name="ce4"/>
          <table:table-cell table:number-columns-repeated="4"/>
          <table:table-cell table:style-name="ce11" table:number-columns-repeated="2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26">
            <text:p>2009-04-26</text:p>
          </table:table-cell>
          <table:table-cell office:value-type="time" office:time-value="PT10H25M52S">
            <text:p>10:25:52</text:p>
          </table:table-cell>
          <table:table-cell office:value-type="float" office:value="2454947.93462963">
            <text:p>2454947.9346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98644542484295">
            <text:p>2.986</text:p>
          </table:table-cell>
          <table:table-cell office:value-type="float" office:value="0.00378730167192442">
            <text:p>0.004</text:p>
          </table:table-cell>
          <table:table-cell table:style-name="ce16" table:formula="of:=[.F29]+14.26" office:value-type="float" office:value="17.2464454248429">
            <text:p>17.25</text:p>
          </table:table-cell>
          <table:table-cell table:style-name="ce19" table:formula="of:=SQRT([.G29]^2+0.01^2)" office:value-type="float" office:value="0.010693159212981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27">
            <text:p>2009-04-27</text:p>
          </table:table-cell>
          <table:table-cell office:value-type="time" office:time-value="PT09H22M42S">
            <text:p>09:22:42</text:p>
          </table:table-cell>
          <table:table-cell office:value-type="float" office:value="2454948.89076389">
            <text:p>2454948.8907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3045069958846">
            <text:p>3.130</text:p>
          </table:table-cell>
          <table:table-cell office:value-type="float" office:value="0.00381440982297486">
            <text:p>0.004</text:p>
          </table:table-cell>
          <table:table-cell table:style-name="ce16" table:formula="of:=[.F30]+14.26" office:value-type="float" office:value="17.3904506995885">
            <text:p>17.39</text:p>
          </table:table-cell>
          <table:table-cell table:style-name="ce19" table:formula="of:=SQRT([.G30]^2+0.01^2)" office:value-type="float" office:value="0.010702790397723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29">
            <text:p>2009-04-29</text:p>
          </table:table-cell>
          <table:table-cell office:value-type="time" office:time-value="PT10H14M13S">
            <text:p>10:14:13</text:p>
          </table:table-cell>
          <table:table-cell office:value-type="float" office:value="2454950.92653935">
            <text:p>2454950.9265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7267578563324">
            <text:p>3.273</text:p>
          </table:table-cell>
          <table:table-cell office:value-type="float" office:value="0.00376476727047858">
            <text:p>0.004</text:p>
          </table:table-cell>
          <table:table-cell table:style-name="ce16" table:formula="of:=[.F31]+14.26" office:value-type="float" office:value="17.5326757856332">
            <text:p>17.53</text:p>
          </table:table-cell>
          <table:table-cell table:style-name="ce19" table:formula="of:=SQRT([.G31]^2+0.01^2)" office:value-type="float" office:value="0.010685198762815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30">
            <text:p>2009-04-30</text:p>
          </table:table-cell>
          <table:table-cell office:value-type="time" office:time-value="PT08H30M43S">
            <text:p>08:30:43</text:p>
          </table:table-cell>
          <table:table-cell office:value-type="float" office:value="2454951.85466435">
            <text:p>2454951.8546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7914108113715">
            <text:p>3.279</text:p>
          </table:table-cell>
          <table:table-cell office:value-type="float" office:value="0.00302095183452088">
            <text:p>0.003</text:p>
          </table:table-cell>
          <table:table-cell table:style-name="ce16" table:formula="of:=[.F32]+14.26" office:value-type="float" office:value="17.5391410811371">
            <text:p>17.54</text:p>
          </table:table-cell>
          <table:table-cell table:style-name="ce19" table:formula="of:=SQRT([.G32]^2+0.01^2)" office:value-type="float" office:value="0.0104463462505555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26">
            <text:p>2009-04-26</text:p>
          </table:table-cell>
          <table:table-cell office:value-type="time" office:time-value="PT11H05M39S">
            <text:p>11:05:39</text:p>
          </table:table-cell>
          <table:table-cell office:value-type="float" office:value="2454947.96225694">
            <text:p>2454947.9622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1086568775269">
            <text:p>2.111</text:p>
          </table:table-cell>
          <table:table-cell office:value-type="float" office:value="0.00243441420458705">
            <text:p>0.002</text:p>
          </table:table-cell>
          <table:table-cell table:style-name="ce3" office:value-type="float" office:value="15.0508656877527">
            <text:p>15.05</text:p>
          </table:table-cell>
          <table:table-cell office:value-type="float" office:value="0.01029205385331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27">
            <text:p>2009-04-27</text:p>
          </table:table-cell>
          <table:table-cell office:value-type="time" office:time-value="PT11H04M19S">
            <text:p>11:04:19</text:p>
          </table:table-cell>
          <table:table-cell office:value-type="float" office:value="2454948.96133102">
            <text:p>2454948.9613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9565766825074">
            <text:p>2.196</text:p>
          </table:table-cell>
          <table:table-cell office:value-type="float" office:value="0.00251637273873499">
            <text:p>0.003</text:p>
          </table:table-cell>
          <table:table-cell office:value-type="float" office:value="15.1356576682507">
            <text:p>15.14</text:p>
          </table:table-cell>
          <table:table-cell office:value-type="float" office:value="0.01031174726999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28">
            <text:p>2009-04-28</text:p>
          </table:table-cell>
          <table:table-cell office:value-type="time" office:time-value="PT11H01M21S">
            <text:p>11:01:21</text:p>
          </table:table-cell>
          <table:table-cell office:value-type="float" office:value="2454949.95927083">
            <text:p>2454949.9592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6319635338203">
            <text:p>2.263</text:p>
          </table:table-cell>
          <table:table-cell office:value-type="float" office:value="0.00221680579634481">
            <text:p>0.002</text:p>
          </table:table-cell>
          <table:table-cell office:value-type="float" office:value="15.203196353382">
            <text:p>15.20</text:p>
          </table:table-cell>
          <table:table-cell office:value-type="float" office:value="0.010242764662858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29">
            <text:p>2009-04-29</text:p>
          </table:table-cell>
          <table:table-cell office:value-type="time" office:time-value="PT11H09M35S">
            <text:p>11:09:35</text:p>
          </table:table-cell>
          <table:table-cell office:value-type="float" office:value="2454950.96498843">
            <text:p>2454950.9649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0282277313988">
            <text:p>2.303</text:p>
          </table:table-cell>
          <table:table-cell office:value-type="float" office:value="0.00256771803372946">
            <text:p>0.003</text:p>
          </table:table-cell>
          <table:table-cell office:value-type="float" office:value="15.2428227731399">
            <text:p>15.24</text:p>
          </table:table-cell>
          <table:table-cell office:value-type="float" office:value="0.010324397120449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30">
            <text:p>2009-04-30</text:p>
          </table:table-cell>
          <table:table-cell office:value-type="time" office:time-value="PT11H02M42S">
            <text:p>11:02:42</text:p>
          </table:table-cell>
          <table:table-cell office:value-type="float" office:value="2454951.96020833">
            <text:p>2454951.9602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6253686022808">
            <text:p>2.263</text:p>
          </table:table-cell>
          <table:table-cell office:value-type="float" office:value="0.00220476239368524">
            <text:p>0.002</text:p>
          </table:table-cell>
          <table:table-cell office:value-type="float" office:value="15.2025368602281">
            <text:p>15.20</text:p>
          </table:table-cell>
          <table:table-cell office:value-type="float" office:value="0.010240164901631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5-01">
            <text:p>2009-05-01</text:p>
          </table:table-cell>
          <table:table-cell office:value-type="time" office:time-value="PT10H45M37S">
            <text:p>10:45:37</text:p>
          </table:table-cell>
          <table:table-cell office:value-type="float" office:value="2454952.94834491">
            <text:p>2454952.9483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2586073776148">
            <text:p>2.226</text:p>
          </table:table-cell>
          <table:table-cell office:value-type="float" office:value="0.00217688243257672">
            <text:p>0.002</text:p>
          </table:table-cell>
          <table:table-cell office:value-type="float" office:value="15.1658607377615">
            <text:p>15.17</text:p>
          </table:table-cell>
          <table:table-cell office:value-type="float" office:value="0.010234198411466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5-02">
            <text:p>2009-05-02</text:p>
          </table:table-cell>
          <table:table-cell office:value-type="time" office:time-value="PT11H28M51S">
            <text:p>11:28:51</text:p>
          </table:table-cell>
          <table:table-cell office:value-type="float" office:value="2454953.97836806">
            <text:p>2454953.9783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483816977328">
            <text:p>2.248</text:p>
          </table:table-cell>
          <table:table-cell office:value-type="float" office:value="0.00220480538944522">
            <text:p>0.002</text:p>
          </table:table-cell>
          <table:table-cell office:value-type="float" office:value="15.1883816977328">
            <text:p>15.19</text:p>
          </table:table-cell>
          <table:table-cell office:value-type="float" office:value="0.0102401741589353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09-05-03">
            <text:p>2009-05-03</text:p>
          </table:table-cell>
          <table:table-cell office:value-type="time" office:time-value="PT10H17M05.5S">
            <text:p>10:17:06</text:p>
          </table:table-cell>
          <table:table-cell office:value-type="float" office:value="2454954.92854167">
            <text:p>2454954.9285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1" office:value-type="float" office:value="2.201">
            <text:p>2.201</text:p>
          </table:table-cell>
          <table:table-cell table:style-name="ce11" office:value-type="float" office:value="0.001488">
            <text:p>0.001</text:p>
          </table:table-cell>
          <table:table-cell table:style-name="ce15" office:value-type="float" office:value="15.141">
            <text:p>15.14</text:p>
          </table:table-cell>
          <table:table-cell table:style-name="ce18" office:value-type="float" office:value="0.0101101010875263">
            <text:p>0.01</text:p>
          </table:table-cell>
          <table:table-cell table:number-columns-repeated="247"/>
        </table:table-row>
        <table:table-row table:style-name="ro3">
          <table:table-cell table:style-name="ce4"/>
          <table:table-cell table:number-columns-repeated="4"/>
          <table:table-cell table:style-name="ce11" table:number-columns-repeated="2"/>
          <table:table-cell table:style-name="ce15"/>
          <table:table-cell table:style-name="ce18"/>
          <table:table-cell table:number-columns-repeated="247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4-27">
            <text:p>2009-04-27</text:p>
          </table:table-cell>
          <table:table-cell office:value-type="time" office:time-value="PT10H26M21S">
            <text:p>10:26:21</text:p>
          </table:table-cell>
          <table:table-cell office:value-type="float" office:value="2454948.93496528">
            <text:p>2454948.93497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01145685174373">
            <text:p>5.011</text:p>
          </table:table-cell>
          <table:table-cell office:value-type="float" office:value="0.00383042249166435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4-29">
            <text:p>2009-04-29</text:p>
          </table:table-cell>
          <table:table-cell office:value-type="time" office:time-value="PT10H41M07S">
            <text:p>10:41:07</text:p>
          </table:table-cell>
          <table:table-cell office:value-type="float" office:value="2454950.94521991">
            <text:p>2454950.94522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4.5703653605913">
            <text:p>4.570</text:p>
          </table:table-cell>
          <table:table-cell office:value-type="float" office:value="0.00306988765649004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4-30">
            <text:p>2009-04-30</text:p>
          </table:table-cell>
          <table:table-cell office:value-type="time" office:time-value="PT09H11M51S">
            <text:p>09:11:51</text:p>
          </table:table-cell>
          <table:table-cell office:value-type="float" office:value="2454951.88322917">
            <text:p>2454951.88323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12654006295251">
            <text:p>5.127</text:p>
          </table:table-cell>
          <table:table-cell office:value-type="float" office:value="0.00323144466849378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5-01">
            <text:p>2009-05-01</text:p>
          </table:table-cell>
          <table:table-cell office:value-type="time" office:time-value="PT09H30M51S">
            <text:p>09:30:51</text:p>
          </table:table-cell>
          <table:table-cell office:value-type="float" office:value="2454952.89642361">
            <text:p>2454952.89642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2008821416048">
            <text:p>5.201</text:p>
          </table:table-cell>
          <table:table-cell office:value-type="float" office:value="0.00332280666341151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5-02">
            <text:p>2009-05-02</text:p>
          </table:table-cell>
          <table:table-cell office:value-type="time" office:time-value="PT10H34M58S">
            <text:p>10:34:58</text:p>
          </table:table-cell>
          <table:table-cell office:value-type="float" office:value="2454953.94094907">
            <text:p>2454953.94095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14398733039296">
            <text:p>5.144</text:p>
          </table:table-cell>
          <table:table-cell office:value-type="float" office:value="0.00462792614809664">
            <text:p>0.005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26">
            <text:p>2009-04-26</text:p>
          </table:table-cell>
          <table:table-cell office:value-type="time" office:time-value="PT10H05M07S">
            <text:p>10:05:07</text:p>
          </table:table-cell>
          <table:table-cell office:value-type="float" office:value="2454947.92021991">
            <text:p>2454947.9202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1552010575504">
            <text:p>2.416</text:p>
          </table:table-cell>
          <table:table-cell office:value-type="float" office:value="0.00334224007647512">
            <text:p>0.003</text:p>
          </table:table-cell>
          <table:table-cell table:style-name="ce3" office:value-type="float" office:value="16.575520105755">
            <text:p>16.58</text:p>
          </table:table-cell>
          <table:table-cell office:value-type="float" office:value="0.010543745479135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27">
            <text:p>2009-04-27</text:p>
          </table:table-cell>
          <table:table-cell office:value-type="time" office:time-value="PT08H46M33S">
            <text:p>08:46:33</text:p>
          </table:table-cell>
          <table:table-cell office:value-type="float" office:value="2454948.86565972">
            <text:p>2454948.86566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9765110185604">
            <text:p>2.398</text:p>
          </table:table-cell>
          <table:table-cell office:value-type="float" office:value="0.00276725166772459">
            <text:p>0.003</text:p>
          </table:table-cell>
          <table:table-cell office:value-type="float" office:value="16.557651101856">
            <text:p>16.56</text:p>
          </table:table-cell>
          <table:table-cell office:value-type="float" office:value="0.010375821981535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29">
            <text:p>2009-04-29</text:p>
          </table:table-cell>
          <table:table-cell office:value-type="time" office:time-value="PT09H25M41S">
            <text:p>09:25:41</text:p>
          </table:table-cell>
          <table:table-cell office:value-type="float" office:value="2454950.89283565">
            <text:p>2454950.8928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9120786183929">
            <text:p>2.391</text:p>
          </table:table-cell>
          <table:table-cell office:value-type="float" office:value="0.00272931157489817">
            <text:p>0.003</text:p>
          </table:table-cell>
          <table:table-cell office:value-type="float" office:value="16.5512078618393">
            <text:p>16.55</text:p>
          </table:table-cell>
          <table:table-cell office:value-type="float" office:value="0.010365767780192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30">
            <text:p>2009-04-30</text:p>
          </table:table-cell>
          <table:table-cell office:value-type="time" office:time-value="PT07H22M00S">
            <text:p>07:22:00</text:p>
          </table:table-cell>
          <table:table-cell office:value-type="float" office:value="2454951.80694444">
            <text:p>2454951.8069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8750757439712">
            <text:p>2.388</text:p>
          </table:table-cell>
          <table:table-cell office:value-type="float" office:value="0.00241089297136679">
            <text:p>0.002</text:p>
          </table:table-cell>
          <table:table-cell office:value-type="float" office:value="16.5475075743971">
            <text:p>16.55</text:p>
          </table:table-cell>
          <table:table-cell office:value-type="float" office:value="0.010286515684107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5-01">
            <text:p>2009-05-01</text:p>
          </table:table-cell>
          <table:table-cell office:value-type="time" office:time-value="PT08H37M57S">
            <text:p>08:37:57</text:p>
          </table:table-cell>
          <table:table-cell office:value-type="float" office:value="2454952.8596875">
            <text:p>2454952.8596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0140349761731">
            <text:p>2.401</text:p>
          </table:table-cell>
          <table:table-cell office:value-type="float" office:value="0.00242596028096418">
            <text:p>0.002</text:p>
          </table:table-cell>
          <table:table-cell office:value-type="float" office:value="16.5614034976173">
            <text:p>16.56</text:p>
          </table:table-cell>
          <table:table-cell office:value-type="float" office:value="0.010290057496672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4-26">
            <text:p>2009-04-26</text:p>
          </table:table-cell>
          <table:table-cell office:value-type="time" office:time-value="PT06H18M59S">
            <text:p>06:18:59</text:p>
          </table:table-cell>
          <table:table-cell office:value-type="float" office:value="2454947.76318287">
            <text:p>2454947.7631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8993193414887">
            <text:p>-1.190</text:p>
          </table:table-cell>
          <table:table-cell office:value-type="float" office:value="0.00223471289083828">
            <text:p>0.002</text:p>
          </table:table-cell>
          <table:table-cell table:style-name="ce3" office:value-type="float" office:value="13.1700680658511">
            <text:p>13.17</text:p>
          </table:table-cell>
          <table:table-cell office:value-type="float" office:value="0.0201244612773728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4-27">
            <text:p>2009-04-27</text:p>
          </table:table-cell>
          <table:table-cell office:value-type="time" office:time-value="PT04H51M46S">
            <text:p>04:51:46</text:p>
          </table:table-cell>
          <table:table-cell office:value-type="float" office:value="2454948.70261574">
            <text:p>2454948.7026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7994829684415">
            <text:p>-1.180</text:p>
          </table:table-cell>
          <table:table-cell office:value-type="float" office:value="0.00154558238769303">
            <text:p>0.002</text:p>
          </table:table-cell>
          <table:table-cell office:value-type="float" office:value="13.1800517031558">
            <text:p>13.18</text:p>
          </table:table-cell>
          <table:table-cell office:value-type="float" office:value="0.0200596317243649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4-29">
            <text:p>2009-04-29</text:p>
          </table:table-cell>
          <table:table-cell office:value-type="time" office:time-value="PT05H09M49S">
            <text:p>05:09:49</text:p>
          </table:table-cell>
          <table:table-cell office:value-type="float" office:value="2454950.71515046">
            <text:p>2454950.7151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9865277783911">
            <text:p>-1.099</text:p>
          </table:table-cell>
          <table:table-cell office:value-type="float" office:value="0.0015511099335566">
            <text:p>0.002</text:p>
          </table:table-cell>
          <table:table-cell office:value-type="float" office:value="13.2613472221609">
            <text:p>13.26</text:p>
          </table:table-cell>
          <table:table-cell office:value-type="float" office:value="0.0200600583754379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4-30">
            <text:p>2009-04-30</text:p>
          </table:table-cell>
          <table:table-cell office:value-type="time" office:time-value="PT05H04M59S">
            <text:p>05:04:59</text:p>
          </table:table-cell>
          <table:table-cell office:value-type="float" office:value="2454951.71179398">
            <text:p>2454951.7117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0715971628341">
            <text:p>-1.107</text:p>
          </table:table-cell>
          <table:table-cell office:value-type="float" office:value="0.0015775653615535">
            <text:p>0.002</text:p>
          </table:table-cell>
          <table:table-cell office:value-type="float" office:value="13.2528402837166">
            <text:p>13.25</text:p>
          </table:table-cell>
          <table:table-cell office:value-type="float" office:value="0.020062121335242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5-01">
            <text:p>2009-05-01</text:p>
          </table:table-cell>
          <table:table-cell office:value-type="time" office:time-value="PT04H14M10S">
            <text:p>04:14:10</text:p>
          </table:table-cell>
          <table:table-cell office:value-type="float" office:value="2454952.67650463">
            <text:p>2454952.6765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7082988297951">
            <text:p>-1.071</text:p>
          </table:table-cell>
          <table:table-cell office:value-type="float" office:value="0.00157240205561159">
            <text:p>0.002</text:p>
          </table:table-cell>
          <table:table-cell office:value-type="float" office:value="13.2891701170205">
            <text:p>13.29</text:p>
          </table:table-cell>
          <table:table-cell office:value-type="float" office:value="0.0200617159840451">
            <text:p>0.02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5">
            <text:p>2009-04-25</text:p>
          </table:table-cell>
          <table:table-cell office:value-type="time" office:time-value="PT10H11M47S">
            <text:p>10:11:47</text:p>
          </table:table-cell>
          <table:table-cell office:value-type="float" office:value="2454946.92484954">
            <text:p>2454946.9248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2800544882277">
            <text:p>1.228</text:p>
          </table:table-cell>
          <table:table-cell office:value-type="float" office:value="0.00145289231206967">
            <text:p>0.001</text:p>
          </table:table-cell>
          <table:table-cell table:style-name="ce3" office:value-type="float" office:value="13.8380054488228">
            <text:p>13.84</text:p>
          </table:table-cell>
          <table:table-cell office:value-type="float" office:value="0.010104993620506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6">
            <text:p>2009-04-26</text:p>
          </table:table-cell>
          <table:table-cell office:value-type="time" office:time-value="PT10H37M22S">
            <text:p>10:37:22</text:p>
          </table:table-cell>
          <table:table-cell office:value-type="float" office:value="2454947.94261574">
            <text:p>2454947.9426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245436737658">
            <text:p>1.282</text:p>
          </table:table-cell>
          <table:table-cell office:value-type="float" office:value="0.0018715597172593">
            <text:p>0.002</text:p>
          </table:table-cell>
          <table:table-cell table:style-name="ce3" office:value-type="float" office:value="13.8924543673766">
            <text:p>13.89</text:p>
          </table:table-cell>
          <table:table-cell office:value-type="float" office:value="0.010173629429818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7">
            <text:p>2009-04-27</text:p>
          </table:table-cell>
          <table:table-cell office:value-type="time" office:time-value="PT08H59M05S">
            <text:p>08:59:05</text:p>
          </table:table-cell>
          <table:table-cell office:value-type="float" office:value="2454948.87436343">
            <text:p>2454948.8743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505984425995">
            <text:p>1.255</text:p>
          </table:table-cell>
          <table:table-cell office:value-type="float" office:value="0.00169112372480965">
            <text:p>0.002</text:p>
          </table:table-cell>
          <table:table-cell office:value-type="float" office:value="13.8650598442599">
            <text:p>13.87</text:p>
          </table:table-cell>
          <table:table-cell office:value-type="float" office:value="0.010141986957821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8">
            <text:p>2009-04-28</text:p>
          </table:table-cell>
          <table:table-cell office:value-type="time" office:time-value="PT09H28M19S">
            <text:p>09:28:19</text:p>
          </table:table-cell>
          <table:table-cell office:value-type="float" office:value="2454949.89466435">
            <text:p>2454949.8946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724330438719">
            <text:p>1.187</text:p>
          </table:table-cell>
          <table:table-cell office:value-type="float" office:value="0.00218199551597976">
            <text:p>0.002</text:p>
          </table:table-cell>
          <table:table-cell office:value-type="float" office:value="13.7972433043872">
            <text:p>13.80</text:p>
          </table:table-cell>
          <table:table-cell office:value-type="float" office:value="0.010235287217843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9">
            <text:p>2009-04-29</text:p>
          </table:table-cell>
          <table:table-cell office:value-type="time" office:time-value="PT09H41M48S">
            <text:p>09:41:48</text:p>
          </table:table-cell>
          <table:table-cell office:value-type="float" office:value="2454950.90402778">
            <text:p>2454950.9040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6603291945">
            <text:p>1.277</text:p>
          </table:table-cell>
          <table:table-cell office:value-type="float" office:value="0.00134523363293671">
            <text:p>0.001</text:p>
          </table:table-cell>
          <table:table-cell office:value-type="float" office:value="13.886603291945">
            <text:p>13.89</text:p>
          </table:table-cell>
          <table:table-cell office:value-type="float" office:value="0.01009007698321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30">
            <text:p>2009-04-30</text:p>
          </table:table-cell>
          <table:table-cell office:value-type="time" office:time-value="PT08H44M25S">
            <text:p>08:44:25</text:p>
          </table:table-cell>
          <table:table-cell office:value-type="float" office:value="2454951.86417824">
            <text:p>2454951.8641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187796723007">
            <text:p>1.272</text:p>
          </table:table-cell>
          <table:table-cell office:value-type="float" office:value="0.0015094522593041">
            <text:p>0.002</text:p>
          </table:table-cell>
          <table:table-cell office:value-type="float" office:value="13.8818779672301">
            <text:p>13.88</text:p>
          </table:table-cell>
          <table:table-cell office:value-type="float" office:value="0.010113280680526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5-01">
            <text:p>2009-05-01</text:p>
          </table:table-cell>
          <table:table-cell office:value-type="time" office:time-value="PT08H54M33S">
            <text:p>08:54:33</text:p>
          </table:table-cell>
          <table:table-cell office:value-type="float" office:value="2454952.87121528">
            <text:p>2454952.8712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8933383449">
            <text:p>1.309</text:p>
          </table:table-cell>
          <table:table-cell office:value-type="float" office:value="0.00153106046084664">
            <text:p>0.002</text:p>
          </table:table-cell>
          <table:table-cell office:value-type="float" office:value="13.918933383449">
            <text:p>13.92</text:p>
          </table:table-cell>
          <table:table-cell office:value-type="float" office:value="0.010116528363760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5-02">
            <text:p>2009-05-02</text:p>
          </table:table-cell>
          <table:table-cell office:value-type="time" office:time-value="PT10H11M46S">
            <text:p>10:11:46</text:p>
          </table:table-cell>
          <table:table-cell office:value-type="float" office:value="2454953.92483796">
            <text:p>2454953.9248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183327011886">
            <text:p>1.282</text:p>
          </table:table-cell>
          <table:table-cell office:value-type="float" office:value="0.00154136801861968">
            <text:p>0.002</text:p>
          </table:table-cell>
          <table:table-cell office:value-type="float" office:value="13.8918332701189">
            <text:p>13.89</text:p>
          </table:table-cell>
          <table:table-cell office:value-type="float" office:value="0.010118093465116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4-27">
            <text:p>2009-04-27</text:p>
          </table:table-cell>
          <table:table-cell office:value-type="time" office:time-value="PT03H58M27S">
            <text:p>03:58:27</text:p>
          </table:table-cell>
          <table:table-cell office:value-type="float" office:value="2454948.66559028">
            <text:p>2454948.6655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2329460780495">
            <text:p>2.723</text:p>
          </table:table-cell>
          <table:table-cell office:value-type="float" office:value="0.00368354281179978">
            <text:p>0.004</text:p>
          </table:table-cell>
          <table:table-cell office:value-type="float" office:value="17.433294607805">
            <text:p>17.43</text:p>
          </table:table-cell>
          <table:table-cell office:value-type="float" office:value="0.0203363833472513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4-29">
            <text:p>2009-04-29</text:p>
          </table:table-cell>
          <table:table-cell office:value-type="time" office:time-value="PT04H02M40S">
            <text:p>04:02:40</text:p>
          </table:table-cell>
          <table:table-cell office:value-type="float" office:value="2454950.66851852">
            <text:p>2454950.6685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3888437465262">
            <text:p>2.739</text:p>
          </table:table-cell>
          <table:table-cell office:value-type="float" office:value="0.00371960412278156">
            <text:p>0.004</text:p>
          </table:table-cell>
          <table:table-cell office:value-type="float" office:value="17.4488843746526">
            <text:p>17.45</text:p>
          </table:table-cell>
          <table:table-cell office:value-type="float" office:value="0.0203429460705723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4-30">
            <text:p>2009-04-30</text:p>
          </table:table-cell>
          <table:table-cell office:value-type="time" office:time-value="PT04H09M14S">
            <text:p>04:09:14</text:p>
          </table:table-cell>
          <table:table-cell office:value-type="float" office:value="2454951.6730787">
            <text:p>2454951.6730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94119763243">
            <text:p>2.659</text:p>
          </table:table-cell>
          <table:table-cell office:value-type="float" office:value="0.00317100595967273">
            <text:p>0.003</text:p>
          </table:table-cell>
          <table:table-cell office:value-type="float" office:value="17.3694119763243">
            <text:p>17.37</text:p>
          </table:table-cell>
          <table:table-cell office:value-type="float" office:value="0.0202498216978886">
            <text:p>0.02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26">
            <text:p>2009-04-26</text:p>
          </table:table-cell>
          <table:table-cell office:value-type="time" office:time-value="PT03H47M46S">
            <text:p>03:47:46</text:p>
          </table:table-cell>
          <table:table-cell office:value-type="float" office:value="2454947.6581713">
            <text:p>2454947.6581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7659867143674">
            <text:p>1.377</text:p>
          </table:table-cell>
          <table:table-cell office:value-type="float" office:value="0.00237531175517699">
            <text:p>0.002</text:p>
          </table:table-cell>
          <table:table-cell table:style-name="ce3" office:value-type="float" office:value="15.5665986714367">
            <text:p>15.57</text:p>
          </table:table-cell>
          <table:table-cell office:value-type="float" office:value="0.01027823457283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27">
            <text:p>2009-04-27</text:p>
          </table:table-cell>
          <table:table-cell office:value-type="time" office:time-value="PT04H15M54S">
            <text:p>04:15:54</text:p>
          </table:table-cell>
          <table:table-cell office:value-type="float" office:value="2454948.67770833">
            <text:p>2454948.6777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9342838622424">
            <text:p>1.393</text:p>
          </table:table-cell>
          <table:table-cell office:value-type="float" office:value="0.00234799486486746">
            <text:p>0.002</text:p>
          </table:table-cell>
          <table:table-cell office:value-type="float" office:value="15.5834283862242">
            <text:p>15.58</text:p>
          </table:table-cell>
          <table:table-cell office:value-type="float" office:value="0.010271955991214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29">
            <text:p>2009-04-29</text:p>
          </table:table-cell>
          <table:table-cell office:value-type="time" office:time-value="PT04H21M49S">
            <text:p>04:21:49</text:p>
          </table:table-cell>
          <table:table-cell office:value-type="float" office:value="2454950.68181713">
            <text:p>2454950.6818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43786375068128">
            <text:p>1.438</text:p>
          </table:table-cell>
          <table:table-cell office:value-type="float" office:value="0.00237615380659566">
            <text:p>0.002</text:p>
          </table:table-cell>
          <table:table-cell office:value-type="float" office:value="15.6278637506813">
            <text:p>15.63</text:p>
          </table:table-cell>
          <table:table-cell office:value-type="float" office:value="0.010278429204533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30">
            <text:p>2009-04-30</text:p>
          </table:table-cell>
          <table:table-cell office:value-type="time" office:time-value="PT04H26M24S">
            <text:p>04:26:24</text:p>
          </table:table-cell>
          <table:table-cell office:value-type="float" office:value="2454951.685">
            <text:p>2454951.6850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8524995951876">
            <text:p>1.385</text:p>
          </table:table-cell>
          <table:table-cell office:value-type="float" office:value="0.00234897308984348">
            <text:p>0.002</text:p>
          </table:table-cell>
          <table:table-cell office:value-type="float" office:value="15.5752499595188">
            <text:p>15.58</text:p>
          </table:table-cell>
          <table:table-cell office:value-type="float" office:value="0.010272179640991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5-01">
            <text:p>2009-05-01</text:p>
          </table:table-cell>
          <table:table-cell office:value-type="time" office:time-value="PT03H59M21S">
            <text:p>03:59:21</text:p>
          </table:table-cell>
          <table:table-cell office:value-type="float" office:value="2454952.66621528">
            <text:p>2454952.6662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5914981279947">
            <text:p>1.359</text:p>
          </table:table-cell>
          <table:table-cell office:value-type="float" office:value="0.00234226148547467">
            <text:p>0.002</text:p>
          </table:table-cell>
          <table:table-cell office:value-type="float" office:value="15.5491498127995">
            <text:p>15.55</text:p>
          </table:table-cell>
          <table:table-cell office:value-type="float" office:value="0.0102706469546148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4-27">
            <text:p>2009-04-27</text:p>
          </table:table-cell>
          <table:table-cell office:value-type="time" office:time-value="PT04H39M06S">
            <text:p>04:39:06</text:p>
          </table:table-cell>
          <table:table-cell office:value-type="float" office:value="2454948.69381944">
            <text:p>2454948.69382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06658326870793">
            <text:p>2.067</text:p>
          </table:table-cell>
          <table:table-cell office:value-type="float" office:value="0.00241469278241764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4-29">
            <text:p>2009-04-29</text:p>
          </table:table-cell>
          <table:table-cell office:value-type="time" office:time-value="PT04H57M02S">
            <text:p>04:57:02</text:p>
          </table:table-cell>
          <table:table-cell office:value-type="float" office:value="2454950.70627315">
            <text:p>2454950.70627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05910880732965">
            <text:p>2.059</text:p>
          </table:table-cell>
          <table:table-cell office:value-type="float" office:value="0.00238018708560568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4-30">
            <text:p>2009-04-30</text:p>
          </table:table-cell>
          <table:table-cell office:value-type="time" office:time-value="PT04H51M28S">
            <text:p>04:51:28</text:p>
          </table:table-cell>
          <table:table-cell office:value-type="float" office:value="2454951.70240741">
            <text:p>2454951.70241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0791707031164">
            <text:p>2.079</text:p>
          </table:table-cell>
          <table:table-cell office:value-type="float" office:value="0.00242475594938175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5-01">
            <text:p>2009-05-01</text:p>
          </table:table-cell>
          <table:table-cell office:value-type="time" office:time-value="PT04H54M31S">
            <text:p>04:54:31</text:p>
          </table:table-cell>
          <table:table-cell office:value-type="float" office:value="2454952.70452546">
            <text:p>2454952.70453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70816387568617">
            <text:p>2.708</text:p>
          </table:table-cell>
          <table:table-cell office:value-type="float" office:value="0.00334865625832885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4-27">
            <text:p>2009-04-27</text:p>
          </table:table-cell>
          <table:table-cell office:value-type="time" office:time-value="PT07H13M54S">
            <text:p>07:13:54</text:p>
          </table:table-cell>
          <table:table-cell office:value-type="float" office:value="2454948.80131944">
            <text:p>2454948.801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3997971939231">
            <text:p>1.640</text:p>
          </table:table-cell>
          <table:table-cell office:value-type="float" office:value="0.00200427040604469">
            <text:p>0.002</text:p>
          </table:table-cell>
          <table:table-cell office:value-type="float" office:value="15.8299797193923">
            <text:p>15.83</text:p>
          </table:table-cell>
          <table:table-cell office:value-type="float" office:value="0.0400501822700041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4-29">
            <text:p>2009-04-29</text:p>
          </table:table-cell>
          <table:table-cell office:value-type="time" office:time-value="PT06H54M35S">
            <text:p>06:54:35</text:p>
          </table:table-cell>
          <table:table-cell office:value-type="float" office:value="2454950.78790509">
            <text:p>2454950.7879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606121364787">
            <text:p>1.661</text:p>
          </table:table-cell>
          <table:table-cell office:value-type="float" office:value="0.00197925816484989">
            <text:p>0.002</text:p>
          </table:table-cell>
          <table:table-cell office:value-type="float" office:value="15.8506121364787">
            <text:p>15.85</text:p>
          </table:table-cell>
          <table:table-cell office:value-type="float" office:value="0.040048938349014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4-30">
            <text:p>2009-04-30</text:p>
          </table:table-cell>
          <table:table-cell office:value-type="time" office:time-value="PT06H04M34S">
            <text:p>06:04:34</text:p>
          </table:table-cell>
          <table:table-cell office:value-type="float" office:value="2454951.7531713">
            <text:p>2454951.7531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7092795702809">
            <text:p>1.671</text:p>
          </table:table-cell>
          <table:table-cell office:value-type="float" office:value="0.00199135338779398">
            <text:p>0.002</text:p>
          </table:table-cell>
          <table:table-cell office:value-type="float" office:value="15.8609279570281">
            <text:p>15.86</text:p>
          </table:table-cell>
          <table:table-cell office:value-type="float" office:value="0.0400495379288585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5-01">
            <text:p>2009-05-01</text:p>
          </table:table-cell>
          <table:table-cell office:value-type="time" office:time-value="PT05H29M03S">
            <text:p>05:29:03</text:p>
          </table:table-cell>
          <table:table-cell office:value-type="float" office:value="2454952.72850694">
            <text:p>2454952.7285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1144065626808">
            <text:p>1.711</text:p>
          </table:table-cell>
          <table:table-cell office:value-type="float" office:value="0.00233447319321465">
            <text:p>0.002</text:p>
          </table:table-cell>
          <table:table-cell office:value-type="float" office:value="15.9014406562681">
            <text:p>15.90</text:p>
          </table:table-cell>
          <table:table-cell office:value-type="float" office:value="0.0400680641545089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5-02">
            <text:p>2009-05-02</text:p>
          </table:table-cell>
          <table:table-cell office:value-type="time" office:time-value="PT09H58M10S">
            <text:p>09:58:10</text:p>
          </table:table-cell>
          <table:table-cell office:value-type="float" office:value="2454953.91539352">
            <text:p>2454953.9153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9992541785039">
            <text:p>1.700</text:p>
          </table:table-cell>
          <table:table-cell office:value-type="float" office:value="0.00228453455800917">
            <text:p>0.002</text:p>
          </table:table-cell>
          <table:table-cell office:value-type="float" office:value="15.8899254178504">
            <text:p>15.89</text:p>
          </table:table-cell>
          <table:table-cell office:value-type="float" office:value="0.0400651856122836">
            <text:p>0.04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4-27">
            <text:p>2009-04-27</text:p>
          </table:table-cell>
          <table:table-cell office:value-type="time" office:time-value="PT06H05M26S">
            <text:p>06:05:26</text:p>
          </table:table-cell>
          <table:table-cell office:value-type="float" office:value="2454948.75377315">
            <text:p>2454948.7537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265386734501">
            <text:p>3.327</text:p>
          </table:table-cell>
          <table:table-cell office:value-type="float" office:value="0.00360529803025331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4-29">
            <text:p>2009-04-29</text:p>
          </table:table-cell>
          <table:table-cell office:value-type="time" office:time-value="PT05H50M46S">
            <text:p>05:50:46</text:p>
          </table:table-cell>
          <table:table-cell office:value-type="float" office:value="2454950.74358796">
            <text:p>2454950.74359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7023770165786">
            <text:p>3.370</text:p>
          </table:table-cell>
          <table:table-cell office:value-type="float" office:value="0.0037893096067161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5-01">
            <text:p>2009-05-01</text:p>
          </table:table-cell>
          <table:table-cell office:value-type="time" office:time-value="PT06H06M25S">
            <text:p>06:06:25</text:p>
          </table:table-cell>
          <table:table-cell office:value-type="float" office:value="2454952.75445602">
            <text:p>2454952.75446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28420200557199">
            <text:p>3.284</text:p>
          </table:table-cell>
          <table:table-cell office:value-type="float" office:value="0.00338001514612906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4-27">
            <text:p>2009-04-27</text:p>
          </table:table-cell>
          <table:table-cell office:value-type="time" office:time-value="PT07H57M34S">
            <text:p>07:57:34</text:p>
          </table:table-cell>
          <table:table-cell office:value-type="float" office:value="2454948.83164352">
            <text:p>2454948.83164</text:p>
          </table:table-cell>
          <table:table-cell office:value-type="string">
            <text:p><text:a xlink:href="http://james.as.arizona.edu/~psmith/Fermi/Objects/PKS1406-076.gif">C</text:a></text:p>
          </table:table-cell>
          <table:table-cell office:value-type="float" office:value="4.57141325546413">
            <text:p>4.571</text:p>
          </table:table-cell>
          <table:table-cell office:value-type="float" office:value="0.00459364624355906">
            <text:p>0.005</text:p>
          </table:table-cell>
          <table:table-cell table:number-columns-repeated="249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4-29">
            <text:p>2009-04-29</text:p>
          </table:table-cell>
          <table:table-cell office:value-type="time" office:time-value="PT08H14M19S">
            <text:p>08:14:19</text:p>
          </table:table-cell>
          <table:table-cell office:value-type="float" office:value="2454950.84327546">
            <text:p>2454950.84328</text:p>
          </table:table-cell>
          <table:table-cell office:value-type="string">
            <text:p><text:a xlink:href="http://james.as.arizona.edu/~psmith/Fermi/Objects/PKS1406-076.gif">C</text:a></text:p>
          </table:table-cell>
          <table:table-cell office:value-type="float" office:value="4.20084292231001">
            <text:p>4.201</text:p>
          </table:table-cell>
          <table:table-cell office:value-type="float" office:value="0.00379374923436841">
            <text:p>0.004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5">
            <text:p>2009-04-25</text:p>
          </table:table-cell>
          <table:table-cell office:value-type="time" office:time-value="PT09H36M19S">
            <text:p>09:36:19</text:p>
          </table:table-cell>
          <table:table-cell office:value-type="float" office:value="2454946.90021991">
            <text:p>2454946.9002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952">
            <text:p>0.952</text:p>
          </table:table-cell>
          <table:table-cell office:value-type="float" office:value="0.002121">
            <text:p>0.002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6">
            <text:p>2009-04-26</text:p>
          </table:table-cell>
          <table:table-cell office:value-type="time" office:time-value="PT09H46M00S">
            <text:p>09:46:00</text:p>
          </table:table-cell>
          <table:table-cell office:value-type="float" office:value="2454947.90694444">
            <text:p>2454947.9069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857630173052113">
            <text:p>0.858</text:p>
          </table:table-cell>
          <table:table-cell office:value-type="float" office:value="0.00361510844270924">
            <text:p>0.004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7">
            <text:p>2009-04-27</text:p>
          </table:table-cell>
          <table:table-cell office:value-type="time" office:time-value="PT08H24M40S">
            <text:p>08:24:40</text:p>
          </table:table-cell>
          <table:table-cell office:value-type="float" office:value="2454948.85046296">
            <text:p>2454948.8504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83907475108534">
            <text:p>0.839</text:p>
          </table:table-cell>
          <table:table-cell office:value-type="float" office:value="0.00288618707881374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8">
            <text:p>2009-04-28</text:p>
          </table:table-cell>
          <table:table-cell office:value-type="time" office:time-value="PT09H15M53S">
            <text:p>09:15:53</text:p>
          </table:table-cell>
          <table:table-cell office:value-type="float" office:value="2454949.88603009">
            <text:p>2454949.8860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45192393486748">
            <text:p>0.745</text:p>
          </table:table-cell>
          <table:table-cell office:value-type="float" office:value="0.00280533422892454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9">
            <text:p>2009-04-29</text:p>
          </table:table-cell>
          <table:table-cell office:value-type="time" office:time-value="PT09H03M25S">
            <text:p>09:03:25</text:p>
          </table:table-cell>
          <table:table-cell office:value-type="float" office:value="2454950.87737269">
            <text:p>2454950.8773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613102198436946">
            <text:p>0.613</text:p>
          </table:table-cell>
          <table:table-cell office:value-type="float" office:value="0.00269056427232346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30">
            <text:p>2009-04-30</text:p>
          </table:table-cell>
          <table:table-cell office:value-type="time" office:time-value="PT07H48M22S">
            <text:p>07:48:22</text:p>
          </table:table-cell>
          <table:table-cell office:value-type="float" office:value="2454951.82525463">
            <text:p>2454951.8252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611693828286368">
            <text:p>0.612</text:p>
          </table:table-cell>
          <table:table-cell office:value-type="float" office:value="0.00270241732000511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08H04M51S">
            <text:p>08:04:51</text:p>
          </table:table-cell>
          <table:table-cell office:value-type="float" office:value="2454952.83670139">
            <text:p>2454952.83670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17980860964987">
            <text:p>0.718</text:p>
          </table:table-cell>
          <table:table-cell office:value-type="float" office:value="0.00276889941618833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11H02M59S">
            <text:p>11:02:59</text:p>
          </table:table-cell>
          <table:table-cell office:value-type="float" office:value="2454952.96040509">
            <text:p>2454952.9604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15957136204105">
            <text:p>0.716</text:p>
          </table:table-cell>
          <table:table-cell office:value-type="float" office:value="0.00307043849836309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2">
            <text:p>2009-05-02</text:p>
          </table:table-cell>
          <table:table-cell office:value-type="time" office:time-value="PT09H20M14S">
            <text:p>09:20:14</text:p>
          </table:table-cell>
          <table:table-cell office:value-type="float" office:value="2454953.88905093">
            <text:p>2454953.8890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46019580839441">
            <text:p>0.746</text:p>
          </table:table-cell>
          <table:table-cell office:value-type="float" office:value="0.00347962794325813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5">
            <text:p>2009-04-25</text:p>
          </table:table-cell>
          <table:table-cell office:value-type="time" office:time-value="PT09H07M59S">
            <text:p>09:07:59</text:p>
          </table:table-cell>
          <table:table-cell office:value-type="float" office:value="2454946.88054398">
            <text:p>2454946.880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17848734545449">
            <text:p>4.178</text:p>
          </table:table-cell>
          <table:table-cell office:value-type="float" office:value="0.00232617645106203">
            <text:p>0.002</text:p>
          </table:table-cell>
          <table:table-cell table:style-name="ce3" office:value-type="float" office:value="15.7784873454545">
            <text:p>15.78</text:p>
          </table:table-cell>
          <table:table-cell office:value-type="float" office:value="0.0300900497985875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5">
            <text:p>2009-04-25</text:p>
          </table:table-cell>
          <table:table-cell office:value-type="time" office:time-value="PT09H13M57S">
            <text:p>09:13:57</text:p>
          </table:table-cell>
          <table:table-cell office:value-type="float" office:value="2454946.8846875">
            <text:p>2454946.88469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1.11455948063288">
            <text:p>1.115</text:p>
          </table:table-cell>
          <table:table-cell office:value-type="float" office:value="0.0026195971842459">
            <text:p>0.003</text:p>
          </table:table-cell>
          <table:table-cell table:style-name="ce3" office:value-type="float" office:value="15.7745594806329">
            <text:p>15.77</text:p>
          </table:table-cell>
          <table:table-cell office:value-type="float" office:value="0.010337421796933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6">
            <text:p>2009-04-26</text:p>
          </table:table-cell>
          <table:table-cell office:value-type="time" office:time-value="PT09H28M11S">
            <text:p>09:28:11</text:p>
          </table:table-cell>
          <table:table-cell office:value-type="float" office:value="2454947.89457176">
            <text:p>2454947.8945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36276656463039">
            <text:p>4.363</text:p>
          </table:table-cell>
          <table:table-cell office:value-type="float" office:value="0.00313026608654277">
            <text:p>0.003</text:p>
          </table:table-cell>
          <table:table-cell table:style-name="ce3" office:value-type="float" office:value="15.9627665646304">
            <text:p>15.96</text:p>
          </table:table-cell>
          <table:table-cell office:value-type="float" office:value="0.0301628673334045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6H27M08S">
            <text:p>06:27:08</text:p>
          </table:table-cell>
          <table:table-cell office:value-type="float" office:value="2454948.76884259">
            <text:p>2454948.7688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7646764510179">
            <text:p>4.476</text:p>
          </table:table-cell>
          <table:table-cell office:value-type="float" office:value="0.00275904806801327">
            <text:p>0.003</text:p>
          </table:table-cell>
          <table:table-cell office:value-type="float" office:value="16.0764676451018">
            <text:p>16.08</text:p>
          </table:table-cell>
          <table:table-cell office:value-type="float" office:value="0.0301266052890399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9H43M07S">
            <text:p>09:43:07</text:p>
          </table:table-cell>
          <table:table-cell office:value-type="float" office:value="2454948.90494213">
            <text:p>2454948.9049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6980436726586">
            <text:p>4.470</text:p>
          </table:table-cell>
          <table:table-cell office:value-type="float" office:value="0.00274902932596109">
            <text:p>0.003</text:p>
          </table:table-cell>
          <table:table-cell office:value-type="float" office:value="16.0698043672659">
            <text:p>16.07</text:p>
          </table:table-cell>
          <table:table-cell office:value-type="float" office:value="0.0301256894068002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8">
            <text:p>2009-04-28</text:p>
          </table:table-cell>
          <table:table-cell office:value-type="time" office:time-value="PT08H52M00S">
            <text:p>08:52:00</text:p>
          </table:table-cell>
          <table:table-cell office:value-type="float" office:value="2454949.86944444">
            <text:p>2454949.8694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1807469033365">
            <text:p>4.518</text:p>
          </table:table-cell>
          <table:table-cell office:value-type="float" office:value="0.00193200721649112">
            <text:p>0.002</text:p>
          </table:table-cell>
          <table:table-cell office:value-type="float" office:value="16.1180746903337">
            <text:p>16.12</text:p>
          </table:table-cell>
          <table:table-cell office:value-type="float" office:value="0.0300621464949623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9">
            <text:p>2009-04-29</text:p>
          </table:table-cell>
          <table:table-cell office:value-type="time" office:time-value="PT08H37M52S">
            <text:p>08:37:52</text:p>
          </table:table-cell>
          <table:table-cell office:value-type="float" office:value="2454950.85962963">
            <text:p>2454950.859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5197576696419">
            <text:p>4.552</text:p>
          </table:table-cell>
          <table:table-cell office:value-type="float" office:value="0.00272916665769786">
            <text:p>0.003</text:p>
          </table:table-cell>
          <table:table-cell office:value-type="float" office:value="16.1519757669642">
            <text:p>16.15</text:p>
          </table:table-cell>
          <table:table-cell office:value-type="float" office:value="0.0301238833925092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6H23M49S">
            <text:p>06:23:49</text:p>
          </table:table-cell>
          <table:table-cell office:value-type="float" office:value="2454951.76653935">
            <text:p>2454951.766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2008002808668">
            <text:p>4.420</text:p>
          </table:table-cell>
          <table:table-cell office:value-type="float" office:value="0.00261339769132286">
            <text:p>0.003</text:p>
          </table:table-cell>
          <table:table-cell office:value-type="float" office:value="16.0200800280867">
            <text:p>16.02</text:p>
          </table:table-cell>
          <table:table-cell office:value-type="float" office:value="0.030113615649619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9H32M21S">
            <text:p>09:32:21</text:p>
          </table:table-cell>
          <table:table-cell office:value-type="float" office:value="2454951.89746528">
            <text:p>2454951.8974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1533345733836">
            <text:p>4.415</text:p>
          </table:table-cell>
          <table:table-cell office:value-type="float" office:value="0.00258192464346828">
            <text:p>0.003</text:p>
          </table:table-cell>
          <table:table-cell office:value-type="float" office:value="16.0153334573384">
            <text:p>16.02</text:p>
          </table:table-cell>
          <table:table-cell office:value-type="float" office:value="0.03011090059869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6H54M53S">
            <text:p>06:54:53</text:p>
          </table:table-cell>
          <table:table-cell office:value-type="float" office:value="2454952.78811343">
            <text:p>2454952.7881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5023651970556">
            <text:p>4.450</text:p>
          </table:table-cell>
          <table:table-cell office:value-type="float" office:value="0.00263094816207046">
            <text:p>0.003</text:p>
          </table:table-cell>
          <table:table-cell office:value-type="float" office:value="16.0502365197056">
            <text:p>16.05</text:p>
          </table:table-cell>
          <table:table-cell office:value-type="float" office:value="0.030115143835477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9H50M38S">
            <text:p>09:50:38</text:p>
          </table:table-cell>
          <table:table-cell office:value-type="float" office:value="2454952.91016204">
            <text:p>2454952.9101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3029195920352">
            <text:p>4.430</text:p>
          </table:table-cell>
          <table:table-cell office:value-type="float" office:value="0.00261501136290785">
            <text:p>0.003</text:p>
          </table:table-cell>
          <table:table-cell office:value-type="float" office:value="16.0302919592035">
            <text:p>16.03</text:p>
          </table:table-cell>
          <table:table-cell office:value-type="float" office:value="0.0301137557343507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2">
            <text:p>2009-05-02</text:p>
          </table:table-cell>
          <table:table-cell office:value-type="time" office:time-value="PT09H01M23S">
            <text:p>09:01:23</text:p>
          </table:table-cell>
          <table:table-cell office:value-type="float" office:value="2454953.87596065">
            <text:p>2454953.8759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3094581235393">
            <text:p>4.531</text:p>
          </table:table-cell>
          <table:table-cell office:value-type="float" office:value="0.00277122734886446">
            <text:p>0.003</text:p>
          </table:table-cell>
          <table:table-cell office:value-type="float" office:value="16.1309458123539">
            <text:p>16.13</text:p>
          </table:table-cell>
          <table:table-cell office:value-type="float" office:value="0.0301277231303511">
            <text:p>0.03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PKS1510-08</text:p>
          </table:table-cell>
          <table:table-cell office:value-type="date" office:date-value="2009-05-03">
            <text:p>2009-05-03</text:p>
          </table:table-cell>
          <table:table-cell office:value-type="time" office:time-value="PT06H51M52S">
            <text:p>06:51:52</text:p>
          </table:table-cell>
          <table:table-cell office:value-type="float" office:value="2454954.78601852">
            <text:p>2454954.78602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table:style-name="ce11" office:value-type="float" office:value="1.536">
            <text:p>1.536</text:p>
          </table:table-cell>
          <table:table-cell table:style-name="ce11" office:value-type="float" office:value="0.001915">
            <text:p>0.002</text:p>
          </table:table-cell>
          <table:table-cell table:style-name="ce17" office:value-type="float" office:value="16.196">
            <text:p>16.20</text:p>
          </table:table-cell>
          <table:table-cell table:style-name="ce18" office:value-type="float" office:value="0.0101817103180163">
            <text:p>0.01</text:p>
          </table:table-cell>
          <table:table-cell table:number-columns-repeated="247"/>
        </table:table-row>
        <table:table-row table:style-name="ro3">
          <table:table-cell table:style-name="ce4"/>
          <table:table-cell table:number-columns-repeated="4"/>
          <table:table-cell table:style-name="ce11" table:number-columns-repeated="2"/>
          <table:table-cell table:style-name="ce17"/>
          <table:table-cell table:style-name="ce18"/>
          <table:table-cell table:number-columns-repeated="247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26">
            <text:p>2009-04-26</text:p>
          </table:table-cell>
          <table:table-cell office:value-type="time" office:time-value="PT03H27M42S">
            <text:p>03:27:42</text:p>
          </table:table-cell>
          <table:table-cell office:value-type="float" office:value="2454947.64423611">
            <text:p>2454947.6442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4810996045335">
            <text:p>2.148</text:p>
          </table:table-cell>
          <table:table-cell office:value-type="float" office:value="0.00165913143705418">
            <text:p>0.002</text:p>
          </table:table-cell>
          <table:table-cell table:style-name="ce3" office:value-type="float" office:value="13.6081099604533">
            <text:p>13.61</text:p>
          </table:table-cell>
          <table:table-cell office:value-type="float" office:value="0.010136701491383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27">
            <text:p>2009-04-27</text:p>
          </table:table-cell>
          <table:table-cell office:value-type="time" office:time-value="PT03H30M33S">
            <text:p>03:30:33</text:p>
          </table:table-cell>
          <table:table-cell office:value-type="float" office:value="2454948.64621528">
            <text:p>2454948.6462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4083359832415">
            <text:p>2.041</text:p>
          </table:table-cell>
          <table:table-cell office:value-type="float" office:value="0.00126307068323225">
            <text:p>0.001</text:p>
          </table:table-cell>
          <table:table-cell office:value-type="float" office:value="13.5008335983242">
            <text:p>13.50</text:p>
          </table:table-cell>
          <table:table-cell office:value-type="float" office:value="0.010079451748524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29">
            <text:p>2009-04-29</text:p>
          </table:table-cell>
          <table:table-cell office:value-type="time" office:time-value="PT03H32M29S">
            <text:p>03:32:29</text:p>
          </table:table-cell>
          <table:table-cell office:value-type="float" office:value="2454950.64755787">
            <text:p>2454950.6475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1856909604679">
            <text:p>2.019</text:p>
          </table:table-cell>
          <table:table-cell office:value-type="float" office:value="0.00125350907152507">
            <text:p>0.001</text:p>
          </table:table-cell>
          <table:table-cell office:value-type="float" office:value="13.4785690960468">
            <text:p>13.48</text:p>
          </table:table-cell>
          <table:table-cell office:value-type="float" office:value="0.010078258033628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30">
            <text:p>2009-04-30</text:p>
          </table:table-cell>
          <table:table-cell office:value-type="time" office:time-value="PT03H35M52S">
            <text:p>03:35:52</text:p>
          </table:table-cell>
          <table:table-cell office:value-type="float" office:value="2454951.64990741">
            <text:p>2454951.6499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0917653082551">
            <text:p>2.109</text:p>
          </table:table-cell>
          <table:table-cell office:value-type="float" office:value="0.0015843993186453">
            <text:p>0.002</text:p>
          </table:table-cell>
          <table:table-cell office:value-type="float" office:value="13.5691765308255">
            <text:p>13.57</text:p>
          </table:table-cell>
          <table:table-cell office:value-type="float" office:value="0.010124738080608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5-01">
            <text:p>2009-05-01</text:p>
          </table:table-cell>
          <table:table-cell office:value-type="time" office:time-value="PT03H32M54S">
            <text:p>03:32:54</text:p>
          </table:table-cell>
          <table:table-cell office:value-type="float" office:value="2454952.64784722">
            <text:p>2454952.6478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933398644541">
            <text:p>1.993</text:p>
          </table:table-cell>
          <table:table-cell office:value-type="float" office:value="0.00123793346537931">
            <text:p>0.001</text:p>
          </table:table-cell>
          <table:table-cell office:value-type="float" office:value="13.4533398644541">
            <text:p>13.45</text:p>
          </table:table-cell>
          <table:table-cell office:value-type="float" office:value="0.010076332629717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5-01">
            <text:p>2009-05-01</text:p>
          </table:table-cell>
          <table:table-cell office:value-type="time" office:time-value="PT03H37M52S">
            <text:p>03:37:52</text:p>
          </table:table-cell>
          <table:table-cell office:value-type="float" office:value="2454952.6512963">
            <text:p>2454952.65130</text:p>
          </table:table-cell>
          <table:table-cell office:value-type="string">
            <text:p><text:a xlink:href="http://james.as.arizona.edu/~psmith/Fermi/Objects/S50716+71.gif">11</text:a></text:p>
          </table:table-cell>
          <table:table-cell office:value-type="float" office:value="-0.0412615658495596">
            <text:p>-0.041</text:p>
          </table:table-cell>
          <table:table-cell office:value-type="float" office:value="0.00164713211537678">
            <text:p>0.002</text:p>
          </table:table-cell>
          <table:table-cell office:value-type="float" office:value="13.5087384341504">
            <text:p>13.51</text:p>
          </table:table-cell>
          <table:table-cell office:value-type="float" office:value="0.020067711484011">
            <text:p>0.02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5">
            <text:p>2009-04-25</text:p>
          </table:table-cell>
          <table:table-cell office:value-type="time" office:time-value="PT09H54M52S">
            <text:p>09:54:52</text:p>
          </table:table-cell>
          <table:table-cell office:value-type="float" office:value="2454946.91310185">
            <text:p>2454946.9131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46">
            <text:p>2.746</text:p>
          </table:table-cell>
          <table:table-cell office:value-type="float" office:value="0.001414">
            <text:p>0.001</text:p>
          </table:table-cell>
          <table:table-cell table:style-name="ce3" office:value-type="float" office:value="14.826">
            <text:p>14.83</text:p>
          </table:table-cell>
          <table:table-cell office:value-type="float" office:value="0.0283310265190701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7">
            <text:p>2009-04-27</text:p>
          </table:table-cell>
          <table:table-cell office:value-type="time" office:time-value="PT05H30M08S">
            <text:p>05:30:08</text:p>
          </table:table-cell>
          <table:table-cell office:value-type="float" office:value="2454948.72925926">
            <text:p>2454948.7292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6487560303697">
            <text:p>2.565</text:p>
          </table:table-cell>
          <table:table-cell office:value-type="float" office:value="0.00204677522184054">
            <text:p>0.002</text:p>
          </table:table-cell>
          <table:table-cell office:value-type="float" office:value="14.644875603037">
            <text:p>14.64</text:p>
          </table:table-cell>
          <table:table-cell office:value-type="float" office:value="0.040052331877292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9">
            <text:p>2009-04-29</text:p>
          </table:table-cell>
          <table:table-cell office:value-type="time" office:time-value="PT07H31M37S">
            <text:p>07:31:37</text:p>
          </table:table-cell>
          <table:table-cell office:value-type="float" office:value="2454950.81362268">
            <text:p>2454950.8136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61661631920396">
            <text:p>2.617</text:p>
          </table:table-cell>
          <table:table-cell office:value-type="float" office:value="0.00207682092040621">
            <text:p>0.002</text:p>
          </table:table-cell>
          <table:table-cell office:value-type="float" office:value="14.696616319204">
            <text:p>14.70</text:p>
          </table:table-cell>
          <table:table-cell office:value-type="float" office:value="0.0400538785279957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30">
            <text:p>2009-04-30</text:p>
          </table:table-cell>
          <table:table-cell office:value-type="time" office:time-value="PT06H58M29S">
            <text:p>06:58:29</text:p>
          </table:table-cell>
          <table:table-cell office:value-type="float" office:value="2454951.79061343">
            <text:p>2454951.7906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3613048542166">
            <text:p>2.536</text:p>
          </table:table-cell>
          <table:table-cell office:value-type="float" office:value="0.00179774958952894">
            <text:p>0.002</text:p>
          </table:table-cell>
          <table:table-cell office:value-type="float" office:value="14.6161304854217">
            <text:p>14.62</text:p>
          </table:table-cell>
          <table:table-cell office:value-type="float" office:value="0.0400403784146285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5-01">
            <text:p>2009-05-01</text:p>
          </table:table-cell>
          <table:table-cell office:value-type="time" office:time-value="PT07H40M47S">
            <text:p>07:40:47</text:p>
          </table:table-cell>
          <table:table-cell office:value-type="float" office:value="2454952.81998843">
            <text:p>2454952.8199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5775157845812">
            <text:p>2.558</text:p>
          </table:table-cell>
          <table:table-cell office:value-type="float" office:value="0.0024127207510092">
            <text:p>0.002</text:p>
          </table:table-cell>
          <table:table-cell office:value-type="float" office:value="14.6377515784581">
            <text:p>14.64</text:p>
          </table:table-cell>
          <table:table-cell office:value-type="float" office:value="0.0400726992031027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5-02">
            <text:p>2009-05-02</text:p>
          </table:table-cell>
          <table:table-cell office:value-type="time" office:time-value="PT09H34M15S">
            <text:p>09:34:15</text:p>
          </table:table-cell>
          <table:table-cell office:value-type="float" office:value="2454953.89878472">
            <text:p>2454953.8987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5028296312639">
            <text:p>2.550</text:p>
          </table:table-cell>
          <table:table-cell office:value-type="float" office:value="0.00211311828657444">
            <text:p>0.002</text:p>
          </table:table-cell>
          <table:table-cell office:value-type="float" office:value="14.6302829631264">
            <text:p>14.63</text:p>
          </table:table-cell>
          <table:table-cell office:value-type="float" office:value="0.0400557769727795">
            <text:p>0.04</text:p>
          </table:table-cell>
          <table:table-cell table:number-columns-repeated="247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3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02/12/2014</text:date>, <text:time>16:3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6-20T14:47:19</meta:creation-date>
    <dc:creator>Paul Smith</dc:creator>
    <dc:date>2014-02-12T16:31:22</dc:date>
    <meta:editing-cycles>5</meta:editing-cycles>
    <meta:editing-duration>PT01H14M29S</meta:editing-duration>
    <meta:document-statistic meta:table-count="3" meta:cell-count="1031" meta:object-count="0"/>
    <meta:user-defined meta:name="Info 1"/>
    <meta:user-defined meta:name="Info 2"/>
    <meta:user-defined meta:name="Info 3"/>
    <meta:user-defined meta:name="Info 4"/>
  </office:meta>
</office:document-meta>
</file>