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3402in"/>
    </style:style>
    <style:style style:name="co15" style:family="table-column">
      <style:table-column-properties fo:break-before="auto" style:column-width="1.3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39in"/>
    </style:style>
    <style:style style:name="co18" style:family="table-column">
      <style:table-column-properties fo:break-before="auto" style:column-width="1.0319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4618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3693in"/>
    </style:style>
    <style:style style:name="co23" style:family="table-column">
      <style:table-column-properties fo:break-before="auto" style:column-width="0.4925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071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7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0071in solid #000000"/>
      <style:text-properties style:font-name="Liberation Serif"/>
    </style:style>
    <style:style style:name="ce20" style:family="table-cell" style:parent-style-name="Default" style:data-style-name="N2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3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19">
      <style:table-cell-properties fo:border="0.0071in solid #000000"/>
      <style:text-properties fo:color="#000000" style:font-name="Utopia"/>
    </style:style>
    <style:style style:name="ce25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>
      <style:table-cell-properties fo:border="0.0138in solid #000000"/>
      <style:text-properties fo:color="#000000" style:font-name="Liberation Serif1"/>
    </style:style>
    <style:style style:name="ce2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0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2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33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39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43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9"/>
        <table:table-column table:style-name="co10" table:default-cell-style-name="ce19"/>
        <table:table-column table:style-name="co11" table:default-cell-style-name="ce22"/>
        <table:table-column table:style-name="co12" table:default-cell-style-name="ce22"/>
        <table:table-column table:style-name="co13" table:default-cell-style-name="ce3"/>
        <table:table-column table:style-name="co14" table:default-cell-style-name="ce24"/>
        <table:table-column table:style-name="co15" table:default-cell-style-name="ce24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MG1 J123931+0443</text:p>
          </table:table-cell>
          <table:table-cell office:value-type="date" office:date-value="2013-01-12">
            <text:p>2013-01-12</text:p>
          </table:table-cell>
          <table:table-cell office:value-type="time" office:time-value="PT12H14M55S">
            <text:p>12:14:55</text:p>
          </table:table-cell>
          <table:table-cell office:value-type="float" office:value="2456305.0103588">
            <text:p>2456305.01036</text:p>
          </table:table-cell>
          <table:table-cell office:value-type="string">
            <text:p>5000-7000</text:p>
          </table:table-cell>
          <table:table-cell office:value-type="float" office:value="-0.05994">
            <text:p>-0.0599</text:p>
          </table:table-cell>
          <table:table-cell office:value-type="float" office:value="0.02744">
            <text:p>0.0274</text:p>
          </table:table-cell>
          <table:table-cell office:value-type="float" office:value="0.1463">
            <text:p>0.1463</text:p>
          </table:table-cell>
          <table:table-cell office:value-type="float" office:value="0.02828">
            <text:p>0.0283</text:p>
          </table:table-cell>
          <table:table-cell office:value-type="float" office:value="15.8097884997871">
            <text:p>15.81</text:p>
          </table:table-cell>
          <table:table-cell office:value-type="float" office:value="0.126472004807388">
            <text:p>0.13</text:p>
          </table:table-cell>
          <table:table-cell office:value-type="float" office:value="56.1396054717277">
            <text:p>56.1</text:p>
          </table:table-cell>
          <table:table-cell office:value-type="float" office:value="0.229181460787682">
            <text:p>0.2</text:p>
          </table:table-cell>
          <table:table-cell/>
          <table:table-cell office:value-type="string">
            <text:p><text:a xlink:href="http://james.as.arizona.edu/~psmith/Fermi/DATA/Date/13jan12/data/mg1_j123931.q.fits">mg1_j123931.q.fits</text:a></text:p>
          </table:table-cell>
          <table:table-cell office:value-type="string">
            <text:p><text:a xlink:href="http://james.as.arizona.edu/~psmith/Fermi/DATA/Date/13jan12/data/mg1_j123931.u.fits">mg1_j123931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123931+0443</text:p>
          </table:table-cell>
          <table:table-cell office:value-type="date" office:date-value="2013-01-13">
            <text:p>2013-01-13</text:p>
          </table:table-cell>
          <table:table-cell office:value-type="time" office:time-value="PT11H59M16S">
            <text:p>11:59:16</text:p>
          </table:table-cell>
          <table:table-cell office:value-type="float" office:value="2456305.99949074">
            <text:p>2456305.99949</text:p>
          </table:table-cell>
          <table:table-cell office:value-type="string">
            <text:p>5000-7000</text:p>
          </table:table-cell>
          <table:table-cell office:value-type="float" office:value="-0.04117">
            <text:p>-0.0412</text:p>
          </table:table-cell>
          <table:table-cell office:value-type="float" office:value="0.02546">
            <text:p>0.0255</text:p>
          </table:table-cell>
          <table:table-cell office:value-type="float" office:value="0.1537">
            <text:p>0.1537</text:p>
          </table:table-cell>
          <table:table-cell office:value-type="float" office:value="0.0246">
            <text:p>0.0246</text:p>
          </table:table-cell>
          <table:table-cell office:value-type="float" office:value="15.9114442770605">
            <text:p>15.91</text:p>
          </table:table-cell>
          <table:table-cell office:value-type="float" office:value="0.113860581414289">
            <text:p>0.11</text:p>
          </table:table-cell>
          <table:table-cell office:value-type="float" office:value="52.4976016755173">
            <text:p>52.5</text:p>
          </table:table-cell>
          <table:table-cell office:value-type="float" office:value="0.205011240973212">
            <text:p>0.2</text:p>
          </table:table-cell>
          <table:table-cell/>
          <table:table-cell office:value-type="string">
            <text:p><text:a xlink:href="http://james.as.arizona.edu/~psmith/Fermi/DATA/Date/13jan13/data/mg1_j123931.q.fits">mg1_j123931.q.fits</text:a></text:p>
          </table:table-cell>
          <table:table-cell office:value-type="string">
            <text:p><text:a xlink:href="http://james.as.arizona.edu/~psmith/Fermi/DATA/Date/13jan13/data/mg1_j123931.u.fits">mg1_j123931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123931+0443</text:p>
          </table:table-cell>
          <table:table-cell office:value-type="date" office:date-value="2013-01-14">
            <text:p>2013-01-14</text:p>
          </table:table-cell>
          <table:table-cell office:value-type="time" office:time-value="PT10H46M47S">
            <text:p>10:46:47</text:p>
          </table:table-cell>
          <table:table-cell office:value-type="float" office:value="2456306.94915509">
            <text:p>2456306.94916</text:p>
          </table:table-cell>
          <table:table-cell office:value-type="string">
            <text:p>5000-7000</text:p>
          </table:table-cell>
          <table:table-cell office:value-type="float" office:value="-0.04099">
            <text:p>-0.0410</text:p>
          </table:table-cell>
          <table:table-cell office:value-type="float" office:value="0.0301">
            <text:p>0.0301</text:p>
          </table:table-cell>
          <table:table-cell office:value-type="float" office:value="0.07641">
            <text:p>0.0764</text:p>
          </table:table-cell>
          <table:table-cell office:value-type="float" office:value="0.02865">
            <text:p>0.0287</text:p>
          </table:table-cell>
          <table:table-cell office:value-type="float" office:value="8.67003022990693">
            <text:p>8.67</text:p>
          </table:table-cell>
          <table:table-cell office:value-type="float" office:value="0.134611292245487">
            <text:p>0.13</text:p>
          </table:table-cell>
          <table:table-cell office:value-type="float" office:value="59.1056246821653">
            <text:p>59.1</text:p>
          </table:table-cell>
          <table:table-cell office:value-type="float" office:value="0.444770177894734">
            <text:p>0.4</text:p>
          </table:table-cell>
          <table:table-cell/>
          <table:table-cell office:value-type="string">
            <text:p><text:a xlink:href="http://james.as.arizona.edu/~psmith/Fermi/DATA/Date/13jan14/data/mg1_j123931.q.fits">mg1_j123931.q.fits</text:a></text:p>
          </table:table-cell>
          <table:table-cell office:value-type="string">
            <text:p><text:a xlink:href="http://james.as.arizona.edu/~psmith/Fermi/DATA/Date/13jan14/data/mg1_j123931.u.fits">mg1_j123931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123931+0443</text:p>
          </table:table-cell>
          <table:table-cell office:value-type="date" office:date-value="2013-01-15">
            <text:p>2013-01-15</text:p>
          </table:table-cell>
          <table:table-cell office:value-type="time" office:time-value="PT10H48M01S">
            <text:p>10:48:01</text:p>
          </table:table-cell>
          <table:table-cell office:value-type="float" office:value="2456307.95001157">
            <text:p>2456307.95001</text:p>
          </table:table-cell>
          <table:table-cell office:value-type="string">
            <text:p>5000-7000</text:p>
          </table:table-cell>
          <table:table-cell office:value-type="float" office:value="-0.0477">
            <text:p>-0.0477</text:p>
          </table:table-cell>
          <table:table-cell office:value-type="float" office:value="0.0247">
            <text:p>0.0247</text:p>
          </table:table-cell>
          <table:table-cell office:value-type="float" office:value="0.04344">
            <text:p>0.0434</text:p>
          </table:table-cell>
          <table:table-cell office:value-type="float" office:value="0.02412">
            <text:p>0.0241</text:p>
          </table:table-cell>
          <table:table-cell office:value-type="float" office:value="6.45068361013002">
            <text:p>6.45</text:p>
          </table:table-cell>
          <table:table-cell office:value-type="float" office:value="0.11046175808849">
            <text:p>0.11</text:p>
          </table:table-cell>
          <table:table-cell office:value-type="float" office:value="68.8380650775573">
            <text:p>68.8</text:p>
          </table:table-cell>
          <table:table-cell office:value-type="float" office:value="0.490533482699307">
            <text:p>0.5</text:p>
          </table:table-cell>
          <table:table-cell/>
          <table:table-cell office:value-type="string">
            <text:p><text:a xlink:href="http://james.as.arizona.edu/~psmith/Fermi/DATA/Date/13jan15/data/mg1_j123931.q.fits">mg1_j123931.q.fits</text:a></text:p>
          </table:table-cell>
          <table:table-cell office:value-type="string">
            <text:p><text:a xlink:href="http://james.as.arizona.edu/~psmith/Fermi/DATA/Date/13jan15/data/mg1_j123931.u.fits">mg1_j123931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123931+0443</text:p>
          </table:table-cell>
          <table:table-cell office:value-type="date" office:date-value="2013-01-16">
            <text:p>2013-01-16</text:p>
          </table:table-cell>
          <table:table-cell office:value-type="time" office:time-value="PT11H24M37S">
            <text:p>11:24:37</text:p>
          </table:table-cell>
          <table:table-cell office:value-type="float" office:value="2456308.97542824">
            <text:p>2456308.97543</text:p>
          </table:table-cell>
          <table:table-cell office:value-type="string">
            <text:p>5000-7000</text:p>
          </table:table-cell>
          <table:table-cell office:value-type="float" office:value="-0.08115">
            <text:p>-0.0812</text:p>
          </table:table-cell>
          <table:table-cell office:value-type="float" office:value="0.03333">
            <text:p>0.0333</text:p>
          </table:table-cell>
          <table:table-cell office:value-type="float" office:value="0.05204">
            <text:p>0.0520</text:p>
          </table:table-cell>
          <table:table-cell office:value-type="float" office:value="0.03316">
            <text:p>0.0332</text:p>
          </table:table-cell>
          <table:table-cell office:value-type="float" office:value="9.63912529223996">
            <text:p>9.64</text:p>
          </table:table-cell>
          <table:table-cell office:value-type="float" office:value="0.149056291380136">
            <text:p>0.15</text:p>
          </table:table-cell>
          <table:table-cell office:value-type="float" office:value="73.6643475867994">
            <text:p>73.7</text:p>
          </table:table-cell>
          <table:table-cell office:value-type="float" office:value="0.4429815696428">
            <text:p>0.4</text:p>
          </table:table-cell>
          <table:table-cell/>
          <table:table-cell office:value-type="string">
            <text:p><text:a xlink:href="http://james.as.arizona.edu/~psmith/Fermi/DATA/Date/13jan16/data/mg1_j123931.q.fits">mg1_j123931.q.fits</text:a></text:p>
          </table:table-cell>
          <table:table-cell office:value-type="string">
            <text:p><text:a xlink:href="http://james.as.arizona.edu/~psmith/Fermi/DATA/Date/13jan16/data/mg1_j123931.u.fits">mg1_j12393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123931+0443</text:p>
          </table:table-cell>
          <table:table-cell office:value-type="date" office:date-value="2013-01-17">
            <text:p>2013-01-17</text:p>
          </table:table-cell>
          <table:table-cell office:value-type="time" office:time-value="PT10H21M08S">
            <text:p>10:21:08</text:p>
          </table:table-cell>
          <table:table-cell table:style-name="ce11" office:value-type="float" office:value="2456309.93134259">
            <text:p>2456309.9313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8518">
            <text:p>-0.0852</text:p>
          </table:table-cell>
          <table:table-cell table:style-name="ce17" office:value-type="float" office:value="0.03213">
            <text:p>0.0321</text:p>
          </table:table-cell>
          <table:table-cell table:style-name="ce17" office:value-type="float" office:value="0.04445">
            <text:p>0.0445</text:p>
          </table:table-cell>
          <table:table-cell table:style-name="ce17" office:value-type="float" office:value="0.03295">
            <text:p>0.0330</text:p>
          </table:table-cell>
          <table:table-cell table:style-name="ce20" office:value-type="float" office:value="9.60693353614982">
            <text:p>9.61</text:p>
          </table:table-cell>
          <table:table-cell table:style-name="ce20" office:value-type="float" office:value="0.147356879717236">
            <text:p>0.15</text:p>
          </table:table-cell>
          <table:table-cell table:style-name="ce23" office:value-type="float" office:value="76.2214104556961">
            <text:p>76.2</text:p>
          </table:table-cell>
          <table:table-cell table:style-name="ce23" office:value-type="float" office:value="0.439400389306459">
            <text:p>0.4</text:p>
          </table:table-cell>
          <table:table-cell table:style-name="ce4"/>
          <table:table-cell table:style-name="ce25" office:value-type="string">
            <text:p><text:a xlink:href="http://james.as.arizona.edu/~psmith/Fermi/DATA/Date/13jan17/data/mg1_j123931.q.fits">mg1_j123931.q.fits</text:a></text:p>
          </table:table-cell>
          <table:table-cell table:style-name="ce25" office:value-type="string">
            <text:p><text:a xlink:href="http://james.as.arizona.edu/~psmith/Fermi/DATA/Date/13jan17/data/mg1_j123931.u.fits">mg1_j123931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123931+0443</text:p>
          </table:table-cell>
          <table:table-cell office:value-type="date" office:date-value="2013-01-18">
            <text:p>2013-01-18</text:p>
          </table:table-cell>
          <table:table-cell office:value-type="time" office:time-value="PT11H11M27S">
            <text:p>11:11:27</text:p>
          </table:table-cell>
          <table:table-cell office:value-type="float" office:value="2456310.96628472">
            <text:p>2456310.96628</text:p>
          </table:table-cell>
          <table:table-cell office:value-type="string">
            <text:p>5000-7000</text:p>
          </table:table-cell>
          <table:table-cell office:value-type="float" office:value="-0.1369">
            <text:p>-0.1369</text:p>
          </table:table-cell>
          <table:table-cell office:value-type="float" office:value="0.03861">
            <text:p>0.0386</text:p>
          </table:table-cell>
          <table:table-cell office:value-type="float" office:value="0.04854">
            <text:p>0.0485</text:p>
          </table:table-cell>
          <table:table-cell office:value-type="float" office:value="0.03719">
            <text:p>0.0372</text:p>
          </table:table-cell>
          <table:table-cell office:value-type="float" office:value="14.5240727001761">
            <text:p>14.52</text:p>
          </table:table-cell>
          <table:table-cell office:value-type="float" office:value="0.172669169222534">
            <text:p>0.17</text:p>
          </table:table-cell>
          <table:table-cell office:value-type="float" office:value="80.2386278813587">
            <text:p>80.2</text:p>
          </table:table-cell>
          <table:table-cell office:value-type="float" office:value="0.340581803828611">
            <text:p>0.3</text:p>
          </table:table-cell>
          <table:table-cell/>
          <table:table-cell office:value-type="string">
            <text:p><text:a xlink:href="http://james.as.arizona.edu/~psmith/Fermi/DATA/Date/13jan18/data/mg1_j123931.q.fits">mg1_j123931.q.fits</text:a></text:p>
          </table:table-cell>
          <table:table-cell office:value-type="string">
            <text:p><text:a xlink:href="http://james.as.arizona.edu/~psmith/Fermi/DATA/Date/13jan18/data/mg1_j123931.u.fits">mg1_j123931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123931+0443</text:p>
          </table:table-cell>
          <table:table-cell office:value-type="date" office:date-value="2013-01-19">
            <text:p>2013-01-19</text:p>
          </table:table-cell>
          <table:table-cell office:value-type="time" office:time-value="PT11H18M35S">
            <text:p>11:18:35</text:p>
          </table:table-cell>
          <table:table-cell office:value-type="float" office:value="2456311.97123843">
            <text:p>2456311.97124</text:p>
          </table:table-cell>
          <table:table-cell office:value-type="string">
            <text:p>5000-7000</text:p>
          </table:table-cell>
          <table:table-cell office:value-type="float" office:value="-0.1242">
            <text:p>-0.1242</text:p>
          </table:table-cell>
          <table:table-cell office:value-type="float" office:value="0.03135">
            <text:p>0.0314</text:p>
          </table:table-cell>
          <table:table-cell office:value-type="float" office:value="-0.1105">
            <text:p>-0.1105</text:p>
          </table:table-cell>
          <table:table-cell office:value-type="float" office:value="0.03136">
            <text:p>0.0314</text:p>
          </table:table-cell>
          <table:table-cell office:value-type="float" office:value="16.6234544328037">
            <text:p>16.62</text:p>
          </table:table-cell>
          <table:table-cell office:value-type="float" office:value="0.140246183548787">
            <text:p>0.14</text:p>
          </table:table-cell>
          <table:table-cell office:value-type="float" office:value="110.829649625845">
            <text:p>110.8</text:p>
          </table:table-cell>
          <table:table-cell office:value-type="float" office:value="0.241701280061561">
            <text:p>0.2</text:p>
          </table:table-cell>
          <table:table-cell/>
          <table:table-cell office:value-type="string">
            <text:p><text:a xlink:href="http://james.as.arizona.edu/~psmith/Fermi/DATA/Date/13jan19/data/mg1_j123931.q.fits">mg1_j123931.q.fits</text:a></text:p>
          </table:table-cell>
          <table:table-cell office:value-type="string">
            <text:p><text:a xlink:href="http://james.as.arizona.edu/~psmith/Fermi/DATA/Date/13jan19/data/mg1_j123931.u.fits">mg1_j123931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123931+0443</text:p>
          </table:table-cell>
          <table:table-cell office:value-type="date" office:date-value="2013-01-20">
            <text:p>2013-01-20</text:p>
          </table:table-cell>
          <table:table-cell office:value-type="time" office:time-value="PT11H03M33S">
            <text:p>11:03:33</text:p>
          </table:table-cell>
          <table:table-cell office:value-type="float" office:value="2456312.96079861">
            <text:p>2456312.96080</text:p>
          </table:table-cell>
          <table:table-cell office:value-type="string">
            <text:p>5000-7000</text:p>
          </table:table-cell>
          <table:table-cell office:value-type="float" office:value="0.07412">
            <text:p>0.0741</text:p>
          </table:table-cell>
          <table:table-cell office:value-type="float" office:value="0.02342">
            <text:p>0.0234</text:p>
          </table:table-cell>
          <table:table-cell office:value-type="float" office:value="-0.08312">
            <text:p>-0.0831</text:p>
          </table:table-cell>
          <table:table-cell office:value-type="float" office:value="0.02271">
            <text:p>0.0227</text:p>
          </table:table-cell>
          <table:table-cell office:value-type="float" office:value="11.1362672433585">
            <text:p>11.14</text:p>
          </table:table-cell>
          <table:table-cell office:value-type="float" office:value="0.10473742406609">
            <text:p>0.10</text:p>
          </table:table-cell>
          <table:table-cell office:value-type="float" office:value="155.862058008447">
            <text:p>155.9</text:p>
          </table:table-cell>
          <table:table-cell office:value-type="float" office:value="0.269443828870085">
            <text:p>0.3</text:p>
          </table:table-cell>
          <table:table-cell/>
          <table:table-cell office:value-type="string">
            <text:p><text:a xlink:href="http://james.as.arizona.edu/~psmith/Fermi/DATA/Date/13jan20/data/mg1_j123931.q.fits">mg1_j123931.q.fits</text:a></text:p>
          </table:table-cell>
          <table:table-cell office:value-type="string">
            <text:p><text:a xlink:href="http://james.as.arizona.edu/~psmith/Fermi/DATA/Date/13jan20/data/mg1_j123931.u.fits">mg1_j12393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123931+0443</text:p>
          </table:table-cell>
          <table:table-cell office:value-type="date" office:date-value="2013-02-04">
            <text:p>2013-02-04</text:p>
          </table:table-cell>
          <table:table-cell office:value-type="time" office:time-value="PT11H17M07S">
            <text:p>11:17:07</text:p>
          </table:table-cell>
          <table:table-cell table:style-name="ce11" office:value-type="float" office:value="2456327.97021991">
            <text:p>2456327.9702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1174">
            <text:p>-0.1174</text:p>
          </table:table-cell>
          <table:table-cell table:style-name="ce17" office:value-type="float" office:value="0.1167">
            <text:p>0.1167</text:p>
          </table:table-cell>
          <table:table-cell table:style-name="ce17" office:value-type="float" office:value="0.06761">
            <text:p>0.0676</text:p>
          </table:table-cell>
          <table:table-cell table:style-name="ce17" office:value-type="float" office:value="0.09991">
            <text:p>0.0999</text:p>
          </table:table-cell>
          <table:table-cell table:style-name="ce20" office:value-type="float" office:value="13.5389852477761">
            <text:p>13.54</text:p>
          </table:table-cell>
          <table:table-cell table:style-name="ce20" office:value-type="float" office:value="0.521898265948451">
            <text:p>0.52</text:p>
          </table:table-cell>
          <table:table-cell table:style-name="ce23" office:value-type="float" office:value="75.0313008737778">
            <text:p>75.0</text:p>
          </table:table-cell>
          <table:table-cell table:style-name="ce23" office:value-type="float" office:value="1.10368878538582">
            <text:p>1.1</text:p>
          </table:table-cell>
          <table:table-cell table:style-name="ce4"/>
          <table:table-cell table:style-name="ce25" office:value-type="string">
            <text:p><text:a xlink:href="http://james.as.arizona.edu/~psmith/Fermi/DATA/Date/13feb04/data/mg1_j123931.q.fits">mg1_j123931.q.fits</text:a></text:p>
          </table:table-cell>
          <table:table-cell table:style-name="ce25" office:value-type="string">
            <text:p><text:a xlink:href="http://james.as.arizona.edu/~psmith/Fermi/DATA/Date/13feb04/data/mg1_j123931.u.fits">mg1_j12393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123931+0443</text:p>
          </table:table-cell>
          <table:table-cell office:value-type="date" office:date-value="2013-03-05">
            <text:p>2013-03-05</text:p>
          </table:table-cell>
          <table:table-cell office:value-type="time" office:time-value="PT09H23M49S">
            <text:p>09:23:49</text:p>
          </table:table-cell>
          <table:table-cell table:style-name="ce11" office:value-type="float" office:value="2456356.89153935">
            <text:p>2456356.8915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274">
            <text:p>-0.2740</text:p>
          </table:table-cell>
          <table:table-cell table:style-name="ce17" office:value-type="float" office:value="0.03022">
            <text:p>0.0302</text:p>
          </table:table-cell>
          <table:table-cell table:style-name="ce17" office:value-type="float" office:value="-0.1947">
            <text:p>-0.1947</text:p>
          </table:table-cell>
          <table:table-cell table:style-name="ce17" office:value-type="float" office:value="0.02994">
            <text:p>0.0299</text:p>
          </table:table-cell>
          <table:table-cell table:style-name="ce20" office:value-type="float" office:value="33.6128368911641">
            <text:p>33.61</text:p>
          </table:table-cell>
          <table:table-cell table:style-name="ce20" office:value-type="float" office:value="0.135147948560087">
            <text:p>0.14</text:p>
          </table:table-cell>
          <table:table-cell table:style-name="ce23" office:value-type="float" office:value="107.698494919337">
            <text:p>107.7</text:p>
          </table:table-cell>
          <table:table-cell table:style-name="ce23" office:value-type="float" office:value="0.11519282739366">
            <text:p>0.1</text:p>
          </table:table-cell>
          <table:table-cell table:style-name="ce4"/>
          <table:table-cell table:style-name="ce25" office:value-type="string">
            <text:p><text:a xlink:href="http://james.as.arizona.edu/~psmith/Fermi/DATA/Date/13mar05/data/mg1_j123931.q.fits">mg1_j123931.q.fits</text:a></text:p>
          </table:table-cell>
          <table:table-cell table:style-name="ce25" office:value-type="string">
            <text:p><text:a xlink:href="http://james.as.arizona.edu/~psmith/Fermi/DATA/Date/13mar05/data/mg1_j123931.u.fits">mg1_j12393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123931+0443</text:p>
          </table:table-cell>
          <table:table-cell office:value-type="date" office:date-value="2013-03-07">
            <text:p>2013-03-07</text:p>
          </table:table-cell>
          <table:table-cell office:value-type="time" office:time-value="PT09H07M41S">
            <text:p>09:07:41</text:p>
          </table:table-cell>
          <table:table-cell table:style-name="ce11" office:value-type="float" office:value="2456358.88033565">
            <text:p>2456358.8803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1444">
            <text:p>-0.1444</text:p>
          </table:table-cell>
          <table:table-cell table:style-name="ce17" office:value-type="float" office:value="0.02488">
            <text:p>0.0249</text:p>
          </table:table-cell>
          <table:table-cell table:style-name="ce17" office:value-type="float" office:value="0.1481">
            <text:p>0.1481</text:p>
          </table:table-cell>
          <table:table-cell table:style-name="ce17" office:value-type="float" office:value="0.02518">
            <text:p>0.0252</text:p>
          </table:table-cell>
          <table:table-cell table:style-name="ce20" office:value-type="float" office:value="20.6842251482138">
            <text:p>20.68</text:p>
          </table:table-cell>
          <table:table-cell table:style-name="ce20" office:value-type="float" office:value="0.112608383346889">
            <text:p>0.11</text:p>
          </table:table-cell>
          <table:table-cell table:style-name="ce23" office:value-type="float" office:value="67.1376357639474">
            <text:p>67.1</text:p>
          </table:table-cell>
          <table:table-cell table:style-name="ce23" office:value-type="float" office:value="0.155973110797842">
            <text:p>0.2</text:p>
          </table:table-cell>
          <table:table-cell table:style-name="ce4"/>
          <table:table-cell table:style-name="ce25" office:value-type="string">
            <text:p><text:a xlink:href="http://james.as.arizona.edu/~psmith/Fermi/DATA/Date/13mar07/data/mg1_j123931.q.fits">mg1_j123931.q.fits</text:a></text:p>
          </table:table-cell>
          <table:table-cell table:style-name="ce25" office:value-type="string">
            <text:p><text:a xlink:href="http://james.as.arizona.edu/~psmith/Fermi/DATA/Date/13mar07/data/mg1_j123931.u.fits">mg1_j12393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123931+0443</text:p>
          </table:table-cell>
          <table:table-cell office:value-type="date" office:date-value="2013-03-11">
            <text:p>2013-03-11</text:p>
          </table:table-cell>
          <table:table-cell office:value-type="time" office:time-value="PT09H40M03S">
            <text:p>09:40:03</text:p>
          </table:table-cell>
          <table:table-cell table:style-name="ce11" office:value-type="float" office:value="2456362.9028125">
            <text:p>2456362.9028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8765">
            <text:p>-0.0877</text:p>
          </table:table-cell>
          <table:table-cell table:style-name="ce17" office:value-type="float" office:value="0.02718">
            <text:p>0.0272</text:p>
          </table:table-cell>
          <table:table-cell table:style-name="ce17" office:value-type="float" office:value="-0.07607">
            <text:p>-0.0761</text:p>
          </table:table-cell>
          <table:table-cell table:style-name="ce17" office:value-type="float" office:value="0.02859">
            <text:p>0.0286</text:p>
          </table:table-cell>
          <table:table-cell table:style-name="ce20" office:value-type="float" office:value="11.6050042023043">
            <text:p>11.61</text:p>
          </table:table-cell>
          <table:table-cell table:style-name="ce20" office:value-type="float" office:value="0.127858366953438">
            <text:p>0.13</text:p>
          </table:table-cell>
          <table:table-cell table:style-name="ce23" office:value-type="float" office:value="110.477088910934">
            <text:p>110.5</text:p>
          </table:table-cell>
          <table:table-cell table:style-name="ce23" office:value-type="float" office:value="0.31563372753249">
            <text:p>0.3</text:p>
          </table:table-cell>
          <table:table-cell table:style-name="ce4"/>
          <table:table-cell table:style-name="ce25" office:value-type="string">
            <text:p><text:a xlink:href="http://james.as.arizona.edu/~psmith/Fermi/DATA/Date/13mar11/data/mg1_j123931.q.fits">mg1_j123931.q.fits</text:a></text:p>
          </table:table-cell>
          <table:table-cell table:style-name="ce25" office:value-type="string">
            <text:p><text:a xlink:href="http://james.as.arizona.edu/~psmith/Fermi/DATA/Date/13mar11/data/mg1_j123931.u.fits">mg1_j12393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123931+0443</text:p>
          </table:table-cell>
          <table:table-cell office:value-type="date" office:date-value="2013-03-12">
            <text:p>2013-03-12</text:p>
          </table:table-cell>
          <table:table-cell office:value-type="time" office:time-value="PT08H51M43S">
            <text:p>08:51:43</text:p>
          </table:table-cell>
          <table:table-cell table:style-name="ce11" office:value-type="float" office:value="2456363.86924768">
            <text:p>2456363.8692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197">
            <text:p>-0.0120</text:p>
          </table:table-cell>
          <table:table-cell table:style-name="ce17" office:value-type="float" office:value="0.02333">
            <text:p>0.0233</text:p>
          </table:table-cell>
          <table:table-cell table:style-name="ce17" office:value-type="float" office:value="-0.1305">
            <text:p>-0.1305</text:p>
          </table:table-cell>
          <table:table-cell table:style-name="ce17" office:value-type="float" office:value="0.02448">
            <text:p>0.0245</text:p>
          </table:table-cell>
          <table:table-cell table:style-name="ce20" office:value-type="float" office:value="13.1043458447761">
            <text:p>13.10</text:p>
          </table:table-cell>
          <table:table-cell table:style-name="ce20" office:value-type="float" office:value="0.10947788817839">
            <text:p>0.11</text:p>
          </table:table-cell>
          <table:table-cell table:style-name="ce23" office:value-type="float" office:value="132.379629263988">
            <text:p>132.4</text:p>
          </table:table-cell>
          <table:table-cell table:style-name="ce23" office:value-type="float" office:value="0.239343280721318">
            <text:p>0.2</text:p>
          </table:table-cell>
          <table:table-cell table:style-name="ce4"/>
          <table:table-cell table:style-name="ce25" office:value-type="string">
            <text:p><text:a xlink:href="http://james.as.arizona.edu/~psmith/Fermi/DATA/Date/13mar12/data/mg1_j123931.q.fits">mg1_j123931.q.fits</text:a></text:p>
          </table:table-cell>
          <table:table-cell table:style-name="ce25" office:value-type="string">
            <text:p><text:a xlink:href="http://james.as.arizona.edu/~psmith/Fermi/DATA/Date/13mar12/data/mg1_j123931.u.fits">mg1_j12393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123931+0443</text:p>
          </table:table-cell>
          <table:table-cell office:value-type="date" office:date-value="2013-03-13">
            <text:p>2013-03-13</text:p>
          </table:table-cell>
          <table:table-cell office:value-type="time" office:time-value="PT09H02M06S">
            <text:p>09:02:06</text:p>
          </table:table-cell>
          <table:table-cell table:style-name="ce11" office:value-type="float" office:value="2456364.87645833">
            <text:p>2456364.8764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067">
            <text:p>-0.0207</text:p>
          </table:table-cell>
          <table:table-cell table:style-name="ce17" office:value-type="float" office:value="0.0334">
            <text:p>0.0334</text:p>
          </table:table-cell>
          <table:table-cell table:style-name="ce17" office:value-type="float" office:value="-0.04779">
            <text:p>-0.0478</text:p>
          </table:table-cell>
          <table:table-cell table:style-name="ce17" office:value-type="float" office:value="0.03233">
            <text:p>0.0323</text:p>
          </table:table-cell>
          <table:table-cell table:style-name="ce20" office:value-type="float" office:value="5.20477932630193">
            <text:p>5.20</text:p>
          </table:table-cell>
          <table:table-cell table:style-name="ce20" office:value-type="float" office:value="0.149369340896986">
            <text:p>0.15</text:p>
          </table:table-cell>
          <table:table-cell table:style-name="ce23" office:value-type="float" office:value="123.305342169906">
            <text:p>123.3</text:p>
          </table:table-cell>
          <table:table-cell table:style-name="ce23" office:value-type="float" office:value="0.821884290286557">
            <text:p>0.8</text:p>
          </table:table-cell>
          <table:table-cell table:style-name="ce4"/>
          <table:table-cell table:style-name="ce25" office:value-type="string">
            <text:p><text:a xlink:href="http://james.as.arizona.edu/~psmith/Fermi/DATA/Date/13mar13/data/mg1_j123931.q.fits">mg1_j123931.q.fits</text:a></text:p>
          </table:table-cell>
          <table:table-cell table:style-name="ce25" office:value-type="string">
            <text:p><text:a xlink:href="http://james.as.arizona.edu/~psmith/Fermi/DATA/Date/13mar13/data/mg1_j123931.u.fits">mg1_j123931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8"/>
        <table:table-column table:style-name="co16" table:default-cell-style-name="ce29"/>
        <table:table-column table:style-name="co17" table:default-cell-style-name="ce30"/>
        <table:table-column table:style-name="co18" table:default-cell-style-name="ce33"/>
        <table:table-column table:style-name="co19" table:default-cell-style-name="ce35"/>
        <table:table-column table:style-name="co20" table:default-cell-style-name="ce38"/>
        <table:table-column table:style-name="co21" table:default-cell-style-name="ce38"/>
        <table:table-column table:style-name="co22" table:default-cell-style-name="ce42"/>
        <table:table-column table:style-name="co23" table:default-cell-style-name="ce42"/>
        <table:table-column table:style-name="co13" table:number-columns-repeated="1015" table:default-cell-style-name="Default"/>
        <table:table-row table:style-name="ro4">
          <table:table-cell table:style-name="ce26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Comp Star</text:p>
          </table:table-cell>
          <table:table-cell table:style-name="ce36" office:value-type="string">
            <text:p><text:span text:style-name="T13">D</text:span><text:span text:style-name="T14">V</text:span></text:p>
          </table:table-cell>
          <table:table-cell table:style-name="ce3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0" office:value-type="string">
            <text:p>V</text:p>
          </table:table-cell>
          <table:table-cell table:style-name="ce4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(1)</text:p>
          </table:table-cell>
          <table:table-cell table:style-name="ce27" office:value-type="string">
            <text:p>(2)</text:p>
          </table:table-cell>
          <table:table-cell table:style-name="ce27" office:value-type="string">
            <text:p>(3)</text:p>
          </table:table-cell>
          <table:table-cell table:style-name="ce27" office:value-type="string">
            <text:p>(4)</text:p>
          </table:table-cell>
          <table:table-cell table:style-name="ce27" office:value-type="string">
            <text:p>(5)</text:p>
          </table:table-cell>
          <table:table-cell table:style-name="ce37" office:value-type="string">
            <text:p>(6)</text:p>
          </table:table-cell>
          <table:table-cell table:style-name="ce37" office:value-type="string">
            <text:p>(7)</text:p>
          </table:table-cell>
          <table:table-cell table:style-name="ce41" office:value-type="string">
            <text:p>(8)</text:p>
          </table:table-cell>
          <table:table-cell table:style-name="ce41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MG1 J123931+0443</text:p>
          </table:table-cell>
          <table:table-cell office:value-type="date" office:date-value="2013-01-12">
            <text:p>2013-01-12</text:p>
          </table:table-cell>
          <table:table-cell office:value-type="time" office:time-value="PT12H25M47S">
            <text:p>12:25:47</text:p>
          </table:table-cell>
          <table:table-cell office:value-type="float" office:value="2456305.01790509">
            <text:p>2456305.01791</text:p>
          </table:table-cell>
          <table:table-cell office:value-type="string">
            <text:p><text:a xlink:href="http://james.as.arizona.edu/~psmith/Fermi/Objects/MG1_J123931+0443.gif">A</text:a></text:p>
          </table:table-cell>
          <table:table-cell office:value-type="float" office:value="1.40003127121336">
            <text:p>1.400</text:p>
          </table:table-cell>
          <table:table-cell office:value-type="float" office:value="0.00904089190936423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MG1 J123931+0443</text:p>
          </table:table-cell>
          <table:table-cell office:value-type="date" office:date-value="2013-01-13">
            <text:p>2013-01-13</text:p>
          </table:table-cell>
          <table:table-cell office:value-type="time" office:time-value="PT12H09M50S">
            <text:p>12:09:50</text:p>
          </table:table-cell>
          <table:table-cell office:value-type="float" office:value="2456306.0068287">
            <text:p>2456306.00683</text:p>
          </table:table-cell>
          <table:table-cell office:value-type="string">
            <text:p><text:a xlink:href="http://james.as.arizona.edu/~psmith/Fermi/Objects/MG1_J123931+0443.gif">A</text:a></text:p>
          </table:table-cell>
          <table:table-cell office:value-type="float" office:value="1.54075883499509">
            <text:p>1.541</text:p>
          </table:table-cell>
          <table:table-cell office:value-type="float" office:value="0.0111369176929141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MG1 J123931+0443</text:p>
          </table:table-cell>
          <table:table-cell office:value-type="date" office:date-value="2013-01-14">
            <text:p>2013-01-14</text:p>
          </table:table-cell>
          <table:table-cell table:style-name="ce31" office:value-type="time" office:time-value="PT10H59M02S">
            <text:p>10:59:02</text:p>
          </table:table-cell>
          <table:table-cell table:style-name="ce11" office:value-type="float" office:value="2456306.95766204">
            <text:p>2456306.95766</text:p>
          </table:table-cell>
          <table:table-cell office:value-type="string">
            <text:p><text:a xlink:href="http://james.as.arizona.edu/~psmith/Fermi/Objects/MG1_J123931+0443.gif">A</text:a></text:p>
          </table:table-cell>
          <table:table-cell table:style-name="ce39" office:value-type="float" office:value="1.68029291091826">
            <text:p>1.680</text:p>
          </table:table-cell>
          <table:table-cell table:style-name="ce39" office:value-type="float" office:value="0.0157373357922093">
            <text:p>0.016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office:value-type="string">
            <text:p>MG1 J123931+0443</text:p>
          </table:table-cell>
          <table:table-cell office:value-type="date" office:date-value="2013-01-15">
            <text:p>2013-01-15</text:p>
          </table:table-cell>
          <table:table-cell office:value-type="time" office:time-value="PT10H29M11S">
            <text:p>10:29:11</text:p>
          </table:table-cell>
          <table:table-cell office:value-type="float" office:value="2456307.93693287">
            <text:p>2456307.93693</text:p>
          </table:table-cell>
          <table:table-cell office:value-type="string">
            <text:p><text:a xlink:href="http://james.as.arizona.edu/~psmith/Fermi/Objects/MG1_J123931+0443.gif">A</text:a></text:p>
          </table:table-cell>
          <table:table-cell office:value-type="float" office:value="1.88297011144187">
            <text:p>1.883</text:p>
          </table:table-cell>
          <table:table-cell office:value-type="float" office:value="0.0113381153334574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MG1 J123931+0443</text:p>
          </table:table-cell>
          <table:table-cell office:value-type="date" office:date-value="2013-01-16">
            <text:p>2013-01-16</text:p>
          </table:table-cell>
          <table:table-cell table:style-name="ce31" office:value-type="time" office:time-value="PT11H43M21.5S">
            <text:p>11:43:22</text:p>
          </table:table-cell>
          <table:table-cell table:style-name="ce11" office:value-type="float" office:value="2456308.98844329">
            <text:p>2456308.98844</text:p>
          </table:table-cell>
          <table:table-cell office:value-type="string">
            <text:p><text:a xlink:href="http://james.as.arizona.edu/~psmith/Fermi/Objects/MG1_J123931+0443.gif">A</text:a></text:p>
          </table:table-cell>
          <table:table-cell table:style-name="ce39" office:value-type="float" office:value="2.02640420983377">
            <text:p>2.026</text:p>
          </table:table-cell>
          <table:table-cell table:style-name="ce39" office:value-type="float" office:value="0.0163890744135488">
            <text:p>0.016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office:value-type="string">
            <text:p>MG1 J123931+0443</text:p>
          </table:table-cell>
          <table:table-cell office:value-type="date" office:date-value="2013-01-17">
            <text:p>2013-01-17</text:p>
          </table:table-cell>
          <table:table-cell office:value-type="time" office:time-value="PT10H36M47S">
            <text:p>10:36:47</text:p>
          </table:table-cell>
          <table:table-cell office:value-type="float" office:value="2456309.94221065">
            <text:p>2456309.94221</text:p>
          </table:table-cell>
          <table:table-cell office:value-type="string">
            <text:p><text:a xlink:href="http://james.as.arizona.edu/~psmith/Fermi/Objects/MG1_J123931+0443.gif">A</text:a></text:p>
          </table:table-cell>
          <table:table-cell office:value-type="float" office:value="1.99474641653686">
            <text:p>1.995</text:p>
          </table:table-cell>
          <table:table-cell office:value-type="float" office:value="0.0104249690952885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MG1 J123931+0443</text:p>
          </table:table-cell>
          <table:table-cell office:value-type="date" office:date-value="2013-01-19">
            <text:p>2013-01-19</text:p>
          </table:table-cell>
          <table:table-cell table:style-name="ce32" office:value-type="time" office:time-value="PT11H35M56.5S">
            <text:p>11:35:57</text:p>
          </table:table-cell>
          <table:table-cell table:style-name="ce34" office:value-type="float" office:value="2456311.98329282">
            <text:p>2456311.98329</text:p>
          </table:table-cell>
          <table:table-cell office:value-type="string">
            <text:p><text:a xlink:href="http://james.as.arizona.edu/~psmith/Fermi/Objects/MG1_J123931+0443.gif">A</text:a></text:p>
          </table:table-cell>
          <table:table-cell table:style-name="ce4" office:value-type="float" office:value="2.17257102087585">
            <text:p>2.173</text:p>
          </table:table-cell>
          <table:table-cell table:style-name="ce4" office:value-type="float" office:value="0.0143152720201844">
            <text:p>0.014</text:p>
          </table:table-cell>
          <table:table-cell table:style-name="ce43" table:number-columns-repeated="2"/>
          <table:table-cell table:number-columns-repeated="1015"/>
        </table:table-row>
        <table:table-row table:style-name="ro3">
          <table:table-cell office:value-type="string">
            <text:p>MG1 J123931+0443</text:p>
          </table:table-cell>
          <table:table-cell office:value-type="date" office:date-value="2013-01-20">
            <text:p>2013-01-20</text:p>
          </table:table-cell>
          <table:table-cell office:value-type="time" office:time-value="PT11H18M18S">
            <text:p>11:18:18</text:p>
          </table:table-cell>
          <table:table-cell office:value-type="float" office:value="2456312.97104167">
            <text:p>2456312.97104</text:p>
          </table:table-cell>
          <table:table-cell office:value-type="string">
            <text:p><text:a xlink:href="http://james.as.arizona.edu/~psmith/Fermi/Objects/MG1_J123931+0443.gif">A</text:a></text:p>
          </table:table-cell>
          <table:table-cell office:value-type="float" office:value="1.73095705687639">
            <text:p>1.731</text:p>
          </table:table-cell>
          <table:table-cell office:value-type="float" office:value="0.00986954047498609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MG1 J123931+0443</text:p>
          </table:table-cell>
          <table:table-cell office:value-type="date" office:date-value="2013-03-07">
            <text:p>2013-03-07</text:p>
          </table:table-cell>
          <table:table-cell office:value-type="time" office:time-value="PT09H24M52S">
            <text:p>09:24:52</text:p>
          </table:table-cell>
          <table:table-cell office:value-type="float" office:value="2456358.89226852">
            <text:p>2456358.89227</text:p>
          </table:table-cell>
          <table:table-cell office:value-type="string">
            <text:p><text:a xlink:href="http://james.as.arizona.edu/~psmith/Fermi/Objects/MG1_J123931+0443.gif">A</text:a></text:p>
          </table:table-cell>
          <table:table-cell office:value-type="float" office:value="1.84802919958958">
            <text:p>1.848</text:p>
          </table:table-cell>
          <table:table-cell office:value-type="float" office:value="0.0114308017207421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MG1 J123931+0443</text:p>
          </table:table-cell>
          <table:table-cell office:value-type="date" office:date-value="2013-03-11">
            <text:p>2013-03-11</text:p>
          </table:table-cell>
          <table:table-cell office:value-type="time" office:time-value="PT09H56M41S">
            <text:p>09:56:41</text:p>
          </table:table-cell>
          <table:table-cell office:value-type="float" office:value="2456362.91436343">
            <text:p>2456362.91436</text:p>
          </table:table-cell>
          <table:table-cell office:value-type="string">
            <text:p><text:a xlink:href="http://james.as.arizona.edu/~psmith/Fermi/Objects/MG1_J123931+0443.gif">A</text:a></text:p>
          </table:table-cell>
          <table:table-cell office:value-type="float" office:value="1.88486132158068">
            <text:p>1.885</text:p>
          </table:table-cell>
          <table:table-cell office:value-type="float" office:value="0.0129754603974536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MG1 J123931+0443</text:p>
          </table:table-cell>
          <table:table-cell office:value-type="date" office:date-value="2013-03-12">
            <text:p>2013-03-12</text:p>
          </table:table-cell>
          <table:table-cell office:value-type="time" office:time-value="PT09H09M05S">
            <text:p>09:09:05</text:p>
          </table:table-cell>
          <table:table-cell office:value-type="float" office:value="2456363.88130787">
            <text:p>2456363.88131</text:p>
          </table:table-cell>
          <table:table-cell office:value-type="string">
            <text:p><text:a xlink:href="http://james.as.arizona.edu/~psmith/Fermi/Objects/MG1_J123931+0443.gif">A</text:a></text:p>
          </table:table-cell>
          <table:table-cell office:value-type="float" office:value="1.96292130008319">
            <text:p>1.963</text:p>
          </table:table-cell>
          <table:table-cell office:value-type="float" office:value="0.0128595778855294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MG1 J123931+0443</text:p>
          </table:table-cell>
          <table:table-cell office:value-type="date" office:date-value="2013-03-13">
            <text:p>2013-03-13</text:p>
          </table:table-cell>
          <table:table-cell office:value-type="time" office:time-value="PT09H13M06S">
            <text:p>09:13:06</text:p>
          </table:table-cell>
          <table:table-cell office:value-type="float" office:value="2456364.88409722">
            <text:p>2456364.88410</text:p>
          </table:table-cell>
          <table:table-cell office:value-type="string">
            <text:p><text:a xlink:href="http://james.as.arizona.edu/~psmith/Fermi/Objects/MG1_J123931+0443.gif">A</text:a></text:p>
          </table:table-cell>
          <table:table-cell office:value-type="float" office:value="1.82456973973563">
            <text:p>1.825</text:p>
          </table:table-cell>
          <table:table-cell office:value-type="float" office:value="0.0153578486463385">
            <text:p>0.015</text:p>
          </table:table-cell>
          <table:table-cell table:number-columns-repeated="1017"/>
        </table:table-row>
      </table:table>
      <table:table table:name="Sheet3" table:style-name="ta1" table:print="false">
        <table:table-column table:style-name="co2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7/16/2013</text:date>, <text:time>23:3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3:41:04</meta:creation-date>
    <dc:date>2013-07-16T23:39:32</dc:date>
    <dc:creator>Paul Smith</dc:creator>
    <meta:editing-duration>PT00H03M40S</meta:editing-duration>
    <meta:editing-cycles>2</meta:editing-cycles>
    <meta:generator>OpenOffice.org/3.1$Linux OpenOffice.org_project/310m19$Build-9420</meta:generator>
    <meta:document-statistic meta:table-count="3" meta:cell-count="357" meta:object-count="0"/>
  </office:meta>
</office:document-meta>
</file>