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5161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fo:color="#000000" style:font-name="Liberation Serif1"/>
    </style:style>
    <style:style style:name="ce22" style:family="table-cell" style:parent-style-name="Default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9-05">
            <text:p>2013-09-05</text:p>
          </table:table-cell>
          <table:table-cell office:value-type="time" office:time-value="PT10H08M17S">
            <text:p>10:08:17</text:p>
          </table:table-cell>
          <table:table-cell office:value-type="float" office:value="2456540.92241898">
            <text:p>2456540.92242</text:p>
          </table:table-cell>
          <table:table-cell office:value-type="string">
            <text:p>5000-7000</text:p>
          </table:table-cell>
          <table:table-cell office:value-type="float" office:value="0.1681">
            <text:p>0.1681</text:p>
          </table:table-cell>
          <table:table-cell office:value-type="float" office:value="0.01175">
            <text:p>0.0118</text:p>
          </table:table-cell>
          <table:table-cell office:value-type="float" office:value="-0.1582">
            <text:p>-0.1582</text:p>
          </table:table-cell>
          <table:table-cell office:value-type="float" office:value="0.01034">
            <text:p>0.0103</text:p>
          </table:table-cell>
          <table:table-cell office:value-type="float" office:value="23.0834585831391">
            <text:p>23.08</text:p>
          </table:table-cell>
          <table:table-cell office:value-type="float" office:value="0.0525475974712451">
            <text:p>0.05</text:p>
          </table:table-cell>
          <table:table-cell office:value-type="float" office:value="158.368915512922">
            <text:p>158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sep05/data/mg1_j021114.q.fits">mg1_j021114.q.fits</text:a></text:p>
          </table:table-cell>
          <table:table-cell office:value-type="string">
            <text:p><text:a xlink:href="http://james.as.arizona.edu/~psmith/Fermi/DATA/Date/13sep0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9-06">
            <text:p>2013-09-06</text:p>
          </table:table-cell>
          <table:table-cell office:value-type="time" office:time-value="PT08H31M11S">
            <text:p>08:31:11</text:p>
          </table:table-cell>
          <table:table-cell office:value-type="float" office:value="2456541.85498843">
            <text:p>2456541.85499</text:p>
          </table:table-cell>
          <table:table-cell office:value-type="string">
            <text:p>5000-7000</text:p>
          </table:table-cell>
          <table:table-cell office:value-type="float" office:value="0.1286">
            <text:p>0.1286</text:p>
          </table:table-cell>
          <table:table-cell office:value-type="float" office:value="0.01272">
            <text:p>0.0127</text:p>
          </table:table-cell>
          <table:table-cell office:value-type="float" office:value="-0.1562">
            <text:p>-0.1562</text:p>
          </table:table-cell>
          <table:table-cell office:value-type="float" office:value="0.01191">
            <text:p>0.0119</text:p>
          </table:table-cell>
          <table:table-cell office:value-type="float" office:value="20.2326707781128">
            <text:p>20.23</text:p>
          </table:table-cell>
          <table:table-cell office:value-type="float" office:value="0.0568855693475946">
            <text:p>0.06</text:p>
          </table:table-cell>
          <table:table-cell office:value-type="float" office:value="154.732372315269">
            <text:p>154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sep06/data/mg1_j021114.q.fits">mg1_j021114.q.fits</text:a></text:p>
          </table:table-cell>
          <table:table-cell office:value-type="string">
            <text:p><text:a xlink:href="http://james.as.arizona.edu/~psmith/Fermi/DATA/Date/13sep0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9-11">
            <text:p>2013-09-11</text:p>
          </table:table-cell>
          <table:table-cell office:value-type="time" office:time-value="PT10H06M32S">
            <text:p>10:06:32</text:p>
          </table:table-cell>
          <table:table-cell office:value-type="float" office:value="2456546.9212037">
            <text:p>2456546.92120</text:p>
          </table:table-cell>
          <table:table-cell office:value-type="string">
            <text:p>5000-7000</text:p>
          </table:table-cell>
          <table:table-cell office:value-type="float" office:value="0.2067">
            <text:p>0.2067</text:p>
          </table:table-cell>
          <table:table-cell office:value-type="float" office:value="0.01486">
            <text:p>0.0149</text:p>
          </table:table-cell>
          <table:table-cell office:value-type="float" office:value="-0.1324">
            <text:p>-0.1324</text:p>
          </table:table-cell>
          <table:table-cell office:value-type="float" office:value="0.01403">
            <text:p>0.0140</text:p>
          </table:table-cell>
          <table:table-cell office:value-type="float" office:value="24.5467376007383">
            <text:p>24.55</text:p>
          </table:table-cell>
          <table:table-cell office:value-type="float" office:value="0.0664559402912938">
            <text:p>0.07</text:p>
          </table:table-cell>
          <table:table-cell office:value-type="float" office:value="163.67936896834">
            <text:p>163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sep11/data/mg1_j021114.q.fits">mg1_j021114.q.fits</text:a></text:p>
          </table:table-cell>
          <table:table-cell office:value-type="string">
            <text:p><text:a xlink:href="http://james.as.arizona.edu/~psmith/Fermi/DATA/Date/13sep11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9-12">
            <text:p>2013-09-12</text:p>
          </table:table-cell>
          <table:table-cell office:value-type="time" office:time-value="PT08H18M51S">
            <text:p>08:18:51</text:p>
          </table:table-cell>
          <table:table-cell office:value-type="float" office:value="2456547.84642361">
            <text:p>2456547.84642</text:p>
          </table:table-cell>
          <table:table-cell office:value-type="string">
            <text:p>5000-7000</text:p>
          </table:table-cell>
          <table:table-cell office:value-type="float" office:value="0.2048">
            <text:p>0.2048</text:p>
          </table:table-cell>
          <table:table-cell office:value-type="float" office:value="0.012">
            <text:p>0.0120</text:p>
          </table:table-cell>
          <table:table-cell office:value-type="float" office:value="-0.1405">
            <text:p>-0.1405</text:p>
          </table:table-cell>
          <table:table-cell office:value-type="float" office:value="0.01106">
            <text:p>0.0111</text:p>
          </table:table-cell>
          <table:table-cell office:value-type="float" office:value="24.8360673453347">
            <text:p>24.84</text:p>
          </table:table-cell>
          <table:table-cell office:value-type="float" office:value="0.0536656314599949">
            <text:p>0.05</text:p>
          </table:table-cell>
          <table:table-cell office:value-type="float" office:value="162.774253908654">
            <text:p>162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sep12/data/mg1_j021114.q.fits">mg1_j021114.q.fits</text:a></text:p>
          </table:table-cell>
          <table:table-cell office:value-type="string">
            <text:p><text:a xlink:href="http://james.as.arizona.edu/~psmith/Fermi/DATA/Date/13sep12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05">
            <text:p>2013-10-05</text:p>
          </table:table-cell>
          <table:table-cell office:value-type="time" office:time-value="PT09H11M25S">
            <text:p>09:11:25</text:p>
          </table:table-cell>
          <table:table-cell office:value-type="float" office:value="2456570.88292824">
            <text:p>2456570.88293</text:p>
          </table:table-cell>
          <table:table-cell office:value-type="string">
            <text:p>5000-7000</text:p>
          </table:table-cell>
          <table:table-cell office:value-type="float" office:value="0.2141">
            <text:p>0.2141</text:p>
          </table:table-cell>
          <table:table-cell office:value-type="float" office:value="0.01573">
            <text:p>0.0157</text:p>
          </table:table-cell>
          <table:table-cell office:value-type="float" office:value="-0.1223">
            <text:p>-0.1223</text:p>
          </table:table-cell>
          <table:table-cell office:value-type="float" office:value="0.01469">
            <text:p>0.0147</text:p>
          </table:table-cell>
          <table:table-cell office:value-type="float" office:value="24.6567713441561">
            <text:p>24.66</text:p>
          </table:table-cell>
          <table:table-cell office:value-type="float" office:value="0.0703466985721434">
            <text:p>0.07</text:p>
          </table:table-cell>
          <table:table-cell office:value-type="float" office:value="165.131882691165">
            <text:p>16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oct05/data/mg1_j021114.q.fits">mg1_j021114.q.fits</text:a></text:p>
          </table:table-cell>
          <table:table-cell office:value-type="string">
            <text:p><text:a xlink:href="http://james.as.arizona.edu/~psmith/Fermi/DATA/Date/13oct0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06">
            <text:p>2013-10-06</text:p>
          </table:table-cell>
          <table:table-cell office:value-type="time" office:time-value="PT08H51M42S">
            <text:p>08:51:42</text:p>
          </table:table-cell>
          <table:table-cell office:value-type="float" office:value="2456571.86923611">
            <text:p>2456571.86924</text:p>
          </table:table-cell>
          <table:table-cell office:value-type="string">
            <text:p>5000-7000</text:p>
          </table:table-cell>
          <table:table-cell office:value-type="float" office:value="0.2231">
            <text:p>0.2231</text:p>
          </table:table-cell>
          <table:table-cell office:value-type="float" office:value="0.01348">
            <text:p>0.0135</text:p>
          </table:table-cell>
          <table:table-cell office:value-type="float" office:value="-0.1771">
            <text:p>-0.1771</text:p>
          </table:table-cell>
          <table:table-cell office:value-type="float" office:value="0.01269">
            <text:p>0.0127</text:p>
          </table:table-cell>
          <table:table-cell office:value-type="float" office:value="28.4846761550048">
            <text:p>28.48</text:p>
          </table:table-cell>
          <table:table-cell office:value-type="float" office:value="0.0602843926733943">
            <text:p>0.06</text:p>
          </table:table-cell>
          <table:table-cell office:value-type="float" office:value="160.778473249082">
            <text:p>160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oct06/data/mg1_j021114.q.fits">mg1_j021114.q.fits</text:a></text:p>
          </table:table-cell>
          <table:table-cell office:value-type="string">
            <text:p><text:a xlink:href="http://james.as.arizona.edu/~psmith/Fermi/DATA/Date/13oct0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07">
            <text:p>2013-10-07</text:p>
          </table:table-cell>
          <table:table-cell office:value-type="time" office:time-value="PT09H44M14S">
            <text:p>09:44:14</text:p>
          </table:table-cell>
          <table:table-cell office:value-type="float" office:value="2456572.90571759">
            <text:p>2456572.90572</text:p>
          </table:table-cell>
          <table:table-cell office:value-type="string">
            <text:p>5000-7000</text:p>
          </table:table-cell>
          <table:table-cell office:value-type="float" office:value="0.2374">
            <text:p>0.2374</text:p>
          </table:table-cell>
          <table:table-cell office:value-type="float" office:value="0.0139">
            <text:p>0.0139</text:p>
          </table:table-cell>
          <table:table-cell office:value-type="float" office:value="-0.1512">
            <text:p>-0.1512</text:p>
          </table:table-cell>
          <table:table-cell office:value-type="float" office:value="0.01353">
            <text:p>0.0135</text:p>
          </table:table-cell>
          <table:table-cell office:value-type="float" office:value="28.1460163784415">
            <text:p>28.15</text:p>
          </table:table-cell>
          <table:table-cell office:value-type="float" office:value="0.0621626897744942">
            <text:p>0.06</text:p>
          </table:table-cell>
          <table:table-cell office:value-type="float" office:value="163.753474909207">
            <text:p>16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oct07/data/mg1_j021114.q.fits">mg1_j021114.q.fits</text:a></text:p>
          </table:table-cell>
          <table:table-cell office:value-type="string">
            <text:p><text:a xlink:href="http://james.as.arizona.edu/~psmith/Fermi/DATA/Date/13oct0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08">
            <text:p>2013-10-08</text:p>
          </table:table-cell>
          <table:table-cell office:value-type="time" office:time-value="PT06H16M36S">
            <text:p>06:16:36</text:p>
          </table:table-cell>
          <table:table-cell office:value-type="float" office:value="2456573.76152778">
            <text:p>2456573.76153</text:p>
          </table:table-cell>
          <table:table-cell office:value-type="string">
            <text:p>5000-7000</text:p>
          </table:table-cell>
          <table:table-cell office:value-type="float" office:value="0.2565">
            <text:p>0.2565</text:p>
          </table:table-cell>
          <table:table-cell office:value-type="float" office:value="0.01226">
            <text:p>0.0123</text:p>
          </table:table-cell>
          <table:table-cell office:value-type="float" office:value="-0.2118">
            <text:p>-0.2118</text:p>
          </table:table-cell>
          <table:table-cell office:value-type="float" office:value="0.01089">
            <text:p>0.0109</text:p>
          </table:table-cell>
          <table:table-cell office:value-type="float" office:value="33.2642784438127">
            <text:p>33.26</text:p>
          </table:table-cell>
          <table:table-cell office:value-type="float" office:value="0.0548283868082948">
            <text:p>0.05</text:p>
          </table:table-cell>
          <table:table-cell office:value-type="float" office:value="160.226228327704">
            <text:p>160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oct08/data/mg1_j021114.q.fits">mg1_j021114.q.fits</text:a></text:p>
          </table:table-cell>
          <table:table-cell office:value-type="string">
            <text:p><text:a xlink:href="http://james.as.arizona.edu/~psmith/Fermi/DATA/Date/13oct0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09">
            <text:p>2013-10-09</text:p>
          </table:table-cell>
          <table:table-cell office:value-type="time" office:time-value="PT08H21M00S">
            <text:p>08:21:00</text:p>
          </table:table-cell>
          <table:table-cell office:value-type="float" office:value="2456574.84791667">
            <text:p>2456574.84792</text:p>
          </table:table-cell>
          <table:table-cell office:value-type="string">
            <text:p>5000-7000</text:p>
          </table:table-cell>
          <table:table-cell office:value-type="float" office:value="0.2308">
            <text:p>0.2308</text:p>
          </table:table-cell>
          <table:table-cell office:value-type="float" office:value="0.01286">
            <text:p>0.0129</text:p>
          </table:table-cell>
          <table:table-cell office:value-type="float" office:value="-0.2165">
            <text:p>-0.2165</text:p>
          </table:table-cell>
          <table:table-cell office:value-type="float" office:value="0.01267">
            <text:p>0.0127</text:p>
          </table:table-cell>
          <table:table-cell office:value-type="float" office:value="31.6449939341991">
            <text:p>31.64</text:p>
          </table:table-cell>
          <table:table-cell office:value-type="float" office:value="0.0575116683812946">
            <text:p>0.06</text:p>
          </table:table-cell>
          <table:table-cell office:value-type="float" office:value="158.415549614082">
            <text:p>158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oct09/data/mg1_j021114.q.fits">mg1_j021114.q.fits</text:a></text:p>
          </table:table-cell>
          <table:table-cell office:value-type="string">
            <text:p><text:a xlink:href="http://james.as.arizona.edu/~psmith/Fermi/DATA/Date/13oct09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10">
            <text:p>2013-10-10</text:p>
          </table:table-cell>
          <table:table-cell office:value-type="time" office:time-value="PT09H15M46S">
            <text:p>09:15:46</text:p>
          </table:table-cell>
          <table:table-cell office:value-type="float" office:value="2456575.88594907">
            <text:p>2456575.88595</text:p>
          </table:table-cell>
          <table:table-cell office:value-type="string">
            <text:p>5000-7000</text:p>
          </table:table-cell>
          <table:table-cell office:value-type="float" office:value="0.2586">
            <text:p>0.2586</text:p>
          </table:table-cell>
          <table:table-cell office:value-type="float" office:value="0.01247">
            <text:p>0.0125</text:p>
          </table:table-cell>
          <table:table-cell office:value-type="float" office:value="-0.1911">
            <text:p>-0.1911</text:p>
          </table:table-cell>
          <table:table-cell office:value-type="float" office:value="0.01188">
            <text:p>0.0119</text:p>
          </table:table-cell>
          <table:table-cell office:value-type="float" office:value="32.1547622505205">
            <text:p>32.15</text:p>
          </table:table-cell>
          <table:table-cell office:value-type="float" office:value="0.0557675353588448">
            <text:p>0.06</text:p>
          </table:table-cell>
          <table:table-cell office:value-type="float" office:value="161.768186382498">
            <text:p>161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oct10/data/mg1_j021114.q.fits">mg1_j021114.q.fits</text:a></text:p>
          </table:table-cell>
          <table:table-cell office:value-type="string">
            <text:p><text:a xlink:href="http://james.as.arizona.edu/~psmith/Fermi/DATA/Date/13oct10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11">
            <text:p>2013-10-11</text:p>
          </table:table-cell>
          <table:table-cell office:value-type="time" office:time-value="PT08H06M08S">
            <text:p>08:06:08</text:p>
          </table:table-cell>
          <table:table-cell office:value-type="float" office:value="2456576.83759259">
            <text:p>2456576.83759</text:p>
          </table:table-cell>
          <table:table-cell office:value-type="string">
            <text:p>5000-7000</text:p>
          </table:table-cell>
          <table:table-cell office:value-type="float" office:value="0.1965">
            <text:p>0.1965</text:p>
          </table:table-cell>
          <table:table-cell office:value-type="float" office:value="0.01206">
            <text:p>0.0121</text:p>
          </table:table-cell>
          <table:table-cell office:value-type="float" office:value="-0.2298">
            <text:p>-0.2298</text:p>
          </table:table-cell>
          <table:table-cell office:value-type="float" office:value="0.01214">
            <text:p>0.0121</text:p>
          </table:table-cell>
          <table:table-cell office:value-type="float" office:value="30.2357399744078">
            <text:p>30.24</text:p>
          </table:table-cell>
          <table:table-cell office:value-type="float" office:value="0.0542917304936949">
            <text:p>0.05</text:p>
          </table:table-cell>
          <table:table-cell office:value-type="float" office:value="155.266733564418">
            <text:p>155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oct11/data/mg1_j021114.q.fits">mg1_j021114.q.fits</text:a></text:p>
          </table:table-cell>
          <table:table-cell office:value-type="string">
            <text:p><text:a xlink:href="http://james.as.arizona.edu/~psmith/Fermi/DATA/Date/13oct11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12">
            <text:p>2013-10-12</text:p>
          </table:table-cell>
          <table:table-cell office:value-type="time" office:time-value="PT08H55M06S">
            <text:p>08:55:06</text:p>
          </table:table-cell>
          <table:table-cell office:value-type="float" office:value="2456577.87159722">
            <text:p>2456577.87160</text:p>
          </table:table-cell>
          <table:table-cell office:value-type="string">
            <text:p>5000-7000</text:p>
          </table:table-cell>
          <table:table-cell office:value-type="float" office:value="0.1888">
            <text:p>0.1888</text:p>
          </table:table-cell>
          <table:table-cell office:value-type="float" office:value="0.01371">
            <text:p>0.0137</text:p>
          </table:table-cell>
          <table:table-cell office:value-type="float" office:value="-0.1892">
            <text:p>-0.1892</text:p>
          </table:table-cell>
          <table:table-cell office:value-type="float" office:value="0.01158">
            <text:p>0.0116</text:p>
          </table:table-cell>
          <table:table-cell office:value-type="float" office:value="26.7285914720454">
            <text:p>26.73</text:p>
          </table:table-cell>
          <table:table-cell office:value-type="float" office:value="0.0613129839430442">
            <text:p>0.06</text:p>
          </table:table-cell>
          <table:table-cell office:value-type="float" office:value="157.46968478406">
            <text:p>157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oct12/data/mg1_j021114.q.fits">mg1_j021114.q.fits</text:a></text:p>
          </table:table-cell>
          <table:table-cell office:value-type="string">
            <text:p><text:a xlink:href="http://james.as.arizona.edu/~psmith/Fermi/DATA/Date/13oct12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13">
            <text:p>2013-10-13</text:p>
          </table:table-cell>
          <table:table-cell office:value-type="time" office:time-value="PT05H44M45S">
            <text:p>05:44:45</text:p>
          </table:table-cell>
          <table:table-cell office:value-type="float" office:value="2456578.73940972">
            <text:p>2456578.73941</text:p>
          </table:table-cell>
          <table:table-cell office:value-type="string">
            <text:p>5000-7000</text:p>
          </table:table-cell>
          <table:table-cell office:value-type="float" office:value="0.2273">
            <text:p>0.2273</text:p>
          </table:table-cell>
          <table:table-cell office:value-type="float" office:value="0.0135">
            <text:p>0.0135</text:p>
          </table:table-cell>
          <table:table-cell office:value-type="float" office:value="-0.1873">
            <text:p>-0.1873</text:p>
          </table:table-cell>
          <table:table-cell office:value-type="float" office:value="0.01205">
            <text:p>0.0121</text:p>
          </table:table-cell>
          <table:table-cell office:value-type="float" office:value="29.4527169542557">
            <text:p>29.45</text:p>
          </table:table-cell>
          <table:table-cell office:value-type="float" office:value="0.0603738353924943">
            <text:p>0.06</text:p>
          </table:table-cell>
          <table:table-cell office:value-type="float" office:value="160.255378390433">
            <text:p>16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oct13/data/mg1_j021114.q.fits">mg1_j021114.q.fits</text:a></text:p>
          </table:table-cell>
          <table:table-cell office:value-type="string">
            <text:p><text:a xlink:href="http://james.as.arizona.edu/~psmith/Fermi/DATA/Date/13oct13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1-25">
            <text:p>2013-11-25</text:p>
          </table:table-cell>
          <table:table-cell office:value-type="time" office:time-value="PT07H28M25S">
            <text:p>07:28:25</text:p>
          </table:table-cell>
          <table:table-cell office:value-type="float" office:value="2456621.81140046">
            <text:p>2456621.81140</text:p>
          </table:table-cell>
          <table:table-cell office:value-type="string">
            <text:p>5000-7000</text:p>
          </table:table-cell>
          <table:table-cell office:value-type="float" office:value="0.143">
            <text:p>0.1430</text:p>
          </table:table-cell>
          <table:table-cell office:value-type="float" office:value="0.0108">
            <text:p>0.0108</text:p>
          </table:table-cell>
          <table:table-cell office:value-type="float" office:value="-0.2391">
            <text:p>-0.2391</text:p>
          </table:table-cell>
          <table:table-cell office:value-type="float" office:value="0.01201">
            <text:p>0.0120</text:p>
          </table:table-cell>
          <table:table-cell office:value-type="float" office:value="27.8599263911357">
            <text:p>27.86</text:p>
          </table:table-cell>
          <table:table-cell office:value-type="float" office:value="0.0537103528195449">
            <text:p>0.05</text:p>
          </table:table-cell>
          <table:table-cell office:value-type="float" office:value="150.441318030633">
            <text:p>150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nov25/data/mg1_j021114.q.fits">mg1_j021114.q.fits</text:a></text:p>
          </table:table-cell>
          <table:table-cell office:value-type="string">
            <text:p><text:a xlink:href="http://james.as.arizona.edu/~psmith/Fermi/DATA/Date/13nov2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1-26">
            <text:p>2013-11-26</text:p>
          </table:table-cell>
          <table:table-cell office:value-type="time" office:time-value="PT07H37M23S">
            <text:p>07:37:23</text:p>
          </table:table-cell>
          <table:table-cell office:value-type="float" office:value="2456622.81762731">
            <text:p>2456622.81763</text:p>
          </table:table-cell>
          <table:table-cell office:value-type="string">
            <text:p>5000-7000</text:p>
          </table:table-cell>
          <table:table-cell office:value-type="float" office:value="0.1623">
            <text:p>0.1623</text:p>
          </table:table-cell>
          <table:table-cell office:value-type="float" office:value="0.01006">
            <text:p>0.0101</text:p>
          </table:table-cell>
          <table:table-cell office:value-type="float" office:value="-0.2815">
            <text:p>-0.2815</text:p>
          </table:table-cell>
          <table:table-cell office:value-type="float" office:value="0.01055">
            <text:p>0.0106</text:p>
          </table:table-cell>
          <table:table-cell office:value-type="float" office:value="32.4935882312111">
            <text:p>32.49</text:p>
          </table:table-cell>
          <table:table-cell office:value-type="float" office:value="0.0471810343252456">
            <text:p>0.05</text:p>
          </table:table-cell>
          <table:table-cell office:value-type="float" office:value="149.982889269664">
            <text:p>15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nov26/data/mg1_j021114.q.fits">mg1_j021114.q.fits</text:a></text:p>
          </table:table-cell>
          <table:table-cell office:value-type="string">
            <text:p><text:a xlink:href="http://james.as.arizona.edu/~psmith/Fermi/DATA/Date/13nov2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1-27">
            <text:p>2013-11-27</text:p>
          </table:table-cell>
          <table:table-cell office:value-type="time" office:time-value="PT07H25M01S">
            <text:p>07:25:01</text:p>
          </table:table-cell>
          <table:table-cell office:value-type="float" office:value="2456623.80903935">
            <text:p>2456623.80904</text:p>
          </table:table-cell>
          <table:table-cell office:value-type="string">
            <text:p>5000-7000</text:p>
          </table:table-cell>
          <table:table-cell office:value-type="float" office:value="0.1389">
            <text:p>0.1389</text:p>
          </table:table-cell>
          <table:table-cell office:value-type="float" office:value="0.1038">
            <text:p>0.1038</text:p>
          </table:table-cell>
          <table:table-cell office:value-type="float" office:value="-0.2938">
            <text:p>-0.2938</text:p>
          </table:table-cell>
          <table:table-cell office:value-type="float" office:value="0.1014">
            <text:p>0.1014</text:p>
          </table:table-cell>
          <table:table-cell office:value-type="float" office:value="32.4947067197105">
            <text:p>32.49</text:p>
          </table:table-cell>
          <table:table-cell office:value-type="float" office:value="0.464207712128956">
            <text:p>0.46</text:p>
          </table:table-cell>
          <table:table-cell office:value-type="float" office:value="147.651703633251">
            <text:p>147.7</text:p>
          </table:table-cell>
          <table:table-cell office:value-type="float" office:value="0.409242815410375">
            <text:p>0.4</text:p>
          </table:table-cell>
          <table:table-cell/>
          <table:table-cell office:value-type="string">
            <text:p><text:a xlink:href="http://james.as.arizona.edu/~psmith/Fermi/DATA/Date/13nov27/data/mg1_j021114.q.fits">mg1_j021114.q.fits</text:a></text:p>
          </table:table-cell>
          <table:table-cell office:value-type="string">
            <text:p><text:a xlink:href="http://james.as.arizona.edu/~psmith/Fermi/DATA/Date/13nov2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1-28">
            <text:p>2013-11-28</text:p>
          </table:table-cell>
          <table:table-cell office:value-type="time" office:time-value="PT07H24M55S">
            <text:p>07:24:55</text:p>
          </table:table-cell>
          <table:table-cell office:value-type="float" office:value="2456624.80896991">
            <text:p>2456624.80897</text:p>
          </table:table-cell>
          <table:table-cell office:value-type="string">
            <text:p>5000-7000</text:p>
          </table:table-cell>
          <table:table-cell office:value-type="float" office:value="0.1162">
            <text:p>0.1162</text:p>
          </table:table-cell>
          <table:table-cell office:value-type="float" office:value="0.0107">
            <text:p>0.0107</text:p>
          </table:table-cell>
          <table:table-cell office:value-type="float" office:value="-0.2999">
            <text:p>-0.2999</text:p>
          </table:table-cell>
          <table:table-cell office:value-type="float" office:value="0.01177">
            <text:p>0.0118</text:p>
          </table:table-cell>
          <table:table-cell office:value-type="float" office:value="32.1624311191723">
            <text:p>32.16</text:p>
          </table:table-cell>
          <table:table-cell office:value-type="float" office:value="0.052637040190345">
            <text:p>0.05</text:p>
          </table:table-cell>
          <table:table-cell office:value-type="float" office:value="145.589740383463">
            <text:p>14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nov28/data/mg1_j021114.q.fits">mg1_j021114.q.fits</text:a></text:p>
          </table:table-cell>
          <table:table-cell office:value-type="string">
            <text:p><text:a xlink:href="http://james.as.arizona.edu/~psmith/Fermi/DATA/Date/13nov2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1-29">
            <text:p>2013-11-29</text:p>
          </table:table-cell>
          <table:table-cell office:value-type="time" office:time-value="PT03H41M18S">
            <text:p>03:41:18</text:p>
          </table:table-cell>
          <table:table-cell office:value-type="float" office:value="2456625.65368056">
            <text:p>2456625.65368</text:p>
          </table:table-cell>
          <table:table-cell office:value-type="string">
            <text:p>5000-7000</text:p>
          </table:table-cell>
          <table:table-cell office:value-type="float" office:value="0.1057">
            <text:p>0.1057</text:p>
          </table:table-cell>
          <table:table-cell office:value-type="float" office:value="0.01172">
            <text:p>0.0117</text:p>
          </table:table-cell>
          <table:table-cell office:value-type="float" office:value="-0.3226">
            <text:p>-0.3226</text:p>
          </table:table-cell>
          <table:table-cell office:value-type="float" office:value="0.01409">
            <text:p>0.0141</text:p>
          </table:table-cell>
          <table:table-cell office:value-type="float" office:value="33.9474471679315">
            <text:p>33.95</text:p>
          </table:table-cell>
          <table:table-cell office:value-type="float" office:value="0.0630123956059441">
            <text:p>0.06</text:p>
          </table:table-cell>
          <table:table-cell office:value-type="float" office:value="144.070700294061">
            <text:p>144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nov29/data/mg1_j021114.q.fits">mg1_j021114.q.fits</text:a></text:p>
          </table:table-cell>
          <table:table-cell office:value-type="string">
            <text:p><text:a xlink:href="http://james.as.arizona.edu/~psmith/Fermi/DATA/Date/13nov29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1-30">
            <text:p>2013-11-30</text:p>
          </table:table-cell>
          <table:table-cell office:value-type="time" office:time-value="PT07H36M50S">
            <text:p>07:36:50</text:p>
          </table:table-cell>
          <table:table-cell office:value-type="float" office:value="2456626.81724537">
            <text:p>2456626.81725</text:p>
          </table:table-cell>
          <table:table-cell office:value-type="string">
            <text:p>5000-7000</text:p>
          </table:table-cell>
          <table:table-cell office:value-type="float" office:value="0.07943">
            <text:p>0.0794</text:p>
          </table:table-cell>
          <table:table-cell office:value-type="float" office:value="0.03036">
            <text:p>0.0304</text:p>
          </table:table-cell>
          <table:table-cell office:value-type="float" office:value="-0.2722">
            <text:p>-0.2722</text:p>
          </table:table-cell>
          <table:table-cell office:value-type="float" office:value="0.03423">
            <text:p>0.0342</text:p>
          </table:table-cell>
          <table:table-cell office:value-type="float" office:value="28.3548724147985">
            <text:p>28.35</text:p>
          </table:table-cell>
          <table:table-cell office:value-type="float" office:value="0.153081213739636">
            <text:p>0.15</text:p>
          </table:table-cell>
          <table:table-cell office:value-type="float" office:value="143.133820334808">
            <text:p>143.1</text:p>
          </table:table-cell>
          <table:table-cell office:value-type="float" office:value="0.154672530957415">
            <text:p>0.2</text:p>
          </table:table-cell>
          <table:table-cell/>
          <table:table-cell office:value-type="string">
            <text:p><text:a xlink:href="http://james.as.arizona.edu/~psmith/Fermi/DATA/Date/13nov30/data/mg1_j021114.q.fits">mg1_j021114.q.fits</text:a></text:p>
          </table:table-cell>
          <table:table-cell office:value-type="string">
            <text:p><text:a xlink:href="http://james.as.arizona.edu/~psmith/Fermi/DATA/Date/13nov30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01">
            <text:p>2013-12-01</text:p>
          </table:table-cell>
          <table:table-cell office:value-type="time" office:time-value="PT06H09M29S">
            <text:p>06:09:29</text:p>
          </table:table-cell>
          <table:table-cell office:value-type="float" office:value="2456627.75658565">
            <text:p>2456627.75659</text:p>
          </table:table-cell>
          <table:table-cell office:value-type="string">
            <text:p>5000-7000</text:p>
          </table:table-cell>
          <table:table-cell office:value-type="float" office:value="0.1484">
            <text:p>0.1484</text:p>
          </table:table-cell>
          <table:table-cell office:value-type="float" office:value="0.0106">
            <text:p>0.0106</text:p>
          </table:table-cell>
          <table:table-cell office:value-type="float" office:value="-0.2296">
            <text:p>-0.2296</text:p>
          </table:table-cell>
          <table:table-cell office:value-type="float" office:value="0.01008">
            <text:p>0.0101</text:p>
          </table:table-cell>
          <table:table-cell office:value-type="float" office:value="27.3383441650733">
            <text:p>27.34</text:p>
          </table:table-cell>
          <table:table-cell office:value-type="float" office:value="0.0474046411229955">
            <text:p>0.05</text:p>
          </table:table-cell>
          <table:table-cell office:value-type="float" office:value="151.438130876105">
            <text:p>15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01/data/mg1_j021114.q.fits">mg1_j021114.q.fits</text:a></text:p>
          </table:table-cell>
          <table:table-cell office:value-type="string">
            <text:p><text:a xlink:href="http://james.as.arizona.edu/~psmith/Fermi/DATA/Date/13dec01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02">
            <text:p>2013-12-02</text:p>
          </table:table-cell>
          <table:table-cell office:value-type="time" office:time-value="PT07H32M36S">
            <text:p>07:32:36</text:p>
          </table:table-cell>
          <table:table-cell office:value-type="float" office:value="2456628.81430556">
            <text:p>2456628.81431</text:p>
          </table:table-cell>
          <table:table-cell office:value-type="string">
            <text:p>5000-7000</text:p>
          </table:table-cell>
          <table:table-cell office:value-type="float" office:value="0.1483">
            <text:p>0.1483</text:p>
          </table:table-cell>
          <table:table-cell office:value-type="float" office:value="0.0149">
            <text:p>0.0149</text:p>
          </table:table-cell>
          <table:table-cell office:value-type="float" office:value="-0.2481">
            <text:p>-0.2481</text:p>
          </table:table-cell>
          <table:table-cell office:value-type="float" office:value="0.01473">
            <text:p>0.0147</text:p>
          </table:table-cell>
          <table:table-cell office:value-type="float" office:value="28.9043354934083">
            <text:p>28.90</text:p>
          </table:table-cell>
          <table:table-cell office:value-type="float" office:value="0.0666348257294937">
            <text:p>0.07</text:p>
          </table:table-cell>
          <table:table-cell office:value-type="float" office:value="150.434284806015">
            <text:p>150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02/data/mg1_j021114.q.fits">mg1_j021114.q.fits</text:a></text:p>
          </table:table-cell>
          <table:table-cell office:value-type="string">
            <text:p><text:a xlink:href="http://james.as.arizona.edu/~psmith/Fermi/DATA/Date/13dec02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03">
            <text:p>2013-12-03</text:p>
          </table:table-cell>
          <table:table-cell office:value-type="time" office:time-value="PT06H27M01S">
            <text:p>06:27:01</text:p>
          </table:table-cell>
          <table:table-cell office:value-type="float" office:value="2456629.76876157">
            <text:p>2456629.76876</text:p>
          </table:table-cell>
          <table:table-cell office:value-type="string">
            <text:p>5000-7000</text:p>
          </table:table-cell>
          <table:table-cell office:value-type="float" office:value="0.1746">
            <text:p>0.1746</text:p>
          </table:table-cell>
          <table:table-cell office:value-type="float" office:value="0.01518">
            <text:p>0.0152</text:p>
          </table:table-cell>
          <table:table-cell office:value-type="float" office:value="-0.2541">
            <text:p>-0.2541</text:p>
          </table:table-cell>
          <table:table-cell office:value-type="float" office:value="0.0147">
            <text:p>0.0147</text:p>
          </table:table-cell>
          <table:table-cell office:value-type="float" office:value="30.8304271123188">
            <text:p>30.83</text:p>
          </table:table-cell>
          <table:table-cell office:value-type="float" office:value="0.0678870237968936">
            <text:p>0.07</text:p>
          </table:table-cell>
          <table:table-cell office:value-type="float" office:value="152.247083011035">
            <text:p>152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03/data/mg1_j021114.q.fits">mg1_j021114.q.fits</text:a></text:p>
          </table:table-cell>
          <table:table-cell office:value-type="string">
            <text:p><text:a xlink:href="http://james.as.arizona.edu/~psmith/Fermi/DATA/Date/13dec03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24">
            <text:p>2013-12-24</text:p>
          </table:table-cell>
          <table:table-cell office:value-type="time" office:time-value="PT05H19M29S">
            <text:p>05:19:29</text:p>
          </table:table-cell>
          <table:table-cell office:value-type="float" office:value="2456650.72186343">
            <text:p>2456650.72186</text:p>
          </table:table-cell>
          <table:table-cell office:value-type="string">
            <text:p>5000-7000</text:p>
          </table:table-cell>
          <table:table-cell office:value-type="float" office:value="0.006343">
            <text:p>0.0063</text:p>
          </table:table-cell>
          <table:table-cell office:value-type="float" office:value="0.009949">
            <text:p>0.0099</text:p>
          </table:table-cell>
          <table:table-cell office:value-type="float" office:value="-0.2929">
            <text:p>-0.2929</text:p>
          </table:table-cell>
          <table:table-cell office:value-type="float" office:value="0.01137">
            <text:p>0.0114</text:p>
          </table:table-cell>
          <table:table-cell office:value-type="float" office:value="29.2968285654129">
            <text:p>29.30</text:p>
          </table:table-cell>
          <table:table-cell office:value-type="float" office:value="0.0508481858083452">
            <text:p>0.05</text:p>
          </table:table-cell>
          <table:table-cell office:value-type="float" office:value="135.620297597401">
            <text:p>13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4/data/mg1_j021114.q.fits">mg1_j021114.q.fits</text:a></text:p>
          </table:table-cell>
          <table:table-cell office:value-type="string">
            <text:p><text:a xlink:href="http://james.as.arizona.edu/~psmith/Fermi/DATA/Date/13dec24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25">
            <text:p>2013-12-25</text:p>
          </table:table-cell>
          <table:table-cell office:value-type="time" office:time-value="PT05H04M47S">
            <text:p>05:04:47</text:p>
          </table:table-cell>
          <table:table-cell office:value-type="float" office:value="2456651.71165509">
            <text:p>2456651.71166</text:p>
          </table:table-cell>
          <table:table-cell office:value-type="string">
            <text:p>5000-7000</text:p>
          </table:table-cell>
          <table:table-cell office:value-type="float" office:value="0.014">
            <text:p>0.0140</text:p>
          </table:table-cell>
          <table:table-cell office:value-type="float" office:value="0.008929">
            <text:p>0.0089</text:p>
          </table:table-cell>
          <table:table-cell office:value-type="float" office:value="-0.3077">
            <text:p>-0.3077</text:p>
          </table:table-cell>
          <table:table-cell office:value-type="float" office:value="0.01039">
            <text:p>0.0104</text:p>
          </table:table-cell>
          <table:table-cell office:value-type="float" office:value="30.8018024453309">
            <text:p>30.80</text:p>
          </table:table-cell>
          <table:table-cell office:value-type="float" office:value="0.0464654925724456">
            <text:p>0.05</text:p>
          </table:table-cell>
          <table:table-cell office:value-type="float" office:value="136.302548071637">
            <text:p>136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5/data/mg1_j021114.q.fits">mg1_j021114.q.fits</text:a></text:p>
          </table:table-cell>
          <table:table-cell office:value-type="string">
            <text:p><text:a xlink:href="http://james.as.arizona.edu/~psmith/Fermi/DATA/Date/13dec2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26">
            <text:p>2013-12-26</text:p>
          </table:table-cell>
          <table:table-cell office:value-type="time" office:time-value="PT06H28M30S">
            <text:p>06:28:30</text:p>
          </table:table-cell>
          <table:table-cell office:value-type="float" office:value="2456652.76979167">
            <text:p>2456652.76979</text:p>
          </table:table-cell>
          <table:table-cell office:value-type="string">
            <text:p>5000-7000</text:p>
          </table:table-cell>
          <table:table-cell office:value-type="float" office:value="-0.0454">
            <text:p>-0.0454</text:p>
          </table:table-cell>
          <table:table-cell office:value-type="float" office:value="0.009576">
            <text:p>0.0096</text:p>
          </table:table-cell>
          <table:table-cell office:value-type="float" office:value="-0.316">
            <text:p>-0.3160</text:p>
          </table:table-cell>
          <table:table-cell office:value-type="float" office:value="0.011">
            <text:p>0.0110</text:p>
          </table:table-cell>
          <table:table-cell office:value-type="float" office:value="31.924433951773">
            <text:p>31.92</text:p>
          </table:table-cell>
          <table:table-cell office:value-type="float" office:value="0.0491934955049954">
            <text:p>0.05</text:p>
          </table:table-cell>
          <table:table-cell office:value-type="float" office:value="130.912105644649">
            <text:p>130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6/data/mg1_j021114.q.fits">mg1_j021114.q.fits</text:a></text:p>
          </table:table-cell>
          <table:table-cell office:value-type="string">
            <text:p><text:a xlink:href="http://james.as.arizona.edu/~psmith/Fermi/DATA/Date/13dec2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27">
            <text:p>2013-12-27</text:p>
          </table:table-cell>
          <table:table-cell office:value-type="time" office:time-value="PT04H24M39S">
            <text:p>04:24:39</text:p>
          </table:table-cell>
          <table:table-cell office:value-type="float" office:value="2456653.68378472">
            <text:p>2456653.68378</text:p>
          </table:table-cell>
          <table:table-cell office:value-type="string">
            <text:p>5000-7000</text:p>
          </table:table-cell>
          <table:table-cell office:value-type="float" office:value="-0.04745">
            <text:p>-0.0475</text:p>
          </table:table-cell>
          <table:table-cell office:value-type="float" office:value="0.009693">
            <text:p>0.0097</text:p>
          </table:table-cell>
          <table:table-cell office:value-type="float" office:value="-0.2818">
            <text:p>-0.2818</text:p>
          </table:table-cell>
          <table:table-cell office:value-type="float" office:value="0.01182">
            <text:p>0.0118</text:p>
          </table:table-cell>
          <table:table-cell office:value-type="float" office:value="28.5766532497099">
            <text:p>28.58</text:p>
          </table:table-cell>
          <table:table-cell office:value-type="float" office:value="0.052860646988095">
            <text:p>0.05</text:p>
          </table:table-cell>
          <table:table-cell office:value-type="float" office:value="130.221044388169">
            <text:p>130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7/data/mg1_j021114.q.fits">mg1_j021114.q.fits</text:a></text:p>
          </table:table-cell>
          <table:table-cell office:value-type="string">
            <text:p><text:a xlink:href="http://james.as.arizona.edu/~psmith/Fermi/DATA/Date/13dec2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28">
            <text:p>2013-12-28</text:p>
          </table:table-cell>
          <table:table-cell office:value-type="time" office:time-value="PT06H54M58S">
            <text:p>06:54:58</text:p>
          </table:table-cell>
          <table:table-cell office:value-type="float" office:value="2456654.7881713">
            <text:p>2456654.78817</text:p>
          </table:table-cell>
          <table:table-cell office:value-type="string">
            <text:p>5000-7000</text:p>
          </table:table-cell>
          <table:table-cell office:value-type="float" office:value="-0.08201">
            <text:p>-0.0820</text:p>
          </table:table-cell>
          <table:table-cell office:value-type="float" office:value="0.01112">
            <text:p>0.0111</text:p>
          </table:table-cell>
          <table:table-cell office:value-type="float" office:value="-0.2595">
            <text:p>-0.2595</text:p>
          </table:table-cell>
          <table:table-cell office:value-type="float" office:value="0.01059">
            <text:p>0.0106</text:p>
          </table:table-cell>
          <table:table-cell office:value-type="float" office:value="27.2150058677102">
            <text:p>27.22</text:p>
          </table:table-cell>
          <table:table-cell office:value-type="float" office:value="0.0497301518195953">
            <text:p>0.05</text:p>
          </table:table-cell>
          <table:table-cell office:value-type="float" office:value="126.230928932355">
            <text:p>126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8/data/mg1_j021114.q.fits">mg1_j021114.q.fits</text:a></text:p>
          </table:table-cell>
          <table:table-cell office:value-type="string">
            <text:p><text:a xlink:href="http://james.as.arizona.edu/~psmith/Fermi/DATA/Date/13dec2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29">
            <text:p>2013-12-29</text:p>
          </table:table-cell>
          <table:table-cell office:value-type="time" office:time-value="PT06H49M06S">
            <text:p>06:49:06</text:p>
          </table:table-cell>
          <table:table-cell office:value-type="float" office:value="2456655.78409722">
            <text:p>2456655.78410</text:p>
          </table:table-cell>
          <table:table-cell office:value-type="string">
            <text:p>5000-7000</text:p>
          </table:table-cell>
          <table:table-cell office:value-type="float" office:value="0.0041">
            <text:p>0.0041</text:p>
          </table:table-cell>
          <table:table-cell office:value-type="float" office:value="0.0186">
            <text:p>0.0186</text:p>
          </table:table-cell>
          <table:table-cell office:value-type="float" office:value="-0.2508">
            <text:p>-0.2508</text:p>
          </table:table-cell>
          <table:table-cell office:value-type="float" office:value="0.01894">
            <text:p>0.0189</text:p>
          </table:table-cell>
          <table:table-cell office:value-type="float" office:value="25.0832105947783">
            <text:p>25.08</text:p>
          </table:table-cell>
          <table:table-cell office:value-type="float" office:value="0.084702254987692">
            <text:p>0.08</text:p>
          </table:table-cell>
          <table:table-cell office:value-type="float" office:value="135.468285033486">
            <text:p>13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9/data/mg1_j021114.q.fits">mg1_j021114.q.fits</text:a></text:p>
          </table:table-cell>
          <table:table-cell office:value-type="string">
            <text:p><text:a xlink:href="http://james.as.arizona.edu/~psmith/Fermi/DATA/Date/13dec29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30">
            <text:p>2013-12-30</text:p>
          </table:table-cell>
          <table:table-cell office:value-type="time" office:time-value="PT04H22M43S">
            <text:p>04:22:43</text:p>
          </table:table-cell>
          <table:table-cell office:value-type="float" office:value="2456656.68244213">
            <text:p>2456656.68244</text:p>
          </table:table-cell>
          <table:table-cell office:value-type="string">
            <text:p>5000-7000</text:p>
          </table:table-cell>
          <table:table-cell office:value-type="float" office:value="0.008853">
            <text:p>0.0089</text:p>
          </table:table-cell>
          <table:table-cell office:value-type="float" office:value="0.009395">
            <text:p>0.0094</text:p>
          </table:table-cell>
          <table:table-cell office:value-type="float" office:value="-0.2899">
            <text:p>-0.2899</text:p>
          </table:table-cell>
          <table:table-cell office:value-type="float" office:value="0.01118">
            <text:p>0.0112</text:p>
          </table:table-cell>
          <table:table-cell office:value-type="float" office:value="29.003478057586">
            <text:p>29.00</text:p>
          </table:table-cell>
          <table:table-cell office:value-type="float" office:value="0.0499984799768953">
            <text:p>0.05</text:p>
          </table:table-cell>
          <table:table-cell office:value-type="float" office:value="135.874580793892">
            <text:p>135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30/data/mg1_j021114.q.fits">mg1_j021114.q.fits</text:a></text:p>
          </table:table-cell>
          <table:table-cell office:value-type="string">
            <text:p><text:a xlink:href="http://james.as.arizona.edu/~psmith/Fermi/DATA/Date/13dec30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31">
            <text:p>2013-12-31</text:p>
          </table:table-cell>
          <table:table-cell office:value-type="time" office:time-value="PT03H37M46S">
            <text:p>03:37:46</text:p>
          </table:table-cell>
          <table:table-cell office:value-type="float" office:value="2456657.65122685">
            <text:p>2456657.65123</text:p>
          </table:table-cell>
          <table:table-cell office:value-type="string">
            <text:p>5000-7000</text:p>
          </table:table-cell>
          <table:table-cell office:value-type="float" office:value="0.006698">
            <text:p>0.0067</text:p>
          </table:table-cell>
          <table:table-cell office:value-type="float" office:value="0.01093">
            <text:p>0.0109</text:p>
          </table:table-cell>
          <table:table-cell office:value-type="float" office:value="-0.3122">
            <text:p>-0.3122</text:p>
          </table:table-cell>
          <table:table-cell office:value-type="float" office:value="0.01158">
            <text:p>0.0116</text:p>
          </table:table-cell>
          <table:table-cell office:value-type="float" office:value="31.2271436180048">
            <text:p>31.23</text:p>
          </table:table-cell>
          <table:table-cell office:value-type="float" office:value="0.0517873343588951">
            <text:p>0.05</text:p>
          </table:table-cell>
          <table:table-cell office:value-type="float" office:value="135.614523169442">
            <text:p>13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31/data/mg1_j021114.q.fits">mg1_j021114.q.fits</text:a></text:p>
          </table:table-cell>
          <table:table-cell office:value-type="string">
            <text:p><text:a xlink:href="http://james.as.arizona.edu/~psmith/Fermi/DATA/Date/13dec31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1-01">
            <text:p>2014-01-01</text:p>
          </table:table-cell>
          <table:table-cell office:value-type="time" office:time-value="PT04H34M46S">
            <text:p>04:34:46</text:p>
          </table:table-cell>
          <table:table-cell office:value-type="float" office:value="2456658.69081019">
            <text:p>2456658.69081</text:p>
          </table:table-cell>
          <table:table-cell office:value-type="string">
            <text:p>5000-7000</text:p>
          </table:table-cell>
          <table:table-cell office:value-type="float" office:value="-0.008322">
            <text:p>-0.0083</text:p>
          </table:table-cell>
          <table:table-cell office:value-type="float" office:value="0.01157">
            <text:p>0.0116</text:p>
          </table:table-cell>
          <table:table-cell office:value-type="float" office:value="-0.2989">
            <text:p>-0.2989</text:p>
          </table:table-cell>
          <table:table-cell office:value-type="float" office:value="0.01278">
            <text:p>0.0128</text:p>
          </table:table-cell>
          <table:table-cell office:value-type="float" office:value="29.9015332755279">
            <text:p>29.90</text:p>
          </table:table-cell>
          <table:table-cell office:value-type="float" office:value="0.0571538975048946">
            <text:p>0.06</text:p>
          </table:table-cell>
          <table:table-cell office:value-type="float" office:value="134.20258894589">
            <text:p>134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an01/data/mg1_j021114.q.fits">mg1_j021114.q.fits</text:a></text:p>
          </table:table-cell>
          <table:table-cell office:value-type="string">
            <text:p><text:a xlink:href="http://james.as.arizona.edu/~psmith/Fermi/DATA/Date/14jan01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1-02">
            <text:p>2014-01-02</text:p>
          </table:table-cell>
          <table:table-cell office:value-type="time" office:time-value="PT04H25M49S">
            <text:p>04:25:49</text:p>
          </table:table-cell>
          <table:table-cell office:value-type="float" office:value="2456659.68459491">
            <text:p>2456659.68459</text:p>
          </table:table-cell>
          <table:table-cell office:value-type="string">
            <text:p>5000-7000</text:p>
          </table:table-cell>
          <table:table-cell office:value-type="float" office:value="-0.02983">
            <text:p>-0.0298</text:p>
          </table:table-cell>
          <table:table-cell office:value-type="float" office:value="0.01135">
            <text:p>0.0114</text:p>
          </table:table-cell>
          <table:table-cell office:value-type="float" office:value="-0.3259">
            <text:p>-0.3259</text:p>
          </table:table-cell>
          <table:table-cell office:value-type="float" office:value="0.01248">
            <text:p>0.0125</text:p>
          </table:table-cell>
          <table:table-cell office:value-type="float" office:value="32.7261905765932">
            <text:p>32.73</text:p>
          </table:table-cell>
          <table:table-cell office:value-type="float" office:value="0.0558122567183948">
            <text:p>0.06</text:p>
          </table:table-cell>
          <table:table-cell office:value-type="float" office:value="132.385112086136">
            <text:p>13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an02/data/mg1_j021114.q.fits">mg1_j021114.q.fits</text:a></text:p>
          </table:table-cell>
          <table:table-cell office:value-type="string">
            <text:p><text:a xlink:href="http://james.as.arizona.edu/~psmith/Fermi/DATA/Date/14jan02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04">
            <text:p>2014-02-04</text:p>
          </table:table-cell>
          <table:table-cell office:value-type="time" office:time-value="PT03H56M13S">
            <text:p>03:56:13</text:p>
          </table:table-cell>
          <table:table-cell office:value-type="float" office:value="2456692.66403935">
            <text:p>2456692.66404</text:p>
          </table:table-cell>
          <table:table-cell office:value-type="string">
            <text:p>5000-7000</text:p>
          </table:table-cell>
          <table:table-cell office:value-type="float" office:value="-0.06326">
            <text:p>-0.0633</text:p>
          </table:table-cell>
          <table:table-cell office:value-type="float" office:value="0.02095">
            <text:p>0.0210</text:p>
          </table:table-cell>
          <table:table-cell office:value-type="float" office:value="-0.3099">
            <text:p>-0.3099</text:p>
          </table:table-cell>
          <table:table-cell office:value-type="float" office:value="0.02166">
            <text:p>0.0217</text:p>
          </table:table-cell>
          <table:table-cell office:value-type="float" office:value="31.6289313436211">
            <text:p>31.63</text:p>
          </table:table-cell>
          <table:table-cell office:value-type="float" office:value="0.0968664647852909">
            <text:p>0.10</text:p>
          </table:table-cell>
          <table:table-cell office:value-type="float" office:value="129.231349437972">
            <text:p>129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04/data/mg1_j021114.q.fits">mg1_j021114.q.fits</text:a></text:p>
          </table:table-cell>
          <table:table-cell office:value-type="string">
            <text:p><text:a xlink:href="http://james.as.arizona.edu/~psmith/Fermi/DATA/Date/14feb04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05">
            <text:p>2014-02-05</text:p>
          </table:table-cell>
          <table:table-cell office:value-type="time" office:time-value="PT03H12M03S">
            <text:p>03:12:03</text:p>
          </table:table-cell>
          <table:table-cell office:value-type="float" office:value="2456693.63336806">
            <text:p>2456693.63337</text:p>
          </table:table-cell>
          <table:table-cell office:value-type="string">
            <text:p>5000-7000</text:p>
          </table:table-cell>
          <table:table-cell office:value-type="float" office:value="-0.000221">
            <text:p>-0.0002</text:p>
          </table:table-cell>
          <table:table-cell office:value-type="float" office:value="0.01027">
            <text:p>0.0103</text:p>
          </table:table-cell>
          <table:table-cell office:value-type="float" office:value="-0.2807">
            <text:p>-0.2807</text:p>
          </table:table-cell>
          <table:table-cell office:value-type="float" office:value="0.01245">
            <text:p>0.0125</text:p>
          </table:table-cell>
          <table:table-cell office:value-type="float" office:value="28.0699627256254">
            <text:p>28.07</text:p>
          </table:table-cell>
          <table:table-cell office:value-type="float" office:value="0.0556780926397448">
            <text:p>0.06</text:p>
          </table:table-cell>
          <table:table-cell office:value-type="float" office:value="134.977445021988">
            <text:p>135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05/data/mg1_j021114.q.fits">mg1_j021114.q.fits</text:a></text:p>
          </table:table-cell>
          <table:table-cell office:value-type="string">
            <text:p><text:a xlink:href="http://james.as.arizona.edu/~psmith/Fermi/DATA/Date/14feb0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06">
            <text:p>2014-02-06</text:p>
          </table:table-cell>
          <table:table-cell office:value-type="time" office:time-value="PT02H50M10S">
            <text:p>02:50:10</text:p>
          </table:table-cell>
          <table:table-cell office:value-type="float" office:value="2456694.6181713">
            <text:p>2456694.61817</text:p>
          </table:table-cell>
          <table:table-cell office:value-type="string">
            <text:p>5000-7000</text:p>
          </table:table-cell>
          <table:table-cell office:value-type="float" office:value="-0.00007021">
            <text:p>-0.0001</text:p>
          </table:table-cell>
          <table:table-cell office:value-type="float" office:value="0.01457">
            <text:p>0.0146</text:p>
          </table:table-cell>
          <table:table-cell office:value-type="float" office:value="-0.2784">
            <text:p>-0.2784</text:p>
          </table:table-cell>
          <table:table-cell office:value-type="float" office:value="0.01545">
            <text:p>0.0155</text:p>
          </table:table-cell>
          <table:table-cell office:value-type="float" office:value="27.8399199584417">
            <text:p>27.84</text:p>
          </table:table-cell>
          <table:table-cell office:value-type="float" office:value="0.0690945005047435">
            <text:p>0.07</text:p>
          </table:table-cell>
          <table:table-cell office:value-type="float" office:value="134.992775257553">
            <text:p>135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06/data/mg1_j021114.q.fits">mg1_j021114.q.fits</text:a></text:p>
          </table:table-cell>
          <table:table-cell office:value-type="string">
            <text:p><text:a xlink:href="http://james.as.arizona.edu/~psmith/Fermi/DATA/Date/14feb0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08">
            <text:p>2014-02-08</text:p>
          </table:table-cell>
          <table:table-cell office:value-type="time" office:time-value="PT02H44M37S">
            <text:p>02:44:37</text:p>
          </table:table-cell>
          <table:table-cell office:value-type="float" office:value="2456696.61431713">
            <text:p>2456696.61432</text:p>
          </table:table-cell>
          <table:table-cell office:value-type="string">
            <text:p>5000-7000</text:p>
          </table:table-cell>
          <table:table-cell office:value-type="float" office:value="0.01303">
            <text:p>0.0130</text:p>
          </table:table-cell>
          <table:table-cell office:value-type="float" office:value="0.01009">
            <text:p>0.0101</text:p>
          </table:table-cell>
          <table:table-cell office:value-type="float" office:value="-0.2454">
            <text:p>-0.2454</text:p>
          </table:table-cell>
          <table:table-cell office:value-type="float" office:value="0.01099">
            <text:p>0.0110</text:p>
          </table:table-cell>
          <table:table-cell office:value-type="float" office:value="24.5745231320569">
            <text:p>24.57</text:p>
          </table:table-cell>
          <table:table-cell office:value-type="float" office:value="0.0491487741454454">
            <text:p>0.05</text:p>
          </table:table-cell>
          <table:table-cell office:value-type="float" office:value="136.519689482573">
            <text:p>13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08/data/mg1_j021114.q.fits">mg1_j021114.q.fits</text:a></text:p>
          </table:table-cell>
          <table:table-cell office:value-type="string">
            <text:p><text:a xlink:href="http://james.as.arizona.edu/~psmith/Fermi/DATA/Date/14feb0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09">
            <text:p>2014-02-09</text:p>
          </table:table-cell>
          <table:table-cell office:value-type="time" office:time-value="PT03H11M53S">
            <text:p>03:11:53</text:p>
          </table:table-cell>
          <table:table-cell office:value-type="float" office:value="2456697.63325231">
            <text:p>2456697.63325</text:p>
          </table:table-cell>
          <table:table-cell office:value-type="string">
            <text:p>5000-7000</text:p>
          </table:table-cell>
          <table:table-cell office:value-type="float" office:value="0.0643">
            <text:p>0.0643</text:p>
          </table:table-cell>
          <table:table-cell office:value-type="float" office:value="0.009246">
            <text:p>0.0092</text:p>
          </table:table-cell>
          <table:table-cell office:value-type="float" office:value="-0.2027">
            <text:p>-0.2027</text:p>
          </table:table-cell>
          <table:table-cell office:value-type="float" office:value="0.009979">
            <text:p>0.0100</text:p>
          </table:table-cell>
          <table:table-cell office:value-type="float" office:value="21.2653697827448">
            <text:p>21.27</text:p>
          </table:table-cell>
          <table:table-cell office:value-type="float" office:value="0.0446274446949408">
            <text:p>0.04</text:p>
          </table:table-cell>
          <table:table-cell office:value-type="float" office:value="143.799970777965">
            <text:p>14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09/data/mg1_j021114.q.fits">mg1_j021114.q.fits</text:a></text:p>
          </table:table-cell>
          <table:table-cell office:value-type="string">
            <text:p><text:a xlink:href="http://james.as.arizona.edu/~psmith/Fermi/DATA/Date/14feb09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25">
            <text:p>2014-02-25</text:p>
          </table:table-cell>
          <table:table-cell office:value-type="time" office:time-value="PT02H33M59S">
            <text:p>02:33:59</text:p>
          </table:table-cell>
          <table:table-cell office:value-type="float" office:value="2456713.60693287">
            <text:p>2456713.60693</text:p>
          </table:table-cell>
          <table:table-cell office:value-type="string">
            <text:p>5000-7000</text:p>
          </table:table-cell>
          <table:table-cell office:value-type="float" office:value="-0.01166">
            <text:p>-0.0117</text:p>
          </table:table-cell>
          <table:table-cell office:value-type="float" office:value="0.007683">
            <text:p>0.0077</text:p>
          </table:table-cell>
          <table:table-cell office:value-type="float" office:value="-0.2093">
            <text:p>-0.2093</text:p>
          </table:table-cell>
          <table:table-cell office:value-type="float" office:value="0.008802">
            <text:p>0.0088</text:p>
          </table:table-cell>
          <table:table-cell office:value-type="float" office:value="20.9624210725735">
            <text:p>20.96</text:p>
          </table:table-cell>
          <table:table-cell office:value-type="float" office:value="0.0393637406759063">
            <text:p>0.04</text:p>
          </table:table-cell>
          <table:table-cell office:value-type="float" office:value="133.405688138766">
            <text:p>133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25/data/mg1_j021114.q.fits">mg1_j021114.q.fits</text:a></text:p>
          </table:table-cell>
          <table:table-cell office:value-type="string">
            <text:p><text:a xlink:href="http://james.as.arizona.edu/~psmith/Fermi/DATA/Date/14feb2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27">
            <text:p>2014-02-27</text:p>
          </table:table-cell>
          <table:table-cell office:value-type="time" office:time-value="PT02H45M27S">
            <text:p>02:45:27</text:p>
          </table:table-cell>
          <table:table-cell office:value-type="float" office:value="2456715.61489583">
            <text:p>2456715.61490</text:p>
          </table:table-cell>
          <table:table-cell office:value-type="string">
            <text:p>5000-7000</text:p>
          </table:table-cell>
          <table:table-cell office:value-type="float" office:value="-0.08409">
            <text:p>-0.0841</text:p>
          </table:table-cell>
          <table:table-cell office:value-type="float" office:value="0.01041">
            <text:p>0.0104</text:p>
          </table:table-cell>
          <table:table-cell office:value-type="float" office:value="-0.2337">
            <text:p>-0.2337</text:p>
          </table:table-cell>
          <table:table-cell office:value-type="float" office:value="0.01354">
            <text:p>0.0135</text:p>
          </table:table-cell>
          <table:table-cell office:value-type="float" office:value="24.8367734012995">
            <text:p>24.84</text:p>
          </table:table-cell>
          <table:table-cell office:value-type="float" office:value="0.0605527208306943">
            <text:p>0.06</text:p>
          </table:table-cell>
          <table:table-cell office:value-type="float" office:value="125.105119918052">
            <text:p>12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27/data/mg1_j021114.q.fits">mg1_j021114.q.fits</text:a></text:p>
          </table:table-cell>
          <table:table-cell office:value-type="string">
            <text:p><text:a xlink:href="http://james.as.arizona.edu/~psmith/Fermi/DATA/Date/14feb2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28">
            <text:p>2014-02-28</text:p>
          </table:table-cell>
          <table:table-cell office:value-type="time" office:time-value="PT02H29M43S">
            <text:p>02:29:43</text:p>
          </table:table-cell>
          <table:table-cell office:value-type="float" office:value="2456716.60396991">
            <text:p>2456716.60397</text:p>
          </table:table-cell>
          <table:table-cell office:value-type="string">
            <text:p>5000-7000</text:p>
          </table:table-cell>
          <table:table-cell office:value-type="float" office:value="-0.03741">
            <text:p>-0.0374</text:p>
          </table:table-cell>
          <table:table-cell office:value-type="float" office:value="0.008513">
            <text:p>0.0085</text:p>
          </table:table-cell>
          <table:table-cell office:value-type="float" office:value="-0.2603">
            <text:p>-0.2603</text:p>
          </table:table-cell>
          <table:table-cell office:value-type="float" office:value="0.01051">
            <text:p>0.0105</text:p>
          </table:table-cell>
          <table:table-cell office:value-type="float" office:value="26.2974175847621">
            <text:p>26.30</text:p>
          </table:table-cell>
          <table:table-cell office:value-type="float" office:value="0.0470021488870456">
            <text:p>0.05</text:p>
          </table:table-cell>
          <table:table-cell office:value-type="float" office:value="130.910761173364">
            <text:p>130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28/data/mg1_j021114.q.fits">mg1_j021114.q.fits</text:a></text:p>
          </table:table-cell>
          <table:table-cell office:value-type="string">
            <text:p><text:a xlink:href="http://james.as.arizona.edu/~psmith/Fermi/DATA/Date/14feb2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3-01">
            <text:p>2014-03-01</text:p>
          </table:table-cell>
          <table:table-cell office:value-type="time" office:time-value="PT02H56M28S">
            <text:p>02:56:28</text:p>
          </table:table-cell>
          <table:table-cell office:value-type="float" office:value="2456717.6225463">
            <text:p>2456717.62255</text:p>
          </table:table-cell>
          <table:table-cell office:value-type="string">
            <text:p>5000-7000</text:p>
          </table:table-cell>
          <table:table-cell office:value-type="float" office:value="-0.1028">
            <text:p>-0.1028</text:p>
          </table:table-cell>
          <table:table-cell office:value-type="float" office:value="0.01135">
            <text:p>0.0114</text:p>
          </table:table-cell>
          <table:table-cell office:value-type="float" office:value="-0.2295">
            <text:p>-0.2295</text:p>
          </table:table-cell>
          <table:table-cell office:value-type="float" office:value="0.01232">
            <text:p>0.0123</text:p>
          </table:table-cell>
          <table:table-cell office:value-type="float" office:value="25.1471290340567">
            <text:p>25.15</text:p>
          </table:table-cell>
          <table:table-cell office:value-type="float" office:value="0.0550967149655948">
            <text:p>0.06</text:p>
          </table:table-cell>
          <table:table-cell office:value-type="float" office:value="122.93547363554">
            <text:p>122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r01/data/mg1_j021114.q.fits">mg1_j021114.q.fits</text:a></text:p>
          </table:table-cell>
          <table:table-cell office:value-type="string">
            <text:p><text:a xlink:href="http://james.as.arizona.edu/~psmith/Fermi/DATA/Date/14mar01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6-27">
            <text:p>2014-06-27</text:p>
          </table:table-cell>
          <table:table-cell office:value-type="time" office:time-value="PT11H07M18S">
            <text:p>11:07:18</text:p>
          </table:table-cell>
          <table:table-cell office:value-type="float" office:value="2456835.96340278">
            <text:p>2456835.96340</text:p>
          </table:table-cell>
          <table:table-cell office:value-type="string">
            <text:p>5000-7000</text:p>
          </table:table-cell>
          <table:table-cell office:value-type="float" office:value="0.06513">
            <text:p>0.0651</text:p>
          </table:table-cell>
          <table:table-cell office:value-type="float" office:value="0.01402">
            <text:p>0.0140</text:p>
          </table:table-cell>
          <table:table-cell office:value-type="float" office:value="-0.2095">
            <text:p>-0.2095</text:p>
          </table:table-cell>
          <table:table-cell office:value-type="float" office:value="0.01537">
            <text:p>0.0154</text:p>
          </table:table-cell>
          <table:table-cell office:value-type="float" office:value="21.9389459669215">
            <text:p>21.94</text:p>
          </table:table-cell>
          <table:table-cell office:value-type="float" office:value="0.0687367296283435">
            <text:p>0.07</text:p>
          </table:table-cell>
          <table:table-cell office:value-type="float" office:value="143.634792027982">
            <text:p>14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7/data/mg1_j021114.q.fits">mg1_j021114.q.fits</text:a></text:p>
          </table:table-cell>
          <table:table-cell office:value-type="string">
            <text:p><text:a xlink:href="http://james.as.arizona.edu/~psmith/Fermi/DATA/Date/14jun2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7-20">
            <text:p>2014-07-20</text:p>
          </table:table-cell>
          <table:table-cell office:value-type="time" office:time-value="PT11H40M38S">
            <text:p>11:40:38</text:p>
          </table:table-cell>
          <table:table-cell office:value-type="float" office:value="2456858.98655093">
            <text:p>2456858.98655</text:p>
          </table:table-cell>
          <table:table-cell office:value-type="string">
            <text:p>5000-7000</text:p>
          </table:table-cell>
          <table:table-cell office:value-type="float" office:value="0.09471">
            <text:p>0.0947</text:p>
          </table:table-cell>
          <table:table-cell office:value-type="float" office:value="0.0113">
            <text:p>0.0113</text:p>
          </table:table-cell>
          <table:table-cell office:value-type="float" office:value="-0.2422">
            <text:p>-0.2422</text:p>
          </table:table-cell>
          <table:table-cell office:value-type="float" office:value="0.01178">
            <text:p>0.0118</text:p>
          </table:table-cell>
          <table:table-cell office:value-type="float" office:value="26.0058758277432">
            <text:p>26.01</text:p>
          </table:table-cell>
          <table:table-cell office:value-type="float" office:value="0.052681761549895">
            <text:p>0.05</text:p>
          </table:table-cell>
          <table:table-cell office:value-type="float" office:value="145.678754624821">
            <text:p>145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l20/data/mg1_j021114.q.fits">mg1_j021114.q.fits</text:a></text:p>
          </table:table-cell>
          <table:table-cell office:value-type="string">
            <text:p><text:a xlink:href="http://james.as.arizona.edu/~psmith/Fermi/DATA/Date/14jul20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7-21">
            <text:p>2014-07-21</text:p>
          </table:table-cell>
          <table:table-cell office:value-type="time" office:time-value="PT11H05M30S">
            <text:p>11:05:30</text:p>
          </table:table-cell>
          <table:table-cell office:value-type="float" office:value="2456859.96215278">
            <text:p>2456859.96215</text:p>
          </table:table-cell>
          <table:table-cell office:value-type="string">
            <text:p>5000-7000</text:p>
          </table:table-cell>
          <table:table-cell office:value-type="float" office:value="0.09645">
            <text:p>0.0965</text:p>
          </table:table-cell>
          <table:table-cell office:value-type="float" office:value="0.01331">
            <text:p>0.0133</text:p>
          </table:table-cell>
          <table:table-cell office:value-type="float" office:value="-0.2435">
            <text:p>-0.2435</text:p>
          </table:table-cell>
          <table:table-cell office:value-type="float" office:value="0.01453">
            <text:p>0.0145</text:p>
          </table:table-cell>
          <table:table-cell office:value-type="float" office:value="26.1905450434312">
            <text:p>26.19</text:p>
          </table:table-cell>
          <table:table-cell office:value-type="float" office:value="0.0649801354261439">
            <text:p>0.06</text:p>
          </table:table-cell>
          <table:table-cell office:value-type="float" office:value="145.80422363011">
            <text:p>145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l21/data/mg1_j021114.q.fits">mg1_j021114.q.fits</text:a></text:p>
          </table:table-cell>
          <table:table-cell office:value-type="string">
            <text:p><text:a xlink:href="http://james.as.arizona.edu/~psmith/Fermi/DATA/Date/14jul21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7-22">
            <text:p>2014-07-22</text:p>
          </table:table-cell>
          <table:table-cell office:value-type="time" office:time-value="PT11H00M15S">
            <text:p>11:00:15</text:p>
          </table:table-cell>
          <table:table-cell office:value-type="float" office:value="2456860.95850694">
            <text:p>2456860.95851</text:p>
          </table:table-cell>
          <table:table-cell office:value-type="string">
            <text:p>5000-7000</text:p>
          </table:table-cell>
          <table:table-cell office:value-type="float" office:value="0.07177">
            <text:p>0.0718</text:p>
          </table:table-cell>
          <table:table-cell office:value-type="float" office:value="0.02302">
            <text:p>0.0230</text:p>
          </table:table-cell>
          <table:table-cell office:value-type="float" office:value="-0.2538">
            <text:p>-0.2538</text:p>
          </table:table-cell>
          <table:table-cell office:value-type="float" office:value="0.02057">
            <text:p>0.0206</text:p>
          </table:table-cell>
          <table:table-cell office:value-type="float" office:value="26.3750683138357">
            <text:p>26.38</text:p>
          </table:table-cell>
          <table:table-cell office:value-type="float" office:value="0.10294856968409">
            <text:p>0.10</text:p>
          </table:table-cell>
          <table:table-cell office:value-type="float" office:value="142.894966566631">
            <text:p>142.9</text:p>
          </table:table-cell>
          <table:table-cell office:value-type="float" office:value="0.111827440444961">
            <text:p>0.1</text:p>
          </table:table-cell>
          <table:table-cell/>
          <table:table-cell office:value-type="string">
            <text:p><text:a xlink:href="http://james.as.arizona.edu/~psmith/Fermi/DATA/Date/14jul22/data/mg1_j021114.q.fits">mg1_j021114.q.fits</text:a></text:p>
          </table:table-cell>
          <table:table-cell office:value-type="string">
            <text:p><text:a xlink:href="http://james.as.arizona.edu/~psmith/Fermi/DATA/Date/14jul22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7-25">
            <text:p>2014-07-25</text:p>
          </table:table-cell>
          <table:table-cell office:value-type="time" office:time-value="PT10H54M12S">
            <text:p>10:54:12</text:p>
          </table:table-cell>
          <table:table-cell office:value-type="float" office:value="2456863.95430556">
            <text:p>2456863.95431</text:p>
          </table:table-cell>
          <table:table-cell office:value-type="string">
            <text:p>5000-7000</text:p>
          </table:table-cell>
          <table:table-cell office:value-type="float" office:value="-0.00241">
            <text:p>-0.0024</text:p>
          </table:table-cell>
          <table:table-cell office:value-type="float" office:value="0.0108">
            <text:p>0.0108</text:p>
          </table:table-cell>
          <table:table-cell office:value-type="float" office:value="-0.3262">
            <text:p>-0.3262</text:p>
          </table:table-cell>
          <table:table-cell office:value-type="float" office:value="0.0112">
            <text:p>0.0112</text:p>
          </table:table-cell>
          <table:table-cell office:value-type="float" office:value="32.620853161743">
            <text:p>32.62</text:p>
          </table:table-cell>
          <table:table-cell office:value-type="float" office:value="0.0500879226959953">
            <text:p>0.05</text:p>
          </table:table-cell>
          <table:table-cell office:value-type="float" office:value="134.788350220213">
            <text:p>134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l25/data/mg1_j021114.q.fits">mg1_j021114.q.fits</text:a></text:p>
          </table:table-cell>
          <table:table-cell office:value-type="string">
            <text:p><text:a xlink:href="http://james.as.arizona.edu/~psmith/Fermi/DATA/Date/14jul2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7-26">
            <text:p>2014-07-26</text:p>
          </table:table-cell>
          <table:table-cell office:value-type="time" office:time-value="PT11H15M15S">
            <text:p>11:15:15</text:p>
          </table:table-cell>
          <table:table-cell office:value-type="float" office:value="2456864.96892361">
            <text:p>2456864.96892</text:p>
          </table:table-cell>
          <table:table-cell office:value-type="string">
            <text:p>5000-7000</text:p>
          </table:table-cell>
          <table:table-cell office:value-type="float" office:value="-0.01864">
            <text:p>-0.0186</text:p>
          </table:table-cell>
          <table:table-cell office:value-type="float" office:value="0.01106">
            <text:p>0.0111</text:p>
          </table:table-cell>
          <table:table-cell office:value-type="float" office:value="-0.2884">
            <text:p>-0.2884</text:p>
          </table:table-cell>
          <table:table-cell office:value-type="float" office:value="0.01159">
            <text:p>0.0116</text:p>
          </table:table-cell>
          <table:table-cell office:value-type="float" office:value="28.9001302918776">
            <text:p>28.90</text:p>
          </table:table-cell>
          <table:table-cell office:value-type="float" office:value="0.0518320557184451">
            <text:p>0.05</text:p>
          </table:table-cell>
          <table:table-cell office:value-type="float" office:value="133.150988353713">
            <text:p>133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l26/data/mg1_j021114.q.fits">mg1_j021114.q.fits</text:a></text:p>
          </table:table-cell>
          <table:table-cell office:value-type="string">
            <text:p><text:a xlink:href="http://james.as.arizona.edu/~psmith/Fermi/DATA/Date/14jul26/data/mg1_j021114.u.fits">mg1_j02111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23"/>
        <table:table-column table:style-name="co17" table:default-cell-style-name="ce26"/>
        <table:table-column table:style-name="co4" table:default-cell-style-name="ce9"/>
        <table:table-column table:style-name="co18" table:default-cell-style-name="ce28"/>
        <table:table-column table:style-name="co19" table:default-cell-style-name="ce32"/>
        <table:table-column table:style-name="co20" table:default-cell-style-name="ce32"/>
        <table:table-column table:style-name="co21" table:default-cell-style-name="ce35"/>
        <table:table-column table:style-name="co22" table:default-cell-style-name="ce35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9" office:value-type="string">
            <text:p><text:span text:style-name="T13">D</text:span><text:span text:style-name="T14">V</text:span></text:p>
          </table:table-cell>
          <table:table-cell table:style-name="ce29" office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>
            <text:p>V</text:p>
          </table:table-cell>
          <table:table-cell table:style-name="ce3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0" office:value-type="string">
            <text:p>(6)</text:p>
          </table:table-cell>
          <table:table-cell table:style-name="ce30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9-05">
            <text:p>2013-09-05</text:p>
          </table:table-cell>
          <table:table-cell table:style-name="ce25" office:value-type="time" office:time-value="PT10H15M49S">
            <text:p>10:15:49</text:p>
          </table:table-cell>
          <table:table-cell table:style-name="ce27" office:value-type="float" office:value="2456540.92765046">
            <text:p>2456540.9276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7766602861859">
            <text:p>-0.777</text:p>
          </table:table-cell>
          <table:table-cell table:style-name="ce31" office:value-type="float" office:value="0.00523545462877639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9-06">
            <text:p>2013-09-06</text:p>
          </table:table-cell>
          <table:table-cell office:value-type="time" office:time-value="PT08H40M45S">
            <text:p>08:40:45</text:p>
          </table:table-cell>
          <table:table-cell office:value-type="float" office:value="2456541.86163194">
            <text:p>2456541.8616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717087110208288">
            <text:p>-0.717</text:p>
          </table:table-cell>
          <table:table-cell office:value-type="float" office:value="0.00678692828776777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9-11">
            <text:p>2013-09-11</text:p>
          </table:table-cell>
          <table:table-cell office:value-type="time" office:time-value="PT10H14M25S">
            <text:p>10:14:25</text:p>
          </table:table-cell>
          <table:table-cell office:value-type="float" office:value="2456546.92667824">
            <text:p>2456546.92668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630719917823399">
            <text:p>-0.631</text:p>
          </table:table-cell>
          <table:table-cell office:value-type="float" office:value="0.00814436219096501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9-12">
            <text:p>2013-09-12</text:p>
          </table:table-cell>
          <table:table-cell table:style-name="ce25" office:value-type="time" office:time-value="PT08H26M37S">
            <text:p>08:26:37</text:p>
          </table:table-cell>
          <table:table-cell table:style-name="ce27" office:value-type="float" office:value="2456547.85181713">
            <text:p>2456547.85182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720308504038217">
            <text:p>-0.720</text:p>
          </table:table-cell>
          <table:table-cell table:style-name="ce31" office:value-type="float" office:value="0.00419738912910588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05">
            <text:p>2013-10-05</text:p>
          </table:table-cell>
          <table:table-cell table:style-name="ce25" office:value-type="time" office:time-value="PT09H17M34S">
            <text:p>09:17:34</text:p>
          </table:table-cell>
          <table:table-cell table:style-name="ce27" office:value-type="float" office:value="2456570.88719907">
            <text:p>2456570.88720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624303341061829">
            <text:p>-0.624</text:p>
          </table:table-cell>
          <table:table-cell table:style-name="ce31" office:value-type="float" office:value="0.00622092005509768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06">
            <text:p>2013-10-06</text:p>
          </table:table-cell>
          <table:table-cell table:style-name="ce25" office:value-type="time" office:time-value="PT08H57M47S">
            <text:p>08:57:47</text:p>
          </table:table-cell>
          <table:table-cell table:style-name="ce27" office:value-type="float" office:value="2456571.87346065">
            <text:p>2456571.8734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768246862874708">
            <text:p>-0.768</text:p>
          </table:table-cell>
          <table:table-cell table:style-name="ce31" office:value-type="float" office:value="0.00589248316407338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07">
            <text:p>2013-10-07</text:p>
          </table:table-cell>
          <table:table-cell office:value-type="time" office:time-value="PT09H53M18S">
            <text:p>09:53:18</text:p>
          </table:table-cell>
          <table:table-cell office:value-type="float" office:value="2456572.91201389">
            <text:p>2456572.9120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737244233454017">
            <text:p>-0.737</text:p>
          </table:table-cell>
          <table:table-cell office:value-type="float" office:value="0.0091397983486381">
            <text:p>0.00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09">
            <text:p>2013-10-09</text:p>
          </table:table-cell>
          <table:table-cell table:style-name="ce25" office:value-type="time" office:time-value="PT08H27M02S">
            <text:p>08:27:02</text:p>
          </table:table-cell>
          <table:table-cell table:style-name="ce27" office:value-type="float" office:value="2456574.85210648">
            <text:p>2456574.8521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826870761556174">
            <text:p>-0.827</text:p>
          </table:table-cell>
          <table:table-cell table:style-name="ce31" office:value-type="float" office:value="0.00528034168742248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table:style-name="ce5" office:value-type="date" office:date-value="2013-10-10">
            <text:p>2013-10-10</text:p>
          </table:table-cell>
          <table:table-cell office:value-type="time" office:time-value="PT09H24M15.5S">
            <text:p>09:24:16</text:p>
          </table:table-cell>
          <table:table-cell office:value-type="float" office:value="2456575.89184606">
            <text:p>2456575.8918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12639106433114">
            <text:p>-1.126</text:p>
          </table:table-cell>
          <table:table-cell office:value-type="float" office:value="0.0294626413009862">
            <text:p>0.02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11">
            <text:p>2013-10-11</text:p>
          </table:table-cell>
          <table:table-cell office:value-type="time" office:time-value="PT08H14M23.5S">
            <text:p>08:14:24</text:p>
          </table:table-cell>
          <table:table-cell office:value-type="float" office:value="2456576.84332755">
            <text:p>2456576.8433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15384264836175">
            <text:p>-1.154</text:p>
          </table:table-cell>
          <table:table-cell office:value-type="float" office:value="0.00803204058520955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12">
            <text:p>2013-10-12</text:p>
          </table:table-cell>
          <table:table-cell table:style-name="ce25" office:value-type="time" office:time-value="PT09H01M10S">
            <text:p>09:01:10</text:p>
          </table:table-cell>
          <table:table-cell table:style-name="ce27" office:value-type="float" office:value="2456577.87581018">
            <text:p>2456577.8758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99228856675037">
            <text:p>-0.992</text:p>
          </table:table-cell>
          <table:table-cell table:style-name="ce31" office:value-type="float" office:value="0.00565503294363817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0-13">
            <text:p>2013-10-13</text:p>
          </table:table-cell>
          <table:table-cell table:style-name="ce25" office:value-type="time" office:time-value="PT05H50M51S">
            <text:p>05:50:51</text:p>
          </table:table-cell>
          <table:table-cell table:style-name="ce27" office:value-type="float" office:value="2456578.74364583">
            <text:p>2456578.7436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916828491023963">
            <text:p>-0.917</text:p>
          </table:table-cell>
          <table:table-cell table:style-name="ce31" office:value-type="float" office:value="0.00716112936934259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1-25">
            <text:p>2013-11-25</text:p>
          </table:table-cell>
          <table:table-cell office:value-type="time" office:time-value="PT07H35M19S">
            <text:p>07:35:19</text:p>
          </table:table-cell>
          <table:table-cell office:value-type="float" office:value="2456621.81619213">
            <text:p>2456621.8161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723961907259698">
            <text:p>-0.724</text:p>
          </table:table-cell>
          <table:table-cell office:value-type="float" office:value="0.00495995567463226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1-26">
            <text:p>2013-11-26</text:p>
          </table:table-cell>
          <table:table-cell table:style-name="ce25" office:value-type="time" office:time-value="PT07H42M11S">
            <text:p>07:42:11</text:p>
          </table:table-cell>
          <table:table-cell table:style-name="ce27" office:value-type="float" office:value="2456622.82096065">
            <text:p>2456622.8209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822575063747747">
            <text:p>-0.823</text:p>
          </table:table-cell>
          <table:table-cell table:style-name="ce31" office:value-type="float" office:value="0.00321536023870008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1-28">
            <text:p>2013-11-28</text:p>
          </table:table-cell>
          <table:table-cell office:value-type="time" office:time-value="PT07H31M43S">
            <text:p>07:31:43</text:p>
          </table:table-cell>
          <table:table-cell office:value-type="float" office:value="2456624.81369213">
            <text:p>2456624.8136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580078175654518">
            <text:p>-0.580</text:p>
          </table:table-cell>
          <table:table-cell office:value-type="float" office:value="0.0044306764262498">
            <text:p>0.00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24" office:value-type="date" office:date-value="2013-12-24">
            <text:p>2013-12-24</text:p>
          </table:table-cell>
          <table:table-cell table:style-name="ce25" office:value-type="time" office:time-value="PT05H25M33S">
            <text:p>05:25:33</text:p>
          </table:table-cell>
          <table:table-cell table:style-name="ce27" office:value-type="float" office:value="2456650.72607639">
            <text:p>2456650.72608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50936912004078">
            <text:p>-0.509</text:p>
          </table:table-cell>
          <table:table-cell table:style-name="ce31" office:value-type="float" office:value="0.00341219133540714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25">
            <text:p>2013-12-25</text:p>
          </table:table-cell>
          <table:table-cell table:style-name="ce25" office:value-type="time" office:time-value="PT05H10M51S">
            <text:p>05:10:51</text:p>
          </table:table-cell>
          <table:table-cell table:style-name="ce27" office:value-type="float" office:value="2456651.71586806">
            <text:p>2456651.7158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553076616772747">
            <text:p>-0.553</text:p>
          </table:table-cell>
          <table:table-cell table:style-name="ce31" office:value-type="float" office:value="0.00317700287818768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26">
            <text:p>2013-12-26</text:p>
          </table:table-cell>
          <table:table-cell table:style-name="ce25" office:value-type="time" office:time-value="PT06H34M47S">
            <text:p>06:34:47</text:p>
          </table:table-cell>
          <table:table-cell table:style-name="ce27" office:value-type="float" office:value="2456652.77415509">
            <text:p>2456652.7741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525652334730893">
            <text:p>-0.526</text:p>
          </table:table-cell>
          <table:table-cell table:style-name="ce31" office:value-type="float" office:value="0.00399856409325271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27">
            <text:p>2013-12-27</text:p>
          </table:table-cell>
          <table:table-cell table:style-name="ce25" office:value-type="time" office:time-value="PT04H30M49S">
            <text:p>04:30:49</text:p>
          </table:table-cell>
          <table:table-cell table:style-name="ce27" office:value-type="float" office:value="2456653.68806713">
            <text:p>2456653.6880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405349060648806">
            <text:p>-0.405</text:p>
          </table:table-cell>
          <table:table-cell table:style-name="ce31" office:value-type="float" office:value="0.00334977944804878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28">
            <text:p>2013-12-28</text:p>
          </table:table-cell>
          <table:table-cell table:style-name="ce25" office:value-type="time" office:time-value="PT07H00M59S">
            <text:p>07:00:59</text:p>
          </table:table-cell>
          <table:table-cell table:style-name="ce27" office:value-type="float" office:value="2456654.79234954">
            <text:p>2456654.7923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338599592242288">
            <text:p>-0.339</text:p>
          </table:table-cell>
          <table:table-cell table:style-name="ce31" office:value-type="float" office:value="0.00361150366108782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30">
            <text:p>2013-12-30</text:p>
          </table:table-cell>
          <table:table-cell table:style-name="ce25" office:value-type="time" office:time-value="PT04H29M16S">
            <text:p>04:29:16</text:p>
          </table:table-cell>
          <table:table-cell table:style-name="ce27" office:value-type="float" office:value="2456656.68699074">
            <text:p>2456656.6869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359699915333175">
            <text:p>-0.360</text:p>
          </table:table-cell>
          <table:table-cell table:style-name="ce31" office:value-type="float" office:value="0.00326334250746985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12-31">
            <text:p>2013-12-31</text:p>
          </table:table-cell>
          <table:table-cell table:style-name="ce25" office:value-type="time" office:time-value="PT03H43M58S">
            <text:p>03:43:58</text:p>
          </table:table-cell>
          <table:table-cell table:style-name="ce27" office:value-type="float" office:value="2456657.65553241">
            <text:p>2456657.6555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265046557900206">
            <text:p>-0.265</text:p>
          </table:table-cell>
          <table:table-cell table:style-name="ce31" office:value-type="float" office:value="0.00345186516302397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1-01">
            <text:p>2014-01-01</text:p>
          </table:table-cell>
          <table:table-cell table:style-name="ce25" office:value-type="time" office:time-value="PT04H40M40S">
            <text:p>04:40:40</text:p>
          </table:table-cell>
          <table:table-cell table:style-name="ce27" office:value-type="float" office:value="2456658.69490741">
            <text:p>2456658.6949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0742046620843837">
            <text:p>-0.074</text:p>
          </table:table-cell>
          <table:table-cell table:style-name="ce31" office:value-type="float" office:value="0.00380744684745511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1-02">
            <text:p>2014-01-02</text:p>
          </table:table-cell>
          <table:table-cell table:style-name="ce25" office:value-type="time" office:time-value="PT04H32M39S">
            <text:p>04:32:39</text:p>
          </table:table-cell>
          <table:table-cell table:style-name="ce27" office:value-type="float" office:value="2456659.68934028">
            <text:p>2456659.6893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1" office:value-type="float" office:value="-0.0589082741638922">
            <text:p>-0.059</text:p>
          </table:table-cell>
          <table:table-cell table:style-name="ce31" office:value-type="float" office:value="0.0039354454967194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04">
            <text:p>2014-02-04</text:p>
          </table:table-cell>
          <table:table-cell office:value-type="time" office:time-value="PT05H03M53.5S">
            <text:p>05:03:54</text:p>
          </table:table-cell>
          <table:table-cell office:value-type="float" office:value="2456692.71103588">
            <text:p>2456692.7110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434149460254388">
            <text:p>-0.434</text:p>
          </table:table-cell>
          <table:table-cell office:value-type="float" office:value="0.00985385184458121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05">
            <text:p>2014-02-05</text:p>
          </table:table-cell>
          <table:table-cell office:value-type="time" office:time-value="PT03H20M27.5S">
            <text:p>03:20:28</text:p>
          </table:table-cell>
          <table:table-cell office:value-type="float" office:value="2456693.63920718">
            <text:p>2456693.6392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415165306353734">
            <text:p>-0.415</text:p>
          </table:table-cell>
          <table:table-cell office:value-type="float" office:value="0.00954255774452761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06">
            <text:p>2014-02-06</text:p>
          </table:table-cell>
          <table:table-cell office:value-type="time" office:time-value="PT03H02M04S">
            <text:p>03:02:04</text:p>
          </table:table-cell>
          <table:table-cell office:value-type="float" office:value="2456694.62643518">
            <text:p>2456694.6264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97997949565314">
            <text:p>-0.398</text:p>
          </table:table-cell>
          <table:table-cell office:value-type="float" office:value="0.0134389703910428">
            <text:p>0.01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08">
            <text:p>2014-02-08</text:p>
          </table:table-cell>
          <table:table-cell office:value-type="time" office:time-value="PT04H54M15.5S">
            <text:p>04:54:16</text:p>
          </table:table-cell>
          <table:table-cell office:value-type="float" office:value="2456696.70434606">
            <text:p>2456696.7043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618390217747563">
            <text:p>-0.618</text:p>
          </table:table-cell>
          <table:table-cell office:value-type="float" office:value="0.0304864671928877">
            <text:p>0.03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09">
            <text:p>2014-02-09</text:p>
          </table:table-cell>
          <table:table-cell office:value-type="time" office:time-value="PT03H20M50S">
            <text:p>03:20:50</text:p>
          </table:table-cell>
          <table:table-cell office:value-type="float" office:value="2456697.63946759">
            <text:p>2456697.6394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613534737616428">
            <text:p>-0.614</text:p>
          </table:table-cell>
          <table:table-cell office:value-type="float" office:value="0.00626196289575243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2-25">
            <text:p>2014-02-25</text:p>
          </table:table-cell>
          <table:table-cell office:value-type="time" office:time-value="PT02H42M04.5S">
            <text:p>02:42:05</text:p>
          </table:table-cell>
          <table:table-cell office:value-type="float" office:value="2456713.61255208">
            <text:p>2456713.6125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861859026879348">
            <text:p>-0.862</text:p>
          </table:table-cell>
          <table:table-cell office:value-type="float" office:value="0.0106199759975025">
            <text:p>0.01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24" office:value-type="date" office:date-value="2014-02-27">
            <text:p>2014-02-27</text:p>
          </table:table-cell>
          <table:table-cell office:value-type="time" office:time-value="PT03H21M55.5S">
            <text:p>03:21:56</text:p>
          </table:table-cell>
          <table:table-cell office:value-type="float" office:value="2456715.64022569">
            <text:p>2456715.6402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749791034190161">
            <text:p>-0.750</text:p>
          </table:table-cell>
          <table:table-cell office:value-type="float" office:value="0.00638468880887752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24" office:value-type="date" office:date-value="2014-02-28">
            <text:p>2014-02-28</text:p>
          </table:table-cell>
          <table:table-cell office:value-type="time" office:time-value="PT02H37M26.5S">
            <text:p>02:37:27</text:p>
          </table:table-cell>
          <table:table-cell office:value-type="float" office:value="2456716.60933449">
            <text:p>2456716.6093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736912488063879">
            <text:p>-0.737</text:p>
          </table:table-cell>
          <table:table-cell office:value-type="float" office:value="0.00724045857072753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MG1 J021114+1051</text:p>
          </table:table-cell>
          <table:table-cell office:value-type="date" office:date-value="2014-06-27">
            <text:p>2014-06-27</text:p>
          </table:table-cell>
          <table:table-cell office:value-type="time" office:time-value="PT11H15M07S">
            <text:p>11:15:07</text:p>
          </table:table-cell>
          <table:table-cell office:value-type="float" office:value="2456835.96883102">
            <text:p>2456835.9688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618645323722283">
            <text:p>-0.619</text:p>
          </table:table-cell>
          <table:table-cell office:value-type="float" office:value="0.0186343563584596">
            <text:p>0.01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MG1 J021114+1051</text:p>
          </table:table-cell>
          <table:table-cell office:value-type="date" office:date-value="2014-07-25">
            <text:p>2014-07-25</text:p>
          </table:table-cell>
          <table:table-cell office:value-type="time" office:time-value="PT11H02M07.5S">
            <text:p>11:02:08</text:p>
          </table:table-cell>
          <table:table-cell office:value-type="float" office:value="2456863.95980903">
            <text:p>2456863.9598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436423588242201">
            <text:p>-0.436</text:p>
          </table:table-cell>
          <table:table-cell office:value-type="float" office:value="0.00698726607377154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MG1 J021114+1051</text:p>
          </table:table-cell>
          <table:table-cell table:style-name="ce24" office:value-type="date" office:date-value="2014-07-26">
            <text:p>2014-07-26</text:p>
          </table:table-cell>
          <table:table-cell office:value-type="time" office:time-value="PT11H23M08S">
            <text:p>11:23:08</text:p>
          </table:table-cell>
          <table:table-cell office:value-type="float" office:value="2456864.97439815">
            <text:p>2456864.97440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57375025362692">
            <text:p>-0.357</text:p>
          </table:table-cell>
          <table:table-cell office:value-type="float" office:value="0.00592013614766074">
            <text:p>0.006</text:p>
          </table:table-cell>
          <table:table-cell table:style-name="ce15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8/03/2014</text:date>, <text:time>20:2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3T20:17:39</meta:creation-date>
    <dc:date>2014-08-03T20:20:31</dc:date>
    <dc:creator>Paul Smith</dc:creator>
    <meta:editing-duration>PT00H02M53S</meta:editing-duration>
    <meta:editing-cycles>1</meta:editing-cycles>
    <meta:document-statistic meta:table-count="3" meta:cell-count="998" meta:object-count="0"/>
    <meta:generator>OpenOffice.org/3.1$Linux OpenOffice.org_project/310m19$Build-9420</meta:generator>
  </office:meta>
</office:document-meta>
</file>