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264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3465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2"/>
    </style:style>
    <style:style style:name="ce21" style:family="table-cell" style:parent-style-name="Default" style:data-style-name="N84">
      <style:table-cell-properties fo:border="0.0138in solid #000000"/>
      <style:text-properties style:font-name="Utopia2"/>
    </style:style>
    <style:style style:name="ce22" style:family="table-cell" style:parent-style-name="Default" style:data-style-name="N41">
      <style:table-cell-properties fo:border="0.0138in solid #000000"/>
      <style:text-properties style:font-name="Utopia2"/>
    </style:style>
    <style:style style:name="ce23" style:family="table-cell" style:parent-style-name="Default" style:data-style-name="N117">
      <style:table-cell-properties fo:border="0.0138in solid #000000"/>
      <style:text-properties style:font-name="Utopia2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fo:border="0.0138in solid #000000"/>
      <style:text-properties style:font-name="Utopia2"/>
    </style:style>
    <style:style style:name="ce2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2">
      <style:table-cell-properties fo:border="0.0138in solid #000000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2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5">
            <text:p>2009-04-25</text:p>
          </table:table-cell>
          <table:table-cell office:value-type="time" office:time-value="PT10H30M23S">
            <text:p>10:30:23</text:p>
          </table:table-cell>
          <table:table-cell office:value-type="float" office:value="2454946.9377662">
            <text:p>2454946.93777</text:p>
          </table:table-cell>
          <table:table-cell office:value-type="string">
            <text:p>5000-7000</text:p>
          </table:table-cell>
          <table:table-cell office:value-type="float" office:value="0.05338">
            <text:p>0.0534</text:p>
          </table:table-cell>
          <table:table-cell office:value-type="float" office:value="0.02977">
            <text:p>0.0298</text:p>
          </table:table-cell>
          <table:table-cell office:value-type="float" office:value="-0.01477">
            <text:p>-0.0148</text:p>
          </table:table-cell>
          <table:table-cell office:value-type="float" office:value="0.03072">
            <text:p>0.0307</text:p>
          </table:table-cell>
          <table:table-cell office:value-type="float" office:value="5.53691952257751">
            <text:p>5.54</text:p>
          </table:table-cell>
          <table:table-cell office:value-type="float" office:value="0.137384016537587">
            <text:p>0.14</text:p>
          </table:table-cell>
          <table:table-cell office:value-type="float" office:value="172.266739401847">
            <text:p>172.3</text:p>
          </table:table-cell>
          <table:table-cell office:value-type="float" office:value="0.710661973882136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7">
            <text:p>2009-04-27</text:p>
          </table:table-cell>
          <table:table-cell office:value-type="time" office:time-value="PT10H12M01S">
            <text:p>10:12:01</text:p>
          </table:table-cell>
          <table:table-cell office:value-type="float" office:value="2454948.92501157">
            <text:p>2454948.92501</text:p>
          </table:table-cell>
          <table:table-cell office:value-type="string">
            <text:p>5000-7000</text:p>
          </table:table-cell>
          <table:table-cell office:value-type="float" office:value="0.04108">
            <text:p>0.0411</text:p>
          </table:table-cell>
          <table:table-cell office:value-type="float" office:value="0.02319">
            <text:p>0.0232</text:p>
          </table:table-cell>
          <table:table-cell office:value-type="float" office:value="-0.04637">
            <text:p>-0.0464</text:p>
          </table:table-cell>
          <table:table-cell office:value-type="float" office:value="0.02233">
            <text:p>0.0223</text:p>
          </table:table-cell>
          <table:table-cell office:value-type="float" office:value="6.19411596985397">
            <text:p>6.19</text:p>
          </table:table-cell>
          <table:table-cell office:value-type="float" office:value="0.10370883279644">
            <text:p>0.10</text:p>
          </table:table-cell>
          <table:table-cell office:value-type="float" office:value="155.769149320845">
            <text:p>155.8</text:p>
          </table:table-cell>
          <table:table-cell office:value-type="float" office:value="0.47962566205731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29">
            <text:p>2009-04-29</text:p>
          </table:table-cell>
          <table:table-cell office:value-type="time" office:time-value="PT10H30M41S">
            <text:p>10:30:41</text:p>
          </table:table-cell>
          <table:table-cell office:value-type="float" office:value="2454950.93797454">
            <text:p>2454950.93797</text:p>
          </table:table-cell>
          <table:table-cell office:value-type="string">
            <text:p>5000-7000</text:p>
          </table:table-cell>
          <table:table-cell office:value-type="float" office:value="0.09416">
            <text:p>0.0942</text:p>
          </table:table-cell>
          <table:table-cell office:value-type="float" office:value="0.02459">
            <text:p>0.0246</text:p>
          </table:table-cell>
          <table:table-cell office:value-type="float" office:value="-0.06088">
            <text:p>-0.0609</text:p>
          </table:table-cell>
          <table:table-cell office:value-type="float" office:value="0.02396">
            <text:p>0.0240</text:p>
          </table:table-cell>
          <table:table-cell office:value-type="float" office:value="11.2121815222329">
            <text:p>11.21</text:p>
          </table:table-cell>
          <table:table-cell office:value-type="float" office:value="0.10996982313344">
            <text:p>0.11</text:p>
          </table:table-cell>
          <table:table-cell office:value-type="float" office:value="163.557472931942">
            <text:p>163.6</text:p>
          </table:table-cell>
          <table:table-cell office:value-type="float" office:value="0.280987937263445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4-30">
            <text:p>2009-04-30</text:p>
          </table:table-cell>
          <table:table-cell office:value-type="time" office:time-value="PT09H00M46S">
            <text:p>09:00:46</text:p>
          </table:table-cell>
          <table:table-cell office:value-type="float" office:value="2454951.87553241">
            <text:p>2454951.87553</text:p>
          </table:table-cell>
          <table:table-cell office:value-type="string">
            <text:p>5000-7000</text:p>
          </table:table-cell>
          <table:table-cell office:value-type="float" office:value="0.05104">
            <text:p>0.0510</text:p>
          </table:table-cell>
          <table:table-cell office:value-type="float" office:value="0.02861">
            <text:p>0.0286</text:p>
          </table:table-cell>
          <table:table-cell office:value-type="float" office:value="-0.03805">
            <text:p>-0.0381</text:p>
          </table:table-cell>
          <table:table-cell office:value-type="float" office:value="0.02729">
            <text:p>0.0273</text:p>
          </table:table-cell>
          <table:table-cell office:value-type="float" office:value="6.36499936763548">
            <text:p>6.36</text:p>
          </table:table-cell>
          <table:table-cell office:value-type="float" office:value="0.127947809672538">
            <text:p>0.13</text:p>
          </table:table-cell>
          <table:table-cell office:value-type="float" office:value="161.647850916913">
            <text:p>161.6</text:p>
          </table:table-cell>
          <table:table-cell office:value-type="float" office:value="0.575804944275818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1">
            <text:p>2009-05-01</text:p>
          </table:table-cell>
          <table:table-cell office:value-type="time" office:time-value="PT09H15M59S">
            <text:p>09:15:59</text:p>
          </table:table-cell>
          <table:table-cell office:value-type="float" office:value="2454952.88609954">
            <text:p>2454952.88610</text:p>
          </table:table-cell>
          <table:table-cell office:value-type="string">
            <text:p>5000-7000</text:p>
          </table:table-cell>
          <table:table-cell office:value-type="float" office:value="0.005583">
            <text:p>0.0056</text:p>
          </table:table-cell>
          <table:table-cell office:value-type="float" office:value="0.0269">
            <text:p>0.0269</text:p>
          </table:table-cell>
          <table:table-cell office:value-type="float" office:value="-0.04486">
            <text:p>-0.0449</text:p>
          </table:table-cell>
          <table:table-cell office:value-type="float" office:value="0.0273">
            <text:p>0.0273</text:p>
          </table:table-cell>
          <table:table-cell office:value-type="float" office:value="4.51898292650017">
            <text:p>4.52</text:p>
          </table:table-cell>
          <table:table-cell office:value-type="float" office:value="0.122089311571489">
            <text:p>0.12</text:p>
          </table:table-cell>
          <table:table-cell office:value-type="float" office:value="138.54710198548">
            <text:p>138.5</text:p>
          </table:table-cell>
          <table:table-cell office:value-type="float" office:value="0.773758514461027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2">
            <text:p>2009-05-02</text:p>
          </table:table-cell>
          <table:table-cell office:value-type="time" office:time-value="PT10H24M54S">
            <text:p>10:24:54</text:p>
          </table:table-cell>
          <table:table-cell office:value-type="float" office:value="2454953.93395833">
            <text:p>2454953.93396</text:p>
          </table:table-cell>
          <table:table-cell office:value-type="string">
            <text:p>5000-7000</text:p>
          </table:table-cell>
          <table:table-cell office:value-type="float" office:value="0.05011">
            <text:p>0.0501</text:p>
          </table:table-cell>
          <table:table-cell office:value-type="float" office:value="0.03164">
            <text:p>0.0316</text:p>
          </table:table-cell>
          <table:table-cell office:value-type="float" office:value="-0.02789">
            <text:p>-0.0279</text:p>
          </table:table-cell>
          <table:table-cell office:value-type="float" office:value="0.02968">
            <text:p>0.0297</text:p>
          </table:table-cell>
          <table:table-cell office:value-type="float" office:value="5.73322259187623">
            <text:p>5.73</text:p>
          </table:table-cell>
          <table:table-cell office:value-type="float" office:value="0.141498381616187">
            <text:p>0.14</text:p>
          </table:table-cell>
          <table:table-cell office:value-type="float" office:value="165.450378956793">
            <text:p>165.5</text:p>
          </table:table-cell>
          <table:table-cell office:value-type="float" office:value="0.706892100124783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GB6 B1700+6834</text:p>
          </table:table-cell>
          <table:table-cell office:value-type="date" office:date-value="2009-05-03">
            <text:p>2009-05-03</text:p>
          </table:table-cell>
          <table:table-cell office:value-type="time" office:time-value="PT09H06M02.5S">
            <text:p>09:06:03</text:p>
          </table:table-cell>
          <table:table-cell office:value-type="float" office:value="2454954.87920139">
            <text:p>2454954.87920</text:p>
          </table:table-cell>
          <table:table-cell office:value-type="string">
            <text:p>V</text:p>
          </table:table-cell>
          <table:table-cell office:value-type="float" office:value="0.0867576245685669">
            <text:p>0.0868</text:p>
          </table:table-cell>
          <table:table-cell office:value-type="float" office:value="0.00325">
            <text:p>0.0033</text:p>
          </table:table-cell>
          <table:table-cell office:value-type="float" office:value="-0.0642542561910058">
            <text:p>-0.0643</text:p>
          </table:table-cell>
          <table:table-cell office:value-type="float" office:value="0.002753">
            <text:p>0.0028</text:p>
          </table:table-cell>
          <table:table-cell office:value-type="float" office:value="10.7918885544606">
            <text:p>10.79</text:p>
          </table:table-cell>
          <table:table-cell office:value-type="float" office:value="0.325">
            <text:p>0.33</text:p>
          </table:table-cell>
          <table:table-cell office:value-type="float" office:value="161.73784338509">
            <text:p>161.7</text:p>
          </table:table-cell>
          <table:table-cell office:value-type="float" office:value="0.87560130102911">
            <text:p>0.9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13" table:default-cell-style-name="ce24"/>
        <table:table-column table:style-name="co10" table:default-cell-style-name="ce26"/>
        <table:table-column table:style-name="co14" table:default-cell-style-name="ce26"/>
        <table:table-column table:style-name="co15" table:default-cell-style-name="ce29"/>
        <table:table-column table:style-name="co16" table:default-cell-style-name="ce20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5" office:value-type="string">
            <text:p><text:span text:style-name="T6">D</text:span><text:span text:style-name="T7">V</text:span></text:p>
          </table:table-cell>
          <table:table-cell table:style-name="ce25" office:value-type="string">
            <text:p><text:span text:style-name="T6">s</text:span>(<text:span text:style-name="T6">D</text:span><text:span text:style-name="T7">V</text:span>)</text:p>
          </table:table-cell>
          <table:table-cell table:style-name="ce27" office:value-type="string">
            <text:p>V</text:p>
          </table:table-cell>
          <table:table-cell table:style-name="ce28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8" office:value-type="string">
            <text:p>(8)</text:p>
          </table:table-cell>
          <table:table-cell table:style-name="ce28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GB6 B1700+6834</text:p>
          </table:table-cell>
          <table:table-cell office:value-type="date" office:date-value="2009-04-27">
            <text:p>2009-04-27</text:p>
          </table:table-cell>
          <table:table-cell office:value-type="time" office:time-value="PT10H26M21S">
            <text:p>10:26:21</text:p>
          </table:table-cell>
          <table:table-cell office:value-type="float" office:value="2454948.93496528">
            <text:p>2454948.93497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01145685174373">
            <text:p>5.011</text:p>
          </table:table-cell>
          <table:table-cell office:value-type="float" office:value="0.00383042249166435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GB6 B1700+6834</text:p>
          </table:table-cell>
          <table:table-cell office:value-type="date" office:date-value="2009-04-29">
            <text:p>2009-04-29</text:p>
          </table:table-cell>
          <table:table-cell office:value-type="time" office:time-value="PT10H41M07S">
            <text:p>10:41:07</text:p>
          </table:table-cell>
          <table:table-cell office:value-type="float" office:value="2454950.94521991">
            <text:p>2454950.94522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4.5703653605913">
            <text:p>4.570</text:p>
          </table:table-cell>
          <table:table-cell office:value-type="float" office:value="0.00306988765649004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GB6 B1700+6834</text:p>
          </table:table-cell>
          <table:table-cell office:value-type="date" office:date-value="2009-04-30">
            <text:p>2009-04-30</text:p>
          </table:table-cell>
          <table:table-cell office:value-type="time" office:time-value="PT09H11M51S">
            <text:p>09:11:51</text:p>
          </table:table-cell>
          <table:table-cell office:value-type="float" office:value="2454951.88322917">
            <text:p>2454951.88323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12654006295251">
            <text:p>5.127</text:p>
          </table:table-cell>
          <table:table-cell office:value-type="float" office:value="0.00323144466849378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GB6 B1700+6834</text:p>
          </table:table-cell>
          <table:table-cell office:value-type="date" office:date-value="2009-05-01">
            <text:p>2009-05-01</text:p>
          </table:table-cell>
          <table:table-cell office:value-type="time" office:time-value="PT09H30M51S">
            <text:p>09:30:51</text:p>
          </table:table-cell>
          <table:table-cell office:value-type="float" office:value="2454952.89642361">
            <text:p>2454952.89642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2008821416048">
            <text:p>5.201</text:p>
          </table:table-cell>
          <table:table-cell office:value-type="float" office:value="0.00332280666341151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4">
          <table:table-cell office:value-type="string">
            <text:p>GB6 B1700+6834</text:p>
          </table:table-cell>
          <table:table-cell office:value-type="date" office:date-value="2009-05-02">
            <text:p>2009-05-02</text:p>
          </table:table-cell>
          <table:table-cell office:value-type="time" office:time-value="PT10H34M58S">
            <text:p>10:34:58</text:p>
          </table:table-cell>
          <table:table-cell office:value-type="float" office:value="2454953.94094907">
            <text:p>2454953.94095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14398733039296">
            <text:p>5.144</text:p>
          </table:table-cell>
          <table:table-cell office:value-type="float" office:value="0.00462792614809664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0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01:29</meta:creation-date>
    <dc:creator>Paul Smith</dc:creator>
    <dc:date>2009-06-21T15:03:43</dc: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3" meta:cell-count="180"/>
  </office:meta>
</office:document-meta>
</file>