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office:value-type="time" office:time-value="PT06H27M37S">
            <text:p>06:27:37</text:p>
          </table:table-cell>
          <table:table-cell office:value-type="float" office:value="2455622.76917824">
            <text:p>2455622.76918</text:p>
          </table:table-cell>
          <table:table-cell table:style-name="ce13" office:value-type="string">
            <text:p>5000-7000</text:p>
          </table:table-cell>
          <table:table-cell office:value-type="float" office:value="0.04565">
            <text:p>0.0457</text:p>
          </table:table-cell>
          <table:table-cell office:value-type="float" office:value="0.01021">
            <text:p>0.0102</text:p>
          </table:table-cell>
          <table:table-cell office:value-type="float" office:value="0.0461">
            <text:p>0.0461</text:p>
          </table:table-cell>
          <table:table-cell office:value-type="float" office:value="0.009844">
            <text:p>0.0098</text:p>
          </table:table-cell>
          <table:table-cell office:value-type="float" office:value="6.48762777796476">
            <text:p>6.49</text:p>
          </table:table-cell>
          <table:table-cell office:value-type="float" office:value="0.0456605081005457">
            <text:p>0.05</text:p>
          </table:table-cell>
          <table:table-cell office:value-type="float" office:value="22.6405062345656">
            <text:p>22.6</text:p>
          </table:table-cell>
          <table:table-cell office:value-type="float" office:value="0.201636461586917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r02/data/bzu_j0742.q.fits">bzu_j0742.q.fits</text:a></text:p>
          </table:table-cell>
          <table:table-cell table:style-name="ce21" office:value-type="string">
            <text:p><text:a xlink:href="http://james.as.arizona.edu/~psmith/Fermi/DATA/Date/11mar02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3">
            <text:p>2011-03-03</text:p>
          </table:table-cell>
          <table:table-cell office:value-type="time" office:time-value="PT05H18M36S">
            <text:p>05:18:36</text:p>
          </table:table-cell>
          <table:table-cell office:value-type="float" office:value="2455623.72125">
            <text:p>2455623.72125</text:p>
          </table:table-cell>
          <table:table-cell table:style-name="ce13" office:value-type="string">
            <text:p>5000-7000</text:p>
          </table:table-cell>
          <table:table-cell office:value-type="float" office:value="-0.03326">
            <text:p>-0.0333</text:p>
          </table:table-cell>
          <table:table-cell office:value-type="float" office:value="0.01456">
            <text:p>0.0146</text:p>
          </table:table-cell>
          <table:table-cell office:value-type="float" office:value="0.01957">
            <text:p>0.0196</text:p>
          </table:table-cell>
          <table:table-cell office:value-type="float" office:value="0.01391">
            <text:p>0.0139</text:p>
          </table:table-cell>
          <table:table-cell office:value-type="float" office:value="3.85850648509239">
            <text:p>3.86</text:p>
          </table:table-cell>
          <table:table-cell office:value-type="float" office:value="0.0651142995047939">
            <text:p>0.07</text:p>
          </table:table-cell>
          <table:table-cell office:value-type="float" office:value="74.7638400191616">
            <text:p>74.8</text:p>
          </table:table-cell>
          <table:table-cell office:value-type="float" office:value="0.483417827910484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mar03/data/bzu_j0742.q.fits">bzu_j0742.q.fits</text:a></text:p>
          </table:table-cell>
          <table:table-cell table:style-name="ce21" office:value-type="string">
            <text:p><text:a xlink:href="http://james.as.arizona.edu/~psmith/Fermi/DATA/Date/11mar03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office:value-type="time" office:time-value="PT04H21M58S">
            <text:p>04:21:58</text:p>
          </table:table-cell>
          <table:table-cell office:value-type="float" office:value="2455624.6819213">
            <text:p>2455624.68192</text:p>
          </table:table-cell>
          <table:table-cell table:style-name="ce13" office:value-type="string">
            <text:p>5000-7000</text:p>
          </table:table-cell>
          <table:table-cell office:value-type="float" office:value="-0.1077">
            <text:p>-0.1077</text:p>
          </table:table-cell>
          <table:table-cell office:value-type="float" office:value="0.01448">
            <text:p>0.0145</text:p>
          </table:table-cell>
          <table:table-cell office:value-type="float" office:value="-0.04939">
            <text:p>-0.0494</text:p>
          </table:table-cell>
          <table:table-cell office:value-type="float" office:value="0.01404">
            <text:p>0.0140</text:p>
          </table:table-cell>
          <table:table-cell office:value-type="float" office:value="11.848314396909">
            <text:p>11.85</text:p>
          </table:table-cell>
          <table:table-cell office:value-type="float" office:value="0.0647565286283939">
            <text:p>0.06</text:p>
          </table:table-cell>
          <table:table-cell office:value-type="float" office:value="102.317826850549">
            <text:p>102.3</text:p>
          </table:table-cell>
          <table:table-cell office:value-type="float" office:value="0.15658325813509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r04/data/bzu_j0742.q.fits">bzu_j0742.q.fits</text:a></text:p>
          </table:table-cell>
          <table:table-cell table:style-name="ce21" office:value-type="string">
            <text:p><text:a xlink:href="http://james.as.arizona.edu/~psmith/Fermi/DATA/Date/11mar04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office:value-type="time" office:time-value="PT04H19M04S">
            <text:p>04:19:04</text:p>
          </table:table-cell>
          <table:table-cell office:value-type="float" office:value="2455625.67990741">
            <text:p>2455625.67991</text:p>
          </table:table-cell>
          <table:table-cell table:style-name="ce13" office:value-type="string">
            <text:p>5000-7000</text:p>
          </table:table-cell>
          <table:table-cell office:value-type="float" office:value="-0.1444">
            <text:p>-0.1444</text:p>
          </table:table-cell>
          <table:table-cell office:value-type="float" office:value="0.01276">
            <text:p>0.0128</text:p>
          </table:table-cell>
          <table:table-cell office:value-type="float" office:value="-0.08089">
            <text:p>-0.0809</text:p>
          </table:table-cell>
          <table:table-cell office:value-type="float" office:value="0.01365">
            <text:p>0.0137</text:p>
          </table:table-cell>
          <table:table-cell office:value-type="float" office:value="16.5511943242625">
            <text:p>16.55</text:p>
          </table:table-cell>
          <table:table-cell office:value-type="float" office:value="0.0610446557857443">
            <text:p>0.06</text:p>
          </table:table-cell>
          <table:table-cell office:value-type="float" office:value="104.62833963855">
            <text:p>104.6</text:p>
          </table:table-cell>
          <table:table-cell office:value-type="float" office:value="0.10566719365761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5/data/bzu_j0742.q.fits">bzu_j0742.q.fits</text:a></text:p>
          </table:table-cell>
          <table:table-cell table:style-name="ce21" office:value-type="string">
            <text:p><text:a xlink:href="http://james.as.arizona.edu/~psmith/Fermi/DATA/Date/11mar05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office:value-type="time" office:time-value="PT04H12M56S">
            <text:p>04:12:56</text:p>
          </table:table-cell>
          <table:table-cell office:value-type="float" office:value="2455626.67564815">
            <text:p>2455626.67565</text:p>
          </table:table-cell>
          <table:table-cell table:style-name="ce13" office:value-type="string">
            <text:p>5000-7000</text:p>
          </table:table-cell>
          <table:table-cell office:value-type="float" office:value="0.03006">
            <text:p>0.0301</text:p>
          </table:table-cell>
          <table:table-cell office:value-type="float" office:value="0.01257">
            <text:p>0.0126</text:p>
          </table:table-cell>
          <table:table-cell office:value-type="float" office:value="-0.01125">
            <text:p>-0.0113</text:p>
          </table:table-cell>
          <table:table-cell office:value-type="float" office:value="0.01309">
            <text:p>0.0131</text:p>
          </table:table-cell>
          <table:table-cell office:value-type="float" office:value="3.20910716898018">
            <text:p>3.21</text:p>
          </table:table-cell>
          <table:table-cell office:value-type="float" office:value="0.0585402596509445">
            <text:p>0.06</text:p>
          </table:table-cell>
          <table:table-cell office:value-type="float" office:value="169.740781384722">
            <text:p>169.7</text:p>
          </table:table-cell>
          <table:table-cell office:value-type="float" office:value="0.522547342648729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mar06/data/bzu_j0742.q.fits">bzu_j0742.q.fits</text:a></text:p>
          </table:table-cell>
          <table:table-cell table:style-name="ce21" office:value-type="string">
            <text:p><text:a xlink:href="http://james.as.arizona.edu/~psmith/Fermi/DATA/Date/11mar06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7">
            <text:p>2011-03-07</text:p>
          </table:table-cell>
          <table:table-cell office:value-type="time" office:time-value="PT05H05M41S">
            <text:p>05:05:41</text:p>
          </table:table-cell>
          <table:table-cell office:value-type="float" office:value="2455627.71228009">
            <text:p>2455627.71228</text:p>
          </table:table-cell>
          <table:table-cell table:style-name="ce13" office:value-type="string">
            <text:p>5000-7000</text:p>
          </table:table-cell>
          <table:table-cell office:value-type="float" office:value="-0.08827">
            <text:p>-0.0883</text:p>
          </table:table-cell>
          <table:table-cell office:value-type="float" office:value="0.01122">
            <text:p>0.0112</text:p>
          </table:table-cell>
          <table:table-cell office:value-type="float" office:value="0.00766">
            <text:p>0.0077</text:p>
          </table:table-cell>
          <table:table-cell office:value-type="float" office:value="0.01164">
            <text:p>0.0116</text:p>
          </table:table-cell>
          <table:table-cell office:value-type="float" office:value="8.860026642285">
            <text:p>8.86</text:p>
          </table:table-cell>
          <table:table-cell office:value-type="float" office:value="0.0520556625161951">
            <text:p>0.05</text:p>
          </table:table-cell>
          <table:table-cell office:value-type="float" office:value="87.520171478502">
            <text:p>87.5</text:p>
          </table:table-cell>
          <table:table-cell office:value-type="float" office:value="0.16832566889073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r07/data/bzu_j0742.q.fits">bzu_j0742.q.fits</text:a></text:p>
          </table:table-cell>
          <table:table-cell table:style-name="ce21" office:value-type="string">
            <text:p><text:a xlink:href="http://james.as.arizona.edu/~psmith/Fermi/DATA/Date/11mar07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8">
            <text:p>2011-03-08</text:p>
          </table:table-cell>
          <table:table-cell office:value-type="time" office:time-value="PT04H07M21S">
            <text:p>04:07:21</text:p>
          </table:table-cell>
          <table:table-cell office:value-type="float" office:value="2455628.67177083">
            <text:p>2455628.67177</text:p>
          </table:table-cell>
          <table:table-cell table:style-name="ce13" office:value-type="string">
            <text:p>5000-7000</text:p>
          </table:table-cell>
          <table:table-cell office:value-type="float" office:value="-0.1708">
            <text:p>-0.1708</text:p>
          </table:table-cell>
          <table:table-cell office:value-type="float" office:value="0.01166">
            <text:p>0.0117</text:p>
          </table:table-cell>
          <table:table-cell office:value-type="float" office:value="-0.03396">
            <text:p>-0.0340</text:p>
          </table:table-cell>
          <table:table-cell office:value-type="float" office:value="0.01027">
            <text:p>0.0103</text:p>
          </table:table-cell>
          <table:table-cell office:value-type="float" office:value="17.4142703371545">
            <text:p>17.41</text:p>
          </table:table-cell>
          <table:table-cell office:value-type="float" office:value="0.0521451052352951">
            <text:p>0.05</text:p>
          </table:table-cell>
          <table:table-cell office:value-type="float" office:value="95.6227036602663">
            <text:p>95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r08/data/bzu_j0742.q.fits">bzu_j0742.q.fits</text:a></text:p>
          </table:table-cell>
          <table:table-cell table:style-name="ce21" office:value-type="string">
            <text:p><text:a xlink:href="http://james.as.arizona.edu/~psmith/Fermi/DATA/Date/11mar08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46M15S">
            <text:p>03:46:15</text:p>
          </table:table-cell>
          <table:table-cell office:value-type="float" office:value="2455649.65711806">
            <text:p>2455649.65712</text:p>
          </table:table-cell>
          <table:table-cell table:style-name="ce13" office:value-type="string">
            <text:p>5000-7000</text:p>
          </table:table-cell>
          <table:table-cell office:value-type="float" office:value="-0.03361">
            <text:p>-0.0336</text:p>
          </table:table-cell>
          <table:table-cell office:value-type="float" office:value="0.02022">
            <text:p>0.0202</text:p>
          </table:table-cell>
          <table:table-cell office:value-type="float" office:value="-0.1153">
            <text:p>-0.1153</text:p>
          </table:table-cell>
          <table:table-cell office:value-type="float" office:value="0.02029">
            <text:p>0.0203</text:p>
          </table:table-cell>
          <table:table-cell office:value-type="float" office:value="12.0095385298312">
            <text:p>12.01</text:p>
          </table:table-cell>
          <table:table-cell office:value-type="float" office:value="0.0907396385269415">
            <text:p>0.09</text:p>
          </table:table-cell>
          <table:table-cell office:value-type="float" office:value="126.874286708577">
            <text:p>126.9</text:p>
          </table:table-cell>
          <table:table-cell office:value-type="float" office:value="0.21646266351423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r29/data/bzu_j0742.q.fits">bzu_j0742.q.fits</text:a></text:p>
          </table:table-cell>
          <table:table-cell table:style-name="ce21" office:value-type="string">
            <text:p><text:a xlink:href="http://james.as.arizona.edu/~psmith/Fermi/DATA/Date/11mar29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30">
            <text:p>2011-03-30</text:p>
          </table:table-cell>
          <table:table-cell office:value-type="time" office:time-value="PT05H28M52S">
            <text:p>05:28:52</text:p>
          </table:table-cell>
          <table:table-cell office:value-type="float" office:value="2455650.72837963">
            <text:p>2455650.72838</text:p>
          </table:table-cell>
          <table:table-cell table:style-name="ce13" office:value-type="string">
            <text:p>5000-7000</text:p>
          </table:table-cell>
          <table:table-cell office:value-type="float" office:value="0.05946">
            <text:p>0.0595</text:p>
          </table:table-cell>
          <table:table-cell office:value-type="float" office:value="0.01828">
            <text:p>0.0183</text:p>
          </table:table-cell>
          <table:table-cell office:value-type="float" office:value="-0.04209">
            <text:p>-0.0421</text:p>
          </table:table-cell>
          <table:table-cell office:value-type="float" office:value="0.01958">
            <text:p>0.0196</text:p>
          </table:table-cell>
          <table:table-cell office:value-type="float" office:value="7.28446498392298">
            <text:p>7.28</text:p>
          </table:table-cell>
          <table:table-cell office:value-type="float" office:value="0.0875644219988918">
            <text:p>0.09</text:p>
          </table:table-cell>
          <table:table-cell office:value-type="float" office:value="162.353218012463">
            <text:p>162.4</text:p>
          </table:table-cell>
          <table:table-cell office:value-type="float" office:value="0.34437001145362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r30/data/bzu_j0742.q.fits">bzu_j0742.q.fits</text:a></text:p>
          </table:table-cell>
          <table:table-cell table:style-name="ce21" office:value-type="string">
            <text:p><text:a xlink:href="http://james.as.arizona.edu/~psmith/Fermi/DATA/Date/11mar30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31">
            <text:p>2011-03-31</text:p>
          </table:table-cell>
          <table:table-cell office:value-type="time" office:time-value="PT03H28M01S">
            <text:p>03:28:01</text:p>
          </table:table-cell>
          <table:table-cell office:value-type="float" office:value="2455651.64445602">
            <text:p>2455651.64446</text:p>
          </table:table-cell>
          <table:table-cell table:style-name="ce13" office:value-type="string">
            <text:p>5000-7000</text:p>
          </table:table-cell>
          <table:table-cell office:value-type="float" office:value="-0.1065">
            <text:p>-0.1065</text:p>
          </table:table-cell>
          <table:table-cell office:value-type="float" office:value="0.02042">
            <text:p>0.0204</text:p>
          </table:table-cell>
          <table:table-cell office:value-type="float" office:value="-0.004365">
            <text:p>-0.0044</text:p>
          </table:table-cell>
          <table:table-cell office:value-type="float" office:value="0.01929">
            <text:p>0.0193</text:p>
          </table:table-cell>
          <table:table-cell office:value-type="float" office:value="10.6585715660918">
            <text:p>10.66</text:p>
          </table:table-cell>
          <table:table-cell office:value-type="float" office:value="0.0913210162010914">
            <text:p>0.09</text:p>
          </table:table-cell>
          <table:table-cell office:value-type="float" office:value="91.1735031814529">
            <text:p>91.2</text:p>
          </table:table-cell>
          <table:table-cell office:value-type="float" office:value="0.245460314531674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r31/data/bzu_j0742.q.fits">bzu_j0742.q.fits</text:a></text:p>
          </table:table-cell>
          <table:table-cell table:style-name="ce21" office:value-type="string">
            <text:p><text:a xlink:href="http://james.as.arizona.edu/~psmith/Fermi/DATA/Date/11mar31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25M40S">
            <text:p>03:25:40</text:p>
          </table:table-cell>
          <table:table-cell office:value-type="float" office:value="2455655.64282407">
            <text:p>2455655.64282</text:p>
          </table:table-cell>
          <table:table-cell table:style-name="ce13" office:value-type="string">
            <text:p>5000-7000</text:p>
          </table:table-cell>
          <table:table-cell office:value-type="float" office:value="0.004853">
            <text:p>0.0049</text:p>
          </table:table-cell>
          <table:table-cell office:value-type="float" office:value="0.01808">
            <text:p>0.0181</text:p>
          </table:table-cell>
          <table:table-cell office:value-type="float" office:value="-0.01428">
            <text:p>-0.0143</text:p>
          </table:table-cell>
          <table:table-cell office:value-type="float" office:value="0.01748">
            <text:p>0.0175</text:p>
          </table:table-cell>
          <table:table-cell office:value-type="float" office:value="1.50611338285004">
            <text:p>1.51</text:p>
          </table:table-cell>
          <table:table-cell office:value-type="float" office:value="0.0808562180663924">
            <text:p>0.08</text:p>
          </table:table-cell>
          <table:table-cell office:value-type="float" office:value="144.38506022215">
            <text:p>144.4</text:p>
          </table:table-cell>
          <table:table-cell office:value-type="float" office:value="1.53594610827112">
            <text:p>1.5</text:p>
          </table:table-cell>
          <table:table-cell table:style-name="ce3"/>
          <table:table-cell table:style-name="ce21" office:value-type="string">
            <text:p><text:a xlink:href="http://james.as.arizona.edu/~psmith/Fermi/DATA/Date/11apr04/data/bzu_j0742.q.fits">bzu_j0742.q.fits</text:a></text:p>
          </table:table-cell>
          <table:table-cell table:style-name="ce21" office:value-type="string">
            <text:p><text:a xlink:href="http://james.as.arizona.edu/~psmith/Fermi/DATA/Date/11apr04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office:value-type="time" office:time-value="PT03H18M12S">
            <text:p>03:18:12</text:p>
          </table:table-cell>
          <table:table-cell office:value-type="float" office:value="2455656.63763889">
            <text:p>2455656.63764</text:p>
          </table:table-cell>
          <table:table-cell table:style-name="ce13" office:value-type="string">
            <text:p>5000-7000</text:p>
          </table:table-cell>
          <table:table-cell office:value-type="float" office:value="-0.05787">
            <text:p>-0.0579</text:p>
          </table:table-cell>
          <table:table-cell office:value-type="float" office:value="0.01584">
            <text:p>0.0158</text:p>
          </table:table-cell>
          <table:table-cell office:value-type="float" office:value="0.1583">
            <text:p>0.1583</text:p>
          </table:table-cell>
          <table:table-cell office:value-type="float" office:value="0.01678">
            <text:p>0.0168</text:p>
          </table:table-cell>
          <table:table-cell office:value-type="float" office:value="16.8544637612117">
            <text:p>16.85</text:p>
          </table:table-cell>
          <table:table-cell office:value-type="float" office:value="0.0750424413248929">
            <text:p>0.08</text:p>
          </table:table-cell>
          <table:table-cell office:value-type="float" office:value="55.0404909501862">
            <text:p>55.0</text:p>
          </table:table-cell>
          <table:table-cell office:value-type="float" office:value="0.127559431237225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apr05/data/bzu_j0742.q.fits">bzu_j0742.q.fits</text:a></text:p>
          </table:table-cell>
          <table:table-cell table:style-name="ce21" office:value-type="string">
            <text:p><text:a xlink:href="http://james.as.arizona.edu/~psmith/Fermi/DATA/Date/11apr05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6">
            <text:p>2011-04-06</text:p>
          </table:table-cell>
          <table:table-cell office:value-type="time" office:time-value="PT05H47M07S">
            <text:p>05:47:07</text:p>
          </table:table-cell>
          <table:table-cell office:value-type="float" office:value="2455657.74105324">
            <text:p>2455657.74105</text:p>
          </table:table-cell>
          <table:table-cell table:style-name="ce13" office:value-type="string">
            <text:p>5000-7000</text:p>
          </table:table-cell>
          <table:table-cell office:value-type="float" office:value="-0.0775">
            <text:p>-0.0775</text:p>
          </table:table-cell>
          <table:table-cell office:value-type="float" office:value="0.03728">
            <text:p>0.0373</text:p>
          </table:table-cell>
          <table:table-cell office:value-type="float" office:value="0.059">
            <text:p>0.0590</text:p>
          </table:table-cell>
          <table:table-cell office:value-type="float" office:value="0.03271">
            <text:p>0.0327</text:p>
          </table:table-cell>
          <table:table-cell office:value-type="float" office:value="9.73899414721562">
            <text:p>9.74</text:p>
          </table:table-cell>
          <table:table-cell office:value-type="float" office:value="0.166721228402384">
            <text:p>0.17</text:p>
          </table:table-cell>
          <table:table-cell office:value-type="float" office:value="71.3591663970038">
            <text:p>71.4</text:p>
          </table:table-cell>
          <table:table-cell office:value-type="float" office:value="0.490394234243869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apr06/data/bzu_j0742.q.fits">bzu_j0742.q.fits</text:a></text:p>
          </table:table-cell>
          <table:table-cell table:style-name="ce21" office:value-type="string">
            <text:p><text:a xlink:href="http://james.as.arizona.edu/~psmith/Fermi/DATA/Date/11apr06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office:value-type="time" office:time-value="PT03H47M05S">
            <text:p>03:47:05</text:p>
          </table:table-cell>
          <table:table-cell office:value-type="float" office:value="2455659.65769676">
            <text:p>2455659.65770</text:p>
          </table:table-cell>
          <table:table-cell table:style-name="ce13" office:value-type="string">
            <text:p>5000-7000</text:p>
          </table:table-cell>
          <table:table-cell office:value-type="float" office:value="-0.08921">
            <text:p>-0.0892</text:p>
          </table:table-cell>
          <table:table-cell office:value-type="float" office:value="0.02351">
            <text:p>0.0235</text:p>
          </table:table-cell>
          <table:table-cell office:value-type="float" office:value="-0.007976">
            <text:p>-0.0080</text:p>
          </table:table-cell>
          <table:table-cell office:value-type="float" office:value="0.02417">
            <text:p>0.0242</text:p>
          </table:table-cell>
          <table:table-cell office:value-type="float" office:value="8.95594996904293">
            <text:p>8.96</text:p>
          </table:table-cell>
          <table:table-cell office:value-type="float" office:value="0.10809152603234">
            <text:p>0.11</text:p>
          </table:table-cell>
          <table:table-cell office:value-type="float" office:value="92.5545301762638">
            <text:p>92.6</text:p>
          </table:table-cell>
          <table:table-cell office:value-type="float" office:value="0.345759279593211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apr08/data/bzu_j0742.q.fits">bzu_j0742.q.fits</text:a></text:p>
          </table:table-cell>
          <table:table-cell table:style-name="ce21" office:value-type="string">
            <text:p><text:a xlink:href="http://james.as.arizona.edu/~psmith/Fermi/DATA/Date/11apr08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6">
            <text:p>2011-05-26</text:p>
          </table:table-cell>
          <table:table-cell office:value-type="time" office:time-value="PT04H01M06S">
            <text:p>04:01:06</text:p>
          </table:table-cell>
          <table:table-cell office:value-type="float" office:value="2455707.66743056">
            <text:p>2455707.66743</text:p>
          </table:table-cell>
          <table:table-cell table:style-name="ce13"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1747">
            <text:p>0.0175</text:p>
          </table:table-cell>
          <table:table-cell office:value-type="float" office:value="0.06332">
            <text:p>0.0633</text:p>
          </table:table-cell>
          <table:table-cell office:value-type="float" office:value="0.01613">
            <text:p>0.0161</text:p>
          </table:table-cell>
          <table:table-cell office:value-type="float" office:value="7.02961557981658">
            <text:p>7.03</text:p>
          </table:table-cell>
          <table:table-cell office:value-type="float" office:value="0.0781282151338427">
            <text:p>0.08</text:p>
          </table:table-cell>
          <table:table-cell office:value-type="float" office:value="32.1257129231887">
            <text:p>32.1</text:p>
          </table:table-cell>
          <table:table-cell office:value-type="float" office:value="0.318402265797955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y26/data/bzu_j0742.q.fits">bzu_j0742.q.fits</text:a></text:p>
          </table:table-cell>
          <table:table-cell table:style-name="ce21" office:value-type="string">
            <text:p><text:a xlink:href="http://james.as.arizona.edu/~psmith/Fermi/DATA/Date/11may26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7">
            <text:p>2011-05-27</text:p>
          </table:table-cell>
          <table:table-cell office:value-type="time" office:time-value="PT04H11M29S">
            <text:p>04:11:29</text:p>
          </table:table-cell>
          <table:table-cell office:value-type="float" office:value="2455708.6746412">
            <text:p>2455708.67464</text:p>
          </table:table-cell>
          <table:table-cell table:style-name="ce13" office:value-type="string">
            <text:p>5000-7000</text:p>
          </table:table-cell>
          <table:table-cell office:value-type="float" office:value="-0.02381">
            <text:p>-0.0238</text:p>
          </table:table-cell>
          <table:table-cell office:value-type="float" office:value="0.01055">
            <text:p>0.0106</text:p>
          </table:table-cell>
          <table:table-cell office:value-type="float" office:value="-0.1339">
            <text:p>-0.1339</text:p>
          </table:table-cell>
          <table:table-cell office:value-type="float" office:value="0.01058">
            <text:p>0.0106</text:p>
          </table:table-cell>
          <table:table-cell office:value-type="float" office:value="13.5999642872877">
            <text:p>13.60</text:p>
          </table:table-cell>
          <table:table-cell office:value-type="float" office:value="0.0473151984038956">
            <text:p>0.05</text:p>
          </table:table-cell>
          <table:table-cell office:value-type="float" office:value="129.958548819054">
            <text:p>130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7/data/bzu_j0742.q.fits">bzu_j0742.q.fits</text:a></text:p>
          </table:table-cell>
          <table:table-cell table:style-name="ce21" office:value-type="string">
            <text:p><text:a xlink:href="http://james.as.arizona.edu/~psmith/Fermi/DATA/Date/11may27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8">
            <text:p>2011-05-28</text:p>
          </table:table-cell>
          <table:table-cell office:value-type="time" office:time-value="PT04H10M57S">
            <text:p>04:10:57</text:p>
          </table:table-cell>
          <table:table-cell office:value-type="float" office:value="2455709.67427083">
            <text:p>2455709.67427</text:p>
          </table:table-cell>
          <table:table-cell table:style-name="ce13" office:value-type="string">
            <text:p>5000-7000</text:p>
          </table:table-cell>
          <table:table-cell office:value-type="float" office:value="0.09885">
            <text:p>0.0989</text:p>
          </table:table-cell>
          <table:table-cell office:value-type="float" office:value="0.01398">
            <text:p>0.0140</text:p>
          </table:table-cell>
          <table:table-cell office:value-type="float" office:value="0.1539">
            <text:p>0.1539</text:p>
          </table:table-cell>
          <table:table-cell office:value-type="float" office:value="0.01502">
            <text:p>0.0150</text:p>
          </table:table-cell>
          <table:table-cell office:value-type="float" office:value="18.2910120004334">
            <text:p>18.29</text:p>
          </table:table-cell>
          <table:table-cell office:value-type="float" office:value="0.0671714820440937">
            <text:p>0.07</text:p>
          </table:table-cell>
          <table:table-cell office:value-type="float" office:value="28.6436794535585">
            <text:p>28.6</text:p>
          </table:table-cell>
          <table:table-cell office:value-type="float" office:value="0.10521292461172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8/data/bzu_j0742.q.fits">bzu_j0742.q.fits</text:a></text:p>
          </table:table-cell>
          <table:table-cell table:style-name="ce21" office:value-type="string">
            <text:p><text:a xlink:href="http://james.as.arizona.edu/~psmith/Fermi/DATA/Date/11may28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9">
            <text:p>2011-05-29</text:p>
          </table:table-cell>
          <table:table-cell office:value-type="time" office:time-value="PT04H11M05S">
            <text:p>04:11:05</text:p>
          </table:table-cell>
          <table:table-cell office:value-type="float" office:value="2455710.67436343">
            <text:p>2455710.67436</text:p>
          </table:table-cell>
          <table:table-cell table:style-name="ce13" office:value-type="string">
            <text:p>5000-7000</text:p>
          </table:table-cell>
          <table:table-cell office:value-type="float" office:value="0.005689">
            <text:p>0.0057</text:p>
          </table:table-cell>
          <table:table-cell office:value-type="float" office:value="0.023">
            <text:p>0.0230</text:p>
          </table:table-cell>
          <table:table-cell office:value-type="float" office:value="0.1064">
            <text:p>0.1064</text:p>
          </table:table-cell>
          <table:table-cell office:value-type="float" office:value="0.02376">
            <text:p>0.0238</text:p>
          </table:table-cell>
          <table:table-cell office:value-type="float" office:value="10.6546851066561">
            <text:p>10.65</text:p>
          </table:table-cell>
          <table:table-cell office:value-type="float" office:value="0.10625795029079">
            <text:p>0.11</text:p>
          </table:table-cell>
          <table:table-cell office:value-type="float" office:value="43.4697105081577">
            <text:p>43.5</text:p>
          </table:table-cell>
          <table:table-cell office:value-type="float" office:value="0.28570940102800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y29/data/bzu_j0742.q.fits">bzu_j0742.q.fits</text:a></text:p>
          </table:table-cell>
          <table:table-cell table:style-name="ce21" office:value-type="string">
            <text:p><text:a xlink:href="http://james.as.arizona.edu/~psmith/Fermi/DATA/Date/11may29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31">
            <text:p>2011-05-31</text:p>
          </table:table-cell>
          <table:table-cell office:value-type="time" office:time-value="PT04H06M59S">
            <text:p>04:06:59</text:p>
          </table:table-cell>
          <table:table-cell office:value-type="float" office:value="2455712.6715162">
            <text:p>2455712.67152</text:p>
          </table:table-cell>
          <table:table-cell table:style-name="ce13" office:value-type="string">
            <text:p>5000-7000</text:p>
          </table:table-cell>
          <table:table-cell office:value-type="float" office:value="-0.03182">
            <text:p>-0.0318</text:p>
          </table:table-cell>
          <table:table-cell office:value-type="float" office:value="0.03415">
            <text:p>0.0342</text:p>
          </table:table-cell>
          <table:table-cell office:value-type="float" office:value="0.03125">
            <text:p>0.0313</text:p>
          </table:table-cell>
          <table:table-cell office:value-type="float" office:value="0.03254">
            <text:p>0.0325</text:p>
          </table:table-cell>
          <table:table-cell office:value-type="float" office:value="4.45741082013987">
            <text:p>4.46</text:p>
          </table:table-cell>
          <table:table-cell office:value-type="float" office:value="0.152723442863236">
            <text:p>0.15</text:p>
          </table:table-cell>
          <table:table-cell office:value-type="float" office:value="67.7589004693617">
            <text:p>67.8</text:p>
          </table:table-cell>
          <table:table-cell office:value-type="float" office:value="0.981080770775316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may31/data/bzu_j0742.q.fits">bzu_j0742.q.fits</text:a></text:p>
          </table:table-cell>
          <table:table-cell table:style-name="ce21" office:value-type="string">
            <text:p><text:a xlink:href="http://james.as.arizona.edu/~psmith/Fermi/DATA/Date/11may31/data/bzu_j0742.u.fits">bzu_j074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50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7"/>
        <table:table-column table:style-name="co17" table:default-cell-style-name="ce7"/>
        <table:table-column table:style-name="co3" table:default-cell-style-name="ce28"/>
        <table:table-column table:style-name="co18" table:default-cell-style-name="ce29"/>
        <table:table-column table:style-name="co4" table:default-cell-style-name="ce30"/>
        <table:table-column table:style-name="co19" table:default-cell-style-name="ce33"/>
        <table:table-column table:style-name="co20" table:default-cell-style-name="ce33"/>
        <table:table-column table:style-name="co21" table:default-cell-style-name="ce36"/>
        <table:table-column table:style-name="co22" table:default-cell-style-name="ce36"/>
        <table:table-column table:style-name="co14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6H45M18S">
            <text:p>06:45:18</text:p>
          </table:table-cell>
          <table:table-cell table:style-name="ce11" office:value-type="float" office:value="2455622.78145833">
            <text:p>2455622.7814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1.62583245186776">
            <text:p>1.626</text:p>
          </table:table-cell>
          <table:table-cell table:style-name="ce3" office:value-type="float" office:value="0.00485831260756171">
            <text:p>0.005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office:value-type="time" office:time-value="PT04H30M20S">
            <text:p>04:30:20</text:p>
          </table:table-cell>
          <table:table-cell office:value-type="float" office:value="2455624.68773148">
            <text:p>2455624.6877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33083299273811">
            <text:p>1.331</text:p>
          </table:table-cell>
          <table:table-cell office:value-type="float" office:value="0.00450193583880339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office:value-type="time" office:time-value="PT04H27M22S">
            <text:p>04:27:22</text:p>
          </table:table-cell>
          <table:table-cell office:value-type="float" office:value="2455625.6856713">
            <text:p>2455625.6856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00521702711428">
            <text:p>1.005</text:p>
          </table:table-cell>
          <table:table-cell office:value-type="float" office:value="0.00439396432974334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4H24M50S">
            <text:p>04:24:50</text:p>
          </table:table-cell>
          <table:table-cell table:style-name="ce11" office:value-type="float" office:value="2455626.68391204">
            <text:p>2455626.6839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1.08493085590028">
            <text:p>1.085</text:p>
          </table:table-cell>
          <table:table-cell table:style-name="ce3" office:value-type="float" office:value="0.0382938172269291">
            <text:p>0.038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29">
            <text:p>2011-03-29</text:p>
          </table:table-cell>
          <table:table-cell office:value-type="time" office:time-value="PT03H57M38S">
            <text:p>03:57:38</text:p>
          </table:table-cell>
          <table:table-cell office:value-type="float" office:value="2455649.66502315">
            <text:p>2455649.6650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55934769460853">
            <text:p>1.559</text:p>
          </table:table-cell>
          <table:table-cell office:value-type="float" office:value="0.00882672067030131">
            <text:p>0.009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4-04">
            <text:p>2011-04-04</text:p>
          </table:table-cell>
          <table:table-cell office:value-type="time" office:time-value="PT03H40M20S">
            <text:p>03:40:20</text:p>
          </table:table-cell>
          <table:table-cell office:value-type="float" office:value="2455655.65300926">
            <text:p>2455655.6530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28701413940401">
            <text:p>1.287</text:p>
          </table:table-cell>
          <table:table-cell office:value-type="float" office:value="0.00762728238660125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3H35M17.5S">
            <text:p>03:35:18</text:p>
          </table:table-cell>
          <table:table-cell table:style-name="ce11" office:value-type="float" office:value="2455656.6495081">
            <text:p>2455656.6495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1.24321431008597">
            <text:p>1.243</text:p>
          </table:table-cell>
          <table:table-cell table:style-name="ce3" office:value-type="float" office:value="0.0237282223248583">
            <text:p>0.02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4H04M28S">
            <text:p>04:04:28</text:p>
          </table:table-cell>
          <table:table-cell table:style-name="ce11" office:value-type="float" office:value="2455659.66976852">
            <text:p>2455659.6697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1.80424794510716">
            <text:p>1.804</text:p>
          </table:table-cell>
          <table:table-cell table:style-name="ce3" office:value-type="float" office:value="0.0115453197570708">
            <text:p>0.012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6">
            <text:p>2011-05-26</text:p>
          </table:table-cell>
          <table:table-cell office:value-type="time" office:time-value="PT04H09M16S">
            <text:p>04:09:16</text:p>
          </table:table-cell>
          <table:table-cell office:value-type="float" office:value="2455707.67310185">
            <text:p>2455707.6731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45427097574115">
            <text:p>1.454</text:p>
          </table:table-cell>
          <table:table-cell office:value-type="float" office:value="0.00747556719846311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7">
            <text:p>2011-05-27</text:p>
          </table:table-cell>
          <table:table-cell office:value-type="time" office:time-value="PT04H19M09S">
            <text:p>04:19:09</text:p>
          </table:table-cell>
          <table:table-cell office:value-type="float" office:value="2455708.67996528">
            <text:p>2455708.6799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0.597912135677831">
            <text:p>0.598</text:p>
          </table:table-cell>
          <table:table-cell office:value-type="float" office:value="0.0033672272189242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8">
            <text:p>2011-05-28</text:p>
          </table:table-cell>
          <table:table-cell office:value-type="time" office:time-value="PT04H01M53S">
            <text:p>04:01:53</text:p>
          </table:table-cell>
          <table:table-cell office:value-type="float" office:value="2455709.66797454">
            <text:p>2455709.6679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20590522522667">
            <text:p>1.206</text:p>
          </table:table-cell>
          <table:table-cell office:value-type="float" office:value="0.00487470014874169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9">
            <text:p>2011-05-29</text:p>
          </table:table-cell>
          <table:table-cell office:value-type="time" office:time-value="PT04H01M46S">
            <text:p>04:01:46</text:p>
          </table:table-cell>
          <table:table-cell office:value-type="float" office:value="2455710.66789352">
            <text:p>2455710.6678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90740438094009">
            <text:p>1.907</text:p>
          </table:table-cell>
          <table:table-cell office:value-type="float" office:value="0.00782402750821901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31">
            <text:p>2011-05-31</text:p>
          </table:table-cell>
          <table:table-cell office:value-type="time" office:time-value="PT03H57M57S">
            <text:p>03:57:57</text:p>
          </table:table-cell>
          <table:table-cell office:value-type="float" office:value="2455712.66524306">
            <text:p>2455712.6652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22121861991045">
            <text:p>2.221</text:p>
          </table:table-cell>
          <table:table-cell office:value-type="float" office:value="0.0116294310202282">
            <text:p>0.012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7:4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7:41:04</meta:creation-date>
    <dc:date>2011-08-08T17:44:36</dc:date>
    <dc:creator>Paul Smith</dc:creator>
    <meta:editing-duration>PT00H03M32S</meta:editing-duration>
    <meta:editing-cycles>1</meta:editing-cycles>
    <meta:document-statistic meta:table-count="3" meta:cell-count="442" meta:object-count="0"/>
    <meta:generator>OpenOffice.org/3.1$Linux OpenOffice.org_project/310m19$Build-9420</meta:generator>
  </office:meta>
</office:document-meta>
</file>