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1"/>
    </style:style>
    <style:style style:name="ce5" style:family="table-cell" style:parent-style-name="Default">
      <style:table-cell-properties style:text-align-source="value-type" style:repeat-content="false" fo:border="0.0138in solid #000000"/>
      <style:text-properties style:font-name="Utopia1"/>
    </style:style>
    <style:style style:name="ce6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7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style:font-name="Utopia"/>
    </style:style>
    <style:style style:name="ce8" style:family="table-cell" style:parent-style-name="Default" style:data-style-name="N84">
      <style:table-cell-properties fo:border="0.0138in solid #000000"/>
      <style:text-properties style:font-name="Utopia"/>
    </style:style>
    <style:style style:name="ce9" style:family="table-cell" style:parent-style-name="Default" style:data-style-name="N84">
      <style:table-cell-properties fo:border="0.0138in solid #000000"/>
      <style:text-properties style:font-name="Utopia1"/>
    </style:style>
    <style:style style:name="ce10" style:family="table-cell" style:parent-style-name="Default" style:data-style-name="N84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11" style:family="table-cell" style:parent-style-name="Default" style:data-style-name="N41">
      <style:table-cell-properties fo:border="0.0138in solid #000000"/>
      <style:text-properties style:font-name="Utopia"/>
    </style:style>
    <style:style style:name="ce12" style:family="table-cell" style:parent-style-name="Default" style:data-style-name="N41">
      <style:table-cell-properties fo:border="0.0138in solid #000000"/>
      <style:text-properties style:font-name="Utopia1"/>
    </style:style>
    <style:style style:name="ce13" style:family="table-cell" style:parent-style-name="Default" style:data-style-name="N118">
      <style:table-cell-properties fo:border="0.0138in solid #000000"/>
      <style:text-properties style:font-name="Utopia"/>
    </style:style>
    <style:style style:name="ce14" style:family="table-cell" style:parent-style-name="Default" style:data-style-name="N118">
      <style:table-cell-properties fo:border="0.0138in solid #000000"/>
      <style:text-properties style:font-name="Utopia1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9">
      <style:table-cell-properties fo:border="0.0138in solid #000000"/>
      <style:text-properties style:font-name="Utopia"/>
    </style:style>
    <style:style style:name="ce20" style:family="table-cell" style:parent-style-name="Default" style:data-style-name="N119">
      <style:table-cell-properties fo:border="0.0138in solid #000000"/>
      <style:text-properties style:font-name="Utopia1"/>
    </style:style>
    <style:style style:name="ce21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22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23" style:family="table-cell" style:parent-style-name="Default" style:data-style-name="N119">
      <style:text-properties style:font-name="Utopia1"/>
    </style:style>
    <style:style style:name="ce2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27" style:family="table-cell" style:parent-style-name="Default" style:data-style-name="N2">
      <style:table-cell-properties fo:border="0.0138in solid #000000"/>
      <style:text-properties style:font-name="Utopia"/>
    </style:style>
    <style:style style:name="ce28" style:family="table-cell" style:parent-style-name="Default" style:data-style-name="N2">
      <style:table-cell-properties fo:border="0.0138in solid #000000"/>
      <style:text-properties style:font-name="Utopia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5"/>
        <table:table-column table:style-name="co6" table:default-cell-style-name="ce20"/>
        <table:table-column table:style-name="co7" table:default-cell-style-name="ce20"/>
        <table:table-column table:style-name="co8" table:default-cell-style-name="ce28"/>
        <table:table-column table:style-name="co9" table:default-cell-style-name="ce27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4" office:value-type="string">
            <text:p>V</text:p>
          </table:table-cell>
          <table:table-cell table:style-name="ce25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4H14M49S">
            <text:p>04:14:49</text:p>
          </table:table-cell>
          <table:table-cell table:style-name="ce13" office:value-type="float" office:value="2454745.67695602">
            <text:p>2454745.6769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06351636093277">
            <text:p>2.064</text:p>
          </table:table-cell>
          <table:table-cell table:style-name="ce19" office:value-type="float" office:value="0.00126765008117864">
            <text:p>0.001</text:p>
          </table:table-cell>
          <table:table-cell table:style-name="ce26" office:value-type="float" office:value="14.9235163609328">
            <text:p>14.92</text:p>
          </table:table-cell>
          <table:table-cell office:value-type="float" office:value="0.0200401331514617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4H21M43S">
            <text:p>04:21:43</text:p>
          </table:table-cell>
          <table:table-cell table:style-name="ce13" office:value-type="float" office:value="2454746.68174768">
            <text:p>2454746.6817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05367877759057">
            <text:p>2.054</text:p>
          </table:table-cell>
          <table:table-cell table:style-name="ce19" office:value-type="float" office:value="0.00128776225291348">
            <text:p>0.001</text:p>
          </table:table-cell>
          <table:table-cell table:style-name="ce27" office:value-type="float" office:value="14.9136787775906">
            <text:p>14.91</text:p>
          </table:table-cell>
          <table:table-cell office:value-type="float" office:value="0.020041415409596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4H14M09S">
            <text:p>04:14:09</text:p>
          </table:table-cell>
          <table:table-cell table:style-name="ce13" office:value-type="float" office:value="2454747.67649306">
            <text:p>2454747.6764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07619359795579">
            <text:p>2.076</text:p>
          </table:table-cell>
          <table:table-cell table:style-name="ce19" office:value-type="float" office:value="0.00128483653681649">
            <text:p>0.001</text:p>
          </table:table-cell>
          <table:table-cell table:style-name="ce27" office:value-type="float" office:value="14.9361935979558">
            <text:p>14.94</text:p>
          </table:table-cell>
          <table:table-cell office:value-type="float" office:value="0.020041227630221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4H47M12S">
            <text:p>04:47:12</text:p>
          </table:table-cell>
          <table:table-cell table:style-name="ce13" office:value-type="float" office:value="2454748.69944444">
            <text:p>2454748.6994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05060848829814">
            <text:p>2.051</text:p>
          </table:table-cell>
          <table:table-cell table:style-name="ce19" office:value-type="float" office:value="0.00128112229228499">
            <text:p>0.001</text:p>
          </table:table-cell>
          <table:table-cell table:style-name="ce27" office:value-type="float" office:value="14.9106084882981">
            <text:p>14.91</text:p>
          </table:table-cell>
          <table:table-cell office:value-type="float" office:value="0.020040989853991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4H00M12S">
            <text:p>04:00:12</text:p>
          </table:table-cell>
          <table:table-cell table:style-name="ce13" office:value-type="float" office:value="2454767.66680556">
            <text:p>2454767.6668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75310010766217">
            <text:p>1.753</text:p>
          </table:table-cell>
          <table:table-cell table:style-name="ce19" office:value-type="float" office:value="0.00136940667234817">
            <text:p>0.001</text:p>
          </table:table-cell>
          <table:table-cell table:style-name="ce27" office:value-type="float" office:value="14.6131001076622">
            <text:p>14.61</text:p>
          </table:table-cell>
          <table:table-cell office:value-type="float" office:value="0.0200468270465496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42M18S">
            <text:p>03:42:18</text:p>
          </table:table-cell>
          <table:table-cell office:value-type="float" office:value="2454768.654375">
            <text:p>2454768.654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55872717527">
            <text:p>2.066</text:p>
          </table:table-cell>
          <table:table-cell office:value-type="float" office:value="0.00122070109123838">
            <text:p>0.001</text:p>
          </table:table-cell>
          <table:table-cell office:value-type="float" office:value="14.9255872717527">
            <text:p>14.93</text:p>
          </table:table-cell>
          <table:table-cell table:style-name="ce28" office:value-type="float" office:value="0.020037218149088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46M52S">
            <text:p>03:46:52</text:p>
          </table:table-cell>
          <table:table-cell office:value-type="float" office:value="2454769.6575463">
            <text:p>2454769.6575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8631929238653">
            <text:p>2.086</text:p>
          </table:table-cell>
          <table:table-cell office:value-type="float" office:value="0.00125328187162362">
            <text:p>0.001</text:p>
          </table:table-cell>
          <table:table-cell office:value-type="float" office:value="14.9463192923865">
            <text:p>14.95</text:p>
          </table:table-cell>
          <table:table-cell table:style-name="ce28" office:value-type="float" office:value="0.020039229412573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4H45M57S">
            <text:p>04:45:57</text:p>
          </table:table-cell>
          <table:table-cell table:style-name="ce13" office:value-type="float" office:value="2454770.69857639">
            <text:p>2454770.6985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10585538486888">
            <text:p>2.106</text:p>
          </table:table-cell>
          <table:table-cell table:style-name="ce19" office:value-type="float" office:value="0.001109795860882">
            <text:p>0.001</text:p>
          </table:table-cell>
          <table:table-cell table:style-name="ce3" office:value-type="float" office:value="14.9658553848689">
            <text:p>14.97</text:p>
          </table:table-cell>
          <table:table-cell table:style-name="ce3" office:value-type="float" office:value="0.020030767505336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4H52M03S">
            <text:p>04:52:03</text:p>
          </table:table-cell>
          <table:table-cell table:style-name="ce13" office:value-type="float" office:value="2454771.7028125">
            <text:p>2454771.7028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10957506506905">
            <text:p>2.110</text:p>
          </table:table-cell>
          <table:table-cell table:style-name="ce19" office:value-type="float" office:value="0.00129107250368497">
            <text:p>0.001</text:p>
          </table:table-cell>
          <table:table-cell table:style-name="ce27" office:value-type="float" office:value="14.9695750650691">
            <text:p>14.97</text:p>
          </table:table-cell>
          <table:table-cell office:value-type="float" office:value="0.020041628382189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4H17M52S">
            <text:p>04:17:52</text:p>
          </table:table-cell>
          <table:table-cell table:style-name="ce13" office:value-type="float" office:value="2454772.67907407">
            <text:p>2454772.6790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11256324990461">
            <text:p>2.113</text:p>
          </table:table-cell>
          <table:table-cell table:style-name="ce19" office:value-type="float" office:value="0.00142229353236152">
            <text:p>0.001</text:p>
          </table:table-cell>
          <table:table-cell table:style-name="ce27" office:value-type="float" office:value="14.9725632499046">
            <text:p>14.97</text:p>
          </table:table-cell>
          <table:table-cell office:value-type="float" office:value="0.020050509192840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5H55M42S">
            <text:p>05:55:42</text:p>
          </table:table-cell>
          <table:table-cell table:style-name="ce13" office:value-type="float" office:value="2454773.74701389">
            <text:p>2454773.7470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11552785133622">
            <text:p>2.116</text:p>
          </table:table-cell>
          <table:table-cell table:style-name="ce19" office:value-type="float" office:value="0.00129989611801657">
            <text:p>0.001</text:p>
          </table:table-cell>
          <table:table-cell table:style-name="ce27" office:value-type="float" office:value="14.9755278513362">
            <text:p>14.98</text:p>
          </table:table-cell>
          <table:table-cell office:value-type="float" office:value="0.010084132581319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6H01M35S">
            <text:p>06:01:35</text:p>
          </table:table-cell>
          <table:table-cell table:style-name="ce13" office:value-type="float" office:value="2454773.75109954">
            <text:p>2454773.7511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1148779044717">
            <text:p>2.115</text:p>
          </table:table-cell>
          <table:table-cell table:style-name="ce19" office:value-type="float" office:value="0.00129959338778761">
            <text:p>0.001</text:p>
          </table:table-cell>
          <table:table-cell table:style-name="ce27" office:value-type="float" office:value="14.9748779044717">
            <text:p>14.97</text:p>
          </table:table-cell>
          <table:table-cell office:value-type="float" office:value="0.010084093562317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4H22M43S">
            <text:p>04:22:43</text:p>
          </table:table-cell>
          <table:table-cell table:style-name="ce13" office:value-type="float" office:value="2454774.68244213">
            <text:p>2454774.6824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9" office:value-type="float" office:value="2.15904654329069">
            <text:p>2.159</text:p>
          </table:table-cell>
          <table:table-cell table:style-name="ce19" office:value-type="float" office:value="0.0014269721283815">
            <text:p>0.001</text:p>
          </table:table-cell>
          <table:table-cell table:style-name="ce27" office:value-type="float" office:value="15.0190465432907">
            <text:p>15.02</text:p>
          </table:table-cell>
          <table:table-cell office:value-type="float" office:value="0.020050841614635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6">
            <text:p>2009-04-26</text:p>
          </table:table-cell>
          <table:table-cell office:value-type="time" office:time-value="PT10H53M15S">
            <text:p>10:53:15</text:p>
          </table:table-cell>
          <table:table-cell office:value-type="float" office:value="2454947.95364583">
            <text:p>2454947.953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9438308410019">
            <text:p>1.794</text:p>
          </table:table-cell>
          <table:table-cell office:value-type="float" office:value="0.00176196302214214">
            <text:p>0.002</text:p>
          </table:table-cell>
          <table:table-cell table:style-name="ce4" office:value-type="float" office:value="14.6543830841002">
            <text:p>14.65</text:p>
          </table:table-cell>
          <table:table-cell table:style-name="ce4" office:value-type="float" office:value="0.02007746283003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9">
            <text:p>2009-04-29</text:p>
          </table:table-cell>
          <table:table-cell office:value-type="time" office:time-value="PT10H57M25S">
            <text:p>10:57:25</text:p>
          </table:table-cell>
          <table:table-cell office:value-type="float" office:value="2454950.95653935">
            <text:p>2454950.9565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570895430809">
            <text:p>1.816</text:p>
          </table:table-cell>
          <table:table-cell office:value-type="float" office:value="0.00214145880489629">
            <text:p>0.002</text:p>
          </table:table-cell>
          <table:table-cell office:value-type="float" office:value="14.6757089543081">
            <text:p>14.68</text:p>
          </table:table-cell>
          <table:table-cell table:style-name="ce4" office:value-type="float" office:value="0.020114319422070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30">
            <text:p>2009-04-30</text:p>
          </table:table-cell>
          <table:table-cell office:value-type="time" office:time-value="PT10H46M49S">
            <text:p>10:46:49</text:p>
          </table:table-cell>
          <table:table-cell office:value-type="float" office:value="2454951.94917824">
            <text:p>2454951.949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9460473290364">
            <text:p>1.795</text:p>
          </table:table-cell>
          <table:table-cell office:value-type="float" office:value="0.00215490530911411">
            <text:p>0.002</text:p>
          </table:table-cell>
          <table:table-cell office:value-type="float" office:value="14.6546047329036">
            <text:p>14.65</text:p>
          </table:table-cell>
          <table:table-cell table:style-name="ce4" office:value-type="float" office:value="0.020115755439238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5-01">
            <text:p>2009-05-01</text:p>
          </table:table-cell>
          <table:table-cell office:value-type="time" office:time-value="PT10H29M16S">
            <text:p>10:29:16</text:p>
          </table:table-cell>
          <table:table-cell office:value-type="float" office:value="2454952.93699074">
            <text:p>2454952.9369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063334186575">
            <text:p>1.811</text:p>
          </table:table-cell>
          <table:table-cell office:value-type="float" office:value="0.0021600465338972">
            <text:p>0.002</text:p>
          </table:table-cell>
          <table:table-cell office:value-type="float" office:value="14.6706333418657">
            <text:p>14.67</text:p>
          </table:table-cell>
          <table:table-cell table:style-name="ce4" office:value-type="float" office:value="0.0201163068436679">
            <text:p>0.02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8H50M25S">
            <text:p>08:50:25</text:p>
          </table:table-cell>
          <table:table-cell table:style-name="ce13" office:value-type="float" office:value="2454743.86834491">
            <text:p>2454743.86834</text:p>
          </table:table-cell>
          <table:table-cell table:style-name="ce16"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6631632519053">
            <text:p>2.966</text:p>
          </table:table-cell>
          <table:table-cell table:style-name="ce19" office:value-type="float" office:value="0.00111039230096003">
            <text:p>0.001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6H32M12S">
            <text:p>06:32:12</text:p>
          </table:table-cell>
          <table:table-cell table:style-name="ce13" office:value-type="float" office:value="2454745.77236111">
            <text:p>2454745.7723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8842407480834">
            <text:p>2.988</text:p>
          </table:table-cell>
          <table:table-cell table:style-name="ce19" office:value-type="float" office:value="0.00156315067284805">
            <text:p>0.002</text:p>
          </table:table-cell>
          <table:table-cell table:style-name="ce26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6H29M01S">
            <text:p>06:29:01</text:p>
          </table:table-cell>
          <table:table-cell table:style-name="ce13" office:value-type="float" office:value="2454746.77015046">
            <text:p>2454746.7701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8445666436022">
            <text:p>2.984</text:p>
          </table:table-cell>
          <table:table-cell table:style-name="ce19" office:value-type="float" office:value="0.00157211677338369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6H17M54S">
            <text:p>06:17:54</text:p>
          </table:table-cell>
          <table:table-cell table:style-name="ce13" office:value-type="float" office:value="2454747.76243056">
            <text:p>2454747.7624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5441207341949">
            <text:p>2.954</text:p>
          </table:table-cell>
          <table:table-cell table:style-name="ce19" office:value-type="float" office:value="0.00154574972580417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6H41M35S">
            <text:p>06:41:35</text:p>
          </table:table-cell>
          <table:table-cell table:style-name="ce13" office:value-type="float" office:value="2454748.77887731">
            <text:p>2454748.778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7027511391535">
            <text:p>2.970</text:p>
          </table:table-cell>
          <table:table-cell table:style-name="ce19" office:value-type="float" office:value="0.00157211028705297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5H39M13S">
            <text:p>05:39:13</text:p>
          </table:table-cell>
          <table:table-cell table:style-name="ce13" office:value-type="float" office:value="2454767.73556713">
            <text:p>2454767.7355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7968665147952">
            <text:p>2.980</text:p>
          </table:table-cell>
          <table:table-cell table:style-name="ce19" office:value-type="float" office:value="0.00155481471440642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9">
            <text:p>2008-10-29</text:p>
          </table:table-cell>
          <table:table-cell office:value-type="time" office:time-value="PT05H16M30S">
            <text:p>05:16:30</text:p>
          </table:table-cell>
          <table:table-cell office:value-type="float" office:value="2454768.71979167">
            <text:p>2454768.719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417367957238">
            <text:p>2.964</text:p>
          </table:table-cell>
          <table:table-cell office:value-type="float" office:value="0.00155302697603832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27M25S">
            <text:p>05:27:25</text:p>
          </table:table-cell>
          <table:table-cell office:value-type="float" office:value="2454769.72737268">
            <text:p>2454769.727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956267699631">
            <text:p>2.970</text:p>
          </table:table-cell>
          <table:table-cell office:value-type="float" office:value="0.0015908064071727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6H14M42S">
            <text:p>06:14:42</text:p>
          </table:table-cell>
          <table:table-cell table:style-name="ce13" office:value-type="float" office:value="2454770.76020833">
            <text:p>2454770.7602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768131478082">
            <text:p>2.977</text:p>
          </table:table-cell>
          <table:table-cell table:style-name="ce19" office:value-type="float" office:value="0.00158249236504461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6H24M56S">
            <text:p>06:24:56</text:p>
          </table:table-cell>
          <table:table-cell table:style-name="ce13" office:value-type="float" office:value="2454771.76731481">
            <text:p>2454771.767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7431660711067">
            <text:p>2.974</text:p>
          </table:table-cell>
          <table:table-cell table:style-name="ce19" office:value-type="float" office:value="0.00159300773427304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5H32M28S">
            <text:p>05:32:28</text:p>
          </table:table-cell>
          <table:table-cell table:style-name="ce13" office:value-type="float" office:value="2454772.73087963">
            <text:p>2454772.730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7554342926242">
            <text:p>2.976</text:p>
          </table:table-cell>
          <table:table-cell table:style-name="ce19" office:value-type="float" office:value="0.0015826821383226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7H15M46S">
            <text:p>07:15:46</text:p>
          </table:table-cell>
          <table:table-cell table:style-name="ce13" office:value-type="float" office:value="2454773.80261574">
            <text:p>2454773.8026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6042490617643">
            <text:p>2.960</text:p>
          </table:table-cell>
          <table:table-cell table:style-name="ce19" office:value-type="float" office:value="0.00148774791041504">
            <text:p>0.001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7H21M17S">
            <text:p>07:21:17</text:p>
          </table:table-cell>
          <table:table-cell table:style-name="ce13" office:value-type="float" office:value="2454773.80644676">
            <text:p>2454773.8064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3.00587637015086">
            <text:p>3.006</text:p>
          </table:table-cell>
          <table:table-cell table:style-name="ce19" office:value-type="float" office:value="0.00151560803232769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5H39M36S">
            <text:p>05:39:36</text:p>
          </table:table-cell>
          <table:table-cell table:style-name="ce13" office:value-type="float" office:value="2454774.73583333">
            <text:p>2454774.7358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8236076473538">
            <text:p>2.982</text:p>
          </table:table-cell>
          <table:table-cell table:style-name="ce19" office:value-type="float" office:value="0.00149269188490226">
            <text:p>0.001</text:p>
          </table:table-cell>
          <table:table-cell table:style-name="ce27"/>
          <table:table-cell table:number-columns-repeated="248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24">
            <text:p>2008-11-24</text:p>
          </table:table-cell>
          <table:table-cell office:value-type="time" office:time-value="PT04H38M02S">
            <text:p>04:38:02</text:p>
          </table:table-cell>
          <table:table-cell office:value-type="float" office:value="2454794.6930787">
            <text:p>2454794.6930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9431375249313">
            <text:p>2.994</text:p>
          </table:table-cell>
          <table:table-cell office:value-type="float" office:value="0.00214705601089151">
            <text:p>0.002</text:p>
          </table:table-cell>
          <table:table-cell/>
          <table:table-cell table:style-name="ce4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30">
            <text:p>2008-11-30</text:p>
          </table:table-cell>
          <table:table-cell office:value-type="time" office:time-value="PT04H25M13S">
            <text:p>04:25:13</text:p>
          </table:table-cell>
          <table:table-cell office:value-type="float" office:value="2454800.68417824">
            <text:p>2454800.6841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2178368362139">
            <text:p>3.022</text:p>
          </table:table-cell>
          <table:table-cell office:value-type="float" office:value="0.00175081544080034">
            <text:p>0.002</text:p>
          </table:table-cell>
          <table:table-cell/>
          <table:table-cell table:style-name="ce4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1">
            <text:p>2008-12-01</text:p>
          </table:table-cell>
          <table:table-cell office:value-type="time" office:time-value="PT04H45M09S">
            <text:p>04:45:09</text:p>
          </table:table-cell>
          <table:table-cell office:value-type="float" office:value="2454801.69802083">
            <text:p>2454801.698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325021759038">
            <text:p>2.973</text:p>
          </table:table-cell>
          <table:table-cell office:value-type="float" office:value="0.0019263437568682">
            <text:p>0.002</text:p>
          </table:table-cell>
          <table:table-cell/>
          <table:table-cell table:style-name="ce4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2">
            <text:p>2008-12-02</text:p>
          </table:table-cell>
          <table:table-cell office:value-type="time" office:time-value="PT04H34M23S">
            <text:p>04:34:23</text:p>
          </table:table-cell>
          <table:table-cell office:value-type="float" office:value="2454802.69054398">
            <text:p>2454802.6905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550533153864">
            <text:p>2.976</text:p>
          </table:table-cell>
          <table:table-cell office:value-type="float" office:value="0.00267766763874725">
            <text:p>0.003</text:p>
          </table:table-cell>
          <table:table-cell/>
          <table:table-cell table:style-name="ce4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2">
            <text:p>2008-12-02</text:p>
          </table:table-cell>
          <table:table-cell office:value-type="time" office:time-value="PT04H46M01S">
            <text:p>04:46:01</text:p>
          </table:table-cell>
          <table:table-cell office:value-type="float" office:value="2454802.69862269">
            <text:p>2454802.69862</text:p>
          </table:table-cell>
          <table:table-cell office:value-type="string">
            <text:p><text:a xlink:href="http://james.as.arizona.edu/~psmith/Fermi/Objects/1ES2344+514.gif">D</text:a></text:p>
          </table:table-cell>
          <table:table-cell office:value-type="float" office:value="3.2349521931795">
            <text:p>3.235</text:p>
          </table:table-cell>
          <table:table-cell office:value-type="float" office:value="0.00188544421577907">
            <text:p>0.002</text:p>
          </table:table-cell>
          <table:table-cell/>
          <table:table-cell table:style-name="ce4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4">
            <text:p>2008-12-04</text:p>
          </table:table-cell>
          <table:table-cell office:value-type="time" office:time-value="PT05H21M40S">
            <text:p>05:21:40</text:p>
          </table:table-cell>
          <table:table-cell office:value-type="float" office:value="2454804.72337963">
            <text:p>2454804.723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9259259222027">
            <text:p>2.993</text:p>
          </table:table-cell>
          <table:table-cell office:value-type="float" office:value="0.00173613376283183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5">
            <text:p>2008-12-05</text:p>
          </table:table-cell>
          <table:table-cell office:value-type="time" office:time-value="PT03H59M46S">
            <text:p>03:59:46</text:p>
          </table:table-cell>
          <table:table-cell office:value-type="float" office:value="2454805.66650463">
            <text:p>2454805.6665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1" office:value-type="float" office:value="3.035">
            <text:p>3.035</text:p>
          </table:table-cell>
          <table:table-cell table:style-name="ce21" office:value-type="float" office:value="0.00223606797749979">
            <text:p>0.002</text:p>
          </table:table-cell>
          <table:table-cell table:style-name="ce29"/>
          <table:table-cell table:style-name="ce32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28">
            <text:p>2008-12-28</text:p>
          </table:table-cell>
          <table:table-cell office:value-type="time" office:time-value="PT05H12M01S">
            <text:p>05:12:01</text:p>
          </table:table-cell>
          <table:table-cell office:value-type="float" office:value="2454828.71667824">
            <text:p>2454828.7166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647736652805">
            <text:p>2.986</text:p>
          </table:table-cell>
          <table:table-cell office:value-type="float" office:value="0.00173268120232783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29">
            <text:p>2008-12-29</text:p>
          </table:table-cell>
          <table:table-cell office:value-type="time" office:time-value="PT04H20M14S">
            <text:p>04:20:14</text:p>
          </table:table-cell>
          <table:table-cell office:value-type="float" office:value="2454829.68071759">
            <text:p>2454829.6807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3613206893377">
            <text:p>3.036</text:p>
          </table:table-cell>
          <table:table-cell office:value-type="float" office:value="0.00235653043437717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30">
            <text:p>2008-12-30</text:p>
          </table:table-cell>
          <table:table-cell office:value-type="time" office:time-value="PT04H53M47S">
            <text:p>04:53:47</text:p>
          </table:table-cell>
          <table:table-cell office:value-type="float" office:value="2454830.7040162">
            <text:p>2454830.704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770782691958">
            <text:p>2.908</text:p>
          </table:table-cell>
          <table:table-cell office:value-type="float" office:value="0.00244257328452127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31">
            <text:p>2008-12-31</text:p>
          </table:table-cell>
          <table:table-cell office:value-type="time" office:time-value="PT04H06M16S">
            <text:p>04:06:16</text:p>
          </table:table-cell>
          <table:table-cell office:value-type="float" office:value="2454831.67101852">
            <text:p>2454831.671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9447936427811">
            <text:p>2.994</text:p>
          </table:table-cell>
          <table:table-cell office:value-type="float" office:value="0.00229849364731883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37M06S">
            <text:p>04:37:06</text:p>
          </table:table-cell>
          <table:table-cell office:value-type="float" office:value="2454832.69243056">
            <text:p>2454832.6924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22836066307">
            <text:p>2.982</text:p>
          </table:table-cell>
          <table:table-cell office:value-type="float" office:value="0.00230497816446357">
            <text:p>0.002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1-26">
            <text:p>2009-01-26</text:p>
          </table:table-cell>
          <table:table-cell table:style-name="ce11" office:value-type="time" office:time-value="PT03H53M52S">
            <text:p>03:53:52</text:p>
          </table:table-cell>
          <table:table-cell table:style-name="ce13" office:value-type="float" office:value="2454857.66240741">
            <text:p>2454857.6624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3478622317381">
            <text:p>2.935</text:p>
          </table:table-cell>
          <table:table-cell table:style-name="ce19" office:value-type="float" office:value="0.00236187265696379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1-26">
            <text:p>2009-01-26</text:p>
          </table:table-cell>
          <table:table-cell table:style-name="ce11" office:value-type="time" office:time-value="PT03H59M16S">
            <text:p>03:59:16</text:p>
          </table:table-cell>
          <table:table-cell table:style-name="ce13" office:value-type="float" office:value="2454857.66615741">
            <text:p>2454857.6661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7187740796778">
            <text:p>2.972</text:p>
          </table:table-cell>
          <table:table-cell table:style-name="ce19" office:value-type="float" office:value="0.00239798481325446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3H37M15S">
            <text:p>03:37:15</text:p>
          </table:table-cell>
          <table:table-cell table:style-name="ce13" office:value-type="float" office:value="2454860.65086806">
            <text:p>2454860.6508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0234569281986">
            <text:p>2.902</text:p>
          </table:table-cell>
          <table:table-cell table:style-name="ce19" office:value-type="float" office:value="0.00305263596445979">
            <text:p>0.003</text:p>
          </table:table-cell>
          <table:table-cell table:style-name="ce27"/>
          <table:table-cell table:style-name="ce3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3H30M13S">
            <text:p>03:30:13</text:p>
          </table:table-cell>
          <table:table-cell table:style-name="ce13" office:value-type="float" office:value="2454861.6459838">
            <text:p>2454861.6459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8076397102185">
            <text:p>2.881</text:p>
          </table:table-cell>
          <table:table-cell table:style-name="ce19" office:value-type="float" office:value="0.00235078359686081">
            <text:p>0.002</text:p>
          </table:table-cell>
          <table:table-cell table:style-name="ce27"/>
          <table:table-cell table:style-name="ce3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3H28M32S">
            <text:p>03:28:32</text:p>
          </table:table-cell>
          <table:table-cell table:style-name="ce13" office:value-type="float" office:value="2454862.64481481">
            <text:p>2454862.6448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889239797777">
            <text:p>2.889</text:p>
          </table:table-cell>
          <table:table-cell table:style-name="ce19" office:value-type="float" office:value="0.00235502172013844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3H25M55S">
            <text:p>03:25:55</text:p>
          </table:table-cell>
          <table:table-cell table:style-name="ce13" office:value-type="float" office:value="2454863.64299769">
            <text:p>2454863.6430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9563833063375">
            <text:p>2.896</text:p>
          </table:table-cell>
          <table:table-cell table:style-name="ce19" office:value-type="float" office:value="0.00235010733065211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2H54M02S">
            <text:p>02:54:02</text:p>
          </table:table-cell>
          <table:table-cell table:style-name="ce13" office:value-type="float" office:value="2454881.62085648">
            <text:p>2454881.6208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907139575155">
            <text:p>2.891</text:p>
          </table:table-cell>
          <table:table-cell table:style-name="ce19" office:value-type="float" office:value="0.00253497437144903">
            <text:p>0.003</text:p>
          </table:table-cell>
          <table:table-cell table:style-name="ce3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2H55M58S">
            <text:p>02:55:58</text:p>
          </table:table-cell>
          <table:table-cell table:style-name="ce13" office:value-type="float" office:value="2454882.62219907">
            <text:p>2454882.6222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89095417510947">
            <text:p>2.891</text:p>
          </table:table-cell>
          <table:table-cell table:style-name="ce19" office:value-type="float" office:value="0.00249626310441059">
            <text:p>0.002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1ES2344+514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2H24M23.5S">
            <text:p>02:24:24</text:p>
          </table:table-cell>
          <table:table-cell table:style-name="ce13" office:value-type="float" office:value="2454888.60027778">
            <text:p>2454888.6002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9" office:value-type="float" office:value="2.90035283811772">
            <text:p>2.900</text:p>
          </table:table-cell>
          <table:table-cell table:style-name="ce19" office:value-type="float" office:value="0.00356646487319887">
            <text:p>0.004</text:p>
          </table:table-cell>
          <table:table-cell table:style-name="ce27"/>
          <table:table-cell table:number-columns-repeated="24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3"/>
          <table:table-cell/>
          <table:table-cell table:style-name="ce19" table:number-columns-repeated="2"/>
          <table:table-cell table:style-name="ce27"/>
          <table:table-cell table:number-columns-repeated="248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1-24">
            <text:p>2008-11-24</text:p>
          </table:table-cell>
          <table:table-cell office:value-type="time" office:time-value="PT12H19M17S">
            <text:p>12:19:17</text:p>
          </table:table-cell>
          <table:table-cell office:value-type="float" office:value="2454795.0133912">
            <text:p>2454795.013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00150587909032">
            <text:p>0.900</text:p>
          </table:table-cell>
          <table:table-cell office:value-type="float" office:value="0.00136737984702609">
            <text:p>0.001</text:p>
          </table:table-cell>
          <table:table-cell office:value-type="float" office:value="12.710150587909">
            <text:p>12.71</text:p>
          </table:table-cell>
          <table:table-cell table:style-name="ce4" office:value-type="float" office:value="0.0400162670201226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1-30">
            <text:p>2008-11-30</text:p>
          </table:table-cell>
          <table:table-cell office:value-type="time" office:time-value="PT11H53M38S">
            <text:p>11:53:38</text:p>
          </table:table-cell>
          <table:table-cell office:value-type="float" office:value="2454800.9955787">
            <text:p>2454800.995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1983068759915">
            <text:p>0.872</text:p>
          </table:table-cell>
          <table:table-cell office:value-type="float" office:value="0.000966923247669103">
            <text:p>0.001</text:p>
          </table:table-cell>
          <table:table-cell office:value-type="float" office:value="12.6819830687599">
            <text:p>12.68</text:p>
          </table:table-cell>
          <table:table-cell table:style-name="ce4" office:value-type="float" office:value="0.04000807056077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02">
            <text:p>2008-12-02</text:p>
          </table:table-cell>
          <table:table-cell office:value-type="time" office:time-value="PT11H40M36S">
            <text:p>11:40:36</text:p>
          </table:table-cell>
          <table:table-cell office:value-type="float" office:value="2454802.98652778">
            <text:p>2454802.9865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45076527877879">
            <text:p>0.845</text:p>
          </table:table-cell>
          <table:table-cell office:value-type="float" office:value="0.000961577302553311">
            <text:p>0.001</text:p>
          </table:table-cell>
          <table:table-cell office:value-type="float" office:value="12.6550765278779">
            <text:p>12.66</text:p>
          </table:table-cell>
          <table:table-cell table:style-name="ce4" office:value-type="float" office:value="0.040007920103486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03">
            <text:p>2008-12-03</text:p>
          </table:table-cell>
          <table:table-cell office:value-type="time" office:time-value="PT13H00M00S">
            <text:p>13:00:00</text:p>
          </table:table-cell>
          <table:table-cell office:value-type="float" office:value="2454804.04166667">
            <text:p>2454804.0416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036628909031">
            <text:p>0.870</text:p>
          </table:table-cell>
          <table:table-cell office:value-type="float" office:value="0.000753909594941643">
            <text:p>0.001</text:p>
          </table:table-cell>
          <table:table-cell office:value-type="float" office:value="12.7403662890903">
            <text:p>12.74</text:p>
          </table:table-cell>
          <table:table-cell table:style-name="ce4" office:value-type="float" office:value="0.0400071041151112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03">
            <text:p>2008-12-03</text:p>
          </table:table-cell>
          <table:table-cell office:value-type="time" office:time-value="PT13H10M04S">
            <text:p>13:10:04</text:p>
          </table:table-cell>
          <table:table-cell office:value-type="float" office:value="2454804.04865741">
            <text:p>2454804.04866</text:p>
          </table:table-cell>
          <table:table-cell office:value-type="string">
            <text:p><text:a xlink:href="http://james.as.arizona.edu/~psmith/Fermi/Objects/3C273.gif">D</text:a></text:p>
          </table:table-cell>
          <table:table-cell office:value-type="float" office:value="0.0224236099424466">
            <text:p>0.022</text:p>
          </table:table-cell>
          <table:table-cell office:value-type="float" office:value="0.00107879829569509">
            <text:p>0.001</text:p>
          </table:table-cell>
          <table:table-cell office:value-type="float" office:value="12.7024236099424">
            <text:p>12.70</text:p>
          </table:table-cell>
          <table:table-cell table:style-name="ce4" office:value-type="float" office:value="0.0400145449275984">
            <text:p>0.0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273</text:p>
          </table:table-cell>
          <table:table-cell office:value-type="date" office:date-value="2008-12-05">
            <text:p>2008-12-05</text:p>
          </table:table-cell>
          <table:table-cell office:value-type="time" office:time-value="PT11H45M39S">
            <text:p>11:45:39</text:p>
          </table:table-cell>
          <table:table-cell office:value-type="float" office:value="2454805.99003472">
            <text:p>2454805.9900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1" office:value-type="float" office:value="0.8255">
            <text:p>0.826</text:p>
          </table:table-cell>
          <table:table-cell table:style-name="ce21" office:value-type="float" office:value="0.0014142135623731">
            <text:p>0.001</text:p>
          </table:table-cell>
          <table:table-cell table:style-name="ce29" office:value-type="float" office:value="12.6955">
            <text:p>12.70</text:p>
          </table:table-cell>
          <table:table-cell table:style-name="ce32"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273</text:p>
          </table:table-cell>
          <table:table-cell office:value-type="date" office:date-value="2008-12-05">
            <text:p>2008-12-05</text:p>
          </table:table-cell>
          <table:table-cell office:value-type="time" office:time-value="PT11H54M24S">
            <text:p>11:54:24</text:p>
          </table:table-cell>
          <table:table-cell office:value-type="float" office:value="2454805.99611111">
            <text:p>2454805.99611</text:p>
          </table:table-cell>
          <table:table-cell office:value-type="string">
            <text:p><text:a xlink:href="http://james.as.arizona.edu/~psmith/Fermi/Objects/3C273.gif">D</text:a></text:p>
          </table:table-cell>
          <table:table-cell table:style-name="ce21" office:value-type="float" office:value="0.0519999999999996">
            <text:p>0.052</text:p>
          </table:table-cell>
          <table:table-cell table:style-name="ce21" office:value-type="float" office:value="0.00223606797749979">
            <text:p>0.002</text:p>
          </table:table-cell>
          <table:table-cell table:style-name="ce29" office:value-type="float" office:value="12.732">
            <text:p>12.73</text:p>
          </table:table-cell>
          <table:table-cell table:style-name="ce32" office:value-type="float" office:value="0.040062451248020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34M02S">
            <text:p>11:34:02</text:p>
          </table:table-cell>
          <table:table-cell office:value-type="float" office:value="2454828.98196759">
            <text:p>2454828.9819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1476259925567">
            <text:p>0.931</text:p>
          </table:table-cell>
          <table:table-cell office:value-type="float" office:value="0.00135042174337707">
            <text:p>0.001</text:p>
          </table:table-cell>
          <table:table-cell office:value-type="float" office:value="12.8014762599256">
            <text:p>12.80</text:p>
          </table:table-cell>
          <table:table-cell table:style-name="ce28" office:value-type="float" office:value="0.04002278899433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39M48S">
            <text:p>11:39:48</text:p>
          </table:table-cell>
          <table:table-cell office:value-type="float" office:value="2454828.98597222">
            <text:p>2454828.98597</text:p>
          </table:table-cell>
          <table:table-cell office:value-type="string">
            <text:p><text:a xlink:href="http://james.as.arizona.edu/~psmith/Fermi/Objects/3C273.gif">D</text:a></text:p>
          </table:table-cell>
          <table:table-cell office:value-type="float" office:value="0.117458615394602">
            <text:p>0.117</text:p>
          </table:table-cell>
          <table:table-cell office:value-type="float" office:value="0.00154683467555178">
            <text:p>0.002</text:p>
          </table:table-cell>
          <table:table-cell office:value-type="float" office:value="12.7974586153946">
            <text:p>12.80</text:p>
          </table:table-cell>
          <table:table-cell table:style-name="ce28" office:value-type="float" office:value="0.0400298975456282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8M35S">
            <text:p>11:08:35</text:p>
          </table:table-cell>
          <table:table-cell office:value-type="float" office:value="2454829.96429398">
            <text:p>2454829.964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8809835573841">
            <text:p>0.929</text:p>
          </table:table-cell>
          <table:table-cell office:value-type="float" office:value="0.00137242616977541">
            <text:p>0.001</text:p>
          </table:table-cell>
          <table:table-cell office:value-type="float" office:value="12.7988098355738">
            <text:p>12.80</text:p>
          </table:table-cell>
          <table:table-cell table:style-name="ce28" office:value-type="float" office:value="0.040023537494722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30">
            <text:p>2008-12-30</text:p>
          </table:table-cell>
          <table:table-cell office:value-type="time" office:time-value="PT10H59M27S">
            <text:p>10:59:27</text:p>
          </table:table-cell>
          <table:table-cell office:value-type="float" office:value="2454830.95795139">
            <text:p>2454830.957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2869810233715">
            <text:p>0.933</text:p>
          </table:table-cell>
          <table:table-cell office:value-type="float" office:value="0.00137081605565501">
            <text:p>0.001</text:p>
          </table:table-cell>
          <table:table-cell office:value-type="float" office:value="12.8028698102337">
            <text:p>12.80</text:p>
          </table:table-cell>
          <table:table-cell table:style-name="ce28" office:value-type="float" office:value="0.040023482315491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9M37S">
            <text:p>10:59:37</text:p>
          </table:table-cell>
          <table:table-cell office:value-type="float" office:value="2454831.95806713">
            <text:p>2454831.958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6556888950664">
            <text:p>0.937</text:p>
          </table:table-cell>
          <table:table-cell office:value-type="float" office:value="0.00135886137340688">
            <text:p>0.001</text:p>
          </table:table-cell>
          <table:table-cell office:value-type="float" office:value="12.8065568889507">
            <text:p>12.81</text:p>
          </table:table-cell>
          <table:table-cell table:style-name="ce28" office:value-type="float" office:value="0.040023074647409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8M05S">
            <text:p>11:08:05</text:p>
          </table:table-cell>
          <table:table-cell office:value-type="float" office:value="2454832.96394676">
            <text:p>2454832.963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9480655017018">
            <text:p>0.949</text:p>
          </table:table-cell>
          <table:table-cell office:value-type="float" office:value="0.00135936150140179">
            <text:p>0.001</text:p>
          </table:table-cell>
          <table:table-cell office:value-type="float" office:value="12.819480655017">
            <text:p>12.82</text:p>
          </table:table-cell>
          <table:table-cell table:style-name="ce28" office:value-type="float" office:value="0.040023091630851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3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10H36M36S">
            <text:p>10:36:36</text:p>
          </table:table-cell>
          <table:table-cell table:style-name="ce13" office:value-type="float" office:value="2454860.94208333">
            <text:p>2454860.9420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29002795207751">
            <text:p>0.929</text:p>
          </table:table-cell>
          <table:table-cell table:style-name="ce19" office:value-type="float" office:value="0.00167233268179587">
            <text:p>0.002</text:p>
          </table:table-cell>
          <table:table-cell table:style-name="ce27" office:value-type="float" office:value="12.8">
            <text:p>12.80</text:p>
          </table:table-cell>
          <table:table-cell table:style-name="ce3" office:value-type="float" office:value="0.0400349434444287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3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9H38M11S">
            <text:p>09:38:11</text:p>
          </table:table-cell>
          <table:table-cell table:style-name="ce13" office:value-type="float" office:value="2454861.9015162">
            <text:p>2454861.9015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37381082204531">
            <text:p>0.937</text:p>
          </table:table-cell>
          <table:table-cell table:style-name="ce19" office:value-type="float" office:value="0.00140414814984718">
            <text:p>0.001</text:p>
          </table:table-cell>
          <table:table-cell table:style-name="ce27" office:value-type="float" office:value="12.81">
            <text:p>12.81</text:p>
          </table:table-cell>
          <table:table-cell table:style-name="ce3" office:value-type="float" office:value="0.0400246378125614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3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9H59M17S">
            <text:p>09:59:17</text:p>
          </table:table-cell>
          <table:table-cell table:style-name="ce13" office:value-type="float" office:value="2454862.91616898">
            <text:p>2454862.9161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4433508158421">
            <text:p>0.944</text:p>
          </table:table-cell>
          <table:table-cell table:style-name="ce19" office:value-type="float" office:value="0.00137934365639861">
            <text:p>0.001</text:p>
          </table:table-cell>
          <table:table-cell table:style-name="ce27" office:value-type="float" office:value="12.81">
            <text:p>12.81</text:p>
          </table:table-cell>
          <table:table-cell office:value-type="float" office:value="0.040023775295722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3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9H23M02S">
            <text:p>09:23:02</text:p>
          </table:table-cell>
          <table:table-cell table:style-name="ce13" office:value-type="float" office:value="2454863.89099537">
            <text:p>2454863.89100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43502479889025">
            <text:p>0.944</text:p>
          </table:table-cell>
          <table:table-cell table:style-name="ce19" office:value-type="float" office:value="0.00137179072575025">
            <text:p>0.001</text:p>
          </table:table-cell>
          <table:table-cell table:style-name="ce27" office:value-type="float" office:value="12.81">
            <text:p>12.81</text:p>
          </table:table-cell>
          <table:table-cell office:value-type="float" office:value="0.0400235157100829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3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7H58M51S">
            <text:p>07:58:51</text:p>
          </table:table-cell>
          <table:table-cell table:style-name="ce13" office:value-type="float" office:value="2454881.83253472">
            <text:p>2454881.8325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45731242086536">
            <text:p>0.946</text:p>
          </table:table-cell>
          <table:table-cell table:style-name="ce19" office:value-type="float" office:value="0.00139133288420012">
            <text:p>0.001</text:p>
          </table:table-cell>
          <table:table-cell table:style-name="ce3" office:value-type="float" office:value="12.8157312420865">
            <text:p>12.82</text:p>
          </table:table-cell>
          <table:table-cell table:style-name="ce3" office:value-type="float" office:value="0.0400241902753155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3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8H15M06S">
            <text:p>08:15:06</text:p>
          </table:table-cell>
          <table:table-cell table:style-name="ce13" office:value-type="float" office:value="2454882.84381944">
            <text:p>2454882.8438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60586106230918">
            <text:p>0.961</text:p>
          </table:table-cell>
          <table:table-cell table:style-name="ce19" office:value-type="float" office:value="0.00139343422109902">
            <text:p>0.001</text:p>
          </table:table-cell>
          <table:table-cell table:style-name="ce27" office:value-type="float" office:value="12.8305861062309">
            <text:p>12.83</text:p>
          </table:table-cell>
          <table:table-cell office:value-type="float" office:value="0.0400242633777129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3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9H10M28S">
            <text:p>09:10:28</text:p>
          </table:table-cell>
          <table:table-cell table:style-name="ce13" office:value-type="float" office:value="2454888.88226852">
            <text:p>2454888.8822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9" office:value-type="float" office:value="0.944666035712906">
            <text:p>0.945</text:p>
          </table:table-cell>
          <table:table-cell table:style-name="ce19" office:value-type="float" office:value="0.0013673469010652">
            <text:p>0.001</text:p>
          </table:table-cell>
          <table:table-cell table:style-name="ce27" office:value-type="float" office:value="12.8146660357129">
            <text:p>12.81</text:p>
          </table:table-cell>
          <table:table-cell office:value-type="float" office:value="0.040023363646098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1">
            <text:p>2009-03-21</text:p>
          </table:table-cell>
          <table:table-cell office:value-type="time" office:time-value="PT08H45M12S">
            <text:p>08:45:12</text:p>
          </table:table-cell>
          <table:table-cell office:value-type="float" office:value="2454911.86472222">
            <text:p>2454911.864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07157782601">
            <text:p>0.954</text:p>
          </table:table-cell>
          <table:table-cell office:value-type="float" office:value="0.00137365901188855">
            <text:p>0.001</text:p>
          </table:table-cell>
          <table:table-cell office:value-type="float" office:value="12.824071577826">
            <text:p>12.82</text:p>
          </table:table-cell>
          <table:table-cell table:style-name="ce28" office:value-type="float" office:value="0.040023579788431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3">
            <text:p>2009-03-23</text:p>
          </table:table-cell>
          <table:table-cell office:value-type="time" office:time-value="PT07H46M05S">
            <text:p>07:46:05</text:p>
          </table:table-cell>
          <table:table-cell office:value-type="float" office:value="2454913.82366898">
            <text:p>2454913.8236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3228942001983">
            <text:p>0.953</text:p>
          </table:table-cell>
          <table:table-cell office:value-type="float" office:value="0.00137381548093654">
            <text:p>0.001</text:p>
          </table:table-cell>
          <table:table-cell office:value-type="float" office:value="12.823228942002">
            <text:p>12.82</text:p>
          </table:table-cell>
          <table:table-cell table:style-name="ce28" office:value-type="float" office:value="0.0400235851589492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14M28.5S">
            <text:p>07:14:29</text:p>
          </table:table-cell>
          <table:table-cell office:value-type="float" office:value="2454914.80171875">
            <text:p>2454914.801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7">
            <text:p>0.947</text:p>
          </table:table-cell>
          <table:table-cell office:value-type="float" office:value="0.0005">
            <text:p>0.001</text:p>
          </table:table-cell>
          <table:table-cell office:value-type="float" office:value="12.82">
            <text:p>12.82</text:p>
          </table:table-cell>
          <table:table-cell table:style-name="ce28" office:value-type="float" office:value="0.02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5M11S">
            <text:p>06:55:11</text:p>
          </table:table-cell>
          <table:table-cell office:value-type="float" office:value="2454916.78832176">
            <text:p>2454916.7883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2" office:value-type="float" office:value="0.853">
            <text:p>0.853</text:p>
          </table:table-cell>
          <table:table-cell table:style-name="ce22" office:value-type="float" office:value="0.0007071">
            <text:p>0.001</text:p>
          </table:table-cell>
          <table:table-cell table:style-name="ce30" office:value-type="float" office:value="12.723">
            <text:p>12.72</text:p>
          </table:table-cell>
          <table:table-cell table:style-name="ce33" office:value-type="float" office:value="0.040006249391938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7">
            <text:p>2009-03-27</text:p>
          </table:table-cell>
          <table:table-cell office:value-type="time" office:time-value="PT08H21M03S">
            <text:p>08:21:03</text:p>
          </table:table-cell>
          <table:table-cell office:value-type="float" office:value="2454917.84795139">
            <text:p>2454917.847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926307479512">
            <text:p>0.959</text:p>
          </table:table-cell>
          <table:table-cell office:value-type="float" office:value="0.001429518325968">
            <text:p>0.001</text:p>
          </table:table-cell>
          <table:table-cell office:value-type="float" office:value="12.8289263074795">
            <text:p>12.83</text:p>
          </table:table-cell>
          <table:table-cell table:style-name="ce28" office:value-type="float" office:value="0.0400255358820376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9M28S">
            <text:p>09:09:28</text:p>
          </table:table-cell>
          <table:table-cell office:value-type="float" office:value="2454947.88157407">
            <text:p>2454947.8815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790588380284">
            <text:p>0.952</text:p>
          </table:table-cell>
          <table:table-cell office:value-type="float" office:value="0.00102878187370408">
            <text:p>0.001</text:p>
          </table:table-cell>
          <table:table-cell table:style-name="ce4" office:value-type="float" office:value="12.8217905883803">
            <text:p>12.82</text:p>
          </table:table-cell>
          <table:table-cell table:style-name="ce4" office:value-type="float" office:value="0.040013227714640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8M56S">
            <text:p>05:38:56</text:p>
          </table:table-cell>
          <table:table-cell office:value-type="float" office:value="2454948.73537037">
            <text:p>2454948.7353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121796707454">
            <text:p>0.951</text:p>
          </table:table-cell>
          <table:table-cell office:value-type="float" office:value="0.00119242077024103">
            <text:p>0.001</text:p>
          </table:table-cell>
          <table:table-cell office:value-type="float" office:value="12.8211217967075">
            <text:p>12.82</text:p>
          </table:table-cell>
          <table:table-cell table:style-name="ce4" office:value-type="float" office:value="0.0400177693942741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5M08S">
            <text:p>05:25:08</text:p>
          </table:table-cell>
          <table:table-cell office:value-type="float" office:value="2454950.72578704">
            <text:p>2454950.7257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945118883269">
            <text:p>0.959</text:p>
          </table:table-cell>
          <table:table-cell office:value-type="float" office:value="0.000958752612821808">
            <text:p>0.001</text:p>
          </table:table-cell>
          <table:table-cell office:value-type="float" office:value="12.8294511888327">
            <text:p>12.83</text:p>
          </table:table-cell>
          <table:table-cell table:style-name="ce4" office:value-type="float" office:value="0.040011488432356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6M00S">
            <text:p>05:16:00</text:p>
          </table:table-cell>
          <table:table-cell office:value-type="float" office:value="2454951.71944444">
            <text:p>2454951.7194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163147384381">
            <text:p>0.958</text:p>
          </table:table-cell>
          <table:table-cell office:value-type="float" office:value="0.00118354420937872">
            <text:p>0.001</text:p>
          </table:table-cell>
          <table:table-cell office:value-type="float" office:value="12.8281631473844">
            <text:p>12.83</text:p>
          </table:table-cell>
          <table:table-cell table:style-name="ce4" office:value-type="float" office:value="0.040017505880496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3M43S">
            <text:p>07:03:43</text:p>
          </table:table-cell>
          <table:table-cell office:value-type="float" office:value="2454952.79424768">
            <text:p>2454952.7942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5712654307451">
            <text:p>0.956</text:p>
          </table:table-cell>
          <table:table-cell office:value-type="float" office:value="0.00119420300761136">
            <text:p>0.001</text:p>
          </table:table-cell>
          <table:table-cell office:value-type="float" office:value="12.8257126543075">
            <text:p>12.83</text:p>
          </table:table-cell>
          <table:table-cell table:style-name="ce4" office:value-type="float" office:value="0.0400178225397558">
            <text:p>0.04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1-24">
            <text:p>2008-11-24</text:p>
          </table:table-cell>
          <table:table-cell office:value-type="time" office:time-value="PT12H47M03S">
            <text:p>12:47:03</text:p>
          </table:table-cell>
          <table:table-cell office:value-type="float" office:value="2454795.03267361">
            <text:p>2454795.032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0664679817639">
            <text:p>2.907</text:p>
          </table:table-cell>
          <table:table-cell office:value-type="float" office:value="0.00239740875628157">
            <text:p>0.002</text:p>
          </table:table-cell>
          <table:table-cell office:value-type="float" office:value="15.3066467981764">
            <text:p>15.31</text:p>
          </table:table-cell>
          <table:table-cell table:style-name="ce4" office:value-type="float" office:value="0.010222902978753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1-30">
            <text:p>2008-11-30</text:p>
          </table:table-cell>
          <table:table-cell office:value-type="time" office:time-value="PT12H21M10S">
            <text:p>12:21:10</text:p>
          </table:table-cell>
          <table:table-cell office:value-type="float" office:value="2454801.01469907">
            <text:p>2454801.014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2849762608727">
            <text:p>2.928</text:p>
          </table:table-cell>
          <table:table-cell office:value-type="float" office:value="0.00174169602346729">
            <text:p>0.002</text:p>
          </table:table-cell>
          <table:table-cell office:value-type="float" office:value="15.3284976260873">
            <text:p>15.33</text:p>
          </table:table-cell>
          <table:table-cell table:style-name="ce4" office:value-type="float" office:value="0.010123095713582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1">
            <text:p>2008-12-01</text:p>
          </table:table-cell>
          <table:table-cell office:value-type="time" office:time-value="PT12H13M26S">
            <text:p>12:13:26</text:p>
          </table:table-cell>
          <table:table-cell office:value-type="float" office:value="2454802.0093287">
            <text:p>2454802.0093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5600666478442">
            <text:p>2.956</text:p>
          </table:table-cell>
          <table:table-cell office:value-type="float" office:value="0.00216644664641206">
            <text:p>0.002</text:p>
          </table:table-cell>
          <table:table-cell office:value-type="float" office:value="15.3560066647844">
            <text:p>15.36</text:p>
          </table:table-cell>
          <table:table-cell table:style-name="ce4" office:value-type="float" office:value="0.01018413853864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2">
            <text:p>2008-12-02</text:p>
          </table:table-cell>
          <table:table-cell office:value-type="time" office:time-value="PT12H08M40S">
            <text:p>12:08:40</text:p>
          </table:table-cell>
          <table:table-cell office:value-type="float" office:value="2454803.00601852">
            <text:p>2454803.0060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3383722594512">
            <text:p>2.934</text:p>
          </table:table-cell>
          <table:table-cell office:value-type="float" office:value="0.00208873986879051">
            <text:p>0.002</text:p>
          </table:table-cell>
          <table:table-cell office:value-type="float" office:value="15.3338372259451">
            <text:p>15.33</text:p>
          </table:table-cell>
          <table:table-cell table:style-name="ce4" office:value-type="float" office:value="0.01019052936071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03">
            <text:p>2008-12-03</text:p>
          </table:table-cell>
          <table:table-cell office:value-type="time" office:time-value="PT12H12M37S">
            <text:p>12:12:37</text:p>
          </table:table-cell>
          <table:table-cell office:value-type="float" office:value="2454804.00876157">
            <text:p>2454804.0087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6189602879267">
            <text:p>2.962</text:p>
          </table:table-cell>
          <table:table-cell office:value-type="float" office:value="0.00204694167536353">
            <text:p>0.002</text:p>
          </table:table-cell>
          <table:table-cell office:value-type="float" office:value="15.3618960287927">
            <text:p>15.36</text:p>
          </table:table-cell>
          <table:table-cell table:style-name="ce4" office:value-type="float" office:value="0.0101566765600446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08-12-05">
            <text:p>2008-12-05</text:p>
          </table:table-cell>
          <table:table-cell office:value-type="time" office:time-value="PT11H45M39S">
            <text:p>11:45:39</text:p>
          </table:table-cell>
          <table:table-cell office:value-type="float" office:value="2454805.99003472">
            <text:p>2454805.9900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1" office:value-type="float" office:value="2.987">
            <text:p>2.987</text:p>
          </table:table-cell>
          <table:table-cell table:style-name="ce21" office:value-type="float" office:value="0.003">
            <text:p>0.003</text:p>
          </table:table-cell>
          <table:table-cell table:style-name="ce29" office:value-type="float" office:value="15.387">
            <text:p>15.39</text:p>
          </table:table-cell>
          <table:table-cell table:style-name="ce32" office:value-type="float" office:value="0.01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08-12-05">
            <text:p>2008-12-05</text:p>
          </table:table-cell>
          <table:table-cell office:value-type="time" office:time-value="PT11H54M24S">
            <text:p>11:54:24</text:p>
          </table:table-cell>
          <table:table-cell office:value-type="float" office:value="2454805.99611111">
            <text:p>2454805.99611</text:p>
          </table:table-cell>
          <table:table-cell office:value-type="string">
            <text:p><text:a xlink:href="http://james.as.arizona.edu/~psmith/Fermi/Objects/3C279.gif">5</text:a></text:p>
          </table:table-cell>
          <table:table-cell table:style-name="ce21" office:value-type="float" office:value="-0.541">
            <text:p>-0.541</text:p>
          </table:table-cell>
          <table:table-cell table:style-name="ce21" office:value-type="float" office:value="0.00860232526704263">
            <text:p>0.009</text:p>
          </table:table-cell>
          <table:table-cell table:style-name="ce29" office:value-type="float" office:value="15.409">
            <text:p>15.41</text:p>
          </table:table-cell>
          <table:table-cell table:style-name="ce32" office:value-type="float" office:value="0.0409145450909576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28">
            <text:p>2008-12-28</text:p>
          </table:table-cell>
          <table:table-cell office:value-type="time" office:time-value="PT12H12M17S">
            <text:p>12:12:17</text:p>
          </table:table-cell>
          <table:table-cell office:value-type="float" office:value="2454829.00853009">
            <text:p>2454829.008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6490483086413">
            <text:p>3.165</text:p>
          </table:table-cell>
          <table:table-cell office:value-type="float" office:value="0.00186706097848193">
            <text:p>0.002</text:p>
          </table:table-cell>
          <table:table-cell office:value-type="float" office:value="15.5649048308641">
            <text:p>15.56</text:p>
          </table:table-cell>
          <table:table-cell table:style-name="ce28" office:value-type="float" office:value="0.010127220918046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46M50S">
            <text:p>11:46:50</text:p>
          </table:table-cell>
          <table:table-cell office:value-type="float" office:value="2454829.99085648">
            <text:p>2454829.9908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7450817406318">
            <text:p>3.175</text:p>
          </table:table-cell>
          <table:table-cell office:value-type="float" office:value="0.00188747199721653">
            <text:p>0.002</text:p>
          </table:table-cell>
          <table:table-cell office:value-type="float" office:value="15.5745081740632">
            <text:p>15.57</text:p>
          </table:table-cell>
          <table:table-cell table:style-name="ce28" office:value-type="float" office:value="0.010130302402033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30">
            <text:p>2008-12-30</text:p>
          </table:table-cell>
          <table:table-cell office:value-type="time" office:time-value="PT11H38M33S">
            <text:p>11:38:33</text:p>
          </table:table-cell>
          <table:table-cell office:value-type="float" office:value="2454830.98510417">
            <text:p>2454830.9851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0254773835832">
            <text:p>3.203</text:p>
          </table:table-cell>
          <table:table-cell office:value-type="float" office:value="0.00191060061080263">
            <text:p>0.002</text:p>
          </table:table-cell>
          <table:table-cell office:value-type="float" office:value="15.6025477383583">
            <text:p>15.60</text:p>
          </table:table-cell>
          <table:table-cell table:style-name="ce28" office:value-type="float" office:value="0.010134391826332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35M47S">
            <text:p>11:35:47</text:p>
          </table:table-cell>
          <table:table-cell office:value-type="float" office:value="2454831.98318287">
            <text:p>2454831.9831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5733491000053">
            <text:p>3.257</text:p>
          </table:table-cell>
          <table:table-cell office:value-type="float" office:value="0.00237496688872027">
            <text:p>0.002</text:p>
          </table:table-cell>
          <table:table-cell office:value-type="float" office:value="15.6573349100005">
            <text:p>15.66</text:p>
          </table:table-cell>
          <table:table-cell table:style-name="ce28" office:value-type="float" office:value="0.010232488498522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40M54S">
            <text:p>11:40:54</text:p>
          </table:table-cell>
          <table:table-cell office:value-type="float" office:value="2454832.98673611">
            <text:p>2454832.986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2511050694415">
            <text:p>3.225</text:p>
          </table:table-cell>
          <table:table-cell office:value-type="float" office:value="0.00235719835706081">
            <text:p>0.002</text:p>
          </table:table-cell>
          <table:table-cell office:value-type="float" office:value="15.6251105069441">
            <text:p>15.63</text:p>
          </table:table-cell>
          <table:table-cell table:style-name="ce28" office:value-type="float" office:value="0.01022793408013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46M33S">
            <text:p>10:46:33</text:p>
          </table:table-cell>
          <table:table-cell office:value-type="float" office:value="2454859.94899306">
            <text:p>2454859.9489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9669286846647">
            <text:p>3.197</text:p>
          </table:table-cell>
          <table:table-cell office:value-type="float" office:value="0.00367255481415369">
            <text:p>0.004</text:p>
          </table:table-cell>
          <table:table-cell office:value-type="float" office:value="15.5966928684665">
            <text:p>15.60</text:p>
          </table:table-cell>
          <table:table-cell table:style-name="ce4" office:value-type="float" office:value="0.01065305866232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28">
            <text:p>2009-01-28</text:p>
          </table:table-cell>
          <table:table-cell office:value-type="time" office:time-value="PT10H51M49S">
            <text:p>10:51:49</text:p>
          </table:table-cell>
          <table:table-cell office:value-type="float" office:value="2454859.95265046">
            <text:p>2454859.95265</text:p>
          </table:table-cell>
          <table:table-cell office:value-type="string">
            <text:p><text:a xlink:href="http://james.as.arizona.edu/~psmith/Fermi/Objects/3C279.gif">2</text:a></text:p>
          </table:table-cell>
          <table:table-cell office:value-type="float" office:value="2.64798009693583">
            <text:p>2.648</text:p>
          </table:table-cell>
          <table:table-cell office:value-type="float" office:value="0.00366741450671859">
            <text:p>0.004</text:p>
          </table:table-cell>
          <table:table-cell office:value-type="float" office:value="15.6379800969358">
            <text:p>15.64</text:p>
          </table:table-cell>
          <table:table-cell table:style-name="ce4" office:value-type="float" office:value="0.030223334183443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11H09M44S">
            <text:p>11:09:44</text:p>
          </table:table-cell>
          <table:table-cell table:style-name="ce13" office:value-type="float" office:value="2454860.96509259">
            <text:p>2454860.9650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26445697799315">
            <text:p>3.264</text:p>
          </table:table-cell>
          <table:table-cell table:style-name="ce19" office:value-type="float" office:value="0.00239991831208672">
            <text:p>0.002</text:p>
          </table:table-cell>
          <table:table-cell table:style-name="ce27" office:value-type="float" office:value="15.66">
            <text:p>15.66</text:p>
          </table:table-cell>
          <table:table-cell table:style-name="ce3" office:value-type="float" office:value="0.010283949042303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10H03M33S">
            <text:p>10:03:33</text:p>
          </table:table-cell>
          <table:table-cell table:style-name="ce13" office:value-type="float" office:value="2454861.91913194">
            <text:p>2454861.9191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33237498371059">
            <text:p>3.332</text:p>
          </table:table-cell>
          <table:table-cell table:style-name="ce19" office:value-type="float" office:value="0.00213994873481457">
            <text:p>0.002</text:p>
          </table:table-cell>
          <table:table-cell table:style-name="ce27" office:value-type="float" office:value="15.73">
            <text:p>15.73</text:p>
          </table:table-cell>
          <table:table-cell table:style-name="ce3" office:value-type="float" office:value="0.010226406044531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10H23M35S">
            <text:p>10:23:35</text:p>
          </table:table-cell>
          <table:table-cell table:style-name="ce13" office:value-type="float" office:value="2454862.93304398">
            <text:p>2454862.9330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23499183233194">
            <text:p>3.235</text:p>
          </table:table-cell>
          <table:table-cell table:style-name="ce19" office:value-type="float" office:value="0.00239756955680654">
            <text:p>0.002</text:p>
          </table:table-cell>
          <table:table-cell table:style-name="ce27" office:value-type="float" office:value="15.63">
            <text:p>15.63</text:p>
          </table:table-cell>
          <table:table-cell office:value-type="float" office:value="0.010283401177612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9H48M22S">
            <text:p>09:48:22</text:p>
          </table:table-cell>
          <table:table-cell table:style-name="ce13" office:value-type="float" office:value="2454863.90858796">
            <text:p>2454863.9085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15656909135686">
            <text:p>3.157</text:p>
          </table:table-cell>
          <table:table-cell table:style-name="ce19" office:value-type="float" office:value="0.00230937377650956">
            <text:p>0.002</text:p>
          </table:table-cell>
          <table:table-cell table:style-name="ce27" office:value-type="float" office:value="15.56">
            <text:p>15.56</text:p>
          </table:table-cell>
          <table:table-cell office:value-type="float" office:value="0.010263196735892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8H32M29S">
            <text:p>08:32:29</text:p>
          </table:table-cell>
          <table:table-cell table:style-name="ce13" office:value-type="float" office:value="2454881.8558912">
            <text:p>2454881.8558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25207865260056">
            <text:p>3.252</text:p>
          </table:table-cell>
          <table:table-cell table:style-name="ce19" office:value-type="float" office:value="0.00242323186527354">
            <text:p>0.002</text:p>
          </table:table-cell>
          <table:table-cell table:style-name="ce3" office:value-type="float" office:value="15.6520786526006">
            <text:p>15.65</text:p>
          </table:table-cell>
          <table:table-cell table:style-name="ce3" office:value-type="float" office:value="0.01028941459330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8H51M36S">
            <text:p>08:51:36</text:p>
          </table:table-cell>
          <table:table-cell table:style-name="ce13" office:value-type="float" office:value="2454882.86916667">
            <text:p>2454882.8691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32143337682498">
            <text:p>3.321</text:p>
          </table:table-cell>
          <table:table-cell table:style-name="ce19" office:value-type="float" office:value="0.0021114582680362">
            <text:p>0.002</text:p>
          </table:table-cell>
          <table:table-cell table:style-name="ce27" office:value-type="float" office:value="15.721433376825">
            <text:p>15.72</text:p>
          </table:table-cell>
          <table:table-cell office:value-type="float" office:value="0.0102204821812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279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9H32M58S">
            <text:p>09:32:58</text:p>
          </table:table-cell>
          <table:table-cell table:style-name="ce13" office:value-type="float" office:value="2454888.89789352">
            <text:p>2454888.8978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9" office:value-type="float" office:value="3.034201381529">
            <text:p>3.034</text:p>
          </table:table-cell>
          <table:table-cell table:style-name="ce19" office:value-type="float" office:value="0.00218709219283011">
            <text:p>0.002</text:p>
          </table:table-cell>
          <table:table-cell table:style-name="ce27" office:value-type="float" office:value="15.434201381529">
            <text:p>15.43</text:p>
          </table:table-cell>
          <table:table-cell office:value-type="float" office:value="0.010236374956982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1">
            <text:p>2009-03-21</text:p>
          </table:table-cell>
          <table:table-cell office:value-type="time" office:time-value="PT09H19M09S">
            <text:p>09:19:09</text:p>
          </table:table-cell>
          <table:table-cell office:value-type="float" office:value="2454911.88829861">
            <text:p>2454911.8883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4538278171897">
            <text:p>4.245</text:p>
          </table:table-cell>
          <table:table-cell office:value-type="float" office:value="0.00327597854119041">
            <text:p>0.003</text:p>
          </table:table-cell>
          <table:table-cell table:style-name="ce4" table:formula="of:=[.F109]+12.4" office:value-type="float" office:value="16.645382781719">
            <text:p>16.65</text:p>
          </table:table-cell>
          <table:table-cell table:style-name="ce4" table:formula="of:=SQRT(([.G109]*[.G109])+(0.01*0.01))" office:value-type="float" office:value="0.01052292903151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7H15M11S">
            <text:p>07:15:11</text:p>
          </table:table-cell>
          <table:table-cell office:value-type="float" office:value="2454912.80221065">
            <text:p>2454912.8022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9555039180506">
            <text:p>4.296</text:p>
          </table:table-cell>
          <table:table-cell office:value-type="float" office:value="0.00290493353355436">
            <text:p>0.003</text:p>
          </table:table-cell>
          <table:table-cell office:value-type="float" office:value="16.6955503918051">
            <text:p>16.70</text:p>
          </table:table-cell>
          <table:table-cell table:style-name="ce28" office:value-type="float" office:value="0.010413387481236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7H25M33S">
            <text:p>07:25:33</text:p>
          </table:table-cell>
          <table:table-cell office:value-type="float" office:value="2454912.80940972">
            <text:p>2454912.80941</text:p>
          </table:table-cell>
          <table:table-cell office:value-type="string">
            <text:p><text:a xlink:href="http://james.as.arizona.edu/~psmith/Fermi/Objects/3C279.gif">2</text:a></text:p>
          </table:table-cell>
          <table:table-cell office:value-type="float" office:value="3.75250675046096">
            <text:p>3.753</text:p>
          </table:table-cell>
          <table:table-cell office:value-type="float" office:value="0.0028221257609654">
            <text:p>0.003</text:p>
          </table:table-cell>
          <table:table-cell office:value-type="float" office:value="16.742506750461">
            <text:p>16.74</text:p>
          </table:table-cell>
          <table:table-cell table:style-name="ce28" office:value-type="float" office:value="0.010390591600611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3">
            <text:p>2009-03-23</text:p>
          </table:table-cell>
          <table:table-cell office:value-type="time" office:time-value="PT09H14M38S">
            <text:p>09:14:38</text:p>
          </table:table-cell>
          <table:table-cell office:value-type="float" office:value="2454913.88516204">
            <text:p>2454913.8851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8540375807772">
            <text:p>4.285</text:p>
          </table:table-cell>
          <table:table-cell office:value-type="float" office:value="0.00289486297190915">
            <text:p>0.003</text:p>
          </table:table-cell>
          <table:table-cell office:value-type="float" office:value="16.6854037580777">
            <text:p>16.69</text:p>
          </table:table-cell>
          <table:table-cell table:style-name="ce28" office:value-type="float" office:value="0.010410582674669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31M06S">
            <text:p>08:31:06</text:p>
          </table:table-cell>
          <table:table-cell office:value-type="float" office:value="2454914.85493056">
            <text:p>2454914.8549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6788225672882">
            <text:p>4.268</text:p>
          </table:table-cell>
          <table:table-cell office:value-type="float" office:value="0.00293859165898405">
            <text:p>0.003</text:p>
          </table:table-cell>
          <table:table-cell office:value-type="float" office:value="16.6678822567288">
            <text:p>16.67</text:p>
          </table:table-cell>
          <table:table-cell table:style-name="ce28" office:value-type="float" office:value="0.0104228269168326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09M40S">
            <text:p>07:09:40</text:p>
          </table:table-cell>
          <table:table-cell office:value-type="float" office:value="2454916.79837963">
            <text:p>2454916.7983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2" office:value-type="float" office:value="4.406">
            <text:p>4.406</text:p>
          </table:table-cell>
          <table:table-cell table:style-name="ce22" office:value-type="float" office:value="0.0007071">
            <text:p>0.001</text:p>
          </table:table-cell>
          <table:table-cell table:style-name="ce30" office:value-type="float" office:value="16.806">
            <text:p>16.81</text:p>
          </table:table-cell>
          <table:table-cell table:style-name="ce33" office:value-type="float" office:value="0.01002496834957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7">
            <text:p>2009-03-27</text:p>
          </table:table-cell>
          <table:table-cell office:value-type="time" office:time-value="PT09H04M14S">
            <text:p>09:04:14</text:p>
          </table:table-cell>
          <table:table-cell office:value-type="float" office:value="2454917.87793981">
            <text:p>2454917.877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8937082236333">
            <text:p>4.389</text:p>
          </table:table-cell>
          <table:table-cell office:value-type="float" office:value="0.00316405565622838">
            <text:p>0.003</text:p>
          </table:table-cell>
          <table:table-cell office:value-type="float" office:value="16.7893708223633">
            <text:p>16.79</text:p>
          </table:table-cell>
          <table:table-cell table:style-name="ce28" office:value-type="float" office:value="0.010488624704684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6">
            <text:p>2009-04-26</text:p>
          </table:table-cell>
          <table:table-cell office:value-type="time" office:time-value="PT08H56M34S">
            <text:p>08:56:34</text:p>
          </table:table-cell>
          <table:table-cell office:value-type="float" office:value="2454947.87261574">
            <text:p>2454947.8726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746141292189">
            <text:p>4.327</text:p>
          </table:table-cell>
          <table:table-cell office:value-type="float" office:value="0.00380733023936674">
            <text:p>0.004</text:p>
          </table:table-cell>
          <table:table-cell table:style-name="ce4" office:value-type="float" office:value="16.7274614129219">
            <text:p>16.73</text:p>
          </table:table-cell>
          <table:table-cell table:style-name="ce4" office:value-type="float" office:value="0.010700269321451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7">
            <text:p>2009-04-27</text:p>
          </table:table-cell>
          <table:table-cell office:value-type="time" office:time-value="PT06H47M42S">
            <text:p>06:47:42</text:p>
          </table:table-cell>
          <table:table-cell office:value-type="float" office:value="2454948.783125">
            <text:p>2454948.783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2178240933132">
            <text:p>4.322</text:p>
          </table:table-cell>
          <table:table-cell office:value-type="float" office:value="0.00273630251629495">
            <text:p>0.003</text:p>
          </table:table-cell>
          <table:table-cell office:value-type="float" office:value="16.7217824093313">
            <text:p>16.72</text:p>
          </table:table-cell>
          <table:table-cell table:style-name="ce4" office:value-type="float" office:value="0.010367610691990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23M46S">
            <text:p>06:23:46</text:p>
          </table:table-cell>
          <table:table-cell office:value-type="float" office:value="2454950.76650463">
            <text:p>2454950.766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3131590037492">
            <text:p>4.331</text:p>
          </table:table-cell>
          <table:table-cell office:value-type="float" office:value="0.00260228803950138">
            <text:p>0.003</text:p>
          </table:table-cell>
          <table:table-cell office:value-type="float" office:value="16.7313159003749">
            <text:p>16.73</text:p>
          </table:table-cell>
          <table:table-cell table:style-name="ce4" office:value-type="float" office:value="0.01033304906794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39M28S">
            <text:p>05:39:28</text:p>
          </table:table-cell>
          <table:table-cell office:value-type="float" office:value="2454951.73574074">
            <text:p>2454951.735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1083486224091">
            <text:p>4.211</text:p>
          </table:table-cell>
          <table:table-cell office:value-type="float" office:value="0.00247718305115603">
            <text:p>0.002</text:p>
          </table:table-cell>
          <table:table-cell office:value-type="float" office:value="16.6108348622409">
            <text:p>16.61</text:p>
          </table:table-cell>
          <table:table-cell table:style-name="ce4" office:value-type="float" office:value="0.01030225392178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34M55.5S">
            <text:p>06:34:56</text:p>
          </table:table-cell>
          <table:table-cell office:value-type="float" office:value="2454952.77425347">
            <text:p>2454952.774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74">
            <text:p>4.074</text:p>
          </table:table-cell>
          <table:table-cell office:value-type="float" office:value="0.001414">
            <text:p>0.001</text:p>
          </table:table-cell>
          <table:table-cell office:value-type="float" office:value="16.48">
            <text:p>16.48</text:p>
          </table:table-cell>
          <table:table-cell table:style-name="ce28" office:value-type="float" office:value="0.007071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09-05-03">
            <text:p>2009-05-03</text:p>
          </table:table-cell>
          <table:table-cell office:value-type="time" office:time-value="PT06H22M12.5S">
            <text:p>06:22:13</text:p>
          </table:table-cell>
          <table:table-cell office:value-type="float" office:value="2454954.76542824">
            <text:p>2454954.7654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2" office:value-type="float" office:value="3.816">
            <text:p>3.816</text:p>
          </table:table-cell>
          <table:table-cell table:style-name="ce22" office:value-type="float" office:value="0.002121">
            <text:p>0.002</text:p>
          </table:table-cell>
          <table:table-cell table:style-name="ce30" office:value-type="float" office:value="16.216">
            <text:p>16.22</text:p>
          </table:table-cell>
          <table:table-cell table:style-name="ce33" office:value-type="float" office:value="0.0102224576790516">
            <text:p>0.01</text:p>
          </table:table-cell>
          <table:table-cell table:number-columns-repeated="247"/>
        </table:table-row>
        <table:table-row table:style-name="ro3">
          <table:table-cell table:style-name="ce5"/>
          <table:table-cell table:number-columns-repeated="4"/>
          <table:table-cell table:style-name="ce22" table:number-columns-repeated="2"/>
          <table:table-cell table:style-name="ce29" table:number-columns-repeated="2"/>
          <table:table-cell table:number-columns-repeated="247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16M35S">
            <text:p>12:16:35</text:p>
          </table:table-cell>
          <table:table-cell office:value-type="float" office:value="2454915.0115162">
            <text:p>2454915.01152</text:p>
          </table:table-cell>
          <table:table-cell office:value-type="string">
            <text:p><text:a xlink:href="http://james.as.arizona.edu/~psmith/Fermi/Objects/3C345.gif">E</text:a></text:p>
          </table:table-cell>
          <table:table-cell office:value-type="float" office:value="1.96076998622816">
            <text:p>1.961</text:p>
          </table:table-cell>
          <table:table-cell office:value-type="float" office:value="0.00498676264918171">
            <text:p>0.005</text:p>
          </table:table-cell>
          <table:table-cell office:value-type="float" office:value="17.1907699862282">
            <text:p>17.19</text:p>
          </table:table-cell>
          <table:table-cell table:style-name="ce28" office:value-type="float" office:value="0.011174426236692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24M05S">
            <text:p>12:24:05</text:p>
          </table:table-cell>
          <table:table-cell office:value-type="float" office:value="2454915.01672454">
            <text:p>2454915.01672</text:p>
          </table:table-cell>
          <table:table-cell office:value-type="string">
            <text:p><text:a xlink:href="http://james.as.arizona.edu/~psmith/Fermi/Objects/3C345.gif">D</text:a></text:p>
          </table:table-cell>
          <table:table-cell office:value-type="float" office:value="1.89178672640027">
            <text:p>1.892</text:p>
          </table:table-cell>
          <table:table-cell office:value-type="float" office:value="0.00503145673185184">
            <text:p>0.005</text:p>
          </table:table-cell>
          <table:table-cell office:value-type="float" office:value="17.1417867264003">
            <text:p>17.14</text:p>
          </table:table-cell>
          <table:table-cell table:style-name="ce28" office:value-type="float" office:value="0.0111944431234652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0M08S">
            <text:p>11:20:08</text:p>
          </table:table-cell>
          <table:table-cell office:value-type="float" office:value="2454916.97231482">
            <text:p>2454916.97231</text:p>
          </table:table-cell>
          <table:table-cell table:style-name="ce17" office:value-type="string">
            <text:p><text:a xlink:href="http://james.as.arizona.edu/~psmith/Fermi/Objects/3C345.gif">E</text:a></text:p>
          </table:table-cell>
          <table:table-cell table:style-name="ce22" office:value-type="float" office:value="1.889">
            <text:p>1.889</text:p>
          </table:table-cell>
          <table:table-cell table:style-name="ce22" office:value-type="float" office:value="0.003536">
            <text:p>0.004</text:p>
          </table:table-cell>
          <table:table-cell table:style-name="ce30" office:value-type="float" office:value="17.119">
            <text:p>17.12</text:p>
          </table:table-cell>
          <table:table-cell table:style-name="ce33" office:value-type="float" office:value="0.0106067570915902">
            <text:p>0.01</text:p>
          </table:table-cell>
          <table:table-cell table:number-columns-repeated="247"/>
        </table:table-row>
        <table:table-row table:style-name="ro3">
          <table:table-cell table:style-name="ce5"/>
          <table:table-cell table:number-columns-repeated="3"/>
          <table:table-cell table:style-name="ce17"/>
          <table:table-cell table:style-name="ce22" table:number-columns-repeated="2"/>
          <table:table-cell table:style-name="ce30"/>
          <table:table-cell table:style-name="ce33"/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3H36M02S">
            <text:p>03:36:02</text:p>
          </table:table-cell>
          <table:table-cell table:style-name="ce13" office:value-type="float" office:value="2454743.65002315">
            <text:p>2454743.65002</text:p>
          </table:table-cell>
          <table:table-cell table:style-name="ce16" office:value-type="string">
            <text:p><text:a xlink:href="http://james.as.arizona.edu/~psmith/Fermi/Objects/3C454.3.gif">8</text:a></text:p>
          </table:table-cell>
          <table:table-cell table:style-name="ce19" office:value-type="float" office:value="1.66">
            <text:p>1.660</text:p>
          </table:table-cell>
          <table:table-cell table:style-name="ce19" office:value-type="float" office:value="0.012">
            <text:p>0.012</text:p>
          </table:table-cell>
          <table:table-cell table:style-name="ce27" office:value-type="float" office:value="15.28">
            <text:p>15.28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3H43M22S">
            <text:p>03:43:22</text:p>
          </table:table-cell>
          <table:table-cell table:style-name="ce13" office:value-type="float" office:value="2454743.65511574">
            <text:p>2454743.65512</text:p>
          </table:table-cell>
          <table:table-cell table:style-name="ce16" office:value-type="string">
            <text:p><text:a xlink:href="http://james.as.arizona.edu/~psmith/Fermi/Objects/3C454.3.gif">8</text:a></text:p>
          </table:table-cell>
          <table:table-cell table:style-name="ce19" office:value-type="float" office:value="1.661">
            <text:p>1.661</text:p>
          </table:table-cell>
          <table:table-cell table:style-name="ce19" office:value-type="float" office:value="0.008">
            <text:p>0.008</text:p>
          </table:table-cell>
          <table:table-cell table:style-name="ce27" office:value-type="float" office:value="15.28">
            <text:p>15.28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3H59M07S">
            <text:p>03:59:07</text:p>
          </table:table-cell>
          <table:table-cell table:style-name="ce13" office:value-type="float" office:value="2454743.66605324">
            <text:p>2454743.66605</text:p>
          </table:table-cell>
          <table:table-cell table:style-name="ce16" office:value-type="string">
            <text:p><text:a xlink:href="http://james.as.arizona.edu/~psmith/Fermi/Objects/3C454.3.gif">8</text:a></text:p>
          </table:table-cell>
          <table:table-cell table:style-name="ce19" office:value-type="float" office:value="1.667">
            <text:p>1.667</text:p>
          </table:table-cell>
          <table:table-cell table:style-name="ce19" office:value-type="float" office:value="0.004">
            <text:p>0.004</text:p>
          </table:table-cell>
          <table:table-cell table:style-name="ce27" office:value-type="float" office:value="15.29">
            <text:p>15.29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5H03M38S">
            <text:p>05:03:38</text:p>
          </table:table-cell>
          <table:table-cell table:style-name="ce13" office:value-type="float" office:value="2454743.71085648">
            <text:p>2454743.71086</text:p>
          </table:table-cell>
          <table:table-cell table:style-name="ce16" office:value-type="string">
            <text:p><text:a xlink:href="http://james.as.arizona.edu/~psmith/Fermi/Objects/3C454.3.gif">8</text:a></text:p>
          </table:table-cell>
          <table:table-cell table:style-name="ce19" office:value-type="float" office:value="1.651">
            <text:p>1.651</text:p>
          </table:table-cell>
          <table:table-cell table:style-name="ce19" office:value-type="float" office:value="0.003">
            <text:p>0.003</text:p>
          </table:table-cell>
          <table:table-cell table:style-name="ce27" office:value-type="float" office:value="15.27">
            <text:p>15.27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5H10M42S">
            <text:p>05:10:42</text:p>
          </table:table-cell>
          <table:table-cell table:style-name="ce13" office:value-type="float" office:value="2454743.71576389">
            <text:p>2454743.71576</text:p>
          </table:table-cell>
          <table:table-cell table:style-name="ce16" office:value-type="string">
            <text:p><text:a xlink:href="http://james.as.arizona.edu/~psmith/Fermi/Objects/3C454.3.gif">8</text:a></text:p>
          </table:table-cell>
          <table:table-cell table:style-name="ce19" office:value-type="float" office:value="1.655">
            <text:p>1.655</text:p>
          </table:table-cell>
          <table:table-cell table:style-name="ce19" office:value-type="float" office:value="0.002">
            <text:p>0.002</text:p>
          </table:table-cell>
          <table:table-cell table:style-name="ce27" office:value-type="float" office:value="15.28">
            <text:p>15.28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5H40M38S">
            <text:p>05:40:38</text:p>
          </table:table-cell>
          <table:table-cell table:style-name="ce13" office:value-type="float" office:value="2454745.73655093">
            <text:p>2454745.7365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1.46695009200137">
            <text:p>1.467</text:p>
          </table:table-cell>
          <table:table-cell table:style-name="ce19" office:value-type="float" office:value="0.00123984001775256">
            <text:p>0.001</text:p>
          </table:table-cell>
          <table:table-cell table:style-name="ce26" office:value-type="float" office:value="15.2969500920014">
            <text:p>15.30</text:p>
          </table:table-cell>
          <table:table-cell office:value-type="float" office:value="0.0300256091240398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5H19M17S">
            <text:p>05:19:17</text:p>
          </table:table-cell>
          <table:table-cell table:style-name="ce13" office:value-type="float" office:value="2454746.72172454">
            <text:p>2454746.7217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1.50721572282482">
            <text:p>1.507</text:p>
          </table:table-cell>
          <table:table-cell table:style-name="ce19" office:value-type="float" office:value="0.00126337112534209">
            <text:p>0.001</text:p>
          </table:table-cell>
          <table:table-cell table:style-name="ce27" office:value-type="float" office:value="15.3372157228248">
            <text:p>15.34</text:p>
          </table:table-cell>
          <table:table-cell office:value-type="float" office:value="0.0300265899928771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9H09M45S">
            <text:p>09:09:45</text:p>
          </table:table-cell>
          <table:table-cell table:style-name="ce13" office:value-type="float" office:value="2454746.88177083">
            <text:p>2454746.8817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1.49464065290641">
            <text:p>1.495</text:p>
          </table:table-cell>
          <table:table-cell table:style-name="ce19" office:value-type="float" office:value="0.00131881942244919">
            <text:p>0.001</text:p>
          </table:table-cell>
          <table:table-cell table:style-name="ce27" office:value-type="float" office:value="15.3246406529064">
            <text:p>15.32</text:p>
          </table:table-cell>
          <table:table-cell office:value-type="float" office:value="0.010086589347694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5H10M00S">
            <text:p>05:10:00</text:p>
          </table:table-cell>
          <table:table-cell table:style-name="ce13" office:value-type="float" office:value="2454747.71527778">
            <text:p>2454747.7152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1.38361699693854">
            <text:p>1.384</text:p>
          </table:table-cell>
          <table:table-cell table:style-name="ce19" office:value-type="float" office:value="0.00120381580427182">
            <text:p>0.001</text:p>
          </table:table-cell>
          <table:table-cell table:style-name="ce27" office:value-type="float" office:value="15.2136169969385">
            <text:p>15.21</text:p>
          </table:table-cell>
          <table:table-cell office:value-type="float" office:value="0.030024143159974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8H37M42S">
            <text:p>08:37:42</text:p>
          </table:table-cell>
          <table:table-cell table:style-name="ce13" office:value-type="float" office:value="2454747.85951389">
            <text:p>2454747.8595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1.39466337786874">
            <text:p>1.395</text:p>
          </table:table-cell>
          <table:table-cell table:style-name="ce19" office:value-type="float" office:value="0.00123625607006893">
            <text:p>0.001</text:p>
          </table:table-cell>
          <table:table-cell table:style-name="ce27" office:value-type="float" office:value="15.2246633778687">
            <text:p>15.22</text:p>
          </table:table-cell>
          <table:table-cell office:value-type="float" office:value="0.03002546134651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5H57M38S">
            <text:p>05:57:38</text:p>
          </table:table-cell>
          <table:table-cell table:style-name="ce13" office:value-type="float" office:value="2454748.74835648">
            <text:p>2454748.7483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1.22080070800562">
            <text:p>1.221</text:p>
          </table:table-cell>
          <table:table-cell table:style-name="ce19" office:value-type="float" office:value="0.00115068313134029">
            <text:p>0.001</text:p>
          </table:table-cell>
          <table:table-cell table:style-name="ce27" office:value-type="float" office:value="15.0508007080056">
            <text:p>15.05</text:p>
          </table:table-cell>
          <table:table-cell office:value-type="float" office:value="0.0300220597506026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8H50M13S">
            <text:p>08:50:13</text:p>
          </table:table-cell>
          <table:table-cell table:style-name="ce13" office:value-type="float" office:value="2454748.86820602">
            <text:p>2454748.8682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1.23020042712507">
            <text:p>1.230</text:p>
          </table:table-cell>
          <table:table-cell table:style-name="ce19" office:value-type="float" office:value="0.00134025221934357">
            <text:p>0.001</text:p>
          </table:table-cell>
          <table:table-cell table:style-name="ce27" office:value-type="float" office:value="15.0602004271251">
            <text:p>15.06</text:p>
          </table:table-cell>
          <table:table-cell office:value-type="float" office:value="0.030029923010415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4H29M18S">
            <text:p>04:29:18</text:p>
          </table:table-cell>
          <table:table-cell table:style-name="ce13" office:value-type="float" office:value="2454767.68701389">
            <text:p>2454767.6870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18824937665639">
            <text:p>2.188</text:p>
          </table:table-cell>
          <table:table-cell table:style-name="ce19" office:value-type="float" office:value="0.00177611957708507">
            <text:p>0.002</text:p>
          </table:table-cell>
          <table:table-cell table:style-name="ce27" office:value-type="float" office:value="16.0182493766564">
            <text:p>16.02</text:p>
          </table:table-cell>
          <table:table-cell office:value-type="float" office:value="0.0300525306879821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7H10M53S">
            <text:p>07:10:53</text:p>
          </table:table-cell>
          <table:table-cell table:style-name="ce13" office:value-type="float" office:value="2454767.79922454">
            <text:p>2454767.7992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17091921740293">
            <text:p>2.171</text:p>
          </table:table-cell>
          <table:table-cell table:style-name="ce19" office:value-type="float" office:value="0.00175476312816824">
            <text:p>0.002</text:p>
          </table:table-cell>
          <table:table-cell table:style-name="ce27" office:value-type="float" office:value="16.0009192174029">
            <text:p>16.00</text:p>
          </table:table-cell>
          <table:table-cell office:value-type="float" office:value="0.03005127607333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4H09M56S">
            <text:p>04:09:56</text:p>
          </table:table-cell>
          <table:table-cell office:value-type="float" office:value="2454768.67356481">
            <text:p>2454768.6735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5866527553177">
            <text:p>2.059</text:p>
          </table:table-cell>
          <table:table-cell office:value-type="float" office:value="0.00179778525588486">
            <text:p>0.002</text:p>
          </table:table-cell>
          <table:table-cell office:value-type="float" office:value="15.8886652755318">
            <text:p>15.89</text:p>
          </table:table-cell>
          <table:table-cell table:style-name="ce28" office:value-type="float" office:value="0.030053818922497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7H14M39S">
            <text:p>07:14:39</text:p>
          </table:table-cell>
          <table:table-cell office:value-type="float" office:value="2454768.80184028">
            <text:p>2454768.801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7223647426847">
            <text:p>2.072</text:p>
          </table:table-cell>
          <table:table-cell office:value-type="float" office:value="0.00187015838099586">
            <text:p>0.002</text:p>
          </table:table-cell>
          <table:table-cell office:value-type="float" office:value="15.9022364742685">
            <text:p>15.90</text:p>
          </table:table-cell>
          <table:table-cell table:style-name="ce28" office:value-type="float" office:value="0.030058235017545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17M53S">
            <text:p>04:17:53</text:p>
          </table:table-cell>
          <table:table-cell office:value-type="float" office:value="2454769.67908565">
            <text:p>2454769.6790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3492605057656">
            <text:p>2.135</text:p>
          </table:table-cell>
          <table:table-cell office:value-type="float" office:value="0.001881610243816">
            <text:p>0.002</text:p>
          </table:table-cell>
          <table:table-cell office:value-type="float" office:value="15.9649260505766">
            <text:p>15.96</text:p>
          </table:table-cell>
          <table:table-cell table:style-name="ce28" office:value-type="float" office:value="0.03005894970070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44M02S">
            <text:p>07:44:02</text:p>
          </table:table-cell>
          <table:table-cell office:value-type="float" office:value="2454769.82224537">
            <text:p>2454769.8222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4824335288802">
            <text:p>2.148</text:p>
          </table:table-cell>
          <table:table-cell office:value-type="float" office:value="0.00204334740121208">
            <text:p>0.002</text:p>
          </table:table-cell>
          <table:table-cell office:value-type="float" office:value="15.978243352888">
            <text:p>15.98</text:p>
          </table:table-cell>
          <table:table-cell table:style-name="ce28" office:value-type="float" office:value="0.03006950728898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5H14M58S">
            <text:p>05:14:58</text:p>
          </table:table-cell>
          <table:table-cell table:style-name="ce13" office:value-type="float" office:value="2454770.71872685">
            <text:p>2454770.7187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25152970340314">
            <text:p>2.252</text:p>
          </table:table-cell>
          <table:table-cell table:style-name="ce19" office:value-type="float" office:value="0.00196491052873438">
            <text:p>0.002</text:p>
          </table:table-cell>
          <table:table-cell table:style-name="ce27" office:value-type="float" office:value="16.0815297034031">
            <text:p>16.08</text:p>
          </table:table-cell>
          <table:table-cell office:value-type="float" office:value="0.0300642790265446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7H59M59S">
            <text:p>07:59:59</text:p>
          </table:table-cell>
          <table:table-cell table:style-name="ce13" office:value-type="float" office:value="2454770.83332176">
            <text:p>2454770.83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24668227965646">
            <text:p>2.247</text:p>
          </table:table-cell>
          <table:table-cell table:style-name="ce19" office:value-type="float" office:value="0.00211881488229396">
            <text:p>0.002</text:p>
          </table:table-cell>
          <table:table-cell table:style-name="ce27" office:value-type="float" office:value="16.0766822796565">
            <text:p>16.08</text:p>
          </table:table-cell>
          <table:table-cell office:value-type="float" office:value="0.030074729865876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5H18M19S">
            <text:p>05:18:19</text:p>
          </table:table-cell>
          <table:table-cell table:style-name="ce13" office:value-type="float" office:value="2454771.72105324">
            <text:p>2454771.7210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3136429856194">
            <text:p>2.314</text:p>
          </table:table-cell>
          <table:table-cell table:style-name="ce19" office:value-type="float" office:value="0.00203298618840524">
            <text:p>0.002</text:p>
          </table:table-cell>
          <table:table-cell table:style-name="ce27" office:value-type="float" office:value="16.1436429856194">
            <text:p>16.14</text:p>
          </table:table-cell>
          <table:table-cell office:value-type="float" office:value="0.0300688049786194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8H02M18S">
            <text:p>08:02:18</text:p>
          </table:table-cell>
          <table:table-cell table:style-name="ce13" office:value-type="float" office:value="2454771.83493056">
            <text:p>2454771.8349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33669692164031">
            <text:p>2.337</text:p>
          </table:table-cell>
          <table:table-cell table:style-name="ce19" office:value-type="float" office:value="0.00219842251674099">
            <text:p>0.002</text:p>
          </table:table-cell>
          <table:table-cell table:style-name="ce27" office:value-type="float" office:value="16.1666969216403">
            <text:p>16.17</text:p>
          </table:table-cell>
          <table:table-cell office:value-type="float" office:value="0.030080443174297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4H43M00S">
            <text:p>04:43:00</text:p>
          </table:table-cell>
          <table:table-cell table:style-name="ce13" office:value-type="float" office:value="2454772.69652778">
            <text:p>2454772.6965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28268551974636">
            <text:p>2.283</text:p>
          </table:table-cell>
          <table:table-cell table:style-name="ce19" office:value-type="float" office:value="0.00199292017919387">
            <text:p>0.002</text:p>
          </table:table-cell>
          <table:table-cell table:style-name="ce27" office:value-type="float" office:value="16.1126855197464">
            <text:p>16.11</text:p>
          </table:table-cell>
          <table:table-cell office:value-type="float" office:value="0.030066122643943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7H45M52S">
            <text:p>07:45:52</text:p>
          </table:table-cell>
          <table:table-cell table:style-name="ce13" office:value-type="float" office:value="2454772.82351852">
            <text:p>2454772.8235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28529147498295">
            <text:p>2.285</text:p>
          </table:table-cell>
          <table:table-cell table:style-name="ce19" office:value-type="float" office:value="0.00211843897352843">
            <text:p>0.002</text:p>
          </table:table-cell>
          <table:table-cell table:style-name="ce27" office:value-type="float" office:value="16.1152914749829">
            <text:p>16.12</text:p>
          </table:table-cell>
          <table:table-cell office:value-type="float" office:value="0.0300747033848144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5H24M51S">
            <text:p>05:24:51</text:p>
          </table:table-cell>
          <table:table-cell table:style-name="ce13" office:value-type="float" office:value="2454773.72559028">
            <text:p>2454773.725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32944646863783">
            <text:p>2.329</text:p>
          </table:table-cell>
          <table:table-cell table:style-name="ce19" office:value-type="float" office:value="0.00202677773353425">
            <text:p>0.002</text:p>
          </table:table-cell>
          <table:table-cell table:style-name="ce27" office:value-type="float" office:value="16.1594464686378">
            <text:p>16.16</text:p>
          </table:table-cell>
          <table:table-cell office:value-type="float" office:value="0.030068385855931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5H31M26S">
            <text:p>05:31:26</text:p>
          </table:table-cell>
          <table:table-cell table:style-name="ce13" office:value-type="float" office:value="2454773.73016204">
            <text:p>2454773.730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30085998982305">
            <text:p>2.301</text:p>
          </table:table-cell>
          <table:table-cell table:style-name="ce19" office:value-type="float" office:value="0.00200532457154409">
            <text:p>0.002</text:p>
          </table:table-cell>
          <table:table-cell table:style-name="ce27" office:value-type="float" office:value="16.1308599898231">
            <text:p>16.13</text:p>
          </table:table-cell>
          <table:table-cell office:value-type="float" office:value="0.0300669474113559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8H02M52S">
            <text:p>08:02:52</text:p>
          </table:table-cell>
          <table:table-cell table:style-name="ce13" office:value-type="float" office:value="2454773.83532407">
            <text:p>2454773.8353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34183554379914">
            <text:p>2.342</text:p>
          </table:table-cell>
          <table:table-cell table:style-name="ce19" office:value-type="float" office:value="0.00215273839794098">
            <text:p>0.002</text:p>
          </table:table-cell>
          <table:table-cell table:style-name="ce27" office:value-type="float" office:value="16.1718355437991">
            <text:p>16.17</text:p>
          </table:table-cell>
          <table:table-cell office:value-type="float" office:value="0.0300771388700782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5H13M25S">
            <text:p>05:13:25</text:p>
          </table:table-cell>
          <table:table-cell table:style-name="ce13" office:value-type="float" office:value="2454774.71765046">
            <text:p>2454774.7176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27694474983006">
            <text:p>2.277</text:p>
          </table:table-cell>
          <table:table-cell table:style-name="ce19" office:value-type="float" office:value="0.00197299078084553">
            <text:p>0.002</text:p>
          </table:table-cell>
          <table:table-cell table:style-name="ce27" office:value-type="float" office:value="16.1069447498301">
            <text:p>16.11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24">
            <text:p>2008-11-24</text:p>
          </table:table-cell>
          <table:table-cell office:value-type="time" office:time-value="PT03H05M14S">
            <text:p>03:05:14</text:p>
          </table:table-cell>
          <table:table-cell office:value-type="float" office:value="2454794.62863426">
            <text:p>2454794.628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0490015377819">
            <text:p>2.405</text:p>
          </table:table-cell>
          <table:table-cell office:value-type="float" office:value="0.00286654951898861">
            <text:p>0.003</text:p>
          </table:table-cell>
          <table:table-cell office:value-type="float" office:value="16.2349001537782">
            <text:p>16.23</text:p>
          </table:table-cell>
          <table:table-cell table:style-name="ce4" office:value-type="float" office:value="0.030119315063097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3H37M06S">
            <text:p>03:37:06</text:p>
          </table:table-cell>
          <table:table-cell office:value-type="float" office:value="2454800.65076389">
            <text:p>2454800.6507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7864726257666">
            <text:p>2.279</text:p>
          </table:table-cell>
          <table:table-cell office:value-type="float" office:value="0.00219677076944337">
            <text:p>0.002</text:p>
          </table:table-cell>
          <table:table-cell office:value-type="float" office:value="16.1086472625767">
            <text:p>16.11</text:p>
          </table:table-cell>
          <table:table-cell table:style-name="ce4" office:value-type="float" office:value="0.0300645212129031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6H54M03S">
            <text:p>06:54:03</text:p>
          </table:table-cell>
          <table:table-cell office:value-type="float" office:value="2454800.78753472">
            <text:p>2454800.787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6276018068529">
            <text:p>2.263</text:p>
          </table:table-cell>
          <table:table-cell office:value-type="float" office:value="0.00261023633236321">
            <text:p>0.003</text:p>
          </table:table-cell>
          <table:table-cell office:value-type="float" office:value="16.0927601806853">
            <text:p>16.09</text:p>
          </table:table-cell>
          <table:table-cell table:style-name="ce4" office:value-type="float" office:value="0.030080159043034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3H19M55S">
            <text:p>03:19:55</text:p>
          </table:table-cell>
          <table:table-cell office:value-type="float" office:value="2454801.63883102">
            <text:p>2454801.638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6120668037542">
            <text:p>2.361</text:p>
          </table:table-cell>
          <table:table-cell office:value-type="float" office:value="0.00226438350682811">
            <text:p>0.002</text:p>
          </table:table-cell>
          <table:table-cell office:value-type="float" office:value="16.1912066803754">
            <text:p>16.19</text:p>
          </table:table-cell>
          <table:table-cell table:style-name="ce4" office:value-type="float" office:value="0.030069551202350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6H21M54S">
            <text:p>06:21:54</text:p>
          </table:table-cell>
          <table:table-cell office:value-type="float" office:value="2454801.76520833">
            <text:p>2454801.765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8658632740768">
            <text:p>2.387</text:p>
          </table:table-cell>
          <table:table-cell office:value-type="float" office:value="0.00286953719993087">
            <text:p>0.003</text:p>
          </table:table-cell>
          <table:table-cell office:value-type="float" office:value="16.2165863274077">
            <text:p>16.22</text:p>
          </table:table-cell>
          <table:table-cell table:style-name="ce4" office:value-type="float" office:value="0.03010723266375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2">
            <text:p>2008-12-02</text:p>
          </table:table-cell>
          <table:table-cell office:value-type="time" office:time-value="PT03H31M29S">
            <text:p>03:31:29</text:p>
          </table:table-cell>
          <table:table-cell office:value-type="float" office:value="2454802.64686343">
            <text:p>2454802.6468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4884236513079">
            <text:p>2.449</text:p>
          </table:table-cell>
          <table:table-cell office:value-type="float" office:value="0.00240410201728169">
            <text:p>0.002</text:p>
          </table:table-cell>
          <table:table-cell office:value-type="float" office:value="16.2788423651308">
            <text:p>16.28</text:p>
          </table:table-cell>
          <table:table-cell table:style-name="ce4" office:value-type="float" office:value="0.030067793898593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2">
            <text:p>2008-12-02</text:p>
          </table:table-cell>
          <table:table-cell office:value-type="time" office:time-value="PT03H42M50S">
            <text:p>03:42:50</text:p>
          </table:table-cell>
          <table:table-cell office:value-type="float" office:value="2454802.65474537">
            <text:p>2454802.65475</text:p>
          </table:table-cell>
          <table:table-cell office:value-type="string">
            <text:p><text:a xlink:href="http://james.as.arizona.edu/~psmith/Fermi/Objects/3C454.3.gif">3</text:a></text:p>
          </table:table-cell>
          <table:table-cell office:value-type="float" office:value="1.87703345828023">
            <text:p>1.877</text:p>
          </table:table-cell>
          <table:table-cell office:value-type="float" office:value="0.00252908523905591">
            <text:p>0.003</text:p>
          </table:table-cell>
          <table:table-cell office:value-type="float" office:value="16.2970334582802">
            <text:p>16.30</text:p>
          </table:table-cell>
          <table:table-cell table:style-name="ce4" office:value-type="float" office:value="0.120026648175088">
            <text:p>0.12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3">
            <text:p>2008-12-03</text:p>
          </table:table-cell>
          <table:table-cell office:value-type="time" office:time-value="PT03H13M08S">
            <text:p>03:13:08</text:p>
          </table:table-cell>
          <table:table-cell office:value-type="float" office:value="2454803.63412037">
            <text:p>2454803.6341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15966711771">
            <text:p>2.502</text:p>
          </table:table-cell>
          <table:table-cell office:value-type="float" office:value="0.00234779103881609">
            <text:p>0.002</text:p>
          </table:table-cell>
          <table:table-cell office:value-type="float" office:value="16.3315966711771">
            <text:p>16.33</text:p>
          </table:table-cell>
          <table:table-cell table:style-name="ce4" office:value-type="float" office:value="0.030065576425967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3">
            <text:p>2008-12-03</text:p>
          </table:table-cell>
          <table:table-cell office:value-type="time" office:time-value="PT03H24M08S">
            <text:p>03:24:08</text:p>
          </table:table-cell>
          <table:table-cell office:value-type="float" office:value="2454803.64175926">
            <text:p>2454803.64176</text:p>
          </table:table-cell>
          <table:table-cell office:value-type="string">
            <text:p><text:a xlink:href="http://james.as.arizona.edu/~psmith/Fermi/Objects/3C454.3.gif">3</text:a></text:p>
          </table:table-cell>
          <table:table-cell office:value-type="float" office:value="1.87942133098208">
            <text:p>1.879</text:p>
          </table:table-cell>
          <table:table-cell office:value-type="float" office:value="0.00241974235462681">
            <text:p>0.002</text:p>
          </table:table-cell>
          <table:table-cell office:value-type="float" office:value="16.2994213309821">
            <text:p>16.30</text:p>
          </table:table-cell>
          <table:table-cell table:style-name="ce4" office:value-type="float" office:value="0.12002439399165">
            <text:p>0.12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4">
            <text:p>2008-12-04</text:p>
          </table:table-cell>
          <table:table-cell office:value-type="time" office:time-value="PT04H35M03S">
            <text:p>04:35:03</text:p>
          </table:table-cell>
          <table:table-cell office:value-type="float" office:value="2454804.69100694">
            <text:p>2454804.6910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1568859111858">
            <text:p>2.516</text:p>
          </table:table-cell>
          <table:table-cell office:value-type="float" office:value="0.00240695755532951">
            <text:p>0.002</text:p>
          </table:table-cell>
          <table:table-cell office:value-type="float" office:value="16.3456885911186">
            <text:p>16.35</text:p>
          </table:table-cell>
          <table:table-cell table:style-name="ce28" office:value-type="float" office:value="0.0300691737138529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454.3</text:p>
          </table:table-cell>
          <table:table-cell office:value-type="date" office:date-value="2008-12-05">
            <text:p>2008-12-05</text:p>
          </table:table-cell>
          <table:table-cell office:value-type="time" office:time-value="PT03H18M18S">
            <text:p>03:18:18</text:p>
          </table:table-cell>
          <table:table-cell office:value-type="float" office:value="2454805.63770833">
            <text:p>2454805.63771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22" office:value-type="float" office:value="2.632">
            <text:p>2.632</text:p>
          </table:table-cell>
          <table:table-cell table:style-name="ce22" office:value-type="float" office:value="0.00509901951359279">
            <text:p>0.005</text:p>
          </table:table-cell>
          <table:table-cell table:style-name="ce30" office:value-type="float" office:value="16.252">
            <text:p>16.25</text:p>
          </table:table-cell>
          <table:table-cell table:style-name="ce33" office:value-type="float" office:value="0.030430248109405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34M03S">
            <text:p>03:34:03</text:p>
          </table:table-cell>
          <table:table-cell office:value-type="float" office:value="2454828.64864583">
            <text:p>2454828.6486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302013047242">
            <text:p>2.503</text:p>
          </table:table-cell>
          <table:table-cell office:value-type="float" office:value="0.00244105724216846">
            <text:p>0.002</text:p>
          </table:table-cell>
          <table:table-cell office:value-type="float" office:value="16.3330201304724">
            <text:p>16.33</text:p>
          </table:table-cell>
          <table:table-cell table:style-name="ce28" office:value-type="float" office:value="0.030066196801736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46M45S">
            <text:p>03:46:45</text:p>
          </table:table-cell>
          <table:table-cell office:value-type="float" office:value="2454828.65746528">
            <text:p>2454828.65747</text:p>
          </table:table-cell>
          <table:table-cell office:value-type="string">
            <text:p><text:a xlink:href="http://james.as.arizona.edu/~psmith/Fermi/Objects/3C454.3.gif">3</text:a></text:p>
          </table:table-cell>
          <table:table-cell office:value-type="float" office:value="1.95059551324434">
            <text:p>1.951</text:p>
          </table:table-cell>
          <table:table-cell office:value-type="float" office:value="0.00248565608867775">
            <text:p>0.002</text:p>
          </table:table-cell>
          <table:table-cell office:value-type="float" office:value="16.3705955132443">
            <text:p>16.37</text:p>
          </table:table-cell>
          <table:table-cell table:style-name="ce28" office:value-type="float" office:value="0.120025740931648">
            <text:p>0.12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9">
            <text:p>2008-12-29</text:p>
          </table:table-cell>
          <table:table-cell office:value-type="time" office:time-value="PT03H40M10S">
            <text:p>03:40:10</text:p>
          </table:table-cell>
          <table:table-cell office:value-type="float" office:value="2454829.65289352">
            <text:p>2454829.6528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9550046515258">
            <text:p>2.496</text:p>
          </table:table-cell>
          <table:table-cell office:value-type="float" office:value="0.002491177976305">
            <text:p>0.002</text:p>
          </table:table-cell>
          <table:table-cell office:value-type="float" office:value="16.3255004651526">
            <text:p>16.33</text:p>
          </table:table-cell>
          <table:table-cell table:style-name="ce28" office:value-type="float" office:value="0.030073702508358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30">
            <text:p>2008-12-30</text:p>
          </table:table-cell>
          <table:table-cell office:value-type="time" office:time-value="PT04H15M57S">
            <text:p>04:15:57</text:p>
          </table:table-cell>
          <table:table-cell office:value-type="float" office:value="2454830.67774306">
            <text:p>2454830.677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6177452257043">
            <text:p>2.462</text:p>
          </table:table-cell>
          <table:table-cell office:value-type="float" office:value="0.0027135204339383">
            <text:p>0.003</text:p>
          </table:table-cell>
          <table:table-cell office:value-type="float" office:value="16.2917745225704">
            <text:p>16.29</text:p>
          </table:table-cell>
          <table:table-cell table:style-name="ce28" office:value-type="float" office:value="0.030091084468683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3H28M21S">
            <text:p>03:28:21</text:p>
          </table:table-cell>
          <table:table-cell office:value-type="float" office:value="2454831.6446875">
            <text:p>2454831.6446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2262178192119">
            <text:p>2.423</text:p>
          </table:table-cell>
          <table:table-cell office:value-type="float" office:value="0.00251715688129122">
            <text:p>0.003</text:p>
          </table:table-cell>
          <table:table-cell office:value-type="float" office:value="16.2526217819212">
            <text:p>16.25</text:p>
          </table:table-cell>
          <table:table-cell table:style-name="ce28" office:value-type="float" office:value="0.030077664387370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56M44S">
            <text:p>03:56:44</text:p>
          </table:table-cell>
          <table:table-cell office:value-type="float" office:value="2454832.66439815">
            <text:p>2454832.6644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4523066224681">
            <text:p>2.445</text:p>
          </table:table-cell>
          <table:table-cell office:value-type="float" office:value="0.00261312278817088">
            <text:p>0.003</text:p>
          </table:table-cell>
          <table:table-cell office:value-type="float" office:value="16.2752306622468">
            <text:p>16.28</text:p>
          </table:table-cell>
          <table:table-cell table:style-name="ce28" office:value-type="float" office:value="0.0300841472250106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9-01-26">
            <text:p>2009-01-26</text:p>
          </table:table-cell>
          <table:table-cell table:style-name="ce11" office:value-type="time" office:time-value="PT03H15M16S">
            <text:p>03:15:16</text:p>
          </table:table-cell>
          <table:table-cell table:style-name="ce13" office:value-type="float" office:value="2454857.63560185">
            <text:p>2454857.6356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66291962757787">
            <text:p>2.663</text:p>
          </table:table-cell>
          <table:table-cell table:style-name="ce19" office:value-type="float" office:value="0.00429374276722462">
            <text:p>0.004</text:p>
          </table:table-cell>
          <table:table-cell table:style-name="ce27" office:value-type="float" office:value="16.49">
            <text:p>16.49</text:p>
          </table:table-cell>
          <table:table-cell office:value-type="float" office:value="0.0303057127774797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9-01-26">
            <text:p>2009-01-26</text:p>
          </table:table-cell>
          <table:table-cell table:style-name="ce11" office:value-type="time" office:time-value="PT03H20M02S">
            <text:p>03:20:02</text:p>
          </table:table-cell>
          <table:table-cell table:style-name="ce13" office:value-type="float" office:value="2454857.63891204">
            <text:p>2454857.63891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19" office:value-type="float" office:value="2.72440604468123">
            <text:p>2.724</text:p>
          </table:table-cell>
          <table:table-cell table:style-name="ce19" office:value-type="float" office:value="0.00577135699184913">
            <text:p>0.006</text:p>
          </table:table-cell>
          <table:table-cell table:style-name="ce27" office:value-type="float" office:value="16.34">
            <text:p>16.34</text:p>
          </table:table-cell>
          <table:table-cell office:value-type="float" office:value="0.0305500992065061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3H01M15S">
            <text:p>03:01:15</text:p>
          </table:table-cell>
          <table:table-cell table:style-name="ce13" office:value-type="float" office:value="2454860.62586806">
            <text:p>2454860.6258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62195074829648">
            <text:p>2.622</text:p>
          </table:table-cell>
          <table:table-cell table:style-name="ce19" office:value-type="float" office:value="0.00305483778364864">
            <text:p>0.003</text:p>
          </table:table-cell>
          <table:table-cell table:style-name="ce27" office:value-type="float" office:value="16.44">
            <text:p>16.44</text:p>
          </table:table-cell>
          <table:table-cell table:style-name="ce3" office:value-type="float" office:value="0.030155132795005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2H08M11S">
            <text:p>02:08:11</text:p>
          </table:table-cell>
          <table:table-cell table:style-name="ce13" office:value-type="float" office:value="2454861.5890162">
            <text:p>2454861.5890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68889404764149">
            <text:p>2.689</text:p>
          </table:table-cell>
          <table:table-cell table:style-name="ce19" office:value-type="float" office:value="0.00292850567690716">
            <text:p>0.003</text:p>
          </table:table-cell>
          <table:table-cell table:style-name="ce27" office:value-type="float" office:value="16.52">
            <text:p>16.52</text:p>
          </table:table-cell>
          <table:table-cell table:style-name="ce3" office:value-type="float" office:value="0.0301425968605838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2H10M26S">
            <text:p>02:10:26</text:p>
          </table:table-cell>
          <table:table-cell table:style-name="ce13" office:value-type="float" office:value="2454862.5905787">
            <text:p>2454862.5905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68546199771848">
            <text:p>2.685</text:p>
          </table:table-cell>
          <table:table-cell table:style-name="ce19" office:value-type="float" office:value="0.00313491136404655">
            <text:p>0.003</text:p>
          </table:table-cell>
          <table:table-cell table:style-name="ce27" office:value-type="float" office:value="16.52">
            <text:p>16.52</text:p>
          </table:table-cell>
          <table:table-cell office:value-type="float" office:value="0.030163349768559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2H13M18S">
            <text:p>02:13:18</text:p>
          </table:table-cell>
          <table:table-cell table:style-name="ce13" office:value-type="float" office:value="2454863.59256944">
            <text:p>2454863.5925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9" office:value-type="float" office:value="2.65748294711694">
            <text:p>2.657</text:p>
          </table:table-cell>
          <table:table-cell table:style-name="ce19" office:value-type="float" office:value="0.00320482425690514">
            <text:p>0.003</text:p>
          </table:table-cell>
          <table:table-cell table:style-name="ce27" office:value-type="float" office:value="16.49">
            <text:p>16.49</text:p>
          </table:table-cell>
          <table:table-cell office:value-type="float" office:value="0.0301706960230891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6">
            <text:p>2009-04-26</text:p>
          </table:table-cell>
          <table:table-cell office:value-type="time" office:time-value="PT11H23M22S">
            <text:p>11:23:22</text:p>
          </table:table-cell>
          <table:table-cell office:value-type="float" office:value="2454947.97456019">
            <text:p>2454947.9745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5322102592037">
            <text:p>2.253</text:p>
          </table:table-cell>
          <table:table-cell office:value-type="float" office:value="0.00251703319135531">
            <text:p>0.003</text:p>
          </table:table-cell>
          <table:table-cell table:style-name="ce4" office:value-type="float" office:value="16.0832210259204">
            <text:p>16.08</text:p>
          </table:table-cell>
          <table:table-cell table:style-name="ce4" office:value-type="float" office:value="0.0301054057618625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22M06S">
            <text:p>11:22:06</text:p>
          </table:table-cell>
          <table:table-cell office:value-type="float" office:value="2454948.97368056">
            <text:p>2454948.973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8127601169687">
            <text:p>2.381</text:p>
          </table:table-cell>
          <table:table-cell office:value-type="float" office:value="0.00281709303333478">
            <text:p>0.003</text:p>
          </table:table-cell>
          <table:table-cell office:value-type="float" office:value="16.2112760116969">
            <text:p>16.21</text:p>
          </table:table-cell>
          <table:table-cell table:style-name="ce4" office:value-type="float" office:value="0.030131976588973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28M28S">
            <text:p>11:28:28</text:p>
          </table:table-cell>
          <table:table-cell office:value-type="float" office:value="2454948.97810185">
            <text:p>2454948.97810</text:p>
          </table:table-cell>
          <table:table-cell office:value-type="string">
            <text:p><text:a xlink:href="http://james.as.arizona.edu/~psmith/Fermi/Objects/3C454.3.gif">3</text:a></text:p>
          </table:table-cell>
          <table:table-cell office:value-type="float" office:value="1.72170054105891">
            <text:p>1.722</text:p>
          </table:table-cell>
          <table:table-cell office:value-type="float" office:value="0.0035027225362021">
            <text:p>0.004</text:p>
          </table:table-cell>
          <table:table-cell office:value-type="float" office:value="16.1217005410589">
            <text:p>16.12</text:p>
          </table:table-cell>
          <table:table-cell table:style-name="ce4" office:value-type="float" office:value="0.010595709752801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9">
            <text:p>2009-04-29</text:p>
          </table:table-cell>
          <table:table-cell office:value-type="time" office:time-value="PT11H25M51S">
            <text:p>11:25:51</text:p>
          </table:table-cell>
          <table:table-cell office:value-type="float" office:value="2454950.97628472">
            <text:p>2454950.9762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551589941119">
            <text:p>2.286</text:p>
          </table:table-cell>
          <table:table-cell office:value-type="float" office:value="0.0026192036094095">
            <text:p>0.003</text:p>
          </table:table-cell>
          <table:table-cell office:value-type="float" office:value="16.1155158994112">
            <text:p>16.12</text:p>
          </table:table-cell>
          <table:table-cell table:style-name="ce4" office:value-type="float" office:value="0.0301141200692888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30">
            <text:p>2009-04-30</text:p>
          </table:table-cell>
          <table:table-cell office:value-type="time" office:time-value="PT11H19M13S">
            <text:p>11:19:13</text:p>
          </table:table-cell>
          <table:table-cell office:value-type="float" office:value="2454951.97167824">
            <text:p>2454951.971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9994172434792">
            <text:p>2.300</text:p>
          </table:table-cell>
          <table:table-cell office:value-type="float" office:value="0.00265602661593914">
            <text:p>0.003</text:p>
          </table:table-cell>
          <table:table-cell office:value-type="float" office:value="16.1299417243479">
            <text:p>16.13</text:p>
          </table:table-cell>
          <table:table-cell table:style-name="ce4" office:value-type="float" office:value="0.030117345125103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5-01">
            <text:p>2009-05-01</text:p>
          </table:table-cell>
          <table:table-cell office:value-type="time" office:time-value="PT11H23M23S">
            <text:p>11:23:23</text:p>
          </table:table-cell>
          <table:table-cell office:value-type="float" office:value="2454952.97457176">
            <text:p>2454952.974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1104761917514">
            <text:p>2.311</text:p>
          </table:table-cell>
          <table:table-cell office:value-type="float" office:value="0.00237098913771761">
            <text:p>0.002</text:p>
          </table:table-cell>
          <table:table-cell office:value-type="float" office:value="16.1410476191751">
            <text:p>16.14</text:p>
          </table:table-cell>
          <table:table-cell table:style-name="ce4" office:value-type="float" office:value="0.0300935473065436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40M44.5S">
            <text:p>10:40:45</text:p>
          </table:table-cell>
          <table:table-cell office:value-type="float" office:value="2454954.94496528">
            <text:p>2454954.94497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22" office:value-type="float" office:value="1.976">
            <text:p>1.976</text:p>
          </table:table-cell>
          <table:table-cell table:style-name="ce22" office:value-type="float" office:value="0.001083">
            <text:p>0.001</text:p>
          </table:table-cell>
          <table:table-cell table:style-name="ce30" office:value-type="float" office:value="15.596">
            <text:p>15.60</text:p>
          </table:table-cell>
          <table:table-cell table:style-name="ce33" office:value-type="float" office:value="0.0300195417853104">
            <text:p>0.03</text:p>
          </table:table-cell>
          <table:table-cell table:number-columns-repeated="247"/>
        </table:table-row>
        <table:table-row table:style-name="ro3">
          <table:table-cell table:style-name="ce5"/>
          <table:table-cell table:number-columns-repeated="4"/>
          <table:table-cell table:style-name="ce22" table:number-columns-repeated="2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5H59M46S">
            <text:p>05:59:46</text:p>
          </table:table-cell>
          <table:table-cell table:style-name="ce13" office:value-type="float" office:value="2454743.74983796">
            <text:p>2454743.74984</text:p>
          </table:table-cell>
          <table:table-cell table:style-name="ce16" office:value-type="string">
            <text:p><text:a xlink:href="http://james.as.arizona.edu/~psmith/Fermi/Objects/AO0235+164.gif">8</text:a></text:p>
          </table:table-cell>
          <table:table-cell table:style-name="ce19" office:value-type="float" office:value="1.779">
            <text:p>1.779</text:p>
          </table:table-cell>
          <table:table-cell table:style-name="ce19" office:value-type="float" office:value="0.003">
            <text:p>0.003</text:p>
          </table:table-cell>
          <table:table-cell table:style-name="ce27" office:value-type="float" office:value="16.81">
            <text:p>16.81</text:p>
          </table:table-cell>
          <table:table-cell office:value-type="float" office:value="0.0102212692624631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6H11M20S">
            <text:p>06:11:20</text:p>
          </table:table-cell>
          <table:table-cell table:style-name="ce13" office:value-type="float" office:value="2454743.75787037">
            <text:p>2454743.75787</text:p>
          </table:table-cell>
          <table:table-cell table:style-name="ce16" office:value-type="string">
            <text:p><text:a xlink:href="http://james.as.arizona.edu/~psmith/Fermi/Objects/AO0235+164.gif">8</text:a></text:p>
          </table:table-cell>
          <table:table-cell table:style-name="ce19" office:value-type="float" office:value="1.779">
            <text:p>1.779</text:p>
          </table:table-cell>
          <table:table-cell table:style-name="ce19" office:value-type="float" office:value="0.002">
            <text:p>0.002</text:p>
          </table:table-cell>
          <table:table-cell table:style-name="ce27" office:value-type="float" office:value="16.81">
            <text:p>16.81</text:p>
          </table:table-cell>
          <table:table-cell office:value-type="float" office:value="0.0102212692624631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9H31M37S">
            <text:p>09:31:37</text:p>
          </table:table-cell>
          <table:table-cell table:style-name="ce13" office:value-type="float" office:value="2454743.89695602">
            <text:p>2454743.89696</text:p>
          </table:table-cell>
          <table:table-cell table:style-name="ce16" office:value-type="string">
            <text:p><text:a xlink:href="http://james.as.arizona.edu/~psmith/Fermi/Objects/AO0235+164.gif">4</text:a></text:p>
          </table:table-cell>
          <table:table-cell table:style-name="ce19" office:value-type="float" office:value="3.91370697154727">
            <text:p>3.914</text:p>
          </table:table-cell>
          <table:table-cell table:style-name="ce19" office:value-type="float" office:value="0.0021152648382111">
            <text:p>0.002</text:p>
          </table:table-cell>
          <table:table-cell table:style-name="ce27" office:value-type="float" office:value="16.9507069715473">
            <text:p>16.95</text:p>
          </table:table-cell>
          <table:table-cell office:value-type="float" office:value="0.0102212692624631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7H12M41S">
            <text:p>07:12:41</text:p>
          </table:table-cell>
          <table:table-cell table:style-name="ce13" office:value-type="float" office:value="2454745.80047454">
            <text:p>2454745.800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53992284595443">
            <text:p>3.540</text:p>
          </table:table-cell>
          <table:table-cell table:style-name="ce19" office:value-type="float" office:value="0.00195345573007537">
            <text:p>0.002</text:p>
          </table:table-cell>
          <table:table-cell table:style-name="ce26" office:value-type="float" office:value="16.5769228459544">
            <text:p>16.58</text:p>
          </table:table-cell>
          <table:table-cell office:value-type="float" office:value="0.0101890131656292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7H12M04S">
            <text:p>07:12:04</text:p>
          </table:table-cell>
          <table:table-cell table:style-name="ce13" office:value-type="float" office:value="2454746.8000463">
            <text:p>2454746.8000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3006360928951">
            <text:p>3.301</text:p>
          </table:table-cell>
          <table:table-cell table:style-name="ce19" office:value-type="float" office:value="0.00203812548094467">
            <text:p>0.002</text:p>
          </table:table-cell>
          <table:table-cell table:style-name="ce27" office:value-type="float" office:value="16.3376360928951">
            <text:p>16.34</text:p>
          </table:table-cell>
          <table:table-cell office:value-type="float" office:value="0.0102055845239788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6H55M55S">
            <text:p>06:55:55</text:p>
          </table:table-cell>
          <table:table-cell table:style-name="ce13" office:value-type="float" office:value="2454747.78883102">
            <text:p>2454747.7888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07247850299613">
            <text:p>3.072</text:p>
          </table:table-cell>
          <table:table-cell table:style-name="ce19" office:value-type="float" office:value="0.00184866068198794">
            <text:p>0.002</text:p>
          </table:table-cell>
          <table:table-cell table:style-name="ce27" office:value-type="float" office:value="16.1094785029961">
            <text:p>16.11</text:p>
          </table:table-cell>
          <table:table-cell office:value-type="float" office:value="0.010169441789849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10H47M15S">
            <text:p>10:47:15</text:p>
          </table:table-cell>
          <table:table-cell table:style-name="ce13" office:value-type="float" office:value="2454747.94947917">
            <text:p>2454747.9494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03350167094177">
            <text:p>3.034</text:p>
          </table:table-cell>
          <table:table-cell table:style-name="ce19" office:value-type="float" office:value="0.00224889873279424">
            <text:p>0.002</text:p>
          </table:table-cell>
          <table:table-cell table:style-name="ce27" office:value-type="float" office:value="16.0705016709418">
            <text:p>16.07</text:p>
          </table:table-cell>
          <table:table-cell office:value-type="float" office:value="0.0102497583147294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7H19M41S">
            <text:p>07:19:41</text:p>
          </table:table-cell>
          <table:table-cell table:style-name="ce13" office:value-type="float" office:value="2454748.80533565">
            <text:p>2454748.8053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11756500235377">
            <text:p>3.118</text:p>
          </table:table-cell>
          <table:table-cell table:style-name="ce19" office:value-type="float" office:value="0.00190382400657966">
            <text:p>0.002</text:p>
          </table:table-cell>
          <table:table-cell table:style-name="ce27" office:value-type="float" office:value="16.1545650023538">
            <text:p>16.15</text:p>
          </table:table-cell>
          <table:table-cell office:value-type="float" office:value="0.0101796142288413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AO0235+164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10H55M47S">
            <text:p>10:55:47</text:p>
          </table:table-cell>
          <table:table-cell table:style-name="ce13" office:value-type="float" office:value="2454748.95540509">
            <text:p>2454748.955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09275860549655">
            <text:p>3.093</text:p>
          </table:table-cell>
          <table:table-cell table:style-name="ce19" office:value-type="float" office:value="0.00207124383049054">
            <text:p>0.002</text:p>
          </table:table-cell>
          <table:table-cell table:style-name="ce27" office:value-type="float" office:value="16.1297586054965">
            <text:p>16.13</text:p>
          </table:table-cell>
          <table:table-cell office:value-type="float" office:value="0.010212250046162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6H35M25S">
            <text:p>06:35:25</text:p>
          </table:table-cell>
          <table:table-cell table:style-name="ce13" office:value-type="float" office:value="2454767.77459491">
            <text:p>2454767.774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2.9138878064984">
            <text:p>2.914</text:p>
          </table:table-cell>
          <table:table-cell table:style-name="ce19" office:value-type="float" office:value="0.00177290739402208">
            <text:p>0.002</text:p>
          </table:table-cell>
          <table:table-cell table:style-name="ce27" office:value-type="float" office:value="15.9508878064984">
            <text:p>15.95</text:p>
          </table:table-cell>
          <table:table-cell office:value-type="float" office:value="0.010155944103222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10H50M12S">
            <text:p>10:50:12</text:p>
          </table:table-cell>
          <table:table-cell table:style-name="ce13" office:value-type="float" office:value="2454767.95152778">
            <text:p>2454767.9515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2.89235686874597">
            <text:p>2.892</text:p>
          </table:table-cell>
          <table:table-cell table:style-name="ce19" office:value-type="float" office:value="0.00179933568886009">
            <text:p>0.002</text:p>
          </table:table-cell>
          <table:table-cell table:style-name="ce27" office:value-type="float" office:value="15.929356868746">
            <text:p>15.93</text:p>
          </table:table-cell>
          <table:table-cell office:value-type="float" office:value="0.010160590973029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57M37S">
            <text:p>05:57:37</text:p>
          </table:table-cell>
          <table:table-cell office:value-type="float" office:value="2454768.74834491">
            <text:p>2454768.7483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5246829336983">
            <text:p>2.952</text:p>
          </table:table-cell>
          <table:table-cell office:value-type="float" office:value="0.00166454594687884">
            <text:p>0.002</text:p>
          </table:table-cell>
          <table:table-cell office:value-type="float" office:value="15.9894682933698">
            <text:p>15.99</text:p>
          </table:table-cell>
          <table:table-cell table:style-name="ce28" office:value-type="float" office:value="0.01013758912213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29M19S">
            <text:p>10:29:19</text:p>
          </table:table-cell>
          <table:table-cell office:value-type="float" office:value="2454768.93702546">
            <text:p>2454768.937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736807485856">
            <text:p>2.974</text:p>
          </table:table-cell>
          <table:table-cell office:value-type="float" office:value="0.00189102604590272">
            <text:p>0.002</text:p>
          </table:table-cell>
          <table:table-cell office:value-type="float" office:value="16.0106807485856">
            <text:p>16.01</text:p>
          </table:table-cell>
          <table:table-cell table:style-name="ce28" office:value-type="float" office:value="0.010177228478632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06H08M13S">
            <text:p>06:08:13</text:p>
          </table:table-cell>
          <table:table-cell office:value-type="float" office:value="2454769.75570602">
            <text:p>2454769.7557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0560131025823">
            <text:p>3.006</text:p>
          </table:table-cell>
          <table:table-cell office:value-type="float" office:value="0.00173520859476251">
            <text:p>0.002</text:p>
          </table:table-cell>
          <table:table-cell office:value-type="float" office:value="16.0426013102582">
            <text:p>16.04</text:p>
          </table:table-cell>
          <table:table-cell table:style-name="ce28" office:value-type="float" office:value="0.010149430962735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48M11S">
            <text:p>10:48:11</text:p>
          </table:table-cell>
          <table:table-cell office:value-type="float" office:value="2454769.95012731">
            <text:p>2454769.9501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9068575989606">
            <text:p>2.991</text:p>
          </table:table-cell>
          <table:table-cell office:value-type="float" office:value="0.00193092633964176">
            <text:p>0.002</text:p>
          </table:table-cell>
          <table:table-cell office:value-type="float" office:value="16.0276857598961">
            <text:p>16.03</text:p>
          </table:table-cell>
          <table:table-cell table:style-name="ce28" office:value-type="float" office:value="0.010184717793298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6H53M14S">
            <text:p>06:53:14</text:p>
          </table:table-cell>
          <table:table-cell table:style-name="ce13" office:value-type="float" office:value="2454770.78696759">
            <text:p>2454770.786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02682056608588">
            <text:p>3.027</text:p>
          </table:table-cell>
          <table:table-cell table:style-name="ce19" office:value-type="float" office:value="0.00172214622327616">
            <text:p>0.002</text:p>
          </table:table-cell>
          <table:table-cell table:style-name="ce27" office:value-type="float" office:value="16.0638205660859">
            <text:p>16.06</text:p>
          </table:table-cell>
          <table:table-cell office:value-type="float" office:value="0.013113572648761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6H58M54S">
            <text:p>06:58:54</text:p>
          </table:table-cell>
          <table:table-cell table:style-name="ce13" office:value-type="float" office:value="2454771.79090278">
            <text:p>2454771.7909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2.9051938426745">
            <text:p>2.905</text:p>
          </table:table-cell>
          <table:table-cell table:style-name="ce19" office:value-type="float" office:value="0.00164874914190421">
            <text:p>0.002</text:p>
          </table:table-cell>
          <table:table-cell table:style-name="ce27" office:value-type="float" office:value="15.9421938426745">
            <text:p>15.94</text:p>
          </table:table-cell>
          <table:table-cell office:value-type="float" office:value="0.010135007337586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6H06M37S">
            <text:p>06:06:37</text:p>
          </table:table-cell>
          <table:table-cell table:style-name="ce13" office:value-type="float" office:value="2454772.75459491">
            <text:p>2454772.754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2.84835579174308">
            <text:p>2.848</text:p>
          </table:table-cell>
          <table:table-cell table:style-name="ce19" office:value-type="float" office:value="0.00161571311901625">
            <text:p>0.002</text:p>
          </table:table-cell>
          <table:table-cell table:style-name="ce27" office:value-type="float" office:value="15.8853557917431">
            <text:p>15.89</text:p>
          </table:table-cell>
          <table:table-cell office:value-type="float" office:value="0.010129685527347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9H31M11S">
            <text:p>09:31:11</text:p>
          </table:table-cell>
          <table:table-cell table:style-name="ce13" office:value-type="float" office:value="2454772.89665509">
            <text:p>2454772.8966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2.63345902886105">
            <text:p>2.633</text:p>
          </table:table-cell>
          <table:table-cell table:style-name="ce19" office:value-type="float" office:value="0.00179916497645121">
            <text:p>0.002</text:p>
          </table:table-cell>
          <table:table-cell table:style-name="ce27" office:value-type="float" office:value="15.6704590288611">
            <text:p>15.67</text:p>
          </table:table-cell>
          <table:table-cell office:value-type="float" office:value="0.010160560743014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6H35M57S">
            <text:p>06:35:57</text:p>
          </table:table-cell>
          <table:table-cell table:style-name="ce13" office:value-type="float" office:value="2454773.77496528">
            <text:p>2454773.774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2.879944078997">
            <text:p>2.880</text:p>
          </table:table-cell>
          <table:table-cell table:style-name="ce19" office:value-type="float" office:value="0.00178792075242769">
            <text:p>0.002</text:p>
          </table:table-cell>
          <table:table-cell table:style-name="ce27" office:value-type="float" office:value="15.916944078997">
            <text:p>15.92</text:p>
          </table:table-cell>
          <table:table-cell office:value-type="float" office:value="0.010158575717932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6H41M34S">
            <text:p>06:41:34</text:p>
          </table:table-cell>
          <table:table-cell table:style-name="ce13" office:value-type="float" office:value="2454773.77886574">
            <text:p>2454773.7788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2.88800823437798">
            <text:p>2.888</text:p>
          </table:table-cell>
          <table:table-cell table:style-name="ce19" office:value-type="float" office:value="0.00179375244598298">
            <text:p>0.002</text:p>
          </table:table-cell>
          <table:table-cell table:style-name="ce27" office:value-type="float" office:value="15.925008234378">
            <text:p>15.93</text:p>
          </table:table-cell>
          <table:table-cell office:value-type="float" office:value="0.010159603724430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10H34M01S">
            <text:p>10:34:01</text:p>
          </table:table-cell>
          <table:table-cell table:style-name="ce13" office:value-type="float" office:value="2454773.94028935">
            <text:p>2454773.9402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02580896038581">
            <text:p>3.026</text:p>
          </table:table-cell>
          <table:table-cell table:style-name="ce19" office:value-type="float" office:value="0.00194817950205952">
            <text:p>0.002</text:p>
          </table:table-cell>
          <table:table-cell table:style-name="ce27" office:value-type="float" office:value="16.0628089603858">
            <text:p>16.06</text:p>
          </table:table-cell>
          <table:table-cell office:value-type="float" office:value="0.010188002913831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6H14M40S">
            <text:p>06:14:40</text:p>
          </table:table-cell>
          <table:table-cell table:style-name="ce13" office:value-type="float" office:value="2454774.76018519">
            <text:p>2454774.760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09750350681117">
            <text:p>3.098</text:p>
          </table:table-cell>
          <table:table-cell table:style-name="ce19" office:value-type="float" office:value="0.00195036272715732">
            <text:p>0.002</text:p>
          </table:table-cell>
          <table:table-cell table:style-name="ce27" office:value-type="float" office:value="16.1345035068112">
            <text:p>16.13</text:p>
          </table:table-cell>
          <table:table-cell office:value-type="float" office:value="0.010188420621837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10H07M07S">
            <text:p>10:07:07</text:p>
          </table:table-cell>
          <table:table-cell table:style-name="ce13" office:value-type="float" office:value="2454774.9216088">
            <text:p>2454774.9216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3.06839032117466">
            <text:p>3.068</text:p>
          </table:table-cell>
          <table:table-cell table:style-name="ce19" office:value-type="float" office:value="0.00184037753832522">
            <text:p>0.002</text:p>
          </table:table-cell>
          <table:table-cell table:style-name="ce27" office:value-type="float" office:value="16.1053903211747">
            <text:p>16.11</text:p>
          </table:table-cell>
          <table:table-cell office:value-type="float" office:value="0.010167939293857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05H25M49S">
            <text:p>05:25:49</text:p>
          </table:table-cell>
          <table:table-cell office:value-type="float" office:value="2454794.72626157">
            <text:p>2454794.7262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88517631323937">
            <text:p>3.885</text:p>
          </table:table-cell>
          <table:table-cell office:value-type="float" office:value="0.00307761627285481">
            <text:p>0.003</text:p>
          </table:table-cell>
          <table:table-cell office:value-type="float" office:value="16.9251763132394">
            <text:p>16.93</text:p>
          </table:table-cell>
          <table:table-cell table:style-name="ce4" office:value-type="float" office:value="0.01042426271584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24">
            <text:p>2008-11-24</text:p>
          </table:table-cell>
          <table:table-cell office:value-type="time" office:time-value="PT10H00M41S">
            <text:p>10:00:41</text:p>
          </table:table-cell>
          <table:table-cell office:value-type="float" office:value="2454794.9171412">
            <text:p>2454794.9171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61298122579916">
            <text:p>3.613</text:p>
          </table:table-cell>
          <table:table-cell office:value-type="float" office:value="0.00348660488807149">
            <text:p>0.003</text:p>
          </table:table-cell>
          <table:table-cell office:value-type="float" office:value="16.6529812257992">
            <text:p>16.65</text:p>
          </table:table-cell>
          <table:table-cell table:style-name="ce4" office:value-type="float" office:value="0.010528909952752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5H26M33S">
            <text:p>05:26:33</text:p>
          </table:table-cell>
          <table:table-cell office:value-type="float" office:value="2454800.72677083">
            <text:p>2454800.7267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6017449883482">
            <text:p>4.560</text:p>
          </table:table-cell>
          <table:table-cell office:value-type="float" office:value="0.0040838865442004">
            <text:p>0.004</text:p>
          </table:table-cell>
          <table:table-cell office:value-type="float" office:value="17.6001744988348">
            <text:p>17.60</text:p>
          </table:table-cell>
          <table:table-cell table:style-name="ce4" office:value-type="float" office:value="0.010764953301410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1-30">
            <text:p>2008-11-30</text:p>
          </table:table-cell>
          <table:table-cell office:value-type="time" office:time-value="PT09H06M59S">
            <text:p>09:06:59</text:p>
          </table:table-cell>
          <table:table-cell office:value-type="float" office:value="2454800.87984954">
            <text:p>2454800.879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95573394636">
            <text:p>4.596</text:p>
          </table:table-cell>
          <table:table-cell office:value-type="float" office:value="0.00428423955954794">
            <text:p>0.004</text:p>
          </table:table-cell>
          <table:table-cell office:value-type="float" office:value="17.635573394636">
            <text:p>17.64</text:p>
          </table:table-cell>
          <table:table-cell table:style-name="ce4" office:value-type="float" office:value="0.010840098015415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5H37M45S">
            <text:p>05:37:45</text:p>
          </table:table-cell>
          <table:table-cell office:value-type="float" office:value="2454801.73454861">
            <text:p>2454801.7345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4510755221062">
            <text:p>4.545</text:p>
          </table:table-cell>
          <table:table-cell office:value-type="float" office:value="0.00403906492621584">
            <text:p>0.004</text:p>
          </table:table-cell>
          <table:table-cell office:value-type="float" office:value="17.5851075522106">
            <text:p>17.59</text:p>
          </table:table-cell>
          <table:table-cell table:style-name="ce4" office:value-type="float" office:value="0.010748355142453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9H30M05S">
            <text:p>09:30:05</text:p>
          </table:table-cell>
          <table:table-cell office:value-type="float" office:value="2454801.8958912">
            <text:p>2454801.8958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31886243689">
            <text:p>4.532</text:p>
          </table:table-cell>
          <table:table-cell office:value-type="float" office:value="0.00422339543618202">
            <text:p>0.004</text:p>
          </table:table-cell>
          <table:table-cell office:value-type="float" office:value="17.571886243689">
            <text:p>17.57</text:p>
          </table:table-cell>
          <table:table-cell table:style-name="ce4" office:value-type="float" office:value="0.010815113167401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5H37M08S">
            <text:p>05:37:08</text:p>
          </table:table-cell>
          <table:table-cell office:value-type="float" office:value="2454802.73412037">
            <text:p>2454802.7341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43037155098633">
            <text:p>4.430</text:p>
          </table:table-cell>
          <table:table-cell office:value-type="float" office:value="0.00343588326386169">
            <text:p>0.003</text:p>
          </table:table-cell>
          <table:table-cell office:value-type="float" office:value="17.4703715509863">
            <text:p>17.47</text:p>
          </table:table-cell>
          <table:table-cell table:style-name="ce4" office:value-type="float" office:value="0.010530220568889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9H11M11S">
            <text:p>09:11:11</text:p>
          </table:table-cell>
          <table:table-cell office:value-type="float" office:value="2454802.8827662">
            <text:p>2454802.8827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49395833551418">
            <text:p>4.494</text:p>
          </table:table-cell>
          <table:table-cell office:value-type="float" office:value="0.00384955295515403">
            <text:p>0.004</text:p>
          </table:table-cell>
          <table:table-cell office:value-type="float" office:value="17.5339583355142">
            <text:p>17.53</text:p>
          </table:table-cell>
          <table:table-cell table:style-name="ce4" office:value-type="float" office:value="0.01067384524185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3">
            <text:p>2008-12-03</text:p>
          </table:table-cell>
          <table:table-cell office:value-type="time" office:time-value="PT06H18M19S">
            <text:p>06:18:19</text:p>
          </table:table-cell>
          <table:table-cell office:value-type="float" office:value="2454803.76271991">
            <text:p>2454803.7627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2241299449466">
            <text:p>4.522</text:p>
          </table:table-cell>
          <table:table-cell office:value-type="float" office:value="0.00336314816018242">
            <text:p>0.003</text:p>
          </table:table-cell>
          <table:table-cell office:value-type="float" office:value="17.5624129944947">
            <text:p>17.56</text:p>
          </table:table-cell>
          <table:table-cell table:style-name="ce4" office:value-type="float" office:value="0.010511708288935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3">
            <text:p>2008-12-03</text:p>
          </table:table-cell>
          <table:table-cell office:value-type="time" office:time-value="PT06H18M19S">
            <text:p>06:18:19</text:p>
          </table:table-cell>
          <table:table-cell office:value-type="float" office:value="2454803.76271991">
            <text:p>2454803.7627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47210124556182">
            <text:p>4.472</text:p>
          </table:table-cell>
          <table:table-cell office:value-type="float" office:value="0.00336888835667306">
            <text:p>0.003</text:p>
          </table:table-cell>
          <table:table-cell office:value-type="float" office:value="17.5121012455618">
            <text:p>17.51</text:p>
          </table:table-cell>
          <table:table-cell table:style-name="ce4" office:value-type="float" office:value="0.010511708288935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4">
            <text:p>2008-12-04</text:p>
          </table:table-cell>
          <table:table-cell office:value-type="time" office:time-value="PT06H32M23S">
            <text:p>06:32:23</text:p>
          </table:table-cell>
          <table:table-cell office:value-type="float" office:value="2454804.77248843">
            <text:p>2454804.7724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6656027140374">
            <text:p>4.567</text:p>
          </table:table-cell>
          <table:table-cell office:value-type="float" office:value="0.00339768651682708">
            <text:p>0.003</text:p>
          </table:table-cell>
          <table:table-cell office:value-type="float" office:value="17.6065602714037">
            <text:p>17.61</text:p>
          </table:table-cell>
          <table:table-cell table:style-name="ce28" office:value-type="float" office:value="0.010523475435744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5">
            <text:p>2008-12-05</text:p>
          </table:table-cell>
          <table:table-cell office:value-type="time" office:time-value="PT04H27M57S">
            <text:p>04:27:57</text:p>
          </table:table-cell>
          <table:table-cell office:value-type="float" office:value="2454805.68607639">
            <text:p>2454805.68608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21" office:value-type="float" office:value="2.69">
            <text:p>2.690</text:p>
          </table:table-cell>
          <table:table-cell table:style-name="ce21" office:value-type="float" office:value="0.0100498756211209">
            <text:p>0.010</text:p>
          </table:table-cell>
          <table:table-cell table:style-name="ce30" office:value-type="float" office:value="17.72">
            <text:p>17.72</text:p>
          </table:table-cell>
          <table:table-cell table:style-name="ce33" office:value-type="float" office:value="0.014177446878757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5">
            <text:p>2008-12-05</text:p>
          </table:table-cell>
          <table:table-cell office:value-type="time" office:time-value="PT09H30M39S">
            <text:p>09:30:39</text:p>
          </table:table-cell>
          <table:table-cell office:value-type="float" office:value="2454805.89628472">
            <text:p>2454805.89628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21" office:value-type="float" office:value="2.713">
            <text:p>2.713</text:p>
          </table:table-cell>
          <table:table-cell table:style-name="ce21" office:value-type="float" office:value="0.00509901951359279">
            <text:p>0.005</text:p>
          </table:table-cell>
          <table:table-cell table:style-name="ce30" office:value-type="float" office:value="17.743">
            <text:p>17.74</text:p>
          </table:table-cell>
          <table:table-cell table:style-name="ce33" office:value-type="float" office:value="0.011224972160321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6H21M21S">
            <text:p>06:21:21</text:p>
          </table:table-cell>
          <table:table-cell office:value-type="float" office:value="2454828.76482639">
            <text:p>2454828.7648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0966675610177">
            <text:p>4.097</text:p>
          </table:table-cell>
          <table:table-cell office:value-type="float" office:value="0.00310063593374451">
            <text:p>0.003</text:p>
          </table:table-cell>
          <table:table-cell office:value-type="float" office:value="17.1366675610177">
            <text:p>17.14</text:p>
          </table:table-cell>
          <table:table-cell table:style-name="ce28" office:value-type="float" office:value="0.010401952998325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6H32M26S">
            <text:p>06:32:26</text:p>
          </table:table-cell>
          <table:table-cell office:value-type="float" office:value="2454828.77252315">
            <text:p>2454828.77252</text:p>
          </table:table-cell>
          <table:table-cell office:value-type="string">
            <text:p><text:a xlink:href="http://james.as.arizona.edu/~psmith/Fermi/Objects/AO0235+164.gif">2</text:a></text:p>
          </table:table-cell>
          <table:table-cell office:value-type="float" office:value="4.45328592642788">
            <text:p>4.453</text:p>
          </table:table-cell>
          <table:table-cell office:value-type="float" office:value="0.0030632629478044">
            <text:p>0.003</text:p>
          </table:table-cell>
          <table:table-cell office:value-type="float" office:value="17.1732859264279">
            <text:p>17.17</text:p>
          </table:table-cell>
          <table:table-cell table:style-name="ce28" office:value-type="float" office:value="0.01045866052070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29">
            <text:p>2008-12-29</text:p>
          </table:table-cell>
          <table:table-cell office:value-type="time" office:time-value="PT05H31M28S">
            <text:p>05:31:28</text:p>
          </table:table-cell>
          <table:table-cell office:value-type="float" office:value="2454829.73018518">
            <text:p>2454829.730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8482637599119">
            <text:p>3.848</text:p>
          </table:table-cell>
          <table:table-cell office:value-type="float" office:value="0.00300404298451452">
            <text:p>0.003</text:p>
          </table:table-cell>
          <table:table-cell office:value-type="float" office:value="16.8882637599119">
            <text:p>16.89</text:p>
          </table:table-cell>
          <table:table-cell table:style-name="ce28" office:value-type="float" office:value="0.010360034083043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30">
            <text:p>2008-12-30</text:p>
          </table:table-cell>
          <table:table-cell office:value-type="time" office:time-value="PT06H01M06S">
            <text:p>06:01:06</text:p>
          </table:table-cell>
          <table:table-cell office:value-type="float" office:value="2454830.75076389">
            <text:p>2454830.7507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0471278417823">
            <text:p>4.205</text:p>
          </table:table-cell>
          <table:table-cell office:value-type="float" office:value="0.00380389765385385">
            <text:p>0.004</text:p>
          </table:table-cell>
          <table:table-cell office:value-type="float" office:value="17.2447127841782">
            <text:p>17.24</text:p>
          </table:table-cell>
          <table:table-cell table:style-name="ce28" office:value-type="float" office:value="0.010616371924293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31">
            <text:p>2008-12-31</text:p>
          </table:table-cell>
          <table:table-cell office:value-type="time" office:time-value="PT05H08M16S">
            <text:p>05:08:16</text:p>
          </table:table-cell>
          <table:table-cell office:value-type="float" office:value="2454831.71407407">
            <text:p>2454831.7140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7909108938202">
            <text:p>4.279</text:p>
          </table:table-cell>
          <table:table-cell office:value-type="float" office:value="0.00375853589287194">
            <text:p>0.004</text:p>
          </table:table-cell>
          <table:table-cell office:value-type="float" office:value="17.319091089382">
            <text:p>17.32</text:p>
          </table:table-cell>
          <table:table-cell table:style-name="ce28" office:value-type="float" office:value="0.01060692902774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42M41S">
            <text:p>05:42:41</text:p>
          </table:table-cell>
          <table:table-cell office:value-type="float" office:value="2454832.73797454">
            <text:p>2454832.737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9566891759225">
            <text:p>4.296</text:p>
          </table:table-cell>
          <table:table-cell office:value-type="float" office:value="0.00381593339144357">
            <text:p>0.004</text:p>
          </table:table-cell>
          <table:table-cell office:value-type="float" office:value="17.3356689175923">
            <text:p>17.34</text:p>
          </table:table-cell>
          <table:table-cell table:style-name="ce28" office:value-type="float" office:value="0.010626113566357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1-26">
            <text:p>2009-01-26</text:p>
          </table:table-cell>
          <table:table-cell table:style-name="ce11" office:value-type="time" office:time-value="PT04H51M26S">
            <text:p>04:51:26</text:p>
          </table:table-cell>
          <table:table-cell table:style-name="ce13" office:value-type="float" office:value="2454857.70238426">
            <text:p>2454857.7023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4.95168033010989">
            <text:p>4.952</text:p>
          </table:table-cell>
          <table:table-cell table:style-name="ce19" office:value-type="float" office:value="0.00471659717647857">
            <text:p>0.005</text:p>
          </table:table-cell>
          <table:table-cell table:style-name="ce27" office:value-type="float" office:value="17.99">
            <text:p>17.99</text:p>
          </table:table-cell>
          <table:table-cell office:value-type="float" office:value="0.011056504371869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4H37M24S">
            <text:p>04:37:24</text:p>
          </table:table-cell>
          <table:table-cell table:style-name="ce13" office:value-type="float" office:value="2454860.69263889">
            <text:p>2454860.6926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4.93189340170672">
            <text:p>4.932</text:p>
          </table:table-cell>
          <table:table-cell table:style-name="ce19" office:value-type="float" office:value="0.00476585910905815">
            <text:p>0.005</text:p>
          </table:table-cell>
          <table:table-cell table:style-name="ce27" office:value-type="float" office:value="17.97">
            <text:p>17.97</text:p>
          </table:table-cell>
          <table:table-cell table:style-name="ce3" office:value-type="float" office:value="0.011077608633969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4H29M31S">
            <text:p>04:29:31</text:p>
          </table:table-cell>
          <table:table-cell table:style-name="ce13" office:value-type="float" office:value="2454861.68716435">
            <text:p>2454861.6871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4.94934553381022">
            <text:p>4.949</text:p>
          </table:table-cell>
          <table:table-cell table:style-name="ce19" office:value-type="float" office:value="0.00483769942035606">
            <text:p>0.005</text:p>
          </table:table-cell>
          <table:table-cell table:style-name="ce27" office:value-type="float" office:value="17.99">
            <text:p>17.99</text:p>
          </table:table-cell>
          <table:table-cell table:style-name="ce3" office:value-type="float" office:value="0.011108705400797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4H37M38S">
            <text:p>04:37:38</text:p>
          </table:table-cell>
          <table:table-cell table:style-name="ce13" office:value-type="float" office:value="2454862.69280093">
            <text:p>2454862.6928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5.07085558173431">
            <text:p>5.071</text:p>
          </table:table-cell>
          <table:table-cell table:style-name="ce19" office:value-type="float" office:value="0.00505680943909426">
            <text:p>0.005</text:p>
          </table:table-cell>
          <table:table-cell table:style-name="ce27" office:value-type="float" office:value="18.11">
            <text:p>18.11</text:p>
          </table:table-cell>
          <table:table-cell office:value-type="float" office:value="0.011205861042477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4H48M50S">
            <text:p>04:48:50</text:p>
          </table:table-cell>
          <table:table-cell table:style-name="ce13" office:value-type="float" office:value="2454863.7005787">
            <text:p>2454863.7005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5.2020369285343">
            <text:p>5.202</text:p>
          </table:table-cell>
          <table:table-cell table:style-name="ce19" office:value-type="float" office:value="0.00358189302780163">
            <text:p>0.004</text:p>
          </table:table-cell>
          <table:table-cell table:style-name="ce27" office:value-type="float" office:value="18.24">
            <text:p>18.24</text:p>
          </table:table-cell>
          <table:table-cell office:value-type="float" office:value="0.010622144682813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4H00M11S">
            <text:p>04:00:11</text:p>
          </table:table-cell>
          <table:table-cell table:style-name="ce13" office:value-type="float" office:value="2454881.66679398">
            <text:p>2454881.6667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4.41349325724407">
            <text:p>4.413</text:p>
          </table:table-cell>
          <table:table-cell table:style-name="ce19" office:value-type="float" office:value="0.00362225597952067">
            <text:p>0.004</text:p>
          </table:table-cell>
          <table:table-cell table:style-name="ce3" office:value-type="float" office:value="17.4534932572441">
            <text:p>17.45</text:p>
          </table:table-cell>
          <table:table-cell table:style-name="ce3" office:value-type="float" office:value="0.01063582335229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3H56M37S">
            <text:p>03:56:37</text:p>
          </table:table-cell>
          <table:table-cell table:style-name="ce13" office:value-type="float" office:value="2454882.66431713">
            <text:p>2454882.6643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4.79827667912833">
            <text:p>4.798</text:p>
          </table:table-cell>
          <table:table-cell table:style-name="ce19" office:value-type="float" office:value="0.00425189171953988">
            <text:p>0.004</text:p>
          </table:table-cell>
          <table:table-cell table:style-name="ce27" office:value-type="float" office:value="17.8382766791283">
            <text:p>17.84</text:p>
          </table:table-cell>
          <table:table-cell office:value-type="float" office:value="0.010866396973914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2-22">
            <text:p>2009-02-22</text:p>
          </table:table-cell>
          <table:table-cell office:value-type="time" office:time-value="PT03H02M43.5S">
            <text:p>03:02:44</text:p>
          </table:table-cell>
          <table:table-cell office:value-type="float" office:value="2454884.62689815">
            <text:p>2454884.62690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22" office:value-type="float" office:value="3.194">
            <text:p>3.194</text:p>
          </table:table-cell>
          <table:table-cell table:style-name="ce22" office:value-type="float" office:value="0.008554">
            <text:p>0.009</text:p>
          </table:table-cell>
          <table:table-cell table:style-name="ce29" office:value-type="float" office:value="18.224">
            <text:p>18.22</text:p>
          </table:table-cell>
          <table:table-cell table:style-name="ce33" office:value-type="float" office:value="0.013159442085438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2-24">
            <text:p>2009-02-24</text:p>
          </table:table-cell>
          <table:table-cell office:value-type="time" office:time-value="PT03H39M52.75S">
            <text:p>03:39:53</text:p>
          </table:table-cell>
          <table:table-cell office:value-type="float" office:value="2454886.65269676">
            <text:p>2454886.65270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22" office:value-type="float" office:value="2.951">
            <text:p>2.951</text:p>
          </table:table-cell>
          <table:table-cell table:style-name="ce22" office:value-type="float" office:value="0.008123">
            <text:p>0.008</text:p>
          </table:table-cell>
          <table:table-cell table:style-name="ce29" office:value-type="float" office:value="17.981">
            <text:p>17.98</text:p>
          </table:table-cell>
          <table:table-cell table:style-name="ce33" office:value-type="float" office:value="0.012883443988313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3H44M41S">
            <text:p>03:44:41</text:p>
          </table:table-cell>
          <table:table-cell table:style-name="ce13" office:value-type="float" office:value="2454888.65603009">
            <text:p>2454888.656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9" office:value-type="float" office:value="4.91184452149456">
            <text:p>4.912</text:p>
          </table:table-cell>
          <table:table-cell table:style-name="ce19" office:value-type="float" office:value="0.00439095018550778">
            <text:p>0.004</text:p>
          </table:table-cell>
          <table:table-cell table:style-name="ce27" office:value-type="float" office:value="17.9518445214946">
            <text:p>17.95</text:p>
          </table:table-cell>
          <table:table-cell office:value-type="float" office:value="0.010921558658525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32M06S">
            <text:p>03:32:06</text:p>
          </table:table-cell>
          <table:table-cell office:value-type="float" office:value="2454911.64729167">
            <text:p>2454911.64729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office:value-type="float" office:value="3.0060775677979">
            <text:p>3.006</text:p>
          </table:table-cell>
          <table:table-cell office:value-type="float" office:value="0.0101776535446782">
            <text:p>0.010</text:p>
          </table:table-cell>
          <table:table-cell office:value-type="float" office:value="18.0360775677979">
            <text:p>18.04</text:p>
          </table:table-cell>
          <table:table-cell table:style-name="ce28" office:value-type="float" office:value="0.01426830864803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32M06S">
            <text:p>03:32:06</text:p>
          </table:table-cell>
          <table:table-cell office:value-type="float" office:value="2454911.64729167">
            <text:p>2454911.6472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05185491527382">
            <text:p>5.052</text:p>
          </table:table-cell>
          <table:table-cell office:value-type="float" office:value="0.00966265016203145">
            <text:p>0.010</text:p>
          </table:table-cell>
          <table:table-cell office:value-type="float" office:value="18.0918549152738">
            <text:p>18.09</text:p>
          </table:table-cell>
          <table:table-cell table:style-name="ce28" office:value-type="float" office:value="0.0139056394370704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AO0235+164</text:p>
          </table:table-cell>
          <table:table-cell office:value-type="date" office:date-value="2009-03-26">
            <text:p>2009-03-26</text:p>
          </table:table-cell>
          <table:table-cell office:value-type="time" office:time-value="PT02H57M02S">
            <text:p>02:57:02</text:p>
          </table:table-cell>
          <table:table-cell office:value-type="float" office:value="2454916.62293981">
            <text:p>2454916.62294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22" office:value-type="float" office:value="3.015">
            <text:p>3.015</text:p>
          </table:table-cell>
          <table:table-cell table:style-name="ce22" office:value-type="float" office:value="0.02007">
            <text:p>0.020</text:p>
          </table:table-cell>
          <table:table-cell table:style-name="ce29" office:value-type="float" office:value="18.045">
            <text:p>18.05</text:p>
          </table:table-cell>
          <table:table-cell table:style-name="ce33" office:value-type="float" office:value="0.022423311530637">
            <text:p>0.02</text:p>
          </table:table-cell>
          <table:table-cell table:number-columns-repeated="247"/>
        </table:table-row>
        <table:table-row table:style-name="ro3">
          <table:table-cell table:style-name="ce5"/>
          <table:table-cell table:number-columns-repeated="4"/>
          <table:table-cell table:style-name="ce22" table:number-columns-repeated="2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3H25M52S">
            <text:p>03:25:52</text:p>
          </table:table-cell>
          <table:table-cell table:style-name="ce13" office:value-type="float" office:value="2454745.64296296">
            <text:p>2454745.6429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54281040733477">
            <text:p>3.543</text:p>
          </table:table-cell>
          <table:table-cell table:style-name="ce19" office:value-type="float" office:value="0.00340718625769363">
            <text:p>0.003</text:p>
          </table:table-cell>
          <table:table-cell table:style-name="ce26" table:formula="of:=[.F243]+14.26" office:value-type="float" office:value="17.8028104073348">
            <text:p>17.80</text:p>
          </table:table-cell>
          <table:table-cell table:formula="of:=SQRT([.G243]^2+0.01^2)" office:value-type="float" office:value="0.010564512208077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3H25M49S">
            <text:p>03:25:49</text:p>
          </table:table-cell>
          <table:table-cell table:style-name="ce13" office:value-type="float" office:value="2454746.64292824">
            <text:p>2454746.6429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54840789523356">
            <text:p>3.548</text:p>
          </table:table-cell>
          <table:table-cell table:style-name="ce19" office:value-type="float" office:value="0.0035141164528558">
            <text:p>0.004</text:p>
          </table:table-cell>
          <table:table-cell table:style-name="ce26" table:formula="of:=[.F244]+14.26" office:value-type="float" office:value="17.8084078952336">
            <text:p>17.81</text:p>
          </table:table-cell>
          <table:table-cell table:formula="of:=SQRT([.G244]^2+0.01^2)" office:value-type="float" office:value="0.010599481800740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3H23M28S">
            <text:p>03:23:28</text:p>
          </table:table-cell>
          <table:table-cell table:style-name="ce13" office:value-type="float" office:value="2454747.6412963">
            <text:p>2454747.6413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5372874652747">
            <text:p>3.537</text:p>
          </table:table-cell>
          <table:table-cell table:style-name="ce19" office:value-type="float" office:value="0.00343566139984915">
            <text:p>0.003</text:p>
          </table:table-cell>
          <table:table-cell table:style-name="ce26" table:formula="of:=[.F245]+14.26" office:value-type="float" office:value="17.7972874652747">
            <text:p>17.80</text:p>
          </table:table-cell>
          <table:table-cell table:formula="of:=SQRT([.G245]^2+0.01^2)" office:value-type="float" office:value="0.010573730148552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3H38M41S">
            <text:p>03:38:41</text:p>
          </table:table-cell>
          <table:table-cell table:style-name="ce13" office:value-type="float" office:value="2454748.65186343">
            <text:p>2454748.651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43371871773113">
            <text:p>3.434</text:p>
          </table:table-cell>
          <table:table-cell table:style-name="ce19" office:value-type="float" office:value="0.00332172764767437">
            <text:p>0.003</text:p>
          </table:table-cell>
          <table:table-cell table:style-name="ce26" table:formula="of:=[.F246]+14.26" office:value-type="float" office:value="17.6937187177311">
            <text:p>17.69</text:p>
          </table:table-cell>
          <table:table-cell table:formula="of:=SQRT([.G246]^2+0.01^2)" office:value-type="float" office:value="0.010537261245946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2H55M34S">
            <text:p>02:55:34</text:p>
          </table:table-cell>
          <table:table-cell table:style-name="ce13" office:value-type="float" office:value="2454767.6219213">
            <text:p>2454767.6219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21963978574554">
            <text:p>3.220</text:p>
          </table:table-cell>
          <table:table-cell table:style-name="ce19" office:value-type="float" office:value="0.00311971527864932">
            <text:p>0.003</text:p>
          </table:table-cell>
          <table:table-cell table:style-name="ce26" table:formula="of:=[.F247]+14.26" office:value-type="float" office:value="17.4796397857455">
            <text:p>17.48</text:p>
          </table:table-cell>
          <table:table-cell table:formula="of:=SQRT([.G247]^2+0.01^2)" office:value-type="float" office:value="0.010475334048126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32M07S">
            <text:p>02:32:07</text:p>
          </table:table-cell>
          <table:table-cell office:value-type="float" office:value="2454768.60563657">
            <text:p>2454768.6056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3" office:value-type="float" office:value="3.27452438717729">
            <text:p>3.275</text:p>
          </table:table-cell>
          <table:table-cell table:style-name="ce23" office:value-type="float" office:value="0.00316858357192746">
            <text:p>0.003</text:p>
          </table:table-cell>
          <table:table-cell table:style-name="ce26" table:formula="of:=[.F248]+14.26" office:value-type="float" office:value="17.5345243871773">
            <text:p>17.53</text:p>
          </table:table-cell>
          <table:table-cell table:formula="of:=SQRT([.G248]^2+0.01^2)" office:value-type="float" office:value="0.010489991508685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21M49S">
            <text:p>02:21:49</text:p>
          </table:table-cell>
          <table:table-cell office:value-type="float" office:value="2454769.5984838">
            <text:p>2454769.5984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0347936245408">
            <text:p>3.303</text:p>
          </table:table-cell>
          <table:table-cell office:value-type="float" office:value="0.0032785069470813">
            <text:p>0.003</text:p>
          </table:table-cell>
          <table:table-cell table:style-name="ce26" table:formula="of:=[.F249]+14.26" office:value-type="float" office:value="17.5634793624541">
            <text:p>17.56</text:p>
          </table:table-cell>
          <table:table-cell table:formula="of:=SQRT([.G249]^2+0.01^2)" office:value-type="float" office:value="0.010523716444396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2H25M00S">
            <text:p>02:25:00</text:p>
          </table:table-cell>
          <table:table-cell table:style-name="ce13" office:value-type="float" office:value="2454770.60069444">
            <text:p>2454770.6006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50050123134021">
            <text:p>3.501</text:p>
          </table:table-cell>
          <table:table-cell table:style-name="ce19" office:value-type="float" office:value="0.00348838951514677">
            <text:p>0.003</text:p>
          </table:table-cell>
          <table:table-cell table:style-name="ce26" table:formula="of:=[.F250]+14.26" office:value-type="float" office:value="17.7605012313402">
            <text:p>17.76</text:p>
          </table:table-cell>
          <table:table-cell table:formula="of:=SQRT([.G250]^2+0.01^2)" office:value-type="float" office:value="0.01059098019115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2H22M40S">
            <text:p>02:22:40</text:p>
          </table:table-cell>
          <table:table-cell table:style-name="ce13" office:value-type="float" office:value="2454771.59907407">
            <text:p>2454771.599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46150596587351">
            <text:p>3.462</text:p>
          </table:table-cell>
          <table:table-cell table:style-name="ce19" office:value-type="float" office:value="0.00348140343399488">
            <text:p>0.003</text:p>
          </table:table-cell>
          <table:table-cell table:style-name="ce26" table:formula="of:=[.F251]+14.26" office:value-type="float" office:value="17.7215059658735">
            <text:p>17.72</text:p>
          </table:table-cell>
          <table:table-cell table:formula="of:=SQRT([.G251]^2+0.01^2)" office:value-type="float" office:value="0.010588681214874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2H18M04S">
            <text:p>02:18:04</text:p>
          </table:table-cell>
          <table:table-cell table:style-name="ce13" office:value-type="float" office:value="2454772.59587963">
            <text:p>2454772.5958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49135778256521">
            <text:p>3.491</text:p>
          </table:table-cell>
          <table:table-cell table:style-name="ce19" office:value-type="float" office:value="0.0034631131087922">
            <text:p>0.003</text:p>
          </table:table-cell>
          <table:table-cell table:style-name="ce26" table:formula="of:=[.F252]+14.26" office:value-type="float" office:value="17.7513577825652">
            <text:p>17.75</text:p>
          </table:table-cell>
          <table:table-cell table:formula="of:=SQRT([.G252]^2+0.01^2)" office:value-type="float" office:value="0.010582681720825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2H29M32S">
            <text:p>02:29:32</text:p>
          </table:table-cell>
          <table:table-cell table:style-name="ce13" office:value-type="float" office:value="2454774.60384259">
            <text:p>2454774.6038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28417868998152">
            <text:p>3.284</text:p>
          </table:table-cell>
          <table:table-cell table:style-name="ce19" office:value-type="float" office:value="0.0032811532634145">
            <text:p>0.003</text:p>
          </table:table-cell>
          <table:table-cell table:style-name="ce26" table:formula="of:=[.F253]+14.26" office:value-type="float" office:value="17.5441786899815">
            <text:p>17.54</text:p>
          </table:table-cell>
          <table:table-cell table:formula="of:=SQRT([.G253]^2+0.01^2)" office:value-type="float" office:value="0.010524541165201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12H14M03S">
            <text:p>12:14:03</text:p>
          </table:table-cell>
          <table:table-cell table:style-name="ce13" office:value-type="float" office:value="2454862.00975694">
            <text:p>2454862.009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54788290061706">
            <text:p>3.548</text:p>
          </table:table-cell>
          <table:table-cell table:style-name="ce19" office:value-type="float" office:value="0.00408649723603554">
            <text:p>0.004</text:p>
          </table:table-cell>
          <table:table-cell table:style-name="ce26" table:formula="of:=[.F254]+14.26" office:value-type="float" office:value="17.8078829006171">
            <text:p>17.81</text:p>
          </table:table-cell>
          <table:table-cell table:formula="of:=SQRT([.G254]^2+0.01^2)" office:value-type="float" office:value="0.010802752411312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12H31M43S">
            <text:p>12:31:43</text:p>
          </table:table-cell>
          <table:table-cell table:style-name="ce13" office:value-type="float" office:value="2454863.02202546">
            <text:p>2454863.022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53920037973564">
            <text:p>3.539</text:p>
          </table:table-cell>
          <table:table-cell table:style-name="ce19" office:value-type="float" office:value="0.00477788363409261">
            <text:p>0.005</text:p>
          </table:table-cell>
          <table:table-cell table:style-name="ce26" table:formula="of:=[.F255]+14.26" office:value-type="float" office:value="17.7992003797356">
            <text:p>17.80</text:p>
          </table:table-cell>
          <table:table-cell table:formula="of:=SQRT([.G255]^2+0.01^2)" office:value-type="float" office:value="0.011082787195508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11H59M24S">
            <text:p>11:59:24</text:p>
          </table:table-cell>
          <table:table-cell table:style-name="ce13" office:value-type="float" office:value="2454863.99958333">
            <text:p>2454863.9995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53087001009997">
            <text:p>3.531</text:p>
          </table:table-cell>
          <table:table-cell table:style-name="ce19" office:value-type="float" office:value="0.00474910254935328">
            <text:p>0.005</text:p>
          </table:table-cell>
          <table:table-cell table:style-name="ce26" table:formula="of:=[.F256]+14.26" office:value-type="float" office:value="17.7908700101">
            <text:p>17.79</text:p>
          </table:table-cell>
          <table:table-cell table:formula="of:=SQRT([.G256]^2+0.01^2)" office:value-type="float" office:value="0.01107040988510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12H47M07S">
            <text:p>12:47:07</text:p>
          </table:table-cell>
          <table:table-cell table:style-name="ce13" office:value-type="float" office:value="2454882.03271991">
            <text:p>2454882.032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9" office:value-type="float" office:value="3.45653780555714">
            <text:p>3.457</text:p>
          </table:table-cell>
          <table:table-cell table:style-name="ce19" office:value-type="float" office:value="0.00379123499132593">
            <text:p>0.004</text:p>
          </table:table-cell>
          <table:table-cell table:style-name="ce26" table:formula="of:=[.F257]+14.26" office:value-type="float" office:value="17.7165378055571">
            <text:p>17.72</text:p>
          </table:table-cell>
          <table:table-cell table:formula="of:=SQRT([.G257]^2+0.01^2)" office:value-type="float" office:value="0.0106945529480878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09-03-26">
            <text:p>2009-03-26</text:p>
          </table:table-cell>
          <table:table-cell office:value-type="time" office:time-value="PT10H49M53S">
            <text:p>10:49:53</text:p>
          </table:table-cell>
          <table:table-cell office:value-type="float" office:value="2454916.95130787">
            <text:p>2454916.951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2" office:value-type="float" office:value="3.467">
            <text:p>3.467</text:p>
          </table:table-cell>
          <table:table-cell table:style-name="ce21" office:value-type="float" office:value="0.003536">
            <text:p>0.004</text:p>
          </table:table-cell>
          <table:table-cell table:style-name="ce26" table:formula="of:=[.F258]+14.26" office:value-type="float" office:value="17.727">
            <text:p>17.73</text:p>
          </table:table-cell>
          <table:table-cell table:formula="of:=SQRT([.G258]^2+0.01^2)" office:value-type="float" office:value="0.010606757091590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6">
            <text:p>2009-04-26</text:p>
          </table:table-cell>
          <table:table-cell office:value-type="time" office:time-value="PT10H25M52S">
            <text:p>10:25:52</text:p>
          </table:table-cell>
          <table:table-cell office:value-type="float" office:value="2454947.93462963">
            <text:p>2454947.9346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98644542484295">
            <text:p>2.986</text:p>
          </table:table-cell>
          <table:table-cell office:value-type="float" office:value="0.00378730167192442">
            <text:p>0.004</text:p>
          </table:table-cell>
          <table:table-cell table:style-name="ce26" table:formula="of:=[.F259]+14.26" office:value-type="float" office:value="17.2464454248429">
            <text:p>17.25</text:p>
          </table:table-cell>
          <table:table-cell table:formula="of:=SQRT([.G259]^2+0.01^2)" office:value-type="float" office:value="0.010693159212981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7">
            <text:p>2009-04-27</text:p>
          </table:table-cell>
          <table:table-cell office:value-type="time" office:time-value="PT09H22M42S">
            <text:p>09:22:42</text:p>
          </table:table-cell>
          <table:table-cell office:value-type="float" office:value="2454948.89076389">
            <text:p>2454948.890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3045069958846">
            <text:p>3.130</text:p>
          </table:table-cell>
          <table:table-cell office:value-type="float" office:value="0.00381440982297486">
            <text:p>0.004</text:p>
          </table:table-cell>
          <table:table-cell table:style-name="ce26" table:formula="of:=[.F260]+14.26" office:value-type="float" office:value="17.3904506995885">
            <text:p>17.39</text:p>
          </table:table-cell>
          <table:table-cell table:formula="of:=SQRT([.G260]^2+0.01^2)" office:value-type="float" office:value="0.01070279039772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9">
            <text:p>2009-04-29</text:p>
          </table:table-cell>
          <table:table-cell office:value-type="time" office:time-value="PT10H14M13S">
            <text:p>10:14:13</text:p>
          </table:table-cell>
          <table:table-cell office:value-type="float" office:value="2454950.92653935">
            <text:p>2454950.926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7267578563324">
            <text:p>3.273</text:p>
          </table:table-cell>
          <table:table-cell office:value-type="float" office:value="0.00376476727047858">
            <text:p>0.004</text:p>
          </table:table-cell>
          <table:table-cell table:style-name="ce26" table:formula="of:=[.F261]+14.26" office:value-type="float" office:value="17.5326757856332">
            <text:p>17.53</text:p>
          </table:table-cell>
          <table:table-cell table:formula="of:=SQRT([.G261]^2+0.01^2)" office:value-type="float" office:value="0.010685198762815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30">
            <text:p>2009-04-30</text:p>
          </table:table-cell>
          <table:table-cell office:value-type="time" office:time-value="PT08H30M43S">
            <text:p>08:30:43</text:p>
          </table:table-cell>
          <table:table-cell office:value-type="float" office:value="2454951.85466435">
            <text:p>2454951.854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7914108113715">
            <text:p>3.279</text:p>
          </table:table-cell>
          <table:table-cell office:value-type="float" office:value="0.00302095183452088">
            <text:p>0.003</text:p>
          </table:table-cell>
          <table:table-cell table:style-name="ce26" table:formula="of:=[.F262]+14.26" office:value-type="float" office:value="17.5391410811371">
            <text:p>17.54</text:p>
          </table:table-cell>
          <table:table-cell table:formula="of:=SQRT([.G262]^2+0.01^2)" office:value-type="float" office:value="0.0104463462505555">
            <text:p>0.01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table:style-name="ce6" office:value-type="string">
            <text:p>BL Lac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4H10M39S">
            <text:p>04:10:39</text:p>
          </table:table-cell>
          <table:table-cell table:style-name="ce13" office:value-type="float" office:value="2454743.6740625">
            <text:p>2454743.67406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19" office:value-type="float" office:value="2.015">
            <text:p>2.015</text:p>
          </table:table-cell>
          <table:table-cell table:style-name="ce19" office:value-type="float" office:value="0.004">
            <text:p>0.004</text:p>
          </table:table-cell>
          <table:table-cell table:style-name="ce27" office:value-type="float" office:value="14.96">
            <text:p>14.96</text:p>
          </table:table-cell>
          <table:table-cell office:value-type="float" office:value="0.01">
            <text:p>0.0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BL Lac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05H30M09S">
            <text:p>05:30:09</text:p>
          </table:table-cell>
          <table:table-cell table:style-name="ce13" office:value-type="float" office:value="2454743.72927083">
            <text:p>2454743.72927</text:p>
          </table:table-cell>
          <table:table-cell table:style-name="ce16" office:value-type="string">
            <text:p><text:a xlink:href="http://james.as.arizona.edu/~psmith/Fermi/Objects/BLLac.gif">B</text:a></text:p>
          </table:table-cell>
          <table:table-cell table:style-name="ce19" office:value-type="float" office:value="2.002">
            <text:p>2.002</text:p>
          </table:table-cell>
          <table:table-cell table:style-name="ce19" office:value-type="float" office:value="0.001">
            <text:p>0.001</text:p>
          </table:table-cell>
          <table:table-cell table:style-name="ce27" office:value-type="float" office:value="14.94">
            <text:p>14.94</text:p>
          </table:table-cell>
          <table:table-cell office:value-type="float" office:value="0.0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5H00M23S">
            <text:p>05:00:23</text:p>
          </table:table-cell>
          <table:table-cell table:style-name="ce13" office:value-type="float" office:value="2454745.70859954">
            <text:p>2454745.7086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01035403133501">
            <text:p>2.010</text:p>
          </table:table-cell>
          <table:table-cell table:style-name="ce19" office:value-type="float" office:value="0.00114812200556952">
            <text:p>0.001</text:p>
          </table:table-cell>
          <table:table-cell table:style-name="ce26" office:value-type="float" office:value="14.948354031335">
            <text:p>14.95</text:p>
          </table:table-cell>
          <table:table-cell office:value-type="float" office:value="0.013050600911056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5H48M12S">
            <text:p>05:48:12</text:p>
          </table:table-cell>
          <table:table-cell table:style-name="ce13" office:value-type="float" office:value="2454746.74180556">
            <text:p>2454746.7418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03281263178567">
            <text:p>2.033</text:p>
          </table:table-cell>
          <table:table-cell table:style-name="ce19" office:value-type="float" office:value="0.00118321381028976">
            <text:p>0.001</text:p>
          </table:table-cell>
          <table:table-cell table:style-name="ce27" office:value-type="float" office:value="14.9708126317857">
            <text:p>14.97</text:p>
          </table:table-cell>
          <table:table-cell office:value-type="float" office:value="0.013053734903117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9H37M40S">
            <text:p>09:37:40</text:p>
          </table:table-cell>
          <table:table-cell table:style-name="ce13" office:value-type="float" office:value="2454746.90115741">
            <text:p>2454746.9011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02773834662787">
            <text:p>2.028</text:p>
          </table:table-cell>
          <table:table-cell table:style-name="ce19" office:value-type="float" office:value="0.00125571727080522">
            <text:p>0.001</text:p>
          </table:table-cell>
          <table:table-cell table:style-name="ce27" office:value-type="float" office:value="14.9657383466279">
            <text:p>14.97</text:p>
          </table:table-cell>
          <table:table-cell office:value-type="float" office:value="0.013060506340268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5H40M45S">
            <text:p>05:40:45</text:p>
          </table:table-cell>
          <table:table-cell table:style-name="ce13" office:value-type="float" office:value="2454747.73663194">
            <text:p>2454747.7366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06506039766735">
            <text:p>2.065</text:p>
          </table:table-cell>
          <table:table-cell table:style-name="ce19" office:value-type="float" office:value="0.00117999793424416">
            <text:p>0.001</text:p>
          </table:table-cell>
          <table:table-cell table:style-name="ce27" office:value-type="float" office:value="15.0030603976673">
            <text:p>15.00</text:p>
          </table:table-cell>
          <table:table-cell office:value-type="float" office:value="0.013053443803258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9H07M06S">
            <text:p>09:07:06</text:p>
          </table:table-cell>
          <table:table-cell table:style-name="ce13" office:value-type="float" office:value="2454747.87993056">
            <text:p>2454747.8799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08356447727867">
            <text:p>2.084</text:p>
          </table:table-cell>
          <table:table-cell table:style-name="ce19" office:value-type="float" office:value="0.00124350170615088">
            <text:p>0.001</text:p>
          </table:table-cell>
          <table:table-cell table:style-name="ce27" office:value-type="float" office:value="15.0215644772787">
            <text:p>15.02</text:p>
          </table:table-cell>
          <table:table-cell office:value-type="float" office:value="0.013059337521222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5H19M53S">
            <text:p>05:19:53</text:p>
          </table:table-cell>
          <table:table-cell table:style-name="ce13" office:value-type="float" office:value="2454748.7221412">
            <text:p>2454748.7221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14250914956865">
            <text:p>2.143</text:p>
          </table:table-cell>
          <table:table-cell table:style-name="ce19" office:value-type="float" office:value="0.00123669776278468">
            <text:p>0.001</text:p>
          </table:table-cell>
          <table:table-cell table:style-name="ce27" office:value-type="float" office:value="15.0805091495686">
            <text:p>15.08</text:p>
          </table:table-cell>
          <table:table-cell office:value-type="float" office:value="0.013058691410569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8H27M42S">
            <text:p>08:27:42</text:p>
          </table:table-cell>
          <table:table-cell table:style-name="ce13" office:value-type="float" office:value="2454748.85256944">
            <text:p>2454748.8525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16637150799989">
            <text:p>2.166</text:p>
          </table:table-cell>
          <table:table-cell table:style-name="ce19" office:value-type="float" office:value="0.00127919171827011">
            <text:p>0.001</text:p>
          </table:table-cell>
          <table:table-cell table:style-name="ce27" office:value-type="float" office:value="15.1043715079999">
            <text:p>15.10</text:p>
          </table:table-cell>
          <table:table-cell office:value-type="float" office:value="0.013062784215169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4H57M56S">
            <text:p>04:57:56</text:p>
          </table:table-cell>
          <table:table-cell table:style-name="ce13" office:value-type="float" office:value="2454767.70689815">
            <text:p>2454767.7069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99048086770507">
            <text:p>1.990</text:p>
          </table:table-cell>
          <table:table-cell table:style-name="ce19" office:value-type="float" office:value="0.00114156302592943">
            <text:p>0.001</text:p>
          </table:table-cell>
          <table:table-cell table:style-name="ce27" office:value-type="float" office:value="14.9284808677051">
            <text:p>14.93</text:p>
          </table:table-cell>
          <table:table-cell office:value-type="float" office:value="0.013050025522663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7H39M15S">
            <text:p>07:39:15</text:p>
          </table:table-cell>
          <table:table-cell table:style-name="ce13" office:value-type="float" office:value="2454767.81892361">
            <text:p>2454767.8189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96053522932431">
            <text:p>1.961</text:p>
          </table:table-cell>
          <table:table-cell table:style-name="ce19" office:value-type="float" office:value="0.00116932823266004">
            <text:p>0.001</text:p>
          </table:table-cell>
          <table:table-cell table:style-name="ce27" office:value-type="float" office:value="14.8985352293243">
            <text:p>14.90</text:p>
          </table:table-cell>
          <table:table-cell office:value-type="float" office:value="0.013052483614841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39M07S">
            <text:p>04:39:07</text:p>
          </table:table-cell>
          <table:table-cell office:value-type="float" office:value="2454768.69383102">
            <text:p>2454768.693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0576929680631">
            <text:p>1.806</text:p>
          </table:table-cell>
          <table:table-cell office:value-type="float" office:value="0.00122259693088107">
            <text:p>0.001</text:p>
          </table:table-cell>
          <table:table-cell office:value-type="float" office:value="14.7437692968063">
            <text:p>14.74</text:p>
          </table:table-cell>
          <table:table-cell table:style-name="ce28" office:value-type="float" office:value="0.013057363564494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50M36S">
            <text:p>07:50:36</text:p>
          </table:table-cell>
          <table:table-cell office:value-type="float" office:value="2454768.82680556">
            <text:p>2454768.826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1251875953342">
            <text:p>1.813</text:p>
          </table:table-cell>
          <table:table-cell office:value-type="float" office:value="0.00128006054657715">
            <text:p>0.001</text:p>
          </table:table-cell>
          <table:table-cell office:value-type="float" office:value="14.7505187595334">
            <text:p>14.75</text:p>
          </table:table-cell>
          <table:table-cell table:style-name="ce28" office:value-type="float" office:value="0.013062869325033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50M15S">
            <text:p>04:50:15</text:p>
          </table:table-cell>
          <table:table-cell office:value-type="float" office:value="2454769.7015625">
            <text:p>2454769.7015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4868547821539">
            <text:p>1.849</text:p>
          </table:table-cell>
          <table:table-cell office:value-type="float" office:value="0.00125718527386552">
            <text:p>0.001</text:p>
          </table:table-cell>
          <table:table-cell office:value-type="float" office:value="14.7866854782154">
            <text:p>14.79</text:p>
          </table:table-cell>
          <table:table-cell table:style-name="ce28" office:value-type="float" office:value="0.013060647564834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8H10M21S">
            <text:p>08:10:21</text:p>
          </table:table-cell>
          <table:table-cell office:value-type="float" office:value="2454769.84052083">
            <text:p>2454769.8405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136869559566">
            <text:p>1.901</text:p>
          </table:table-cell>
          <table:table-cell office:value-type="float" office:value="0.00138844151158791">
            <text:p>0.001</text:p>
          </table:table-cell>
          <table:table-cell office:value-type="float" office:value="14.8393686955957">
            <text:p>14.84</text:p>
          </table:table-cell>
          <table:table-cell table:style-name="ce28" office:value-type="float" office:value="0.013073934749382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5H40M47S">
            <text:p>05:40:47</text:p>
          </table:table-cell>
          <table:table-cell table:style-name="ce13" office:value-type="float" office:value="2454770.73665509">
            <text:p>2454770.7366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89240487828426">
            <text:p>1.892</text:p>
          </table:table-cell>
          <table:table-cell table:style-name="ce19" office:value-type="float" office:value="0.00127126660743889">
            <text:p>0.001</text:p>
          </table:table-cell>
          <table:table-cell table:style-name="ce27" office:value-type="float" office:value="14.8304048782843">
            <text:p>14.83</text:p>
          </table:table-cell>
          <table:table-cell office:value-type="float" office:value="0.013062010518568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5H44M20S">
            <text:p>05:44:20</text:p>
          </table:table-cell>
          <table:table-cell table:style-name="ce13" office:value-type="float" office:value="2454771.73912037">
            <text:p>2454771.7391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89866190247716">
            <text:p>1.899</text:p>
          </table:table-cell>
          <table:table-cell table:style-name="ce19" office:value-type="float" office:value="0.00129175790063741">
            <text:p>0.001</text:p>
          </table:table-cell>
          <table:table-cell table:style-name="ce27" office:value-type="float" office:value="14.8366619024772">
            <text:p>14.84</text:p>
          </table:table-cell>
          <table:table-cell office:value-type="float" office:value="0.01306402076214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5H07M55S">
            <text:p>05:07:55</text:p>
          </table:table-cell>
          <table:table-cell table:style-name="ce13" office:value-type="float" office:value="2454772.71383102">
            <text:p>2454772.7138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89310693857692">
            <text:p>1.893</text:p>
          </table:table-cell>
          <table:table-cell table:style-name="ce19" office:value-type="float" office:value="0.00126862845691996">
            <text:p>0.001</text:p>
          </table:table-cell>
          <table:table-cell table:style-name="ce27" office:value-type="float" office:value="14.8311069385769">
            <text:p>14.83</text:p>
          </table:table-cell>
          <table:table-cell office:value-type="float" office:value="0.013061754023166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8H03M09S">
            <text:p>08:03:09</text:p>
          </table:table-cell>
          <table:table-cell table:style-name="ce13" office:value-type="float" office:value="2454772.83552083">
            <text:p>2454772.8355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90152264503369">
            <text:p>1.902</text:p>
          </table:table-cell>
          <table:table-cell table:style-name="ce19" office:value-type="float" office:value="0.00136252589536369">
            <text:p>0.001</text:p>
          </table:table-cell>
          <table:table-cell table:style-name="ce27" office:value-type="float" office:value="14.8395226450337">
            <text:p>14.84</text:p>
          </table:table-cell>
          <table:table-cell office:value-type="float" office:value="0.013071207932533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4H50M44S">
            <text:p>04:50:44</text:p>
          </table:table-cell>
          <table:table-cell table:style-name="ce13" office:value-type="float" office:value="2454773.70189815">
            <text:p>2454773.7019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79830239764255">
            <text:p>1.798</text:p>
          </table:table-cell>
          <table:table-cell table:style-name="ce19" office:value-type="float" office:value="0.00122798547133569">
            <text:p>0.001</text:p>
          </table:table-cell>
          <table:table-cell table:style-name="ce27" office:value-type="float" office:value="14.7363023976426">
            <text:p>14.74</text:p>
          </table:table-cell>
          <table:table-cell office:value-type="float" office:value="0.013057869210472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4H56M18S">
            <text:p>04:56:18</text:p>
          </table:table-cell>
          <table:table-cell table:style-name="ce13" office:value-type="float" office:value="2454773.70576389">
            <text:p>2454773.7057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79408266359113">
            <text:p>1.794</text:p>
          </table:table-cell>
          <table:table-cell table:style-name="ce19" office:value-type="float" office:value="0.00122663410085766">
            <text:p>0.001</text:p>
          </table:table-cell>
          <table:table-cell table:style-name="ce27" office:value-type="float" office:value="14.7320826635911">
            <text:p>14.73</text:p>
          </table:table-cell>
          <table:table-cell office:value-type="float" office:value="0.013057742194475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7H41M00S">
            <text:p>07:41:00</text:p>
          </table:table-cell>
          <table:table-cell table:style-name="ce13" office:value-type="float" office:value="2454773.82013889">
            <text:p>2454773.8201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74707272783736">
            <text:p>1.747</text:p>
          </table:table-cell>
          <table:table-cell table:style-name="ce19" office:value-type="float" office:value="0.00111662094921865">
            <text:p>0.001</text:p>
          </table:table-cell>
          <table:table-cell table:style-name="ce27" office:value-type="float" office:value="14.6850727278374">
            <text:p>14.69</text:p>
          </table:table-cell>
          <table:table-cell office:value-type="float" office:value="0.01304786734850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4H48M11S">
            <text:p>04:48:11</text:p>
          </table:table-cell>
          <table:table-cell table:style-name="ce13" office:value-type="float" office:value="2454774.70012731">
            <text:p>2454774.7001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1.72800338561361">
            <text:p>1.728</text:p>
          </table:table-cell>
          <table:table-cell table:style-name="ce19" office:value-type="float" office:value="0.00120811433175">
            <text:p>0.001</text:p>
          </table:table-cell>
          <table:table-cell table:style-name="ce27" office:value-type="float" office:value="14.6660033856136">
            <text:p>14.67</text:p>
          </table:table-cell>
          <table:table-cell office:value-type="float" office:value="0.013056015480941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24">
            <text:p>2008-11-24</text:p>
          </table:table-cell>
          <table:table-cell office:value-type="time" office:time-value="PT03H52M59S">
            <text:p>03:52:59</text:p>
          </table:table-cell>
          <table:table-cell office:value-type="float" office:value="2454794.66179398">
            <text:p>2454794.661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954134432003">
            <text:p>1.770</text:p>
          </table:table-cell>
          <table:table-cell office:value-type="float" office:value="0.00154783732818732">
            <text:p>0.002</text:p>
          </table:table-cell>
          <table:table-cell office:value-type="float" office:value="14.70954134432">
            <text:p>14.71</text:p>
          </table:table-cell>
          <table:table-cell table:style-name="ce4" office:value-type="float" office:value="0.013066032385178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2H44M29S">
            <text:p>02:44:29</text:p>
          </table:table-cell>
          <table:table-cell office:value-type="float" office:value="2454800.61422454">
            <text:p>2454800.614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151701508022">
            <text:p>2.122</text:p>
          </table:table-cell>
          <table:table-cell office:value-type="float" office:value="0.00190670448326843">
            <text:p>0.002</text:p>
          </table:table-cell>
          <table:table-cell office:value-type="float" office:value="15.0615170150802">
            <text:p>15.06</text:p>
          </table:table-cell>
          <table:table-cell table:style-name="ce4" office:value-type="float" office:value="0.013088938223958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6H07M37S">
            <text:p>06:07:37</text:p>
          </table:table-cell>
          <table:table-cell office:value-type="float" office:value="2454800.75528935">
            <text:p>2454800.755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618980012778">
            <text:p>2.116</text:p>
          </table:table-cell>
          <table:table-cell office:value-type="float" office:value="0.0018387105846431">
            <text:p>0.002</text:p>
          </table:table-cell>
          <table:table-cell office:value-type="float" office:value="15.0561898001278">
            <text:p>15.06</text:p>
          </table:table-cell>
          <table:table-cell table:style-name="ce4" office:value-type="float" office:value="0.013100817076663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01">
            <text:p>2008-12-01</text:p>
          </table:table-cell>
          <table:table-cell office:value-type="time" office:time-value="PT04H00M26S">
            <text:p>04:00:26</text:p>
          </table:table-cell>
          <table:table-cell office:value-type="float" office:value="2454801.66696759">
            <text:p>2454801.6669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389645534247">
            <text:p>2.144</text:p>
          </table:table-cell>
          <table:table-cell office:value-type="float" office:value="0.00192764080459864">
            <text:p>0.002</text:p>
          </table:table-cell>
          <table:table-cell office:value-type="float" office:value="15.0838964553425">
            <text:p>15.08</text:p>
          </table:table-cell>
          <table:table-cell table:style-name="ce4" office:value-type="float" office:value="0.013091568758982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6H17M57S">
            <text:p>06:17:57</text:p>
          </table:table-cell>
          <table:table-cell office:value-type="float" office:value="2454802.76246528">
            <text:p>2454802.762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337618566749">
            <text:p>1.943</text:p>
          </table:table-cell>
          <table:table-cell office:value-type="float" office:value="0.00170537410554644">
            <text:p>0.002</text:p>
          </table:table-cell>
          <table:table-cell office:value-type="float" office:value="14.8833761856675">
            <text:p>14.88</text:p>
          </table:table-cell>
          <table:table-cell table:style-name="ce4" office:value-type="float" office:value="0.01307166365749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6H28M00S">
            <text:p>06:28:00</text:p>
          </table:table-cell>
          <table:table-cell office:value-type="float" office:value="2454802.76944444">
            <text:p>2454802.76944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703042224720351">
            <text:p>0.703</text:p>
          </table:table-cell>
          <table:table-cell office:value-type="float" office:value="0.00239554898588052">
            <text:p>0.002</text:p>
          </table:table-cell>
          <table:table-cell office:value-type="float" office:value="14.9830422247204">
            <text:p>14.98</text:p>
          </table:table-cell>
          <table:table-cell table:style-name="ce4" office:value-type="float" office:value="0.010104008723394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03">
            <text:p>2008-12-03</text:p>
          </table:table-cell>
          <table:table-cell office:value-type="time" office:time-value="PT02H30M02S">
            <text:p>02:30:02</text:p>
          </table:table-cell>
          <table:table-cell office:value-type="float" office:value="2454803.60418982">
            <text:p>2454803.604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134328971638">
            <text:p>2.191</text:p>
          </table:table-cell>
          <table:table-cell office:value-type="float" office:value="0.00177357416845947">
            <text:p>0.002</text:p>
          </table:table-cell>
          <table:table-cell office:value-type="float" office:value="15.1313432897164">
            <text:p>15.13</text:p>
          </table:table-cell>
          <table:table-cell table:style-name="ce4" office:value-type="float" office:value="0.013095232595485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03">
            <text:p>2008-12-03</text:p>
          </table:table-cell>
          <table:table-cell office:value-type="time" office:time-value="PT02H38M05S">
            <text:p>02:38:05</text:p>
          </table:table-cell>
          <table:table-cell office:value-type="float" office:value="2454803.60978009">
            <text:p>2454803.60978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616790012920637">
            <text:p>0.617</text:p>
          </table:table-cell>
          <table:table-cell office:value-type="float" office:value="0.00214320355700778">
            <text:p>0.002</text:p>
          </table:table-cell>
          <table:table-cell office:value-type="float" office:value="14.8967900129206">
            <text:p>14.90</text:p>
          </table:table-cell>
          <table:table-cell table:style-name="ce4" office:value-type="float" office:value="0.0101070883188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04">
            <text:p>2008-12-04</text:p>
          </table:table-cell>
          <table:table-cell office:value-type="time" office:time-value="PT03H29M12S">
            <text:p>03:29:12</text:p>
          </table:table-cell>
          <table:table-cell office:value-type="float" office:value="2454804.64527778">
            <text:p>2454804.645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078067879167">
            <text:p>2.071</text:p>
          </table:table-cell>
          <table:table-cell office:value-type="float" office:value="0.00190343331056309">
            <text:p>0.002</text:p>
          </table:table-cell>
          <table:table-cell office:value-type="float" office:value="15.0107806787917">
            <text:p>15.01</text:p>
          </table:table-cell>
          <table:table-cell table:style-name="ce28" office:value-type="float" office:value="0.0130871315020857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BL Lac</text:p>
          </table:table-cell>
          <table:table-cell office:value-type="date" office:date-value="2008-12-05">
            <text:p>2008-12-05</text:p>
          </table:table-cell>
          <table:table-cell office:value-type="time" office:time-value="PT02H40M24S">
            <text:p>02:40:24</text:p>
          </table:table-cell>
          <table:table-cell office:value-type="float" office:value="2454805.61138889">
            <text:p>2454805.6113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2" office:value-type="float" office:value="2.113">
            <text:p>2.113</text:p>
          </table:table-cell>
          <table:table-cell table:style-name="ce22" office:value-type="float" office:value="0.00316227766016838">
            <text:p>0.003</text:p>
          </table:table-cell>
          <table:table-cell table:style-name="ce30" office:value-type="float" office:value="15.053">
            <text:p>15.05</text:p>
          </table:table-cell>
          <table:table-cell table:style-name="ce33" office:value-type="float" office:value="0.0104880884817015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BL Lac</text:p>
          </table:table-cell>
          <table:table-cell office:value-type="date" office:date-value="2008-12-05">
            <text:p>2008-12-05</text:p>
          </table:table-cell>
          <table:table-cell office:value-type="time" office:time-value="PT05H18M13S">
            <text:p>05:18:13</text:p>
          </table:table-cell>
          <table:table-cell office:value-type="float" office:value="2454805.7209838">
            <text:p>2454805.7209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2" office:value-type="float" office:value="2.11">
            <text:p>2.110</text:p>
          </table:table-cell>
          <table:table-cell table:style-name="ce22" office:value-type="float" office:value="0.00632455532033676">
            <text:p>0.006</text:p>
          </table:table-cell>
          <table:table-cell table:style-name="ce30" office:value-type="float" office:value="15.05">
            <text:p>15.05</text:p>
          </table:table-cell>
          <table:table-cell table:style-name="ce33" office:value-type="float" office:value="0.011832159566199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31M52S">
            <text:p>02:31:52</text:p>
          </table:table-cell>
          <table:table-cell office:value-type="float" office:value="2454828.60546296">
            <text:p>2454828.605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760445012213">
            <text:p>2.148</text:p>
          </table:table-cell>
          <table:table-cell office:value-type="float" office:value="0.0019243380891622">
            <text:p>0.002</text:p>
          </table:table-cell>
          <table:table-cell office:value-type="float" office:value="15.0876044501221">
            <text:p>15.09</text:p>
          </table:table-cell>
          <table:table-cell table:style-name="ce28" office:value-type="float" office:value="0.013111084543225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41M11S">
            <text:p>02:41:11</text:p>
          </table:table-cell>
          <table:table-cell office:value-type="float" office:value="2454828.61193287">
            <text:p>2454828.61193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723975077166678">
            <text:p>0.724</text:p>
          </table:table-cell>
          <table:table-cell office:value-type="float" office:value="0.00228692123718647">
            <text:p>0.002</text:p>
          </table:table-cell>
          <table:table-cell office:value-type="float" office:value="15.0039750771667">
            <text:p>15.00</text:p>
          </table:table-cell>
          <table:table-cell table:style-name="ce28" office:value-type="float" office:value="0.010258167903923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29">
            <text:p>2008-12-29</text:p>
          </table:table-cell>
          <table:table-cell office:value-type="time" office:time-value="PT02H33M00S">
            <text:p>02:33:00</text:p>
          </table:table-cell>
          <table:table-cell office:value-type="float" office:value="2454829.60625">
            <text:p>2454829.606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7313633227407">
            <text:p>2.173</text:p>
          </table:table-cell>
          <table:table-cell office:value-type="float" office:value="0.00212770837376896">
            <text:p>0.002</text:p>
          </table:table-cell>
          <table:table-cell office:value-type="float" office:value="15.1131363322741">
            <text:p>15.11</text:p>
          </table:table-cell>
          <table:table-cell table:style-name="ce28" office:value-type="float" office:value="0.013119498838511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30">
            <text:p>2008-12-30</text:p>
          </table:table-cell>
          <table:table-cell office:value-type="time" office:time-value="PT03H12M06S">
            <text:p>03:12:06</text:p>
          </table:table-cell>
          <table:table-cell office:value-type="float" office:value="2454830.63340278">
            <text:p>2454830.6334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3669041931146">
            <text:p>2.237</text:p>
          </table:table-cell>
          <table:table-cell office:value-type="float" office:value="0.00260451589713865">
            <text:p>0.003</text:p>
          </table:table-cell>
          <table:table-cell office:value-type="float" office:value="15.1766904193115">
            <text:p>15.18</text:p>
          </table:table-cell>
          <table:table-cell table:style-name="ce28" office:value-type="float" office:value="0.0132062733357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23M34S">
            <text:p>02:23:34</text:p>
          </table:table-cell>
          <table:table-cell office:value-type="float" office:value="2454831.59969907">
            <text:p>2454831.5997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646864483029">
            <text:p>2.166</text:p>
          </table:table-cell>
          <table:table-cell office:value-type="float" office:value="0.00252813776875574">
            <text:p>0.003</text:p>
          </table:table-cell>
          <table:table-cell office:value-type="float" office:value="15.1064686448303">
            <text:p>15.11</text:p>
          </table:table-cell>
          <table:table-cell table:style-name="ce28" office:value-type="float" office:value="0.013191855961830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52M04S">
            <text:p>02:52:04</text:p>
          </table:table-cell>
          <table:table-cell office:value-type="float" office:value="2454832.61949074">
            <text:p>2454832.619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221231209401">
            <text:p>1.902</text:p>
          </table:table-cell>
          <table:table-cell office:value-type="float" office:value="0.00184185837554576">
            <text:p>0.002</text:p>
          </table:table-cell>
          <table:table-cell office:value-type="float" office:value="14.842212312094">
            <text:p>14.84</text:p>
          </table:table-cell>
          <table:table-cell table:style-name="ce28" office:value-type="float" office:value="0.013076810428853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26">
            <text:p>2009-01-26</text:p>
          </table:table-cell>
          <table:table-cell table:style-name="ce11" office:value-type="time" office:time-value="PT02H42M33S">
            <text:p>02:42:33</text:p>
          </table:table-cell>
          <table:table-cell table:style-name="ce13" office:value-type="float" office:value="2454857.61288194">
            <text:p>2454857.6128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27904776674084">
            <text:p>2.279</text:p>
          </table:table-cell>
          <table:table-cell table:style-name="ce19" office:value-type="float" office:value="0.00265261510057072">
            <text:p>0.003</text:p>
          </table:table-cell>
          <table:table-cell table:style-name="ce27" office:value-type="float" office:value="15.22">
            <text:p>15.22</text:p>
          </table:table-cell>
          <table:table-cell office:value-type="float" office:value="0.010345838142546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26">
            <text:p>2009-01-26</text:p>
          </table:table-cell>
          <table:table-cell table:style-name="ce11" office:value-type="time" office:time-value="PT02H46M13S">
            <text:p>02:46:13</text:p>
          </table:table-cell>
          <table:table-cell table:style-name="ce13" office:value-type="float" office:value="2454857.61542824">
            <text:p>2454857.61543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19" office:value-type="float" office:value="0.770531957733697">
            <text:p>0.771</text:p>
          </table:table-cell>
          <table:table-cell table:style-name="ce19" office:value-type="float" office:value="0.00307050612205862">
            <text:p>0.003</text:p>
          </table:table-cell>
          <table:table-cell table:style-name="ce27" office:value-type="float" office:value="15.0505319577337">
            <text:p>15.05</text:p>
          </table:table-cell>
          <table:table-cell office:value-type="float" office:value="0.008569014403395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2H04M13S">
            <text:p>02:04:13</text:p>
          </table:table-cell>
          <table:table-cell table:style-name="ce13" office:value-type="float" office:value="2454860.58626157">
            <text:p>2454860.5862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2831216742219">
            <text:p>2.283</text:p>
          </table:table-cell>
          <table:table-cell table:style-name="ce19" office:value-type="float" office:value="0.00275617818414325">
            <text:p>0.003</text:p>
          </table:table-cell>
          <table:table-cell table:style-name="ce27" office:value-type="float" office:value="15.22">
            <text:p>15.22</text:p>
          </table:table-cell>
          <table:table-cell table:style-name="ce3" office:value-type="float" office:value="0.010372874152458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2H10M18S">
            <text:p>02:10:18</text:p>
          </table:table-cell>
          <table:table-cell table:style-name="ce13" office:value-type="float" office:value="2454860.59048611">
            <text:p>2454860.59049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19" office:value-type="float" office:value="0.863787205833457">
            <text:p>0.864</text:p>
          </table:table-cell>
          <table:table-cell table:style-name="ce19" office:value-type="float" office:value="0.0034185458071439">
            <text:p>0.003</text:p>
          </table:table-cell>
          <table:table-cell table:style-name="ce27" office:value-type="float" office:value="15.1437872058335">
            <text:p>15.14</text:p>
          </table:table-cell>
          <table:table-cell table:style-name="ce3" office:value-type="float" office:value="0.010568181273783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1H58M26S">
            <text:p>01:58:26</text:p>
          </table:table-cell>
          <table:table-cell table:style-name="ce13" office:value-type="float" office:value="2454861.58224537">
            <text:p>2454861.5822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2765445499216">
            <text:p>2.277</text:p>
          </table:table-cell>
          <table:table-cell table:style-name="ce19" office:value-type="float" office:value="0.00279964550676573">
            <text:p>0.003</text:p>
          </table:table-cell>
          <table:table-cell table:style-name="ce27" office:value-type="float" office:value="15.22">
            <text:p>15.22</text:p>
          </table:table-cell>
          <table:table-cell table:style-name="ce3" office:value-type="float" office:value="0.010384508412224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2H03M40S">
            <text:p>02:03:40</text:p>
          </table:table-cell>
          <table:table-cell table:style-name="ce13" office:value-type="float" office:value="2454861.58587963">
            <text:p>2454861.58588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19" office:value-type="float" office:value="0.868571423350391">
            <text:p>0.869</text:p>
          </table:table-cell>
          <table:table-cell table:style-name="ce19" office:value-type="float" office:value="0.00362694660874037">
            <text:p>0.004</text:p>
          </table:table-cell>
          <table:table-cell table:style-name="ce27" office:value-type="float" office:value="15.1485714233504">
            <text:p>15.15</text:p>
          </table:table-cell>
          <table:table-cell office:value-type="float" office:value="0.01063742176011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1H59M55S">
            <text:p>01:59:55</text:p>
          </table:table-cell>
          <table:table-cell table:style-name="ce13" office:value-type="float" office:value="2454862.58327546">
            <text:p>2454862.5832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08119372193019">
            <text:p>2.081</text:p>
          </table:table-cell>
          <table:table-cell table:style-name="ce19" office:value-type="float" office:value="0.00261087846022456">
            <text:p>0.003</text:p>
          </table:table-cell>
          <table:table-cell table:style-name="ce27" office:value-type="float" office:value="15.0211937219302">
            <text:p>15.02</text:p>
          </table:table-cell>
          <table:table-cell office:value-type="float" office:value="0.010335215833937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2H05M10S">
            <text:p>02:05:10</text:p>
          </table:table-cell>
          <table:table-cell table:style-name="ce13" office:value-type="float" office:value="2454862.5869213">
            <text:p>2454862.58692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19" office:value-type="float" office:value="0.627911384058343">
            <text:p>0.628</text:p>
          </table:table-cell>
          <table:table-cell table:style-name="ce19" office:value-type="float" office:value="0.00353564726755067">
            <text:p>0.004</text:p>
          </table:table-cell>
          <table:table-cell table:style-name="ce27" office:value-type="float" office:value="14.9079113840583">
            <text:p>14.91</text:p>
          </table:table-cell>
          <table:table-cell office:value-type="float" office:value="0.010606639505542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2H05M11S">
            <text:p>02:05:11</text:p>
          </table:table-cell>
          <table:table-cell table:style-name="ce13" office:value-type="float" office:value="2454863.58693287">
            <text:p>2454863.5869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9" office:value-type="float" office:value="2.02140644233644">
            <text:p>2.021</text:p>
          </table:table-cell>
          <table:table-cell table:style-name="ce19" office:value-type="float" office:value="0.00261957854861254">
            <text:p>0.003</text:p>
          </table:table-cell>
          <table:table-cell table:style-name="ce27" office:value-type="float" office:value="14.96">
            <text:p>14.96</text:p>
          </table:table-cell>
          <table:table-cell office:value-type="float" office:value="0.01033741707450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3">
            <text:p>2009-03-23</text:p>
          </table:table-cell>
          <table:table-cell office:value-type="time" office:time-value="PT12H16M00S">
            <text:p>12:16:00</text:p>
          </table:table-cell>
          <table:table-cell office:value-type="float" office:value="2454914.01111111">
            <text:p>2454914.011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163759612442">
            <text:p>1.992</text:p>
          </table:table-cell>
          <table:table-cell office:value-type="float" office:value="0.00184648942260382">
            <text:p>0.002</text:p>
          </table:table-cell>
          <table:table-cell office:value-type="float" office:value="14.9316375961244">
            <text:p>14.93</text:p>
          </table:table-cell>
          <table:table-cell table:style-name="ce28" office:value-type="float" office:value="0.010169047309742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4">
            <text:p>2009-03-24</text:p>
          </table:table-cell>
          <table:table-cell office:value-type="time" office:time-value="PT12H10M24S">
            <text:p>12:10:24</text:p>
          </table:table-cell>
          <table:table-cell office:value-type="float" office:value="2454915.00722222">
            <text:p>2454915.007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3267931213592">
            <text:p>1.933</text:p>
          </table:table-cell>
          <table:table-cell office:value-type="float" office:value="0.0025303618318625">
            <text:p>0.003</text:p>
          </table:table-cell>
          <table:table-cell office:value-type="float" office:value="14.8726793121359">
            <text:p>14.87</text:p>
          </table:table-cell>
          <table:table-cell table:style-name="ce28" office:value-type="float" office:value="0.0103151699452867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07M37S">
            <text:p>12:07:37</text:p>
          </table:table-cell>
          <table:table-cell office:value-type="float" office:value="2454916.00528935">
            <text:p>2454916.0052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2" office:value-type="float" office:value="2.003">
            <text:p>2.003</text:p>
          </table:table-cell>
          <table:table-cell table:style-name="ce22" office:value-type="float" office:value="0.001078">
            <text:p>0.001</text:p>
          </table:table-cell>
          <table:table-cell table:style-name="ce30" office:value-type="float" office:value="14.943">
            <text:p>14.94</text:p>
          </table:table-cell>
          <table:table-cell table:style-name="ce33" office:value-type="float" office:value="0.0100579363688582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BL Lac</text:p>
          </table:table-cell>
          <table:table-cell office:value-type="date" office:date-value="2009-03-26">
            <text:p>2009-03-26</text:p>
          </table:table-cell>
          <table:table-cell office:value-type="time" office:time-value="PT12H13M31.5S">
            <text:p>12:13:32</text:p>
          </table:table-cell>
          <table:table-cell office:value-type="float" office:value="2454917.00939815">
            <text:p>2454917.0094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2" office:value-type="float" office:value="1.969">
            <text:p>1.969</text:p>
          </table:table-cell>
          <table:table-cell table:style-name="ce22" office:value-type="float" office:value="0.001414">
            <text:p>0.001</text:p>
          </table:table-cell>
          <table:table-cell table:style-name="ce30" office:value-type="float" office:value="14.909">
            <text:p>14.91</text:p>
          </table:table-cell>
          <table:table-cell table:style-name="ce33" office:value-type="float" office:value="0.0100994750358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7">
            <text:p>2009-03-27</text:p>
          </table:table-cell>
          <table:table-cell office:value-type="time" office:time-value="PT12H06M39S">
            <text:p>12:06:39</text:p>
          </table:table-cell>
          <table:table-cell office:value-type="float" office:value="2454918.00461806">
            <text:p>2454918.004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1972372765014">
            <text:p>2.020</text:p>
          </table:table-cell>
          <table:table-cell office:value-type="float" office:value="0.00297860611202327">
            <text:p>0.003</text:p>
          </table:table-cell>
          <table:table-cell office:value-type="float" office:value="14.9597237276501">
            <text:p>14.96</text:p>
          </table:table-cell>
          <table:table-cell table:style-name="ce28" office:value-type="float" office:value="0.01043417914215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6">
            <text:p>2009-04-26</text:p>
          </table:table-cell>
          <table:table-cell office:value-type="time" office:time-value="PT11H05M39S">
            <text:p>11:05:39</text:p>
          </table:table-cell>
          <table:table-cell office:value-type="float" office:value="2454947.96225694">
            <text:p>2454947.962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086568775269">
            <text:p>2.111</text:p>
          </table:table-cell>
          <table:table-cell office:value-type="float" office:value="0.00243441420458705">
            <text:p>0.002</text:p>
          </table:table-cell>
          <table:table-cell table:style-name="ce4" office:value-type="float" office:value="15.0508656877527">
            <text:p>15.05</text:p>
          </table:table-cell>
          <table:table-cell table:style-name="ce4" office:value-type="float" office:value="0.01029205385331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7">
            <text:p>2009-04-27</text:p>
          </table:table-cell>
          <table:table-cell office:value-type="time" office:time-value="PT11H04M19S">
            <text:p>11:04:19</text:p>
          </table:table-cell>
          <table:table-cell office:value-type="float" office:value="2454948.96133102">
            <text:p>2454948.961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565766825074">
            <text:p>2.196</text:p>
          </table:table-cell>
          <table:table-cell office:value-type="float" office:value="0.00251637273873499">
            <text:p>0.003</text:p>
          </table:table-cell>
          <table:table-cell office:value-type="float" office:value="15.1356576682507">
            <text:p>15.14</text:p>
          </table:table-cell>
          <table:table-cell table:style-name="ce4" office:value-type="float" office:value="0.01031174726999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8">
            <text:p>2009-04-28</text:p>
          </table:table-cell>
          <table:table-cell office:value-type="time" office:time-value="PT11H01M21S">
            <text:p>11:01:21</text:p>
          </table:table-cell>
          <table:table-cell office:value-type="float" office:value="2454949.95927083">
            <text:p>2454949.959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319635338203">
            <text:p>2.263</text:p>
          </table:table-cell>
          <table:table-cell office:value-type="float" office:value="0.00221680579634481">
            <text:p>0.002</text:p>
          </table:table-cell>
          <table:table-cell office:value-type="float" office:value="15.203196353382">
            <text:p>15.20</text:p>
          </table:table-cell>
          <table:table-cell table:style-name="ce4" office:value-type="float" office:value="0.010242764662858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29">
            <text:p>2009-04-29</text:p>
          </table:table-cell>
          <table:table-cell office:value-type="time" office:time-value="PT11H09M35S">
            <text:p>11:09:35</text:p>
          </table:table-cell>
          <table:table-cell office:value-type="float" office:value="2454950.96498843">
            <text:p>2454950.964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0282277313988">
            <text:p>2.303</text:p>
          </table:table-cell>
          <table:table-cell office:value-type="float" office:value="0.00256771803372946">
            <text:p>0.003</text:p>
          </table:table-cell>
          <table:table-cell office:value-type="float" office:value="15.2428227731399">
            <text:p>15.24</text:p>
          </table:table-cell>
          <table:table-cell table:style-name="ce4" office:value-type="float" office:value="0.010324397120449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4-30">
            <text:p>2009-04-30</text:p>
          </table:table-cell>
          <table:table-cell office:value-type="time" office:time-value="PT11H02M42S">
            <text:p>11:02:42</text:p>
          </table:table-cell>
          <table:table-cell office:value-type="float" office:value="2454951.96020833">
            <text:p>2454951.9602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253686022808">
            <text:p>2.263</text:p>
          </table:table-cell>
          <table:table-cell office:value-type="float" office:value="0.00220476239368524">
            <text:p>0.002</text:p>
          </table:table-cell>
          <table:table-cell office:value-type="float" office:value="15.2025368602281">
            <text:p>15.20</text:p>
          </table:table-cell>
          <table:table-cell table:style-name="ce4" office:value-type="float" office:value="0.01024016490163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1">
            <text:p>2009-05-01</text:p>
          </table:table-cell>
          <table:table-cell office:value-type="time" office:time-value="PT10H45M37S">
            <text:p>10:45:37</text:p>
          </table:table-cell>
          <table:table-cell office:value-type="float" office:value="2454952.94834491">
            <text:p>2454952.948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586073776148">
            <text:p>2.226</text:p>
          </table:table-cell>
          <table:table-cell office:value-type="float" office:value="0.00217688243257672">
            <text:p>0.002</text:p>
          </table:table-cell>
          <table:table-cell office:value-type="float" office:value="15.1658607377615">
            <text:p>15.17</text:p>
          </table:table-cell>
          <table:table-cell table:style-name="ce4" office:value-type="float" office:value="0.010234198411466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5-02">
            <text:p>2009-05-02</text:p>
          </table:table-cell>
          <table:table-cell office:value-type="time" office:time-value="PT11H28M51S">
            <text:p>11:28:51</text:p>
          </table:table-cell>
          <table:table-cell office:value-type="float" office:value="2454953.97836806">
            <text:p>2454953.978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83816977328">
            <text:p>2.248</text:p>
          </table:table-cell>
          <table:table-cell office:value-type="float" office:value="0.00220480538944522">
            <text:p>0.002</text:p>
          </table:table-cell>
          <table:table-cell office:value-type="float" office:value="15.1883816977328">
            <text:p>15.19</text:p>
          </table:table-cell>
          <table:table-cell table:style-name="ce4" office:value-type="float" office:value="0.0102401741589353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17M05.5S">
            <text:p>10:17:06</text:p>
          </table:table-cell>
          <table:table-cell office:value-type="float" office:value="2454954.92854167">
            <text:p>2454954.9285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2" office:value-type="float" office:value="2.201">
            <text:p>2.201</text:p>
          </table:table-cell>
          <table:table-cell table:style-name="ce22" office:value-type="float" office:value="0.001488">
            <text:p>0.001</text:p>
          </table:table-cell>
          <table:table-cell table:style-name="ce30" office:value-type="float" office:value="15.141">
            <text:p>15.14</text:p>
          </table:table-cell>
          <table:table-cell table:style-name="ce33" office:value-type="float" office:value="0.0101101010875263">
            <text:p>0.01</text:p>
          </table:table-cell>
          <table:table-cell table:number-columns-repeated="247"/>
        </table:table-row>
        <table:table-row table:style-name="ro3">
          <table:table-cell table:style-name="ce5"/>
          <table:table-cell table:number-columns-repeated="4"/>
          <table:table-cell table:style-name="ce22" table:number-columns-repeated="2"/>
          <table:table-cell table:style-name="ce29" table:number-columns-repeated="2"/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26M21S">
            <text:p>10:26:21</text:p>
          </table:table-cell>
          <table:table-cell office:value-type="float" office:value="2454948.93496528">
            <text:p>2454948.93497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01145685174373">
            <text:p>5.011</text:p>
          </table:table-cell>
          <table:table-cell office:value-type="float" office:value="0.00383042249166435">
            <text:p>0.004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41M07S">
            <text:p>10:41:07</text:p>
          </table:table-cell>
          <table:table-cell office:value-type="float" office:value="2454950.94521991">
            <text:p>2454950.9452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4.5703653605913">
            <text:p>4.570</text:p>
          </table:table-cell>
          <table:table-cell office:value-type="float" office:value="0.00306988765649004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11M51S">
            <text:p>09:11:51</text:p>
          </table:table-cell>
          <table:table-cell office:value-type="float" office:value="2454951.88322917">
            <text:p>2454951.88323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2654006295251">
            <text:p>5.127</text:p>
          </table:table-cell>
          <table:table-cell office:value-type="float" office:value="0.00323144466849378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30M51S">
            <text:p>09:30:51</text:p>
          </table:table-cell>
          <table:table-cell office:value-type="float" office:value="2454952.89642361">
            <text:p>2454952.8964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2008821416048">
            <text:p>5.201</text:p>
          </table:table-cell>
          <table:table-cell office:value-type="float" office:value="0.00332280666341151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34M58S">
            <text:p>10:34:58</text:p>
          </table:table-cell>
          <table:table-cell office:value-type="float" office:value="2454953.94094907">
            <text:p>2454953.94095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4398733039296">
            <text:p>5.144</text:p>
          </table:table-cell>
          <table:table-cell office:value-type="float" office:value="0.00462792614809664">
            <text:p>0.005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1H05M33S">
            <text:p>11:05:33</text:p>
          </table:table-cell>
          <table:table-cell office:value-type="float" office:value="2454828.9621875">
            <text:p>2454828.96219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4.04242426830217">
            <text:p>4.042</text:p>
          </table:table-cell>
          <table:table-cell office:value-type="float" office:value="0.00266778769817185">
            <text:p>0.003</text:p>
          </table:table-cell>
          <table:table-cell office:value-type="float" office:value="16.5124242683022">
            <text:p>16.51</text:p>
          </table:table-cell>
          <table:table-cell table:style-name="ce28" office:value-type="float" office:value="0.01030193767236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1H16M30S">
            <text:p>11:16:30</text:p>
          </table:table-cell>
          <table:table-cell office:value-type="float" office:value="2454828.96979167">
            <text:p>2454828.96979</text:p>
          </table:table-cell>
          <table:table-cell table:style-name="ce17" office:value-type="string">
            <text:p><text:a xlink:href="http://james.as.arizona.edu/~psmith/Fermi/Objects/H1219+305.gif">B</text:a></text:p>
          </table:table-cell>
          <table:table-cell office:value-type="float" office:value="2.58632843339928">
            <text:p>2.586</text:p>
          </table:table-cell>
          <table:table-cell office:value-type="float" office:value="0.00289947398196223">
            <text:p>0.003</text:p>
          </table:table-cell>
          <table:table-cell office:value-type="float" office:value="16.5963284333993">
            <text:p>16.60</text:p>
          </table:table-cell>
          <table:table-cell table:style-name="ce28" office:value-type="float" office:value="0.010316396835986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29">
            <text:p>2008-12-29</text:p>
          </table:table-cell>
          <table:table-cell office:value-type="time" office:time-value="PT10H12M57S">
            <text:p>10:12:57</text:p>
          </table:table-cell>
          <table:table-cell office:value-type="float" office:value="2454829.92565972">
            <text:p>2454829.92566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4.05224763587668">
            <text:p>4.052</text:p>
          </table:table-cell>
          <table:table-cell office:value-type="float" office:value="0.00262839149911463">
            <text:p>0.003</text:p>
          </table:table-cell>
          <table:table-cell office:value-type="float" office:value="16.5222476358767">
            <text:p>16.52</text:p>
          </table:table-cell>
          <table:table-cell table:style-name="ce28" office:value-type="float" office:value="0.01029357342278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30">
            <text:p>2008-12-30</text:p>
          </table:table-cell>
          <table:table-cell office:value-type="time" office:time-value="PT10H06M04S">
            <text:p>10:06:04</text:p>
          </table:table-cell>
          <table:table-cell office:value-type="float" office:value="2454830.92087963">
            <text:p>2454830.92088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4.03202322066009">
            <text:p>4.032</text:p>
          </table:table-cell>
          <table:table-cell office:value-type="float" office:value="0.00271412297056028">
            <text:p>0.003</text:p>
          </table:table-cell>
          <table:table-cell office:value-type="float" office:value="16.5020232206601">
            <text:p>16.50</text:p>
          </table:table-cell>
          <table:table-cell table:style-name="ce28" office:value-type="float" office:value="0.010316303334322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31">
            <text:p>2008-12-31</text:p>
          </table:table-cell>
          <table:table-cell office:value-type="time" office:time-value="PT10H20M14S">
            <text:p>10:20:14</text:p>
          </table:table-cell>
          <table:table-cell office:value-type="float" office:value="2454831.93071759">
            <text:p>2454831.93072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4.03996867352061">
            <text:p>4.040</text:p>
          </table:table-cell>
          <table:table-cell office:value-type="float" office:value="0.00295228501416624">
            <text:p>0.003</text:p>
          </table:table-cell>
          <table:table-cell office:value-type="float" office:value="16.5099686735206">
            <text:p>16.51</text:p>
          </table:table-cell>
          <table:table-cell table:style-name="ce28" office:value-type="float" office:value="0.010381464786359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01">
            <text:p>2009-01-01</text:p>
          </table:table-cell>
          <table:table-cell office:value-type="time" office:time-value="PT10H28M44S">
            <text:p>10:28:44</text:p>
          </table:table-cell>
          <table:table-cell office:value-type="float" office:value="2454832.93662037">
            <text:p>2454832.93662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97125424165212">
            <text:p>3.971</text:p>
          </table:table-cell>
          <table:table-cell office:value-type="float" office:value="0.00315367251196836">
            <text:p>0.003</text:p>
          </table:table-cell>
          <table:table-cell office:value-type="float" office:value="16.4412542416521">
            <text:p>16.44</text:p>
          </table:table-cell>
          <table:table-cell table:style-name="ce28" office:value-type="float" office:value="0.010441049449610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8H56M15S">
            <text:p>08:56:15</text:p>
          </table:table-cell>
          <table:table-cell table:style-name="ce13" office:value-type="float" office:value="2454860.87239583">
            <text:p>2454860.87240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19" office:value-type="float" office:value="3.95516318816256">
            <text:p>3.955</text:p>
          </table:table-cell>
          <table:table-cell table:style-name="ce19" office:value-type="float" office:value="0.00315388226242926">
            <text:p>0.003</text:p>
          </table:table-cell>
          <table:table-cell table:style-name="ce27" office:value-type="float" office:value="16.43">
            <text:p>16.43</text:p>
          </table:table-cell>
          <table:table-cell office:value-type="float" office:value="0.010485560229442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8H48M13S">
            <text:p>08:48:13</text:p>
          </table:table-cell>
          <table:table-cell table:style-name="ce13" office:value-type="float" office:value="2454861.86681713">
            <text:p>2454861.86682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19" office:value-type="float" office:value="3.9576426479157">
            <text:p>3.958</text:p>
          </table:table-cell>
          <table:table-cell table:style-name="ce19" office:value-type="float" office:value="0.00290276375269563">
            <text:p>0.003</text:p>
          </table:table-cell>
          <table:table-cell table:style-name="ce27" office:value-type="float" office:value="16.43">
            <text:p>16.43</text:p>
          </table:table-cell>
          <table:table-cell office:value-type="float" office:value="0.01041278240452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9H25M24S">
            <text:p>09:25:24</text:p>
          </table:table-cell>
          <table:table-cell table:style-name="ce13" office:value-type="float" office:value="2454862.89263889">
            <text:p>2454862.89264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19" office:value-type="float" office:value="3.97059345123995">
            <text:p>3.971</text:p>
          </table:table-cell>
          <table:table-cell table:style-name="ce19" office:value-type="float" office:value="0.00290888653852893">
            <text:p>0.003</text:p>
          </table:table-cell>
          <table:table-cell table:style-name="ce27" office:value-type="float" office:value="16.44">
            <text:p>16.44</text:p>
          </table:table-cell>
          <table:table-cell office:value-type="float" office:value="0.010414490909018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8H42M01S">
            <text:p>08:42:01</text:p>
          </table:table-cell>
          <table:table-cell table:style-name="ce13" office:value-type="float" office:value="2454863.86251157">
            <text:p>2454863.86251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19" office:value-type="float" office:value="4.01712352085281">
            <text:p>4.017</text:p>
          </table:table-cell>
          <table:table-cell table:style-name="ce19" office:value-type="float" office:value="0.00294552926122903">
            <text:p>0.003</text:p>
          </table:table-cell>
          <table:table-cell table:style-name="ce27" office:value-type="float" office:value="16.49">
            <text:p>16.49</text:p>
          </table:table-cell>
          <table:table-cell office:value-type="float" office:value="0.010424785015949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7H08M04S">
            <text:p>07:08:04</text:p>
          </table:table-cell>
          <table:table-cell table:style-name="ce13" office:value-type="float" office:value="2454881.79726852">
            <text:p>2454881.79727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19" office:value-type="float" office:value="4.11323045508457">
            <text:p>4.113</text:p>
          </table:table-cell>
          <table:table-cell table:style-name="ce19" office:value-type="float" office:value="0.00346129844456225">
            <text:p>0.003</text:p>
          </table:table-cell>
          <table:table-cell table:style-name="ce27" office:value-type="float" office:value="16.5832304550846">
            <text:p>16.58</text:p>
          </table:table-cell>
          <table:table-cell office:value-type="float" office:value="0.01058208802280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6H37M13S">
            <text:p>06:37:13</text:p>
          </table:table-cell>
          <table:table-cell table:style-name="ce13" office:value-type="float" office:value="2454882.77584491">
            <text:p>2454882.77584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19" office:value-type="float" office:value="4.09985299438578">
            <text:p>4.100</text:p>
          </table:table-cell>
          <table:table-cell table:style-name="ce19" office:value-type="float" office:value="0.00345953074084613">
            <text:p>0.003</text:p>
          </table:table-cell>
          <table:table-cell table:style-name="ce27" office:value-type="float" office:value="16.5698529943858">
            <text:p>16.57</text:p>
          </table:table-cell>
          <table:table-cell office:value-type="float" office:value="0.010581509955902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8H39M12S">
            <text:p>08:39:12</text:p>
          </table:table-cell>
          <table:table-cell table:style-name="ce13" office:value-type="float" office:value="2454888.86055556">
            <text:p>2454888.86056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19" office:value-type="float" office:value="4.04020065590346">
            <text:p>4.040</text:p>
          </table:table-cell>
          <table:table-cell table:style-name="ce19" office:value-type="float" office:value="0.00455491781263605">
            <text:p>0.005</text:p>
          </table:table-cell>
          <table:table-cell table:style-name="ce27" office:value-type="float" office:value="16.5102006559035">
            <text:p>16.51</text:p>
          </table:table-cell>
          <table:table-cell office:value-type="float" office:value="0.010988506553661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1">
            <text:p>2009-03-21</text:p>
          </table:table-cell>
          <table:table-cell office:value-type="time" office:time-value="PT06H20M39S">
            <text:p>06:20:39</text:p>
          </table:table-cell>
          <table:table-cell office:value-type="float" office:value="2454911.76434028">
            <text:p>2454911.76434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84013239008235">
            <text:p>3.840</text:p>
          </table:table-cell>
          <table:table-cell office:value-type="float" office:value="0.00306837374732028">
            <text:p>0.003</text:p>
          </table:table-cell>
          <table:table-cell office:value-type="float" office:value="16.3101323900824">
            <text:p>16.31</text:p>
          </table:table-cell>
          <table:table-cell table:style-name="ce28" office:value-type="float" office:value="0.010460158576868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3">
            <text:p>2009-03-23</text:p>
          </table:table-cell>
          <table:table-cell office:value-type="time" office:time-value="PT07H05M01S">
            <text:p>07:05:01</text:p>
          </table:table-cell>
          <table:table-cell office:value-type="float" office:value="2454913.79515046">
            <text:p>2454913.79515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88138802745878">
            <text:p>3.881</text:p>
          </table:table-cell>
          <table:table-cell office:value-type="float" office:value="0.00244753029887322">
            <text:p>0.002</text:p>
          </table:table-cell>
          <table:table-cell office:value-type="float" office:value="16.3513880274588">
            <text:p>16.35</text:p>
          </table:table-cell>
          <table:table-cell table:style-name="ce28" office:value-type="float" office:value="0.010295164134869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4">
            <text:p>2009-03-24</text:p>
          </table:table-cell>
          <table:table-cell office:value-type="time" office:time-value="PT10H30M19S">
            <text:p>10:30:19</text:p>
          </table:table-cell>
          <table:table-cell office:value-type="float" office:value="2454914.93771991">
            <text:p>2454914.93772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91651812412128">
            <text:p>3.917</text:p>
          </table:table-cell>
          <table:table-cell office:value-type="float" office:value="0.00258765644669504">
            <text:p>0.003</text:p>
          </table:table-cell>
          <table:table-cell office:value-type="float" office:value="16.3865181241213">
            <text:p>16.39</text:p>
          </table:table-cell>
          <table:table-cell table:style-name="ce28" office:value-type="float" office:value="0.010329373934857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6">
            <text:p>2009-03-26</text:p>
          </table:table-cell>
          <table:table-cell office:value-type="time" office:time-value="PT05H56M31S">
            <text:p>05:56:31</text:p>
          </table:table-cell>
          <table:table-cell office:value-type="float" office:value="2454916.74758102">
            <text:p>2454916.74758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table:style-name="ce22" office:value-type="float" office:value="3.911">
            <text:p>3.911</text:p>
          </table:table-cell>
          <table:table-cell table:style-name="ce22" office:value-type="float" office:value="0.001414">
            <text:p>0.001</text:p>
          </table:table-cell>
          <table:table-cell table:style-name="ce29" office:value-type="float" office:value="16.381">
            <text:p>16.38</text:p>
          </table:table-cell>
          <table:table-cell table:style-name="ce30" office:value-type="float" office:value="0.01009947503586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7">
            <text:p>2009-03-27</text:p>
          </table:table-cell>
          <table:table-cell office:value-type="time" office:time-value="PT08H01M37S">
            <text:p>08:01:37</text:p>
          </table:table-cell>
          <table:table-cell office:value-type="float" office:value="2454917.83445602">
            <text:p>2454917.83446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96693683023887">
            <text:p>3.967</text:p>
          </table:table-cell>
          <table:table-cell office:value-type="float" office:value="0.0026217032871999">
            <text:p>0.003</text:p>
          </table:table-cell>
          <table:table-cell office:value-type="float" office:value="16.4369368302389">
            <text:p>16.44</text:p>
          </table:table-cell>
          <table:table-cell table:style-name="ce28" office:value-type="float" office:value="0.010337955703431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4-27">
            <text:p>2009-04-27</text:p>
          </table:table-cell>
          <table:table-cell office:value-type="time" office:time-value="PT05H15M18S">
            <text:p>05:15:18</text:p>
          </table:table-cell>
          <table:table-cell office:value-type="float" office:value="2454948.71895833">
            <text:p>2454948.71896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91763767825863">
            <text:p>3.918</text:p>
          </table:table-cell>
          <table:table-cell office:value-type="float" office:value="0.00306783193267114">
            <text:p>0.003</text:p>
          </table:table-cell>
          <table:table-cell office:value-type="float" office:value="16.3876376782586">
            <text:p>16.39</text:p>
          </table:table-cell>
          <table:table-cell table:style-name="ce28" office:value-type="float" office:value="0.010459999654259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4-29">
            <text:p>2009-04-29</text:p>
          </table:table-cell>
          <table:table-cell office:value-type="time" office:time-value="PT07H16M58S">
            <text:p>07:16:58</text:p>
          </table:table-cell>
          <table:table-cell office:value-type="float" office:value="2454950.80344907">
            <text:p>2454950.80345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86457748624603">
            <text:p>3.865</text:p>
          </table:table-cell>
          <table:table-cell office:value-type="float" office:value="0.00218866928864344">
            <text:p>0.002</text:p>
          </table:table-cell>
          <table:table-cell office:value-type="float" office:value="16.334577486246">
            <text:p>16.33</text:p>
          </table:table-cell>
          <table:table-cell table:style-name="ce28" office:value-type="float" office:value="0.010236712033414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4-30">
            <text:p>2009-04-30</text:p>
          </table:table-cell>
          <table:table-cell office:value-type="time" office:time-value="PT06H45M00S">
            <text:p>06:45:00</text:p>
          </table:table-cell>
          <table:table-cell office:value-type="float" office:value="2454951.78125">
            <text:p>2454951.78125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86834714165412">
            <text:p>3.868</text:p>
          </table:table-cell>
          <table:table-cell office:value-type="float" office:value="0.00220782259312366">
            <text:p>0.002</text:p>
          </table:table-cell>
          <table:table-cell office:value-type="float" office:value="16.3383471416541">
            <text:p>16.34</text:p>
          </table:table-cell>
          <table:table-cell table:style-name="ce28" office:value-type="float" office:value="0.010240824215008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5-01">
            <text:p>2009-05-01</text:p>
          </table:table-cell>
          <table:table-cell office:value-type="time" office:time-value="PT07H27M42S">
            <text:p>07:27:42</text:p>
          </table:table-cell>
          <table:table-cell office:value-type="float" office:value="2454952.81090278">
            <text:p>2454952.81090</text:p>
          </table:table-cell>
          <table:table-cell table:style-name="ce17" office:value-type="string">
            <text:p><text:a xlink:href="http://james.as.arizona.edu/~psmith/Fermi/Objects/H1219+305.gif">A</text:a></text:p>
          </table:table-cell>
          <table:table-cell office:value-type="float" office:value="3.91697094588689">
            <text:p>3.917</text:p>
          </table:table-cell>
          <table:table-cell office:value-type="float" office:value="0.00221604281475818">
            <text:p>0.002</text:p>
          </table:table-cell>
          <table:table-cell office:value-type="float" office:value="16.3869709458869">
            <text:p>16.39</text:p>
          </table:table-cell>
          <table:table-cell table:style-name="ce28" office:value-type="float" office:value="0.0102425995605042">
            <text:p>0.01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1-30">
            <text:p>2008-11-30</text:p>
          </table:table-cell>
          <table:table-cell office:value-type="time" office:time-value="PT12H50M23S">
            <text:p>12:50:23</text:p>
          </table:table-cell>
          <table:table-cell office:value-type="float" office:value="2454801.03498843">
            <text:p>2454801.0349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55673893858242">
            <text:p>2.557</text:p>
          </table:table-cell>
          <table:table-cell office:value-type="float" office:value="0.00320621975553302">
            <text:p>0.003</text:p>
          </table:table-cell>
          <table:table-cell office:value-type="float" office:value="16.8167389385824">
            <text:p>16.82</text:p>
          </table:table-cell>
          <table:table-cell table:style-name="ce4" office:value-type="float" office:value="0.010449384377832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01">
            <text:p>2008-12-01</text:p>
          </table:table-cell>
          <table:table-cell office:value-type="time" office:time-value="PT12H50M37S">
            <text:p>12:50:37</text:p>
          </table:table-cell>
          <table:table-cell office:value-type="float" office:value="2454802.03515046">
            <text:p>2454802.03515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8759891063533">
            <text:p>2.488</text:p>
          </table:table-cell>
          <table:table-cell office:value-type="float" office:value="0.0025296693222927">
            <text:p>0.003</text:p>
          </table:table-cell>
          <table:table-cell office:value-type="float" office:value="16.7475989106353">
            <text:p>16.75</text:p>
          </table:table-cell>
          <table:table-cell table:style-name="ce4" office:value-type="float" office:value="0.010315000091136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02">
            <text:p>2008-12-02</text:p>
          </table:table-cell>
          <table:table-cell office:value-type="time" office:time-value="PT12H47M29S">
            <text:p>12:47:29</text:p>
          </table:table-cell>
          <table:table-cell office:value-type="float" office:value="2454803.03297454">
            <text:p>2454803.0329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50723224126119">
            <text:p>2.507</text:p>
          </table:table-cell>
          <table:table-cell office:value-type="float" office:value="0.00317088780176379">
            <text:p>0.003</text:p>
          </table:table-cell>
          <table:table-cell office:value-type="float" office:value="16.7672322412612">
            <text:p>16.77</text:p>
          </table:table-cell>
          <table:table-cell table:style-name="ce4" office:value-type="float" office:value="0.010437622408958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03">
            <text:p>2008-12-03</text:p>
          </table:table-cell>
          <table:table-cell office:value-type="time" office:time-value="PT12H48M05S">
            <text:p>12:48:05</text:p>
          </table:table-cell>
          <table:table-cell office:value-type="float" office:value="2454804.0333912">
            <text:p>2454804.0333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3561779362601">
            <text:p>2.336</text:p>
          </table:table-cell>
          <table:table-cell office:value-type="float" office:value="0.00316265268113581">
            <text:p>0.003</text:p>
          </table:table-cell>
          <table:table-cell office:value-type="float" office:value="16.595617793626">
            <text:p>16.60</text:p>
          </table:table-cell>
          <table:table-cell table:style-name="ce4" office:value-type="float" office:value="0.0104274828511381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H1426+428</text:p>
          </table:table-cell>
          <table:table-cell office:value-type="date" office:date-value="2008-12-05">
            <text:p>2008-12-05</text:p>
          </table:table-cell>
          <table:table-cell office:value-type="time" office:time-value="PT12H40M57S">
            <text:p>12:40:57</text:p>
          </table:table-cell>
          <table:table-cell office:value-type="float" office:value="2454806.0284375">
            <text:p>2454806.0284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21" office:value-type="float" office:value="2.4105">
            <text:p>2.411</text:p>
          </table:table-cell>
          <table:table-cell table:style-name="ce21" office:value-type="float" office:value="0.00360555127546399">
            <text:p>0.004</text:p>
          </table:table-cell>
          <table:table-cell table:style-name="ce29" office:value-type="float" office:value="16.5705">
            <text:p>16.57</text:p>
          </table:table-cell>
          <table:table-cell table:style-name="ce32" office:value-type="float" office:value="0.01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H1426+428</text:p>
          </table:table-cell>
          <table:table-cell office:value-type="date" office:date-value="2008-12-05">
            <text:p>2008-12-05</text:p>
          </table:table-cell>
          <table:table-cell office:value-type="time" office:time-value="PT12H57M02S">
            <text:p>12:57:02</text:p>
          </table:table-cell>
          <table:table-cell office:value-type="float" office:value="2454806.03960648">
            <text:p>2454806.03961</text:p>
          </table:table-cell>
          <table:table-cell office:value-type="string">
            <text:p><text:a xlink:href="http://james.as.arizona.edu/~psmith/Fermi/Objects/H1426+428.gif">B</text:a></text:p>
          </table:table-cell>
          <table:table-cell table:style-name="ce21" office:value-type="float" office:value="1.945">
            <text:p>1.945</text:p>
          </table:table-cell>
          <table:table-cell table:style-name="ce21" office:value-type="float" office:value="0.00824621125123532">
            <text:p>0.008</text:p>
          </table:table-cell>
          <table:table-cell table:style-name="ce29" office:value-type="float" office:value="16.555">
            <text:p>16.56</text:p>
          </table:table-cell>
          <table:table-cell table:style-name="ce32" office:value-type="float" office:value="0.012961481396815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28">
            <text:p>2008-12-28</text:p>
          </table:table-cell>
          <table:table-cell office:value-type="time" office:time-value="PT12H51M28S">
            <text:p>12:51:28</text:p>
          </table:table-cell>
          <table:table-cell office:value-type="float" office:value="2454829.03574074">
            <text:p>2454829.0357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832885596654">
            <text:p>2.418</text:p>
          </table:table-cell>
          <table:table-cell office:value-type="float" office:value="0.00370979974225832">
            <text:p>0.004</text:p>
          </table:table-cell>
          <table:table-cell office:value-type="float" office:value="16.5783288559665">
            <text:p>16.58</text:p>
          </table:table-cell>
          <table:table-cell table:style-name="ce28" office:value-type="float" office:value="0.010507100251510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26M10S">
            <text:p>12:26:10</text:p>
          </table:table-cell>
          <table:table-cell office:value-type="float" office:value="2454830.0181713">
            <text:p>2454830.0181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5866850488415">
            <text:p>2.459</text:p>
          </table:table-cell>
          <table:table-cell office:value-type="float" office:value="0.00285964832310282">
            <text:p>0.003</text:p>
          </table:table-cell>
          <table:table-cell office:value-type="float" office:value="16.6186685048841">
            <text:p>16.62</text:p>
          </table:table-cell>
          <table:table-cell table:style-name="ce28" office:value-type="float" office:value="0.010299236482147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30">
            <text:p>2008-12-30</text:p>
          </table:table-cell>
          <table:table-cell office:value-type="time" office:time-value="PT12H14M40S">
            <text:p>12:14:40</text:p>
          </table:table-cell>
          <table:table-cell office:value-type="float" office:value="2454831.01018519">
            <text:p>2454831.0101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530446609761">
            <text:p>2.465</text:p>
          </table:table-cell>
          <table:table-cell office:value-type="float" office:value="0.00299999631191455">
            <text:p>0.003</text:p>
          </table:table-cell>
          <table:table-cell office:value-type="float" office:value="16.6253044660976">
            <text:p>16.63</text:p>
          </table:table-cell>
          <table:table-cell table:style-name="ce28" office:value-type="float" office:value="0.010337870775127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2H10M51S">
            <text:p>12:10:51</text:p>
          </table:table-cell>
          <table:table-cell office:value-type="float" office:value="2454832.00753472">
            <text:p>2454832.0075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92177061017">
            <text:p>2.465</text:p>
          </table:table-cell>
          <table:table-cell office:value-type="float" office:value="0.00300108464542091">
            <text:p>0.003</text:p>
          </table:table-cell>
          <table:table-cell office:value-type="float" office:value="16.6249217706102">
            <text:p>16.62</text:p>
          </table:table-cell>
          <table:table-cell table:style-name="ce28" office:value-type="float" office:value="0.010338084228789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16M45S">
            <text:p>12:16:45</text:p>
          </table:table-cell>
          <table:table-cell office:value-type="float" office:value="2454833.01163194">
            <text:p>2454833.0116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02089026921">
            <text:p>2.464</text:p>
          </table:table-cell>
          <table:table-cell office:value-type="float" office:value="0.00297945364009904">
            <text:p>0.003</text:p>
          </table:table-cell>
          <table:table-cell office:value-type="float" office:value="16.6240208902692">
            <text:p>16.62</text:p>
          </table:table-cell>
          <table:table-cell table:style-name="ce28" office:value-type="float" office:value="0.010333242070031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426+428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12H17M51S">
            <text:p>12:17:51</text:p>
          </table:table-cell>
          <table:table-cell table:style-name="ce13" office:value-type="float" office:value="2454861.01239583">
            <text:p>2454861.0124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9" office:value-type="float" office:value="2.46336928032052">
            <text:p>2.463</text:p>
          </table:table-cell>
          <table:table-cell table:style-name="ce19" office:value-type="float" office:value="0.00349957033283445">
            <text:p>0.003</text:p>
          </table:table-cell>
          <table:table-cell table:style-name="ce27" office:value-type="float" office:value="16.62">
            <text:p>16.62</text:p>
          </table:table-cell>
          <table:table-cell table:style-name="ce3" office:value-type="float" office:value="0.010594668117239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426+428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10H39M10S">
            <text:p>10:39:10</text:p>
          </table:table-cell>
          <table:table-cell table:style-name="ce13" office:value-type="float" office:value="2454861.94386574">
            <text:p>2454861.9438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9" office:value-type="float" office:value="2.41988109587378">
            <text:p>2.420</text:p>
          </table:table-cell>
          <table:table-cell table:style-name="ce19" office:value-type="float" office:value="0.0030141467476576">
            <text:p>0.003</text:p>
          </table:table-cell>
          <table:table-cell table:style-name="ce27" office:value-type="float" office:value="16.58">
            <text:p>16.58</text:p>
          </table:table-cell>
          <table:table-cell table:style-name="ce3" office:value-type="float" office:value="0.010444380336641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426+428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11H37M57S">
            <text:p>11:37:57</text:p>
          </table:table-cell>
          <table:table-cell table:style-name="ce13" office:value-type="float" office:value="2454862.9846875">
            <text:p>2454862.984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9" office:value-type="float" office:value="2.43856852319065">
            <text:p>2.439</text:p>
          </table:table-cell>
          <table:table-cell table:style-name="ce19" office:value-type="float" office:value="0.00300017399905687">
            <text:p>0.003</text:p>
          </table:table-cell>
          <table:table-cell table:style-name="ce27" office:value-type="float" office:value="16.6">
            <text:p>16.60</text:p>
          </table:table-cell>
          <table:table-cell office:value-type="float" office:value="0.010440356508501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426+428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10H24M31S">
            <text:p>10:24:31</text:p>
          </table:table-cell>
          <table:table-cell table:style-name="ce13" office:value-type="float" office:value="2454863.93369213">
            <text:p>2454863.933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9" office:value-type="float" office:value="2.42761427542474">
            <text:p>2.428</text:p>
          </table:table-cell>
          <table:table-cell table:style-name="ce19" office:value-type="float" office:value="0.00305747714208939">
            <text:p>0.003</text:p>
          </table:table-cell>
          <table:table-cell table:style-name="ce27" office:value-type="float" office:value="16.59">
            <text:p>16.59</text:p>
          </table:table-cell>
          <table:table-cell office:value-type="float" office:value="0.010456967365082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426+428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9H32M54S">
            <text:p>09:32:54</text:p>
          </table:table-cell>
          <table:table-cell table:style-name="ce13" office:value-type="float" office:value="2454881.89784722">
            <text:p>2454881.89785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9" office:value-type="float" office:value="2.42418185247984">
            <text:p>2.424</text:p>
          </table:table-cell>
          <table:table-cell table:style-name="ce19" office:value-type="float" office:value="0.00272053905347586">
            <text:p>0.003</text:p>
          </table:table-cell>
          <table:table-cell table:style-name="ce3" office:value-type="float" office:value="16.5841818524798">
            <text:p>16.58</text:p>
          </table:table-cell>
          <table:table-cell table:style-name="ce3" office:value-type="float" office:value="0.010363461426641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H1426+428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10H48M19S">
            <text:p>10:48:19</text:p>
          </table:table-cell>
          <table:table-cell table:style-name="ce13" office:value-type="float" office:value="2454882.95021991">
            <text:p>2454882.950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9" office:value-type="float" office:value="2.49451092761722">
            <text:p>2.495</text:p>
          </table:table-cell>
          <table:table-cell table:style-name="ce19" office:value-type="float" office:value="0.00254638539010622">
            <text:p>0.003</text:p>
          </table:table-cell>
          <table:table-cell table:style-name="ce27" office:value-type="float" office:value="16.6545109276172">
            <text:p>16.65</text:p>
          </table:table-cell>
          <table:table-cell office:value-type="float" office:value="0.010319112294909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1">
            <text:p>2009-03-21</text:p>
          </table:table-cell>
          <table:table-cell office:value-type="time" office:time-value="PT10H00M49S">
            <text:p>10:00:49</text:p>
          </table:table-cell>
          <table:table-cell office:value-type="float" office:value="2454911.9172338">
            <text:p>2454911.9172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66304684268315">
            <text:p>2.663</text:p>
          </table:table-cell>
          <table:table-cell office:value-type="float" office:value="0.00313362792796058">
            <text:p>0.003</text:p>
          </table:table-cell>
          <table:table-cell office:value-type="float" office:value="16.8230468426832">
            <text:p>16.82</text:p>
          </table:table-cell>
          <table:table-cell table:style-name="ce28" office:value-type="float" office:value="0.01047948586481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1H13M46S">
            <text:p>11:13:46</text:p>
          </table:table-cell>
          <table:table-cell office:value-type="float" office:value="2454914.96789352">
            <text:p>2454914.9678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4765856415873">
            <text:p>2.448</text:p>
          </table:table-cell>
          <table:table-cell office:value-type="float" office:value="0.00293723244155831">
            <text:p>0.003</text:p>
          </table:table-cell>
          <table:table-cell office:value-type="float" office:value="16.6076585641587">
            <text:p>16.61</text:p>
          </table:table-cell>
          <table:table-cell table:style-name="ce28" office:value-type="float" office:value="0.0104224437832853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06M32.5S">
            <text:p>10:06:33</text:p>
          </table:table-cell>
          <table:table-cell office:value-type="float" office:value="2454916.92121528">
            <text:p>2454916.921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22" office:value-type="float" office:value="2.34">
            <text:p>2.340</text:p>
          </table:table-cell>
          <table:table-cell table:style-name="ce22" office:value-type="float" office:value="0.002121">
            <text:p>0.002</text:p>
          </table:table-cell>
          <table:table-cell table:style-name="ce30" office:value-type="float" office:value="16.5">
            <text:p>16.50</text:p>
          </table:table-cell>
          <table:table-cell table:style-name="ce33" office:value-type="float" office:value="0.01022245767905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6">
            <text:p>2009-04-26</text:p>
          </table:table-cell>
          <table:table-cell office:value-type="time" office:time-value="PT10H05M07S">
            <text:p>10:05:07</text:p>
          </table:table-cell>
          <table:table-cell office:value-type="float" office:value="2454947.92021991">
            <text:p>2454947.920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552010575504">
            <text:p>2.416</text:p>
          </table:table-cell>
          <table:table-cell office:value-type="float" office:value="0.00334224007647512">
            <text:p>0.003</text:p>
          </table:table-cell>
          <table:table-cell table:style-name="ce4" office:value-type="float" office:value="16.575520105755">
            <text:p>16.58</text:p>
          </table:table-cell>
          <table:table-cell table:style-name="ce4" office:value-type="float" office:value="0.010543745479135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7">
            <text:p>2009-04-27</text:p>
          </table:table-cell>
          <table:table-cell office:value-type="time" office:time-value="PT08H46M33S">
            <text:p>08:46:33</text:p>
          </table:table-cell>
          <table:table-cell office:value-type="float" office:value="2454948.86565972">
            <text:p>2454948.8656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765110185604">
            <text:p>2.398</text:p>
          </table:table-cell>
          <table:table-cell office:value-type="float" office:value="0.00276725166772459">
            <text:p>0.003</text:p>
          </table:table-cell>
          <table:table-cell office:value-type="float" office:value="16.557651101856">
            <text:p>16.56</text:p>
          </table:table-cell>
          <table:table-cell table:style-name="ce4" office:value-type="float" office:value="0.010375821981535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25M41S">
            <text:p>09:25:41</text:p>
          </table:table-cell>
          <table:table-cell office:value-type="float" office:value="2454950.89283565">
            <text:p>2454950.8928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120786183929">
            <text:p>2.391</text:p>
          </table:table-cell>
          <table:table-cell office:value-type="float" office:value="0.00272931157489817">
            <text:p>0.003</text:p>
          </table:table-cell>
          <table:table-cell office:value-type="float" office:value="16.5512078618393">
            <text:p>16.55</text:p>
          </table:table-cell>
          <table:table-cell table:style-name="ce4" office:value-type="float" office:value="0.010365767780192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22M00S">
            <text:p>07:22:00</text:p>
          </table:table-cell>
          <table:table-cell office:value-type="float" office:value="2454951.80694444">
            <text:p>2454951.8069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8750757439712">
            <text:p>2.388</text:p>
          </table:table-cell>
          <table:table-cell office:value-type="float" office:value="0.00241089297136679">
            <text:p>0.002</text:p>
          </table:table-cell>
          <table:table-cell office:value-type="float" office:value="16.5475075743971">
            <text:p>16.55</text:p>
          </table:table-cell>
          <table:table-cell table:style-name="ce4" office:value-type="float" office:value="0.010286515684107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37M57S">
            <text:p>08:37:57</text:p>
          </table:table-cell>
          <table:table-cell office:value-type="float" office:value="2454952.8596875">
            <text:p>2454952.859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0140349761731">
            <text:p>2.401</text:p>
          </table:table-cell>
          <table:table-cell office:value-type="float" office:value="0.00242596028096418">
            <text:p>0.002</text:p>
          </table:table-cell>
          <table:table-cell office:value-type="float" office:value="16.5614034976173">
            <text:p>16.56</text:p>
          </table:table-cell>
          <table:table-cell table:style-name="ce4" office:value-type="float" office:value="0.010290057496672">
            <text:p>0.01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6" office:value-type="string">
            <text:p>Mrk 421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12H02M07S">
            <text:p>12:02:07</text:p>
          </table:table-cell>
          <table:table-cell table:style-name="ce13" office:value-type="float" office:value="2454744.00146991">
            <text:p>2454744.00147</text:p>
          </table:table-cell>
          <table:table-cell table:style-name="ce16" office:value-type="string">
            <text:p><text:a xlink:href="http://james.as.arizona.edu/~psmith/Fermi/Objects/Mrk421.gif">1</text:a></text:p>
          </table:table-cell>
          <table:table-cell table:style-name="ce19" office:value-type="float" office:value="-1.18208176546981">
            <text:p>-1.182</text:p>
          </table:table-cell>
          <table:table-cell table:style-name="ce19" office:value-type="float" office:value="0.00182653555649405">
            <text:p>0.002</text:p>
          </table:table-cell>
          <table:table-cell table:style-name="ce27" office:value-type="float" office:value="13.1779182345302">
            <text:p>13.18</text:p>
          </table:table-cell>
          <table:table-cell office:value-type="float" office:value="0.0200832326117868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12H07M24S">
            <text:p>12:07:24</text:p>
          </table:table-cell>
          <table:table-cell table:style-name="ce13" office:value-type="float" office:value="2454746.00513889">
            <text:p>2454746.0051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18431776625436">
            <text:p>-1.184</text:p>
          </table:table-cell>
          <table:table-cell table:style-name="ce19" office:value-type="float" office:value="0.00176649482646927">
            <text:p>0.002</text:p>
          </table:table-cell>
          <table:table-cell table:style-name="ce26" office:value-type="float" office:value="13.1756822337456">
            <text:p>13.18</text:p>
          </table:table-cell>
          <table:table-cell office:value-type="float" office:value="0.020077861040756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12H03M47S">
            <text:p>12:03:47</text:p>
          </table:table-cell>
          <table:table-cell table:style-name="ce13" office:value-type="float" office:value="2454747.00262731">
            <text:p>2454747.0026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178311184458">
            <text:p>-1.178</text:p>
          </table:table-cell>
          <table:table-cell table:style-name="ce19" office:value-type="float" office:value="0.00175656485612145">
            <text:p>0.002</text:p>
          </table:table-cell>
          <table:table-cell table:style-name="ce27" office:value-type="float" office:value="13.181688815542">
            <text:p>13.18</text:p>
          </table:table-cell>
          <table:table-cell office:value-type="float" office:value="0.0200769898165477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12H07M17S">
            <text:p>12:07:17</text:p>
          </table:table-cell>
          <table:table-cell table:style-name="ce13" office:value-type="float" office:value="2454748.00505787">
            <text:p>2454748.0050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24497802519489">
            <text:p>-1.245</text:p>
          </table:table-cell>
          <table:table-cell table:style-name="ce19" office:value-type="float" office:value="0.00212347158114596">
            <text:p>0.002</text:p>
          </table:table-cell>
          <table:table-cell table:style-name="ce27" office:value-type="float" office:value="13.1150219748051">
            <text:p>13.12</text:p>
          </table:table-cell>
          <table:table-cell office:value-type="float" office:value="0.020112412375345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12H01M03S">
            <text:p>12:01:03</text:p>
          </table:table-cell>
          <table:table-cell table:style-name="ce13" office:value-type="float" office:value="2454749.00072917">
            <text:p>2454749.0007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28676848624968">
            <text:p>-1.287</text:p>
          </table:table-cell>
          <table:table-cell table:style-name="ce19" office:value-type="float" office:value="0.00223050470274829">
            <text:p>0.002</text:p>
          </table:table-cell>
          <table:table-cell table:style-name="ce27" office:value-type="float" office:value="13.0732315137503">
            <text:p>13.07</text:p>
          </table:table-cell>
          <table:table-cell office:value-type="float" office:value="0.0201239944153486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12H07M02S">
            <text:p>12:07:02</text:p>
          </table:table-cell>
          <table:table-cell table:style-name="ce13" office:value-type="float" office:value="2454768.00488426">
            <text:p>2454768.0048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25641985080964">
            <text:p>-1.256</text:p>
          </table:table-cell>
          <table:table-cell table:style-name="ce19" office:value-type="float" office:value="0.00199899369128505">
            <text:p>0.002</text:p>
          </table:table-cell>
          <table:table-cell table:style-name="ce27" office:value-type="float" office:value="13.1035801491904">
            <text:p>13.10</text:p>
          </table:table-cell>
          <table:table-cell office:value-type="float" office:value="0.0200996511357237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6M14S">
            <text:p>11:46:14</text:p>
          </table:table-cell>
          <table:table-cell office:value-type="float" office:value="2454768.99043981">
            <text:p>2454768.990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40890251963">
            <text:p>-1.244</text:p>
          </table:table-cell>
          <table:table-cell office:value-type="float" office:value="0.0015358461864496">
            <text:p>0.002</text:p>
          </table:table-cell>
          <table:table-cell office:value-type="float" office:value="13.1159109748037">
            <text:p>13.12</text:p>
          </table:table-cell>
          <table:table-cell table:style-name="ce28" office:value-type="float" office:value="0.0200588839048545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5M02S">
            <text:p>11:55:02</text:p>
          </table:table-cell>
          <table:table-cell office:value-type="float" office:value="2454769.99655093">
            <text:p>2454769.996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685099221254">
            <text:p>-1.207</text:p>
          </table:table-cell>
          <table:table-cell office:value-type="float" office:value="0.00157977590278837">
            <text:p>0.002</text:p>
          </table:table-cell>
          <table:table-cell office:value-type="float" office:value="13.1531490077875">
            <text:p>13.15</text:p>
          </table:table-cell>
          <table:table-cell table:style-name="ce28" office:value-type="float" office:value="0.020062295280027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12H32M13S">
            <text:p>12:32:13</text:p>
          </table:table-cell>
          <table:table-cell table:style-name="ce13" office:value-type="float" office:value="2454772.02237269">
            <text:p>2454772.0223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16717847981206">
            <text:p>-1.167</text:p>
          </table:table-cell>
          <table:table-cell table:style-name="ce19" office:value-type="float" office:value="0.00153313652207268">
            <text:p>0.002</text:p>
          </table:table-cell>
          <table:table-cell table:style-name="ce27" office:value-type="float" office:value="13.1928215201879">
            <text:p>13.19</text:p>
          </table:table-cell>
          <table:table-cell office:value-type="float" office:value="0.020058676616250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11H44M16S">
            <text:p>11:44:16</text:p>
          </table:table-cell>
          <table:table-cell table:style-name="ce13" office:value-type="float" office:value="2454773.98907407">
            <text:p>2454773.9890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27246107504726">
            <text:p>-1.272</text:p>
          </table:table-cell>
          <table:table-cell table:style-name="ce19" office:value-type="float" office:value="0.00155016759608081">
            <text:p>0.002</text:p>
          </table:table-cell>
          <table:table-cell table:style-name="ce27" office:value-type="float" office:value="13.0875389249527">
            <text:p>13.09</text:p>
          </table:table-cell>
          <table:table-cell office:value-type="float" office:value="0.020059985532794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11H54M31S">
            <text:p>11:54:31</text:p>
          </table:table-cell>
          <table:table-cell table:style-name="ce13" office:value-type="float" office:value="2454774.99619213">
            <text:p>2454774.9961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31050017047923">
            <text:p>-1.311</text:p>
          </table:table-cell>
          <table:table-cell table:style-name="ce19" office:value-type="float" office:value="0.00155900356112963">
            <text:p>0.002</text:p>
          </table:table-cell>
          <table:table-cell table:style-name="ce27" office:value-type="float" office:value="13.0494998295208">
            <text:p>13.05</text:p>
          </table:table-cell>
          <table:table-cell office:value-type="float" office:value="0.020060670280516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1-24">
            <text:p>2008-11-24</text:p>
          </table:table-cell>
          <table:table-cell office:value-type="time" office:time-value="PT11H47M28S">
            <text:p>11:47:28</text:p>
          </table:table-cell>
          <table:table-cell office:value-type="float" office:value="2454794.9912963">
            <text:p>2454794.9913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81369419680011">
            <text:p>-0.981</text:p>
          </table:table-cell>
          <table:table-cell office:value-type="float" office:value="0.00157819243649334">
            <text:p>0.002</text:p>
          </table:table-cell>
          <table:table-cell office:value-type="float" office:value="13.37863058032">
            <text:p>13.38</text:p>
          </table:table-cell>
          <table:table-cell table:style-name="ce4" office:value-type="float" office:value="0.0200278459835218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1-30">
            <text:p>2008-11-30</text:p>
          </table:table-cell>
          <table:table-cell office:value-type="time" office:time-value="PT10H53M26S">
            <text:p>10:53:26</text:p>
          </table:table-cell>
          <table:table-cell office:value-type="float" office:value="2454800.95377315">
            <text:p>2454800.9537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39566806135868">
            <text:p>-0.940</text:p>
          </table:table-cell>
          <table:table-cell office:value-type="float" office:value="0.00155327905653923">
            <text:p>0.002</text:p>
          </table:table-cell>
          <table:table-cell office:value-type="float" office:value="13.4204331938641">
            <text:p>13.42</text:p>
          </table:table-cell>
          <table:table-cell table:style-name="ce4" office:value-type="float" office:value="0.020017858969276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01">
            <text:p>2008-12-01</text:p>
          </table:table-cell>
          <table:table-cell office:value-type="time" office:time-value="PT10H49M04S">
            <text:p>10:49:04</text:p>
          </table:table-cell>
          <table:table-cell office:value-type="float" office:value="2454801.95074074">
            <text:p>2454801.9507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65752623464713">
            <text:p>-0.966</text:p>
          </table:table-cell>
          <table:table-cell office:value-type="float" office:value="0.00151509846678469">
            <text:p>0.002</text:p>
          </table:table-cell>
          <table:table-cell office:value-type="float" office:value="13.3942473765353">
            <text:p>13.39</text:p>
          </table:table-cell>
          <table:table-cell table:style-name="ce4" office:value-type="float" office:value="0.020016705280401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02">
            <text:p>2008-12-02</text:p>
          </table:table-cell>
          <table:table-cell office:value-type="time" office:time-value="PT10H52M04S">
            <text:p>10:52:04</text:p>
          </table:table-cell>
          <table:table-cell office:value-type="float" office:value="2454802.95282407">
            <text:p>2454802.9528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46330522920738">
            <text:p>-0.946</text:p>
          </table:table-cell>
          <table:table-cell office:value-type="float" office:value="0.0015706455141958">
            <text:p>0.002</text:p>
          </table:table-cell>
          <table:table-cell office:value-type="float" office:value="13.4136694770793">
            <text:p>13.41</text:p>
          </table:table-cell>
          <table:table-cell table:style-name="ce4" office:value-type="float" office:value="0.0200181804425828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03">
            <text:p>2008-12-03</text:p>
          </table:table-cell>
          <table:table-cell office:value-type="time" office:time-value="PT10H18M31S">
            <text:p>10:18:31</text:p>
          </table:table-cell>
          <table:table-cell office:value-type="float" office:value="2454803.92952546">
            <text:p>2454803.929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44192167204468">
            <text:p>-0.944</text:p>
          </table:table-cell>
          <table:table-cell office:value-type="float" office:value="0.00156161653289965">
            <text:p>0.002</text:p>
          </table:table-cell>
          <table:table-cell office:value-type="float" office:value="13.4158078327955">
            <text:p>13.42</text:p>
          </table:table-cell>
          <table:table-cell table:style-name="ce4" office:value-type="float" office:value="0.0200179970694495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Mrk 421</text:p>
          </table:table-cell>
          <table:table-cell office:value-type="date" office:date-value="2008-12-05">
            <text:p>2008-12-05</text:p>
          </table:table-cell>
          <table:table-cell office:value-type="time" office:time-value="PT09H54M04S">
            <text:p>09:54:04</text:p>
          </table:table-cell>
          <table:table-cell office:value-type="float" office:value="2454805.9125463">
            <text:p>2454805.9125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1" office:value-type="float" office:value="-1.01">
            <text:p>-1.010</text:p>
          </table:table-cell>
          <table:table-cell table:style-name="ce21" office:value-type="float" office:value="0.00316227766016838">
            <text:p>0.003</text:p>
          </table:table-cell>
          <table:table-cell table:style-name="ce29" office:value-type="float" office:value="13.35">
            <text:p>13.35</text:p>
          </table:table-cell>
          <table:table-cell table:style-name="ce32" office:value-type="float" office:value="0.0201246117974981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Mrk 421</text:p>
          </table:table-cell>
          <table:table-cell office:value-type="date" office:date-value="2008-12-05">
            <text:p>2008-12-05</text:p>
          </table:table-cell>
          <table:table-cell office:value-type="time" office:time-value="PT10H10M35S">
            <text:p>10:10:35</text:p>
          </table:table-cell>
          <table:table-cell office:value-type="float" office:value="2454805.9240162">
            <text:p>2454805.92402</text:p>
          </table:table-cell>
          <table:table-cell office:value-type="string">
            <text:p><text:a xlink:href="http://james.as.arizona.edu/~psmith/Fermi/Objects/Mrk421.gif">3</text:a></text:p>
          </table:table-cell>
          <table:table-cell table:style-name="ce21" office:value-type="float" office:value="-2.464">
            <text:p>-2.464</text:p>
          </table:table-cell>
          <table:table-cell table:style-name="ce21" office:value-type="float" office:value="0.0053851648071345">
            <text:p>0.005</text:p>
          </table:table-cell>
          <table:table-cell table:style-name="ce29" office:value-type="float" office:value="13.306">
            <text:p>13.31</text:p>
          </table:table-cell>
          <table:table-cell table:style-name="ce32" office:value-type="float" office:value="0.0304795013082563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Mrk 421</text:p>
          </table:table-cell>
          <table:table-cell office:value-type="date" office:date-value="2008-12-05">
            <text:p>2008-12-05</text:p>
          </table:table-cell>
          <table:table-cell office:value-type="time" office:time-value="PT10H10M35S">
            <text:p>10:10:35</text:p>
          </table:table-cell>
          <table:table-cell office:value-type="float" office:value="2454805.9240162">
            <text:p>2454805.92402</text:p>
          </table:table-cell>
          <table:table-cell office:value-type="string">
            <text:p><text:a xlink:href="http://james.as.arizona.edu/~psmith/Fermi/Objects/Mrk421.gif">2</text:a></text:p>
          </table:table-cell>
          <table:table-cell table:style-name="ce21" office:value-type="float" office:value="-2.215">
            <text:p>-2.215</text:p>
          </table:table-cell>
          <table:table-cell table:style-name="ce21" office:value-type="float" office:value="0.00360555127546399">
            <text:p>0.004</text:p>
          </table:table-cell>
          <table:table-cell table:style-name="ce29" office:value-type="float" office:value="13.355">
            <text:p>13.36</text:p>
          </table:table-cell>
          <table:table-cell table:style-name="ce32" office:value-type="float" office:value="0.0501298314379771">
            <text:p>0.05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49M29S">
            <text:p>09:49:29</text:p>
          </table:table-cell>
          <table:table-cell office:value-type="float" office:value="2454828.90936343">
            <text:p>2454828.9093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45626776224242">
            <text:p>-0.846</text:p>
          </table:table-cell>
          <table:table-cell office:value-type="float" office:value="0.00205488131064167">
            <text:p>0.002</text:p>
          </table:table-cell>
          <table:table-cell office:value-type="float" office:value="13.5143732237758">
            <text:p>13.51</text:p>
          </table:table-cell>
          <table:table-cell table:style-name="ce28" office:value-type="float" office:value="0.020105286299897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58M19S">
            <text:p>09:58:19</text:p>
          </table:table-cell>
          <table:table-cell office:value-type="float" office:value="2454828.91549769">
            <text:p>2454828.91550</text:p>
          </table:table-cell>
          <table:table-cell office:value-type="string">
            <text:p><text:a xlink:href="http://james.as.arizona.edu/~psmith/Fermi/Objects/Mrk421.gif">3</text:a></text:p>
          </table:table-cell>
          <table:table-cell office:value-type="float" office:value="-2.15006314163648">
            <text:p>-2.150</text:p>
          </table:table-cell>
          <table:table-cell office:value-type="float" office:value="0.00250362162527075">
            <text:p>0.003</text:p>
          </table:table-cell>
          <table:table-cell office:value-type="float" office:value="13.6199368583635">
            <text:p>13.62</text:p>
          </table:table-cell>
          <table:table-cell table:style-name="ce28" office:value-type="float" office:value="0.0301042874229324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30M19S">
            <text:p>09:30:19</text:p>
          </table:table-cell>
          <table:table-cell office:value-type="float" office:value="2454829.89605324">
            <text:p>2454829.8960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2908130183244">
            <text:p>-0.913</text:p>
          </table:table-cell>
          <table:table-cell office:value-type="float" office:value="0.00170843099094882">
            <text:p>0.002</text:p>
          </table:table-cell>
          <table:table-cell office:value-type="float" office:value="13.4470918698168">
            <text:p>13.45</text:p>
          </table:table-cell>
          <table:table-cell table:style-name="ce28" office:value-type="float" office:value="0.0200728357849815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30">
            <text:p>2008-12-30</text:p>
          </table:table-cell>
          <table:table-cell office:value-type="time" office:time-value="PT09H25M39S">
            <text:p>09:25:39</text:p>
          </table:table-cell>
          <table:table-cell office:value-type="float" office:value="2454830.8928125">
            <text:p>2454830.8928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7708186425557">
            <text:p>-0.908</text:p>
          </table:table-cell>
          <table:table-cell office:value-type="float" office:value="0.00161635122579359">
            <text:p>0.002</text:p>
          </table:table-cell>
          <table:table-cell office:value-type="float" office:value="13.4522918135744">
            <text:p>13.45</text:p>
          </table:table-cell>
          <table:table-cell table:style-name="ce28" office:value-type="float" office:value="0.020065208478486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44M39S">
            <text:p>09:44:39</text:p>
          </table:table-cell>
          <table:table-cell office:value-type="float" office:value="2454831.90600694">
            <text:p>2454831.9060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9979182698743">
            <text:p>-0.910</text:p>
          </table:table-cell>
          <table:table-cell office:value-type="float" office:value="0.0015979099079466">
            <text:p>0.002</text:p>
          </table:table-cell>
          <table:table-cell office:value-type="float" office:value="13.4500208173013">
            <text:p>13.45</text:p>
          </table:table-cell>
          <table:table-cell table:style-name="ce28" office:value-type="float" office:value="0.0200637313596926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57M00S">
            <text:p>09:57:00</text:p>
          </table:table-cell>
          <table:table-cell office:value-type="float" office:value="2454832.91458333">
            <text:p>2454832.9145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3168541091894">
            <text:p>-0.913</text:p>
          </table:table-cell>
          <table:table-cell office:value-type="float" office:value="0.00159784454662582">
            <text:p>0.002</text:p>
          </table:table-cell>
          <table:table-cell office:value-type="float" office:value="13.4468314589081">
            <text:p>13.45</text:p>
          </table:table-cell>
          <table:table-cell table:style-name="ce28" office:value-type="float" office:value="0.02006372615431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8H18M16S">
            <text:p>08:18:16</text:p>
          </table:table-cell>
          <table:table-cell table:style-name="ce13" office:value-type="float" office:value="2454860.84601852">
            <text:p>2454860.8460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0.845335038120217">
            <text:p>-0.845</text:p>
          </table:table-cell>
          <table:table-cell table:style-name="ce19" office:value-type="float" office:value="0.00230575987046016">
            <text:p>0.002</text:p>
          </table:table-cell>
          <table:table-cell table:style-name="ce27" office:value-type="float" office:value="13.51">
            <text:p>13.51</text:p>
          </table:table-cell>
          <table:table-cell table:style-name="ce3" office:value-type="float" office:value="0.020132474477327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8H13M38S">
            <text:p>08:13:38</text:p>
          </table:table-cell>
          <table:table-cell table:style-name="ce13" office:value-type="float" office:value="2454861.84280093">
            <text:p>2454861.8428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0.900635382539477">
            <text:p>-0.901</text:p>
          </table:table-cell>
          <table:table-cell table:style-name="ce19" office:value-type="float" office:value="0.00234308995741531">
            <text:p>0.002</text:p>
          </table:table-cell>
          <table:table-cell table:style-name="ce27" office:value-type="float" office:value="13.46">
            <text:p>13.46</text:p>
          </table:table-cell>
          <table:table-cell table:style-name="ce3" office:value-type="float" office:value="0.0201367840170306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8H53M07S">
            <text:p>08:53:07</text:p>
          </table:table-cell>
          <table:table-cell table:style-name="ce13" office:value-type="float" office:value="2454862.87021991">
            <text:p>2454862.870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43600197739573">
            <text:p>-0.844</text:p>
          </table:table-cell>
          <table:table-cell office:value-type="float" office:value="0.00233368535244117">
            <text:p>0.002</text:p>
          </table:table-cell>
          <table:table-cell table:style-name="ce4" office:value-type="float" office:value="13.5163998022604">
            <text:p>13.52</text:p>
          </table:table-cell>
          <table:table-cell table:style-name="ce4" office:value-type="float" office:value="0.0201356918759748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8H04M30S">
            <text:p>08:04:30</text:p>
          </table:table-cell>
          <table:table-cell table:style-name="ce13" office:value-type="float" office:value="2454863.83645833">
            <text:p>2454863.8364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0.826933168531406">
            <text:p>-0.827</text:p>
          </table:table-cell>
          <table:table-cell table:style-name="ce19" office:value-type="float" office:value="0.00241322581403396">
            <text:p>0.002</text:p>
          </table:table-cell>
          <table:table-cell table:style-name="ce27" office:value-type="float" office:value="13.53">
            <text:p>13.53</text:p>
          </table:table-cell>
          <table:table-cell office:value-type="float" office:value="0.0201450653716864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6H27M40S">
            <text:p>06:27:40</text:p>
          </table:table-cell>
          <table:table-cell table:style-name="ce13" office:value-type="float" office:value="2454881.76921296">
            <text:p>2454881.7692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0.939876086907205">
            <text:p>-0.940</text:p>
          </table:table-cell>
          <table:table-cell table:style-name="ce19" office:value-type="float" office:value="0.00165822403353344">
            <text:p>0.002</text:p>
          </table:table-cell>
          <table:table-cell table:style-name="ce3" office:value-type="float" office:value="13.4201239130928">
            <text:p>13.42</text:p>
          </table:table-cell>
          <table:table-cell table:style-name="ce3" office:value-type="float" office:value="0.020068624939078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5H57M49.5S">
            <text:p>05:57:50</text:p>
          </table:table-cell>
          <table:table-cell table:style-name="ce13" office:value-type="float" office:value="2454882.74849537">
            <text:p>2454882.7485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0.953345401972259">
            <text:p>-0.953</text:p>
          </table:table-cell>
          <table:table-cell table:style-name="ce19" office:value-type="float" office:value="0.00176198860205827">
            <text:p>0.002</text:p>
          </table:table-cell>
          <table:table-cell table:style-name="ce27" office:value-type="float" office:value="13.4066545980277">
            <text:p>13.41</text:p>
          </table:table-cell>
          <table:table-cell office:value-type="float" office:value="0.020077465074898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8H12M28S">
            <text:p>08:12:28</text:p>
          </table:table-cell>
          <table:table-cell table:style-name="ce13" office:value-type="float" office:value="2454888.84199074">
            <text:p>2454888.8419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00193558106452">
            <text:p>-1.002</text:p>
          </table:table-cell>
          <table:table-cell table:style-name="ce19" office:value-type="float" office:value="0.00225685780961544">
            <text:p>0.002</text:p>
          </table:table-cell>
          <table:table-cell table:style-name="ce27" office:value-type="float" office:value="13.3580644189355">
            <text:p>13.36</text:p>
          </table:table-cell>
          <table:table-cell office:value-type="float" office:value="0.0201269323835706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1">
            <text:p>2009-03-21</text:p>
          </table:table-cell>
          <table:table-cell office:value-type="time" office:time-value="PT05H45M56S">
            <text:p>05:45:56</text:p>
          </table:table-cell>
          <table:table-cell office:value-type="float" office:value="2454911.74023148">
            <text:p>2454911.740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9275440646523">
            <text:p>-1.193</text:p>
          </table:table-cell>
          <table:table-cell office:value-type="float" office:value="0.00219203661742534">
            <text:p>0.002</text:p>
          </table:table-cell>
          <table:table-cell office:value-type="float" office:value="13.1672455935348">
            <text:p>13.17</text:p>
          </table:table-cell>
          <table:table-cell table:style-name="ce28" office:value-type="float" office:value="0.020119767009886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3">
            <text:p>2009-03-23</text:p>
          </table:table-cell>
          <table:table-cell office:value-type="time" office:time-value="PT05H23M51S">
            <text:p>05:23:51</text:p>
          </table:table-cell>
          <table:table-cell office:value-type="float" office:value="2454913.72489583">
            <text:p>2454913.724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56567669848">
            <text:p>-1.126</text:p>
          </table:table-cell>
          <table:table-cell office:value-type="float" office:value="0.00224705295282444">
            <text:p>0.002</text:p>
          </table:table-cell>
          <table:table-cell office:value-type="float" office:value="13.2343432330152">
            <text:p>13.23</text:p>
          </table:table-cell>
          <table:table-cell table:style-name="ce28" office:value-type="float" office:value="0.020125835311181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18M10S">
            <text:p>05:18:10</text:p>
          </table:table-cell>
          <table:table-cell office:value-type="float" office:value="2454914.72094907">
            <text:p>2454914.7209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081536128993">
            <text:p>-1.121</text:p>
          </table:table-cell>
          <table:table-cell office:value-type="float" office:value="0.00213592653713018">
            <text:p>0.002</text:p>
          </table:table-cell>
          <table:table-cell office:value-type="float" office:value="13.2391846387101">
            <text:p>13.24</text:p>
          </table:table-cell>
          <table:table-cell table:style-name="ce28" office:value-type="float" office:value="0.0201137311847409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0M36S">
            <text:p>05:20:36</text:p>
          </table:table-cell>
          <table:table-cell office:value-type="float" office:value="2454916.72263889">
            <text:p>2454916.7226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2" office:value-type="float" office:value="-1.088">
            <text:p>-1.088</text:p>
          </table:table-cell>
          <table:table-cell table:style-name="ce22" office:value-type="float" office:value="0.0014142135623731">
            <text:p>0.001</text:p>
          </table:table-cell>
          <table:table-cell table:style-name="ce30" office:value-type="float" office:value="13.272">
            <text:p>13.27</text:p>
          </table:table-cell>
          <table:table-cell table:style-name="ce33" office:value-type="float" office:value="0.0200499376557634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3M19S">
            <text:p>05:23:19</text:p>
          </table:table-cell>
          <table:table-cell office:value-type="float" office:value="2454916.72452546">
            <text:p>2454916.72453</text:p>
          </table:table-cell>
          <table:table-cell office:value-type="string">
            <text:p><text:a xlink:href="http://james.as.arizona.edu/~psmith/Fermi/Objects/Mrk421.gif">2</text:a></text:p>
          </table:table-cell>
          <table:table-cell table:style-name="ce22" office:value-type="float" office:value="-2.3">
            <text:p>-2.300</text:p>
          </table:table-cell>
          <table:table-cell table:style-name="ce22" office:value-type="float" office:value="0.00316227766016838">
            <text:p>0.003</text:p>
          </table:table-cell>
          <table:table-cell table:style-name="ce30" office:value-type="float" office:value="13.27">
            <text:p>13.27</text:p>
          </table:table-cell>
          <table:table-cell table:style-name="ce33" office:value-type="float" office:value="0.0500999001995014">
            <text:p>0.05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7">
            <text:p>2009-03-27</text:p>
          </table:table-cell>
          <table:table-cell office:value-type="time" office:time-value="PT06H52M34S">
            <text:p>06:52:34</text:p>
          </table:table-cell>
          <table:table-cell office:value-type="float" office:value="2454917.78650463">
            <text:p>2454917.786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2721826518924">
            <text:p>-1.027</text:p>
          </table:table-cell>
          <table:table-cell office:value-type="float" office:value="0.00244595758926652">
            <text:p>0.002</text:p>
          </table:table-cell>
          <table:table-cell office:value-type="float" office:value="13.3327817348108">
            <text:p>13.33</text:p>
          </table:table-cell>
          <table:table-cell table:style-name="ce28" office:value-type="float" office:value="0.0201490125943802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8M59S">
            <text:p>06:18:59</text:p>
          </table:table-cell>
          <table:table-cell office:value-type="float" office:value="2454947.76318287">
            <text:p>2454947.7631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8993193414887">
            <text:p>-1.190</text:p>
          </table:table-cell>
          <table:table-cell office:value-type="float" office:value="0.00223471289083828">
            <text:p>0.002</text:p>
          </table:table-cell>
          <table:table-cell table:style-name="ce4" office:value-type="float" office:value="13.1700680658511">
            <text:p>13.17</text:p>
          </table:table-cell>
          <table:table-cell table:style-name="ce4" office:value-type="float" office:value="0.0201244612773728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51M46S">
            <text:p>04:51:46</text:p>
          </table:table-cell>
          <table:table-cell office:value-type="float" office:value="2454948.70261574">
            <text:p>2454948.7026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994829684415">
            <text:p>-1.180</text:p>
          </table:table-cell>
          <table:table-cell office:value-type="float" office:value="0.00154558238769303">
            <text:p>0.002</text:p>
          </table:table-cell>
          <table:table-cell office:value-type="float" office:value="13.1800517031558">
            <text:p>13.18</text:p>
          </table:table-cell>
          <table:table-cell table:style-name="ce4" office:value-type="float" office:value="0.020059631724364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9M49S">
            <text:p>05:09:49</text:p>
          </table:table-cell>
          <table:table-cell office:value-type="float" office:value="2454950.71515046">
            <text:p>2454950.715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9865277783911">
            <text:p>-1.099</text:p>
          </table:table-cell>
          <table:table-cell office:value-type="float" office:value="0.0015511099335566">
            <text:p>0.002</text:p>
          </table:table-cell>
          <table:table-cell office:value-type="float" office:value="13.2613472221609">
            <text:p>13.26</text:p>
          </table:table-cell>
          <table:table-cell table:style-name="ce4" office:value-type="float" office:value="0.020060058375437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4M59S">
            <text:p>05:04:59</text:p>
          </table:table-cell>
          <table:table-cell office:value-type="float" office:value="2454951.71179398">
            <text:p>2454951.7117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0715971628341">
            <text:p>-1.107</text:p>
          </table:table-cell>
          <table:table-cell office:value-type="float" office:value="0.0015775653615535">
            <text:p>0.002</text:p>
          </table:table-cell>
          <table:table-cell office:value-type="float" office:value="13.2528402837166">
            <text:p>13.25</text:p>
          </table:table-cell>
          <table:table-cell table:style-name="ce4" office:value-type="float" office:value="0.020062121335242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14M10S">
            <text:p>04:14:10</text:p>
          </table:table-cell>
          <table:table-cell office:value-type="float" office:value="2454952.67650463">
            <text:p>2454952.676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082988297951">
            <text:p>-1.071</text:p>
          </table:table-cell>
          <table:table-cell office:value-type="float" office:value="0.00157240205561159">
            <text:p>0.002</text:p>
          </table:table-cell>
          <table:table-cell office:value-type="float" office:value="13.2891701170205">
            <text:p>13.29</text:p>
          </table:table-cell>
          <table:table-cell table:style-name="ce4" office:value-type="float" office:value="0.0200617159840451">
            <text:p>0.02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3H41M33S">
            <text:p>03:41:33</text:p>
          </table:table-cell>
          <table:table-cell table:style-name="ce13" office:value-type="float" office:value="2454745.65385417">
            <text:p>2454745.6538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2772178831292">
            <text:p>1.328</text:p>
          </table:table-cell>
          <table:table-cell table:style-name="ce19" office:value-type="float" office:value="0.00155271801598203">
            <text:p>0.002</text:p>
          </table:table-cell>
          <table:table-cell table:style-name="ce26" office:value-type="float" office:value="13.9377217883129">
            <text:p>13.94</text:p>
          </table:table-cell>
          <table:table-cell office:value-type="float" office:value="0.010119828715801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3H42M25S">
            <text:p>03:42:25</text:p>
          </table:table-cell>
          <table:table-cell table:style-name="ce13" office:value-type="float" office:value="2454746.65445602">
            <text:p>2454746.6544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5803549545957">
            <text:p>1.358</text:p>
          </table:table-cell>
          <table:table-cell table:style-name="ce19" office:value-type="float" office:value="0.00160906310978748">
            <text:p>0.002</text:p>
          </table:table-cell>
          <table:table-cell table:style-name="ce27" office:value-type="float" office:value="13.9680354954596">
            <text:p>13.97</text:p>
          </table:table-cell>
          <table:table-cell office:value-type="float" office:value="0.010128626959824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3H40M37S">
            <text:p>03:40:37</text:p>
          </table:table-cell>
          <table:table-cell table:style-name="ce13" office:value-type="float" office:value="2454747.65320602">
            <text:p>2454747.6532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436315396884">
            <text:p>1.344</text:p>
          </table:table-cell>
          <table:table-cell table:style-name="ce19" office:value-type="float" office:value="0.00158060513247486">
            <text:p>0.002</text:p>
          </table:table-cell>
          <table:table-cell table:style-name="ce27" office:value-type="float" office:value="13.9536315396884">
            <text:p>13.95</text:p>
          </table:table-cell>
          <table:table-cell office:value-type="float" office:value="0.010124145029818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3H52M37S">
            <text:p>03:52:37</text:p>
          </table:table-cell>
          <table:table-cell table:style-name="ce13" office:value-type="float" office:value="2454748.66153935">
            <text:p>2454748.6615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3750022361806">
            <text:p>1.338</text:p>
          </table:table-cell>
          <table:table-cell table:style-name="ce19" office:value-type="float" office:value="0.00159146559911912">
            <text:p>0.002</text:p>
          </table:table-cell>
          <table:table-cell table:style-name="ce27" office:value-type="float" office:value="13.9475002236181">
            <text:p>13.95</text:p>
          </table:table-cell>
          <table:table-cell office:value-type="float" office:value="0.020063219152299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2H17M48S">
            <text:p>02:17:48</text:p>
          </table:table-cell>
          <table:table-cell table:style-name="ce13" office:value-type="float" office:value="2454767.59569444">
            <text:p>2454767.5956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7857053248053">
            <text:p>1.379</text:p>
          </table:table-cell>
          <table:table-cell table:style-name="ce19" office:value-type="float" office:value="0.00158478031827659">
            <text:p>0.002</text:p>
          </table:table-cell>
          <table:table-cell table:style-name="ce27" office:value-type="float" office:value="13.9885705324805">
            <text:p>13.99</text:p>
          </table:table-cell>
          <table:table-cell office:value-type="float" office:value="0.010124797709445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50M39S">
            <text:p>02:50:39</text:p>
          </table:table-cell>
          <table:table-cell office:value-type="float" office:value="2454768.61850694">
            <text:p>2454768.6185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9207797292244">
            <text:p>1.392</text:p>
          </table:table-cell>
          <table:table-cell office:value-type="float" office:value="0.00163531253505833">
            <text:p>0.002</text:p>
          </table:table-cell>
          <table:table-cell office:value-type="float" office:value="14.0020779729224">
            <text:p>14.00</text:p>
          </table:table-cell>
          <table:table-cell table:style-name="ce28" office:value-type="float" office:value="0.010132830161772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41M00S">
            <text:p>02:41:00</text:p>
          </table:table-cell>
          <table:table-cell office:value-type="float" office:value="2454769.61180556">
            <text:p>2454769.611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42908402082">
            <text:p>1.374</text:p>
          </table:table-cell>
          <table:table-cell office:value-type="float" office:value="0.00167369759786241">
            <text:p>0.002</text:p>
          </table:table-cell>
          <table:table-cell office:value-type="float" office:value="13.9844290840208">
            <text:p>13.98</text:p>
          </table:table-cell>
          <table:table-cell table:style-name="ce28" office:value-type="float" office:value="0.010139095800370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2H24M03S">
            <text:p>02:24:03</text:p>
          </table:table-cell>
          <table:table-cell table:style-name="ce13" office:value-type="float" office:value="2454770.60003472">
            <text:p>2454770.6000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6767065495414">
            <text:p>1.368</text:p>
          </table:table-cell>
          <table:table-cell table:style-name="ce19" office:value-type="float" office:value="0.00163778427128148">
            <text:p>0.002</text:p>
          </table:table-cell>
          <table:table-cell table:style-name="ce27" office:value-type="float" office:value="13.9776706549541">
            <text:p>13.98</text:p>
          </table:table-cell>
          <table:table-cell office:value-type="float" office:value="0.010133229362807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2H42M42S">
            <text:p>02:42:42</text:p>
          </table:table-cell>
          <table:table-cell table:style-name="ce13" office:value-type="float" office:value="2454771.61298611">
            <text:p>2454771.6129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6886275702336">
            <text:p>1.369</text:p>
          </table:table-cell>
          <table:table-cell table:style-name="ce19" office:value-type="float" office:value="0.00166801773451661">
            <text:p>0.002</text:p>
          </table:table-cell>
          <table:table-cell table:style-name="ce27" office:value-type="float" office:value="13.9788627570234">
            <text:p>13.98</text:p>
          </table:table-cell>
          <table:table-cell office:value-type="float" office:value="0.010138159752275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2H35M31S">
            <text:p>02:35:31</text:p>
          </table:table-cell>
          <table:table-cell table:style-name="ce13" office:value-type="float" office:value="2454772.60799769">
            <text:p>2454772.6080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6396078765809">
            <text:p>1.364</text:p>
          </table:table-cell>
          <table:table-cell table:style-name="ce19" office:value-type="float" office:value="0.00162989643742855">
            <text:p>0.002</text:p>
          </table:table-cell>
          <table:table-cell table:style-name="ce27" office:value-type="float" office:value="13.9739607876581">
            <text:p>13.97</text:p>
          </table:table-cell>
          <table:table-cell office:value-type="float" office:value="0.010131957480997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2H48M18S">
            <text:p>02:48:18</text:p>
          </table:table-cell>
          <table:table-cell table:style-name="ce13" office:value-type="float" office:value="2454774.616875">
            <text:p>2454774.6168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6530791182868">
            <text:p>1.365</text:p>
          </table:table-cell>
          <table:table-cell table:style-name="ce19" office:value-type="float" office:value="0.00165963512411223">
            <text:p>0.002</text:p>
          </table:table-cell>
          <table:table-cell table:style-name="ce27" office:value-type="float" office:value="13.9753079118287">
            <text:p>13.98</text:p>
          </table:table-cell>
          <table:table-cell office:value-type="float" office:value="0.010136783944880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1-24">
            <text:p>2008-11-24</text:p>
          </table:table-cell>
          <table:table-cell office:value-type="time" office:time-value="PT01H47M42S">
            <text:p>01:47:42</text:p>
          </table:table-cell>
          <table:table-cell office:value-type="float" office:value="2454794.57479167">
            <text:p>2454794.574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0275345912264">
            <text:p>1.403</text:p>
          </table:table-cell>
          <table:table-cell office:value-type="float" office:value="0.00191996710262662">
            <text:p>0.002</text:p>
          </table:table-cell>
          <table:table-cell office:value-type="float" office:value="14.0127534591226">
            <text:p>14.01</text:p>
          </table:table-cell>
          <table:table-cell table:style-name="ce4" office:value-type="float" office:value="0.010118255034346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28">
            <text:p>2008-12-28</text:p>
          </table:table-cell>
          <table:table-cell office:value-type="time" office:time-value="PT13H10M29S">
            <text:p>13:10:29</text:p>
          </table:table-cell>
          <table:table-cell office:value-type="float" office:value="2454829.04894676">
            <text:p>2454829.0489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8868421181048">
            <text:p>1.389</text:p>
          </table:table-cell>
          <table:table-cell office:value-type="float" office:value="0.00185615389256655">
            <text:p>0.002</text:p>
          </table:table-cell>
          <table:table-cell office:value-type="float" office:value="13.9986842118105">
            <text:p>14.00</text:p>
          </table:table-cell>
          <table:table-cell table:style-name="ce28" office:value-type="float" office:value="0.010110060871746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8M35S">
            <text:p>13:18:35</text:p>
          </table:table-cell>
          <table:table-cell office:value-type="float" office:value="2454830.05457176">
            <text:p>2454830.054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517043278925">
            <text:p>1.375</text:p>
          </table:table-cell>
          <table:table-cell office:value-type="float" office:value="0.00227367882628956">
            <text:p>0.002</text:p>
          </table:table-cell>
          <table:table-cell office:value-type="float" office:value="13.9851704327893">
            <text:p>13.99</text:p>
          </table:table-cell>
          <table:table-cell table:style-name="ce28" office:value-type="float" office:value="0.010199662281622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30">
            <text:p>2008-12-30</text:p>
          </table:table-cell>
          <table:table-cell office:value-type="time" office:time-value="PT13H10M16S">
            <text:p>13:10:16</text:p>
          </table:table-cell>
          <table:table-cell office:value-type="float" office:value="2454831.0487963">
            <text:p>2454831.048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231203714355">
            <text:p>1.362</text:p>
          </table:table-cell>
          <table:table-cell office:value-type="float" office:value="0.00228268183418556">
            <text:p>0.002</text:p>
          </table:table-cell>
          <table:table-cell office:value-type="float" office:value="13.9723120371436">
            <text:p>13.97</text:p>
          </table:table-cell>
          <table:table-cell table:style-name="ce28" office:value-type="float" office:value="0.010200710483406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9M13S">
            <text:p>13:09:13</text:p>
          </table:table-cell>
          <table:table-cell office:value-type="float" office:value="2454832.04806713">
            <text:p>2454832.0480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394107108081">
            <text:p>1.354</text:p>
          </table:table-cell>
          <table:table-cell office:value-type="float" office:value="0.00227646541282342">
            <text:p>0.002</text:p>
          </table:table-cell>
          <table:table-cell office:value-type="float" office:value="13.9639410710808">
            <text:p>13.96</text:p>
          </table:table-cell>
          <table:table-cell table:style-name="ce28" office:value-type="float" office:value="0.010199290572463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11M24S">
            <text:p>13:11:24</text:p>
          </table:table-cell>
          <table:table-cell office:value-type="float" office:value="2454833.04958333">
            <text:p>2454833.0495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38448050084">
            <text:p>1.358</text:p>
          </table:table-cell>
          <table:table-cell office:value-type="float" office:value="0.00227885759359145">
            <text:p>0.002</text:p>
          </table:table-cell>
          <table:table-cell office:value-type="float" office:value="13.9683844805008">
            <text:p>13.97</text:p>
          </table:table-cell>
          <table:table-cell table:style-name="ce28" office:value-type="float" office:value="0.01019988597349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1-28">
            <text:p>2009-01-28</text:p>
          </table:table-cell>
          <table:table-cell office:value-type="time" office:time-value="PT13H14M54.5S">
            <text:p>13:14:55</text:p>
          </table:table-cell>
          <table:table-cell office:value-type="float" office:value="2454860.05202546">
            <text:p>2454860.0520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799792415641">
            <text:p>1.348</text:p>
          </table:table-cell>
          <table:table-cell office:value-type="float" office:value="0.00258114595622045">
            <text:p>0.003</text:p>
          </table:table-cell>
          <table:table-cell office:value-type="float" office:value="13.9579979241564">
            <text:p>13.96</text:p>
          </table:table-cell>
          <table:table-cell table:style-name="ce4" office:value-type="float" office:value="0.010327744886823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13H03M15S">
            <text:p>13:03:15</text:p>
          </table:table-cell>
          <table:table-cell table:style-name="ce13" office:value-type="float" office:value="2454861.04392361">
            <text:p>2454861.0439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0888409928982">
            <text:p>1.309</text:p>
          </table:table-cell>
          <table:table-cell table:style-name="ce19" office:value-type="float" office:value="0.0021927717455522">
            <text:p>0.002</text:p>
          </table:table-cell>
          <table:table-cell table:style-name="ce27" office:value-type="float" office:value="13.92">
            <text:p>13.92</text:p>
          </table:table-cell>
          <table:table-cell table:style-name="ce3" office:value-type="float" office:value="0.010237589947252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13H11M58S">
            <text:p>13:11:58</text:p>
          </table:table-cell>
          <table:table-cell table:style-name="ce13" office:value-type="float" office:value="2454862.04997685">
            <text:p>2454862.0499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28321595207701">
            <text:p>1.283</text:p>
          </table:table-cell>
          <table:table-cell table:style-name="ce19" office:value-type="float" office:value="0.00224749419422568">
            <text:p>0.002</text:p>
          </table:table-cell>
          <table:table-cell table:style-name="ce27" office:value-type="float" office:value="13.89">
            <text:p>13.89</text:p>
          </table:table-cell>
          <table:table-cell table:style-name="ce3" office:value-type="float" office:value="0.010249450236626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13H13M23S">
            <text:p>13:13:23</text:p>
          </table:table-cell>
          <table:table-cell table:style-name="ce13" office:value-type="float" office:value="2454863.05096065">
            <text:p>2454863.0509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249445941751">
            <text:p>1.325</text:p>
          </table:table-cell>
          <table:table-cell table:style-name="ce19" office:value-type="float" office:value="0.00221681263109155">
            <text:p>0.002</text:p>
          </table:table-cell>
          <table:table-cell table:style-name="ce27" office:value-type="float" office:value="13.93">
            <text:p>13.93</text:p>
          </table:table-cell>
          <table:table-cell office:value-type="float" office:value="0.010242766142081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12H59M06S">
            <text:p>12:59:06</text:p>
          </table:table-cell>
          <table:table-cell table:style-name="ce13" office:value-type="float" office:value="2454864.04104167">
            <text:p>2454864.041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496232110564">
            <text:p>1.350</text:p>
          </table:table-cell>
          <table:table-cell table:style-name="ce19" office:value-type="float" office:value="0.0017814435871156">
            <text:p>0.002</text:p>
          </table:table-cell>
          <table:table-cell table:style-name="ce27" office:value-type="float" office:value="13.96">
            <text:p>13.96</text:p>
          </table:table-cell>
          <table:table-cell office:value-type="float" office:value="0.010157437730750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11H51M04S">
            <text:p>11:51:04</text:p>
          </table:table-cell>
          <table:table-cell table:style-name="ce13" office:value-type="float" office:value="2454881.9937963">
            <text:p>2454881.9938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04084754428">
            <text:p>1.304</text:p>
          </table:table-cell>
          <table:table-cell table:style-name="ce19" office:value-type="float" office:value="0.00175145443467147">
            <text:p>0.002</text:p>
          </table:table-cell>
          <table:table-cell table:style-name="ce3" office:value-type="float" office:value="13.914084754428">
            <text:p>13.91</text:p>
          </table:table-cell>
          <table:table-cell table:style-name="ce3" office:value-type="float" office:value="0.01015222106914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11H55M39S">
            <text:p>11:55:39</text:p>
          </table:table-cell>
          <table:table-cell table:style-name="ce13" office:value-type="float" office:value="2454882.99697917">
            <text:p>2454882.9969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2918296271743">
            <text:p>1.292</text:p>
          </table:table-cell>
          <table:table-cell table:style-name="ce19" office:value-type="float" office:value="0.0017614985363488">
            <text:p>0.002</text:p>
          </table:table-cell>
          <table:table-cell table:style-name="ce27" office:value-type="float" office:value="13.9018296271743">
            <text:p>13.90</text:p>
          </table:table-cell>
          <table:table-cell office:value-type="float" office:value="0.01015395869075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12H34M24S">
            <text:p>12:34:24</text:p>
          </table:table-cell>
          <table:table-cell table:style-name="ce13" office:value-type="float" office:value="2454889.02388889">
            <text:p>2454889.0238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9" office:value-type="float" office:value="1.3297269144986">
            <text:p>1.330</text:p>
          </table:table-cell>
          <table:table-cell table:style-name="ce19" office:value-type="float" office:value="0.00222817516101857">
            <text:p>0.002</text:p>
          </table:table-cell>
          <table:table-cell table:style-name="ce27" office:value-type="float" office:value="13.9397269144986">
            <text:p>13.94</text:p>
          </table:table-cell>
          <table:table-cell office:value-type="float" office:value="0.010245231307695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1">
            <text:p>2009-03-21</text:p>
          </table:table-cell>
          <table:table-cell office:value-type="time" office:time-value="PT11H56M14S">
            <text:p>11:56:14</text:p>
          </table:table-cell>
          <table:table-cell office:value-type="float" office:value="2454911.99738426">
            <text:p>2454911.9973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30031482173">
            <text:p>1.374</text:p>
          </table:table-cell>
          <table:table-cell office:value-type="float" office:value="0.00232410870983875">
            <text:p>0.002</text:p>
          </table:table-cell>
          <table:table-cell office:value-type="float" office:value="13.9843003148217">
            <text:p>13.98</text:p>
          </table:table-cell>
          <table:table-cell table:style-name="ce28" office:value-type="float" office:value="0.010266522356433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3">
            <text:p>2009-03-23</text:p>
          </table:table-cell>
          <table:table-cell office:value-type="time" office:time-value="PT10H41M57S">
            <text:p>10:41:57</text:p>
          </table:table-cell>
          <table:table-cell office:value-type="float" office:value="2454913.94579861">
            <text:p>2454913.945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423313901103">
            <text:p>1.274</text:p>
          </table:table-cell>
          <table:table-cell office:value-type="float" office:value="0.0020736784902205">
            <text:p>0.002</text:p>
          </table:table-cell>
          <table:table-cell office:value-type="float" office:value="13.884233139011">
            <text:p>13.88</text:p>
          </table:table-cell>
          <table:table-cell table:style-name="ce28" office:value-type="float" office:value="0.010212744120989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32M32S">
            <text:p>11:32:32</text:p>
          </table:table-cell>
          <table:table-cell office:value-type="float" office:value="2454914.98092593">
            <text:p>2454914.9809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12727624934">
            <text:p>1.374</text:p>
          </table:table-cell>
          <table:table-cell office:value-type="float" office:value="0.00227584892486955">
            <text:p>0.002</text:p>
          </table:table-cell>
          <table:table-cell office:value-type="float" office:value="13.9841272762493">
            <text:p>13.98</text:p>
          </table:table-cell>
          <table:table-cell table:style-name="ce28" office:value-type="float" office:value="0.010255705159999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1M25.5S">
            <text:p>10:31:26</text:p>
          </table:table-cell>
          <table:table-cell office:value-type="float" office:value="2454916.93849537">
            <text:p>2454916.9385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2" office:value-type="float" office:value="1.375">
            <text:p>1.375</text:p>
          </table:table-cell>
          <table:table-cell table:style-name="ce22" office:value-type="float" office:value="0.001414">
            <text:p>0.001</text:p>
          </table:table-cell>
          <table:table-cell table:style-name="ce30" office:value-type="float" office:value="13.985">
            <text:p>13.99</text:p>
          </table:table-cell>
          <table:table-cell table:style-name="ce33" office:value-type="float" office:value="0.0100994750358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7">
            <text:p>2009-03-27</text:p>
          </table:table-cell>
          <table:table-cell office:value-type="time" office:time-value="PT11H05M39S">
            <text:p>11:05:39</text:p>
          </table:table-cell>
          <table:table-cell office:value-type="float" office:value="2454917.96225694">
            <text:p>2454917.962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2105136128017">
            <text:p>1.421</text:p>
          </table:table-cell>
          <table:table-cell office:value-type="float" office:value="0.00173226760743388">
            <text:p>0.002</text:p>
          </table:table-cell>
          <table:table-cell office:value-type="float" office:value="14.0310513612802">
            <text:p>14.03</text:p>
          </table:table-cell>
          <table:table-cell table:style-name="ce28" office:value-type="float" office:value="0.010148928567280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5">
            <text:p>2009-04-25</text:p>
          </table:table-cell>
          <table:table-cell office:value-type="time" office:time-value="PT10H11M47S">
            <text:p>10:11:47</text:p>
          </table:table-cell>
          <table:table-cell office:value-type="float" office:value="2454946.92484954">
            <text:p>2454946.9248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2800544882277">
            <text:p>1.228</text:p>
          </table:table-cell>
          <table:table-cell office:value-type="float" office:value="0.00145289231206967">
            <text:p>0.001</text:p>
          </table:table-cell>
          <table:table-cell table:style-name="ce4" office:value-type="float" office:value="13.8380054488228">
            <text:p>13.84</text:p>
          </table:table-cell>
          <table:table-cell table:style-name="ce4" office:value-type="float" office:value="0.01010499362050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6">
            <text:p>2009-04-26</text:p>
          </table:table-cell>
          <table:table-cell office:value-type="time" office:time-value="PT10H37M22S">
            <text:p>10:37:22</text:p>
          </table:table-cell>
          <table:table-cell office:value-type="float" office:value="2454947.94261574">
            <text:p>2454947.942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245436737658">
            <text:p>1.282</text:p>
          </table:table-cell>
          <table:table-cell office:value-type="float" office:value="0.0018715597172593">
            <text:p>0.002</text:p>
          </table:table-cell>
          <table:table-cell table:style-name="ce4" office:value-type="float" office:value="13.8924543673766">
            <text:p>13.89</text:p>
          </table:table-cell>
          <table:table-cell table:style-name="ce4" office:value-type="float" office:value="0.010173629429818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7">
            <text:p>2009-04-27</text:p>
          </table:table-cell>
          <table:table-cell office:value-type="time" office:time-value="PT08H59M05S">
            <text:p>08:59:05</text:p>
          </table:table-cell>
          <table:table-cell office:value-type="float" office:value="2454948.87436343">
            <text:p>2454948.874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05984425995">
            <text:p>1.255</text:p>
          </table:table-cell>
          <table:table-cell office:value-type="float" office:value="0.00169112372480965">
            <text:p>0.002</text:p>
          </table:table-cell>
          <table:table-cell office:value-type="float" office:value="13.8650598442599">
            <text:p>13.87</text:p>
          </table:table-cell>
          <table:table-cell table:style-name="ce4" office:value-type="float" office:value="0.010141986957821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8">
            <text:p>2009-04-28</text:p>
          </table:table-cell>
          <table:table-cell office:value-type="time" office:time-value="PT09H28M19S">
            <text:p>09:28:19</text:p>
          </table:table-cell>
          <table:table-cell office:value-type="float" office:value="2454949.89466435">
            <text:p>2454949.8946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7">
            <text:p>1.187</text:p>
          </table:table-cell>
          <table:table-cell office:value-type="float" office:value="0.00152525755645164">
            <text:p>0.002</text:p>
          </table:table-cell>
          <table:table-cell office:value-type="float" office:value="13.8">
            <text:p>13.80</text:p>
          </table:table-cell>
          <table:table-cell table:style-name="ce4" office:value-type="float" office:value="0.010115651764148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41M48S">
            <text:p>09:41:48</text:p>
          </table:table-cell>
          <table:table-cell office:value-type="float" office:value="2454950.90402778">
            <text:p>2454950.9040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6603291945">
            <text:p>1.277</text:p>
          </table:table-cell>
          <table:table-cell office:value-type="float" office:value="0.00134523363293671">
            <text:p>0.001</text:p>
          </table:table-cell>
          <table:table-cell office:value-type="float" office:value="13.886603291945">
            <text:p>13.89</text:p>
          </table:table-cell>
          <table:table-cell table:style-name="ce4" office:value-type="float" office:value="0.01009007698321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4M25S">
            <text:p>08:44:25</text:p>
          </table:table-cell>
          <table:table-cell office:value-type="float" office:value="2454951.86417824">
            <text:p>2454951.864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187796723007">
            <text:p>1.272</text:p>
          </table:table-cell>
          <table:table-cell office:value-type="float" office:value="0.0015094522593041">
            <text:p>0.002</text:p>
          </table:table-cell>
          <table:table-cell office:value-type="float" office:value="13.8818779672301">
            <text:p>13.88</text:p>
          </table:table-cell>
          <table:table-cell table:style-name="ce4" office:value-type="float" office:value="0.010113280680526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4M33S">
            <text:p>08:54:33</text:p>
          </table:table-cell>
          <table:table-cell office:value-type="float" office:value="2454952.87121528">
            <text:p>2454952.871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8933383449">
            <text:p>1.309</text:p>
          </table:table-cell>
          <table:table-cell office:value-type="float" office:value="0.00153106046084664">
            <text:p>0.002</text:p>
          </table:table-cell>
          <table:table-cell office:value-type="float" office:value="13.918933383449">
            <text:p>13.92</text:p>
          </table:table-cell>
          <table:table-cell table:style-name="ce4" office:value-type="float" office:value="0.010116528363760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11M46S">
            <text:p>10:11:46</text:p>
          </table:table-cell>
          <table:table-cell office:value-type="float" office:value="2454953.92483796">
            <text:p>2454953.924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183327011886">
            <text:p>1.282</text:p>
          </table:table-cell>
          <table:table-cell office:value-type="float" office:value="0.00154136801861968">
            <text:p>0.002</text:p>
          </table:table-cell>
          <table:table-cell office:value-type="float" office:value="13.8918332701189">
            <text:p>13.89</text:p>
          </table:table-cell>
          <table:table-cell table:style-name="ce4" office:value-type="float" office:value="0.010118093465116">
            <text:p>0.01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7" office:value-type="string">
            <text:p>NRAO 530</text:p>
          </table:table-cell>
          <table:table-cell table:style-name="ce10" office:value-type="date" office:date-value="2008-10-06">
            <text:p>2008-10-06</text:p>
          </table:table-cell>
          <table:table-cell table:style-name="ce11" office:value-type="time" office:time-value="PT02H18M47S">
            <text:p>02:18:47</text:p>
          </table:table-cell>
          <table:table-cell table:style-name="ce13" office:value-type="float" office:value="2454745.59637731">
            <text:p>2454745.59638</text:p>
          </table:table-cell>
          <table:table-cell office:value-type="string">
            <text:p><text:a xlink:href="http://james.as.arizona.edu/~psmith/Fermi/Objects/NRAO530.gif">A</text:a></text:p>
          </table:table-cell>
          <table:table-cell table:style-name="ce19" office:value-type="float" office:value="3.71839257803675">
            <text:p>3.718</text:p>
          </table:table-cell>
          <table:table-cell table:style-name="ce19" office:value-type="float" office:value="0.00319959284739157">
            <text:p>0.003</text:p>
          </table:table-cell>
          <table:table-cell table:style-name="ce31" table:number-columns-repeated="2"/>
          <table:table-cell table:number-columns-repeated="247"/>
        </table:table-row>
        <table:table-row table:style-name="ro2">
          <table:table-cell table:style-name="ce3" office:value-type="string">
            <text:p>NRAO 530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2H20M12S">
            <text:p>02:20:12</text:p>
          </table:table-cell>
          <table:table-cell table:style-name="ce13" office:value-type="float" office:value="2454746.59736111">
            <text:p>2454746.59736</text:p>
          </table:table-cell>
          <table:table-cell office:value-type="string">
            <text:p><text:a xlink:href="http://james.as.arizona.edu/~psmith/Fermi/Objects/NRAO530.gif">A</text:a></text:p>
          </table:table-cell>
          <table:table-cell table:style-name="ce19" office:value-type="float" office:value="4.52040151035797">
            <text:p>4.520</text:p>
          </table:table-cell>
          <table:table-cell table:style-name="ce19" office:value-type="float" office:value="0.00469705222265747">
            <text:p>0.005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NRAO 530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2H14M21S">
            <text:p>02:14:21</text:p>
          </table:table-cell>
          <table:table-cell table:style-name="ce13" office:value-type="float" office:value="2454747.59329861">
            <text:p>2454747.59330</text:p>
          </table:table-cell>
          <table:table-cell office:value-type="string">
            <text:p><text:a xlink:href="http://james.as.arizona.edu/~psmith/Fermi/Objects/NRAO530.gif">A</text:a></text:p>
          </table:table-cell>
          <table:table-cell table:style-name="ce19" office:value-type="float" office:value="4.33439302311188">
            <text:p>4.334</text:p>
          </table:table-cell>
          <table:table-cell table:style-name="ce19" office:value-type="float" office:value="0.00419189280492731">
            <text:p>0.004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NRAO 530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3H02M09S">
            <text:p>03:02:09</text:p>
          </table:table-cell>
          <table:table-cell table:style-name="ce13" office:value-type="float" office:value="2454748.62649306">
            <text:p>2454748.62649</text:p>
          </table:table-cell>
          <table:table-cell office:value-type="string">
            <text:p><text:a xlink:href="http://james.as.arizona.edu/~psmith/Fermi/Objects/NRAO530.gif">A</text:a></text:p>
          </table:table-cell>
          <table:table-cell table:style-name="ce19" office:value-type="float" office:value="3.55468979533555">
            <text:p>3.555</text:p>
          </table:table-cell>
          <table:table-cell table:style-name="ce19" office:value-type="float" office:value="0.00312234895182744">
            <text:p>0.003</text:p>
          </table:table-cell>
          <table:table-cell table:style-name="ce27"/>
          <table:table-cell table:number-columns-repeated="24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3"/>
          <table:table-cell/>
          <table:table-cell table:style-name="ce19" table:number-columns-repeated="2"/>
          <table:table-cell table:style-name="ce27"/>
          <table:table-cell table:number-columns-repeated="248"/>
        </table:table-row>
        <table:table-row table:style-name="ro2">
          <table:table-cell table:style-name="ce6" office:value-type="string">
            <text:p>OJ 248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11H34M37S">
            <text:p>11:34:37</text:p>
          </table:table-cell>
          <table:table-cell table:style-name="ce13" office:value-type="float" office:value="2454743.98237269">
            <text:p>2454743.98237</text:p>
          </table:table-cell>
          <table:table-cell table:style-name="ce16" office:value-type="string">
            <text:p><text:a xlink:href="http://james.as.arizona.edu/~psmith/Fermi/Objects/OJ248.gif">2</text:a></text:p>
          </table:table-cell>
          <table:table-cell table:style-name="ce19" office:value-type="float" office:value="2.76308850448047">
            <text:p>2.763</text:p>
          </table:table-cell>
          <table:table-cell table:style-name="ce19" office:value-type="float" office:value="0.00336132072608966">
            <text:p>0.003</text:p>
          </table:table-cell>
          <table:table-cell table:style-name="ce27" office:value-type="float" office:value="17.4730885044805">
            <text:p>17.47</text:p>
          </table:table-cell>
          <table:table-cell office:value-type="float" office:value="0.020280494989611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11H41M22S">
            <text:p>11:41:22</text:p>
          </table:table-cell>
          <table:table-cell table:style-name="ce13" office:value-type="float" office:value="2454745.98706018">
            <text:p>2454745.9870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0420618643134">
            <text:p>2.704</text:p>
          </table:table-cell>
          <table:table-cell table:style-name="ce19" office:value-type="float" office:value="0.0032589295898916">
            <text:p>0.003</text:p>
          </table:table-cell>
          <table:table-cell table:style-name="ce26" office:value-type="float" office:value="17.4142061864313">
            <text:p>17.41</text:p>
          </table:table-cell>
          <table:table-cell office:value-type="float" office:value="0.0202637761059451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11H32M01S">
            <text:p>11:32:01</text:p>
          </table:table-cell>
          <table:table-cell table:style-name="ce13" office:value-type="float" office:value="2454746.98056713">
            <text:p>2454746.98057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2498528832461">
            <text:p>2.725</text:p>
          </table:table-cell>
          <table:table-cell table:style-name="ce19" office:value-type="float" office:value="0.0030301197213908">
            <text:p>0.003</text:p>
          </table:table-cell>
          <table:table-cell table:style-name="ce27" office:value-type="float" office:value="17.4349852883246">
            <text:p>17.43</text:p>
          </table:table-cell>
          <table:table-cell office:value-type="float" office:value="0.020228238319882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11H43M04S">
            <text:p>11:43:04</text:p>
          </table:table-cell>
          <table:table-cell table:style-name="ce13" office:value-type="float" office:value="2454747.98824074">
            <text:p>2454747.9882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6481866043868">
            <text:p>2.648</text:p>
          </table:table-cell>
          <table:table-cell table:style-name="ce19" office:value-type="float" office:value="0.00349375921803999">
            <text:p>0.003</text:p>
          </table:table-cell>
          <table:table-cell table:style-name="ce27" office:value-type="float" office:value="17.3581866043868">
            <text:p>17.36</text:p>
          </table:table-cell>
          <table:table-cell office:value-type="float" office:value="0.010592750043007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11H34M50S">
            <text:p>11:34:50</text:p>
          </table:table-cell>
          <table:table-cell table:style-name="ce13" office:value-type="float" office:value="2454748.98252315">
            <text:p>2454748.982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5447118124959">
            <text:p>2.754</text:p>
          </table:table-cell>
          <table:table-cell table:style-name="ce19" office:value-type="float" office:value="0.00369891055107031">
            <text:p>0.004</text:p>
          </table:table-cell>
          <table:table-cell table:style-name="ce27" office:value-type="float" office:value="17.4644711812496">
            <text:p>17.46</text:p>
          </table:table-cell>
          <table:table-cell office:value-type="float" office:value="0.020339172531467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11H40M35S">
            <text:p>11:40:35</text:p>
          </table:table-cell>
          <table:table-cell table:style-name="ce13" office:value-type="float" office:value="2454767.9865162">
            <text:p>2454767.986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66985214360609">
            <text:p>2.670</text:p>
          </table:table-cell>
          <table:table-cell table:style-name="ce19" office:value-type="float" office:value="0.00311730160550461">
            <text:p>0.003</text:p>
          </table:table-cell>
          <table:table-cell table:style-name="ce27" office:value-type="float" office:value="17.3798521436061">
            <text:p>17.38</text:p>
          </table:table-cell>
          <table:table-cell office:value-type="float" office:value="0.0202414814008185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20M13S">
            <text:p>11:20:13</text:p>
          </table:table-cell>
          <table:table-cell office:value-type="float" office:value="2454768.97237268">
            <text:p>2454768.972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024829312557">
            <text:p>2.730</text:p>
          </table:table-cell>
          <table:table-cell office:value-type="float" office:value="0.00328201629214243">
            <text:p>0.003</text:p>
          </table:table-cell>
          <table:table-cell office:value-type="float" office:value="17.4402482931256">
            <text:p>17.44</text:p>
          </table:table-cell>
          <table:table-cell table:style-name="ce28" office:value-type="float" office:value="0.0202675018426517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21M19S">
            <text:p>10:21:19</text:p>
          </table:table-cell>
          <table:table-cell office:value-type="float" office:value="2454769.93146991">
            <text:p>2454769.9314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677620905892">
            <text:p>2.657</text:p>
          </table:table-cell>
          <table:table-cell office:value-type="float" office:value="0.00330668649747496">
            <text:p>0.003</text:p>
          </table:table-cell>
          <table:table-cell office:value-type="float" office:value="17.3667762090589">
            <text:p>17.37</text:p>
          </table:table-cell>
          <table:table-cell table:style-name="ce28" office:value-type="float" office:value="0.020271511428420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11H30M27S">
            <text:p>11:30:27</text:p>
          </table:table-cell>
          <table:table-cell table:style-name="ce13" office:value-type="float" office:value="2454771.97947917">
            <text:p>2454771.97948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3103300715693">
            <text:p>2.731</text:p>
          </table:table-cell>
          <table:table-cell table:style-name="ce19" office:value-type="float" office:value="0.00360679111665691">
            <text:p>0.004</text:p>
          </table:table-cell>
          <table:table-cell table:style-name="ce27" office:value-type="float" office:value="17.4410330071569">
            <text:p>17.44</text:p>
          </table:table-cell>
          <table:table-cell office:value-type="float" office:value="0.0203226214391548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11H15M04S">
            <text:p>11:15:04</text:p>
          </table:table-cell>
          <table:table-cell table:style-name="ce13" office:value-type="float" office:value="2454773.9687963">
            <text:p>2454773.96880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3991857754248">
            <text:p>2.740</text:p>
          </table:table-cell>
          <table:table-cell table:style-name="ce19" office:value-type="float" office:value="0.00280856672596849">
            <text:p>0.003</text:p>
          </table:table-cell>
          <table:table-cell table:style-name="ce27" office:value-type="float" office:value="17.4499185775425">
            <text:p>17.45</text:p>
          </table:table-cell>
          <table:table-cell office:value-type="float" office:value="0.0201962384382394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10H50M34S">
            <text:p>10:50:34</text:p>
          </table:table-cell>
          <table:table-cell table:style-name="ce13" office:value-type="float" office:value="2454774.95178241">
            <text:p>2454774.95178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67539052929542">
            <text:p>2.675</text:p>
          </table:table-cell>
          <table:table-cell table:style-name="ce19" office:value-type="float" office:value="0.00287555638173765">
            <text:p>0.003</text:p>
          </table:table-cell>
          <table:table-cell table:style-name="ce27" office:value-type="float" office:value="17.3853905292954">
            <text:p>17.39</text:p>
          </table:table-cell>
          <table:table-cell office:value-type="float" office:value="0.0202056631790335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24">
            <text:p>2008-11-24</text:p>
          </table:table-cell>
          <table:table-cell office:value-type="time" office:time-value="PT10H54M50S">
            <text:p>10:54:50</text:p>
          </table:table-cell>
          <table:table-cell office:value-type="float" office:value="2454794.95474537">
            <text:p>2454794.9547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0064885059032">
            <text:p>2.701</text:p>
          </table:table-cell>
          <table:table-cell office:value-type="float" office:value="0.00334379480814727">
            <text:p>0.003</text:p>
          </table:table-cell>
          <table:table-cell table:style-name="ce4" office:value-type="float" office:value="17.4106488505903">
            <text:p>17.41</text:p>
          </table:table-cell>
          <table:table-cell table:style-name="ce4" office:value-type="float" office:value="0.02023010568072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30">
            <text:p>2008-11-30</text:p>
          </table:table-cell>
          <table:table-cell office:value-type="time" office:time-value="PT10H00M52S">
            <text:p>10:00:52</text:p>
          </table:table-cell>
          <table:table-cell office:value-type="float" office:value="2454800.91726852">
            <text:p>2454800.9172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280551731447">
            <text:p>2.653</text:p>
          </table:table-cell>
          <table:table-cell office:value-type="float" office:value="0.00385629715843451">
            <text:p>0.004</text:p>
          </table:table-cell>
          <table:table-cell office:value-type="float" office:value="17.3628055173145">
            <text:p>17.36</text:p>
          </table:table-cell>
          <table:table-cell table:style-name="ce4" office:value-type="float" office:value="0.0203142747064003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1">
            <text:p>2008-12-01</text:p>
          </table:table-cell>
          <table:table-cell office:value-type="time" office:time-value="PT10H24M14S">
            <text:p>10:24:14</text:p>
          </table:table-cell>
          <table:table-cell office:value-type="float" office:value="2454801.93349537">
            <text:p>2454801.9335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6450412151538">
            <text:p>2.665</text:p>
          </table:table-cell>
          <table:table-cell office:value-type="float" office:value="0.00380184317278905">
            <text:p>0.004</text:p>
          </table:table-cell>
          <table:table-cell office:value-type="float" office:value="17.3745041215154">
            <text:p>17.37</text:p>
          </table:table-cell>
          <table:table-cell table:style-name="ce4" office:value-type="float" office:value="0.020306009828173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2">
            <text:p>2008-12-02</text:p>
          </table:table-cell>
          <table:table-cell office:value-type="time" office:time-value="PT10H03M57S">
            <text:p>10:03:57</text:p>
          </table:table-cell>
          <table:table-cell office:value-type="float" office:value="2454802.91940972">
            <text:p>2454802.9194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824586834292">
            <text:p>2.658</text:p>
          </table:table-cell>
          <table:table-cell office:value-type="float" office:value="0.00385031641633799">
            <text:p>0.004</text:p>
          </table:table-cell>
          <table:table-cell office:value-type="float" office:value="17.3682458683429">
            <text:p>17.37</text:p>
          </table:table-cell>
          <table:table-cell table:style-name="ce4" office:value-type="float" office:value="0.020313538339049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3">
            <text:p>2008-12-03</text:p>
          </table:table-cell>
          <table:table-cell office:value-type="time" office:time-value="PT09H53M35S">
            <text:p>09:53:35</text:p>
          </table:table-cell>
          <table:table-cell office:value-type="float" office:value="2454803.91221065">
            <text:p>2454803.9122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071002360491">
            <text:p>2.631</text:p>
          </table:table-cell>
          <table:table-cell office:value-type="float" office:value="0.00347545918669028">
            <text:p>0.003</text:p>
          </table:table-cell>
          <table:table-cell office:value-type="float" office:value="17.3407100236049">
            <text:p>17.34</text:p>
          </table:table-cell>
          <table:table-cell table:style-name="ce4" office:value-type="float" office:value="0.020254866965419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4">
            <text:p>2008-12-04</text:p>
          </table:table-cell>
          <table:table-cell office:value-type="time" office:time-value="PT09H15M25S">
            <text:p>09:15:25</text:p>
          </table:table-cell>
          <table:table-cell office:value-type="float" office:value="2454804.88570602">
            <text:p>2454804.8857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4228488557412">
            <text:p>2.642</text:p>
          </table:table-cell>
          <table:table-cell office:value-type="float" office:value="0.00387747388339003">
            <text:p>0.004</text:p>
          </table:table-cell>
          <table:table-cell office:value-type="float" office:value="17.3522848855741">
            <text:p>17.35</text:p>
          </table:table-cell>
          <table:table-cell table:style-name="ce28" office:value-type="float" office:value="0.0203172550941979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08-12-05">
            <text:p>2008-12-05</text:p>
          </table:table-cell>
          <table:table-cell office:value-type="time" office:time-value="PT07H20M11S">
            <text:p>07:20:11</text:p>
          </table:table-cell>
          <table:table-cell office:value-type="float" office:value="2454805.80568287">
            <text:p>2454805.80568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21" office:value-type="float" office:value="1.602">
            <text:p>1.602</text:p>
          </table:table-cell>
          <table:table-cell table:style-name="ce21" office:value-type="float" office:value="0.00223606797749979">
            <text:p>0.002</text:p>
          </table:table-cell>
          <table:table-cell table:style-name="ce29" office:value-type="float" office:value="17.362">
            <text:p>17.36</text:p>
          </table:table-cell>
          <table:table-cell table:style-name="ce32" office:value-type="float" office:value="0.030083217912982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28">
            <text:p>2008-12-28</text:p>
          </table:table-cell>
          <table:table-cell office:value-type="time" office:time-value="PT08H41M01S">
            <text:p>08:41:01</text:p>
          </table:table-cell>
          <table:table-cell office:value-type="float" office:value="2454828.86181713">
            <text:p>2454828.861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619630348729">
            <text:p>2.596</text:p>
          </table:table-cell>
          <table:table-cell office:value-type="float" office:value="0.00321721555324493">
            <text:p>0.003</text:p>
          </table:table-cell>
          <table:table-cell office:value-type="float" office:value="17.3061963034873">
            <text:p>17.31</text:p>
          </table:table-cell>
          <table:table-cell table:style-name="ce28" office:value-type="float" office:value="0.0202094835382279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9H05M40S">
            <text:p>09:05:40</text:p>
          </table:table-cell>
          <table:table-cell office:value-type="float" office:value="2454829.87893519">
            <text:p>2454829.878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987389450074">
            <text:p>2.699</text:p>
          </table:table-cell>
          <table:table-cell office:value-type="float" office:value="0.00327155962159243">
            <text:p>0.003</text:p>
          </table:table-cell>
          <table:table-cell office:value-type="float" office:value="17.4087389450074">
            <text:p>17.41</text:p>
          </table:table-cell>
          <table:table-cell table:style-name="ce28" office:value-type="float" office:value="0.0202202584311857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30">
            <text:p>2008-12-30</text:p>
          </table:table-cell>
          <table:table-cell office:value-type="time" office:time-value="PT08H27M18S">
            <text:p>08:27:18</text:p>
          </table:table-cell>
          <table:table-cell office:value-type="float" office:value="2454830.85229167">
            <text:p>2454830.852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623632661785">
            <text:p>2.656</text:p>
          </table:table-cell>
          <table:table-cell office:value-type="float" office:value="0.00382162584531005">
            <text:p>0.004</text:p>
          </table:table-cell>
          <table:table-cell office:value-type="float" office:value="17.3662363266178">
            <text:p>17.37</text:p>
          </table:table-cell>
          <table:table-cell table:style-name="ce28" office:value-type="float" office:value="0.020308834805578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55M01S">
            <text:p>08:55:01</text:p>
          </table:table-cell>
          <table:table-cell office:value-type="float" office:value="2454831.87153935">
            <text:p>2454831.8715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360325025327">
            <text:p>2.654</text:p>
          </table:table-cell>
          <table:table-cell office:value-type="float" office:value="0.0031886090916783">
            <text:p>0.003</text:p>
          </table:table-cell>
          <table:table-cell office:value-type="float" office:value="17.3636032502533">
            <text:p>17.36</text:p>
          </table:table-cell>
          <table:table-cell table:style-name="ce28" office:value-type="float" office:value="0.0202077759455912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50M15S">
            <text:p>07:50:15</text:p>
          </table:table-cell>
          <table:table-cell office:value-type="float" office:value="2454832.8265625">
            <text:p>2454832.8265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7561885650957">
            <text:p>2.676</text:p>
          </table:table-cell>
          <table:table-cell office:value-type="float" office:value="0.00401465982270085">
            <text:p>0.004</text:p>
          </table:table-cell>
          <table:table-cell office:value-type="float" office:value="17.3856188565096">
            <text:p>17.39</text:p>
          </table:table-cell>
          <table:table-cell table:style-name="ce28" office:value-type="float" office:value="0.020354205070267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7H39M27S">
            <text:p>07:39:27</text:p>
          </table:table-cell>
          <table:table-cell table:style-name="ce13" office:value-type="float" office:value="2454860.8190625">
            <text:p>2454860.8190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1090918860406">
            <text:p>2.711</text:p>
          </table:table-cell>
          <table:table-cell table:style-name="ce19" office:value-type="float" office:value="0.0041402139154283">
            <text:p>0.004</text:p>
          </table:table-cell>
          <table:table-cell table:style-name="ce27" office:value-type="float" office:value="17.42">
            <text:p>17.42</text:p>
          </table:table-cell>
          <table:table-cell table:style-name="ce3" office:value-type="float" office:value="0.020424039053661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6H38M09S">
            <text:p>06:38:09</text:p>
          </table:table-cell>
          <table:table-cell table:style-name="ce13" office:value-type="float" office:value="2454861.77649306">
            <text:p>2454861.7764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69473218692478">
            <text:p>2.695</text:p>
          </table:table-cell>
          <table:table-cell table:style-name="ce19" office:value-type="float" office:value="0.00386456121278564">
            <text:p>0.004</text:p>
          </table:table-cell>
          <table:table-cell table:style-name="ce27" office:value-type="float" office:value="17.4">
            <text:p>17.40</text:p>
          </table:table-cell>
          <table:table-cell table:style-name="ce3" office:value-type="float" office:value="0.020369949272577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7H19M59S">
            <text:p>07:19:59</text:p>
          </table:table-cell>
          <table:table-cell table:style-name="ce13" office:value-type="float" office:value="2454862.80554398">
            <text:p>2454862.8055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68558312294797">
            <text:p>2.686</text:p>
          </table:table-cell>
          <table:table-cell table:style-name="ce19" office:value-type="float" office:value="0.00358947612377582">
            <text:p>0.004</text:p>
          </table:table-cell>
          <table:table-cell table:style-name="ce27" office:value-type="float" office:value="17.4">
            <text:p>17.40</text:p>
          </table:table-cell>
          <table:table-cell office:value-type="float" office:value="0.0203195555769106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6H04M41S">
            <text:p>06:04:41</text:p>
          </table:table-cell>
          <table:table-cell table:style-name="ce13" office:value-type="float" office:value="2454863.75325231">
            <text:p>2454863.7532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0006525624892">
            <text:p>2.700</text:p>
          </table:table-cell>
          <table:table-cell table:style-name="ce19" office:value-type="float" office:value="0.00364179172779342">
            <text:p>0.004</text:p>
          </table:table-cell>
          <table:table-cell table:style-name="ce27" office:value-type="float" office:value="17.4100652562489">
            <text:p>17.41</text:p>
          </table:table-cell>
          <table:table-cell office:value-type="float" office:value="0.0203288624125558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5H13M14S">
            <text:p>05:13:14</text:p>
          </table:table-cell>
          <table:table-cell table:style-name="ce13" office:value-type="float" office:value="2454881.71752315">
            <text:p>2454881.717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66043426102708">
            <text:p>2.660</text:p>
          </table:table-cell>
          <table:table-cell table:style-name="ce19" office:value-type="float" office:value="0.00327692373205678">
            <text:p>0.003</text:p>
          </table:table-cell>
          <table:table-cell table:style-name="ce3" office:value-type="float" office:value="17.3704342610271">
            <text:p>17.37</text:p>
          </table:table-cell>
          <table:table-cell table:style-name="ce3" office:value-type="float" office:value="0.0202666778023858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4H58M44S">
            <text:p>04:58:44</text:p>
          </table:table-cell>
          <table:table-cell table:style-name="ce13" office:value-type="float" office:value="2454882.7074537">
            <text:p>2454882.7074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65643324606346">
            <text:p>2.656</text:p>
          </table:table-cell>
          <table:table-cell table:style-name="ce19" office:value-type="float" office:value="0.00330746404658447">
            <text:p>0.003</text:p>
          </table:table-cell>
          <table:table-cell table:style-name="ce27" office:value-type="float" office:value="17.3664332460635">
            <text:p>17.37</text:p>
          </table:table-cell>
          <table:table-cell office:value-type="float" office:value="0.0202716382766527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44M23.25S">
            <text:p>03:44:23</text:p>
          </table:table-cell>
          <table:table-cell office:value-type="float" office:value="2454884.65582176">
            <text:p>2454884.65582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22" office:value-type="float" office:value="1.619">
            <text:p>1.619</text:p>
          </table:table-cell>
          <table:table-cell table:style-name="ce22" office:value-type="float" office:value="0.003364">
            <text:p>0.003</text:p>
          </table:table-cell>
          <table:table-cell table:style-name="ce30" office:value-type="float" office:value="17.379">
            <text:p>17.38</text:p>
          </table:table-cell>
          <table:table-cell table:style-name="ce33" office:value-type="float" office:value="0.0301880190804233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09-02-23">
            <text:p>2009-02-23</text:p>
          </table:table-cell>
          <table:table-cell office:value-type="time" office:time-value="PT05H20M33S">
            <text:p>05:20:33</text:p>
          </table:table-cell>
          <table:table-cell office:value-type="float" office:value="2454885.72260417">
            <text:p>2454885.72260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22" office:value-type="float" office:value="1.617">
            <text:p>1.617</text:p>
          </table:table-cell>
          <table:table-cell table:style-name="ce22" office:value-type="float" office:value="0.004243">
            <text:p>0.004</text:p>
          </table:table-cell>
          <table:table-cell table:style-name="ce30" office:value-type="float" office:value="17.377">
            <text:p>17.38</text:p>
          </table:table-cell>
          <table:table-cell table:style-name="ce33" office:value-type="float" office:value="0.0302985651310421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09-02-24">
            <text:p>2009-02-24</text:p>
          </table:table-cell>
          <table:table-cell office:value-type="time" office:time-value="PT04H09M53S">
            <text:p>04:09:53</text:p>
          </table:table-cell>
          <table:table-cell office:value-type="float" office:value="2454886.67353009">
            <text:p>2454886.67353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22" office:value-type="float" office:value="1.596">
            <text:p>1.596</text:p>
          </table:table-cell>
          <table:table-cell table:style-name="ce22" office:value-type="float" office:value="0.004556">
            <text:p>0.005</text:p>
          </table:table-cell>
          <table:table-cell table:style-name="ce30" office:value-type="float" office:value="17.356">
            <text:p>17.36</text:p>
          </table:table-cell>
          <table:table-cell table:style-name="ce33" office:value-type="float" office:value="0.030343980226727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09-02-25">
            <text:p>2009-02-25</text:p>
          </table:table-cell>
          <table:table-cell office:value-type="time" office:time-value="PT05H28M20S">
            <text:p>05:28:20</text:p>
          </table:table-cell>
          <table:table-cell office:value-type="float" office:value="2454887.72800926">
            <text:p>2454887.72801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22" office:value-type="float" office:value="1.612">
            <text:p>1.612</text:p>
          </table:table-cell>
          <table:table-cell table:style-name="ce22" office:value-type="float" office:value="0.004069">
            <text:p>0.004</text:p>
          </table:table-cell>
          <table:table-cell table:style-name="ce30" office:value-type="float" office:value="17.372">
            <text:p>17.37</text:p>
          </table:table-cell>
          <table:table-cell table:style-name="ce33" office:value-type="float" office:value="0.0302746884542186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4H39M16S">
            <text:p>04:39:16</text:p>
          </table:table-cell>
          <table:table-cell table:style-name="ce13" office:value-type="float" office:value="2454888.69393519">
            <text:p>2454888.6939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9" office:value-type="float" office:value="2.70051982328896">
            <text:p>2.701</text:p>
          </table:table-cell>
          <table:table-cell table:style-name="ce19" office:value-type="float" office:value="0.00331106636981809">
            <text:p>0.003</text:p>
          </table:table-cell>
          <table:table-cell table:style-name="ce27" office:value-type="float" office:value="17.410519823289">
            <text:p>17.41</text:p>
          </table:table-cell>
          <table:table-cell office:value-type="float" office:value="0.02027222633322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1">
            <text:p>2009-03-21</text:p>
          </table:table-cell>
          <table:table-cell office:value-type="time" office:time-value="PT05H21M02S">
            <text:p>05:21:02</text:p>
          </table:table-cell>
          <table:table-cell office:value-type="float" office:value="2454911.72293981">
            <text:p>2454911.722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394182123047">
            <text:p>2.754</text:p>
          </table:table-cell>
          <table:table-cell office:value-type="float" office:value="0.00368315143708109">
            <text:p>0.004</text:p>
          </table:table-cell>
          <table:table-cell office:value-type="float" office:value="17.4639418212305">
            <text:p>17.46</text:p>
          </table:table-cell>
          <table:table-cell table:style-name="ce28" office:value-type="float" office:value="0.020336312460927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3">
            <text:p>2009-03-23</text:p>
          </table:table-cell>
          <table:table-cell office:value-type="time" office:time-value="PT04H59M42S">
            <text:p>04:59:42</text:p>
          </table:table-cell>
          <table:table-cell office:value-type="float" office:value="2454913.708125">
            <text:p>2454913.7081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4180389508391">
            <text:p>2.742</text:p>
          </table:table-cell>
          <table:table-cell office:value-type="float" office:value="0.00360647030778246">
            <text:p>0.004</text:p>
          </table:table-cell>
          <table:table-cell office:value-type="float" office:value="17.4518038950839">
            <text:p>17.45</text:p>
          </table:table-cell>
          <table:table-cell table:style-name="ce28" office:value-type="float" office:value="0.020322564505517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50M37S">
            <text:p>04:50:37</text:p>
          </table:table-cell>
          <table:table-cell office:value-type="float" office:value="2454914.70181713">
            <text:p>2454914.701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587441125927">
            <text:p>2.756</text:p>
          </table:table-cell>
          <table:table-cell office:value-type="float" office:value="0.00372041688386702">
            <text:p>0.004</text:p>
          </table:table-cell>
          <table:table-cell office:value-type="float" office:value="17.4658744112593">
            <text:p>17.47</text:p>
          </table:table-cell>
          <table:table-cell table:style-name="ce28" office:value-type="float" office:value="0.0203430946954922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13M48.75S">
            <text:p>05:13:49</text:p>
          </table:table-cell>
          <table:table-cell office:value-type="float" office:value="2454915.71792824">
            <text:p>2454915.71793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22" office:value-type="float" office:value="1.686">
            <text:p>1.686</text:p>
          </table:table-cell>
          <table:table-cell table:style-name="ce22" office:value-type="float" office:value="0.006601">
            <text:p>0.007</text:p>
          </table:table-cell>
          <table:table-cell table:style-name="ce30" office:value-type="float" office:value="17.446">
            <text:p>17.45</text:p>
          </table:table-cell>
          <table:table-cell table:style-name="ce33" office:value-type="float" office:value="0.030717636644117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55M13.25S">
            <text:p>04:55:13</text:p>
          </table:table-cell>
          <table:table-cell office:value-type="float" office:value="2454916.70501157">
            <text:p>2454916.70501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22" office:value-type="float" office:value="1.68">
            <text:p>1.680</text:p>
          </table:table-cell>
          <table:table-cell table:style-name="ce22" office:value-type="float" office:value="0.002601">
            <text:p>0.003</text:p>
          </table:table-cell>
          <table:table-cell table:style-name="ce30" office:value-type="float" office:value="17.44">
            <text:p>17.44</text:p>
          </table:table-cell>
          <table:table-cell table:style-name="ce33" office:value-type="float" office:value="0.030112542254017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58M27S">
            <text:p>03:58:27</text:p>
          </table:table-cell>
          <table:table-cell office:value-type="float" office:value="2454948.66559028">
            <text:p>2454948.6655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2329460780495">
            <text:p>2.723</text:p>
          </table:table-cell>
          <table:table-cell office:value-type="float" office:value="0.00368354281179978">
            <text:p>0.004</text:p>
          </table:table-cell>
          <table:table-cell office:value-type="float" office:value="17.433294607805">
            <text:p>17.43</text:p>
          </table:table-cell>
          <table:table-cell table:style-name="ce4" office:value-type="float" office:value="0.0203363833472513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4H02M40S">
            <text:p>04:02:40</text:p>
          </table:table-cell>
          <table:table-cell office:value-type="float" office:value="2454950.66851852">
            <text:p>2454950.668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888437465262">
            <text:p>2.739</text:p>
          </table:table-cell>
          <table:table-cell office:value-type="float" office:value="0.00371960412278156">
            <text:p>0.004</text:p>
          </table:table-cell>
          <table:table-cell office:value-type="float" office:value="17.4488843746526">
            <text:p>17.45</text:p>
          </table:table-cell>
          <table:table-cell table:style-name="ce4" office:value-type="float" office:value="0.0203429460705723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4H09M14S">
            <text:p>04:09:14</text:p>
          </table:table-cell>
          <table:table-cell office:value-type="float" office:value="2454951.6730787">
            <text:p>2454951.6730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94119763243">
            <text:p>2.659</text:p>
          </table:table-cell>
          <table:table-cell office:value-type="float" office:value="0.00317100595967273">
            <text:p>0.003</text:p>
          </table:table-cell>
          <table:table-cell office:value-type="float" office:value="17.3694119763243">
            <text:p>17.37</text:p>
          </table:table-cell>
          <table:table-cell table:style-name="ce4" office:value-type="float" office:value="0.0202498216978886">
            <text:p>0.02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6" office:value-type="string">
            <text:p>OJ 287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11H49M22.5S">
            <text:p>11:49:23</text:p>
          </table:table-cell>
          <table:table-cell table:style-name="ce13" office:value-type="float" office:value="2454743.99262731">
            <text:p>2454743.99263</text:p>
          </table:table-cell>
          <table:table-cell table:style-name="ce16" office:value-type="string">
            <text:p><text:a xlink:href="http://james.as.arizona.edu/~psmith/Fermi/Objects/OJ287.gif">4</text:a></text:p>
          </table:table-cell>
          <table:table-cell table:style-name="ce19" office:value-type="float" office:value="-0.184247067993269">
            <text:p>-0.184</text:p>
          </table:table-cell>
          <table:table-cell table:style-name="ce19" office:value-type="float" office:value="0.00198625210111609">
            <text:p>0.002</text:p>
          </table:table-cell>
          <table:table-cell table:style-name="ce27" office:value-type="float" office:value="14.0077529320067">
            <text:p>14.01</text:p>
          </table:table-cell>
          <table:table-cell office:value-type="float" office:value="0.020098387930607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11H55M29.5S">
            <text:p>11:55:30</text:p>
          </table:table-cell>
          <table:table-cell table:style-name="ce13" office:value-type="float" office:value="2454745.996875">
            <text:p>2454745.9968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236605378880586">
            <text:p>0.237</text:p>
          </table:table-cell>
          <table:table-cell table:style-name="ce19" office:value-type="float" office:value="0.00205079698063505">
            <text:p>0.002</text:p>
          </table:table-cell>
          <table:table-cell table:style-name="ce26" office:value-type="float" office:value="14.4286053788806">
            <text:p>14.43</text:p>
          </table:table-cell>
          <table:table-cell office:value-type="float" office:value="0.010208122660694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11H49M42S">
            <text:p>11:49:42</text:p>
          </table:table-cell>
          <table:table-cell table:style-name="ce13" office:value-type="float" office:value="2454746.99284722">
            <text:p>2454746.9928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102219962370345">
            <text:p>0.102</text:p>
          </table:table-cell>
          <table:table-cell table:style-name="ce19" office:value-type="float" office:value="0.00156075649470591">
            <text:p>0.002</text:p>
          </table:table-cell>
          <table:table-cell table:style-name="ce27" office:value-type="float" office:value="14.2942199623703">
            <text:p>14.29</text:p>
          </table:table-cell>
          <table:table-cell office:value-type="float" office:value="0.01012106520262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11H55M30S">
            <text:p>11:55:30</text:p>
          </table:table-cell>
          <table:table-cell table:style-name="ce13" office:value-type="float" office:value="2454747.996875">
            <text:p>2454747.9968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-0.0603681870128714">
            <text:p>-0.060</text:p>
          </table:table-cell>
          <table:table-cell table:style-name="ce19" office:value-type="float" office:value="0.00212122728986043">
            <text:p>0.002</text:p>
          </table:table-cell>
          <table:table-cell table:style-name="ce27" office:value-type="float" office:value="14.1316318129871">
            <text:p>14.13</text:p>
          </table:table-cell>
          <table:table-cell office:value-type="float" office:value="0.010222504840558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11H48M42S">
            <text:p>11:48:42</text:p>
          </table:table-cell>
          <table:table-cell table:style-name="ce13" office:value-type="float" office:value="2454748.99215278">
            <text:p>2454748.9921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397654025919477">
            <text:p>0.398</text:p>
          </table:table-cell>
          <table:table-cell table:style-name="ce19" office:value-type="float" office:value="0.00243415061985436">
            <text:p>0.002</text:p>
          </table:table-cell>
          <table:table-cell table:style-name="ce27" office:value-type="float" office:value="14.5896540259195">
            <text:p>14.59</text:p>
          </table:table-cell>
          <table:table-cell office:value-type="float" office:value="0.010291991509913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11H54M06S">
            <text:p>11:54:06</text:p>
          </table:table-cell>
          <table:table-cell table:style-name="ce13" office:value-type="float" office:value="2454767.99590278">
            <text:p>2454767.9959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473166356659927">
            <text:p>0.473</text:p>
          </table:table-cell>
          <table:table-cell table:style-name="ce19" office:value-type="float" office:value="0.0023482588364783">
            <text:p>0.002</text:p>
          </table:table-cell>
          <table:table-cell table:style-name="ce27" office:value-type="float" office:value="14.6651663566599">
            <text:p>14.67</text:p>
          </table:table-cell>
          <table:table-cell office:value-type="float" office:value="0.010272016333860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4M11S">
            <text:p>11:34:11</text:p>
          </table:table-cell>
          <table:table-cell office:value-type="float" office:value="2454768.98207176">
            <text:p>2454768.9820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21992534764828">
            <text:p>0.322</text:p>
          </table:table-cell>
          <table:table-cell office:value-type="float" office:value="0.00231042890455717">
            <text:p>0.002</text:p>
          </table:table-cell>
          <table:table-cell office:value-type="float" office:value="14.5139925347648">
            <text:p>14.51</text:p>
          </table:table-cell>
          <table:table-cell table:style-name="ce28" office:value-type="float" office:value="0.010263434207077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1H02M14S">
            <text:p>11:02:14</text:p>
          </table:table-cell>
          <table:table-cell office:value-type="float" office:value="2454769.95988426">
            <text:p>2454769.959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74518050634904">
            <text:p>0.375</text:p>
          </table:table-cell>
          <table:table-cell office:value-type="float" office:value="0.00241203118744179">
            <text:p>0.002</text:p>
          </table:table-cell>
          <table:table-cell office:value-type="float" office:value="14.5665180506349">
            <text:p>14.57</text:p>
          </table:table-cell>
          <table:table-cell table:style-name="ce28" office:value-type="float" office:value="0.010286782512000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11H42M19S">
            <text:p>11:42:19</text:p>
          </table:table-cell>
          <table:table-cell table:style-name="ce13" office:value-type="float" office:value="2454771.98771991">
            <text:p>2454771.9877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575606583503529">
            <text:p>0.576</text:p>
          </table:table-cell>
          <table:table-cell table:style-name="ce19" office:value-type="float" office:value="0.00247430295419439">
            <text:p>0.002</text:p>
          </table:table-cell>
          <table:table-cell table:style-name="ce27" office:value-type="float" office:value="14.7676065835035">
            <text:p>14.77</text:p>
          </table:table-cell>
          <table:table-cell office:value-type="float" office:value="0.01030156178009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11H32M24S">
            <text:p>11:32:24</text:p>
          </table:table-cell>
          <table:table-cell table:style-name="ce13" office:value-type="float" office:value="2454773.98083333">
            <text:p>2454773.9808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429094624522202">
            <text:p>0.429</text:p>
          </table:table-cell>
          <table:table-cell table:style-name="ce19" office:value-type="float" office:value="0.00239557939573999">
            <text:p>0.002</text:p>
          </table:table-cell>
          <table:table-cell table:style-name="ce27" office:value-type="float" office:value="14.6210946245222">
            <text:p>14.62</text:p>
          </table:table-cell>
          <table:table-cell office:value-type="float" office:value="0.010282937354729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11H16M14S">
            <text:p>11:16:14</text:p>
          </table:table-cell>
          <table:table-cell table:style-name="ce13" office:value-type="float" office:value="2454774.96960648">
            <text:p>2454774.9696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562827408289197">
            <text:p>0.563</text:p>
          </table:table-cell>
          <table:table-cell table:style-name="ce19" office:value-type="float" office:value="0.00173794207693918">
            <text:p>0.002</text:p>
          </table:table-cell>
          <table:table-cell table:style-name="ce27" office:value-type="float" office:value="14.7548274082892">
            <text:p>14.75</text:p>
          </table:table-cell>
          <table:table-cell office:value-type="float" office:value="0.01014989865283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24">
            <text:p>2008-11-24</text:p>
          </table:table-cell>
          <table:table-cell office:value-type="time" office:time-value="PT11H23M36S">
            <text:p>11:23:36</text:p>
          </table:table-cell>
          <table:table-cell office:value-type="float" office:value="2454794.97472222">
            <text:p>2454794.9747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07104445661475">
            <text:p>0.607</text:p>
          </table:table-cell>
          <table:table-cell office:value-type="float" office:value="0.00183254153205641">
            <text:p>0.002</text:p>
          </table:table-cell>
          <table:table-cell office:value-type="float" office:value="14.7971044456615">
            <text:p>14.80</text:p>
          </table:table-cell>
          <table:table-cell table:style-name="ce4" office:value-type="float" office:value="0.010099098554157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30">
            <text:p>2008-11-30</text:p>
          </table:table-cell>
          <table:table-cell office:value-type="time" office:time-value="PT10H28M51S">
            <text:p>10:28:51</text:p>
          </table:table-cell>
          <table:table-cell office:value-type="float" office:value="2454800.93670139">
            <text:p>2454800.9367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47973639861208">
            <text:p>0.648</text:p>
          </table:table-cell>
          <table:table-cell office:value-type="float" office:value="0.00194991041795597">
            <text:p>0.002</text:p>
          </table:table-cell>
          <table:table-cell office:value-type="float" office:value="14.8379736398612">
            <text:p>14.84</text:p>
          </table:table-cell>
          <table:table-cell table:style-name="ce4" office:value-type="float" office:value="0.010121862636055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08H37M06S">
            <text:p>08:37:06</text:p>
          </table:table-cell>
          <table:table-cell office:value-type="float" office:value="2454801.85909722">
            <text:p>2454801.85910</text:p>
          </table:table-cell>
          <table:table-cell office:value-type="string">
            <text:p><text:a xlink:href="http://james.as.arizona.edu/~psmith/Fermi/Objects/S50716+71.gif">4</text:a></text:p>
          </table:table-cell>
          <table:table-cell office:value-type="float" office:value="0.571542780747137">
            <text:p>0.572</text:p>
          </table:table-cell>
          <table:table-cell office:value-type="float" office:value="0.00192746265958637">
            <text:p>0.002</text:p>
          </table:table-cell>
          <table:table-cell office:value-type="float" office:value="14.7615427807471">
            <text:p>14.76</text:p>
          </table:table-cell>
          <table:table-cell table:style-name="ce4" office:value-type="float" office:value="0.01011610048809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11H38M00S">
            <text:p>11:38:00</text:p>
          </table:table-cell>
          <table:table-cell office:value-type="float" office:value="2454801.98472222">
            <text:p>2454801.9847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3484256399224">
            <text:p>0.573</text:p>
          </table:table-cell>
          <table:table-cell office:value-type="float" office:value="0.00244969039974482">
            <text:p>0.002</text:p>
          </table:table-cell>
          <table:table-cell office:value-type="float" office:value="14.7634842563992">
            <text:p>14.76</text:p>
          </table:table-cell>
          <table:table-cell table:style-name="ce4" office:value-type="float" office:value="0.01018700136028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2">
            <text:p>2008-12-02</text:p>
          </table:table-cell>
          <table:table-cell office:value-type="time" office:time-value="PT10H27M54S">
            <text:p>10:27:54</text:p>
          </table:table-cell>
          <table:table-cell office:value-type="float" office:value="2454802.93604167">
            <text:p>2454802.9360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95104313584846">
            <text:p>0.695</text:p>
          </table:table-cell>
          <table:table-cell office:value-type="float" office:value="0.00183256158735986">
            <text:p>0.002</text:p>
          </table:table-cell>
          <table:table-cell office:value-type="float" office:value="14.8851043135848">
            <text:p>14.89</text:p>
          </table:table-cell>
          <table:table-cell table:style-name="ce4" office:value-type="float" office:value="0.010109352610141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09H02M40S">
            <text:p>09:02:40</text:p>
          </table:table-cell>
          <table:table-cell office:value-type="float" office:value="2454803.87685185">
            <text:p>2454803.8768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3596540484691">
            <text:p>0.836</text:p>
          </table:table-cell>
          <table:table-cell office:value-type="float" office:value="0.00193923775836731">
            <text:p>0.002</text:p>
          </table:table-cell>
          <table:table-cell office:value-type="float" office:value="15.0259654048469">
            <text:p>15.03</text:p>
          </table:table-cell>
          <table:table-cell table:style-name="ce4" office:value-type="float" office:value="0.01012770656118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11H42M43S">
            <text:p>11:42:43</text:p>
          </table:table-cell>
          <table:table-cell office:value-type="float" office:value="2454803.98799768">
            <text:p>2454803.988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1595202714368">
            <text:p>0.852</text:p>
          </table:table-cell>
          <table:table-cell office:value-type="float" office:value="0.00191146925010152">
            <text:p>0.002</text:p>
          </table:table-cell>
          <table:table-cell office:value-type="float" office:value="15.0415952027144">
            <text:p>15.04</text:p>
          </table:table-cell>
          <table:table-cell table:style-name="ce4" office:value-type="float" office:value="0.010124658085630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08H32M18S">
            <text:p>08:32:18</text:p>
          </table:table-cell>
          <table:table-cell office:value-type="float" office:value="2454804.85576389">
            <text:p>2454804.855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9267736315837">
            <text:p>0.709</text:p>
          </table:table-cell>
          <table:table-cell office:value-type="float" office:value="0.00190163871926924">
            <text:p>0.002</text:p>
          </table:table-cell>
          <table:table-cell office:value-type="float" office:value="14.8992677363158">
            <text:p>14.90</text:p>
          </table:table-cell>
          <table:table-cell table:style-name="ce28" office:value-type="float" office:value="0.0101182289147495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87</text:p>
          </table:table-cell>
          <table:table-cell office:value-type="date" office:date-value="2008-12-05">
            <text:p>2008-12-05</text:p>
          </table:table-cell>
          <table:table-cell office:value-type="time" office:time-value="PT07H45M16S">
            <text:p>07:45:16</text:p>
          </table:table-cell>
          <table:table-cell office:value-type="float" office:value="2454805.82310185">
            <text:p>2454805.8231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1" office:value-type="float" office:value="0.608">
            <text:p>0.608</text:p>
          </table:table-cell>
          <table:table-cell table:style-name="ce21" office:value-type="float" office:value="0.00223606797749979">
            <text:p>0.002</text:p>
          </table:table-cell>
          <table:table-cell table:style-name="ce29" office:value-type="float" office:value="14.8">
            <text:p>14.80</text:p>
          </table:table-cell>
          <table:table-cell table:style-name="ce32" office:value-type="float" office:value="0.0201246117974981">
            <text:p>0.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87</text:p>
          </table:table-cell>
          <table:table-cell office:value-type="date" office:date-value="2008-12-05">
            <text:p>2008-12-05</text:p>
          </table:table-cell>
          <table:table-cell office:value-type="time" office:time-value="PT12H23M16S">
            <text:p>12:23:16</text:p>
          </table:table-cell>
          <table:table-cell office:value-type="float" office:value="2454806.01615741">
            <text:p>2454806.0161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1" office:value-type="float" office:value="0.386500000000001">
            <text:p>0.387</text:p>
          </table:table-cell>
          <table:table-cell table:style-name="ce21" office:value-type="float" office:value="0.00223606797749979">
            <text:p>0.002</text:p>
          </table:table-cell>
          <table:table-cell table:style-name="ce29" office:value-type="float" office:value="14.5785">
            <text:p>14.58</text:p>
          </table:table-cell>
          <table:table-cell table:style-name="ce32" office:value-type="float" office:value="0.020124611797498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16M56S">
            <text:p>09:16:56</text:p>
          </table:table-cell>
          <table:table-cell office:value-type="float" office:value="2454828.88675926">
            <text:p>2454828.886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75172305250458">
            <text:p>0.675</text:p>
          </table:table-cell>
          <table:table-cell office:value-type="float" office:value="0.00236268325160205">
            <text:p>0.002</text:p>
          </table:table-cell>
          <table:table-cell office:value-type="float" office:value="14.8651723052505">
            <text:p>14.87</text:p>
          </table:table-cell>
          <table:table-cell table:style-name="ce28" office:value-type="float" office:value="0.010153420743433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24M53S">
            <text:p>09:24:53</text:p>
          </table:table-cell>
          <table:table-cell office:value-type="float" office:value="2454828.89228009">
            <text:p>2454828.89228</text:p>
          </table:table-cell>
          <table:table-cell office:value-type="string">
            <text:p><text:a xlink:href="http://james.as.arizona.edu/~psmith/Fermi/Objects/OJ287.gif">1</text:a></text:p>
          </table:table-cell>
          <table:table-cell office:value-type="float" office:value="0.815012233321442">
            <text:p>0.815</text:p>
          </table:table-cell>
          <table:table-cell office:value-type="float" office:value="0.00229645520168481">
            <text:p>0.002</text:p>
          </table:table-cell>
          <table:table-cell office:value-type="float" office:value="14.8050122333214">
            <text:p>14.81</text:p>
          </table:table-cell>
          <table:table-cell table:style-name="ce28" office:value-type="float" office:value="0.010153201185333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9">
            <text:p>2008-12-29</text:p>
          </table:table-cell>
          <table:table-cell office:value-type="time" office:time-value="PT07H59M38S">
            <text:p>07:59:38</text:p>
          </table:table-cell>
          <table:table-cell office:value-type="float" office:value="2454829.8330787">
            <text:p>2454829.8330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2902032834073">
            <text:p>0.713</text:p>
          </table:table-cell>
          <table:table-cell office:value-type="float" office:value="0.00231782595958923">
            <text:p>0.002</text:p>
          </table:table-cell>
          <table:table-cell office:value-type="float" office:value="14.9029020328341">
            <text:p>14.90</text:p>
          </table:table-cell>
          <table:table-cell table:style-name="ce28" office:value-type="float" office:value="0.010149960633060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30">
            <text:p>2008-12-30</text:p>
          </table:table-cell>
          <table:table-cell office:value-type="time" office:time-value="PT09H02M54S">
            <text:p>09:02:54</text:p>
          </table:table-cell>
          <table:table-cell office:value-type="float" office:value="2454830.87701389">
            <text:p>2454830.8770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1880117965188">
            <text:p>0.752</text:p>
          </table:table-cell>
          <table:table-cell office:value-type="float" office:value="0.0026174491400298">
            <text:p>0.003</text:p>
          </table:table-cell>
          <table:table-cell office:value-type="float" office:value="14.9418801179652">
            <text:p>14.94</text:p>
          </table:table-cell>
          <table:table-cell table:style-name="ce28" office:value-type="float" office:value="0.010225770752923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23M00S">
            <text:p>09:23:00</text:p>
          </table:table-cell>
          <table:table-cell office:value-type="float" office:value="2454831.89097222">
            <text:p>2454831.8909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03497677282891">
            <text:p>0.803</text:p>
          </table:table-cell>
          <table:table-cell office:value-type="float" office:value="0.00266086001775859">
            <text:p>0.003</text:p>
          </table:table-cell>
          <table:table-cell office:value-type="float" office:value="14.9934976772829">
            <text:p>14.99</text:p>
          </table:table-cell>
          <table:table-cell table:style-name="ce28" office:value-type="float" office:value="0.010236861210575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24M26S">
            <text:p>08:24:26</text:p>
          </table:table-cell>
          <table:table-cell office:value-type="float" office:value="2454832.85030093">
            <text:p>2454832.850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7329622594913">
            <text:p>0.757</text:p>
          </table:table-cell>
          <table:table-cell office:value-type="float" office:value="0.00262029741410113">
            <text:p>0.003</text:p>
          </table:table-cell>
          <table:table-cell office:value-type="float" office:value="14.9473296225949">
            <text:p>14.95</text:p>
          </table:table-cell>
          <table:table-cell table:style-name="ce28" office:value-type="float" office:value="0.010226631136689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8H01M03S">
            <text:p>08:01:03</text:p>
          </table:table-cell>
          <table:table-cell table:style-name="ce13" office:value-type="float" office:value="2454860.8340625">
            <text:p>2454860.8340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906669027235134">
            <text:p>0.907</text:p>
          </table:table-cell>
          <table:table-cell table:style-name="ce19" office:value-type="float" office:value="0.00277947852276029">
            <text:p>0.003</text:p>
          </table:table-cell>
          <table:table-cell table:style-name="ce27" office:value-type="float" office:value="15.1">
            <text:p>15.10</text:p>
          </table:table-cell>
          <table:table-cell table:style-name="ce3" office:value-type="float" office:value="0.01037908959680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6H59M50S">
            <text:p>06:59:50</text:p>
          </table:table-cell>
          <table:table-cell table:style-name="ce13" office:value-type="float" office:value="2454861.79155093">
            <text:p>2454861.7915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930661761528397">
            <text:p>0.931</text:p>
          </table:table-cell>
          <table:table-cell table:style-name="ce19" office:value-type="float" office:value="0.00283261523490298">
            <text:p>0.003</text:p>
          </table:table-cell>
          <table:table-cell table:style-name="ce27" office:value-type="float" office:value="15.12">
            <text:p>15.12</text:p>
          </table:table-cell>
          <table:table-cell table:style-name="ce3" office:value-type="float" office:value="0.010393445485930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7H43M48S">
            <text:p>07:43:48</text:p>
          </table:table-cell>
          <table:table-cell table:style-name="ce13" office:value-type="float" office:value="2454862.82208333">
            <text:p>2454862.8220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83363309211307">
            <text:p>0.834</text:p>
          </table:table-cell>
          <table:table-cell table:style-name="ce19" office:value-type="float" office:value="0.00272388141253366">
            <text:p>0.003</text:p>
          </table:table-cell>
          <table:table-cell table:style-name="ce27" office:value-type="float" office:value="15.02">
            <text:p>15.02</text:p>
          </table:table-cell>
          <table:table-cell office:value-type="float" office:value="0.010364339339752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6H32M12S">
            <text:p>06:32:12</text:p>
          </table:table-cell>
          <table:table-cell table:style-name="ce13" office:value-type="float" office:value="2454863.77236111">
            <text:p>2454863.7723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880517313976529">
            <text:p>0.881</text:p>
          </table:table-cell>
          <table:table-cell table:style-name="ce19" office:value-type="float" office:value="0.00279675756729714">
            <text:p>0.003</text:p>
          </table:table-cell>
          <table:table-cell table:style-name="ce27" office:value-type="float" office:value="15.07">
            <text:p>15.07</text:p>
          </table:table-cell>
          <table:table-cell office:value-type="float" office:value="0.01038373020114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6H06M32S">
            <text:p>06:06:32</text:p>
          </table:table-cell>
          <table:table-cell table:style-name="ce13" office:value-type="float" office:value="2454881.75453704">
            <text:p>2454881.7545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77763688072409">
            <text:p>0.778</text:p>
          </table:table-cell>
          <table:table-cell table:style-name="ce19" office:value-type="float" office:value="0.00273500636927058">
            <text:p>0.003</text:p>
          </table:table-cell>
          <table:table-cell table:style-name="ce3" office:value-type="float" office:value="14.9676368807241">
            <text:p>14.97</text:p>
          </table:table-cell>
          <table:table-cell table:style-name="ce3" office:value-type="float" office:value="0.010367268677908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5H35M04S">
            <text:p>05:35:04</text:p>
          </table:table-cell>
          <table:table-cell table:style-name="ce13" office:value-type="float" office:value="2454882.73268518">
            <text:p>2454882.7326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714139930956996">
            <text:p>0.714</text:p>
          </table:table-cell>
          <table:table-cell table:style-name="ce19" office:value-type="float" office:value="0.00233127265664921">
            <text:p>0.002</text:p>
          </table:table-cell>
          <table:table-cell table:style-name="ce27" office:value-type="float" office:value="14.904139930957">
            <text:p>14.90</text:p>
          </table:table-cell>
          <table:table-cell office:value-type="float" office:value="0.010268146483160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5H08M00S">
            <text:p>05:08:00</text:p>
          </table:table-cell>
          <table:table-cell table:style-name="ce13" office:value-type="float" office:value="2454888.71388889">
            <text:p>2454888.7138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9" office:value-type="float" office:value="0.890769942164393">
            <text:p>0.891</text:p>
          </table:table-cell>
          <table:table-cell table:style-name="ce19" office:value-type="float" office:value="0.00277903903570478">
            <text:p>0.003</text:p>
          </table:table-cell>
          <table:table-cell table:style-name="ce27" office:value-type="float" office:value="15.0807699421644">
            <text:p>15.08</text:p>
          </table:table-cell>
          <table:table-cell office:value-type="float" office:value="0.010378971912572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1">
            <text:p>2009-03-21</text:p>
          </table:table-cell>
          <table:table-cell office:value-type="time" office:time-value="PT04H30M29S">
            <text:p>04:30:29</text:p>
          </table:table-cell>
          <table:table-cell office:value-type="float" office:value="2454911.68783565">
            <text:p>2454911.687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160644655382">
            <text:p>1.116</text:p>
          </table:table-cell>
          <table:table-cell office:value-type="float" office:value="0.00302358550020305">
            <text:p>0.003</text:p>
          </table:table-cell>
          <table:table-cell office:value-type="float" office:value="15.3060644655382">
            <text:p>15.31</text:p>
          </table:table-cell>
          <table:table-cell table:style-name="ce28" office:value-type="float" office:value="0.010447108177722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3">
            <text:p>2009-03-23</text:p>
          </table:table-cell>
          <table:table-cell office:value-type="time" office:time-value="PT03H59M43S">
            <text:p>03:59:43</text:p>
          </table:table-cell>
          <table:table-cell office:value-type="float" office:value="2454913.66646991">
            <text:p>2454913.6664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5830433881558">
            <text:p>1.158</text:p>
          </table:table-cell>
          <table:table-cell office:value-type="float" office:value="0.00223823110631985">
            <text:p>0.002</text:p>
          </table:table-cell>
          <table:table-cell office:value-type="float" office:value="15.3483043388156">
            <text:p>15.35</text:p>
          </table:table-cell>
          <table:table-cell table:style-name="ce28" office:value-type="float" office:value="0.01024742301680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4">
            <text:p>2009-03-24</text:p>
          </table:table-cell>
          <table:table-cell office:value-type="time" office:time-value="PT03H37M14S">
            <text:p>03:37:14</text:p>
          </table:table-cell>
          <table:table-cell office:value-type="float" office:value="2454914.65085648">
            <text:p>2454914.650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6054679640047">
            <text:p>1.061</text:p>
          </table:table-cell>
          <table:table-cell office:value-type="float" office:value="0.00229517929831421">
            <text:p>0.002</text:p>
          </table:table-cell>
          <table:table-cell office:value-type="float" office:value="15.2505467964005">
            <text:p>15.25</text:p>
          </table:table-cell>
          <table:table-cell table:style-name="ce28" office:value-type="float" office:value="0.0102600120863189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OJ 287</text:p>
          </table:table-cell>
          <table:table-cell office:value-type="date" office:date-value="2009-03-26">
            <text:p>2009-03-26</text:p>
          </table:table-cell>
          <table:table-cell office:value-type="time" office:time-value="PT04H26M21S">
            <text:p>04:26:21</text:p>
          </table:table-cell>
          <table:table-cell office:value-type="float" office:value="2454916.68496528">
            <text:p>2454916.6849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2" office:value-type="float" office:value="1.023">
            <text:p>1.023</text:p>
          </table:table-cell>
          <table:table-cell table:style-name="ce22" office:value-type="float" office:value="0.002121">
            <text:p>0.002</text:p>
          </table:table-cell>
          <table:table-cell table:style-name="ce29" office:value-type="float" office:value="15.213">
            <text:p>15.21</text:p>
          </table:table-cell>
          <table:table-cell table:style-name="ce33" office:value-type="float" office:value="0.01022245767905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7">
            <text:p>2009-03-27</text:p>
          </table:table-cell>
          <table:table-cell office:value-type="time" office:time-value="PT06H24M15S">
            <text:p>06:24:15</text:p>
          </table:table-cell>
          <table:table-cell office:value-type="float" office:value="2454917.76684028">
            <text:p>2454917.766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1446169128029">
            <text:p>1.014</text:p>
          </table:table-cell>
          <table:table-cell office:value-type="float" office:value="0.00215547579329228">
            <text:p>0.002</text:p>
          </table:table-cell>
          <table:table-cell office:value-type="float" office:value="15.2044616912803">
            <text:p>15.20</text:p>
          </table:table-cell>
          <table:table-cell table:style-name="ce28" office:value-type="float" office:value="0.01022966646061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6">
            <text:p>2009-04-26</text:p>
          </table:table-cell>
          <table:table-cell office:value-type="time" office:time-value="PT03H47M46S">
            <text:p>03:47:46</text:p>
          </table:table-cell>
          <table:table-cell office:value-type="float" office:value="2454947.6581713">
            <text:p>2454947.6581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659867143674">
            <text:p>1.377</text:p>
          </table:table-cell>
          <table:table-cell office:value-type="float" office:value="0.00237531175517699">
            <text:p>0.002</text:p>
          </table:table-cell>
          <table:table-cell table:style-name="ce4" office:value-type="float" office:value="15.5665986714367">
            <text:p>15.57</text:p>
          </table:table-cell>
          <table:table-cell table:style-name="ce4" office:value-type="float" office:value="0.01027823457283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7">
            <text:p>2009-04-27</text:p>
          </table:table-cell>
          <table:table-cell office:value-type="time" office:time-value="PT04H15M54S">
            <text:p>04:15:54</text:p>
          </table:table-cell>
          <table:table-cell office:value-type="float" office:value="2454948.67770833">
            <text:p>2454948.6777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9342838622424">
            <text:p>1.393</text:p>
          </table:table-cell>
          <table:table-cell office:value-type="float" office:value="0.00234799486486746">
            <text:p>0.002</text:p>
          </table:table-cell>
          <table:table-cell office:value-type="float" office:value="15.5834283862242">
            <text:p>15.58</text:p>
          </table:table-cell>
          <table:table-cell table:style-name="ce4" office:value-type="float" office:value="0.010271955991214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9">
            <text:p>2009-04-29</text:p>
          </table:table-cell>
          <table:table-cell office:value-type="time" office:time-value="PT04H21M49S">
            <text:p>04:21:49</text:p>
          </table:table-cell>
          <table:table-cell office:value-type="float" office:value="2454950.68181713">
            <text:p>2454950.6818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3786375068128">
            <text:p>1.438</text:p>
          </table:table-cell>
          <table:table-cell office:value-type="float" office:value="0.00237615380659566">
            <text:p>0.002</text:p>
          </table:table-cell>
          <table:table-cell office:value-type="float" office:value="15.6278637506813">
            <text:p>15.63</text:p>
          </table:table-cell>
          <table:table-cell table:style-name="ce4" office:value-type="float" office:value="0.010278429204533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30">
            <text:p>2009-04-30</text:p>
          </table:table-cell>
          <table:table-cell office:value-type="time" office:time-value="PT04H26M24S">
            <text:p>04:26:24</text:p>
          </table:table-cell>
          <table:table-cell office:value-type="float" office:value="2454951.685">
            <text:p>2454951.685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8524995951876">
            <text:p>1.385</text:p>
          </table:table-cell>
          <table:table-cell office:value-type="float" office:value="0.00234897308984348">
            <text:p>0.002</text:p>
          </table:table-cell>
          <table:table-cell office:value-type="float" office:value="15.5752499595188">
            <text:p>15.58</text:p>
          </table:table-cell>
          <table:table-cell table:style-name="ce4" office:value-type="float" office:value="0.01027217964099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5-01">
            <text:p>2009-05-01</text:p>
          </table:table-cell>
          <table:table-cell office:value-type="time" office:time-value="PT03H59M21S">
            <text:p>03:59:21</text:p>
          </table:table-cell>
          <table:table-cell office:value-type="float" office:value="2454952.66621528">
            <text:p>2454952.666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5914981279947">
            <text:p>1.359</text:p>
          </table:table-cell>
          <table:table-cell office:value-type="float" office:value="0.00234226148547467">
            <text:p>0.002</text:p>
          </table:table-cell>
          <table:table-cell office:value-type="float" office:value="15.5491498127995">
            <text:p>15.55</text:p>
          </table:table-cell>
          <table:table-cell table:style-name="ce4" office:value-type="float" office:value="0.0102706469546148">
            <text:p>0.01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10H20M36S">
            <text:p>10:20:36</text:p>
          </table:table-cell>
          <table:table-cell table:style-name="ce13" office:value-type="float" office:value="2454745.93097222">
            <text:p>2454745.9309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table:style-name="ce19" office:value-type="float" office:value="7.61">
            <text:p>7.610</text:p>
          </table:table-cell>
          <table:table-cell table:style-name="ce19" office:value-type="float" office:value="0.004">
            <text:p>0.004</text:p>
          </table:table-cell>
          <table:table-cell table:style-name="ce26" office:value-type="float" office:value="20.87">
            <text:p>20.87</text:p>
          </table:table-cell>
          <table:table-cell table:style-name="ce3" office:value-type="float" office:value="0.04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10H19M43S">
            <text:p>10:19:43</text:p>
          </table:table-cell>
          <table:table-cell table:style-name="ce13" office:value-type="float" office:value="2454767.9303588">
            <text:p>2454767.93036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19" office:value-type="float" office:value="4.26654538782657">
            <text:p>4.267</text:p>
          </table:table-cell>
          <table:table-cell table:style-name="ce19" office:value-type="float" office:value="0.00686062040105678">
            <text:p>0.007</text:p>
          </table:table-cell>
          <table:table-cell table:style-name="ce27" office:value-type="float" office:value="20.0565453878266">
            <text:p>20.06</text:p>
          </table:table-cell>
          <table:table-cell office:value-type="float" office:value="0.012127164231072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39M38S">
            <text:p>09:39:38</text:p>
          </table:table-cell>
          <table:table-cell office:value-type="float" office:value="2454768.90252315">
            <text:p>2454768.90252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office:value-type="float" office:value="4.06">
            <text:p>4.060</text:p>
          </table:table-cell>
          <table:table-cell office:value-type="float" office:value="0.002">
            <text:p>0.002</text:p>
          </table:table-cell>
          <table:table-cell office:value-type="float" office:value="19.8493096069594">
            <text:p>19.85</text:p>
          </table:table-cell>
          <table:table-cell table:style-name="ce28" office:value-type="float" office:value="0.01046068584285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09H47M52S">
            <text:p>09:47:52</text:p>
          </table:table-cell>
          <table:table-cell table:style-name="ce13" office:value-type="float" office:value="2454773.90824074">
            <text:p>2454773.90824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19" office:value-type="float" office:value="4.30016876262913">
            <text:p>4.300</text:p>
          </table:table-cell>
          <table:table-cell table:style-name="ce19" office:value-type="float" office:value="0.00521088313439796">
            <text:p>0.005</text:p>
          </table:table-cell>
          <table:table-cell table:style-name="ce27" office:value-type="float" office:value="20.0901687626291">
            <text:p>20.09</text:p>
          </table:table-cell>
          <table:table-cell office:value-type="float" office:value="0.011276227340753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01">
            <text:p>2008-12-01</text:p>
          </table:table-cell>
          <table:table-cell office:value-type="time" office:time-value="PT08H03M34S">
            <text:p>08:03:34</text:p>
          </table:table-cell>
          <table:table-cell office:value-type="float" office:value="2454801.83581019">
            <text:p>2454801.83581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37037687186935">
            <text:p>6.370</text:p>
          </table:table-cell>
          <table:table-cell office:value-type="float" office:value="0.00615712288292578">
            <text:p>0.006</text:p>
          </table:table-cell>
          <table:table-cell office:value-type="float" office:value="19.6003768718694">
            <text:p>19.60</text:p>
          </table:table-cell>
          <table:table-cell table:style-name="ce4" office:value-type="float" office:value="0.011743515751062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04">
            <text:p>2008-12-04</text:p>
          </table:table-cell>
          <table:table-cell office:value-type="time" office:time-value="PT08H09M46S">
            <text:p>08:09:46</text:p>
          </table:table-cell>
          <table:table-cell office:value-type="float" office:value="2454804.84011574">
            <text:p>2454804.84012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54326492438672">
            <text:p>6.543</text:p>
          </table:table-cell>
          <table:table-cell office:value-type="float" office:value="0.00932726943928844">
            <text:p>0.009</text:p>
          </table:table-cell>
          <table:table-cell office:value-type="float" office:value="19.7732649243867">
            <text:p>19.77</text:p>
          </table:table-cell>
          <table:table-cell table:style-name="ce28" office:value-type="float" office:value="0.013636735837114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05">
            <text:p>2008-12-05</text:p>
          </table:table-cell>
          <table:table-cell office:value-type="time" office:time-value="PT08H31M40S">
            <text:p>08:31:40</text:p>
          </table:table-cell>
          <table:table-cell office:value-type="float" office:value="2454805.85532407">
            <text:p>2454805.85532</text:p>
          </table:table-cell>
          <table:table-cell office:value-type="string">
            <text:p><text:a xlink:href="http://james.as.arizona.edu/~psmith/Fermi/Objects/PKS0528+134.gif">12</text:a></text:p>
          </table:table-cell>
          <table:table-cell table:style-name="ce21" table:formula="of:=AVERAGE([.F562:.F563])" office:value-type="float" office:value="6.45682089812803">
            <text:p>6.457</text:p>
          </table:table-cell>
          <table:table-cell table:style-name="ce21" office:value-type="float" office:value="0.021">
            <text:p>0.021</text:p>
          </table:table-cell>
          <table:table-cell table:style-name="ce29" office:value-type="float" office:value="20.095">
            <text:p>20.10</text:p>
          </table:table-cell>
          <table:table-cell table:style-name="ce32" office:value-type="float" office:value="0.020124611797498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05">
            <text:p>2008-12-05</text:p>
          </table:table-cell>
          <table:table-cell office:value-type="time" office:time-value="PT08H31M40S">
            <text:p>08:31:40</text:p>
          </table:table-cell>
          <table:table-cell office:value-type="float" office:value="2454805.85532407">
            <text:p>2454805.85532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21" office:value-type="float" office:value="4.262">
            <text:p>4.262</text:p>
          </table:table-cell>
          <table:table-cell table:style-name="ce21" office:value-type="float" office:value="0.02">
            <text:p>0.020</text:p>
          </table:table-cell>
          <table:table-cell table:style-name="ce29" office:value-type="float" office:value="20.052">
            <text:p>20.05</text:p>
          </table:table-cell>
          <table:table-cell table:style-name="ce32" office:value-type="float" office:value="0.020124611797498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7H16M15S">
            <text:p>07:16:15</text:p>
          </table:table-cell>
          <table:table-cell office:value-type="float" office:value="2454829.80295139">
            <text:p>2454829.80295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21313043306304">
            <text:p>7.213</text:p>
          </table:table-cell>
          <table:table-cell office:value-type="float" office:value="0.0118084896309056">
            <text:p>0.012</text:p>
          </table:table-cell>
          <table:table-cell office:value-type="float" office:value="20.473130433063">
            <text:p>20.47</text:p>
          </table:table-cell>
          <table:table-cell table:style-name="ce28" office:value-type="float" office:value="0.015435032139617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58M45S">
            <text:p>07:58:45</text:p>
          </table:table-cell>
          <table:table-cell office:value-type="float" office:value="2454831.83246528">
            <text:p>2454831.8324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0761479368366">
            <text:p>6.908</text:p>
          </table:table-cell>
          <table:table-cell office:value-type="float" office:value="0.00775216796810419">
            <text:p>0.008</text:p>
          </table:table-cell>
          <table:table-cell office:value-type="float" office:value="20.1676147936837">
            <text:p>20.17</text:p>
          </table:table-cell>
          <table:table-cell table:style-name="ce28" office:value-type="float" office:value="0.012573434764232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6H40M54S">
            <text:p>06:40:54</text:p>
          </table:table-cell>
          <table:table-cell table:style-name="ce13" office:value-type="float" office:value="2454860.77840278">
            <text:p>2454860.77840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table:style-name="ce19" office:value-type="float" office:value="6.65941915087095">
            <text:p>6.659</text:p>
          </table:table-cell>
          <table:table-cell table:style-name="ce19" office:value-type="float" office:value="0.00722741350735064">
            <text:p>0.007</text:p>
          </table:table-cell>
          <table:table-cell table:style-name="ce3" office:value-type="float" office:value="19.919419150871">
            <text:p>19.92</text:p>
          </table:table-cell>
          <table:table-cell table:style-name="ce3" office:value-type="float" office:value="0.012338375339007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6H16M02S">
            <text:p>06:16:02</text:p>
          </table:table-cell>
          <table:table-cell table:style-name="ce13" office:value-type="float" office:value="2454862.76113426">
            <text:p>2454862.76113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table:style-name="ce19" office:value-type="float" office:value="6.92137599912317">
            <text:p>6.921</text:p>
          </table:table-cell>
          <table:table-cell table:style-name="ce19" office:value-type="float" office:value="0.0079812353322283">
            <text:p>0.008</text:p>
          </table:table-cell>
          <table:table-cell table:style-name="ce27" office:value-type="float" office:value="20.18">
            <text:p>20.18</text:p>
          </table:table-cell>
          <table:table-cell table:style-name="ce3" office:value-type="float" office:value="0.0123383753390077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2</text:a></text:p>
          </table:table-cell>
          <table:table-cell table:style-name="ce22" office:value-type="float" office:value="4.054">
            <text:p>4.054</text:p>
          </table:table-cell>
          <table:table-cell table:style-name="ce22" office:value-type="float" office:value="0.0494974746830583">
            <text:p>0.049</text:p>
          </table:table-cell>
          <table:table-cell table:style-name="ce30" office:value-type="float" office:value="20.284">
            <text:p>20.28</text:p>
          </table:table-cell>
          <table:table-cell table:style-name="ce33" office:value-type="float" office:value="0.0504975246918104">
            <text:p>0.05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22" office:value-type="float" office:value="4.494">
            <text:p>4.494</text:p>
          </table:table-cell>
          <table:table-cell table:style-name="ce22" office:value-type="float" office:value="0.049254441424099">
            <text:p>0.049</text:p>
          </table:table-cell>
          <table:table-cell table:style-name="ce30" office:value-type="float" office:value="20.284">
            <text:p>20.28</text:p>
          </table:table-cell>
          <table:table-cell table:style-name="ce33" office:value-type="float" office:value="0.0502593274925163">
            <text:p>0.05</text:p>
          </table:table-cell>
          <table:table-cell table:number-columns-repeated="247"/>
        </table:table-row>
        <table:table-row table:style-name="ro3">
          <table:table-cell table:style-name="ce5"/>
          <table:table-cell table:number-columns-repeated="4"/>
          <table:table-cell table:style-name="ce22" table:number-columns-repeated="2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1118-056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7H53M55S">
            <text:p>07:53:55</text:p>
          </table:table-cell>
          <table:table-cell table:style-name="ce13" office:value-type="float" office:value="2454882.8291088">
            <text:p>2454882.82911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table:style-name="ce19" office:value-type="float" office:value="3.24163113634928">
            <text:p>3.242</text:p>
          </table:table-cell>
          <table:table-cell table:style-name="ce19" office:value-type="float" office:value="0.00445054835464623">
            <text:p>0.004</text:p>
          </table:table-cell>
          <table:table-cell table:style-name="ce27"/>
          <table:table-cell table:number-columns-repeated="248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1">
            <text:p>2009-03-21</text:p>
          </table:table-cell>
          <table:table-cell office:value-type="time" office:time-value="PT07H30M55S">
            <text:p>07:30:55</text:p>
          </table:table-cell>
          <table:table-cell office:value-type="float" office:value="2454911.81313657">
            <text:p>2454911.81314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23977323489778">
            <text:p>3.240</text:p>
          </table:table-cell>
          <table:table-cell office:value-type="float" office:value="0.00434290899259409">
            <text:p>0.004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3">
            <text:p>2009-03-23</text:p>
          </table:table-cell>
          <table:table-cell office:value-type="time" office:time-value="PT06H16M53S">
            <text:p>06:16:53</text:p>
          </table:table-cell>
          <table:table-cell office:value-type="float" office:value="2454913.76172454">
            <text:p>2454913.7617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21950987421979">
            <text:p>3.220</text:p>
          </table:table-cell>
          <table:table-cell office:value-type="float" office:value="0.003653994703582">
            <text:p>0.004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table:style-name="ce5"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26M26S">
            <text:p>06:26:26</text:p>
          </table:table-cell>
          <table:table-cell office:value-type="float" office:value="2454916.76835648">
            <text:p>2454916.76836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table:style-name="ce22" office:value-type="float" office:value="3.635">
            <text:p>3.635</text:p>
          </table:table-cell>
          <table:table-cell table:style-name="ce22" office:value-type="float" office:value="0.005268">
            <text:p>0.005</text:p>
          </table:table-cell>
          <table:table-cell table:style-name="ce29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7">
            <text:p>2009-04-27</text:p>
          </table:table-cell>
          <table:table-cell office:value-type="time" office:time-value="PT04H39M06S">
            <text:p>04:39:06</text:p>
          </table:table-cell>
          <table:table-cell office:value-type="float" office:value="2454948.69381944">
            <text:p>2454948.6938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6658326870793">
            <text:p>2.067</text:p>
          </table:table-cell>
          <table:table-cell office:value-type="float" office:value="0.00241469278241764">
            <text:p>0.002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57M02S">
            <text:p>04:57:02</text:p>
          </table:table-cell>
          <table:table-cell office:value-type="float" office:value="2454950.70627315">
            <text:p>2454950.70627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5910880732965">
            <text:p>2.059</text:p>
          </table:table-cell>
          <table:table-cell office:value-type="float" office:value="0.00238018708560568">
            <text:p>0.002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51M28S">
            <text:p>04:51:28</text:p>
          </table:table-cell>
          <table:table-cell office:value-type="float" office:value="2454951.70240741">
            <text:p>2454951.70241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791707031164">
            <text:p>2.079</text:p>
          </table:table-cell>
          <table:table-cell office:value-type="float" office:value="0.00242475594938175">
            <text:p>0.002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54M31S">
            <text:p>04:54:31</text:p>
          </table:table-cell>
          <table:table-cell office:value-type="float" office:value="2454952.70452546">
            <text:p>2454952.70453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70816387568617">
            <text:p>2.708</text:p>
          </table:table-cell>
          <table:table-cell office:value-type="float" office:value="0.00334865625832885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13M54S">
            <text:p>07:13:54</text:p>
          </table:table-cell>
          <table:table-cell office:value-type="float" office:value="2454948.80131944">
            <text:p>2454948.801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997971939231">
            <text:p>1.640</text:p>
          </table:table-cell>
          <table:table-cell office:value-type="float" office:value="0.00200427040604469">
            <text:p>0.002</text:p>
          </table:table-cell>
          <table:table-cell office:value-type="float" office:value="15.8299797193923">
            <text:p>15.83</text:p>
          </table:table-cell>
          <table:table-cell table:style-name="ce4" office:value-type="float" office:value="0.0400501822700041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54M35S">
            <text:p>06:54:35</text:p>
          </table:table-cell>
          <table:table-cell office:value-type="float" office:value="2454950.78790509">
            <text:p>2454950.787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606121364787">
            <text:p>1.661</text:p>
          </table:table-cell>
          <table:table-cell office:value-type="float" office:value="0.00197925816484989">
            <text:p>0.002</text:p>
          </table:table-cell>
          <table:table-cell office:value-type="float" office:value="15.8506121364787">
            <text:p>15.85</text:p>
          </table:table-cell>
          <table:table-cell table:style-name="ce4" office:value-type="float" office:value="0.04004893834901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6H04M34S">
            <text:p>06:04:34</text:p>
          </table:table-cell>
          <table:table-cell office:value-type="float" office:value="2454951.7531713">
            <text:p>2454951.753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7092795702809">
            <text:p>1.671</text:p>
          </table:table-cell>
          <table:table-cell office:value-type="float" office:value="0.00199135338779398">
            <text:p>0.002</text:p>
          </table:table-cell>
          <table:table-cell office:value-type="float" office:value="15.8609279570281">
            <text:p>15.86</text:p>
          </table:table-cell>
          <table:table-cell table:style-name="ce4" office:value-type="float" office:value="0.040049537928858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29M03S">
            <text:p>05:29:03</text:p>
          </table:table-cell>
          <table:table-cell office:value-type="float" office:value="2454952.72850694">
            <text:p>2454952.7285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1144065626808">
            <text:p>1.711</text:p>
          </table:table-cell>
          <table:table-cell office:value-type="float" office:value="0.00233447319321465">
            <text:p>0.002</text:p>
          </table:table-cell>
          <table:table-cell office:value-type="float" office:value="15.9014406562681">
            <text:p>15.90</text:p>
          </table:table-cell>
          <table:table-cell table:style-name="ce4" office:value-type="float" office:value="0.0400680641545089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58M10S">
            <text:p>09:58:10</text:p>
          </table:table-cell>
          <table:table-cell office:value-type="float" office:value="2454953.91539352">
            <text:p>2454953.9153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9992541785039">
            <text:p>1.700</text:p>
          </table:table-cell>
          <table:table-cell office:value-type="float" office:value="0.00228453455800917">
            <text:p>0.002</text:p>
          </table:table-cell>
          <table:table-cell office:value-type="float" office:value="15.8899254178504">
            <text:p>15.89</text:p>
          </table:table-cell>
          <table:table-cell table:style-name="ce4" office:value-type="float" office:value="0.0400651856122836">
            <text:p>0.04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table:style-name="ce3" office:value-type="string">
            <text:p>PKS1244-255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11H46M11S">
            <text:p>11:46:11</text:p>
          </table:table-cell>
          <table:table-cell table:style-name="ce13" office:value-type="float" office:value="2454860.99040509">
            <text:p>2454860.9904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83668048065513">
            <text:p>2.837</text:p>
          </table:table-cell>
          <table:table-cell table:style-name="ce19" office:value-type="float" office:value="0.00431772629798603">
            <text:p>0.004</text:p>
          </table:table-cell>
          <table:table-cell table:style-name="ce27"/>
          <table:table-cell table:style-name="ce3"/>
          <table:table-cell table:number-columns-repeated="247"/>
        </table:table-row>
        <table:table-row table:style-name="ro2">
          <table:table-cell table:style-name="ce3" office:value-type="string">
            <text:p>PKS1244-255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11H19M27S">
            <text:p>11:19:27</text:p>
          </table:table-cell>
          <table:table-cell table:style-name="ce13" office:value-type="float" office:value="2454861.97184028">
            <text:p>2454861.9718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79435641811699">
            <text:p>2.794</text:p>
          </table:table-cell>
          <table:table-cell table:style-name="ce19" office:value-type="float" office:value="0.00374276871183624">
            <text:p>0.004</text:p>
          </table:table-cell>
          <table:table-cell table:style-name="ce27"/>
          <table:table-cell table:style-name="ce3"/>
          <table:table-cell table:number-columns-repeated="247"/>
        </table:table-row>
        <table:table-row table:style-name="ro2">
          <table:table-cell table:style-name="ce3" office:value-type="string">
            <text:p>PKS1244-255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11H01M35S">
            <text:p>11:01:35</text:p>
          </table:table-cell>
          <table:table-cell table:style-name="ce13" office:value-type="float" office:value="2454862.95943287">
            <text:p>2454862.9594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7751305051931">
            <text:p>2.775</text:p>
          </table:table-cell>
          <table:table-cell table:style-name="ce19" office:value-type="float" office:value="0.00355647884826607">
            <text:p>0.004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PKS1244-255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11H05M46S">
            <text:p>11:05:46</text:p>
          </table:table-cell>
          <table:table-cell table:style-name="ce13" office:value-type="float" office:value="2454863.96233796">
            <text:p>2454863.9623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95935790800821">
            <text:p>2.959</text:p>
          </table:table-cell>
          <table:table-cell table:style-name="ce19" office:value-type="float" office:value="0.003784248690674">
            <text:p>0.004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PKS1244-255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10H20M10S">
            <text:p>10:20:10</text:p>
          </table:table-cell>
          <table:table-cell table:style-name="ce13" office:value-type="float" office:value="2454881.9306713">
            <text:p>2454881.930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8368583757257">
            <text:p>2.837</text:p>
          </table:table-cell>
          <table:table-cell table:style-name="ce19" office:value-type="float" office:value="0.00335717835837152">
            <text:p>0.003</text:p>
          </table:table-cell>
          <table:table-cell table:style-name="ce3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1244-255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9H45M20S">
            <text:p>09:45:20</text:p>
          </table:table-cell>
          <table:table-cell table:style-name="ce13" office:value-type="float" office:value="2454882.90648148">
            <text:p>2454882.9064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9" office:value-type="float" office:value="2.73864435631357">
            <text:p>2.739</text:p>
          </table:table-cell>
          <table:table-cell table:style-name="ce19" office:value-type="float" office:value="0.00327579931635598">
            <text:p>0.003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3" office:value-type="string">
            <text:p>PKS1244-255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11H08M57S">
            <text:p>11:08:57</text:p>
          </table:table-cell>
          <table:table-cell table:style-name="ce13" office:value-type="float" office:value="2454888.96454861">
            <text:p>2454888.96455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9" office:value-type="float" office:value="3.36006354812719">
            <text:p>3.360</text:p>
          </table:table-cell>
          <table:table-cell table:style-name="ce19" office:value-type="float" office:value="0.00443311079379364">
            <text:p>0.004</text:p>
          </table:table-cell>
          <table:table-cell table:style-name="ce27"/>
          <table:table-cell table:number-columns-repeated="248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1">
            <text:p>2009-03-21</text:p>
          </table:table-cell>
          <table:table-cell office:value-type="time" office:time-value="PT08H25M53S">
            <text:p>08:25:53</text:p>
          </table:table-cell>
          <table:table-cell office:value-type="float" office:value="2454911.85130787">
            <text:p>2454911.8513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3316177519988">
            <text:p>3.333</text:p>
          </table:table-cell>
          <table:table-cell office:value-type="float" office:value="0.00361838976621194">
            <text:p>0.004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3">
            <text:p>2009-03-23</text:p>
          </table:table-cell>
          <table:table-cell office:value-type="time" office:time-value="PT08H29M25S">
            <text:p>08:29:25</text:p>
          </table:table-cell>
          <table:table-cell office:value-type="float" office:value="2454913.85376157">
            <text:p>2454913.8537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5266255733312">
            <text:p>3.153</text:p>
          </table:table-cell>
          <table:table-cell office:value-type="float" office:value="0.00341007711487913">
            <text:p>0.003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table:style-name="ce5" office:value-type="string">
            <text:p>PKS1244-255</text:p>
          </table:table-cell>
          <table:table-cell office:value-type="date" office:date-value="2009-03-26">
            <text:p>2009-03-26</text:p>
          </table:table-cell>
          <table:table-cell office:value-type="time" office:time-value="PT07H48M39.5S">
            <text:p>07:48:40</text:p>
          </table:table-cell>
          <table:table-cell office:value-type="float" office:value="2454916.82546296">
            <text:p>2454916.8254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22" office:value-type="float" office:value="3.286">
            <text:p>3.286</text:p>
          </table:table-cell>
          <table:table-cell table:style-name="ce22" office:value-type="float" office:value="0.002828">
            <text:p>0.003</text:p>
          </table:table-cell>
          <table:table-cell table:style-name="ce29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7">
            <text:p>2009-04-27</text:p>
          </table:table-cell>
          <table:table-cell office:value-type="time" office:time-value="PT06H05M26S">
            <text:p>06:05:26</text:p>
          </table:table-cell>
          <table:table-cell office:value-type="float" office:value="2454948.75377315">
            <text:p>2454948.7537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265386734501">
            <text:p>3.327</text:p>
          </table:table-cell>
          <table:table-cell office:value-type="float" office:value="0.00360529803025331">
            <text:p>0.004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9">
            <text:p>2009-04-29</text:p>
          </table:table-cell>
          <table:table-cell office:value-type="time" office:time-value="PT05H50M46S">
            <text:p>05:50:46</text:p>
          </table:table-cell>
          <table:table-cell office:value-type="float" office:value="2454950.74358796">
            <text:p>2454950.7435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7023770165786">
            <text:p>3.370</text:p>
          </table:table-cell>
          <table:table-cell office:value-type="float" office:value="0.0037893096067161">
            <text:p>0.004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5-01">
            <text:p>2009-05-01</text:p>
          </table:table-cell>
          <table:table-cell office:value-type="time" office:time-value="PT06H06M25S">
            <text:p>06:06:25</text:p>
          </table:table-cell>
          <table:table-cell office:value-type="float" office:value="2454952.75445602">
            <text:p>2454952.7544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8420200557199">
            <text:p>3.284</text:p>
          </table:table-cell>
          <table:table-cell office:value-type="float" office:value="0.00338001514612906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table:style-name="ce5"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3M30S">
            <text:p>09:23:30</text:p>
          </table:table-cell>
          <table:table-cell office:value-type="float" office:value="2454916.89131944">
            <text:p>2454916.89132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table:style-name="ce22" office:value-type="float" office:value="4.255">
            <text:p>4.255</text:p>
          </table:table-cell>
          <table:table-cell table:style-name="ce22" office:value-type="float" office:value="0.007399">
            <text:p>0.007</text:p>
          </table:table-cell>
          <table:table-cell table:style-name="ce29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7">
            <text:p>2009-04-27</text:p>
          </table:table-cell>
          <table:table-cell office:value-type="time" office:time-value="PT07H57M34S">
            <text:p>07:57:34</text:p>
          </table:table-cell>
          <table:table-cell office:value-type="float" office:value="2454948.83164352">
            <text:p>2454948.83164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57141325546413">
            <text:p>4.571</text:p>
          </table:table-cell>
          <table:table-cell office:value-type="float" office:value="0.00459364624355906">
            <text:p>0.005</text:p>
          </table:table-cell>
          <table:table-cell/>
          <table:table-cell table:style-name="ce4"/>
          <table:table-cell table:number-columns-repeated="247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8H14M19S">
            <text:p>08:14:19</text:p>
          </table:table-cell>
          <table:table-cell office:value-type="float" office:value="2454950.84327546">
            <text:p>2454950.84328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20084292231001">
            <text:p>4.201</text:p>
          </table:table-cell>
          <table:table-cell office:value-type="float" office:value="0.00379374923436841">
            <text:p>0.004</text:p>
          </table:table-cell>
          <table:table-cell/>
          <table:table-cell table:style-name="ce4"/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table:style-name="ce3" office:value-type="string">
            <text:p>PKS1502+106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11H38M14S">
            <text:p>11:38:14</text:p>
          </table:table-cell>
          <table:table-cell table:style-name="ce13" office:value-type="float" office:value="2454888.98488426">
            <text:p>2454888.9848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9" office:value-type="float" office:value="0.711981991983238">
            <text:p>0.712</text:p>
          </table:table-cell>
          <table:table-cell table:style-name="ce19" office:value-type="float" office:value="0.00400180482930075">
            <text:p>0.004</text:p>
          </table:table-cell>
          <table:table-cell table:style-name="ce27"/>
          <table:table-cell table:number-columns-repeated="248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1">
            <text:p>2009-03-21</text:p>
          </table:table-cell>
          <table:table-cell office:value-type="time" office:time-value="PT10H37M49S">
            <text:p>10:37:49</text:p>
          </table:table-cell>
          <table:table-cell office:value-type="float" office:value="2454911.94292824">
            <text:p>2454911.9429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985604333051183">
            <text:p>0.986</text:p>
          </table:table-cell>
          <table:table-cell office:value-type="float" office:value="0.00351179761222947">
            <text:p>0.004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2">
            <text:p>2009-03-22</text:p>
          </table:table-cell>
          <table:table-cell office:value-type="time" office:time-value="PT08H44M35.5S">
            <text:p>08:44:36</text:p>
          </table:table-cell>
          <table:table-cell office:value-type="float" office:value="2454912.86429976">
            <text:p>2454912.8643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46">
            <text:p>1.046</text:p>
          </table:table-cell>
          <table:table-cell office:value-type="float" office:value="0.002828">
            <text:p>0.003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3">
            <text:p>2009-03-23</text:p>
          </table:table-cell>
          <table:table-cell office:value-type="time" office:time-value="PT09H52M29S">
            <text:p>09:52:29</text:p>
          </table:table-cell>
          <table:table-cell office:value-type="float" office:value="2454913.91144676">
            <text:p>2454913.911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3656615140665">
            <text:p>1.037</text:p>
          </table:table-cell>
          <table:table-cell office:value-type="float" office:value="0.00348820480963775">
            <text:p>0.003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9H14M49S">
            <text:p>09:14:49</text:p>
          </table:table-cell>
          <table:table-cell office:value-type="float" office:value="2454914.88528935">
            <text:p>2454914.8852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6198343591087">
            <text:p>1.062</text:p>
          </table:table-cell>
          <table:table-cell office:value-type="float" office:value="0.00398065744694114">
            <text:p>0.004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table:style-name="ce5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2M24S">
            <text:p>08:52:24</text:p>
          </table:table-cell>
          <table:table-cell office:value-type="float" office:value="2454916.86972222">
            <text:p>2454916.8697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22" office:value-type="float" office:value="1.102">
            <text:p>1.102</text:p>
          </table:table-cell>
          <table:table-cell table:style-name="ce22" office:value-type="float" office:value="0.003123">
            <text:p>0.003</text:p>
          </table:table-cell>
          <table:table-cell table:style-name="ce29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6M58.5S">
            <text:p>11:56:59</text:p>
          </table:table-cell>
          <table:table-cell office:value-type="float" office:value="2454916.99790509">
            <text:p>2454916.9979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22" office:value-type="float" office:value="1.096">
            <text:p>1.096</text:p>
          </table:table-cell>
          <table:table-cell table:style-name="ce22" office:value-type="float" office:value="0.005268">
            <text:p>0.005</text:p>
          </table:table-cell>
          <table:table-cell table:style-name="ce29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7">
            <text:p>2009-03-27</text:p>
          </table:table-cell>
          <table:table-cell office:value-type="time" office:time-value="PT09H51M49S">
            <text:p>09:51:49</text:p>
          </table:table-cell>
          <table:table-cell office:value-type="float" office:value="2454917.9109838">
            <text:p>2454917.9109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11465890247305">
            <text:p>1.115</text:p>
          </table:table-cell>
          <table:table-cell office:value-type="float" office:value="0.00398384404773955">
            <text:p>0.004</text:p>
          </table:table-cell>
          <table:table-cell/>
          <table:table-cell table:style-name="ce28"/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36M19S">
            <text:p>09:36:19</text:p>
          </table:table-cell>
          <table:table-cell office:value-type="float" office:value="2454946.90021991">
            <text:p>2454946.9002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952">
            <text:p>0.952</text:p>
          </table:table-cell>
          <table:table-cell office:value-type="float" office:value="0.002121">
            <text:p>0.002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46M00S">
            <text:p>09:46:00</text:p>
          </table:table-cell>
          <table:table-cell office:value-type="float" office:value="2454947.90694444">
            <text:p>2454947.906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57630173052113">
            <text:p>0.858</text:p>
          </table:table-cell>
          <table:table-cell office:value-type="float" office:value="0.00361510844270924">
            <text:p>0.004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24M40S">
            <text:p>08:24:40</text:p>
          </table:table-cell>
          <table:table-cell office:value-type="float" office:value="2454948.85046296">
            <text:p>2454948.8504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3907475108534">
            <text:p>0.839</text:p>
          </table:table-cell>
          <table:table-cell office:value-type="float" office:value="0.00288618707881374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15M53S">
            <text:p>09:15:53</text:p>
          </table:table-cell>
          <table:table-cell office:value-type="float" office:value="2454949.88603009">
            <text:p>2454949.8860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5192393486748">
            <text:p>0.745</text:p>
          </table:table-cell>
          <table:table-cell office:value-type="float" office:value="0.00280533422892454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9H03M25S">
            <text:p>09:03:25</text:p>
          </table:table-cell>
          <table:table-cell office:value-type="float" office:value="2454950.87737269">
            <text:p>2454950.8773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3102198436946">
            <text:p>0.613</text:p>
          </table:table-cell>
          <table:table-cell office:value-type="float" office:value="0.00269056427232346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48M22S">
            <text:p>07:48:22</text:p>
          </table:table-cell>
          <table:table-cell office:value-type="float" office:value="2454951.82525463">
            <text:p>2454951.825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1693828286368">
            <text:p>0.612</text:p>
          </table:table-cell>
          <table:table-cell office:value-type="float" office:value="0.00270241732000511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8H04M51S">
            <text:p>08:04:51</text:p>
          </table:table-cell>
          <table:table-cell office:value-type="float" office:value="2454952.83670139">
            <text:p>2454952.8367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7980860964987">
            <text:p>0.718</text:p>
          </table:table-cell>
          <table:table-cell office:value-type="float" office:value="0.00276889941618833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1H02M59S">
            <text:p>11:02:59</text:p>
          </table:table-cell>
          <table:table-cell office:value-type="float" office:value="2454952.96040509">
            <text:p>2454952.9604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5957136204105">
            <text:p>0.716</text:p>
          </table:table-cell>
          <table:table-cell office:value-type="float" office:value="0.00307043849836309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20M14S">
            <text:p>09:20:14</text:p>
          </table:table-cell>
          <table:table-cell office:value-type="float" office:value="2454953.88905093">
            <text:p>2454953.8890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6019580839441">
            <text:p>0.746</text:p>
          </table:table-cell>
          <table:table-cell office:value-type="float" office:value="0.00347962794325813">
            <text:p>0.003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4"/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3H04M01S">
            <text:p>13:04:01</text:p>
          </table:table-cell>
          <table:table-cell office:value-type="float" office:value="2454830.04445602">
            <text:p>2454830.0444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7004014877228">
            <text:p>5.370</text:p>
          </table:table-cell>
          <table:table-cell office:value-type="float" office:value="0.00420397408251298">
            <text:p>0.004</text:p>
          </table:table-cell>
          <table:table-cell office:value-type="float" office:value="16.9700401487723">
            <text:p>16.97</text:p>
          </table:table-cell>
          <table:table-cell table:style-name="ce28" office:value-type="float" office:value="0.030285054821465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30">
            <text:p>2008-12-30</text:p>
          </table:table-cell>
          <table:table-cell office:value-type="time" office:time-value="PT12H53M55S">
            <text:p>12:53:55</text:p>
          </table:table-cell>
          <table:table-cell office:value-type="float" office:value="2454831.03744213">
            <text:p>2454831.037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41863894004702">
            <text:p>5.419</text:p>
          </table:table-cell>
          <table:table-cell office:value-type="float" office:value="0.00346235775899948">
            <text:p>0.003</text:p>
          </table:table-cell>
          <table:table-cell office:value-type="float" office:value="17.018638940047">
            <text:p>17.02</text:p>
          </table:table-cell>
          <table:table-cell table:style-name="ce28" office:value-type="float" office:value="0.030191355604998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50M34S">
            <text:p>12:50:34</text:p>
          </table:table-cell>
          <table:table-cell office:value-type="float" office:value="2454832.03511574">
            <text:p>2454832.035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43940575367754">
            <text:p>5.439</text:p>
          </table:table-cell>
          <table:table-cell office:value-type="float" office:value="0.00347041848981928">
            <text:p>0.003</text:p>
          </table:table-cell>
          <table:table-cell office:value-type="float" office:value="17.0394057536775">
            <text:p>17.04</text:p>
          </table:table-cell>
          <table:table-cell table:style-name="ce28" office:value-type="float" office:value="0.030192387228474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55M22S">
            <text:p>12:55:22</text:p>
          </table:table-cell>
          <table:table-cell office:value-type="float" office:value="2454833.03844907">
            <text:p>2454833.038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687803729656">
            <text:p>5.357</text:p>
          </table:table-cell>
          <table:table-cell office:value-type="float" office:value="0.00334861018034023">
            <text:p>0.003</text:p>
          </table:table-cell>
          <table:table-cell office:value-type="float" office:value="16.9568780372966">
            <text:p>16.96</text:p>
          </table:table-cell>
          <table:table-cell table:style-name="ce28" office:value-type="float" office:value="0.030178617076010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28">
            <text:p>2009-01-28</text:p>
          </table:table-cell>
          <table:table-cell office:value-type="time" office:time-value="PT12H54M09S">
            <text:p>12:54:09</text:p>
          </table:table-cell>
          <table:table-cell office:value-type="float" office:value="2454860.03760417">
            <text:p>2454860.0376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2466435034587">
            <text:p>5.125</text:p>
          </table:table-cell>
          <table:table-cell office:value-type="float" office:value="0.00369657845749422">
            <text:p>0.004</text:p>
          </table:table-cell>
          <table:table-cell office:value-type="float" office:value="16.7246643503459">
            <text:p>16.72</text:p>
          </table:table-cell>
          <table:table-cell table:style-name="ce4" office:value-type="float" office:value="0.030226886910371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28">
            <text:p>2009-01-28</text:p>
          </table:table-cell>
          <table:table-cell office:value-type="time" office:time-value="PT13H00M14S">
            <text:p>13:00:14</text:p>
          </table:table-cell>
          <table:table-cell office:value-type="float" office:value="2454860.0418287">
            <text:p>2454860.04183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2.03559861923562">
            <text:p>2.036</text:p>
          </table:table-cell>
          <table:table-cell office:value-type="float" office:value="0.00370042974596911">
            <text:p>0.004</text:p>
          </table:table-cell>
          <table:table-cell office:value-type="float" office:value="16.6955986192356">
            <text:p>16.70</text:p>
          </table:table-cell>
          <table:table-cell table:style-name="ce4" office:value-type="float" office:value="0.010662700422728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12H43M44S">
            <text:p>12:43:44</text:p>
          </table:table-cell>
          <table:table-cell table:style-name="ce13" office:value-type="float" office:value="2454861.03037037">
            <text:p>2454861.030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9" office:value-type="float" office:value="5.24948359589535">
            <text:p>5.249</text:p>
          </table:table-cell>
          <table:table-cell table:style-name="ce19" office:value-type="float" office:value="0.00415846052003036">
            <text:p>0.004</text:p>
          </table:table-cell>
          <table:table-cell table:style-name="ce27" office:value-type="float" office:value="16.85">
            <text:p>16.85</text:p>
          </table:table-cell>
          <table:table-cell table:style-name="ce3" office:value-type="float" office:value="0.0302868419267617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12H54M54S">
            <text:p>12:54:54</text:p>
          </table:table-cell>
          <table:table-cell table:style-name="ce13" office:value-type="float" office:value="2454862.038125">
            <text:p>2454862.038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9" office:value-type="float" office:value="5.20556749012871">
            <text:p>5.206</text:p>
          </table:table-cell>
          <table:table-cell table:style-name="ce19" office:value-type="float" office:value="0.00376200474144688">
            <text:p>0.004</text:p>
          </table:table-cell>
          <table:table-cell table:style-name="ce27" office:value-type="float" office:value="16.81">
            <text:p>16.81</text:p>
          </table:table-cell>
          <table:table-cell table:style-name="ce3" office:value-type="float" office:value="0.0302349579076054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12H59M33S">
            <text:p>12:59:33</text:p>
          </table:table-cell>
          <table:table-cell table:style-name="ce13" office:value-type="float" office:value="2454863.04135417">
            <text:p>2454863.0413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9" office:value-type="float" office:value="5.25325277509337">
            <text:p>5.253</text:p>
          </table:table-cell>
          <table:table-cell table:style-name="ce19" office:value-type="float" office:value="0.00386339314334283">
            <text:p>0.004</text:p>
          </table:table-cell>
          <table:table-cell table:style-name="ce27" office:value-type="float" office:value="16.85">
            <text:p>16.85</text:p>
          </table:table-cell>
          <table:table-cell office:value-type="float" office:value="0.030247740520244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12H36M47S">
            <text:p>12:36:47</text:p>
          </table:table-cell>
          <table:table-cell table:style-name="ce13" office:value-type="float" office:value="2454864.02554398">
            <text:p>2454864.025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9" office:value-type="float" office:value="5.2860908351848">
            <text:p>5.286</text:p>
          </table:table-cell>
          <table:table-cell table:style-name="ce19" office:value-type="float" office:value="0.00384864528053821">
            <text:p>0.004</text:p>
          </table:table-cell>
          <table:table-cell table:style-name="ce27" office:value-type="float" office:value="16.89">
            <text:p>16.89</text:p>
          </table:table-cell>
          <table:table-cell office:value-type="float" office:value="0.030245860386099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11H32M45S">
            <text:p>11:32:45</text:p>
          </table:table-cell>
          <table:table-cell table:style-name="ce13" office:value-type="float" office:value="2454881.98107639">
            <text:p>2454881.9810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9" office:value-type="float" office:value="5.29114758341197">
            <text:p>5.291</text:p>
          </table:table-cell>
          <table:table-cell table:style-name="ce19" office:value-type="float" office:value="0.00307558833731773">
            <text:p>0.003</text:p>
          </table:table-cell>
          <table:table-cell table:style-name="ce3" office:value-type="float" office:value="16.891147583412">
            <text:p>16.89</text:p>
          </table:table-cell>
          <table:table-cell table:style-name="ce3" office:value-type="float" office:value="0.0301572419763586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11H35M27S">
            <text:p>11:35:27</text:p>
          </table:table-cell>
          <table:table-cell table:style-name="ce13" office:value-type="float" office:value="2454882.98295139">
            <text:p>2454882.9829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9" office:value-type="float" office:value="5.31670166896422">
            <text:p>5.317</text:p>
          </table:table-cell>
          <table:table-cell table:style-name="ce19" office:value-type="float" office:value="0.00287934147769085">
            <text:p>0.003</text:p>
          </table:table-cell>
          <table:table-cell table:style-name="ce27" office:value-type="float" office:value="16.9167016689642">
            <text:p>16.92</text:p>
          </table:table-cell>
          <table:table-cell office:value-type="float" office:value="0.030137860032609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1510-08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12H16M22S">
            <text:p>12:16:22</text:p>
          </table:table-cell>
          <table:table-cell table:style-name="ce13" office:value-type="float" office:value="2454889.01136574">
            <text:p>2454889.011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9" office:value-type="float" office:value="5.20532315159638">
            <text:p>5.205</text:p>
          </table:table-cell>
          <table:table-cell table:style-name="ce19" office:value-type="float" office:value="0.00265856921236768">
            <text:p>0.003</text:p>
          </table:table-cell>
          <table:table-cell table:style-name="ce27" office:value-type="float" office:value="16.8053231515964">
            <text:p>16.81</text:p>
          </table:table-cell>
          <table:table-cell office:value-type="float" office:value="0.030117569461311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1">
            <text:p>2009-03-21</text:p>
          </table:table-cell>
          <table:table-cell office:value-type="time" office:time-value="PT11H14M41S">
            <text:p>11:14:41</text:p>
          </table:table-cell>
          <table:table-cell office:value-type="float" office:value="2454911.96853009">
            <text:p>2454911.9685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0860834429393">
            <text:p>4.309</text:p>
          </table:table-cell>
          <table:table-cell office:value-type="float" office:value="0.00208996998322616">
            <text:p>0.002</text:p>
          </table:table-cell>
          <table:table-cell office:value-type="float" office:value="15.9086083442939">
            <text:p>15.91</text:p>
          </table:table-cell>
          <table:table-cell table:style-name="ce28" office:value-type="float" office:value="0.030072711459573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8H04M29.5S">
            <text:p>08:04:30</text:p>
          </table:table-cell>
          <table:table-cell office:value-type="float" office:value="2454912.83645254">
            <text:p>2454912.836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034">
            <text:p>4.034</text:p>
          </table:table-cell>
          <table:table-cell office:value-type="float" office:value="0.001414">
            <text:p>0.001</text:p>
          </table:table-cell>
          <table:table-cell office:value-type="float" office:value="15.63">
            <text:p>15.63</text:p>
          </table:table-cell>
          <table:table-cell table:style-name="ce28" office:value-type="float" office:value="0.0212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8H06M40S">
            <text:p>08:06:40</text:p>
          </table:table-cell>
          <table:table-cell office:value-type="float" office:value="2454912.83796296">
            <text:p>2454912.83796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0.967601638061829">
            <text:p>0.968</text:p>
          </table:table-cell>
          <table:table-cell office:value-type="float" office:value="0.00297426369487727">
            <text:p>0.003</text:p>
          </table:table-cell>
          <table:table-cell office:value-type="float" office:value="15.6276016380618">
            <text:p>15.63</text:p>
          </table:table-cell>
          <table:table-cell table:style-name="ce28" office:value-type="float" office:value="0.010432940358626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1H45M04S">
            <text:p>11:45:04</text:p>
          </table:table-cell>
          <table:table-cell office:value-type="float" office:value="2454913.98962963">
            <text:p>2454913.989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59">
            <text:p>4.159</text:p>
          </table:table-cell>
          <table:table-cell office:value-type="float" office:value="0.001414">
            <text:p>0.001</text:p>
          </table:table-cell>
          <table:table-cell office:value-type="float" office:value="15.75">
            <text:p>15.75</text:p>
          </table:table-cell>
          <table:table-cell table:style-name="ce28" office:value-type="float" office:value="0.0212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1H48M12S">
            <text:p>11:48:12</text:p>
          </table:table-cell>
          <table:table-cell office:value-type="float" office:value="2454913.99180556">
            <text:p>2454913.99181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12140546841077">
            <text:p>1.121</text:p>
          </table:table-cell>
          <table:table-cell office:value-type="float" office:value="0.00275236651180594">
            <text:p>0.003</text:p>
          </table:table-cell>
          <table:table-cell office:value-type="float" office:value="15.7814054684108">
            <text:p>15.78</text:p>
          </table:table-cell>
          <table:table-cell table:style-name="ce28" office:value-type="float" office:value="0.01037186200329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4">
            <text:p>2009-03-24</text:p>
          </table:table-cell>
          <table:table-cell office:value-type="time" office:time-value="PT09H52M16S">
            <text:p>09:52:16</text:p>
          </table:table-cell>
          <table:table-cell office:value-type="float" office:value="2454914.9112963">
            <text:p>2454914.911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9772641484228">
            <text:p>4.198</text:p>
          </table:table-cell>
          <table:table-cell office:value-type="float" office:value="0.00203498334026634">
            <text:p>0.002</text:p>
          </table:table-cell>
          <table:table-cell office:value-type="float" office:value="15.7977264148423">
            <text:p>15.80</text:p>
          </table:table-cell>
          <table:table-cell table:style-name="ce28" office:value-type="float" office:value="0.0300689400743552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10H04M52S">
            <text:p>10:04:52</text:p>
          </table:table-cell>
          <table:table-cell office:value-type="float" office:value="2454915.9200463">
            <text:p>2454915.92005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table:style-name="ce22" office:value-type="float" office:value="0.848">
            <text:p>0.848</text:p>
          </table:table-cell>
          <table:table-cell table:style-name="ce22" office:value-type="float" office:value="0.002828">
            <text:p>0.003</text:p>
          </table:table-cell>
          <table:table-cell table:style-name="ce29" office:value-type="float" office:value="15.508">
            <text:p>15.51</text:p>
          </table:table-cell>
          <table:table-cell table:style-name="ce33" office:value-type="float" office:value="0.010392188604909">
            <text:p>0.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5M22S">
            <text:p>08:35:22</text:p>
          </table:table-cell>
          <table:table-cell office:value-type="float" office:value="2454916.85789352">
            <text:p>2454916.8578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22" office:value-type="float" office:value="3.531">
            <text:p>3.531</text:p>
          </table:table-cell>
          <table:table-cell table:style-name="ce22" office:value-type="float" office:value="0.001414">
            <text:p>0.001</text:p>
          </table:table-cell>
          <table:table-cell table:style-name="ce29" office:value-type="float" office:value="15.131">
            <text:p>15.13</text:p>
          </table:table-cell>
          <table:table-cell table:style-name="ce33" office:value-type="float" office:value="0.0300333047798606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1M46S">
            <text:p>11:41:46</text:p>
          </table:table-cell>
          <table:table-cell office:value-type="float" office:value="2454916.98733796">
            <text:p>2454916.987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22" office:value-type="float" office:value="3.554">
            <text:p>3.554</text:p>
          </table:table-cell>
          <table:table-cell table:style-name="ce22" office:value-type="float" office:value="0.001414">
            <text:p>0.001</text:p>
          </table:table-cell>
          <table:table-cell table:style-name="ce29" office:value-type="float" office:value="15.154">
            <text:p>15.15</text:p>
          </table:table-cell>
          <table:table-cell table:style-name="ce33" office:value-type="float" office:value="0.030033304779860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39M27.5S">
            <text:p>10:39:28</text:p>
          </table:table-cell>
          <table:table-cell office:value-type="float" office:value="2454917.94406829">
            <text:p>2454917.9440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3.772">
            <text:p>3.772</text:p>
          </table:table-cell>
          <table:table-cell office:value-type="float" office:value="0.001414">
            <text:p>0.001</text:p>
          </table:table-cell>
          <table:table-cell office:value-type="float" office:value="15.37">
            <text:p>15.37</text:p>
          </table:table-cell>
          <table:table-cell table:style-name="ce28" office:value-type="float" office:value="0.0212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41M54S">
            <text:p>10:41:54</text:p>
          </table:table-cell>
          <table:table-cell office:value-type="float" office:value="2454917.94576389">
            <text:p>2454917.94576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0.725653681332915">
            <text:p>0.726</text:p>
          </table:table-cell>
          <table:table-cell office:value-type="float" office:value="0.00284717362368519">
            <text:p>0.003</text:p>
          </table:table-cell>
          <table:table-cell office:value-type="float" office:value="15.3856536813329">
            <text:p>15.39</text:p>
          </table:table-cell>
          <table:table-cell table:style-name="ce28" office:value-type="float" office:value="0.010397422644261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07M59S">
            <text:p>09:07:59</text:p>
          </table:table-cell>
          <table:table-cell office:value-type="float" office:value="2454946.88054398">
            <text:p>2454946.880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7848734545449">
            <text:p>4.178</text:p>
          </table:table-cell>
          <table:table-cell office:value-type="float" office:value="0.00232617645106203">
            <text:p>0.002</text:p>
          </table:table-cell>
          <table:table-cell table:style-name="ce4" office:value-type="float" office:value="15.7784873454545">
            <text:p>15.78</text:p>
          </table:table-cell>
          <table:table-cell table:style-name="ce4" office:value-type="float" office:value="0.0300900497985875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5">
            <text:p>2009-04-25</text:p>
          </table:table-cell>
          <table:table-cell office:value-type="time" office:time-value="PT09H13M57S">
            <text:p>09:13:57</text:p>
          </table:table-cell>
          <table:table-cell office:value-type="float" office:value="2454946.8846875">
            <text:p>2454946.88469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1.11455948063288">
            <text:p>1.115</text:p>
          </table:table-cell>
          <table:table-cell office:value-type="float" office:value="0.0026195971842459">
            <text:p>0.003</text:p>
          </table:table-cell>
          <table:table-cell table:style-name="ce4" office:value-type="float" office:value="15.7745594806329">
            <text:p>15.77</text:p>
          </table:table-cell>
          <table:table-cell table:style-name="ce4" office:value-type="float" office:value="0.010337421796933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6">
            <text:p>2009-04-26</text:p>
          </table:table-cell>
          <table:table-cell office:value-type="time" office:time-value="PT09H28M11S">
            <text:p>09:28:11</text:p>
          </table:table-cell>
          <table:table-cell office:value-type="float" office:value="2454947.89457176">
            <text:p>2454947.8945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36276656463039">
            <text:p>4.363</text:p>
          </table:table-cell>
          <table:table-cell office:value-type="float" office:value="0.00313026608654277">
            <text:p>0.003</text:p>
          </table:table-cell>
          <table:table-cell table:style-name="ce4" office:value-type="float" office:value="15.9627665646304">
            <text:p>15.96</text:p>
          </table:table-cell>
          <table:table-cell table:style-name="ce4" office:value-type="float" office:value="0.0301628673334045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6H27M08S">
            <text:p>06:27:08</text:p>
          </table:table-cell>
          <table:table-cell office:value-type="float" office:value="2454948.76884259">
            <text:p>2454948.7688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7646764510179">
            <text:p>4.476</text:p>
          </table:table-cell>
          <table:table-cell office:value-type="float" office:value="0.00275904806801327">
            <text:p>0.003</text:p>
          </table:table-cell>
          <table:table-cell office:value-type="float" office:value="16.0764676451018">
            <text:p>16.08</text:p>
          </table:table-cell>
          <table:table-cell table:style-name="ce4" office:value-type="float" office:value="0.0301266052890399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7">
            <text:p>2009-04-27</text:p>
          </table:table-cell>
          <table:table-cell office:value-type="time" office:time-value="PT09H43M07S">
            <text:p>09:43:07</text:p>
          </table:table-cell>
          <table:table-cell office:value-type="float" office:value="2454948.90494213">
            <text:p>2454948.9049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6980436726586">
            <text:p>4.470</text:p>
          </table:table-cell>
          <table:table-cell office:value-type="float" office:value="0.00274902932596109">
            <text:p>0.003</text:p>
          </table:table-cell>
          <table:table-cell office:value-type="float" office:value="16.0698043672659">
            <text:p>16.07</text:p>
          </table:table-cell>
          <table:table-cell table:style-name="ce4" office:value-type="float" office:value="0.030125689406800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8">
            <text:p>2009-04-28</text:p>
          </table:table-cell>
          <table:table-cell office:value-type="time" office:time-value="PT08H52M00S">
            <text:p>08:52:00</text:p>
          </table:table-cell>
          <table:table-cell office:value-type="float" office:value="2454949.86944444">
            <text:p>2454949.869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1807469033365">
            <text:p>4.518</text:p>
          </table:table-cell>
          <table:table-cell office:value-type="float" office:value="0.00193200721649112">
            <text:p>0.002</text:p>
          </table:table-cell>
          <table:table-cell office:value-type="float" office:value="16.1180746903337">
            <text:p>16.12</text:p>
          </table:table-cell>
          <table:table-cell table:style-name="ce4" office:value-type="float" office:value="0.0300621464949623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37M52S">
            <text:p>08:37:52</text:p>
          </table:table-cell>
          <table:table-cell office:value-type="float" office:value="2454950.85962963">
            <text:p>2454950.859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5197576696419">
            <text:p>4.552</text:p>
          </table:table-cell>
          <table:table-cell office:value-type="float" office:value="0.00272916665769786">
            <text:p>0.003</text:p>
          </table:table-cell>
          <table:table-cell office:value-type="float" office:value="16.1519757669642">
            <text:p>16.15</text:p>
          </table:table-cell>
          <table:table-cell table:style-name="ce4" office:value-type="float" office:value="0.0301238833925092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23M49S">
            <text:p>06:23:49</text:p>
          </table:table-cell>
          <table:table-cell office:value-type="float" office:value="2454951.76653935">
            <text:p>2454951.766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2008002808668">
            <text:p>4.420</text:p>
          </table:table-cell>
          <table:table-cell office:value-type="float" office:value="0.00261339769132286">
            <text:p>0.003</text:p>
          </table:table-cell>
          <table:table-cell office:value-type="float" office:value="16.0200800280867">
            <text:p>16.02</text:p>
          </table:table-cell>
          <table:table-cell table:style-name="ce4" office:value-type="float" office:value="0.030113615649619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32M21S">
            <text:p>09:32:21</text:p>
          </table:table-cell>
          <table:table-cell office:value-type="float" office:value="2454951.89746528">
            <text:p>2454951.897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1533345733836">
            <text:p>4.415</text:p>
          </table:table-cell>
          <table:table-cell office:value-type="float" office:value="0.00258192464346828">
            <text:p>0.003</text:p>
          </table:table-cell>
          <table:table-cell office:value-type="float" office:value="16.0153334573384">
            <text:p>16.02</text:p>
          </table:table-cell>
          <table:table-cell table:style-name="ce4" office:value-type="float" office:value="0.03011090059869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54M53S">
            <text:p>06:54:53</text:p>
          </table:table-cell>
          <table:table-cell office:value-type="float" office:value="2454952.78811343">
            <text:p>2454952.788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5023651970556">
            <text:p>4.450</text:p>
          </table:table-cell>
          <table:table-cell office:value-type="float" office:value="0.00263094816207046">
            <text:p>0.003</text:p>
          </table:table-cell>
          <table:table-cell office:value-type="float" office:value="16.0502365197056">
            <text:p>16.05</text:p>
          </table:table-cell>
          <table:table-cell table:style-name="ce4" office:value-type="float" office:value="0.030115143835477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50M38S">
            <text:p>09:50:38</text:p>
          </table:table-cell>
          <table:table-cell office:value-type="float" office:value="2454952.91016204">
            <text:p>2454952.9101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3029195920352">
            <text:p>4.430</text:p>
          </table:table-cell>
          <table:table-cell office:value-type="float" office:value="0.00261501136290785">
            <text:p>0.003</text:p>
          </table:table-cell>
          <table:table-cell office:value-type="float" office:value="16.0302919592035">
            <text:p>16.03</text:p>
          </table:table-cell>
          <table:table-cell table:style-name="ce4" office:value-type="float" office:value="0.030113755734350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9H01M23S">
            <text:p>09:01:23</text:p>
          </table:table-cell>
          <table:table-cell office:value-type="float" office:value="2454953.87596065">
            <text:p>2454953.875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3094581235393">
            <text:p>4.531</text:p>
          </table:table-cell>
          <table:table-cell office:value-type="float" office:value="0.00277122734886446">
            <text:p>0.003</text:p>
          </table:table-cell>
          <table:table-cell office:value-type="float" office:value="16.1309458123539">
            <text:p>16.13</text:p>
          </table:table-cell>
          <table:table-cell table:style-name="ce4" office:value-type="float" office:value="0.0301277231303511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PKS1510-08</text:p>
          </table:table-cell>
          <table:table-cell office:value-type="date" office:date-value="2009-05-03">
            <text:p>2009-05-03</text:p>
          </table:table-cell>
          <table:table-cell office:value-type="time" office:time-value="PT06H51M52S">
            <text:p>06:51:52</text:p>
          </table:table-cell>
          <table:table-cell office:value-type="float" office:value="2454954.78601852">
            <text:p>2454954.78602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table:style-name="ce22" office:value-type="float" office:value="1.536">
            <text:p>1.536</text:p>
          </table:table-cell>
          <table:table-cell table:style-name="ce22" office:value-type="float" office:value="0.001915">
            <text:p>0.002</text:p>
          </table:table-cell>
          <table:table-cell table:style-name="ce29" office:value-type="float" office:value="16.196">
            <text:p>16.20</text:p>
          </table:table-cell>
          <table:table-cell table:style-name="ce33" office:value-type="float" office:value="0.0101817103180163">
            <text:p>0.01</text:p>
          </table:table-cell>
          <table:table-cell table:number-columns-repeated="247"/>
        </table:table-row>
        <table:table-row table:style-name="ro3">
          <table:table-cell table:style-name="ce5"/>
          <table:table-cell table:number-columns-repeated="4"/>
          <table:table-cell table:style-name="ce22" table:number-columns-repeated="2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04H30M54S">
            <text:p>04:30:54</text:p>
          </table:table-cell>
          <table:table-cell table:style-name="ce13" office:value-type="float" office:value="2454745.688125">
            <text:p>2454745.6881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24137451639497">
            <text:p>1.241</text:p>
          </table:table-cell>
          <table:table-cell table:style-name="ce19" office:value-type="float" office:value="0.00119147334071951">
            <text:p>0.001</text:p>
          </table:table-cell>
          <table:table-cell table:style-name="ce26" office:value-type="float" office:value="13.281374516395">
            <text:p>13.28</text:p>
          </table:table-cell>
          <table:table-cell office:value-type="float" office:value="0.010070730297334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04H39M57S">
            <text:p>04:39:57</text:p>
          </table:table-cell>
          <table:table-cell table:style-name="ce13" office:value-type="float" office:value="2454746.69440972">
            <text:p>2454746.6944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17991590888356">
            <text:p>1.180</text:p>
          </table:table-cell>
          <table:table-cell table:style-name="ce19" office:value-type="float" office:value="0.00120159830214668">
            <text:p>0.001</text:p>
          </table:table-cell>
          <table:table-cell table:style-name="ce27" office:value-type="float" office:value="13.2199159088836">
            <text:p>13.22</text:p>
          </table:table-cell>
          <table:table-cell office:value-type="float" office:value="0.010071933204689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04H31M14S">
            <text:p>04:31:14</text:p>
          </table:table-cell>
          <table:table-cell table:style-name="ce13" office:value-type="float" office:value="2454747.68835648">
            <text:p>2454747.688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18235422622717">
            <text:p>1.182</text:p>
          </table:table-cell>
          <table:table-cell table:style-name="ce19" office:value-type="float" office:value="0.00117580926356708">
            <text:p>0.001</text:p>
          </table:table-cell>
          <table:table-cell table:style-name="ce27" office:value-type="float" office:value="13.2223542262272">
            <text:p>13.22</text:p>
          </table:table-cell>
          <table:table-cell office:value-type="float" office:value="0.010068889085906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04H07M40S">
            <text:p>04:07:40</text:p>
          </table:table-cell>
          <table:table-cell table:style-name="ce13" office:value-type="float" office:value="2454748.67199074">
            <text:p>2454748.671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13863282593275">
            <text:p>1.139</text:p>
          </table:table-cell>
          <table:table-cell table:style-name="ce19" office:value-type="float" office:value="0.00116685854565357">
            <text:p>0.001</text:p>
          </table:table-cell>
          <table:table-cell table:style-name="ce27" office:value-type="float" office:value="13.1786328259328">
            <text:p>13.18</text:p>
          </table:table-cell>
          <table:table-cell office:value-type="float" office:value="0.010067847777234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3H12M39S">
            <text:p>03:12:39</text:p>
          </table:table-cell>
          <table:table-cell table:style-name="ce13" office:value-type="float" office:value="2454767.63378472">
            <text:p>2454767.6337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06416919404077">
            <text:p>1.064</text:p>
          </table:table-cell>
          <table:table-cell table:style-name="ce19" office:value-type="float" office:value="0.00113485179941431">
            <text:p>0.001</text:p>
          </table:table-cell>
          <table:table-cell table:style-name="ce27" office:value-type="float" office:value="13.1041691940408">
            <text:p>13.10</text:p>
          </table:table-cell>
          <table:table-cell office:value-type="float" office:value="0.010064188422651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03H20M40S">
            <text:p>03:20:40</text:p>
          </table:table-cell>
          <table:table-cell table:style-name="ce13" office:value-type="float" office:value="2454767.63935185">
            <text:p>2454767.63935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19" office:value-type="float" office:value="0.147279719591976">
            <text:p>0.147</text:p>
          </table:table-cell>
          <table:table-cell table:style-name="ce19" office:value-type="float" office:value="0.00133762628887979">
            <text:p>0.001</text:p>
          </table:table-cell>
          <table:table-cell table:style-name="ce27" office:value-type="float" office:value="13.117279719592">
            <text:p>13.12</text:p>
          </table:table-cell>
          <table:table-cell office:value-type="float" office:value="0.010089065570641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6M10S">
            <text:p>03:06:10</text:p>
          </table:table-cell>
          <table:table-cell office:value-type="float" office:value="2454768.62928241">
            <text:p>2454768.6292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06026164110373">
            <text:p>1.060</text:p>
          </table:table-cell>
          <table:table-cell office:value-type="float" office:value="0.00113083792011208">
            <text:p>0.001</text:p>
          </table:table-cell>
          <table:table-cell office:value-type="float" office:value="13.1002616411037">
            <text:p>13.10</text:p>
          </table:table-cell>
          <table:table-cell table:style-name="ce28" office:value-type="float" office:value="0.010063736602354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6M10S">
            <text:p>03:06:10</text:p>
          </table:table-cell>
          <table:table-cell office:value-type="float" office:value="2454768.62928241">
            <text:p>2454768.62928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32159472888393">
            <text:p>0.132</text:p>
          </table:table-cell>
          <table:table-cell office:value-type="float" office:value="0.0013234130509178">
            <text:p>0.001</text:p>
          </table:table-cell>
          <table:table-cell office:value-type="float" office:value="13.1021594728884">
            <text:p>13.10</text:p>
          </table:table-cell>
          <table:table-cell table:style-name="ce28" office:value-type="float" office:value="0.010087190991715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9M10S">
            <text:p>02:59:10</text:p>
          </table:table-cell>
          <table:table-cell office:value-type="float" office:value="2454769.6244213">
            <text:p>2454769.6244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01449930242465">
            <text:p>1.014</text:p>
          </table:table-cell>
          <table:table-cell office:value-type="float" office:value="0.00116438622253735">
            <text:p>0.001</text:p>
          </table:table-cell>
          <table:table-cell office:value-type="float" office:value="13.0544993024247">
            <text:p>13.05</text:p>
          </table:table-cell>
          <table:table-cell table:style-name="ce28" office:value-type="float" office:value="0.010067561535706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0">
            <text:p>2008-10-30</text:p>
          </table:table-cell>
          <table:table-cell office:value-type="time" office:time-value="PT03H05M34S">
            <text:p>03:05:34</text:p>
          </table:table-cell>
          <table:table-cell office:value-type="float" office:value="2454769.62886574">
            <text:p>2454769.62887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0961537829548771">
            <text:p>0.096</text:p>
          </table:table-cell>
          <table:table-cell office:value-type="float" office:value="0.00136510116772781">
            <text:p>0.001</text:p>
          </table:table-cell>
          <table:table-cell office:value-type="float" office:value="13.0661537829549">
            <text:p>13.07</text:p>
          </table:table-cell>
          <table:table-cell table:style-name="ce28" office:value-type="float" office:value="0.010092744978356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2H58M57S">
            <text:p>02:58:57</text:p>
          </table:table-cell>
          <table:table-cell table:style-name="ce13" office:value-type="float" office:value="2454770.62427083">
            <text:p>2454770.6242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11046600447849">
            <text:p>1.110</text:p>
          </table:table-cell>
          <table:table-cell table:style-name="ce19" office:value-type="float" office:value="0.00143199765248824">
            <text:p>0.001</text:p>
          </table:table-cell>
          <table:table-cell table:style-name="ce27" office:value-type="float" office:value="13.1504660044785">
            <text:p>13.15</text:p>
          </table:table-cell>
          <table:table-cell office:value-type="float" office:value="0.010102010556158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3H05M13S">
            <text:p>03:05:13</text:p>
          </table:table-cell>
          <table:table-cell table:style-name="ce13" office:value-type="float" office:value="2454770.62862268">
            <text:p>2454770.62862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19" office:value-type="float" office:value="0.178524419594414">
            <text:p>0.179</text:p>
          </table:table-cell>
          <table:table-cell table:style-name="ce19" office:value-type="float" office:value="0.001663975161596">
            <text:p>0.002</text:p>
          </table:table-cell>
          <table:table-cell table:style-name="ce27" office:value-type="float" office:value="13.1485244195944">
            <text:p>13.15</text:p>
          </table:table-cell>
          <table:table-cell office:value-type="float" office:value="0.010137495417429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2H56M21S">
            <text:p>02:56:21</text:p>
          </table:table-cell>
          <table:table-cell table:style-name="ce13" office:value-type="float" office:value="2454771.62246528">
            <text:p>2454771.622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11517928153726">
            <text:p>1.115</text:p>
          </table:table-cell>
          <table:table-cell table:style-name="ce19" office:value-type="float" office:value="0.00145899905214401">
            <text:p>0.001</text:p>
          </table:table-cell>
          <table:table-cell table:style-name="ce27" office:value-type="float" office:value="13.1551792815373">
            <text:p>13.16</text:p>
          </table:table-cell>
          <table:table-cell office:value-type="float" office:value="0.01010587345231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3H03M22S">
            <text:p>03:03:22</text:p>
          </table:table-cell>
          <table:table-cell table:style-name="ce13" office:value-type="float" office:value="2454771.62733796">
            <text:p>2454771.62734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19" office:value-type="float" office:value="0.182865977321201">
            <text:p>0.183</text:p>
          </table:table-cell>
          <table:table-cell table:style-name="ce19" office:value-type="float" office:value="0.00170057837808562">
            <text:p>0.002</text:p>
          </table:table-cell>
          <table:table-cell table:style-name="ce27" office:value-type="float" office:value="13.1528659773212">
            <text:p>13.15</text:p>
          </table:table-cell>
          <table:table-cell office:value-type="float" office:value="0.010143567755972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2H50M40S">
            <text:p>02:50:40</text:p>
          </table:table-cell>
          <table:table-cell table:style-name="ce13" office:value-type="float" office:value="2454772.61851852">
            <text:p>2454772.6185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10092434024569">
            <text:p>1.101</text:p>
          </table:table-cell>
          <table:table-cell table:style-name="ce19" office:value-type="float" office:value="0.00142055736969899">
            <text:p>0.001</text:p>
          </table:table-cell>
          <table:table-cell table:style-name="ce27" office:value-type="float" office:value="13.1409243402457">
            <text:p>13.14</text:p>
          </table:table-cell>
          <table:table-cell office:value-type="float" office:value="0.010100395202199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2H56M20S">
            <text:p>02:56:20</text:p>
          </table:table-cell>
          <table:table-cell table:style-name="ce13" office:value-type="float" office:value="2454772.6224537">
            <text:p>2454772.62245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19" office:value-type="float" office:value="0.187860040645337">
            <text:p>0.188</text:p>
          </table:table-cell>
          <table:table-cell table:style-name="ce19" office:value-type="float" office:value="0.00165450690722916">
            <text:p>0.002</text:p>
          </table:table-cell>
          <table:table-cell table:style-name="ce27" office:value-type="float" office:value="13.1578600406453">
            <text:p>13.16</text:p>
          </table:table-cell>
          <table:table-cell office:value-type="float" office:value="0.010135945595062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24">
            <text:p>2008-11-24</text:p>
          </table:table-cell>
          <table:table-cell office:value-type="time" office:time-value="PT02H08M44S">
            <text:p>02:08:44</text:p>
          </table:table-cell>
          <table:table-cell office:value-type="float" office:value="2454794.58939815">
            <text:p>2454794.5894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833356514915131">
            <text:p>0.833</text:p>
          </table:table-cell>
          <table:table-cell office:value-type="float" office:value="0.00124423264910651">
            <text:p>0.001</text:p>
          </table:table-cell>
          <table:table-cell office:value-type="float" office:value="12.8733565149151">
            <text:p>12.87</text:p>
          </table:table-cell>
          <table:table-cell table:style-name="ce4" office:value-type="float" office:value="0.010040061757603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30">
            <text:p>2008-11-30</text:p>
          </table:table-cell>
          <table:table-cell office:value-type="time" office:time-value="PT02H05M33S">
            <text:p>02:05:33</text:p>
          </table:table-cell>
          <table:table-cell office:value-type="float" office:value="2454800.5871875">
            <text:p>2454800.5871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245620999339">
            <text:p>1.125</text:p>
          </table:table-cell>
          <table:table-cell office:value-type="float" office:value="0.00133934222231117">
            <text:p>0.001</text:p>
          </table:table-cell>
          <table:table-cell office:value-type="float" office:value="13.1645620999339">
            <text:p>13.16</text:p>
          </table:table-cell>
          <table:table-cell table:style-name="ce4" office:value-type="float" office:value="0.010052317208092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1">
            <text:p>2008-12-01</text:p>
          </table:table-cell>
          <table:table-cell office:value-type="time" office:time-value="PT01H57M21S">
            <text:p>01:57:21</text:p>
          </table:table-cell>
          <table:table-cell office:value-type="float" office:value="2454801.58149306">
            <text:p>2454801.5814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380728815889">
            <text:p>1.238</text:p>
          </table:table-cell>
          <table:table-cell office:value-type="float" office:value="0.00138423967276057">
            <text:p>0.001</text:p>
          </table:table-cell>
          <table:table-cell office:value-type="float" office:value="13.2780728815889">
            <text:p>13.28</text:p>
          </table:table-cell>
          <table:table-cell table:style-name="ce4" office:value-type="float" office:value="0.010058268421335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1">
            <text:p>2008-12-01</text:p>
          </table:table-cell>
          <table:table-cell office:value-type="time" office:time-value="PT02H05M02S">
            <text:p>02:05:02</text:p>
          </table:table-cell>
          <table:table-cell office:value-type="float" office:value="2454801.5868287">
            <text:p>2454801.58683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268572032322105">
            <text:p>0.269</text:p>
          </table:table-cell>
          <table:table-cell office:value-type="float" office:value="0.00171725534671083">
            <text:p>0.002</text:p>
          </table:table-cell>
          <table:table-cell office:value-type="float" office:value="13.2385720323221">
            <text:p>13.24</text:p>
          </table:table-cell>
          <table:table-cell table:style-name="ce4" office:value-type="float" office:value="0.010146376985200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4">
            <text:p>2008-12-04</text:p>
          </table:table-cell>
          <table:table-cell office:value-type="time" office:time-value="PT02H05M35S">
            <text:p>02:05:35</text:p>
          </table:table-cell>
          <table:table-cell office:value-type="float" office:value="2454804.58721065">
            <text:p>2454804.587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0321889234923">
            <text:p>1.303</text:p>
          </table:table-cell>
          <table:table-cell office:value-type="float" office:value="0.000990035252752153">
            <text:p>0.001</text:p>
          </table:table-cell>
          <table:table-cell office:value-type="float" office:value="13.3432188923492">
            <text:p>13.34</text:p>
          </table:table-cell>
          <table:table-cell table:style-name="ce28" office:value-type="float" office:value="0.010048888983449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4">
            <text:p>2008-12-04</text:p>
          </table:table-cell>
          <table:table-cell office:value-type="time" office:time-value="PT02H14M13S">
            <text:p>02:14:13</text:p>
          </table:table-cell>
          <table:table-cell office:value-type="float" office:value="2454804.59320602">
            <text:p>2454804.59321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378096195203817">
            <text:p>0.378</text:p>
          </table:table-cell>
          <table:table-cell office:value-type="float" office:value="0.00121469717337518">
            <text:p>0.001</text:p>
          </table:table-cell>
          <table:table-cell office:value-type="float" office:value="13.3480961952038">
            <text:p>13.35</text:p>
          </table:table-cell>
          <table:table-cell table:style-name="ce28" office:value-type="float" office:value="0.01007350431692">
            <text:p>0.01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6" office:value-type="string">
            <text:p>S5 0716+714</text:p>
          </table:table-cell>
          <table:table-cell table:style-name="ce8" office:value-type="date" office:date-value="2008-10-04">
            <text:p>2008-10-04</text:p>
          </table:table-cell>
          <table:table-cell table:style-name="ce11" office:value-type="time" office:time-value="PT10H54M32S">
            <text:p>10:54:32</text:p>
          </table:table-cell>
          <table:table-cell table:style-name="ce13" office:value-type="float" office:value="2454743.95453704">
            <text:p>2454743.95454</text:p>
          </table:table-cell>
          <table:table-cell table:style-name="ce16" office:value-type="string">
            <text:p><text:a xlink:href="http://james.as.arizona.edu/~psmith/Fermi/Objects/S50716+71.gif">10</text:a></text:p>
          </table:table-cell>
          <table:table-cell table:style-name="ce19" office:value-type="float" office:value="2.03274391663141">
            <text:p>2.033</text:p>
          </table:table-cell>
          <table:table-cell table:style-name="ce19" office:value-type="float" office:value="0.00091296606500503">
            <text:p>0.001</text:p>
          </table:table-cell>
          <table:table-cell table:style-name="ce27" office:value-type="float" office:value="13.4927439166314">
            <text:p>13.49</text:p>
          </table:table-cell>
          <table:table-cell office:value-type="float" office:value="0.010041588870086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0-06">
            <text:p>2008-10-06</text:p>
          </table:table-cell>
          <table:table-cell table:style-name="ce11" office:value-type="time" office:time-value="PT11H07M57S">
            <text:p>11:07:57</text:p>
          </table:table-cell>
          <table:table-cell table:style-name="ce13" office:value-type="float" office:value="2454745.96385417">
            <text:p>2454745.963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82880726587272">
            <text:p>1.829</text:p>
          </table:table-cell>
          <table:table-cell table:style-name="ce19" office:value-type="float" office:value="0.000906504216583698">
            <text:p>0.001</text:p>
          </table:table-cell>
          <table:table-cell table:style-name="ce26" office:value-type="float" office:value="13.2888072658727">
            <text:p>13.29</text:p>
          </table:table-cell>
          <table:table-cell office:value-type="float" office:value="0.010041003430667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0-07">
            <text:p>2008-10-07</text:p>
          </table:table-cell>
          <table:table-cell table:style-name="ce11" office:value-type="time" office:time-value="PT10H54M34S">
            <text:p>10:54:34</text:p>
          </table:table-cell>
          <table:table-cell table:style-name="ce13" office:value-type="float" office:value="2454746.95456019">
            <text:p>2454746.954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87059595727212">
            <text:p>1.871</text:p>
          </table:table-cell>
          <table:table-cell table:style-name="ce19" office:value-type="float" office:value="0.000917735471249167">
            <text:p>0.001</text:p>
          </table:table-cell>
          <table:table-cell table:style-name="ce27" office:value-type="float" office:value="13.3305959572721">
            <text:p>13.33</text:p>
          </table:table-cell>
          <table:table-cell office:value-type="float" office:value="0.010042023620525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0-08">
            <text:p>2008-10-08</text:p>
          </table:table-cell>
          <table:table-cell table:style-name="ce11" office:value-type="time" office:time-value="PT11H05M06S">
            <text:p>11:05:06</text:p>
          </table:table-cell>
          <table:table-cell table:style-name="ce13" office:value-type="float" office:value="2454747.961875">
            <text:p>2454747.9618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89926535987924">
            <text:p>1.899</text:p>
          </table:table-cell>
          <table:table-cell table:style-name="ce19" office:value-type="float" office:value="0.00118493859710923">
            <text:p>0.001</text:p>
          </table:table-cell>
          <table:table-cell table:style-name="ce27" office:value-type="float" office:value="13.3592653598792">
            <text:p>13.36</text:p>
          </table:table-cell>
          <table:table-cell office:value-type="float" office:value="0.010069959259049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0-09">
            <text:p>2008-10-09</text:p>
          </table:table-cell>
          <table:table-cell table:style-name="ce11" office:value-type="time" office:time-value="PT11H09M28S">
            <text:p>11:09:28</text:p>
          </table:table-cell>
          <table:table-cell table:style-name="ce13" office:value-type="float" office:value="2454748.96490741">
            <text:p>2454748.964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78259587816214">
            <text:p>1.783</text:p>
          </table:table-cell>
          <table:table-cell table:style-name="ce19" office:value-type="float" office:value="0.00115698107862527">
            <text:p>0.001</text:p>
          </table:table-cell>
          <table:table-cell table:style-name="ce27" office:value-type="float" office:value="13.2425958781621">
            <text:p>13.24</text:p>
          </table:table-cell>
          <table:table-cell office:value-type="float" office:value="0.010066707764522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11H04M45S">
            <text:p>11:04:45</text:p>
          </table:table-cell>
          <table:table-cell table:style-name="ce13" office:value-type="float" office:value="2454767.96163194">
            <text:p>2454767.9616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2.41544689642454">
            <text:p>2.415</text:p>
          </table:table-cell>
          <table:table-cell table:style-name="ce19" office:value-type="float" office:value="0.00141869621509373">
            <text:p>0.001</text:p>
          </table:table-cell>
          <table:table-cell table:style-name="ce27" office:value-type="float" office:value="13.8754468964245">
            <text:p>13.88</text:p>
          </table:table-cell>
          <table:table-cell office:value-type="float" office:value="0.010100133610538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43M26S">
            <text:p>10:43:26</text:p>
          </table:table-cell>
          <table:table-cell office:value-type="float" office:value="2454768.9468287">
            <text:p>2454768.9468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4124483695747">
            <text:p>2.541</text:p>
          </table:table-cell>
          <table:table-cell office:value-type="float" office:value="0.0015275696154167">
            <text:p>0.002</text:p>
          </table:table-cell>
          <table:table-cell office:value-type="float" office:value="14.0012448369575">
            <text:p>14.00</text:p>
          </table:table-cell>
          <table:table-cell table:style-name="ce28" office:value-type="float" office:value="0.010116000639083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4M38S">
            <text:p>09:44:38</text:p>
          </table:table-cell>
          <table:table-cell office:value-type="float" office:value="2454769.90599537">
            <text:p>2454769.9060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7823282451421">
            <text:p>2.378</text:p>
          </table:table-cell>
          <table:table-cell office:value-type="float" office:value="0.00143726285479159">
            <text:p>0.001</text:p>
          </table:table-cell>
          <table:table-cell office:value-type="float" office:value="13.8382328245142">
            <text:p>13.84</text:p>
          </table:table-cell>
          <table:table-cell table:style-name="ce28" office:value-type="float" office:value="0.010102758262660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0-31">
            <text:p>2008-10-31</text:p>
          </table:table-cell>
          <table:table-cell table:style-name="ce11" office:value-type="time" office:time-value="PT09H51M43S">
            <text:p>09:51:43</text:p>
          </table:table-cell>
          <table:table-cell table:style-name="ce13" office:value-type="float" office:value="2454770.91091435">
            <text:p>2454770.910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2.21078843747525">
            <text:p>2.211</text:p>
          </table:table-cell>
          <table:table-cell table:style-name="ce19" office:value-type="float" office:value="0.00131900308457153">
            <text:p>0.001</text:p>
          </table:table-cell>
          <table:table-cell table:style-name="ce27" office:value-type="float" office:value="13.6707884374753">
            <text:p>13.67</text:p>
          </table:table-cell>
          <table:table-cell office:value-type="float" office:value="0.013066742866418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09H53M20S">
            <text:p>09:53:20</text:p>
          </table:table-cell>
          <table:table-cell table:style-name="ce13" office:value-type="float" office:value="2454771.91203704">
            <text:p>2454771.9120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97360137718278">
            <text:p>1.974</text:p>
          </table:table-cell>
          <table:table-cell table:style-name="ce19" office:value-type="float" office:value="0.00119384061761484">
            <text:p>0.001</text:p>
          </table:table-cell>
          <table:table-cell table:style-name="ce27" office:value-type="float" office:value="13.4336013771828">
            <text:p>13.43</text:p>
          </table:table-cell>
          <table:table-cell office:value-type="float" office:value="0.010071010645425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1-02">
            <text:p>2008-11-02</text:p>
          </table:table-cell>
          <table:table-cell table:style-name="ce11" office:value-type="time" office:time-value="PT08H55M50S">
            <text:p>08:55:50</text:p>
          </table:table-cell>
          <table:table-cell table:style-name="ce13" office:value-type="float" office:value="2454772.87210648">
            <text:p>2454772.872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93599676386537">
            <text:p>1.936</text:p>
          </table:table-cell>
          <table:table-cell table:style-name="ce19" office:value-type="float" office:value="0.00118687683137924">
            <text:p>0.001</text:p>
          </table:table-cell>
          <table:table-cell table:style-name="ce27" office:value-type="float" office:value="13.3959967638654">
            <text:p>13.40</text:p>
          </table:table-cell>
          <table:table-cell office:value-type="float" office:value="0.010070187516271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10H08M37S">
            <text:p>10:08:37</text:p>
          </table:table-cell>
          <table:table-cell table:style-name="ce13" office:value-type="float" office:value="2454773.92265046">
            <text:p>2454773.9226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81691501959198">
            <text:p>1.817</text:p>
          </table:table-cell>
          <table:table-cell table:style-name="ce19" office:value-type="float" office:value="0.00111440670621831">
            <text:p>0.001</text:p>
          </table:table-cell>
          <table:table-cell table:style-name="ce27" office:value-type="float" office:value="13.276915019592">
            <text:p>13.28</text:p>
          </table:table-cell>
          <table:table-cell office:value-type="float" office:value="0.010061903513096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9H29M07S">
            <text:p>09:29:07</text:p>
          </table:table-cell>
          <table:table-cell table:style-name="ce13" office:value-type="float" office:value="2454774.89521991">
            <text:p>2454774.895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9" office:value-type="float" office:value="1.89438031795598">
            <text:p>1.894</text:p>
          </table:table-cell>
          <table:table-cell table:style-name="ce19" office:value-type="float" office:value="0.00117545543963674">
            <text:p>0.001</text:p>
          </table:table-cell>
          <table:table-cell table:style-name="ce27" office:value-type="float" office:value="13.354380317956">
            <text:p>13.35</text:p>
          </table:table-cell>
          <table:table-cell office:value-type="float" office:value="0.010068847773731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09H35M31S">
            <text:p>09:35:31</text:p>
          </table:table-cell>
          <table:table-cell table:style-name="ce13" office:value-type="float" office:value="2454774.89966435">
            <text:p>2454774.89966</text:p>
          </table:table-cell>
          <table:table-cell office:value-type="string">
            <text:p><text:a xlink:href="http://james.as.arizona.edu/~psmith/Fermi/Objects/S50716+71.gif">11</text:a></text:p>
          </table:table-cell>
          <table:table-cell table:style-name="ce19" office:value-type="float" office:value="-0.332544483318387">
            <text:p>-0.333</text:p>
          </table:table-cell>
          <table:table-cell table:style-name="ce19" office:value-type="float" office:value="0.00165143560292148">
            <text:p>0.002</text:p>
          </table:table-cell>
          <table:table-cell table:style-name="ce27" office:value-type="float" office:value="13.2174555166816">
            <text:p>13.22</text:p>
          </table:table-cell>
          <table:table-cell office:value-type="float" office:value="0.0200680651670906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6">
            <text:p>2009-04-26</text:p>
          </table:table-cell>
          <table:table-cell office:value-type="time" office:time-value="PT03H27M42S">
            <text:p>03:27:42</text:p>
          </table:table-cell>
          <table:table-cell office:value-type="float" office:value="2454947.64423611">
            <text:p>2454947.6442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4810996045335">
            <text:p>2.148</text:p>
          </table:table-cell>
          <table:table-cell office:value-type="float" office:value="0.00165913143705418">
            <text:p>0.002</text:p>
          </table:table-cell>
          <table:table-cell table:style-name="ce4" office:value-type="float" office:value="13.6081099604533">
            <text:p>13.61</text:p>
          </table:table-cell>
          <table:table-cell table:style-name="ce4" office:value-type="float" office:value="0.01013670149138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7">
            <text:p>2009-04-27</text:p>
          </table:table-cell>
          <table:table-cell office:value-type="time" office:time-value="PT03H30M33S">
            <text:p>03:30:33</text:p>
          </table:table-cell>
          <table:table-cell office:value-type="float" office:value="2454948.64621528">
            <text:p>2454948.646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083359832415">
            <text:p>2.041</text:p>
          </table:table-cell>
          <table:table-cell office:value-type="float" office:value="0.00126307068323225">
            <text:p>0.001</text:p>
          </table:table-cell>
          <table:table-cell office:value-type="float" office:value="13.5008335983242">
            <text:p>13.50</text:p>
          </table:table-cell>
          <table:table-cell table:style-name="ce4" office:value-type="float" office:value="0.010079451748524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9">
            <text:p>2009-04-29</text:p>
          </table:table-cell>
          <table:table-cell office:value-type="time" office:time-value="PT03H32M29S">
            <text:p>03:32:29</text:p>
          </table:table-cell>
          <table:table-cell office:value-type="float" office:value="2454950.64755787">
            <text:p>2454950.647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1856909604679">
            <text:p>2.019</text:p>
          </table:table-cell>
          <table:table-cell office:value-type="float" office:value="0.00125350907152507">
            <text:p>0.001</text:p>
          </table:table-cell>
          <table:table-cell office:value-type="float" office:value="13.4785690960468">
            <text:p>13.48</text:p>
          </table:table-cell>
          <table:table-cell table:style-name="ce4" office:value-type="float" office:value="0.010078258033628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30">
            <text:p>2009-04-30</text:p>
          </table:table-cell>
          <table:table-cell office:value-type="time" office:time-value="PT03H35M52S">
            <text:p>03:35:52</text:p>
          </table:table-cell>
          <table:table-cell office:value-type="float" office:value="2454951.64990741">
            <text:p>2454951.649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0917653082551">
            <text:p>2.109</text:p>
          </table:table-cell>
          <table:table-cell office:value-type="float" office:value="0.0015843993186453">
            <text:p>0.002</text:p>
          </table:table-cell>
          <table:table-cell office:value-type="float" office:value="13.5691765308255">
            <text:p>13.57</text:p>
          </table:table-cell>
          <table:table-cell table:style-name="ce4" office:value-type="float" office:value="0.010124738080608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32M54S">
            <text:p>03:32:54</text:p>
          </table:table-cell>
          <table:table-cell office:value-type="float" office:value="2454952.64784722">
            <text:p>2454952.647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933398644541">
            <text:p>1.993</text:p>
          </table:table-cell>
          <table:table-cell office:value-type="float" office:value="0.00123793346537931">
            <text:p>0.001</text:p>
          </table:table-cell>
          <table:table-cell office:value-type="float" office:value="13.4533398644541">
            <text:p>13.45</text:p>
          </table:table-cell>
          <table:table-cell table:style-name="ce4" office:value-type="float" office:value="0.010076332629717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37M52S">
            <text:p>03:37:52</text:p>
          </table:table-cell>
          <table:table-cell office:value-type="float" office:value="2454952.6512963">
            <text:p>2454952.65130</text:p>
          </table:table-cell>
          <table:table-cell office:value-type="string">
            <text:p><text:a xlink:href="http://james.as.arizona.edu/~psmith/Fermi/Objects/S50716+71.gif">11</text:a></text:p>
          </table:table-cell>
          <table:table-cell office:value-type="float" office:value="-0.0412615658495596">
            <text:p>-0.041</text:p>
          </table:table-cell>
          <table:table-cell office:value-type="float" office:value="0.00164713211537678">
            <text:p>0.002</text:p>
          </table:table-cell>
          <table:table-cell office:value-type="float" office:value="13.5087384341504">
            <text:p>13.51</text:p>
          </table:table-cell>
          <table:table-cell table:style-name="ce4" office:value-type="float" office:value="0.020067711484011">
            <text:p>0.02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9" table:number-columns-repeated="2"/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8-10-28">
            <text:p>2008-10-28</text:p>
          </table:table-cell>
          <table:table-cell table:style-name="ce11" office:value-type="time" office:time-value="PT12H20M54S">
            <text:p>12:20:54</text:p>
          </table:table-cell>
          <table:table-cell table:style-name="ce13" office:value-type="float" office:value="2454768.01451389">
            <text:p>2454768.0145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81897849564201">
            <text:p>2.819</text:p>
          </table:table-cell>
          <table:table-cell table:style-name="ce19" office:value-type="float" office:value="0.00227607265779981">
            <text:p>0.002</text:p>
          </table:table-cell>
          <table:table-cell table:style-name="ce27" office:value-type="float" office:value="14.898978495642">
            <text:p>14.90</text:p>
          </table:table-cell>
          <table:table-cell office:value-type="float" office:value="0.0400647040016969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13M58S">
            <text:p>12:13:58</text:p>
          </table:table-cell>
          <table:table-cell office:value-type="float" office:value="2454770.00969907">
            <text:p>2454770.00970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office:value-type="float" office:value="2.93374433459836">
            <text:p>2.934</text:p>
          </table:table-cell>
          <table:table-cell office:value-type="float" office:value="0.00184988259978177">
            <text:p>0.002</text:p>
          </table:table-cell>
          <table:table-cell office:value-type="float" office:value="15.0137443345984">
            <text:p>15.01</text:p>
          </table:table-cell>
          <table:table-cell table:style-name="ce28" office:value-type="float" office:value="0.0400427529727038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8-11-01">
            <text:p>2008-11-01</text:p>
          </table:table-cell>
          <table:table-cell table:style-name="ce11" office:value-type="time" office:time-value="PT12H27M27S">
            <text:p>12:27:27</text:p>
          </table:table-cell>
          <table:table-cell table:style-name="ce13" office:value-type="float" office:value="2454772.0190625">
            <text:p>2454772.01906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19" office:value-type="float" office:value="2.97140709570045">
            <text:p>2.971</text:p>
          </table:table-cell>
          <table:table-cell table:style-name="ce19" office:value-type="float" office:value="0.00221125425652049">
            <text:p>0.002</text:p>
          </table:table-cell>
          <table:table-cell table:style-name="ce27" office:value-type="float" office:value="15.0514070957004">
            <text:p>15.05</text:p>
          </table:table-cell>
          <table:table-cell office:value-type="float" office:value="0.0400610739420074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8-11-03">
            <text:p>2008-11-03</text:p>
          </table:table-cell>
          <table:table-cell table:style-name="ce11" office:value-type="time" office:time-value="PT12H14M06S">
            <text:p>12:14:06</text:p>
          </table:table-cell>
          <table:table-cell table:style-name="ce13" office:value-type="float" office:value="2454774.00979167">
            <text:p>2454774.00979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3.08814330135074">
            <text:p>3.088</text:p>
          </table:table-cell>
          <table:table-cell table:style-name="ce19" office:value-type="float" office:value="0.00138266157603257">
            <text:p>0.001</text:p>
          </table:table-cell>
          <table:table-cell table:style-name="ce27" office:value-type="float" office:value="15.1681433013507">
            <text:p>15.17</text:p>
          </table:table-cell>
          <table:table-cell office:value-type="float" office:value="0.0400238897789038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8-11-04">
            <text:p>2008-11-04</text:p>
          </table:table-cell>
          <table:table-cell table:style-name="ce11" office:value-type="time" office:time-value="PT12H16M20S">
            <text:p>12:16:20</text:p>
          </table:table-cell>
          <table:table-cell table:style-name="ce13" office:value-type="float" office:value="2454775.01134259">
            <text:p>2454775.0113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3.13068851882242">
            <text:p>3.131</text:p>
          </table:table-cell>
          <table:table-cell table:style-name="ce19" office:value-type="float" office:value="0.00187693631736652">
            <text:p>0.002</text:p>
          </table:table-cell>
          <table:table-cell table:style-name="ce27" office:value-type="float" office:value="15.2106885188224">
            <text:p>15.21</text:p>
          </table:table-cell>
          <table:table-cell office:value-type="float" office:value="0.0400440119111391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24">
            <text:p>2008-11-24</text:p>
          </table:table-cell>
          <table:table-cell office:value-type="time" office:time-value="PT12H16M05S">
            <text:p>12:16:05</text:p>
          </table:table-cell>
          <table:table-cell office:value-type="float" office:value="2454795.01116898">
            <text:p>2454795.0111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3788820473831">
            <text:p>3.038</text:p>
          </table:table-cell>
          <table:table-cell office:value-type="float" office:value="0.00209323160337895">
            <text:p>0.002</text:p>
          </table:table-cell>
          <table:table-cell office:value-type="float" office:value="15.1178882047383">
            <text:p>15.12</text:p>
          </table:table-cell>
          <table:table-cell table:style-name="ce4" office:value-type="float" office:value="0.040046278981895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30">
            <text:p>2008-11-30</text:p>
          </table:table-cell>
          <table:table-cell office:value-type="time" office:time-value="PT11H33M52S">
            <text:p>11:33:52</text:p>
          </table:table-cell>
          <table:table-cell office:value-type="float" office:value="2454800.98185185">
            <text:p>2454800.981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0062806899999">
            <text:p>2.901</text:p>
          </table:table-cell>
          <table:table-cell office:value-type="float" office:value="0.00168807876420335">
            <text:p>0.002</text:p>
          </table:table-cell>
          <table:table-cell office:value-type="float" office:value="14.980628069">
            <text:p>14.98</text:p>
          </table:table-cell>
          <table:table-cell table:style-name="ce4" office:value-type="float" office:value="0.0400312805405901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1">
            <text:p>2008-12-01</text:p>
          </table:table-cell>
          <table:table-cell office:value-type="time" office:time-value="PT11H19M06S">
            <text:p>11:19:06</text:p>
          </table:table-cell>
          <table:table-cell office:value-type="float" office:value="2454801.97159722">
            <text:p>2454801.9716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259575111338">
            <text:p>2.853</text:p>
          </table:table-cell>
          <table:table-cell office:value-type="float" office:value="0.00172331704720993">
            <text:p>0.002</text:p>
          </table:table-cell>
          <table:table-cell office:value-type="float" office:value="14.9325957511134">
            <text:p>14.93</text:p>
          </table:table-cell>
          <table:table-cell table:style-name="ce4" office:value-type="float" office:value="0.0400287874723464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2">
            <text:p>2008-12-02</text:p>
          </table:table-cell>
          <table:table-cell office:value-type="time" office:time-value="PT11H21M46S">
            <text:p>11:21:46</text:p>
          </table:table-cell>
          <table:table-cell office:value-type="float" office:value="2454802.97344907">
            <text:p>2454802.9734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094516077413">
            <text:p>2.841</text:p>
          </table:table-cell>
          <table:table-cell office:value-type="float" office:value="0.00166416428871788">
            <text:p>0.002</text:p>
          </table:table-cell>
          <table:table-cell office:value-type="float" office:value="14.9209451607741">
            <text:p>14.92</text:p>
          </table:table-cell>
          <table:table-cell table:style-name="ce4" office:value-type="float" office:value="0.0400301936670736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3">
            <text:p>2008-12-03</text:p>
          </table:table-cell>
          <table:table-cell office:value-type="time" office:time-value="PT10H49M11S">
            <text:p>10:49:11</text:p>
          </table:table-cell>
          <table:table-cell office:value-type="float" office:value="2454803.95082176">
            <text:p>2454803.9508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5705565590819">
            <text:p>2.757</text:p>
          </table:table-cell>
          <table:table-cell office:value-type="float" office:value="0.00176891339904987">
            <text:p>0.002</text:p>
          </table:table-cell>
          <table:table-cell office:value-type="float" office:value="14.8370556559082">
            <text:p>14.84</text:p>
          </table:table-cell>
          <table:table-cell table:style-name="ce4" office:value-type="float" office:value="0.0400297176129803">
            <text:p>0.0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W Com</text:p>
          </table:table-cell>
          <table:table-cell office:value-type="date" office:date-value="2008-12-05">
            <text:p>2008-12-05</text:p>
          </table:table-cell>
          <table:table-cell office:value-type="time" office:time-value="PT10H16M43S">
            <text:p>10:16:43</text:p>
          </table:table-cell>
          <table:table-cell office:value-type="float" office:value="2454805.92827546">
            <text:p>2454805.9282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1" office:value-type="float" office:value="2.8905">
            <text:p>2.891</text:p>
          </table:table-cell>
          <table:table-cell table:style-name="ce21" office:value-type="float" office:value="0.0014142135623731">
            <text:p>0.001</text:p>
          </table:table-cell>
          <table:table-cell table:style-name="ce29" office:value-type="float" office:value="14.9705">
            <text:p>14.97</text:p>
          </table:table-cell>
          <table:table-cell table:style-name="ce32" office:value-type="float" office:value="0.03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W Com</text:p>
          </table:table-cell>
          <table:table-cell office:value-type="date" office:date-value="2008-12-05">
            <text:p>2008-12-05</text:p>
          </table:table-cell>
          <table:table-cell office:value-type="time" office:time-value="PT10H31M55S">
            <text:p>10:31:55</text:p>
          </table:table-cell>
          <table:table-cell office:value-type="float" office:value="2454805.93883102">
            <text:p>2454805.93883</text:p>
          </table:table-cell>
          <table:table-cell office:value-type="string">
            <text:p><text:a xlink:href="http://james.as.arizona.edu/~psmith/Fermi/Objects/WCom.gif">D</text:a></text:p>
          </table:table-cell>
          <table:table-cell table:style-name="ce21" office:value-type="float" office:value="0.112">
            <text:p>0.112</text:p>
          </table:table-cell>
          <table:table-cell table:style-name="ce21" office:value-type="float" office:value="0.00424264068711929">
            <text:p>0.004</text:p>
          </table:table-cell>
          <table:table-cell table:style-name="ce29" office:value-type="float" office:value="14.922">
            <text:p>14.92</text:p>
          </table:table-cell>
          <table:table-cell table:style-name="ce32" office:value-type="float" office:value="0.040224370722237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28">
            <text:p>2008-12-28</text:p>
          </table:table-cell>
          <table:table-cell office:value-type="time" office:time-value="PT10H27M27S">
            <text:p>10:27:27</text:p>
          </table:table-cell>
          <table:table-cell office:value-type="float" office:value="2454828.93572917">
            <text:p>2454828.9357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936675718713">
            <text:p>2.859</text:p>
          </table:table-cell>
          <table:table-cell office:value-type="float" office:value="0.00173126714641622">
            <text:p>0.002</text:p>
          </table:table-cell>
          <table:table-cell office:value-type="float" office:value="14.9393667571871">
            <text:p>14.94</text:p>
          </table:table-cell>
          <table:table-cell table:style-name="ce28" office:value-type="float" office:value="0.0400374485442349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48M14S">
            <text:p>10:48:14</text:p>
          </table:table-cell>
          <table:table-cell office:value-type="float" office:value="2454829.95016204">
            <text:p>2454829.9501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551557088492">
            <text:p>3.155</text:p>
          </table:table-cell>
          <table:table-cell office:value-type="float" office:value="0.00191608298780171">
            <text:p>0.002</text:p>
          </table:table-cell>
          <table:table-cell office:value-type="float" office:value="15.2351557088492">
            <text:p>15.24</text:p>
          </table:table-cell>
          <table:table-cell table:style-name="ce28" office:value-type="float" office:value="0.040045865879215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30">
            <text:p>2008-12-30</text:p>
          </table:table-cell>
          <table:table-cell office:value-type="time" office:time-value="PT10H40M35S">
            <text:p>10:40:35</text:p>
          </table:table-cell>
          <table:table-cell office:value-type="float" office:value="2454830.94484954">
            <text:p>2454830.944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9663144292533">
            <text:p>2.997</text:p>
          </table:table-cell>
          <table:table-cell office:value-type="float" office:value="0.00204451451481719">
            <text:p>0.002</text:p>
          </table:table-cell>
          <table:table-cell office:value-type="float" office:value="15.0766314429253">
            <text:p>15.08</text:p>
          </table:table-cell>
          <table:table-cell table:style-name="ce28" office:value-type="float" office:value="0.040052216413093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45M41S">
            <text:p>10:45:41</text:p>
          </table:table-cell>
          <table:table-cell office:value-type="float" office:value="2454831.9483912">
            <text:p>2454831.9483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999948034595">
            <text:p>3.110</text:p>
          </table:table-cell>
          <table:table-cell office:value-type="float" office:value="0.00254838554745123">
            <text:p>0.003</text:p>
          </table:table-cell>
          <table:table-cell office:value-type="float" office:value="15.1899994803459">
            <text:p>15.19</text:p>
          </table:table-cell>
          <table:table-cell table:style-name="ce28" office:value-type="float" office:value="0.040081096153903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53M53S">
            <text:p>10:53:53</text:p>
          </table:table-cell>
          <table:table-cell office:value-type="float" office:value="2454832.95408565">
            <text:p>2454832.9540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8621100472035">
            <text:p>3.086</text:p>
          </table:table-cell>
          <table:table-cell office:value-type="float" office:value="0.00251257908921771">
            <text:p>0.003</text:p>
          </table:table-cell>
          <table:table-cell office:value-type="float" office:value="15.1662110047203">
            <text:p>15.17</text:p>
          </table:table-cell>
          <table:table-cell table:style-name="ce28" office:value-type="float" office:value="0.0400788354830773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9-01-29">
            <text:p>2009-01-29</text:p>
          </table:table-cell>
          <table:table-cell table:style-name="ce11" office:value-type="time" office:time-value="PT09H17M04S">
            <text:p>09:17:04</text:p>
          </table:table-cell>
          <table:table-cell table:style-name="ce13" office:value-type="float" office:value="2454860.88685185">
            <text:p>2454860.8868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60882506440558">
            <text:p>2.609</text:p>
          </table:table-cell>
          <table:table-cell table:style-name="ce19" office:value-type="float" office:value="0.00209049139368674">
            <text:p>0.002</text:p>
          </table:table-cell>
          <table:table-cell table:style-name="ce3" office:value-type="float" office:value="14.6888250644056">
            <text:p>14.69</text:p>
          </table:table-cell>
          <table:table-cell table:style-name="ce3" office:value-type="float" office:value="0.0400545896779268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9-01-30">
            <text:p>2009-01-30</text:p>
          </table:table-cell>
          <table:table-cell table:style-name="ce11" office:value-type="time" office:time-value="PT09H20M11S">
            <text:p>09:20:11</text:p>
          </table:table-cell>
          <table:table-cell table:style-name="ce13" office:value-type="float" office:value="2454861.8890162">
            <text:p>2454861.8890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52261484364516">
            <text:p>2.523</text:p>
          </table:table-cell>
          <table:table-cell table:style-name="ce19" office:value-type="float" office:value="0.00204397135568717">
            <text:p>0.002</text:p>
          </table:table-cell>
          <table:table-cell table:style-name="ce27" office:value-type="float" office:value="14.6">
            <text:p>14.60</text:p>
          </table:table-cell>
          <table:table-cell table:style-name="ce3" office:value-type="float" office:value="0.0400521886905431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9-01-31">
            <text:p>2009-01-31</text:p>
          </table:table-cell>
          <table:table-cell table:style-name="ce11" office:value-type="time" office:time-value="PT09H46M03S">
            <text:p>09:46:03</text:p>
          </table:table-cell>
          <table:table-cell table:style-name="ce13" office:value-type="float" office:value="2454862.90697917">
            <text:p>2454862.9069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6097491028531">
            <text:p>2.610</text:p>
          </table:table-cell>
          <table:table-cell table:style-name="ce19" office:value-type="float" office:value="0.00178169818336262">
            <text:p>0.002</text:p>
          </table:table-cell>
          <table:table-cell table:style-name="ce27" office:value-type="float" office:value="14.69">
            <text:p>14.69</text:p>
          </table:table-cell>
          <table:table-cell office:value-type="float" office:value="0.0400396609428277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9-02-01">
            <text:p>2009-02-01</text:p>
          </table:table-cell>
          <table:table-cell table:style-name="ce11" office:value-type="time" office:time-value="PT09H07M03S">
            <text:p>09:07:03</text:p>
          </table:table-cell>
          <table:table-cell table:style-name="ce13" office:value-type="float" office:value="2454863.87989583">
            <text:p>2454863.87990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58321855173302">
            <text:p>2.583</text:p>
          </table:table-cell>
          <table:table-cell table:style-name="ce19" office:value-type="float" office:value="0.00207397768477386">
            <text:p>0.002</text:p>
          </table:table-cell>
          <table:table-cell table:style-name="ce27" office:value-type="float" office:value="14.66">
            <text:p>14.66</text:p>
          </table:table-cell>
          <table:table-cell office:value-type="float" office:value="0.040053731204932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9-02-19">
            <text:p>2009-02-19</text:p>
          </table:table-cell>
          <table:table-cell table:style-name="ce11" office:value-type="time" office:time-value="PT07H42M11S">
            <text:p>07:42:11</text:p>
          </table:table-cell>
          <table:table-cell table:style-name="ce13" office:value-type="float" office:value="2454881.82096065">
            <text:p>2454881.8209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27425562313592">
            <text:p>2.274</text:p>
          </table:table-cell>
          <table:table-cell table:style-name="ce19" office:value-type="float" office:value="0.00185867256524736">
            <text:p>0.002</text:p>
          </table:table-cell>
          <table:table-cell table:style-name="ce3" office:value-type="float" office:value="14.3542556231359">
            <text:p>14.35</text:p>
          </table:table-cell>
          <table:table-cell table:style-name="ce3" office:value-type="float" office:value="0.0400431600114777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9-02-20">
            <text:p>2009-02-20</text:p>
          </table:table-cell>
          <table:table-cell table:style-name="ce11" office:value-type="time" office:time-value="PT07H02M17S">
            <text:p>07:02:17</text:p>
          </table:table-cell>
          <table:table-cell table:style-name="ce13" office:value-type="float" office:value="2454882.79325231">
            <text:p>2454882.7932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38205748136812">
            <text:p>2.382</text:p>
          </table:table-cell>
          <table:table-cell table:style-name="ce19" office:value-type="float" office:value="0.00195118966255017">
            <text:p>0.002</text:p>
          </table:table-cell>
          <table:table-cell table:style-name="ce27" office:value-type="float" office:value="14.4620574813681">
            <text:p>14.46</text:p>
          </table:table-cell>
          <table:table-cell office:value-type="float" office:value="0.0400475609881456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8" office:value-type="date" office:date-value="2009-02-26">
            <text:p>2009-02-26</text:p>
          </table:table-cell>
          <table:table-cell table:style-name="ce11" office:value-type="time" office:time-value="PT08H56M54S">
            <text:p>08:56:54</text:p>
          </table:table-cell>
          <table:table-cell table:style-name="ce13" office:value-type="float" office:value="2454888.87284722">
            <text:p>2454888.8728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9" office:value-type="float" office:value="2.20343173363098">
            <text:p>2.203</text:p>
          </table:table-cell>
          <table:table-cell table:style-name="ce19" office:value-type="float" office:value="0.00177948077652066">
            <text:p>0.002</text:p>
          </table:table-cell>
          <table:table-cell table:style-name="ce27" office:value-type="float" office:value="14.283431733631">
            <text:p>14.28</text:p>
          </table:table-cell>
          <table:table-cell office:value-type="float" office:value="0.040039562333197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1">
            <text:p>2009-03-21</text:p>
          </table:table-cell>
          <table:table-cell office:value-type="time" office:time-value="PT06H47M51S">
            <text:p>06:47:51</text:p>
          </table:table-cell>
          <table:table-cell office:value-type="float" office:value="2454911.78322917">
            <text:p>2454911.7832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4572445326334">
            <text:p>2.746</text:p>
          </table:table-cell>
          <table:table-cell office:value-type="float" office:value="0.00220830376621941">
            <text:p>0.002</text:p>
          </table:table-cell>
          <table:table-cell table:formula="of:=[.F730]+12.08" office:value-type="float" office:value="14.8257244532633">
            <text:p>14.83</text:p>
          </table:table-cell>
          <table:table-cell table:style-name="ce28" table:formula="of:=SQRT(([.G730]*[.G730])+(0.04*0.04))" office:value-type="float" office:value="0.040060911191882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3">
            <text:p>2009-03-23</text:p>
          </table:table-cell>
          <table:table-cell office:value-type="time" office:time-value="PT07H29M59S">
            <text:p>07:29:59</text:p>
          </table:table-cell>
          <table:table-cell office:value-type="float" office:value="2454913.81248843">
            <text:p>2454913.8124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7147451924542">
            <text:p>2.671</text:p>
          </table:table-cell>
          <table:table-cell office:value-type="float" office:value="0.00214175187411624">
            <text:p>0.002</text:p>
          </table:table-cell>
          <table:table-cell office:value-type="float" office:value="14.7514745192454">
            <text:p>14.75</text:p>
          </table:table-cell>
          <table:table-cell table:style-name="ce28" office:value-type="float" office:value="0.0400572977257613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42M02.5S">
            <text:p>06:42:03</text:p>
          </table:table-cell>
          <table:table-cell office:value-type="float" office:value="2454914.7791956">
            <text:p>2454914.7792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82">
            <text:p>2.782</text:p>
          </table:table-cell>
          <table:table-cell office:value-type="float" office:value="0.001414">
            <text:p>0.001</text:p>
          </table:table-cell>
          <table:table-cell office:value-type="float" office:value="14.86">
            <text:p>14.86</text:p>
          </table:table-cell>
          <table:table-cell table:style-name="ce28" office:value-type="float" office:value="0.02828">
            <text:p>0.0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0M13S">
            <text:p>05:40:13</text:p>
          </table:table-cell>
          <table:table-cell office:value-type="float" office:value="2454916.73626157">
            <text:p>2454916.7362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2" office:value-type="float" office:value="2.791">
            <text:p>2.791</text:p>
          </table:table-cell>
          <table:table-cell table:style-name="ce22" office:value-type="float" office:value="0.0007071">
            <text:p>0.001</text:p>
          </table:table-cell>
          <table:table-cell table:style-name="ce29" office:value-type="float" office:value="14.871">
            <text:p>14.87</text:p>
          </table:table-cell>
          <table:table-cell table:style-name="ce33" office:value-type="float" office:value="0.040006249391938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7">
            <text:p>2009-03-27</text:p>
          </table:table-cell>
          <table:table-cell office:value-type="time" office:time-value="PT07H19M27S">
            <text:p>07:19:27</text:p>
          </table:table-cell>
          <table:table-cell office:value-type="float" office:value="2454917.80517361">
            <text:p>2454917.8051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9982482631882">
            <text:p>2.700</text:p>
          </table:table-cell>
          <table:table-cell office:value-type="float" office:value="0.0022297941179659">
            <text:p>0.002</text:p>
          </table:table-cell>
          <table:table-cell office:value-type="float" office:value="14.7798248263188">
            <text:p>14.78</text:p>
          </table:table-cell>
          <table:table-cell table:style-name="ce28" office:value-type="float" office:value="0.040062101565051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54M52S">
            <text:p>09:54:52</text:p>
          </table:table-cell>
          <table:table-cell office:value-type="float" office:value="2454946.91310185">
            <text:p>2454946.913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46">
            <text:p>2.746</text:p>
          </table:table-cell>
          <table:table-cell office:value-type="float" office:value="0.001414">
            <text:p>0.001</text:p>
          </table:table-cell>
          <table:table-cell table:style-name="ce4" office:value-type="float" office:value="14.826">
            <text:p>14.83</text:p>
          </table:table-cell>
          <table:table-cell table:style-name="ce4" office:value-type="float" office:value="0.0283310265190701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30M08S">
            <text:p>05:30:08</text:p>
          </table:table-cell>
          <table:table-cell office:value-type="float" office:value="2454948.72925926">
            <text:p>2454948.7292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6487560303697">
            <text:p>2.565</text:p>
          </table:table-cell>
          <table:table-cell office:value-type="float" office:value="0.00204677522184054">
            <text:p>0.002</text:p>
          </table:table-cell>
          <table:table-cell office:value-type="float" office:value="14.644875603037">
            <text:p>14.64</text:p>
          </table:table-cell>
          <table:table-cell table:style-name="ce4" office:value-type="float" office:value="0.040052331877292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31M37S">
            <text:p>07:31:37</text:p>
          </table:table-cell>
          <table:table-cell office:value-type="float" office:value="2454950.81362268">
            <text:p>2454950.8136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1661631920396">
            <text:p>2.617</text:p>
          </table:table-cell>
          <table:table-cell office:value-type="float" office:value="0.00207682092040621">
            <text:p>0.002</text:p>
          </table:table-cell>
          <table:table-cell office:value-type="float" office:value="14.696616319204">
            <text:p>14.70</text:p>
          </table:table-cell>
          <table:table-cell table:style-name="ce4" office:value-type="float" office:value="0.040053878527995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8M29S">
            <text:p>06:58:29</text:p>
          </table:table-cell>
          <table:table-cell office:value-type="float" office:value="2454951.79061343">
            <text:p>2454951.790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3613048542166">
            <text:p>2.536</text:p>
          </table:table-cell>
          <table:table-cell office:value-type="float" office:value="0.00179774958952894">
            <text:p>0.002</text:p>
          </table:table-cell>
          <table:table-cell office:value-type="float" office:value="14.6161304854217">
            <text:p>14.62</text:p>
          </table:table-cell>
          <table:table-cell table:style-name="ce4" office:value-type="float" office:value="0.0400403784146285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40M47S">
            <text:p>07:40:47</text:p>
          </table:table-cell>
          <table:table-cell office:value-type="float" office:value="2454952.81998843">
            <text:p>2454952.819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775157845812">
            <text:p>2.558</text:p>
          </table:table-cell>
          <table:table-cell office:value-type="float" office:value="0.0024127207510092">
            <text:p>0.002</text:p>
          </table:table-cell>
          <table:table-cell office:value-type="float" office:value="14.6377515784581">
            <text:p>14.64</text:p>
          </table:table-cell>
          <table:table-cell table:style-name="ce4" office:value-type="float" office:value="0.0400726992031027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34M15S">
            <text:p>09:34:15</text:p>
          </table:table-cell>
          <table:table-cell office:value-type="float" office:value="2454953.89878472">
            <text:p>2454953.8987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028296312639">
            <text:p>2.550</text:p>
          </table:table-cell>
          <table:table-cell office:value-type="float" office:value="0.00211311828657444">
            <text:p>0.002</text:p>
          </table:table-cell>
          <table:table-cell office:value-type="float" office:value="14.6302829631264">
            <text:p>14.63</text:p>
          </table:table-cell>
          <table:table-cell table:style-name="ce4" office:value-type="float" office:value="0.0400557769727795">
            <text:p>0.04</text:p>
          </table:table-cell>
          <table:table-cell table:number-columns-repeated="247"/>
        </table:table-row>
        <table:table-row table:style-name="ro3">
          <table:table-cell table:style-name="Default" table:number-columns-repeated="7"/>
          <table:table-cell table:style-name="ce29" table:number-columns-repeated="2"/>
          <table:table-cell table:number-columns-repeated="247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74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2/12/2014</text:date>, <text:time>16:3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0T18:14:34</meta:creation-date>
    <dc:creator>Paul Smith</dc:creator>
    <dc:date>2014-02-12T16:37:38</dc:date>
    <meta:editing-cycles>9</meta:editing-cycles>
    <meta:editing-duration>PT02H35M00S</meta:editing-duration>
    <meta:document-statistic meta:table-count="3" meta:cell-count="6308" meta:object-count="0"/>
    <meta:user-defined meta:name="Info 1"/>
    <meta:user-defined meta:name="Info 2"/>
    <meta:user-defined meta:name="Info 3"/>
    <meta:user-defined meta:name="Info 4"/>
  </office:meta>
</office:document-meta>
</file>