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634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9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2402in"/>
    </style:style>
    <style:style style:name="co14" style:family="table-column">
      <style:table-column-properties fo:break-before="auto" style:column-width="1.248in"/>
    </style:style>
    <style:style style:name="co15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Liberation Serif"/>
    </style:style>
    <style:style style:name="ce8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2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14" style:family="table-cell" style:parent-style-name="Default" style:data-style-name="N2">
      <style:table-cell-properties fo:border="0.0138in solid #000000"/>
      <style:text-properties style:font-name="Liberation Serif"/>
    </style:style>
    <style:style style:name="ce15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17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118">
      <style:table-cell-properties fo:border="0.0138in solid #000000"/>
      <style:text-properties style:font-name="Utopia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8" table:default-cell-style-name="ce13"/>
        <table:table-column table:style-name="co7" table:default-cell-style-name="ce14"/>
        <table:table-column table:style-name="co9" table:default-cell-style-name="ce14"/>
        <table:table-column table:style-name="co10" table:default-cell-style-name="ce16"/>
        <table:table-column table:style-name="co11" table:default-cell-style-name="ce16"/>
        <table:table-column table:style-name="co12" table:default-cell-style-name="ce3"/>
        <table:table-column table:style-name="co13" table:default-cell-style-name="ce18"/>
        <table:table-column table:style-name="co14" table:default-cell-style-name="ce18"/>
        <table:table-column table:style-name="co12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5" office:value-type="string">
            <text:p><text:span text:style-name="T1">P</text:span> (%)</text:p>
          </table:table-cell>
          <table:table-cell table:style-name="ce15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2-15">
            <text:p>2010-02-15</text:p>
          </table:table-cell>
          <table:table-cell office:value-type="time" office:time-value="PT12H53M47S">
            <text:p>12:53:47</text:p>
          </table:table-cell>
          <table:table-cell office:value-type="float" office:value="2455243.03734954">
            <text:p>2455243.03735</text:p>
          </table:table-cell>
          <table:table-cell office:value-type="string">
            <text:p>5000-7000</text:p>
          </table:table-cell>
          <table:table-cell office:value-type="float" office:value="0.02394">
            <text:p>0.0239</text:p>
          </table:table-cell>
          <table:table-cell office:value-type="float" office:value="0.01187">
            <text:p>0.0119</text:p>
          </table:table-cell>
          <table:table-cell office:value-type="float" office:value="-0.03273">
            <text:p>-0.0327</text:p>
          </table:table-cell>
          <table:table-cell office:value-type="float" office:value="0.01231">
            <text:p>0.0123</text:p>
          </table:table-cell>
          <table:table-cell office:value-type="float" office:value="4.05473077256678">
            <text:p>4.05</text:p>
          </table:table-cell>
          <table:table-cell office:value-type="float" office:value="0.0550519936060448">
            <text:p>0.06</text:p>
          </table:table-cell>
          <table:table-cell office:value-type="float" office:value="153.091597541417">
            <text:p>153.1</text:p>
          </table:table-cell>
          <table:table-cell office:value-type="float" office:value="0.388952928990429">
            <text:p>0.4</text:p>
          </table:table-cell>
          <table:table-cell/>
          <table:table-cell office:value-type="string">
            <text:p><text:a xlink:href="http://james.as.arizona.edu/~psmith/Fermi/DATA/Date/10feb15/data/1es1959.q.fits">1es1959.q.fits</text:a></text:p>
          </table:table-cell>
          <table:table-cell office:value-type="string">
            <text:p><text:a xlink:href="http://james.as.arizona.edu/~psmith/Fermi/DATA/Date/10feb15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2-16">
            <text:p>2010-02-16</text:p>
          </table:table-cell>
          <table:table-cell office:value-type="time" office:time-value="PT12H43M05S">
            <text:p>12:43:05</text:p>
          </table:table-cell>
          <table:table-cell office:value-type="float" office:value="2455244.02991898">
            <text:p>2455244.02992</text:p>
          </table:table-cell>
          <table:table-cell office:value-type="string">
            <text:p>5000-7000</text:p>
          </table:table-cell>
          <table:table-cell office:value-type="float" office:value="0.02526">
            <text:p>0.0253</text:p>
          </table:table-cell>
          <table:table-cell office:value-type="float" office:value="0.01321">
            <text:p>0.0132</text:p>
          </table:table-cell>
          <table:table-cell office:value-type="float" office:value="-0.02582">
            <text:p>-0.0258</text:p>
          </table:table-cell>
          <table:table-cell office:value-type="float" office:value="0.01266">
            <text:p>0.0127</text:p>
          </table:table-cell>
          <table:table-cell office:value-type="float" office:value="3.61165525978048">
            <text:p>3.61</text:p>
          </table:table-cell>
          <table:table-cell office:value-type="float" office:value="0.0590769159655445">
            <text:p>0.06</text:p>
          </table:table-cell>
          <table:table-cell office:value-type="float" office:value="157.185940180649">
            <text:p>157.2</text:p>
          </table:table-cell>
          <table:table-cell office:value-type="float" office:value="0.468576445146406">
            <text:p>0.5</text:p>
          </table:table-cell>
          <table:table-cell/>
          <table:table-cell office:value-type="string">
            <text:p><text:a xlink:href="http://james.as.arizona.edu/~psmith/Fermi/DATA/Date/10feb16/data/1es1959.q.fits">1es1959.q.fits</text:a></text:p>
          </table:table-cell>
          <table:table-cell office:value-type="string">
            <text:p><text:a xlink:href="http://james.as.arizona.edu/~psmith/Fermi/DATA/Date/10feb16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2-17">
            <text:p>2010-02-17</text:p>
          </table:table-cell>
          <table:table-cell office:value-type="time" office:time-value="PT12H46M00S">
            <text:p>12:46:00</text:p>
          </table:table-cell>
          <table:table-cell office:value-type="float" office:value="2455245.03194444">
            <text:p>2455245.03194</text:p>
          </table:table-cell>
          <table:table-cell office:value-type="string">
            <text:p>5000-7000</text:p>
          </table:table-cell>
          <table:table-cell office:value-type="float" office:value="0.02538">
            <text:p>0.0254</text:p>
          </table:table-cell>
          <table:table-cell office:value-type="float" office:value="0.01168">
            <text:p>0.0117</text:p>
          </table:table-cell>
          <table:table-cell office:value-type="float" office:value="-0.02337">
            <text:p>-0.0234</text:p>
          </table:table-cell>
          <table:table-cell office:value-type="float" office:value="0.01135">
            <text:p>0.0114</text:p>
          </table:table-cell>
          <table:table-cell office:value-type="float" office:value="3.44968999991304">
            <text:p>3.45</text:p>
          </table:table-cell>
          <table:table-cell office:value-type="float" office:value="0.0522345479543951">
            <text:p>0.05</text:p>
          </table:table-cell>
          <table:table-cell office:value-type="float" office:value="158.680505890457">
            <text:p>158.7</text:p>
          </table:table-cell>
          <table:table-cell office:value-type="float" office:value="0.433764507186307">
            <text:p>0.4</text:p>
          </table:table-cell>
          <table:table-cell/>
          <table:table-cell office:value-type="string">
            <text:p><text:a xlink:href="http://james.as.arizona.edu/~psmith/Fermi/DATA/Date/10feb17/data/1es1959.q.fits">1es1959.q.fits</text:a></text:p>
          </table:table-cell>
          <table:table-cell office:value-type="string">
            <text:p><text:a xlink:href="http://james.as.arizona.edu/~psmith/Fermi/DATA/Date/10feb17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2-18">
            <text:p>2010-02-18</text:p>
          </table:table-cell>
          <table:table-cell office:value-type="time" office:time-value="PT12H54M19S">
            <text:p>12:54:19</text:p>
          </table:table-cell>
          <table:table-cell office:value-type="float" office:value="2455246.03771991">
            <text:p>2455246.03772</text:p>
          </table:table-cell>
          <table:table-cell office:value-type="string">
            <text:p>5000-7000</text:p>
          </table:table-cell>
          <table:table-cell office:value-type="float" office:value="0.01531">
            <text:p>0.0153</text:p>
          </table:table-cell>
          <table:table-cell office:value-type="float" office:value="0.01246">
            <text:p>0.0125</text:p>
          </table:table-cell>
          <table:table-cell office:value-type="float" office:value="-0.0188">
            <text:p>-0.0188</text:p>
          </table:table-cell>
          <table:table-cell office:value-type="float" office:value="0.01249">
            <text:p>0.0125</text:p>
          </table:table-cell>
          <table:table-cell office:value-type="float" office:value="2.42389118722355">
            <text:p>2.42</text:p>
          </table:table-cell>
          <table:table-cell office:value-type="float" office:value="0.0558569780779447">
            <text:p>0.06</text:p>
          </table:table-cell>
          <table:table-cell office:value-type="float" office:value="154.579025979039">
            <text:p>154.6</text:p>
          </table:table-cell>
          <table:table-cell office:value-type="float" office:value="0.660045593236633">
            <text:p>0.7</text:p>
          </table:table-cell>
          <table:table-cell/>
          <table:table-cell office:value-type="string">
            <text:p><text:a xlink:href="http://james.as.arizona.edu/~psmith/Fermi/DATA/Date/10feb18/data/1es1959.q.fits">1es1959.q.fits</text:a></text:p>
          </table:table-cell>
          <table:table-cell office:value-type="string">
            <text:p><text:a xlink:href="http://james.as.arizona.edu/~psmith/Fermi/DATA/Date/10feb18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2-19">
            <text:p>2010-02-19</text:p>
          </table:table-cell>
          <table:table-cell office:value-type="time" office:time-value="PT12H50M53S">
            <text:p>12:50:53</text:p>
          </table:table-cell>
          <table:table-cell office:value-type="float" office:value="2455247.03533565">
            <text:p>2455247.03534</text:p>
          </table:table-cell>
          <table:table-cell office:value-type="string">
            <text:p>5000-7000</text:p>
          </table:table-cell>
          <table:table-cell office:value-type="float" office:value="0.01293">
            <text:p>0.0129</text:p>
          </table:table-cell>
          <table:table-cell office:value-type="float" office:value="0.02038">
            <text:p>0.0204</text:p>
          </table:table-cell>
          <table:table-cell office:value-type="float" office:value="-0.02029">
            <text:p>-0.0203</text:p>
          </table:table-cell>
          <table:table-cell office:value-type="float" office:value="0.01942">
            <text:p>0.0194</text:p>
          </table:table-cell>
          <table:table-cell office:value-type="float" office:value="2.40432314799821">
            <text:p>2.40</text:p>
          </table:table-cell>
          <table:table-cell office:value-type="float" office:value="0.0911421307628914">
            <text:p>0.09</text:p>
          </table:table-cell>
          <table:table-cell office:value-type="float" office:value="151.253860656661">
            <text:p>151.3</text:p>
          </table:table-cell>
          <table:table-cell office:value-type="float" office:value="1.08530963247832">
            <text:p>1.1</text:p>
          </table:table-cell>
          <table:table-cell/>
          <table:table-cell office:value-type="string">
            <text:p><text:a xlink:href="http://james.as.arizona.edu/~psmith/Fermi/DATA/Date/10feb19/data/1es1959.q.fits">1es1959.q.fits</text:a></text:p>
          </table:table-cell>
          <table:table-cell office:value-type="string">
            <text:p><text:a xlink:href="http://james.as.arizona.edu/~psmith/Fermi/DATA/Date/10feb19/data/1es1959.u.fits">1es1959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02-13">
            <text:p>2010-02-13</text:p>
          </table:table-cell>
          <table:table-cell office:value-type="time" office:time-value="PT02H54M50S">
            <text:p>02:54:50</text:p>
          </table:table-cell>
          <table:table-cell office:value-type="float" office:value="2455240.62141204">
            <text:p>2455240.62141</text:p>
          </table:table-cell>
          <table:table-cell office:value-type="string">
            <text:p>5000-7000</text:p>
          </table:table-cell>
          <table:table-cell office:value-type="float" office:value="0.007543">
            <text:p>0.0075</text:p>
          </table:table-cell>
          <table:table-cell office:value-type="float" office:value="0.01547">
            <text:p>0.0155</text:p>
          </table:table-cell>
          <table:table-cell office:value-type="float" office:value="-0.003909">
            <text:p>-0.0039</text:p>
          </table:table-cell>
          <table:table-cell office:value-type="float" office:value="0.01529">
            <text:p>0.0153</text:p>
          </table:table-cell>
          <table:table-cell office:value-type="float" office:value="0.846782387629785">
            <text:p>0.85</text:p>
          </table:table-cell>
          <table:table-cell office:value-type="float" office:value="0.0691839432238435">
            <text:p>0.07</text:p>
          </table:table-cell>
          <table:table-cell office:value-type="float" office:value="166.302753730414">
            <text:p>166.3</text:p>
          </table:table-cell>
          <table:table-cell office:value-type="float" office:value="2.33308269963563">
            <text:p>2.3</text:p>
          </table:table-cell>
          <table:table-cell/>
          <table:table-cell office:value-type="string">
            <text:p><text:a xlink:href="http://james.as.arizona.edu/~psmith/Fermi/DATA/Date/10feb13/data/1es2344.q.fits">1es2344.q.fits</text:a></text:p>
          </table:table-cell>
          <table:table-cell office:value-type="string">
            <text:p><text:a xlink:href="http://james.as.arizona.edu/~psmith/Fermi/DATA/Date/10feb13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02-14">
            <text:p>2010-02-14</text:p>
          </table:table-cell>
          <table:table-cell office:value-type="time" office:time-value="PT02H30M39S">
            <text:p>02:30:39</text:p>
          </table:table-cell>
          <table:table-cell office:value-type="float" office:value="2455241.60461806">
            <text:p>2455241.60462</text:p>
          </table:table-cell>
          <table:table-cell office:value-type="string">
            <text:p>5000-7000</text:p>
          </table:table-cell>
          <table:table-cell office:value-type="float" office:value="0.001403">
            <text:p>0.0014</text:p>
          </table:table-cell>
          <table:table-cell office:value-type="float" office:value="0.01782">
            <text:p>0.0178</text:p>
          </table:table-cell>
          <table:table-cell office:value-type="float" office:value="-0.006267">
            <text:p>-0.0063</text:p>
          </table:table-cell>
          <table:table-cell office:value-type="float" office:value="0.01921">
            <text:p>0.0192</text:p>
          </table:table-cell>
          <table:table-cell office:value-type="float" office:value="0.636852318438113">
            <text:p>0.64</text:p>
          </table:table-cell>
          <table:table-cell office:value-type="float" office:value="0.0859097316955419">
            <text:p>0.09</text:p>
          </table:table-cell>
          <table:table-cell office:value-type="float" office:value="141.309401263016">
            <text:p>141.3</text:p>
          </table:table-cell>
          <table:table-cell office:value-type="float" office:value="3.83255318125206">
            <text:p>3.8</text:p>
          </table:table-cell>
          <table:table-cell/>
          <table:table-cell office:value-type="string">
            <text:p><text:a xlink:href="http://james.as.arizona.edu/~psmith/Fermi/DATA/Date/10feb14/data/1es2344.q.fits">1es2344.q.fits</text:a></text:p>
          </table:table-cell>
          <table:table-cell office:value-type="string">
            <text:p><text:a xlink:href="http://james.as.arizona.edu/~psmith/Fermi/DATA/Date/10feb14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02-15">
            <text:p>2010-02-15</text:p>
          </table:table-cell>
          <table:table-cell office:value-type="time" office:time-value="PT02H35M26S">
            <text:p>02:35:26</text:p>
          </table:table-cell>
          <table:table-cell office:value-type="float" office:value="2455242.60793981">
            <text:p>2455242.60794</text:p>
          </table:table-cell>
          <table:table-cell office:value-type="string">
            <text:p>5000-7000</text:p>
          </table:table-cell>
          <table:table-cell office:value-type="float" office:value="0.0007508">
            <text:p>0.0008</text:p>
          </table:table-cell>
          <table:table-cell office:value-type="float" office:value="0.0155">
            <text:p>0.0155</text:p>
          </table:table-cell>
          <table:table-cell office:value-type="float" office:value="-0.007843">
            <text:p>-0.0078</text:p>
          </table:table-cell>
          <table:table-cell office:value-type="float" office:value="0.01528">
            <text:p>0.0153</text:p>
          </table:table-cell>
          <table:table-cell office:value-type="float" office:value="0.784873527646334">
            <text:p>0.78</text:p>
          </table:table-cell>
          <table:table-cell office:value-type="float" office:value="0.0693181073024935">
            <text:p>0.07</text:p>
          </table:table-cell>
          <table:table-cell office:value-type="float" office:value="137.734093122875">
            <text:p>137.7</text:p>
          </table:table-cell>
          <table:table-cell office:value-type="float" office:value="2.5206249864071">
            <text:p>2.5</text:p>
          </table:table-cell>
          <table:table-cell/>
          <table:table-cell office:value-type="string">
            <text:p><text:a xlink:href="http://james.as.arizona.edu/~psmith/Fermi/DATA/Date/10feb15/data/1es2344.q.fits">1es2344.q.fits</text:a></text:p>
          </table:table-cell>
          <table:table-cell office:value-type="string">
            <text:p><text:a xlink:href="http://james.as.arizona.edu/~psmith/Fermi/DATA/Date/10feb15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02-16">
            <text:p>2010-02-16</text:p>
          </table:table-cell>
          <table:table-cell office:value-type="time" office:time-value="PT02H36M28S">
            <text:p>02:36:28</text:p>
          </table:table-cell>
          <table:table-cell office:value-type="float" office:value="2455243.60865741">
            <text:p>2455243.60866</text:p>
          </table:table-cell>
          <table:table-cell office:value-type="string">
            <text:p>5000-7000</text:p>
          </table:table-cell>
          <table:table-cell office:value-type="float" office:value="-0.0006074">
            <text:p>-0.0006</text:p>
          </table:table-cell>
          <table:table-cell office:value-type="float" office:value="0.01402">
            <text:p>0.0140</text:p>
          </table:table-cell>
          <table:table-cell office:value-type="float" office:value="-0.007295">
            <text:p>-0.0073</text:p>
          </table:table-cell>
          <table:table-cell office:value-type="float" office:value="0.01402">
            <text:p>0.0140</text:p>
          </table:table-cell>
          <table:table-cell office:value-type="float" office:value="0.729334209810564">
            <text:p>0.73</text:p>
          </table:table-cell>
          <table:table-cell office:value-type="float" office:value="0.0626993460890941">
            <text:p>0.06</text:p>
          </table:table-cell>
          <table:table-cell office:value-type="float" office:value="132.620194153561">
            <text:p>132.6</text:p>
          </table:table-cell>
          <table:table-cell office:value-type="float" office:value="2.45392977923965">
            <text:p>2.5</text:p>
          </table:table-cell>
          <table:table-cell/>
          <table:table-cell office:value-type="string">
            <text:p><text:a xlink:href="http://james.as.arizona.edu/~psmith/Fermi/DATA/Date/10feb16/data/1es2344.q.fits">1es2344.q.fits</text:a></text:p>
          </table:table-cell>
          <table:table-cell office:value-type="string">
            <text:p><text:a xlink:href="http://james.as.arizona.edu/~psmith/Fermi/DATA/Date/10feb16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02-17">
            <text:p>2010-02-17</text:p>
          </table:table-cell>
          <table:table-cell office:value-type="time" office:time-value="PT02H35M19S">
            <text:p>02:35:19</text:p>
          </table:table-cell>
          <table:table-cell office:value-type="float" office:value="2455244.6078588">
            <text:p>2455244.60786</text:p>
          </table:table-cell>
          <table:table-cell office:value-type="string">
            <text:p>5000-7000</text:p>
          </table:table-cell>
          <table:table-cell office:value-type="float" office:value="-0.006932">
            <text:p>-0.0069</text:p>
          </table:table-cell>
          <table:table-cell office:value-type="float" office:value="0.01428">
            <text:p>0.0143</text:p>
          </table:table-cell>
          <table:table-cell office:value-type="float" office:value="-0.008992">
            <text:p>-0.0090</text:p>
          </table:table-cell>
          <table:table-cell office:value-type="float" office:value="0.01473">
            <text:p>0.0147</text:p>
          </table:table-cell>
          <table:table-cell office:value-type="float" office:value="1.13352502376436">
            <text:p>1.13</text:p>
          </table:table-cell>
          <table:table-cell office:value-type="float" office:value="0.0658745626171438">
            <text:p>0.07</text:p>
          </table:table-cell>
          <table:table-cell office:value-type="float" office:value="116.185550914321">
            <text:p>116.2</text:p>
          </table:table-cell>
          <table:table-cell office:value-type="float" office:value="1.66226888949048">
            <text:p>1.7</text:p>
          </table:table-cell>
          <table:table-cell/>
          <table:table-cell office:value-type="string">
            <text:p><text:a xlink:href="http://james.as.arizona.edu/~psmith/Fermi/DATA/Date/10feb17/data/1es2344.q.fits">1es2344.q.fits</text:a></text:p>
          </table:table-cell>
          <table:table-cell office:value-type="string">
            <text:p><text:a xlink:href="http://james.as.arizona.edu/~psmith/Fermi/DATA/Date/10feb17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02-18">
            <text:p>2010-02-18</text:p>
          </table:table-cell>
          <table:table-cell office:value-type="time" office:time-value="PT02H35M19S">
            <text:p>02:35:19</text:p>
          </table:table-cell>
          <table:table-cell office:value-type="float" office:value="2455245.6078588">
            <text:p>2455245.60786</text:p>
          </table:table-cell>
          <table:table-cell office:value-type="string">
            <text:p>5000-7000</text:p>
          </table:table-cell>
          <table:table-cell office:value-type="float" office:value="-0.005114">
            <text:p>-0.0051</text:p>
          </table:table-cell>
          <table:table-cell office:value-type="float" office:value="0.01889">
            <text:p>0.0189</text:p>
          </table:table-cell>
          <table:table-cell office:value-type="float" office:value="-0.01346">
            <text:p>-0.0135</text:p>
          </table:table-cell>
          <table:table-cell office:value-type="float" office:value="0.01712">
            <text:p>0.0171</text:p>
          </table:table-cell>
          <table:table-cell office:value-type="float" office:value="1.43762385883791">
            <text:p>1.44</text:p>
          </table:table-cell>
          <table:table-cell office:value-type="float" office:value="0.0844786481899421">
            <text:p>0.08</text:p>
          </table:table-cell>
          <table:table-cell office:value-type="float" office:value="124.598092374944">
            <text:p>124.6</text:p>
          </table:table-cell>
          <table:table-cell office:value-type="float" office:value="1.68091660796885">
            <text:p>1.7</text:p>
          </table:table-cell>
          <table:table-cell/>
          <table:table-cell office:value-type="string">
            <text:p><text:a xlink:href="http://james.as.arizona.edu/~psmith/Fermi/DATA/Date/10feb18/data/1es2344.q.fits">1es2344.q.fits</text:a></text:p>
          </table:table-cell>
          <table:table-cell office:value-type="string">
            <text:p><text:a xlink:href="http://james.as.arizona.edu/~psmith/Fermi/DATA/Date/10feb18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02-19">
            <text:p>2010-02-19</text:p>
          </table:table-cell>
          <table:table-cell office:value-type="time" office:time-value="PT02H45M22S">
            <text:p>02:45:22</text:p>
          </table:table-cell>
          <table:table-cell office:value-type="float" office:value="2455246.61483796">
            <text:p>2455246.61484</text:p>
          </table:table-cell>
          <table:table-cell office:value-type="string">
            <text:p>5000-7000</text:p>
          </table:table-cell>
          <table:table-cell office:value-type="float" office:value="-0.008572">
            <text:p>-0.0086</text:p>
          </table:table-cell>
          <table:table-cell office:value-type="float" office:value="0.01693">
            <text:p>0.0169</text:p>
          </table:table-cell>
          <table:table-cell office:value-type="float" office:value="-0.01262">
            <text:p>-0.0126</text:p>
          </table:table-cell>
          <table:table-cell office:value-type="float" office:value="0.01628">
            <text:p>0.0163</text:p>
          </table:table-cell>
          <table:table-cell office:value-type="float" office:value="1.52378519467148">
            <text:p>1.52</text:p>
          </table:table-cell>
          <table:table-cell office:value-type="float" office:value="0.0757132617181429">
            <text:p>0.08</text:p>
          </table:table-cell>
          <table:table-cell office:value-type="float" office:value="117.907055991786">
            <text:p>117.9</text:p>
          </table:table-cell>
          <table:table-cell office:value-type="float" office:value="1.42186290284973">
            <text:p>1.4</text:p>
          </table:table-cell>
          <table:table-cell/>
          <table:table-cell office:value-type="string">
            <text:p><text:a xlink:href="http://james.as.arizona.edu/~psmith/Fermi/DATA/Date/10feb19/data/1es2344.q.fits">1es2344.q.fits</text:a></text:p>
          </table:table-cell>
          <table:table-cell office:value-type="string">
            <text:p><text:a xlink:href="http://james.as.arizona.edu/~psmith/Fermi/DATA/Date/10feb19/data/1es2344.u.fits">1es2344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2-13">
            <text:p>2010-02-13</text:p>
          </table:table-cell>
          <table:table-cell office:value-type="time" office:time-value="PT09H27M29S">
            <text:p>09:27:29</text:p>
          </table:table-cell>
          <table:table-cell office:value-type="float" office:value="2455240.89408565">
            <text:p>2455240.89409</text:p>
          </table:table-cell>
          <table:table-cell office:value-type="string">
            <text:p>5000-7000</text:p>
          </table:table-cell>
          <table:table-cell office:value-type="float" office:value="-0.002694">
            <text:p>-0.0027</text:p>
          </table:table-cell>
          <table:table-cell office:value-type="float" office:value="0.004847">
            <text:p>0.0048</text:p>
          </table:table-cell>
          <table:table-cell office:value-type="float" office:value="0.002916">
            <text:p>0.0029</text:p>
          </table:table-cell>
          <table:table-cell office:value-type="float" office:value="0.005003">
            <text:p>0.0050</text:p>
          </table:table-cell>
          <table:table-cell office:value-type="float" office:value="0.396385932520315">
            <text:p>0.40</text:p>
          </table:table-cell>
          <table:table-cell office:value-type="float" office:value="0.0223740961828629">
            <text:p>0.02</text:p>
          </table:table-cell>
          <table:table-cell office:value-type="float" office:value="66.3669313907832">
            <text:p>66.4</text:p>
          </table:table-cell>
          <table:table-cell office:value-type="float" office:value="1.61466520278692">
            <text:p>1.6</text:p>
          </table:table-cell>
          <table:table-cell/>
          <table:table-cell office:value-type="string">
            <text:p><text:a xlink:href="http://james.as.arizona.edu/~psmith/Fermi/DATA/Date/10feb13/data/3c273.q.fits">3c273.q.fits</text:a></text:p>
          </table:table-cell>
          <table:table-cell office:value-type="string">
            <text:p><text:a xlink:href="http://james.as.arizona.edu/~psmith/Fermi/DATA/Date/10feb13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2-14">
            <text:p>2010-02-14</text:p>
          </table:table-cell>
          <table:table-cell office:value-type="time" office:time-value="PT09H23M28S">
            <text:p>09:23:28</text:p>
          </table:table-cell>
          <table:table-cell office:value-type="float" office:value="2455241.8912963">
            <text:p>2455241.89130</text:p>
          </table:table-cell>
          <table:table-cell office:value-type="string">
            <text:p>5000-7000</text:p>
          </table:table-cell>
          <table:table-cell office:value-type="float" office:value="-0.002077">
            <text:p>-0.0021</text:p>
          </table:table-cell>
          <table:table-cell office:value-type="float" office:value="0.004941">
            <text:p>0.0049</text:p>
          </table:table-cell>
          <table:table-cell office:value-type="float" office:value="0.002631">
            <text:p>0.0026</text:p>
          </table:table-cell>
          <table:table-cell office:value-type="float" office:value="0.004834">
            <text:p>0.0048</text:p>
          </table:table-cell>
          <table:table-cell office:value-type="float" office:value="0.334489382305328">
            <text:p>0.33</text:p>
          </table:table-cell>
          <table:table-cell office:value-type="float" office:value="0.0220968237536529">
            <text:p>0.02</text:p>
          </table:table-cell>
          <table:table-cell office:value-type="float" office:value="64.144375496108">
            <text:p>64.1</text:p>
          </table:table-cell>
          <table:table-cell office:value-type="float" office:value="1.88862995414648">
            <text:p>1.9</text:p>
          </table:table-cell>
          <table:table-cell/>
          <table:table-cell office:value-type="string">
            <text:p><text:a xlink:href="http://james.as.arizona.edu/~psmith/Fermi/DATA/Date/10feb14/data/3c273.q.fits">3c273.q.fits</text:a></text:p>
          </table:table-cell>
          <table:table-cell office:value-type="string">
            <text:p><text:a xlink:href="http://james.as.arizona.edu/~psmith/Fermi/DATA/Date/10feb14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2-15">
            <text:p>2010-02-15</text:p>
          </table:table-cell>
          <table:table-cell office:value-type="time" office:time-value="PT08H38M27S">
            <text:p>08:38:27</text:p>
          </table:table-cell>
          <table:table-cell office:value-type="float" office:value="2455242.86003472">
            <text:p>2455242.86003</text:p>
          </table:table-cell>
          <table:table-cell office:value-type="string">
            <text:p>5000-7000</text:p>
          </table:table-cell>
          <table:table-cell office:value-type="float" office:value="-0.001806">
            <text:p>-0.0018</text:p>
          </table:table-cell>
          <table:table-cell office:value-type="float" office:value="0.004776">
            <text:p>0.0048</text:p>
          </table:table-cell>
          <table:table-cell office:value-type="float" office:value="0.003241">
            <text:p>0.0032</text:p>
          </table:table-cell>
          <table:table-cell office:value-type="float" office:value="0.004799">
            <text:p>0.0048</text:p>
          </table:table-cell>
          <table:table-cell office:value-type="float" office:value="0.370403518983014">
            <text:p>0.37</text:p>
          </table:table-cell>
          <table:table-cell office:value-type="float" office:value="0.021461780448043">
            <text:p>0.02</text:p>
          </table:table-cell>
          <table:table-cell office:value-type="float" office:value="59.564050284522">
            <text:p>59.6</text:p>
          </table:table-cell>
          <table:table-cell office:value-type="float" office:value="1.65726117280633">
            <text:p>1.7</text:p>
          </table:table-cell>
          <table:table-cell/>
          <table:table-cell office:value-type="string">
            <text:p><text:a xlink:href="http://james.as.arizona.edu/~psmith/Fermi/DATA/Date/10feb15/data/3c273.q.fits">3c273.q.fits</text:a></text:p>
          </table:table-cell>
          <table:table-cell office:value-type="string">
            <text:p><text:a xlink:href="http://james.as.arizona.edu/~psmith/Fermi/DATA/Date/10feb15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2-16">
            <text:p>2010-02-16</text:p>
          </table:table-cell>
          <table:table-cell office:value-type="time" office:time-value="PT09H17M21S">
            <text:p>09:17:21</text:p>
          </table:table-cell>
          <table:table-cell office:value-type="float" office:value="2455243.88704861">
            <text:p>2455243.88705</text:p>
          </table:table-cell>
          <table:table-cell office:value-type="string">
            <text:p>5000-7000</text:p>
          </table:table-cell>
          <table:table-cell office:value-type="float" office:value="-0.00146">
            <text:p>-0.0015</text:p>
          </table:table-cell>
          <table:table-cell office:value-type="float" office:value="0.004866">
            <text:p>0.0049</text:p>
          </table:table-cell>
          <table:table-cell office:value-type="float" office:value="0.003646">
            <text:p>0.0036</text:p>
          </table:table-cell>
          <table:table-cell office:value-type="float" office:value="0.004621">
            <text:p>0.0046</text:p>
          </table:table-cell>
          <table:table-cell office:value-type="float" office:value="0.392172339864759">
            <text:p>0.39</text:p>
          </table:table-cell>
          <table:table-cell office:value-type="float" office:value="0.0217614135570279">
            <text:p>0.02</text:p>
          </table:table-cell>
          <table:table-cell office:value-type="float" office:value="55.9115408238909">
            <text:p>55.9</text:p>
          </table:table-cell>
          <table:table-cell office:value-type="float" office:value="1.5874509858853">
            <text:p>1.6</text:p>
          </table:table-cell>
          <table:table-cell/>
          <table:table-cell office:value-type="string">
            <text:p><text:a xlink:href="http://james.as.arizona.edu/~psmith/Fermi/DATA/Date/10feb16/data/3c273.q.fits">3c273.q.fits</text:a></text:p>
          </table:table-cell>
          <table:table-cell office:value-type="string">
            <text:p><text:a xlink:href="http://james.as.arizona.edu/~psmith/Fermi/DATA/Date/10feb16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2-17">
            <text:p>2010-02-17</text:p>
          </table:table-cell>
          <table:table-cell office:value-type="time" office:time-value="PT08H22M26S">
            <text:p>08:22:26</text:p>
          </table:table-cell>
          <table:table-cell office:value-type="float" office:value="2455244.84891204">
            <text:p>2455244.84891</text:p>
          </table:table-cell>
          <table:table-cell office:value-type="string">
            <text:p>5000-7000</text:p>
          </table:table-cell>
          <table:table-cell office:value-type="float" office:value="-0.001473">
            <text:p>-0.0015</text:p>
          </table:table-cell>
          <table:table-cell office:value-type="float" office:value="0.004394">
            <text:p>0.0044</text:p>
          </table:table-cell>
          <table:table-cell office:value-type="float" office:value="0.003067">
            <text:p>0.0031</text:p>
          </table:table-cell>
          <table:table-cell office:value-type="float" office:value="0.004675">
            <text:p>0.0047</text:p>
          </table:table-cell>
          <table:table-cell office:value-type="float" office:value="0.339633546922267">
            <text:p>0.34</text:p>
          </table:table-cell>
          <table:table-cell office:value-type="float" office:value="0.020907235589623">
            <text:p>0.02</text:p>
          </table:table-cell>
          <table:table-cell office:value-type="float" office:value="57.8268791633313">
            <text:p>57.8</text:p>
          </table:table-cell>
          <table:table-cell office:value-type="float" office:value="1.76050754634349">
            <text:p>1.8</text:p>
          </table:table-cell>
          <table:table-cell/>
          <table:table-cell office:value-type="string">
            <text:p><text:a xlink:href="http://james.as.arizona.edu/~psmith/Fermi/DATA/Date/10feb17/data/3c273.q.fits">3c273.q.fits</text:a></text:p>
          </table:table-cell>
          <table:table-cell office:value-type="string">
            <text:p><text:a xlink:href="http://james.as.arizona.edu/~psmith/Fermi/DATA/Date/10feb17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2-18">
            <text:p>2010-02-18</text:p>
          </table:table-cell>
          <table:table-cell office:value-type="time" office:time-value="PT08H27M33S">
            <text:p>08:27:33</text:p>
          </table:table-cell>
          <table:table-cell office:value-type="float" office:value="2455245.85246528">
            <text:p>2455245.85247</text:p>
          </table:table-cell>
          <table:table-cell office:value-type="string">
            <text:p>5000-7000</text:p>
          </table:table-cell>
          <table:table-cell office:value-type="float" office:value="-0.001453">
            <text:p>-0.0015</text:p>
          </table:table-cell>
          <table:table-cell office:value-type="float" office:value="0.003264">
            <text:p>0.0033</text:p>
          </table:table-cell>
          <table:table-cell office:value-type="float" office:value="0.003372">
            <text:p>0.0034</text:p>
          </table:table-cell>
          <table:table-cell office:value-type="float" office:value="0.003611">
            <text:p>0.0036</text:p>
          </table:table-cell>
          <table:table-cell office:value-type="float" office:value="0.366850925956307">
            <text:p>0.37</text:p>
          </table:table-cell>
          <table:table-cell office:value-type="float" office:value="0.0161488829335035">
            <text:p>0.02</text:p>
          </table:table-cell>
          <table:table-cell office:value-type="float" office:value="56.6556422834222">
            <text:p>56.7</text:p>
          </table:table-cell>
          <table:table-cell office:value-type="float" office:value="1.26007532315311">
            <text:p>1.3</text:p>
          </table:table-cell>
          <table:table-cell/>
          <table:table-cell office:value-type="string">
            <text:p><text:a xlink:href="http://james.as.arizona.edu/~psmith/Fermi/DATA/Date/10feb18/data/3c273.q.fits">3c273.q.fits</text:a></text:p>
          </table:table-cell>
          <table:table-cell office:value-type="string">
            <text:p><text:a xlink:href="http://james.as.arizona.edu/~psmith/Fermi/DATA/Date/10feb18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2-19">
            <text:p>2010-02-19</text:p>
          </table:table-cell>
          <table:table-cell office:value-type="time" office:time-value="PT08H14M42S">
            <text:p>08:14:42</text:p>
          </table:table-cell>
          <table:table-cell office:value-type="float" office:value="2455246.84354167">
            <text:p>2455246.84354</text:p>
          </table:table-cell>
          <table:table-cell office:value-type="string">
            <text:p>5000-7000</text:p>
          </table:table-cell>
          <table:table-cell office:value-type="float" office:value="-0.0008236">
            <text:p>-0.0008</text:p>
          </table:table-cell>
          <table:table-cell office:value-type="float" office:value="0.004811">
            <text:p>0.0048</text:p>
          </table:table-cell>
          <table:table-cell office:value-type="float" office:value="0.002633">
            <text:p>0.0026</text:p>
          </table:table-cell>
          <table:table-cell office:value-type="float" office:value="0.004878">
            <text:p>0.0049</text:p>
          </table:table-cell>
          <table:table-cell office:value-type="float" office:value="0.275028500332238">
            <text:p>0.28</text:p>
          </table:table-cell>
          <table:table-cell office:value-type="float" office:value="0.0218150791884879">
            <text:p>0.02</text:p>
          </table:table-cell>
          <table:table-cell office:value-type="float" office:value="53.68481760728">
            <text:p>53.7</text:p>
          </table:table-cell>
          <table:table-cell office:value-type="float" office:value="2.26548081681789">
            <text:p>2.3</text:p>
          </table:table-cell>
          <table:table-cell/>
          <table:table-cell office:value-type="string">
            <text:p><text:a xlink:href="http://james.as.arizona.edu/~psmith/Fermi/DATA/Date/10feb19/data/3c273.q.fits">3c273.q.fits</text:a></text:p>
          </table:table-cell>
          <table:table-cell office:value-type="string">
            <text:p><text:a xlink:href="http://james.as.arizona.edu/~psmith/Fermi/DATA/Date/10feb19/data/3c273.u.fits">3c273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2-13">
            <text:p>2010-02-13</text:p>
          </table:table-cell>
          <table:table-cell office:value-type="time" office:time-value="PT09H51M07S">
            <text:p>09:51:07</text:p>
          </table:table-cell>
          <table:table-cell office:value-type="float" office:value="2455240.91049768">
            <text:p>2455240.91050</text:p>
          </table:table-cell>
          <table:table-cell office:value-type="string">
            <text:p>5000-7000</text:p>
          </table:table-cell>
          <table:table-cell office:value-type="float" office:value="-0.03409">
            <text:p>-0.0341</text:p>
          </table:table-cell>
          <table:table-cell office:value-type="float" office:value="0.02178">
            <text:p>0.0218</text:p>
          </table:table-cell>
          <table:table-cell office:value-type="float" office:value="0.0146">
            <text:p>0.0146</text:p>
          </table:table-cell>
          <table:table-cell office:value-type="float" office:value="0.01967">
            <text:p>0.0197</text:p>
          </table:table-cell>
          <table:table-cell office:value-type="float" office:value="3.70732929310306">
            <text:p>3.71</text:p>
          </table:table-cell>
          <table:table-cell office:value-type="float" office:value="0.0974031210998908">
            <text:p>0.10</text:p>
          </table:table-cell>
          <table:table-cell office:value-type="float" office:value="78.4078050945617">
            <text:p>78.4</text:p>
          </table:table-cell>
          <table:table-cell office:value-type="float" office:value="0.752489868484027">
            <text:p>0.8</text:p>
          </table:table-cell>
          <table:table-cell/>
          <table:table-cell office:value-type="string">
            <text:p><text:a xlink:href="http://james.as.arizona.edu/~psmith/Fermi/DATA/Date/10feb13/data/3c279.q.fits">3c279.q.fits</text:a></text:p>
          </table:table-cell>
          <table:table-cell office:value-type="string">
            <text:p><text:a xlink:href="http://james.as.arizona.edu/~psmith/Fermi/DATA/Date/10feb13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2-14">
            <text:p>2010-02-14</text:p>
          </table:table-cell>
          <table:table-cell office:value-type="time" office:time-value="PT09H46M29S">
            <text:p>09:46:29</text:p>
          </table:table-cell>
          <table:table-cell office:value-type="float" office:value="2455241.90728009">
            <text:p>2455241.90728</text:p>
          </table:table-cell>
          <table:table-cell office:value-type="string">
            <text:p>5000-7000</text:p>
          </table:table-cell>
          <table:table-cell office:value-type="float" office:value="-0.01297">
            <text:p>-0.0130</text:p>
          </table:table-cell>
          <table:table-cell office:value-type="float" office:value="0.0207">
            <text:p>0.0207</text:p>
          </table:table-cell>
          <table:table-cell office:value-type="float" office:value="0.02025">
            <text:p>0.0203</text:p>
          </table:table-cell>
          <table:table-cell office:value-type="float" office:value="0.01968">
            <text:p>0.0197</text:p>
          </table:table-cell>
          <table:table-cell office:value-type="float" office:value="2.4030566530983">
            <text:p>2.40</text:p>
          </table:table-cell>
          <table:table-cell office:value-type="float" office:value="0.0925732142684913">
            <text:p>0.09</text:p>
          </table:table-cell>
          <table:table-cell office:value-type="float" office:value="61.3196555411532">
            <text:p>61.3</text:p>
          </table:table-cell>
          <table:table-cell office:value-type="float" office:value="1.10290881212587">
            <text:p>1.1</text:p>
          </table:table-cell>
          <table:table-cell/>
          <table:table-cell office:value-type="string">
            <text:p><text:a xlink:href="http://james.as.arizona.edu/~psmith/Fermi/DATA/Date/10feb14/data/3c279.q.fits">3c279.q.fits</text:a></text:p>
          </table:table-cell>
          <table:table-cell office:value-type="string">
            <text:p><text:a xlink:href="http://james.as.arizona.edu/~psmith/Fermi/DATA/Date/10feb14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2-15">
            <text:p>2010-02-15</text:p>
          </table:table-cell>
          <table:table-cell office:value-type="time" office:time-value="PT09H05M08S">
            <text:p>09:05:08</text:p>
          </table:table-cell>
          <table:table-cell office:value-type="float" office:value="2455242.87856481">
            <text:p>2455242.87856</text:p>
          </table:table-cell>
          <table:table-cell office:value-type="string">
            <text:p>5000-7000</text:p>
          </table:table-cell>
          <table:table-cell office:value-type="float" office:value="0.02919">
            <text:p>0.0292</text:p>
          </table:table-cell>
          <table:table-cell office:value-type="float" office:value="0.01928">
            <text:p>0.0193</text:p>
          </table:table-cell>
          <table:table-cell office:value-type="float" office:value="0.01421">
            <text:p>0.0142</text:p>
          </table:table-cell>
          <table:table-cell office:value-type="float" office:value="0.01998">
            <text:p>0.0200</text:p>
          </table:table-cell>
          <table:table-cell office:value-type="float" office:value="3.24531897692661">
            <text:p>3.25</text:p>
          </table:table-cell>
          <table:table-cell office:value-type="float" office:value="0.0893532763808916">
            <text:p>0.09</text:p>
          </table:table-cell>
          <table:table-cell office:value-type="float" office:value="12.9786538731916">
            <text:p>13.0</text:p>
          </table:table-cell>
          <table:table-cell office:value-type="float" office:value="0.788531200045224">
            <text:p>0.8</text:p>
          </table:table-cell>
          <table:table-cell/>
          <table:table-cell office:value-type="string">
            <text:p><text:a xlink:href="http://james.as.arizona.edu/~psmith/Fermi/DATA/Date/10feb15/data/3c279.q.fits">3c279.q.fits</text:a></text:p>
          </table:table-cell>
          <table:table-cell office:value-type="string">
            <text:p><text:a xlink:href="http://james.as.arizona.edu/~psmith/Fermi/DATA/Date/10feb15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2-16">
            <text:p>2010-02-16</text:p>
          </table:table-cell>
          <table:table-cell office:value-type="time" office:time-value="PT10H00M45S">
            <text:p>10:00:45</text:p>
          </table:table-cell>
          <table:table-cell office:value-type="float" office:value="2455243.9171875">
            <text:p>2455243.91719</text:p>
          </table:table-cell>
          <table:table-cell office:value-type="string">
            <text:p>5000-7000</text:p>
          </table:table-cell>
          <table:table-cell office:value-type="float" office:value="0.05427">
            <text:p>0.0543</text:p>
          </table:table-cell>
          <table:table-cell office:value-type="float" office:value="0.01713">
            <text:p>0.0171</text:p>
          </table:table-cell>
          <table:table-cell office:value-type="float" office:value="0.0102">
            <text:p>0.0102</text:p>
          </table:table-cell>
          <table:table-cell office:value-type="float" office:value="0.01827">
            <text:p>0.0183</text:p>
          </table:table-cell>
          <table:table-cell office:value-type="float" office:value="5.52145480829102">
            <text:p>5.52</text:p>
          </table:table-cell>
          <table:table-cell office:value-type="float" office:value="0.0817059238978423">
            <text:p>0.08</text:p>
          </table:table-cell>
          <table:table-cell office:value-type="float" office:value="5.32225663765934">
            <text:p>5.3</text:p>
          </table:table-cell>
          <table:table-cell office:value-type="float" office:value="0.423916210709623">
            <text:p>0.4</text:p>
          </table:table-cell>
          <table:table-cell/>
          <table:table-cell office:value-type="string">
            <text:p><text:a xlink:href="http://james.as.arizona.edu/~psmith/Fermi/DATA/Date/10feb16/data/3c279.q.fits">3c279.q.fits</text:a></text:p>
          </table:table-cell>
          <table:table-cell office:value-type="string">
            <text:p><text:a xlink:href="http://james.as.arizona.edu/~psmith/Fermi/DATA/Date/10feb16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2-17">
            <text:p>2010-02-17</text:p>
          </table:table-cell>
          <table:table-cell office:value-type="time" office:time-value="PT09H46M01S">
            <text:p>09:46:01</text:p>
          </table:table-cell>
          <table:table-cell office:value-type="float" office:value="2455244.90695602">
            <text:p>2455244.90696</text:p>
          </table:table-cell>
          <table:table-cell office:value-type="string">
            <text:p>5000-7000</text:p>
          </table:table-cell>
          <table:table-cell office:value-type="float" office:value="0.07643">
            <text:p>0.0764</text:p>
          </table:table-cell>
          <table:table-cell office:value-type="float" office:value="0.01759">
            <text:p>0.0176</text:p>
          </table:table-cell>
          <table:table-cell office:value-type="float" office:value="-0.0005598">
            <text:p>-0.0006</text:p>
          </table:table-cell>
          <table:table-cell office:value-type="float" office:value="0.01929">
            <text:p>0.0193</text:p>
          </table:table-cell>
          <table:table-cell office:value-type="float" office:value="7.64276010930606">
            <text:p>7.64</text:p>
          </table:table-cell>
          <table:table-cell office:value-type="float" office:value="0.0862675025719419">
            <text:p>0.09</text:p>
          </table:table-cell>
          <table:table-cell office:value-type="float" office:value="179.790176607101">
            <text:p>179.8</text:p>
          </table:table-cell>
          <table:table-cell office:value-type="float" office:value="0.323367480895339">
            <text:p>0.3</text:p>
          </table:table-cell>
          <table:table-cell/>
          <table:table-cell office:value-type="string">
            <text:p><text:a xlink:href="http://james.as.arizona.edu/~psmith/Fermi/DATA/Date/10feb17/data/3c279.q.fits">3c279.q.fits</text:a></text:p>
          </table:table-cell>
          <table:table-cell office:value-type="string">
            <text:p><text:a xlink:href="http://james.as.arizona.edu/~psmith/Fermi/DATA/Date/10feb17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2-18">
            <text:p>2010-02-18</text:p>
          </table:table-cell>
          <table:table-cell office:value-type="time" office:time-value="PT09H33M13S">
            <text:p>09:33:13</text:p>
          </table:table-cell>
          <table:table-cell office:value-type="float" office:value="2455245.89806713">
            <text:p>2455245.89807</text:p>
          </table:table-cell>
          <table:table-cell office:value-type="string">
            <text:p>5000-7000</text:p>
          </table:table-cell>
          <table:table-cell office:value-type="float" office:value="0.07191">
            <text:p>0.0719</text:p>
          </table:table-cell>
          <table:table-cell office:value-type="float" office:value="0.02293">
            <text:p>0.0229</text:p>
          </table:table-cell>
          <table:table-cell office:value-type="float" office:value="-0.004137">
            <text:p>-0.0041</text:p>
          </table:table-cell>
          <table:table-cell office:value-type="float" office:value="0.02422">
            <text:p>0.0242</text:p>
          </table:table-cell>
          <table:table-cell office:value-type="float" office:value="7.20211865200095">
            <text:p>7.20</text:p>
          </table:table-cell>
          <table:table-cell office:value-type="float" office:value="0.10831513283009">
            <text:p>0.11</text:p>
          </table:table-cell>
          <table:table-cell office:value-type="float" office:value="178.353694525736">
            <text:p>178.4</text:p>
          </table:table-cell>
          <table:table-cell office:value-type="float" office:value="0.430831017251311">
            <text:p>0.4</text:p>
          </table:table-cell>
          <table:table-cell/>
          <table:table-cell office:value-type="string">
            <text:p><text:a xlink:href="http://james.as.arizona.edu/~psmith/Fermi/DATA/Date/10feb18/data/3c279.q.fits">3c279.q.fits</text:a></text:p>
          </table:table-cell>
          <table:table-cell office:value-type="string">
            <text:p><text:a xlink:href="http://james.as.arizona.edu/~psmith/Fermi/DATA/Date/10feb18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2-19">
            <text:p>2010-02-19</text:p>
          </table:table-cell>
          <table:table-cell office:value-type="time" office:time-value="PT09H09M30S">
            <text:p>09:09:30</text:p>
          </table:table-cell>
          <table:table-cell office:value-type="float" office:value="2455246.88159722">
            <text:p>2455246.88160</text:p>
          </table:table-cell>
          <table:table-cell office:value-type="string">
            <text:p>5000-7000</text:p>
          </table:table-cell>
          <table:table-cell office:value-type="float" office:value="0.07186">
            <text:p>0.0719</text:p>
          </table:table-cell>
          <table:table-cell office:value-type="float" office:value="0.02048">
            <text:p>0.0205</text:p>
          </table:table-cell>
          <table:table-cell office:value-type="float" office:value="0.02603">
            <text:p>0.0260</text:p>
          </table:table-cell>
          <table:table-cell office:value-type="float" office:value="0.02118">
            <text:p>0.0212</text:p>
          </table:table-cell>
          <table:table-cell office:value-type="float" office:value="7.64235089628839">
            <text:p>7.64</text:p>
          </table:table-cell>
          <table:table-cell office:value-type="float" office:value="0.0947198395268911">
            <text:p>0.09</text:p>
          </table:table-cell>
          <table:table-cell office:value-type="float" office:value="9.95600681310803">
            <text:p>10.0</text:p>
          </table:table-cell>
          <table:table-cell office:value-type="float" office:value="0.355063757461204">
            <text:p>0.4</text:p>
          </table:table-cell>
          <table:table-cell/>
          <table:table-cell office:value-type="string">
            <text:p><text:a xlink:href="http://james.as.arizona.edu/~psmith/Fermi/DATA/Date/10feb19/data/3c279.q.fits">3c279.q.fits</text:a></text:p>
          </table:table-cell>
          <table:table-cell office:value-type="string">
            <text:p><text:a xlink:href="http://james.as.arizona.edu/~psmith/Fermi/DATA/Date/10feb19/data/3c279.u.fits">3c279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3C 345</text:p>
          </table:table-cell>
          <table:table-cell office:value-type="date" office:date-value="2010-02-13">
            <text:p>2010-02-13</text:p>
          </table:table-cell>
          <table:table-cell office:value-type="time" office:time-value="PT12H40M47S">
            <text:p>12:40:47</text:p>
          </table:table-cell>
          <table:table-cell office:value-type="float" office:value="2455241.02832176">
            <text:p>2455241.02832</text:p>
          </table:table-cell>
          <table:table-cell office:value-type="string">
            <text:p>5000-7000</text:p>
          </table:table-cell>
          <table:table-cell office:value-type="float" office:value="0.01487">
            <text:p>0.0149</text:p>
          </table:table-cell>
          <table:table-cell office:value-type="float" office:value="0.02968">
            <text:p>0.0297</text:p>
          </table:table-cell>
          <table:table-cell office:value-type="float" office:value="0.05348">
            <text:p>0.0535</text:p>
          </table:table-cell>
          <table:table-cell office:value-type="float" office:value="0.02948">
            <text:p>0.0295</text:p>
          </table:table-cell>
          <table:table-cell office:value-type="float" office:value="5.54930387273936">
            <text:p>5.55</text:p>
          </table:table-cell>
          <table:table-cell office:value-type="float" office:value="0.132732995144388">
            <text:p>0.13</text:p>
          </table:table-cell>
          <table:table-cell office:value-type="float" office:value="37.2307617407663">
            <text:p>37.2</text:p>
          </table:table-cell>
          <table:table-cell office:value-type="float" office:value="0.685080572833204">
            <text:p>0.7</text:p>
          </table:table-cell>
          <table:table-cell/>
          <table:table-cell office:value-type="string">
            <text:p><text:a xlink:href="http://james.as.arizona.edu/~psmith/Fermi/DATA/Date/10feb13/data/3c345.q.fits">3c345.q.fits</text:a></text:p>
          </table:table-cell>
          <table:table-cell office:value-type="string">
            <text:p><text:a xlink:href="http://james.as.arizona.edu/~psmith/Fermi/DATA/Date/10feb13/data/3c345.u.fits">3c345.u.fits</text:a></text:p>
          </table:table-cell>
          <table:table-cell table:number-columns-repeated="1008"/>
        </table:table-row>
        <table:table-row table:style-name="ro3">
          <table:table-cell office:value-type="string">
            <text:p>3C 345</text:p>
          </table:table-cell>
          <table:table-cell office:value-type="date" office:date-value="2010-02-14">
            <text:p>2010-02-14</text:p>
          </table:table-cell>
          <table:table-cell office:value-type="time" office:time-value="PT12H42M13S">
            <text:p>12:42:13</text:p>
          </table:table-cell>
          <table:table-cell office:value-type="float" office:value="2455242.02931713">
            <text:p>2455242.02932</text:p>
          </table:table-cell>
          <table:table-cell office:value-type="string">
            <text:p>5000-7000</text:p>
          </table:table-cell>
          <table:table-cell office:value-type="float" office:value="0.008571">
            <text:p>0.0086</text:p>
          </table:table-cell>
          <table:table-cell office:value-type="float" office:value="0.02347">
            <text:p>0.0235</text:p>
          </table:table-cell>
          <table:table-cell office:value-type="float" office:value="0.05595">
            <text:p>0.0560</text:p>
          </table:table-cell>
          <table:table-cell office:value-type="float" office:value="0.02189">
            <text:p>0.0219</text:p>
          </table:table-cell>
          <table:table-cell office:value-type="float" office:value="5.65936019016284">
            <text:p>5.66</text:p>
          </table:table-cell>
          <table:table-cell office:value-type="float" office:value="0.10496103086384">
            <text:p>0.10</text:p>
          </table:table-cell>
          <table:table-cell office:value-type="float" office:value="40.6452737221581">
            <text:p>40.6</text:p>
          </table:table-cell>
          <table:table-cell office:value-type="float" office:value="0.531270425868113">
            <text:p>0.5</text:p>
          </table:table-cell>
          <table:table-cell/>
          <table:table-cell office:value-type="string">
            <text:p><text:a xlink:href="http://james.as.arizona.edu/~psmith/Fermi/DATA/Date/10feb14/data/3c345.q.fits">3c345.q.fits</text:a></text:p>
          </table:table-cell>
          <table:table-cell office:value-type="string">
            <text:p><text:a xlink:href="http://james.as.arizona.edu/~psmith/Fermi/DATA/Date/10feb14/data/3c345.u.fits">3c345.u.fits</text:a></text:p>
          </table:table-cell>
          <table:table-cell table:number-columns-repeated="1008"/>
        </table:table-row>
        <table:table-row table:style-name="ro3">
          <table:table-cell office:value-type="string">
            <text:p>3C 345</text:p>
          </table:table-cell>
          <table:table-cell office:value-type="date" office:date-value="2010-02-17">
            <text:p>2010-02-17</text:p>
          </table:table-cell>
          <table:table-cell office:value-type="time" office:time-value="PT13H00M34S">
            <text:p>13:00:34</text:p>
          </table:table-cell>
          <table:table-cell office:value-type="float" office:value="2455245.04206019">
            <text:p>2455245.04206</text:p>
          </table:table-cell>
          <table:table-cell office:value-type="string">
            <text:p>5000-7000</text:p>
          </table:table-cell>
          <table:table-cell office:value-type="float" office:value="0.01866">
            <text:p>0.0187</text:p>
          </table:table-cell>
          <table:table-cell office:value-type="float" office:value="0.02758">
            <text:p>0.0276</text:p>
          </table:table-cell>
          <table:table-cell office:value-type="float" office:value="0.0778">
            <text:p>0.0778</text:p>
          </table:table-cell>
          <table:table-cell office:value-type="float" office:value="0.0285">
            <text:p>0.0285</text:p>
          </table:table-cell>
          <table:table-cell office:value-type="float" office:value="7.99966444096251">
            <text:p>8.00</text:p>
          </table:table-cell>
          <table:table-cell office:value-type="float" office:value="0.127455874717488">
            <text:p>0.13</text:p>
          </table:table-cell>
          <table:table-cell office:value-type="float" office:value="38.2563115482232">
            <text:p>38.3</text:p>
          </table:table-cell>
          <table:table-cell office:value-type="float" office:value="0.456414426046029">
            <text:p>0.5</text:p>
          </table:table-cell>
          <table:table-cell/>
          <table:table-cell office:value-type="string">
            <text:p><text:a xlink:href="http://james.as.arizona.edu/~psmith/Fermi/DATA/Date/10feb17/data/3c345.q.fits">3c345.q.fits</text:a></text:p>
          </table:table-cell>
          <table:table-cell office:value-type="string">
            <text:p><text:a xlink:href="http://james.as.arizona.edu/~psmith/Fermi/DATA/Date/10feb17/data/3c345.u.fits">3c345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2-13">
            <text:p>2010-02-13</text:p>
          </table:table-cell>
          <table:table-cell office:value-type="time" office:time-value="PT04H43M46S">
            <text:p>04:43:46</text:p>
          </table:table-cell>
          <table:table-cell office:value-type="float" office:value="2455240.69706018">
            <text:p>2455240.69706</text:p>
          </table:table-cell>
          <table:table-cell office:value-type="string">
            <text:p>5000-7000</text:p>
          </table:table-cell>
          <table:table-cell office:value-type="float" office:value="0.01303">
            <text:p>0.0130</text:p>
          </table:table-cell>
          <table:table-cell office:value-type="float" office:value="0.005887">
            <text:p>0.0059</text:p>
          </table:table-cell>
          <table:table-cell office:value-type="float" office:value="0.01707">
            <text:p>0.0171</text:p>
          </table:table-cell>
          <table:table-cell office:value-type="float" office:value="0.006072">
            <text:p>0.0061</text:p>
          </table:table-cell>
          <table:table-cell office:value-type="float" office:value="2.14731062298751">
            <text:p>2.15</text:p>
          </table:table-cell>
          <table:table-cell office:value-type="float" office:value="0.0271548095187574">
            <text:p>0.03</text:p>
          </table:table-cell>
          <table:table-cell office:value-type="float" office:value="26.3222556522862">
            <text:p>26.3</text:p>
          </table:table-cell>
          <table:table-cell office:value-type="float" office:value="0.362278733429905">
            <text:p>0.4</text:p>
          </table:table-cell>
          <table:table-cell/>
          <table:table-cell office:value-type="string">
            <text:p><text:a xlink:href="http://james.as.arizona.edu/~psmith/Fermi/DATA/Date/10feb13/data/3c66a.q.fits">3c66a.q.fits</text:a></text:p>
          </table:table-cell>
          <table:table-cell office:value-type="string">
            <text:p><text:a xlink:href="http://james.as.arizona.edu/~psmith/Fermi/DATA/Date/10feb13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2-14">
            <text:p>2010-02-14</text:p>
          </table:table-cell>
          <table:table-cell office:value-type="time" office:time-value="PT04H11M16S">
            <text:p>04:11:16</text:p>
          </table:table-cell>
          <table:table-cell office:value-type="float" office:value="2455241.67449074">
            <text:p>2455241.67449</text:p>
          </table:table-cell>
          <table:table-cell office:value-type="string">
            <text:p>5000-7000</text:p>
          </table:table-cell>
          <table:table-cell office:value-type="float" office:value="0.0145">
            <text:p>0.0145</text:p>
          </table:table-cell>
          <table:table-cell office:value-type="float" office:value="0.006241">
            <text:p>0.0062</text:p>
          </table:table-cell>
          <table:table-cell office:value-type="float" office:value="0.02529">
            <text:p>0.0253</text:p>
          </table:table-cell>
          <table:table-cell office:value-type="float" office:value="0.006688">
            <text:p>0.0067</text:p>
          </table:table-cell>
          <table:table-cell office:value-type="float" office:value="2.91504806217582">
            <text:p>2.92</text:p>
          </table:table-cell>
          <table:table-cell office:value-type="float" office:value="0.0299096452670372">
            <text:p>0.03</text:p>
          </table:table-cell>
          <table:table-cell office:value-type="float" office:value="30.0861166602866">
            <text:p>30.1</text:p>
          </table:table-cell>
          <table:table-cell office:value-type="float" office:value="0.293946850896344">
            <text:p>0.3</text:p>
          </table:table-cell>
          <table:table-cell/>
          <table:table-cell office:value-type="string">
            <text:p><text:a xlink:href="http://james.as.arizona.edu/~psmith/Fermi/DATA/Date/10feb14/data/3c66a.q.fits">3c66a.q.fits</text:a></text:p>
          </table:table-cell>
          <table:table-cell office:value-type="string">
            <text:p><text:a xlink:href="http://james.as.arizona.edu/~psmith/Fermi/DATA/Date/10feb14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2-15">
            <text:p>2010-02-15</text:p>
          </table:table-cell>
          <table:table-cell office:value-type="time" office:time-value="PT04H22M46S">
            <text:p>04:22:46</text:p>
          </table:table-cell>
          <table:table-cell office:value-type="float" office:value="2455242.68247685">
            <text:p>2455242.68248</text:p>
          </table:table-cell>
          <table:table-cell office:value-type="string">
            <text:p>5000-7000</text:p>
          </table:table-cell>
          <table:table-cell office:value-type="float" office:value="0.01377">
            <text:p>0.0138</text:p>
          </table:table-cell>
          <table:table-cell office:value-type="float" office:value="0.006259">
            <text:p>0.0063</text:p>
          </table:table-cell>
          <table:table-cell office:value-type="float" office:value="0.06075">
            <text:p>0.0608</text:p>
          </table:table-cell>
          <table:table-cell office:value-type="float" office:value="0.00569">
            <text:p>0.0057</text:p>
          </table:table-cell>
          <table:table-cell office:value-type="float" office:value="6.22904808995684">
            <text:p>6.23</text:p>
          </table:table-cell>
          <table:table-cell office:value-type="float" office:value="0.0279910989423424">
            <text:p>0.03</text:p>
          </table:table-cell>
          <table:table-cell office:value-type="float" office:value="38.6143787175493">
            <text:p>38.6</text:p>
          </table:table-cell>
          <table:table-cell office:value-type="float" office:value="0.128741598363282">
            <text:p>0.1</text:p>
          </table:table-cell>
          <table:table-cell/>
          <table:table-cell office:value-type="string">
            <text:p><text:a xlink:href="http://james.as.arizona.edu/~psmith/Fermi/DATA/Date/10feb15/data/3c66a.q.fits">3c66a.q.fits</text:a></text:p>
          </table:table-cell>
          <table:table-cell office:value-type="string">
            <text:p><text:a xlink:href="http://james.as.arizona.edu/~psmith/Fermi/DATA/Date/10feb15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2-16">
            <text:p>2010-02-16</text:p>
          </table:table-cell>
          <table:table-cell office:value-type="time" office:time-value="PT04H18M06S">
            <text:p>04:18:06</text:p>
          </table:table-cell>
          <table:table-cell office:value-type="float" office:value="2455243.67923611">
            <text:p>2455243.67924</text:p>
          </table:table-cell>
          <table:table-cell office:value-type="string">
            <text:p>5000-7000</text:p>
          </table:table-cell>
          <table:table-cell office:value-type="float" office:value="0.01919">
            <text:p>0.0192</text:p>
          </table:table-cell>
          <table:table-cell office:value-type="float" office:value="0.006816">
            <text:p>0.0068</text:p>
          </table:table-cell>
          <table:table-cell office:value-type="float" office:value="0.07235">
            <text:p>0.0724</text:p>
          </table:table-cell>
          <table:table-cell office:value-type="float" office:value="0.006361">
            <text:p>0.0064</text:p>
          </table:table-cell>
          <table:table-cell office:value-type="float" office:value="7.48511308086625">
            <text:p>7.49</text:p>
          </table:table-cell>
          <table:table-cell office:value-type="float" office:value="0.0304820786692771">
            <text:p>0.03</text:p>
          </table:table-cell>
          <table:table-cell office:value-type="float" office:value="37.5725046817179">
            <text:p>37.6</text:p>
          </table:table-cell>
          <table:table-cell office:value-type="float" office:value="0.116672223693482">
            <text:p>0.1</text:p>
          </table:table-cell>
          <table:table-cell/>
          <table:table-cell office:value-type="string">
            <text:p><text:a xlink:href="http://james.as.arizona.edu/~psmith/Fermi/DATA/Date/10feb16/data/3c66a.q.fits">3c66a.q.fits</text:a></text:p>
          </table:table-cell>
          <table:table-cell office:value-type="string">
            <text:p><text:a xlink:href="http://james.as.arizona.edu/~psmith/Fermi/DATA/Date/10feb16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2-17">
            <text:p>2010-02-17</text:p>
          </table:table-cell>
          <table:table-cell office:value-type="time" office:time-value="PT04H14M37S">
            <text:p>04:14:37</text:p>
          </table:table-cell>
          <table:table-cell office:value-type="float" office:value="2455244.67681713">
            <text:p>2455244.67682</text:p>
          </table:table-cell>
          <table:table-cell office:value-type="string">
            <text:p>5000-7000</text:p>
          </table:table-cell>
          <table:table-cell office:value-type="float" office:value="0.03624">
            <text:p>0.0362</text:p>
          </table:table-cell>
          <table:table-cell office:value-type="float" office:value="0.006739">
            <text:p>0.0067</text:p>
          </table:table-cell>
          <table:table-cell office:value-type="float" office:value="0.1002">
            <text:p>0.1002</text:p>
          </table:table-cell>
          <table:table-cell office:value-type="float" office:value="0.006946">
            <text:p>0.0069</text:p>
          </table:table-cell>
          <table:table-cell office:value-type="float" office:value="10.6551790038401">
            <text:p>10.66</text:p>
          </table:table-cell>
          <table:table-cell office:value-type="float" office:value="0.0310634563434271">
            <text:p>0.03</text:p>
          </table:table-cell>
          <table:table-cell office:value-type="float" office:value="35.0580629711318">
            <text:p>35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feb17/data/3c66a.q.fits">3c66a.q.fits</text:a></text:p>
          </table:table-cell>
          <table:table-cell office:value-type="string">
            <text:p><text:a xlink:href="http://james.as.arizona.edu/~psmith/Fermi/DATA/Date/10feb17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2-18">
            <text:p>2010-02-18</text:p>
          </table:table-cell>
          <table:table-cell office:value-type="time" office:time-value="PT04H20M28S">
            <text:p>04:20:28</text:p>
          </table:table-cell>
          <table:table-cell office:value-type="float" office:value="2455245.68087963">
            <text:p>2455245.68088</text:p>
          </table:table-cell>
          <table:table-cell office:value-type="string">
            <text:p>5000-7000</text:p>
          </table:table-cell>
          <table:table-cell office:value-type="float" office:value="0.06214">
            <text:p>0.0621</text:p>
          </table:table-cell>
          <table:table-cell office:value-type="float" office:value="0.006931">
            <text:p>0.0069</text:p>
          </table:table-cell>
          <table:table-cell office:value-type="float" office:value="0.07507">
            <text:p>0.0751</text:p>
          </table:table-cell>
          <table:table-cell office:value-type="float" office:value="0.006449">
            <text:p>0.0064</text:p>
          </table:table-cell>
          <table:table-cell office:value-type="float" office:value="9.74515006954742">
            <text:p>9.75</text:p>
          </table:table-cell>
          <table:table-cell office:value-type="float" office:value="0.0309963743041021">
            <text:p>0.03</text:p>
          </table:table-cell>
          <table:table-cell office:value-type="float" office:value="25.1916883116342">
            <text:p>25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feb18/data/3c66a.q.fits">3c66a.q.fits</text:a></text:p>
          </table:table-cell>
          <table:table-cell office:value-type="string">
            <text:p><text:a xlink:href="http://james.as.arizona.edu/~psmith/Fermi/DATA/Date/10feb18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2-19">
            <text:p>2010-02-19</text:p>
          </table:table-cell>
          <table:table-cell office:value-type="time" office:time-value="PT04H37M10S">
            <text:p>04:37:10</text:p>
          </table:table-cell>
          <table:table-cell office:value-type="float" office:value="2455246.69247685">
            <text:p>2455246.69248</text:p>
          </table:table-cell>
          <table:table-cell office:value-type="string">
            <text:p>5000-7000</text:p>
          </table:table-cell>
          <table:table-cell office:value-type="float" office:value="0.05604">
            <text:p>0.0560</text:p>
          </table:table-cell>
          <table:table-cell office:value-type="float" office:value="0.006439">
            <text:p>0.0064</text:p>
          </table:table-cell>
          <table:table-cell office:value-type="float" office:value="0.08098">
            <text:p>0.0810</text:p>
          </table:table-cell>
          <table:table-cell office:value-type="float" office:value="0.006503">
            <text:p>0.0065</text:p>
          </table:table-cell>
          <table:table-cell office:value-type="float" office:value="9.84792275168627">
            <text:p>9.85</text:p>
          </table:table-cell>
          <table:table-cell office:value-type="float" office:value="0.0290823001153623">
            <text:p>0.03</text:p>
          </table:table-cell>
          <table:table-cell office:value-type="float" office:value="27.6579427044367">
            <text:p>27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feb19/data/3c66a.q.fits">3c66a.q.fits</text:a></text:p>
          </table:table-cell>
          <table:table-cell office:value-type="string">
            <text:p><text:a xlink:href="http://james.as.arizona.edu/~psmith/Fermi/DATA/Date/10feb19/data/3c66a.u.fits">3c66a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2-13">
            <text:p>2010-02-13</text:p>
          </table:table-cell>
          <table:table-cell office:value-type="time" office:time-value="PT05H53M18S">
            <text:p>05:53:18</text:p>
          </table:table-cell>
          <table:table-cell office:value-type="float" office:value="2455240.74534722">
            <text:p>2455240.74535</text:p>
          </table:table-cell>
          <table:table-cell office:value-type="string">
            <text:p>5000-7000</text:p>
          </table:table-cell>
          <table:table-cell office:value-type="float" office:value="0.01456">
            <text:p>0.0146</text:p>
          </table:table-cell>
          <table:table-cell office:value-type="float" office:value="0.02899">
            <text:p>0.0290</text:p>
          </table:table-cell>
          <table:table-cell office:value-type="float" office:value="-0.05153">
            <text:p>-0.0515</text:p>
          </table:table-cell>
          <table:table-cell office:value-type="float" office:value="0.02896">
            <text:p>0.0290</text:p>
          </table:table-cell>
          <table:table-cell office:value-type="float" office:value="5.35318166957745">
            <text:p>5.35</text:p>
          </table:table-cell>
          <table:table-cell office:value-type="float" office:value="0.129647221335438">
            <text:p>0.13</text:p>
          </table:table-cell>
          <table:table-cell office:value-type="float" office:value="142.888921685869">
            <text:p>142.9</text:p>
          </table:table-cell>
          <table:table-cell office:value-type="float" office:value="0.693663206916392">
            <text:p>0.7</text:p>
          </table:table-cell>
          <table:table-cell/>
          <table:table-cell office:value-type="string">
            <text:p><text:a xlink:href="http://james.as.arizona.edu/~psmith/Fermi/DATA/Date/10feb13/data/4c14.23.q.fits">4c14.23.q.fits</text:a></text:p>
          </table:table-cell>
          <table:table-cell office:value-type="string">
            <text:p><text:a xlink:href="http://james.as.arizona.edu/~psmith/Fermi/DATA/Date/10feb13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2-14">
            <text:p>2010-02-14</text:p>
          </table:table-cell>
          <table:table-cell office:value-type="time" office:time-value="PT05H03M11S">
            <text:p>05:03:11</text:p>
          </table:table-cell>
          <table:table-cell office:value-type="float" office:value="2455241.71054398">
            <text:p>2455241.71054</text:p>
          </table:table-cell>
          <table:table-cell office:value-type="string">
            <text:p>5000-7000</text:p>
          </table:table-cell>
          <table:table-cell office:value-type="float" office:value="0.01056">
            <text:p>0.0106</text:p>
          </table:table-cell>
          <table:table-cell office:value-type="float" office:value="0.03363">
            <text:p>0.0336</text:p>
          </table:table-cell>
          <table:table-cell office:value-type="float" office:value="-0.05123">
            <text:p>-0.0512</text:p>
          </table:table-cell>
          <table:table-cell office:value-type="float" office:value="0.03557">
            <text:p>0.0356</text:p>
          </table:table-cell>
          <table:table-cell office:value-type="float" office:value="5.22841484582086">
            <text:p>5.23</text:p>
          </table:table-cell>
          <table:table-cell office:value-type="float" office:value="0.159073875919335">
            <text:p>0.16</text:p>
          </table:table-cell>
          <table:table-cell office:value-type="float" office:value="140.823601336636">
            <text:p>140.8</text:p>
          </table:table-cell>
          <table:table-cell office:value-type="float" office:value="0.871291223849583">
            <text:p>0.9</text:p>
          </table:table-cell>
          <table:table-cell/>
          <table:table-cell office:value-type="string">
            <text:p><text:a xlink:href="http://james.as.arizona.edu/~psmith/Fermi/DATA/Date/10feb14/data/4c14.23.q.fits">4c14.23.q.fits</text:a></text:p>
          </table:table-cell>
          <table:table-cell office:value-type="string">
            <text:p><text:a xlink:href="http://james.as.arizona.edu/~psmith/Fermi/DATA/Date/10feb14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2-15">
            <text:p>2010-02-15</text:p>
          </table:table-cell>
          <table:table-cell office:value-type="time" office:time-value="PT05H26M06S">
            <text:p>05:26:06</text:p>
          </table:table-cell>
          <table:table-cell office:value-type="float" office:value="2455242.72645833">
            <text:p>2455242.72646</text:p>
          </table:table-cell>
          <table:table-cell office:value-type="string">
            <text:p>5000-7000</text:p>
          </table:table-cell>
          <table:table-cell office:value-type="float" office:value="-0.00986">
            <text:p>-0.0099</text:p>
          </table:table-cell>
          <table:table-cell office:value-type="float" office:value="0.02636">
            <text:p>0.0264</text:p>
          </table:table-cell>
          <table:table-cell office:value-type="float" office:value="-0.06173">
            <text:p>-0.0617</text:p>
          </table:table-cell>
          <table:table-cell office:value-type="float" office:value="0.02884">
            <text:p>0.0288</text:p>
          </table:table-cell>
          <table:table-cell office:value-type="float" office:value="6.25003118392221">
            <text:p>6.25</text:p>
          </table:table-cell>
          <table:table-cell office:value-type="float" office:value="0.128976400942188">
            <text:p>0.13</text:p>
          </table:table-cell>
          <table:table-cell office:value-type="float" office:value="130.462463858056">
            <text:p>130.5</text:p>
          </table:table-cell>
          <table:table-cell office:value-type="float" office:value="0.591109611816454">
            <text:p>0.6</text:p>
          </table:table-cell>
          <table:table-cell/>
          <table:table-cell office:value-type="string">
            <text:p><text:a xlink:href="http://james.as.arizona.edu/~psmith/Fermi/DATA/Date/10feb15/data/4c14.23.q.fits">4c14.23.q.fits</text:a></text:p>
          </table:table-cell>
          <table:table-cell office:value-type="string">
            <text:p><text:a xlink:href="http://james.as.arizona.edu/~psmith/Fermi/DATA/Date/10feb15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2-16">
            <text:p>2010-02-16</text:p>
          </table:table-cell>
          <table:table-cell office:value-type="time" office:time-value="PT05H13M10S">
            <text:p>05:13:10</text:p>
          </table:table-cell>
          <table:table-cell office:value-type="float" office:value="2455243.71747685">
            <text:p>2455243.71748</text:p>
          </table:table-cell>
          <table:table-cell office:value-type="string">
            <text:p>5000-7000</text:p>
          </table:table-cell>
          <table:table-cell office:value-type="float" office:value="-0.008761">
            <text:p>-0.0088</text:p>
          </table:table-cell>
          <table:table-cell office:value-type="float" office:value="0.03839">
            <text:p>0.0384</text:p>
          </table:table-cell>
          <table:table-cell office:value-type="float" office:value="-0.0707">
            <text:p>-0.0707</text:p>
          </table:table-cell>
          <table:table-cell office:value-type="float" office:value="0.03946">
            <text:p>0.0395</text:p>
          </table:table-cell>
          <table:table-cell office:value-type="float" office:value="7.12194833577863">
            <text:p>7.12</text:p>
          </table:table-cell>
          <table:table-cell office:value-type="float" office:value="0.176470484784283">
            <text:p>0.18</text:p>
          </table:table-cell>
          <table:table-cell office:value-type="float" office:value="131.468017056015">
            <text:p>131.5</text:p>
          </table:table-cell>
          <table:table-cell office:value-type="float" office:value="0.709689196156832">
            <text:p>0.7</text:p>
          </table:table-cell>
          <table:table-cell/>
          <table:table-cell office:value-type="string">
            <text:p><text:a xlink:href="http://james.as.arizona.edu/~psmith/Fermi/DATA/Date/10feb16/data/4c14.23.q.fits">4c14.23.q.fits</text:a></text:p>
          </table:table-cell>
          <table:table-cell office:value-type="string">
            <text:p><text:a xlink:href="http://james.as.arizona.edu/~psmith/Fermi/DATA/Date/10feb16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2-17">
            <text:p>2010-02-17</text:p>
          </table:table-cell>
          <table:table-cell office:value-type="time" office:time-value="PT05H04M14S">
            <text:p>05:04:14</text:p>
          </table:table-cell>
          <table:table-cell office:value-type="float" office:value="2455244.71127315">
            <text:p>2455244.71127</text:p>
          </table:table-cell>
          <table:table-cell office:value-type="string">
            <text:p>5000-7000</text:p>
          </table:table-cell>
          <table:table-cell office:value-type="float" office:value="0.0008419">
            <text:p>0.0008</text:p>
          </table:table-cell>
          <table:table-cell office:value-type="float" office:value="0.02534">
            <text:p>0.0253</text:p>
          </table:table-cell>
          <table:table-cell office:value-type="float" office:value="-0.05534">
            <text:p>-0.0553</text:p>
          </table:table-cell>
          <table:table-cell office:value-type="float" office:value="0.02554">
            <text:p>0.0255</text:p>
          </table:table-cell>
          <table:table-cell office:value-type="float" office:value="5.53347088942375">
            <text:p>5.53</text:p>
          </table:table-cell>
          <table:table-cell office:value-type="float" office:value="0.114218352290689">
            <text:p>0.11</text:p>
          </table:table-cell>
          <table:table-cell office:value-type="float" office:value="135.435793240909">
            <text:p>135.4</text:p>
          </table:table-cell>
          <table:table-cell office:value-type="float" office:value="0.591249941831528">
            <text:p>0.6</text:p>
          </table:table-cell>
          <table:table-cell/>
          <table:table-cell office:value-type="string">
            <text:p><text:a xlink:href="http://james.as.arizona.edu/~psmith/Fermi/DATA/Date/10feb17/data/4c14.23.q.fits">4c14.23.q.fits</text:a></text:p>
          </table:table-cell>
          <table:table-cell office:value-type="string">
            <text:p><text:a xlink:href="http://james.as.arizona.edu/~psmith/Fermi/DATA/Date/10feb17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2-18">
            <text:p>2010-02-18</text:p>
          </table:table-cell>
          <table:table-cell office:value-type="time" office:time-value="PT05H15M43S">
            <text:p>05:15:43</text:p>
          </table:table-cell>
          <table:table-cell office:value-type="float" office:value="2455245.71924768">
            <text:p>2455245.71925</text:p>
          </table:table-cell>
          <table:table-cell office:value-type="string">
            <text:p>5000-7000</text:p>
          </table:table-cell>
          <table:table-cell office:value-type="float" office:value="0.005771">
            <text:p>0.0058</text:p>
          </table:table-cell>
          <table:table-cell office:value-type="float" office:value="0.0275">
            <text:p>0.0275</text:p>
          </table:table-cell>
          <table:table-cell office:value-type="float" office:value="-0.03942">
            <text:p>-0.0394</text:p>
          </table:table-cell>
          <table:table-cell office:value-type="float" office:value="0.02848">
            <text:p>0.0285</text:p>
          </table:table-cell>
          <table:table-cell office:value-type="float" office:value="3.98205218549431">
            <text:p>3.98</text:p>
          </table:table-cell>
          <table:table-cell office:value-type="float" office:value="0.127366431998388">
            <text:p>0.13</text:p>
          </table:table-cell>
          <table:table-cell office:value-type="float" office:value="139.164404330057">
            <text:p>139.2</text:p>
          </table:table-cell>
          <table:table-cell office:value-type="float" office:value="0.915921374816938">
            <text:p>0.9</text:p>
          </table:table-cell>
          <table:table-cell/>
          <table:table-cell office:value-type="string">
            <text:p><text:a xlink:href="http://james.as.arizona.edu/~psmith/Fermi/DATA/Date/10feb18/data/4c14.23.q.fits">4c14.23.q.fits</text:a></text:p>
          </table:table-cell>
          <table:table-cell office:value-type="string">
            <text:p><text:a xlink:href="http://james.as.arizona.edu/~psmith/Fermi/DATA/Date/10feb18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2-19">
            <text:p>2010-02-19</text:p>
          </table:table-cell>
          <table:table-cell office:value-type="time" office:time-value="PT05H33M40S">
            <text:p>05:33:40</text:p>
          </table:table-cell>
          <table:table-cell office:value-type="float" office:value="2455246.73171296">
            <text:p>2455246.73171</text:p>
          </table:table-cell>
          <table:table-cell office:value-type="string">
            <text:p>5000-7000</text:p>
          </table:table-cell>
          <table:table-cell office:value-type="float" office:value="0.01797">
            <text:p>0.0180</text:p>
          </table:table-cell>
          <table:table-cell office:value-type="float" office:value="0.02787">
            <text:p>0.0279</text:p>
          </table:table-cell>
          <table:table-cell office:value-type="float" office:value="-0.007916">
            <text:p>-0.0079</text:p>
          </table:table-cell>
          <table:table-cell office:value-type="float" office:value="0.0272">
            <text:p>0.0272</text:p>
          </table:table-cell>
          <table:table-cell office:value-type="float" office:value="1.95976428059601">
            <text:p>1.96</text:p>
          </table:table-cell>
          <table:table-cell office:value-type="float" office:value="0.124638429065838">
            <text:p>0.12</text:p>
          </table:table-cell>
          <table:table-cell office:value-type="float" office:value="168.112967288681">
            <text:p>168.1</text:p>
          </table:table-cell>
          <table:table-cell office:value-type="float" office:value="1.81851595377981">
            <text:p>1.8</text:p>
          </table:table-cell>
          <table:table-cell/>
          <table:table-cell office:value-type="string">
            <text:p><text:a xlink:href="http://james.as.arizona.edu/~psmith/Fermi/DATA/Date/10feb19/data/4c14.23.q.fits">4c14.23.q.fits</text:a></text:p>
          </table:table-cell>
          <table:table-cell office:value-type="string">
            <text:p><text:a xlink:href="http://james.as.arizona.edu/~psmith/Fermi/DATA/Date/10feb19/data/4c14.23.u.fits">4c14.23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0-02-13">
            <text:p>2010-02-13</text:p>
          </table:table-cell>
          <table:table-cell office:value-type="time" office:time-value="PT03H25M14S">
            <text:p>03:25:14</text:p>
          </table:table-cell>
          <table:table-cell office:value-type="float" office:value="2455240.64252315">
            <text:p>2455240.64252</text:p>
          </table:table-cell>
          <table:table-cell office:value-type="string">
            <text:p>5000-7000</text:p>
          </table:table-cell>
          <table:table-cell office:value-type="float" office:value="-0.01674">
            <text:p>-0.0167</text:p>
          </table:table-cell>
          <table:table-cell office:value-type="float" office:value="0.04757">
            <text:p>0.0476</text:p>
          </table:table-cell>
          <table:table-cell office:value-type="float" office:value="-0.0566">
            <text:p>-0.0566</text:p>
          </table:table-cell>
          <table:table-cell office:value-type="float" office:value="0.05563">
            <text:p>0.0556</text:p>
          </table:table-cell>
          <table:table-cell office:value-type="float" office:value="5.89784916728124">
            <text:p>5.90</text:p>
          </table:table-cell>
          <table:table-cell office:value-type="float" office:value="0.248784923176627">
            <text:p>0.25</text:p>
          </table:table-cell>
          <table:table-cell office:value-type="float" office:value="126.761952625426">
            <text:p>126.8</text:p>
          </table:table-cell>
          <table:table-cell office:value-type="float" office:value="1.20759929154196">
            <text:p>1.2</text:p>
          </table:table-cell>
          <table:table-cell/>
          <table:table-cell office:value-type="string">
            <text:p><text:a xlink:href="http://james.as.arizona.edu/~psmith/Fermi/DATA/Date/10feb13/data/ao0235.q.fits">ao0235.q.fits</text:a></text:p>
          </table:table-cell>
          <table:table-cell office:value-type="string">
            <text:p><text:a xlink:href="http://james.as.arizona.edu/~psmith/Fermi/DATA/Date/10feb13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0-02-14">
            <text:p>2010-02-14</text:p>
          </table:table-cell>
          <table:table-cell office:value-type="time" office:time-value="PT02H59M56S">
            <text:p>02:59:56</text:p>
          </table:table-cell>
          <table:table-cell office:value-type="float" office:value="2455241.6249537">
            <text:p>2455241.62495</text:p>
          </table:table-cell>
          <table:table-cell office:value-type="string">
            <text:p>5000-7000</text:p>
          </table:table-cell>
          <table:table-cell office:value-type="float" office:value="-0.009177">
            <text:p>-0.0092</text:p>
          </table:table-cell>
          <table:table-cell office:value-type="float" office:value="0.05552">
            <text:p>0.0555</text:p>
          </table:table-cell>
          <table:table-cell office:value-type="float" office:value="-0.05488">
            <text:p>-0.0549</text:p>
          </table:table-cell>
          <table:table-cell office:value-type="float" office:value="0.05569">
            <text:p>0.0557</text:p>
          </table:table-cell>
          <table:table-cell office:value-type="float" office:value="5.55864002877502">
            <text:p>5.56</text:p>
          </table:table-cell>
          <table:table-cell office:value-type="float" office:value="0.249053251333927">
            <text:p>0.25</text:p>
          </table:table-cell>
          <table:table-cell office:value-type="float" office:value="130.253433939277">
            <text:p>130.3</text:p>
          </table:table-cell>
          <table:table-cell office:value-type="float" office:value="1.28237233600263">
            <text:p>1.3</text:p>
          </table:table-cell>
          <table:table-cell/>
          <table:table-cell office:value-type="string">
            <text:p><text:a xlink:href="http://james.as.arizona.edu/~psmith/Fermi/DATA/Date/10feb14/data/ao0235.q.fits">ao0235.q.fits</text:a></text:p>
          </table:table-cell>
          <table:table-cell office:value-type="string">
            <text:p><text:a xlink:href="http://james.as.arizona.edu/~psmith/Fermi/DATA/Date/10feb14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0-02-15">
            <text:p>2010-02-15</text:p>
          </table:table-cell>
          <table:table-cell office:value-type="time" office:time-value="PT03H05M16S">
            <text:p>03:05:16</text:p>
          </table:table-cell>
          <table:table-cell office:value-type="float" office:value="2455242.62865741">
            <text:p>2455242.62866</text:p>
          </table:table-cell>
          <table:table-cell office:value-type="string">
            <text:p>5000-7000</text:p>
          </table:table-cell>
          <table:table-cell office:value-type="float" office:value="-0.01147">
            <text:p>-0.0115</text:p>
          </table:table-cell>
          <table:table-cell office:value-type="float" office:value="0.05576">
            <text:p>0.0558</text:p>
          </table:table-cell>
          <table:table-cell office:value-type="float" office:value="-0.04176">
            <text:p>-0.0418</text:p>
          </table:table-cell>
          <table:table-cell office:value-type="float" office:value="0.05302">
            <text:p>0.0530</text:p>
          </table:table-cell>
          <table:table-cell office:value-type="float" office:value="4.32382001914973">
            <text:p>4.32</text:p>
          </table:table-cell>
          <table:table-cell office:value-type="float" office:value="0.249366300850777">
            <text:p>0.25</text:p>
          </table:table-cell>
          <table:table-cell office:value-type="float" office:value="127.320804068137">
            <text:p>127.3</text:p>
          </table:table-cell>
          <table:table-cell office:value-type="float" office:value="1.64971399987545">
            <text:p>1.6</text:p>
          </table:table-cell>
          <table:table-cell/>
          <table:table-cell office:value-type="string">
            <text:p><text:a xlink:href="http://james.as.arizona.edu/~psmith/Fermi/DATA/Date/10feb15/data/ao0235.q.fits">ao0235.q.fits</text:a></text:p>
          </table:table-cell>
          <table:table-cell office:value-type="string">
            <text:p><text:a xlink:href="http://james.as.arizona.edu/~psmith/Fermi/DATA/Date/10feb15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0-02-16">
            <text:p>2010-02-16</text:p>
          </table:table-cell>
          <table:table-cell office:value-type="time" office:time-value="PT03H06M32S">
            <text:p>03:06:32</text:p>
          </table:table-cell>
          <table:table-cell office:value-type="float" office:value="2455243.62953704">
            <text:p>2455243.62954</text:p>
          </table:table-cell>
          <table:table-cell office:value-type="string">
            <text:p>5000-7000</text:p>
          </table:table-cell>
          <table:table-cell office:value-type="float" office:value="0.02208">
            <text:p>0.0221</text:p>
          </table:table-cell>
          <table:table-cell office:value-type="float" office:value="0.0344">
            <text:p>0.0344</text:p>
          </table:table-cell>
          <table:table-cell office:value-type="float" office:value="-0.08676">
            <text:p>-0.0868</text:p>
          </table:table-cell>
          <table:table-cell office:value-type="float" office:value="0.03224">
            <text:p>0.0322</text:p>
          </table:table-cell>
          <table:table-cell office:value-type="float" office:value="8.9513147387409">
            <text:p>8.95</text:p>
          </table:table-cell>
          <table:table-cell office:value-type="float" office:value="0.153841476851986">
            <text:p>0.15</text:p>
          </table:table-cell>
          <table:table-cell office:value-type="float" office:value="142.139194669443">
            <text:p>142.1</text:p>
          </table:table-cell>
          <table:table-cell office:value-type="float" office:value="0.492324072856995">
            <text:p>0.5</text:p>
          </table:table-cell>
          <table:table-cell/>
          <table:table-cell office:value-type="string">
            <text:p><text:a xlink:href="http://james.as.arizona.edu/~psmith/Fermi/DATA/Date/10feb16/data/ao0235.q.fits">ao0235.q.fits</text:a></text:p>
          </table:table-cell>
          <table:table-cell office:value-type="string">
            <text:p><text:a xlink:href="http://james.as.arizona.edu/~psmith/Fermi/DATA/Date/10feb16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0-02-17">
            <text:p>2010-02-17</text:p>
          </table:table-cell>
          <table:table-cell office:value-type="time" office:time-value="PT03H01M22S">
            <text:p>03:01:22</text:p>
          </table:table-cell>
          <table:table-cell office:value-type="float" office:value="2455244.62594907">
            <text:p>2455244.62595</text:p>
          </table:table-cell>
          <table:table-cell office:value-type="string">
            <text:p>5000-7000</text:p>
          </table:table-cell>
          <table:table-cell office:value-type="float" office:value="-0.03667">
            <text:p>-0.0367</text:p>
          </table:table-cell>
          <table:table-cell office:value-type="float" office:value="0.04233">
            <text:p>0.0423</text:p>
          </table:table-cell>
          <table:table-cell office:value-type="float" office:value="-0.05318">
            <text:p>-0.0532</text:p>
          </table:table-cell>
          <table:table-cell office:value-type="float" office:value="0.04158">
            <text:p>0.0416</text:p>
          </table:table-cell>
          <table:table-cell office:value-type="float" office:value="6.45699686847531">
            <text:p>6.46</text:p>
          </table:table-cell>
          <table:table-cell office:value-type="float" office:value="0.189305514975132">
            <text:p>0.19</text:p>
          </table:table-cell>
          <table:table-cell office:value-type="float" office:value="117.705995794427">
            <text:p>117.7</text:p>
          </table:table-cell>
          <table:table-cell office:value-type="float" office:value="0.839603112907842">
            <text:p>0.8</text:p>
          </table:table-cell>
          <table:table-cell/>
          <table:table-cell office:value-type="string">
            <text:p><text:a xlink:href="http://james.as.arizona.edu/~psmith/Fermi/DATA/Date/10feb17/data/ao0235.q.fits">ao0235.q.fits</text:a></text:p>
          </table:table-cell>
          <table:table-cell office:value-type="string">
            <text:p><text:a xlink:href="http://james.as.arizona.edu/~psmith/Fermi/DATA/Date/10feb17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0-02-18">
            <text:p>2010-02-18</text:p>
          </table:table-cell>
          <table:table-cell office:value-type="time" office:time-value="PT03H06M11S">
            <text:p>03:06:11</text:p>
          </table:table-cell>
          <table:table-cell office:value-type="float" office:value="2455245.62929398">
            <text:p>2455245.62929</text:p>
          </table:table-cell>
          <table:table-cell office:value-type="string">
            <text:p>5000-7000</text:p>
          </table:table-cell>
          <table:table-cell office:value-type="float" office:value="-0.01998">
            <text:p>-0.0200</text:p>
          </table:table-cell>
          <table:table-cell office:value-type="float" office:value="0.04562">
            <text:p>0.0456</text:p>
          </table:table-cell>
          <table:table-cell office:value-type="float" office:value="-0.04966">
            <text:p>-0.0497</text:p>
          </table:table-cell>
          <table:table-cell office:value-type="float" office:value="0.04868">
            <text:p>0.0487</text:p>
          </table:table-cell>
          <table:table-cell office:value-type="float" office:value="5.34870989585339">
            <text:p>5.35</text:p>
          </table:table-cell>
          <table:table-cell office:value-type="float" office:value="0.21770357828938">
            <text:p>0.22</text:p>
          </table:table-cell>
          <table:table-cell office:value-type="float" office:value="124.041653705321">
            <text:p>124.0</text:p>
          </table:table-cell>
          <table:table-cell office:value-type="float" office:value="1.1652092704735">
            <text:p>1.2</text:p>
          </table:table-cell>
          <table:table-cell/>
          <table:table-cell office:value-type="string">
            <text:p><text:a xlink:href="http://james.as.arizona.edu/~psmith/Fermi/DATA/Date/10feb18/data/ao0235.q.fits">ao0235.q.fits</text:a></text:p>
          </table:table-cell>
          <table:table-cell office:value-type="string">
            <text:p><text:a xlink:href="http://james.as.arizona.edu/~psmith/Fermi/DATA/Date/10feb18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0-02-19">
            <text:p>2010-02-19</text:p>
          </table:table-cell>
          <table:table-cell office:value-type="time" office:time-value="PT03H13M24S">
            <text:p>03:13:24</text:p>
          </table:table-cell>
          <table:table-cell office:value-type="float" office:value="2455246.63430556">
            <text:p>2455246.63431</text:p>
          </table:table-cell>
          <table:table-cell office:value-type="string">
            <text:p>5000-7000</text:p>
          </table:table-cell>
          <table:table-cell office:value-type="float" office:value="-0.03663">
            <text:p>-0.0366</text:p>
          </table:table-cell>
          <table:table-cell office:value-type="float" office:value="0.04658">
            <text:p>0.0466</text:p>
          </table:table-cell>
          <table:table-cell office:value-type="float" office:value="-0.1138">
            <text:p>-0.1138</text:p>
          </table:table-cell>
          <table:table-cell office:value-type="float" office:value="0.04862">
            <text:p>0.0486</text:p>
          </table:table-cell>
          <table:table-cell office:value-type="float" office:value="11.9531022667758">
            <text:p>11.95</text:p>
          </table:table-cell>
          <table:table-cell office:value-type="float" office:value="0.21743525013208">
            <text:p>0.22</text:p>
          </table:table-cell>
          <table:table-cell office:value-type="float" office:value="126.078822852848">
            <text:p>126.1</text:p>
          </table:table-cell>
          <table:table-cell office:value-type="float" office:value="0.521080814447181">
            <text:p>0.5</text:p>
          </table:table-cell>
          <table:table-cell/>
          <table:table-cell office:value-type="string">
            <text:p><text:a xlink:href="http://james.as.arizona.edu/~psmith/Fermi/DATA/Date/10feb19/data/ao0235.q.fits">ao0235.q.fits</text:a></text:p>
          </table:table-cell>
          <table:table-cell office:value-type="string">
            <text:p><text:a xlink:href="http://james.as.arizona.edu/~psmith/Fermi/DATA/Date/10feb19/data/ao0235.u.fits">ao0235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2-13">
            <text:p>2010-02-13</text:p>
          </table:table-cell>
          <table:table-cell office:value-type="time" office:time-value="PT12H18M50S">
            <text:p>12:18:50</text:p>
          </table:table-cell>
          <table:table-cell office:value-type="float" office:value="2455241.0130787">
            <text:p>2455241.01308</text:p>
          </table:table-cell>
          <table:table-cell office:value-type="string">
            <text:p>5000-7000</text:p>
          </table:table-cell>
          <table:table-cell office:value-type="float" office:value="-0.00155">
            <text:p>-0.0016</text:p>
          </table:table-cell>
          <table:table-cell office:value-type="float" office:value="0.0305">
            <text:p>0.0305</text:p>
          </table:table-cell>
          <table:table-cell office:value-type="float" office:value="-0.0296">
            <text:p>-0.0296</text:p>
          </table:table-cell>
          <table:table-cell office:value-type="float" office:value="0.02826">
            <text:p>0.0283</text:p>
          </table:table-cell>
          <table:table-cell office:value-type="float" office:value="2.96114189325672">
            <text:p>2.96</text:p>
          </table:table-cell>
          <table:table-cell office:value-type="float" office:value="0.136400146627487">
            <text:p>0.14</text:p>
          </table:table-cell>
          <table:table-cell office:value-type="float" office:value="133.501226042859">
            <text:p>133.5</text:p>
          </table:table-cell>
          <table:table-cell office:value-type="float" office:value="1.31841802640071">
            <text:p>1.3</text:p>
          </table:table-cell>
          <table:table-cell/>
          <table:table-cell office:value-type="string">
            <text:p><text:a xlink:href="http://james.as.arizona.edu/~psmith/Fermi/DATA/Date/10feb13/data/b2_1633.q.fits">b2_1633.q.fits</text:a></text:p>
          </table:table-cell>
          <table:table-cell office:value-type="string">
            <text:p><text:a xlink:href="http://james.as.arizona.edu/~psmith/Fermi/DATA/Date/10feb13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2-14">
            <text:p>2010-02-14</text:p>
          </table:table-cell>
          <table:table-cell office:value-type="time" office:time-value="PT12H13M13S">
            <text:p>12:13:13</text:p>
          </table:table-cell>
          <table:table-cell office:value-type="float" office:value="2455242.00917824">
            <text:p>2455242.00918</text:p>
          </table:table-cell>
          <table:table-cell office:value-type="string">
            <text:p>5000-7000</text:p>
          </table:table-cell>
          <table:table-cell office:value-type="float" office:value="-0.01646">
            <text:p>-0.0165</text:p>
          </table:table-cell>
          <table:table-cell office:value-type="float" office:value="0.02361">
            <text:p>0.0236</text:p>
          </table:table-cell>
          <table:table-cell office:value-type="float" office:value="-0.02801">
            <text:p>-0.0280</text:p>
          </table:table-cell>
          <table:table-cell office:value-type="float" office:value="0.02384">
            <text:p>0.0238</text:p>
          </table:table-cell>
          <table:table-cell office:value-type="float" office:value="3.24710016591728">
            <text:p>3.25</text:p>
          </table:table-cell>
          <table:table-cell office:value-type="float" office:value="0.10661572116719">
            <text:p>0.11</text:p>
          </table:table-cell>
          <table:table-cell office:value-type="float" office:value="119.779745930053">
            <text:p>119.8</text:p>
          </table:table-cell>
          <table:table-cell office:value-type="float" office:value="0.940196140201162">
            <text:p>0.9</text:p>
          </table:table-cell>
          <table:table-cell/>
          <table:table-cell office:value-type="string">
            <text:p><text:a xlink:href="http://james.as.arizona.edu/~psmith/Fermi/DATA/Date/10feb14/data/b2_1633.q.fits">b2_1633.q.fits</text:a></text:p>
          </table:table-cell>
          <table:table-cell office:value-type="string">
            <text:p><text:a xlink:href="http://james.as.arizona.edu/~psmith/Fermi/DATA/Date/10feb14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2-15">
            <text:p>2010-02-15</text:p>
          </table:table-cell>
          <table:table-cell office:value-type="time" office:time-value="PT12H03M49S">
            <text:p>12:03:49</text:p>
          </table:table-cell>
          <table:table-cell office:value-type="float" office:value="2455243.00265046">
            <text:p>2455243.00265</text:p>
          </table:table-cell>
          <table:table-cell office:value-type="string">
            <text:p>5000-7000</text:p>
          </table:table-cell>
          <table:table-cell office:value-type="float" office:value="-0.01353">
            <text:p>-0.0135</text:p>
          </table:table-cell>
          <table:table-cell office:value-type="float" office:value="0.02687">
            <text:p>0.0269</text:p>
          </table:table-cell>
          <table:table-cell office:value-type="float" office:value="-0.02334">
            <text:p>-0.0233</text:p>
          </table:table-cell>
          <table:table-cell office:value-type="float" office:value="0.02757">
            <text:p>0.0276</text:p>
          </table:table-cell>
          <table:table-cell office:value-type="float" office:value="2.69505963421962">
            <text:p>2.70</text:p>
          </table:table-cell>
          <table:table-cell office:value-type="float" office:value="0.123296788279338">
            <text:p>0.12</text:p>
          </table:table-cell>
          <table:table-cell office:value-type="float" office:value="119.9497471468">
            <text:p>119.9</text:p>
          </table:table-cell>
          <table:table-cell office:value-type="float" office:value="1.30937921208901">
            <text:p>1.3</text:p>
          </table:table-cell>
          <table:table-cell/>
          <table:table-cell office:value-type="string">
            <text:p><text:a xlink:href="http://james.as.arizona.edu/~psmith/Fermi/DATA/Date/10feb15/data/b2_1633.q.fits">b2_1633.q.fits</text:a></text:p>
          </table:table-cell>
          <table:table-cell office:value-type="string">
            <text:p><text:a xlink:href="http://james.as.arizona.edu/~psmith/Fermi/DATA/Date/10feb15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2-16">
            <text:p>2010-02-16</text:p>
          </table:table-cell>
          <table:table-cell office:value-type="time" office:time-value="PT11H47M52S">
            <text:p>11:47:52</text:p>
          </table:table-cell>
          <table:table-cell office:value-type="float" office:value="2455243.99157407">
            <text:p>2455243.99157</text:p>
          </table:table-cell>
          <table:table-cell office:value-type="string">
            <text:p>5000-7000</text:p>
          </table:table-cell>
          <table:table-cell office:value-type="float" office:value="-0.02023">
            <text:p>-0.0202</text:p>
          </table:table-cell>
          <table:table-cell office:value-type="float" office:value="0.02309">
            <text:p>0.0231</text:p>
          </table:table-cell>
          <table:table-cell office:value-type="float" office:value="-0.02287">
            <text:p>-0.0229</text:p>
          </table:table-cell>
          <table:table-cell office:value-type="float" office:value="0.02267">
            <text:p>0.0227</text:p>
          </table:table-cell>
          <table:table-cell office:value-type="float" office:value="3.05162712532183">
            <text:p>3.05</text:p>
          </table:table-cell>
          <table:table-cell office:value-type="float" office:value="0.10326161920094">
            <text:p>0.10</text:p>
          </table:table-cell>
          <table:table-cell office:value-type="float" office:value="114.252576680571">
            <text:p>114.3</text:p>
          </table:table-cell>
          <table:table-cell office:value-type="float" office:value="0.968920379696499">
            <text:p>1.0</text:p>
          </table:table-cell>
          <table:table-cell/>
          <table:table-cell office:value-type="string">
            <text:p><text:a xlink:href="http://james.as.arizona.edu/~psmith/Fermi/DATA/Date/10feb16/data/b2_1633.q.fits">b2_1633.q.fits</text:a></text:p>
          </table:table-cell>
          <table:table-cell office:value-type="string">
            <text:p><text:a xlink:href="http://james.as.arizona.edu/~psmith/Fermi/DATA/Date/10feb16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2-17">
            <text:p>2010-02-17</text:p>
          </table:table-cell>
          <table:table-cell office:value-type="time" office:time-value="PT11H48M14S">
            <text:p>11:48:14</text:p>
          </table:table-cell>
          <table:table-cell office:value-type="float" office:value="2455244.9918287">
            <text:p>2455244.99183</text:p>
          </table:table-cell>
          <table:table-cell office:value-type="string">
            <text:p>5000-7000</text:p>
          </table:table-cell>
          <table:table-cell office:value-type="float" office:value="-0.0243">
            <text:p>-0.0243</text:p>
          </table:table-cell>
          <table:table-cell office:value-type="float" office:value="0.01994">
            <text:p>0.0199</text:p>
          </table:table-cell>
          <table:table-cell office:value-type="float" office:value="-0.02449">
            <text:p>-0.0245</text:p>
          </table:table-cell>
          <table:table-cell office:value-type="float" office:value="0.02015">
            <text:p>0.0202</text:p>
          </table:table-cell>
          <table:table-cell office:value-type="float" office:value="3.44883530478044">
            <text:p>3.45</text:p>
          </table:table-cell>
          <table:table-cell office:value-type="float" office:value="0.0901135394932415">
            <text:p>0.09</text:p>
          </table:table-cell>
          <table:table-cell office:value-type="float" office:value="112.611561212112">
            <text:p>112.6</text:p>
          </table:table-cell>
          <table:table-cell office:value-type="float" office:value="0.748334144355695">
            <text:p>0.7</text:p>
          </table:table-cell>
          <table:table-cell/>
          <table:table-cell office:value-type="string">
            <text:p><text:a xlink:href="http://james.as.arizona.edu/~psmith/Fermi/DATA/Date/10feb17/data/b2_1633.q.fits">b2_1633.q.fits</text:a></text:p>
          </table:table-cell>
          <table:table-cell office:value-type="string">
            <text:p><text:a xlink:href="http://james.as.arizona.edu/~psmith/Fermi/DATA/Date/10feb17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2-18">
            <text:p>2010-02-18</text:p>
          </table:table-cell>
          <table:table-cell office:value-type="time" office:time-value="PT12H14M39S">
            <text:p>12:14:39</text:p>
          </table:table-cell>
          <table:table-cell office:value-type="float" office:value="2455246.01017361">
            <text:p>2455246.01017</text:p>
          </table:table-cell>
          <table:table-cell office:value-type="string">
            <text:p>5000-7000</text:p>
          </table:table-cell>
          <table:table-cell office:value-type="float" office:value="-0.02146">
            <text:p>-0.0215</text:p>
          </table:table-cell>
          <table:table-cell office:value-type="float" office:value="0.02603">
            <text:p>0.0260</text:p>
          </table:table-cell>
          <table:table-cell office:value-type="float" office:value="-0.03196">
            <text:p>-0.0320</text:p>
          </table:table-cell>
          <table:table-cell office:value-type="float" office:value="0.02646">
            <text:p>0.0265</text:p>
          </table:table-cell>
          <table:table-cell office:value-type="float" office:value="3.84785082864448">
            <text:p>3.85</text:p>
          </table:table-cell>
          <table:table-cell office:value-type="float" office:value="0.118332717369289">
            <text:p>0.12</text:p>
          </table:table-cell>
          <table:table-cell office:value-type="float" office:value="118.060024010484">
            <text:p>118.1</text:p>
          </table:table-cell>
          <table:table-cell office:value-type="float" office:value="0.880662064485132">
            <text:p>0.9</text:p>
          </table:table-cell>
          <table:table-cell/>
          <table:table-cell office:value-type="string">
            <text:p><text:a xlink:href="http://james.as.arizona.edu/~psmith/Fermi/DATA/Date/10feb18/data/b2_1633.q.fits">b2_1633.q.fits</text:a></text:p>
          </table:table-cell>
          <table:table-cell office:value-type="string">
            <text:p><text:a xlink:href="http://james.as.arizona.edu/~psmith/Fermi/DATA/Date/10feb18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2-19">
            <text:p>2010-02-19</text:p>
          </table:table-cell>
          <table:table-cell office:value-type="time" office:time-value="PT12H03M23S">
            <text:p>12:03:23</text:p>
          </table:table-cell>
          <table:table-cell office:value-type="float" office:value="2455247.00234954">
            <text:p>2455247.00235</text:p>
          </table:table-cell>
          <table:table-cell office:value-type="string">
            <text:p>5000-7000</text:p>
          </table:table-cell>
          <table:table-cell office:value-type="float" office:value="-0.02858">
            <text:p>-0.0286</text:p>
          </table:table-cell>
          <table:table-cell office:value-type="float" office:value="0.02735">
            <text:p>0.0274</text:p>
          </table:table-cell>
          <table:table-cell office:value-type="float" office:value="-0.02639">
            <text:p>-0.0264</text:p>
          </table:table-cell>
          <table:table-cell office:value-type="float" office:value="0.02841">
            <text:p>0.0284</text:p>
          </table:table-cell>
          <table:table-cell office:value-type="float" office:value="3.88805081139637">
            <text:p>3.89</text:p>
          </table:table-cell>
          <table:table-cell office:value-type="float" office:value="0.127053382481538">
            <text:p>0.13</text:p>
          </table:table-cell>
          <table:table-cell office:value-type="float" office:value="111.35927384568">
            <text:p>111.4</text:p>
          </table:table-cell>
          <table:table-cell office:value-type="float" office:value="0.935741157437938">
            <text:p>0.9</text:p>
          </table:table-cell>
          <table:table-cell/>
          <table:table-cell office:value-type="string">
            <text:p><text:a xlink:href="http://james.as.arizona.edu/~psmith/Fermi/DATA/Date/10feb19/data/b2_1633.q.fits">b2_1633.q.fits</text:a></text:p>
          </table:table-cell>
          <table:table-cell office:value-type="string">
            <text:p><text:a xlink:href="http://james.as.arizona.edu/~psmith/Fermi/DATA/Date/10feb19/data/b2_1633.u.fits">b2_1633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H1219+305</text:p>
          </table:table-cell>
          <table:table-cell office:value-type="date" office:date-value="2010-02-14">
            <text:p>2010-02-14</text:p>
          </table:table-cell>
          <table:table-cell office:value-type="time" office:time-value="PT08H07M49S">
            <text:p>08:07:49</text:p>
          </table:table-cell>
          <table:table-cell office:value-type="float" office:value="2455241.83876157">
            <text:p>2455241.83876</text:p>
          </table:table-cell>
          <table:table-cell office:value-type="string">
            <text:p>5000-7000</text:p>
          </table:table-cell>
          <table:table-cell office:value-type="float" office:value="-0.09599">
            <text:p>-0.0960</text:p>
          </table:table-cell>
          <table:table-cell office:value-type="float" office:value="0.01869">
            <text:p>0.0187</text:p>
          </table:table-cell>
          <table:table-cell office:value-type="float" office:value="0.003466">
            <text:p>0.0035</text:p>
          </table:table-cell>
          <table:table-cell office:value-type="float" office:value="0.0171">
            <text:p>0.0171</text:p>
          </table:table-cell>
          <table:table-cell office:value-type="float" office:value="9.60492206837203">
            <text:p>9.60</text:p>
          </table:table-cell>
          <table:table-cell office:value-type="float" office:value="0.0835842209989421">
            <text:p>0.08</text:p>
          </table:table-cell>
          <table:table-cell office:value-type="float" office:value="88.9660332616965">
            <text:p>89.0</text:p>
          </table:table-cell>
          <table:table-cell office:value-type="float" office:value="0.249310176099811">
            <text:p>0.2</text:p>
          </table:table-cell>
          <table:table-cell/>
          <table:table-cell office:value-type="string">
            <text:p><text:a xlink:href="http://james.as.arizona.edu/~psmith/Fermi/DATA/Date/10feb14/data/h1219.q.fits">h1219.q.fits</text:a></text:p>
          </table:table-cell>
          <table:table-cell office:value-type="string">
            <text:p><text:a xlink:href="http://james.as.arizona.edu/~psmith/Fermi/DATA/Date/10feb14/data/h1219.u.fits">h1219.u.fits</text:a></text:p>
          </table:table-cell>
          <table:table-cell table:number-columns-repeated="1008"/>
        </table:table-row>
        <table:table-row table:style-name="ro3">
          <table:table-cell office:value-type="string">
            <text:p>H1219+305</text:p>
          </table:table-cell>
          <table:table-cell office:value-type="date" office:date-value="2010-02-15">
            <text:p>2010-02-15</text:p>
          </table:table-cell>
          <table:table-cell office:value-type="time" office:time-value="PT08H18M49S">
            <text:p>08:18:49</text:p>
          </table:table-cell>
          <table:table-cell office:value-type="float" office:value="2455242.84640046">
            <text:p>2455242.84640</text:p>
          </table:table-cell>
          <table:table-cell office:value-type="string">
            <text:p>5000-7000</text:p>
          </table:table-cell>
          <table:table-cell office:value-type="float" office:value="-0.09217">
            <text:p>-0.0922</text:p>
          </table:table-cell>
          <table:table-cell office:value-type="float" office:value="0.01392">
            <text:p>0.0139</text:p>
          </table:table-cell>
          <table:table-cell office:value-type="float" office:value="0.006046">
            <text:p>0.0060</text:p>
          </table:table-cell>
          <table:table-cell office:value-type="float" office:value="0.01287">
            <text:p>0.0129</text:p>
          </table:table-cell>
          <table:table-cell office:value-type="float" office:value="9.23661418700056">
            <text:p>9.24</text:p>
          </table:table-cell>
          <table:table-cell office:value-type="float" office:value="0.0622521324935941">
            <text:p>0.06</text:p>
          </table:table-cell>
          <table:table-cell office:value-type="float" office:value="88.1234962015495">
            <text:p>88.1</text:p>
          </table:table-cell>
          <table:table-cell office:value-type="float" office:value="0.193088728373887">
            <text:p>0.2</text:p>
          </table:table-cell>
          <table:table-cell/>
          <table:table-cell office:value-type="string">
            <text:p><text:a xlink:href="http://james.as.arizona.edu/~psmith/Fermi/DATA/Date/10feb15/data/h1219.q.fits">h1219.q.fits</text:a></text:p>
          </table:table-cell>
          <table:table-cell office:value-type="string">
            <text:p><text:a xlink:href="http://james.as.arizona.edu/~psmith/Fermi/DATA/Date/10feb15/data/h1219.u.fits">h1219.u.fits</text:a></text:p>
          </table:table-cell>
          <table:table-cell table:number-columns-repeated="1008"/>
        </table:table-row>
        <table:table-row table:style-name="ro3">
          <table:table-cell office:value-type="string">
            <text:p>H1219+305</text:p>
          </table:table-cell>
          <table:table-cell office:value-type="date" office:date-value="2010-02-16">
            <text:p>2010-02-16</text:p>
          </table:table-cell>
          <table:table-cell office:value-type="time" office:time-value="PT08H05M20S">
            <text:p>08:05:20</text:p>
          </table:table-cell>
          <table:table-cell office:value-type="float" office:value="2455243.83703704">
            <text:p>2455243.83704</text:p>
          </table:table-cell>
          <table:table-cell office:value-type="string">
            <text:p>5000-7000</text:p>
          </table:table-cell>
          <table:table-cell office:value-type="float" office:value="-0.08902">
            <text:p>-0.0890</text:p>
          </table:table-cell>
          <table:table-cell office:value-type="float" office:value="0.01641">
            <text:p>0.0164</text:p>
          </table:table-cell>
          <table:table-cell office:value-type="float" office:value="0.003565">
            <text:p>0.0036</text:p>
          </table:table-cell>
          <table:table-cell office:value-type="float" office:value="0.01559">
            <text:p>0.0156</text:p>
          </table:table-cell>
          <table:table-cell office:value-type="float" office:value="8.9088481999639">
            <text:p>8.91</text:p>
          </table:table-cell>
          <table:table-cell office:value-type="float" office:value="0.0733877510215431">
            <text:p>0.07</text:p>
          </table:table-cell>
          <table:table-cell office:value-type="float" office:value="88.8533455212077">
            <text:p>88.9</text:p>
          </table:table-cell>
          <table:table-cell office:value-type="float" office:value="0.236000345369574">
            <text:p>0.2</text:p>
          </table:table-cell>
          <table:table-cell/>
          <table:table-cell office:value-type="string">
            <text:p><text:a xlink:href="http://james.as.arizona.edu/~psmith/Fermi/DATA/Date/10feb16/data/h1219.q.fits">h1219.q.fits</text:a></text:p>
          </table:table-cell>
          <table:table-cell office:value-type="string">
            <text:p><text:a xlink:href="http://james.as.arizona.edu/~psmith/Fermi/DATA/Date/10feb16/data/h1219.u.fits">h1219.u.fits</text:a></text:p>
          </table:table-cell>
          <table:table-cell table:number-columns-repeated="1008"/>
        </table:table-row>
        <table:table-row table:style-name="ro3">
          <table:table-cell office:value-type="string">
            <text:p>H1219+305</text:p>
          </table:table-cell>
          <table:table-cell office:value-type="date" office:date-value="2010-02-17">
            <text:p>2010-02-17</text:p>
          </table:table-cell>
          <table:table-cell office:value-type="time" office:time-value="PT07H45M55S">
            <text:p>07:45:55</text:p>
          </table:table-cell>
          <table:table-cell office:value-type="float" office:value="2455244.82355324">
            <text:p>2455244.82355</text:p>
          </table:table-cell>
          <table:table-cell office:value-type="string">
            <text:p>5000-7000</text:p>
          </table:table-cell>
          <table:table-cell office:value-type="float" office:value="-0.0792">
            <text:p>-0.0792</text:p>
          </table:table-cell>
          <table:table-cell office:value-type="float" office:value="0.01335">
            <text:p>0.0134</text:p>
          </table:table-cell>
          <table:table-cell office:value-type="float" office:value="0.00525">
            <text:p>0.0053</text:p>
          </table:table-cell>
          <table:table-cell office:value-type="float" office:value="0.01259">
            <text:p>0.0126</text:p>
          </table:table-cell>
          <table:table-cell office:value-type="float" office:value="7.93716955734222">
            <text:p>7.94</text:p>
          </table:table-cell>
          <table:table-cell office:value-type="float" office:value="0.0597030149992444">
            <text:p>0.06</text:p>
          </table:table-cell>
          <table:table-cell office:value-type="float" office:value="88.1037663119806">
            <text:p>88.1</text:p>
          </table:table-cell>
          <table:table-cell office:value-type="float" office:value="0.215498194305944">
            <text:p>0.2</text:p>
          </table:table-cell>
          <table:table-cell/>
          <table:table-cell office:value-type="string">
            <text:p><text:a xlink:href="http://james.as.arizona.edu/~psmith/Fermi/DATA/Date/10feb17/data/h1219.q.fits">h1219.q.fits</text:a></text:p>
          </table:table-cell>
          <table:table-cell office:value-type="string">
            <text:p><text:a xlink:href="http://james.as.arizona.edu/~psmith/Fermi/DATA/Date/10feb17/data/h1219.u.fits">h1219.u.fits</text:a></text:p>
          </table:table-cell>
          <table:table-cell table:number-columns-repeated="1008"/>
        </table:table-row>
        <table:table-row table:style-name="ro3">
          <table:table-cell office:value-type="string">
            <text:p>H1219+305</text:p>
          </table:table-cell>
          <table:table-cell office:value-type="date" office:date-value="2010-02-18">
            <text:p>2010-02-18</text:p>
          </table:table-cell>
          <table:table-cell office:value-type="time" office:time-value="PT07H51M30S">
            <text:p>07:51:30</text:p>
          </table:table-cell>
          <table:table-cell office:value-type="float" office:value="2455245.82743056">
            <text:p>2455245.82743</text:p>
          </table:table-cell>
          <table:table-cell office:value-type="string">
            <text:p>5000-7000</text:p>
          </table:table-cell>
          <table:table-cell office:value-type="float" office:value="-0.07871">
            <text:p>-0.0787</text:p>
          </table:table-cell>
          <table:table-cell office:value-type="float" office:value="0.01369">
            <text:p>0.0137</text:p>
          </table:table-cell>
          <table:table-cell office:value-type="float" office:value="0.00591">
            <text:p>0.0059</text:p>
          </table:table-cell>
          <table:table-cell office:value-type="float" office:value="0.01354">
            <text:p>0.0135</text:p>
          </table:table-cell>
          <table:table-cell office:value-type="float" office:value="7.89292180599175">
            <text:p>7.89</text:p>
          </table:table-cell>
          <table:table-cell office:value-type="float" office:value="0.0612235412239442">
            <text:p>0.06</text:p>
          </table:table-cell>
          <table:table-cell office:value-type="float" office:value="87.8529803120206">
            <text:p>87.9</text:p>
          </table:table-cell>
          <table:table-cell office:value-type="float" office:value="0.222224710905561">
            <text:p>0.2</text:p>
          </table:table-cell>
          <table:table-cell/>
          <table:table-cell office:value-type="string">
            <text:p><text:a xlink:href="http://james.as.arizona.edu/~psmith/Fermi/DATA/Date/10feb18/data/h1219.q.fits">h1219.q.fits</text:a></text:p>
          </table:table-cell>
          <table:table-cell office:value-type="string">
            <text:p><text:a xlink:href="http://james.as.arizona.edu/~psmith/Fermi/DATA/Date/10feb18/data/h1219.u.fits">h1219.u.fits</text:a></text:p>
          </table:table-cell>
          <table:table-cell table:number-columns-repeated="1008"/>
        </table:table-row>
        <table:table-row table:style-name="ro3">
          <table:table-cell office:value-type="string">
            <text:p>H1219+305</text:p>
          </table:table-cell>
          <table:table-cell office:value-type="date" office:date-value="2010-02-19">
            <text:p>2010-02-19</text:p>
          </table:table-cell>
          <table:table-cell office:value-type="time" office:time-value="PT08H36M36S">
            <text:p>08:36:36</text:p>
          </table:table-cell>
          <table:table-cell office:value-type="float" office:value="2455246.85875">
            <text:p>2455246.85875</text:p>
          </table:table-cell>
          <table:table-cell office:value-type="string">
            <text:p>5000-7000</text:p>
          </table:table-cell>
          <table:table-cell office:value-type="float" office:value="-0.06541">
            <text:p>-0.0654</text:p>
          </table:table-cell>
          <table:table-cell office:value-type="float" office:value="0.01094">
            <text:p>0.0109</text:p>
          </table:table-cell>
          <table:table-cell office:value-type="float" office:value="0.0219">
            <text:p>0.0219</text:p>
          </table:table-cell>
          <table:table-cell office:value-type="float" office:value="0.0118">
            <text:p>0.0118</text:p>
          </table:table-cell>
          <table:table-cell office:value-type="float" office:value="6.89769493831091">
            <text:p>6.90</text:p>
          </table:table-cell>
          <table:table-cell office:value-type="float" office:value="0.052771204268995">
            <text:p>0.05</text:p>
          </table:table-cell>
          <table:table-cell office:value-type="float" office:value="80.7444387452134">
            <text:p>80.7</text:p>
          </table:table-cell>
          <table:table-cell office:value-type="float" office:value="0.219182485904153">
            <text:p>0.2</text:p>
          </table:table-cell>
          <table:table-cell/>
          <table:table-cell office:value-type="string">
            <text:p><text:a xlink:href="http://james.as.arizona.edu/~psmith/Fermi/DATA/Date/10feb19/data/h1219.q.fits">h1219.q.fits</text:a></text:p>
          </table:table-cell>
          <table:table-cell office:value-type="string">
            <text:p><text:a xlink:href="http://james.as.arizona.edu/~psmith/Fermi/DATA/Date/10feb19/data/h1219.u.fits">h1219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H1426+428</text:p>
          </table:table-cell>
          <table:table-cell office:value-type="date" office:date-value="2010-02-14">
            <text:p>2010-02-14</text:p>
          </table:table-cell>
          <table:table-cell office:value-type="time" office:time-value="PT10H24M21S">
            <text:p>10:24:21</text:p>
          </table:table-cell>
          <table:table-cell office:value-type="float" office:value="2455241.93357639">
            <text:p>2455241.93358</text:p>
          </table:table-cell>
          <table:table-cell office:value-type="string">
            <text:p>5000-7000</text:p>
          </table:table-cell>
          <table:table-cell office:value-type="float" office:value="-0.007673">
            <text:p>-0.0077</text:p>
          </table:table-cell>
          <table:table-cell office:value-type="float" office:value="0.01154">
            <text:p>0.0115</text:p>
          </table:table-cell>
          <table:table-cell office:value-type="float" office:value="-0.0209">
            <text:p>-0.0209</text:p>
          </table:table-cell>
          <table:table-cell office:value-type="float" office:value="0.01219">
            <text:p>0.0122</text:p>
          </table:table-cell>
          <table:table-cell office:value-type="float" office:value="2.22576587391846">
            <text:p>2.23</text:p>
          </table:table-cell>
          <table:table-cell office:value-type="float" office:value="0.0545153372914449">
            <text:p>0.05</text:p>
          </table:table-cell>
          <table:table-cell office:value-type="float" office:value="124.920170112507">
            <text:p>124.9</text:p>
          </table:table-cell>
          <table:table-cell office:value-type="float" office:value="0.701520670938695">
            <text:p>0.7</text:p>
          </table:table-cell>
          <table:table-cell/>
          <table:table-cell office:value-type="string">
            <text:p><text:a xlink:href="http://james.as.arizona.edu/~psmith/Fermi/DATA/Date/10feb14/data/h1426.q.fits">h1426.q.fits</text:a></text:p>
          </table:table-cell>
          <table:table-cell office:value-type="string">
            <text:p><text:a xlink:href="http://james.as.arizona.edu/~psmith/Fermi/DATA/Date/10feb14/data/h1426.u.fits">h1426.u.fits</text:a></text:p>
          </table:table-cell>
          <table:table-cell table:number-columns-repeated="1008"/>
        </table:table-row>
        <table:table-row table:style-name="ro3">
          <table:table-cell office:value-type="string">
            <text:p>H1426+428</text:p>
          </table:table-cell>
          <table:table-cell office:value-type="date" office:date-value="2010-02-15">
            <text:p>2010-02-15</text:p>
          </table:table-cell>
          <table:table-cell office:value-type="time" office:time-value="PT10H14M03S">
            <text:p>10:14:03</text:p>
          </table:table-cell>
          <table:table-cell office:value-type="float" office:value="2455242.92642361">
            <text:p>2455242.92642</text:p>
          </table:table-cell>
          <table:table-cell office:value-type="string">
            <text:p>5000-7000</text:p>
          </table:table-cell>
          <table:table-cell office:value-type="float" office:value="-0.005307">
            <text:p>-0.0053</text:p>
          </table:table-cell>
          <table:table-cell office:value-type="float" office:value="0.01264">
            <text:p>0.0126</text:p>
          </table:table-cell>
          <table:table-cell office:value-type="float" office:value="-0.02117">
            <text:p>-0.0212</text:p>
          </table:table-cell>
          <table:table-cell office:value-type="float" office:value="0.01173">
            <text:p>0.0117</text:p>
          </table:table-cell>
          <table:table-cell office:value-type="float" office:value="2.18182538382429">
            <text:p>2.18</text:p>
          </table:table-cell>
          <table:table-cell office:value-type="float" office:value="0.0565277984711947">
            <text:p>0.06</text:p>
          </table:table-cell>
          <table:table-cell office:value-type="float" office:value="127.96341362808">
            <text:p>128.0</text:p>
          </table:table-cell>
          <table:table-cell office:value-type="float" office:value="0.7420467974451">
            <text:p>0.7</text:p>
          </table:table-cell>
          <table:table-cell/>
          <table:table-cell office:value-type="string">
            <text:p><text:a xlink:href="http://james.as.arizona.edu/~psmith/Fermi/DATA/Date/10feb15/data/h1426.q.fits">h1426.q.fits</text:a></text:p>
          </table:table-cell>
          <table:table-cell office:value-type="string">
            <text:p><text:a xlink:href="http://james.as.arizona.edu/~psmith/Fermi/DATA/Date/10feb15/data/h1426.u.fits">h1426.u.fits</text:a></text:p>
          </table:table-cell>
          <table:table-cell table:number-columns-repeated="1008"/>
        </table:table-row>
        <table:table-row table:style-name="ro3">
          <table:table-cell office:value-type="string">
            <text:p>H1426+428</text:p>
          </table:table-cell>
          <table:table-cell office:value-type="date" office:date-value="2010-02-17">
            <text:p>2010-02-17</text:p>
          </table:table-cell>
          <table:table-cell office:value-type="time" office:time-value="PT09H06M49S">
            <text:p>09:06:49</text:p>
          </table:table-cell>
          <table:table-cell office:value-type="float" office:value="2455244.8797338">
            <text:p>2455244.87973</text:p>
          </table:table-cell>
          <table:table-cell office:value-type="string">
            <text:p>5000-7000</text:p>
          </table:table-cell>
          <table:table-cell office:value-type="float" office:value="0.001763">
            <text:p>0.0018</text:p>
          </table:table-cell>
          <table:table-cell office:value-type="float" office:value="0.01275">
            <text:p>0.0128</text:p>
          </table:table-cell>
          <table:table-cell office:value-type="float" office:value="-0.01385">
            <text:p>-0.0139</text:p>
          </table:table-cell>
          <table:table-cell office:value-type="float" office:value="0.01284">
            <text:p>0.0128</text:p>
          </table:table-cell>
          <table:table-cell office:value-type="float" office:value="1.39500267006913">
            <text:p>1.40</text:p>
          </table:table-cell>
          <table:table-cell office:value-type="float" office:value="0.0574222256621946">
            <text:p>0.06</text:p>
          </table:table-cell>
          <table:table-cell office:value-type="float" office:value="138.627152432758">
            <text:p>138.6</text:p>
          </table:table-cell>
          <table:table-cell office:value-type="float" office:value="1.1783235598699">
            <text:p>1.2</text:p>
          </table:table-cell>
          <table:table-cell/>
          <table:table-cell office:value-type="string">
            <text:p><text:a xlink:href="http://james.as.arizona.edu/~psmith/Fermi/DATA/Date/10feb17/data/h1426.q.fits">h1426.q.fits</text:a></text:p>
          </table:table-cell>
          <table:table-cell office:value-type="string">
            <text:p><text:a xlink:href="http://james.as.arizona.edu/~psmith/Fermi/DATA/Date/10feb17/data/h1426.u.fits">h1426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2-13">
            <text:p>2010-02-13</text:p>
          </table:table-cell>
          <table:table-cell office:value-type="time" office:time-value="PT07H55M33S">
            <text:p>07:55:33</text:p>
          </table:table-cell>
          <table:table-cell office:value-type="float" office:value="2455240.83024306">
            <text:p>2455240.83024</text:p>
          </table:table-cell>
          <table:table-cell office:value-type="string">
            <text:p>5000-7000</text:p>
          </table:table-cell>
          <table:table-cell office:value-type="float" office:value="-0.006158">
            <text:p>-0.0062</text:p>
          </table:table-cell>
          <table:table-cell office:value-type="float" office:value="0.004837">
            <text:p>0.0048</text:p>
          </table:table-cell>
          <table:table-cell office:value-type="float" office:value="-0.01946">
            <text:p>-0.0195</text:p>
          </table:table-cell>
          <table:table-cell office:value-type="float" office:value="0.004754">
            <text:p>0.0048</text:p>
          </table:table-cell>
          <table:table-cell office:value-type="float" office:value="2.04099625271459">
            <text:p>2.04</text:p>
          </table:table-cell>
          <table:table-cell office:value-type="float" office:value="0.021631721614333">
            <text:p>0.02</text:p>
          </table:table-cell>
          <table:table-cell office:value-type="float" office:value="126.220168866824">
            <text:p>126.2</text:p>
          </table:table-cell>
          <table:table-cell office:value-type="float" office:value="0.303633391112105">
            <text:p>0.3</text:p>
          </table:table-cell>
          <table:table-cell/>
          <table:table-cell office:value-type="string">
            <text:p><text:a xlink:href="http://james.as.arizona.edu/~psmith/Fermi/DATA/Date/10feb13/data/mrk421.q.fits">mrk421.q.fits</text:a></text:p>
          </table:table-cell>
          <table:table-cell office:value-type="string">
            <text:p><text:a xlink:href="http://james.as.arizona.edu/~psmith/Fermi/DATA/Date/10feb13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2-14">
            <text:p>2010-02-14</text:p>
          </table:table-cell>
          <table:table-cell office:value-type="time" office:time-value="PT07H34M51S">
            <text:p>07:34:51</text:p>
          </table:table-cell>
          <table:table-cell office:value-type="float" office:value="2455241.81586806">
            <text:p>2455241.81587</text:p>
          </table:table-cell>
          <table:table-cell office:value-type="string">
            <text:p>5000-7000</text:p>
          </table:table-cell>
          <table:table-cell office:value-type="float" office:value="0.004034">
            <text:p>0.0040</text:p>
          </table:table-cell>
          <table:table-cell office:value-type="float" office:value="0.004374">
            <text:p>0.0044</text:p>
          </table:table-cell>
          <table:table-cell office:value-type="float" office:value="-0.009208">
            <text:p>-0.0092</text:p>
          </table:table-cell>
          <table:table-cell office:value-type="float" office:value="0.004524">
            <text:p>0.0045</text:p>
          </table:table-cell>
          <table:table-cell office:value-type="float" office:value="1.00509120381187">
            <text:p>1.01</text:p>
          </table:table-cell>
          <table:table-cell office:value-type="float" office:value="0.0202319430604181">
            <text:p>0.02</text:p>
          </table:table-cell>
          <table:table-cell office:value-type="float" office:value="146.829048217865">
            <text:p>146.8</text:p>
          </table:table-cell>
          <table:table-cell office:value-type="float" office:value="0.576596060728567">
            <text:p>0.6</text:p>
          </table:table-cell>
          <table:table-cell/>
          <table:table-cell office:value-type="string">
            <text:p><text:a xlink:href="http://james.as.arizona.edu/~psmith/Fermi/DATA/Date/10feb14/data/mrk421.q.fits">mrk421.q.fits</text:a></text:p>
          </table:table-cell>
          <table:table-cell office:value-type="string">
            <text:p><text:a xlink:href="http://james.as.arizona.edu/~psmith/Fermi/DATA/Date/10feb14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2-15">
            <text:p>2010-02-15</text:p>
          </table:table-cell>
          <table:table-cell office:value-type="time" office:time-value="PT07H43M34S">
            <text:p>07:43:34</text:p>
          </table:table-cell>
          <table:table-cell office:value-type="float" office:value="2455242.8219213">
            <text:p>2455242.82192</text:p>
          </table:table-cell>
          <table:table-cell office:value-type="string">
            <text:p>5000-7000</text:p>
          </table:table-cell>
          <table:table-cell office:value-type="float" office:value="-0.007274">
            <text:p>-0.0073</text:p>
          </table:table-cell>
          <table:table-cell office:value-type="float" office:value="0.0043">
            <text:p>0.0043</text:p>
          </table:table-cell>
          <table:table-cell office:value-type="float" office:value="-0.02187">
            <text:p>-0.0219</text:p>
          </table:table-cell>
          <table:table-cell office:value-type="float" office:value="0.004533">
            <text:p>0.0045</text:p>
          </table:table-cell>
          <table:table-cell office:value-type="float" office:value="2.30471031814304">
            <text:p>2.30</text:p>
          </table:table-cell>
          <table:table-cell office:value-type="float" office:value="0.0202721922840131">
            <text:p>0.02</text:p>
          </table:table-cell>
          <table:table-cell office:value-type="float" office:value="125.801392534776">
            <text:p>125.8</text:p>
          </table:table-cell>
          <table:table-cell office:value-type="float" office:value="0.25199565324519">
            <text:p>0.3</text:p>
          </table:table-cell>
          <table:table-cell/>
          <table:table-cell office:value-type="string">
            <text:p><text:a xlink:href="http://james.as.arizona.edu/~psmith/Fermi/DATA/Date/10feb15/data/mrk421.q.fits">mrk421.q.fits</text:a></text:p>
          </table:table-cell>
          <table:table-cell office:value-type="string">
            <text:p><text:a xlink:href="http://james.as.arizona.edu/~psmith/Fermi/DATA/Date/10feb15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2-16">
            <text:p>2010-02-16</text:p>
          </table:table-cell>
          <table:table-cell office:value-type="time" office:time-value="PT07H28M27S">
            <text:p>07:28:27</text:p>
          </table:table-cell>
          <table:table-cell office:value-type="float" office:value="2455243.81142361">
            <text:p>2455243.81142</text:p>
          </table:table-cell>
          <table:table-cell office:value-type="string">
            <text:p>5000-7000</text:p>
          </table:table-cell>
          <table:table-cell office:value-type="float" office:value="-0.004248">
            <text:p>-0.0042</text:p>
          </table:table-cell>
          <table:table-cell office:value-type="float" office:value="0.004752">
            <text:p>0.0048</text:p>
          </table:table-cell>
          <table:table-cell office:value-type="float" office:value="-0.01631">
            <text:p>-0.0163</text:p>
          </table:table-cell>
          <table:table-cell office:value-type="float" office:value="0.004638">
            <text:p>0.0046</text:p>
          </table:table-cell>
          <table:table-cell office:value-type="float" office:value="1.68528192878818">
            <text:p>1.69</text:p>
          </table:table-cell>
          <table:table-cell office:value-type="float" office:value="0.021251590058158">
            <text:p>0.02</text:p>
          </table:table-cell>
          <table:table-cell office:value-type="float" office:value="127.700718446968">
            <text:p>127.7</text:p>
          </table:table-cell>
          <table:table-cell office:value-type="float" office:value="0.361251607746627">
            <text:p>0.4</text:p>
          </table:table-cell>
          <table:table-cell/>
          <table:table-cell office:value-type="string">
            <text:p><text:a xlink:href="http://james.as.arizona.edu/~psmith/Fermi/DATA/Date/10feb16/data/mrk421.q.fits">mrk421.q.fits</text:a></text:p>
          </table:table-cell>
          <table:table-cell office:value-type="string">
            <text:p><text:a xlink:href="http://james.as.arizona.edu/~psmith/Fermi/DATA/Date/10feb16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2-17">
            <text:p>2010-02-17</text:p>
          </table:table-cell>
          <table:table-cell office:value-type="time" office:time-value="PT07H23M36S">
            <text:p>07:23:36</text:p>
          </table:table-cell>
          <table:table-cell office:value-type="float" office:value="2455244.80805556">
            <text:p>2455244.80806</text:p>
          </table:table-cell>
          <table:table-cell office:value-type="string">
            <text:p>5000-7000</text:p>
          </table:table-cell>
          <table:table-cell office:value-type="float" office:value="-0.008507">
            <text:p>-0.0085</text:p>
          </table:table-cell>
          <table:table-cell office:value-type="float" office:value="0.004009">
            <text:p>0.0040</text:p>
          </table:table-cell>
          <table:table-cell office:value-type="float" office:value="-0.03393">
            <text:p>-0.0339</text:p>
          </table:table-cell>
          <table:table-cell office:value-type="float" office:value="0.004295">
            <text:p>0.0043</text:p>
          </table:table-cell>
          <table:table-cell office:value-type="float" office:value="3.49797008390867">
            <text:p>3.50</text:p>
          </table:table-cell>
          <table:table-cell office:value-type="float" office:value="0.0192078239267232">
            <text:p>0.02</text:p>
          </table:table-cell>
          <table:table-cell office:value-type="float" office:value="127.962412474167">
            <text:p>128.0</text:p>
          </table:table-cell>
          <table:table-cell office:value-type="float" office:value="0.157318784662836">
            <text:p>0.2</text:p>
          </table:table-cell>
          <table:table-cell/>
          <table:table-cell office:value-type="string">
            <text:p><text:a xlink:href="http://james.as.arizona.edu/~psmith/Fermi/DATA/Date/10feb17/data/mrk421.q.fits">mrk421.q.fits</text:a></text:p>
          </table:table-cell>
          <table:table-cell office:value-type="string">
            <text:p><text:a xlink:href="http://james.as.arizona.edu/~psmith/Fermi/DATA/Date/10feb17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2-18">
            <text:p>2010-02-18</text:p>
          </table:table-cell>
          <table:table-cell office:value-type="time" office:time-value="PT08H44M39S">
            <text:p>08:44:39</text:p>
          </table:table-cell>
          <table:table-cell office:value-type="float" office:value="2455245.86434028">
            <text:p>2455245.86434</text:p>
          </table:table-cell>
          <table:table-cell office:value-type="string">
            <text:p>5000-7000</text:p>
          </table:table-cell>
          <table:table-cell office:value-type="float" office:value="0.01252">
            <text:p>0.0125</text:p>
          </table:table-cell>
          <table:table-cell office:value-type="float" office:value="0.004294">
            <text:p>0.0043</text:p>
          </table:table-cell>
          <table:table-cell office:value-type="float" office:value="-0.02289">
            <text:p>-0.0229</text:p>
          </table:table-cell>
          <table:table-cell office:value-type="float" office:value="0.00452">
            <text:p>0.0045</text:p>
          </table:table-cell>
          <table:table-cell office:value-type="float" office:value="2.60895315539011">
            <text:p>2.61</text:p>
          </table:table-cell>
          <table:table-cell office:value-type="float" office:value="0.0202140545165981">
            <text:p>0.02</text:p>
          </table:table-cell>
          <table:table-cell office:value-type="float" office:value="149.338530108913">
            <text:p>149.3</text:p>
          </table:table-cell>
          <table:table-cell office:value-type="float" office:value="0.22197260874036">
            <text:p>0.2</text:p>
          </table:table-cell>
          <table:table-cell/>
          <table:table-cell office:value-type="string">
            <text:p><text:a xlink:href="http://james.as.arizona.edu/~psmith/Fermi/DATA/Date/10feb18/data/mrk421.q.fits">mrk421.q.fits</text:a></text:p>
          </table:table-cell>
          <table:table-cell office:value-type="string">
            <text:p><text:a xlink:href="http://james.as.arizona.edu/~psmith/Fermi/DATA/Date/10feb18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2-19">
            <text:p>2010-02-19</text:p>
          </table:table-cell>
          <table:table-cell office:value-type="time" office:time-value="PT07H43M52S">
            <text:p>07:43:52</text:p>
          </table:table-cell>
          <table:table-cell office:value-type="float" office:value="2455246.82212963">
            <text:p>2455246.82213</text:p>
          </table:table-cell>
          <table:table-cell office:value-type="string">
            <text:p>5000-7000</text:p>
          </table:table-cell>
          <table:table-cell office:value-type="float" office:value="0.01797">
            <text:p>0.0180</text:p>
          </table:table-cell>
          <table:table-cell office:value-type="float" office:value="0.005486">
            <text:p>0.0055</text:p>
          </table:table-cell>
          <table:table-cell office:value-type="float" office:value="-0.02131">
            <text:p>-0.0213</text:p>
          </table:table-cell>
          <table:table-cell office:value-type="float" office:value="0.006086">
            <text:p>0.0061</text:p>
          </table:table-cell>
          <table:table-cell office:value-type="float" office:value="2.78741823989153">
            <text:p>2.79</text:p>
          </table:table-cell>
          <table:table-cell office:value-type="float" office:value="0.0272174194221274">
            <text:p>0.03</text:p>
          </table:table-cell>
          <table:table-cell office:value-type="float" office:value="155.069899630499">
            <text:p>155.1</text:p>
          </table:table-cell>
          <table:table-cell office:value-type="float" office:value="0.279737521490705">
            <text:p>0.3</text:p>
          </table:table-cell>
          <table:table-cell/>
          <table:table-cell office:value-type="string">
            <text:p><text:a xlink:href="http://james.as.arizona.edu/~psmith/Fermi/DATA/Date/10feb19/data/mrk421.q.fits">mrk421.q.fits</text:a></text:p>
          </table:table-cell>
          <table:table-cell office:value-type="string">
            <text:p><text:a xlink:href="http://james.as.arizona.edu/~psmith/Fermi/DATA/Date/10feb19/data/mrk421.u.fits">mrk421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2-13">
            <text:p>2010-02-13</text:p>
          </table:table-cell>
          <table:table-cell office:value-type="time" office:time-value="PT12H56M29S">
            <text:p>12:56:29</text:p>
          </table:table-cell>
          <table:table-cell office:value-type="float" office:value="2455241.03922454">
            <text:p>2455241.03922</text:p>
          </table:table-cell>
          <table:table-cell office:value-type="string">
            <text:p>5000-7000</text:p>
          </table:table-cell>
          <table:table-cell office:value-type="float" office:value="0.001808">
            <text:p>0.0018</text:p>
          </table:table-cell>
          <table:table-cell office:value-type="float" office:value="0.01056">
            <text:p>0.0106</text:p>
          </table:table-cell>
          <table:table-cell office:value-type="float" office:value="-0.01896">
            <text:p>-0.0190</text:p>
          </table:table-cell>
          <table:table-cell office:value-type="float" office:value="0.0111">
            <text:p>0.0111</text:p>
          </table:table-cell>
          <table:table-cell office:value-type="float" office:value="1.90398499521399">
            <text:p>1.90</text:p>
          </table:table-cell>
          <table:table-cell office:value-type="float" office:value="0.0496407091004953">
            <text:p>0.05</text:p>
          </table:table-cell>
          <table:table-cell office:value-type="float" office:value="137.723588566132">
            <text:p>137.7</text:p>
          </table:table-cell>
          <table:table-cell office:value-type="float" office:value="0.746721428930664">
            <text:p>0.7</text:p>
          </table:table-cell>
          <table:table-cell/>
          <table:table-cell office:value-type="string">
            <text:p><text:a xlink:href="http://james.as.arizona.edu/~psmith/Fermi/DATA/Date/10feb13/data/mrk501.q.fits">mrk501.q.fits</text:a></text:p>
          </table:table-cell>
          <table:table-cell office:value-type="string">
            <text:p><text:a xlink:href="http://james.as.arizona.edu/~psmith/Fermi/DATA/Date/10feb13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2-14">
            <text:p>2010-02-14</text:p>
          </table:table-cell>
          <table:table-cell office:value-type="time" office:time-value="PT13H00M18S">
            <text:p>13:00:18</text:p>
          </table:table-cell>
          <table:table-cell office:value-type="float" office:value="2455242.041875">
            <text:p>2455242.04188</text:p>
          </table:table-cell>
          <table:table-cell office:value-type="string">
            <text:p>5000-7000</text:p>
          </table:table-cell>
          <table:table-cell office:value-type="float" office:value="0.000405">
            <text:p>0.0004</text:p>
          </table:table-cell>
          <table:table-cell office:value-type="float" office:value="0.009086">
            <text:p>0.0091</text:p>
          </table:table-cell>
          <table:table-cell office:value-type="float" office:value="-0.02025">
            <text:p>-0.0203</text:p>
          </table:table-cell>
          <table:table-cell office:value-type="float" office:value="0.009349">
            <text:p>0.0093</text:p>
          </table:table-cell>
          <table:table-cell office:value-type="float" office:value="2.02498543300316">
            <text:p>2.02</text:p>
          </table:table-cell>
          <table:table-cell office:value-type="float" office:value="0.0418099990432911">
            <text:p>0.04</text:p>
          </table:table-cell>
          <table:table-cell office:value-type="float" office:value="135.572881419088">
            <text:p>135.6</text:p>
          </table:table-cell>
          <table:table-cell office:value-type="float" office:value="0.591415789206524">
            <text:p>0.6</text:p>
          </table:table-cell>
          <table:table-cell/>
          <table:table-cell office:value-type="string">
            <text:p><text:a xlink:href="http://james.as.arizona.edu/~psmith/Fermi/DATA/Date/10feb14/data/mrk501.q.fits">mrk501.q.fits</text:a></text:p>
          </table:table-cell>
          <table:table-cell office:value-type="string">
            <text:p><text:a xlink:href="http://james.as.arizona.edu/~psmith/Fermi/DATA/Date/10feb14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2-15">
            <text:p>2010-02-15</text:p>
          </table:table-cell>
          <table:table-cell office:value-type="time" office:time-value="PT12H22M35S">
            <text:p>12:22:35</text:p>
          </table:table-cell>
          <table:table-cell office:value-type="float" office:value="2455243.01568287">
            <text:p>2455243.01568</text:p>
          </table:table-cell>
          <table:table-cell office:value-type="string">
            <text:p>5000-7000</text:p>
          </table:table-cell>
          <table:table-cell office:value-type="float" office:value="0.002919">
            <text:p>0.0029</text:p>
          </table:table-cell>
          <table:table-cell office:value-type="float" office:value="0.008626">
            <text:p>0.0086</text:p>
          </table:table-cell>
          <table:table-cell office:value-type="float" office:value="-0.02334">
            <text:p>-0.0233</text:p>
          </table:table-cell>
          <table:table-cell office:value-type="float" office:value="0.008444">
            <text:p>0.0084</text:p>
          </table:table-cell>
          <table:table-cell office:value-type="float" office:value="2.35187259125574">
            <text:p>2.35</text:p>
          </table:table-cell>
          <table:table-cell office:value-type="float" office:value="0.0385766447478264">
            <text:p>0.04</text:p>
          </table:table-cell>
          <table:table-cell office:value-type="float" office:value="138.564320959145">
            <text:p>138.6</text:p>
          </table:table-cell>
          <table:table-cell office:value-type="float" office:value="0.469870412796268">
            <text:p>0.5</text:p>
          </table:table-cell>
          <table:table-cell/>
          <table:table-cell office:value-type="string">
            <text:p><text:a xlink:href="http://james.as.arizona.edu/~psmith/Fermi/DATA/Date/10feb15/data/mrk501.q.fits">mrk501.q.fits</text:a></text:p>
          </table:table-cell>
          <table:table-cell office:value-type="string">
            <text:p><text:a xlink:href="http://james.as.arizona.edu/~psmith/Fermi/DATA/Date/10feb15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2-16">
            <text:p>2010-02-16</text:p>
          </table:table-cell>
          <table:table-cell office:value-type="time" office:time-value="PT12H11M44S">
            <text:p>12:11:44</text:p>
          </table:table-cell>
          <table:table-cell office:value-type="float" office:value="2455244.00814815">
            <text:p>2455244.00815</text:p>
          </table:table-cell>
          <table:table-cell office:value-type="string">
            <text:p>5000-7000</text:p>
          </table:table-cell>
          <table:table-cell office:value-type="float" office:value="0.005347">
            <text:p>0.0053</text:p>
          </table:table-cell>
          <table:table-cell office:value-type="float" office:value="0.008245">
            <text:p>0.0082</text:p>
          </table:table-cell>
          <table:table-cell office:value-type="float" office:value="-0.0279">
            <text:p>-0.0279</text:p>
          </table:table-cell>
          <table:table-cell office:value-type="float" office:value="0.008782">
            <text:p>0.0088</text:p>
          </table:table-cell>
          <table:table-cell office:value-type="float" office:value="2.84052011018317">
            <text:p>2.84</text:p>
          </table:table-cell>
          <table:table-cell office:value-type="float" office:value="0.0392742979568063">
            <text:p>0.04</text:p>
          </table:table-cell>
          <table:table-cell office:value-type="float" office:value="140.424557102339">
            <text:p>140.4</text:p>
          </table:table-cell>
          <table:table-cell office:value-type="float" office:value="0.396092099032828">
            <text:p>0.4</text:p>
          </table:table-cell>
          <table:table-cell/>
          <table:table-cell office:value-type="string">
            <text:p><text:a xlink:href="http://james.as.arizona.edu/~psmith/Fermi/DATA/Date/10feb16/data/mrk501.q.fits">mrk501.q.fits</text:a></text:p>
          </table:table-cell>
          <table:table-cell office:value-type="string">
            <text:p><text:a xlink:href="http://james.as.arizona.edu/~psmith/Fermi/DATA/Date/10feb16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2-17">
            <text:p>2010-02-17</text:p>
          </table:table-cell>
          <table:table-cell office:value-type="time" office:time-value="PT12H14M36S">
            <text:p>12:14:36</text:p>
          </table:table-cell>
          <table:table-cell office:value-type="float" office:value="2455245.01013889">
            <text:p>2455245.01014</text:p>
          </table:table-cell>
          <table:table-cell office:value-type="string">
            <text:p>5000-7000</text:p>
          </table:table-cell>
          <table:table-cell office:value-type="float" office:value="0.006951">
            <text:p>0.0070</text:p>
          </table:table-cell>
          <table:table-cell office:value-type="float" office:value="0.006894">
            <text:p>0.0069</text:p>
          </table:table-cell>
          <table:table-cell office:value-type="float" office:value="-0.02928">
            <text:p>-0.0293</text:p>
          </table:table-cell>
          <table:table-cell office:value-type="float" office:value="0.007249">
            <text:p>0.0072</text:p>
          </table:table-cell>
          <table:table-cell office:value-type="float" office:value="3.00921050904635">
            <text:p>3.01</text:p>
          </table:table-cell>
          <table:table-cell office:value-type="float" office:value="0.0324185135377919">
            <text:p>0.03</text:p>
          </table:table-cell>
          <table:table-cell office:value-type="float" office:value="141.677330649072">
            <text:p>141.7</text:p>
          </table:table-cell>
          <table:table-cell office:value-type="float" office:value="0.308632155830378">
            <text:p>0.3</text:p>
          </table:table-cell>
          <table:table-cell/>
          <table:table-cell office:value-type="string">
            <text:p><text:a xlink:href="http://james.as.arizona.edu/~psmith/Fermi/DATA/Date/10feb17/data/mrk501.q.fits">mrk501.q.fits</text:a></text:p>
          </table:table-cell>
          <table:table-cell office:value-type="string">
            <text:p><text:a xlink:href="http://james.as.arizona.edu/~psmith/Fermi/DATA/Date/10feb17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2-18">
            <text:p>2010-02-18</text:p>
          </table:table-cell>
          <table:table-cell office:value-type="time" office:time-value="PT11H48M43S">
            <text:p>11:48:43</text:p>
          </table:table-cell>
          <table:table-cell office:value-type="float" office:value="2455245.99216435">
            <text:p>2455245.99216</text:p>
          </table:table-cell>
          <table:table-cell office:value-type="string">
            <text:p>5000-7000</text:p>
          </table:table-cell>
          <table:table-cell office:value-type="float" office:value="0.004474">
            <text:p>0.0045</text:p>
          </table:table-cell>
          <table:table-cell office:value-type="float" office:value="0.008299">
            <text:p>0.0083</text:p>
          </table:table-cell>
          <table:table-cell office:value-type="float" office:value="-0.0248">
            <text:p>-0.0248</text:p>
          </table:table-cell>
          <table:table-cell office:value-type="float" office:value="0.007975">
            <text:p>0.0080</text:p>
          </table:table-cell>
          <table:table-cell office:value-type="float" office:value="2.51977033568935">
            <text:p>2.52</text:p>
          </table:table-cell>
          <table:table-cell office:value-type="float" office:value="0.0371142562905415">
            <text:p>0.04</text:p>
          </table:table-cell>
          <table:table-cell office:value-type="float" office:value="140.113175117174">
            <text:p>140.1</text:p>
          </table:table-cell>
          <table:table-cell office:value-type="float" office:value="0.421948207019082">
            <text:p>0.4</text:p>
          </table:table-cell>
          <table:table-cell/>
          <table:table-cell office:value-type="string">
            <text:p><text:a xlink:href="http://james.as.arizona.edu/~psmith/Fermi/DATA/Date/10feb18/data/mrk501.q.fits">mrk501.q.fits</text:a></text:p>
          </table:table-cell>
          <table:table-cell office:value-type="string">
            <text:p><text:a xlink:href="http://james.as.arizona.edu/~psmith/Fermi/DATA/Date/10feb18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2-19">
            <text:p>2010-02-19</text:p>
          </table:table-cell>
          <table:table-cell office:value-type="time" office:time-value="PT12H23M28S">
            <text:p>12:23:28</text:p>
          </table:table-cell>
          <table:table-cell office:value-type="float" office:value="2455247.0162963">
            <text:p>2455247.01630</text:p>
          </table:table-cell>
          <table:table-cell office:value-type="string">
            <text:p>5000-7000</text:p>
          </table:table-cell>
          <table:table-cell office:value-type="float" office:value="0.003288">
            <text:p>0.0033</text:p>
          </table:table-cell>
          <table:table-cell office:value-type="float" office:value="0.007755">
            <text:p>0.0078</text:p>
          </table:table-cell>
          <table:table-cell office:value-type="float" office:value="-0.02688">
            <text:p>-0.0269</text:p>
          </table:table-cell>
          <table:table-cell office:value-type="float" office:value="0.007817">
            <text:p>0.0078</text:p>
          </table:table-cell>
          <table:table-cell office:value-type="float" office:value="2.70781110937968">
            <text:p>2.71</text:p>
          </table:table-cell>
          <table:table-cell office:value-type="float" office:value="0.0349586867602317">
            <text:p>0.03</text:p>
          </table:table-cell>
          <table:table-cell office:value-type="float" office:value="138.486928559304">
            <text:p>138.5</text:p>
          </table:table-cell>
          <table:table-cell office:value-type="float" office:value="0.369849866770108">
            <text:p>0.4</text:p>
          </table:table-cell>
          <table:table-cell/>
          <table:table-cell office:value-type="string">
            <text:p><text:a xlink:href="http://james.as.arizona.edu/~psmith/Fermi/DATA/Date/10feb19/data/mrk501.q.fits">mrk501.q.fits</text:a></text:p>
          </table:table-cell>
          <table:table-cell office:value-type="string">
            <text:p><text:a xlink:href="http://james.as.arizona.edu/~psmith/Fermi/DATA/Date/10feb19/data/mrk501.u.fits">mrk501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OJ 248</text:p>
          </table:table-cell>
          <table:table-cell office:value-type="date" office:date-value="2010-02-13">
            <text:p>2010-02-13</text:p>
          </table:table-cell>
          <table:table-cell office:value-type="time" office:time-value="PT06H57M34S">
            <text:p>06:57:34</text:p>
          </table:table-cell>
          <table:table-cell office:value-type="float" office:value="2455240.78997685">
            <text:p>2455240.78998</text:p>
          </table:table-cell>
          <table:table-cell office:value-type="string">
            <text:p>5000-7000</text:p>
          </table:table-cell>
          <table:table-cell office:value-type="float" office:value="-0.008862">
            <text:p>-0.0089</text:p>
          </table:table-cell>
          <table:table-cell office:value-type="float" office:value="0.01829">
            <text:p>0.0183</text:p>
          </table:table-cell>
          <table:table-cell office:value-type="float" office:value="-0.005351">
            <text:p>-0.0054</text:p>
          </table:table-cell>
          <table:table-cell office:value-type="float" office:value="0.01728">
            <text:p>0.0173</text:p>
          </table:table-cell>
          <table:table-cell office:value-type="float" office:value="1.03216099785838">
            <text:p>1.03</text:p>
          </table:table-cell>
          <table:table-cell office:value-type="float" office:value="0.0817953666169423">
            <text:p>0.08</text:p>
          </table:table-cell>
          <table:table-cell office:value-type="float" office:value="105.562084364457">
            <text:p>105.6</text:p>
          </table:table-cell>
          <table:table-cell office:value-type="float" office:value="2.2637072942322">
            <text:p>2.3</text:p>
          </table:table-cell>
          <table:table-cell/>
          <table:table-cell office:value-type="string">
            <text:p><text:a xlink:href="http://james.as.arizona.edu/~psmith/Fermi/DATA/Date/10feb13/data/oj248.q.fits">oj248.q.fits</text:a></text:p>
          </table:table-cell>
          <table:table-cell office:value-type="string">
            <text:p><text:a xlink:href="http://james.as.arizona.edu/~psmith/Fermi/DATA/Date/10feb13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0-02-14">
            <text:p>2010-02-14</text:p>
          </table:table-cell>
          <table:table-cell office:value-type="time" office:time-value="PT06H53M03S">
            <text:p>06:53:03</text:p>
          </table:table-cell>
          <table:table-cell office:value-type="float" office:value="2455241.78684028">
            <text:p>2455241.78684</text:p>
          </table:table-cell>
          <table:table-cell office:value-type="string">
            <text:p>5000-7000</text:p>
          </table:table-cell>
          <table:table-cell office:value-type="float" office:value="-0.01814">
            <text:p>-0.0181</text:p>
          </table:table-cell>
          <table:table-cell office:value-type="float" office:value="0.01637">
            <text:p>0.0164</text:p>
          </table:table-cell>
          <table:table-cell office:value-type="float" office:value="-0.005794">
            <text:p>-0.0058</text:p>
          </table:table-cell>
          <table:table-cell office:value-type="float" office:value="0.01623">
            <text:p>0.0162</text:p>
          </table:table-cell>
          <table:table-cell office:value-type="float" office:value="1.90288900359427">
            <text:p>1.90</text:p>
          </table:table-cell>
          <table:table-cell office:value-type="float" office:value="0.0732088655833431">
            <text:p>0.07</text:p>
          </table:table-cell>
          <table:table-cell office:value-type="float" office:value="98.8568613731304">
            <text:p>98.9</text:p>
          </table:table-cell>
          <table:table-cell office:value-type="float" office:value="1.10142877169884">
            <text:p>1.1</text:p>
          </table:table-cell>
          <table:table-cell/>
          <table:table-cell office:value-type="string">
            <text:p><text:a xlink:href="http://james.as.arizona.edu/~psmith/Fermi/DATA/Date/10feb14/data/oj248.q.fits">oj248.q.fits</text:a></text:p>
          </table:table-cell>
          <table:table-cell office:value-type="string">
            <text:p><text:a xlink:href="http://james.as.arizona.edu/~psmith/Fermi/DATA/Date/10feb14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0-02-15">
            <text:p>2010-02-15</text:p>
          </table:table-cell>
          <table:table-cell office:value-type="time" office:time-value="PT07H17M41S">
            <text:p>07:17:41</text:p>
          </table:table-cell>
          <table:table-cell office:value-type="float" office:value="2455242.80394676">
            <text:p>2455242.80395</text:p>
          </table:table-cell>
          <table:table-cell office:value-type="string">
            <text:p>5000-7000</text:p>
          </table:table-cell>
          <table:table-cell office:value-type="float" office:value="-0.005118">
            <text:p>-0.0051</text:p>
          </table:table-cell>
          <table:table-cell office:value-type="float" office:value="0.01736">
            <text:p>0.0174</text:p>
          </table:table-cell>
          <table:table-cell office:value-type="float" office:value="-0.001491">
            <text:p>-0.0015</text:p>
          </table:table-cell>
          <table:table-cell office:value-type="float" office:value="0.01762">
            <text:p>0.0176</text:p>
          </table:table-cell>
          <table:table-cell office:value-type="float" office:value="0.527306408077884">
            <text:p>0.53</text:p>
          </table:table-cell>
          <table:table-cell office:value-type="float" office:value="0.0787990355270926">
            <text:p>0.08</text:p>
          </table:table-cell>
          <table:table-cell office:value-type="float" office:value="98.1210739129586">
            <text:p>98.1</text:p>
          </table:table-cell>
          <table:table-cell office:value-type="float" office:value="4.23502888094427">
            <text:p>4.2</text:p>
          </table:table-cell>
          <table:table-cell/>
          <table:table-cell office:value-type="string">
            <text:p><text:a xlink:href="http://james.as.arizona.edu/~psmith/Fermi/DATA/Date/10feb15/data/oj248.q.fits">oj248.q.fits</text:a></text:p>
          </table:table-cell>
          <table:table-cell office:value-type="string">
            <text:p><text:a xlink:href="http://james.as.arizona.edu/~psmith/Fermi/DATA/Date/10feb15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0-02-16">
            <text:p>2010-02-16</text:p>
          </table:table-cell>
          <table:table-cell office:value-type="time" office:time-value="PT06H47M50S">
            <text:p>06:47:50</text:p>
          </table:table-cell>
          <table:table-cell office:value-type="float" office:value="2455243.78321759">
            <text:p>2455243.78322</text:p>
          </table:table-cell>
          <table:table-cell office:value-type="string">
            <text:p>5000-7000</text:p>
          </table:table-cell>
          <table:table-cell office:value-type="float" office:value="-0.002714">
            <text:p>-0.0027</text:p>
          </table:table-cell>
          <table:table-cell office:value-type="float" office:value="0.01729">
            <text:p>0.0173</text:p>
          </table:table-cell>
          <table:table-cell office:value-type="float" office:value="-0.002875">
            <text:p>-0.0029</text:p>
          </table:table-cell>
          <table:table-cell office:value-type="float" office:value="0.01699">
            <text:p>0.0170</text:p>
          </table:table-cell>
          <table:table-cell office:value-type="float" office:value="0.387864174679745">
            <text:p>0.39</text:p>
          </table:table-cell>
          <table:table-cell office:value-type="float" office:value="0.0773232306619427">
            <text:p>0.08</text:p>
          </table:table-cell>
          <table:table-cell office:value-type="float" office:value="113.325019697789">
            <text:p>113.3</text:p>
          </table:table-cell>
          <table:table-cell office:value-type="float" office:value="5.60319049099331">
            <text:p>5.6</text:p>
          </table:table-cell>
          <table:table-cell/>
          <table:table-cell office:value-type="string">
            <text:p><text:a xlink:href="http://james.as.arizona.edu/~psmith/Fermi/DATA/Date/10feb16/data/oj248.q.fits">oj248.q.fits</text:a></text:p>
          </table:table-cell>
          <table:table-cell office:value-type="string">
            <text:p><text:a xlink:href="http://james.as.arizona.edu/~psmith/Fermi/DATA/Date/10feb16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0-02-17">
            <text:p>2010-02-17</text:p>
          </table:table-cell>
          <table:table-cell office:value-type="time" office:time-value="PT06H43M09S">
            <text:p>06:43:09</text:p>
          </table:table-cell>
          <table:table-cell office:value-type="float" office:value="2455244.77996528">
            <text:p>2455244.77997</text:p>
          </table:table-cell>
          <table:table-cell office:value-type="string">
            <text:p>5000-7000</text:p>
          </table:table-cell>
          <table:table-cell office:value-type="float" office:value="0.002214">
            <text:p>0.0022</text:p>
          </table:table-cell>
          <table:table-cell office:value-type="float" office:value="0.0156">
            <text:p>0.0156</text:p>
          </table:table-cell>
          <table:table-cell office:value-type="float" office:value="-0.00343">
            <text:p>-0.0034</text:p>
          </table:table-cell>
          <table:table-cell office:value-type="float" office:value="0.01582">
            <text:p>0.0158</text:p>
          </table:table-cell>
          <table:table-cell office:value-type="float" office:value="0.402157777495351">
            <text:p>0.40</text:p>
          </table:table-cell>
          <table:table-cell office:value-type="float" office:value="0.0707491908080934">
            <text:p>0.07</text:p>
          </table:table-cell>
          <table:table-cell office:value-type="float" office:value="151.42073811724">
            <text:p>151.4</text:p>
          </table:table-cell>
          <table:table-cell office:value-type="float" office:value="4.96502393340714">
            <text:p>5.0</text:p>
          </table:table-cell>
          <table:table-cell/>
          <table:table-cell office:value-type="string">
            <text:p><text:a xlink:href="http://james.as.arizona.edu/~psmith/Fermi/DATA/Date/10feb17/data/oj248.q.fits">oj248.q.fits</text:a></text:p>
          </table:table-cell>
          <table:table-cell office:value-type="string">
            <text:p><text:a xlink:href="http://james.as.arizona.edu/~psmith/Fermi/DATA/Date/10feb17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0-02-18">
            <text:p>2010-02-18</text:p>
          </table:table-cell>
          <table:table-cell office:value-type="time" office:time-value="PT07H00M14S">
            <text:p>07:00:14</text:p>
          </table:table-cell>
          <table:table-cell office:value-type="float" office:value="2455245.7918287">
            <text:p>2455245.79183</text:p>
          </table:table-cell>
          <table:table-cell office:value-type="string">
            <text:p>5000-7000</text:p>
          </table:table-cell>
          <table:table-cell office:value-type="float" office:value="0.00515">
            <text:p>0.0052</text:p>
          </table:table-cell>
          <table:table-cell office:value-type="float" office:value="0.01622">
            <text:p>0.0162</text:p>
          </table:table-cell>
          <table:table-cell office:value-type="float" office:value="-0.003462">
            <text:p>-0.0035</text:p>
          </table:table-cell>
          <table:table-cell office:value-type="float" office:value="0.01439">
            <text:p>0.0144</text:p>
          </table:table-cell>
          <table:table-cell office:value-type="float" office:value="0.616761363494828">
            <text:p>0.62</text:p>
          </table:table-cell>
          <table:table-cell office:value-type="float" office:value="0.0725380451900932">
            <text:p>0.07</text:p>
          </table:table-cell>
          <table:table-cell office:value-type="float" office:value="163.044851533075">
            <text:p>163.0</text:p>
          </table:table-cell>
          <table:table-cell office:value-type="float" office:value="3.34900123909392">
            <text:p>3.3</text:p>
          </table:table-cell>
          <table:table-cell/>
          <table:table-cell office:value-type="string">
            <text:p><text:a xlink:href="http://james.as.arizona.edu/~psmith/Fermi/DATA/Date/10feb18/data/oj248.q.fits">oj248.q.fits</text:a></text:p>
          </table:table-cell>
          <table:table-cell office:value-type="string">
            <text:p><text:a xlink:href="http://james.as.arizona.edu/~psmith/Fermi/DATA/Date/10feb18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0-02-19">
            <text:p>2010-02-19</text:p>
          </table:table-cell>
          <table:table-cell office:value-type="time" office:time-value="PT07H05M13S">
            <text:p>07:05:13</text:p>
          </table:table-cell>
          <table:table-cell office:value-type="float" office:value="2455246.79528935">
            <text:p>2455246.79529</text:p>
          </table:table-cell>
          <table:table-cell office:value-type="string">
            <text:p>5000-7000</text:p>
          </table:table-cell>
          <table:table-cell office:value-type="float" office:value="0.007822">
            <text:p>0.0078</text:p>
          </table:table-cell>
          <table:table-cell office:value-type="float" office:value="0.01688">
            <text:p>0.0169</text:p>
          </table:table-cell>
          <table:table-cell office:value-type="float" office:value="0.002191">
            <text:p>0.0022</text:p>
          </table:table-cell>
          <table:table-cell office:value-type="float" office:value="0.01766">
            <text:p>0.0177</text:p>
          </table:table-cell>
          <table:table-cell office:value-type="float" office:value="0.808626361182963">
            <text:p>0.81</text:p>
          </table:table-cell>
          <table:table-cell office:value-type="float" office:value="0.0789779209652926">
            <text:p>0.08</text:p>
          </table:table-cell>
          <table:table-cell office:value-type="float" office:value="7.82397596814212">
            <text:p>7.8</text:p>
          </table:table-cell>
          <table:table-cell office:value-type="float" office:value="2.78554680834739">
            <text:p>2.8</text:p>
          </table:table-cell>
          <table:table-cell/>
          <table:table-cell office:value-type="string">
            <text:p><text:a xlink:href="http://james.as.arizona.edu/~psmith/Fermi/DATA/Date/10feb19/data/oj248.q.fits">oj248.q.fits</text:a></text:p>
          </table:table-cell>
          <table:table-cell office:value-type="string">
            <text:p><text:a xlink:href="http://james.as.arizona.edu/~psmith/Fermi/DATA/Date/10feb19/data/oj248.u.fits">oj248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2-13">
            <text:p>2010-02-13</text:p>
          </table:table-cell>
          <table:table-cell office:value-type="time" office:time-value="PT07H22M00S">
            <text:p>07:22:00</text:p>
          </table:table-cell>
          <table:table-cell office:value-type="float" office:value="2455240.80694444">
            <text:p>2455240.80694</text:p>
          </table:table-cell>
          <table:table-cell office:value-type="string">
            <text:p>5000-7000</text:p>
          </table:table-cell>
          <table:table-cell office:value-type="float" office:value="0.04576">
            <text:p>0.0458</text:p>
          </table:table-cell>
          <table:table-cell office:value-type="float" office:value="0.007571">
            <text:p>0.0076</text:p>
          </table:table-cell>
          <table:table-cell office:value-type="float" office:value="0.08252">
            <text:p>0.0825</text:p>
          </table:table-cell>
          <table:table-cell office:value-type="float" office:value="0.007056">
            <text:p>0.0071</text:p>
          </table:table-cell>
          <table:table-cell office:value-type="float" office:value="9.43579409770874">
            <text:p>9.44</text:p>
          </table:table-cell>
          <table:table-cell office:value-type="float" office:value="0.0338585413153018">
            <text:p>0.03</text:p>
          </table:table-cell>
          <table:table-cell office:value-type="float" office:value="30.4951095202038">
            <text:p>30.5</text:p>
          </table:table-cell>
          <table:table-cell office:value-type="float" office:value="0.102804424421998">
            <text:p>0.1</text:p>
          </table:table-cell>
          <table:table-cell/>
          <table:table-cell office:value-type="string">
            <text:p><text:a xlink:href="http://james.as.arizona.edu/~psmith/Fermi/DATA/Date/10feb13/data/oj287.q.fits">oj287.q.fits</text:a></text:p>
          </table:table-cell>
          <table:table-cell office:value-type="string">
            <text:p><text:a xlink:href="http://james.as.arizona.edu/~psmith/Fermi/DATA/Date/10feb13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2-14">
            <text:p>2010-02-14</text:p>
          </table:table-cell>
          <table:table-cell office:value-type="time" office:time-value="PT07H18M20S">
            <text:p>07:18:20</text:p>
          </table:table-cell>
          <table:table-cell office:value-type="float" office:value="2455241.80439815">
            <text:p>2455241.80440</text:p>
          </table:table-cell>
          <table:table-cell office:value-type="string">
            <text:p>5000-7000</text:p>
          </table:table-cell>
          <table:table-cell office:value-type="float" office:value="0.04905">
            <text:p>0.0491</text:p>
          </table:table-cell>
          <table:table-cell office:value-type="float" office:value="0.007252">
            <text:p>0.0073</text:p>
          </table:table-cell>
          <table:table-cell office:value-type="float" office:value="0.07999">
            <text:p>0.0800</text:p>
          </table:table-cell>
          <table:table-cell office:value-type="float" office:value="0.007154">
            <text:p>0.0072</text:p>
          </table:table-cell>
          <table:table-cell office:value-type="float" office:value="9.38306923857114">
            <text:p>9.38</text:p>
          </table:table-cell>
          <table:table-cell office:value-type="float" office:value="0.0324319299456569">
            <text:p>0.03</text:p>
          </table:table-cell>
          <table:table-cell office:value-type="float" office:value="29.2416527848659">
            <text:p>29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feb14/data/oj287.q.fits">oj287.q.fits</text:a></text:p>
          </table:table-cell>
          <table:table-cell office:value-type="string">
            <text:p><text:a xlink:href="http://james.as.arizona.edu/~psmith/Fermi/DATA/Date/10feb14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2-15">
            <text:p>2010-02-15</text:p>
          </table:table-cell>
          <table:table-cell office:value-type="time" office:time-value="PT06H36M31S">
            <text:p>06:36:31</text:p>
          </table:table-cell>
          <table:table-cell office:value-type="float" office:value="2455242.7753588">
            <text:p>2455242.77536</text:p>
          </table:table-cell>
          <table:table-cell office:value-type="string">
            <text:p>5000-7000</text:p>
          </table:table-cell>
          <table:table-cell office:value-type="float" office:value="0.04695">
            <text:p>0.0470</text:p>
          </table:table-cell>
          <table:table-cell office:value-type="float" office:value="0.006534">
            <text:p>0.0065</text:p>
          </table:table-cell>
          <table:table-cell office:value-type="float" office:value="0.07151">
            <text:p>0.0715</text:p>
          </table:table-cell>
          <table:table-cell office:value-type="float" office:value="0.00642">
            <text:p>0.0064</text:p>
          </table:table-cell>
          <table:table-cell office:value-type="float" office:value="8.55447175279807">
            <text:p>8.55</text:p>
          </table:table-cell>
          <table:table-cell office:value-type="float" office:value="0.0292209363299672">
            <text:p>0.03</text:p>
          </table:table-cell>
          <table:table-cell office:value-type="float" office:value="28.356518923396">
            <text:p>28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feb15/data/oj287.q.fits">oj287.q.fits</text:a></text:p>
          </table:table-cell>
          <table:table-cell office:value-type="string">
            <text:p><text:a xlink:href="http://james.as.arizona.edu/~psmith/Fermi/DATA/Date/10feb15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2-16">
            <text:p>2010-02-16</text:p>
          </table:table-cell>
          <table:table-cell office:value-type="time" office:time-value="PT07H12M35S">
            <text:p>07:12:35</text:p>
          </table:table-cell>
          <table:table-cell office:value-type="float" office:value="2455243.80040509">
            <text:p>2455243.80041</text:p>
          </table:table-cell>
          <table:table-cell office:value-type="string">
            <text:p>5000-7000</text:p>
          </table:table-cell>
          <table:table-cell office:value-type="float" office:value="0.03388">
            <text:p>0.0339</text:p>
          </table:table-cell>
          <table:table-cell office:value-type="float" office:value="0.006392">
            <text:p>0.0064</text:p>
          </table:table-cell>
          <table:table-cell office:value-type="float" office:value="0.05402">
            <text:p>0.0540</text:p>
          </table:table-cell>
          <table:table-cell office:value-type="float" office:value="0.006481">
            <text:p>0.0065</text:p>
          </table:table-cell>
          <table:table-cell office:value-type="float" office:value="6.37646606117801">
            <text:p>6.38</text:p>
          </table:table-cell>
          <table:table-cell office:value-type="float" office:value="0.0289839131243523">
            <text:p>0.03</text:p>
          </table:table-cell>
          <table:table-cell office:value-type="float" office:value="28.9525431282321">
            <text:p>29.0</text:p>
          </table:table-cell>
          <table:table-cell office:value-type="float" office:value="0.130225840173362">
            <text:p>0.1</text:p>
          </table:table-cell>
          <table:table-cell/>
          <table:table-cell office:value-type="string">
            <text:p><text:a xlink:href="http://james.as.arizona.edu/~psmith/Fermi/DATA/Date/10feb16/data/oj287.q.fits">oj287.q.fits</text:a></text:p>
          </table:table-cell>
          <table:table-cell office:value-type="string">
            <text:p><text:a xlink:href="http://james.as.arizona.edu/~psmith/Fermi/DATA/Date/10feb16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2-17">
            <text:p>2010-02-17</text:p>
          </table:table-cell>
          <table:table-cell office:value-type="time" office:time-value="PT07H07M42S">
            <text:p>07:07:42</text:p>
          </table:table-cell>
          <table:table-cell office:value-type="float" office:value="2455244.79701389">
            <text:p>2455244.79701</text:p>
          </table:table-cell>
          <table:table-cell office:value-type="string">
            <text:p>5000-7000</text:p>
          </table:table-cell>
          <table:table-cell office:value-type="float" office:value="0.0309">
            <text:p>0.0309</text:p>
          </table:table-cell>
          <table:table-cell office:value-type="float" office:value="0.00685">
            <text:p>0.0069</text:p>
          </table:table-cell>
          <table:table-cell office:value-type="float" office:value="0.03446">
            <text:p>0.0345</text:p>
          </table:table-cell>
          <table:table-cell office:value-type="float" office:value="0.006944">
            <text:p>0.0069</text:p>
          </table:table-cell>
          <table:table-cell office:value-type="float" office:value="4.62839763069467">
            <text:p>4.63</text:p>
          </table:table-cell>
          <table:table-cell office:value-type="float" office:value="0.0310545120715171">
            <text:p>0.03</text:p>
          </table:table-cell>
          <table:table-cell office:value-type="float" office:value="24.0588404484725">
            <text:p>24.1</text:p>
          </table:table-cell>
          <table:table-cell office:value-type="float" office:value="0.192224628492815">
            <text:p>0.2</text:p>
          </table:table-cell>
          <table:table-cell/>
          <table:table-cell office:value-type="string">
            <text:p><text:a xlink:href="http://james.as.arizona.edu/~psmith/Fermi/DATA/Date/10feb17/data/oj287.q.fits">oj287.q.fits</text:a></text:p>
          </table:table-cell>
          <table:table-cell office:value-type="string">
            <text:p><text:a xlink:href="http://james.as.arizona.edu/~psmith/Fermi/DATA/Date/10feb17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2-18">
            <text:p>2010-02-18</text:p>
          </table:table-cell>
          <table:table-cell office:value-type="time" office:time-value="PT07H33M50S">
            <text:p>07:33:50</text:p>
          </table:table-cell>
          <table:table-cell office:value-type="float" office:value="2455245.81516204">
            <text:p>2455245.81516</text:p>
          </table:table-cell>
          <table:table-cell office:value-type="string">
            <text:p>5000-7000</text:p>
          </table:table-cell>
          <table:table-cell office:value-type="float" office:value="0.03914">
            <text:p>0.0391</text:p>
          </table:table-cell>
          <table:table-cell office:value-type="float" office:value="0.00749">
            <text:p>0.0075</text:p>
          </table:table-cell>
          <table:table-cell office:value-type="float" office:value="0.006792">
            <text:p>0.0068</text:p>
          </table:table-cell>
          <table:table-cell office:value-type="float" office:value="0.007537">
            <text:p>0.0075</text:p>
          </table:table-cell>
          <table:table-cell office:value-type="float" office:value="3.97235189608814">
            <text:p>3.97</text:p>
          </table:table-cell>
          <table:table-cell office:value-type="float" office:value="0.0337064886928318">
            <text:p>0.03</text:p>
          </table:table-cell>
          <table:table-cell office:value-type="float" office:value="4.92227698767107">
            <text:p>4.9</text:p>
          </table:table-cell>
          <table:table-cell office:value-type="float" office:value="0.243094363192217">
            <text:p>0.2</text:p>
          </table:table-cell>
          <table:table-cell/>
          <table:table-cell office:value-type="string">
            <text:p><text:a xlink:href="http://james.as.arizona.edu/~psmith/Fermi/DATA/Date/10feb18/data/oj287.q.fits">oj287.q.fits</text:a></text:p>
          </table:table-cell>
          <table:table-cell office:value-type="string">
            <text:p><text:a xlink:href="http://james.as.arizona.edu/~psmith/Fermi/DATA/Date/10feb18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2-19">
            <text:p>2010-02-19</text:p>
          </table:table-cell>
          <table:table-cell office:value-type="time" office:time-value="PT07H30M27S">
            <text:p>07:30:27</text:p>
          </table:table-cell>
          <table:table-cell office:value-type="float" office:value="2455246.8128125">
            <text:p>2455246.81281</text:p>
          </table:table-cell>
          <table:table-cell office:value-type="string">
            <text:p>5000-7000</text:p>
          </table:table-cell>
          <table:table-cell office:value-type="float" office:value="0.04098">
            <text:p>0.0410</text:p>
          </table:table-cell>
          <table:table-cell office:value-type="float" office:value="0.008093">
            <text:p>0.0081</text:p>
          </table:table-cell>
          <table:table-cell office:value-type="float" office:value="-0.01866">
            <text:p>-0.0187</text:p>
          </table:table-cell>
          <table:table-cell office:value-type="float" office:value="0.007785">
            <text:p>0.0078</text:p>
          </table:table-cell>
          <table:table-cell office:value-type="float" office:value="4.50269912892034">
            <text:p>4.50</text:p>
          </table:table-cell>
          <table:table-cell office:value-type="float" office:value="0.0361929962838116">
            <text:p>0.04</text:p>
          </table:table-cell>
          <table:table-cell office:value-type="float" office:value="167.759067237774">
            <text:p>167.8</text:p>
          </table:table-cell>
          <table:table-cell office:value-type="float" office:value="0.230283454392333">
            <text:p>0.2</text:p>
          </table:table-cell>
          <table:table-cell/>
          <table:table-cell office:value-type="string">
            <text:p><text:a xlink:href="http://james.as.arizona.edu/~psmith/Fermi/DATA/Date/10feb19/data/oj287.q.fits">oj287.q.fits</text:a></text:p>
          </table:table-cell>
          <table:table-cell office:value-type="string">
            <text:p><text:a xlink:href="http://james.as.arizona.edu/~psmith/Fermi/DATA/Date/10feb19/data/oj287.u.fits">oj287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2-13">
            <text:p>2010-02-13</text:p>
          </table:table-cell>
          <table:table-cell office:value-type="time" office:time-value="PT05H17M26S">
            <text:p>05:17:26</text:p>
          </table:table-cell>
          <table:table-cell office:value-type="float" office:value="2455240.72043981">
            <text:p>2455240.72044</text:p>
          </table:table-cell>
          <table:table-cell office:value-type="string">
            <text:p>5000-7000</text:p>
          </table:table-cell>
          <table:table-cell office:value-type="float" office:value="0.2289">
            <text:p>0.2289</text:p>
          </table:table-cell>
          <table:table-cell office:value-type="float" office:value="0.0157">
            <text:p>0.0157</text:p>
          </table:table-cell>
          <table:table-cell office:value-type="float" office:value="-0.072">
            <text:p>-0.0720</text:p>
          </table:table-cell>
          <table:table-cell office:value-type="float" office:value="0.01396">
            <text:p>0.0140</text:p>
          </table:table-cell>
          <table:table-cell office:value-type="float" office:value="23.995576705343">
            <text:p>24.00</text:p>
          </table:table-cell>
          <table:table-cell office:value-type="float" office:value="0.0702125344934934">
            <text:p>0.07</text:p>
          </table:table-cell>
          <table:table-cell office:value-type="float" office:value="171.269572078204">
            <text:p>171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feb13/data/pks0420.q.fits">pks0420.q.fits</text:a></text:p>
          </table:table-cell>
          <table:table-cell office:value-type="string">
            <text:p><text:a xlink:href="http://james.as.arizona.edu/~psmith/Fermi/DATA/Date/10feb13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2-14">
            <text:p>2010-02-14</text:p>
          </table:table-cell>
          <table:table-cell office:value-type="time" office:time-value="PT04H31M16S">
            <text:p>04:31:16</text:p>
          </table:table-cell>
          <table:table-cell office:value-type="float" office:value="2455241.68837963">
            <text:p>2455241.68838</text:p>
          </table:table-cell>
          <table:table-cell office:value-type="string">
            <text:p>5000-7000</text:p>
          </table:table-cell>
          <table:table-cell office:value-type="float" office:value="0.2107">
            <text:p>0.2107</text:p>
          </table:table-cell>
          <table:table-cell office:value-type="float" office:value="0.01581">
            <text:p>0.0158</text:p>
          </table:table-cell>
          <table:table-cell office:value-type="float" office:value="-0.1097">
            <text:p>-0.1097</text:p>
          </table:table-cell>
          <table:table-cell office:value-type="float" office:value="0.01453">
            <text:p>0.0145</text:p>
          </table:table-cell>
          <table:table-cell office:value-type="float" office:value="23.7546037100601">
            <text:p>23.75</text:p>
          </table:table-cell>
          <table:table-cell office:value-type="float" office:value="0.0707044694485434">
            <text:p>0.07</text:p>
          </table:table-cell>
          <table:table-cell office:value-type="float" office:value="166.248232552943">
            <text:p>166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feb14/data/pks0420.q.fits">pks0420.q.fits</text:a></text:p>
          </table:table-cell>
          <table:table-cell office:value-type="string">
            <text:p><text:a xlink:href="http://james.as.arizona.edu/~psmith/Fermi/DATA/Date/10feb14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2-15">
            <text:p>2010-02-15</text:p>
          </table:table-cell>
          <table:table-cell office:value-type="time" office:time-value="PT04H47M10S">
            <text:p>04:47:10</text:p>
          </table:table-cell>
          <table:table-cell office:value-type="float" office:value="2455242.6994213">
            <text:p>2455242.69942</text:p>
          </table:table-cell>
          <table:table-cell office:value-type="string">
            <text:p>5000-7000</text:p>
          </table:table-cell>
          <table:table-cell office:value-type="float" office:value="0.2001">
            <text:p>0.2001</text:p>
          </table:table-cell>
          <table:table-cell office:value-type="float" office:value="0.01562">
            <text:p>0.0156</text:p>
          </table:table-cell>
          <table:table-cell office:value-type="float" office:value="-0.07582">
            <text:p>-0.0758</text:p>
          </table:table-cell>
          <table:table-cell office:value-type="float" office:value="0.01329">
            <text:p>0.0133</text:p>
          </table:table-cell>
          <table:table-cell office:value-type="float" office:value="21.3981925652495">
            <text:p>21.40</text:p>
          </table:table-cell>
          <table:table-cell office:value-type="float" office:value="0.0698547636170934">
            <text:p>0.07</text:p>
          </table:table-cell>
          <table:table-cell office:value-type="float" office:value="169.623886807336">
            <text:p>169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feb15/data/pks0420.q.fits">pks0420.q.fits</text:a></text:p>
          </table:table-cell>
          <table:table-cell office:value-type="string">
            <text:p><text:a xlink:href="http://james.as.arizona.edu/~psmith/Fermi/DATA/Date/10feb15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2-16">
            <text:p>2010-02-16</text:p>
          </table:table-cell>
          <table:table-cell office:value-type="time" office:time-value="PT04H39M29S">
            <text:p>04:39:29</text:p>
          </table:table-cell>
          <table:table-cell office:value-type="float" office:value="2455243.69408565">
            <text:p>2455243.69409</text:p>
          </table:table-cell>
          <table:table-cell office:value-type="string">
            <text:p>5000-7000</text:p>
          </table:table-cell>
          <table:table-cell office:value-type="float" office:value="0.2005">
            <text:p>0.2005</text:p>
          </table:table-cell>
          <table:table-cell office:value-type="float" office:value="0.0171">
            <text:p>0.0171</text:p>
          </table:table-cell>
          <table:table-cell office:value-type="float" office:value="-0.08648">
            <text:p>-0.0865</text:p>
          </table:table-cell>
          <table:table-cell office:value-type="float" office:value="0.01593">
            <text:p>0.0159</text:p>
          </table:table-cell>
          <table:table-cell office:value-type="float" office:value="21.8354058605628">
            <text:p>21.84</text:p>
          </table:table-cell>
          <table:table-cell office:value-type="float" office:value="0.0764735248304928">
            <text:p>0.08</text:p>
          </table:table-cell>
          <table:table-cell office:value-type="float" office:value="168.334207662187">
            <text:p>168.3</text:p>
          </table:table-cell>
          <table:table-cell office:value-type="float" office:value="0.100339511298773">
            <text:p>0.1</text:p>
          </table:table-cell>
          <table:table-cell/>
          <table:table-cell office:value-type="string">
            <text:p><text:a xlink:href="http://james.as.arizona.edu/~psmith/Fermi/DATA/Date/10feb16/data/pks0420.q.fits">pks0420.q.fits</text:a></text:p>
          </table:table-cell>
          <table:table-cell office:value-type="string">
            <text:p><text:a xlink:href="http://james.as.arizona.edu/~psmith/Fermi/DATA/Date/10feb16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2-17">
            <text:p>2010-02-17</text:p>
          </table:table-cell>
          <table:table-cell office:value-type="time" office:time-value="PT04H34M47S">
            <text:p>04:34:47</text:p>
          </table:table-cell>
          <table:table-cell office:value-type="float" office:value="2455244.69082176">
            <text:p>2455244.69082</text:p>
          </table:table-cell>
          <table:table-cell office:value-type="string">
            <text:p>5000-7000</text:p>
          </table:table-cell>
          <table:table-cell office:value-type="float" office:value="0.1569">
            <text:p>0.1569</text:p>
          </table:table-cell>
          <table:table-cell office:value-type="float" office:value="0.01582">
            <text:p>0.0158</text:p>
          </table:table-cell>
          <table:table-cell office:value-type="float" office:value="-0.1479">
            <text:p>-0.1479</text:p>
          </table:table-cell>
          <table:table-cell office:value-type="float" office:value="0.01423">
            <text:p>0.0142</text:p>
          </table:table-cell>
          <table:table-cell office:value-type="float" office:value="21.5619035566784">
            <text:p>21.56</text:p>
          </table:table-cell>
          <table:table-cell office:value-type="float" office:value="0.0707491908080934">
            <text:p>0.07</text:p>
          </table:table-cell>
          <table:table-cell office:value-type="float" office:value="158.345656544282">
            <text:p>158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feb17/data/pks0420.q.fits">pks0420.q.fits</text:a></text:p>
          </table:table-cell>
          <table:table-cell office:value-type="string">
            <text:p><text:a xlink:href="http://james.as.arizona.edu/~psmith/Fermi/DATA/Date/10feb17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2-18">
            <text:p>2010-02-18</text:p>
          </table:table-cell>
          <table:table-cell office:value-type="time" office:time-value="PT04H41M18S">
            <text:p>04:41:18</text:p>
          </table:table-cell>
          <table:table-cell office:value-type="float" office:value="2455245.69534722">
            <text:p>2455245.69535</text:p>
          </table:table-cell>
          <table:table-cell office:value-type="string">
            <text:p>5000-7000</text:p>
          </table:table-cell>
          <table:table-cell office:value-type="float" office:value="0.1515">
            <text:p>0.1515</text:p>
          </table:table-cell>
          <table:table-cell office:value-type="float" office:value="0.01751">
            <text:p>0.0175</text:p>
          </table:table-cell>
          <table:table-cell office:value-type="float" office:value="-0.08521">
            <text:p>-0.0852</text:p>
          </table:table-cell>
          <table:table-cell office:value-type="float" office:value="0.01684">
            <text:p>0.0168</text:p>
          </table:table-cell>
          <table:table-cell office:value-type="float" office:value="17.3817157204777">
            <text:p>17.38</text:p>
          </table:table-cell>
          <table:table-cell office:value-type="float" office:value="0.0783071005720426">
            <text:p>0.08</text:p>
          </table:table-cell>
          <table:table-cell office:value-type="float" office:value="165.322380152084">
            <text:p>165.3</text:p>
          </table:table-cell>
          <table:table-cell office:value-type="float" office:value="0.12907106313647">
            <text:p>0.1</text:p>
          </table:table-cell>
          <table:table-cell/>
          <table:table-cell office:value-type="string">
            <text:p><text:a xlink:href="http://james.as.arizona.edu/~psmith/Fermi/DATA/Date/10feb18/data/pks0420.q.fits">pks0420.q.fits</text:a></text:p>
          </table:table-cell>
          <table:table-cell office:value-type="string">
            <text:p><text:a xlink:href="http://james.as.arizona.edu/~psmith/Fermi/DATA/Date/10feb18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2-19">
            <text:p>2010-02-19</text:p>
          </table:table-cell>
          <table:table-cell office:value-type="time" office:time-value="PT04H59M01S">
            <text:p>04:59:01</text:p>
          </table:table-cell>
          <table:table-cell office:value-type="float" office:value="2455246.70765046">
            <text:p>2455246.70765</text:p>
          </table:table-cell>
          <table:table-cell office:value-type="string">
            <text:p>5000-7000</text:p>
          </table:table-cell>
          <table:table-cell office:value-type="float" office:value="0.1368">
            <text:p>0.1368</text:p>
          </table:table-cell>
          <table:table-cell office:value-type="float" office:value="0.02093">
            <text:p>0.0209</text:p>
          </table:table-cell>
          <table:table-cell office:value-type="float" office:value="-0.07007">
            <text:p>-0.0701</text:p>
          </table:table-cell>
          <table:table-cell office:value-type="float" office:value="0.02114">
            <text:p>0.0211</text:p>
          </table:table-cell>
          <table:table-cell office:value-type="float" office:value="15.3698275714303">
            <text:p>15.37</text:p>
          </table:table-cell>
          <table:table-cell office:value-type="float" office:value="0.0945409540886911">
            <text:p>0.09</text:p>
          </table:table-cell>
          <table:table-cell office:value-type="float" office:value="166.439065066874">
            <text:p>166.4</text:p>
          </table:table-cell>
          <table:table-cell office:value-type="float" office:value="0.176224983029215">
            <text:p>0.2</text:p>
          </table:table-cell>
          <table:table-cell/>
          <table:table-cell office:value-type="string">
            <text:p><text:a xlink:href="http://james.as.arizona.edu/~psmith/Fermi/DATA/Date/10feb19/data/pks0420.q.fits">pks0420.q.fits</text:a></text:p>
          </table:table-cell>
          <table:table-cell office:value-type="string">
            <text:p><text:a xlink:href="http://james.as.arizona.edu/~psmith/Fermi/DATA/Date/10feb19/data/pks0420.u.fits">pks0420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02-13">
            <text:p>2010-02-13</text:p>
          </table:table-cell>
          <table:table-cell office:value-type="time" office:time-value="PT04H11M13S">
            <text:p>04:11:13</text:p>
          </table:table-cell>
          <table:table-cell office:value-type="float" office:value="2455240.67445602">
            <text:p>2455240.67446</text:p>
          </table:table-cell>
          <table:table-cell office:value-type="string">
            <text:p>5000-7000</text:p>
          </table:table-cell>
          <table:table-cell office:value-type="float" office:value="0.002904">
            <text:p>0.0029</text:p>
          </table:table-cell>
          <table:table-cell office:value-type="float" office:value="0.01901">
            <text:p>0.0190</text:p>
          </table:table-cell>
          <table:table-cell office:value-type="float" office:value="0.00268">
            <text:p>0.0027</text:p>
          </table:table-cell>
          <table:table-cell office:value-type="float" office:value="0.01845">
            <text:p>0.0185</text:p>
          </table:table-cell>
          <table:table-cell office:value-type="float" office:value="0.38618635656895">
            <text:p>0.39</text:p>
          </table:table-cell>
          <table:table-cell office:value-type="float" office:value="0.085015304504542">
            <text:p>0.09</text:p>
          </table:table-cell>
          <table:table-cell office:value-type="float" office:value="21.3514168130289">
            <text:p>21.4</text:p>
          </table:table-cell>
          <table:table-cell office:value-type="float" office:value="6.16370976496844">
            <text:p>6.2</text:p>
          </table:table-cell>
          <table:table-cell/>
          <table:table-cell office:value-type="string">
            <text:p><text:a xlink:href="http://james.as.arizona.edu/~psmith/Fermi/DATA/Date/10feb13/data/pks0454.q.fits">pks0454.q.fits</text:a></text:p>
          </table:table-cell>
          <table:table-cell office:value-type="string">
            <text:p><text:a xlink:href="http://james.as.arizona.edu/~psmith/Fermi/DATA/Date/10feb13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02-14">
            <text:p>2010-02-14</text:p>
          </table:table-cell>
          <table:table-cell office:value-type="time" office:time-value="PT03H42M52S">
            <text:p>03:42:52</text:p>
          </table:table-cell>
          <table:table-cell office:value-type="float" office:value="2455241.65476852">
            <text:p>2455241.65477</text:p>
          </table:table-cell>
          <table:table-cell office:value-type="string">
            <text:p>5000-7000</text:p>
          </table:table-cell>
          <table:table-cell office:value-type="float" office:value="0.02778">
            <text:p>0.0278</text:p>
          </table:table-cell>
          <table:table-cell office:value-type="float" office:value="0.02547">
            <text:p>0.0255</text:p>
          </table:table-cell>
          <table:table-cell office:value-type="float" office:value="0.01631">
            <text:p>0.0163</text:p>
          </table:table-cell>
          <table:table-cell office:value-type="float" office:value="0.02316">
            <text:p>0.0232</text:p>
          </table:table-cell>
          <table:table-cell office:value-type="float" office:value="3.21956838962927">
            <text:p>3.22</text:p>
          </table:table-cell>
          <table:table-cell office:value-type="float" office:value="0.113905302773839">
            <text:p>0.11</text:p>
          </table:table-cell>
          <table:table-cell office:value-type="float" office:value="15.2088751762226">
            <text:p>15.2</text:p>
          </table:table-cell>
          <table:table-cell office:value-type="float" office:value="1.01303243088223">
            <text:p>1.0</text:p>
          </table:table-cell>
          <table:table-cell/>
          <table:table-cell office:value-type="string">
            <text:p><text:a xlink:href="http://james.as.arizona.edu/~psmith/Fermi/DATA/Date/10feb14/data/pks0454.q.fits">pks0454.q.fits</text:a></text:p>
          </table:table-cell>
          <table:table-cell office:value-type="string">
            <text:p><text:a xlink:href="http://james.as.arizona.edu/~psmith/Fermi/DATA/Date/10feb14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02-15">
            <text:p>2010-02-15</text:p>
          </table:table-cell>
          <table:table-cell office:value-type="time" office:time-value="PT03H50M05S">
            <text:p>03:50:05</text:p>
          </table:table-cell>
          <table:table-cell office:value-type="float" office:value="2455242.65978009">
            <text:p>2455242.65978</text:p>
          </table:table-cell>
          <table:table-cell office:value-type="string">
            <text:p>5000-7000</text:p>
          </table:table-cell>
          <table:table-cell office:value-type="float" office:value="0.02716">
            <text:p>0.0272</text:p>
          </table:table-cell>
          <table:table-cell office:value-type="float" office:value="0.02527">
            <text:p>0.0253</text:p>
          </table:table-cell>
          <table:table-cell office:value-type="float" office:value="0.04274">
            <text:p>0.0427</text:p>
          </table:table-cell>
          <table:table-cell office:value-type="float" office:value="0.02348">
            <text:p>0.0235</text:p>
          </table:table-cell>
          <table:table-cell office:value-type="float" office:value="5.06279065215026">
            <text:p>5.06</text:p>
          </table:table-cell>
          <table:table-cell office:value-type="float" office:value="0.113010875582839">
            <text:p>0.11</text:p>
          </table:table-cell>
          <table:table-cell office:value-type="float" office:value="28.7826271485431">
            <text:p>28.8</text:p>
          </table:table-cell>
          <table:table-cell office:value-type="float" office:value="0.639372939291692">
            <text:p>0.6</text:p>
          </table:table-cell>
          <table:table-cell/>
          <table:table-cell office:value-type="string">
            <text:p><text:a xlink:href="http://james.as.arizona.edu/~psmith/Fermi/DATA/Date/10feb15/data/pks0454.q.fits">pks0454.q.fits</text:a></text:p>
          </table:table-cell>
          <table:table-cell office:value-type="string">
            <text:p><text:a xlink:href="http://james.as.arizona.edu/~psmith/Fermi/DATA/Date/10feb15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02-16">
            <text:p>2010-02-16</text:p>
          </table:table-cell>
          <table:table-cell office:value-type="time" office:time-value="PT03H48M37S">
            <text:p>03:48:37</text:p>
          </table:table-cell>
          <table:table-cell office:value-type="float" office:value="2455243.65876157">
            <text:p>2455243.65876</text:p>
          </table:table-cell>
          <table:table-cell office:value-type="string">
            <text:p>5000-7000</text:p>
          </table:table-cell>
          <table:table-cell office:value-type="float" office:value="0.01516">
            <text:p>0.0152</text:p>
          </table:table-cell>
          <table:table-cell office:value-type="float" office:value="0.01942">
            <text:p>0.0194</text:p>
          </table:table-cell>
          <table:table-cell office:value-type="float" office:value="0.04974">
            <text:p>0.0497</text:p>
          </table:table-cell>
          <table:table-cell office:value-type="float" office:value="0.01928">
            <text:p>0.0193</text:p>
          </table:table-cell>
          <table:table-cell office:value-type="float" office:value="5.19917719932683">
            <text:p>5.20</text:p>
          </table:table-cell>
          <table:table-cell office:value-type="float" office:value="0.0868488802460919">
            <text:p>0.09</text:p>
          </table:table-cell>
          <table:table-cell office:value-type="float" office:value="36.5247855959165">
            <text:p>36.5</text:p>
          </table:table-cell>
          <table:table-cell office:value-type="float" office:value="0.478513376765131">
            <text:p>0.5</text:p>
          </table:table-cell>
          <table:table-cell/>
          <table:table-cell office:value-type="string">
            <text:p><text:a xlink:href="http://james.as.arizona.edu/~psmith/Fermi/DATA/Date/10feb16/data/pks0454.q.fits">pks0454.q.fits</text:a></text:p>
          </table:table-cell>
          <table:table-cell office:value-type="string">
            <text:p><text:a xlink:href="http://james.as.arizona.edu/~psmith/Fermi/DATA/Date/10feb16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02-17">
            <text:p>2010-02-17</text:p>
          </table:table-cell>
          <table:table-cell office:value-type="time" office:time-value="PT03H43M52S">
            <text:p>03:43:52</text:p>
          </table:table-cell>
          <table:table-cell office:value-type="float" office:value="2455244.65546296">
            <text:p>2455244.65546</text:p>
          </table:table-cell>
          <table:table-cell office:value-type="string">
            <text:p>5000-7000</text:p>
          </table:table-cell>
          <table:table-cell office:value-type="float" office:value="0.01763">
            <text:p>0.0176</text:p>
          </table:table-cell>
          <table:table-cell office:value-type="float" office:value="0.01859">
            <text:p>0.0186</text:p>
          </table:table-cell>
          <table:table-cell office:value-type="float" office:value="0.04701">
            <text:p>0.0470</text:p>
          </table:table-cell>
          <table:table-cell office:value-type="float" office:value="0.01718">
            <text:p>0.0172</text:p>
          </table:table-cell>
          <table:table-cell office:value-type="float" office:value="5.02007694517724">
            <text:p>5.02</text:p>
          </table:table-cell>
          <table:table-cell office:value-type="float" office:value="0.0831370074034422">
            <text:p>0.08</text:p>
          </table:table-cell>
          <table:table-cell office:value-type="float" office:value="34.721309560529">
            <text:p>34.7</text:p>
          </table:table-cell>
          <table:table-cell office:value-type="float" office:value="0.474409659295652">
            <text:p>0.5</text:p>
          </table:table-cell>
          <table:table-cell/>
          <table:table-cell office:value-type="string">
            <text:p><text:a xlink:href="http://james.as.arizona.edu/~psmith/Fermi/DATA/Date/10feb17/data/pks0454.q.fits">pks0454.q.fits</text:a></text:p>
          </table:table-cell>
          <table:table-cell office:value-type="string">
            <text:p><text:a xlink:href="http://james.as.arizona.edu/~psmith/Fermi/DATA/Date/10feb17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02-18">
            <text:p>2010-02-18</text:p>
          </table:table-cell>
          <table:table-cell office:value-type="time" office:time-value="PT03H51M59S">
            <text:p>03:51:59</text:p>
          </table:table-cell>
          <table:table-cell office:value-type="float" office:value="2455245.66109954">
            <text:p>2455245.66110</text:p>
          </table:table-cell>
          <table:table-cell office:value-type="string">
            <text:p>5000-7000</text:p>
          </table:table-cell>
          <table:table-cell office:value-type="float" office:value="0.0297">
            <text:p>0.0297</text:p>
          </table:table-cell>
          <table:table-cell office:value-type="float" office:value="0.02651">
            <text:p>0.0265</text:p>
          </table:table-cell>
          <table:table-cell office:value-type="float" office:value="0.09315">
            <text:p>0.0932</text:p>
          </table:table-cell>
          <table:table-cell office:value-type="float" office:value="0.02546">
            <text:p>0.0255</text:p>
          </table:table-cell>
          <table:table-cell office:value-type="float" office:value="9.77632960755211">
            <text:p>9.78</text:p>
          </table:table-cell>
          <table:table-cell office:value-type="float" office:value="0.118556324167039">
            <text:p>0.12</text:p>
          </table:table-cell>
          <table:table-cell office:value-type="float" office:value="36.1578039867211">
            <text:p>36.2</text:p>
          </table:table-cell>
          <table:table-cell office:value-type="float" office:value="0.347410417487199">
            <text:p>0.3</text:p>
          </table:table-cell>
          <table:table-cell/>
          <table:table-cell office:value-type="string">
            <text:p><text:a xlink:href="http://james.as.arizona.edu/~psmith/Fermi/DATA/Date/10feb18/data/pks0454.q.fits">pks0454.q.fits</text:a></text:p>
          </table:table-cell>
          <table:table-cell office:value-type="string">
            <text:p><text:a xlink:href="http://james.as.arizona.edu/~psmith/Fermi/DATA/Date/10feb18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02-19">
            <text:p>2010-02-19</text:p>
          </table:table-cell>
          <table:table-cell office:value-type="time" office:time-value="PT04H02M43S">
            <text:p>04:02:43</text:p>
          </table:table-cell>
          <table:table-cell office:value-type="float" office:value="2455246.66855324">
            <text:p>2455246.66855</text:p>
          </table:table-cell>
          <table:table-cell office:value-type="string">
            <text:p>5000-7000</text:p>
          </table:table-cell>
          <table:table-cell office:value-type="float" office:value="0.02104">
            <text:p>0.0210</text:p>
          </table:table-cell>
          <table:table-cell office:value-type="float" office:value="0.0242">
            <text:p>0.0242</text:p>
          </table:table-cell>
          <table:table-cell office:value-type="float" office:value="0.05842">
            <text:p>0.0584</text:p>
          </table:table-cell>
          <table:table-cell office:value-type="float" office:value="0.02348">
            <text:p>0.0235</text:p>
          </table:table-cell>
          <table:table-cell office:value-type="float" office:value="6.20841470006636">
            <text:p>6.21</text:p>
          </table:table-cell>
          <table:table-cell office:value-type="float" office:value="0.10822569011099">
            <text:p>0.11</text:p>
          </table:table-cell>
          <table:table-cell office:value-type="float" office:value="35.0967417800011">
            <text:p>35.1</text:p>
          </table:table-cell>
          <table:table-cell office:value-type="float" office:value="0.499355966494936">
            <text:p>0.5</text:p>
          </table:table-cell>
          <table:table-cell/>
          <table:table-cell office:value-type="string">
            <text:p><text:a xlink:href="http://james.as.arizona.edu/~psmith/Fermi/DATA/Date/10feb19/data/pks0454.q.fits">pks0454.q.fits</text:a></text:p>
          </table:table-cell>
          <table:table-cell office:value-type="string">
            <text:p><text:a xlink:href="http://james.as.arizona.edu/~psmith/Fermi/DATA/Date/10feb19/data/pks0454.u.fits">pks0454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2-13">
            <text:p>2010-02-13</text:p>
          </table:table-cell>
          <table:table-cell office:value-type="time" office:time-value="PT06H28M08S">
            <text:p>06:28:08</text:p>
          </table:table-cell>
          <table:table-cell office:value-type="float" office:value="2455240.76953704">
            <text:p>2455240.76954</text:p>
          </table:table-cell>
          <table:table-cell office:value-type="string">
            <text:p>5000-7000</text:p>
          </table:table-cell>
          <table:table-cell office:value-type="float" office:value="0.007934">
            <text:p>0.0079</text:p>
          </table:table-cell>
          <table:table-cell office:value-type="float" office:value="0.01332">
            <text:p>0.0133</text:p>
          </table:table-cell>
          <table:table-cell office:value-type="float" office:value="0.00281">
            <text:p>0.0028</text:p>
          </table:table-cell>
          <table:table-cell office:value-type="float" office:value="0.01196">
            <text:p>0.0120</text:p>
          </table:table-cell>
          <table:table-cell office:value-type="float" office:value="0.839791145464156">
            <text:p>0.84</text:p>
          </table:table-cell>
          <table:table-cell office:value-type="float" office:value="0.0595688509205944">
            <text:p>0.06</text:p>
          </table:table-cell>
          <table:table-cell office:value-type="float" office:value="9.75135793394742">
            <text:p>9.8</text:p>
          </table:table-cell>
          <table:table-cell office:value-type="float" office:value="2.02764029858573">
            <text:p>2.0</text:p>
          </table:table-cell>
          <table:table-cell/>
          <table:table-cell office:value-type="string">
            <text:p><text:a xlink:href="http://james.as.arizona.edu/~psmith/Fermi/DATA/Date/10feb13/data/pks0735.q.fits">pks0735.q.fits</text:a></text:p>
          </table:table-cell>
          <table:table-cell office:value-type="string">
            <text:p><text:a xlink:href="http://james.as.arizona.edu/~psmith/Fermi/DATA/Date/10feb13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2-14">
            <text:p>2010-02-14</text:p>
          </table:table-cell>
          <table:table-cell office:value-type="time" office:time-value="PT05H35M08S">
            <text:p>05:35:08</text:p>
          </table:table-cell>
          <table:table-cell office:value-type="float" office:value="2455241.73273148">
            <text:p>2455241.73273</text:p>
          </table:table-cell>
          <table:table-cell office:value-type="string">
            <text:p>5000-7000</text:p>
          </table:table-cell>
          <table:table-cell office:value-type="float" office:value="0.005133">
            <text:p>0.0051</text:p>
          </table:table-cell>
          <table:table-cell office:value-type="float" office:value="0.01267">
            <text:p>0.0127</text:p>
          </table:table-cell>
          <table:table-cell office:value-type="float" office:value="0.008392">
            <text:p>0.0084</text:p>
          </table:table-cell>
          <table:table-cell office:value-type="float" office:value="0.01283">
            <text:p>0.0128</text:p>
          </table:table-cell>
          <table:table-cell office:value-type="float" office:value="0.982080587324686">
            <text:p>0.98</text:p>
          </table:table-cell>
          <table:table-cell office:value-type="float" office:value="0.0573775043026446">
            <text:p>0.06</text:p>
          </table:table-cell>
          <table:table-cell office:value-type="float" office:value="29.273897135922">
            <text:p>29.3</text:p>
          </table:table-cell>
          <table:table-cell office:value-type="float" office:value="1.67104592678545">
            <text:p>1.7</text:p>
          </table:table-cell>
          <table:table-cell/>
          <table:table-cell office:value-type="string">
            <text:p><text:a xlink:href="http://james.as.arizona.edu/~psmith/Fermi/DATA/Date/10feb14/data/pks0735.q.fits">pks0735.q.fits</text:a></text:p>
          </table:table-cell>
          <table:table-cell office:value-type="string">
            <text:p><text:a xlink:href="http://james.as.arizona.edu/~psmith/Fermi/DATA/Date/10feb14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2-15">
            <text:p>2010-02-15</text:p>
          </table:table-cell>
          <table:table-cell office:value-type="time" office:time-value="PT05H58M41S">
            <text:p>05:58:41</text:p>
          </table:table-cell>
          <table:table-cell office:value-type="float" office:value="2455242.74908565">
            <text:p>2455242.74909</text:p>
          </table:table-cell>
          <table:table-cell office:value-type="string">
            <text:p>5000-7000</text:p>
          </table:table-cell>
          <table:table-cell office:value-type="float" office:value="0.01367">
            <text:p>0.0137</text:p>
          </table:table-cell>
          <table:table-cell office:value-type="float" office:value="0.01219">
            <text:p>0.0122</text:p>
          </table:table-cell>
          <table:table-cell office:value-type="float" office:value="0.01138">
            <text:p>0.0114</text:p>
          </table:table-cell>
          <table:table-cell office:value-type="float" office:value="0.01242">
            <text:p>0.0124</text:p>
          </table:table-cell>
          <table:table-cell office:value-type="float" office:value="1.77783709588365">
            <text:p>1.78</text:p>
          </table:table-cell>
          <table:table-cell office:value-type="float" office:value="0.0555439285610948">
            <text:p>0.06</text:p>
          </table:table-cell>
          <table:table-cell office:value-type="float" office:value="19.8883502444249">
            <text:p>19.9</text:p>
          </table:table-cell>
          <table:table-cell office:value-type="float" office:value="0.894666771587219">
            <text:p>0.9</text:p>
          </table:table-cell>
          <table:table-cell/>
          <table:table-cell office:value-type="string">
            <text:p><text:a xlink:href="http://james.as.arizona.edu/~psmith/Fermi/DATA/Date/10feb15/data/pks0735.q.fits">pks0735.q.fits</text:a></text:p>
          </table:table-cell>
          <table:table-cell office:value-type="string">
            <text:p><text:a xlink:href="http://james.as.arizona.edu/~psmith/Fermi/DATA/Date/10feb15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2-16">
            <text:p>2010-02-16</text:p>
          </table:table-cell>
          <table:table-cell office:value-type="time" office:time-value="PT05H46M00S">
            <text:p>05:46:00</text:p>
          </table:table-cell>
          <table:table-cell office:value-type="float" office:value="2455243.74027778">
            <text:p>2455243.74028</text:p>
          </table:table-cell>
          <table:table-cell office:value-type="string">
            <text:p>5000-7000</text:p>
          </table:table-cell>
          <table:table-cell office:value-type="float" office:value="0.008114">
            <text:p>0.0081</text:p>
          </table:table-cell>
          <table:table-cell office:value-type="float" office:value="0.01168">
            <text:p>0.0117</text:p>
          </table:table-cell>
          <table:table-cell office:value-type="float" office:value="0.008023">
            <text:p>0.0080</text:p>
          </table:table-cell>
          <table:table-cell office:value-type="float" office:value="0.01301">
            <text:p>0.0130</text:p>
          </table:table-cell>
          <table:table-cell office:value-type="float" office:value="1.13974000083352">
            <text:p>1.14</text:p>
          </table:table-cell>
          <table:table-cell office:value-type="float" office:value="0.0581824887745445">
            <text:p>0.06</text:p>
          </table:table-cell>
          <table:table-cell office:value-type="float" office:value="22.3384501249317">
            <text:p>22.3</text:p>
          </table:table-cell>
          <table:table-cell office:value-type="float" office:value="1.46083852738507">
            <text:p>1.5</text:p>
          </table:table-cell>
          <table:table-cell/>
          <table:table-cell office:value-type="string">
            <text:p><text:a xlink:href="http://james.as.arizona.edu/~psmith/Fermi/DATA/Date/10feb16/data/pks0735.q.fits">pks0735.q.fits</text:a></text:p>
          </table:table-cell>
          <table:table-cell office:value-type="string">
            <text:p><text:a xlink:href="http://james.as.arizona.edu/~psmith/Fermi/DATA/Date/10feb16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2-17">
            <text:p>2010-02-17</text:p>
          </table:table-cell>
          <table:table-cell office:value-type="time" office:time-value="PT05H36M33S">
            <text:p>05:36:33</text:p>
          </table:table-cell>
          <table:table-cell office:value-type="float" office:value="2455244.73371528">
            <text:p>2455244.73372</text:p>
          </table:table-cell>
          <table:table-cell office:value-type="string">
            <text:p>5000-7000</text:p>
          </table:table-cell>
          <table:table-cell office:value-type="float" office:value="0.009332">
            <text:p>0.0093</text:p>
          </table:table-cell>
          <table:table-cell office:value-type="float" office:value="0.01247">
            <text:p>0.0125</text:p>
          </table:table-cell>
          <table:table-cell office:value-type="float" office:value="0.0202">
            <text:p>0.0202</text:p>
          </table:table-cell>
          <table:table-cell office:value-type="float" office:value="0.01206">
            <text:p>0.0121</text:p>
          </table:table-cell>
          <table:table-cell office:value-type="float" office:value="2.22446704527174">
            <text:p>2.22</text:p>
          </table:table-cell>
          <table:table-cell office:value-type="float" office:value="0.0557675353588448">
            <text:p>0.06</text:p>
          </table:table-cell>
          <table:table-cell office:value-type="float" office:value="32.6019989606846">
            <text:p>32.6</text:p>
          </table:table-cell>
          <table:table-cell office:value-type="float" office:value="0.71803913174645">
            <text:p>0.7</text:p>
          </table:table-cell>
          <table:table-cell/>
          <table:table-cell office:value-type="string">
            <text:p><text:a xlink:href="http://james.as.arizona.edu/~psmith/Fermi/DATA/Date/10feb17/data/pks0735.q.fits">pks0735.q.fits</text:a></text:p>
          </table:table-cell>
          <table:table-cell office:value-type="string">
            <text:p><text:a xlink:href="http://james.as.arizona.edu/~psmith/Fermi/DATA/Date/10feb17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2-18">
            <text:p>2010-02-18</text:p>
          </table:table-cell>
          <table:table-cell office:value-type="time" office:time-value="PT05H52M02S">
            <text:p>05:52:02</text:p>
          </table:table-cell>
          <table:table-cell office:value-type="float" office:value="2455245.74446759">
            <text:p>2455245.74447</text:p>
          </table:table-cell>
          <table:table-cell office:value-type="string">
            <text:p>5000-7000</text:p>
          </table:table-cell>
          <table:table-cell office:value-type="float" office:value="-0.002701">
            <text:p>-0.0027</text:p>
          </table:table-cell>
          <table:table-cell office:value-type="float" office:value="0.01262">
            <text:p>0.0126</text:p>
          </table:table-cell>
          <table:table-cell office:value-type="float" office:value="0.01478">
            <text:p>0.0148</text:p>
          </table:table-cell>
          <table:table-cell office:value-type="float" office:value="0.0126">
            <text:p>0.0126</text:p>
          </table:table-cell>
          <table:table-cell office:value-type="float" office:value="1.50141858520534">
            <text:p>1.50</text:p>
          </table:table-cell>
          <table:table-cell office:value-type="float" office:value="0.0564383557520947">
            <text:p>0.06</text:p>
          </table:table-cell>
          <table:table-cell office:value-type="float" office:value="50.1781749827138">
            <text:p>50.2</text:p>
          </table:table-cell>
          <table:table-cell office:value-type="float" office:value="1.07619522902128">
            <text:p>1.1</text:p>
          </table:table-cell>
          <table:table-cell/>
          <table:table-cell office:value-type="string">
            <text:p><text:a xlink:href="http://james.as.arizona.edu/~psmith/Fermi/DATA/Date/10feb18/data/pks0735.q.fits">pks0735.q.fits</text:a></text:p>
          </table:table-cell>
          <table:table-cell office:value-type="string">
            <text:p><text:a xlink:href="http://james.as.arizona.edu/~psmith/Fermi/DATA/Date/10feb18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2-19">
            <text:p>2010-02-19</text:p>
          </table:table-cell>
          <table:table-cell office:value-type="time" office:time-value="PT06H05M49S">
            <text:p>06:05:49</text:p>
          </table:table-cell>
          <table:table-cell office:value-type="float" office:value="2455246.75403935">
            <text:p>2455246.75404</text:p>
          </table:table-cell>
          <table:table-cell office:value-type="string">
            <text:p>5000-7000</text:p>
          </table:table-cell>
          <table:table-cell office:value-type="float" office:value="0.00613">
            <text:p>0.0061</text:p>
          </table:table-cell>
          <table:table-cell office:value-type="float" office:value="0.01299">
            <text:p>0.0130</text:p>
          </table:table-cell>
          <table:table-cell office:value-type="float" office:value="0.02518">
            <text:p>0.0252</text:p>
          </table:table-cell>
          <table:table-cell office:value-type="float" office:value="0.01273">
            <text:p>0.0127</text:p>
          </table:table-cell>
          <table:table-cell office:value-type="float" office:value="2.59090436102918">
            <text:p>2.59</text:p>
          </table:table-cell>
          <table:table-cell office:value-type="float" office:value="0.0580930460554445">
            <text:p>0.06</text:p>
          </table:table-cell>
          <table:table-cell office:value-type="float" office:value="38.1588306926027">
            <text:p>38.2</text:p>
          </table:table-cell>
          <table:table-cell office:value-type="float" office:value="0.64222975743805">
            <text:p>0.6</text:p>
          </table:table-cell>
          <table:table-cell/>
          <table:table-cell office:value-type="string">
            <text:p><text:a xlink:href="http://james.as.arizona.edu/~psmith/Fermi/DATA/Date/10feb19/data/pks0735.q.fits">pks0735.q.fits</text:a></text:p>
          </table:table-cell>
          <table:table-cell office:value-type="string">
            <text:p><text:a xlink:href="http://james.as.arizona.edu/~psmith/Fermi/DATA/Date/10feb19/data/pks0735.u.fits">pks0735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PKS1118-056</text:p>
          </table:table-cell>
          <table:table-cell office:value-type="date" office:date-value="2010-02-13">
            <text:p>2010-02-13</text:p>
          </table:table-cell>
          <table:table-cell office:value-type="time" office:time-value="PT08H25M50S">
            <text:p>08:25:50</text:p>
          </table:table-cell>
          <table:table-cell office:value-type="float" office:value="2455240.85127315">
            <text:p>2455240.85127</text:p>
          </table:table-cell>
          <table:table-cell office:value-type="string">
            <text:p>5000-7000</text:p>
          </table:table-cell>
          <table:table-cell office:value-type="float" office:value="0.0287">
            <text:p>0.0287</text:p>
          </table:table-cell>
          <table:table-cell office:value-type="float" office:value="0.06035">
            <text:p>0.0604</text:p>
          </table:table-cell>
          <table:table-cell office:value-type="float" office:value="0.008769">
            <text:p>0.0088</text:p>
          </table:table-cell>
          <table:table-cell office:value-type="float" office:value="0.05803">
            <text:p>0.0580</text:p>
          </table:table-cell>
          <table:table-cell office:value-type="float" office:value="2.98927825536533">
            <text:p>2.99</text:p>
          </table:table-cell>
          <table:table-cell office:value-type="float" office:value="0.269893404884225">
            <text:p>0.27</text:p>
          </table:table-cell>
          <table:table-cell office:value-type="float" office:value="8.49500588971081">
            <text:p>8.5</text:p>
          </table:table-cell>
          <table:table-cell office:value-type="float" office:value="2.57664422671308">
            <text:p>2.6</text:p>
          </table:table-cell>
          <table:table-cell/>
          <table:table-cell office:value-type="string">
            <text:p><text:a xlink:href="http://james.as.arizona.edu/~psmith/Fermi/DATA/Date/10feb13/data/pks1118.q.fits">pks1118.q.fits</text:a></text:p>
          </table:table-cell>
          <table:table-cell office:value-type="string">
            <text:p><text:a xlink:href="http://james.as.arizona.edu/~psmith/Fermi/DATA/Date/10feb13/data/pks1118.u.fits">pks1118.u.fits</text:a></text:p>
          </table:table-cell>
          <table:table-cell table:number-columns-repeated="1008"/>
        </table:table-row>
        <table:table-row table:style-name="ro3">
          <table:table-cell office:value-type="string">
            <text:p>PKS1118-056</text:p>
          </table:table-cell>
          <table:table-cell office:value-type="date" office:date-value="2010-02-16">
            <text:p>2010-02-16</text:p>
          </table:table-cell>
          <table:table-cell office:value-type="time" office:time-value="PT08H42M34S">
            <text:p>08:42:34</text:p>
          </table:table-cell>
          <table:table-cell office:value-type="float" office:value="2455243.86289352">
            <text:p>2455243.86289</text:p>
          </table:table-cell>
          <table:table-cell office:value-type="string">
            <text:p>5000-7000</text:p>
          </table:table-cell>
          <table:table-cell office:value-type="float" office:value="-0.05672">
            <text:p>-0.0567</text:p>
          </table:table-cell>
          <table:table-cell office:value-type="float" office:value="0.05543">
            <text:p>0.0554</text:p>
          </table:table-cell>
          <table:table-cell office:value-type="float" office:value="-0.03264">
            <text:p>-0.0326</text:p>
          </table:table-cell>
          <table:table-cell office:value-type="float" office:value="0.05756">
            <text:p>0.0576</text:p>
          </table:table-cell>
          <table:table-cell office:value-type="float" office:value="6.53922367712713">
            <text:p>6.54</text:p>
          </table:table-cell>
          <table:table-cell office:value-type="float" office:value="0.257416145569776">
            <text:p>0.26</text:p>
          </table:table-cell>
          <table:table-cell office:value-type="float" office:value="104.959317985652">
            <text:p>105.0</text:p>
          </table:table-cell>
          <table:table-cell office:value-type="float" office:value="1.12696467665924">
            <text:p>1.1</text:p>
          </table:table-cell>
          <table:table-cell/>
          <table:table-cell office:value-type="string">
            <text:p><text:a xlink:href="http://james.as.arizona.edu/~psmith/Fermi/DATA/Date/10feb16/data/pks1118.q.fits">pks1118.q.fits</text:a></text:p>
          </table:table-cell>
          <table:table-cell office:value-type="string">
            <text:p><text:a xlink:href="http://james.as.arizona.edu/~psmith/Fermi/DATA/Date/10feb16/data/pks1118.u.fits">pks1118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2-13">
            <text:p>2010-02-13</text:p>
          </table:table-cell>
          <table:table-cell office:value-type="time" office:time-value="PT09H12M56S">
            <text:p>09:12:56</text:p>
          </table:table-cell>
          <table:table-cell office:value-type="float" office:value="2455240.88398148">
            <text:p>2455240.88398</text:p>
          </table:table-cell>
          <table:table-cell office:value-type="string">
            <text:p>5000-7000</text:p>
          </table:table-cell>
          <table:table-cell office:value-type="float" office:value="-0.0335">
            <text:p>-0.0335</text:p>
          </table:table-cell>
          <table:table-cell office:value-type="float" office:value="0.01025">
            <text:p>0.0103</text:p>
          </table:table-cell>
          <table:table-cell office:value-type="float" office:value="0.004849">
            <text:p>0.0048</text:p>
          </table:table-cell>
          <table:table-cell office:value-type="float" office:value="0.01126">
            <text:p>0.0113</text:p>
          </table:table-cell>
          <table:table-cell office:value-type="float" office:value="3.38457007749877">
            <text:p>3.38</text:p>
          </table:table-cell>
          <table:table-cell office:value-type="float" office:value="0.0503562508532953">
            <text:p>0.05</text:p>
          </table:table-cell>
          <table:table-cell office:value-type="float" office:value="85.8819258285896">
            <text:p>85.9</text:p>
          </table:table-cell>
          <table:table-cell office:value-type="float" office:value="0.426216889796018">
            <text:p>0.4</text:p>
          </table:table-cell>
          <table:table-cell/>
          <table:table-cell office:value-type="string">
            <text:p><text:a xlink:href="http://james.as.arizona.edu/~psmith/Fermi/DATA/Date/10feb13/data/pks1222.q.fits">pks1222.q.fits</text:a></text:p>
          </table:table-cell>
          <table:table-cell office:value-type="string">
            <text:p><text:a xlink:href="http://james.as.arizona.edu/~psmith/Fermi/DATA/Date/10feb13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2-14">
            <text:p>2010-02-14</text:p>
          </table:table-cell>
          <table:table-cell office:value-type="time" office:time-value="PT08H25M11S">
            <text:p>08:25:11</text:p>
          </table:table-cell>
          <table:table-cell office:value-type="float" office:value="2455241.85082176">
            <text:p>2455241.85082</text:p>
          </table:table-cell>
          <table:table-cell office:value-type="string">
            <text:p>5000-7000</text:p>
          </table:table-cell>
          <table:table-cell office:value-type="float" office:value="-0.001924">
            <text:p>-0.0019</text:p>
          </table:table-cell>
          <table:table-cell office:value-type="float" office:value="0.009749">
            <text:p>0.0097</text:p>
          </table:table-cell>
          <table:table-cell office:value-type="float" office:value="0.02396">
            <text:p>0.0240</text:p>
          </table:table-cell>
          <table:table-cell office:value-type="float" office:value="0.01036">
            <text:p>0.0104</text:p>
          </table:table-cell>
          <table:table-cell office:value-type="float" office:value="2.40329188834711">
            <text:p>2.40</text:p>
          </table:table-cell>
          <table:table-cell office:value-type="float" office:value="0.0463313284937956">
            <text:p>0.05</text:p>
          </table:table-cell>
          <table:table-cell office:value-type="float" office:value="47.2955143947517">
            <text:p>47.3</text:p>
          </table:table-cell>
          <table:table-cell office:value-type="float" office:value="0.552226010369275">
            <text:p>0.6</text:p>
          </table:table-cell>
          <table:table-cell/>
          <table:table-cell office:value-type="string">
            <text:p><text:a xlink:href="http://james.as.arizona.edu/~psmith/Fermi/DATA/Date/10feb14/data/pks1222.q.fits">pks1222.q.fits</text:a></text:p>
          </table:table-cell>
          <table:table-cell office:value-type="string">
            <text:p><text:a xlink:href="http://james.as.arizona.edu/~psmith/Fermi/DATA/Date/10feb14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2-15">
            <text:p>2010-02-15</text:p>
          </table:table-cell>
          <table:table-cell office:value-type="time" office:time-value="PT06H52M06S">
            <text:p>06:52:06</text:p>
          </table:table-cell>
          <table:table-cell office:value-type="float" office:value="2455242.78618056">
            <text:p>2455242.78618</text:p>
          </table:table-cell>
          <table:table-cell office:value-type="string">
            <text:p>5000-7000</text:p>
          </table:table-cell>
          <table:table-cell office:value-type="float" office:value="-0.03309">
            <text:p>-0.0331</text:p>
          </table:table-cell>
          <table:table-cell office:value-type="float" office:value="0.01076">
            <text:p>0.0108</text:p>
          </table:table-cell>
          <table:table-cell office:value-type="float" office:value="0.009192">
            <text:p>0.0092</text:p>
          </table:table-cell>
          <table:table-cell office:value-type="float" office:value="0.009813">
            <text:p>0.0098</text:p>
          </table:table-cell>
          <table:table-cell office:value-type="float" office:value="3.43399088501338">
            <text:p>3.43</text:p>
          </table:table-cell>
          <table:table-cell office:value-type="float" office:value="0.0481201828757955">
            <text:p>0.05</text:p>
          </table:table-cell>
          <table:table-cell office:value-type="float" office:value="82.2376765890656">
            <text:p>82.2</text:p>
          </table:table-cell>
          <table:table-cell office:value-type="float" office:value="0.401433666173075">
            <text:p>0.4</text:p>
          </table:table-cell>
          <table:table-cell/>
          <table:table-cell office:value-type="string">
            <text:p><text:a xlink:href="http://james.as.arizona.edu/~psmith/Fermi/DATA/Date/10feb15/data/pks1222_1.q.fits">pks1222_1.q.fits</text:a></text:p>
          </table:table-cell>
          <table:table-cell office:value-type="string">
            <text:p><text:a xlink:href="http://james.as.arizona.edu/~psmith/Fermi/DATA/Date/10feb15/data/pks1222_1.u.fits">pks1222_1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2-15">
            <text:p>2010-02-15</text:p>
          </table:table-cell>
          <table:table-cell office:value-type="time" office:time-value="PT09H40M29S">
            <text:p>09:40:29</text:p>
          </table:table-cell>
          <table:table-cell office:value-type="float" office:value="2455242.90311343">
            <text:p>2455242.90311</text:p>
          </table:table-cell>
          <table:table-cell office:value-type="string">
            <text:p>5000-7000</text:p>
          </table:table-cell>
          <table:table-cell office:value-type="float" office:value="-0.02952">
            <text:p>-0.0295</text:p>
          </table:table-cell>
          <table:table-cell office:value-type="float" office:value="0.006349">
            <text:p>0.0063</text:p>
          </table:table-cell>
          <table:table-cell office:value-type="float" office:value="0.007051">
            <text:p>0.0071</text:p>
          </table:table-cell>
          <table:table-cell office:value-type="float" office:value="0.007161">
            <text:p>0.0072</text:p>
          </table:table-cell>
          <table:table-cell office:value-type="float" office:value="3.03489001604671">
            <text:p>3.03</text:p>
          </table:table-cell>
          <table:table-cell office:value-type="float" office:value="0.032024965573752">
            <text:p>0.03</text:p>
          </table:table-cell>
          <table:table-cell office:value-type="float" office:value="83.2831563907997">
            <text:p>83.3</text:p>
          </table:table-cell>
          <table:table-cell office:value-type="float" office:value="0.302307433741675">
            <text:p>0.3</text:p>
          </table:table-cell>
          <table:table-cell/>
          <table:table-cell office:value-type="string">
            <text:p><text:a xlink:href="http://james.as.arizona.edu/~psmith/Fermi/DATA/Date/10feb15/data/pks1222_2.q.fits">pks1222_2.q.fits</text:a></text:p>
          </table:table-cell>
          <table:table-cell office:value-type="string">
            <text:p><text:a xlink:href="http://james.as.arizona.edu/~psmith/Fermi/DATA/Date/10feb15/data/pks1222_2.u.fits">pks1222_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2-15">
            <text:p>2010-02-15</text:p>
          </table:table-cell>
          <table:table-cell office:value-type="time" office:time-value="PT12H36M10S">
            <text:p>12:36:10</text:p>
          </table:table-cell>
          <table:table-cell office:value-type="float" office:value="2455243.02511574">
            <text:p>2455243.02512</text:p>
          </table:table-cell>
          <table:table-cell office:value-type="string">
            <text:p>5000-7000</text:p>
          </table:table-cell>
          <table:table-cell office:value-type="float" office:value="-0.02567">
            <text:p>-0.0257</text:p>
          </table:table-cell>
          <table:table-cell office:value-type="float" office:value="0.01009">
            <text:p>0.0101</text:p>
          </table:table-cell>
          <table:table-cell office:value-type="float" office:value="0.01221">
            <text:p>0.0122</text:p>
          </table:table-cell>
          <table:table-cell office:value-type="float" office:value="0.009536">
            <text:p>0.0095</text:p>
          </table:table-cell>
          <table:table-cell office:value-type="float" office:value="2.84225334912636">
            <text:p>2.84</text:p>
          </table:table-cell>
          <table:table-cell office:value-type="float" office:value="0.0451238517859458">
            <text:p>0.05</text:p>
          </table:table-cell>
          <table:table-cell office:value-type="float" office:value="77.2808929023062">
            <text:p>77.3</text:p>
          </table:table-cell>
          <table:table-cell office:value-type="float" office:value="0.454795586544568">
            <text:p>0.5</text:p>
          </table:table-cell>
          <table:table-cell/>
          <table:table-cell office:value-type="string">
            <text:p><text:a xlink:href="http://james.as.arizona.edu/~psmith/Fermi/DATA/Date/10feb15/data/pks1222_3.q.fits">pks1222_3.q.fits</text:a></text:p>
          </table:table-cell>
          <table:table-cell office:value-type="string">
            <text:p><text:a xlink:href="http://james.as.arizona.edu/~psmith/Fermi/DATA/Date/10feb15/data/pks1222_3.u.fits">pks1222_3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2-16">
            <text:p>2010-02-16</text:p>
          </table:table-cell>
          <table:table-cell office:value-type="time" office:time-value="PT06H23M14S">
            <text:p>06:23:14</text:p>
          </table:table-cell>
          <table:table-cell office:value-type="float" office:value="2455243.76613426">
            <text:p>2455243.76613</text:p>
          </table:table-cell>
          <table:table-cell office:value-type="string">
            <text:p>5000-7000</text:p>
          </table:table-cell>
          <table:table-cell office:value-type="float" office:value="0.0003635">
            <text:p>0.0004</text:p>
          </table:table-cell>
          <table:table-cell office:value-type="float" office:value="0.01012">
            <text:p>0.0101</text:p>
          </table:table-cell>
          <table:table-cell office:value-type="float" office:value="0.02396">
            <text:p>0.0240</text:p>
          </table:table-cell>
          <table:table-cell office:value-type="float" office:value="0.01034">
            <text:p>0.0103</text:p>
          </table:table-cell>
          <table:table-cell office:value-type="float" office:value="2.39583894794704">
            <text:p>2.40</text:p>
          </table:table-cell>
          <table:table-cell office:value-type="float" office:value="0.0462418857746957">
            <text:p>0.05</text:p>
          </table:table-cell>
          <table:table-cell office:value-type="float" office:value="44.565412808738">
            <text:p>44.6</text:p>
          </table:table-cell>
          <table:table-cell office:value-type="float" office:value="0.55287044676101">
            <text:p>0.6</text:p>
          </table:table-cell>
          <table:table-cell/>
          <table:table-cell office:value-type="string">
            <text:p><text:a xlink:href="http://james.as.arizona.edu/~psmith/Fermi/DATA/Date/10feb16/data/pks1222_1.q.fits">pks1222_1.q.fits</text:a></text:p>
          </table:table-cell>
          <table:table-cell office:value-type="string">
            <text:p><text:a xlink:href="http://james.as.arizona.edu/~psmith/Fermi/DATA/Date/10feb16/data/pks1222_1.u.fits">pks1222_1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2-16">
            <text:p>2010-02-16</text:p>
          </table:table-cell>
          <table:table-cell office:value-type="time" office:time-value="PT09H32M25S">
            <text:p>09:32:25</text:p>
          </table:table-cell>
          <table:table-cell office:value-type="float" office:value="2455243.89751157">
            <text:p>2455243.89751</text:p>
          </table:table-cell>
          <table:table-cell office:value-type="string">
            <text:p>5000-7000</text:p>
          </table:table-cell>
          <table:table-cell office:value-type="float" office:value="-0.006134">
            <text:p>-0.0061</text:p>
          </table:table-cell>
          <table:table-cell office:value-type="float" office:value="0.01041">
            <text:p>0.0104</text:p>
          </table:table-cell>
          <table:table-cell office:value-type="float" office:value="0.02305">
            <text:p>0.0231</text:p>
          </table:table-cell>
          <table:table-cell office:value-type="float" office:value="0.009939">
            <text:p>0.0099</text:p>
          </table:table-cell>
          <table:table-cell office:value-type="float" office:value="2.38478807255383">
            <text:p>2.38</text:p>
          </table:table-cell>
          <table:table-cell office:value-type="float" office:value="0.0465549352915456">
            <text:p>0.05</text:p>
          </table:table-cell>
          <table:table-cell office:value-type="float" office:value="52.4510088743184">
            <text:p>52.5</text:p>
          </table:table-cell>
          <table:table-cell office:value-type="float" office:value="0.559192741473666">
            <text:p>0.6</text:p>
          </table:table-cell>
          <table:table-cell/>
          <table:table-cell office:value-type="string">
            <text:p><text:a xlink:href="http://james.as.arizona.edu/~psmith/Fermi/DATA/Date/10feb16/data/pks1222_2.q.fits">pks1222_2.q.fits</text:a></text:p>
          </table:table-cell>
          <table:table-cell office:value-type="string">
            <text:p><text:a xlink:href="http://james.as.arizona.edu/~psmith/Fermi/DATA/Date/10feb16/data/pks1222_2.u.fits">pks1222_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2-16">
            <text:p>2010-02-16</text:p>
          </table:table-cell>
          <table:table-cell office:value-type="time" office:time-value="PT12H26M11S">
            <text:p>12:26:11</text:p>
          </table:table-cell>
          <table:table-cell office:value-type="float" office:value="2455244.01818287">
            <text:p>2455244.01818</text:p>
          </table:table-cell>
          <table:table-cell office:value-type="string">
            <text:p>5000-7000</text:p>
          </table:table-cell>
          <table:table-cell office:value-type="float" office:value="-0.002532">
            <text:p>-0.0025</text:p>
          </table:table-cell>
          <table:table-cell office:value-type="float" office:value="0.009887">
            <text:p>0.0099</text:p>
          </table:table-cell>
          <table:table-cell office:value-type="float" office:value="0.0216">
            <text:p>0.0216</text:p>
          </table:table-cell>
          <table:table-cell office:value-type="float" office:value="0.01058">
            <text:p>0.0106</text:p>
          </table:table-cell>
          <table:table-cell office:value-type="float" office:value="2.17430810823926">
            <text:p>2.17</text:p>
          </table:table-cell>
          <table:table-cell office:value-type="float" office:value="0.0473151984038956">
            <text:p>0.05</text:p>
          </table:table-cell>
          <table:table-cell office:value-type="float" office:value="48.3429132931495">
            <text:p>48.3</text:p>
          </table:table-cell>
          <table:table-cell office:value-type="float" office:value="0.623315640202224">
            <text:p>0.6</text:p>
          </table:table-cell>
          <table:table-cell/>
          <table:table-cell office:value-type="string">
            <text:p><text:a xlink:href="http://james.as.arizona.edu/~psmith/Fermi/DATA/Date/10feb16/data/pks1222_3.q.fits">pks1222_3.q.fits</text:a></text:p>
          </table:table-cell>
          <table:table-cell office:value-type="string">
            <text:p><text:a xlink:href="http://james.as.arizona.edu/~psmith/Fermi/DATA/Date/10feb16/data/pks1222_3.u.fits">pks1222_3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2-17">
            <text:p>2010-02-17</text:p>
          </table:table-cell>
          <table:table-cell office:value-type="time" office:time-value="PT06H15M57S">
            <text:p>06:15:57</text:p>
          </table:table-cell>
          <table:table-cell office:value-type="float" office:value="2455244.76107639">
            <text:p>2455244.76108</text:p>
          </table:table-cell>
          <table:table-cell office:value-type="string">
            <text:p>5000-7000</text:p>
          </table:table-cell>
          <table:table-cell office:value-type="float" office:value="-0.01725">
            <text:p>-0.0173</text:p>
          </table:table-cell>
          <table:table-cell office:value-type="float" office:value="0.007975">
            <text:p>0.0080</text:p>
          </table:table-cell>
          <table:table-cell office:value-type="float" office:value="0.01989">
            <text:p>0.0199</text:p>
          </table:table-cell>
          <table:table-cell office:value-type="float" office:value="0.008879">
            <text:p>0.0089</text:p>
          </table:table-cell>
          <table:table-cell office:value-type="float" office:value="2.63255117963925">
            <text:p>2.63</text:p>
          </table:table-cell>
          <table:table-cell office:value-type="float" office:value="0.0397080951444413">
            <text:p>0.04</text:p>
          </table:table-cell>
          <table:table-cell office:value-type="float" office:value="65.4670588506407">
            <text:p>65.5</text:p>
          </table:table-cell>
          <table:table-cell office:value-type="float" office:value="0.432098103210453">
            <text:p>0.4</text:p>
          </table:table-cell>
          <table:table-cell/>
          <table:table-cell office:value-type="string">
            <text:p><text:a xlink:href="http://james.as.arizona.edu/~psmith/Fermi/DATA/Date/10feb17/data/pks1222_1.q.fits">pks1222_1.q.fits</text:a></text:p>
          </table:table-cell>
          <table:table-cell office:value-type="string">
            <text:p><text:a xlink:href="http://james.as.arizona.edu/~psmith/Fermi/DATA/Date/10feb17/data/pks1222_1.u.fits">pks1222_1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2-17">
            <text:p>2010-02-17</text:p>
          </table:table-cell>
          <table:table-cell office:value-type="time" office:time-value="PT08H38M50S">
            <text:p>08:38:50</text:p>
          </table:table-cell>
          <table:table-cell office:value-type="float" office:value="2455244.86030093">
            <text:p>2455244.86030</text:p>
          </table:table-cell>
          <table:table-cell office:value-type="string">
            <text:p>5000-7000</text:p>
          </table:table-cell>
          <table:table-cell office:value-type="float" office:value="-0.01502">
            <text:p>-0.0150</text:p>
          </table:table-cell>
          <table:table-cell office:value-type="float" office:value="0.008452">
            <text:p>0.0085</text:p>
          </table:table-cell>
          <table:table-cell office:value-type="float" office:value="0.0174">
            <text:p>0.0174</text:p>
          </table:table-cell>
          <table:table-cell office:value-type="float" office:value="0.007897">
            <text:p>0.0079</text:p>
          </table:table-cell>
          <table:table-cell office:value-type="float" office:value="2.29831841810377">
            <text:p>2.30</text:p>
          </table:table-cell>
          <table:table-cell office:value-type="float" office:value="0.0377984930916564">
            <text:p>0.04</text:p>
          </table:table-cell>
          <table:table-cell office:value-type="float" office:value="65.4006820160522">
            <text:p>65.4</text:p>
          </table:table-cell>
          <table:table-cell office:value-type="float" office:value="0.471122648051322">
            <text:p>0.5</text:p>
          </table:table-cell>
          <table:table-cell/>
          <table:table-cell office:value-type="string">
            <text:p><text:a xlink:href="http://james.as.arizona.edu/~psmith/Fermi/DATA/Date/10feb17/data/pks1222_2.q.fits">pks1222_2.q.fits</text:a></text:p>
          </table:table-cell>
          <table:table-cell office:value-type="string">
            <text:p><text:a xlink:href="http://james.as.arizona.edu/~psmith/Fermi/DATA/Date/10feb17/data/pks1222_2.u.fits">pks1222_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2-17">
            <text:p>2010-02-17</text:p>
          </table:table-cell>
          <table:table-cell office:value-type="time" office:time-value="PT12H30M05S">
            <text:p>12:30:05</text:p>
          </table:table-cell>
          <table:table-cell office:value-type="float" office:value="2455245.0208912">
            <text:p>2455245.02089</text:p>
          </table:table-cell>
          <table:table-cell office:value-type="string">
            <text:p>5000-7000</text:p>
          </table:table-cell>
          <table:table-cell office:value-type="float" office:value="-0.0184">
            <text:p>-0.0184</text:p>
          </table:table-cell>
          <table:table-cell office:value-type="float" office:value="0.009192">
            <text:p>0.0092</text:p>
          </table:table-cell>
          <table:table-cell office:value-type="float" office:value="0.01768">
            <text:p>0.0177</text:p>
          </table:table-cell>
          <table:table-cell office:value-type="float" office:value="0.009516">
            <text:p>0.0095</text:p>
          </table:table-cell>
          <table:table-cell office:value-type="float" office:value="2.55140628941766">
            <text:p>2.55</text:p>
          </table:table-cell>
          <table:table-cell office:value-type="float" office:value="0.042556845747776">
            <text:p>0.04</text:p>
          </table:table-cell>
          <table:table-cell office:value-type="float" office:value="68.0716115095287">
            <text:p>68.1</text:p>
          </table:table-cell>
          <table:table-cell office:value-type="float" office:value="0.477810918397964">
            <text:p>0.5</text:p>
          </table:table-cell>
          <table:table-cell/>
          <table:table-cell office:value-type="string">
            <text:p><text:a xlink:href="http://james.as.arizona.edu/~psmith/Fermi/DATA/Date/10feb17/data/pks1222_3.q.fits">pks1222_3.q.fits</text:a></text:p>
          </table:table-cell>
          <table:table-cell office:value-type="string">
            <text:p><text:a xlink:href="http://james.as.arizona.edu/~psmith/Fermi/DATA/Date/10feb17/data/pks1222_3.u.fits">pks1222_3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2-18">
            <text:p>2010-02-18</text:p>
          </table:table-cell>
          <table:table-cell office:value-type="time" office:time-value="PT06H31M02S">
            <text:p>06:31:02</text:p>
          </table:table-cell>
          <table:table-cell office:value-type="float" office:value="2455245.77155093">
            <text:p>2455245.77155</text:p>
          </table:table-cell>
          <table:table-cell office:value-type="string">
            <text:p>5000-7000</text:p>
          </table:table-cell>
          <table:table-cell office:value-type="float" office:value="-0.02541">
            <text:p>-0.0254</text:p>
          </table:table-cell>
          <table:table-cell office:value-type="float" office:value="0.008737">
            <text:p>0.0087</text:p>
          </table:table-cell>
          <table:table-cell office:value-type="float" office:value="0.03358">
            <text:p>0.0336</text:p>
          </table:table-cell>
          <table:table-cell office:value-type="float" office:value="0.008658">
            <text:p>0.0087</text:p>
          </table:table-cell>
          <table:table-cell office:value-type="float" office:value="4.21085882806287">
            <text:p>4.21</text:p>
          </table:table-cell>
          <table:table-cell office:value-type="float" office:value="0.0390730518388313">
            <text:p>0.04</text:p>
          </table:table-cell>
          <table:table-cell office:value-type="float" office:value="63.5574040295262">
            <text:p>63.6</text:p>
          </table:table-cell>
          <table:table-cell office:value-type="float" office:value="0.265835361758302">
            <text:p>0.3</text:p>
          </table:table-cell>
          <table:table-cell/>
          <table:table-cell office:value-type="string">
            <text:p><text:a xlink:href="http://james.as.arizona.edu/~psmith/Fermi/DATA/Date/10feb18/data/pks1222_1.q.fits">pks1222_1.q.fits</text:a></text:p>
          </table:table-cell>
          <table:table-cell office:value-type="string">
            <text:p><text:a xlink:href="http://james.as.arizona.edu/~psmith/Fermi/DATA/Date/10feb18/data/pks1222_1.u.fits">pks1222_1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2-18">
            <text:p>2010-02-18</text:p>
          </table:table-cell>
          <table:table-cell office:value-type="time" office:time-value="PT09H04M40S">
            <text:p>09:04:40</text:p>
          </table:table-cell>
          <table:table-cell office:value-type="float" office:value="2455245.87824074">
            <text:p>2455245.87824</text:p>
          </table:table-cell>
          <table:table-cell office:value-type="string">
            <text:p>5000-7000</text:p>
          </table:table-cell>
          <table:table-cell office:value-type="float" office:value="-0.02507">
            <text:p>-0.0251</text:p>
          </table:table-cell>
          <table:table-cell office:value-type="float" office:value="0.008267">
            <text:p>0.0083</text:p>
          </table:table-cell>
          <table:table-cell office:value-type="float" office:value="0.03955">
            <text:p>0.0396</text:p>
          </table:table-cell>
          <table:table-cell office:value-type="float" office:value="0.008246">
            <text:p>0.0082</text:p>
          </table:table-cell>
          <table:table-cell office:value-type="float" office:value="4.6824897868714">
            <text:p>4.68</text:p>
          </table:table-cell>
          <table:table-cell office:value-type="float" office:value="0.0369711479399815">
            <text:p>0.04</text:p>
          </table:table-cell>
          <table:table-cell office:value-type="float" office:value="61.184920205001">
            <text:p>61.2</text:p>
          </table:table-cell>
          <table:table-cell office:value-type="float" office:value="0.226202406334866">
            <text:p>0.2</text:p>
          </table:table-cell>
          <table:table-cell/>
          <table:table-cell office:value-type="string">
            <text:p><text:a xlink:href="http://james.as.arizona.edu/~psmith/Fermi/DATA/Date/10feb18/data/pks1222_2.q.fits">pks1222_2.q.fits</text:a></text:p>
          </table:table-cell>
          <table:table-cell office:value-type="string">
            <text:p><text:a xlink:href="http://james.as.arizona.edu/~psmith/Fermi/DATA/Date/10feb18/data/pks1222_2.u.fits">pks1222_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2-18">
            <text:p>2010-02-18</text:p>
          </table:table-cell>
          <table:table-cell office:value-type="time" office:time-value="PT12H35M42S">
            <text:p>12:35:42</text:p>
          </table:table-cell>
          <table:table-cell office:value-type="float" office:value="2455246.02479167">
            <text:p>2455246.02479</text:p>
          </table:table-cell>
          <table:table-cell office:value-type="string">
            <text:p>5000-7000</text:p>
          </table:table-cell>
          <table:table-cell office:value-type="float" office:value="-0.02794">
            <text:p>-0.0279</text:p>
          </table:table-cell>
          <table:table-cell office:value-type="float" office:value="0.009098">
            <text:p>0.0091</text:p>
          </table:table-cell>
          <table:table-cell office:value-type="float" office:value="0.0395">
            <text:p>0.0395</text:p>
          </table:table-cell>
          <table:table-cell office:value-type="float" office:value="0.01015">
            <text:p>0.0102</text:p>
          </table:table-cell>
          <table:table-cell office:value-type="float" office:value="4.83808676777091">
            <text:p>4.84</text:p>
          </table:table-cell>
          <table:table-cell office:value-type="float" office:value="0.0453921799432457">
            <text:p>0.05</text:p>
          </table:table-cell>
          <table:table-cell office:value-type="float" office:value="62.6366823410803">
            <text:p>62.6</text:p>
          </table:table-cell>
          <table:table-cell office:value-type="float" office:value="0.268791065739847">
            <text:p>0.3</text:p>
          </table:table-cell>
          <table:table-cell/>
          <table:table-cell office:value-type="string">
            <text:p><text:a xlink:href="http://james.as.arizona.edu/~psmith/Fermi/DATA/Date/10feb18/data/pks1222_3.q.fits">pks1222_3.q.fits</text:a></text:p>
          </table:table-cell>
          <table:table-cell office:value-type="string">
            <text:p><text:a xlink:href="http://james.as.arizona.edu/~psmith/Fermi/DATA/Date/10feb18/data/pks1222_3.u.fits">pks1222_3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2-19">
            <text:p>2010-02-19</text:p>
          </table:table-cell>
          <table:table-cell office:value-type="time" office:time-value="PT06H41M35S">
            <text:p>06:41:35</text:p>
          </table:table-cell>
          <table:table-cell office:value-type="float" office:value="2455246.77887731">
            <text:p>2455246.77888</text:p>
          </table:table-cell>
          <table:table-cell office:value-type="string">
            <text:p>5000-7000</text:p>
          </table:table-cell>
          <table:table-cell office:value-type="float" office:value="-0.02161">
            <text:p>-0.0216</text:p>
          </table:table-cell>
          <table:table-cell office:value-type="float" office:value="0.01112">
            <text:p>0.0111</text:p>
          </table:table-cell>
          <table:table-cell office:value-type="float" office:value="0.03196">
            <text:p>0.0320</text:p>
          </table:table-cell>
          <table:table-cell office:value-type="float" office:value="0.01178">
            <text:p>0.0118</text:p>
          </table:table-cell>
          <table:table-cell office:value-type="float" office:value="3.85768258803132">
            <text:p>3.86</text:p>
          </table:table-cell>
          <table:table-cell office:value-type="float" office:value="0.052681761549895">
            <text:p>0.05</text:p>
          </table:table-cell>
          <table:table-cell office:value-type="float" office:value="62.0324471905604">
            <text:p>62.0</text:p>
          </table:table-cell>
          <table:table-cell office:value-type="float" office:value="0.391219206046207">
            <text:p>0.4</text:p>
          </table:table-cell>
          <table:table-cell/>
          <table:table-cell office:value-type="string">
            <text:p><text:a xlink:href="http://james.as.arizona.edu/~psmith/Fermi/DATA/Date/10feb19/data/pks1222_1.q.fits">pks1222_1.q.fits</text:a></text:p>
          </table:table-cell>
          <table:table-cell office:value-type="string">
            <text:p><text:a xlink:href="http://james.as.arizona.edu/~psmith/Fermi/DATA/Date/10feb19/data/pks1222_1.u.fits">pks1222_1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2-19">
            <text:p>2010-02-19</text:p>
          </table:table-cell>
          <table:table-cell office:value-type="time" office:time-value="PT09H51M13S">
            <text:p>09:51:13</text:p>
          </table:table-cell>
          <table:table-cell office:value-type="float" office:value="2455246.91056713">
            <text:p>2455246.91057</text:p>
          </table:table-cell>
          <table:table-cell office:value-type="string">
            <text:p>5000-7000</text:p>
          </table:table-cell>
          <table:table-cell office:value-type="float" office:value="-0.01969">
            <text:p>-0.0197</text:p>
          </table:table-cell>
          <table:table-cell office:value-type="float" office:value="0.009648">
            <text:p>0.0096</text:p>
          </table:table-cell>
          <table:table-cell office:value-type="float" office:value="0.03415">
            <text:p>0.0342</text:p>
          </table:table-cell>
          <table:table-cell office:value-type="float" office:value="0.009742">
            <text:p>0.0097</text:p>
          </table:table-cell>
          <table:table-cell office:value-type="float" office:value="3.94173897404432">
            <text:p>3.94</text:p>
          </table:table-cell>
          <table:table-cell office:value-type="float" office:value="0.0435675484736059">
            <text:p>0.04</text:p>
          </table:table-cell>
          <table:table-cell office:value-type="float" office:value="59.9833142159089">
            <text:p>60.0</text:p>
          </table:table-cell>
          <table:table-cell office:value-type="float" office:value="0.316645716087613">
            <text:p>0.3</text:p>
          </table:table-cell>
          <table:table-cell/>
          <table:table-cell office:value-type="string">
            <text:p><text:a xlink:href="http://james.as.arizona.edu/~psmith/Fermi/DATA/Date/10feb19/data/pks1222_2.q.fits">pks1222_2.q.fits</text:a></text:p>
          </table:table-cell>
          <table:table-cell office:value-type="string">
            <text:p><text:a xlink:href="http://james.as.arizona.edu/~psmith/Fermi/DATA/Date/10feb19/data/pks1222_2.u.fits">pks1222_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2-19">
            <text:p>2010-02-19</text:p>
          </table:table-cell>
          <table:table-cell office:value-type="time" office:time-value="PT12H35M57S">
            <text:p>12:35:57</text:p>
          </table:table-cell>
          <table:table-cell office:value-type="float" office:value="2455247.02496528">
            <text:p>2455247.02497</text:p>
          </table:table-cell>
          <table:table-cell office:value-type="string">
            <text:p>5000-7000</text:p>
          </table:table-cell>
          <table:table-cell office:value-type="float" office:value="-0.01839">
            <text:p>-0.0184</text:p>
          </table:table-cell>
          <table:table-cell office:value-type="float" office:value="0.01042">
            <text:p>0.0104</text:p>
          </table:table-cell>
          <table:table-cell office:value-type="float" office:value="0.03464">
            <text:p>0.0346</text:p>
          </table:table-cell>
          <table:table-cell office:value-type="float" office:value="0.01227">
            <text:p>0.0123</text:p>
          </table:table-cell>
          <table:table-cell office:value-type="float" office:value="3.92156127320484">
            <text:p>3.92</text:p>
          </table:table-cell>
          <table:table-cell office:value-type="float" office:value="0.0548731081678448">
            <text:p>0.05</text:p>
          </table:table-cell>
          <table:table-cell office:value-type="float" office:value="58.9816736695305">
            <text:p>59.0</text:p>
          </table:table-cell>
          <table:table-cell office:value-type="float" office:value="0.400856414183967">
            <text:p>0.4</text:p>
          </table:table-cell>
          <table:table-cell/>
          <table:table-cell office:value-type="string">
            <text:p><text:a xlink:href="http://james.as.arizona.edu/~psmith/Fermi/DATA/Date/10feb19/data/pks1222_3.q.fits">pks1222_3.q.fits</text:a></text:p>
          </table:table-cell>
          <table:table-cell office:value-type="string">
            <text:p><text:a xlink:href="http://james.as.arizona.edu/~psmith/Fermi/DATA/Date/10feb19/data/pks1222_3.u.fits">pks1222_3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0-02-13">
            <text:p>2010-02-13</text:p>
          </table:table-cell>
          <table:table-cell office:value-type="time" office:time-value="PT10H32M20S">
            <text:p>10:32:20</text:p>
          </table:table-cell>
          <table:table-cell office:value-type="float" office:value="2455240.93912037">
            <text:p>2455240.93912</text:p>
          </table:table-cell>
          <table:table-cell office:value-type="string">
            <text:p>5000-7000</text:p>
          </table:table-cell>
          <table:table-cell office:value-type="float" office:value="-0.002572">
            <text:p>-0.0026</text:p>
          </table:table-cell>
          <table:table-cell office:value-type="float" office:value="0.0262">
            <text:p>0.0262</text:p>
          </table:table-cell>
          <table:table-cell office:value-type="float" office:value="-0.005128">
            <text:p>-0.0051</text:p>
          </table:table-cell>
          <table:table-cell office:value-type="float" office:value="0.02667">
            <text:p>0.0267</text:p>
          </table:table-cell>
          <table:table-cell office:value-type="float" office:value="0.561372866729414">
            <text:p>0.56</text:p>
          </table:table-cell>
          <table:table-cell office:value-type="float" office:value="0.119271865919839">
            <text:p>0.12</text:p>
          </table:table-cell>
          <table:table-cell office:value-type="float" office:value="121.681742730886">
            <text:p>121.7</text:p>
          </table:table-cell>
          <table:table-cell office:value-type="float" office:value="5.95646169047548">
            <text:p>6.0</text:p>
          </table:table-cell>
          <table:table-cell/>
          <table:table-cell office:value-type="string">
            <text:p><text:a xlink:href="http://james.as.arizona.edu/~psmith/Fermi/DATA/Date/10feb13/data/pks1244.q.fits">pks1244.q.fits</text:a></text:p>
          </table:table-cell>
          <table:table-cell office:value-type="string">
            <text:p><text:a xlink:href="http://james.as.arizona.edu/~psmith/Fermi/DATA/Date/10feb13/data/pks1244.u.fits">pks1244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2-13">
            <text:p>2010-02-13</text:p>
          </table:table-cell>
          <table:table-cell office:value-type="time" office:time-value="PT11H16M46S">
            <text:p>11:16:46</text:p>
          </table:table-cell>
          <table:table-cell office:value-type="float" office:value="2455240.96997685">
            <text:p>2455240.96998</text:p>
          </table:table-cell>
          <table:table-cell office:value-type="string">
            <text:p>5000-7000</text:p>
          </table:table-cell>
          <table:table-cell office:value-type="float" office:value="0.04344">
            <text:p>0.0434</text:p>
          </table:table-cell>
          <table:table-cell office:value-type="float" office:value="0.03559">
            <text:p>0.0356</text:p>
          </table:table-cell>
          <table:table-cell office:value-type="float" office:value="-0.1327">
            <text:p>-0.1327</text:p>
          </table:table-cell>
          <table:table-cell office:value-type="float" office:value="0.03613">
            <text:p>0.0361</text:p>
          </table:table-cell>
          <table:table-cell office:value-type="float" office:value="13.9620026216872">
            <text:p>13.96</text:p>
          </table:table-cell>
          <table:table-cell office:value-type="float" office:value="0.161578272054135">
            <text:p>0.16</text:p>
          </table:table-cell>
          <table:table-cell office:value-type="float" office:value="144.06305733192">
            <text:p>144.1</text:p>
          </table:table-cell>
          <table:table-cell office:value-type="float" office:value="0.331536404591756">
            <text:p>0.3</text:p>
          </table:table-cell>
          <table:table-cell/>
          <table:table-cell office:value-type="string">
            <text:p><text:a xlink:href="http://james.as.arizona.edu/~psmith/Fermi/DATA/Date/10feb13/data/pks1502.q.fits">pks1502.q.fits</text:a></text:p>
          </table:table-cell>
          <table:table-cell office:value-type="string">
            <text:p><text:a xlink:href="http://james.as.arizona.edu/~psmith/Fermi/DATA/Date/10feb13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2-14">
            <text:p>2010-02-14</text:p>
          </table:table-cell>
          <table:table-cell office:value-type="time" office:time-value="PT11H04M20S">
            <text:p>11:04:20</text:p>
          </table:table-cell>
          <table:table-cell office:value-type="float" office:value="2455241.96134259">
            <text:p>2455241.96134</text:p>
          </table:table-cell>
          <table:table-cell office:value-type="string">
            <text:p>5000-7000</text:p>
          </table:table-cell>
          <table:table-cell office:value-type="float" office:value="0.03116">
            <text:p>0.0312</text:p>
          </table:table-cell>
          <table:table-cell office:value-type="float" office:value="0.0309">
            <text:p>0.0309</text:p>
          </table:table-cell>
          <table:table-cell office:value-type="float" office:value="-0.1036">
            <text:p>-0.1036</text:p>
          </table:table-cell>
          <table:table-cell office:value-type="float" office:value="0.03065">
            <text:p>0.0307</text:p>
          </table:table-cell>
          <table:table-cell office:value-type="float" office:value="10.8175835558363">
            <text:p>10.82</text:p>
          </table:table-cell>
          <table:table-cell office:value-type="float" office:value="0.138189001009487">
            <text:p>0.14</text:p>
          </table:table-cell>
          <table:table-cell office:value-type="float" office:value="143.369913142932">
            <text:p>143.4</text:p>
          </table:table-cell>
          <table:table-cell office:value-type="float" office:value="0.365959224348505">
            <text:p>0.4</text:p>
          </table:table-cell>
          <table:table-cell/>
          <table:table-cell office:value-type="string">
            <text:p><text:a xlink:href="http://james.as.arizona.edu/~psmith/Fermi/DATA/Date/10feb14/data/pks1502.q.fits">pks1502.q.fits</text:a></text:p>
          </table:table-cell>
          <table:table-cell office:value-type="string">
            <text:p><text:a xlink:href="http://james.as.arizona.edu/~psmith/Fermi/DATA/Date/10feb14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2-15">
            <text:p>2010-02-15</text:p>
          </table:table-cell>
          <table:table-cell office:value-type="time" office:time-value="PT10H58M17S">
            <text:p>10:58:17</text:p>
          </table:table-cell>
          <table:table-cell office:value-type="float" office:value="2455242.9571412">
            <text:p>2455242.95714</text:p>
          </table:table-cell>
          <table:table-cell office:value-type="string">
            <text:p>5000-7000</text:p>
          </table:table-cell>
          <table:table-cell office:value-type="float" office:value="0.05713">
            <text:p>0.0571</text:p>
          </table:table-cell>
          <table:table-cell office:value-type="float" office:value="0.02747">
            <text:p>0.0275</text:p>
          </table:table-cell>
          <table:table-cell office:value-type="float" office:value="-0.1429">
            <text:p>-0.1429</text:p>
          </table:table-cell>
          <table:table-cell office:value-type="float" office:value="0.02678">
            <text:p>0.0268</text:p>
          </table:table-cell>
          <table:table-cell office:value-type="float" office:value="15.3892090013587">
            <text:p>15.39</text:p>
          </table:table-cell>
          <table:table-cell office:value-type="float" office:value="0.122849574683838">
            <text:p>0.12</text:p>
          </table:table-cell>
          <table:table-cell office:value-type="float" office:value="145.89551966738">
            <text:p>145.9</text:p>
          </table:table-cell>
          <table:table-cell office:value-type="float" office:value="0.228701226482946">
            <text:p>0.2</text:p>
          </table:table-cell>
          <table:table-cell/>
          <table:table-cell office:value-type="string">
            <text:p><text:a xlink:href="http://james.as.arizona.edu/~psmith/Fermi/DATA/Date/10feb15/data/pks1502.q.fits">pks1502.q.fits</text:a></text:p>
          </table:table-cell>
          <table:table-cell office:value-type="string">
            <text:p><text:a xlink:href="http://james.as.arizona.edu/~psmith/Fermi/DATA/Date/10feb15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2-16">
            <text:p>2010-02-16</text:p>
          </table:table-cell>
          <table:table-cell office:value-type="time" office:time-value="PT10H42M33S">
            <text:p>10:42:33</text:p>
          </table:table-cell>
          <table:table-cell office:value-type="float" office:value="2455243.94621528">
            <text:p>2455243.94622</text:p>
          </table:table-cell>
          <table:table-cell office:value-type="string">
            <text:p>5000-7000</text:p>
          </table:table-cell>
          <table:table-cell office:value-type="float" office:value="0.05787">
            <text:p>0.0579</text:p>
          </table:table-cell>
          <table:table-cell office:value-type="float" office:value="0.03273">
            <text:p>0.0327</text:p>
          </table:table-cell>
          <table:table-cell office:value-type="float" office:value="-0.1323">
            <text:p>-0.1323</text:p>
          </table:table-cell>
          <table:table-cell office:value-type="float" office:value="0.03181">
            <text:p>0.0318</text:p>
          </table:table-cell>
          <table:table-cell office:value-type="float" office:value="14.4395790084753">
            <text:p>14.44</text:p>
          </table:table-cell>
          <table:table-cell office:value-type="float" office:value="0.146373009807136">
            <text:p>0.15</text:p>
          </table:table-cell>
          <table:table-cell office:value-type="float" office:value="146.81264412105">
            <text:p>146.8</text:p>
          </table:table-cell>
          <table:table-cell office:value-type="float" office:value="0.290408556719874">
            <text:p>0.3</text:p>
          </table:table-cell>
          <table:table-cell/>
          <table:table-cell office:value-type="string">
            <text:p><text:a xlink:href="http://james.as.arizona.edu/~psmith/Fermi/DATA/Date/10feb16/data/pks1502.q.fits">pks1502.q.fits</text:a></text:p>
          </table:table-cell>
          <table:table-cell office:value-type="string">
            <text:p><text:a xlink:href="http://james.as.arizona.edu/~psmith/Fermi/DATA/Date/10feb16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2-17">
            <text:p>2010-02-17</text:p>
          </table:table-cell>
          <table:table-cell office:value-type="time" office:time-value="PT10H34M04S">
            <text:p>10:34:04</text:p>
          </table:table-cell>
          <table:table-cell office:value-type="float" office:value="2455244.94032407">
            <text:p>2455244.94032</text:p>
          </table:table-cell>
          <table:table-cell office:value-type="string">
            <text:p>5000-7000</text:p>
          </table:table-cell>
          <table:table-cell office:value-type="float" office:value="0.01219">
            <text:p>0.0122</text:p>
          </table:table-cell>
          <table:table-cell office:value-type="float" office:value="0.02603">
            <text:p>0.0260</text:p>
          </table:table-cell>
          <table:table-cell office:value-type="float" office:value="-0.1337">
            <text:p>-0.1337</text:p>
          </table:table-cell>
          <table:table-cell office:value-type="float" office:value="0.02732">
            <text:p>0.0273</text:p>
          </table:table-cell>
          <table:table-cell office:value-type="float" office:value="13.4249256939284">
            <text:p>13.42</text:p>
          </table:table-cell>
          <table:table-cell office:value-type="float" office:value="0.122178754290589">
            <text:p>0.12</text:p>
          </table:table-cell>
          <table:table-cell office:value-type="float" office:value="137.604748847347">
            <text:p>137.6</text:p>
          </table:table-cell>
          <table:table-cell office:value-type="float" office:value="0.26073016709769">
            <text:p>0.3</text:p>
          </table:table-cell>
          <table:table-cell/>
          <table:table-cell office:value-type="string">
            <text:p><text:a xlink:href="http://james.as.arizona.edu/~psmith/Fermi/DATA/Date/10feb17/data/pks1502.q.fits">pks1502.q.fits</text:a></text:p>
          </table:table-cell>
          <table:table-cell office:value-type="string">
            <text:p><text:a xlink:href="http://james.as.arizona.edu/~psmith/Fermi/DATA/Date/10feb17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2-18">
            <text:p>2010-02-18</text:p>
          </table:table-cell>
          <table:table-cell office:value-type="time" office:time-value="PT10H21M12S">
            <text:p>10:21:12</text:p>
          </table:table-cell>
          <table:table-cell office:value-type="float" office:value="2455245.93138889">
            <text:p>2455245.93139</text:p>
          </table:table-cell>
          <table:table-cell office:value-type="string">
            <text:p>5000-7000</text:p>
          </table:table-cell>
          <table:table-cell office:value-type="float" office:value="0.02925">
            <text:p>0.0293</text:p>
          </table:table-cell>
          <table:table-cell office:value-type="float" office:value="0.03538">
            <text:p>0.0354</text:p>
          </table:table-cell>
          <table:table-cell office:value-type="float" office:value="-0.1867">
            <text:p>-0.1867</text:p>
          </table:table-cell>
          <table:table-cell office:value-type="float" office:value="0.03484">
            <text:p>0.0348</text:p>
          </table:table-cell>
          <table:table-cell office:value-type="float" office:value="18.8970863033961">
            <text:p>18.90</text:p>
          </table:table-cell>
          <table:table-cell office:value-type="float" office:value="0.158224170087885">
            <text:p>0.16</text:p>
          </table:table-cell>
          <table:table-cell office:value-type="float" office:value="139.452030901166">
            <text:p>139.5</text:p>
          </table:table-cell>
          <table:table-cell office:value-type="float" office:value="0.23987645103219">
            <text:p>0.2</text:p>
          </table:table-cell>
          <table:table-cell/>
          <table:table-cell office:value-type="string">
            <text:p><text:a xlink:href="http://james.as.arizona.edu/~psmith/Fermi/DATA/Date/10feb18/data/pks1502.q.fits">pks1502.q.fits</text:a></text:p>
          </table:table-cell>
          <table:table-cell office:value-type="string">
            <text:p><text:a xlink:href="http://james.as.arizona.edu/~psmith/Fermi/DATA/Date/10feb18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2-19">
            <text:p>2010-02-19</text:p>
          </table:table-cell>
          <table:table-cell office:value-type="time" office:time-value="PT10H41M52S">
            <text:p>10:41:52</text:p>
          </table:table-cell>
          <table:table-cell office:value-type="float" office:value="2455246.94574074">
            <text:p>2455246.94574</text:p>
          </table:table-cell>
          <table:table-cell office:value-type="string">
            <text:p>5000-7000</text:p>
          </table:table-cell>
          <table:table-cell office:value-type="float" office:value="-0.01892">
            <text:p>-0.0189</text:p>
          </table:table-cell>
          <table:table-cell office:value-type="float" office:value="0.03742">
            <text:p>0.0374</text:p>
          </table:table-cell>
          <table:table-cell office:value-type="float" office:value="-0.1563">
            <text:p>-0.1563</text:p>
          </table:table-cell>
          <table:table-cell office:value-type="float" office:value="0.03731">
            <text:p>0.0373</text:p>
          </table:table-cell>
          <table:table-cell office:value-type="float" office:value="15.7432093658028">
            <text:p>15.74</text:p>
          </table:table-cell>
          <table:table-cell office:value-type="float" office:value="0.167347327436084">
            <text:p>0.17</text:p>
          </table:table-cell>
          <table:table-cell office:value-type="float" office:value="131.548984483737">
            <text:p>131.5</text:p>
          </table:table-cell>
          <table:table-cell office:value-type="float" office:value="0.304526908455538">
            <text:p>0.3</text:p>
          </table:table-cell>
          <table:table-cell/>
          <table:table-cell office:value-type="string">
            <text:p><text:a xlink:href="http://james.as.arizona.edu/~psmith/Fermi/DATA/Date/10feb19/data/pks1502.q.fits">pks1502.q.fits</text:a></text:p>
          </table:table-cell>
          <table:table-cell office:value-type="string">
            <text:p><text:a xlink:href="http://james.as.arizona.edu/~psmith/Fermi/DATA/Date/10feb19/data/pks1502.u.fits">pks1502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2-13">
            <text:p>2010-02-13</text:p>
          </table:table-cell>
          <table:table-cell office:value-type="time" office:time-value="PT11H53M01S">
            <text:p>11:53:01</text:p>
          </table:table-cell>
          <table:table-cell office:value-type="float" office:value="2455240.99515046">
            <text:p>2455240.99515</text:p>
          </table:table-cell>
          <table:table-cell office:value-type="string">
            <text:p>5000-7000</text:p>
          </table:table-cell>
          <table:table-cell office:value-type="float" office:value="0.03968">
            <text:p>0.0397</text:p>
          </table:table-cell>
          <table:table-cell office:value-type="float" office:value="0.01926">
            <text:p>0.0193</text:p>
          </table:table-cell>
          <table:table-cell office:value-type="float" office:value="-0.0009702">
            <text:p>-0.0010</text:p>
          </table:table-cell>
          <table:table-cell office:value-type="float" office:value="0.01726">
            <text:p>0.0173</text:p>
          </table:table-cell>
          <table:table-cell office:value-type="float" office:value="3.96834579244299">
            <text:p>3.97</text:p>
          </table:table-cell>
          <table:table-cell office:value-type="float" office:value="0.0861333384932919">
            <text:p>0.09</text:p>
          </table:table-cell>
          <table:table-cell office:value-type="float" office:value="179.299681303519">
            <text:p>179.3</text:p>
          </table:table-cell>
          <table:table-cell office:value-type="float" office:value="0.621719465039462">
            <text:p>0.6</text:p>
          </table:table-cell>
          <table:table-cell/>
          <table:table-cell office:value-type="string">
            <text:p><text:a xlink:href="http://james.as.arizona.edu/~psmith/Fermi/DATA/Date/10feb13/data/pks1510.q.fits">pks1510.q.fits</text:a></text:p>
          </table:table-cell>
          <table:table-cell office:value-type="string">
            <text:p><text:a xlink:href="http://james.as.arizona.edu/~psmith/Fermi/DATA/Date/10feb13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2-14">
            <text:p>2010-02-14</text:p>
          </table:table-cell>
          <table:table-cell office:value-type="time" office:time-value="PT11H42M08S">
            <text:p>11:42:08</text:p>
          </table:table-cell>
          <table:table-cell office:value-type="float" office:value="2455241.98759259">
            <text:p>2455241.98759</text:p>
          </table:table-cell>
          <table:table-cell office:value-type="string">
            <text:p>5000-7000</text:p>
          </table:table-cell>
          <table:table-cell office:value-type="float" office:value="-0.001034">
            <text:p>-0.0010</text:p>
          </table:table-cell>
          <table:table-cell office:value-type="float" office:value="0.01748">
            <text:p>0.0175</text:p>
          </table:table-cell>
          <table:table-cell office:value-type="float" office:value="-0.01001">
            <text:p>-0.0100</text:p>
          </table:table-cell>
          <table:table-cell office:value-type="float" office:value="0.01792">
            <text:p>0.0179</text:p>
          </table:table-cell>
          <table:table-cell office:value-type="float" office:value="1.00320823361852">
            <text:p>1.00</text:p>
          </table:table-cell>
          <table:table-cell office:value-type="float" office:value="0.0801406763135925">
            <text:p>0.08</text:p>
          </table:table-cell>
          <table:table-cell office:value-type="float" office:value="132.051225767281">
            <text:p>132.1</text:p>
          </table:table-cell>
          <table:table-cell office:value-type="float" office:value="2.28159638354929">
            <text:p>2.3</text:p>
          </table:table-cell>
          <table:table-cell/>
          <table:table-cell office:value-type="string">
            <text:p><text:a xlink:href="http://james.as.arizona.edu/~psmith/Fermi/DATA/Date/10feb14/data/pks1510.q.fits">pks1510.q.fits</text:a></text:p>
          </table:table-cell>
          <table:table-cell office:value-type="string">
            <text:p><text:a xlink:href="http://james.as.arizona.edu/~psmith/Fermi/DATA/Date/10feb14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2-15">
            <text:p>2010-02-15</text:p>
          </table:table-cell>
          <table:table-cell office:value-type="time" office:time-value="PT11H38M30S">
            <text:p>11:38:30</text:p>
          </table:table-cell>
          <table:table-cell office:value-type="float" office:value="2455242.98506944">
            <text:p>2455242.98507</text:p>
          </table:table-cell>
          <table:table-cell office:value-type="string">
            <text:p>5000-7000</text:p>
          </table:table-cell>
          <table:table-cell office:value-type="float" office:value="0.002059">
            <text:p>0.0021</text:p>
          </table:table-cell>
          <table:table-cell office:value-type="float" office:value="0.01875">
            <text:p>0.0188</text:p>
          </table:table-cell>
          <table:table-cell office:value-type="float" office:value="-0.02044">
            <text:p>-0.0204</text:p>
          </table:table-cell>
          <table:table-cell office:value-type="float" office:value="0.01841">
            <text:p>0.0184</text:p>
          </table:table-cell>
          <table:table-cell office:value-type="float" office:value="2.05266326561372">
            <text:p>2.05</text:p>
          </table:table-cell>
          <table:table-cell office:value-type="float" office:value="0.0838525491562421">
            <text:p>0.08</text:p>
          </table:table-cell>
          <table:table-cell office:value-type="float" office:value="137.876110302747">
            <text:p>137.9</text:p>
          </table:table-cell>
          <table:table-cell office:value-type="float" office:value="1.16941227715911">
            <text:p>1.2</text:p>
          </table:table-cell>
          <table:table-cell/>
          <table:table-cell office:value-type="string">
            <text:p><text:a xlink:href="http://james.as.arizona.edu/~psmith/Fermi/DATA/Date/10feb15/data/pks1510.q.fits">pks1510.q.fits</text:a></text:p>
          </table:table-cell>
          <table:table-cell office:value-type="string">
            <text:p><text:a xlink:href="http://james.as.arizona.edu/~psmith/Fermi/DATA/Date/10feb15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2-16">
            <text:p>2010-02-16</text:p>
          </table:table-cell>
          <table:table-cell office:value-type="time" office:time-value="PT11H18M25S">
            <text:p>11:18:25</text:p>
          </table:table-cell>
          <table:table-cell office:value-type="float" office:value="2455243.97112269">
            <text:p>2455243.97112</text:p>
          </table:table-cell>
          <table:table-cell office:value-type="string">
            <text:p>5000-7000</text:p>
          </table:table-cell>
          <table:table-cell office:value-type="float" office:value="0.01383">
            <text:p>0.0138</text:p>
          </table:table-cell>
          <table:table-cell office:value-type="float" office:value="0.02014">
            <text:p>0.0201</text:p>
          </table:table-cell>
          <table:table-cell office:value-type="float" office:value="-0.01853">
            <text:p>-0.0185</text:p>
          </table:table-cell>
          <table:table-cell office:value-type="float" office:value="0.01885">
            <text:p>0.0189</text:p>
          </table:table-cell>
          <table:table-cell office:value-type="float" office:value="2.31056203108681">
            <text:p>2.31</text:p>
          </table:table-cell>
          <table:table-cell office:value-type="float" office:value="0.0900688181336915">
            <text:p>0.09</text:p>
          </table:table-cell>
          <table:table-cell office:value-type="float" office:value="153.368043571028">
            <text:p>153.4</text:p>
          </table:table-cell>
          <table:table-cell office:value-type="float" office:value="1.11602136591256">
            <text:p>1.1</text:p>
          </table:table-cell>
          <table:table-cell/>
          <table:table-cell office:value-type="string">
            <text:p><text:a xlink:href="http://james.as.arizona.edu/~psmith/Fermi/DATA/Date/10feb16/data/pks1510.q.fits">pks1510.q.fits</text:a></text:p>
          </table:table-cell>
          <table:table-cell office:value-type="string">
            <text:p><text:a xlink:href="http://james.as.arizona.edu/~psmith/Fermi/DATA/Date/10feb16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2-17">
            <text:p>2010-02-17</text:p>
          </table:table-cell>
          <table:table-cell office:value-type="time" office:time-value="PT11H15M01S">
            <text:p>11:15:01</text:p>
          </table:table-cell>
          <table:table-cell office:value-type="float" office:value="2455244.96876157">
            <text:p>2455244.96876</text:p>
          </table:table-cell>
          <table:table-cell office:value-type="string">
            <text:p>5000-7000</text:p>
          </table:table-cell>
          <table:table-cell office:value-type="float" office:value="0.01309">
            <text:p>0.0131</text:p>
          </table:table-cell>
          <table:table-cell office:value-type="float" office:value="0.01778">
            <text:p>0.0178</text:p>
          </table:table-cell>
          <table:table-cell office:value-type="float" office:value="-0.02133">
            <text:p>-0.0213</text:p>
          </table:table-cell>
          <table:table-cell office:value-type="float" office:value="0.01824">
            <text:p>0.0182</text:p>
          </table:table-cell>
          <table:table-cell office:value-type="float" office:value="2.50133620251257">
            <text:p>2.50</text:p>
          </table:table-cell>
          <table:table-cell office:value-type="float" office:value="0.0815717598191923">
            <text:p>0.08</text:p>
          </table:table-cell>
          <table:table-cell office:value-type="float" office:value="150.768504659965">
            <text:p>150.8</text:p>
          </table:table-cell>
          <table:table-cell office:value-type="float" office:value="0.933829003054117">
            <text:p>0.9</text:p>
          </table:table-cell>
          <table:table-cell/>
          <table:table-cell office:value-type="string">
            <text:p><text:a xlink:href="http://james.as.arizona.edu/~psmith/Fermi/DATA/Date/10feb17/data/pks1510.q.fits">pks1510.q.fits</text:a></text:p>
          </table:table-cell>
          <table:table-cell office:value-type="string">
            <text:p><text:a xlink:href="http://james.as.arizona.edu/~psmith/Fermi/DATA/Date/10feb17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2-18">
            <text:p>2010-02-18</text:p>
          </table:table-cell>
          <table:table-cell office:value-type="time" office:time-value="PT11H05M08S">
            <text:p>11:05:08</text:p>
          </table:table-cell>
          <table:table-cell office:value-type="float" office:value="2455245.96189815">
            <text:p>2455245.96190</text:p>
          </table:table-cell>
          <table:table-cell office:value-type="string">
            <text:p>5000-7000</text:p>
          </table:table-cell>
          <table:table-cell office:value-type="float" office:value="0.01206">
            <text:p>0.0121</text:p>
          </table:table-cell>
          <table:table-cell office:value-type="float" office:value="0.01787">
            <text:p>0.0179</text:p>
          </table:table-cell>
          <table:table-cell office:value-type="float" office:value="-0.02202">
            <text:p>-0.0220</text:p>
          </table:table-cell>
          <table:table-cell office:value-type="float" office:value="0.01849">
            <text:p>0.0185</text:p>
          </table:table-cell>
          <table:table-cell office:value-type="float" office:value="2.50930862031756">
            <text:p>2.51</text:p>
          </table:table-cell>
          <table:table-cell office:value-type="float" office:value="0.0826897938079422">
            <text:p>0.08</text:p>
          </table:table-cell>
          <table:table-cell office:value-type="float" office:value="149.354406021151">
            <text:p>149.4</text:p>
          </table:table-cell>
          <table:table-cell office:value-type="float" office:value="0.943614516781644">
            <text:p>0.9</text:p>
          </table:table-cell>
          <table:table-cell/>
          <table:table-cell office:value-type="string">
            <text:p><text:a xlink:href="http://james.as.arizona.edu/~psmith/Fermi/DATA/Date/10feb18/data/pks1510.q.fits">pks1510.q.fits</text:a></text:p>
          </table:table-cell>
          <table:table-cell office:value-type="string">
            <text:p><text:a xlink:href="http://james.as.arizona.edu/~psmith/Fermi/DATA/Date/10feb18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2-19">
            <text:p>2010-02-19</text:p>
          </table:table-cell>
          <table:table-cell office:value-type="time" office:time-value="PT11H18M45S">
            <text:p>11:18:45</text:p>
          </table:table-cell>
          <table:table-cell office:value-type="float" office:value="2455246.97135417">
            <text:p>2455246.97135</text:p>
          </table:table-cell>
          <table:table-cell office:value-type="string">
            <text:p>5000-7000</text:p>
          </table:table-cell>
          <table:table-cell office:value-type="float" office:value="0.01439">
            <text:p>0.0144</text:p>
          </table:table-cell>
          <table:table-cell office:value-type="float" office:value="0.01568">
            <text:p>0.0157</text:p>
          </table:table-cell>
          <table:table-cell office:value-type="float" office:value="-0.02596">
            <text:p>-0.0260</text:p>
          </table:table-cell>
          <table:table-cell office:value-type="float" office:value="0.01797">
            <text:p>0.0180</text:p>
          </table:table-cell>
          <table:table-cell office:value-type="float" office:value="2.96719992374966">
            <text:p>2.97</text:p>
          </table:table-cell>
          <table:table-cell office:value-type="float" office:value="0.0803642831113424">
            <text:p>0.08</text:p>
          </table:table-cell>
          <table:table-cell office:value-type="float" office:value="149.500115670614">
            <text:p>149.5</text:p>
          </table:table-cell>
          <table:table-cell office:value-type="float" office:value="0.775713411005147">
            <text:p>0.8</text:p>
          </table:table-cell>
          <table:table-cell/>
          <table:table-cell office:value-type="string">
            <text:p><text:a xlink:href="http://james.as.arizona.edu/~psmith/Fermi/DATA/Date/10feb19/data/pks1510.q.fits">pks1510.q.fits</text:a></text:p>
          </table:table-cell>
          <table:table-cell office:value-type="string">
            <text:p><text:a xlink:href="http://james.as.arizona.edu/~psmith/Fermi/DATA/Date/10feb19/data/pks1510.u.fits">pks1510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2-13">
            <text:p>2010-02-13</text:p>
          </table:table-cell>
          <table:table-cell office:value-type="time" office:time-value="PT07H38M17S">
            <text:p>07:38:17</text:p>
          </table:table-cell>
          <table:table-cell office:value-type="float" office:value="2455240.81825231">
            <text:p>2455240.81825</text:p>
          </table:table-cell>
          <table:table-cell office:value-type="string">
            <text:p>5000-7000</text:p>
          </table:table-cell>
          <table:table-cell office:value-type="float" office:value="-0.0391">
            <text:p>-0.0391</text:p>
          </table:table-cell>
          <table:table-cell office:value-type="float" office:value="0.005919">
            <text:p>0.0059</text:p>
          </table:table-cell>
          <table:table-cell office:value-type="float" office:value="0.01252">
            <text:p>0.0125</text:p>
          </table:table-cell>
          <table:table-cell office:value-type="float" office:value="0.006161">
            <text:p>0.0062</text:p>
          </table:table-cell>
          <table:table-cell office:value-type="float" office:value="4.10546883656422">
            <text:p>4.11</text:p>
          </table:table-cell>
          <table:table-cell office:value-type="float" office:value="0.0275528296187524">
            <text:p>0.03</text:p>
          </table:table-cell>
          <table:table-cell office:value-type="float" office:value="81.1223475032803">
            <text:p>81.1</text:p>
          </table:table-cell>
          <table:table-cell office:value-type="float" office:value="0.192273164065773">
            <text:p>0.2</text:p>
          </table:table-cell>
          <table:table-cell/>
          <table:table-cell office:value-type="string">
            <text:p><text:a xlink:href="http://james.as.arizona.edu/~psmith/Fermi/DATA/Date/10feb13/data/s5_0716.q.fits">s5_0716.q.fits</text:a></text:p>
          </table:table-cell>
          <table:table-cell office:value-type="string">
            <text:p><text:a xlink:href="http://james.as.arizona.edu/~psmith/Fermi/DATA/Date/10feb13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2-14">
            <text:p>2010-02-14</text:p>
          </table:table-cell>
          <table:table-cell office:value-type="time" office:time-value="PT06H28M01S">
            <text:p>06:28:01</text:p>
          </table:table-cell>
          <table:table-cell office:value-type="float" office:value="2455241.76945602">
            <text:p>2455241.76946</text:p>
          </table:table-cell>
          <table:table-cell office:value-type="string">
            <text:p>5000-7000</text:p>
          </table:table-cell>
          <table:table-cell office:value-type="float" office:value="-0.1247">
            <text:p>-0.1247</text:p>
          </table:table-cell>
          <table:table-cell office:value-type="float" office:value="0.005641">
            <text:p>0.0056</text:p>
          </table:table-cell>
          <table:table-cell office:value-type="float" office:value="-0.03313">
            <text:p>-0.0331</text:p>
          </table:table-cell>
          <table:table-cell office:value-type="float" office:value="0.005477">
            <text:p>0.0055</text:p>
          </table:table-cell>
          <table:table-cell office:value-type="float" office:value="12.9025676107657">
            <text:p>12.90</text:p>
          </table:table-cell>
          <table:table-cell office:value-type="float" office:value="0.0252273189221526">
            <text:p>0.03</text:p>
          </table:table-cell>
          <table:table-cell office:value-type="float" office:value="97.4392492521777">
            <text:p>97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feb14/data/s5_0716.q.fits">s5_0716.q.fits</text:a></text:p>
          </table:table-cell>
          <table:table-cell office:value-type="string">
            <text:p><text:a xlink:href="http://james.as.arizona.edu/~psmith/Fermi/DATA/Date/10feb14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2-15">
            <text:p>2010-02-15</text:p>
          </table:table-cell>
          <table:table-cell office:value-type="time" office:time-value="PT06H19M37S">
            <text:p>06:19:37</text:p>
          </table:table-cell>
          <table:table-cell office:value-type="float" office:value="2455242.76362269">
            <text:p>2455242.76362</text:p>
          </table:table-cell>
          <table:table-cell office:value-type="string">
            <text:p>5000-7000</text:p>
          </table:table-cell>
          <table:table-cell office:value-type="float" office:value="-0.1274">
            <text:p>-0.1274</text:p>
          </table:table-cell>
          <table:table-cell office:value-type="float" office:value="0.00601">
            <text:p>0.0060</text:p>
          </table:table-cell>
          <table:table-cell office:value-type="float" office:value="0.04962">
            <text:p>0.0496</text:p>
          </table:table-cell>
          <table:table-cell office:value-type="float" office:value="0.005523">
            <text:p>0.0055</text:p>
          </table:table-cell>
          <table:table-cell office:value-type="float" office:value="13.6721753554274">
            <text:p>13.67</text:p>
          </table:table-cell>
          <table:table-cell office:value-type="float" office:value="0.0268775370895475">
            <text:p>0.03</text:p>
          </table:table-cell>
          <table:table-cell office:value-type="float" office:value="79.3599922619894">
            <text:p>79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feb15/data/s5_0716.q.fits">s5_0716.q.fits</text:a></text:p>
          </table:table-cell>
          <table:table-cell office:value-type="string">
            <text:p><text:a xlink:href="http://james.as.arizona.edu/~psmith/Fermi/DATA/Date/10feb15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2-16">
            <text:p>2010-02-16</text:p>
          </table:table-cell>
          <table:table-cell office:value-type="time" office:time-value="PT06H06M35S">
            <text:p>06:06:35</text:p>
          </table:table-cell>
          <table:table-cell office:value-type="float" office:value="2455243.75457176">
            <text:p>2455243.75457</text:p>
          </table:table-cell>
          <table:table-cell office:value-type="string">
            <text:p>5000-7000</text:p>
          </table:table-cell>
          <table:table-cell office:value-type="float" office:value="-0.1649">
            <text:p>-0.1649</text:p>
          </table:table-cell>
          <table:table-cell office:value-type="float" office:value="0.005704">
            <text:p>0.0057</text:p>
          </table:table-cell>
          <table:table-cell office:value-type="float" office:value="0.01175">
            <text:p>0.0118</text:p>
          </table:table-cell>
          <table:table-cell office:value-type="float" office:value="0.004928">
            <text:p>0.0049</text:p>
          </table:table-cell>
          <table:table-cell office:value-type="float" office:value="16.5317923953478">
            <text:p>16.53</text:p>
          </table:table-cell>
          <table:table-cell office:value-type="float" office:value="0.0255090634873176">
            <text:p>0.03</text:p>
          </table:table-cell>
          <table:table-cell office:value-type="float" office:value="87.9621301562617">
            <text:p>88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feb16/data/s5_0716.q.fits">s5_0716.q.fits</text:a></text:p>
          </table:table-cell>
          <table:table-cell office:value-type="string">
            <text:p><text:a xlink:href="http://james.as.arizona.edu/~psmith/Fermi/DATA/Date/10feb16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2-17">
            <text:p>2010-02-17</text:p>
          </table:table-cell>
          <table:table-cell office:value-type="time" office:time-value="PT05H57M26S">
            <text:p>05:57:26</text:p>
          </table:table-cell>
          <table:table-cell office:value-type="float" office:value="2455244.74821759">
            <text:p>2455244.74822</text:p>
          </table:table-cell>
          <table:table-cell office:value-type="string">
            <text:p>5000-7000</text:p>
          </table:table-cell>
          <table:table-cell office:value-type="float" office:value="-0.1172">
            <text:p>-0.1172</text:p>
          </table:table-cell>
          <table:table-cell office:value-type="float" office:value="0.005232">
            <text:p>0.0052</text:p>
          </table:table-cell>
          <table:table-cell office:value-type="float" office:value="0.03194">
            <text:p>0.0319</text:p>
          </table:table-cell>
          <table:table-cell office:value-type="float" office:value="0.005281">
            <text:p>0.0053</text:p>
          </table:table-cell>
          <table:table-cell office:value-type="float" office:value="12.1474064468163">
            <text:p>12.15</text:p>
          </table:table-cell>
          <table:table-cell office:value-type="float" office:value="0.0236173499783528">
            <text:p>0.02</text:p>
          </table:table-cell>
          <table:table-cell office:value-type="float" office:value="82.3778185139526">
            <text:p>82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feb17/data/s5_0716.q.fits">s5_0716.q.fits</text:a></text:p>
          </table:table-cell>
          <table:table-cell office:value-type="string">
            <text:p><text:a xlink:href="http://james.as.arizona.edu/~psmith/Fermi/DATA/Date/10feb17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2-18">
            <text:p>2010-02-18</text:p>
          </table:table-cell>
          <table:table-cell office:value-type="time" office:time-value="PT06H14M12S">
            <text:p>06:14:12</text:p>
          </table:table-cell>
          <table:table-cell office:value-type="float" office:value="2455245.75986111">
            <text:p>2455245.75986</text:p>
          </table:table-cell>
          <table:table-cell office:value-type="string">
            <text:p>5000-7000</text:p>
          </table:table-cell>
          <table:table-cell office:value-type="float" office:value="-0.1375">
            <text:p>-0.1375</text:p>
          </table:table-cell>
          <table:table-cell office:value-type="float" office:value="0.005092">
            <text:p>0.0051</text:p>
          </table:table-cell>
          <table:table-cell office:value-type="float" office:value="0.03176">
            <text:p>0.0318</text:p>
          </table:table-cell>
          <table:table-cell office:value-type="float" office:value="0.004982">
            <text:p>0.0050</text:p>
          </table:table-cell>
          <table:table-cell office:value-type="float" office:value="14.1120150429561">
            <text:p>14.11</text:p>
          </table:table-cell>
          <table:table-cell office:value-type="float" office:value="0.0227721162828579">
            <text:p>0.02</text:p>
          </table:table-cell>
          <table:table-cell office:value-type="float" office:value="83.4969096231626">
            <text:p>83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feb18/data/s5_0716.q.fits">s5_0716.q.fits</text:a></text:p>
          </table:table-cell>
          <table:table-cell office:value-type="string">
            <text:p><text:a xlink:href="http://james.as.arizona.edu/~psmith/Fermi/DATA/Date/10feb18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2-19">
            <text:p>2010-02-19</text:p>
          </table:table-cell>
          <table:table-cell office:value-type="time" office:time-value="PT06H26M15S">
            <text:p>06:26:15</text:p>
          </table:table-cell>
          <table:table-cell office:value-type="float" office:value="2455246.76822917">
            <text:p>2455246.76823</text:p>
          </table:table-cell>
          <table:table-cell office:value-type="string">
            <text:p>5000-7000</text:p>
          </table:table-cell>
          <table:table-cell office:value-type="float" office:value="-0.1171">
            <text:p>-0.1171</text:p>
          </table:table-cell>
          <table:table-cell office:value-type="float" office:value="0.00541">
            <text:p>0.0054</text:p>
          </table:table-cell>
          <table:table-cell office:value-type="float" office:value="-0.1031">
            <text:p>-0.1031</text:p>
          </table:table-cell>
          <table:table-cell office:value-type="float" office:value="0.005501">
            <text:p>0.0055</text:p>
          </table:table-cell>
          <table:table-cell office:value-type="float" office:value="15.6019102917045">
            <text:p>15.60</text:p>
          </table:table-cell>
          <table:table-cell office:value-type="float" office:value="0.0246012198884527">
            <text:p>0.02</text:p>
          </table:table-cell>
          <table:table-cell office:value-type="float" office:value="110.681056509438">
            <text:p>110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feb19/data/s5_0716.q.fits">s5_0716.q.fits</text:a></text:p>
          </table:table-cell>
          <table:table-cell office:value-type="string">
            <text:p><text:a xlink:href="http://james.as.arizona.edu/~psmith/Fermi/DATA/Date/10feb19/data/s5_0716.u.fits">s5_0716.u.fits</text:a>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14"/>
          <table:table-cell/>
          <table:table-cell table:style-name="ce16"/>
          <table:table-cell table:style-name="ce3" table:number-columns-repeated="2"/>
          <table:table-cell/>
          <table:table-cell table:style-name="ce3" table:number-columns-repeated="2"/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2-13">
            <text:p>2010-02-13</text:p>
          </table:table-cell>
          <table:table-cell office:value-type="time" office:time-value="PT08H57M41S">
            <text:p>08:57:41</text:p>
          </table:table-cell>
          <table:table-cell office:value-type="float" office:value="2455240.8733912">
            <text:p>2455240.87339</text:p>
          </table:table-cell>
          <table:table-cell office:value-type="string">
            <text:p>5000-7000</text:p>
          </table:table-cell>
          <table:table-cell office:value-type="float" office:value="-0.06493">
            <text:p>-0.0649</text:p>
          </table:table-cell>
          <table:table-cell office:value-type="float" office:value="0.01248">
            <text:p>0.0125</text:p>
          </table:table-cell>
          <table:table-cell office:value-type="float" office:value="0.1016">
            <text:p>0.1016</text:p>
          </table:table-cell>
          <table:table-cell office:value-type="float" office:value="0.01215">
            <text:p>0.0122</text:p>
          </table:table-cell>
          <table:table-cell office:value-type="float" office:value="12.0574299009159">
            <text:p>12.06</text:p>
          </table:table-cell>
          <table:table-cell office:value-type="float" office:value="0.0558122567183948">
            <text:p>0.06</text:p>
          </table:table-cell>
          <table:table-cell office:value-type="float" office:value="61.2908104742442">
            <text:p>61.3</text:p>
          </table:table-cell>
          <table:table-cell office:value-type="float" office:value="0.132615697350997">
            <text:p>0.1</text:p>
          </table:table-cell>
          <table:table-cell/>
          <table:table-cell office:value-type="string">
            <text:p><text:a xlink:href="http://james.as.arizona.edu/~psmith/Fermi/DATA/Date/10feb13/data/wcom.q.fits">wcom.q.fits</text:a></text:p>
          </table:table-cell>
          <table:table-cell office:value-type="string">
            <text:p><text:a xlink:href="http://james.as.arizona.edu/~psmith/Fermi/DATA/Date/10feb13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2-14">
            <text:p>2010-02-14</text:p>
          </table:table-cell>
          <table:table-cell office:value-type="time" office:time-value="PT07H50M57S">
            <text:p>07:50:57</text:p>
          </table:table-cell>
          <table:table-cell office:value-type="float" office:value="2455241.82704861">
            <text:p>2455241.82705</text:p>
          </table:table-cell>
          <table:table-cell office:value-type="string">
            <text:p>5000-7000</text:p>
          </table:table-cell>
          <table:table-cell office:value-type="float" office:value="-0.06271">
            <text:p>-0.0627</text:p>
          </table:table-cell>
          <table:table-cell office:value-type="float" office:value="0.01076">
            <text:p>0.0108</text:p>
          </table:table-cell>
          <table:table-cell office:value-type="float" office:value="0.105">
            <text:p>0.1050</text:p>
          </table:table-cell>
          <table:table-cell office:value-type="float" office:value="0.01056">
            <text:p>0.0106</text:p>
          </table:table-cell>
          <table:table-cell office:value-type="float" office:value="12.2300109684333">
            <text:p>12.23</text:p>
          </table:table-cell>
          <table:table-cell office:value-type="float" office:value="0.0481201828757955">
            <text:p>0.05</text:p>
          </table:table-cell>
          <table:table-cell office:value-type="float" office:value="60.4236288824713">
            <text:p>60.4</text:p>
          </table:table-cell>
          <table:table-cell office:value-type="float" office:value="0.112725390767698">
            <text:p>0.1</text:p>
          </table:table-cell>
          <table:table-cell/>
          <table:table-cell office:value-type="string">
            <text:p><text:a xlink:href="http://james.as.arizona.edu/~psmith/Fermi/DATA/Date/10feb14/data/wcom.q.fits">wcom.q.fits</text:a></text:p>
          </table:table-cell>
          <table:table-cell office:value-type="string">
            <text:p><text:a xlink:href="http://james.as.arizona.edu/~psmith/Fermi/DATA/Date/10feb14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2-15">
            <text:p>2010-02-15</text:p>
          </table:table-cell>
          <table:table-cell office:value-type="time" office:time-value="PT07H59M45S">
            <text:p>07:59:45</text:p>
          </table:table-cell>
          <table:table-cell office:value-type="float" office:value="2455242.83315972">
            <text:p>2455242.83316</text:p>
          </table:table-cell>
          <table:table-cell office:value-type="string">
            <text:p>5000-7000</text:p>
          </table:table-cell>
          <table:table-cell office:value-type="float" office:value="-0.05533">
            <text:p>-0.0553</text:p>
          </table:table-cell>
          <table:table-cell office:value-type="float" office:value="0.01143">
            <text:p>0.0114</text:p>
          </table:table-cell>
          <table:table-cell office:value-type="float" office:value="0.1282">
            <text:p>0.1282</text:p>
          </table:table-cell>
          <table:table-cell office:value-type="float" office:value="0.01265">
            <text:p>0.0127</text:p>
          </table:table-cell>
          <table:table-cell office:value-type="float" office:value="13.9629362874719">
            <text:p>13.96</text:p>
          </table:table-cell>
          <table:table-cell office:value-type="float" office:value="0.0565725198307447">
            <text:p>0.06</text:p>
          </table:table-cell>
          <table:table-cell office:value-type="float" office:value="56.672302914569">
            <text:p>56.7</text:p>
          </table:table-cell>
          <table:table-cell office:value-type="float" office:value="0.116078066155643">
            <text:p>0.1</text:p>
          </table:table-cell>
          <table:table-cell/>
          <table:table-cell office:value-type="string">
            <text:p><text:a xlink:href="http://james.as.arizona.edu/~psmith/Fermi/DATA/Date/10feb15/data/wcom.q.fits">wcom.q.fits</text:a></text:p>
          </table:table-cell>
          <table:table-cell office:value-type="string">
            <text:p><text:a xlink:href="http://james.as.arizona.edu/~psmith/Fermi/DATA/Date/10feb15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2-16">
            <text:p>2010-02-16</text:p>
          </table:table-cell>
          <table:table-cell office:value-type="time" office:time-value="PT07H46M23S">
            <text:p>07:46:23</text:p>
          </table:table-cell>
          <table:table-cell office:value-type="float" office:value="2455243.82387731">
            <text:p>2455243.82388</text:p>
          </table:table-cell>
          <table:table-cell office:value-type="string">
            <text:p>5000-7000</text:p>
          </table:table-cell>
          <table:table-cell office:value-type="float" office:value="-0.07719">
            <text:p>-0.0772</text:p>
          </table:table-cell>
          <table:table-cell office:value-type="float" office:value="0.01129">
            <text:p>0.0113</text:p>
          </table:table-cell>
          <table:table-cell office:value-type="float" office:value="0.1115">
            <text:p>0.1115</text:p>
          </table:table-cell>
          <table:table-cell office:value-type="float" office:value="0.01182">
            <text:p>0.0118</text:p>
          </table:table-cell>
          <table:table-cell office:value-type="float" office:value="13.5610763082987">
            <text:p>13.56</text:p>
          </table:table-cell>
          <table:table-cell office:value-type="float" office:value="0.052860646988095">
            <text:p>0.05</text:p>
          </table:table-cell>
          <table:table-cell office:value-type="float" office:value="62.3471759482098">
            <text:p>62.3</text:p>
          </table:table-cell>
          <table:table-cell office:value-type="float" office:value="0.111675984011789">
            <text:p>0.1</text:p>
          </table:table-cell>
          <table:table-cell/>
          <table:table-cell office:value-type="string">
            <text:p><text:a xlink:href="http://james.as.arizona.edu/~psmith/Fermi/DATA/Date/10feb16/data/wcom.q.fits">wcom.q.fits</text:a></text:p>
          </table:table-cell>
          <table:table-cell office:value-type="string">
            <text:p><text:a xlink:href="http://james.as.arizona.edu/~psmith/Fermi/DATA/Date/10feb16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2-17">
            <text:p>2010-02-17</text:p>
          </table:table-cell>
          <table:table-cell office:value-type="time" office:time-value="PT08H06M41S">
            <text:p>08:06:41</text:p>
          </table:table-cell>
          <table:table-cell office:value-type="float" office:value="2455244.83797454">
            <text:p>2455244.83797</text:p>
          </table:table-cell>
          <table:table-cell office:value-type="string">
            <text:p>5000-7000</text:p>
          </table:table-cell>
          <table:table-cell office:value-type="float" office:value="-0.06662">
            <text:p>-0.0666</text:p>
          </table:table-cell>
          <table:table-cell office:value-type="float" office:value="0.009786">
            <text:p>0.0098</text:p>
          </table:table-cell>
          <table:table-cell office:value-type="float" office:value="0.1292">
            <text:p>0.1292</text:p>
          </table:table-cell>
          <table:table-cell office:value-type="float" office:value="0.009613">
            <text:p>0.0096</text:p>
          </table:table-cell>
          <table:table-cell office:value-type="float" office:value="14.5363944083117">
            <text:p>14.54</text:p>
          </table:table-cell>
          <table:table-cell office:value-type="float" office:value="0.0437643224556259">
            <text:p>0.04</text:p>
          </table:table-cell>
          <table:table-cell office:value-type="float" office:value="58.6386006439074">
            <text:p>58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feb17/data/wcom.q.fits">wcom.q.fits</text:a></text:p>
          </table:table-cell>
          <table:table-cell office:value-type="string">
            <text:p><text:a xlink:href="http://james.as.arizona.edu/~psmith/Fermi/DATA/Date/10feb17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2-18">
            <text:p>2010-02-18</text:p>
          </table:table-cell>
          <table:table-cell office:value-type="time" office:time-value="PT08H09M48S">
            <text:p>08:09:48</text:p>
          </table:table-cell>
          <table:table-cell office:value-type="float" office:value="2455245.84013889">
            <text:p>2455245.84014</text:p>
          </table:table-cell>
          <table:table-cell office:value-type="string">
            <text:p>5000-7000</text:p>
          </table:table-cell>
          <table:table-cell office:value-type="float" office:value="-0.05941">
            <text:p>-0.0594</text:p>
          </table:table-cell>
          <table:table-cell office:value-type="float" office:value="0.008923">
            <text:p>0.0089</text:p>
          </table:table-cell>
          <table:table-cell office:value-type="float" office:value="0.1184">
            <text:p>0.1184</text:p>
          </table:table-cell>
          <table:table-cell office:value-type="float" office:value="0.009615">
            <text:p>0.0096</text:p>
          </table:table-cell>
          <table:table-cell office:value-type="float" office:value="13.2468623723801">
            <text:p>13.25</text:p>
          </table:table-cell>
          <table:table-cell office:value-type="float" office:value="0.042999587207321">
            <text:p>0.04</text:p>
          </table:table-cell>
          <table:table-cell office:value-type="float" office:value="58.3231457756844">
            <text:p>58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feb18/data/wcom.q.fits">wcom.q.fits</text:a></text:p>
          </table:table-cell>
          <table:table-cell office:value-type="string">
            <text:p><text:a xlink:href="http://james.as.arizona.edu/~psmith/Fermi/DATA/Date/10feb18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2-19">
            <text:p>2010-02-19</text:p>
          </table:table-cell>
          <table:table-cell office:value-type="time" office:time-value="PT07H58M57S">
            <text:p>07:58:57</text:p>
          </table:table-cell>
          <table:table-cell office:value-type="float" office:value="2455246.83260417">
            <text:p>2455246.83260</text:p>
          </table:table-cell>
          <table:table-cell office:value-type="string">
            <text:p>5000-7000</text:p>
          </table:table-cell>
          <table:table-cell office:value-type="float" office:value="-0.0955">
            <text:p>-0.0955</text:p>
          </table:table-cell>
          <table:table-cell office:value-type="float" office:value="0.0115">
            <text:p>0.0115</text:p>
          </table:table-cell>
          <table:table-cell office:value-type="float" office:value="0.1234">
            <text:p>0.1234</text:p>
          </table:table-cell>
          <table:table-cell office:value-type="float" office:value="0.01151">
            <text:p>0.0115</text:p>
          </table:table-cell>
          <table:table-cell office:value-type="float" office:value="15.6036999682607">
            <text:p>15.60</text:p>
          </table:table-cell>
          <table:table-cell office:value-type="float" office:value="0.0514742848420452">
            <text:p>0.05</text:p>
          </table:table-cell>
          <table:table-cell office:value-type="float" office:value="63.8682513747122">
            <text:p>63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feb19/data/wcom.q.fits">wcom.q.fits</text:a></text:p>
          </table:table-cell>
          <table:table-cell office:value-type="string">
            <text:p><text:a xlink:href="http://james.as.arizona.edu/~psmith/Fermi/DATA/Date/10feb19/data/wcom.u.fits">wcom.u.fits</text:a></text:p>
          </table:table-cell>
          <table:table-cell table:number-columns-repeated="1008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7"/>
          <table:table-cell table:style-name="ce3" table:number-columns-repeated="2"/>
          <table:table-cell table:number-columns-repeated="3"/>
          <table:table-cell table:style-name="ce3" table:number-columns-repeated="2"/>
          <table:table-cell table:number-columns-repeated="1008"/>
        </table:table-row>
        <table:table-row table:style-name="ro2">
          <table:table-cell office:value-type="string">
            <text:p>Standards</text:p>
          </table:table-cell>
          <table:table-cell office:value-type="string">
            <text:p><text:s/></text:p>
          </table:table-cell>
          <table:table-cell table:number-columns-repeated="6"/>
          <table:table-cell table:style-name="ce14" office:value-type="string">
            <text:p><text:s/></text:p>
          </table:table-cell>
          <table:table-cell/>
          <table:table-cell table:style-name="ce16"/>
          <table:table-cell table:style-name="ce3" table:number-columns-repeated="2"/>
          <table:table-cell/>
          <table:table-cell table:style-name="ce3" table:number-columns-repeated="2"/>
          <table:table-cell table:number-columns-repeated="1008"/>
        </table:table-row>
        <table:table-row table:style-name="ro2">
          <table:table-cell table:number-columns-repeated="14"/>
          <table:table-cell table:style-name="ce3" table:number-columns-repeated="2"/>
          <table:table-cell table:number-columns-repeated="1008"/>
        </table:table-row>
        <table:table-row table:style-name="ro3">
          <table:table-cell office:value-type="string">
            <text:p>BD+59 389</text:p>
          </table:table-cell>
          <table:table-cell office:value-type="date" office:date-value="2010-02-13">
            <text:p>2010-02-13</text:p>
          </table:table-cell>
          <table:table-cell office:value-type="time" office:time-value="PT02H41M59S">
            <text:p>02:41:59</text:p>
          </table:table-cell>
          <table:table-cell office:value-type="float" office:value="2455240.61248843">
            <text:p>2455240.61249</text:p>
          </table:table-cell>
          <table:table-cell office:value-type="string">
            <text:p>5000-7000</text:p>
          </table:table-cell>
          <table:table-cell office:value-type="float" office:value="-0.06433">
            <text:p>-0.0643</text:p>
          </table:table-cell>
          <table:table-cell office:value-type="float" office:value="0.002978">
            <text:p>0.0030</text:p>
          </table:table-cell>
          <table:table-cell office:value-type="float" office:value="-0.01805">
            <text:p>-0.0181</text:p>
          </table:table-cell>
          <table:table-cell office:value-type="float" office:value="0.002556">
            <text:p>0.0026</text:p>
          </table:table-cell>
          <table:table-cell office:value-type="float" office:value="6.68141907638041">
            <text:p>6.68</text:p>
          </table:table-cell>
          <table:table-cell office:value-type="float" office:value="0.0133180208739887">
            <text:p>0.01</text:p>
          </table:table-cell>
          <table:table-cell office:value-type="float" office:value="97.836647853149">
            <text:p>97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feb13/data/bd+59_389.q.fits">bd+59_389.q.fits</text:a></text:p>
          </table:table-cell>
          <table:table-cell office:value-type="string">
            <text:p><text:a xlink:href="http://james.as.arizona.edu/~psmith/Fermi/DATA/Date/10feb13/data/bd+59_389.u.fits">bd+59_389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HD245310</text:p>
          </table:table-cell>
          <table:table-cell office:value-type="date" office:date-value="2010-02-14">
            <text:p>2010-02-14</text:p>
          </table:table-cell>
          <table:table-cell office:value-type="time" office:time-value="PT02H19M07S">
            <text:p>02:19:07</text:p>
          </table:table-cell>
          <table:table-cell office:value-type="float" office:value="2455241.5966088">
            <text:p>2455241.59661</text:p>
          </table:table-cell>
          <table:table-cell office:value-type="string">
            <text:p>5000-7000</text:p>
          </table:table-cell>
          <table:table-cell office:value-type="float" office:value="0.01671">
            <text:p>0.0167</text:p>
          </table:table-cell>
          <table:table-cell office:value-type="float" office:value="0.003277">
            <text:p>0.0033</text:p>
          </table:table-cell>
          <table:table-cell office:value-type="float" office:value="-0.04037">
            <text:p>-0.0404</text:p>
          </table:table-cell>
          <table:table-cell office:value-type="float" office:value="0.004079">
            <text:p>0.0041</text:p>
          </table:table-cell>
          <table:table-cell office:value-type="float" office:value="4.36913486245504">
            <text:p>4.37</text:p>
          </table:table-cell>
          <table:table-cell office:value-type="float" office:value="0.0182418425604433">
            <text:p>0.02</text:p>
          </table:table-cell>
          <table:table-cell office:value-type="float" office:value="146.242850969524">
            <text:p>146.2</text:p>
          </table:table-cell>
          <table:table-cell office:value-type="float" office:value="0.119617522057222">
            <text:p>0.1</text:p>
          </table:table-cell>
          <table:table-cell/>
          <table:table-cell office:value-type="string">
            <text:p><text:a xlink:href="http://james.as.arizona.edu/~psmith/Fermi/DATA/Date/10feb14/data/hd245310.q.fits">hd245310.q.fits</text:a></text:p>
          </table:table-cell>
          <table:table-cell office:value-type="string">
            <text:p><text:a xlink:href="http://james.as.arizona.edu/~psmith/Fermi/DATA/Date/10feb14/data/hd245310.u.fits">hd245310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G191 B2B</text:p>
          </table:table-cell>
          <table:table-cell office:value-type="date" office:date-value="2010-02-13">
            <text:p>2010-02-13</text:p>
          </table:table-cell>
          <table:table-cell office:value-type="time" office:time-value="PT04H59M58S">
            <text:p>04:59:58</text:p>
          </table:table-cell>
          <table:table-cell office:value-type="float" office:value="2455240.70831018">
            <text:p>2455240.70831</text:p>
          </table:table-cell>
          <table:table-cell office:value-type="string">
            <text:p>5000-7000</text:p>
          </table:table-cell>
          <table:table-cell office:value-type="float" office:value="-0.0001751">
            <text:p>-0.0002</text:p>
          </table:table-cell>
          <table:table-cell office:value-type="float" office:value="0.002701">
            <text:p>0.0027</text:p>
          </table:table-cell>
          <table:table-cell office:value-type="float" office:value="-0.0001464">
            <text:p>-0.0001</text:p>
          </table:table-cell>
          <table:table-cell office:value-type="float" office:value="0.002387">
            <text:p>0.0024</text:p>
          </table:table-cell>
          <table:table-cell office:value-type="float" office:value="0.0197861310012847">
            <text:p>0.02</text:p>
          </table:table-cell>
          <table:table-cell office:value-type="float" office:value="0.0120792392144539">
            <text:p>0.01</text:p>
          </table:table-cell>
          <table:table-cell office:value-type="float" office:value="109.949390957892">
            <text:p>109.9</text:p>
          </table:table-cell>
          <table:table-cell office:value-type="float" office:value="15.1626338940215">
            <text:p>15.2</text:p>
          </table:table-cell>
          <table:table-cell/>
          <table:table-cell office:value-type="string">
            <text:p><text:a xlink:href="http://james.as.arizona.edu/~psmith/Fermi/DATA/Date/10feb13/data/g191b2b.q.fits">g191b2b.q.fits</text:a></text:p>
          </table:table-cell>
          <table:table-cell office:value-type="string">
            <text:p><text:a xlink:href="http://james.as.arizona.edu/~psmith/Fermi/DATA/Date/10feb13/data/g191b2b.u.fits">g191b2b.u.fits</text:a></text:p>
          </table:table-cell>
          <table:table-cell table:number-columns-repeated="1008"/>
        </table:table-row>
        <table:table-row table:style-name="ro3">
          <table:table-cell office:value-type="string">
            <text:p>G191 B2B</text:p>
          </table:table-cell>
          <table:table-cell office:value-type="date" office:date-value="2010-02-19">
            <text:p>2010-02-19</text:p>
          </table:table-cell>
          <table:table-cell office:value-type="time" office:time-value="PT02H26M27S">
            <text:p>02:26:27</text:p>
          </table:table-cell>
          <table:table-cell office:value-type="float" office:value="2455246.60170139">
            <text:p>2455246.60170</text:p>
          </table:table-cell>
          <table:table-cell office:value-type="string">
            <text:p>5000-7000</text:p>
          </table:table-cell>
          <table:table-cell office:value-type="float" office:value="-0.00002248">
            <text:p>0.0000</text:p>
          </table:table-cell>
          <table:table-cell office:value-type="float" office:value="0.002571">
            <text:p>0.0026</text:p>
          </table:table-cell>
          <table:table-cell office:value-type="float" office:value="-0.0003944">
            <text:p>-0.0004</text:p>
          </table:table-cell>
          <table:table-cell office:value-type="float" office:value="0.002511">
            <text:p>0.0025</text:p>
          </table:table-cell>
          <table:table-cell office:value-type="float" office:value="0.0378342897911405">
            <text:p>0.04</text:p>
          </table:table-cell>
          <table:table-cell office:value-type="float" office:value="0.0114978615403039">
            <text:p>0.01</text:p>
          </table:table-cell>
          <table:table-cell office:value-type="float" office:value="133.368893228429">
            <text:p>133.4</text:p>
          </table:table-cell>
          <table:table-cell office:value-type="float" office:value="8.33874084393859">
            <text:p>8.3</text:p>
          </table:table-cell>
          <table:table-cell table:style-name="ce16"/>
          <table:table-cell office:value-type="string">
            <text:p><text:a xlink:href="http://james.as.arizona.edu/~psmith/Fermi/DATA/Date/10feb19/data/g191b2b.q.fits">g191b2b.q.fits</text:a></text:p>
          </table:table-cell>
          <table:table-cell office:value-type="string">
            <text:p><text:a xlink:href="http://james.as.arizona.edu/~psmith/Fermi/DATA/Date/10feb19/data/g191b2b.u.fits">g191b2b.u.fits</text:a></text:p>
          </table:table-cell>
          <table:table-cell table:number-columns-repeated="1008"/>
        </table:table-row>
      </table:table>
      <table:table table:name="Sheet2" table:style-name="ta1" table:print="false">
        <table:table-column table:style-name="co1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5" table:default-cell-style-name="Default"/>
        <table:table-row table:style-name="ro2">
          <table:table-cell/>
        </table:table-row>
      </table:table>
      <table:database-ranges>
        <table:database-range table:target-range-address="Sheet1.A3:Sheet1.P192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5">02/25/2010</text:date>, <text:time>15:31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0-02-25T14:59:01</meta:creation-date>
    <dc:date>2010-02-25T15:31:39</dc:date>
    <dc:creator>Paul Smith</dc:creator>
    <meta:editing-duration>PT00H11M52S</meta:editing-duration>
    <meta:editing-cycles>2</meta:editing-cycles>
    <meta:generator>OpenOffice.org/3.1$Linux OpenOffice.org_project/310m19$Build-9420</meta:generator>
    <meta:document-statistic meta:table-count="3" meta:cell-count="2539" meta:object-count="0"/>
  </office:meta>
</office:document-meta>
</file>