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425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1.0165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6701in"/>
    </style:style>
    <style:style style:name="co17" style:family="table-column">
      <style:table-column-properties fo:break-before="auto" style:column-width="1.0937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772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925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 style:data-style-name="N84">
      <style:table-cell-properties fo:border="0.0138in solid #000000"/>
      <style:text-properties style:font-name="Utopia2"/>
    </style:style>
    <style:style style:name="ce23" style:family="table-cell" style:parent-style-name="Default" style:data-style-name="N41">
      <style:table-cell-properties fo:border="0.0138in solid #000000"/>
      <style:text-properties style:font-name="Utopia2"/>
    </style:style>
    <style:style style:name="ce24" style:family="table-cell" style:parent-style-name="Default" style:data-style-name="N118">
      <style:table-cell-properties fo:border="0.0138in solid #000000"/>
      <style:text-properties style:font-name="Utopia2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9">
      <style:table-cell-properties fo:border="0.0138in solid #000000"/>
      <style:text-properties style:font-name="Utopia2"/>
    </style:style>
    <style:style style:name="ce29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3">
            <text:p>2008-10-03</text:p>
          </table:table-cell>
          <table:table-cell office:value-type="time" office:time-value="PT06H16M27S">
            <text:p>06:16:27</text:p>
          </table:table-cell>
          <table:table-cell office:value-type="float" office:value="2454742.76142361">
            <text:p>2454742.76142</text:p>
          </table:table-cell>
          <table:table-cell office:value-type="string">
            <text:p>5000-7000</text:p>
          </table:table-cell>
          <table:table-cell office:value-type="float" office:value="-0.0007651">
            <text:p>-0.0008</text:p>
          </table:table-cell>
          <table:table-cell office:value-type="float" office:value="0.0111">
            <text:p>0.0111</text:p>
          </table:table-cell>
          <table:table-cell office:value-type="float" office:value="-0.01098">
            <text:p>-0.0110</text:p>
          </table:table-cell>
          <table:table-cell office:value-type="float" office:value="0.01104">
            <text:p>0.0110</text:p>
          </table:table-cell>
          <table:table-cell office:value-type="float" office:value="1.09954849010855">
            <text:p>1.10</text:p>
          </table:table-cell>
          <table:table-cell office:value-type="float" office:value="0.0495065450218454">
            <text:p>0.05</text:p>
          </table:table-cell>
          <table:table-cell office:value-type="float" office:value="133.007001044287">
            <text:p>133.0</text:p>
          </table:table-cell>
          <table:table-cell office:value-type="float" office:value="1.28864443718237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3">
            <text:p>2008-10-03</text:p>
          </table:table-cell>
          <table:table-cell office:value-type="time" office:time-value="PT09H13M07S">
            <text:p>09:13:07</text:p>
          </table:table-cell>
          <table:table-cell office:value-type="float" office:value="2454742.8841088">
            <text:p>2454742.88411</text:p>
          </table:table-cell>
          <table:table-cell office:value-type="string">
            <text:p>5000-7000</text:p>
          </table:table-cell>
          <table:table-cell office:value-type="float" office:value="-0.002056">
            <text:p>-0.0021</text:p>
          </table:table-cell>
          <table:table-cell office:value-type="float" office:value="0.009002">
            <text:p>0.0090</text:p>
          </table:table-cell>
          <table:table-cell office:value-type="float" office:value="-0.009391">
            <text:p>-0.0094</text:p>
          </table:table-cell>
          <table:table-cell office:value-type="float" office:value="0.009843">
            <text:p>0.0098</text:p>
          </table:table-cell>
          <table:table-cell office:value-type="float" office:value="0.960418918948914">
            <text:p>0.96</text:p>
          </table:table-cell>
          <table:table-cell office:value-type="float" office:value="0.0421387010359835">
            <text:p>0.04</text:p>
          </table:table-cell>
          <table:table-cell office:value-type="float" office:value="128.825452823503">
            <text:p>128.8</text:p>
          </table:table-cell>
          <table:table-cell office:value-type="float" office:value="1.25582015073139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5H39M33S">
            <text:p>05:39:33</text:p>
          </table:table-cell>
          <table:table-cell office:value-type="float" office:value="2454743.73579861">
            <text:p>2454743.73580</text:p>
          </table:table-cell>
          <table:table-cell office:value-type="string">
            <text:p>V</text:p>
          </table:table-cell>
          <table:table-cell office:value-type="float" office:value="-0.000218113597957305">
            <text:p>-0.0002</text:p>
          </table:table-cell>
          <table:table-cell office:value-type="float" office:value="0.00235">
            <text:p>0.0024</text:p>
          </table:table-cell>
          <table:table-cell office:value-type="float" office:value="-0.00860901392023493">
            <text:p>-0.0086</text:p>
          </table:table-cell>
          <table:table-cell office:value-type="float" office:value="0.00204">
            <text:p>0.0020</text:p>
          </table:table-cell>
          <table:table-cell office:value-type="float" office:value="0.832734466804472">
            <text:p>0.83</text:p>
          </table:table-cell>
          <table:table-cell office:value-type="float" office:value="0.235">
            <text:p>0.24</text:p>
          </table:table-cell>
          <table:table-cell office:value-type="float" office:value="134.274346871947">
            <text:p>134.3</text:p>
          </table:table-cell>
          <table:table-cell office:value-type="float" office:value="7.93713027742199">
            <text:p>7.9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8H34M40S">
            <text:p>08:34:40</text:p>
          </table:table-cell>
          <table:table-cell office:value-type="float" office:value="2454743.85740741">
            <text:p>2454743.85741</text:p>
          </table:table-cell>
          <table:table-cell office:value-type="string">
            <text:p>5000-7000</text:p>
          </table:table-cell>
          <table:table-cell office:value-type="float" office:value="0.002201">
            <text:p>0.0022</text:p>
          </table:table-cell>
          <table:table-cell office:value-type="float" office:value="0.008428">
            <text:p>0.0084</text:p>
          </table:table-cell>
          <table:table-cell office:value-type="float" office:value="-0.01048">
            <text:p>-0.0105</text:p>
          </table:table-cell>
          <table:table-cell office:value-type="float" office:value="0.009221">
            <text:p>0.0092</text:p>
          </table:table-cell>
          <table:table-cell office:value-type="float" office:value="1.07013577362641">
            <text:p>1.07</text:p>
          </table:table-cell>
          <table:table-cell office:value-type="float" office:value="0.0394643637348938">
            <text:p>0.04</text:p>
          </table:table-cell>
          <table:table-cell office:value-type="float" office:value="140.930413182114">
            <text:p>140.9</text:p>
          </table:table-cell>
          <table:table-cell office:value-type="float" office:value="1.05583422110342">
            <text:p>1.1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6">
            <text:p>2008-10-06</text:p>
          </table:table-cell>
          <table:table-cell office:value-type="time" office:time-value="PT06H15M53S">
            <text:p>06:15:53</text:p>
          </table:table-cell>
          <table:table-cell office:value-type="float" office:value="2454745.76103009">
            <text:p>2454745.76103</text:p>
          </table:table-cell>
          <table:table-cell office:value-type="string">
            <text:p>5000-7000</text:p>
          </table:table-cell>
          <table:table-cell office:value-type="float" office:value="-0.001927">
            <text:p>-0.0019</text:p>
          </table:table-cell>
          <table:table-cell office:value-type="float" office:value="0.009045">
            <text:p>0.0090</text:p>
          </table:table-cell>
          <table:table-cell office:value-type="float" office:value="-0.01857">
            <text:p>-0.0186</text:p>
          </table:table-cell>
          <table:table-cell office:value-type="float" office:value="0.00933">
            <text:p>0.0093</text:p>
          </table:table-cell>
          <table:table-cell office:value-type="float" office:value="1.86651924363908">
            <text:p>1.87</text:p>
          </table:table-cell>
          <table:table-cell office:value-type="float" office:value="0.0410877490865586">
            <text:p>0.04</text:p>
          </table:table-cell>
          <table:table-cell office:value-type="float" office:value="132.037824198574">
            <text:p>132.0</text:p>
          </table:table-cell>
          <table:table-cell office:value-type="float" office:value="0.630520637624019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7">
            <text:p>2008-10-07</text:p>
          </table:table-cell>
          <table:table-cell office:value-type="time" office:time-value="PT06H11M33S">
            <text:p>06:11:33</text:p>
          </table:table-cell>
          <table:table-cell office:value-type="float" office:value="2454746.75802083">
            <text:p>2454746.75802</text:p>
          </table:table-cell>
          <table:table-cell office:value-type="string">
            <text:p>5000-7000</text:p>
          </table:table-cell>
          <table:table-cell office:value-type="float" office:value="-0.002419">
            <text:p>-0.0024</text:p>
          </table:table-cell>
          <table:table-cell office:value-type="float" office:value="0.009165">
            <text:p>0.0092</text:p>
          </table:table-cell>
          <table:table-cell office:value-type="float" office:value="-0.02047">
            <text:p>-0.0205</text:p>
          </table:table-cell>
          <table:table-cell office:value-type="float" office:value="0.01009">
            <text:p>0.0101</text:p>
          </table:table-cell>
          <table:table-cell office:value-type="float" office:value="2.06079373904207">
            <text:p>2.06</text:p>
          </table:table-cell>
          <table:table-cell office:value-type="float" office:value="0.0430554889067585">
            <text:p>0.04</text:p>
          </table:table-cell>
          <table:table-cell office:value-type="float" office:value="131.630222901927">
            <text:p>131.6</text:p>
          </table:table-cell>
          <table:table-cell office:value-type="float" office:value="0.598444472895576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8">
            <text:p>2008-10-08</text:p>
          </table:table-cell>
          <table:table-cell office:value-type="time" office:time-value="PT06H01M57S">
            <text:p>06:01:57</text:p>
          </table:table-cell>
          <table:table-cell office:value-type="float" office:value="2454747.75135417">
            <text:p>2454747.75135</text:p>
          </table:table-cell>
          <table:table-cell office:value-type="string">
            <text:p>5000-7000</text:p>
          </table:table-cell>
          <table:table-cell office:value-type="float" office:value="-0.00831">
            <text:p>-0.0083</text:p>
          </table:table-cell>
          <table:table-cell office:value-type="float" office:value="0.009145">
            <text:p>0.0091</text:p>
          </table:table-cell>
          <table:table-cell office:value-type="float" office:value="-0.01822">
            <text:p>-0.0182</text:p>
          </table:table-cell>
          <table:table-cell office:value-type="float" office:value="0.009675">
            <text:p>0.0097</text:p>
          </table:table-cell>
          <table:table-cell office:value-type="float" office:value="2.00211738866631">
            <text:p>2.00</text:p>
          </table:table-cell>
          <table:table-cell office:value-type="float" office:value="0.042082799336546">
            <text:p>0.04</text:p>
          </table:table-cell>
          <table:table-cell office:value-type="float" office:value="122.741320369986">
            <text:p>122.7</text:p>
          </table:table-cell>
          <table:table-cell office:value-type="float" office:value="0.602065573333833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09">
            <text:p>2008-10-09</text:p>
          </table:table-cell>
          <table:table-cell office:value-type="time" office:time-value="PT06H25M49S">
            <text:p>06:25:49</text:p>
          </table:table-cell>
          <table:table-cell office:value-type="float" office:value="2454748.76792824">
            <text:p>2454748.76793</text:p>
          </table:table-cell>
          <table:table-cell office:value-type="string">
            <text:p>5000-7000</text:p>
          </table:table-cell>
          <table:table-cell office:value-type="float" office:value="-0.01064">
            <text:p>-0.0106</text:p>
          </table:table-cell>
          <table:table-cell office:value-type="float" office:value="0.01005">
            <text:p>0.0101</text:p>
          </table:table-cell>
          <table:table-cell office:value-type="float" office:value="-0.0203">
            <text:p>-0.0203</text:p>
          </table:table-cell>
          <table:table-cell office:value-type="float" office:value="0.009457">
            <text:p>0.0095</text:p>
          </table:table-cell>
          <table:table-cell office:value-type="float" office:value="2.29152643117093">
            <text:p>2.29</text:p>
          </table:table-cell>
          <table:table-cell office:value-type="float" office:value="0.0436189780370884">
            <text:p>0.04</text:p>
          </table:table-cell>
          <table:table-cell office:value-type="float" office:value="121.16963074402">
            <text:p>121.2</text:p>
          </table:table-cell>
          <table:table-cell office:value-type="float" office:value="0.545251133880128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28">
            <text:p>2008-10-28</text:p>
          </table:table-cell>
          <table:table-cell office:value-type="time" office:time-value="PT05H19M07S">
            <text:p>05:19:07</text:p>
          </table:table-cell>
          <table:table-cell office:value-type="float" office:value="2454767.7216088">
            <text:p>2454767.72161</text:p>
          </table:table-cell>
          <table:table-cell office:value-type="string">
            <text:p>5000-7000</text:p>
          </table:table-cell>
          <table:table-cell office:value-type="float" office:value="-0.01271">
            <text:p>-0.0127</text:p>
          </table:table-cell>
          <table:table-cell office:value-type="float" office:value="0.00996">
            <text:p>0.0100</text:p>
          </table:table-cell>
          <table:table-cell office:value-type="float" office:value="-0.01164">
            <text:p>-0.0116</text:p>
          </table:table-cell>
          <table:table-cell office:value-type="float" office:value="0.01018">
            <text:p>0.0102</text:p>
          </table:table-cell>
          <table:table-cell office:value-type="float" office:value="1.72287808680707">
            <text:p>1.72</text:p>
          </table:table-cell>
          <table:table-cell office:value-type="float" office:value="0.0450344090668458">
            <text:p>0.05</text:p>
          </table:table-cell>
          <table:table-cell office:value-type="float" office:value="111.241949282507">
            <text:p>111.2</text:p>
          </table:table-cell>
          <table:table-cell office:value-type="float" office:value="0.74862828563853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29">
            <text:p>2008-10-29</text:p>
          </table:table-cell>
          <table:table-cell office:value-type="time" office:time-value="PT04H59M07S">
            <text:p>04:59:07</text:p>
          </table:table-cell>
          <table:table-cell office:value-type="float" office:value="2454768.70771991">
            <text:p>2454768.70772</text:p>
          </table:table-cell>
          <table:table-cell office:value-type="string">
            <text:p>5000-7000</text:p>
          </table:table-cell>
          <table:table-cell office:value-type="float" office:value="-0.006671">
            <text:p>-0.0067</text:p>
          </table:table-cell>
          <table:table-cell office:value-type="float" office:value="0.01006">
            <text:p>0.0101</text:p>
          </table:table-cell>
          <table:table-cell office:value-type="float" office:value="-0.01137">
            <text:p>-0.0114</text:p>
          </table:table-cell>
          <table:table-cell office:value-type="float" office:value="0.01022">
            <text:p>0.0102</text:p>
          </table:table-cell>
          <table:table-cell office:value-type="float" office:value="1.31747296670558">
            <text:p>1.32</text:p>
          </table:table-cell>
          <table:table-cell office:value-type="float" office:value="0.0453474585836957">
            <text:p>0.05</text:p>
          </table:table-cell>
          <table:table-cell office:value-type="float" office:value="119.799511494675">
            <text:p>119.8</text:p>
          </table:table-cell>
          <table:table-cell office:value-type="float" office:value="0.985550212817893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30">
            <text:p>2008-10-30</text:p>
          </table:table-cell>
          <table:table-cell office:value-type="time" office:time-value="PT05H12M51S">
            <text:p>05:12:51</text:p>
          </table:table-cell>
          <table:table-cell office:value-type="float" office:value="2454769.71725694">
            <text:p>2454769.71726</text:p>
          </table:table-cell>
          <table:table-cell office:value-type="string">
            <text:p>5000-7000</text:p>
          </table:table-cell>
          <table:table-cell office:value-type="float" office:value="-0.005433">
            <text:p>-0.0054</text:p>
          </table:table-cell>
          <table:table-cell office:value-type="float" office:value="0.009752">
            <text:p>0.0098</text:p>
          </table:table-cell>
          <table:table-cell office:value-type="float" office:value="-0.009435">
            <text:p>-0.0094</text:p>
          </table:table-cell>
          <table:table-cell office:value-type="float" office:value="0.009905">
            <text:p>0.0099</text:p>
          </table:table-cell>
          <table:table-cell office:value-type="float" office:value="1.08785805680475">
            <text:p>1.09</text:p>
          </table:table-cell>
          <table:table-cell office:value-type="float" office:value="0.0439543882337134">
            <text:p>0.04</text:p>
          </table:table-cell>
          <table:table-cell office:value-type="float" office:value="120.032585663912">
            <text:p>120.0</text:p>
          </table:table-cell>
          <table:table-cell office:value-type="float" office:value="1.15664590397766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0-31">
            <text:p>2008-10-31</text:p>
          </table:table-cell>
          <table:table-cell office:value-type="time" office:time-value="PT05H59M49S">
            <text:p>05:59:49</text:p>
          </table:table-cell>
          <table:table-cell office:value-type="float" office:value="2454770.74987269">
            <text:p>2454770.74987</text:p>
          </table:table-cell>
          <table:table-cell office:value-type="string">
            <text:p>5000-7000</text:p>
          </table:table-cell>
          <table:table-cell office:value-type="float" office:value="-0.009969">
            <text:p>-0.0100</text:p>
          </table:table-cell>
          <table:table-cell office:value-type="float" office:value="0.01062">
            <text:p>0.0106</text:p>
          </table:table-cell>
          <table:table-cell office:value-type="float" office:value="-0.008527">
            <text:p>-0.0085</text:p>
          </table:table-cell>
          <table:table-cell office:value-type="float" office:value="0.01047">
            <text:p>0.0105</text:p>
          </table:table-cell>
          <table:table-cell office:value-type="float" office:value="1.31098549171987">
            <text:p>1.31</text:p>
          </table:table-cell>
          <table:table-cell office:value-type="float" office:value="0.0471586736454706">
            <text:p>0.05</text:p>
          </table:table-cell>
          <table:table-cell office:value-type="float" office:value="110.271038947253">
            <text:p>110.3</text:p>
          </table:table-cell>
          <table:table-cell office:value-type="float" office:value="1.02992955348839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01">
            <text:p>2008-11-01</text:p>
          </table:table-cell>
          <table:table-cell office:value-type="time" office:time-value="PT06H02M57S">
            <text:p>06:02:57</text:p>
          </table:table-cell>
          <table:table-cell office:value-type="float" office:value="2454771.75204861">
            <text:p>2454771.75205</text:p>
          </table:table-cell>
          <table:table-cell office:value-type="string">
            <text:p>5000-7000</text:p>
          </table:table-cell>
          <table:table-cell office:value-type="float" office:value="-0.01179">
            <text:p>-0.0118</text:p>
          </table:table-cell>
          <table:table-cell office:value-type="float" office:value="0.01114">
            <text:p>0.0111</text:p>
          </table:table-cell>
          <table:table-cell office:value-type="float" office:value="-0.009515">
            <text:p>-0.0095</text:p>
          </table:table-cell>
          <table:table-cell office:value-type="float" office:value="0.01097">
            <text:p>0.0110</text:p>
          </table:table-cell>
          <table:table-cell office:value-type="float" office:value="1.51424865510919">
            <text:p>1.51</text:p>
          </table:table-cell>
          <table:table-cell office:value-type="float" office:value="0.0494394629825203">
            <text:p>0.05</text:p>
          </table:table-cell>
          <table:table-cell office:value-type="float" office:value="109.452456459027">
            <text:p>109.5</text:p>
          </table:table-cell>
          <table:table-cell office:value-type="float" office:value="0.934910034103503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02">
            <text:p>2008-11-02</text:p>
          </table:table-cell>
          <table:table-cell office:value-type="time" office:time-value="PT05H21M56S">
            <text:p>05:21:56</text:p>
          </table:table-cell>
          <table:table-cell office:value-type="float" office:value="2454772.72356481">
            <text:p>2454772.72356</text:p>
          </table:table-cell>
          <table:table-cell office:value-type="string">
            <text:p>5000-7000</text:p>
          </table:table-cell>
          <table:table-cell office:value-type="float" office:value="-0.008299">
            <text:p>-0.0083</text:p>
          </table:table-cell>
          <table:table-cell office:value-type="float" office:value="0.01267">
            <text:p>0.0127</text:p>
          </table:table-cell>
          <table:table-cell office:value-type="float" office:value="-0.0156">
            <text:p>-0.0156</text:p>
          </table:table-cell>
          <table:table-cell office:value-type="float" office:value="0.0131">
            <text:p>0.0131</text:p>
          </table:table-cell>
          <table:table-cell office:value-type="float" office:value="1.76607291624667">
            <text:p>1.77</text:p>
          </table:table-cell>
          <table:table-cell office:value-type="float" office:value="0.0576234717801696">
            <text:p>0.06</text:p>
          </table:table-cell>
          <table:table-cell office:value-type="float" office:value="120.993797551693">
            <text:p>121.0</text:p>
          </table:table-cell>
          <table:table-cell office:value-type="float" office:value="0.934295736896553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4H02M03S">
            <text:p>04:02:03</text:p>
          </table:table-cell>
          <table:table-cell office:value-type="float" office:value="2454773.66809028">
            <text:p>2454773.66809</text:p>
          </table:table-cell>
          <table:table-cell office:value-type="string">
            <text:p>5000-7000</text:p>
          </table:table-cell>
          <table:table-cell office:value-type="float" office:value="-0.01542">
            <text:p>-0.0154</text:p>
          </table:table-cell>
          <table:table-cell office:value-type="float" office:value="0.02184">
            <text:p>0.0218</text:p>
          </table:table-cell>
          <table:table-cell office:value-type="float" office:value="-0.01748">
            <text:p>-0.0175</text:p>
          </table:table-cell>
          <table:table-cell office:value-type="float" office:value="0.02127">
            <text:p>0.0213</text:p>
          </table:table-cell>
          <table:table-cell office:value-type="float" office:value="2.32894303053982">
            <text:p>2.33</text:p>
          </table:table-cell>
          <table:table-cell office:value-type="float" office:value="0.0963968905100159">
            <text:p>0.10</text:p>
          </table:table-cell>
          <table:table-cell office:value-type="float" office:value="114.291419795791">
            <text:p>114.3</text:p>
          </table:table-cell>
          <table:table-cell office:value-type="float" office:value="1.18483285249157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00M07S">
            <text:p>07:00:07</text:p>
          </table:table-cell>
          <table:table-cell office:value-type="float" office:value="2454773.79174768">
            <text:p>2454773.79175</text:p>
          </table:table-cell>
          <table:table-cell office:value-type="string">
            <text:p>5000-7000</text:p>
          </table:table-cell>
          <table:table-cell office:value-type="float" office:value="-0.01135">
            <text:p>-0.0114</text:p>
          </table:table-cell>
          <table:table-cell office:value-type="float" office:value="0.009567">
            <text:p>0.0096</text:p>
          </table:table-cell>
          <table:table-cell office:value-type="float" office:value="-0.01473">
            <text:p>-0.0147</text:p>
          </table:table-cell>
          <table:table-cell office:value-type="float" office:value="0.009792">
            <text:p>0.0098</text:p>
          </table:table-cell>
          <table:table-cell office:value-type="float" office:value="1.85905356178756">
            <text:p>1.86</text:p>
          </table:table-cell>
          <table:table-cell office:value-type="float" office:value="0.0432880399764184">
            <text:p>0.04</text:p>
          </table:table-cell>
          <table:table-cell office:value-type="float" office:value="116.192221344073">
            <text:p>116.2</text:p>
          </table:table-cell>
          <table:table-cell office:value-type="float" office:value="0.666934129493141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04">
            <text:p>2008-11-04</text:p>
          </table:table-cell>
          <table:table-cell office:value-type="time" office:time-value="PT05H28M48S">
            <text:p>05:28:48</text:p>
          </table:table-cell>
          <table:table-cell office:value-type="float" office:value="2454774.72833333">
            <text:p>2454774.72833</text:p>
          </table:table-cell>
          <table:table-cell office:value-type="string">
            <text:p>5000-7000</text:p>
          </table:table-cell>
          <table:table-cell office:value-type="float" office:value="-0.01278">
            <text:p>-0.0128</text:p>
          </table:table-cell>
          <table:table-cell office:value-type="float" office:value="0.01124">
            <text:p>0.0112</text:p>
          </table:table-cell>
          <table:table-cell office:value-type="float" office:value="-0.0104">
            <text:p>-0.0104</text:p>
          </table:table-cell>
          <table:table-cell office:value-type="float" office:value="0.01292">
            <text:p>0.0129</text:p>
          </table:table-cell>
          <table:table-cell office:value-type="float" office:value="1.64680462472025">
            <text:p>1.65</text:p>
          </table:table-cell>
          <table:table-cell office:value-type="float" office:value="0.0540234023363949">
            <text:p>0.05</text:p>
          </table:table-cell>
          <table:table-cell office:value-type="float" office:value="109.568857286621">
            <text:p>109.6</text:p>
          </table:table-cell>
          <table:table-cell office:value-type="float" office:value="0.939357526378334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24">
            <text:p>2008-11-24</text:p>
          </table:table-cell>
          <table:table-cell office:value-type="time" office:time-value="PT04H19M03S">
            <text:p>04:19:03</text:p>
          </table:table-cell>
          <table:table-cell office:value-type="float" office:value="2454794.67989583">
            <text:p>2454794.67990</text:p>
          </table:table-cell>
          <table:table-cell office:value-type="string">
            <text:p>5000-7000</text:p>
          </table:table-cell>
          <table:table-cell office:value-type="float" office:value="-0.01079">
            <text:p>-0.0108</text:p>
          </table:table-cell>
          <table:table-cell office:value-type="float" office:value="0.01383">
            <text:p>0.0138</text:p>
          </table:table-cell>
          <table:table-cell office:value-type="float" office:value="-0.0195">
            <text:p>-0.0195</text:p>
          </table:table-cell>
          <table:table-cell office:value-type="float" office:value="0.01309">
            <text:p>0.0131</text:p>
          </table:table-cell>
          <table:table-cell office:value-type="float" office:value="2.22780554986291">
            <text:p>2.23</text:p>
          </table:table-cell>
          <table:table-cell office:value-type="float" office:value="0.0618496402576442">
            <text:p>0.06</text:p>
          </table:table-cell>
          <table:table-cell office:value-type="float" office:value="120.521391200606">
            <text:p>120.5</text:p>
          </table:table-cell>
          <table:table-cell office:value-type="float" office:value="0.79510786151048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25">
            <text:p>2008-11-25</text:p>
          </table:table-cell>
          <table:table-cell office:value-type="time" office:time-value="PT03H18M00S">
            <text:p>03:18:00</text:p>
          </table:table-cell>
          <table:table-cell office:value-type="float" office:value="2454795.6375">
            <text:p>2454795.63750</text:p>
          </table:table-cell>
          <table:table-cell office:value-type="string">
            <text:p>5000-7000</text:p>
          </table:table-cell>
          <table:table-cell office:value-type="float" office:value="-0.009452">
            <text:p>-0.0095</text:p>
          </table:table-cell>
          <table:table-cell office:value-type="float" office:value="0.01739">
            <text:p>0.0174</text:p>
          </table:table-cell>
          <table:table-cell office:value-type="float" office:value="-0.01121">
            <text:p>-0.0112</text:p>
          </table:table-cell>
          <table:table-cell office:value-type="float" office:value="0.01819">
            <text:p>0.0182</text:p>
          </table:table-cell>
          <table:table-cell office:value-type="float" office:value="1.46414287485887">
            <text:p>1.46</text:p>
          </table:table-cell>
          <table:table-cell office:value-type="float" office:value="0.0813481530214423">
            <text:p>0.08</text:p>
          </table:table-cell>
          <table:table-cell office:value-type="float" office:value="114.931612884012">
            <text:p>114.9</text:p>
          </table:table-cell>
          <table:table-cell office:value-type="float" office:value="1.58945649485432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1-30">
            <text:p>2008-11-30</text:p>
          </table:table-cell>
          <table:table-cell office:value-type="time" office:time-value="PT04H05M54S">
            <text:p>04:05:54</text:p>
          </table:table-cell>
          <table:table-cell office:value-type="float" office:value="2454800.67076389">
            <text:p>2454800.67076</text:p>
          </table:table-cell>
          <table:table-cell office:value-type="string">
            <text:p>5000-7000</text:p>
          </table:table-cell>
          <table:table-cell office:value-type="float" office:value="-0.003843">
            <text:p>-0.0038</text:p>
          </table:table-cell>
          <table:table-cell office:value-type="float" office:value="0.01405">
            <text:p>0.0141</text:p>
          </table:table-cell>
          <table:table-cell office:value-type="float" office:value="-0.005758">
            <text:p>-0.0058</text:p>
          </table:table-cell>
          <table:table-cell office:value-type="float" office:value="0.01449">
            <text:p>0.0145</text:p>
          </table:table-cell>
          <table:table-cell office:value-type="float" office:value="0.689318121044268">
            <text:p>0.69</text:p>
          </table:table-cell>
          <table:table-cell office:value-type="float" office:value="0.0648012499879439">
            <text:p>0.06</text:p>
          </table:table-cell>
          <table:table-cell office:value-type="float" office:value="118.140045462444">
            <text:p>118.1</text:p>
          </table:table-cell>
          <table:table-cell office:value-type="float" office:value="2.68185347298277">
            <text:p>2.7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1">
            <text:p>2008-12-01</text:p>
          </table:table-cell>
          <table:table-cell office:value-type="time" office:time-value="PT04H26M17S">
            <text:p>04:26:17</text:p>
          </table:table-cell>
          <table:table-cell office:value-type="float" office:value="2454801.68491898">
            <text:p>2454801.68492</text:p>
          </table:table-cell>
          <table:table-cell office:value-type="string">
            <text:p>5000-7000</text:p>
          </table:table-cell>
          <table:table-cell office:value-type="float" office:value="-0.01041">
            <text:p>-0.0104</text:p>
          </table:table-cell>
          <table:table-cell office:value-type="float" office:value="0.01501">
            <text:p>0.0150</text:p>
          </table:table-cell>
          <table:table-cell office:value-type="float" office:value="-0.009103">
            <text:p>-0.0091</text:p>
          </table:table-cell>
          <table:table-cell office:value-type="float" office:value="0.01471">
            <text:p>0.0147</text:p>
          </table:table-cell>
          <table:table-cell office:value-type="float" office:value="1.38127140634996">
            <text:p>1.38</text:p>
          </table:table-cell>
          <table:table-cell office:value-type="float" office:value="0.0671267606845437">
            <text:p>0.07</text:p>
          </table:table-cell>
          <table:table-cell office:value-type="float" office:value="110.583997998357">
            <text:p>110.6</text:p>
          </table:table-cell>
          <table:table-cell office:value-type="float" office:value="1.3907184867142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2">
            <text:p>2008-12-02</text:p>
          </table:table-cell>
          <table:table-cell office:value-type="time" office:time-value="PT04H11M05S">
            <text:p>04:11:05</text:p>
          </table:table-cell>
          <table:table-cell office:value-type="float" office:value="2454802.67436343">
            <text:p>2454802.67436</text:p>
          </table:table-cell>
          <table:table-cell office:value-type="string">
            <text:p>5000-7000</text:p>
          </table:table-cell>
          <table:table-cell office:value-type="float" office:value="-0.01001">
            <text:p>-0.0100</text:p>
          </table:table-cell>
          <table:table-cell office:value-type="float" office:value="0.01266">
            <text:p>0.0127</text:p>
          </table:table-cell>
          <table:table-cell office:value-type="float" office:value="-0.009625">
            <text:p>-0.0096</text:p>
          </table:table-cell>
          <table:table-cell office:value-type="float" office:value="0.01372">
            <text:p>0.0137</text:p>
          </table:table-cell>
          <table:table-cell office:value-type="float" office:value="1.38741764728578">
            <text:p>1.39</text:p>
          </table:table-cell>
          <table:table-cell office:value-type="float" office:value="0.0613577053025942">
            <text:p>0.06</text:p>
          </table:table-cell>
          <table:table-cell office:value-type="float" office:value="111.938348642962">
            <text:p>111.9</text:p>
          </table:table-cell>
          <table:table-cell office:value-type="float" office:value="1.26588530301777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3">
            <text:p>2008-12-03</text:p>
          </table:table-cell>
          <table:table-cell office:value-type="time" office:time-value="PT03H47M35S">
            <text:p>03:47:35</text:p>
          </table:table-cell>
          <table:table-cell office:value-type="float" office:value="2454803.65804398">
            <text:p>2454803.65804</text:p>
          </table:table-cell>
          <table:table-cell office:value-type="string">
            <text:p>5000-7000</text:p>
          </table:table-cell>
          <table:table-cell office:value-type="float" office:value="-0.008156">
            <text:p>-0.0082</text:p>
          </table:table-cell>
          <table:table-cell office:value-type="float" office:value="0.01382">
            <text:p>0.0138</text:p>
          </table:table-cell>
          <table:table-cell office:value-type="float" office:value="-0.0062">
            <text:p>-0.0062</text:p>
          </table:table-cell>
          <table:table-cell office:value-type="float" office:value="0.01341">
            <text:p>0.0134</text:p>
          </table:table-cell>
          <table:table-cell office:value-type="float" office:value="1.02269056683828">
            <text:p>1.02</text:p>
          </table:table-cell>
          <table:table-cell office:value-type="float" office:value="0.0618049188980942">
            <text:p>0.06</text:p>
          </table:table-cell>
          <table:table-cell office:value-type="float" office:value="108.620622847259">
            <text:p>108.6</text:p>
          </table:table-cell>
          <table:table-cell office:value-type="float" office:value="1.72836339980373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4">
            <text:p>2008-12-04</text:p>
          </table:table-cell>
          <table:table-cell office:value-type="time" office:time-value="PT05H02M31S">
            <text:p>05:02:31</text:p>
          </table:table-cell>
          <table:table-cell office:value-type="float" office:value="2454804.71008102">
            <text:p>2454804.71008</text:p>
          </table:table-cell>
          <table:table-cell office:value-type="string">
            <text:p>5000-7000</text:p>
          </table:table-cell>
          <table:table-cell office:value-type="float" office:value="-0.007997">
            <text:p>-0.0080</text:p>
          </table:table-cell>
          <table:table-cell office:value-type="float" office:value="0.01483">
            <text:p>0.0148</text:p>
          </table:table-cell>
          <table:table-cell office:value-type="float" office:value="-0.005093">
            <text:p>-0.0051</text:p>
          </table:table-cell>
          <table:table-cell office:value-type="float" office:value="0.01433">
            <text:p>0.0143</text:p>
          </table:table-cell>
          <table:table-cell office:value-type="float" office:value="0.945862068168504">
            <text:p>0.95</text:p>
          </table:table-cell>
          <table:table-cell office:value-type="float" office:value="0.0663217762126438">
            <text:p>0.07</text:p>
          </table:table-cell>
          <table:table-cell office:value-type="float" office:value="106.245792937931">
            <text:p>106.2</text:p>
          </table:table-cell>
          <table:table-cell office:value-type="float" office:value="2.00411895409398">
            <text:p>2.0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05">
            <text:p>2008-12-05</text:p>
          </table:table-cell>
          <table:table-cell office:value-type="time" office:time-value="PT03H59M46S">
            <text:p>03:59:46</text:p>
          </table:table-cell>
          <table:table-cell office:value-type="float" office:value="2454805.66650463">
            <text:p>2454805.66650</text:p>
          </table:table-cell>
          <table:table-cell office:value-type="string">
            <text:p>V</text:p>
          </table:table-cell>
          <table:table-cell office:value-type="float" office:value="-0.00550115780198619">
            <text:p>-0.0055</text:p>
          </table:table-cell>
          <table:table-cell office:value-type="float" office:value="0.00129">
            <text:p>0.0013</text:p>
          </table:table-cell>
          <table:table-cell office:value-type="float" office:value="-0.0113753985122349">
            <text:p>-0.0114</text:p>
          </table:table-cell>
          <table:table-cell office:value-type="float" office:value="0.00129">
            <text:p>0.0013</text:p>
          </table:table-cell>
          <table:table-cell office:value-type="float" office:value="1.25697386000867">
            <text:p>1.26</text:p>
          </table:table-cell>
          <table:table-cell office:value-type="float" office:value="0.129">
            <text:p>0.13</text:p>
          </table:table-cell>
          <table:table-cell office:value-type="float" office:value="122.095763873986">
            <text:p>122.1</text:p>
          </table:table-cell>
          <table:table-cell office:value-type="float" office:value="2.95356268288217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28">
            <text:p>2008-12-28</text:p>
          </table:table-cell>
          <table:table-cell office:value-type="time" office:time-value="PT04H54M34S">
            <text:p>04:54:34</text:p>
          </table:table-cell>
          <table:table-cell office:value-type="float" office:value="2454828.70456019">
            <text:p>2454828.70456</text:p>
          </table:table-cell>
          <table:table-cell office:value-type="string">
            <text:p>5000-7000</text:p>
          </table:table-cell>
          <table:table-cell office:value-type="float" office:value="-0.009418">
            <text:p>-0.0094</text:p>
          </table:table-cell>
          <table:table-cell office:value-type="float" office:value="0.01873">
            <text:p>0.0187</text:p>
          </table:table-cell>
          <table:table-cell office:value-type="float" office:value="-0.01107">
            <text:p>-0.0111</text:p>
          </table:table-cell>
          <table:table-cell office:value-type="float" office:value="0.02025">
            <text:p>0.0203</text:p>
          </table:table-cell>
          <table:table-cell office:value-type="float" office:value="1.45080634062579">
            <text:p>1.45</text:p>
          </table:table-cell>
          <table:table-cell office:value-type="float" office:value="0.0905607530887415">
            <text:p>0.09</text:p>
          </table:table-cell>
          <table:table-cell office:value-type="float" office:value="114.804966145056">
            <text:p>114.8</text:p>
          </table:table-cell>
          <table:table-cell office:value-type="float" office:value="1.78514232462331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29">
            <text:p>2008-12-29</text:p>
          </table:table-cell>
          <table:table-cell office:value-type="time" office:time-value="PT04H04M27S">
            <text:p>04:04:27</text:p>
          </table:table-cell>
          <table:table-cell office:value-type="float" office:value="2454829.66975694">
            <text:p>2454829.66976</text:p>
          </table:table-cell>
          <table:table-cell office:value-type="string">
            <text:p>5000-7000</text:p>
          </table:table-cell>
          <table:table-cell office:value-type="float" office:value="-0.01176">
            <text:p>-0.0118</text:p>
          </table:table-cell>
          <table:table-cell office:value-type="float" office:value="0.01794">
            <text:p>0.0179</text:p>
          </table:table-cell>
          <table:table-cell office:value-type="float" office:value="-0.006309">
            <text:p>-0.0063</text:p>
          </table:table-cell>
          <table:table-cell office:value-type="float" office:value="0.01708">
            <text:p>0.0171</text:p>
          </table:table-cell>
          <table:table-cell office:value-type="float" office:value="1.33224577612391">
            <text:p>1.33</text:p>
          </table:table-cell>
          <table:table-cell office:value-type="float" office:value="0.0802301190326924">
            <text:p>0.08</text:p>
          </table:table-cell>
          <table:table-cell office:value-type="float" office:value="104.106325042992">
            <text:p>104.1</text:p>
          </table:table-cell>
          <table:table-cell office:value-type="float" office:value="1.72237925133979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30">
            <text:p>2008-12-30</text:p>
          </table:table-cell>
          <table:table-cell office:value-type="time" office:time-value="PT04H39M23S">
            <text:p>04:39:23</text:p>
          </table:table-cell>
          <table:table-cell office:value-type="float" office:value="2454830.6940162">
            <text:p>2454830.69402</text:p>
          </table:table-cell>
          <table:table-cell office:value-type="string">
            <text:p>5000-7000</text:p>
          </table:table-cell>
          <table:table-cell office:value-type="float" office:value="-0.01152">
            <text:p>-0.0115</text:p>
          </table:table-cell>
          <table:table-cell office:value-type="float" office:value="0.01906">
            <text:p>0.0191</text:p>
          </table:table-cell>
          <table:table-cell office:value-type="float" office:value="-0.008869">
            <text:p>-0.0089</text:p>
          </table:table-cell>
          <table:table-cell office:value-type="float" office:value="0.01956">
            <text:p>0.0196</text:p>
          </table:table-cell>
          <table:table-cell office:value-type="float" office:value="1.45128842343622">
            <text:p>1.45</text:p>
          </table:table-cell>
          <table:table-cell office:value-type="float" office:value="0.0874749792797918">
            <text:p>0.09</text:p>
          </table:table-cell>
          <table:table-cell office:value-type="float" office:value="108.795949799916">
            <text:p>108.8</text:p>
          </table:table-cell>
          <table:table-cell office:value-type="float" office:value="1.72380149046919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8-12-31">
            <text:p>2008-12-31</text:p>
          </table:table-cell>
          <table:table-cell office:value-type="time" office:time-value="PT03H50M26S">
            <text:p>03:50:26</text:p>
          </table:table-cell>
          <table:table-cell office:value-type="float" office:value="2454831.66002315">
            <text:p>2454831.66002</text:p>
          </table:table-cell>
          <table:table-cell office:value-type="string">
            <text:p>5000-7000</text:p>
          </table:table-cell>
          <table:table-cell office:value-type="float" office:value="-0.007493">
            <text:p>-0.0075</text:p>
          </table:table-cell>
          <table:table-cell office:value-type="float" office:value="0.01524">
            <text:p>0.0152</text:p>
          </table:table-cell>
          <table:table-cell office:value-type="float" office:value="-0.01188">
            <text:p>-0.0119</text:p>
          </table:table-cell>
          <table:table-cell office:value-type="float" office:value="0.01506">
            <text:p>0.0151</text:p>
          </table:table-cell>
          <table:table-cell office:value-type="float" office:value="1.40292695462023">
            <text:p>1.40</text:p>
          </table:table-cell>
          <table:table-cell office:value-type="float" office:value="0.0681553519541936">
            <text:p>0.07</text:p>
          </table:table-cell>
          <table:table-cell office:value-type="float" office:value="118.879694989152">
            <text:p>118.9</text:p>
          </table:table-cell>
          <table:table-cell office:value-type="float" office:value="1.39022043513114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01">
            <text:p>2009-01-01</text:p>
          </table:table-cell>
          <table:table-cell office:value-type="time" office:time-value="PT04H21M10S">
            <text:p>04:21:10</text:p>
          </table:table-cell>
          <table:table-cell office:value-type="float" office:value="2454832.68136574">
            <text:p>2454832.68137</text:p>
          </table:table-cell>
          <table:table-cell office:value-type="string">
            <text:p>5000-7000</text:p>
          </table:table-cell>
          <table:table-cell office:value-type="float" office:value="-0.009366">
            <text:p>-0.0094</text:p>
          </table:table-cell>
          <table:table-cell office:value-type="float" office:value="0.01442">
            <text:p>0.0144</text:p>
          </table:table-cell>
          <table:table-cell office:value-type="float" office:value="-0.01202">
            <text:p>-0.0120</text:p>
          </table:table-cell>
          <table:table-cell office:value-type="float" office:value="0.01482">
            <text:p>0.0148</text:p>
          </table:table-cell>
          <table:table-cell office:value-type="float" office:value="1.52241540717375">
            <text:p>1.52</text:p>
          </table:table-cell>
          <table:table-cell office:value-type="float" office:value="0.0662770548530938">
            <text:p>0.07</text:p>
          </table:table-cell>
          <table:table-cell office:value-type="float" office:value="116.037115501021">
            <text:p>116.0</text:p>
          </table:table-cell>
          <table:table-cell office:value-type="float" office:value="1.24610465049376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6">
            <text:p>2009-01-26</text:p>
          </table:table-cell>
          <table:table-cell office:value-type="time" office:time-value="PT03H39M24S">
            <text:p>03:39:24</text:p>
          </table:table-cell>
          <table:table-cell office:value-type="float" office:value="2454857.65236111">
            <text:p>2454857.65236</text:p>
          </table:table-cell>
          <table:table-cell office:value-type="string">
            <text:p>5000-7000</text:p>
          </table:table-cell>
          <table:table-cell office:value-type="float" office:value="-0.02012">
            <text:p>-0.0201</text:p>
          </table:table-cell>
          <table:table-cell office:value-type="float" office:value="0.01846">
            <text:p>0.0185</text:p>
          </table:table-cell>
          <table:table-cell office:value-type="float" office:value="-0.003811">
            <text:p>-0.0038</text:p>
          </table:table-cell>
          <table:table-cell office:value-type="float" office:value="0.02024">
            <text:p>0.0202</text:p>
          </table:table-cell>
          <table:table-cell office:value-type="float" office:value="2.04594544404293">
            <text:p>2.05</text:p>
          </table:table-cell>
          <table:table-cell office:value-type="float" office:value="0.0905160317291915">
            <text:p>0.09</text:p>
          </table:table-cell>
          <table:table-cell office:value-type="float" office:value="95.3627657547393">
            <text:p>95.4</text:p>
          </table:table-cell>
          <table:table-cell office:value-type="float" office:value="1.26639142125329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8">
            <text:p>2009-01-28</text:p>
          </table:table-cell>
          <table:table-cell office:value-type="time" office:time-value="PT03H40M01S">
            <text:p>03:40:01</text:p>
          </table:table-cell>
          <table:table-cell office:value-type="float" office:value="2454859.65278935">
            <text:p>2454859.65279</text:p>
          </table:table-cell>
          <table:table-cell office:value-type="string">
            <text:p>5000-7000</text:p>
          </table:table-cell>
          <table:table-cell office:value-type="float" office:value="-0.008708">
            <text:p>-0.0087</text:p>
          </table:table-cell>
          <table:table-cell office:value-type="float" office:value="0.02155">
            <text:p>0.0216</text:p>
          </table:table-cell>
          <table:table-cell office:value-type="float" office:value="-0.0003148">
            <text:p>-0.0003</text:p>
          </table:table-cell>
          <table:table-cell office:value-type="float" office:value="0.02036">
            <text:p>0.0204</text:p>
          </table:table-cell>
          <table:table-cell office:value-type="float" office:value="0.866314833013957">
            <text:p>0.87</text:p>
          </table:table-cell>
          <table:table-cell office:value-type="float" office:value="0.0963745298302409">
            <text:p>0.10</text:p>
          </table:table-cell>
          <table:table-cell office:value-type="float" office:value="91.0351894998684">
            <text:p>91.0</text:p>
          </table:table-cell>
          <table:table-cell office:value-type="float" office:value="3.16872740704438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29">
            <text:p>2009-01-29</text:p>
          </table:table-cell>
          <table:table-cell office:value-type="time" office:time-value="PT03H22M56S">
            <text:p>03:22:56</text:p>
          </table:table-cell>
          <table:table-cell office:value-type="float" office:value="2454860.64092593">
            <text:p>2454860.64093</text:p>
          </table:table-cell>
          <table:table-cell office:value-type="string">
            <text:p>5000-7000</text:p>
          </table:table-cell>
          <table:table-cell office:value-type="float" office:value="-0.01082">
            <text:p>-0.0108</text:p>
          </table:table-cell>
          <table:table-cell office:value-type="float" office:value="0.01654">
            <text:p>0.0165</text:p>
          </table:table-cell>
          <table:table-cell office:value-type="float" office:value="0.00347">
            <text:p>0.0035</text:p>
          </table:table-cell>
          <table:table-cell office:value-type="float" office:value="0.01662">
            <text:p>0.0166</text:p>
          </table:table-cell>
          <table:table-cell office:value-type="float" office:value="1.13385848852491">
            <text:p>1.13</text:p>
          </table:table-cell>
          <table:table-cell office:value-type="float" office:value="0.074326899572093">
            <text:p>0.07</text:p>
          </table:table-cell>
          <table:table-cell office:value-type="float" office:value="81.1094146792657">
            <text:p>81.1</text:p>
          </table:table-cell>
          <table:table-cell office:value-type="float" office:value="1.87406717066826">
            <text:p>1.9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30">
            <text:p>2009-01-30</text:p>
          </table:table-cell>
          <table:table-cell office:value-type="time" office:time-value="PT03H15M47S">
            <text:p>03:15:47</text:p>
          </table:table-cell>
          <table:table-cell office:value-type="float" office:value="2454861.63596065">
            <text:p>2454861.63596</text:p>
          </table:table-cell>
          <table:table-cell office:value-type="string">
            <text:p>5000-7000</text:p>
          </table:table-cell>
          <table:table-cell office:value-type="float" office:value="-0.008904">
            <text:p>-0.0089</text:p>
          </table:table-cell>
          <table:table-cell office:value-type="float" office:value="0.01845">
            <text:p>0.0185</text:p>
          </table:table-cell>
          <table:table-cell office:value-type="float" office:value="0.003036">
            <text:p>0.0030</text:p>
          </table:table-cell>
          <table:table-cell office:value-type="float" office:value="0.01867">
            <text:p>0.0187</text:p>
          </table:table-cell>
          <table:table-cell office:value-type="float" office:value="0.937067579206537">
            <text:p>0.94</text:p>
          </table:table-cell>
          <table:table-cell office:value-type="float" office:value="0.0834947782798422">
            <text:p>0.08</text:p>
          </table:table-cell>
          <table:table-cell office:value-type="float" office:value="80.5860727882771">
            <text:p>80.6</text:p>
          </table:table-cell>
          <table:table-cell office:value-type="float" office:value="2.54282198582166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1-31">
            <text:p>2009-01-31</text:p>
          </table:table-cell>
          <table:table-cell office:value-type="time" office:time-value="PT03H14M10S">
            <text:p>03:14:10</text:p>
          </table:table-cell>
          <table:table-cell office:value-type="float" office:value="2454862.63483796">
            <text:p>2454862.63484</text:p>
          </table:table-cell>
          <table:table-cell office:value-type="string">
            <text:p>5000-7000</text:p>
          </table:table-cell>
          <table:table-cell office:value-type="float" office:value="0.001365">
            <text:p>0.0014</text:p>
          </table:table-cell>
          <table:table-cell office:value-type="float" office:value="0.0189">
            <text:p>0.0189</text:p>
          </table:table-cell>
          <table:table-cell office:value-type="float" office:value="-0.01024">
            <text:p>-0.0102</text:p>
          </table:table-cell>
          <table:table-cell office:value-type="float" office:value="0.01801">
            <text:p>0.0180</text:p>
          </table:table-cell>
          <table:table-cell office:value-type="float" office:value="1.02975555813018">
            <text:p>1.03</text:p>
          </table:table-cell>
          <table:table-cell office:value-type="float" office:value="0.0845233695494921">
            <text:p>0.08</text:p>
          </table:table-cell>
          <table:table-cell office:value-type="float" office:value="138.796405420951">
            <text:p>138.8</text:p>
          </table:table-cell>
          <table:table-cell office:value-type="float" office:value="2.34410381331666">
            <text:p>2.3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01">
            <text:p>2009-02-01</text:p>
          </table:table-cell>
          <table:table-cell office:value-type="time" office:time-value="PT03H11M09S">
            <text:p>03:11:09</text:p>
          </table:table-cell>
          <table:table-cell office:value-type="float" office:value="2454863.63274306">
            <text:p>2454863.63274</text:p>
          </table:table-cell>
          <table:table-cell office:value-type="string">
            <text:p>5000-7000</text:p>
          </table:table-cell>
          <table:table-cell office:value-type="float" office:value="-0.005405">
            <text:p>-0.0054</text:p>
          </table:table-cell>
          <table:table-cell office:value-type="float" office:value="0.01777">
            <text:p>0.0178</text:p>
          </table:table-cell>
          <table:table-cell office:value-type="float" office:value="0.0008587">
            <text:p>0.0009</text:p>
          </table:table-cell>
          <table:table-cell office:value-type="float" office:value="0.01703">
            <text:p>0.0170</text:p>
          </table:table-cell>
          <table:table-cell office:value-type="float" office:value="0.541718291088643">
            <text:p>0.54</text:p>
          </table:table-cell>
          <table:table-cell office:value-type="float" office:value="0.0794698559203425">
            <text:p>0.08</text:p>
          </table:table-cell>
          <table:table-cell office:value-type="float" office:value="85.4863916184706">
            <text:p>85.5</text:p>
          </table:table-cell>
          <table:table-cell office:value-type="float" office:value="4.16024163329526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19">
            <text:p>2009-02-19</text:p>
          </table:table-cell>
          <table:table-cell office:value-type="time" office:time-value="PT02H43M32S">
            <text:p>02:43:32</text:p>
          </table:table-cell>
          <table:table-cell office:value-type="float" office:value="2454881.61356481">
            <text:p>2454881.61356</text:p>
          </table:table-cell>
          <table:table-cell office:value-type="string">
            <text:p>5000-7000</text:p>
          </table:table-cell>
          <table:table-cell office:value-type="float" office:value="0.002294">
            <text:p>0.0023</text:p>
          </table:table-cell>
          <table:table-cell office:value-type="float" office:value="0.02038">
            <text:p>0.0204</text:p>
          </table:table-cell>
          <table:table-cell office:value-type="float" office:value="-0.01236">
            <text:p>-0.0124</text:p>
          </table:table-cell>
          <table:table-cell office:value-type="float" office:value="0.02135">
            <text:p>0.0214</text:p>
          </table:table-cell>
          <table:table-cell office:value-type="float" office:value="1.25364005819055">
            <text:p>1.25</text:p>
          </table:table-cell>
          <table:table-cell office:value-type="float" office:value="0.095480102639241">
            <text:p>0.10</text:p>
          </table:table-cell>
          <table:table-cell office:value-type="float" office:value="140.257191354092">
            <text:p>140.3</text:p>
          </table:table-cell>
          <table:table-cell office:value-type="float" office:value="2.17603028718607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20">
            <text:p>2009-02-20</text:p>
          </table:table-cell>
          <table:table-cell office:value-type="time" office:time-value="PT02H45M04S">
            <text:p>02:45:04</text:p>
          </table:table-cell>
          <table:table-cell office:value-type="float" office:value="2454882.61462963">
            <text:p>2454882.61463</text:p>
          </table:table-cell>
          <table:table-cell office:value-type="string">
            <text:p>5000-7000</text:p>
          </table:table-cell>
          <table:table-cell office:value-type="float" office:value="-0.002106">
            <text:p>-0.0021</text:p>
          </table:table-cell>
          <table:table-cell office:value-type="float" office:value="0.02344">
            <text:p>0.0234</text:p>
          </table:table-cell>
          <table:table-cell office:value-type="float" office:value="-0.01267">
            <text:p>-0.0127</text:p>
          </table:table-cell>
          <table:table-cell office:value-type="float" office:value="0.02472">
            <text:p>0.0247</text:p>
          </table:table-cell>
          <table:table-cell office:value-type="float" office:value="1.27986109871345">
            <text:p>1.28</text:p>
          </table:table-cell>
          <table:table-cell office:value-type="float" office:value="0.11055120080759">
            <text:p>0.11</text:p>
          </table:table-cell>
          <table:table-cell office:value-type="float" office:value="130.281306297239">
            <text:p>130.3</text:p>
          </table:table-cell>
          <table:table-cell office:value-type="float" office:value="2.46600141905362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21">
            <text:p>2009-02-21</text:p>
          </table:table-cell>
          <table:table-cell office:value-type="time" office:time-value="PT02H46M45S">
            <text:p>02:46:45</text:p>
          </table:table-cell>
          <table:table-cell office:value-type="float" office:value="2454883.61579861">
            <text:p>2454883.61580</text:p>
          </table:table-cell>
          <table:table-cell office:value-type="string">
            <text:p>5000-7000</text:p>
          </table:table-cell>
          <table:table-cell office:value-type="float" office:value="-0.002816">
            <text:p>-0.0028</text:p>
          </table:table-cell>
          <table:table-cell office:value-type="float" office:value="0.02363">
            <text:p>0.0236</text:p>
          </table:table-cell>
          <table:table-cell office:value-type="float" office:value="-0.01658">
            <text:p>-0.0166</text:p>
          </table:table-cell>
          <table:table-cell office:value-type="float" office:value="0.02323">
            <text:p>0.0232</text:p>
          </table:table-cell>
          <table:table-cell office:value-type="float" office:value="1.67847647049341">
            <text:p>1.68</text:p>
          </table:table-cell>
          <table:table-cell office:value-type="float" office:value="0.10567657261664">
            <text:p>0.11</text:p>
          </table:table-cell>
          <table:table-cell office:value-type="float" office:value="130.180343701959">
            <text:p>130.2</text:p>
          </table:table-cell>
          <table:table-cell office:value-type="float" office:value="1.80029420504409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26">
            <text:p>2009-02-26</text:p>
          </table:table-cell>
          <table:table-cell office:value-type="time" office:time-value="PT02H35M19S">
            <text:p>02:35:19</text:p>
          </table:table-cell>
          <table:table-cell office:value-type="float" office:value="2454888.6078588">
            <text:p>2454888.60786</text:p>
          </table:table-cell>
          <table:table-cell office:value-type="string">
            <text:p>5000-7000</text:p>
          </table:table-cell>
          <table:table-cell office:value-type="float" office:value="-0.00951">
            <text:p>-0.0095</text:p>
          </table:table-cell>
          <table:table-cell office:value-type="float" office:value="0.02227">
            <text:p>0.0223</text:p>
          </table:table-cell>
          <table:table-cell office:value-type="float" office:value="-0.01696">
            <text:p>-0.0170</text:p>
          </table:table-cell>
          <table:table-cell office:value-type="float" office:value="0.02232">
            <text:p>0.0223</text:p>
          </table:table-cell>
          <table:table-cell office:value-type="float" office:value="1.94187426459593">
            <text:p>1.94</text:p>
          </table:table-cell>
          <table:table-cell office:value-type="float" office:value="0.0998180745155906">
            <text:p>0.10</text:p>
          </table:table-cell>
          <table:table-cell office:value-type="float" office:value="120.359646771943">
            <text:p>120.4</text:p>
          </table:table-cell>
          <table:table-cell office:value-type="float" office:value="1.47075720931745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5-03">
            <text:p>2009-05-03</text:p>
          </table:table-cell>
          <table:table-cell office:value-type="time" office:time-value="PT11H03M17S">
            <text:p>11:03:17</text:p>
          </table:table-cell>
          <table:table-cell office:value-type="float" office:value="2454954.96061343">
            <text:p>2454954.96061</text:p>
          </table:table-cell>
          <table:table-cell office:value-type="string">
            <text:p>V</text:p>
          </table:table-cell>
          <table:table-cell office:value-type="float" office:value="-0.00947988053827549">
            <text:p>-0.0095</text:p>
          </table:table-cell>
          <table:table-cell office:value-type="float" office:value="0.00205">
            <text:p>0.0021</text:p>
          </table:table-cell>
          <table:table-cell office:value-type="float" office:value="-0.0215331573956982">
            <text:p>-0.0215</text:p>
          </table:table-cell>
          <table:table-cell office:value-type="float" office:value="0.00218">
            <text:p>0.0022</text:p>
          </table:table-cell>
          <table:table-cell office:value-type="float" office:value="2.34322806710718">
            <text:p>2.34</text:p>
          </table:table-cell>
          <table:table-cell office:value-type="float" office:value="0.218">
            <text:p>0.22</text:p>
          </table:table-cell>
          <table:table-cell office:value-type="float" office:value="123.119355526454">
            <text:p>123.1</text:p>
          </table:table-cell>
          <table:table-cell office:value-type="float" office:value="2.69505990073621">
            <text:p>2.7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4" table:default-cell-style-name="ce20"/>
        <table:table-column table:style-name="co15" table:default-cell-style-name="ce5"/>
        <table:table-column table:style-name="co16" table:default-cell-style-name="ce7"/>
        <table:table-column table:style-name="co17" table:default-cell-style-name="ce9"/>
        <table:table-column table:style-name="co18" table:default-cell-style-name="ce26"/>
        <table:table-column table:style-name="co19" table:default-cell-style-name="ce3"/>
        <table:table-column table:style-name="co20" table:default-cell-style-name="ce3"/>
        <table:table-column table:style-name="co19" table:default-cell-style-name="ce15"/>
        <table:table-column table:style-name="co21" table:default-cell-style-name="ce15"/>
        <table:table-column table:style-name="co12" table:number-columns-repeated="1015" table:default-cell-style-name="Default"/>
        <table:table-row table:style-name="ro3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6">s</text:span>(<text:span text:style-name="T7">V</text:span>)</text:p>
          </table:table-cell>
          <table:table-cell table:number-columns-repeated="1015"/>
        </table:table-row>
        <table:table-row table:style-name="ro4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0-04">
            <text:p>2008-10-04</text:p>
          </table:table-cell>
          <table:table-cell office:value-type="time" office:time-value="PT08H50M25S">
            <text:p>08:50:25</text:p>
          </table:table-cell>
          <table:table-cell office:value-type="float" office:value="2454743.86834491">
            <text:p>2454743.86834</text:p>
          </table:table-cell>
          <table:table-cell table:style-name="ce25" office:value-type="string">
            <text:p><text:a xlink:href="http://james.as.arizona.edu/~psmith/Fermi/Objects/1ES2344+514.gif">A</text:a></text:p>
          </table:table-cell>
          <table:table-cell office:value-type="float" office:value="2.96631632519053">
            <text:p>2.966</text:p>
          </table:table-cell>
          <table:table-cell office:value-type="float" office:value="0.00111039230096003">
            <text:p>0.001</text:p>
          </table:table-cell>
          <table:table-cell table:formula="of:=12.61+[.F3]" office:value-type="float" office:value="15.5763163251905">
            <text:p>15.58</text:p>
          </table:table-cell>
          <table:table-cell table:formula="of:=SQRT([.G3]*[.G3]+0.04*0.04)" office:value-type="float" office:value="0.0400154091702438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0-06">
            <text:p>2008-10-06</text:p>
          </table:table-cell>
          <table:table-cell office:value-type="time" office:time-value="PT06H32M12S">
            <text:p>06:32:12</text:p>
          </table:table-cell>
          <table:table-cell office:value-type="float" office:value="2454745.77236111">
            <text:p>2454745.7723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842407480834">
            <text:p>2.988</text:p>
          </table:table-cell>
          <table:table-cell office:value-type="float" office:value="0.00156315067284805">
            <text:p>0.002</text:p>
          </table:table-cell>
          <table:table-cell table:formula="of:=12.61+[.F4]" office:value-type="float" office:value="15.5984240748083">
            <text:p>15.60</text:p>
          </table:table-cell>
          <table:table-cell table:formula="of:=SQRT([.G4]*[.G4]+0.04*0.04)" office:value-type="float" office:value="0.040030531348285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0-07">
            <text:p>2008-10-07</text:p>
          </table:table-cell>
          <table:table-cell office:value-type="time" office:time-value="PT06H29M01S">
            <text:p>06:29:01</text:p>
          </table:table-cell>
          <table:table-cell office:value-type="float" office:value="2454746.77015046">
            <text:p>2454746.7701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445666436022">
            <text:p>2.984</text:p>
          </table:table-cell>
          <table:table-cell office:value-type="float" office:value="0.00157211677338369">
            <text:p>0.002</text:p>
          </table:table-cell>
          <table:table-cell table:formula="of:=12.61+[.F5]" office:value-type="float" office:value="15.5944566643602">
            <text:p>15.59</text:p>
          </table:table-cell>
          <table:table-cell table:formula="of:=SQRT([.G5]*[.G5]+0.04*0.04)" office:value-type="float" office:value="0.0400308824677792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0-08">
            <text:p>2008-10-08</text:p>
          </table:table-cell>
          <table:table-cell office:value-type="time" office:time-value="PT06H17M54S">
            <text:p>06:17:54</text:p>
          </table:table-cell>
          <table:table-cell office:value-type="float" office:value="2454747.76243056">
            <text:p>2454747.7624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5441207341949">
            <text:p>2.954</text:p>
          </table:table-cell>
          <table:table-cell office:value-type="float" office:value="0.00154574972580417">
            <text:p>0.002</text:p>
          </table:table-cell>
          <table:table-cell table:formula="of:=12.61+[.F6]" office:value-type="float" office:value="15.5644120734195">
            <text:p>15.56</text:p>
          </table:table-cell>
          <table:table-cell table:formula="of:=SQRT([.G6]*[.G6]+0.04*0.04)" office:value-type="float" office:value="0.040029855635698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0-09">
            <text:p>2008-10-09</text:p>
          </table:table-cell>
          <table:table-cell office:value-type="time" office:time-value="PT06H41M35S">
            <text:p>06:41:35</text:p>
          </table:table-cell>
          <table:table-cell office:value-type="float" office:value="2454748.77887731">
            <text:p>2454748.778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027511391535">
            <text:p>2.970</text:p>
          </table:table-cell>
          <table:table-cell office:value-type="float" office:value="0.00157211028705297">
            <text:p>0.002</text:p>
          </table:table-cell>
          <table:table-cell table:formula="of:=12.61+[.F7]" office:value-type="float" office:value="15.5802751139154">
            <text:p>15.58</text:p>
          </table:table-cell>
          <table:table-cell table:formula="of:=SQRT([.G7]*[.G7]+0.04*0.04)" office:value-type="float" office:value="0.0400308822130447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0-28">
            <text:p>2008-10-28</text:p>
          </table:table-cell>
          <table:table-cell office:value-type="time" office:time-value="PT05H39M13S">
            <text:p>05:39:13</text:p>
          </table:table-cell>
          <table:table-cell office:value-type="float" office:value="2454767.73556713">
            <text:p>2454767.7355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968665147952">
            <text:p>2.980</text:p>
          </table:table-cell>
          <table:table-cell office:value-type="float" office:value="0.00155481471440642">
            <text:p>0.002</text:p>
          </table:table-cell>
          <table:table-cell table:formula="of:=12.61+[.F8]" office:value-type="float" office:value="15.5896866514795">
            <text:p>15.59</text:p>
          </table:table-cell>
          <table:table-cell table:formula="of:=SQRT([.G8]*[.G8]+0.04*0.04)" office:value-type="float" office:value="0.0400302067043893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table:style-name="ce22" office:value-type="date" office:date-value="2008-10-29">
            <text:p>2008-10-29</text:p>
          </table:table-cell>
          <table:table-cell table:style-name="ce23" office:value-type="time" office:time-value="PT05H16M30S">
            <text:p>05:16:30</text:p>
          </table:table-cell>
          <table:table-cell table:style-name="ce24" office:value-type="float" office:value="2454768.71979167">
            <text:p>2454768.7197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6417367957238">
            <text:p>2.964</text:p>
          </table:table-cell>
          <table:table-cell table:style-name="ce28" office:value-type="float" office:value="0.00155302697603832">
            <text:p>0.002</text:p>
          </table:table-cell>
          <table:table-cell table:formula="of:=12.61+[.F9]" office:value-type="float" office:value="15.5741736795724">
            <text:p>15.57</text:p>
          </table:table-cell>
          <table:table-cell table:formula="of:=SQRT([.G9]*[.G9]+0.04*0.04)" office:value-type="float" office:value="0.0400301373066382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table:style-name="ce22" office:value-type="date" office:date-value="2008-10-30">
            <text:p>2008-10-30</text:p>
          </table:table-cell>
          <table:table-cell table:style-name="ce23" office:value-type="time" office:time-value="PT05H27M25S">
            <text:p>05:27:25</text:p>
          </table:table-cell>
          <table:table-cell table:style-name="ce24" office:value-type="float" office:value="2454769.72737268">
            <text:p>2454769.727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6956267699631">
            <text:p>2.970</text:p>
          </table:table-cell>
          <table:table-cell table:style-name="ce28" office:value-type="float" office:value="0.0015908064071727">
            <text:p>0.002</text:p>
          </table:table-cell>
          <table:table-cell table:formula="of:=12.61+[.F10]" office:value-type="float" office:value="15.5795626769963">
            <text:p>15.58</text:p>
          </table:table-cell>
          <table:table-cell table:formula="of:=SQRT([.G10]*[.G10]+0.04*0.04)" office:value-type="float" office:value="0.040031620814365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0-31">
            <text:p>2008-10-31</text:p>
          </table:table-cell>
          <table:table-cell office:value-type="time" office:time-value="PT06H14M42S">
            <text:p>06:14:42</text:p>
          </table:table-cell>
          <table:table-cell office:value-type="float" office:value="2454770.76020833">
            <text:p>2454770.7602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68131478082">
            <text:p>2.977</text:p>
          </table:table-cell>
          <table:table-cell office:value-type="float" office:value="0.00158249236504461">
            <text:p>0.002</text:p>
          </table:table-cell>
          <table:table-cell table:formula="of:=12.61+[.F11]" office:value-type="float" office:value="15.5868131478082">
            <text:p>15.59</text:p>
          </table:table-cell>
          <table:table-cell table:formula="of:=SQRT([.G11]*[.G11]+0.04*0.04)" office:value-type="float" office:value="0.04003129128676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1-01">
            <text:p>2008-11-01</text:p>
          </table:table-cell>
          <table:table-cell office:value-type="time" office:time-value="PT06H24M56S">
            <text:p>06:24:56</text:p>
          </table:table-cell>
          <table:table-cell office:value-type="float" office:value="2454771.76731481">
            <text:p>2454771.767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431660711067">
            <text:p>2.974</text:p>
          </table:table-cell>
          <table:table-cell office:value-type="float" office:value="0.00159300773427304">
            <text:p>0.002</text:p>
          </table:table-cell>
          <table:table-cell table:formula="of:=12.61+[.F12]" office:value-type="float" office:value="15.5843166071107">
            <text:p>15.58</text:p>
          </table:table-cell>
          <table:table-cell table:formula="of:=SQRT([.G12]*[.G12]+0.04*0.04)" office:value-type="float" office:value="0.0400317083527727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1-02">
            <text:p>2008-11-02</text:p>
          </table:table-cell>
          <table:table-cell office:value-type="time" office:time-value="PT05H32M28S">
            <text:p>05:32:28</text:p>
          </table:table-cell>
          <table:table-cell office:value-type="float" office:value="2454772.73087963">
            <text:p>2454772.7308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554342926242">
            <text:p>2.976</text:p>
          </table:table-cell>
          <table:table-cell office:value-type="float" office:value="0.0015826821383226">
            <text:p>0.002</text:p>
          </table:table-cell>
          <table:table-cell table:formula="of:=12.61+[.F13]" office:value-type="float" office:value="15.5855434292624">
            <text:p>15.59</text:p>
          </table:table-cell>
          <table:table-cell table:formula="of:=SQRT([.G13]*[.G13]+0.04*0.04)" office:value-type="float" office:value="0.0400312987892095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15M46S">
            <text:p>07:15:46</text:p>
          </table:table-cell>
          <table:table-cell office:value-type="float" office:value="2454773.80261574">
            <text:p>2454773.8026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042490617643">
            <text:p>2.960</text:p>
          </table:table-cell>
          <table:table-cell office:value-type="float" office:value="0.00148774791041504">
            <text:p>0.001</text:p>
          </table:table-cell>
          <table:table-cell table:formula="of:=12.61+[.F14]" office:value-type="float" office:value="15.5704249061764">
            <text:p>15.57</text:p>
          </table:table-cell>
          <table:table-cell table:formula="of:=SQRT([.G14]*[.G14]+0.04*0.04)" office:value-type="float" office:value="0.0400276578610958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21M17S">
            <text:p>07:21:17</text:p>
          </table:table-cell>
          <table:table-cell office:value-type="float" office:value="2454773.80644676">
            <text:p>2454773.8064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0587637015086">
            <text:p>3.006</text:p>
          </table:table-cell>
          <table:table-cell office:value-type="float" office:value="0.00151560803232769">
            <text:p>0.002</text:p>
          </table:table-cell>
          <table:table-cell table:formula="of:=12.61+[.F15]" office:value-type="float" office:value="15.6158763701509">
            <text:p>15.62</text:p>
          </table:table-cell>
          <table:table-cell table:formula="of:=SQRT([.G15]*[.G15]+0.04*0.04)" office:value-type="float" office:value="0.0400287030480336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1-04">
            <text:p>2008-11-04</text:p>
          </table:table-cell>
          <table:table-cell office:value-type="time" office:time-value="PT05H39M36S">
            <text:p>05:39:36</text:p>
          </table:table-cell>
          <table:table-cell office:value-type="float" office:value="2454774.73583333">
            <text:p>2454774.7358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236076473538">
            <text:p>2.982</text:p>
          </table:table-cell>
          <table:table-cell office:value-type="float" office:value="0.00149269188490226">
            <text:p>0.001</text:p>
          </table:table-cell>
          <table:table-cell table:formula="of:=12.61+[.F16]" office:value-type="float" office:value="15.5923607647354">
            <text:p>15.59</text:p>
          </table:table-cell>
          <table:table-cell table:formula="of:=SQRT([.G16]*[.G16]+0.04*0.04)" office:value-type="float" office:value="0.0400278419236318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1-24">
            <text:p>2008-11-24</text:p>
          </table:table-cell>
          <table:table-cell table:style-name="ce23" office:value-type="time" office:time-value="PT04H38M02S">
            <text:p>04:38:02</text:p>
          </table:table-cell>
          <table:table-cell table:style-name="ce24" office:value-type="float" office:value="2454794.6930787">
            <text:p>2454794.6930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9431375249313">
            <text:p>2.994</text:p>
          </table:table-cell>
          <table:table-cell table:style-name="ce28" office:value-type="float" office:value="0.00214705601089151">
            <text:p>0.002</text:p>
          </table:table-cell>
          <table:table-cell table:formula="of:=12.61+[.F17]" office:value-type="float" office:value="15.6043137524931">
            <text:p>15.60</text:p>
          </table:table-cell>
          <table:table-cell table:formula="of:=SQRT([.G17]*[.G17]+0.04*0.04)" office:value-type="float" office:value="0.0400575816733101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1-30">
            <text:p>2008-11-30</text:p>
          </table:table-cell>
          <table:table-cell table:style-name="ce23" office:value-type="time" office:time-value="PT04H25M13S">
            <text:p>04:25:13</text:p>
          </table:table-cell>
          <table:table-cell table:style-name="ce24" office:value-type="float" office:value="2454800.68417824">
            <text:p>2454800.6841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3.02178368362139">
            <text:p>3.022</text:p>
          </table:table-cell>
          <table:table-cell table:style-name="ce28" office:value-type="float" office:value="0.00175081544080034">
            <text:p>0.002</text:p>
          </table:table-cell>
          <table:table-cell table:formula="of:=12.61+[.F18]" office:value-type="float" office:value="15.6317836836214">
            <text:p>15.63</text:p>
          </table:table-cell>
          <table:table-cell table:formula="of:=SQRT([.G18]*[.G18]+0.04*0.04)" office:value-type="float" office:value="0.0400382985990632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01">
            <text:p>2008-12-01</text:p>
          </table:table-cell>
          <table:table-cell table:style-name="ce23" office:value-type="time" office:time-value="PT04H45M09S">
            <text:p>04:45:09</text:p>
          </table:table-cell>
          <table:table-cell table:style-name="ce24" office:value-type="float" office:value="2454801.69802083">
            <text:p>2454801.698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7325021759038">
            <text:p>2.973</text:p>
          </table:table-cell>
          <table:table-cell table:style-name="ce28" office:value-type="float" office:value="0.0019263437568682">
            <text:p>0.002</text:p>
          </table:table-cell>
          <table:table-cell table:formula="of:=12.61+[.F19]" office:value-type="float" office:value="15.5832502175904">
            <text:p>15.58</text:p>
          </table:table-cell>
          <table:table-cell table:formula="of:=SQRT([.G19]*[.G19]+0.04*0.04)" office:value-type="float" office:value="0.0400463581399061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02">
            <text:p>2008-12-02</text:p>
          </table:table-cell>
          <table:table-cell table:style-name="ce23" office:value-type="time" office:time-value="PT04H34M23S">
            <text:p>04:34:23</text:p>
          </table:table-cell>
          <table:table-cell table:style-name="ce24" office:value-type="float" office:value="2454802.69054398">
            <text:p>2454802.6905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7550533153864">
            <text:p>2.976</text:p>
          </table:table-cell>
          <table:table-cell table:style-name="ce28" office:value-type="float" office:value="0.00267766763874725">
            <text:p>0.003</text:p>
          </table:table-cell>
          <table:table-cell table:formula="of:=12.61+[.F20]" office:value-type="float" office:value="15.5855053315386">
            <text:p>15.59</text:p>
          </table:table-cell>
          <table:table-cell table:formula="of:=SQRT([.G20]*[.G20]+0.04*0.04)" office:value-type="float" office:value="0.0400895236188159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02">
            <text:p>2008-12-02</text:p>
          </table:table-cell>
          <table:table-cell table:style-name="ce23" office:value-type="time" office:time-value="PT04H46M01S">
            <text:p>04:46:01</text:p>
          </table:table-cell>
          <table:table-cell table:style-name="ce24" office:value-type="float" office:value="2454802.69862269">
            <text:p>2454802.69862</text:p>
          </table:table-cell>
          <table:table-cell office:value-type="string">
            <text:p><text:a xlink:href="http://james.as.arizona.edu/~psmith/Fermi/Objects/1ES2344+514.gif">D</text:a></text:p>
          </table:table-cell>
          <table:table-cell table:style-name="ce28" office:value-type="float" office:value="3.2349521931795">
            <text:p>3.235</text:p>
          </table:table-cell>
          <table:table-cell table:style-name="ce28" office:value-type="float" office:value="0.00188544421577907">
            <text:p>0.002</text:p>
          </table:table-cell>
          <table:table-cell table:formula="of:=12.61+[.F21]" office:value-type="float" office:value="15.8449521931795">
            <text:p>15.84</text:p>
          </table:table-cell>
          <table:table-cell table:formula="of:=SQRT([.G21]*[.G21]+0.04*0.04)" office:value-type="float" office:value="0.0400444115937644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04">
            <text:p>2008-12-04</text:p>
          </table:table-cell>
          <table:table-cell table:style-name="ce23" office:value-type="time" office:time-value="PT05H21M40S">
            <text:p>05:21:40</text:p>
          </table:table-cell>
          <table:table-cell table:style-name="ce24" office:value-type="float" office:value="2454804.72337963">
            <text:p>2454804.723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9259259222027">
            <text:p>2.993</text:p>
          </table:table-cell>
          <table:table-cell table:style-name="ce28" office:value-type="float" office:value="0.00173613376283183">
            <text:p>0.002</text:p>
          </table:table-cell>
          <table:table-cell table:formula="of:=12.61+[.F22]" office:value-type="float" office:value="15.6025925922203">
            <text:p>15.60</text:p>
          </table:table-cell>
          <table:table-cell table:formula="of:=SQRT([.G22]*[.G22]+0.04*0.04)" office:value-type="float" office:value="0.0400376592777655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05">
            <text:p>2008-12-05</text:p>
          </table:table-cell>
          <table:table-cell table:style-name="ce23" office:value-type="time" office:time-value="PT03H59M46S">
            <text:p>03:59:46</text:p>
          </table:table-cell>
          <table:table-cell table:style-name="ce24" office:value-type="float" office:value="2454805.66650463">
            <text:p>2454805.6665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9" office:value-type="float" office:value="3.035">
            <text:p>3.035</text:p>
          </table:table-cell>
          <table:table-cell table:style-name="ce29" office:value-type="float" office:value="0.00223606797749979">
            <text:p>0.002</text:p>
          </table:table-cell>
          <table:table-cell table:formula="of:=12.61+[.F23]" office:value-type="float" office:value="15.645">
            <text:p>15.65</text:p>
          </table:table-cell>
          <table:table-cell table:formula="of:=SQRT([.G23]*[.G23]+0.04*0.04)" office:value-type="float" office:value="0.0400624512480203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28">
            <text:p>2008-12-28</text:p>
          </table:table-cell>
          <table:table-cell table:style-name="ce23" office:value-type="time" office:time-value="PT05H12M01S">
            <text:p>05:12:01</text:p>
          </table:table-cell>
          <table:table-cell table:style-name="ce24" office:value-type="float" office:value="2454828.71667824">
            <text:p>2454828.7166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8647736652805">
            <text:p>2.986</text:p>
          </table:table-cell>
          <table:table-cell table:style-name="ce28" office:value-type="float" office:value="0.00173268120232783">
            <text:p>0.002</text:p>
          </table:table-cell>
          <table:table-cell table:formula="of:=12.61+[.F24]" office:value-type="float" office:value="15.5964773665281">
            <text:p>15.60</text:p>
          </table:table-cell>
          <table:table-cell table:formula="of:=SQRT([.G24]*[.G24]+0.04*0.04)" office:value-type="float" office:value="0.0400375097146276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29">
            <text:p>2008-12-29</text:p>
          </table:table-cell>
          <table:table-cell table:style-name="ce23" office:value-type="time" office:time-value="PT04H20M14S">
            <text:p>04:20:14</text:p>
          </table:table-cell>
          <table:table-cell table:style-name="ce24" office:value-type="float" office:value="2454829.68071759">
            <text:p>2454829.6807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3.03613206893377">
            <text:p>3.036</text:p>
          </table:table-cell>
          <table:table-cell table:style-name="ce28" office:value-type="float" office:value="0.00235653043437717">
            <text:p>0.002</text:p>
          </table:table-cell>
          <table:table-cell table:formula="of:=12.61+[.F25]" office:value-type="float" office:value="15.6461320689338">
            <text:p>15.65</text:p>
          </table:table-cell>
          <table:table-cell table:formula="of:=SQRT([.G25]*[.G25]+0.04*0.04)" office:value-type="float" office:value="0.0400693553190982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30">
            <text:p>2008-12-30</text:p>
          </table:table-cell>
          <table:table-cell table:style-name="ce23" office:value-type="time" office:time-value="PT04H53M47S">
            <text:p>04:53:47</text:p>
          </table:table-cell>
          <table:table-cell table:style-name="ce24" office:value-type="float" office:value="2454830.7040162">
            <text:p>2454830.704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0770782691958">
            <text:p>2.908</text:p>
          </table:table-cell>
          <table:table-cell table:style-name="ce28" office:value-type="float" office:value="0.00244257328452127">
            <text:p>0.002</text:p>
          </table:table-cell>
          <table:table-cell table:formula="of:=12.61+[.F26]" office:value-type="float" office:value="15.5177078269196">
            <text:p>15.52</text:p>
          </table:table-cell>
          <table:table-cell table:formula="of:=SQRT([.G26]*[.G26]+0.04*0.04)" office:value-type="float" office:value="0.0400745076607344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8-12-31">
            <text:p>2008-12-31</text:p>
          </table:table-cell>
          <table:table-cell table:style-name="ce23" office:value-type="time" office:time-value="PT04H06M16S">
            <text:p>04:06:16</text:p>
          </table:table-cell>
          <table:table-cell table:style-name="ce24" office:value-type="float" office:value="2454831.67101852">
            <text:p>2454831.6710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9447936427811">
            <text:p>2.994</text:p>
          </table:table-cell>
          <table:table-cell table:style-name="ce28" office:value-type="float" office:value="0.00229849364731883">
            <text:p>0.002</text:p>
          </table:table-cell>
          <table:table-cell table:formula="of:=12.61+[.F27]" office:value-type="float" office:value="15.6044793642781">
            <text:p>15.60</text:p>
          </table:table-cell>
          <table:table-cell table:formula="of:=SQRT([.G27]*[.G27]+0.04*0.04)" office:value-type="float" office:value="0.0400659839894987">
            <text:p>0.04</text:p>
          </table:table-cell>
          <table:table-cell table:number-columns-repeated="1015"/>
        </table:table-row>
        <table:table-row table:style-name="ro4">
          <table:table-cell table:style-name="ce21" office:value-type="string">
            <text:p>1ES2344+514</text:p>
          </table:table-cell>
          <table:table-cell table:style-name="ce22" office:value-type="date" office:date-value="2009-01-01">
            <text:p>2009-01-01</text:p>
          </table:table-cell>
          <table:table-cell table:style-name="ce23" office:value-type="time" office:time-value="PT04H37M06S">
            <text:p>04:37:06</text:p>
          </table:table-cell>
          <table:table-cell table:style-name="ce24" office:value-type="float" office:value="2454832.69243056">
            <text:p>2454832.6924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28" office:value-type="float" office:value="2.9822836066307">
            <text:p>2.982</text:p>
          </table:table-cell>
          <table:table-cell table:style-name="ce28" office:value-type="float" office:value="0.00230497816446357">
            <text:p>0.002</text:p>
          </table:table-cell>
          <table:table-cell table:formula="of:=12.61+[.F28]" office:value-type="float" office:value="15.5922836066307">
            <text:p>15.59</text:p>
          </table:table-cell>
          <table:table-cell table:formula="of:=SQRT([.G28]*[.G28]+0.04*0.04)" office:value-type="float" office:value="0.0400663565143956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1-26">
            <text:p>2009-01-26</text:p>
          </table:table-cell>
          <table:table-cell office:value-type="time" office:time-value="PT03H53M52S">
            <text:p>03:53:52</text:p>
          </table:table-cell>
          <table:table-cell office:value-type="float" office:value="2454857.66240741">
            <text:p>2454857.6624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478622317381">
            <text:p>2.935</text:p>
          </table:table-cell>
          <table:table-cell office:value-type="float" office:value="0.00236187265696379">
            <text:p>0.002</text:p>
          </table:table-cell>
          <table:table-cell table:formula="of:=12.61+[.F29]" office:value-type="float" office:value="15.5447862231738">
            <text:p>15.54</text:p>
          </table:table-cell>
          <table:table-cell table:formula="of:=SQRT([.G29]*[.G29]+0.04*0.04)" office:value-type="float" office:value="0.0400696698569843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1-26">
            <text:p>2009-01-26</text:p>
          </table:table-cell>
          <table:table-cell office:value-type="time" office:time-value="PT03H59M16S">
            <text:p>03:59:16</text:p>
          </table:table-cell>
          <table:table-cell office:value-type="float" office:value="2454857.66615741">
            <text:p>2454857.6661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187740796778">
            <text:p>2.972</text:p>
          </table:table-cell>
          <table:table-cell office:value-type="float" office:value="0.00239798481325446">
            <text:p>0.002</text:p>
          </table:table-cell>
          <table:table-cell table:formula="of:=12.61+[.F30]" office:value-type="float" office:value="15.5818774079678">
            <text:p>15.58</text:p>
          </table:table-cell>
          <table:table-cell table:formula="of:=SQRT([.G30]*[.G30]+0.04*0.04)" office:value-type="float" office:value="0.0400718146727173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1-29">
            <text:p>2009-01-29</text:p>
          </table:table-cell>
          <table:table-cell office:value-type="time" office:time-value="PT03H37M15S">
            <text:p>03:37:15</text:p>
          </table:table-cell>
          <table:table-cell office:value-type="float" office:value="2454860.65086806">
            <text:p>2454860.6508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234569281986">
            <text:p>2.902</text:p>
          </table:table-cell>
          <table:table-cell office:value-type="float" office:value="0.00305263596445979">
            <text:p>0.003</text:p>
          </table:table-cell>
          <table:table-cell table:formula="of:=12.61+[.F31]" office:value-type="float" office:value="15.5123456928199">
            <text:p>15.51</text:p>
          </table:table-cell>
          <table:table-cell table:formula="of:=SQRT([.G31]*[.G31]+0.04*0.04)" office:value-type="float" office:value="0.0401163132195808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1-30">
            <text:p>2009-01-30</text:p>
          </table:table-cell>
          <table:table-cell office:value-type="time" office:time-value="PT03H30M13S">
            <text:p>03:30:13</text:p>
          </table:table-cell>
          <table:table-cell office:value-type="float" office:value="2454861.6459838">
            <text:p>2454861.6459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076397102185">
            <text:p>2.881</text:p>
          </table:table-cell>
          <table:table-cell office:value-type="float" office:value="0.00235078359686081">
            <text:p>0.002</text:p>
          </table:table-cell>
          <table:table-cell table:formula="of:=12.61+[.F32]" office:value-type="float" office:value="15.4907639710218">
            <text:p>15.49</text:p>
          </table:table-cell>
          <table:table-cell table:formula="of:=SQRT([.G32]*[.G32]+0.04*0.04)" office:value-type="float" office:value="0.0400690177508667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1-31">
            <text:p>2009-01-31</text:p>
          </table:table-cell>
          <table:table-cell office:value-type="time" office:time-value="PT03H28M32S">
            <text:p>03:28:32</text:p>
          </table:table-cell>
          <table:table-cell office:value-type="float" office:value="2454862.64481481">
            <text:p>2454862.6448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89239797777">
            <text:p>2.889</text:p>
          </table:table-cell>
          <table:table-cell office:value-type="float" office:value="0.00235502172013844">
            <text:p>0.002</text:p>
          </table:table-cell>
          <table:table-cell table:formula="of:=12.61+[.F33]" office:value-type="float" office:value="15.4989239797777">
            <text:p>15.50</text:p>
          </table:table-cell>
          <table:table-cell table:formula="of:=SQRT([.G33]*[.G33]+0.04*0.04)" office:value-type="float" office:value="0.0400692666179745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2-01">
            <text:p>2009-02-01</text:p>
          </table:table-cell>
          <table:table-cell office:value-type="time" office:time-value="PT03H25M55S">
            <text:p>03:25:55</text:p>
          </table:table-cell>
          <table:table-cell office:value-type="float" office:value="2454863.64299769">
            <text:p>2454863.6430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563833063375">
            <text:p>2.896</text:p>
          </table:table-cell>
          <table:table-cell office:value-type="float" office:value="0.00235010733065211">
            <text:p>0.002</text:p>
          </table:table-cell>
          <table:table-cell table:formula="of:=12.61+[.F34]" office:value-type="float" office:value="15.5056383306337">
            <text:p>15.51</text:p>
          </table:table-cell>
          <table:table-cell table:formula="of:=SQRT([.G34]*[.G34]+0.04*0.04)" office:value-type="float" office:value="0.0400689780811239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2-19">
            <text:p>2009-02-19</text:p>
          </table:table-cell>
          <table:table-cell office:value-type="time" office:time-value="PT02H54M02S">
            <text:p>02:54:02</text:p>
          </table:table-cell>
          <table:table-cell office:value-type="float" office:value="2454881.62085648">
            <text:p>2454881.62086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07139575155">
            <text:p>2.891</text:p>
          </table:table-cell>
          <table:table-cell office:value-type="float" office:value="0.00253497437144903">
            <text:p>0.003</text:p>
          </table:table-cell>
          <table:table-cell table:formula="of:=12.61+[.F35]" office:value-type="float" office:value="15.5007139575155">
            <text:p>15.50</text:p>
          </table:table-cell>
          <table:table-cell table:formula="of:=SQRT([.G35]*[.G35]+0.04*0.04)" office:value-type="float" office:value="0.0400802456961519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2-20">
            <text:p>2009-02-20</text:p>
          </table:table-cell>
          <table:table-cell office:value-type="time" office:time-value="PT02H55M58S">
            <text:p>02:55:58</text:p>
          </table:table-cell>
          <table:table-cell office:value-type="float" office:value="2454882.62219907">
            <text:p>2454882.62220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095417510947">
            <text:p>2.891</text:p>
          </table:table-cell>
          <table:table-cell office:value-type="float" office:value="0.00249626310441059">
            <text:p>0.002</text:p>
          </table:table-cell>
          <table:table-cell table:formula="of:=12.61+[.F36]" office:value-type="float" office:value="15.5009541751095">
            <text:p>15.50</text:p>
          </table:table-cell>
          <table:table-cell table:formula="of:=SQRT([.G36]*[.G36]+0.04*0.04)" office:value-type="float" office:value="0.0400778159270991">
            <text:p>0.04</text:p>
          </table:table-cell>
          <table:table-cell table:number-columns-repeated="1015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9-02-26">
            <text:p>2009-02-26</text:p>
          </table:table-cell>
          <table:table-cell office:value-type="time" office:time-value="PT02H24M23.5S">
            <text:p>02:24:24</text:p>
          </table:table-cell>
          <table:table-cell office:value-type="float" office:value="2454888.60027778">
            <text:p>2454888.6002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0035283811772">
            <text:p>2.900</text:p>
          </table:table-cell>
          <table:table-cell office:value-type="float" office:value="0.00356646487319887">
            <text:p>0.004</text:p>
          </table:table-cell>
          <table:table-cell table:formula="of:=12.61+[.F37]" office:value-type="float" office:value="15.5103528381177">
            <text:p>15.51</text:p>
          </table:table-cell>
          <table:table-cell table:formula="of:=SQRT([.G37]*[.G37]+0.04*0.04)" office:value-type="float" office:value="0.0401586811498057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1">09/11/2012</text:date>, <text:time>01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1T14:32:11</meta:creation-date>
    <dc:creator>Paul Smith</dc:creator>
    <dc:date>2012-09-11T01:47:37</dc:date>
    <meta:editing-cycles>2</meta:editing-cycles>
    <meta:editing-duration>PT00H07M39S</meta:editing-duration>
    <meta:document-statistic meta:table-count="3" meta:cell-count="892" meta:object-count="0"/>
    <meta:user-defined meta:name="Info 1"/>
    <meta:user-defined meta:name="Info 2"/>
    <meta:user-defined meta:name="Info 3"/>
    <meta:user-defined meta:name="Info 4"/>
  </office:meta>
</office:document-meta>
</file>