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16" style:family="table-column">
      <style:table-column-properties fo:break-before="auto" style:column-width="196.3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94.74pt"/>
    </style:style>
    <style:style style:name="co38" style:family="table-column">
      <style:table-column-properties fo:break-before="auto" style:column-width="83.59pt"/>
    </style:style>
    <style:style style:name="co39" style:family="table-column">
      <style:table-column-properties fo:break-before="auto" style:column-width="31.89pt"/>
    </style:style>
    <style:style style:name="co40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5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able-cell-properties fo:border="0.06pt solid #000000"/>
    </style:style>
    <style:style style:name="ce34" style:family="table-cell" style:parent-style-name="Default">
      <style:text-properties style:font-name="Liberation Serif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 fo:font-style="normal" fo:font-weight="normal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>
      <style:table-cell-properties fo:border="0.06pt solid #000000"/>
      <style:text-properties style:font-name="Utopia" fo:font-size="14pt"/>
    </style:style>
    <style:style style:name="ce77" style:family="table-cell" style:parent-style-name="Default">
      <style:table-cell-properties fo:border="0.06pt solid #000000"/>
      <style:text-properties fo:color="#ff0000" style:font-name="Utopia1" fo:font-size="12pt"/>
    </style:style>
    <style:style style:name="ce78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8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8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1" office:value-type="string" calcext:value-type="string">
            <text:p>Npix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7" office:value-type="string" calcext:value-type="string">
            <text:p>T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2H49M55S" calcext:value-type="time">
            <text:p>02:49:55</text:p>
          </table:table-cell>
          <table:table-cell table:style-name="ce17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93.61799768" calcext:value-type="float">
            <text:p>2458193.6180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124505" calcext:value-type="float">
            <text:p>0.1125</text:p>
          </table:table-cell>
          <table:table-cell table:style-name="ce23" office:value-type="float" office:value="0.02118295" calcext:value-type="float">
            <text:p>0.0212</text:p>
          </table:table-cell>
          <table:table-cell table:style-name="ce23" office:value-type="float" office:value="0.08881151" calcext:value-type="float">
            <text:p>0.0888</text:p>
          </table:table-cell>
          <table:table-cell table:style-name="ce23" office:value-type="float" office:value="0.02080805" calcext:value-type="float">
            <text:p>0.0208</text:p>
          </table:table-cell>
          <table:table-cell table:style-name="ce25" table:formula="of:=IF((([.H3]+[.J3])/SQRT([.F3]-1)/2)^2&gt;([.G3]^2+[.I3]^2);100*2*([.H3]+[.J3])/(SQRT([.F3]-1)*2);100*SQRT(([.G3]^2+[.I3]^2)-(([.H3]+[.J3])/(SQRT([.F3]-1)*2))^2))" office:value-type="float" office:value="14.3288930614649" calcext:value-type="float">
            <text:p>14.33</text:p>
          </table:table-cell>
          <table:table-cell table:style-name="ce25" table:formula="of:=100*MAX([.H3];[.J3])/SQRT([.F3]-1)" office:value-type="float" office:value="0.0947330323279583" calcext:value-type="float">
            <text:p>0.09</text:p>
          </table:table-cell>
          <table:table-cell table:style-name="ce28" table:formula="of:=0.5*ATAN2([.G3];[.I3])*180/PI()" office:value-type="float" office:value="19.1505422939153" calcext:value-type="float">
            <text:p>19.2</text:p>
          </table:table-cell>
          <table:table-cell table:style-name="ce28" table:formula="of:=IF([.M3]&lt;0;[.M3]+180;[.M3])" office:value-type="float" office:value="19.1505422939153" calcext:value-type="float">
            <text:p>19.2</text:p>
          </table:table-cell>
          <table:table-cell table:style-name="ce28" table:formula="of:=IF(28.65*[.L3]/100/SQRT([.G3]^2+[.I3]^2)&lt;0.1;0.1;28.65*[.L3]/100/SQRT([.G3]^2+[.I3]^2))" office:value-type="float" office:value="0.18941052147777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6/data/3c66a.u.fits" xlink:type="simple">3c66a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3H03M40S" calcext:value-type="time">
            <text:p>03:03:40</text:p>
          </table:table-cell>
          <table:table-cell table:style-name="ce17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93.6275463" calcext:value-type="float">
            <text:p>2458193.6275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024365" calcext:value-type="float">
            <text:p>0.0902</text:p>
          </table:table-cell>
          <table:table-cell table:style-name="ce23" office:value-type="float" office:value="0.04031192" calcext:value-type="float">
            <text:p>0.0403</text:p>
          </table:table-cell>
          <table:table-cell table:style-name="ce23" office:value-type="float" office:value="-0.04839935" calcext:value-type="float">
            <text:p>-0.0484</text:p>
          </table:table-cell>
          <table:table-cell table:style-name="ce23" office:value-type="float" office:value="0.03812568" calcext:value-type="float">
            <text:p>0.0381</text:p>
          </table:table-cell>
          <table:table-cell table:style-name="ce25" table:formula="of:=IF((([.H4]+[.J4])/SQRT([.F4]-1)/2)^2&gt;([.G4]^2+[.I4]^2);100*2*([.H4]+[.J4])/(SQRT([.F4]-1)*2);100*SQRT(([.G4]^2+[.I4]^2)-(([.H4]+[.J4])/(SQRT([.F4]-1)*2))^2))" office:value-type="float" office:value="10.2388169322428" calcext:value-type="float">
            <text:p>10.24</text:p>
          </table:table-cell>
          <table:table-cell table:style-name="ce25" table:formula="of:=100*MAX([.H4];[.J4])/SQRT([.F4]-1)" office:value-type="float" office:value="0.180280386847067" calcext:value-type="float">
            <text:p>0.18</text:p>
          </table:table-cell>
          <table:table-cell table:style-name="ce28" table:formula="of:=0.5*ATAN2([.G4];[.I4])*180/PI()" office:value-type="float" office:value="-14.1027439572792" calcext:value-type="float">
            <text:p>-14.1</text:p>
          </table:table-cell>
          <table:table-cell table:style-name="ce28" table:formula="of:=IF([.M4]&lt;0;[.M4]+180;[.M4])" office:value-type="float" office:value="165.897256042721" calcext:value-type="float">
            <text:p>165.9</text:p>
          </table:table-cell>
          <table:table-cell table:style-name="ce28" table:formula="of:=IF(28.65*[.L4]/100/SQRT([.G4]^2+[.I4]^2)&lt;0.1;0.1;28.65*[.L4]/100/SQRT([.G4]^2+[.I4]^2))" office:value-type="float" office:value="0.504382046373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mar16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3H31M31S" calcext:value-type="time">
            <text:p>03:31:31</text:p>
          </table:table-cell>
          <table:table-cell table:style-name="ce17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8193.64688657" calcext:value-type="float">
            <text:p>2458193.6468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8412177" calcext:value-type="float">
            <text:p>0.0084</text:p>
          </table:table-cell>
          <table:table-cell table:style-name="ce23" office:value-type="float" office:value="0.03547084" calcext:value-type="float">
            <text:p>0.0355</text:p>
          </table:table-cell>
          <table:table-cell table:style-name="ce23" office:value-type="float" office:value="0.0005369839" calcext:value-type="float">
            <text:p>0.0005</text:p>
          </table:table-cell>
          <table:table-cell table:style-name="ce23" office:value-type="float" office:value="0.03410807" calcext:value-type="float">
            <text:p>0.0341</text:p>
          </table:table-cell>
          <table:table-cell table:style-name="ce25" table:formula="of:=IF((([.H5]+[.J5])/SQRT([.F5]-1)/2)^2&gt;([.G5]^2+[.I5]^2);100*2*([.H5]+[.J5])/(SQRT([.F5]-1)*2);100*SQRT(([.G5]^2+[.I5]^2)-(([.H5]+[.J5])/(SQRT([.F5]-1)*2))^2))" office:value-type="float" office:value="0.828447108932092" calcext:value-type="float">
            <text:p>0.83</text:p>
          </table:table-cell>
          <table:table-cell table:style-name="ce25" table:formula="of:=100*MAX([.H5];[.J5])/SQRT([.F5]-1)" office:value-type="float" office:value="0.158630418918037" calcext:value-type="float">
            <text:p>0.16</text:p>
          </table:table-cell>
          <table:table-cell table:style-name="ce28" table:formula="of:=0.5*ATAN2([.G5];[.I5])*180/PI()" office:value-type="float" office:value="1.82623495652296" calcext:value-type="float">
            <text:p>1.8</text:p>
          </table:table-cell>
          <table:table-cell table:style-name="ce28" table:formula="of:=IF([.M5]&lt;0;[.M5]+180;[.M5])" office:value-type="float" office:value="1.82623495652296" calcext:value-type="float">
            <text:p>1.8</text:p>
          </table:table-cell>
          <table:table-cell table:style-name="ce28" table:formula="of:=IF(28.65*[.L5]/100/SQRT([.G5]^2+[.I5]^2)&lt;0.1;0.1;28.65*[.L5]/100/SQRT([.G5]^2+[.I5]^2))" office:value-type="float" office:value="5.39162480680234" calcext:value-type="float">
            <text:p>5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mar16/data/4c28.07.u.fits" xlink:type="simple">4c28.07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06M16S" calcext:value-type="time">
            <text:p>04:06:16</text:p>
          </table:table-cell>
          <table:table-cell table:style-name="ce17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93.67101852" calcext:value-type="float">
            <text:p>2458193.671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335222" calcext:value-type="float">
            <text:p>0.0234</text:p>
          </table:table-cell>
          <table:table-cell table:style-name="ce23" office:value-type="float" office:value="0.01310231" calcext:value-type="float">
            <text:p>0.0131</text:p>
          </table:table-cell>
          <table:table-cell table:style-name="ce23" office:value-type="float" office:value="0.1455561" calcext:value-type="float">
            <text:p>0.1456</text:p>
          </table:table-cell>
          <table:table-cell table:style-name="ce23" office:value-type="float" office:value="0.01491589" calcext:value-type="float">
            <text:p>0.0149</text:p>
          </table:table-cell>
          <table:table-cell table:style-name="ce25" table:formula="of:=IF((([.H6]+[.J6])/SQRT([.F6]-1)/2)^2&gt;([.G6]^2+[.I6]^2);100*2*([.H6]+[.J6])/(SQRT([.F6]-1)*2);100*SQRT(([.G6]^2+[.I6]^2)-(([.H6]+[.J6])/(SQRT([.F6]-1)*2))^2))" office:value-type="float" office:value="14.7416118238043" calcext:value-type="float">
            <text:p>14.74</text:p>
          </table:table-cell>
          <table:table-cell table:style-name="ce25" table:formula="of:=100*MAX([.H6];[.J6])/SQRT([.F6]-1)" office:value-type="float" office:value="0.0667058879698187" calcext:value-type="float">
            <text:p>0.07</text:p>
          </table:table-cell>
          <table:table-cell table:style-name="ce28" table:formula="of:=0.5*ATAN2([.G6];[.I6])*180/PI()" office:value-type="float" office:value="40.4427255811511" calcext:value-type="float">
            <text:p>40.4</text:p>
          </table:table-cell>
          <table:table-cell table:style-name="ce28" table:formula="of:=IF([.M6]&lt;0;[.M6]+180;[.M6])" office:value-type="float" office:value="40.4427255811511" calcext:value-type="float">
            <text:p>40.4</text:p>
          </table:table-cell>
          <table:table-cell table:style-name="ce28" table:formula="of:=IF(28.65*[.L6]/100/SQRT([.G6]^2+[.I6]^2)&lt;0.1;0.1;28.65*[.L6]/100/SQRT([.G6]^2+[.I6]^2))" office:value-type="float" office:value="0.12964026283314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8mar16/data/txs0506.u.fits" xlink:type="simple">txs050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26M43S" calcext:value-type="time">
            <text:p>04:26:43</text:p>
          </table:table-cell>
          <table:table-cell table:style-name="ce17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93.68521991" calcext:value-type="float">
            <text:p>2458193.6852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193959" calcext:value-type="float">
            <text:p>0.0919</text:p>
          </table:table-cell>
          <table:table-cell table:style-name="ce23" office:value-type="float" office:value="0.03783269" calcext:value-type="float">
            <text:p>0.0378</text:p>
          </table:table-cell>
          <table:table-cell table:style-name="ce23" office:value-type="float" office:value="0.02206024" calcext:value-type="float">
            <text:p>0.0221</text:p>
          </table:table-cell>
          <table:table-cell table:style-name="ce23" office:value-type="float" office:value="0.03424325" calcext:value-type="float">
            <text:p>0.0342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9.45354162611149" calcext:value-type="float">
            <text:p>9.45</text:p>
          </table:table-cell>
          <table:table-cell table:style-name="ce25" table:formula="of:=100*MAX([.H7];[.J7])/SQRT([.F7]-1)" office:value-type="float" office:value="0.169192933223353" calcext:value-type="float">
            <text:p>0.17</text:p>
          </table:table-cell>
          <table:table-cell table:style-name="ce28" table:formula="of:=0.5*ATAN2([.G7];[.I7])*180/PI()" office:value-type="float" office:value="6.74631642480659" calcext:value-type="float">
            <text:p>6.7</text:p>
          </table:table-cell>
          <table:table-cell table:style-name="ce28" table:formula="of:=IF([.M7]&lt;0;[.M7]+180;[.M7])" office:value-type="float" office:value="6.74631642480659" calcext:value-type="float">
            <text:p>6.7</text:p>
          </table:table-cell>
          <table:table-cell table:style-name="ce28" table:formula="of:=IF(28.65*[.L7]/100/SQRT([.G7]^2+[.I7]^2)&lt;0.1;0.1;28.65*[.L7]/100/SQRT([.G7]^2+[.I7]^2))" office:value-type="float" office:value="0.51268333616587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6/data/ver_j0521.u.fits" xlink:type="simple">ver_j0521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52M02S" calcext:value-type="time">
            <text:p>04:52:02</text:p>
          </table:table-cell>
          <table:table-cell table:style-name="ce17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8193.70280093" calcext:value-type="float">
            <text:p>2458193.70280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584526" calcext:value-type="float">
            <text:p>-0.1585</text:p>
          </table:table-cell>
          <table:table-cell table:style-name="ce23" office:value-type="float" office:value="0.03422288" calcext:value-type="float">
            <text:p>0.0342</text:p>
          </table:table-cell>
          <table:table-cell table:style-name="ce23" office:value-type="float" office:value="0.007263683" calcext:value-type="float">
            <text:p>0.0073</text:p>
          </table:table-cell>
          <table:table-cell table:style-name="ce23" office:value-type="float" office:value="0.02965224" calcext:value-type="float">
            <text:p>0.0297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15.861257050438" calcext:value-type="float">
            <text:p>15.86</text:p>
          </table:table-cell>
          <table:table-cell table:style-name="ce25" table:formula="of:=100*MAX([.H8];[.J8])/SQRT([.F8]-1)" office:value-type="float" office:value="0.153049372131636" calcext:value-type="float">
            <text:p>0.15</text:p>
          </table:table-cell>
          <table:table-cell table:style-name="ce28" table:formula="of:=0.5*ATAN2([.G8];[.I8])*180/PI()" office:value-type="float" office:value="88.6876604633497" calcext:value-type="float">
            <text:p>88.7</text:p>
          </table:table-cell>
          <table:table-cell table:style-name="ce28" table:formula="of:=IF([.M8]&lt;0;[.M8]+180;[.M8])" office:value-type="float" office:value="88.6876604633497" calcext:value-type="float">
            <text:p>88.7</text:p>
          </table:table-cell>
          <table:table-cell table:style-name="ce28" table:formula="of:=IF(28.65*[.L8]/100/SQRT([.G8]^2+[.I8]^2)&lt;0.1;0.1;28.65*[.L8]/100/SQRT([.G8]^2+[.I8]^2))" office:value-type="float" office:value="0.27644005313138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6/data/pks0736.u.fits" xlink:type="simple">pks0736.u.fits</text:a></text:p>
          </table:table-cell>
          <table:table-cell table:number-columns-repeated="1004"/>
          <table:table-cell table:style-name="ce8"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5H14M07S" calcext:value-type="time">
            <text:p>05:14:07</text:p>
          </table:table-cell>
          <table:table-cell table:style-name="ce17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93.71813657" calcext:value-type="float">
            <text:p>2458193.7181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074567" calcext:value-type="float">
            <text:p>0.1075</text:p>
          </table:table-cell>
          <table:table-cell table:style-name="ce23" office:value-type="float" office:value="0.01756104" calcext:value-type="float">
            <text:p>0.0176</text:p>
          </table:table-cell>
          <table:table-cell table:style-name="ce23" office:value-type="float" office:value="-0.1997696" calcext:value-type="float">
            <text:p>-0.1998</text:p>
          </table:table-cell>
          <table:table-cell table:style-name="ce23" office:value-type="float" office:value="0.01705473" calcext:value-type="float">
            <text:p>0.0171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22.6835262543732" calcext:value-type="float">
            <text:p>22.68</text:p>
          </table:table-cell>
          <table:table-cell table:style-name="ce25" table:formula="of:=100*MAX([.H9];[.J9])/SQRT([.F9]-1)" office:value-type="float" office:value="0.0785353583911858" calcext:value-type="float">
            <text:p>0.08</text:p>
          </table:table-cell>
          <table:table-cell table:style-name="ce28" table:formula="of:=0.5*ATAN2([.G9];[.I9])*180/PI()" office:value-type="float" office:value="-30.8620257600321" calcext:value-type="float">
            <text:p>-30.9</text:p>
          </table:table-cell>
          <table:table-cell table:style-name="ce28" table:formula="of:=IF([.M9]&lt;0;[.M9]+180;[.M9])" office:value-type="float" office:value="149.137974239968" calcext:value-type="float">
            <text:p>149.1</text:p>
          </table:table-cell>
          <table:table-cell table:style-name="ce28" table:formula="of:=IF(28.65*[.L9]/100/SQRT([.G9]^2+[.I9]^2)&lt;0.1;0.1;28.65*[.L9]/100/SQRT([.G9]^2+[.I9]^2))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16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32M59S" calcext:value-type="time">
            <text:p>05:32:59</text:p>
          </table:table-cell>
          <table:table-cell table:style-name="ce17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93.73123843" calcext:value-type="float">
            <text:p>2458193.7312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2060776" calcext:value-type="float">
            <text:p>0.0206</text:p>
          </table:table-cell>
          <table:table-cell table:style-name="ce23" office:value-type="float" office:value="0.01061707" calcext:value-type="float">
            <text:p>0.0106</text:p>
          </table:table-cell>
          <table:table-cell table:style-name="ce23" office:value-type="float" office:value="0.03750031" calcext:value-type="float">
            <text:p>0.0375</text:p>
          </table:table-cell>
          <table:table-cell table:style-name="ce23" office:value-type="float" office:value="0.01142034" calcext:value-type="float">
            <text:p>0.0114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4.27867993497287" calcext:value-type="float">
            <text:p>4.28</text:p>
          </table:table-cell>
          <table:table-cell table:style-name="ce25" table:formula="of:=100*MAX([.H10];[.J10])/SQRT([.F10]-1)" office:value-type="float" office:value="0.0510733131323199" calcext:value-type="float">
            <text:p>0.05</text:p>
          </table:table-cell>
          <table:table-cell table:style-name="ce28" table:formula="of:=0.5*ATAN2([.G10];[.I10])*180/PI()" office:value-type="float" office:value="30.6048166715377" calcext:value-type="float">
            <text:p>30.6</text:p>
          </table:table-cell>
          <table:table-cell table:style-name="ce28" table:formula="of:=IF([.M10]&lt;0;[.M10]+180;[.M10])" office:value-type="float" office:value="30.6048166715377" calcext:value-type="float">
            <text:p>30.6</text:p>
          </table:table-cell>
          <table:table-cell table:style-name="ce28" table:formula="of:=IF(28.65*[.L10]/100/SQRT([.G10]^2+[.I10]^2)&lt;0.1;0.1;28.65*[.L10]/100/SQRT([.G10]^2+[.I10]^2))" office:value-type="float" office:value="0.3419637390583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55M16S" calcext:value-type="time">
            <text:p>05:55:16</text:p>
          </table:table-cell>
          <table:table-cell table:style-name="ce17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8193.74671296" calcext:value-type="float">
            <text:p>2458193.7467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01625211" calcext:value-type="float">
            <text:p>0.0016</text:p>
          </table:table-cell>
          <table:table-cell table:style-name="ce23" office:value-type="float" office:value="0.02255004" calcext:value-type="float">
            <text:p>0.0226</text:p>
          </table:table-cell>
          <table:table-cell table:style-name="ce23" office:value-type="float" office:value="0.04804558" calcext:value-type="float">
            <text:p>0.0480</text:p>
          </table:table-cell>
          <table:table-cell table:style-name="ce23" office:value-type="float" office:value="0.0240827" calcext:value-type="float">
            <text:p>0.0241</text:p>
          </table:table-cell>
          <table:table-cell table:style-name="ce25" table:formula="of:=IF((([.H11]+[.J11])/SQRT([.F11]-1)/2)^2&gt;([.G11]^2+[.I11]^2);100*2*([.H11]+[.J11])/(SQRT([.F11]-1)*2);100*SQRT(([.G11]^2+[.I11]^2)-(([.H11]+[.J11])/(SQRT([.F11]-1)*2))^2))" office:value-type="float" office:value="4.80617494699368" calcext:value-type="float">
            <text:p>4.81</text:p>
          </table:table-cell>
          <table:table-cell table:style-name="ce25" table:formula="of:=100*MAX([.H11];[.J11])/SQRT([.F11]-1)" office:value-type="float" office:value="0.107701108563468" calcext:value-type="float">
            <text:p>0.11</text:p>
          </table:table-cell>
          <table:table-cell table:style-name="ce28" table:formula="of:=0.5*ATAN2([.G11];[.I11])*180/PI()" office:value-type="float" office:value="44.0313131873403" calcext:value-type="float">
            <text:p>44.0</text:p>
          </table:table-cell>
          <table:table-cell table:style-name="ce28" table:formula="of:=IF([.M11]&lt;0;[.M11]+180;[.M11])" office:value-type="float" office:value="44.0313131873403" calcext:value-type="float">
            <text:p>44.0</text:p>
          </table:table-cell>
          <table:table-cell table:style-name="ce28" table:formula="of:=IF(28.65*[.L11]/100/SQRT([.G11]^2+[.I11]^2)&lt;0.1;0.1;28.65*[.L11]/100/SQRT([.G11]^2+[.I11]^2))" office:value-type="float" office:value="0.64186402529657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6/data/ton599.u.fits" xlink:type="simple">ton599.u.fits</text:a></text:p>
          </table:table-cell>
          <table:table-cell table:number-columns-repeated="1001"/>
          <table:table-cell table:style-name="ce33" table:number-columns-repeated="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28M55S" calcext:value-type="time">
            <text:p>06:28:55</text:p>
          </table:table-cell>
          <table:table-cell table:style-name="ce17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93.77008102" calcext:value-type="float">
            <text:p>2458193.77008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1337398" calcext:value-type="float">
            <text:p>0.0134</text:p>
          </table:table-cell>
          <table:table-cell table:style-name="ce23" office:value-type="float" office:value="0.02217536" calcext:value-type="float">
            <text:p>0.0222</text:p>
          </table:table-cell>
          <table:table-cell table:style-name="ce23" office:value-type="float" office:value="-0.04054391" calcext:value-type="float">
            <text:p>-0.0405</text:p>
          </table:table-cell>
          <table:table-cell table:style-name="ce23" office:value-type="float" office:value="0.02179746" calcext:value-type="float">
            <text:p>0.0218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4.26814382920623" calcext:value-type="float">
            <text:p>4.27</text:p>
          </table:table-cell>
          <table:table-cell table:style-name="ce25" table:formula="of:=100*MAX([.H12];[.J12])/SQRT([.F12]-1)" office:value-type="float" office:value="0.0991712247710595" calcext:value-type="float">
            <text:p>0.10</text:p>
          </table:table-cell>
          <table:table-cell table:style-name="ce28" table:formula="of:=0.5*ATAN2([.G12];[.I12])*180/PI()" office:value-type="float" office:value="-35.8720663248209" calcext:value-type="float">
            <text:p>-35.9</text:p>
          </table:table-cell>
          <table:table-cell table:style-name="ce28" table:formula="of:=IF([.M12]&lt;0;[.M12]+180;[.M12])" office:value-type="float" office:value="144.127933675179" calcext:value-type="float">
            <text:p>144.1</text:p>
          </table:table-cell>
          <table:table-cell table:style-name="ce28" table:formula="of:=IF(28.65*[.L12]/100/SQRT([.G12]^2+[.I12]^2)&lt;0.1;0.1;28.65*[.L12]/100/SQRT([.G12]^2+[.I12]^2))" office:value-type="float" office:value="0.66551223582298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6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49M28S" calcext:value-type="time">
            <text:p>06:49:28</text:p>
          </table:table-cell>
          <table:table-cell table:style-name="ce17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93.78435185" calcext:value-type="float">
            <text:p>2458193.7843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05101704" calcext:value-type="float">
            <text:p>-0.0001</text:p>
          </table:table-cell>
          <table:table-cell table:style-name="ce23" office:value-type="float" office:value="0.007971141" calcext:value-type="float">
            <text:p>0.0080</text:p>
          </table:table-cell>
          <table:table-cell table:style-name="ce23" office:value-type="float" office:value="0.001358965" calcext:value-type="float">
            <text:p>0.0014</text:p>
          </table:table-cell>
          <table:table-cell table:style-name="ce23" office:value-type="float" office:value="0.008080551" calcext:value-type="float">
            <text:p>0.0081</text:p>
          </table:table-cell>
          <table:table-cell table:style-name="ce25" table:formula="of:=IF((([.H13]+[.J13])/SQRT([.F13]-1)/2)^2&gt;([.G13]^2+[.I13]^2);100*2*([.H13]+[.J13])/(SQRT([.F13]-1)*2);100*SQRT(([.G13]^2+[.I13]^2)-(([.H13]+[.J13])/(SQRT([.F13]-1)*2))^2))" office:value-type="float" office:value="0.131170126231697" calcext:value-type="float">
            <text:p>0.13</text:p>
          </table:table-cell>
          <table:table-cell table:style-name="ce25" table:formula="of:=100*MAX([.H13];[.J13])/SQRT([.F13]-1)" office:value-type="float" office:value="0.0361373226633078" calcext:value-type="float">
            <text:p>0.04</text:p>
          </table:table-cell>
          <table:table-cell table:style-name="ce28" table:formula="of:=0.5*ATAN2([.G13];[.I13])*180/PI()" office:value-type="float" office:value="46.0749684669341" calcext:value-type="float">
            <text:p>46.1</text:p>
          </table:table-cell>
          <table:table-cell table:style-name="ce28" table:formula="of:=IF([.M13]&lt;0;[.M13]+180;[.M13])" office:value-type="float" office:value="46.0749684669341" calcext:value-type="float">
            <text:p>46.1</text:p>
          </table:table-cell>
          <table:table-cell table:style-name="ce28" table:formula="of:=IF(28.65*[.L13]/100/SQRT([.G13]^2+[.I13]^2)&lt;0.1;0.1;28.65*[.L13]/100/SQRT([.G13]^2+[.I13]^2))" office:value-type="float" office:value="7.61318723123317" calcext:value-type="float">
            <text:p>7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6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7H16M21S" calcext:value-type="time">
            <text:p>07:16:21</text:p>
          </table:table-cell>
          <table:table-cell table:style-name="ce17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8193.80302083" calcext:value-type="float">
            <text:p>2458193.80302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5259278" calcext:value-type="float">
            <text:p>-0.0005</text:p>
          </table:table-cell>
          <table:table-cell table:style-name="ce23" office:value-type="float" office:value="0.03049985" calcext:value-type="float">
            <text:p>0.0305</text:p>
          </table:table-cell>
          <table:table-cell table:style-name="ce23" office:value-type="float" office:value="-0.0001497011" calcext:value-type="float">
            <text:p>-0.0001</text:p>
          </table:table-cell>
          <table:table-cell table:style-name="ce23" office:value-type="float" office:value="0.032201" calcext:value-type="float">
            <text:p>0.0322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0.280406725694035" calcext:value-type="float">
            <text:p>0.28</text:p>
          </table:table-cell>
          <table:table-cell table:style-name="ce25" table:formula="of:=100*MAX([.H14];[.J14])/SQRT([.F14]-1)" office:value-type="float" office:value="0.144007249886941" calcext:value-type="float">
            <text:p>0.14</text:p>
          </table:table-cell>
          <table:table-cell table:style-name="ce28" table:formula="of:=0.5*ATAN2([.G14];[.I14])*180/PI()" office:value-type="float" office:value="-82.0557124737658" calcext:value-type="float">
            <text:p>-82.1</text:p>
          </table:table-cell>
          <table:table-cell table:style-name="ce28" table:formula="of:=IF([.M14]&lt;0;[.M14]+180;[.M14])" office:value-type="float" office:value="97.9442875262343" calcext:value-type="float">
            <text:p>97.9</text:p>
          </table:table-cell>
          <table:table-cell table:style-name="ce28" table:formula="of:=IF(28.65*[.L14]/100/SQRT([.G14]^2+[.I14]^2)&lt;0.1;0.1;28.65*[.L14]/100/SQRT([.G14]^2+[.I14]^2))" office:value-type="float" office:value="75.451136375193" calcext:value-type="float">
            <text:p>75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mar16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9H42M58S" calcext:value-type="time">
            <text:p>09:42:58</text:p>
          </table:table-cell>
          <table:table-cell table:style-name="ce17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8193.90483796" calcext:value-type="float">
            <text:p>2458193.9048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2452624" calcext:value-type="float">
            <text:p>-0.2453</text:p>
          </table:table-cell>
          <table:table-cell table:style-name="ce23" office:value-type="float" office:value="0.04603697" calcext:value-type="float">
            <text:p>0.0460</text:p>
          </table:table-cell>
          <table:table-cell table:style-name="ce23" office:value-type="float" office:value="-0.001568257" calcext:value-type="float">
            <text:p>-0.0016</text:p>
          </table:table-cell>
          <table:table-cell table:style-name="ce23" office:value-type="float" office:value="0.04457423" calcext:value-type="float">
            <text:p>0.0446</text:p>
          </table:table-cell>
          <table:table-cell table:style-name="ce25" table:formula="of:=IF((([.H15]+[.J15])/SQRT([.F15]-1)/2)^2&gt;([.G15]^2+[.I15]^2);100*2*([.H15]+[.J15])/(SQRT([.F15]-1)*2);100*SQRT(([.G15]^2+[.I15]^2)-(([.H15]+[.J15])/(SQRT([.F15]-1)*2))^2))" office:value-type="float" office:value="24.5259044866841" calcext:value-type="float">
            <text:p>24.53</text:p>
          </table:table-cell>
          <table:table-cell table:style-name="ce25" table:formula="of:=100*MAX([.H15];[.J15])/SQRT([.F15]-1)" office:value-type="float" office:value="0.205883588796237" calcext:value-type="float">
            <text:p>0.21</text:p>
          </table:table-cell>
          <table:table-cell table:style-name="ce28" table:formula="of:=0.5*ATAN2([.G15];[.I15])*180/PI()" office:value-type="float" office:value="-89.8168221408364" calcext:value-type="float">
            <text:p>-89.8</text:p>
          </table:table-cell>
          <table:table-cell table:style-name="ce28" table:formula="of:=IF([.M15]&lt;0;[.M15]+180;[.M15])" office:value-type="float" office:value="90.1831778591636" calcext:value-type="float">
            <text:p>90.2</text:p>
          </table:table-cell>
          <table:table-cell table:style-name="ce28" table:formula="of:=IF(28.65*[.L15]/100/SQRT([.G15]^2+[.I15]^2)&lt;0.1;0.1;28.65*[.L15]/100/SQRT([.G15]^2+[.I15]^2))" office:value-type="float" office:value="0.24049525075726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6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23M19S" calcext:value-type="time">
            <text:p>10:23:19</text:p>
          </table:table-cell>
          <table:table-cell table:style-name="ce17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8193.9328588" calcext:value-type="float">
            <text:p>2458193.9328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1056584" calcext:value-type="float">
            <text:p>0.1057</text:p>
          </table:table-cell>
          <table:table-cell table:style-name="ce23" office:value-type="float" office:value="0.03770593" calcext:value-type="float">
            <text:p>0.0377</text:p>
          </table:table-cell>
          <table:table-cell table:style-name="ce23" office:value-type="float" office:value="-0.1121986" calcext:value-type="float">
            <text:p>-0.1122</text:p>
          </table:table-cell>
          <table:table-cell table:style-name="ce23" office:value-type="float" office:value="0.03618911" calcext:value-type="float">
            <text:p>0.0362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5.4108705445383" calcext:value-type="float">
            <text:p>15.41</text:p>
          </table:table-cell>
          <table:table-cell table:style-name="ce25" table:formula="of:=100*MAX([.H16];[.J16])/SQRT([.F16]-1)" office:value-type="float" office:value="0.168626045269697" calcext:value-type="float">
            <text:p>0.17</text:p>
          </table:table-cell>
          <table:table-cell table:style-name="ce28" table:formula="of:=0.5*ATAN2([.G16];[.I16])*180/PI()" office:value-type="float" office:value="-23.3597688982539" calcext:value-type="float">
            <text:p>-23.4</text:p>
          </table:table-cell>
          <table:table-cell table:style-name="ce28" table:formula="of:=IF([.M16]&lt;0;[.M16]+180;[.M16])" office:value-type="float" office:value="156.640231101746" calcext:value-type="float">
            <text:p>156.6</text:p>
          </table:table-cell>
          <table:table-cell table:style-name="ce28" table:formula="of:=IF(28.65*[.L16]/100/SQRT([.G16]^2+[.I16]^2)&lt;0.1;0.1;28.65*[.L16]/100/SQRT([.G16]^2+[.I16]^2))" office:value-type="float" office:value="0.31347083953359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6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51M22S" calcext:value-type="time">
            <text:p>10:51:22</text:p>
          </table:table-cell>
          <table:table-cell table:style-name="ce17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8193.95233796" calcext:value-type="float">
            <text:p>2458193.95234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3587872" calcext:value-type="float">
            <text:p>0.0359</text:p>
          </table:table-cell>
          <table:table-cell table:style-name="ce23" office:value-type="float" office:value="0.020179" calcext:value-type="float">
            <text:p>0.0202</text:p>
          </table:table-cell>
          <table:table-cell table:style-name="ce23" office:value-type="float" office:value="-0.06022056" calcext:value-type="float">
            <text:p>-0.0602</text:p>
          </table:table-cell>
          <table:table-cell table:style-name="ce23" office:value-type="float" office:value="0.02044602" calcext:value-type="float">
            <text:p>0.0204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7.00926044560123" calcext:value-type="float">
            <text:p>7.01</text:p>
          </table:table-cell>
          <table:table-cell table:style-name="ce25" table:formula="of:=100*MAX([.H17];[.J17])/SQRT([.F17]-1)" office:value-type="float" office:value="0.0914373811786405" calcext:value-type="float">
            <text:p>0.09</text:p>
          </table:table-cell>
          <table:table-cell table:style-name="ce28" table:formula="of:=0.5*ATAN2([.G17];[.I17])*180/PI()" office:value-type="float" office:value="-29.6069992402603" calcext:value-type="float">
            <text:p>-29.6</text:p>
          </table:table-cell>
          <table:table-cell table:style-name="ce28" table:formula="of:=IF([.M17]&lt;0;[.M17]+180;[.M17])" office:value-type="float" office:value="150.39300075974" calcext:value-type="float">
            <text:p>150.4</text:p>
          </table:table-cell>
          <table:table-cell table:style-name="ce28" table:formula="of:=IF(28.65*[.L17]/100/SQRT([.G17]^2+[.I17]^2)&lt;0.1;0.1;28.65*[.L17]/100/SQRT([.G17]^2+[.I17]^2))" office:value-type="float" office:value="0.37371431900630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16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1H10M24S" calcext:value-type="time">
            <text:p>11:10:24</text:p>
          </table:table-cell>
          <table:table-cell table:style-name="ce17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93.96555556" calcext:value-type="float">
            <text:p>2458193.9655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1872425" calcext:value-type="float">
            <text:p>-0.1872</text:p>
          </table:table-cell>
          <table:table-cell table:style-name="ce23" office:value-type="float" office:value="0.03744409" calcext:value-type="float">
            <text:p>0.0374</text:p>
          </table:table-cell>
          <table:table-cell table:style-name="ce23" office:value-type="float" office:value="-0.04340937" calcext:value-type="float">
            <text:p>-0.0434</text:p>
          </table:table-cell>
          <table:table-cell table:style-name="ce23" office:value-type="float" office:value="0.03736879" calcext:value-type="float">
            <text:p>0.0374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19.2201271396783" calcext:value-type="float">
            <text:p>19.22</text:p>
          </table:table-cell>
          <table:table-cell table:style-name="ce25" table:formula="of:=100*MAX([.H18];[.J18])/SQRT([.F18]-1)" office:value-type="float" office:value="0.16745506119124" calcext:value-type="float">
            <text:p>0.17</text:p>
          </table:table-cell>
          <table:table-cell table:style-name="ce28" table:formula="of:=0.5*ATAN2([.G18];[.I18])*180/PI()" office:value-type="float" office:value="-83.4737093690221" calcext:value-type="float">
            <text:p>-83.5</text:p>
          </table:table-cell>
          <table:table-cell table:style-name="ce28" table:formula="of:=IF([.M18]&lt;0;[.M18]+180;[.M18])" office:value-type="float" office:value="96.5262906309779" calcext:value-type="float">
            <text:p>96.5</text:p>
          </table:table-cell>
          <table:table-cell table:style-name="ce28" table:formula="of:=IF(28.65*[.L18]/100/SQRT([.G18]^2+[.I18]^2)&lt;0.1;0.1;28.65*[.L18]/100/SQRT([.G18]^2+[.I18]^2))" office:value-type="float" office:value="0.2496032288659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34M23S" calcext:value-type="time">
            <text:p>11:34:23</text:p>
          </table:table-cell>
          <table:table-cell table:style-name="ce17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93.98221065" calcext:value-type="float">
            <text:p>2458193.98221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401201" calcext:value-type="float">
            <text:p>-0.0004</text:p>
          </table:table-cell>
          <table:table-cell table:style-name="ce23" office:value-type="float" office:value="0.04089721" calcext:value-type="float">
            <text:p>0.0409</text:p>
          </table:table-cell>
          <table:table-cell table:style-name="ce23" office:value-type="float" office:value="0.01166558" calcext:value-type="float">
            <text:p>0.0117</text:p>
          </table:table-cell>
          <table:table-cell table:style-name="ce23" office:value-type="float" office:value="0.04305237" calcext:value-type="float">
            <text:p>0.0431</text:p>
          </table:table-cell>
          <table:table-cell table:style-name="ce25" table:formula="of:=IF((([.H19]+[.J19])/SQRT([.F19]-1)/2)^2&gt;([.G19]^2+[.I19]^2);100*2*([.H19]+[.J19])/(SQRT([.F19]-1)*2);100*SQRT(([.G19]^2+[.I19]^2)-(([.H19]+[.J19])/(SQRT([.F19]-1)*2))^2))" office:value-type="float" office:value="1.15205448216529" calcext:value-type="float">
            <text:p>1.15</text:p>
          </table:table-cell>
          <table:table-cell table:style-name="ce25" table:formula="of:=100*MAX([.H19];[.J19])/SQRT([.F19]-1)" office:value-type="float" office:value="0.192536051824945" calcext:value-type="float">
            <text:p>0.19</text:p>
          </table:table-cell>
          <table:table-cell table:style-name="ce28" table:formula="of:=0.5*ATAN2([.G19];[.I19])*180/PI()" office:value-type="float" office:value="45.9848660506196" calcext:value-type="float">
            <text:p>46.0</text:p>
          </table:table-cell>
          <table:table-cell table:style-name="ce28" table:formula="of:=IF([.M19]&lt;0;[.M19]+180;[.M19])" office:value-type="float" office:value="45.9848660506196" calcext:value-type="float">
            <text:p>46.0</text:p>
          </table:table-cell>
          <table:table-cell table:style-name="ce28" table:formula="of:=IF(28.65*[.L19]/100/SQRT([.G19]^2+[.I19]^2)&lt;0.1;0.1;28.65*[.L19]/100/SQRT([.G19]^2+[.I19]^2))" office:value-type="float" office:value="4.72578176131866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r16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54M53S" calcext:value-type="time">
            <text:p>11:54:53</text:p>
          </table:table-cell>
          <table:table-cell table:style-name="ce17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8193.99644676" calcext:value-type="float">
            <text:p>2458193.9964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9214509" calcext:value-type="float">
            <text:p>0.0921</text:p>
          </table:table-cell>
          <table:table-cell table:style-name="ce23" office:value-type="float" office:value="0.0118432" calcext:value-type="float">
            <text:p>0.0118</text:p>
          </table:table-cell>
          <table:table-cell table:style-name="ce23" office:value-type="float" office:value="-0.019359" calcext:value-type="float">
            <text:p>-0.0194</text:p>
          </table:table-cell>
          <table:table-cell table:style-name="ce23" office:value-type="float" office:value="0.01127867" calcext:value-type="float">
            <text:p>0.0113</text:p>
          </table:table-cell>
          <table:table-cell table:style-name="ce25" table:formula="of:=IF((([.H20]+[.J20])/SQRT([.F20]-1)/2)^2&gt;([.G20]^2+[.I20]^2);100*2*([.H20]+[.J20])/(SQRT([.F20]-1)*2);100*SQRT(([.G20]^2+[.I20]^2)-(([.H20]+[.J20])/(SQRT([.F20]-1)*2))^2))" office:value-type="float" office:value="9.41553035238693" calcext:value-type="float">
            <text:p>9.42</text:p>
          </table:table-cell>
          <table:table-cell table:style-name="ce25" table:formula="of:=100*MAX([.H20];[.J20])/SQRT([.F20]-1)" office:value-type="float" office:value="0.052964400542251" calcext:value-type="float">
            <text:p>0.05</text:p>
          </table:table-cell>
          <table:table-cell table:style-name="ce28" table:formula="of:=0.5*ATAN2([.G20];[.I20])*180/PI()" office:value-type="float" office:value="-5.93242980361238" calcext:value-type="float">
            <text:p>-5.9</text:p>
          </table:table-cell>
          <table:table-cell table:style-name="ce28" table:formula="of:=IF([.M20]&lt;0;[.M20]+180;[.M20])" office:value-type="float" office:value="174.067570196388" calcext:value-type="float">
            <text:p>174.1</text:p>
          </table:table-cell>
          <table:table-cell table:style-name="ce28" table:formula="of:=IF(28.65*[.L20]/100/SQRT([.G20]^2+[.I20]^2)&lt;0.1;0.1;28.65*[.L20]/100/SQRT([.G20]^2+[.I20]^2))" office:value-type="float" office:value="0.16116003474560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16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2H21M32S" calcext:value-type="time">
            <text:p>12:21:32</text:p>
          </table:table-cell>
          <table:table-cell table:style-name="ce17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8194.0149537" calcext:value-type="float">
            <text:p>2458194.0149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5516231" calcext:value-type="float">
            <text:p>-0.0055</text:p>
          </table:table-cell>
          <table:table-cell table:style-name="ce23" office:value-type="float" office:value="0.01332565" calcext:value-type="float">
            <text:p>0.0133</text:p>
          </table:table-cell>
          <table:table-cell table:style-name="ce23" office:value-type="float" office:value="-0.01203408" calcext:value-type="float">
            <text:p>-0.0120</text:p>
          </table:table-cell>
          <table:table-cell table:style-name="ce23" office:value-type="float" office:value="0.01372106" calcext:value-type="float">
            <text:p>0.0137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1.32243004968448" calcext:value-type="float">
            <text:p>1.32</text:p>
          </table:table-cell>
          <table:table-cell table:style-name="ce25" table:formula="of:=100*MAX([.H21];[.J21])/SQRT([.F21]-1)" office:value-type="float" office:value="0.0613624457667065" calcext:value-type="float">
            <text:p>0.06</text:p>
          </table:table-cell>
          <table:table-cell table:style-name="ce28" table:formula="of:=0.5*ATAN2([.G21];[.I21])*180/PI()" office:value-type="float" office:value="-57.312984387099" calcext:value-type="float">
            <text:p>-57.3</text:p>
          </table:table-cell>
          <table:table-cell table:style-name="ce28" table:formula="of:=IF([.M21]&lt;0;[.M21]+180;[.M21])" office:value-type="float" office:value="122.687015612901" calcext:value-type="float">
            <text:p>122.7</text:p>
          </table:table-cell>
          <table:table-cell table:style-name="ce28" table:formula="of:=IF(28.65*[.L21]/100/SQRT([.G21]^2+[.I21]^2)&lt;0.1;0.1;28.65*[.L21]/100/SQRT([.G21]^2+[.I21]^2))" office:value-type="float" office:value="1.328008619353" calcext:value-type="float">
            <text:p>1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mar1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2H39M24S" calcext:value-type="time">
            <text:p>12:39:24</text:p>
          </table:table-cell>
          <table:table-cell table:style-name="ce17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8194.02736111" calcext:value-type="float">
            <text:p>2458194.02736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0.08882013" calcext:value-type="float">
            <text:p>0.0888</text:p>
          </table:table-cell>
          <table:table-cell table:style-name="ce23" office:value-type="float" office:value="0.01381401" calcext:value-type="float">
            <text:p>0.0138</text:p>
          </table:table-cell>
          <table:table-cell table:style-name="ce23" office:value-type="float" office:value="0.02609701" calcext:value-type="float">
            <text:p>0.0261</text:p>
          </table:table-cell>
          <table:table-cell table:style-name="ce23" office:value-type="float" office:value="0.01384465" calcext:value-type="float">
            <text:p>0.0138</text:p>
          </table:table-cell>
          <table:table-cell table:style-name="ce25" table:formula="of:=IF((([.H22]+[.J22])/SQRT([.F22]-1)/2)^2&gt;([.G22]^2+[.I22]^2);100*2*([.H22]+[.J22])/(SQRT([.F22]-1)*2);100*SQRT(([.G22]^2+[.I22]^2)-(([.H22]+[.J22])/(SQRT([.F22]-1)*2))^2))" office:value-type="float" office:value="9.25726035251278" calcext:value-type="float">
            <text:p>9.26</text:p>
          </table:table-cell>
          <table:table-cell table:style-name="ce25" table:formula="of:=100*MAX([.H22];[.J22])/SQRT([.F22]-1)" office:value-type="float" office:value="0.0619151570493849" calcext:value-type="float">
            <text:p>0.06</text:p>
          </table:table-cell>
          <table:table-cell table:style-name="ce28" table:formula="of:=0.5*ATAN2([.G22];[.I22])*180/PI()" office:value-type="float" office:value="8.18688566688984" calcext:value-type="float">
            <text:p>8.2</text:p>
          </table:table-cell>
          <table:table-cell table:style-name="ce28" table:formula="of:=IF([.M22]&lt;0;[.M22]+180;[.M22])" office:value-type="float" office:value="8.18688566688984" calcext:value-type="float">
            <text:p>8.2</text:p>
          </table:table-cell>
          <table:table-cell table:style-name="ce28" table:formula="of:=IF(28.65*[.L22]/100/SQRT([.G22]^2+[.I22]^2)&lt;0.1;0.1;28.65*[.L22]/100/SQRT([.G22]^2+[.I22]^2))" office:value-type="float" office:value="0.19161496983617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16/data/bllac.u.fits" xlink:type="simple">bllac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6" table:number-columns-repeated="2"/>
          <table:table-cell table:style-name="ce28" table:number-columns-repeated="3"/>
          <table:table-cell table:style-name="ce6" table:number-columns-repeated="3"/>
          <table:table-cell table:number-columns-repeated="1006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2H27M30S" calcext:value-type="time">
            <text:p>02:27:30</text:p>
          </table:table-cell>
          <table:table-cell table:style-name="ce18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8193.60243056" calcext:value-type="float">
            <text:p>2458193.60243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01256874" calcext:value-type="float">
            <text:p>-0.0001</text:p>
          </table:table-cell>
          <table:table-cell table:style-name="ce23" office:value-type="float" office:value="0.003722035" calcext:value-type="float">
            <text:p>0.0037</text:p>
          </table:table-cell>
          <table:table-cell table:style-name="ce23" office:value-type="float" office:value="-0.0004111632" calcext:value-type="float">
            <text:p>-0.0004</text:p>
          </table:table-cell>
          <table:table-cell table:style-name="ce23" office:value-type="float" office:value="0.00375448" calcext:value-type="float">
            <text:p>0.0038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0.0396110289288712" calcext:value-type="float">
            <text:p>0.04</text:p>
          </table:table-cell>
          <table:table-cell table:style-name="ce25" table:formula="of:=100*MAX([.H25];[.J25])/SQRT([.F25]-1)" office:value-type="float" office:value="0.0167905450003268" calcext:value-type="float">
            <text:p>0.02</text:p>
          </table:table-cell>
          <table:table-cell table:style-name="ce28" table:formula="of:=0.5*ATAN2([.G25];[.I25])*180/PI()" office:value-type="float" office:value="-53.4988654432184" calcext:value-type="float">
            <text:p>-53.5</text:p>
          </table:table-cell>
          <table:table-cell table:style-name="ce28" table:formula="of:=IF([.M25]&lt;0;[.M25]+180;[.M25])" office:value-type="float" office:value="126.501134556782" calcext:value-type="float">
            <text:p>126.5</text:p>
          </table:table-cell>
          <table:table-cell table:style-name="ce28" table:formula="of:=IF(28.65*[.L25]/100/SQRT([.G25]^2+[.I25]^2)&lt;0.1;0.1;28.65*[.L25]/100/SQRT([.G25]^2+[.I25]^2))" office:value-type="float" office:value="11.1886259640416" calcext:value-type="float">
            <text:p>1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6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1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7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6"/>
          <table:table-cell table:style-name="ce23" table:number-columns-repeated="4"/>
          <table:table-cell table:style-name="ce25" table:number-columns-repeated="2"/>
          <table:table-cell table:style-name="ce28" table:number-columns-repeated="3"/>
          <table:table-cell table:style-name="ce6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7H56M46S" calcext:value-type="time">
            <text:p>07:56:46</text:p>
          </table:table-cell>
          <table:table-cell table:style-name="ce18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8193.83108796" calcext:value-type="float">
            <text:p>2458193.8310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2277681" calcext:value-type="float">
            <text:p>-0.0023</text:p>
          </table:table-cell>
          <table:table-cell table:style-name="ce23" office:value-type="float" office:value="0.01825206" calcext:value-type="float">
            <text:p>0.0183</text:p>
          </table:table-cell>
          <table:table-cell table:style-name="ce23" office:value-type="float" office:value="-0.002731944" calcext:value-type="float">
            <text:p>-0.0027</text:p>
          </table:table-cell>
          <table:table-cell table:style-name="ce23" office:value-type="float" office:value="0.01832536" calcext:value-type="float">
            <text:p>0.0183</text:p>
          </table:table-cell>
          <table:table-cell table:style-name="ce25" table:formula="of:=IF((([.H28]+[.J28])/SQRT([.F28]-1)/2)^2&gt;([.G28]^2+[.I28]^2);100*2*([.H28]+[.J28])/(SQRT([.F28]-1)*2);100*SQRT(([.G28]^2+[.I28]^2)-(([.H28]+[.J28])/(SQRT([.F28]-1)*2))^2))" office:value-type="float" office:value="0.34615596094779" calcext:value-type="float">
            <text:p>0.35</text:p>
          </table:table-cell>
          <table:table-cell table:style-name="ce25" table:formula="of:=100*MAX([.H28];[.J28])/SQRT([.F28]-1)" office:value-type="float" office:value="0.0819535013443111" calcext:value-type="float">
            <text:p>0.08</text:p>
          </table:table-cell>
          <table:table-cell table:style-name="ce28" table:formula="of:=0.5*ATAN2([.G28];[.I28])*180/PI()" office:value-type="float" office:value="-64.909350413304" calcext:value-type="float">
            <text:p>-64.9</text:p>
          </table:table-cell>
          <table:table-cell table:style-name="ce28" table:formula="of:=IF([.M28]&lt;0;[.M28]+180;[.M28])" office:value-type="float" office:value="115.090649586696" calcext:value-type="float">
            <text:p>115.1</text:p>
          </table:table-cell>
          <table:table-cell table:style-name="ce28" table:formula="of:=IF(28.65*[.L28]/100/SQRT([.G28]^2+[.I28]^2)&lt;0.1;0.1;28.65*[.L28]/100/SQRT([.G28]^2+[.I28]^2))" office:value-type="float" office:value="6.60121267986911" calcext:value-type="float">
            <text:p>6.6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8H31M28S" calcext:value-type="time">
            <text:p>08:31:28</text:p>
          </table:table-cell>
          <table:table-cell table:style-name="ce18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8193.85518518" calcext:value-type="float">
            <text:p>2458193.85519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1045003" calcext:value-type="float">
            <text:p>-0.0010</text:p>
          </table:table-cell>
          <table:table-cell table:style-name="ce23" office:value-type="float" office:value="0.01869232" calcext:value-type="float">
            <text:p>0.0187</text:p>
          </table:table-cell>
          <table:table-cell table:style-name="ce23" office:value-type="float" office:value="-0.001168714" calcext:value-type="float">
            <text:p>-0.0012</text:p>
          </table:table-cell>
          <table:table-cell table:style-name="ce23" office:value-type="float" office:value="0.0192569" calcext:value-type="float">
            <text:p>0.0193</text:p>
          </table:table-cell>
          <table:table-cell table:style-name="ce25" table:formula="of:=IF((([.H29]+[.J29])/SQRT([.F29]-1)/2)^2&gt;([.G29]^2+[.I29]^2);100*2*([.H29]+[.J29])/(SQRT([.F29]-1)*2);100*SQRT(([.G29]^2+[.I29]^2)-(([.H29]+[.J29])/(SQRT([.F29]-1)*2))^2))" office:value-type="float" office:value="0.131827616018071" calcext:value-type="float">
            <text:p>0.13</text:p>
          </table:table-cell>
          <table:table-cell table:style-name="ce25" table:formula="of:=100*MAX([.H29];[.J29])/SQRT([.F29]-1)" office:value-type="float" office:value="0.0861194748718314" calcext:value-type="float">
            <text:p>0.09</text:p>
          </table:table-cell>
          <table:table-cell table:style-name="ce28" table:formula="of:=0.5*ATAN2([.G29];[.I29])*180/PI()" office:value-type="float" office:value="-65.9007094772741" calcext:value-type="float">
            <text:p>-65.9</text:p>
          </table:table-cell>
          <table:table-cell table:style-name="ce28" table:formula="of:=IF([.M29]&lt;0;[.M29]+180;[.M29])" office:value-type="float" office:value="114.099290522726" calcext:value-type="float">
            <text:p>114.1</text:p>
          </table:table-cell>
          <table:table-cell table:style-name="ce28" table:formula="of:=IF(28.65*[.L29]/100/SQRT([.G29]^2+[.I29]^2)&lt;0.1;0.1;28.65*[.L29]/100/SQRT([.G29]^2+[.I29]^2))" office:value-type="float" office:value="15.7377195610374" calcext:value-type="float">
            <text:p>15.7</text:p>
          </table:table-cell>
          <table:table-cell table:number-columns-repeated="1009"/>
        </table:table-row>
        <table:table-row table:style-name="ro2">
          <table:table-cell office:value-type="string" calcext:value-type="string">
            <text:p>SN2018oh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9H05M50S" calcext:value-type="time">
            <text:p>09:05:50</text:p>
          </table:table-cell>
          <table:table-cell table:style-name="ce18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8193.87905093" calcext:value-type="float">
            <text:p>2458193.87905</text:p>
          </table:table-cell>
          <table:table-cell table:style-name="ce20" office:value-type="string" calcext:value-type="string">
            <text:p>5000-7000</text:p>
          </table:table-cell>
          <table:table-cell table:style-name="ce6" office:value-type="float" office:value="501" calcext:value-type="float">
            <text:p>501.000</text:p>
          </table:table-cell>
          <table:table-cell table:style-name="ce23" office:value-type="float" office:value="-0.003404913" calcext:value-type="float">
            <text:p>-0.0034</text:p>
          </table:table-cell>
          <table:table-cell table:style-name="ce23" office:value-type="float" office:value="0.02780947" calcext:value-type="float">
            <text:p>0.0278</text:p>
          </table:table-cell>
          <table:table-cell table:style-name="ce23" office:value-type="float" office:value="0.0001291747" calcext:value-type="float">
            <text:p>0.0001</text:p>
          </table:table-cell>
          <table:table-cell table:style-name="ce23" office:value-type="float" office:value="0.02809499" calcext:value-type="float">
            <text:p>0.0281</text:p>
          </table:table-cell>
          <table:table-cell table:style-name="ce25" table:formula="of:=IF((([.H30]+[.J30])/SQRT([.F30]-1)/2)^2&gt;([.G30]^2+[.I30]^2);100*2*([.H30]+[.J30])/(SQRT([.F30]-1)*2);100*SQRT(([.G30]^2+[.I30]^2)-(([.H30]+[.J30])/(SQRT([.F30]-1)*2))^2))" office:value-type="float" office:value="0.316977354344806" calcext:value-type="float">
            <text:p>0.32</text:p>
          </table:table-cell>
          <table:table-cell table:style-name="ce25" table:formula="of:=100*MAX([.H30];[.J30])/SQRT([.F30]-1)" office:value-type="float" office:value="0.125644614934354" calcext:value-type="float">
            <text:p>0.13</text:p>
          </table:table-cell>
          <table:table-cell table:style-name="ce28" table:formula="of:=0.5*ATAN2([.G30];[.I30])*180/PI()" office:value-type="float" office:value="88.913684809315" calcext:value-type="float">
            <text:p>88.9</text:p>
          </table:table-cell>
          <table:table-cell table:style-name="ce28" table:formula="of:=IF([.M30]&lt;0;[.M30]+180;[.M30])" office:value-type="float" office:value="88.913684809315" calcext:value-type="float">
            <text:p>88.9</text:p>
          </table:table-cell>
          <table:table-cell table:style-name="ce28" table:formula="of:=IF(28.65*[.L30]/100/SQRT([.G30]^2+[.I30]^2)&lt;0.1;0.1;28.65*[.L30]/100/SQRT([.G30]^2+[.I30]^2))" office:value-type="float" office:value="10.5645299130033" calcext:value-type="float">
            <text:p>10.6</text:p>
          </table:table-cell>
          <table:table-cell table:number-columns-repeated="100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8"/>
        <table:table-column table:style-name="co7" table:default-cell-style-name="ce8"/>
        <table:table-column table:style-name="co8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3" table:number-columns-repeated="1004" table:default-cell-style-name="ce8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19" office:value-type="string" calcext:value-type="string">
            <text:p>ll</text:p>
          </table:table-cell>
          <table:table-cell table:style-name="ce22" office:value-type="string" calcext:value-type="string">
            <text:p>&lt; <text:span text:style-name="T1">q </text:span>&gt;</text:p>
          </table:table-cell>
          <table:table-cell table:style-name="ce22" office:value-type="string" calcext:value-type="string">
            <text:p><text:span text:style-name="T1">q</text:span><text:span text:style-name="T2">rms</text:span></text:p>
          </table:table-cell>
          <table:table-cell table:style-name="ce22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9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0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4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2H49M55S" calcext:value-type="time">
            <text:p>02:49:55</text:p>
          </table:table-cell>
          <table:table-cell table:style-name="ce17" office:value-type="float" office:value="2458193.61799768" calcext:value-type="float">
            <text:p>2458193.6180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124505" calcext:value-type="float">
            <text:p>0.1125</text:p>
          </table:table-cell>
          <table:table-cell table:style-name="ce23" office:value-type="float" office:value="0.02118295" calcext:value-type="float">
            <text:p>0.0212</text:p>
          </table:table-cell>
          <table:table-cell table:style-name="ce23" office:value-type="float" office:value="0.08881151" calcext:value-type="float">
            <text:p>0.0888</text:p>
          </table:table-cell>
          <table:table-cell table:style-name="ce23" office:value-type="float" office:value="0.02080805" calcext:value-type="float">
            <text:p>0.0208</text:p>
          </table:table-cell>
          <table:table-cell table:style-name="ce25" office:value-type="float" office:value="14.3288930614649" calcext:value-type="float">
            <text:p>14.33</text:p>
          </table:table-cell>
          <table:table-cell table:style-name="ce25" office:value-type="float" office:value="0.0947330323279583" calcext:value-type="float">
            <text:p>0.09</text:p>
          </table:table-cell>
          <table:table-cell table:style-name="ce28" office:value-type="float" office:value="19.1505422939153" calcext:value-type="float">
            <text:p>19.2</text:p>
          </table:table-cell>
          <table:table-cell table:style-name="ce28" office:value-type="float" office:value="0.189410521477774" calcext:value-type="float">
            <text:p>0.2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3c66a.q.fits" xlink:type="simple">3c66a.q.fits</text:a></text:p>
          </table:table-cell>
          <table:table-cell table:style-name="ce3" office:value-type="string" calcext:value-type="string">
            <text:p><text:a xlink:href="http://james.as.arizona.edu/~psmith/Fermi/DATA/Date/18mar16/data/3c66a.u.fits" xlink:type="simple">3c66a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3H03M40S" calcext:value-type="time">
            <text:p>03:03:40</text:p>
          </table:table-cell>
          <table:table-cell table:style-name="ce17" office:value-type="float" office:value="2458193.6275463" calcext:value-type="float">
            <text:p>2458193.6275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024365" calcext:value-type="float">
            <text:p>0.0902</text:p>
          </table:table-cell>
          <table:table-cell table:style-name="ce23" office:value-type="float" office:value="0.04031192" calcext:value-type="float">
            <text:p>0.0403</text:p>
          </table:table-cell>
          <table:table-cell table:style-name="ce23" office:value-type="float" office:value="-0.04839935" calcext:value-type="float">
            <text:p>-0.0484</text:p>
          </table:table-cell>
          <table:table-cell table:style-name="ce23" office:value-type="float" office:value="0.03812568" calcext:value-type="float">
            <text:p>0.0381</text:p>
          </table:table-cell>
          <table:table-cell table:style-name="ce25" office:value-type="float" office:value="10.2388169322428" calcext:value-type="float">
            <text:p>10.24</text:p>
          </table:table-cell>
          <table:table-cell table:style-name="ce25" office:value-type="float" office:value="0.180280386847067" calcext:value-type="float">
            <text:p>0.18</text:p>
          </table:table-cell>
          <table:table-cell table:style-name="ce28" office:value-type="float" office:value="165.897256042721" calcext:value-type="float">
            <text:p>165.9</text:p>
          </table:table-cell>
          <table:table-cell table:style-name="ce28" office:value-type="float" office:value="0.50438204637344" calcext:value-type="float">
            <text:p>0.5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mg1_j021114.q.fits" xlink:type="simple">mg1_j021114.q.fits</text:a></text:p>
          </table:table-cell>
          <table:table-cell table:style-name="ce3" office:value-type="string" calcext:value-type="string">
            <text:p><text:a xlink:href="http://james.as.arizona.edu/~psmith/Fermi/DATA/Date/18mar16/data/mg1_j021114.u.fits" xlink:type="simple">mg1_j021114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3H31M31S" calcext:value-type="time">
            <text:p>03:31:31</text:p>
          </table:table-cell>
          <table:table-cell table:style-name="ce17" office:value-type="float" office:value="2458193.64688657" calcext:value-type="float">
            <text:p>2458193.64689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8412177" calcext:value-type="float">
            <text:p>0.0084</text:p>
          </table:table-cell>
          <table:table-cell table:style-name="ce23" office:value-type="float" office:value="0.03547084" calcext:value-type="float">
            <text:p>0.0355</text:p>
          </table:table-cell>
          <table:table-cell table:style-name="ce23" office:value-type="float" office:value="0.0005369839" calcext:value-type="float">
            <text:p>0.0005</text:p>
          </table:table-cell>
          <table:table-cell table:style-name="ce23" office:value-type="float" office:value="0.03410807" calcext:value-type="float">
            <text:p>0.0341</text:p>
          </table:table-cell>
          <table:table-cell table:style-name="ce25" office:value-type="float" office:value="0.828447108932092" calcext:value-type="float">
            <text:p>0.83</text:p>
          </table:table-cell>
          <table:table-cell table:style-name="ce25" office:value-type="float" office:value="0.158630418918037" calcext:value-type="float">
            <text:p>0.16</text:p>
          </table:table-cell>
          <table:table-cell table:style-name="ce28" office:value-type="float" office:value="1.82623495652296" calcext:value-type="float">
            <text:p>1.8</text:p>
          </table:table-cell>
          <table:table-cell table:style-name="ce28" office:value-type="float" office:value="5.39162480680234" calcext:value-type="float">
            <text:p>5.4</text:p>
          </table:table-cell>
          <table:table-cell table:style-name="ce5"/>
          <table:table-cell table:style-name="ce3" office:value-type="string" calcext:value-type="string">
            <text:p><text:a xlink:href="http://james.as.arizona.edu/~psmith/Fermi/DATA/Date/18mar16/data/4c28.07.q.fits" xlink:type="simple">4c28.07.q.fits</text:a></text:p>
          </table:table-cell>
          <table:table-cell table:style-name="ce3" office:value-type="string" calcext:value-type="string">
            <text:p><text:a xlink:href="http://james.as.arizona.edu/~psmith/Fermi/DATA/Date/18mar16/data/4c28.07.u.fits" xlink:type="simple">4c28.07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06M16S" calcext:value-type="time">
            <text:p>04:06:16</text:p>
          </table:table-cell>
          <table:table-cell table:style-name="ce17" office:value-type="float" office:value="2458193.67101852" calcext:value-type="float">
            <text:p>2458193.671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335222" calcext:value-type="float">
            <text:p>0.0234</text:p>
          </table:table-cell>
          <table:table-cell table:style-name="ce23" office:value-type="float" office:value="0.01310231" calcext:value-type="float">
            <text:p>0.0131</text:p>
          </table:table-cell>
          <table:table-cell table:style-name="ce23" office:value-type="float" office:value="0.1455561" calcext:value-type="float">
            <text:p>0.1456</text:p>
          </table:table-cell>
          <table:table-cell table:style-name="ce23" office:value-type="float" office:value="0.01491589" calcext:value-type="float">
            <text:p>0.0149</text:p>
          </table:table-cell>
          <table:table-cell table:style-name="ce25" office:value-type="float" office:value="14.7416118238043" calcext:value-type="float">
            <text:p>14.74</text:p>
          </table:table-cell>
          <table:table-cell table:style-name="ce25" office:value-type="float" office:value="0.0667058879698187" calcext:value-type="float">
            <text:p>0.07</text:p>
          </table:table-cell>
          <table:table-cell table:style-name="ce28" office:value-type="float" office:value="40.4427255811511" calcext:value-type="float">
            <text:p>40.4</text:p>
          </table:table-cell>
          <table:table-cell table:style-name="ce28" office:value-type="float" office:value="0.129640262833148" calcext:value-type="float">
            <text:p>0.1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txs0506.q.fits" xlink:type="simple">txs0506.q.fits</text:a></text:p>
          </table:table-cell>
          <table:table-cell table:style-name="ce5" office:value-type="string" calcext:value-type="string">
            <text:p><text:a xlink:href="http://james.as.arizona.edu/~psmith/Fermi/DATA/Date/18mar16/data/txs0506.u.fits" xlink:type="simple">txs050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26M43S" calcext:value-type="time">
            <text:p>04:26:43</text:p>
          </table:table-cell>
          <table:table-cell table:style-name="ce17" office:value-type="float" office:value="2458193.68521991" calcext:value-type="float">
            <text:p>2458193.6852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193959" calcext:value-type="float">
            <text:p>0.0919</text:p>
          </table:table-cell>
          <table:table-cell table:style-name="ce23" office:value-type="float" office:value="0.03783269" calcext:value-type="float">
            <text:p>0.0378</text:p>
          </table:table-cell>
          <table:table-cell table:style-name="ce23" office:value-type="float" office:value="0.02206024" calcext:value-type="float">
            <text:p>0.0221</text:p>
          </table:table-cell>
          <table:table-cell table:style-name="ce23" office:value-type="float" office:value="0.03424325" calcext:value-type="float">
            <text:p>0.0342</text:p>
          </table:table-cell>
          <table:table-cell table:style-name="ce25" office:value-type="float" office:value="9.45354162611149" calcext:value-type="float">
            <text:p>9.45</text:p>
          </table:table-cell>
          <table:table-cell table:style-name="ce25" office:value-type="float" office:value="0.169192933223353" calcext:value-type="float">
            <text:p>0.17</text:p>
          </table:table-cell>
          <table:table-cell table:style-name="ce28" office:value-type="float" office:value="6.74631642480659" calcext:value-type="float">
            <text:p>6.7</text:p>
          </table:table-cell>
          <table:table-cell table:style-name="ce28" office:value-type="float" office:value="0.512683336165877" calcext:value-type="float">
            <text:p>0.5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ver_j0521.q.fits" xlink:type="simple">ver_j0521.q.fits</text:a></text:p>
          </table:table-cell>
          <table:table-cell table:style-name="ce5" office:value-type="string" calcext:value-type="string">
            <text:p><text:a xlink:href="http://james.as.arizona.edu/~psmith/Fermi/DATA/Date/18mar16/data/ver_j0521.u.fits" xlink:type="simple">ver_j0521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4H52M02S" calcext:value-type="time">
            <text:p>04:52:02</text:p>
          </table:table-cell>
          <table:table-cell table:style-name="ce17" office:value-type="float" office:value="2458193.70280093" calcext:value-type="float">
            <text:p>2458193.70280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584526" calcext:value-type="float">
            <text:p>-0.1585</text:p>
          </table:table-cell>
          <table:table-cell table:style-name="ce23" office:value-type="float" office:value="0.03422288" calcext:value-type="float">
            <text:p>0.0342</text:p>
          </table:table-cell>
          <table:table-cell table:style-name="ce23" office:value-type="float" office:value="0.007263683" calcext:value-type="float">
            <text:p>0.0073</text:p>
          </table:table-cell>
          <table:table-cell table:style-name="ce23" office:value-type="float" office:value="0.02965224" calcext:value-type="float">
            <text:p>0.0297</text:p>
          </table:table-cell>
          <table:table-cell table:style-name="ce25" office:value-type="float" office:value="15.861257050438" calcext:value-type="float">
            <text:p>15.86</text:p>
          </table:table-cell>
          <table:table-cell table:style-name="ce25" office:value-type="float" office:value="0.153049372131636" calcext:value-type="float">
            <text:p>0.15</text:p>
          </table:table-cell>
          <table:table-cell table:style-name="ce28" office:value-type="float" office:value="88.6876604633497" calcext:value-type="float">
            <text:p>88.7</text:p>
          </table:table-cell>
          <table:table-cell table:style-name="ce28" office:value-type="float" office:value="0.276440053131381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0736.q.fits" xlink:type="simple">pks0736.q.fits</text:a></text:p>
          </table:table-cell>
          <table:table-cell table:style-name="ce5" office:value-type="string" calcext:value-type="string">
            <text:p><text:a xlink:href="http://james.as.arizona.edu/~psmith/Fermi/DATA/Date/18mar16/data/pks0736.u.fits" xlink:type="simple">pks0736.u.fits</text:a></text:p>
          </table:table-cell>
          <table:table-cell table:number-columns-repeated="1004"/>
          <table:table-cell table:style-name="ce8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5H14M07S" calcext:value-type="time">
            <text:p>05:14:07</text:p>
          </table:table-cell>
          <table:table-cell table:style-name="ce17" office:value-type="float" office:value="2458193.71813657" calcext:value-type="float">
            <text:p>2458193.7181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74567" calcext:value-type="float">
            <text:p>0.1075</text:p>
          </table:table-cell>
          <table:table-cell table:style-name="ce23" office:value-type="float" office:value="0.01756104" calcext:value-type="float">
            <text:p>0.0176</text:p>
          </table:table-cell>
          <table:table-cell table:style-name="ce23" office:value-type="float" office:value="-0.1997696" calcext:value-type="float">
            <text:p>-0.1998</text:p>
          </table:table-cell>
          <table:table-cell table:style-name="ce23" office:value-type="float" office:value="0.01705473" calcext:value-type="float">
            <text:p>0.0171</text:p>
          </table:table-cell>
          <table:table-cell table:style-name="ce25" office:value-type="float" office:value="22.6835262543732" calcext:value-type="float">
            <text:p>22.68</text:p>
          </table:table-cell>
          <table:table-cell table:style-name="ce25" office:value-type="float" office:value="0.0785353583911858" calcext:value-type="float">
            <text:p>0.08</text:p>
          </table:table-cell>
          <table:table-cell table:style-name="ce28" office:value-type="float" office:value="149.137974239968" calcext:value-type="float">
            <text:p>149.1</text:p>
          </table:table-cell>
          <table:table-cell table:style-name="ce28" office:value-type="float" office:value="0.1" calcext:value-type="float">
            <text:p>0.1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oj287.q.fits" xlink:type="simple">oj287.q.fits</text:a></text:p>
          </table:table-cell>
          <table:table-cell table:style-name="ce6" office:value-type="string" calcext:value-type="string">
            <text:p><text:a xlink:href="http://james.as.arizona.edu/~psmith/Fermi/DATA/Date/18mar16/data/oj287.u.fits" xlink:type="simple">oj287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32M59S" calcext:value-type="time">
            <text:p>05:32:59</text:p>
          </table:table-cell>
          <table:table-cell table:style-name="ce17" office:value-type="float" office:value="2458193.73123843" calcext:value-type="float">
            <text:p>2458193.7312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2060776" calcext:value-type="float">
            <text:p>0.0206</text:p>
          </table:table-cell>
          <table:table-cell table:style-name="ce23" office:value-type="float" office:value="0.01061707" calcext:value-type="float">
            <text:p>0.0106</text:p>
          </table:table-cell>
          <table:table-cell table:style-name="ce23" office:value-type="float" office:value="0.03750031" calcext:value-type="float">
            <text:p>0.0375</text:p>
          </table:table-cell>
          <table:table-cell table:style-name="ce23" office:value-type="float" office:value="0.01142034" calcext:value-type="float">
            <text:p>0.0114</text:p>
          </table:table-cell>
          <table:table-cell table:style-name="ce25" office:value-type="float" office:value="4.27867993497287" calcext:value-type="float">
            <text:p>4.28</text:p>
          </table:table-cell>
          <table:table-cell table:style-name="ce25" office:value-type="float" office:value="0.0510733131323199" calcext:value-type="float">
            <text:p>0.05</text:p>
          </table:table-cell>
          <table:table-cell table:style-name="ce28" office:value-type="float" office:value="30.6048166715377" calcext:value-type="float">
            <text:p>30.6</text:p>
          </table:table-cell>
          <table:table-cell table:style-name="ce28" office:value-type="float" office:value="0.34196373905839" calcext:value-type="float">
            <text:p>0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mrk421.q.fits" xlink:type="simple">mrk421.q.fits</text:a></text:p>
          </table:table-cell>
          <table:table-cell table:style-name="ce6" office:value-type="string" calcext:value-type="string">
            <text:p><text:a xlink:href="http://james.as.arizona.edu/~psmith/Fermi/DATA/Date/18mar16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5H55M16S" calcext:value-type="time">
            <text:p>05:55:16</text:p>
          </table:table-cell>
          <table:table-cell table:style-name="ce17" office:value-type="float" office:value="2458193.74671296" calcext:value-type="float">
            <text:p>2458193.7467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01625211" calcext:value-type="float">
            <text:p>0.0016</text:p>
          </table:table-cell>
          <table:table-cell table:style-name="ce23" office:value-type="float" office:value="0.02255004" calcext:value-type="float">
            <text:p>0.0226</text:p>
          </table:table-cell>
          <table:table-cell table:style-name="ce23" office:value-type="float" office:value="0.04804558" calcext:value-type="float">
            <text:p>0.0480</text:p>
          </table:table-cell>
          <table:table-cell table:style-name="ce23" office:value-type="float" office:value="0.0240827" calcext:value-type="float">
            <text:p>0.0241</text:p>
          </table:table-cell>
          <table:table-cell table:style-name="ce25" office:value-type="float" office:value="4.80617494699368" calcext:value-type="float">
            <text:p>4.81</text:p>
          </table:table-cell>
          <table:table-cell table:style-name="ce25" office:value-type="float" office:value="0.107701108563468" calcext:value-type="float">
            <text:p>0.11</text:p>
          </table:table-cell>
          <table:table-cell table:style-name="ce28" office:value-type="float" office:value="44.0313131873403" calcext:value-type="float">
            <text:p>44.0</text:p>
          </table:table-cell>
          <table:table-cell table:style-name="ce28" office:value-type="float" office:value="0.641864025296579" calcext:value-type="float">
            <text:p>0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ton599.q.fits" xlink:type="simple">ton599.q.fits</text:a></text:p>
          </table:table-cell>
          <table:table-cell table:style-name="ce5" office:value-type="string" calcext:value-type="string">
            <text:p><text:a xlink:href="http://james.as.arizona.edu/~psmith/Fermi/DATA/Date/18mar16/data/ton599.u.fits" xlink:type="simple">ton599.u.fits</text:a></text:p>
          </table:table-cell>
          <table:table-cell table:number-columns-repeated="1001"/>
          <table:table-cell table:style-name="ce33" table:number-columns-repeated="5"/>
          <table:table-cell table:number-columns-repeated="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28M55S" calcext:value-type="time">
            <text:p>06:28:55</text:p>
          </table:table-cell>
          <table:table-cell table:style-name="ce17" office:value-type="float" office:value="2458193.77008102" calcext:value-type="float">
            <text:p>2458193.77008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1337398" calcext:value-type="float">
            <text:p>0.0134</text:p>
          </table:table-cell>
          <table:table-cell table:style-name="ce23" office:value-type="float" office:value="0.02217536" calcext:value-type="float">
            <text:p>0.0222</text:p>
          </table:table-cell>
          <table:table-cell table:style-name="ce23" office:value-type="float" office:value="-0.04054391" calcext:value-type="float">
            <text:p>-0.0405</text:p>
          </table:table-cell>
          <table:table-cell table:style-name="ce23" office:value-type="float" office:value="0.02179746" calcext:value-type="float">
            <text:p>0.0218</text:p>
          </table:table-cell>
          <table:table-cell table:style-name="ce25" office:value-type="float" office:value="4.26814382920623" calcext:value-type="float">
            <text:p>4.27</text:p>
          </table:table-cell>
          <table:table-cell table:style-name="ce25" office:value-type="float" office:value="0.0991712247710595" calcext:value-type="float">
            <text:p>0.10</text:p>
          </table:table-cell>
          <table:table-cell table:style-name="ce28" office:value-type="float" office:value="144.127933675179" calcext:value-type="float">
            <text:p>144.1</text:p>
          </table:table-cell>
          <table:table-cell table:style-name="ce28" office:value-type="float" office:value="0.665512235822988" calcext:value-type="float">
            <text:p>0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3c279.q.fits" xlink:type="simple">3c279.q.fits</text:a></text:p>
          </table:table-cell>
          <table:table-cell table:style-name="ce5" office:value-type="string" calcext:value-type="string">
            <text:p><text:a xlink:href="http://james.as.arizona.edu/~psmith/Fermi/DATA/Date/18mar16/data/3c279.u.fits" xlink:type="simple">3c279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06H49M28S" calcext:value-type="time">
            <text:p>06:49:28</text:p>
          </table:table-cell>
          <table:table-cell table:style-name="ce17" office:value-type="float" office:value="2458193.78435185" calcext:value-type="float">
            <text:p>2458193.7843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05101704" calcext:value-type="float">
            <text:p>-0.0001</text:p>
          </table:table-cell>
          <table:table-cell table:style-name="ce23" office:value-type="float" office:value="0.007971141" calcext:value-type="float">
            <text:p>0.0080</text:p>
          </table:table-cell>
          <table:table-cell table:style-name="ce23" office:value-type="float" office:value="0.001358965" calcext:value-type="float">
            <text:p>0.0014</text:p>
          </table:table-cell>
          <table:table-cell table:style-name="ce23" office:value-type="float" office:value="0.008080551" calcext:value-type="float">
            <text:p>0.0081</text:p>
          </table:table-cell>
          <table:table-cell table:style-name="ce25" office:value-type="float" office:value="0.131170126231697" calcext:value-type="float">
            <text:p>0.13</text:p>
          </table:table-cell>
          <table:table-cell table:style-name="ce25" office:value-type="float" office:value="0.0361373226633078" calcext:value-type="float">
            <text:p>0.04</text:p>
          </table:table-cell>
          <table:table-cell table:style-name="ce28" office:value-type="float" office:value="46.0749684669341" calcext:value-type="float">
            <text:p>46.1</text:p>
          </table:table-cell>
          <table:table-cell table:style-name="ce28" office:value-type="float" office:value="7.61318723123317" calcext:value-type="float">
            <text:p>7.6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3c273.q.fits" xlink:type="simple">3c273.q.fits</text:a></text:p>
          </table:table-cell>
          <table:table-cell table:style-name="ce5" office:value-type="string" calcext:value-type="string">
            <text:p><text:a xlink:href="http://james.as.arizona.edu/~psmith/Fermi/DATA/Date/18mar16/data/3c273.u.fits" xlink:type="simple">3c273.u.fits</text:a></text:p>
          </table:table-cell>
          <table:table-cell table:style-name="ce5" table:number-columns-repeated="216"/>
          <table:table-cell table:style-name="ce15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OJ 24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7H16M21S" calcext:value-type="time">
            <text:p>07:16:21</text:p>
          </table:table-cell>
          <table:table-cell table:style-name="ce17" office:value-type="float" office:value="2458193.80302083" calcext:value-type="float">
            <text:p>2458193.80302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5259278" calcext:value-type="float">
            <text:p>-0.0005</text:p>
          </table:table-cell>
          <table:table-cell table:style-name="ce23" office:value-type="float" office:value="0.03049985" calcext:value-type="float">
            <text:p>0.0305</text:p>
          </table:table-cell>
          <table:table-cell table:style-name="ce23" office:value-type="float" office:value="-0.0001497011" calcext:value-type="float">
            <text:p>-0.0001</text:p>
          </table:table-cell>
          <table:table-cell table:style-name="ce23" office:value-type="float" office:value="0.032201" calcext:value-type="float">
            <text:p>0.0322</text:p>
          </table:table-cell>
          <table:table-cell table:style-name="ce25" office:value-type="float" office:value="0.280406725694035" calcext:value-type="float">
            <text:p>0.28</text:p>
          </table:table-cell>
          <table:table-cell table:style-name="ce25" office:value-type="float" office:value="0.144007249886941" calcext:value-type="float">
            <text:p>0.14</text:p>
          </table:table-cell>
          <table:table-cell table:style-name="ce28" office:value-type="float" office:value="97.9442875262343" calcext:value-type="float">
            <text:p>97.9</text:p>
          </table:table-cell>
          <table:table-cell table:style-name="ce28" office:value-type="float" office:value="75.451136375193" calcext:value-type="float">
            <text:p>75.5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oj248.q.fits" xlink:type="simple">oj248.q.fits</text:a></text:p>
          </table:table-cell>
          <table:table-cell table:style-name="ce6" office:value-type="string" calcext:value-type="string">
            <text:p><text:a xlink:href="http://james.as.arizona.edu/~psmith/Fermi/DATA/Date/18mar16/data/oj248.u.fits" xlink:type="simple">oj248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9H42M58S" calcext:value-type="time">
            <text:p>09:42:58</text:p>
          </table:table-cell>
          <table:table-cell table:style-name="ce17" office:value-type="float" office:value="2458193.90483796" calcext:value-type="float">
            <text:p>2458193.9048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2452624" calcext:value-type="float">
            <text:p>-0.2453</text:p>
          </table:table-cell>
          <table:table-cell table:style-name="ce23" office:value-type="float" office:value="0.04603697" calcext:value-type="float">
            <text:p>0.0460</text:p>
          </table:table-cell>
          <table:table-cell table:style-name="ce23" office:value-type="float" office:value="-0.001568257" calcext:value-type="float">
            <text:p>-0.0016</text:p>
          </table:table-cell>
          <table:table-cell table:style-name="ce23" office:value-type="float" office:value="0.04457423" calcext:value-type="float">
            <text:p>0.0446</text:p>
          </table:table-cell>
          <table:table-cell table:style-name="ce25" office:value-type="float" office:value="24.5259044866841" calcext:value-type="float">
            <text:p>24.53</text:p>
          </table:table-cell>
          <table:table-cell table:style-name="ce25" office:value-type="float" office:value="0.205883588796237" calcext:value-type="float">
            <text:p>0.21</text:p>
          </table:table-cell>
          <table:table-cell table:style-name="ce28" office:value-type="float" office:value="90.1831778591636" calcext:value-type="float">
            <text:p>90.2</text:p>
          </table:table-cell>
          <table:table-cell table:style-name="ce28" office:value-type="float" office:value="0.240495250757263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1502.q.fits" xlink:type="simple">pks1502.q.fits</text:a></text:p>
          </table:table-cell>
          <table:table-cell table:style-name="ce5" office:value-type="string" calcext:value-type="string">
            <text:p><text:a xlink:href="http://james.as.arizona.edu/~psmith/Fermi/DATA/Date/18mar16/data/pks1502.u.fits" xlink:type="simple">pks1502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23M19S" calcext:value-type="time">
            <text:p>10:23:19</text:p>
          </table:table-cell>
          <table:table-cell table:style-name="ce17" office:value-type="float" office:value="2458193.9328588" calcext:value-type="float">
            <text:p>2458193.9328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1056584" calcext:value-type="float">
            <text:p>0.1057</text:p>
          </table:table-cell>
          <table:table-cell table:style-name="ce23" office:value-type="float" office:value="0.03770593" calcext:value-type="float">
            <text:p>0.0377</text:p>
          </table:table-cell>
          <table:table-cell table:style-name="ce23" office:value-type="float" office:value="-0.1121986" calcext:value-type="float">
            <text:p>-0.1122</text:p>
          </table:table-cell>
          <table:table-cell table:style-name="ce23" office:value-type="float" office:value="0.03618911" calcext:value-type="float">
            <text:p>0.0362</text:p>
          </table:table-cell>
          <table:table-cell table:style-name="ce25" office:value-type="float" office:value="15.4108705445383" calcext:value-type="float">
            <text:p>15.41</text:p>
          </table:table-cell>
          <table:table-cell table:style-name="ce25" office:value-type="float" office:value="0.168626045269697" calcext:value-type="float">
            <text:p>0.17</text:p>
          </table:table-cell>
          <table:table-cell table:style-name="ce28" office:value-type="float" office:value="156.640231101746" calcext:value-type="float">
            <text:p>156.6</text:p>
          </table:table-cell>
          <table:table-cell table:style-name="ce28" office:value-type="float" office:value="0.313470839533596" calcext:value-type="float">
            <text:p>0.3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b2_1633.q.fits" xlink:type="simple">b2_1633.q.fits</text:a></text:p>
          </table:table-cell>
          <table:table-cell table:style-name="ce5" office:value-type="string" calcext:value-type="string">
            <text:p><text:a xlink:href="http://james.as.arizona.edu/~psmith/Fermi/DATA/Date/18mar16/data/b2_1633.u.fits" xlink:type="simple">b2_163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W Com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0H51M22S" calcext:value-type="time">
            <text:p>10:51:22</text:p>
          </table:table-cell>
          <table:table-cell table:style-name="ce17" office:value-type="float" office:value="2458193.95233796" calcext:value-type="float">
            <text:p>2458193.95234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3587872" calcext:value-type="float">
            <text:p>0.0359</text:p>
          </table:table-cell>
          <table:table-cell table:style-name="ce23" office:value-type="float" office:value="0.020179" calcext:value-type="float">
            <text:p>0.0202</text:p>
          </table:table-cell>
          <table:table-cell table:style-name="ce23" office:value-type="float" office:value="-0.06022056" calcext:value-type="float">
            <text:p>-0.0602</text:p>
          </table:table-cell>
          <table:table-cell table:style-name="ce23" office:value-type="float" office:value="0.02044602" calcext:value-type="float">
            <text:p>0.0204</text:p>
          </table:table-cell>
          <table:table-cell table:style-name="ce25" office:value-type="float" office:value="7.00926044560123" calcext:value-type="float">
            <text:p>7.01</text:p>
          </table:table-cell>
          <table:table-cell table:style-name="ce25" office:value-type="float" office:value="0.0914373811786405" calcext:value-type="float">
            <text:p>0.09</text:p>
          </table:table-cell>
          <table:table-cell table:style-name="ce28" office:value-type="float" office:value="150.39300075974" calcext:value-type="float">
            <text:p>150.4</text:p>
          </table:table-cell>
          <table:table-cell table:style-name="ce28" office:value-type="float" office:value="0.373714319006303" calcext:value-type="float">
            <text:p>0.4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wcom.q.fits" xlink:type="simple">wcom.q.fits</text:a></text:p>
          </table:table-cell>
          <table:table-cell table:style-name="ce5" office:value-type="string" calcext:value-type="string">
            <text:p><text:a xlink:href="http://james.as.arizona.edu/~psmith/Fermi/DATA/Date/18mar16/data/wcom.u.fits" xlink:type="simple">wcom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S3 1227+25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1H10M24S" calcext:value-type="time">
            <text:p>11:10:24</text:p>
          </table:table-cell>
          <table:table-cell table:style-name="ce17" office:value-type="float" office:value="2458193.96555556" calcext:value-type="float">
            <text:p>2458193.9655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1872425" calcext:value-type="float">
            <text:p>-0.1872</text:p>
          </table:table-cell>
          <table:table-cell table:style-name="ce23" office:value-type="float" office:value="0.03744409" calcext:value-type="float">
            <text:p>0.0374</text:p>
          </table:table-cell>
          <table:table-cell table:style-name="ce23" office:value-type="float" office:value="-0.04340937" calcext:value-type="float">
            <text:p>-0.0434</text:p>
          </table:table-cell>
          <table:table-cell table:style-name="ce23" office:value-type="float" office:value="0.03736879" calcext:value-type="float">
            <text:p>0.0374</text:p>
          </table:table-cell>
          <table:table-cell table:style-name="ce25" office:value-type="float" office:value="19.2201271396783" calcext:value-type="float">
            <text:p>19.22</text:p>
          </table:table-cell>
          <table:table-cell table:style-name="ce25" office:value-type="float" office:value="0.16745506119124" calcext:value-type="float">
            <text:p>0.17</text:p>
          </table:table-cell>
          <table:table-cell table:style-name="ce28" office:value-type="float" office:value="96.5262906309779" calcext:value-type="float">
            <text:p>96.5</text:p>
          </table:table-cell>
          <table:table-cell table:style-name="ce28" office:value-type="float" office:value="0.24960322886592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s3_1227.q.fits" xlink:type="simple">s3_1227.q.fits</text:a></text:p>
          </table:table-cell>
          <table:table-cell table:style-name="ce6" office:value-type="string" calcext:value-type="string">
            <text:p><text:a xlink:href="http://james.as.arizona.edu/~psmith/Fermi/DATA/Date/18mar16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KS1510-08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34M23S" calcext:value-type="time">
            <text:p>11:34:23</text:p>
          </table:table-cell>
          <table:table-cell table:style-name="ce17" office:value-type="float" office:value="2458193.98221065" calcext:value-type="float">
            <text:p>2458193.98221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401201" calcext:value-type="float">
            <text:p>-0.0004</text:p>
          </table:table-cell>
          <table:table-cell table:style-name="ce23" office:value-type="float" office:value="0.04089721" calcext:value-type="float">
            <text:p>0.0409</text:p>
          </table:table-cell>
          <table:table-cell table:style-name="ce23" office:value-type="float" office:value="0.01166558" calcext:value-type="float">
            <text:p>0.0117</text:p>
          </table:table-cell>
          <table:table-cell table:style-name="ce23" office:value-type="float" office:value="0.04305237" calcext:value-type="float">
            <text:p>0.0431</text:p>
          </table:table-cell>
          <table:table-cell table:style-name="ce25" office:value-type="float" office:value="1.15205448216529" calcext:value-type="float">
            <text:p>1.15</text:p>
          </table:table-cell>
          <table:table-cell table:style-name="ce25" office:value-type="float" office:value="0.192536051824945" calcext:value-type="float">
            <text:p>0.19</text:p>
          </table:table-cell>
          <table:table-cell table:style-name="ce28" office:value-type="float" office:value="45.9848660506196" calcext:value-type="float">
            <text:p>46.0</text:p>
          </table:table-cell>
          <table:table-cell table:style-name="ce28" office:value-type="float" office:value="4.72578176131866" calcext:value-type="float">
            <text:p>4.7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ks1510.q.fits" xlink:type="simple">pks1510.q.fits</text:a></text:p>
          </table:table-cell>
          <table:table-cell table:style-name="ce5" office:value-type="string" calcext:value-type="string">
            <text:p><text:a xlink:href="http://james.as.arizona.edu/~psmith/Fermi/DATA/Date/18mar16/data/pks1510.u.fits" xlink:type="simple">pks1510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1H54M53S" calcext:value-type="time">
            <text:p>11:54:53</text:p>
          </table:table-cell>
          <table:table-cell table:style-name="ce17" office:value-type="float" office:value="2458193.99644676" calcext:value-type="float">
            <text:p>2458193.9964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9214509" calcext:value-type="float">
            <text:p>0.0921</text:p>
          </table:table-cell>
          <table:table-cell table:style-name="ce23" office:value-type="float" office:value="0.0118432" calcext:value-type="float">
            <text:p>0.0118</text:p>
          </table:table-cell>
          <table:table-cell table:style-name="ce23" office:value-type="float" office:value="-0.019359" calcext:value-type="float">
            <text:p>-0.0194</text:p>
          </table:table-cell>
          <table:table-cell table:style-name="ce23" office:value-type="float" office:value="0.01127867" calcext:value-type="float">
            <text:p>0.0113</text:p>
          </table:table-cell>
          <table:table-cell table:style-name="ce25" office:value-type="float" office:value="9.41553035238693" calcext:value-type="float">
            <text:p>9.42</text:p>
          </table:table-cell>
          <table:table-cell table:style-name="ce25" office:value-type="float" office:value="0.052964400542251" calcext:value-type="float">
            <text:p>0.05</text:p>
          </table:table-cell>
          <table:table-cell table:style-name="ce28" office:value-type="float" office:value="174.067570196388" calcext:value-type="float">
            <text:p>174.1</text:p>
          </table:table-cell>
          <table:table-cell table:style-name="ce28" office:value-type="float" office:value="0.161160034745602" calcext:value-type="float">
            <text:p>0.2</text:p>
          </table:table-cell>
          <table:table-cell table:style-name="ce5"/>
          <table:table-cell table:style-name="ce5" office:value-type="string" calcext:value-type="string">
            <text:p><text:a xlink:href="http://james.as.arizona.edu/~psmith/Fermi/DATA/Date/18mar16/data/pg1553.q.fits" xlink:type="simple">pg1553.q.fits</text:a></text:p>
          </table:table-cell>
          <table:table-cell table:style-name="ce5" office:value-type="string" calcext:value-type="string">
            <text:p><text:a xlink:href="http://james.as.arizona.edu/~psmith/Fermi/DATA/Date/18mar16/data/pg1553.u.fits" xlink:type="simple">pg1553.u.fits</text:a></text:p>
          </table:table-cell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3" office:value-type="time" office:time-value="PT12H21M32S" calcext:value-type="time">
            <text:p>12:21:32</text:p>
          </table:table-cell>
          <table:table-cell table:style-name="ce17" office:value-type="float" office:value="2458194.0149537" calcext:value-type="float">
            <text:p>2458194.01495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5516231" calcext:value-type="float">
            <text:p>-0.0055</text:p>
          </table:table-cell>
          <table:table-cell table:style-name="ce23" office:value-type="float" office:value="0.01332565" calcext:value-type="float">
            <text:p>0.0133</text:p>
          </table:table-cell>
          <table:table-cell table:style-name="ce23" office:value-type="float" office:value="-0.01203408" calcext:value-type="float">
            <text:p>-0.0120</text:p>
          </table:table-cell>
          <table:table-cell table:style-name="ce23" office:value-type="float" office:value="0.01372106" calcext:value-type="float">
            <text:p>0.0137</text:p>
          </table:table-cell>
          <table:table-cell table:style-name="ce25" office:value-type="float" office:value="1.32243004968448" calcext:value-type="float">
            <text:p>1.32</text:p>
          </table:table-cell>
          <table:table-cell table:style-name="ce25" office:value-type="float" office:value="0.0613624457667065" calcext:value-type="float">
            <text:p>0.06</text:p>
          </table:table-cell>
          <table:table-cell table:style-name="ce28" office:value-type="float" office:value="122.687015612901" calcext:value-type="float">
            <text:p>122.7</text:p>
          </table:table-cell>
          <table:table-cell table:style-name="ce28" office:value-type="float" office:value="1.328008619353" calcext:value-type="float">
            <text:p>1.3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mrk501.q.fits" xlink:type="simple">mrk501.q.fits</text:a></text:p>
          </table:table-cell>
          <table:table-cell table:style-name="ce6" office:value-type="string" calcext:value-type="string">
            <text:p><text:a xlink:href="http://james.as.arizona.edu/~psmith/Fermi/DATA/Date/18mar16/data/mrk501.u.fits" xlink:type="simple">mrk50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12H39M24S" calcext:value-type="time">
            <text:p>12:39:24</text:p>
          </table:table-cell>
          <table:table-cell table:style-name="ce17" office:value-type="float" office:value="2458194.02736111" calcext:value-type="float">
            <text:p>2458194.02736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0.08882013" calcext:value-type="float">
            <text:p>0.0888</text:p>
          </table:table-cell>
          <table:table-cell table:style-name="ce23" office:value-type="float" office:value="0.01381401" calcext:value-type="float">
            <text:p>0.0138</text:p>
          </table:table-cell>
          <table:table-cell table:style-name="ce23" office:value-type="float" office:value="0.02609701" calcext:value-type="float">
            <text:p>0.0261</text:p>
          </table:table-cell>
          <table:table-cell table:style-name="ce23" office:value-type="float" office:value="0.01384465" calcext:value-type="float">
            <text:p>0.0138</text:p>
          </table:table-cell>
          <table:table-cell table:style-name="ce25" office:value-type="float" office:value="9.25726035251278" calcext:value-type="float">
            <text:p>9.26</text:p>
          </table:table-cell>
          <table:table-cell table:style-name="ce25" office:value-type="float" office:value="0.0619151570493849" calcext:value-type="float">
            <text:p>0.06</text:p>
          </table:table-cell>
          <table:table-cell table:style-name="ce28" office:value-type="float" office:value="8.18688566688984" calcext:value-type="float">
            <text:p>8.2</text:p>
          </table:table-cell>
          <table:table-cell table:style-name="ce28" office:value-type="float" office:value="0.191614969836171" calcext:value-type="float">
            <text:p>0.2</text:p>
          </table:table-cell>
          <table:table-cell table:style-name="ce5"/>
          <table:table-cell table:style-name="ce6" office:value-type="string" calcext:value-type="string">
            <text:p><text:a xlink:href="http://james.as.arizona.edu/~psmith/Fermi/DATA/Date/18mar16/data/bllac.q.fits" xlink:type="simple">bllac.q.fits</text:a></text:p>
          </table:table-cell>
          <table:table-cell table:style-name="ce6" office:value-type="string" calcext:value-type="string">
            <text:p><text:a xlink:href="http://james.as.arizona.edu/~psmith/Fermi/DATA/Date/18mar1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7"/>
          <table:table-cell table:style-name="ce20"/>
          <table:table-cell table:style-name="ce23" table:number-columns-repeated="4"/>
          <table:table-cell table:style-name="ce25" table:number-columns-repeated="2"/>
          <table:table-cell table:style-name="ce28" table:number-columns-repeated="2"/>
          <table:table-cell table:style-name="ce5"/>
          <table:table-cell table:style-name="ce4" table:number-columns-repeated="2"/>
          <table:table-cell table:style-name="ce5" table:number-columns-repeated="217"/>
          <table:table-cell table:style-name="ce15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6" office:value-type="string" calcext:value-type="string">
            <text:p>Standards</text:p>
          </table:table-cell>
          <table:table-cell table:style-name="ce10" office:value-type="string" calcext:value-type="string">
            <text:p><text:s/></text:p>
          </table:table-cell>
          <table:table-cell table:style-name="ce14"/>
          <table:table-cell table:style-name="ce18"/>
          <table:table-cell table:style-name="ce20"/>
          <table:table-cell table:style-name="ce23" table:number-columns-repeated="4"/>
          <table:table-cell table:style-name="ce6" table:number-columns-repeated="2"/>
          <table:table-cell table:style-name="ce28" table:number-columns-repeated="2"/>
          <table:table-cell table:style-name="ce6" table:number-columns-repeated="3"/>
          <table:table-cell table:number-columns-repeated="1008"/>
        </table:table-row>
        <table:table-row table:style-name="ro3">
          <table:table-cell table:style-name="ce7" office:value-type="string" calcext:value-type="string">
            <text:p>G191 B2B</text:p>
          </table:table-cell>
          <table:table-cell table:style-name="ce10" office:value-type="date" office:date-value="2018-03-16" calcext:value-type="date">
            <text:p>2018-03-16</text:p>
          </table:table-cell>
          <table:table-cell table:style-name="ce14" office:value-type="time" office:time-value="PT02H27M30S" calcext:value-type="time">
            <text:p>02:27:30</text:p>
          </table:table-cell>
          <table:table-cell table:style-name="ce18" office:value-type="float" office:value="2458193.60243056" calcext:value-type="float">
            <text:p>2458193.60243</text:p>
          </table:table-cell>
          <table:table-cell table:style-name="ce20" office:value-type="string" calcext:value-type="string">
            <text:p>5000-7000</text:p>
          </table:table-cell>
          <table:table-cell table:style-name="ce23" office:value-type="float" office:value="-0.0001256874" calcext:value-type="float">
            <text:p>-0.0001</text:p>
          </table:table-cell>
          <table:table-cell table:style-name="ce23" office:value-type="float" office:value="0.003722035" calcext:value-type="float">
            <text:p>0.0037</text:p>
          </table:table-cell>
          <table:table-cell table:style-name="ce23" office:value-type="float" office:value="-0.0004111632" calcext:value-type="float">
            <text:p>-0.0004</text:p>
          </table:table-cell>
          <table:table-cell table:style-name="ce23" office:value-type="float" office:value="0.00375448" calcext:value-type="float">
            <text:p>0.0038</text:p>
          </table:table-cell>
          <table:table-cell table:style-name="ce25" office:value-type="float" office:value="0.0396110289288712" calcext:value-type="float">
            <text:p>0.04</text:p>
          </table:table-cell>
          <table:table-cell table:style-name="ce25" office:value-type="float" office:value="0.0167905450003268" calcext:value-type="float">
            <text:p>0.02</text:p>
          </table:table-cell>
          <table:table-cell table:style-name="ce28" office:value-type="float" office:value="126.501134556782" calcext:value-type="float">
            <text:p>126.5</text:p>
          </table:table-cell>
          <table:table-cell table:style-name="ce28" office:value-type="float" office:value="11.1886259640416" calcext:value-type="float">
            <text:p>11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8mar16/data/g191b2b.q.fits" xlink:type="simple">g191b2b.q.fits</text:a></text:p>
          </table:table-cell>
          <table:table-cell table:style-name="ce6" office:value-type="string" calcext:value-type="string">
            <text:p><text:a xlink:href="http://james.as.arizona.edu/~psmith/Fermi/DATA/Date/18mar16/data/g191b2b.u.fits" xlink:type="simple">g191b2b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6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6"/>
        <table:table-column table:style-name="co31" table:default-cell-style-name="ce39"/>
        <table:table-column table:style-name="co16" table:default-cell-style-name="ce36"/>
        <table:table-column table:style-name="co8" table:number-columns-repeated="2" table:default-cell-style-name="ce36"/>
        <table:table-column table:style-name="co32" table:default-cell-style-name="ce36"/>
        <table:table-column table:style-name="co13" table:number-columns-repeated="995" table:default-cell-style-name="ce36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V Differential</text:p>
          </table:table-cell>
          <table:table-cell table:style-name="ce55" office:value-type="string" calcext:value-type="string">
            <text:p>V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48" office:value-type="string" calcext:value-type="string">
            <text:p>Spectral Calibration Factor</text:p>
          </table:table-cell>
          <table:table-cell table:style-name="ce62" office:value-type="string" calcext:value-type="string">
            <text:p>raw F_lambda</text:p>
          </table:table-cell>
          <table:table-cell table:style-name="ce48" office:value-type="string" calcext:value-type="string">
            <text:p>raw F_nu</text:p>
          </table:table-cell>
          <table:table-cell table:style-name="ce35" office:value-type="string" calcext:value-type="string">
            <text:p>Object</text:p>
          </table:table-cell>
          <table:table-cell table:style-name="ce63" office:value-type="string" calcext:value-type="string">
            <text:p>mJy</text:p>
          </table:table-cell>
          <table:table-cell table:style-name="ce63" office:value-type="string" calcext:value-type="string">
            <text:p>mag</text:p>
          </table:table-cell>
          <table:table-cell table:style-name="ce63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style-name="ce48" office:value-type="string" calcext:value-type="string">
            <text:p>Multiply spectrum by:</text:p>
          </table:table-cell>
          <table:table-cell table:style-name="ce62" office:value-type="string" calcext:value-type="string">
            <text:p><text:s/>(5400-5600)</text:p>
          </table:table-cell>
          <table:table-cell table:style-name="ce48"/>
          <table:table-cell/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273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38M14S" calcext:value-type="time">
            <text:p>06:3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6H38M29S" calcext:value-type="time">
            <text:p>06:38:2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3.77672454" calcext:value-type="float">
            <text:p>2458193.77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4.3309" calcext:value-type="float">
            <text:p>574.33</text:p>
          </table:table-cell>
          <table:table-cell table:style-name="ce37" office:value-type="float" office:value="440.41" calcext:value-type="float">
            <text:p>440.41</text:p>
          </table:table-cell>
          <table:table-cell table:style-name="ce52" table:formula="of:=[.I3]-[.J3]" office:value-type="float" office:value="133.9209" calcext:value-type="float">
            <text:p>133.92</text:p>
          </table:table-cell>
          <table:table-cell table:style-name="ce53" table:formula="of:=1.1*[.H3]*[.J3]" office:value-type="float" office:value="484935.451" calcext:value-type="float">
            <text:p>484935.45</text:p>
          </table:table-cell>
          <table:table-cell table:formula="of:=SQRT((1.1*[.H3]*[.I3])+(1.1*[.H3]*[.K3]))" office:value-type="float" office:value="883.094591184886" calcext:value-type="float">
            <text:p>883.09</text:p>
          </table:table-cell>
          <table:table-cell table:style-name="ce54" table:formula="of:=-2.5*(LOG([.L3]/[.D3];10))" office:value-type="float" office:value="-10.5214066986747" calcext:value-type="float">
            <text:p>-10.521</text:p>
          </table:table-cell>
          <table:table-cell table:style-name="ce54" table:formula="of:=-2.5*(LOG(([.L3]+[.M3])/[.D3];10))" office:value-type="float" office:value="-10.5233820869559" calcext:value-type="float">
            <text:p>-10.523</text:p>
          </table:table-cell>
          <table:table-cell table:style-name="ce54" table:formula="of:=-2.5*(LOG(([.L3]-[.M3])/[.D3];10))" office:value-type="float" office:value="-10.5194277098206" calcext:value-type="float">
            <text:p>-10.519</text:p>
          </table:table-cell>
          <table:table-cell table:style-name="ce54" table:formula="of:=ABS(([.O3]-[.P3])/2)" office:value-type="float" office:value="0.0019771885676354" calcext:value-type="float">
            <text:p>0.002</text:p>
          </table:table-cell>
          <table:table-cell table:style-name="ce56" table:formula="of:=[.N3]-[.N5]" office:value-type="float" office:value="1.25285212511527" calcext:value-type="float">
            <text:p>1.253</text:p>
          </table:table-cell>
          <table:table-cell table:style-name="ce56" table:formula="of:=SQRT(([.Q3]*[.Q3])+([.Q5]*[.Q5]))" office:value-type="float" office:value="0.00219851943321391" calcext:value-type="float">
            <text:p>0.002</text:p>
          </table:table-cell>
          <table:table-cell table:style-name="ce59" table:formula="of:=[.R3]+[$Vcomps.$B$19]" office:value-type="float" office:value="13.1228521251153" calcext:value-type="float">
            <text:p>13.12</text:p>
          </table:table-cell>
          <table:table-cell table:style-name="ce59" table:formula="of:=SQRT(([.S3]*[.S3])+[$Vcomps.$D$19])" office:value-type="float" office:value="0.04006037303493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2M58S" calcext:value-type="time">
            <text:p>06:4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6H43M13S" calcext:value-type="time">
            <text:p>06:43:1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3.78001157" calcext:value-type="float">
            <text:p>2458193.7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4.4825" calcext:value-type="float">
            <text:p>614.48</text:p>
          </table:table-cell>
          <table:table-cell table:style-name="ce37" office:value-type="float" office:value="497.1607" calcext:value-type="float">
            <text:p>497.16</text:p>
          </table:table-cell>
          <table:table-cell table:style-name="ce52" table:formula="of:=[.I4]-[.J4]" office:value-type="float" office:value="117.3218" calcext:value-type="float">
            <text:p>117.32</text:p>
          </table:table-cell>
          <table:table-cell table:style-name="ce53" table:formula="of:=1.1*[.H4]*[.J4]" office:value-type="float" office:value="547423.64677" calcext:value-type="float">
            <text:p>547423.65</text:p>
          </table:table-cell>
          <table:table-cell table:formula="of:=SQRT((1.1*[.H4]*[.I4])+(1.1*[.H4]*[.K4]))" office:value-type="float" office:value="897.657905178805" calcext:value-type="float">
            <text:p>897.66</text:p>
          </table:table-cell>
          <table:table-cell table:style-name="ce54" table:formula="of:=-2.5*(LOG([.L4]/[.D4];10))" office:value-type="float" office:value="-10.6530057468722" calcext:value-type="float">
            <text:p>-10.653</text:p>
          </table:table-cell>
          <table:table-cell table:style-name="ce54" table:formula="of:=-2.5*(LOG(([.L4]+[.M4])/[.D4];10))" office:value-type="float" office:value="-10.6547846643181" calcext:value-type="float">
            <text:p>-10.655</text:p>
          </table:table-cell>
          <table:table-cell table:style-name="ce54" table:formula="of:=-2.5*(LOG(([.L4]-[.M4])/[.D4];10))" office:value-type="float" office:value="-10.6512239099866" calcext:value-type="float">
            <text:p>-10.651</text:p>
          </table:table-cell>
          <table:table-cell table:style-name="ce54" table:formula="of:=ABS(([.O4]-[.P4])/2)" office:value-type="float" office:value="0.0017803771657352" calcext:value-type="float">
            <text:p>0.002</text:p>
          </table:table-cell>
          <table:table-cell table:style-name="ce56" table:formula="of:=[.N4]-[.N6]" office:value-type="float" office:value="1.15969221864757" calcext:value-type="float">
            <text:p>1.160</text:p>
          </table:table-cell>
          <table:table-cell table:style-name="ce56" table:formula="of:=SQRT(([.Q4]*[.Q4])+([.Q6]*[.Q6]))" office:value-type="float" office:value="0.00201315275321288" calcext:value-type="float">
            <text:p>0.002</text:p>
          </table:table-cell>
          <table:table-cell table:style-name="ce59" table:formula="of:=[.R4]+[$Vcomps.$B$19]" office:value-type="float" office:value="13.0296922186476" calcext:value-type="float">
            <text:p>13.03</text:p>
          </table:table-cell>
          <table:table-cell table:style-name="ce59" table:formula="of:=SQRT(([.S4]*[.S4])+[$Vcomps.$D$19])" office:value-type="float" office:value="0.0400506277604705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2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0M20S" calcext:value-type="time">
            <text:p>06:40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40M35S" calcext:value-type="time">
            <text:p>06:40:3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3.77818287" calcext:value-type="float">
            <text:p>2458193.778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39.801" calcext:value-type="float">
            <text:p>1539.8</text:p>
          </table:table-cell>
          <table:table-cell table:style-name="ce37" office:value-type="float" office:value="1396.362" calcext:value-type="float">
            <text:p>1396.36</text:p>
          </table:table-cell>
          <table:table-cell table:style-name="ce52" table:formula="of:=[.I5]-[.J5]" office:value-type="float" office:value="143.439" calcext:value-type="float">
            <text:p>143.44</text:p>
          </table:table-cell>
          <table:table-cell table:style-name="ce53" table:formula="of:=1.1*[.H5]*[.J5]" office:value-type="float" office:value="1537534.1982" calcext:value-type="float">
            <text:p>1537534.2</text:p>
          </table:table-cell>
          <table:table-cell table:formula="of:=SQRT((1.1*[.H5]*[.I5])+(1.1*[.H5]*[.K5]))" office:value-type="float" office:value="1361.40205817385" calcext:value-type="float">
            <text:p>1361.4</text:p>
          </table:table-cell>
          <table:table-cell table:style-name="ce54" table:formula="of:=-2.5*(LOG([.L5]/[.D5];10))" office:value-type="float" office:value="-11.77425882379" calcext:value-type="float">
            <text:p>-11.774</text:p>
          </table:table-cell>
          <table:table-cell table:style-name="ce54" table:formula="of:=-2.5*(LOG(([.L5]+[.M5])/[.D5];10))" office:value-type="float" office:value="-11.7752197581829" calcext:value-type="float">
            <text:p>-11.775</text:p>
          </table:table-cell>
          <table:table-cell table:style-name="ce54" table:formula="of:=-2.5*(LOG(([.L5]-[.M5])/[.D5];10))" office:value-type="float" office:value="-11.7732970381656" calcext:value-type="float">
            <text:p>-11.773</text:p>
          </table:table-cell>
          <table:table-cell table:style-name="ce54" table:formula="of:=ABS(([.O5]-[.P5])/2)" office:value-type="float" office:value="0.00096136000864977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3_starC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3_starC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1M15S" calcext:value-type="time">
            <text:p>06:4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40M51S" calcext:value-type="time">
            <text:p>06:40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3.77836806" calcext:value-type="float">
            <text:p>2458193.77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86.472" calcext:value-type="float">
            <text:p>1586.47</text:p>
          </table:table-cell>
          <table:table-cell table:style-name="ce37" office:value-type="float" office:value="1446.684" calcext:value-type="float">
            <text:p>1446.68</text:p>
          </table:table-cell>
          <table:table-cell table:style-name="ce52" table:formula="of:=[.I6]-[.J6]" office:value-type="float" office:value="139.788" calcext:value-type="float">
            <text:p>139.79</text:p>
          </table:table-cell>
          <table:table-cell table:style-name="ce53" table:formula="of:=1.1*[.H6]*[.J6]" office:value-type="float" office:value="1592943.7524" calcext:value-type="float">
            <text:p>1592943.75</text:p>
          </table:table-cell>
          <table:table-cell table:formula="of:=SQRT((1.1*[.H6]*[.I6])+(1.1*[.H6]*[.K6]))" office:value-type="float" office:value="1378.68955388804" calcext:value-type="float">
            <text:p>1378.69</text:p>
          </table:table-cell>
          <table:table-cell table:style-name="ce54" table:formula="of:=-2.5*(LOG([.L6]/[.D6];10))" office:value-type="float" office:value="-11.8126979655198" calcext:value-type="float">
            <text:p>-11.813</text:p>
          </table:table-cell>
          <table:table-cell table:style-name="ce54" table:formula="of:=-2.5*(LOG(([.L6]+[.M6])/[.D6];10))" office:value-type="float" office:value="-11.8136372615596" calcext:value-type="float">
            <text:p>-11.814</text:p>
          </table:table-cell>
          <table:table-cell table:style-name="ce54" table:formula="of:=-2.5*(LOG(([.L6]-[.M6])/[.D6];10))" office:value-type="float" office:value="-11.8117578561691" calcext:value-type="float">
            <text:p>-11.812</text:p>
          </table:table-cell>
          <table:table-cell table:style-name="ce54" table:formula="of:=ABS(([.O6]-[.P6])/2)" office:value-type="float" office:value="0.000939702695269773" calcext:value-type="float">
            <text:p>0.001</text:p>
          </table:table-cell>
          <table:table-cell table:style-name="ce56" table:formula="of:=AVERAGE([.R3];[.R4])" office:value-type="float" office:value="1.20627217188142" calcext:value-type="float">
            <text:p>1.206</text:p>
          </table:table-cell>
          <table:table-cell table:style-name="ce56" table:formula="of:=IF(ABS([.R3]-[.R4])/2&lt;([.S3]+[.S4])/2;([.S3]+[.S4])/2;ABS([.R3]-[.R4])/2)" office:value-type="float" office:value="0.0465799532338504" calcext:value-type="float">
            <text:p>0.047</text:p>
          </table:table-cell>
          <table:table-cell table:style-name="ce59" table:formula="of:=[.R6]+[$Vcomps.$B$19]" office:value-type="float" office:value="13.0762721718814" calcext:value-type="float">
            <text:p>13.08</text:p>
          </table:table-cell>
          <table:table-cell table:style-name="ce59" table:formula="of:=SQRT(([.S6]*[.S6])+[$Vcomps.$D$19])" office:value-type="float" office:value="0.0613978179031445" calcext:value-type="float">
            <text:p>0.06</text:p>
          </table:table-cell>
          <table:table-cell table:style-name="ce60" office:value-type="string" calcext:value-type="string">
            <text:p>C</text:p>
          </table:table-cell>
          <table:table-cell table:style-name="ce61" table:formula="of:=3.64*10^(0.4*(15-[.T6]))/[.Y6]" office:value-type="float" office:value="0.826423481082228" calcext:value-type="float">
            <text:p>0.82642</text:p>
          </table:table-cell>
          <table:table-cell table:style-name="ce62" office:value-type="float" office:value="0.00000000000002564" calcext:value-type="float">
            <text:p>2.564E-14</text:p>
          </table:table-cell>
          <table:table-cell table:style-name="ce61" table:formula="of:=1000*33400*5500^2*[.X6]" office:value-type="float" office:value="25.905374" calcext:value-type="float">
            <text:p>25.90537</text:p>
          </table:table-cell>
          <table:table-cell table:style-name="ce37" office:value-type="string" calcext:value-type="string">
            <text:p>3c273_starC_2.phot_v.imh</text:p>
          </table:table-cell>
          <table:table-cell table:style-name="ce63" office:value-type="float" office:value="21.4" calcext:value-type="float">
            <text:p>21.400</text:p>
          </table:table-cell>
          <table:table-cell table:style-name="ce63" table:formula="of:=-1*(LOG([.AA6]/3.64)/0.4-15)" office:value-type="float" office:value="13.0767190257497" calcext:value-type="float">
            <text:p>13.077</text:p>
          </table:table-cell>
          <table:table-cell table:style-name="ce63" table:formula="of:=[.T6]" office:value-type="float" office:value="13.0762721718814" calcext:value-type="float">
            <text:p>13.076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4M37S" calcext:value-type="time">
            <text:p>06:14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6H15M07S" calcext:value-type="time">
            <text:p>06:15:0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3.76049768" calcext:value-type="float">
            <text:p>2458193.7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3.7734" calcext:value-type="float">
            <text:p>323.77</text:p>
          </table:table-cell>
          <table:table-cell table:style-name="ce37" office:value-type="float" office:value="104.3783" calcext:value-type="float">
            <text:p>104.38</text:p>
          </table:table-cell>
          <table:table-cell table:style-name="ce52" table:formula="of:=[.I7]-[.J7]" office:value-type="float" office:value="219.3951" calcext:value-type="float">
            <text:p>219.4</text:p>
          </table:table-cell>
          <table:table-cell table:style-name="ce53" table:formula="of:=1.1*[.H7]*[.J7]" office:value-type="float" office:value="114930.94613" calcext:value-type="float">
            <text:p>114930.95</text:p>
          </table:table-cell>
          <table:table-cell table:formula="of:=SQRT((1.1*[.H7]*[.I7])+(1.1*[.H7]*[.K7]))" office:value-type="float" office:value="773.358154641173" calcext:value-type="float">
            <text:p>773.36</text:p>
          </table:table-cell>
          <table:table-cell table:style-name="ce54" table:formula="of:=-2.5*(LOG([.L7]/[.D7];10))" office:value-type="float" office:value="-8.20571432878928" calcext:value-type="float">
            <text:p>-8.206</text:p>
          </table:table-cell>
          <table:table-cell table:style-name="ce54" table:formula="of:=-2.5*(LOG(([.L7]+[.M7])/[.D7];10))" office:value-type="float" office:value="-8.2129956623515" calcext:value-type="float">
            <text:p>-8.213</text:p>
          </table:table-cell>
          <table:table-cell table:style-name="ce54" table:formula="of:=-2.5*(LOG(([.L7]-[.M7])/[.D7];10))" office:value-type="float" office:value="-8.1983838341344" calcext:value-type="float">
            <text:p>-8.198</text:p>
          </table:table-cell>
          <table:table-cell table:style-name="ce54" table:formula="of:=ABS(([.O7]-[.P7])/2)" office:value-type="float" office:value="0.00730591410854942" calcext:value-type="float">
            <text:p>0.007</text:p>
          </table:table-cell>
          <table:table-cell table:style-name="ce56" table:formula="of:=[.N7]-[.N9]" office:value-type="float" office:value="3.0456255611614" calcext:value-type="float">
            <text:p>3.046</text:p>
          </table:table-cell>
          <table:table-cell table:style-name="ce56" table:formula="of:=SQRT(([.Q7]*[.Q7])+([.Q9]*[.Q9]))" office:value-type="float" office:value="0.00741278459714752" calcext:value-type="float">
            <text:p>0.007</text:p>
          </table:table-cell>
          <table:table-cell table:style-name="ce59" table:formula="of:=[.R7]+[$Vcomps.$B$20]" office:value-type="float" office:value="15.4456255611614" calcext:value-type="float">
            <text:p>15.45</text:p>
          </table:table-cell>
          <table:table-cell table:style-name="ce59" table:formula="of:=SQRT(([.S7]*[.S7])+[$Vcomps.$D$20])" office:value-type="float" office:value="0.012447866302451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9M41S" calcext:value-type="time">
            <text:p>06:19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6H20M11S" calcext:value-type="time">
            <text:p>06:20:11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3.7640162" calcext:value-type="float">
            <text:p>2458193.76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.6785" calcext:value-type="float">
            <text:p>313.68</text:p>
          </table:table-cell>
          <table:table-cell table:style-name="ce37" office:value-type="float" office:value="103.3626" calcext:value-type="float">
            <text:p>103.36</text:p>
          </table:table-cell>
          <table:table-cell table:style-name="ce52" table:formula="of:=[.I8]-[.J8]" office:value-type="float" office:value="210.3159" calcext:value-type="float">
            <text:p>210.32</text:p>
          </table:table-cell>
          <table:table-cell table:style-name="ce53" table:formula="of:=1.1*[.H8]*[.J8]" office:value-type="float" office:value="113812.55886" calcext:value-type="float">
            <text:p>113812.56</text:p>
          </table:table-cell>
          <table:table-cell table:formula="of:=SQRT((1.1*[.H8]*[.I8])+(1.1*[.H8]*[.K8]))" office:value-type="float" office:value="759.585567161462" calcext:value-type="float">
            <text:p>759.59</text:p>
          </table:table-cell>
          <table:table-cell table:style-name="ce54" table:formula="of:=-2.5*(LOG([.L8]/[.D8];10))" office:value-type="float" office:value="-8.19509734339451" calcext:value-type="float">
            <text:p>-8.195</text:p>
          </table:table-cell>
          <table:table-cell table:style-name="ce54" table:formula="of:=-2.5*(LOG(([.L8]+[.M8])/[.D8];10))" office:value-type="float" office:value="-8.2023194785017" calcext:value-type="float">
            <text:p>-8.202</text:p>
          </table:table-cell>
          <table:table-cell table:style-name="ce54" table:formula="of:=-2.5*(LOG(([.L8]-[.M8])/[.D8];10))" office:value-type="float" office:value="-8.18782684597858" calcext:value-type="float">
            <text:p>-8.188</text:p>
          </table:table-cell>
          <table:table-cell table:style-name="ce54" table:formula="of:=ABS(([.O8]-[.P8])/2)" office:value-type="float" office:value="0.00724631626156302" calcext:value-type="float">
            <text:p>0.007</text:p>
          </table:table-cell>
          <table:table-cell table:style-name="ce56" table:formula="of:=[.N8]-[.N10]" office:value-type="float" office:value="3.04361735641698" calcext:value-type="float">
            <text:p>3.044</text:p>
          </table:table-cell>
          <table:table-cell table:style-name="ce56" table:formula="of:=SQRT(([.Q8]*[.Q8])+([.Q10]*[.Q10]))" office:value-type="float" office:value="0.00735562025728913" calcext:value-type="float">
            <text:p>0.007</text:p>
          </table:table-cell>
          <table:table-cell table:style-name="ce59" table:formula="of:=[.R8]+[$Vcomps.$B$20]" office:value-type="float" office:value="15.443617356417" calcext:value-type="float">
            <text:p>15.44</text:p>
          </table:table-cell>
          <table:table-cell table:style-name="ce59" table:formula="of:=SQRT(([.S8]*[.S8])+[$Vcomps.$D$20])" office:value-type="float" office:value="0.012413909511892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2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6M56S" calcext:value-type="time">
            <text:p>06:16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17M11S" calcext:value-type="time">
            <text:p>06:17:1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3.76193287" calcext:value-type="float">
            <text:p>2458193.76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78.0042" calcext:value-type="float">
            <text:p>978</text:p>
          </table:table-cell>
          <table:table-cell table:style-name="ce37" office:value-type="float" office:value="862.6417" calcext:value-type="float">
            <text:p>862.64</text:p>
          </table:table-cell>
          <table:table-cell table:style-name="ce52" table:formula="of:=[.I9]-[.J9]" office:value-type="float" office:value="115.3625" calcext:value-type="float">
            <text:p>115.36</text:p>
          </table:table-cell>
          <table:table-cell table:style-name="ce53" table:formula="of:=1.1*[.H9]*[.J9]" office:value-type="float" office:value="949854.77587" calcext:value-type="float">
            <text:p>949854.78</text:p>
          </table:table-cell>
          <table:table-cell table:formula="of:=SQRT((1.1*[.H9]*[.I9])+(1.1*[.H9]*[.K9]))" office:value-type="float" office:value="1097.22653694212" calcext:value-type="float">
            <text:p>1097.23</text:p>
          </table:table-cell>
          <table:table-cell table:style-name="ce54" table:formula="of:=-2.5*(LOG([.L9]/[.D9];10))" office:value-type="float" office:value="-11.2513398899507" calcext:value-type="float">
            <text:p>-11.251</text:p>
          </table:table-cell>
          <table:table-cell table:style-name="ce54" table:formula="of:=-2.5*(LOG(([.L9]+[.M9])/[.D9];10))" office:value-type="float" office:value="-11.2525933563439" calcext:value-type="float">
            <text:p>-11.253</text:p>
          </table:table-cell>
          <table:table-cell table:style-name="ce54" table:formula="of:=-2.5*(LOG(([.L9]-[.M9])/[.D9];10))" office:value-type="float" office:value="-11.2500849747763" calcext:value-type="float">
            <text:p>-11.250</text:p>
          </table:table-cell>
          <table:table-cell table:style-name="ce54" table:formula="of:=ABS(([.O9]-[.P9])/2)" office:value-type="float" office:value="0.0012541907838148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279_star1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279_star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7M50S" calcext:value-type="time">
            <text:p>06:17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17M39S" calcext:value-type="time">
            <text:p>06:17:3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3.76225694" calcext:value-type="float">
            <text:p>2458193.762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968.2791" calcext:value-type="float">
            <text:p>968.28</text:p>
          </table:table-cell>
          <table:table-cell table:style-name="ce37" office:value-type="float" office:value="852.6688" calcext:value-type="float">
            <text:p>852.67</text:p>
          </table:table-cell>
          <table:table-cell table:style-name="ce52" table:formula="of:=[.I10]-[.J10]" office:value-type="float" office:value="115.6103" calcext:value-type="float">
            <text:p>115.61</text:p>
          </table:table-cell>
          <table:table-cell table:style-name="ce53" table:formula="of:=1.1*[.H10]*[.J10]" office:value-type="float" office:value="938873.61568" calcext:value-type="float">
            <text:p>938873.62</text:p>
          </table:table-cell>
          <table:table-cell table:formula="of:=SQRT((1.1*[.H10]*[.I10])+(1.1*[.H10]*[.K10]))" office:value-type="float" office:value="1092.46080860597" calcext:value-type="float">
            <text:p>1092.46</text:p>
          </table:table-cell>
          <table:table-cell table:style-name="ce54" table:formula="of:=-2.5*(LOG([.L10]/[.D10];10))" office:value-type="float" office:value="-11.2387146998115" calcext:value-type="float">
            <text:p>-11.239</text:p>
          </table:table-cell>
          <table:table-cell table:style-name="ce54" table:formula="of:=-2.5*(LOG(([.L10]+[.M10])/[.D10];10))" office:value-type="float" office:value="-11.2399773135308" calcext:value-type="float">
            <text:p>-11.240</text:p>
          </table:table-cell>
          <table:table-cell table:style-name="ce54" table:formula="of:=-2.5*(LOG(([.L10]-[.M10])/[.D10];10))" office:value-type="float" office:value="-11.2374506160761" calcext:value-type="float">
            <text:p>-11.237</text:p>
          </table:table-cell>
          <table:table-cell table:style-name="ce54" table:formula="of:=ABS(([.O10]-[.P10])/2)" office:value-type="float" office:value="0.00126334872733125" calcext:value-type="float">
            <text:p>0.001</text:p>
          </table:table-cell>
          <table:table-cell table:style-name="ce56" table:formula="of:=AVERAGE([.R7];[.R8])" office:value-type="float" office:value="3.04462145878919" calcext:value-type="float">
            <text:p>3.045</text:p>
          </table:table-cell>
          <table:table-cell table:style-name="ce56" table:formula="of:=IF(ABS([.R7]-[.R8])/2&lt;([.S7]+[.S8])/2;([.S7]+[.S8])/2;ABS([.R7]-[.R8])/2)" office:value-type="float" office:value="0.00738420242721832" calcext:value-type="float">
            <text:p>0.007</text:p>
          </table:table-cell>
          <table:table-cell table:style-name="ce59" table:formula="of:=[.R10]+[$Vcomps.$B$20]" office:value-type="float" office:value="15.4446214587892" calcext:value-type="float">
            <text:p>15.44</text:p>
          </table:table-cell>
          <table:table-cell table:style-name="ce59" table:formula="of:=SQRT(([.S10]*[.S10])+[$Vcomps.$D$20])" office:value-type="float" office:value="0.0124308666426013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10]))/[.Y10]" office:value-type="float" office:value="1.02621576191539" calcext:value-type="float">
            <text:p>1.02622</text:p>
          </table:table-cell>
          <table:table-cell table:style-name="ce62" office:value-type="float" office:value="2.331E-015" calcext:value-type="float">
            <text:p>2.331E-15</text:p>
          </table:table-cell>
          <table:table-cell table:style-name="ce61" table:formula="of:=1000*33400*5500^2*[.X10]" office:value-type="float" office:value="2.35512585" calcext:value-type="float">
            <text:p>2.35513</text:p>
          </table:table-cell>
          <table:table-cell table:style-name="ce37" office:value-type="string" calcext:value-type="string">
            <text:p>3c279_star1_2.phot_v.imh</text:p>
          </table:table-cell>
          <table:table-cell table:style-name="ce63" office:value-type="float" office:value="2.412" calcext:value-type="float">
            <text:p>2.412</text:p>
          </table:table-cell>
          <table:table-cell table:style-name="ce63" table:formula="of:=-1*(LOG([.AA10]/3.64)/0.4-15)" office:value-type="float" office:value="15.4468102004524" calcext:value-type="float">
            <text:p>15.447</text:p>
          </table:table-cell>
          <table:table-cell table:style-name="ce63" table:formula="of:=[.T10]" office:value-type="float" office:value="15.4446214587892" calcext:value-type="float">
            <text:p>15.445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3c66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37M15S" calcext:value-type="time">
            <text:p>02:37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37M45S" calcext:value-type="time">
            <text:p>02:37:4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3.60954861" calcext:value-type="float">
            <text:p>2458193.60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1.5194" calcext:value-type="float">
            <text:p>461.52</text:p>
          </table:table-cell>
          <table:table-cell table:style-name="ce37" office:value-type="float" office:value="139.2259" calcext:value-type="float">
            <text:p>139.23</text:p>
          </table:table-cell>
          <table:table-cell table:style-name="ce52" table:formula="of:=[.I11]-[.J11]" office:value-type="float" office:value="322.2935" calcext:value-type="float">
            <text:p>322.29</text:p>
          </table:table-cell>
          <table:table-cell table:style-name="ce53" table:formula="of:=1.1*[.H11]*[.J11]" office:value-type="float" office:value="153301.63849" calcext:value-type="float">
            <text:p>153301.64</text:p>
          </table:table-cell>
          <table:table-cell table:formula="of:=SQRT((1.1*[.H11]*[.I11])+(1.1*[.H11]*[.K11]))" office:value-type="float" office:value="929.008279936191" calcext:value-type="float">
            <text:p>929.01</text:p>
          </table:table-cell>
          <table:table-cell table:style-name="ce54" table:formula="of:=-2.5*(LOG([.L11]/[.D11];10))" office:value-type="float" office:value="-8.51848886560219" calcext:value-type="float">
            <text:p>-8.518</text:p>
          </table:table-cell>
          <table:table-cell table:style-name="ce54" table:formula="of:=-2.5*(LOG(([.L11]+[.M11])/[.D11];10))" office:value-type="float" office:value="-8.52504857357813" calcext:value-type="float">
            <text:p>-8.525</text:p>
          </table:table-cell>
          <table:table-cell table:style-name="ce54" table:formula="of:=-2.5*(LOG(([.L11]-[.M11])/[.D11];10))" office:value-type="float" office:value="-8.5118892847219" calcext:value-type="float">
            <text:p>-8.512</text:p>
          </table:table-cell>
          <table:table-cell table:style-name="ce54" table:formula="of:=ABS(([.O11]-[.P11])/2)" office:value-type="float" office:value="0.00657964442811476" calcext:value-type="float">
            <text:p>0.007</text:p>
          </table:table-cell>
          <table:table-cell table:style-name="ce56" table:formula="of:=[.N11]-[.N13]" office:value-type="float" office:value="1.58008200351424" calcext:value-type="float">
            <text:p>1.580</text:p>
          </table:table-cell>
          <table:table-cell table:style-name="ce56" table:formula="of:=SQRT(([.Q11]*[.Q11])+([.Q13]*[.Q13]))" office:value-type="float" office:value="0.00711669408266735" calcext:value-type="float">
            <text:p>0.007</text:p>
          </table:table-cell>
          <table:table-cell table:style-name="ce59" table:formula="of:=[.R11]+[$Vcomps.$B$3]" office:value-type="float" office:value="15.2300820035142" calcext:value-type="float">
            <text:p>15.23</text:p>
          </table:table-cell>
          <table:table-cell table:style-name="ce59" table:formula="of:=SQRT(([.S11]*[.S11])+[$Vcomps.$D$3])" office:value-type="float" office:value="0.021228455776769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1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42M33S" calcext:value-type="time">
            <text:p>02:42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2H43M03S" calcext:value-type="time">
            <text:p>02:43:0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3.61322917" calcext:value-type="float">
            <text:p>2458193.613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6.0307" calcext:value-type="float">
            <text:p>436.03</text:p>
          </table:table-cell>
          <table:table-cell table:style-name="ce37" office:value-type="float" office:value="139.2358" calcext:value-type="float">
            <text:p>139.24</text:p>
          </table:table-cell>
          <table:table-cell table:style-name="ce52" table:formula="of:=[.I12]-[.J12]" office:value-type="float" office:value="296.7949" calcext:value-type="float">
            <text:p>296.79</text:p>
          </table:table-cell>
          <table:table-cell table:style-name="ce53" table:formula="of:=1.1*[.H12]*[.J12]" office:value-type="float" office:value="153312.53938" calcext:value-type="float">
            <text:p>153312.54</text:p>
          </table:table-cell>
          <table:table-cell table:formula="of:=SQRT((1.1*[.H12]*[.I12])+(1.1*[.H12]*[.K12]))" office:value-type="float" office:value="898.284068744403" calcext:value-type="float">
            <text:p>898.28</text:p>
          </table:table-cell>
          <table:table-cell table:style-name="ce54" table:formula="of:=-2.5*(LOG([.L12]/[.D12];10))" office:value-type="float" office:value="-8.51856606680028" calcext:value-type="float">
            <text:p>-8.519</text:p>
          </table:table-cell>
          <table:table-cell table:style-name="ce54" table:formula="of:=-2.5*(LOG(([.L12]+[.M12])/[.D12];10))" office:value-type="float" office:value="-8.52490901453939" calcext:value-type="float">
            <text:p>-8.525</text:p>
          </table:table-cell>
          <table:table-cell table:style-name="ce54" table:formula="of:=-2.5*(LOG(([.L12]-[.M12])/[.D12];10))" office:value-type="float" office:value="-8.51218584524874" calcext:value-type="float">
            <text:p>-8.512</text:p>
          </table:table-cell>
          <table:table-cell table:style-name="ce54" table:formula="of:=ABS(([.O12]-[.P12])/2)" office:value-type="float" office:value="0.00636158464532421" calcext:value-type="float">
            <text:p>0.006</text:p>
          </table:table-cell>
          <table:table-cell table:style-name="ce56" table:formula="of:=[.N12]-[.N14]" office:value-type="float" office:value="1.58855546463757" calcext:value-type="float">
            <text:p>1.589</text:p>
          </table:table-cell>
          <table:table-cell table:style-name="ce56" table:formula="of:=SQRT(([.Q12]*[.Q12])+([.Q14]*[.Q14]))" office:value-type="float" office:value="0.00690635290563305" calcext:value-type="float">
            <text:p>0.007</text:p>
          </table:table-cell>
          <table:table-cell table:style-name="ce59" table:formula="of:=[.R12]+[$Vcomps.$B$3]" office:value-type="float" office:value="15.2385554646376" calcext:value-type="float">
            <text:p>15.24</text:p>
          </table:table-cell>
          <table:table-cell table:style-name="ce59" table:formula="of:=SQRT(([.S12]*[.S12])+[$Vcomps.$D$3])" office:value-type="float" office:value="0.021158868364285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2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3c66a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39M37S" calcext:value-type="time">
            <text:p>02:3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2H39M52S" calcext:value-type="time">
            <text:p>02:39:5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3.61101852" calcext:value-type="float">
            <text:p>2458193.61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4.9552" calcext:value-type="float">
            <text:p>454.96</text:p>
          </table:table-cell>
          <table:table-cell table:style-name="ce37" office:value-type="float" office:value="298.3478" calcext:value-type="float">
            <text:p>298.35</text:p>
          </table:table-cell>
          <table:table-cell table:style-name="ce52" table:formula="of:=[.I13]-[.J13]" office:value-type="float" office:value="156.6074" calcext:value-type="float">
            <text:p>156.61</text:p>
          </table:table-cell>
          <table:table-cell table:style-name="ce53" table:formula="of:=1.1*[.H13]*[.J13]" office:value-type="float" office:value="328510.76258" calcext:value-type="float">
            <text:p>328510.76</text:p>
          </table:table-cell>
          <table:table-cell table:formula="of:=SQRT((1.1*[.H13]*[.I13])+(1.1*[.H13]*[.K13]))" office:value-type="float" office:value="820.604398513681" calcext:value-type="float">
            <text:p>820.6</text:p>
          </table:table-cell>
          <table:table-cell table:style-name="ce54" table:formula="of:=-2.5*(LOG([.L13]/[.D13];10))" office:value-type="float" office:value="-10.0985708691164" calcext:value-type="float">
            <text:p>-10.099</text:p>
          </table:table-cell>
          <table:table-cell table:style-name="ce54" table:formula="of:=-2.5*(LOG(([.L13]+[.M13])/[.D13];10))" office:value-type="float" office:value="-10.1012796052321" calcext:value-type="float">
            <text:p>-10.101</text:p>
          </table:table-cell>
          <table:table-cell table:style-name="ce54" table:formula="of:=-2.5*(LOG(([.L13]-[.M13])/[.D13];10))" office:value-type="float" office:value="-10.0958553582371" calcext:value-type="float">
            <text:p>-10.096</text:p>
          </table:table-cell>
          <table:table-cell table:style-name="ce54" table:formula="of:=ABS(([.O13]-[.P13])/2)" office:value-type="float" office:value="0.0027121234975293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3c66a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3c66a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40M32S" calcext:value-type="time">
            <text:p>02:40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2H40M24S" calcext:value-type="time">
            <text:p>02:40:2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3.61138889" calcext:value-type="float">
            <text:p>2458193.61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5.5978" calcext:value-type="float">
            <text:p>455.6</text:p>
          </table:table-cell>
          <table:table-cell table:style-name="ce37" office:value-type="float" office:value="300.7067" calcext:value-type="float">
            <text:p>300.71</text:p>
          </table:table-cell>
          <table:table-cell table:style-name="ce52" table:formula="of:=[.I14]-[.J14]" office:value-type="float" office:value="154.8911" calcext:value-type="float">
            <text:p>154.89</text:p>
          </table:table-cell>
          <table:table-cell table:style-name="ce53" table:formula="of:=1.1*[.H14]*[.J14]" office:value-type="float" office:value="331108.14737" calcext:value-type="float">
            <text:p>331108.15</text:p>
          </table:table-cell>
          <table:table-cell table:formula="of:=SQRT((1.1*[.H14]*[.I14])+(1.1*[.H14]*[.K14]))" office:value-type="float" office:value="819.883728213946" calcext:value-type="float">
            <text:p>819.88</text:p>
          </table:table-cell>
          <table:table-cell table:style-name="ce54" table:formula="of:=-2.5*(LOG([.L14]/[.D14];10))" office:value-type="float" office:value="-10.1071215314379" calcext:value-type="float">
            <text:p>-10.107</text:p>
          </table:table-cell>
          <table:table-cell table:style-name="ce54" table:formula="of:=-2.5*(LOG(([.L14]+[.M14])/[.D14];10))" office:value-type="float" office:value="-10.1098066877839" calcext:value-type="float">
            <text:p>-10.110</text:p>
          </table:table-cell>
          <table:table-cell table:style-name="ce54" table:formula="of:=-2.5*(LOG(([.L14]-[.M14])/[.D14];10))" office:value-type="float" office:value="-10.1044297179095" calcext:value-type="float">
            <text:p>-10.104</text:p>
          </table:table-cell>
          <table:table-cell table:style-name="ce54" table:formula="of:=ABS(([.O14]-[.P14])/2)" office:value-type="float" office:value="0.00268848493719442" calcext:value-type="float">
            <text:p>0.003</text:p>
          </table:table-cell>
          <table:table-cell table:style-name="ce56" table:formula="of:=AVERAGE([.R11];[.R12])" office:value-type="float" office:value="1.58431873407591" calcext:value-type="float">
            <text:p>1.584</text:p>
          </table:table-cell>
          <table:table-cell table:style-name="ce56" table:formula="of:=IF(ABS([.R11]-[.R12])/2&lt;([.S11]+[.S12])/2;([.S11]+[.S12])/2;ABS([.R11]-[.R12])/2)" office:value-type="float" office:value="0.0070115234941502" calcext:value-type="float">
            <text:p>0.007</text:p>
          </table:table-cell>
          <table:table-cell table:style-name="ce59" table:formula="of:=[.R14]+[$Vcomps.$B$3]" office:value-type="float" office:value="15.2343187340759" calcext:value-type="float">
            <text:p>15.23</text:p>
          </table:table-cell>
          <table:table-cell table:style-name="ce59" table:formula="of:=SQRT(([.S14]*[.S14])+[$Vcomps.$D$3])" office:value-type="float" office:value="0.02119342968254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14]))/[.Y14]" office:value-type="float" office:value="0.677091352984693" calcext:value-type="float">
            <text:p>0.67709</text:p>
          </table:table-cell>
          <table:table-cell table:style-name="ce62" office:value-type="float" office:value="4.288E-015" calcext:value-type="float">
            <text:p>4.288E-15</text:p>
          </table:table-cell>
          <table:table-cell table:style-name="ce61" table:formula="of:=1000*33400*5500^2*[.X14]" office:value-type="float" office:value="4.3323808" calcext:value-type="float">
            <text:p>4.33238</text:p>
          </table:table-cell>
          <table:table-cell table:style-name="ce37" office:value-type="string" calcext:value-type="string">
            <text:p>3c66a_starA_2.phot_v.imh</text:p>
          </table:table-cell>
          <table:table-cell table:style-name="ce63" office:value-type="float" office:value="2.928" calcext:value-type="float">
            <text:p>2.928</text:p>
          </table:table-cell>
          <table:table-cell table:style-name="ce63" table:formula="of:=-1*(LOG([.AA14]/3.64)/0.4-15)" office:value-type="float" office:value="15.2363257781568" calcext:value-type="float">
            <text:p>15.236</text:p>
          </table:table-cell>
          <table:table-cell table:style-name="ce63" table:formula="of:=[.T14]" office:value-type="float" office:value="15.2343187340759" calcext:value-type="float">
            <text:p>15.23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46M12S" calcext:value-type="time">
            <text:p>03:46:1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3H47M52S" calcext:value-type="time">
            <text:p>03:47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3.65824074" calcext:value-type="float">
            <text:p>2458193.65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55.828" calcext:value-type="float">
            <text:p>1855.83</text:p>
          </table:table-cell>
          <table:table-cell table:style-name="ce37" office:value-type="float" office:value="139.3202" calcext:value-type="float">
            <text:p>139.32</text:p>
          </table:table-cell>
          <table:table-cell table:style-name="ce52" table:formula="of:=[.I15]-[.J15]" office:value-type="float" office:value="1716.5078" calcext:value-type="float">
            <text:p>1716.51</text:p>
          </table:table-cell>
          <table:table-cell table:style-name="ce53" table:formula="of:=1.1*[.H15]*[.J15]" office:value-type="float" office:value="153405.47222" calcext:value-type="float">
            <text:p>153405.47</text:p>
          </table:table-cell>
          <table:table-cell table:formula="of:=SQRT((1.1*[.H15]*[.I15])+(1.1*[.H15]*[.K15]))" office:value-type="float" office:value="1983.3050570651" calcext:value-type="float">
            <text:p>1983.31</text:p>
          </table:table-cell>
          <table:table-cell table:style-name="ce54" table:formula="of:=-2.5*(LOG([.L15]/[.D15];10))" office:value-type="float" office:value="-7.21202714052046" calcext:value-type="float">
            <text:p>-7.212</text:p>
          </table:table-cell>
          <table:table-cell table:style-name="ce54" table:formula="of:=-2.5*(LOG(([.L15]+[.M15])/[.D15];10))" office:value-type="float" office:value="-7.22597413415406" calcext:value-type="float">
            <text:p>-7.226</text:p>
          </table:table-cell>
          <table:table-cell table:style-name="ce54" table:formula="of:=-2.5*(LOG(([.L15]-[.M15])/[.D15];10))" office:value-type="float" office:value="-7.19789865469204" calcext:value-type="float">
            <text:p>-7.198</text:p>
          </table:table-cell>
          <table:table-cell table:style-name="ce54" table:formula="of:=ABS(([.O15]-[.P15])/2)" office:value-type="float" office:value="0.0140377397310103" calcext:value-type="float">
            <text:p>0.014</text:p>
          </table:table-cell>
          <table:table-cell table:style-name="ce56" table:formula="of:=[.N15]-[.N17]" office:value-type="float" office:value="2.7569315314048" calcext:value-type="float">
            <text:p>2.757</text:p>
          </table:table-cell>
          <table:table-cell table:style-name="ce56" table:formula="of:=SQRT(([.Q15]*[.Q15])+([.Q17]*[.Q17]))" office:value-type="float" office:value="0.014461340310115" calcext:value-type="float">
            <text:p>0.01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3M47S" calcext:value-type="time">
            <text:p>03:53:4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3H55M27S" calcext:value-type="time">
            <text:p>03:55:2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3.66350694" calcext:value-type="float">
            <text:p>2458193.66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05.307" calcext:value-type="float">
            <text:p>1905.31</text:p>
          </table:table-cell>
          <table:table-cell table:style-name="ce37" office:value-type="float" office:value="139.3758" calcext:value-type="float">
            <text:p>139.38</text:p>
          </table:table-cell>
          <table:table-cell table:style-name="ce52" table:formula="of:=[.I16]-[.J16]" office:value-type="float" office:value="1765.9312" calcext:value-type="float">
            <text:p>1765.93</text:p>
          </table:table-cell>
          <table:table-cell table:style-name="ce53" table:formula="of:=1.1*[.H16]*[.J16]" office:value-type="float" office:value="153466.69338" calcext:value-type="float">
            <text:p>153466.69</text:p>
          </table:table-cell>
          <table:table-cell table:formula="of:=SQRT((1.1*[.H16]*[.I16])+(1.1*[.H16]*[.K16]))" office:value-type="float" office:value="2010.57215290076" calcext:value-type="float">
            <text:p>2010.57</text:p>
          </table:table-cell>
          <table:table-cell table:style-name="ce54" table:formula="of:=-2.5*(LOG([.L16]/[.D16];10))" office:value-type="float" office:value="-7.21246035042505" calcext:value-type="float">
            <text:p>-7.212</text:p>
          </table:table-cell>
          <table:table-cell table:style-name="ce54" table:formula="of:=-2.5*(LOG(([.L16]+[.M16])/[.D16];10))" office:value-type="float" office:value="-7.22659224544587" calcext:value-type="float">
            <text:p>-7.227</text:p>
          </table:table-cell>
          <table:table-cell table:style-name="ce54" table:formula="of:=-2.5*(LOG(([.L16]-[.M16])/[.D16];10))" office:value-type="float" office:value="-7.19814208684501" calcext:value-type="float">
            <text:p>-7.198</text:p>
          </table:table-cell>
          <table:table-cell table:style-name="ce54" table:formula="of:=ABS(([.O16]-[.P16])/2)" office:value-type="float" office:value="0.0142250793004304" calcext:value-type="float">
            <text:p>0.014</text:p>
          </table:table-cell>
          <table:table-cell table:style-name="ce56" table:formula="of:=[.N16]-[.N18]" office:value-type="float" office:value="2.72714297180062" calcext:value-type="float">
            <text:p>2.727</text:p>
          </table:table-cell>
          <table:table-cell table:style-name="ce56" table:formula="of:=SQRT(([.Q16]*[.Q16])+([.Q18]*[.Q18]))" office:value-type="float" office:value="0.0146628466621312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4c28.07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0M59S" calcext:value-type="time">
            <text:p>03:5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51M14S" calcext:value-type="time">
            <text:p>03:51:1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3.6605787" calcext:value-type="float">
            <text:p>2458193.66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7.6529" calcext:value-type="float">
            <text:p>527.65</text:p>
          </table:table-cell>
          <table:table-cell table:style-name="ce37" office:value-type="float" office:value="264.7756" calcext:value-type="float">
            <text:p>264.78</text:p>
          </table:table-cell>
          <table:table-cell table:style-name="ce52" table:formula="of:=[.I17]-[.J17]" office:value-type="float" office:value="262.8773" calcext:value-type="float">
            <text:p>262.88</text:p>
          </table:table-cell>
          <table:table-cell table:style-name="ce53" table:formula="of:=1.1*[.H17]*[.J17]" office:value-type="float" office:value="291544.41316" calcext:value-type="float">
            <text:p>291544.41</text:p>
          </table:table-cell>
          <table:table-cell table:formula="of:=SQRT((1.1*[.H17]*[.I17])+(1.1*[.H17]*[.K17]))" office:value-type="float" office:value="932.980601738321" calcext:value-type="float">
            <text:p>932.98</text:p>
          </table:table-cell>
          <table:table-cell table:style-name="ce54" table:formula="of:=-2.5*(LOG([.L17]/[.D17];10))" office:value-type="float" office:value="-9.96895867192525" calcext:value-type="float">
            <text:p>-9.969</text:p>
          </table:table-cell>
          <table:table-cell table:style-name="ce54" table:formula="of:=-2.5*(LOG(([.L17]+[.M17])/[.D17];10))" office:value-type="float" office:value="-9.97242762348615" calcext:value-type="float">
            <text:p>-9.972</text:p>
          </table:table-cell>
          <table:table-cell table:style-name="ce54" table:formula="of:=-2.5*(LOG(([.L17]-[.M17])/[.D17];10))" office:value-type="float" office:value="-9.96547860145154" calcext:value-type="float">
            <text:p>-9.965</text:p>
          </table:table-cell>
          <table:table-cell table:style-name="ce54" table:formula="of:=ABS(([.O17]-[.P17])/2)" office:value-type="float" office:value="0.00347451101730467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4c28.07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1M55S" calcext:value-type="time">
            <text:p>03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51M39.5S" calcext:value-type="time">
            <text:p>03:51:4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3.66087963" calcext:value-type="float">
            <text:p>2458193.660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1185" calcext:value-type="float">
            <text:p>521.12</text:p>
          </table:table-cell>
          <table:table-cell table:style-name="ce37" office:value-type="float" office:value="257.7127" calcext:value-type="float">
            <text:p>257.71</text:p>
          </table:table-cell>
          <table:table-cell table:style-name="ce52" table:formula="of:=[.I18]-[.J18]" office:value-type="float" office:value="263.4058" calcext:value-type="float">
            <text:p>263.41</text:p>
          </table:table-cell>
          <table:table-cell table:style-name="ce53" table:formula="of:=1.1*[.H18]*[.J18]" office:value-type="float" office:value="283767.45397" calcext:value-type="float">
            <text:p>283767.45</text:p>
          </table:table-cell>
          <table:table-cell table:formula="of:=SQRT((1.1*[.H18]*[.I18])+(1.1*[.H18]*[.K18]))" office:value-type="float" office:value="929.429775039513" calcext:value-type="float">
            <text:p>929.43</text:p>
          </table:table-cell>
          <table:table-cell table:style-name="ce54" table:formula="of:=-2.5*(LOG([.L18]/[.D18];10))" office:value-type="float" office:value="-9.93960332222567" calcext:value-type="float">
            <text:p>-9.940</text:p>
          </table:table-cell>
          <table:table-cell table:style-name="ce54" table:formula="of:=-2.5*(LOG(([.L18]+[.M18])/[.D18];10))" office:value-type="float" office:value="-9.94315364680637" calcext:value-type="float">
            <text:p>-9.943</text:p>
          </table:table-cell>
          <table:table-cell table:style-name="ce54" table:formula="of:=-2.5*(LOG(([.L18]-[.M18])/[.D18];10))" office:value-type="float" office:value="-9.93604135009332" calcext:value-type="float">
            <text:p>-9.936</text:p>
          </table:table-cell>
          <table:table-cell table:style-name="ce54" table:formula="of:=ABS(([.O18]-[.P18])/2)" office:value-type="float" office:value="0.00355614835652851" calcext:value-type="float">
            <text:p>0.004</text:p>
          </table:table-cell>
          <table:table-cell table:style-name="ce56" table:formula="of:=AVERAGE([.R15];[.R16])" office:value-type="float" office:value="2.74203725160271" calcext:value-type="float">
            <text:p>2.742</text:p>
          </table:table-cell>
          <table:table-cell table:style-name="ce56" table:formula="of:=IF(ABS([.R15]-[.R16])/2&lt;([.S15]+[.S16])/2;([.S15]+[.S16])/2;ABS([.R15]-[.R16])/2)" office:value-type="float" office:value="0.0148942798020908" calcext:value-type="float">
            <text:p>0.01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4c28.07_starA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2_1633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7M13S" calcext:value-type="time">
            <text:p>12:07:1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12H08M03S" calcext:value-type="time">
            <text:p>12:08:0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4.00559028" calcext:value-type="float">
            <text:p>2458194.00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7.7026" calcext:value-type="float">
            <text:p>317.7</text:p>
          </table:table-cell>
          <table:table-cell table:style-name="ce37" office:value-type="float" office:value="59.16706" calcext:value-type="float">
            <text:p>59.17</text:p>
          </table:table-cell>
          <table:table-cell table:style-name="ce52" table:formula="of:=[.I19]-[.J19]" office:value-type="float" office:value="258.53554" calcext:value-type="float">
            <text:p>258.54</text:p>
          </table:table-cell>
          <table:table-cell table:style-name="ce53" table:formula="of:=1.1*[.H19]*[.J19]" office:value-type="float" office:value="65148.849766" calcext:value-type="float">
            <text:p>65148.85</text:p>
          </table:table-cell>
          <table:table-cell table:formula="of:=SQRT((1.1*[.H19]*[.I19])+(1.1*[.H19]*[.K19]))" office:value-type="float" office:value="796.552456498629" calcext:value-type="float">
            <text:p>796.55</text:p>
          </table:table-cell>
          <table:table-cell table:style-name="ce54" table:formula="of:=-2.5*(LOG([.L19]/[.D19];10))" office:value-type="float" office:value="-7.03476688110045" calcext:value-type="float">
            <text:p>-7.035</text:p>
          </table:table-cell>
          <table:table-cell table:style-name="ce54" table:formula="of:=-2.5*(LOG(([.L19]+[.M19])/[.D19];10))" office:value-type="float" office:value="-7.04796130376186" calcext:value-type="float">
            <text:p>-7.048</text:p>
          </table:table-cell>
          <table:table-cell table:style-name="ce54" table:formula="of:=-2.5*(LOG(([.L19]-[.M19])/[.D19];10))" office:value-type="float" office:value="-7.02141013843632" calcext:value-type="float">
            <text:p>-7.021</text:p>
          </table:table-cell>
          <table:table-cell table:style-name="ce54" table:formula="of:=ABS(([.O19]-[.P19])/2)" office:value-type="float" office:value="0.0132755826627702" calcext:value-type="float">
            <text:p>0.013</text:p>
          </table:table-cell>
          <table:table-cell table:style-name="ce56" table:formula="of:=[.N19]-[.N21]" office:value-type="float" office:value="2.3224910943226" calcext:value-type="float">
            <text:p>2.322</text:p>
          </table:table-cell>
          <table:table-cell table:style-name="ce56" table:formula="of:=SQRT(([.Q19]*[.Q19])+([.Q21]*[.Q21]))" office:value-type="float" office:value="0.0138261992188268" calcext:value-type="float">
            <text:p>0.014</text:p>
          </table:table-cell>
          <table:table-cell table:style-name="ce59" table:formula="of:=[.R19]+[$Vcomps.$B$24]" office:value-type="float" office:value="16.5824910943226" calcext:value-type="float">
            <text:p>16.58</text:p>
          </table:table-cell>
          <table:table-cell table:style-name="ce59" table:formula="of:=SQRT(([.S19]*[.S19])+[$Vcomps.$D$24])" office:value-type="float" office:value="0.0170635220525742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1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3M07S" calcext:value-type="time">
            <text:p>12:13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12H13M57S" calcext:value-type="time">
            <text:p>12:13:5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4.0096875" calcext:value-type="float">
            <text:p>2458194.00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9.6315" calcext:value-type="float">
            <text:p>329.63</text:p>
          </table:table-cell>
          <table:table-cell table:style-name="ce37" office:value-type="float" office:value="57.42456" calcext:value-type="float">
            <text:p>57.42</text:p>
          </table:table-cell>
          <table:table-cell table:style-name="ce52" table:formula="of:=[.I20]-[.J20]" office:value-type="float" office:value="272.20694" calcext:value-type="float">
            <text:p>272.21</text:p>
          </table:table-cell>
          <table:table-cell table:style-name="ce53" table:formula="of:=1.1*[.H20]*[.J20]" office:value-type="float" office:value="63230.183016" calcext:value-type="float">
            <text:p>63230.18</text:p>
          </table:table-cell>
          <table:table-cell table:formula="of:=SQRT((1.1*[.H20]*[.I20])+(1.1*[.H20]*[.K20]))" office:value-type="float" office:value="814.054240382052" calcext:value-type="float">
            <text:p>814.05</text:p>
          </table:table-cell>
          <table:table-cell table:style-name="ce54" table:formula="of:=-2.5*(LOG([.L20]/[.D20];10))" office:value-type="float" office:value="-7.00231109713639" calcext:value-type="float">
            <text:p>-7.002</text:p>
          </table:table-cell>
          <table:table-cell table:style-name="ce54" table:formula="of:=-2.5*(LOG(([.L20]+[.M20])/[.D20];10))" office:value-type="float" office:value="-7.01620014432163" calcext:value-type="float">
            <text:p>-7.016</text:p>
          </table:table-cell>
          <table:table-cell table:style-name="ce54" table:formula="of:=-2.5*(LOG(([.L20]-[.M20])/[.D20];10))" office:value-type="float" office:value="-6.98824207248925" calcext:value-type="float">
            <text:p>-6.988</text:p>
          </table:table-cell>
          <table:table-cell table:style-name="ce54" table:formula="of:=ABS(([.O20]-[.P20])/2)" office:value-type="float" office:value="0.0139790359161891" calcext:value-type="float">
            <text:p>0.014</text:p>
          </table:table-cell>
          <table:table-cell table:style-name="ce56" table:formula="of:=[.N20]-[.N22]" office:value-type="float" office:value="2.35385864698652" calcext:value-type="float">
            <text:p>2.354</text:p>
          </table:table-cell>
          <table:table-cell table:style-name="ce56" table:formula="of:=SQRT(([.Q20]*[.Q20])+([.Q22]*[.Q22]))" office:value-type="float" office:value="0.0145080520952734" calcext:value-type="float">
            <text:p>0.015</text:p>
          </table:table-cell>
          <table:table-cell table:style-name="ce59" table:formula="of:=[.R20]+[$Vcomps.$B$24]" office:value-type="float" office:value="16.6138586469865" calcext:value-type="float">
            <text:p>16.61</text:p>
          </table:table-cell>
          <table:table-cell table:style-name="ce59" table:formula="of:=SQRT(([.S20]*[.S20])+[$Vcomps.$D$24])" office:value-type="float" office:value="0.0176205441345938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2.phot_v.imh</text:p>
          </table:table-cell>
          <table:table-cell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0M14S" calcext:value-type="time">
            <text:p>12:10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2H10M29S" calcext:value-type="time">
            <text:p>12:10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4.00728009" calcext:value-type="float">
            <text:p>2458194.00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3.7033" calcext:value-type="float">
            <text:p>233.7</text:p>
          </table:table-cell>
          <table:table-cell table:style-name="ce37" office:value-type="float" office:value="150.7293" calcext:value-type="float">
            <text:p>150.73</text:p>
          </table:table-cell>
          <table:table-cell table:style-name="ce52" table:formula="of:=[.I21]-[.J21]" office:value-type="float" office:value="82.974" calcext:value-type="float">
            <text:p>82.97</text:p>
          </table:table-cell>
          <table:table-cell table:style-name="ce53" table:formula="of:=1.1*[.H21]*[.J21]" office:value-type="float" office:value="165968.03223" calcext:value-type="float">
            <text:p>165968.03</text:p>
          </table:table-cell>
          <table:table-cell table:formula="of:=SQRT((1.1*[.H21]*[.I21])+(1.1*[.H21]*[.K21]))" office:value-type="float" office:value="590.502646082132" calcext:value-type="float">
            <text:p>590.5</text:p>
          </table:table-cell>
          <table:table-cell table:style-name="ce54" table:formula="of:=-2.5*(LOG([.L21]/[.D21];10))" office:value-type="float" office:value="-9.35725797542304" calcext:value-type="float">
            <text:p>-9.357</text:p>
          </table:table-cell>
          <table:table-cell table:style-name="ce54" table:formula="of:=-2.5*(LOG(([.L21]+[.M21])/[.D21];10))" office:value-type="float" office:value="-9.36111409303415" calcext:value-type="float">
            <text:p>-9.361</text:p>
          </table:table-cell>
          <table:table-cell table:style-name="ce54" table:formula="of:=-2.5*(LOG(([.L21]-[.M21])/[.D21];10))" office:value-type="float" office:value="-9.35338811353569" calcext:value-type="float">
            <text:p>-9.353</text:p>
          </table:table-cell>
          <table:table-cell table:style-name="ce54" table:formula="of:=ABS(([.O21]-[.P21])/2)" office:value-type="float" office:value="0.00386298974922816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2_1633_starA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2_1633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1M09S" calcext:value-type="time">
            <text:p>12:1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2H11M00S" calcext:value-type="time">
            <text:p>12:11:0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4.00763889" calcext:value-type="float">
            <text:p>2458194.00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34.872" calcext:value-type="float">
            <text:p>234.87</text:p>
          </table:table-cell>
          <table:table-cell table:style-name="ce37" office:value-type="float" office:value="150.5783" calcext:value-type="float">
            <text:p>150.58</text:p>
          </table:table-cell>
          <table:table-cell table:style-name="ce52" table:formula="of:=[.I22]-[.J22]" office:value-type="float" office:value="84.2937" calcext:value-type="float">
            <text:p>84.29</text:p>
          </table:table-cell>
          <table:table-cell table:style-name="ce53" table:formula="of:=1.1*[.H22]*[.J22]" office:value-type="float" office:value="165801.76613" calcext:value-type="float">
            <text:p>165801.77</text:p>
          </table:table-cell>
          <table:table-cell table:formula="of:=SQRT((1.1*[.H22]*[.I22])+(1.1*[.H22]*[.K22]))" office:value-type="float" office:value="592.818144349513" calcext:value-type="float">
            <text:p>592.82</text:p>
          </table:table-cell>
          <table:table-cell table:style-name="ce54" table:formula="of:=-2.5*(LOG([.L22]/[.D22];10))" office:value-type="float" office:value="-9.35616974412291" calcext:value-type="float">
            <text:p>-9.356</text:p>
          </table:table-cell>
          <table:table-cell table:style-name="ce54" table:formula="of:=-2.5*(LOG(([.L22]+[.M22])/[.D22];10))" office:value-type="float" office:value="-9.36004483067713" calcext:value-type="float">
            <text:p>-9.360</text:p>
          </table:table-cell>
          <table:table-cell table:style-name="ce54" table:formula="of:=-2.5*(LOG(([.L22]-[.M22])/[.D22];10))" office:value-type="float" office:value="-9.35228077749517" calcext:value-type="float">
            <text:p>-9.352</text:p>
          </table:table-cell>
          <table:table-cell table:style-name="ce54" table:formula="of:=ABS(([.O22]-[.P22])/2)" office:value-type="float" office:value="0.00388202659097825" calcext:value-type="float">
            <text:p>0.004</text:p>
          </table:table-cell>
          <table:table-cell table:style-name="ce56" table:formula="of:=AVERAGE([.R19];[.R20])" office:value-type="float" office:value="2.33817487065456" calcext:value-type="float">
            <text:p>2.338</text:p>
          </table:table-cell>
          <table:table-cell table:style-name="ce56" table:formula="of:=IF(ABS([.R19]-[.R20])/2&lt;([.S19]+[.S20])/2;([.S19]+[.S20])/2;ABS([.R19]-[.R20])/2)" office:value-type="float" office:value="0.0156837763319619" calcext:value-type="float">
            <text:p>0.016</text:p>
          </table:table-cell>
          <table:table-cell table:style-name="ce59" table:formula="of:=[.R22]+[$Vcomps.$B$24]" office:value-type="float" office:value="16.5981748706546" calcext:value-type="float">
            <text:p>16.60</text:p>
          </table:table-cell>
          <table:table-cell table:style-name="ce59" table:formula="of:=SQRT(([.S22]*[.S22])+[$Vcomps.$D$24])" office:value-type="float" office:value="0.018600560207451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22]))/[.Y22]" office:value-type="float" office:value="1.15142364951395" calcext:value-type="float">
            <text:p>1.15142</text:p>
          </table:table-cell>
          <table:table-cell table:style-name="ce62" office:value-type="float" office:value="7.18E-016" calcext:value-type="float">
            <text:p>7.180E-16</text:p>
          </table:table-cell>
          <table:table-cell table:style-name="ce61" table:formula="of:=1000*33400*5500^2*[.X22]" office:value-type="float" office:value="0.7254313" calcext:value-type="float">
            <text:p>0.72543</text:p>
          </table:table-cell>
          <table:table-cell table:style-name="ce37" office:value-type="string" calcext:value-type="string">
            <text:p>b2_1633_starA_2.phot_v.imh</text:p>
          </table:table-cell>
          <table:table-cell table:style-name="ce63" office:value-type="float" office:value="0.8335" calcext:value-type="float">
            <text:p>0.834</text:p>
          </table:table-cell>
          <table:table-cell table:style-name="ce63" table:formula="of:=-1*(LOG([.AA22]/3.64)/0.4-15)" office:value-type="float" office:value="16.6004894487126" calcext:value-type="float">
            <text:p>16.600</text:p>
          </table:table-cell>
          <table:table-cell table:style-name="ce63" table:formula="of:=[.T22]" office:value-type="float" office:value="16.5981748706546" calcext:value-type="float">
            <text:p>16.598</text:p>
          </table:table-cell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bllac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5M34S" calcext:value-type="time">
            <text:p>12:4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2H46M04S" calcext:value-type="time">
            <text:p>12:46:0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4.03199074" calcext:value-type="float">
            <text:p>2458194.03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139.766" calcext:value-type="float">
            <text:p>3139.77</text:p>
          </table:table-cell>
          <table:table-cell table:style-name="ce37" office:value-type="float" office:value="474.8701" calcext:value-type="float">
            <text:p>474.87</text:p>
          </table:table-cell>
          <table:table-cell table:style-name="ce52" table:formula="of:=[.I23]-[.J23]" office:value-type="float" office:value="2664.8959" calcext:value-type="float">
            <text:p>2664.9</text:p>
          </table:table-cell>
          <table:table-cell table:style-name="ce53" table:formula="of:=1.1*[.H23]*[.J23]" office:value-type="float" office:value="522879.46711" calcext:value-type="float">
            <text:p>522879.47</text:p>
          </table:table-cell>
          <table:table-cell table:formula="of:=SQRT((1.1*[.H23]*[.I23])+(1.1*[.H23]*[.K23]))" office:value-type="float" office:value="2528.14422414743" calcext:value-type="float">
            <text:p>2528.14</text:p>
          </table:table-cell>
          <table:table-cell table:style-name="ce54" table:formula="of:=-2.5*(LOG([.L23]/[.D23];10))" office:value-type="float" office:value="-9.85062584380957" calcext:value-type="float">
            <text:p>-9.851</text:p>
          </table:table-cell>
          <table:table-cell table:style-name="ce54" table:formula="of:=-2.5*(LOG(([.L23]+[.M23])/[.D23];10))" office:value-type="float" office:value="-9.85586277383216" calcext:value-type="float">
            <text:p>-9.856</text:p>
          </table:table-cell>
          <table:table-cell table:style-name="ce54" table:formula="of:=-2.5*(LOG(([.L23]-[.M23])/[.D23];10))" office:value-type="float" office:value="-9.84536353154899" calcext:value-type="float">
            <text:p>-9.845</text:p>
          </table:table-cell>
          <table:table-cell table:style-name="ce54" table:formula="of:=ABS(([.O23]-[.P23])/2)" office:value-type="float" office:value="0.005249621141588" calcext:value-type="float">
            <text:p>0.005</text:p>
          </table:table-cell>
          <table:table-cell table:style-name="ce56" table:formula="of:=[.N23]-[.N25]" office:value-type="float" office:value="0.812541376466566" calcext:value-type="float">
            <text:p>0.813</text:p>
          </table:table-cell>
          <table:table-cell table:style-name="ce56" table:formula="of:=SQRT(([.Q23]*[.Q23])+([.Q25]*[.Q25]))" office:value-type="float" office:value="0.00585540173508028" calcext:value-type="float">
            <text:p>0.006</text:p>
          </table:table-cell>
          <table:table-cell table:style-name="ce59" table:formula="of:=[.R23]+[$Vcomps.$B$28]" office:value-type="float" office:value="13.7525413764666" calcext:value-type="float">
            <text:p>13.75</text:p>
          </table:table-cell>
          <table:table-cell table:style-name="ce59" table:formula="of:=SQRT(([.S23]*[.S23])+[$Vcomps.$D$28])" office:value-type="float" office:value="0.0115881719645154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7M01S" calcext:value-type="time">
            <text:p>12:47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2H47M31S" calcext:value-type="time">
            <text:p>12:47:3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4.03299768" calcext:value-type="float">
            <text:p>2458194.03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85.748" calcext:value-type="float">
            <text:p>3985.75</text:p>
          </table:table-cell>
          <table:table-cell table:style-name="ce37" office:value-type="float" office:value="489.3047" calcext:value-type="float">
            <text:p>489.3</text:p>
          </table:table-cell>
          <table:table-cell table:style-name="ce52" table:formula="of:=[.I24]-[.J24]" office:value-type="float" office:value="3496.4433" calcext:value-type="float">
            <text:p>3496.44</text:p>
          </table:table-cell>
          <table:table-cell table:style-name="ce53" table:formula="of:=1.1*[.H24]*[.J24]" office:value-type="float" office:value="538773.40517" calcext:value-type="float">
            <text:p>538773.41</text:p>
          </table:table-cell>
          <table:table-cell table:formula="of:=SQRT((1.1*[.H24]*[.I24])+(1.1*[.H24]*[.K24]))" office:value-type="float" office:value="2870.30326628215" calcext:value-type="float">
            <text:p>2870.3</text:p>
          </table:table-cell>
          <table:table-cell table:style-name="ce54" table:formula="of:=-2.5*(LOG([.L24]/[.D24];10))" office:value-type="float" office:value="-9.88313724908764" calcext:value-type="float">
            <text:p>-9.883</text:p>
          </table:table-cell>
          <table:table-cell table:style-name="ce54" table:formula="of:=-2.5*(LOG(([.L24]+[.M24])/[.D24];10))" office:value-type="float" office:value="-9.88890613124862" calcext:value-type="float">
            <text:p>-9.889</text:p>
          </table:table-cell>
          <table:table-cell table:style-name="ce54" table:formula="of:=-2.5*(LOG(([.L24]-[.M24])/[.D24];10))" office:value-type="float" office:value="-9.8773375511049" calcext:value-type="float">
            <text:p>-9.877</text:p>
          </table:table-cell>
          <table:table-cell table:style-name="ce54" table:formula="of:=ABS(([.O24]-[.P24])/2)" office:value-type="float" office:value="0.00578429007185832" calcext:value-type="float">
            <text:p>0.006</text:p>
          </table:table-cell>
          <table:table-cell table:style-name="ce56" table:formula="of:=[.N24]-[.N26]" office:value-type="float" office:value="0.767459197707227" calcext:value-type="float">
            <text:p>0.767</text:p>
          </table:table-cell>
          <table:table-cell table:style-name="ce56" table:formula="of:=SQRT(([.Q24]*[.Q24])+([.Q26]*[.Q26]))" office:value-type="float" office:value="0.00649261509712477" calcext:value-type="float">
            <text:p>0.006</text:p>
          </table:table-cell>
          <table:table-cell table:style-name="ce59" table:formula="of:=[.R24]+[$Vcomps.$B$28]" office:value-type="float" office:value="13.7074591977072" calcext:value-type="float">
            <text:p>13.71</text:p>
          </table:table-cell>
          <table:table-cell table:style-name="ce59" table:formula="of:=SQRT(([.S24]*[.S24])+[$Vcomps.$D$28])" office:value-type="float" office:value="0.0119228373636233" calcext:value-type="float">
            <text:p>0.01</text:p>
          </table:table-cell>
          <table:table-cell table:style-name="ce60" office:value-type="string" calcext:value-type="string">
            <text:p>B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5M34S" calcext:value-type="time">
            <text:p>12:4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12H46M04S" calcext:value-type="time">
            <text:p>12:46:0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4.03199074" calcext:value-type="float">
            <text:p>2458194.03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66.765" calcext:value-type="float">
            <text:p>3666.77</text:p>
          </table:table-cell>
          <table:table-cell table:style-name="ce37" office:value-type="float" office:value="1003.671" calcext:value-type="float">
            <text:p>1003.67</text:p>
          </table:table-cell>
          <table:table-cell table:style-name="ce52" table:formula="of:=[.I25]-[.J25]" office:value-type="float" office:value="2663.094" calcext:value-type="float">
            <text:p>2663.09</text:p>
          </table:table-cell>
          <table:table-cell table:style-name="ce53" table:formula="of:=1.1*[.H25]*[.J25]" office:value-type="float" office:value="1105142.1381" calcext:value-type="float">
            <text:p>1105142.14</text:p>
          </table:table-cell>
          <table:table-cell table:formula="of:=SQRT((1.1*[.H25]*[.I25])+(1.1*[.H25]*[.K25]))" office:value-type="float" office:value="2640.03934533181" calcext:value-type="float">
            <text:p>2640.04</text:p>
          </table:table-cell>
          <table:table-cell table:style-name="ce54" table:formula="of:=-2.5*(LOG([.L25]/[.D25];10))" office:value-type="float" office:value="-10.6631672202761" calcext:value-type="float">
            <text:p>-10.663</text:p>
          </table:table-cell>
          <table:table-cell table:style-name="ce54" table:formula="of:=-2.5*(LOG(([.L25]+[.M25])/[.D25];10))" office:value-type="float" office:value="-10.6657578083401" calcext:value-type="float">
            <text:p>-10.666</text:p>
          </table:table-cell>
          <table:table-cell table:style-name="ce54" table:formula="of:=-2.5*(LOG(([.L25]-[.M25])/[.D25];10))" office:value-type="float" office:value="-10.6605704362312" calcext:value-type="float">
            <text:p>-10.661</text:p>
          </table:table-cell>
          <table:table-cell table:style-name="ce54" table:formula="of:=ABS(([.O25]-[.P25])/2)" office:value-type="float" office:value="0.0025936860544355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bllac_starB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bllac_starB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7M01S" calcext:value-type="time">
            <text:p>12:47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12H46M47.5S" calcext:value-type="time">
            <text:p>12:46:48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4.0325" calcext:value-type="float">
            <text:p>2458194.03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493.606" calcext:value-type="float">
            <text:p>4493.61</text:p>
          </table:table-cell>
          <table:table-cell table:style-name="ce37" office:value-type="float" office:value="992.1174" calcext:value-type="float">
            <text:p>992.12</text:p>
          </table:table-cell>
          <table:table-cell table:style-name="ce52" table:formula="of:=[.I26]-[.J26]" office:value-type="float" office:value="3501.4886" calcext:value-type="float">
            <text:p>3501.49</text:p>
          </table:table-cell>
          <table:table-cell table:style-name="ce53" table:formula="of:=1.1*[.H26]*[.J26]" office:value-type="float" office:value="1092420.46914" calcext:value-type="float">
            <text:p>1092420.47</text:p>
          </table:table-cell>
          <table:table-cell table:formula="of:=SQRT((1.1*[.H26]*[.I26])+(1.1*[.H26]*[.K26]))" office:value-type="float" office:value="2967.05218424955" calcext:value-type="float">
            <text:p>2967.05</text:p>
          </table:table-cell>
          <table:table-cell table:style-name="ce54" table:formula="of:=-2.5*(LOG([.L26]/[.D26];10))" office:value-type="float" office:value="-10.6505964467949" calcext:value-type="float">
            <text:p>-10.651</text:p>
          </table:table-cell>
          <table:table-cell table:style-name="ce54" table:formula="of:=-2.5*(LOG(([.L26]+[.M26])/[.D26];10))" office:value-type="float" office:value="-10.6535413468655" calcext:value-type="float">
            <text:p>-10.654</text:p>
          </table:table-cell>
          <table:table-cell table:style-name="ce54" table:formula="of:=-2.5*(LOG(([.L26]-[.M26])/[.D26];10))" office:value-type="float" office:value="-10.647643537386" calcext:value-type="float">
            <text:p>-10.648</text:p>
          </table:table-cell>
          <table:table-cell table:style-name="ce54" table:formula="of:=ABS(([.O26]-[.P26])/2)" office:value-type="float" office:value="0.00294890473973197" calcext:value-type="float">
            <text:p>0.003</text:p>
          </table:table-cell>
          <table:table-cell table:style-name="ce56" table:formula="of:=AVERAGE([.R23];[.R24])" office:value-type="float" office:value="0.790000287086897" calcext:value-type="float">
            <text:p>0.790</text:p>
          </table:table-cell>
          <table:table-cell table:style-name="ce56" table:formula="of:=IF(ABS([.R23]-[.R24])/2&lt;([.S23]+[.S24])/2;([.S23]+[.S24])/2;ABS([.R23]-[.R24])/2)" office:value-type="float" office:value="0.0225410893796694" calcext:value-type="float">
            <text:p>0.023</text:p>
          </table:table-cell>
          <table:table-cell table:style-name="ce59" table:formula="of:=[.R26]+[$Vcomps.$B$28]" office:value-type="float" office:value="13.7300002870869" calcext:value-type="float">
            <text:p>13.73</text:p>
          </table:table-cell>
          <table:table-cell table:style-name="ce59" table:formula="of:=SQRT(([.S26]*[.S26])+[$Vcomps.$D$28])" office:value-type="float" office:value="0.0246596981007928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61" table:formula="of:=3.64*10^(0.4*(15-[.T26]))/[.Y26]" office:value-type="float" office:value="1.30183754746706" calcext:value-type="float">
            <text:p>1.30184</text:p>
          </table:table-cell>
          <table:table-cell table:style-name="ce62" office:value-type="float" office:value="8.914E-015" calcext:value-type="float">
            <text:p>8.914E-15</text:p>
          </table:table-cell>
          <table:table-cell table:style-name="ce61" table:formula="of:=1000*33400*5500^2*[.X26]" office:value-type="float" office:value="9.0062599" calcext:value-type="float">
            <text:p>9.00626</text:p>
          </table:table-cell>
          <table:table-cell table:style-name="ce37" office:value-type="string" calcext:value-type="string">
            <text:p>bllac_starB_2.phot_v.imh</text:p>
          </table:table-cell>
          <table:table-cell table:style-name="ce63" office:value-type="float" office:value="11.7" calcext:value-type="float">
            <text:p>11.700</text:p>
          </table:table-cell>
          <table:table-cell table:style-name="ce63" table:formula="of:=-1*(LOG([.AA26]/3.64)/0.4-15)" office:value-type="float" office:value="13.7322888047572" calcext:value-type="float">
            <text:p>13.732</text:p>
          </table:table-cell>
          <table:table-cell table:style-name="ce63" table:formula="of:=[.T26]" office:value-type="float" office:value="13.7300002870869" calcext:value-type="float">
            <text:p>13.730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0M21S" calcext:value-type="time">
            <text:p>03:10:2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3H10M41S" calcext:value-type="time">
            <text:p>03:10:4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3.63241898" calcext:value-type="float">
            <text:p>2458193.632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5.6298" calcext:value-type="float">
            <text:p>605.63</text:p>
          </table:table-cell>
          <table:table-cell table:style-name="ce37" office:value-type="float" office:value="44.59258" calcext:value-type="float">
            <text:p>44.59</text:p>
          </table:table-cell>
          <table:table-cell table:style-name="ce52" table:formula="of:=[.I27]-[.J27]" office:value-type="float" office:value="561.03722" calcext:value-type="float">
            <text:p>561.04</text:p>
          </table:table-cell>
          <table:table-cell table:style-name="ce53" table:formula="of:=1.1*[.H27]*[.J27]" office:value-type="float" office:value="49100.889838" calcext:value-type="float">
            <text:p>49100.89</text:p>
          </table:table-cell>
          <table:table-cell table:formula="of:=SQRT((1.1*[.H27]*[.I27])+(1.1*[.H27]*[.K27]))" office:value-type="float" office:value="1133.40948280928" calcext:value-type="float">
            <text:p>1133.41</text:p>
          </table:table-cell>
          <table:table-cell table:style-name="ce54" table:formula="of:=-2.5*(LOG([.L27]/[.D27];10))" office:value-type="float" office:value="-7.72257342857771" calcext:value-type="float">
            <text:p>-7.723</text:p>
          </table:table-cell>
          <table:table-cell table:style-name="ce54" table:formula="of:=-2.5*(LOG(([.L27]+[.M27])/[.D27];10))" office:value-type="float" office:value="-7.74735089418428" calcext:value-type="float">
            <text:p>-7.747</text:p>
          </table:table-cell>
          <table:table-cell table:style-name="ce54" table:formula="of:=-2.5*(LOG(([.L27]-[.M27])/[.D27];10))" office:value-type="float" office:value="-7.69721728758757" calcext:value-type="float">
            <text:p>-7.697</text:p>
          </table:table-cell>
          <table:table-cell table:style-name="ce54" table:formula="of:=ABS(([.O27]-[.P27])/2)" office:value-type="float" office:value="0.0250668032983543" calcext:value-type="float">
            <text:p>0.025</text:p>
          </table:table-cell>
          <table:table-cell table:style-name="ce56" table:formula="of:=[.N27]-[.N29]" office:value-type="float" office:value="0.534368638371979" calcext:value-type="float">
            <text:p>0.534</text:p>
          </table:table-cell>
          <table:table-cell table:style-name="ce56" table:formula="of:=SQRT(([.Q27]*[.Q27])+([.Q29]*[.Q29]))" office:value-type="float" office:value="0.0295195103296096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4M38S" calcext:value-type="time">
            <text:p>03:14:3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5" table:formula="of:=[.C28]+[.E28]" office:value-type="time" office:time-value="PT03H14M58S" calcext:value-type="time">
            <text:p>03:14:5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3.63539352" calcext:value-type="float">
            <text:p>2458193.635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17.5486" calcext:value-type="float">
            <text:p>617.55</text:p>
          </table:table-cell>
          <table:table-cell table:style-name="ce37" office:value-type="float" office:value="45.03895" calcext:value-type="float">
            <text:p>45.04</text:p>
          </table:table-cell>
          <table:table-cell table:style-name="ce52" table:formula="of:=[.I28]-[.J28]" office:value-type="float" office:value="572.50965" calcext:value-type="float">
            <text:p>572.51</text:p>
          </table:table-cell>
          <table:table-cell table:style-name="ce53" table:formula="of:=1.1*[.H28]*[.J28]" office:value-type="float" office:value="49592.387845" calcext:value-type="float">
            <text:p>49592.39</text:p>
          </table:table-cell>
          <table:table-cell table:formula="of:=SQRT((1.1*[.H28]*[.I28])+(1.1*[.H28]*[.K28]))" office:value-type="float" office:value="1144.71530918172" calcext:value-type="float">
            <text:p>1144.72</text:p>
          </table:table-cell>
          <table:table-cell table:style-name="ce54" table:formula="of:=-2.5*(LOG([.L28]/[.D28];10))" office:value-type="float" office:value="-7.73338757124133" calcext:value-type="float">
            <text:p>-7.733</text:p>
          </table:table-cell>
          <table:table-cell table:style-name="ce54" table:formula="of:=-2.5*(LOG(([.L28]+[.M28])/[.D28];10))" office:value-type="float" office:value="-7.75816419032183" calcext:value-type="float">
            <text:p>-7.758</text:p>
          </table:table-cell>
          <table:table-cell table:style-name="ce54" table:formula="of:=-2.5*(LOG(([.L28]-[.M28])/[.D28];10))" office:value-type="float" office:value="-7.70803231678119" calcext:value-type="float">
            <text:p>-7.708</text:p>
          </table:table-cell>
          <table:table-cell table:style-name="ce54" table:formula="of:=ABS(([.O28]-[.P28])/2)" office:value-type="float" office:value="0.0250659367703188" calcext:value-type="float">
            <text:p>0.025</text:p>
          </table:table-cell>
          <table:table-cell table:style-name="ce56" table:formula="of:=[.N28]-[.N30]" office:value-type="float" office:value="0.52810089940405" calcext:value-type="float">
            <text:p>0.528</text:p>
          </table:table-cell>
          <table:table-cell table:style-name="ce56" table:formula="of:=SQRT(([.Q28]*[.Q28])+([.Q30]*[.Q30]))" office:value-type="float" office:value="0.0295070484763384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g1_j021114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2M02S" calcext:value-type="time">
            <text:p>03:12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3H12M22S" calcext:value-type="time">
            <text:p>03:12:2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3.63358796" calcext:value-type="float">
            <text:p>2458193.63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0.4452" calcext:value-type="float">
            <text:p>640.45</text:p>
          </table:table-cell>
          <table:table-cell table:style-name="ce37" office:value-type="float" office:value="72.94744" calcext:value-type="float">
            <text:p>72.95</text:p>
          </table:table-cell>
          <table:table-cell table:style-name="ce52" table:formula="of:=[.I29]-[.J29]" office:value-type="float" office:value="567.49776" calcext:value-type="float">
            <text:p>567.5</text:p>
          </table:table-cell>
          <table:table-cell table:style-name="ce53" table:formula="of:=1.1*[.H29]*[.J29]" office:value-type="float" office:value="80322.426184" calcext:value-type="float">
            <text:p>80322.43</text:p>
          </table:table-cell>
          <table:table-cell table:formula="of:=SQRT((1.1*[.H29]*[.I29])+(1.1*[.H29]*[.K29]))" office:value-type="float" office:value="1153.28487081727" calcext:value-type="float">
            <text:p>1153.28</text:p>
          </table:table-cell>
          <table:table-cell table:style-name="ce54" table:formula="of:=-2.5*(LOG([.L29]/[.D29];10))" office:value-type="float" office:value="-8.25694206694969" calcext:value-type="float">
            <text:p>-8.257</text:p>
          </table:table-cell>
          <table:table-cell table:style-name="ce54" table:formula="of:=-2.5*(LOG(([.L29]+[.M29])/[.D29];10))" office:value-type="float" office:value="-8.27242042000129" calcext:value-type="float">
            <text:p>-8.272</text:p>
          </table:table-cell>
          <table:table-cell table:style-name="ce54" table:formula="of:=-2.5*(LOG(([.L29]-[.M29])/[.D29];10))" office:value-type="float" office:value="-8.24123985794725" calcext:value-type="float">
            <text:p>-8.241</text:p>
          </table:table-cell>
          <table:table-cell table:style-name="ce54" table:formula="of:=ABS(([.O29]-[.P29])/2)" office:value-type="float" office:value="0.0155902810270225" calcext:value-type="float">
            <text:p>0.01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g1_j021114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3M07S" calcext:value-type="time">
            <text:p>03:13:0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03H12M49.5S" calcext:value-type="time">
            <text:p>03:12:5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3.63391204" calcext:value-type="float">
            <text:p>2458193.63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3.9435" calcext:value-type="float">
            <text:p>643.94</text:p>
          </table:table-cell>
          <table:table-cell table:style-name="ce37" office:value-type="float" office:value="73.25354" calcext:value-type="float">
            <text:p>73.25</text:p>
          </table:table-cell>
          <table:table-cell table:style-name="ce52" table:formula="of:=[.I30]-[.J30]" office:value-type="float" office:value="570.68996" calcext:value-type="float">
            <text:p>570.69</text:p>
          </table:table-cell>
          <table:table-cell table:style-name="ce53" table:formula="of:=1.1*[.H30]*[.J30]" office:value-type="float" office:value="80659.472894" calcext:value-type="float">
            <text:p>80659.47</text:p>
          </table:table-cell>
          <table:table-cell table:formula="of:=SQRT((1.1*[.H30]*[.I30])+(1.1*[.H30]*[.K30]))" office:value-type="float" office:value="1156.47434161161" calcext:value-type="float">
            <text:p>1156.47</text:p>
          </table:table-cell>
          <table:table-cell table:style-name="ce54" table:formula="of:=-2.5*(LOG([.L30]/[.D30];10))" office:value-type="float" office:value="-8.26148847064538" calcext:value-type="float">
            <text:p>-8.261</text:p>
          </table:table-cell>
          <table:table-cell table:style-name="ce54" table:formula="of:=-2.5*(LOG(([.L30]+[.M30])/[.D30];10))" office:value-type="float" office:value="-8.27694492882324" calcext:value-type="float">
            <text:p>-8.277</text:p>
          </table:table-cell>
          <table:table-cell table:style-name="ce54" table:formula="of:=-2.5*(LOG(([.L30]-[.M30])/[.D30];10))" office:value-type="float" office:value="-8.24580879395641" calcext:value-type="float">
            <text:p>-8.246</text:p>
          </table:table-cell>
          <table:table-cell table:style-name="ce54" table:formula="of:=ABS(([.O30]-[.P30])/2)" office:value-type="float" office:value="0.0155680674334153" calcext:value-type="float">
            <text:p>0.016</text:p>
          </table:table-cell>
          <table:table-cell table:style-name="ce56" table:formula="of:=AVERAGE([.R27];[.R28])" office:value-type="float" office:value="0.531234768888015" calcext:value-type="float">
            <text:p>0.531</text:p>
          </table:table-cell>
          <table:table-cell table:style-name="ce56" table:formula="of:=IF(ABS([.R27]-[.R28])/2&lt;([.S27]+[.S28])/2;([.S27]+[.S28])/2;ABS([.R27]-[.R28])/2)" office:value-type="float" office:value="0.029513279402974" calcext:value-type="float">
            <text:p>0.030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g1_j021114_starA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38M30S" calcext:value-type="time">
            <text:p>05:38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5H38M45S" calcext:value-type="time">
            <text:p>05:38:4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3.73524306" calcext:value-type="float">
            <text:p>2458193.73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2.0892" calcext:value-type="float">
            <text:p>392.09</text:p>
          </table:table-cell>
          <table:table-cell table:style-name="ce37" office:value-type="float" office:value="359.7685" calcext:value-type="float">
            <text:p>359.77</text:p>
          </table:table-cell>
          <table:table-cell table:style-name="ce52" table:formula="of:=[.I31]-[.J31]" office:value-type="float" office:value="32.3207" calcext:value-type="float">
            <text:p>32.32</text:p>
          </table:table-cell>
          <table:table-cell table:style-name="ce53" table:formula="of:=1.1*[.H31]*[.J31]" office:value-type="float" office:value="396141.09535" calcext:value-type="float">
            <text:p>396141.1</text:p>
          </table:table-cell>
          <table:table-cell table:formula="of:=SQRT((1.1*[.H31]*[.I31])+(1.1*[.H31]*[.K31]))" office:value-type="float" office:value="683.606422504938" calcext:value-type="float">
            <text:p>683.61</text:p>
          </table:table-cell>
          <table:table-cell table:style-name="ce54" table:formula="of:=-2.5*(LOG([.L31]/[.D31];10))" office:value-type="float" office:value="-10.3018216084312" calcext:value-type="float">
            <text:p>-10.302</text:p>
          </table:table-cell>
          <table:table-cell table:style-name="ce54" table:formula="of:=-2.5*(LOG(([.L31]+[.M31])/[.D31];10))" office:value-type="float" office:value="-10.3036936095422" calcext:value-type="float">
            <text:p>-10.304</text:p>
          </table:table-cell>
          <table:table-cell table:style-name="ce54" table:formula="of:=-2.5*(LOG(([.L31]-[.M31])/[.D31];10))" office:value-type="float" office:value="-10.299946374084" calcext:value-type="float">
            <text:p>-10.300</text:p>
          </table:table-cell>
          <table:table-cell table:style-name="ce54" table:formula="of:=ABS(([.O31]-[.P31])/2)" office:value-type="float" office:value="0.00187361772909878" calcext:value-type="float">
            <text:p>0.002</text:p>
          </table:table-cell>
          <table:table-cell table:style-name="ce56" table:formula="of:=[.N31]-[.N33]" office:value-type="float" office:value="-0.911746148130106" calcext:value-type="float">
            <text:p>-0.912</text:p>
          </table:table-cell>
          <table:table-cell table:style-name="ce56" table:formula="of:=SQRT(([.Q31]*[.Q31])+([.Q33]*[.Q33]))" office:value-type="float" office:value="0.00356814053056576" calcext:value-type="float">
            <text:p>0.004</text:p>
          </table:table-cell>
          <table:table-cell table:style-name="ce59" table:formula="of:=[.R31]+[$Vcomps.$B$13]" office:value-type="float" office:value="13.4482538518699" calcext:value-type="float">
            <text:p>13.45</text:p>
          </table:table-cell>
          <table:table-cell table:style-name="ce59" table:formula="of:=SQRT(([.S31]*[.S31])+[$Vcomps.$D$13])" office:value-type="float" office:value="0.0203157974700937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3M44S" calcext:value-type="time">
            <text:p>05:4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5H43M59S" calcext:value-type="time">
            <text:p>05:43:5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3.73887731" calcext:value-type="float">
            <text:p>2458193.73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85.348" calcext:value-type="float">
            <text:p>385.35</text:p>
          </table:table-cell>
          <table:table-cell table:style-name="ce37" office:value-type="float" office:value="353.2185" calcext:value-type="float">
            <text:p>353.22</text:p>
          </table:table-cell>
          <table:table-cell table:style-name="ce52" table:formula="of:=[.I32]-[.J32]" office:value-type="float" office:value="32.1295" calcext:value-type="float">
            <text:p>32.13</text:p>
          </table:table-cell>
          <table:table-cell table:style-name="ce53" table:formula="of:=1.1*[.H32]*[.J32]" office:value-type="float" office:value="388928.89035" calcext:value-type="float">
            <text:p>388928.89</text:p>
          </table:table-cell>
          <table:table-cell table:formula="of:=SQRT((1.1*[.H32]*[.I32])+(1.1*[.H32]*[.K32]))" office:value-type="float" office:value="678.000350479261" calcext:value-type="float">
            <text:p>678</text:p>
          </table:table-cell>
          <table:table-cell table:style-name="ce54" table:formula="of:=-2.5*(LOG([.L32]/[.D32];10))" office:value-type="float" office:value="-10.2818723745381" calcext:value-type="float">
            <text:p>-10.282</text:p>
          </table:table-cell>
          <table:table-cell table:style-name="ce54" table:formula="of:=-2.5*(LOG(([.L32]+[.M32])/[.D32];10))" office:value-type="float" office:value="-10.2837634365326" calcext:value-type="float">
            <text:p>-10.284</text:p>
          </table:table-cell>
          <table:table-cell table:style-name="ce54" table:formula="of:=-2.5*(LOG(([.L32]-[.M32])/[.D32];10))" office:value-type="float" office:value="-10.2799780130719" calcext:value-type="float">
            <text:p>-10.280</text:p>
          </table:table-cell>
          <table:table-cell table:style-name="ce54" table:formula="of:=ABS(([.O32]-[.P32])/2)" office:value-type="float" office:value="0.00189271173034467" calcext:value-type="float">
            <text:p>0.002</text:p>
          </table:table-cell>
          <table:table-cell table:style-name="ce56" table:formula="of:=[.N32]-[.N34]" office:value-type="float" office:value="-0.899528779971272" calcext:value-type="float">
            <text:p>-0.900</text:p>
          </table:table-cell>
          <table:table-cell table:style-name="ce56" table:formula="of:=SQRT(([.Q32]*[.Q32])+([.Q34]*[.Q34]))" office:value-type="float" office:value="0.00357893266478526" calcext:value-type="float">
            <text:p>0.004</text:p>
          </table:table-cell>
          <table:table-cell table:style-name="ce59" table:formula="of:=[.R32]+[$Vcomps.$B$13]" office:value-type="float" office:value="13.4604712200287" calcext:value-type="float">
            <text:p>13.46</text:p>
          </table:table-cell>
          <table:table-cell table:style-name="ce59" table:formula="of:=SQRT(([.S32]*[.S32])+[$Vcomps.$D$13])" office:value-type="float" office:value="0.020317695711351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mrk421_star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0M47S" calcext:value-type="time">
            <text:p>05:40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41M02S" calcext:value-type="time">
            <text:p>05:41:0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3.7368287" calcext:value-type="float">
            <text:p>2458193.73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81.6172" calcext:value-type="float">
            <text:p>181.62</text:p>
          </table:table-cell>
          <table:table-cell table:style-name="ce37" office:value-type="float" office:value="155.3548" calcext:value-type="float">
            <text:p>155.35</text:p>
          </table:table-cell>
          <table:table-cell table:style-name="ce52" table:formula="of:=[.I33]-[.J33]" office:value-type="float" office:value="26.2624" calcext:value-type="float">
            <text:p>26.26</text:p>
          </table:table-cell>
          <table:table-cell table:style-name="ce53" table:formula="of:=1.1*[.H33]*[.J33]" office:value-type="float" office:value="171061.17028" calcext:value-type="float">
            <text:p>171061.17</text:p>
          </table:table-cell>
          <table:table-cell table:formula="of:=SQRT((1.1*[.H33]*[.I33])+(1.1*[.H33]*[.K33]))" office:value-type="float" office:value="478.431006060435" calcext:value-type="float">
            <text:p>478.43</text:p>
          </table:table-cell>
          <table:table-cell table:style-name="ce54" table:formula="of:=-2.5*(LOG([.L33]/[.D33];10))" office:value-type="float" office:value="-9.39007546030113" calcext:value-type="float">
            <text:p>-9.390</text:p>
          </table:table-cell>
          <table:table-cell table:style-name="ce54" table:formula="of:=-2.5*(LOG(([.L33]+[.M33])/[.D33];10))" office:value-type="float" office:value="-9.39310785395307" calcext:value-type="float">
            <text:p>-9.393</text:p>
          </table:table-cell>
          <table:table-cell table:style-name="ce54" table:formula="of:=-2.5*(LOG(([.L33]-[.M33])/[.D33];10))" office:value-type="float" office:value="-9.38703457363644" calcext:value-type="float">
            <text:p>-9.387</text:p>
          </table:table-cell>
          <table:table-cell table:style-name="ce54" table:formula="of:=ABS(([.O33]-[.P33])/2)" office:value-type="float" office:value="0.0030366401583119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421_star1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421_star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1M44S" calcext:value-type="time">
            <text:p>05:4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5H41M22S" calcext:value-type="time">
            <text:p>05:41:22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3.73706018" calcext:value-type="float">
            <text:p>2458193.73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9.6541" calcext:value-type="float">
            <text:p>179.65</text:p>
          </table:table-cell>
          <table:table-cell table:style-name="ce37" office:value-type="float" office:value="154.2524" calcext:value-type="float">
            <text:p>154.25</text:p>
          </table:table-cell>
          <table:table-cell table:style-name="ce52" table:formula="of:=[.I34]-[.J34]" office:value-type="float" office:value="25.4017" calcext:value-type="float">
            <text:p>25.4</text:p>
          </table:table-cell>
          <table:table-cell table:style-name="ce53" table:formula="of:=1.1*[.H34]*[.J34]" office:value-type="float" office:value="169847.31764" calcext:value-type="float">
            <text:p>169847.32</text:p>
          </table:table-cell>
          <table:table-cell table:formula="of:=SQRT((1.1*[.H34]*[.I34])+(1.1*[.H34]*[.K34]))" office:value-type="float" office:value="475.170434033937" calcext:value-type="float">
            <text:p>475.17</text:p>
          </table:table-cell>
          <table:table-cell table:style-name="ce54" table:formula="of:=-2.5*(LOG([.L34]/[.D34];10))" office:value-type="float" office:value="-9.38234359456678" calcext:value-type="float">
            <text:p>-9.382</text:p>
          </table:table-cell>
          <table:table-cell table:style-name="ce54" table:formula="of:=-2.5*(LOG(([.L34]+[.M34])/[.D34];10))" office:value-type="float" office:value="-9.38537684484678" calcext:value-type="float">
            <text:p>-9.385</text:p>
          </table:table-cell>
          <table:table-cell table:style-name="ce54" table:formula="of:=-2.5*(LOG(([.L34]-[.M34])/[.D34];10))" office:value-type="float" office:value="-9.37930184646821" calcext:value-type="float">
            <text:p>-9.379</text:p>
          </table:table-cell>
          <table:table-cell table:style-name="ce54" table:formula="of:=ABS(([.O34]-[.P34])/2)" office:value-type="float" office:value="0.00303749918928098" calcext:value-type="float">
            <text:p>0.003</text:p>
          </table:table-cell>
          <table:table-cell table:style-name="ce56" table:formula="of:=AVERAGE([.R31];[.R32])" office:value-type="float" office:value="-0.905637464050689" calcext:value-type="float">
            <text:p>-0.906</text:p>
          </table:table-cell>
          <table:table-cell table:style-name="ce56" table:formula="of:=IF(ABS([.R31]-[.R32])/2&lt;([.S31]+[.S32])/2;([.S31]+[.S32])/2;ABS([.R31]-[.R32])/2)" office:value-type="float" office:value="0.00610868407941734" calcext:value-type="float">
            <text:p>0.006</text:p>
          </table:table-cell>
          <table:table-cell table:style-name="ce59" table:formula="of:=[.R34]+[$Vcomps.$B$13]" office:value-type="float" office:value="13.4543625359493" calcext:value-type="float">
            <text:p>13.45</text:p>
          </table:table-cell>
          <table:table-cell table:style-name="ce59" table:formula="of:=SQRT(([.S34]*[.S34])+[$Vcomps.$D$13])" office:value-type="float" office:value="0.0209121022659638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34]))/[.Y34]" office:value-type="float" office:value="0.729321242366047" calcext:value-type="float">
            <text:p>0.72932</text:p>
          </table:table-cell>
          <table:table-cell table:style-name="ce62" office:value-type="float" office:value="0.00000000000002051" calcext:value-type="float">
            <text:p>2.051E-14</text:p>
          </table:table-cell>
          <table:table-cell table:style-name="ce61" table:formula="of:=1000*33400*5500^2*[.X34]" office:value-type="float" office:value="20.7222785" calcext:value-type="float">
            <text:p>20.72228</text:p>
          </table:table-cell>
          <table:table-cell table:style-name="ce37" office:value-type="string" calcext:value-type="string">
            <text:p>mrk421_star1_2.phot_v.imh</text:p>
          </table:table-cell>
          <table:table-cell table:style-name="ce63" office:value-type="float" office:value="15.09" calcext:value-type="float">
            <text:p>15.090</text:p>
          </table:table-cell>
          <table:table-cell table:style-name="ce63" table:formula="of:=-1*(LOG([.AA34]/3.64)/0.4-15)" office:value-type="float" office:value="13.4560303596837" calcext:value-type="float">
            <text:p>13.456</text:p>
          </table:table-cell>
          <table:table-cell table:style-name="ce63" table:formula="of:=[.T34]" office:value-type="float" office:value="13.4543625359493" calcext:value-type="float">
            <text:p>13.454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mrk50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6M50S" calcext:value-type="time">
            <text:p>12:2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2H27M05S" calcext:value-type="time">
            <text:p>12:27:0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94.01880787" calcext:value-type="float">
            <text:p>2458194.01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43.3364" calcext:value-type="float">
            <text:p>243.34</text:p>
          </table:table-cell>
          <table:table-cell table:style-name="ce37" office:value-type="float" office:value="202.3396" calcext:value-type="float">
            <text:p>202.34</text:p>
          </table:table-cell>
          <table:table-cell table:style-name="ce52" table:formula="of:=[.I35]-[.J35]" office:value-type="float" office:value="40.9968" calcext:value-type="float">
            <text:p>41</text:p>
          </table:table-cell>
          <table:table-cell table:style-name="ce53" table:formula="of:=1.1*[.H35]*[.J35]" office:value-type="float" office:value="222796.13356" calcext:value-type="float">
            <text:p>222796.13</text:p>
          </table:table-cell>
          <table:table-cell table:formula="of:=SQRT((1.1*[.H35]*[.I35])+(1.1*[.H35]*[.K35]))" office:value-type="float" office:value="559.53488409571" calcext:value-type="float">
            <text:p>559.53</text:p>
          </table:table-cell>
          <table:table-cell table:style-name="ce54" table:formula="of:=-2.5*(LOG([.L35]/[.D35];10))" office:value-type="float" office:value="-9.67696598757753" calcext:value-type="float">
            <text:p>-9.677</text:p>
          </table:table-cell>
          <table:table-cell table:style-name="ce54" table:formula="of:=-2.5*(LOG(([.L35]+[.M35])/[.D35];10))" office:value-type="float" office:value="-9.67968930998603" calcext:value-type="float">
            <text:p>-9.680</text:p>
          </table:table-cell>
          <table:table-cell table:style-name="ce54" table:formula="of:=-2.5*(LOG(([.L35]-[.M35])/[.D35];10))" office:value-type="float" office:value="-9.67423581715367" calcext:value-type="float">
            <text:p>-9.674</text:p>
          </table:table-cell>
          <table:table-cell table:style-name="ce54" table:formula="of:=ABS(([.O35]-[.P35])/2)" office:value-type="float" office:value="0.00272674641617954" calcext:value-type="float">
            <text:p>0.003</text:p>
          </table:table-cell>
          <table:table-cell table:style-name="ce56" table:formula="of:=[.N35]-[.N37]" office:value-type="float" office:value="1.35944853945698" calcext:value-type="float">
            <text:p>1.359</text:p>
          </table:table-cell>
          <table:table-cell table:style-name="ce56" table:formula="of:=SQRT(([.Q35]*[.Q35])+([.Q37]*[.Q37]))" office:value-type="float" office:value="0.00302282225290643" calcext:value-type="float">
            <text:p>0.003</text:p>
          </table:table-cell>
          <table:table-cell table:style-name="ce59" table:formula="of:=[.R35]+[$Vcomps.$B$25]" office:value-type="float" office:value="13.969448539457" calcext:value-type="float">
            <text:p>13.97</text:p>
          </table:table-cell>
          <table:table-cell table:style-name="ce59" table:formula="of:=SQRT(([.S35]*[.S35])+[$Vcomps.$D$25])" office:value-type="float" office:value="0.0104468873054449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31M08S" calcext:value-type="time">
            <text:p>12:3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2H31M23S" calcext:value-type="time">
            <text:p>12:31:2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94.02179398" calcext:value-type="float">
            <text:p>2458194.02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55.3632" calcext:value-type="float">
            <text:p>255.36</text:p>
          </table:table-cell>
          <table:table-cell table:style-name="ce37" office:value-type="float" office:value="209.947" calcext:value-type="float">
            <text:p>209.95</text:p>
          </table:table-cell>
          <table:table-cell table:style-name="ce52" table:formula="of:=[.I36]-[.J36]" office:value-type="float" office:value="45.4162" calcext:value-type="float">
            <text:p>45.42</text:p>
          </table:table-cell>
          <table:table-cell table:style-name="ce53" table:formula="of:=1.1*[.H36]*[.J36]" office:value-type="float" office:value="231172.6417" calcext:value-type="float">
            <text:p>231172.64</text:p>
          </table:table-cell>
          <table:table-cell table:formula="of:=SQRT((1.1*[.H36]*[.I36])+(1.1*[.H36]*[.K36]))" office:value-type="float" office:value="575.489528436443" calcext:value-type="float">
            <text:p>575.49</text:p>
          </table:table-cell>
          <table:table-cell table:style-name="ce54" table:formula="of:=-2.5*(LOG([.L36]/[.D36];10))" office:value-type="float" office:value="-9.71703795290769" calcext:value-type="float">
            <text:p>-9.717</text:p>
          </table:table-cell>
          <table:table-cell table:style-name="ce54" table:formula="of:=-2.5*(LOG(([.L36]+[.M36])/[.D36];10))" office:value-type="float" office:value="-9.71973746511327" calcext:value-type="float">
            <text:p>-9.720</text:p>
          </table:table-cell>
          <table:table-cell table:style-name="ce54" table:formula="of:=-2.5*(LOG(([.L36]-[.M36])/[.D36];10))" office:value-type="float" office:value="-9.71433171205665" calcext:value-type="float">
            <text:p>-9.714</text:p>
          </table:table-cell>
          <table:table-cell table:style-name="ce54" table:formula="of:=ABS(([.O36]-[.P36])/2)" office:value-type="float" office:value="0.00270287652831058" calcext:value-type="float">
            <text:p>0.003</text:p>
          </table:table-cell>
          <table:table-cell table:style-name="ce56" table:formula="of:=[.N36]-[.N38]" office:value-type="float" office:value="1.34305995646594" calcext:value-type="float">
            <text:p>1.343</text:p>
          </table:table-cell>
          <table:table-cell table:style-name="ce56" table:formula="of:=SQRT(([.Q36]*[.Q36])+([.Q38]*[.Q38]))" office:value-type="float" office:value="0.00299487175575862" calcext:value-type="float">
            <text:p>0.003</text:p>
          </table:table-cell>
          <table:table-cell table:style-name="ce59" table:formula="of:=[.R36]+[$Vcomps.$B$25]" office:value-type="float" office:value="13.9530599564659" calcext:value-type="float">
            <text:p>13.95</text:p>
          </table:table-cell>
          <table:table-cell table:style-name="ce59" table:formula="of:=SQRT(([.S36]*[.S36])+[$Vcomps.$D$25])" office:value-type="float" office:value="0.010438834074428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8M46S" calcext:value-type="time">
            <text:p>12:2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2H29M01S" calcext:value-type="time">
            <text:p>12:29:0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94.02015046" calcext:value-type="float">
            <text:p>2458194.02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2.0639" calcext:value-type="float">
            <text:p>752.06</text:p>
          </table:table-cell>
          <table:table-cell table:style-name="ce37" office:value-type="float" office:value="707.7181" calcext:value-type="float">
            <text:p>707.72</text:p>
          </table:table-cell>
          <table:table-cell table:style-name="ce52" table:formula="of:=[.I37]-[.J37]" office:value-type="float" office:value="44.3457999999999" calcext:value-type="float">
            <text:p>44.35</text:p>
          </table:table-cell>
          <table:table-cell table:style-name="ce53" table:formula="of:=1.1*[.H37]*[.J37]" office:value-type="float" office:value="779268.39991" calcext:value-type="float">
            <text:p>779268.4</text:p>
          </table:table-cell>
          <table:table-cell table:formula="of:=SQRT((1.1*[.H37]*[.I37])+(1.1*[.H37]*[.K37]))" office:value-type="float" office:value="936.443655897139" calcext:value-type="float">
            <text:p>936.44</text:p>
          </table:table-cell>
          <table:table-cell table:style-name="ce54" table:formula="of:=-2.5*(LOG([.L37]/[.D37];10))" office:value-type="float" office:value="-11.0364145270345" calcext:value-type="float">
            <text:p>-11.036</text:p>
          </table:table-cell>
          <table:table-cell table:style-name="ce54" table:formula="of:=-2.5*(LOG(([.L37]+[.M37])/[.D37];10))" office:value-type="float" office:value="-11.037718468487" calcext:value-type="float">
            <text:p>-11.038</text:p>
          </table:table-cell>
          <table:table-cell table:style-name="ce54" table:formula="of:=-2.5*(LOG(([.L37]-[.M37])/[.D37];10))" office:value-type="float" office:value="-11.0351090176984" calcext:value-type="float">
            <text:p>-11.035</text:p>
          </table:table-cell>
          <table:table-cell table:style-name="ce54" table:formula="of:=ABS(([.O37]-[.P37])/2)" office:value-type="float" office:value="0.0013047253942950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mrk501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mrk501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9M42S" calcext:value-type="time">
            <text:p>12:29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2H29M14S" calcext:value-type="time">
            <text:p>12:29:1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94.02030093" calcext:value-type="float">
            <text:p>2458194.02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68.194" calcext:value-type="float">
            <text:p>768.19</text:p>
          </table:table-cell>
          <table:table-cell table:style-name="ce37" office:value-type="float" office:value="723.3253" calcext:value-type="float">
            <text:p>723.33</text:p>
          </table:table-cell>
          <table:table-cell table:style-name="ce52" table:formula="of:=[.I38]-[.J38]" office:value-type="float" office:value="44.8687" calcext:value-type="float">
            <text:p>44.87</text:p>
          </table:table-cell>
          <table:table-cell table:style-name="ce53" table:formula="of:=1.1*[.H38]*[.J38]" office:value-type="float" office:value="796453.48783" calcext:value-type="float">
            <text:p>796453.49</text:p>
          </table:table-cell>
          <table:table-cell table:formula="of:=SQRT((1.1*[.H38]*[.I38])+(1.1*[.H38]*[.K38]))" office:value-type="float" office:value="946.183565155303" calcext:value-type="float">
            <text:p>946.18</text:p>
          </table:table-cell>
          <table:table-cell table:style-name="ce54" table:formula="of:=-2.5*(LOG([.L38]/[.D38];10))" office:value-type="float" office:value="-11.0600979093736" calcext:value-type="float">
            <text:p>-11.060</text:p>
          </table:table-cell>
          <table:table-cell table:style-name="ce54" table:formula="of:=-2.5*(LOG(([.L38]+[.M38])/[.D38];10))" office:value-type="float" office:value="-11.0613869940898" calcext:value-type="float">
            <text:p>-11.061</text:p>
          </table:table-cell>
          <table:table-cell table:style-name="ce54" table:formula="of:=-2.5*(LOG(([.L38]-[.M38])/[.D38];10))" office:value-type="float" office:value="-11.0588072923194" calcext:value-type="float">
            <text:p>-11.059</text:p>
          </table:table-cell>
          <table:table-cell table:style-name="ce54" table:formula="of:=ABS(([.O38]-[.P38])/2)" office:value-type="float" office:value="0.0012898508852377" calcext:value-type="float">
            <text:p>0.001</text:p>
          </table:table-cell>
          <table:table-cell table:style-name="ce56" table:formula="of:=AVERAGE([.R35];[.R36])" office:value-type="float" office:value="1.35125424796146" calcext:value-type="float">
            <text:p>1.351</text:p>
          </table:table-cell>
          <table:table-cell table:style-name="ce56" table:formula="of:=IF(ABS([.R35]-[.R36])/2&lt;([.S35]+[.S36])/2;([.S35]+[.S36])/2;ABS([.R35]-[.R36])/2)" office:value-type="float" office:value="0.00819429149551798" calcext:value-type="float">
            <text:p>0.008</text:p>
          </table:table-cell>
          <table:table-cell table:style-name="ce59" table:formula="of:=[.R38]+[$Vcomps.$B$25]" office:value-type="float" office:value="13.9612542479615" calcext:value-type="float">
            <text:p>13.96</text:p>
          </table:table-cell>
          <table:table-cell table:style-name="ce59" table:formula="of:=SQRT(([.S38]*[.S38])+[$Vcomps.$D$25])" office:value-type="float" office:value="0.0129285116356647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61" table:formula="of:=3.64*10^(0.4*(15-[.T38]))/[.Y38]" office:value-type="float" office:value="1.49028766524893" calcext:value-type="float">
            <text:p>1.49029</text:p>
          </table:table-cell>
          <table:table-cell table:style-name="ce62" office:value-type="float" office:value="6.293E-015" calcext:value-type="float">
            <text:p>6.293E-15</text:p>
          </table:table-cell>
          <table:table-cell table:style-name="ce61" table:formula="of:=1000*33400*5500^2*[.X38]" office:value-type="float" office:value="6.35813255" calcext:value-type="float">
            <text:p>6.35813</text:p>
          </table:table-cell>
          <table:table-cell table:style-name="ce37" office:value-type="string" calcext:value-type="string">
            <text:p>mrk501_starA_2.phot_v.imh</text:p>
          </table:table-cell>
          <table:table-cell table:style-name="ce63" office:value-type="float" office:value="9.462" calcext:value-type="float">
            <text:p>9.462</text:p>
          </table:table-cell>
          <table:table-cell table:style-name="ce63" table:formula="of:=-1*(LOG([.AA38]/3.64)/0.4-15)" office:value-type="float" office:value="13.9627960998413" calcext:value-type="float">
            <text:p>13.963</text:p>
          </table:table-cell>
          <table:table-cell table:style-name="ce63" table:formula="of:=[.T38]" office:value-type="float" office:value="13.9612542479615" calcext:value-type="float">
            <text:p>13.961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oj287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19M24S" calcext:value-type="time">
            <text:p>05:1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5H19M54S" calcext:value-type="time">
            <text:p>05:19:5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93.72215278" calcext:value-type="float">
            <text:p>2458193.72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6807" calcext:value-type="float">
            <text:p>370.68</text:p>
          </table:table-cell>
          <table:table-cell table:style-name="ce37" office:value-type="float" office:value="198.9609" calcext:value-type="float">
            <text:p>198.96</text:p>
          </table:table-cell>
          <table:table-cell table:style-name="ce52" table:formula="of:=[.I39]-[.J39]" office:value-type="float" office:value="171.7198" calcext:value-type="float">
            <text:p>171.72</text:p>
          </table:table-cell>
          <table:table-cell table:style-name="ce53" table:formula="of:=1.1*[.H39]*[.J39]" office:value-type="float" office:value="219075.84699" calcext:value-type="float">
            <text:p>219075.85</text:p>
          </table:table-cell>
          <table:table-cell table:formula="of:=SQRT((1.1*[.H39]*[.I39])+(1.1*[.H39]*[.K39]))" office:value-type="float" office:value="772.811225688395" calcext:value-type="float">
            <text:p>772.81</text:p>
          </table:table-cell>
          <table:table-cell table:style-name="ce54" table:formula="of:=-2.5*(LOG([.L39]/[.D39];10))" office:value-type="float" office:value="-8.90610812263029" calcext:value-type="float">
            <text:p>-8.906</text:p>
          </table:table-cell>
          <table:table-cell table:style-name="ce54" table:formula="of:=-2.5*(LOG(([.L39]+[.M39])/[.D39];10))" office:value-type="float" office:value="-8.90993142246556" calcext:value-type="float">
            <text:p>-8.910</text:p>
          </table:table-cell>
          <table:table-cell table:style-name="ce54" table:formula="of:=-2.5*(LOG(([.L39]-[.M39])/[.D39];10))" office:value-type="float" office:value="-8.90227131187675" calcext:value-type="float">
            <text:p>-8.902</text:p>
          </table:table-cell>
          <table:table-cell table:style-name="ce54" table:formula="of:=ABS(([.O39]-[.P39])/2)" office:value-type="float" office:value="0.00383005529440794" calcext:value-type="float">
            <text:p>0.004</text:p>
          </table:table-cell>
          <table:table-cell table:style-name="ce56" table:formula="of:=[.N39]-[.N41]" office:value-type="float" office:value="0.725378216610379" calcext:value-type="float">
            <text:p>0.725</text:p>
          </table:table-cell>
          <table:table-cell table:style-name="ce56" table:formula="of:=SQRT(([.Q39]*[.Q39])+([.Q41]*[.Q41]))" office:value-type="float" office:value="0.00501989253138931" calcext:value-type="float">
            <text:p>0.005</text:p>
          </table:table-cell>
          <table:table-cell table:style-name="ce59" table:formula="of:=[.R39]+[$Vcomps.$B$12]" office:value-type="float" office:value="14.9153782166104" calcext:value-type="float">
            <text:p>14.92</text:p>
          </table:table-cell>
          <table:table-cell table:style-name="ce59" table:formula="of:=SQRT(([.S39]*[.S39])+[$Vcomps.$D$12])" office:value-type="float" office:value="0.0111892502441718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4M11S" calcext:value-type="time">
            <text:p>05:24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5H24M41S" calcext:value-type="time">
            <text:p>05:24:41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93.72547454" calcext:value-type="float">
            <text:p>2458193.72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0.1804" calcext:value-type="float">
            <text:p>370.18</text:p>
          </table:table-cell>
          <table:table-cell table:style-name="ce37" office:value-type="float" office:value="198.332" calcext:value-type="float">
            <text:p>198.33</text:p>
          </table:table-cell>
          <table:table-cell table:style-name="ce52" table:formula="of:=[.I40]-[.J40]" office:value-type="float" office:value="171.8484" calcext:value-type="float">
            <text:p>171.85</text:p>
          </table:table-cell>
          <table:table-cell table:style-name="ce53" table:formula="of:=1.1*[.H40]*[.J40]" office:value-type="float" office:value="218383.3652" calcext:value-type="float">
            <text:p>218383.37</text:p>
          </table:table-cell>
          <table:table-cell table:formula="of:=SQRT((1.1*[.H40]*[.I40])+(1.1*[.H40]*[.K40]))" office:value-type="float" office:value="772.546381572006" calcext:value-type="float">
            <text:p>772.55</text:p>
          </table:table-cell>
          <table:table-cell table:style-name="ce54" table:formula="of:=-2.5*(LOG([.L40]/[.D40];10))" office:value-type="float" office:value="-8.90267075906551" calcext:value-type="float">
            <text:p>-8.903</text:p>
          </table:table-cell>
          <table:table-cell table:style-name="ce54" table:formula="of:=-2.5*(LOG(([.L40]+[.M40])/[.D40];10))" office:value-type="float" office:value="-8.90650484890608" calcext:value-type="float">
            <text:p>-8.907</text:p>
          </table:table-cell>
          <table:table-cell table:style-name="ce54" table:formula="of:=-2.5*(LOG(([.L40]-[.M40])/[.D40];10))" office:value-type="float" office:value="-8.89882308180322" calcext:value-type="float">
            <text:p>-8.899</text:p>
          </table:table-cell>
          <table:table-cell table:style-name="ce54" table:formula="of:=ABS(([.O40]-[.P40])/2)" office:value-type="float" office:value="0.00384088355143231" calcext:value-type="float">
            <text:p>0.004</text:p>
          </table:table-cell>
          <table:table-cell table:style-name="ce56" table:formula="of:=[.N40]-[.N42]" office:value-type="float" office:value="0.729369948066669" calcext:value-type="float">
            <text:p>0.729</text:p>
          </table:table-cell>
          <table:table-cell table:style-name="ce56" table:formula="of:=SQRT(([.Q40]*[.Q40])+([.Q42]*[.Q42]))" office:value-type="float" office:value="0.00502523567900375" calcext:value-type="float">
            <text:p>0.005</text:p>
          </table:table-cell>
          <table:table-cell table:style-name="ce59" table:formula="of:=[.R40]+[$Vcomps.$B$12]" office:value-type="float" office:value="14.9193699480667" calcext:value-type="float">
            <text:p>14.92</text:p>
          </table:table-cell>
          <table:table-cell table:style-name="ce59" table:formula="of:=SQRT(([.S40]*[.S40])+[$Vcomps.$D$12])" office:value-type="float" office:value="0.011191648387504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1M24S" calcext:value-type="time">
            <text:p>05:21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21M39S" calcext:value-type="time">
            <text:p>05:21:3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93.72336806" calcext:value-type="float">
            <text:p>2458193.723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2.1815" calcext:value-type="float">
            <text:p>282.18</text:p>
          </table:table-cell>
          <table:table-cell table:style-name="ce37" office:value-type="float" office:value="194.039" calcext:value-type="float">
            <text:p>194.04</text:p>
          </table:table-cell>
          <table:table-cell table:style-name="ce52" table:formula="of:=[.I41]-[.J41]" office:value-type="float" office:value="88.1425000000001" calcext:value-type="float">
            <text:p>88.14</text:p>
          </table:table-cell>
          <table:table-cell table:style-name="ce53" table:formula="of:=1.1*[.H41]*[.J41]" office:value-type="float" office:value="213656.3429" calcext:value-type="float">
            <text:p>213656.34</text:p>
          </table:table-cell>
          <table:table-cell table:formula="of:=SQRT((1.1*[.H41]*[.I41])+(1.1*[.H41]*[.K41]))" office:value-type="float" office:value="638.563823278457" calcext:value-type="float">
            <text:p>638.56</text:p>
          </table:table-cell>
          <table:table-cell table:style-name="ce54" table:formula="of:=-2.5*(LOG([.L41]/[.D41];10))" office:value-type="float" office:value="-9.63148633924067" calcext:value-type="float">
            <text:p>-9.631</text:p>
          </table:table-cell>
          <table:table-cell table:style-name="ce54" table:formula="of:=-2.5*(LOG(([.L41]+[.M41])/[.D41];10))" office:value-type="float" office:value="-9.6347264857627" calcext:value-type="float">
            <text:p>-9.635</text:p>
          </table:table-cell>
          <table:table-cell table:style-name="ce54" table:formula="of:=-2.5*(LOG(([.L41]-[.M41])/[.D41];10))" office:value-type="float" office:value="-9.628236494247" calcext:value-type="float">
            <text:p>-9.628</text:p>
          </table:table-cell>
          <table:table-cell table:style-name="ce54" table:formula="of:=ABS(([.O41]-[.P41])/2)" office:value-type="float" office:value="0.0032449957578517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oj287_star4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oj287_star4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2M24S" calcext:value-type="time">
            <text:p>05:2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22M17.5S" calcext:value-type="time">
            <text:p>05:22:1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93.72381944" calcext:value-type="float">
            <text:p>2458193.72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1.9029" calcext:value-type="float">
            <text:p>281.9</text:p>
          </table:table-cell>
          <table:table-cell table:style-name="ce37" office:value-type="float" office:value="194.1381" calcext:value-type="float">
            <text:p>194.14</text:p>
          </table:table-cell>
          <table:table-cell table:style-name="ce52" table:formula="of:=[.I42]-[.J42]" office:value-type="float" office:value="87.7648" calcext:value-type="float">
            <text:p>87.76</text:p>
          </table:table-cell>
          <table:table-cell table:style-name="ce53" table:formula="of:=1.1*[.H42]*[.J42]" office:value-type="float" office:value="213765.46191" calcext:value-type="float">
            <text:p>213765.46</text:p>
          </table:table-cell>
          <table:table-cell table:formula="of:=SQRT((1.1*[.H42]*[.I42])+(1.1*[.H42]*[.K42]))" office:value-type="float" office:value="637.997730771826" calcext:value-type="float">
            <text:p>638</text:p>
          </table:table-cell>
          <table:table-cell table:style-name="ce54" table:formula="of:=-2.5*(LOG([.L42]/[.D42];10))" office:value-type="float" office:value="-9.63204070713218" calcext:value-type="float">
            <text:p>-9.632</text:p>
          </table:table-cell>
          <table:table-cell table:style-name="ce54" table:formula="of:=-2.5*(LOG(([.L42]+[.M42])/[.D42];10))" office:value-type="float" office:value="-9.63527633546786" calcext:value-type="float">
            <text:p>-9.635</text:p>
          </table:table-cell>
          <table:table-cell table:style-name="ce54" table:formula="of:=-2.5*(LOG(([.L42]-[.M42])/[.D42];10))" office:value-type="float" office:value="-9.62879540739424" calcext:value-type="float">
            <text:p>-9.629</text:p>
          </table:table-cell>
          <table:table-cell table:style-name="ce54" table:formula="of:=ABS(([.O42]-[.P42])/2)" office:value-type="float" office:value="0.00324046403681155" calcext:value-type="float">
            <text:p>0.003</text:p>
          </table:table-cell>
          <table:table-cell table:style-name="ce56" table:formula="of:=AVERAGE([.R39];[.R40])" office:value-type="float" office:value="0.727374082338524" calcext:value-type="float">
            <text:p>0.727</text:p>
          </table:table-cell>
          <table:table-cell table:style-name="ce56" table:formula="of:=IF(ABS([.R39]-[.R40])/2&lt;([.S39]+[.S40])/2;([.S39]+[.S40])/2;ABS([.R39]-[.R40])/2)" office:value-type="float" office:value="0.00502256410519653" calcext:value-type="float">
            <text:p>0.005</text:p>
          </table:table-cell>
          <table:table-cell table:style-name="ce59" table:formula="of:=[.R42]+[$Vcomps.$B$12]" office:value-type="float" office:value="14.9173740823385" calcext:value-type="float">
            <text:p>14.92</text:p>
          </table:table-cell>
          <table:table-cell table:style-name="ce59" table:formula="of:=SQRT(([.S42]*[.S42])+[$Vcomps.$D$12])" office:value-type="float" office:value="0.0111904490611775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61" table:formula="of:=3.64*10^(0.4*(15-[.T42]))/[.Y42]" office:value-type="float" office:value="0.695204768248312" calcext:value-type="float">
            <text:p>0.69520</text:p>
          </table:table-cell>
          <table:table-cell table:style-name="ce62" office:value-type="float" office:value="5.592E-015" calcext:value-type="float">
            <text:p>5.592E-15</text:p>
          </table:table-cell>
          <table:table-cell table:style-name="ce61" table:formula="of:=1000*33400*5500^2*[.X42]" office:value-type="float" office:value="5.6498772" calcext:value-type="float">
            <text:p>5.64988</text:p>
          </table:table-cell>
          <table:table-cell table:style-name="ce37" office:value-type="string" calcext:value-type="string">
            <text:p>oj287_star4_2.phot_v.imh</text:p>
          </table:table-cell>
          <table:table-cell table:style-name="ce63" office:value-type="float" office:value="3.921" calcext:value-type="float">
            <text:p>3.921</text:p>
          </table:table-cell>
          <table:table-cell table:style-name="ce63" table:formula="of:=-1*(LOG([.AA42]/3.64)/0.4-15)" office:value-type="float" office:value="14.9192613533721" calcext:value-type="float">
            <text:p>14.919</text:p>
          </table:table-cell>
          <table:table-cell table:style-name="ce63" table:formula="of:=[.T42]" office:value-type="float" office:value="14.9173740823385" calcext:value-type="float">
            <text:p>14.91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g1553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0M14S" calcext:value-type="time">
            <text:p>12:00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2H00M29S" calcext:value-type="time">
            <text:p>12:00:2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94.00033565" calcext:value-type="float">
            <text:p>2458194.00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8679" calcext:value-type="float">
            <text:p>293.87</text:p>
          </table:table-cell>
          <table:table-cell table:style-name="ce37" office:value-type="float" office:value="181.0059" calcext:value-type="float">
            <text:p>181.01</text:p>
          </table:table-cell>
          <table:table-cell table:style-name="ce52" table:formula="of:=[.I43]-[.J43]" office:value-type="float" office:value="112.862" calcext:value-type="float">
            <text:p>112.86</text:p>
          </table:table-cell>
          <table:table-cell table:style-name="ce53" table:formula="of:=1.1*[.H43]*[.J43]" office:value-type="float" office:value="199305.59649" calcext:value-type="float">
            <text:p>199305.6</text:p>
          </table:table-cell>
          <table:table-cell table:formula="of:=SQRT((1.1*[.H43]*[.I43])+(1.1*[.H43]*[.K43]))" office:value-type="float" office:value="669.216177994824" calcext:value-type="float">
            <text:p>669.22</text:p>
          </table:table-cell>
          <table:table-cell table:style-name="ce54" table:formula="of:=-2.5*(LOG([.L43]/[.D43];10))" office:value-type="float" office:value="-9.555995597792" calcext:value-type="float">
            <text:p>-9.556</text:p>
          </table:table-cell>
          <table:table-cell table:style-name="ce54" table:formula="of:=-2.5*(LOG(([.L43]+[.M43])/[.D43];10))" office:value-type="float" office:value="-9.55963510975887" calcext:value-type="float">
            <text:p>-9.560</text:p>
          </table:table-cell>
          <table:table-cell table:style-name="ce54" table:formula="of:=-2.5*(LOG(([.L43]-[.M43])/[.D43];10))" office:value-type="float" office:value="-9.55234384471958" calcext:value-type="float">
            <text:p>-9.552</text:p>
          </table:table-cell>
          <table:table-cell table:style-name="ce54" table:formula="of:=ABS(([.O43]-[.P43])/2)" office:value-type="float" office:value="0.00364563251964256" calcext:value-type="float">
            <text:p>0.004</text:p>
          </table:table-cell>
          <table:table-cell table:style-name="ce56" table:formula="of:=[.N43]-[.N45]" office:value-type="float" office:value="0.206193088748787" calcext:value-type="float">
            <text:p>0.206</text:p>
          </table:table-cell>
          <table:table-cell table:style-name="ce56" table:formula="of:=SQRT(([.Q43]*[.Q43])+([.Q45]*[.Q45]))" office:value-type="float" office:value="0.00481475589031779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4M11S" calcext:value-type="time">
            <text:p>12:0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2H04M26S" calcext:value-type="time">
            <text:p>12:04:2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94.0030787" calcext:value-type="float">
            <text:p>2458194.003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3.2256" calcext:value-type="float">
            <text:p>293.23</text:p>
          </table:table-cell>
          <table:table-cell table:style-name="ce37" office:value-type="float" office:value="178.7764" calcext:value-type="float">
            <text:p>178.78</text:p>
          </table:table-cell>
          <table:table-cell table:style-name="ce52" table:formula="of:=[.I44]-[.J44]" office:value-type="float" office:value="114.4492" calcext:value-type="float">
            <text:p>114.45</text:p>
          </table:table-cell>
          <table:table-cell table:style-name="ce53" table:formula="of:=1.1*[.H44]*[.J44]" office:value-type="float" office:value="196850.69404" calcext:value-type="float">
            <text:p>196850.69</text:p>
          </table:table-cell>
          <table:table-cell table:formula="of:=SQRT((1.1*[.H44]*[.I44])+(1.1*[.H44]*[.K44]))" office:value-type="float" office:value="669.993076292584" calcext:value-type="float">
            <text:p>669.99</text:p>
          </table:table-cell>
          <table:table-cell table:style-name="ce54" table:formula="of:=-2.5*(LOG([.L44]/[.D44];10))" office:value-type="float" office:value="-9.5425392390227" calcext:value-type="float">
            <text:p>-9.543</text:p>
          </table:table-cell>
          <table:table-cell table:style-name="ce54" table:formula="of:=-2.5*(LOG(([.L44]+[.M44])/[.D44];10))" office:value-type="float" office:value="-9.54622833247356" calcext:value-type="float">
            <text:p>-9.546</text:p>
          </table:table-cell>
          <table:table-cell table:style-name="ce54" table:formula="of:=-2.5*(LOG(([.L44]-[.M44])/[.D44];10))" office:value-type="float" office:value="-9.53883756809389" calcext:value-type="float">
            <text:p>-9.539</text:p>
          </table:table-cell>
          <table:table-cell table:style-name="ce54" table:formula="of:=ABS(([.O44]-[.P44])/2)" office:value-type="float" office:value="0.00369538218983667" calcext:value-type="float">
            <text:p>0.004</text:p>
          </table:table-cell>
          <table:table-cell table:style-name="ce56" table:formula="of:=[.N44]-[.N46]" office:value-type="float" office:value="0.228049289702486" calcext:value-type="float">
            <text:p>0.228</text:p>
          </table:table-cell>
          <table:table-cell table:style-name="ce56" table:formula="of:=SQRT(([.Q44]*[.Q44])+([.Q46]*[.Q46]))" office:value-type="float" office:value="0.00483819313804958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g1553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1M53S" calcext:value-type="time">
            <text:p>12:0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2H02M08S" calcext:value-type="time">
            <text:p>12:02:0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94.00148148" calcext:value-type="float">
            <text:p>2458194.00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0.7079" calcext:value-type="float">
            <text:p>330.71</text:p>
          </table:table-cell>
          <table:table-cell table:style-name="ce37" office:value-type="float" office:value="218.8618" calcext:value-type="float">
            <text:p>218.86</text:p>
          </table:table-cell>
          <table:table-cell table:style-name="ce52" table:formula="of:=[.I45]-[.J45]" office:value-type="float" office:value="111.8461" calcext:value-type="float">
            <text:p>111.85</text:p>
          </table:table-cell>
          <table:table-cell table:style-name="ce53" table:formula="of:=1.1*[.H45]*[.J45]" office:value-type="float" office:value="240988.72798" calcext:value-type="float">
            <text:p>240988.73</text:p>
          </table:table-cell>
          <table:table-cell table:formula="of:=SQRT((1.1*[.H45]*[.I45])+(1.1*[.H45]*[.K45]))" office:value-type="float" office:value="698.066049453775" calcext:value-type="float">
            <text:p>698.07</text:p>
          </table:table-cell>
          <table:table-cell table:style-name="ce54" table:formula="of:=-2.5*(LOG([.L45]/[.D45];10))" office:value-type="float" office:value="-9.76218868654079" calcext:value-type="float">
            <text:p>-9.762</text:p>
          </table:table-cell>
          <table:table-cell table:style-name="ce54" table:formula="of:=-2.5*(LOG(([.L45]+[.M45])/[.D45];10))" office:value-type="float" office:value="-9.7653291652975" calcext:value-type="float">
            <text:p>-9.765</text:p>
          </table:table-cell>
          <table:table-cell table:style-name="ce54" table:formula="of:=-2.5*(LOG(([.L45]-[.M45])/[.D45];10))" office:value-type="float" office:value="-9.75903909763012" calcext:value-type="float">
            <text:p>-9.759</text:p>
          </table:table-cell>
          <table:table-cell table:style-name="ce54" table:formula="of:=ABS(([.O45]-[.P45])/2)" office:value-type="float" office:value="0.00314503383369313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g1553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2M49S" calcext:value-type="time">
            <text:p>12:02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2H02M27.5S" calcext:value-type="time">
            <text:p>12:02:2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94.00171296" calcext:value-type="float">
            <text:p>2458194.0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31.8508" calcext:value-type="float">
            <text:p>331.85</text:p>
          </table:table-cell>
          <table:table-cell table:style-name="ce37" office:value-type="float" office:value="220.5616" calcext:value-type="float">
            <text:p>220.56</text:p>
          </table:table-cell>
          <table:table-cell table:style-name="ce52" table:formula="of:=[.I46]-[.J46]" office:value-type="float" office:value="111.2892" calcext:value-type="float">
            <text:p>111.29</text:p>
          </table:table-cell>
          <table:table-cell table:style-name="ce53" table:formula="of:=1.1*[.H46]*[.J46]" office:value-type="float" office:value="242860.37776" calcext:value-type="float">
            <text:p>242860.38</text:p>
          </table:table-cell>
          <table:table-cell table:formula="of:=SQRT((1.1*[.H46]*[.I46])+(1.1*[.H46]*[.K46]))" office:value-type="float" office:value="698.528062428418" calcext:value-type="float">
            <text:p>698.53</text:p>
          </table:table-cell>
          <table:table-cell table:style-name="ce54" table:formula="of:=-2.5*(LOG([.L46]/[.D46];10))" office:value-type="float" office:value="-9.77058852872519" calcext:value-type="float">
            <text:p>-9.771</text:p>
          </table:table-cell>
          <table:table-cell table:style-name="ce54" table:formula="of:=-2.5*(LOG(([.L46]+[.M46])/[.D46];10))" office:value-type="float" office:value="-9.77370689904631" calcext:value-type="float">
            <text:p>-9.774</text:p>
          </table:table-cell>
          <table:table-cell table:style-name="ce54" table:formula="of:=-2.5*(LOG(([.L46]-[.M46])/[.D46];10))" office:value-type="float" office:value="-9.76746117625" calcext:value-type="float">
            <text:p>-9.767</text:p>
          </table:table-cell>
          <table:table-cell table:style-name="ce54" table:formula="of:=ABS(([.O46]-[.P46])/2)" office:value-type="float" office:value="0.00312286139815843" calcext:value-type="float">
            <text:p>0.003</text:p>
          </table:table-cell>
          <table:table-cell table:style-name="ce56" table:formula="of:=AVERAGE([.R43];[.R44])" office:value-type="float" office:value="0.217121189225637" calcext:value-type="float">
            <text:p>0.217</text:p>
          </table:table-cell>
          <table:table-cell table:style-name="ce56" table:formula="of:=IF(ABS([.R43]-[.R44])/2&lt;([.S43]+[.S44])/2;([.S43]+[.S44])/2;ABS([.R43]-[.R44])/2)" office:value-type="float" office:value="0.0109281004768498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g1553_starA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0M02S" calcext:value-type="time">
            <text:p>05:00:02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7]/2)" office:value-type="time" office:time-value="PT00H00M45S" calcext:value-type="time">
            <text:p>00:00:45</text:p>
          </table:table-cell>
          <table:table-cell table:style-name="ce45" table:formula="of:=[.C47]+[.E47]" office:value-type="time" office:time-value="PT05H00M47S" calcext:value-type="time">
            <text:p>05:00:4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93.70887731" calcext:value-type="float">
            <text:p>2458193.70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9.5591" calcext:value-type="float">
            <text:p>469.56</text:p>
          </table:table-cell>
          <table:table-cell table:style-name="ce37" office:value-type="float" office:value="90.64396" calcext:value-type="float">
            <text:p>90.64</text:p>
          </table:table-cell>
          <table:table-cell table:style-name="ce52" table:formula="of:=[.I47]-[.J47]" office:value-type="float" office:value="378.91514" calcext:value-type="float">
            <text:p>378.92</text:p>
          </table:table-cell>
          <table:table-cell table:style-name="ce53" table:formula="of:=1.1*[.H47]*[.J47]" office:value-type="float" office:value="99808.064356" calcext:value-type="float">
            <text:p>99808.06</text:p>
          </table:table-cell>
          <table:table-cell table:formula="of:=SQRT((1.1*[.H47]*[.I47])+(1.1*[.H47]*[.K47]))" office:value-type="float" office:value="966.568665778071" calcext:value-type="float">
            <text:p>966.57</text:p>
          </table:table-cell>
          <table:table-cell table:style-name="ce54" table:formula="of:=-2.5*(LOG([.L47]/[.D47];10))" office:value-type="float" office:value="-7.61230780917463" calcext:value-type="float">
            <text:p>-7.612</text:p>
          </table:table-cell>
          <table:table-cell table:style-name="ce54" table:formula="of:=-2.5*(LOG(([.L47]+[.M47])/[.D47];10))" office:value-type="float" office:value="-7.62277178968354" calcext:value-type="float">
            <text:p>-7.623</text:p>
          </table:table-cell>
          <table:table-cell table:style-name="ce54" table:formula="of:=-2.5*(LOG(([.L47]-[.M47])/[.D47];10))" office:value-type="float" office:value="-7.60174199793883" calcext:value-type="float">
            <text:p>-7.602</text:p>
          </table:table-cell>
          <table:table-cell table:style-name="ce54" table:formula="of:=ABS(([.O47]-[.P47])/2)" office:value-type="float" office:value="0.0105148958723515" calcext:value-type="float">
            <text:p>0.011</text:p>
          </table:table-cell>
          <table:table-cell table:style-name="ce56" table:formula="of:=[.N47]-[.N49]" office:value-type="float" office:value="3.83272793435508" calcext:value-type="float">
            <text:p>3.833</text:p>
          </table:table-cell>
          <table:table-cell table:style-name="ce56" table:formula="of:=SQRT(([.Q47]*[.Q47])+([.Q49]*[.Q49]))" office:value-type="float" office:value="0.0105774041352191" calcext:value-type="float">
            <text:p>0.011</text:p>
          </table:table-cell>
          <table:table-cell table:style-name="ce59" table:formula="of:=[.R47]+[$Vcomps.$B$32]" office:value-type="float" office:value="16.2427279343551" calcext:value-type="float">
            <text:p>16.24</text:p>
          </table:table-cell>
          <table:table-cell table:style-name="ce59" table:formula="of:=SQRT(([.S47]*[.S47])+[$Vcomps.$D$32])" office:value-type="float" office:value="0.0413748894649853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5M45S" calcext:value-type="time">
            <text:p>05:05:4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8]/2)" office:value-type="time" office:time-value="PT00H00M45S" calcext:value-type="time">
            <text:p>00:00:45</text:p>
          </table:table-cell>
          <table:table-cell table:style-name="ce45" table:formula="of:=[.C48]+[.E48]" office:value-type="time" office:time-value="PT05H06M30S" calcext:value-type="time">
            <text:p>05:06:3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93.71284722" calcext:value-type="float">
            <text:p>2458193.71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3.5667" calcext:value-type="float">
            <text:p>473.57</text:p>
          </table:table-cell>
          <table:table-cell table:style-name="ce37" office:value-type="float" office:value="91.4152" calcext:value-type="float">
            <text:p>91.42</text:p>
          </table:table-cell>
          <table:table-cell table:style-name="ce52" table:formula="of:=[.I48]-[.J48]" office:value-type="float" office:value="382.1515" calcext:value-type="float">
            <text:p>382.15</text:p>
          </table:table-cell>
          <table:table-cell table:style-name="ce53" table:formula="of:=1.1*[.H48]*[.J48]" office:value-type="float" office:value="100657.27672" calcext:value-type="float">
            <text:p>100657.28</text:p>
          </table:table-cell>
          <table:table-cell table:formula="of:=SQRT((1.1*[.H48]*[.I48])+(1.1*[.H48]*[.K48]))" office:value-type="float" office:value="970.685999703303" calcext:value-type="float">
            <text:p>970.69</text:p>
          </table:table-cell>
          <table:table-cell table:style-name="ce54" table:formula="of:=-2.5*(LOG([.L48]/[.D48];10))" office:value-type="float" office:value="-7.62150666738711" calcext:value-type="float">
            <text:p>-7.622</text:p>
          </table:table-cell>
          <table:table-cell table:style-name="ce54" table:formula="of:=-2.5*(LOG(([.L48]+[.M48])/[.D48];10))" office:value-type="float" office:value="-7.63192677540548" calcext:value-type="float">
            <text:p>-7.632</text:p>
          </table:table-cell>
          <table:table-cell table:style-name="ce54" table:formula="of:=-2.5*(LOG(([.L48]-[.M48])/[.D48];10))" office:value-type="float" office:value="-7.61098558487287" calcext:value-type="float">
            <text:p>-7.611</text:p>
          </table:table-cell>
          <table:table-cell table:style-name="ce54" table:formula="of:=ABS(([.O48]-[.P48])/2)" office:value-type="float" office:value="0.0104705952663027" calcext:value-type="float">
            <text:p>0.010</text:p>
          </table:table-cell>
          <table:table-cell table:style-name="ce56" table:formula="of:=[.N48]-[.N50]" office:value-type="float" office:value="3.82040041405917" calcext:value-type="float">
            <text:p>3.820</text:p>
          </table:table-cell>
          <table:table-cell table:style-name="ce56" table:formula="of:=SQRT(([.Q48]*[.Q48])+([.Q50]*[.Q50]))" office:value-type="float" office:value="0.0105334516787764" calcext:value-type="float">
            <text:p>0.011</text:p>
          </table:table-cell>
          <table:table-cell table:style-name="ce59" table:formula="of:=[.R48]+[$Vcomps.$B$32]" office:value-type="float" office:value="16.2304004140592" calcext:value-type="float">
            <text:p>16.23</text:p>
          </table:table-cell>
          <table:table-cell table:style-name="ce59" table:formula="of:=SQRT(([.S48]*[.S48])+[$Vcomps.$D$32])" office:value-type="float" office:value="0.0413636749367016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3M00S" calcext:value-type="time">
            <text:p>05:0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5H03M15S" calcext:value-type="time">
            <text:p>05:03:1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93.71059028" calcext:value-type="float">
            <text:p>2458193.710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70.236" calcext:value-type="float">
            <text:p>1170.24</text:p>
          </table:table-cell>
          <table:table-cell table:style-name="ce37" office:value-type="float" office:value="1031.119" calcext:value-type="float">
            <text:p>1031.12</text:p>
          </table:table-cell>
          <table:table-cell table:style-name="ce52" table:formula="of:=[.I49]-[.J49]" office:value-type="float" office:value="139.117" calcext:value-type="float">
            <text:p>139.12</text:p>
          </table:table-cell>
          <table:table-cell table:style-name="ce53" table:formula="of:=1.1*[.H49]*[.J49]" office:value-type="float" office:value="1135365.1309" calcext:value-type="float">
            <text:p>1135365.13</text:p>
          </table:table-cell>
          <table:table-cell table:formula="of:=SQRT((1.1*[.H49]*[.I49])+(1.1*[.H49]*[.K49]))" office:value-type="float" office:value="1200.72002910754" calcext:value-type="float">
            <text:p>1200.72</text:p>
          </table:table-cell>
          <table:table-cell table:style-name="ce54" table:formula="of:=-2.5*(LOG([.L49]/[.D49];10))" office:value-type="float" office:value="-11.4450357435297" calcext:value-type="float">
            <text:p>-11.445</text:p>
          </table:table-cell>
          <table:table-cell table:style-name="ce54" table:formula="of:=-2.5*(LOG(([.L49]+[.M49])/[.D49];10))" office:value-type="float" office:value="-11.446183371111" calcext:value-type="float">
            <text:p>-11.446</text:p>
          </table:table-cell>
          <table:table-cell table:style-name="ce54" table:formula="of:=-2.5*(LOG(([.L49]-[.M49])/[.D49];10))" office:value-type="float" office:value="-11.4438869016177" calcext:value-type="float">
            <text:p>-11.444</text:p>
          </table:table-cell>
          <table:table-cell table:style-name="ce54" table:formula="of:=ABS(([.O49]-[.P49])/2)" office:value-type="float" office:value="0.00114823474662362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0736_star1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pks0736_star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3M57S" calcext:value-type="time">
            <text:p>05:03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5H03M38.5S" calcext:value-type="time">
            <text:p>05:03:3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93.71086806" calcext:value-type="float">
            <text:p>2458193.71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65.877" calcext:value-type="float">
            <text:p>1165.88</text:p>
          </table:table-cell>
          <table:table-cell table:style-name="ce37" office:value-type="float" office:value="1028.152" calcext:value-type="float">
            <text:p>1028.15</text:p>
          </table:table-cell>
          <table:table-cell table:style-name="ce52" table:formula="of:=[.I50]-[.J50]" office:value-type="float" office:value="137.725" calcext:value-type="float">
            <text:p>137.73</text:p>
          </table:table-cell>
          <table:table-cell table:style-name="ce53" table:formula="of:=1.1*[.H50]*[.J50]" office:value-type="float" office:value="1132098.1672" calcext:value-type="float">
            <text:p>1132098.17</text:p>
          </table:table-cell>
          <table:table-cell table:formula="of:=SQRT((1.1*[.H50]*[.I50])+(1.1*[.H50]*[.K50]))" office:value-type="float" office:value="1198.08019856769" calcext:value-type="float">
            <text:p>1198.08</text:p>
          </table:table-cell>
          <table:table-cell table:style-name="ce54" table:formula="of:=-2.5*(LOG([.L50]/[.D50];10))" office:value-type="float" office:value="-11.4419070814463" calcext:value-type="float">
            <text:p>-11.442</text:p>
          </table:table-cell>
          <table:table-cell table:style-name="ce54" table:formula="of:=-2.5*(LOG(([.L50]+[.M50])/[.D50];10))" office:value-type="float" office:value="-11.4430554900065" calcext:value-type="float">
            <text:p>-11.443</text:p>
          </table:table-cell>
          <table:table-cell table:style-name="ce54" table:formula="of:=-2.5*(LOG(([.L50]-[.M50])/[.D50];10))" office:value-type="float" office:value="-11.4407574569011" calcext:value-type="float">
            <text:p>-11.441</text:p>
          </table:table-cell>
          <table:table-cell table:style-name="ce54" table:formula="of:=ABS(([.O50]-[.P50])/2)" office:value-type="float" office:value="0.00114901655270838" calcext:value-type="float">
            <text:p>0.001</text:p>
          </table:table-cell>
          <table:table-cell table:style-name="ce56" table:formula="of:=AVERAGE([.R47];[.R48])" office:value-type="float" office:value="3.82656417420712" calcext:value-type="float">
            <text:p>3.827</text:p>
          </table:table-cell>
          <table:table-cell table:style-name="ce56" table:formula="of:=IF(ABS([.R47]-[.R48])/2&lt;([.S47]+[.S48])/2;([.S47]+[.S48])/2;ABS([.R47]-[.R48])/2)" office:value-type="float" office:value="0.0105554279069977" calcext:value-type="float">
            <text:p>0.011</text:p>
          </table:table-cell>
          <table:table-cell table:style-name="ce59" table:formula="of:=[.R50]+[$Vcomps.$B$32]" office:value-type="float" office:value="16.2365641742071" calcext:value-type="float">
            <text:p>16.24</text:p>
          </table:table-cell>
          <table:table-cell table:style-name="ce59" table:formula="of:=SQRT(([.S50]*[.S50])+[$Vcomps.$D$32])" office:value-type="float" office:value="0.0413692767437361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61" table:formula="of:=3.64*10^(0.4*(15-[.T50]))/[.Y50]" office:value-type="float" office:value="0.683736533149535" calcext:value-type="float">
            <text:p>0.68374</text:p>
          </table:table-cell>
          <table:table-cell table:style-name="ce62" office:value-type="float" office:value="1.687E-015" calcext:value-type="float">
            <text:p>1.687E-15</text:p>
          </table:table-cell>
          <table:table-cell table:style-name="ce61" table:formula="of:=1000*33400*5500^2*[.X50]" office:value-type="float" office:value="1.70446045" calcext:value-type="float">
            <text:p>1.70446</text:p>
          </table:table-cell>
          <table:table-cell table:style-name="ce37" office:value-type="string" calcext:value-type="string">
            <text:p>pks0736_star1_2.phot_v.imh</text:p>
          </table:table-cell>
          <table:table-cell table:style-name="ce63" office:value-type="float" office:value="1.163" calcext:value-type="float">
            <text:p>1.163</text:p>
          </table:table-cell>
          <table:table-cell table:style-name="ce63" table:formula="of:=-1*(LOG([.AA50]/3.64)/0.4-15)" office:value-type="float" office:value="16.2388041723015" calcext:value-type="float">
            <text:p>16.239</text:p>
          </table:table-cell>
          <table:table-cell table:style-name="ce63" table:formula="of:=[.T50]" office:value-type="float" office:value="16.2365641742071" calcext:value-type="float">
            <text:p>16.237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pks1502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9H57M45S" calcext:value-type="time">
            <text:p>09:57:4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9H59M00S" calcext:value-type="time">
            <text:p>09:59:0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93.91597222" calcext:value-type="float">
            <text:p>2458193.91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9.2036" calcext:value-type="float">
            <text:p>559.2</text:p>
          </table:table-cell>
          <table:table-cell table:style-name="ce37" office:value-type="float" office:value="39.71133" calcext:value-type="float">
            <text:p>39.71</text:p>
          </table:table-cell>
          <table:table-cell table:style-name="ce52" table:formula="of:=[.I51]-[.J51]" office:value-type="float" office:value="519.49227" calcext:value-type="float">
            <text:p>519.49</text:p>
          </table:table-cell>
          <table:table-cell table:style-name="ce53" table:formula="of:=1.1*[.H51]*[.J51]" office:value-type="float" office:value="43726.145463" calcext:value-type="float">
            <text:p>43726.15</text:p>
          </table:table-cell>
          <table:table-cell table:formula="of:=SQRT((1.1*[.H51]*[.I51])+(1.1*[.H51]*[.K51]))" office:value-type="float" office:value="1089.84036558434" calcext:value-type="float">
            <text:p>1089.84</text:p>
          </table:table-cell>
          <table:table-cell table:style-name="ce54" table:formula="of:=-2.5*(LOG([.L51]/[.D51];10))" office:value-type="float" office:value="-6.1616248403759" calcext:value-type="float">
            <text:p>-6.162</text:p>
          </table:table-cell>
          <table:table-cell table:style-name="ce54" table:formula="of:=-2.5*(LOG(([.L51]+[.M51])/[.D51];10))" office:value-type="float" office:value="-6.18835423773524" calcext:value-type="float">
            <text:p>-6.188</text:p>
          </table:table-cell>
          <table:table-cell table:style-name="ce54" table:formula="of:=-2.5*(LOG(([.L51]-[.M51])/[.D51];10))" office:value-type="float" office:value="-6.13422075555596" calcext:value-type="float">
            <text:p>-6.134</text:p>
          </table:table-cell>
          <table:table-cell table:style-name="ce54" table:formula="of:=ABS(([.O51]-[.P51])/2)" office:value-type="float" office:value="0.0270667410896408" calcext:value-type="float">
            <text:p>0.027</text:p>
          </table:table-cell>
          <table:table-cell table:style-name="ce56" table:formula="of:=[.N51]-[.N53]" office:value-type="float" office:value="1.7193784667867" calcext:value-type="float">
            <text:p>1.719</text:p>
          </table:table-cell>
          <table:table-cell table:style-name="ce56" table:formula="of:=SQRT(([.Q51]*[.Q51])+([.Q53]*[.Q53]))" office:value-type="float" office:value="0.0305457173507105" calcext:value-type="float">
            <text:p>0.03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3M57S" calcext:value-type="time">
            <text:p>10:03:5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10H05M12S" calcext:value-type="time">
            <text:p>10:05:1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93.92027778" calcext:value-type="float">
            <text:p>2458193.920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04.1376" calcext:value-type="float">
            <text:p>604.14</text:p>
          </table:table-cell>
          <table:table-cell table:style-name="ce37" office:value-type="float" office:value="37.77407" calcext:value-type="float">
            <text:p>37.77</text:p>
          </table:table-cell>
          <table:table-cell table:style-name="ce52" table:formula="of:=[.I52]-[.J52]" office:value-type="float" office:value="566.36353" calcext:value-type="float">
            <text:p>566.36</text:p>
          </table:table-cell>
          <table:table-cell table:style-name="ce53" table:formula="of:=1.1*[.H52]*[.J52]" office:value-type="float" office:value="41593.028477" calcext:value-type="float">
            <text:p>41593.03</text:p>
          </table:table-cell>
          <table:table-cell table:formula="of:=SQRT((1.1*[.H52]*[.I52])+(1.1*[.H52]*[.K52]))" office:value-type="float" office:value="1135.270361739" calcext:value-type="float">
            <text:p>1135.27</text:p>
          </table:table-cell>
          <table:table-cell table:style-name="ce54" table:formula="of:=-2.5*(LOG([.L52]/[.D52];10))" office:value-type="float" office:value="-6.10732321091712" calcext:value-type="float">
            <text:p>-6.107</text:p>
          </table:table-cell>
          <table:table-cell table:style-name="ce54" table:formula="of:=-2.5*(LOG(([.L52]+[.M52])/[.D52];10))" office:value-type="float" office:value="-6.13656085835327" calcext:value-type="float">
            <text:p>-6.137</text:p>
          </table:table-cell>
          <table:table-cell table:style-name="ce54" table:formula="of:=-2.5*(LOG(([.L52]-[.M52])/[.D52];10))" office:value-type="float" office:value="-6.07727638624146" calcext:value-type="float">
            <text:p>-6.077</text:p>
          </table:table-cell>
          <table:table-cell table:style-name="ce54" table:formula="of:=ABS(([.O52]-[.P52])/2)" office:value-type="float" office:value="0.0296422360559054" calcext:value-type="float">
            <text:p>0.030</text:p>
          </table:table-cell>
          <table:table-cell table:style-name="ce56" table:formula="of:=[.N52]-[.N54]" office:value-type="float" office:value="1.76446165191244" calcext:value-type="float">
            <text:p>1.764</text:p>
          </table:table-cell>
          <table:table-cell table:style-name="ce56" table:formula="of:=SQRT(([.Q52]*[.Q52])+([.Q54]*[.Q54]))" office:value-type="float" office:value="0.0329053733683265" calcext:value-type="float">
            <text:p>0.03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pks1502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1M26S" calcext:value-type="time">
            <text:p>10:0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0H01M41S" calcext:value-type="time">
            <text:p>10:01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93.91783565" calcext:value-type="float">
            <text:p>2458193.917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.5204" calcext:value-type="float">
            <text:p>159.52</text:p>
          </table:table-cell>
          <table:table-cell table:style-name="ce37" office:value-type="float" office:value="38.69865" calcext:value-type="float">
            <text:p>38.7</text:p>
          </table:table-cell>
          <table:table-cell table:style-name="ce52" table:formula="of:=[.I53]-[.J53]" office:value-type="float" office:value="120.82175" calcext:value-type="float">
            <text:p>120.82</text:p>
          </table:table-cell>
          <table:table-cell table:style-name="ce53" table:formula="of:=1.1*[.H53]*[.J53]" office:value-type="float" office:value="42611.083515" calcext:value-type="float">
            <text:p>42611.08</text:p>
          </table:table-cell>
          <table:table-cell table:formula="of:=SQRT((1.1*[.H53]*[.I53])+(1.1*[.H53]*[.K53]))" office:value-type="float" office:value="555.594043673076" calcext:value-type="float">
            <text:p>555.59</text:p>
          </table:table-cell>
          <table:table-cell table:style-name="ce54" table:formula="of:=-2.5*(LOG([.L53]/[.D53];10))" office:value-type="float" office:value="-7.88100330716259" calcext:value-type="float">
            <text:p>-7.881</text:p>
          </table:table-cell>
          <table:table-cell table:style-name="ce54" table:formula="of:=-2.5*(LOG(([.L53]+[.M53])/[.D53];10))" office:value-type="float" office:value="-7.89506842140264" calcext:value-type="float">
            <text:p>-7.895</text:p>
          </table:table-cell>
          <table:table-cell table:style-name="ce54" table:formula="of:=-2.5*(LOG(([.L53]-[.M53])/[.D53];10))" office:value-type="float" office:value="-7.86675359311386" calcext:value-type="float">
            <text:p>-7.867</text:p>
          </table:table-cell>
          <table:table-cell table:style-name="ce54" table:formula="of:=ABS(([.O53]-[.P53])/2)" office:value-type="float" office:value="0.0141574141443925" calcext:value-type="float">
            <text:p>0.01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1.phot_v.imh</text:p>
          </table:table-cell>
          <table:table-cell table:style-name="ce63" table:number-columns-repeated="3"/>
          <table:table-cell table:style-name="ce64" table:number-columns-repeated="995"/>
        </table:table-row>
        <table:table-row table:style-name="ro2">
          <table:table-cell table:style-name="ce37" office:value-type="string" calcext:value-type="string">
            <text:p>pks1502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2M24S" calcext:value-type="time">
            <text:p>10:0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0H02M06S" calcext:value-type="time">
            <text:p>10:02:0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93.918125" calcext:value-type="float">
            <text:p>2458193.91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59.5191" calcext:value-type="float">
            <text:p>159.52</text:p>
          </table:table-cell>
          <table:table-cell table:style-name="ce37" office:value-type="float" office:value="38.37147" calcext:value-type="float">
            <text:p>38.37</text:p>
          </table:table-cell>
          <table:table-cell table:style-name="ce52" table:formula="of:=[.I54]-[.J54]" office:value-type="float" office:value="121.14763" calcext:value-type="float">
            <text:p>121.15</text:p>
          </table:table-cell>
          <table:table-cell table:style-name="ce53" table:formula="of:=1.1*[.H54]*[.J54]" office:value-type="float" office:value="42250.825617" calcext:value-type="float">
            <text:p>42250.83</text:p>
          </table:table-cell>
          <table:table-cell table:formula="of:=SQRT((1.1*[.H54]*[.I54])+(1.1*[.H54]*[.K54]))" office:value-type="float" office:value="555.915583882122" calcext:value-type="float">
            <text:p>555.92</text:p>
          </table:table-cell>
          <table:table-cell table:style-name="ce54" table:formula="of:=-2.5*(LOG([.L54]/[.D54];10))" office:value-type="float" office:value="-7.87178486282956" calcext:value-type="float">
            <text:p>-7.872</text:p>
          </table:table-cell>
          <table:table-cell table:style-name="ce54" table:formula="of:=-2.5*(LOG(([.L54]+[.M54])/[.D54];10))" office:value-type="float" office:value="-7.88597728081602" calcext:value-type="float">
            <text:p>-7.886</text:p>
          </table:table-cell>
          <table:table-cell table:style-name="ce54" table:formula="of:=-2.5*(LOG(([.L54]-[.M54])/[.D54];10))" office:value-type="float" office:value="-7.8574044658959" calcext:value-type="float">
            <text:p>-7.857</text:p>
          </table:table-cell>
          <table:table-cell table:style-name="ce54" table:formula="of:=ABS(([.O54]-[.P54])/2)" office:value-type="float" office:value="0.0142864074600633" calcext:value-type="float">
            <text:p>0.014</text:p>
          </table:table-cell>
          <table:table-cell table:style-name="ce56" table:formula="of:=AVERAGE([.R51];[.R52])" office:value-type="float" office:value="1.74192005934957" calcext:value-type="float">
            <text:p>1.742</text:p>
          </table:table-cell>
          <table:table-cell table:style-name="ce56" table:formula="of:=IF(ABS([.R51]-[.R52])/2&lt;([.S51]+[.S52])/2;([.S51]+[.S52])/2;ABS([.R51]-[.R52])/2)" office:value-type="float" office:value="0.0317255453595185" calcext:value-type="float">
            <text:p>0.03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pks1502_starA_2.phot_v.imh</text:p>
          </table:table-cell>
          <table:table-cell table:style-name="ce54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4M32S" calcext:value-type="time">
            <text:p>06:04:3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06H05M22S" calcext:value-type="time">
            <text:p>06:05:22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93.75372685" calcext:value-type="float">
            <text:p>2458193.75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1.1433" calcext:value-type="float">
            <text:p>291.14</text:p>
          </table:table-cell>
          <table:table-cell table:style-name="ce37" office:value-type="float" office:value="87.56151" calcext:value-type="float">
            <text:p>87.56</text:p>
          </table:table-cell>
          <table:table-cell table:style-name="ce52" table:formula="of:=[.I55]-[.J55]" office:value-type="float" office:value="203.58179" calcext:value-type="float">
            <text:p>203.58</text:p>
          </table:table-cell>
          <table:table-cell table:style-name="ce53" table:formula="of:=1.1*[.H55]*[.J55]" office:value-type="float" office:value="96413.978661" calcext:value-type="float">
            <text:p>96413.98</text:p>
          </table:table-cell>
          <table:table-cell table:formula="of:=SQRT((1.1*[.H55]*[.I55])+(1.1*[.H55]*[.K55]))" office:value-type="float" office:value="738.066254884343" calcext:value-type="float">
            <text:p>738.07</text:p>
          </table:table-cell>
          <table:table-cell table:style-name="ce54" table:formula="of:=-2.5*(LOG([.L55]/[.D55];10))" office:value-type="float" office:value="-7.46035001253771" calcext:value-type="float">
            <text:p>-7.460</text:p>
          </table:table-cell>
          <table:table-cell table:style-name="ce54" table:formula="of:=-2.5*(LOG(([.L55]+[.M55])/[.D55];10))" office:value-type="float" office:value="-7.46862986582221" calcext:value-type="float">
            <text:p>-7.469</text:p>
          </table:table-cell>
          <table:table-cell table:style-name="ce54" table:formula="of:=-2.5*(LOG(([.L55]-[.M55])/[.D55];10))" office:value-type="float" office:value="-7.45200653133206" calcext:value-type="float">
            <text:p>-7.452</text:p>
          </table:table-cell>
          <table:table-cell table:style-name="ce54" table:formula="of:=ABS(([.O55]-[.P55])/2)" office:value-type="float" office:value="0.00831166724507249" calcext:value-type="float">
            <text:p>0.008</text:p>
          </table:table-cell>
          <table:table-cell table:style-name="ce56" table:formula="of:=[.N55]-[.N57]" office:value-type="float" office:value="1.01664058711041" calcext:value-type="float">
            <text:p>1.017</text:p>
          </table:table-cell>
          <table:table-cell table:style-name="ce56" table:formula="of:=SQRT(([.Q55]*[.Q55])+([.Q57]*[.Q57]))" office:value-type="float" office:value="0.0101438108384442" calcext:value-type="float">
            <text:p>0.010</text:p>
          </table:table-cell>
          <table:table-cell table:style-name="ce59" table:formula="of:=[.R55]+[$Vcomps.$B$14]" office:value-type="float" office:value="16.3766405871104" calcext:value-type="float">
            <text:p>16.38</text:p>
          </table:table-cell>
          <table:table-cell table:style-name="ce59" table:formula="of:=SQRT(([.S55]*[.S55])+[$Vcomps.$D$14])" office:value-type="float" office:value="0.04126617135531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1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1M06S" calcext:value-type="time">
            <text:p>06:11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06H11M56S" calcext:value-type="time">
            <text:p>06:11:5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93.75828704" calcext:value-type="float">
            <text:p>2458193.75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89.8374" calcext:value-type="float">
            <text:p>289.84</text:p>
          </table:table-cell>
          <table:table-cell table:style-name="ce37" office:value-type="float" office:value="88.29815" calcext:value-type="float">
            <text:p>88.3</text:p>
          </table:table-cell>
          <table:table-cell table:style-name="ce52" table:formula="of:=[.I56]-[.J56]" office:value-type="float" office:value="201.53925" calcext:value-type="float">
            <text:p>201.54</text:p>
          </table:table-cell>
          <table:table-cell table:style-name="ce53" table:formula="of:=1.1*[.H56]*[.J56]" office:value-type="float" office:value="97225.092965" calcext:value-type="float">
            <text:p>97225.09</text:p>
          </table:table-cell>
          <table:table-cell table:formula="of:=SQRT((1.1*[.H56]*[.I56])+(1.1*[.H56]*[.K56]))" office:value-type="float" office:value="735.564293121275" calcext:value-type="float">
            <text:p>735.56</text:p>
          </table:table-cell>
          <table:table-cell table:style-name="ce54" table:formula="of:=-2.5*(LOG([.L56]/[.D56];10))" office:value-type="float" office:value="-7.46944591771195" calcext:value-type="float">
            <text:p>-7.469</text:p>
          </table:table-cell>
          <table:table-cell table:style-name="ce54" table:formula="of:=-2.5*(LOG(([.L56]+[.M56])/[.D56];10))" office:value-type="float" office:value="-7.47762922580446" calcext:value-type="float">
            <text:p>-7.478</text:p>
          </table:table-cell>
          <table:table-cell table:style-name="ce54" table:formula="of:=-2.5*(LOG(([.L56]-[.M56])/[.D56];10))" office:value-type="float" office:value="-7.4612004624586" calcext:value-type="float">
            <text:p>-7.461</text:p>
          </table:table-cell>
          <table:table-cell table:style-name="ce54" table:formula="of:=ABS(([.O56]-[.P56])/2)" office:value-type="float" office:value="0.00821438167292854" calcext:value-type="float">
            <text:p>0.008</text:p>
          </table:table-cell>
          <table:table-cell table:style-name="ce56" table:formula="of:=[.N56]-[.N58]" office:value-type="float" office:value="1.01020845714451" calcext:value-type="float">
            <text:p>1.010</text:p>
          </table:table-cell>
          <table:table-cell table:style-name="ce56" table:formula="of:=SQRT(([.Q56]*[.Q56])+([.Q58]*[.Q58]))" office:value-type="float" office:value="0.0100616727971807" calcext:value-type="float">
            <text:p>0.010</text:p>
          </table:table-cell>
          <table:table-cell table:style-name="ce59" table:formula="of:=[.R56]+[$Vcomps.$B$14]" office:value-type="float" office:value="16.3702084571445" calcext:value-type="float">
            <text:p>16.37</text:p>
          </table:table-cell>
          <table:table-cell table:style-name="ce59" table:formula="of:=SQRT(([.S56]*[.S56])+[$Vcomps.$D$14])" office:value-type="float" office:value="0.041246057502233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2.phot_v.imh</text:p>
          </table:table-cell>
          <table:table-cell table:style-name="ce63" table:number-columns-repeated="3"/>
          <table:table-cell table:style-name="ce39" table:number-columns-repeated="995"/>
        </table:table-row>
        <table:table-row table:style-name="ro2">
          <table:table-cell table:style-name="ce37" office:value-type="string" calcext:value-type="string">
            <text:p>ton599_star13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7M57S" calcext:value-type="time">
            <text:p>06:07:5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06H08M17S" calcext:value-type="time">
            <text:p>06:08:17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93.75575231" calcext:value-type="float">
            <text:p>2458193.75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0.7011" calcext:value-type="float">
            <text:p>170.7</text:p>
          </table:table-cell>
          <table:table-cell table:style-name="ce37" office:value-type="float" office:value="89.33661" calcext:value-type="float">
            <text:p>89.34</text:p>
          </table:table-cell>
          <table:table-cell table:style-name="ce52" table:formula="of:=[.I57]-[.J57]" office:value-type="float" office:value="81.36449" calcext:value-type="float">
            <text:p>81.36</text:p>
          </table:table-cell>
          <table:table-cell table:style-name="ce53" table:formula="of:=1.1*[.H57]*[.J57]" office:value-type="float" office:value="98368.541271" calcext:value-type="float">
            <text:p>98368.54</text:p>
          </table:table-cell>
          <table:table-cell table:formula="of:=SQRT((1.1*[.H57]*[.I57])+(1.1*[.H57]*[.K57]))" office:value-type="float" office:value="526.829594033023" calcext:value-type="float">
            <text:p>526.83</text:p>
          </table:table-cell>
          <table:table-cell table:style-name="ce54" table:formula="of:=-2.5*(LOG([.L57]/[.D57];10))" office:value-type="float" office:value="-8.47699059964812" calcext:value-type="float">
            <text:p>-8.477</text:p>
          </table:table-cell>
          <table:table-cell table:style-name="ce54" table:formula="of:=-2.5*(LOG(([.L57]+[.M57])/[.D57];10))" office:value-type="float" office:value="-8.48278993027811" calcext:value-type="float">
            <text:p>-8.483</text:p>
          </table:table-cell>
          <table:table-cell table:style-name="ce54" table:formula="of:=-2.5*(LOG(([.L57]-[.M57])/[.D57];10))" office:value-type="float" office:value="-8.47116012616397" calcext:value-type="float">
            <text:p>-8.471</text:p>
          </table:table-cell>
          <table:table-cell table:style-name="ce54" table:formula="of:=ABS(([.O57]-[.P57])/2)" office:value-type="float" office:value="0.0058149020570708" calcext:value-type="float">
            <text:p>0.006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on599_star13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on599_star13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9M01S" calcext:value-type="time">
            <text:p>06:09:0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06H08M39S" calcext:value-type="time">
            <text:p>06:08:3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93.75600694" calcext:value-type="float">
            <text:p>2458193.75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1.2364" calcext:value-type="float">
            <text:p>171.24</text:p>
          </table:table-cell>
          <table:table-cell table:style-name="ce37" office:value-type="float" office:value="89.55606" calcext:value-type="float">
            <text:p>89.56</text:p>
          </table:table-cell>
          <table:table-cell table:style-name="ce52" table:formula="of:=[.I58]-[.J58]" office:value-type="float" office:value="81.68034" calcext:value-type="float">
            <text:p>81.68</text:p>
          </table:table-cell>
          <table:table-cell table:style-name="ce53" table:formula="of:=1.1*[.H58]*[.J58]" office:value-type="float" office:value="98610.177666" calcext:value-type="float">
            <text:p>98610.18</text:p>
          </table:table-cell>
          <table:table-cell table:formula="of:=SQRT((1.1*[.H58]*[.I58])+(1.1*[.H58]*[.K58]))" office:value-type="float" office:value="527.718317300054" calcext:value-type="float">
            <text:p>527.72</text:p>
          </table:table-cell>
          <table:table-cell table:style-name="ce54" table:formula="of:=-2.5*(LOG([.L58]/[.D58];10))" office:value-type="float" office:value="-8.47965437485646" calcext:value-type="float">
            <text:p>-8.480</text:p>
          </table:table-cell>
          <table:table-cell table:style-name="ce54" table:formula="of:=-2.5*(LOG(([.L58]+[.M58])/[.D58];10))" office:value-type="float" office:value="-8.48544926562413" calcext:value-type="float">
            <text:p>-8.485</text:p>
          </table:table-cell>
          <table:table-cell table:style-name="ce54" table:formula="of:=-2.5*(LOG(([.L58]-[.M58])/[.D58];10))" office:value-type="float" office:value="-8.47382838902914" calcext:value-type="float">
            <text:p>-8.474</text:p>
          </table:table-cell>
          <table:table-cell table:style-name="ce54" table:formula="of:=ABS(([.O58]-[.P58])/2)" office:value-type="float" office:value="0.00581043829749373" calcext:value-type="float">
            <text:p>0.006</text:p>
          </table:table-cell>
          <table:table-cell table:style-name="ce56" table:formula="of:=AVERAGE([.R55];[.R56])" office:value-type="float" office:value="1.01342452212746" calcext:value-type="float">
            <text:p>1.013</text:p>
          </table:table-cell>
          <table:table-cell table:style-name="ce56" table:formula="of:=IF(ABS([.R55]-[.R56])/2&lt;([.S55]+[.S56])/2;([.S55]+[.S56])/2;ABS([.R55]-[.R56])/2)" office:value-type="float" office:value="0.0101027418178124" calcext:value-type="float">
            <text:p>0.010</text:p>
          </table:table-cell>
          <table:table-cell table:style-name="ce59" table:formula="of:=[.R58]+[$Vcomps.$B$14]" office:value-type="float" office:value="16.3734245221275" calcext:value-type="float">
            <text:p>16.37</text:p>
          </table:table-cell>
          <table:table-cell table:style-name="ce59" table:formula="of:=SQRT(([.S58]*[.S58])+[$Vcomps.$D$14])" office:value-type="float" office:value="0.0412560952131606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61" table:formula="of:=3.64*10^(0.4*(15-[.T58]))/[.Y58]" office:value-type="float" office:value="0.675652252666247" calcext:value-type="float">
            <text:p>0.67565</text:p>
          </table:table-cell>
          <table:table-cell table:style-name="ce62" office:value-type="float" office:value="1.505E-015" calcext:value-type="float">
            <text:p>1.505E-15</text:p>
          </table:table-cell>
          <table:table-cell table:style-name="ce61" table:formula="of:=1000*33400*5500^2*[.X58]" office:value-type="float" office:value="1.52057675" calcext:value-type="float">
            <text:p>1.52058</text:p>
          </table:table-cell>
          <table:table-cell table:style-name="ce37" office:value-type="string" calcext:value-type="string">
            <text:p>ton599_star13_2.phot_v.imh</text:p>
          </table:table-cell>
          <table:table-cell table:style-name="ce63" office:value-type="float" office:value="1.026" calcext:value-type="float">
            <text:p>1.026</text:p>
          </table:table-cell>
          <table:table-cell table:style-name="ce63" table:formula="of:=-1*(LOG([.AA58]/3.64)/0.4-15)" office:value-type="float" office:value="16.3748850571831" calcext:value-type="float">
            <text:p>16.375</text:p>
          </table:table-cell>
          <table:table-cell table:style-name="ce63" table:formula="of:=[.T58]" office:value-type="float" office:value="16.3734245221275" calcext:value-type="float">
            <text:p>16.373</text:p>
          </table:table-cell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4H14M23S" calcext:value-type="time">
            <text:p>04:14:2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93.67665509" calcext:value-type="float">
            <text:p>2458193.67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21.7661" calcext:value-type="float">
            <text:p>521.77</text:p>
          </table:table-cell>
          <table:table-cell table:style-name="ce37" office:value-type="float" office:value="214.6339" calcext:value-type="float">
            <text:p>214.63</text:p>
          </table:table-cell>
          <table:table-cell table:style-name="ce52" table:formula="of:=[.I59]-[.J59]" office:value-type="float" office:value="307.1322" calcext:value-type="float">
            <text:p>307.13</text:p>
          </table:table-cell>
          <table:table-cell table:style-name="ce53" table:formula="of:=1.1*[.H59]*[.J59]" office:value-type="float" office:value="236333.38729" calcext:value-type="float">
            <text:p>236333.39</text:p>
          </table:table-cell>
          <table:table-cell table:formula="of:=SQRT((1.1*[.H59]*[.I59])+(1.1*[.H59]*[.K59]))" office:value-type="float" office:value="955.353294928112" calcext:value-type="float">
            <text:p>955.35</text:p>
          </table:table-cell>
          <table:table-cell table:style-name="ce54" table:formula="of:=-2.5*(LOG([.L59]/[.D59];10))" office:value-type="float" office:value="-8.98843457308107" calcext:value-type="float">
            <text:p>-8.988</text:p>
          </table:table-cell>
          <table:table-cell table:style-name="ce54" table:formula="of:=-2.5*(LOG(([.L59]+[.M59])/[.D59];10))" office:value-type="float" office:value="-8.99281470232921" calcext:value-type="float">
            <text:p>-8.993</text:p>
          </table:table-cell>
          <table:table-cell table:style-name="ce54" table:formula="of:=-2.5*(LOG(([.L59]-[.M59])/[.D59];10))" office:value-type="float" office:value="-8.9840367017044" calcext:value-type="float">
            <text:p>-8.984</text:p>
          </table:table-cell>
          <table:table-cell table:style-name="ce54" table:formula="of:=ABS(([.O59]-[.P59])/2)" office:value-type="float" office:value="0.00438900031240674" calcext:value-type="float">
            <text:p>0.004</text:p>
          </table:table-cell>
          <table:table-cell table:style-name="ce56" table:formula="of:=[.N59]-[.N61]" office:value-type="float" office:value="0.15180668730536" calcext:value-type="float">
            <text:p>0.152</text:p>
          </table:table-cell>
          <table:table-cell table:style-name="ce56" table:formula="of:=SQRT(([.Q59]*[.Q59])+([.Q61]*[.Q61]))" office:value-type="float" office:value="0.00587126235446235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5M22S" calcext:value-type="time">
            <text:p>04:1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4H15M52S" calcext:value-type="time">
            <text:p>04:15:52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93.67768519" calcext:value-type="float">
            <text:p>2458193.67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8.3092" calcext:value-type="float">
            <text:p>468.31</text:p>
          </table:table-cell>
          <table:table-cell table:style-name="ce37" office:value-type="float" office:value="215.2528" calcext:value-type="float">
            <text:p>215.25</text:p>
          </table:table-cell>
          <table:table-cell table:style-name="ce52" table:formula="of:=[.I60]-[.J60]" office:value-type="float" office:value="253.0564" calcext:value-type="float">
            <text:p>253.06</text:p>
          </table:table-cell>
          <table:table-cell table:style-name="ce53" table:formula="of:=1.1*[.H60]*[.J60]" office:value-type="float" office:value="237014.85808" calcext:value-type="float">
            <text:p>237014.86</text:p>
          </table:table-cell>
          <table:table-cell table:formula="of:=SQRT((1.1*[.H60]*[.I60])+(1.1*[.H60]*[.K60]))" office:value-type="float" office:value="891.232664437295" calcext:value-type="float">
            <text:p>891.23</text:p>
          </table:table-cell>
          <table:table-cell table:style-name="ce54" table:formula="of:=-2.5*(LOG([.L60]/[.D60];10))" office:value-type="float" office:value="-8.99156080425491" calcext:value-type="float">
            <text:p>-8.992</text:p>
          </table:table-cell>
          <table:table-cell table:style-name="ce54" table:formula="of:=-2.5*(LOG(([.L60]+[.M60])/[.D60];10))" office:value-type="float" office:value="-8.99563577592724" calcext:value-type="float">
            <text:p>-8.996</text:p>
          </table:table-cell>
          <table:table-cell table:style-name="ce54" table:formula="of:=-2.5*(LOG(([.L60]-[.M60])/[.D60];10))" office:value-type="float" office:value="-8.98747048081322" calcext:value-type="float">
            <text:p>-8.987</text:p>
          </table:table-cell>
          <table:table-cell table:style-name="ce54" table:formula="of:=ABS(([.O60]-[.P60])/2)" office:value-type="float" office:value="0.00408264755700927" calcext:value-type="float">
            <text:p>0.004</text:p>
          </table:table-cell>
          <table:table-cell table:style-name="ce56" table:formula="of:=[.N60]-[.N62]" office:value-type="float" office:value="0.14766921299883" calcext:value-type="float">
            <text:p>0.148</text:p>
          </table:table-cell>
          <table:table-cell table:style-name="ce56" table:formula="of:=SQRT(([.Q60]*[.Q60])+([.Q62]*[.Q62]))" office:value-type="float" office:value="0.00563788639897706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txs0506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4H14M23S" calcext:value-type="time">
            <text:p>04:14:2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93.67665509" calcext:value-type="float">
            <text:p>2458193.67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6.2042" calcext:value-type="float">
            <text:p>556.2</text:p>
          </table:table-cell>
          <table:table-cell table:style-name="ce37" office:value-type="float" office:value="246.8431" calcext:value-type="float">
            <text:p>246.84</text:p>
          </table:table-cell>
          <table:table-cell table:style-name="ce52" table:formula="of:=[.I61]-[.J61]" office:value-type="float" office:value="309.3611" calcext:value-type="float">
            <text:p>309.36</text:p>
          </table:table-cell>
          <table:table-cell table:style-name="ce53" table:formula="of:=1.1*[.H61]*[.J61]" office:value-type="float" office:value="271798.93741" calcext:value-type="float">
            <text:p>271798.94</text:p>
          </table:table-cell>
          <table:table-cell table:formula="of:=SQRT((1.1*[.H61]*[.I61])+(1.1*[.H61]*[.K61]))" office:value-type="float" office:value="976.255064944608" calcext:value-type="float">
            <text:p>976.26</text:p>
          </table:table-cell>
          <table:table-cell table:style-name="ce54" table:formula="of:=-2.5*(LOG([.L61]/[.D61];10))" office:value-type="float" office:value="-9.14024126038643" calcext:value-type="float">
            <text:p>-9.140</text:p>
          </table:table-cell>
          <table:table-cell table:style-name="ce54" table:formula="of:=-2.5*(LOG(([.L61]+[.M61])/[.D61];10))" office:value-type="float" office:value="-9.14413405127164" calcext:value-type="float">
            <text:p>-9.144</text:p>
          </table:table-cell>
          <table:table-cell table:style-name="ce54" table:formula="of:=-2.5*(LOG(([.L61]-[.M61])/[.D61];10))" office:value-type="float" office:value="-9.13633446207922" calcext:value-type="float">
            <text:p>-9.136</text:p>
          </table:table-cell>
          <table:table-cell table:style-name="ce54" table:formula="of:=ABS(([.O61]-[.P61])/2)" office:value-type="float" office:value="0.00389979459620893" calcext:value-type="float">
            <text:p>0.004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txs0506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5M22S" calcext:value-type="time">
            <text:p>04:1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7" table:formula="of:=AVERAGE([.F59];[.F60])" office:value-type="time" office:time-value="PT04H15M07.5S" calcext:value-type="time">
            <text:p>04:15:08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93.67717593" calcext:value-type="float">
            <text:p>2458193.67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2.7092" calcext:value-type="float">
            <text:p>552.71</text:p>
          </table:table-cell>
          <table:table-cell table:style-name="ce37" office:value-type="float" office:value="246.6133" calcext:value-type="float">
            <text:p>246.61</text:p>
          </table:table-cell>
          <table:table-cell table:style-name="ce52" table:formula="of:=[.I62]-[.J62]" office:value-type="float" office:value="306.0959" calcext:value-type="float">
            <text:p>306.1</text:p>
          </table:table-cell>
          <table:table-cell table:style-name="ce53" table:formula="of:=1.1*[.H62]*[.J62]" office:value-type="float" office:value="271545.90463" calcext:value-type="float">
            <text:p>271545.9</text:p>
          </table:table-cell>
          <table:table-cell table:formula="of:=SQRT((1.1*[.H62]*[.I62])+(1.1*[.H62]*[.K62]))" office:value-type="float" office:value="972.435239802631" calcext:value-type="float">
            <text:p>972.44</text:p>
          </table:table-cell>
          <table:table-cell table:style-name="ce54" table:formula="of:=-2.5*(LOG([.L62]/[.D62];10))" office:value-type="float" office:value="-9.13923001725374" calcext:value-type="float">
            <text:p>-9.139</text:p>
          </table:table-cell>
          <table:table-cell table:style-name="ce54" table:formula="of:=-2.5*(LOG(([.L62]+[.M62])/[.D62];10))" office:value-type="float" office:value="-9.14311121062977" calcext:value-type="float">
            <text:p>-9.143</text:p>
          </table:table-cell>
          <table:table-cell table:style-name="ce54" table:formula="of:=-2.5*(LOG(([.L62]-[.M62])/[.D62];10))" office:value-type="float" office:value="-9.13533489994333" calcext:value-type="float">
            <text:p>-9.135</text:p>
          </table:table-cell>
          <table:table-cell table:style-name="ce54" table:formula="of:=ABS(([.O62]-[.P62])/2)" office:value-type="float" office:value="0.00388815534322084" calcext:value-type="float">
            <text:p>0.004</text:p>
          </table:table-cell>
          <table:table-cell table:style-name="ce56" table:formula="of:=AVERAGE([.R59];[.R60])" office:value-type="float" office:value="0.149737950152095" calcext:value-type="float">
            <text:p>0.150</text:p>
          </table:table-cell>
          <table:table-cell table:style-name="ce56" table:formula="of:=IF(ABS([.R59]-[.R60])/2&lt;([.S59]+[.S60])/2;([.S59]+[.S60])/2;ABS([.R59]-[.R60])/2)" office:value-type="float" office:value="0.00575457437671971" calcext:value-type="float">
            <text:p>0.00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txs0506_starA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4M06S" calcext:value-type="time">
            <text:p>04:34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4H34M36S" calcext:value-type="time">
            <text:p>04:34:3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93.69069444" calcext:value-type="float">
            <text:p>2458193.69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0.2724" calcext:value-type="float">
            <text:p>320.27</text:p>
          </table:table-cell>
          <table:table-cell table:style-name="ce37" office:value-type="float" office:value="50.30052" calcext:value-type="float">
            <text:p>50.3</text:p>
          </table:table-cell>
          <table:table-cell table:style-name="ce52" table:formula="of:=[.I63]-[.J63]" office:value-type="float" office:value="269.97188" calcext:value-type="float">
            <text:p>269.97</text:p>
          </table:table-cell>
          <table:table-cell table:style-name="ce53" table:formula="of:=1.1*[.H63]*[.J63]" office:value-type="float" office:value="55385.902572" calcext:value-type="float">
            <text:p>55385.9</text:p>
          </table:table-cell>
          <table:table-cell table:formula="of:=SQRT((1.1*[.H63]*[.I63])+(1.1*[.H63]*[.K63]))" office:value-type="float" office:value="806.174904538711" calcext:value-type="float">
            <text:p>806.17</text:p>
          </table:table-cell>
          <table:table-cell table:style-name="ce54" table:formula="of:=-2.5*(LOG([.L63]/[.D63];10))" office:value-type="float" office:value="-7.41311996752722" calcext:value-type="float">
            <text:p>-7.413</text:p>
          </table:table-cell>
          <table:table-cell table:style-name="ce54" table:formula="of:=-2.5*(LOG(([.L63]+[.M63])/[.D63];10))" office:value-type="float" office:value="-7.42880959575877" calcext:value-type="float">
            <text:p>-7.429</text:p>
          </table:table-cell>
          <table:table-cell table:style-name="ce54" table:formula="of:=-2.5*(LOG(([.L63]-[.M63])/[.D63];10))" office:value-type="float" office:value="-7.39720028496931" calcext:value-type="float">
            <text:p>-7.397</text:p>
          </table:table-cell>
          <table:table-cell table:style-name="ce54" table:formula="of:=ABS(([.O63]-[.P63])/2)" office:value-type="float" office:value="0.0158046553947293" calcext:value-type="float">
            <text:p>0.016</text:p>
          </table:table-cell>
          <table:table-cell table:style-name="ce56" table:formula="of:=[.N63]-[.N65]" office:value-type="float" office:value="2.43582522588873" calcext:value-type="float">
            <text:p>2.436</text:p>
          </table:table-cell>
          <table:table-cell table:style-name="ce56" table:formula="of:=SQRT(([.Q63]*[.Q63])+([.Q65]*[.Q65]))" office:value-type="float" office:value="0.0161103314772908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1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9M13S" calcext:value-type="time">
            <text:p>04:39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4H39M43S" calcext:value-type="time">
            <text:p>04:39:4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93.69424769" calcext:value-type="float">
            <text:p>2458193.69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5.0257" calcext:value-type="float">
            <text:p>325.03</text:p>
          </table:table-cell>
          <table:table-cell table:style-name="ce37" office:value-type="float" office:value="50.83368" calcext:value-type="float">
            <text:p>50.83</text:p>
          </table:table-cell>
          <table:table-cell table:style-name="ce52" table:formula="of:=[.I64]-[.J64]" office:value-type="float" office:value="274.19202" calcext:value-type="float">
            <text:p>274.19</text:p>
          </table:table-cell>
          <table:table-cell table:style-name="ce53" table:formula="of:=1.1*[.H64]*[.J64]" office:value-type="float" office:value="55972.965048" calcext:value-type="float">
            <text:p>55972.97</text:p>
          </table:table-cell>
          <table:table-cell table:formula="of:=SQRT((1.1*[.H64]*[.I64])+(1.1*[.H64]*[.K64]))" office:value-type="float" office:value="812.279897259559" calcext:value-type="float">
            <text:p>812.28</text:p>
          </table:table-cell>
          <table:table-cell table:style-name="ce54" table:formula="of:=-2.5*(LOG([.L64]/[.D64];10))" office:value-type="float" office:value="-7.4245676573823" calcext:value-type="float">
            <text:p>-7.425</text:p>
          </table:table-cell>
          <table:table-cell table:style-name="ce54" table:formula="of:=-2.5*(LOG(([.L64]+[.M64])/[.D64];10))" office:value-type="float" office:value="-7.44021063271488" calcext:value-type="float">
            <text:p>-7.440</text:p>
          </table:table-cell>
          <table:table-cell table:style-name="ce54" table:formula="of:=-2.5*(LOG(([.L64]-[.M64])/[.D64];10))" office:value-type="float" office:value="-7.40869600381102" calcext:value-type="float">
            <text:p>-7.409</text:p>
          </table:table-cell>
          <table:table-cell table:style-name="ce54" table:formula="of:=ABS(([.O64]-[.P64])/2)" office:value-type="float" office:value="0.015757314451927" calcext:value-type="float">
            <text:p>0.016</text:p>
          </table:table-cell>
          <table:table-cell table:style-name="ce56" table:formula="of:=[.N64]-[.N66]" office:value-type="float" office:value="2.43413672400667" calcext:value-type="float">
            <text:p>2.434</text:p>
          </table:table-cell>
          <table:table-cell table:style-name="ce56" table:formula="of:=SQRT(([.Q64]*[.Q64])+([.Q66]*[.Q66]))" office:value-type="float" office:value="0.0160592979472325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2.phot_v.imh</text:p>
          </table:table-cell>
          <table:table-cell table:number-columns-repeated="998"/>
        </table:table-row>
        <table:table-row table:style-name="ro2">
          <table:table-cell table:style-name="ce37" office:value-type="string" calcext:value-type="string">
            <text:p>ver_j0521_starA_1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6M33S" calcext:value-type="time">
            <text:p>04:3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4H36M48S" calcext:value-type="time">
            <text:p>04:36:4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93.69222222" calcext:value-type="float">
            <text:p>2458193.69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4.597" calcext:value-type="float">
            <text:p>374.6</text:p>
          </table:table-cell>
          <table:table-cell table:style-name="ce37" office:value-type="float" office:value="237.0678" calcext:value-type="float">
            <text:p>237.07</text:p>
          </table:table-cell>
          <table:table-cell table:style-name="ce52" table:formula="of:=[.I65]-[.J65]" office:value-type="float" office:value="137.5292" calcext:value-type="float">
            <text:p>137.53</text:p>
          </table:table-cell>
          <table:table-cell table:style-name="ce53" table:formula="of:=1.1*[.H65]*[.J65]" office:value-type="float" office:value="261035.35458" calcext:value-type="float">
            <text:p>261035.35</text:p>
          </table:table-cell>
          <table:table-cell table:formula="of:=SQRT((1.1*[.H65]*[.I65])+(1.1*[.H65]*[.K65]))" office:value-type="float" office:value="750.934190738443" calcext:value-type="float">
            <text:p>750.93</text:p>
          </table:table-cell>
          <table:table-cell table:style-name="ce54" table:formula="of:=-2.5*(LOG([.L65]/[.D65];10))" office:value-type="float" office:value="-9.84894519341595" calcext:value-type="float">
            <text:p>-9.849</text:p>
          </table:table-cell>
          <table:table-cell table:style-name="ce54" table:formula="of:=-2.5*(LOG(([.L65]+[.M65])/[.D65];10))" office:value-type="float" office:value="-9.85206410407815" calcext:value-type="float">
            <text:p>-9.852</text:p>
          </table:table-cell>
          <table:table-cell table:style-name="ce54" table:formula="of:=-2.5*(LOG(([.L65]-[.M65])/[.D65];10))" office:value-type="float" office:value="-9.84581729748212" calcext:value-type="float">
            <text:p>-9.846</text:p>
          </table:table-cell>
          <table:table-cell table:style-name="ce54" table:formula="of:=ABS(([.O65]-[.P65])/2)" office:value-type="float" office:value="0.0031234032980131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1.phot_v.imh</text:p>
          </table:table-cell>
          <table:table-cell table:style-name="ce63" table:number-columns-repeated="3"/>
          <table:table-cell table:number-columns-repeated="995"/>
        </table:table-row>
        <table:table-row table:style-name="ro2">
          <table:table-cell table:style-name="ce37" office:value-type="string" calcext:value-type="string">
            <text:p>ver_j0521_starA_2.phot_v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7M28S" calcext:value-type="time">
            <text:p>04:3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4H37M09.5S" calcext:value-type="time">
            <text:p>04:37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93.69247685" calcext:value-type="float">
            <text:p>2458193.692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76.3689" calcext:value-type="float">
            <text:p>376.37</text:p>
          </table:table-cell>
          <table:table-cell table:style-name="ce37" office:value-type="float" office:value="239.2083" calcext:value-type="float">
            <text:p>239.21</text:p>
          </table:table-cell>
          <table:table-cell table:style-name="ce52" table:formula="of:=[.I66]-[.J66]" office:value-type="float" office:value="137.1606" calcext:value-type="float">
            <text:p>137.16</text:p>
          </table:table-cell>
          <table:table-cell table:style-name="ce53" table:formula="of:=1.1*[.H66]*[.J66]" office:value-type="float" office:value="263392.25913" calcext:value-type="float">
            <text:p>263392.26</text:p>
          </table:table-cell>
          <table:table-cell table:formula="of:=SQRT((1.1*[.H66]*[.I66])+(1.1*[.H66]*[.K66]))" office:value-type="float" office:value="751.962321163767" calcext:value-type="float">
            <text:p>751.96</text:p>
          </table:table-cell>
          <table:table-cell table:style-name="ce54" table:formula="of:=-2.5*(LOG([.L66]/[.D66];10))" office:value-type="float" office:value="-9.85870438138896" calcext:value-type="float">
            <text:p>-9.859</text:p>
          </table:table-cell>
          <table:table-cell table:style-name="ce54" table:formula="of:=-2.5*(LOG(([.L66]+[.M66])/[.D66];10))" office:value-type="float" office:value="-9.8617996489191" calcext:value-type="float">
            <text:p>-9.862</text:p>
          </table:table-cell>
          <table:table-cell table:style-name="ce54" table:formula="of:=-2.5*(LOG(([.L66]-[.M66])/[.D66];10))" office:value-type="float" office:value="-9.85560026449125" calcext:value-type="float">
            <text:p>-9.856</text:p>
          </table:table-cell>
          <table:table-cell table:style-name="ce54" table:formula="of:=ABS(([.O66]-[.P66])/2)" office:value-type="float" office:value="0.00309969221392681" calcext:value-type="float">
            <text:p>0.003</text:p>
          </table:table-cell>
          <table:table-cell table:style-name="ce56" table:formula="of:=AVERAGE([.R63];[.R64])" office:value-type="float" office:value="2.4349809749477" calcext:value-type="float">
            <text:p>2.435</text:p>
          </table:table-cell>
          <table:table-cell table:style-name="ce56" table:formula="of:=IF(ABS([.R63]-[.R64])/2&lt;([.S63]+[.S64])/2;([.S63]+[.S64])/2;ABS([.R63]-[.R64])/2)" office:value-type="float" office:value="0.0160848147122616" calcext:value-type="float">
            <text:p>0.016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61"/>
          <table:table-cell table:style-name="ce62"/>
          <table:table-cell table:style-name="ce61"/>
          <table:table-cell table:style-name="ce37" office:value-type="string" calcext:value-type="string">
            <text:p>ver_j0521_starA_2.phot_v.imh</text:p>
          </table:table-cell>
          <table:table-cell table:style-name="ce63" table:number-columns-repeated="3"/>
          <table:table-cell table:number-columns-repeated="99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3" table:default-cell-style-name="ce8"/>
        <table:table-column table:style-name="co34" table:default-cell-style-name="ce8"/>
        <table:table-column table:style-name="co7" table:default-cell-style-name="ce8"/>
        <table:table-column table:style-name="co35" table:default-cell-style-name="ce8"/>
        <table:table-column table:style-name="co36" table:default-cell-style-name="ce8"/>
        <table:table-column table:style-name="co13" table:number-columns-repeated="1003" table:default-cell-style-name="ce8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0" office:value-type="string" calcext:value-type="string">
            <text:p><text:span text:style-name="T15">D</text:span><text:span text:style-name="T16">V</text:span></text:p>
          </table:table-cell>
          <table:table-cell table:style-name="ce72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3" office:value-type="string" calcext:value-type="string">
            <text:p>V</text:p>
          </table:table-cell>
          <table:table-cell table:style-name="ce75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6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style-name="ce76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2H40M24S" calcext:value-type="time">
            <text:p>02:40:24</text:p>
          </table:table-cell>
          <table:table-cell table:style-name="ce48" office:value-type="float" office:value="2458193.61138889" calcext:value-type="float">
            <text:p>2458193.61139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58431873407591" calcext:value-type="float">
            <text:p>1.584</text:p>
          </table:table-cell>
          <table:table-cell table:style-name="ce56" office:value-type="float" office:value="0.0070115234941502" calcext:value-type="float">
            <text:p>0.007</text:p>
          </table:table-cell>
          <table:table-cell table:style-name="ce59" office:value-type="float" office:value="15.2343187340759" calcext:value-type="float">
            <text:p>15.23</text:p>
          </table:table-cell>
          <table:table-cell table:style-name="ce59" office:value-type="float" office:value="0.0211934296825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3H12M49.5S" calcext:value-type="time">
            <text:p>03:12:50</text:p>
          </table:table-cell>
          <table:table-cell table:style-name="ce48" office:value-type="float" office:value="2458193.63391204" calcext:value-type="float">
            <text:p>2458193.63391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531234768888015" calcext:value-type="float">
            <text:p>0.531</text:p>
          </table:table-cell>
          <table:table-cell table:style-name="ce56" office:value-type="float" office:value="0.029513279402974" calcext:value-type="float">
            <text:p>0.030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3H51M39.5S" calcext:value-type="time">
            <text:p>03:51:40</text:p>
          </table:table-cell>
          <table:table-cell table:style-name="ce48" office:value-type="float" office:value="2458193.66087963" calcext:value-type="float">
            <text:p>2458193.66088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74203725160271" calcext:value-type="float">
            <text:p>2.742</text:p>
          </table:table-cell>
          <table:table-cell table:style-name="ce56" office:value-type="float" office:value="0.0148942798020908" calcext:value-type="float">
            <text:p>0.015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4H15M07.5S" calcext:value-type="time">
            <text:p>04:15:08</text:p>
          </table:table-cell>
          <table:table-cell table:style-name="ce48" office:value-type="float" office:value="2458193.67717593" calcext:value-type="float">
            <text:p>2458193.67718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149737950152095" calcext:value-type="float">
            <text:p>0.150</text:p>
          </table:table-cell>
          <table:table-cell table:style-name="ce56" office:value-type="float" office:value="0.00575457437671971" calcext:value-type="float">
            <text:p>0.00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4H37M09.5S" calcext:value-type="time">
            <text:p>04:37:10</text:p>
          </table:table-cell>
          <table:table-cell table:style-name="ce48" office:value-type="float" office:value="2458193.69247685" calcext:value-type="float">
            <text:p>2458193.6924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4349809749477" calcext:value-type="float">
            <text:p>2.435</text:p>
          </table:table-cell>
          <table:table-cell table:style-name="ce56" office:value-type="float" office:value="0.0160848147122616" calcext:value-type="float">
            <text:p>0.016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03M38.5S" calcext:value-type="time">
            <text:p>05:03:39</text:p>
          </table:table-cell>
          <table:table-cell table:style-name="ce48" office:value-type="float" office:value="2458193.71086806" calcext:value-type="float">
            <text:p>2458193.71087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82656417420712" calcext:value-type="float">
            <text:p>3.827</text:p>
          </table:table-cell>
          <table:table-cell table:style-name="ce56" office:value-type="float" office:value="0.0105554279069977" calcext:value-type="float">
            <text:p>0.011</text:p>
          </table:table-cell>
          <table:table-cell table:style-name="ce59" office:value-type="float" office:value="16.2365641742071" calcext:value-type="float">
            <text:p>16.24</text:p>
          </table:table-cell>
          <table:table-cell table:style-name="ce59" office:value-type="float" office:value="0.041369276743736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22M17.5S" calcext:value-type="time">
            <text:p>05:22:18</text:p>
          </table:table-cell>
          <table:table-cell table:style-name="ce48" office:value-type="float" office:value="2458193.72381944" calcext:value-type="float">
            <text:p>2458193.72382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27374082338524" calcext:value-type="float">
            <text:p>0.727</text:p>
          </table:table-cell>
          <table:table-cell table:style-name="ce56" office:value-type="float" office:value="0.00502256410519653" calcext:value-type="float">
            <text:p>0.005</text:p>
          </table:table-cell>
          <table:table-cell table:style-name="ce59" office:value-type="float" office:value="14.9173740823385" calcext:value-type="float">
            <text:p>14.92</text:p>
          </table:table-cell>
          <table:table-cell table:style-name="ce59" office:value-type="float" office:value="0.011190449061177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41M22S" calcext:value-type="time">
            <text:p>05:41:22</text:p>
          </table:table-cell>
          <table:table-cell table:style-name="ce48" office:value-type="float" office:value="2458193.73706018" calcext:value-type="float">
            <text:p>2458193.7370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905637464050689" calcext:value-type="float">
            <text:p>-0.906</text:p>
          </table:table-cell>
          <table:table-cell table:style-name="ce56" office:value-type="float" office:value="0.00610868407941734" calcext:value-type="float">
            <text:p>0.006</text:p>
          </table:table-cell>
          <table:table-cell table:style-name="ce59" office:value-type="float" office:value="13.4543625359493" calcext:value-type="float">
            <text:p>13.45</text:p>
          </table:table-cell>
          <table:table-cell table:style-name="ce59" office:value-type="float" office:value="0.020912102265963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08M39S" calcext:value-type="time">
            <text:p>06:08:39</text:p>
          </table:table-cell>
          <table:table-cell table:style-name="ce48" office:value-type="float" office:value="2458193.75600694" calcext:value-type="float">
            <text:p>2458193.75601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1.01342452212746" calcext:value-type="float">
            <text:p>1.013</text:p>
          </table:table-cell>
          <table:table-cell table:style-name="ce56" office:value-type="float" office:value="0.0101027418178124" calcext:value-type="float">
            <text:p>0.010</text:p>
          </table:table-cell>
          <table:table-cell table:style-name="ce59" office:value-type="float" office:value="16.3734245221275" calcext:value-type="float">
            <text:p>16.37</text:p>
          </table:table-cell>
          <table:table-cell table:style-name="ce59" office:value-type="float" office:value="0.041256095213160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17M39S" calcext:value-type="time">
            <text:p>06:17:39</text:p>
          </table:table-cell>
          <table:table-cell table:style-name="ce48" office:value-type="float" office:value="2458193.76225694" calcext:value-type="float">
            <text:p>2458193.7622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3.04462145878919" calcext:value-type="float">
            <text:p>3.045</text:p>
          </table:table-cell>
          <table:table-cell table:style-name="ce56" office:value-type="float" office:value="0.00738420242721832" calcext:value-type="float">
            <text:p>0.007</text:p>
          </table:table-cell>
          <table:table-cell table:style-name="ce59" office:value-type="float" office:value="15.4446214587892" calcext:value-type="float">
            <text:p>15.44</text:p>
          </table:table-cell>
          <table:table-cell table:style-name="ce59" office:value-type="float" office:value="0.01243086664260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40M51S" calcext:value-type="time">
            <text:p>06:40:51</text:p>
          </table:table-cell>
          <table:table-cell table:style-name="ce48" office:value-type="float" office:value="2458193.77836806" calcext:value-type="float">
            <text:p>2458193.77837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20627217188142" calcext:value-type="float">
            <text:p>1.206</text:p>
          </table:table-cell>
          <table:table-cell table:style-name="ce56" office:value-type="float" office:value="0.0465799532338504" calcext:value-type="float">
            <text:p>0.047</text:p>
          </table:table-cell>
          <table:table-cell table:style-name="ce59" office:value-type="float" office:value="13.0762721718814" calcext:value-type="float">
            <text:p>13.08</text:p>
          </table:table-cell>
          <table:table-cell table:style-name="ce59" office:value-type="float" office:value="0.0613978179031445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0H02M06S" calcext:value-type="time">
            <text:p>10:02:06</text:p>
          </table:table-cell>
          <table:table-cell table:style-name="ce48" office:value-type="float" office:value="2458193.918125" calcext:value-type="float">
            <text:p>2458193.91813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74192005934957" calcext:value-type="float">
            <text:p>1.742</text:p>
          </table:table-cell>
          <table:table-cell table:style-name="ce56" office:value-type="float" office:value="0.0317255453595185" calcext:value-type="float">
            <text:p>0.032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02M27.5S" calcext:value-type="time">
            <text:p>12:02:28</text:p>
          </table:table-cell>
          <table:table-cell table:style-name="ce48" office:value-type="float" office:value="2458194.00171296" calcext:value-type="float">
            <text:p>2458194.00171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17121189225637" calcext:value-type="float">
            <text:p>0.217</text:p>
          </table:table-cell>
          <table:table-cell table:style-name="ce56" office:value-type="float" office:value="0.0109281004768498" calcext:value-type="float">
            <text:p>0.011</text:p>
          </table:table-cell>
          <table:table-cell table:style-name="ce5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11M00S" calcext:value-type="time">
            <text:p>12:11:00</text:p>
          </table:table-cell>
          <table:table-cell table:style-name="ce48" office:value-type="float" office:value="2458194.00763889" calcext:value-type="float">
            <text:p>2458194.0076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3817487065456" calcext:value-type="float">
            <text:p>2.338</text:p>
          </table:table-cell>
          <table:table-cell table:style-name="ce56" office:value-type="float" office:value="0.0156837763319619" calcext:value-type="float">
            <text:p>0.016</text:p>
          </table:table-cell>
          <table:table-cell table:style-name="ce59" office:value-type="float" office:value="16.5981748706546" calcext:value-type="float">
            <text:p>16.60</text:p>
          </table:table-cell>
          <table:table-cell table:style-name="ce59" office:value-type="float" office:value="0.01860056020745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29M14S" calcext:value-type="time">
            <text:p>12:29:14</text:p>
          </table:table-cell>
          <table:table-cell table:style-name="ce48" office:value-type="float" office:value="2458194.02030093" calcext:value-type="float">
            <text:p>2458194.02030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5125424796146" calcext:value-type="float">
            <text:p>1.351</text:p>
          </table:table-cell>
          <table:table-cell table:style-name="ce56" office:value-type="float" office:value="0.00819429149551798" calcext:value-type="float">
            <text:p>0.008</text:p>
          </table:table-cell>
          <table:table-cell table:style-name="ce59" office:value-type="float" office:value="13.9612542479615" calcext:value-type="float">
            <text:p>13.96</text:p>
          </table:table-cell>
          <table:table-cell table:style-name="ce59" office:value-type="float" office:value="0.012928511635664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46M47.5S" calcext:value-type="time">
            <text:p>12:46:48</text:p>
          </table:table-cell>
          <table:table-cell table:style-name="ce48" office:value-type="float" office:value="2458194.0325" calcext:value-type="float">
            <text:p>2458194.03250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0.790000287086897" calcext:value-type="float">
            <text:p>0.790</text:p>
          </table:table-cell>
          <table:table-cell table:style-name="ce56" office:value-type="float" office:value="0.0225410893796694" calcext:value-type="float">
            <text:p>0.023</text:p>
          </table:table-cell>
          <table:table-cell table:style-name="ce59" office:value-type="float" office:value="13.7300002870869" calcext:value-type="float">
            <text:p>13.73</text:p>
          </table:table-cell>
          <table:table-cell table:style-name="ce59" office:value-type="float" office:value="0.0246596981007928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32">
          <table:table-cell table:number-columns-repeated="1024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9"/>
        <table:table-column table:style-name="co2" table:default-cell-style-name="ce42"/>
        <table:table-column table:style-name="co17" table:default-cell-style-name="ce36"/>
        <table:table-column table:style-name="co4" table:default-cell-style-name="ce39"/>
        <table:table-column table:style-name="co10" table:default-cell-style-name="ce39"/>
        <table:table-column table:style-name="co4" table:default-cell-style-name="ce39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9"/>
        <table:table-column table:style-name="co2" table:default-cell-style-name="ce39"/>
        <table:table-column table:style-name="co6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37" table:default-cell-style-name="ce36"/>
        <table:table-column table:style-name="co13" table:number-columns-repeated="983" table:default-cell-style-name="ce36"/>
        <table:table-column table:style-name="co13" table:number-columns-repeated="18" table:default-cell-style-name="ce37"/>
        <table:table-row table:style-name="ro2">
          <table:table-cell table:style-name="ce35" office:value-type="string" calcext:value-type="string">
            <text:p>Object</text:p>
          </table:table-cell>
          <table:table-cell table:style-name="ce38" office:value-type="string" calcext:value-type="string">
            <text:p>UT Date</text:p>
          </table:table-cell>
          <table:table-cell table:style-name="ce41" office:value-type="string" calcext:value-type="string">
            <text:p>UT</text:p>
          </table:table-cell>
          <table:table-cell table:style-name="ce35" office:value-type="string" calcext:value-type="string">
            <text:p>Duration (s)</text:p>
          </table:table-cell>
          <table:table-cell table:style-name="ce44" office:value-type="string" calcext:value-type="string">
            <text:p>Half Duration</text:p>
          </table:table-cell>
          <table:table-cell table:style-name="ce46" office:value-type="string" calcext:value-type="string">
            <text:p>UT-Report</text:p>
          </table:table-cell>
          <table:table-cell table:style-name="ce44" office:value-type="string" calcext:value-type="string">
            <text:p>JD</text:p>
          </table:table-cell>
          <table:table-cell table:style-name="ce35" office:value-type="string" calcext:value-type="string">
            <text:p>Npix</text:p>
          </table:table-cell>
          <table:table-cell table:style-name="ce49" office:value-type="string" calcext:value-type="string">
            <text:p>Mean ADU (obj+sky)</text:p>
          </table:table-cell>
          <table:table-cell table:style-name="ce49" office:value-type="string" calcext:value-type="string">
            <text:p>Mean ADU (object)</text:p>
          </table:table-cell>
          <table:table-cell table:style-name="ce51" office:value-type="string" calcext:value-type="string">
            <text:p>Mean ADU (sky)</text:p>
          </table:table-cell>
          <table:table-cell table:style-name="ce44" office:value-type="string" calcext:value-type="string">
            <text:p>Photons</text:p>
          </table:table-cell>
          <table:table-cell table:style-name="ce44" office:value-type="string" calcext:value-type="string">
            <text:p>Error</text:p>
          </table:table-cell>
          <table:table-cell table:style-name="ce44" office:value-type="string" calcext:value-type="string">
            <text:p>Instrument Mag</text:p>
          </table:table-cell>
          <table:table-cell table:style-name="ce55" office:value-type="string" calcext:value-type="string">
            <text:p>Upper Bound</text:p>
          </table:table-cell>
          <table:table-cell table:style-name="ce44" office:value-type="string" calcext:value-type="string">
            <text:p>Lower Bound</text:p>
          </table:table-cell>
          <table:table-cell table:style-name="ce44" office:value-type="string" calcext:value-type="string">
            <text:p>Instrument Mag Error</text:p>
          </table:table-cell>
          <table:table-cell table:style-name="ce55" office:value-type="string" calcext:value-type="string">
            <text:p>R Differential</text:p>
          </table:table-cell>
          <table:table-cell table:style-name="ce55" office:value-type="string" calcext:value-type="string">
            <text:p>R Differential Error</text:p>
          </table:table-cell>
          <table:table-cell table:style-name="ce57" office:value-type="string" calcext:value-type="string">
            <text:p>Actual Mag</text:p>
          </table:table-cell>
          <table:table-cell table:style-name="ce57" office:value-type="string" calcext:value-type="string">
            <text:p>Actual Error</text:p>
          </table:table-cell>
          <table:table-cell table:style-name="ce44" office:value-type="string" calcext:value-type="string">
            <text:p>Star</text:p>
          </table:table-cell>
          <table:table-cell table:style-name="ce35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50" table:number-columns-repeated="2"/>
          <table:table-cell table:style-name="ce52"/>
          <table:table-cell table:number-columns-repeated="8"/>
          <table:table-cell table:style-name="ce58" table:number-columns-repeated="2"/>
          <table:table-cell table:style-name="ce44"/>
          <table:table-cell table:number-columns-repeated="1002"/>
        </table:table-row>
        <table:table-row table:style-name="ro2">
          <table:table-cell table:style-name="ce37" office:value-type="string" calcext:value-type="string">
            <text:p>3c273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38M14S" calcext:value-type="time">
            <text:p>06:38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]/2)" office:value-type="time" office:time-value="PT00H00M15S" calcext:value-type="time">
            <text:p>00:00:15</text:p>
          </table:table-cell>
          <table:table-cell table:style-name="ce45" table:formula="of:=[.C3]+[.E3]" office:value-type="time" office:time-value="PT06H38M29S" calcext:value-type="time">
            <text:p>06:38:29</text:p>
          </table:table-cell>
          <table:table-cell table:style-name="ce4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93.77672454" calcext:value-type="float">
            <text:p>2458193.7767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6.5759" calcext:value-type="float">
            <text:p>626.58</text:p>
          </table:table-cell>
          <table:table-cell table:style-name="ce37" office:value-type="float" office:value="465.5647" calcext:value-type="float">
            <text:p>465.56</text:p>
          </table:table-cell>
          <table:table-cell table:style-name="ce52" table:formula="of:=[.I3]-[.J3]" office:value-type="float" office:value="161.0112" calcext:value-type="float">
            <text:p>161.01</text:p>
          </table:table-cell>
          <table:table-cell table:style-name="ce53" table:formula="of:=1.1*[.H3]*[.J3]" office:value-type="float" office:value="512633.29117" calcext:value-type="float">
            <text:p>512633.29</text:p>
          </table:table-cell>
          <table:table-cell table:formula="of:=SQRT((1.1*[.H3]*[.I3])+(1.1*[.H3]*[.K3]))" office:value-type="float" office:value="931.242264832305" calcext:value-type="float">
            <text:p>931.24</text:p>
          </table:table-cell>
          <table:table-cell table:style-name="ce54" table:formula="of:=-2.5*(LOG([.L3]/[.D3];10))" office:value-type="float" office:value="-10.5817138794384" calcext:value-type="float">
            <text:p>-10.582</text:p>
          </table:table-cell>
          <table:table-cell table:style-name="ce54" table:formula="of:=-2.5*(LOG(([.L3]+[.M3])/[.D3];10))" office:value-type="float" office:value="-10.5836844229255" calcext:value-type="float">
            <text:p>-10.584</text:p>
          </table:table-cell>
          <table:table-cell table:style-name="ce54" table:formula="of:=-2.5*(LOG(([.L3]-[.M3])/[.D3];10))" office:value-type="float" office:value="-10.579739753034" calcext:value-type="float">
            <text:p>-10.580</text:p>
          </table:table-cell>
          <table:table-cell table:style-name="ce54" table:formula="of:=ABS(([.O3]-[.P3])/2)" office:value-type="float" office:value="0.00197233494572657" calcext:value-type="float">
            <text:p>0.002</text:p>
          </table:table-cell>
          <table:table-cell table:style-name="ce56" table:formula="of:=[.N3]-[.N5]" office:value-type="float" office:value="1.56087950210966" calcext:value-type="float">
            <text:p>1.561</text:p>
          </table:table-cell>
          <table:table-cell table:style-name="ce56" table:formula="of:=SQRT(([.Q3]*[.Q3])+([.Q5]*[.Q5]))" office:value-type="float" office:value="0.00212930176754222" calcext:value-type="float">
            <text:p>0.002</text:p>
          </table:table-cell>
          <table:table-cell table:style-name="ce59" table:formula="of:=[.R3]+[$Rcomps.$B$19]" office:value-type="float" office:value="12.8608795021097" calcext:value-type="float">
            <text:p>12.86</text:p>
          </table:table-cell>
          <table:table-cell table:style-name="ce59" table:formula="of:=SQRT(([.S3]*[.S3])+[$Rcomps.$D$19])" office:value-type="float" office:value="0.0400566339826159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1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2M58S" calcext:value-type="time">
            <text:p>06:42:5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]/2)" office:value-type="time" office:time-value="PT00H00M15S" calcext:value-type="time">
            <text:p>00:00:15</text:p>
          </table:table-cell>
          <table:table-cell table:style-name="ce45" table:formula="of:=[.C4]+[.E4]" office:value-type="time" office:time-value="PT06H43M13S" calcext:value-type="time">
            <text:p>06:43:13</text:p>
          </table:table-cell>
          <table:table-cell table:style-name="ce4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93.78001157" calcext:value-type="float">
            <text:p>2458193.780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5.7122" calcext:value-type="float">
            <text:p>665.71</text:p>
          </table:table-cell>
          <table:table-cell table:style-name="ce37" office:value-type="float" office:value="526.558" calcext:value-type="float">
            <text:p>526.56</text:p>
          </table:table-cell>
          <table:table-cell table:style-name="ce52" table:formula="of:=[.I4]-[.J4]" office:value-type="float" office:value="139.1542" calcext:value-type="float">
            <text:p>139.15</text:p>
          </table:table-cell>
          <table:table-cell table:style-name="ce53" table:formula="of:=1.1*[.H4]*[.J4]" office:value-type="float" office:value="579793.0138" calcext:value-type="float">
            <text:p>579793.01</text:p>
          </table:table-cell>
          <table:table-cell table:formula="of:=SQRT((1.1*[.H4]*[.I4])+(1.1*[.H4]*[.K4]))" office:value-type="float" office:value="941.402354490364" calcext:value-type="float">
            <text:p>941.4</text:p>
          </table:table-cell>
          <table:table-cell table:style-name="ce54" table:formula="of:=-2.5*(LOG([.L4]/[.D4];10))" office:value-type="float" office:value="-10.7153793082785" calcext:value-type="float">
            <text:p>-10.715</text:p>
          </table:table-cell>
          <table:table-cell table:style-name="ce54" table:formula="of:=-2.5*(LOG(([.L4]+[.M4])/[.D4];10))" office:value-type="float" office:value="-10.7171407743453" calcext:value-type="float">
            <text:p>-10.717</text:p>
          </table:table-cell>
          <table:table-cell table:style-name="ce54" table:formula="of:=-2.5*(LOG(([.L4]-[.M4])/[.D4];10))" office:value-type="float" office:value="-10.7136149798172" calcext:value-type="float">
            <text:p>-10.714</text:p>
          </table:table-cell>
          <table:table-cell table:style-name="ce54" table:formula="of:=ABS(([.O4]-[.P4])/2)" office:value-type="float" office:value="0.00176289726403844" calcext:value-type="float">
            <text:p>0.002</text:p>
          </table:table-cell>
          <table:table-cell table:style-name="ce56" table:formula="of:=[.N4]-[.N6]" office:value-type="float" office:value="1.4664565736726" calcext:value-type="float">
            <text:p>1.466</text:p>
          </table:table-cell>
          <table:table-cell table:style-name="ce56" table:formula="of:=SQRT(([.Q4]*[.Q4])+([.Q6]*[.Q6]))" office:value-type="float" office:value="0.00192956500104648" calcext:value-type="float">
            <text:p>0.002</text:p>
          </table:table-cell>
          <table:table-cell table:style-name="ce59" table:formula="of:=[.R4]+[$Rcomps.$B$19]" office:value-type="float" office:value="12.7664565736726" calcext:value-type="float">
            <text:p>12.77</text:p>
          </table:table-cell>
          <table:table-cell table:style-name="ce59" table:formula="of:=SQRT(([.S4]*[.S4])+[$Rcomps.$D$19])" office:value-type="float" office:value="0.0400465132201702" calcext:value-type="float">
            <text:p>0.04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2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0M20S" calcext:value-type="time">
            <text:p>06:40:2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]/2)" office:value-type="time" office:time-value="PT00H00M15S" calcext:value-type="time">
            <text:p>00:00:15</text:p>
          </table:table-cell>
          <table:table-cell table:style-name="ce45" table:formula="of:=[.C5]+[.E5]" office:value-type="time" office:time-value="PT06H40M35S" calcext:value-type="time">
            <text:p>06:40:35</text:p>
          </table:table-cell>
          <table:table-cell table:style-name="ce4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93.77818287" calcext:value-type="float">
            <text:p>2458193.778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35.689" calcext:value-type="float">
            <text:p>2135.69</text:p>
          </table:table-cell>
          <table:table-cell table:style-name="ce37" office:value-type="float" office:value="1960.342" calcext:value-type="float">
            <text:p>1960.34</text:p>
          </table:table-cell>
          <table:table-cell table:style-name="ce52" table:formula="of:=[.I5]-[.J5]" office:value-type="float" office:value="175.347" calcext:value-type="float">
            <text:p>175.35</text:p>
          </table:table-cell>
          <table:table-cell table:style-name="ce53" table:formula="of:=1.1*[.H5]*[.J5]" office:value-type="float" office:value="2158532.5762" calcext:value-type="float">
            <text:p>2158532.58</text:p>
          </table:table-cell>
          <table:table-cell table:formula="of:=SQRT((1.1*[.H5]*[.I5])+(1.1*[.H5]*[.K5]))" office:value-type="float" office:value="1595.20586119786" calcext:value-type="float">
            <text:p>1595.21</text:p>
          </table:table-cell>
          <table:table-cell table:style-name="ce54" table:formula="of:=-2.5*(LOG([.L5]/[.D5];10))" office:value-type="float" office:value="-12.1425933815481" calcext:value-type="float">
            <text:p>-12.143</text:p>
          </table:table-cell>
          <table:table-cell table:style-name="ce54" table:formula="of:=-2.5*(LOG(([.L5]+[.M5])/[.D5];10))" office:value-type="float" office:value="-12.1433954695534" calcext:value-type="float">
            <text:p>-12.143</text:p>
          </table:table-cell>
          <table:table-cell table:style-name="ce54" table:formula="of:=-2.5*(LOG(([.L5]-[.M5])/[.D5];10))" office:value-type="float" office:value="-12.1417907005618" calcext:value-type="float">
            <text:p>-12.142</text:p>
          </table:table-cell>
          <table:table-cell table:style-name="ce54" table:formula="of:=ABS(([.O5]-[.P5])/2)" office:value-type="float" office:value="0.000802384495814934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3_starC_1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3_starC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41M15S" calcext:value-type="time">
            <text:p>06:41:1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]/2)" office:value-type="time" office:time-value="PT00H00M15S" calcext:value-type="time">
            <text:p>00:00:15</text:p>
          </table:table-cell>
          <table:table-cell table:style-name="ce47" table:formula="of:=AVERAGE([.F3];[.F4])" office:value-type="time" office:time-value="PT06H40M51S" calcext:value-type="time">
            <text:p>06:40:51</text:p>
          </table:table-cell>
          <table:table-cell table:style-name="ce4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93.77836806" calcext:value-type="float">
            <text:p>2458193.778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3.581" calcext:value-type="float">
            <text:p>2203.58</text:p>
          </table:table-cell>
          <table:table-cell table:style-name="ce37" office:value-type="float" office:value="2032.492" calcext:value-type="float">
            <text:p>2032.49</text:p>
          </table:table-cell>
          <table:table-cell table:style-name="ce52" table:formula="of:=[.I6]-[.J6]" office:value-type="float" office:value="171.089" calcext:value-type="float">
            <text:p>171.09</text:p>
          </table:table-cell>
          <table:table-cell table:style-name="ce53" table:formula="of:=1.1*[.H6]*[.J6]" office:value-type="float" office:value="2237976.9412" calcext:value-type="float">
            <text:p>2237976.94</text:p>
          </table:table-cell>
          <table:table-cell table:formula="of:=SQRT((1.1*[.H6]*[.I6])+(1.1*[.H6]*[.K6]))" office:value-type="float" office:value="1617.01859513118" calcext:value-type="float">
            <text:p>1617.02</text:p>
          </table:table-cell>
          <table:table-cell table:style-name="ce54" table:formula="of:=-2.5*(LOG([.L6]/[.D6];10))" office:value-type="float" office:value="-12.1818358819511" calcext:value-type="float">
            <text:p>-12.182</text:p>
          </table:table-cell>
          <table:table-cell table:style-name="ce54" table:formula="of:=-2.5*(LOG(([.L6]+[.M6])/[.D6];10))" office:value-type="float" office:value="-12.1826200820219" calcext:value-type="float">
            <text:p>-12.183</text:p>
          </table:table-cell>
          <table:table-cell table:style-name="ce54" table:formula="of:=-2.5*(LOG(([.L6]-[.M6])/[.D6];10))" office:value-type="float" office:value="-12.1810511150628" calcext:value-type="float">
            <text:p>-12.181</text:p>
          </table:table-cell>
          <table:table-cell table:style-name="ce54" table:formula="of:=ABS(([.O6]-[.P6])/2)" office:value-type="float" office:value="0.00078448347956428" calcext:value-type="float">
            <text:p>0.001</text:p>
          </table:table-cell>
          <table:table-cell table:style-name="ce56" table:formula="of:=AVERAGE([.R3];[.R4])" office:value-type="float" office:value="1.51366803789113" calcext:value-type="float">
            <text:p>1.514</text:p>
          </table:table-cell>
          <table:table-cell table:style-name="ce56" table:formula="of:=IF(ABS([.R3]-[.R4])/2&lt;([.S3]+[.S4])/2;([.S3]+[.S4])/2;ABS([.R3]-[.R4])/2)" office:value-type="float" office:value="0.0472114642185328" calcext:value-type="float">
            <text:p>0.047</text:p>
          </table:table-cell>
          <table:table-cell table:style-name="ce59" table:formula="of:=[.R6]+[$Rcomps.$B$19]" office:value-type="float" office:value="12.8136680378911" calcext:value-type="float">
            <text:p>12.81</text:p>
          </table:table-cell>
          <table:table-cell table:style-name="ce59" table:formula="of:=SQRT(([.S6]*[.S6])+[$Rcomps.$D$19])" office:value-type="float" office:value="0.0618782866089374" calcext:value-type="float">
            <text:p>0.06</text:p>
          </table:table-cell>
          <table:table-cell table:style-name="ce60" office:value-type="string" calcext:value-type="string">
            <text:p>C</text:p>
          </table:table-cell>
          <table:table-cell table:style-name="ce37" office:value-type="string" calcext:value-type="string">
            <text:p>3c273_starC_2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4M37S" calcext:value-type="time">
            <text:p>06:14:37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7]/2)" office:value-type="time" office:time-value="PT00H00M30S" calcext:value-type="time">
            <text:p>00:00:30</text:p>
          </table:table-cell>
          <table:table-cell table:style-name="ce45" table:formula="of:=[.C7]+[.E7]" office:value-type="time" office:time-value="PT06H15M07S" calcext:value-type="time">
            <text:p>06:15:07</text:p>
          </table:table-cell>
          <table:table-cell table:style-name="ce48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93.76049768" calcext:value-type="float">
            <text:p>2458193.760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2844" calcext:value-type="float">
            <text:p>404.28</text:p>
          </table:table-cell>
          <table:table-cell table:style-name="ce37" office:value-type="float" office:value="140.6864" calcext:value-type="float">
            <text:p>140.69</text:p>
          </table:table-cell>
          <table:table-cell table:style-name="ce52" table:formula="of:=[.I7]-[.J7]" office:value-type="float" office:value="263.598" calcext:value-type="float">
            <text:p>263.6</text:p>
          </table:table-cell>
          <table:table-cell table:style-name="ce53" table:formula="of:=1.1*[.H7]*[.J7]" office:value-type="float" office:value="154909.79504" calcext:value-type="float">
            <text:p>154909.8</text:p>
          </table:table-cell>
          <table:table-cell table:formula="of:=SQRT((1.1*[.H7]*[.I7])+(1.1*[.H7]*[.K7]))" office:value-type="float" office:value="857.557759360849" calcext:value-type="float">
            <text:p>857.56</text:p>
          </table:table-cell>
          <table:table-cell table:style-name="ce54" table:formula="of:=-2.5*(LOG([.L7]/[.D7];10))" office:value-type="float" office:value="-8.52981907236611" calcext:value-type="float">
            <text:p>-8.530</text:p>
          </table:table-cell>
          <table:table-cell table:style-name="ce54" table:formula="of:=-2.5*(LOG(([.L7]+[.M7])/[.D7];10))" office:value-type="float" office:value="-8.53581297232424" calcext:value-type="float">
            <text:p>-8.536</text:p>
          </table:table-cell>
          <table:table-cell table:style-name="ce54" table:formula="of:=-2.5*(LOG(([.L7]-[.M7])/[.D7];10))" office:value-type="float" office:value="-8.52379189879371" calcext:value-type="float">
            <text:p>-8.524</text:p>
          </table:table-cell>
          <table:table-cell table:style-name="ce54" table:formula="of:=ABS(([.O7]-[.P7])/2)" office:value-type="float" office:value="0.0060105367652632" calcext:value-type="float">
            <text:p>0.006</text:p>
          </table:table-cell>
          <table:table-cell table:style-name="ce56" table:formula="of:=[.N7]-[.N9]" office:value-type="float" office:value="2.9457684731784" calcext:value-type="float">
            <text:p>2.946</text:p>
          </table:table-cell>
          <table:table-cell table:style-name="ce56" table:formula="of:=SQRT(([.Q7]*[.Q7])+([.Q9]*[.Q9]))" office:value-type="float" office:value="0.00611561833658929" calcext:value-type="float">
            <text:p>0.006</text:p>
          </table:table-cell>
          <table:table-cell table:style-name="ce59" table:formula="of:=[.R7]+[$Rcomps.$B$20]" office:value-type="float" office:value="14.9757684731784" calcext:value-type="float">
            <text:p>14.98</text:p>
          </table:table-cell>
          <table:table-cell table:style-name="ce59" table:formula="of:=SQRT(([.S7]*[.S7])+[$Rcomps.$D$20])" office:value-type="float" office:value="0.0117218082068778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1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9M41S" calcext:value-type="time">
            <text:p>06:19:4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8]/2)" office:value-type="time" office:time-value="PT00H00M30S" calcext:value-type="time">
            <text:p>00:00:30</text:p>
          </table:table-cell>
          <table:table-cell table:style-name="ce45" table:formula="of:=[.C8]+[.E8]" office:value-type="time" office:time-value="PT06H20M11S" calcext:value-type="time">
            <text:p>06:20:11</text:p>
          </table:table-cell>
          <table:table-cell table:style-name="ce48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93.7640162" calcext:value-type="float">
            <text:p>2458193.764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0.7014" calcext:value-type="float">
            <text:p>390.7</text:p>
          </table:table-cell>
          <table:table-cell table:style-name="ce37" office:value-type="float" office:value="137.6135" calcext:value-type="float">
            <text:p>137.61</text:p>
          </table:table-cell>
          <table:table-cell table:style-name="ce52" table:formula="of:=[.I8]-[.J8]" office:value-type="float" office:value="253.0879" calcext:value-type="float">
            <text:p>253.09</text:p>
          </table:table-cell>
          <table:table-cell table:style-name="ce53" table:formula="of:=1.1*[.H8]*[.J8]" office:value-type="float" office:value="151526.22485" calcext:value-type="float">
            <text:p>151526.22</text:p>
          </table:table-cell>
          <table:table-cell table:formula="of:=SQRT((1.1*[.H8]*[.I8])+(1.1*[.H8]*[.K8]))" office:value-type="float" office:value="841.947978339517" calcext:value-type="float">
            <text:p>841.95</text:p>
          </table:table-cell>
          <table:table-cell table:style-name="ce54" table:formula="of:=-2.5*(LOG([.L8]/[.D8];10))" office:value-type="float" office:value="-8.5058413822424" calcext:value-type="float">
            <text:p>-8.506</text:p>
          </table:table-cell>
          <table:table-cell table:style-name="ce54" table:formula="of:=-2.5*(LOG(([.L8]+[.M8])/[.D8];10))" office:value-type="float" office:value="-8.51185752303677" calcext:value-type="float">
            <text:p>-8.512</text:p>
          </table:table-cell>
          <table:table-cell table:style-name="ce54" table:formula="of:=-2.5*(LOG(([.L8]-[.M8])/[.D8];10))" office:value-type="float" office:value="-8.49979171975578" calcext:value-type="float">
            <text:p>-8.500</text:p>
          </table:table-cell>
          <table:table-cell table:style-name="ce54" table:formula="of:=ABS(([.O8]-[.P8])/2)" office:value-type="float" office:value="0.00603290164049408" calcext:value-type="float">
            <text:p>0.006</text:p>
          </table:table-cell>
          <table:table-cell table:style-name="ce56" table:formula="of:=[.N8]-[.N10]" office:value-type="float" office:value="2.95610429318011" calcext:value-type="float">
            <text:p>2.956</text:p>
          </table:table-cell>
          <table:table-cell table:style-name="ce56" table:formula="of:=SQRT(([.Q8]*[.Q8])+([.Q10]*[.Q10]))" office:value-type="float" office:value="0.00613927670707779" calcext:value-type="float">
            <text:p>0.006</text:p>
          </table:table-cell>
          <table:table-cell table:style-name="ce59" table:formula="of:=[.R8]+[$Rcomps.$B$20]" office:value-type="float" office:value="14.9861042931801" calcext:value-type="float">
            <text:p>14.99</text:p>
          </table:table-cell>
          <table:table-cell table:style-name="ce59" table:formula="of:=SQRT(([.S8]*[.S8])+[$Rcomps.$D$20])" office:value-type="float" office:value="0.0117341688451321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2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6M56S" calcext:value-type="time">
            <text:p>06:16:5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9]/2)" office:value-type="time" office:time-value="PT00H00M15S" calcext:value-type="time">
            <text:p>00:00:15</text:p>
          </table:table-cell>
          <table:table-cell table:style-name="ce45" table:formula="of:=[.C9]+[.E9]" office:value-type="time" office:time-value="PT06H17M11S" calcext:value-type="time">
            <text:p>06:17:11</text:p>
          </table:table-cell>
          <table:table-cell table:style-name="ce48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93.76193287" calcext:value-type="float">
            <text:p>2458193.7619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99.628" calcext:value-type="float">
            <text:p>1199.63</text:p>
          </table:table-cell>
          <table:table-cell table:style-name="ce37" office:value-type="float" office:value="1060.546" calcext:value-type="float">
            <text:p>1060.55</text:p>
          </table:table-cell>
          <table:table-cell table:style-name="ce52" table:formula="of:=[.I9]-[.J9]" office:value-type="float" office:value="139.082" calcext:value-type="float">
            <text:p>139.08</text:p>
          </table:table-cell>
          <table:table-cell table:style-name="ce53" table:formula="of:=1.1*[.H9]*[.J9]" office:value-type="float" office:value="1167767.2006" calcext:value-type="float">
            <text:p>1167767.2</text:p>
          </table:table-cell>
          <table:table-cell table:formula="of:=SQRT((1.1*[.H9]*[.I9])+(1.1*[.H9]*[.K9]))" office:value-type="float" office:value="1214.10608309159" calcext:value-type="float">
            <text:p>1214.11</text:p>
          </table:table-cell>
          <table:table-cell table:style-name="ce54" table:formula="of:=-2.5*(LOG([.L9]/[.D9];10))" office:value-type="float" office:value="-11.4755875455445" calcext:value-type="float">
            <text:p>-11.476</text:p>
          </table:table-cell>
          <table:table-cell table:style-name="ce54" table:formula="of:=-2.5*(LOG(([.L9]+[.M9])/[.D9];10))" office:value-type="float" office:value="-11.4767157791095" calcext:value-type="float">
            <text:p>-11.477</text:p>
          </table:table-cell>
          <table:table-cell table:style-name="ce54" table:formula="of:=-2.5*(LOG(([.L9]-[.M9])/[.D9];10))" office:value-type="float" office:value="-11.4744581383655" calcext:value-type="float">
            <text:p>-11.474</text:p>
          </table:table-cell>
          <table:table-cell table:style-name="ce54" table:formula="of:=ABS(([.O9]-[.P9])/2)" office:value-type="float" office:value="0.0011288203720019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279_star1_1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279_star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7M50S" calcext:value-type="time">
            <text:p>06:17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0]/2)" office:value-type="time" office:time-value="PT00H00M15S" calcext:value-type="time">
            <text:p>00:00:15</text:p>
          </table:table-cell>
          <table:table-cell table:style-name="ce47" table:formula="of:=AVERAGE([.F7];[.F8])" office:value-type="time" office:time-value="PT06H17M39S" calcext:value-type="time">
            <text:p>06:17:39</text:p>
          </table:table-cell>
          <table:table-cell table:style-name="ce48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93.76225694" calcext:value-type="float">
            <text:p>2458193.7622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186.939" calcext:value-type="float">
            <text:p>1186.94</text:p>
          </table:table-cell>
          <table:table-cell table:style-name="ce37" office:value-type="float" office:value="1047.304" calcext:value-type="float">
            <text:p>1047.3</text:p>
          </table:table-cell>
          <table:table-cell table:style-name="ce52" table:formula="of:=[.I10]-[.J10]" office:value-type="float" office:value="139.635" calcext:value-type="float">
            <text:p>139.64</text:p>
          </table:table-cell>
          <table:table-cell table:style-name="ce53" table:formula="of:=1.1*[.H10]*[.J10]" office:value-type="float" office:value="1153186.4344" calcext:value-type="float">
            <text:p>1153186.43</text:p>
          </table:table-cell>
          <table:table-cell table:formula="of:=SQRT((1.1*[.H10]*[.I10])+(1.1*[.H10]*[.K10]))" office:value-type="float" office:value="1208.59034887757" calcext:value-type="float">
            <text:p>1208.59</text:p>
          </table:table-cell>
          <table:table-cell table:style-name="ce54" table:formula="of:=-2.5*(LOG([.L10]/[.D10];10))" office:value-type="float" office:value="-11.4619456754225" calcext:value-type="float">
            <text:p>-11.462</text:p>
          </table:table-cell>
          <table:table-cell table:style-name="ce54" table:formula="of:=-2.5*(LOG(([.L10]+[.M10])/[.D10];10))" office:value-type="float" office:value="-11.4630829790815" calcext:value-type="float">
            <text:p>-11.463</text:p>
          </table:table-cell>
          <table:table-cell table:style-name="ce54" table:formula="of:=-2.5*(LOG(([.L10]-[.M10])/[.D10];10))" office:value-type="float" office:value="-11.4608071791938" calcext:value-type="float">
            <text:p>-11.461</text:p>
          </table:table-cell>
          <table:table-cell table:style-name="ce54" table:formula="of:=ABS(([.O10]-[.P10])/2)" office:value-type="float" office:value="0.00113789994384028" calcext:value-type="float">
            <text:p>0.001</text:p>
          </table:table-cell>
          <table:table-cell table:style-name="ce56" table:formula="of:=AVERAGE([.R7];[.R8])" office:value-type="float" office:value="2.95093638317926" calcext:value-type="float">
            <text:p>2.951</text:p>
          </table:table-cell>
          <table:table-cell table:style-name="ce56" table:formula="of:=IF(ABS([.R7]-[.R8])/2&lt;([.S7]+[.S8])/2;([.S7]+[.S8])/2;ABS([.R7]-[.R8])/2)" office:value-type="float" office:value="0.00612744752183354" calcext:value-type="float">
            <text:p>0.006</text:p>
          </table:table-cell>
          <table:table-cell table:style-name="ce59" table:formula="of:=[.R10]+[$Rcomps.$B$20]" office:value-type="float" office:value="14.9809363831793" calcext:value-type="float">
            <text:p>14.98</text:p>
          </table:table-cell>
          <table:table-cell table:style-name="ce59" table:formula="of:=SQRT(([.S10]*[.S10])+[$Rcomps.$D$20])" office:value-type="float" office:value="0.0117279841888035" calcext:value-type="float">
            <text:p>0.01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3c279_star1_2.phot_r.imh</text:p>
          </table:table-cell>
          <table:table-cell table:style-name="ce64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37M15S" calcext:value-type="time">
            <text:p>02:37:15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1]/2)" office:value-type="time" office:time-value="PT00H00M30S" calcext:value-type="time">
            <text:p>00:00:30</text:p>
          </table:table-cell>
          <table:table-cell table:style-name="ce45" table:formula="of:=[.C11]+[.E11]" office:value-type="time" office:time-value="PT02H37M45S" calcext:value-type="time">
            <text:p>02:37:45</text:p>
          </table:table-cell>
          <table:table-cell table:style-name="ce48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93.60954861" calcext:value-type="float">
            <text:p>2458193.6095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8303" calcext:value-type="float">
            <text:p>570.83</text:p>
          </table:table-cell>
          <table:table-cell table:style-name="ce37" office:value-type="float" office:value="182.0371" calcext:value-type="float">
            <text:p>182.04</text:p>
          </table:table-cell>
          <table:table-cell table:style-name="ce52" table:formula="of:=[.I11]-[.J11]" office:value-type="float" office:value="388.7932" calcext:value-type="float">
            <text:p>388.79</text:p>
          </table:table-cell>
          <table:table-cell table:style-name="ce53" table:formula="of:=1.1*[.H11]*[.J11]" office:value-type="float" office:value="200441.05081" calcext:value-type="float">
            <text:p>200441.05</text:p>
          </table:table-cell>
          <table:table-cell table:formula="of:=SQRT((1.1*[.H11]*[.I11])+(1.1*[.H11]*[.K11]))" office:value-type="float" office:value="1027.93065712138" calcext:value-type="float">
            <text:p>1027.93</text:p>
          </table:table-cell>
          <table:table-cell table:style-name="ce54" table:formula="of:=-2.5*(LOG([.L11]/[.D11];10))" office:value-type="float" office:value="-8.809588551192" calcext:value-type="float">
            <text:p>-8.810</text:p>
          </table:table-cell>
          <table:table-cell table:style-name="ce54" table:formula="of:=-2.5*(LOG(([.L11]+[.M11])/[.D11];10))" office:value-type="float" office:value="-8.81514235116875" calcext:value-type="float">
            <text:p>-8.815</text:p>
          </table:table-cell>
          <table:table-cell table:style-name="ce54" table:formula="of:=-2.5*(LOG(([.L11]-[.M11])/[.D11];10))" office:value-type="float" office:value="-8.80400619607308" calcext:value-type="float">
            <text:p>-8.804</text:p>
          </table:table-cell>
          <table:table-cell table:style-name="ce54" table:formula="of:=ABS(([.O11]-[.P11])/2)" office:value-type="float" office:value="0.00556807754783062" calcext:value-type="float">
            <text:p>0.006</text:p>
          </table:table-cell>
          <table:table-cell table:style-name="ce56" table:formula="of:=[.N11]-[.N13]" office:value-type="float" office:value="1.47046289291746" calcext:value-type="float">
            <text:p>1.470</text:p>
          </table:table-cell>
          <table:table-cell table:style-name="ce56" table:formula="of:=SQRT(([.Q11]*[.Q11])+([.Q13]*[.Q13]))" office:value-type="float" office:value="0.00610798913495698" calcext:value-type="float">
            <text:p>0.006</text:p>
          </table:table-cell>
          <table:table-cell table:style-name="ce59" table:formula="of:=[.R11]+[$Rcomps.$B$3]" office:value-type="float" office:value="14.8304628929175" calcext:value-type="float">
            <text:p>14.83</text:p>
          </table:table-cell>
          <table:table-cell table:style-name="ce59" table:formula="of:=SQRT(([.S11]*[.S11])+[$Rcomps.$D$3])" office:value-type="float" office:value="0.011717829631495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1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42M33S" calcext:value-type="time">
            <text:p>02:42:3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12]/2)" office:value-type="time" office:time-value="PT00H00M30S" calcext:value-type="time">
            <text:p>00:00:30</text:p>
          </table:table-cell>
          <table:table-cell table:style-name="ce45" table:formula="of:=[.C12]+[.E12]" office:value-type="time" office:time-value="PT02H43M03S" calcext:value-type="time">
            <text:p>02:43:03</text:p>
          </table:table-cell>
          <table:table-cell table:style-name="ce48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93.61322917" calcext:value-type="float">
            <text:p>2458193.6132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2.689" calcext:value-type="float">
            <text:p>542.69</text:p>
          </table:table-cell>
          <table:table-cell table:style-name="ce37" office:value-type="float" office:value="181.7514" calcext:value-type="float">
            <text:p>181.75</text:p>
          </table:table-cell>
          <table:table-cell table:style-name="ce52" table:formula="of:=[.I12]-[.J12]" office:value-type="float" office:value="360.9376" calcext:value-type="float">
            <text:p>360.94</text:p>
          </table:table-cell>
          <table:table-cell table:style-name="ce53" table:formula="of:=1.1*[.H12]*[.J12]" office:value-type="float" office:value="200126.46654" calcext:value-type="float">
            <text:p>200126.47</text:p>
          </table:table-cell>
          <table:table-cell table:formula="of:=SQRT((1.1*[.H12]*[.I12])+(1.1*[.H12]*[.K12]))" office:value-type="float" office:value="997.488470740389" calcext:value-type="float">
            <text:p>997.49</text:p>
          </table:table-cell>
          <table:table-cell table:style-name="ce54" table:formula="of:=-2.5*(LOG([.L12]/[.D12];10))" office:value-type="float" office:value="-8.80788319273524" calcext:value-type="float">
            <text:p>-8.808</text:p>
          </table:table-cell>
          <table:table-cell table:style-name="ce54" table:formula="of:=-2.5*(LOG(([.L12]+[.M12])/[.D12];10))" office:value-type="float" office:value="-8.81328137561223" calcext:value-type="float">
            <text:p>-8.813</text:p>
          </table:table-cell>
          <table:table-cell table:style-name="ce54" table:formula="of:=-2.5*(LOG(([.L12]-[.M12])/[.D12];10))" office:value-type="float" office:value="-8.80245803641252" calcext:value-type="float">
            <text:p>-8.802</text:p>
          </table:table-cell>
          <table:table-cell table:style-name="ce54" table:formula="of:=ABS(([.O12]-[.P12])/2)" office:value-type="float" office:value="0.00541166959985429" calcext:value-type="float">
            <text:p>0.005</text:p>
          </table:table-cell>
          <table:table-cell table:style-name="ce56" table:formula="of:=[.N12]-[.N14]" office:value-type="float" office:value="1.4760608148122" calcext:value-type="float">
            <text:p>1.476</text:p>
          </table:table-cell>
          <table:table-cell table:style-name="ce56" table:formula="of:=SQRT(([.Q12]*[.Q12])+([.Q14]*[.Q14]))" office:value-type="float" office:value="0.00595955181008641" calcext:value-type="float">
            <text:p>0.006</text:p>
          </table:table-cell>
          <table:table-cell table:style-name="ce59" table:formula="of:=[.R12]+[$Rcomps.$B$3]" office:value-type="float" office:value="14.8360608148122" calcext:value-type="float">
            <text:p>14.84</text:p>
          </table:table-cell>
          <table:table-cell table:style-name="ce59" table:formula="of:=SQRT(([.S12]*[.S12])+[$Rcomps.$D$3])" office:value-type="float" office:value="0.0116411450371991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2.phot_r.imh</text:p>
          </table:table-cell>
          <table:table-cell table:style-name="ce39" table:number-columns-repeated="983"/>
          <table:table-cell table:number-columns-repeated="18"/>
        </table:table-row>
        <table:table-row table:style-name="ro2">
          <table:table-cell table:style-name="ce37" office:value-type="string" calcext:value-type="string">
            <text:p>3c66a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39M37S" calcext:value-type="time">
            <text:p>02:39:3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3]/2)" office:value-type="time" office:time-value="PT00H00M15S" calcext:value-type="time">
            <text:p>00:00:15</text:p>
          </table:table-cell>
          <table:table-cell table:style-name="ce45" table:formula="of:=[.C13]+[.E13]" office:value-type="time" office:time-value="PT02H39M52S" calcext:value-type="time">
            <text:p>02:39:52</text:p>
          </table:table-cell>
          <table:table-cell table:style-name="ce48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93.61101852" calcext:value-type="float">
            <text:p>2458193.6110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2.4101" calcext:value-type="float">
            <text:p>542.41</text:p>
          </table:table-cell>
          <table:table-cell table:style-name="ce37" office:value-type="float" office:value="352.6266" calcext:value-type="float">
            <text:p>352.63</text:p>
          </table:table-cell>
          <table:table-cell table:style-name="ce52" table:formula="of:=[.I13]-[.J13]" office:value-type="float" office:value="189.7835" calcext:value-type="float">
            <text:p>189.78</text:p>
          </table:table-cell>
          <table:table-cell table:style-name="ce53" table:formula="of:=1.1*[.H13]*[.J13]" office:value-type="float" office:value="388277.14926" calcext:value-type="float">
            <text:p>388277.15</text:p>
          </table:table-cell>
          <table:table-cell table:formula="of:=SQRT((1.1*[.H13]*[.I13])+(1.1*[.H13]*[.K13]))" office:value-type="float" office:value="897.8966382385" calcext:value-type="float">
            <text:p>897.9</text:p>
          </table:table-cell>
          <table:table-cell table:style-name="ce54" table:formula="of:=-2.5*(LOG([.L13]/[.D13];10))" office:value-type="float" office:value="-10.2800514441095" calcext:value-type="float">
            <text:p>-10.280</text:p>
          </table:table-cell>
          <table:table-cell table:style-name="ce54" table:formula="of:=-2.5*(LOG(([.L13]+[.M13])/[.D13];10))" office:value-type="float" office:value="-10.2825593264662" calcext:value-type="float">
            <text:p>-10.283</text:p>
          </table:table-cell>
          <table:table-cell table:style-name="ce54" table:formula="of:=-2.5*(LOG(([.L13]-[.M13])/[.D13];10))" office:value-type="float" office:value="-10.2775377555191" calcext:value-type="float">
            <text:p>-10.278</text:p>
          </table:table-cell>
          <table:table-cell table:style-name="ce54" table:formula="of:=ABS(([.O13]-[.P13])/2)" office:value-type="float" office:value="0.0025107854735315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3c66a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3c66a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2H40M32S" calcext:value-type="time">
            <text:p>02:40:3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4]/2)" office:value-type="time" office:time-value="PT00H00M15S" calcext:value-type="time">
            <text:p>00:00:15</text:p>
          </table:table-cell>
          <table:table-cell table:style-name="ce47" table:formula="of:=AVERAGE([.F11];[.F12])" office:value-type="time" office:time-value="PT02H40M24S" calcext:value-type="time">
            <text:p>02:40:24</text:p>
          </table:table-cell>
          <table:table-cell table:style-name="ce48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93.61138889" calcext:value-type="float">
            <text:p>2458193.611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1.3522" calcext:value-type="float">
            <text:p>541.35</text:p>
          </table:table-cell>
          <table:table-cell table:style-name="ce37" office:value-type="float" office:value="353.8931" calcext:value-type="float">
            <text:p>353.89</text:p>
          </table:table-cell>
          <table:table-cell table:style-name="ce52" table:formula="of:=[.I14]-[.J14]" office:value-type="float" office:value="187.4591" calcext:value-type="float">
            <text:p>187.46</text:p>
          </table:table-cell>
          <table:table-cell table:style-name="ce53" table:formula="of:=1.1*[.H14]*[.J14]" office:value-type="float" office:value="389671.69241" calcext:value-type="float">
            <text:p>389671.69</text:p>
          </table:table-cell>
          <table:table-cell table:formula="of:=SQRT((1.1*[.H14]*[.I14])+(1.1*[.H14]*[.K14]))" office:value-type="float" office:value="895.820362812768" calcext:value-type="float">
            <text:p>895.82</text:p>
          </table:table-cell>
          <table:table-cell table:style-name="ce54" table:formula="of:=-2.5*(LOG([.L14]/[.D14];10))" office:value-type="float" office:value="-10.2839440075474" calcext:value-type="float">
            <text:p>-10.284</text:p>
          </table:table-cell>
          <table:table-cell table:style-name="ce54" table:formula="of:=-2.5*(LOG(([.L14]+[.M14])/[.D14];10))" office:value-type="float" office:value="-10.286437153295" calcext:value-type="float">
            <text:p>-10.286</text:p>
          </table:table-cell>
          <table:table-cell table:style-name="ce54" table:formula="of:=-2.5*(LOG(([.L14]-[.M14])/[.D14];10))" office:value-type="float" office:value="-10.2814451236801" calcext:value-type="float">
            <text:p>-10.281</text:p>
          </table:table-cell>
          <table:table-cell table:style-name="ce54" table:formula="of:=ABS(([.O14]-[.P14])/2)" office:value-type="float" office:value="0.00249601480747152" calcext:value-type="float">
            <text:p>0.002</text:p>
          </table:table-cell>
          <table:table-cell table:style-name="ce56" table:formula="of:=AVERAGE([.R11];[.R12])" office:value-type="float" office:value="1.47326185386483" calcext:value-type="float">
            <text:p>1.473</text:p>
          </table:table-cell>
          <table:table-cell table:style-name="ce56" table:formula="of:=IF(ABS([.R11]-[.R12])/2&lt;([.S11]+[.S12])/2;([.S11]+[.S12])/2;ABS([.R11]-[.R12])/2)" office:value-type="float" office:value="0.00603377047252169" calcext:value-type="float">
            <text:p>0.006</text:p>
          </table:table-cell>
          <table:table-cell table:style-name="ce59" table:formula="of:=[.R14]+[$Rcomps.$B$3]" office:value-type="float" office:value="14.8332618538648" calcext:value-type="float">
            <text:p>14.83</text:p>
          </table:table-cell>
          <table:table-cell table:style-name="ce59" table:formula="of:=SQRT(([.S14]*[.S14])+[$Rcomps.$D$3])" office:value-type="float" office:value="0.011679314453985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3c66a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46M12S" calcext:value-type="time">
            <text:p>03:46:12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5]/2)" office:value-type="time" office:time-value="PT00H01M40S" calcext:value-type="time">
            <text:p>00:01:40</text:p>
          </table:table-cell>
          <table:table-cell table:style-name="ce45" table:formula="of:=[.C15]+[.E15]" office:value-type="time" office:time-value="PT03H47M52S" calcext:value-type="time">
            <text:p>03:47:52</text:p>
          </table:table-cell>
          <table:table-cell table:style-name="ce48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93.65824074" calcext:value-type="float">
            <text:p>2458193.658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04.433" calcext:value-type="float">
            <text:p>2204.43</text:p>
          </table:table-cell>
          <table:table-cell table:style-name="ce37" office:value-type="float" office:value="189.9032" calcext:value-type="float">
            <text:p>189.9</text:p>
          </table:table-cell>
          <table:table-cell table:style-name="ce52" table:formula="of:=[.I15]-[.J15]" office:value-type="float" office:value="2014.5298" calcext:value-type="float">
            <text:p>2014.53</text:p>
          </table:table-cell>
          <table:table-cell table:style-name="ce53" table:formula="of:=1.1*[.H15]*[.J15]" office:value-type="float" office:value="209102.41352" calcext:value-type="float">
            <text:p>209102.41</text:p>
          </table:table-cell>
          <table:table-cell table:formula="of:=SQRT((1.1*[.H15]*[.I15])+(1.1*[.H15]*[.K15]))" office:value-type="float" office:value="2155.34218607626" calcext:value-type="float">
            <text:p>2155.34</text:p>
          </table:table-cell>
          <table:table-cell table:style-name="ce54" table:formula="of:=-2.5*(LOG([.L15]/[.D15];10))" office:value-type="float" office:value="-7.54832262483507" calcext:value-type="float">
            <text:p>-7.548</text:p>
          </table:table-cell>
          <table:table-cell table:style-name="ce54" table:formula="of:=-2.5*(LOG(([.L15]+[.M15])/[.D15];10))" office:value-type="float" office:value="-7.55945666523193" calcext:value-type="float">
            <text:p>-7.559</text:p>
          </table:table-cell>
          <table:table-cell table:style-name="ce54" table:formula="of:=-2.5*(LOG(([.L15]-[.M15])/[.D15];10))" office:value-type="float" office:value="-7.53707322270838" calcext:value-type="float">
            <text:p>-7.537</text:p>
          </table:table-cell>
          <table:table-cell table:style-name="ce54" table:formula="of:=ABS(([.O15]-[.P15])/2)" office:value-type="float" office:value="0.0111917212617763" calcext:value-type="float">
            <text:p>0.011</text:p>
          </table:table-cell>
          <table:table-cell table:style-name="ce56" table:formula="of:=[.N15]-[.N17]" office:value-type="float" office:value="2.81278269920851" calcext:value-type="float">
            <text:p>2.813</text:p>
          </table:table-cell>
          <table:table-cell table:style-name="ce56" table:formula="of:=SQRT(([.Q15]*[.Q15])+([.Q17]*[.Q17]))" office:value-type="float" office:value="0.0115172386371449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3M47S" calcext:value-type="time">
            <text:p>03:53:47.00</text:p>
          </table:table-cell>
          <table:table-cell table:style-name="ce37" office:value-type="float" office:value="200" calcext:value-type="float">
            <text:p>200</text:p>
          </table:table-cell>
          <table:table-cell table:style-name="ce45" table:formula="of:=TIME(0;0;[.D16]/2)" office:value-type="time" office:time-value="PT00H01M40S" calcext:value-type="time">
            <text:p>00:01:40</text:p>
          </table:table-cell>
          <table:table-cell table:style-name="ce45" table:formula="of:=[.C16]+[.E16]" office:value-type="time" office:time-value="PT03H55M27S" calcext:value-type="time">
            <text:p>03:55:27</text:p>
          </table:table-cell>
          <table:table-cell table:style-name="ce48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93.66350694" calcext:value-type="float">
            <text:p>2458193.6635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260.819" calcext:value-type="float">
            <text:p>2260.82</text:p>
          </table:table-cell>
          <table:table-cell table:style-name="ce37" office:value-type="float" office:value="191.0043" calcext:value-type="float">
            <text:p>191</text:p>
          </table:table-cell>
          <table:table-cell table:style-name="ce52" table:formula="of:=[.I16]-[.J16]" office:value-type="float" office:value="2069.8147" calcext:value-type="float">
            <text:p>2069.81</text:p>
          </table:table-cell>
          <table:table-cell table:style-name="ce53" table:formula="of:=1.1*[.H16]*[.J16]" office:value-type="float" office:value="210314.83473" calcext:value-type="float">
            <text:p>210314.83</text:p>
          </table:table-cell>
          <table:table-cell table:formula="of:=SQRT((1.1*[.H16]*[.I16])+(1.1*[.H16]*[.K16]))" office:value-type="float" office:value="2183.68055517972" calcext:value-type="float">
            <text:p>2183.68</text:p>
          </table:table-cell>
          <table:table-cell table:style-name="ce54" table:formula="of:=-2.5*(LOG([.L16]/[.D16];10))" office:value-type="float" office:value="-7.5545997785539" calcext:value-type="float">
            <text:p>-7.555</text:p>
          </table:table-cell>
          <table:table-cell table:style-name="ce54" table:formula="of:=-2.5*(LOG(([.L16]+[.M16])/[.D16];10))" office:value-type="float" office:value="-7.56581476085639" calcext:value-type="float">
            <text:p>-7.566</text:p>
          </table:table-cell>
          <table:table-cell table:style-name="ce54" table:formula="of:=-2.5*(LOG(([.L16]-[.M16])/[.D16];10))" office:value-type="float" office:value="-7.54326774228616" calcext:value-type="float">
            <text:p>-7.543</text:p>
          </table:table-cell>
          <table:table-cell table:style-name="ce54" table:formula="of:=ABS(([.O16]-[.P16])/2)" office:value-type="float" office:value="0.0112735092851151" calcext:value-type="float">
            <text:p>0.011</text:p>
          </table:table-cell>
          <table:table-cell table:style-name="ce56" table:formula="of:=[.N16]-[.N18]" office:value-type="float" office:value="2.77836558960299" calcext:value-type="float">
            <text:p>2.778</text:p>
          </table:table-cell>
          <table:table-cell table:style-name="ce56" table:formula="of:=SQRT(([.Q16]*[.Q16])+([.Q18]*[.Q18]))" office:value-type="float" office:value="0.0116109374247889" calcext:value-type="float">
            <text:p>0.012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0M59S" calcext:value-type="time">
            <text:p>03:50:5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7]/2)" office:value-type="time" office:time-value="PT00H00M15S" calcext:value-type="time">
            <text:p>00:00:15</text:p>
          </table:table-cell>
          <table:table-cell table:style-name="ce45" table:formula="of:=[.C17]+[.E17]" office:value-type="time" office:time-value="PT03H51M14S" calcext:value-type="time">
            <text:p>03:51:14</text:p>
          </table:table-cell>
          <table:table-cell table:style-name="ce48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93.6605787" calcext:value-type="float">
            <text:p>2458193.6605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8.3943" calcext:value-type="float">
            <text:p>688.39</text:p>
          </table:table-cell>
          <table:table-cell table:style-name="ce37" office:value-type="float" office:value="379.9589" calcext:value-type="float">
            <text:p>379.96</text:p>
          </table:table-cell>
          <table:table-cell table:style-name="ce52" table:formula="of:=[.I17]-[.J17]" office:value-type="float" office:value="308.4354" calcext:value-type="float">
            <text:p>308.44</text:p>
          </table:table-cell>
          <table:table-cell table:style-name="ce53" table:formula="of:=1.1*[.H17]*[.J17]" office:value-type="float" office:value="418372.74479" calcext:value-type="float">
            <text:p>418372.74</text:p>
          </table:table-cell>
          <table:table-cell table:formula="of:=SQRT((1.1*[.H17]*[.I17])+(1.1*[.H17]*[.K17]))" office:value-type="float" office:value="1047.66845073716" calcext:value-type="float">
            <text:p>1047.67</text:p>
          </table:table-cell>
          <table:table-cell table:style-name="ce54" table:formula="of:=-2.5*(LOG([.L17]/[.D17];10))" office:value-type="float" office:value="-10.3611053240436" calcext:value-type="float">
            <text:p>-10.361</text:p>
          </table:table-cell>
          <table:table-cell table:style-name="ce54" table:formula="of:=-2.5*(LOG(([.L17]+[.M17])/[.D17];10))" office:value-type="float" office:value="-10.3638207727186" calcext:value-type="float">
            <text:p>-10.364</text:p>
          </table:table-cell>
          <table:table-cell table:style-name="ce54" table:formula="of:=-2.5*(LOG(([.L17]-[.M17])/[.D17];10))" office:value-type="float" office:value="-10.3583830669437" calcext:value-type="float">
            <text:p>-10.358</text:p>
          </table:table-cell>
          <table:table-cell table:style-name="ce54" table:formula="of:=ABS(([.O17]-[.P17])/2)" office:value-type="float" office:value="0.00271885288745999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4c28.07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4c28.07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51M55S" calcext:value-type="time">
            <text:p>03:51:55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18]/2)" office:value-type="time" office:time-value="PT00H00M15S" calcext:value-type="time">
            <text:p>00:00:15</text:p>
          </table:table-cell>
          <table:table-cell table:style-name="ce47" table:formula="of:=AVERAGE([.F15];[.F16])" office:value-type="time" office:time-value="PT03H51M39.5S" calcext:value-type="time">
            <text:p>03:51:40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93.66087963" calcext:value-type="float">
            <text:p>2458193.660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79.4628" calcext:value-type="float">
            <text:p>679.46</text:p>
          </table:table-cell>
          <table:table-cell table:style-name="ce37" office:value-type="float" office:value="370.2377" calcext:value-type="float">
            <text:p>370.24</text:p>
          </table:table-cell>
          <table:table-cell table:style-name="ce52" table:formula="of:=[.I18]-[.J18]" office:value-type="float" office:value="309.2251" calcext:value-type="float">
            <text:p>309.23</text:p>
          </table:table-cell>
          <table:table-cell table:style-name="ce53" table:formula="of:=1.1*[.H18]*[.J18]" office:value-type="float" office:value="407668.73147" calcext:value-type="float">
            <text:p>407668.73</text:p>
          </table:table-cell>
          <table:table-cell table:formula="of:=SQRT((1.1*[.H18]*[.I18])+(1.1*[.H18]*[.K18]))" office:value-type="float" office:value="1043.38116078929" calcext:value-type="float">
            <text:p>1043.38</text:p>
          </table:table-cell>
          <table:table-cell table:style-name="ce54" table:formula="of:=-2.5*(LOG([.L18]/[.D18];10))" office:value-type="float" office:value="-10.3329653681569" calcext:value-type="float">
            <text:p>-10.333</text:p>
          </table:table-cell>
          <table:table-cell table:style-name="ce54" table:formula="of:=-2.5*(LOG(([.L18]+[.M18])/[.D18];10))" office:value-type="float" office:value="-10.3357406349374" calcext:value-type="float">
            <text:p>-10.336</text:p>
          </table:table-cell>
          <table:table-cell table:style-name="ce54" table:formula="of:=-2.5*(LOG(([.L18]-[.M18])/[.D18];10))" office:value-type="float" office:value="-10.3301829892917" calcext:value-type="float">
            <text:p>-10.330</text:p>
          </table:table-cell>
          <table:table-cell table:style-name="ce54" table:formula="of:=ABS(([.O18]-[.P18])/2)" office:value-type="float" office:value="0.00277882282284914" calcext:value-type="float">
            <text:p>0.003</text:p>
          </table:table-cell>
          <table:table-cell table:style-name="ce56" table:formula="of:=AVERAGE([.R15];[.R16])" office:value-type="float" office:value="2.79557414440575" calcext:value-type="float">
            <text:p>2.796</text:p>
          </table:table-cell>
          <table:table-cell table:style-name="ce56" table:formula="of:=IF(ABS([.R15]-[.R16])/2&lt;([.S15]+[.S16])/2;([.S15]+[.S16])/2;ABS([.R15]-[.R16])/2)" office:value-type="float" office:value="0.0172085548027576" calcext:value-type="float">
            <text:p>0.01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4c28.07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2_1633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7M13S" calcext:value-type="time">
            <text:p>12:07:13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19]/2)" office:value-type="time" office:time-value="PT00H00M50S" calcext:value-type="time">
            <text:p>00:00:50</text:p>
          </table:table-cell>
          <table:table-cell table:style-name="ce45" table:formula="of:=[.C19]+[.E19]" office:value-type="time" office:time-value="PT12H08M03S" calcext:value-type="time">
            <text:p>12:08:03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8194.00559028" calcext:value-type="float">
            <text:p>2458194.005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4.8577" calcext:value-type="float">
            <text:p>404.86</text:p>
          </table:table-cell>
          <table:table-cell table:style-name="ce37" office:value-type="float" office:value="74.95586" calcext:value-type="float">
            <text:p>74.96</text:p>
          </table:table-cell>
          <table:table-cell table:style-name="ce52" table:formula="of:=[.I19]-[.J19]" office:value-type="float" office:value="329.90184" calcext:value-type="float">
            <text:p>329.9</text:p>
          </table:table-cell>
          <table:table-cell table:style-name="ce53" table:formula="of:=1.1*[.H19]*[.J19]" office:value-type="float" office:value="82533.897446" calcext:value-type="float">
            <text:p>82533.9</text:p>
          </table:table-cell>
          <table:table-cell table:formula="of:=SQRT((1.1*[.H19]*[.I19])+(1.1*[.H19]*[.K19]))" office:value-type="float" office:value="899.468581715893" calcext:value-type="float">
            <text:p>899.47</text:p>
          </table:table-cell>
          <table:table-cell table:style-name="ce54" table:formula="of:=-2.5*(LOG([.L19]/[.D19];10))" office:value-type="float" office:value="-7.29158088501756" calcext:value-type="float">
            <text:p>-7.292</text:p>
          </table:table-cell>
          <table:table-cell table:style-name="ce54" table:formula="of:=-2.5*(LOG(([.L19]+[.M19])/[.D19];10))" office:value-type="float" office:value="-7.30334941268047" calcext:value-type="float">
            <text:p>-7.303</text:p>
          </table:table-cell>
          <table:table-cell table:style-name="ce54" table:formula="of:=-2.5*(LOG(([.L19]-[.M19])/[.D19];10))" office:value-type="float" office:value="-7.27968339664924" calcext:value-type="float">
            <text:p>-7.280</text:p>
          </table:table-cell>
          <table:table-cell table:style-name="ce54" table:formula="of:=ABS(([.O19]-[.P19])/2)" office:value-type="float" office:value="0.0118330080156119" calcext:value-type="float">
            <text:p>0.012</text:p>
          </table:table-cell>
          <table:table-cell table:style-name="ce56" table:formula="of:=[.N19]-[.N21]" office:value-type="float" office:value="2.30955049270625" calcext:value-type="float">
            <text:p>2.310</text:p>
          </table:table-cell>
          <table:table-cell table:style-name="ce56" table:formula="of:=SQRT(([.Q19]*[.Q19])+([.Q21]*[.Q21]))" office:value-type="float" office:value="0.0123319337069153" calcext:value-type="float">
            <text:p>0.012</text:p>
          </table:table-cell>
          <table:table-cell table:style-name="ce59" table:formula="of:=[.R19]+[$Rcomps.$B$24]" office:value-type="float" office:value="16.1495504927062" calcext:value-type="float">
            <text:p>16.15</text:p>
          </table:table-cell>
          <table:table-cell table:style-name="ce59" table:formula="of:=SQRT(([.S19]*[.S19])+[$Rcomps.$D$24])" office:value-type="float" office:value="0.0158769200083566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1.phot_r.imh</text:p>
          </table:table-cell>
          <table:table-cell table:style-name="ce64" table:number-columns-repeated="983"/>
          <table:table-cell table:style-name="ce77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3M07S" calcext:value-type="time">
            <text:p>12:13:07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20]/2)" office:value-type="time" office:time-value="PT00H00M50S" calcext:value-type="time">
            <text:p>00:00:50</text:p>
          </table:table-cell>
          <table:table-cell table:style-name="ce45" table:formula="of:=[.C20]+[.E20]" office:value-type="time" office:time-value="PT12H13M57S" calcext:value-type="time">
            <text:p>12:13:57</text:p>
          </table:table-cell>
          <table:table-cell table:style-name="ce48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8194.0096875" calcext:value-type="float">
            <text:p>2458194.009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20.6632" calcext:value-type="float">
            <text:p>420.66</text:p>
          </table:table-cell>
          <table:table-cell table:style-name="ce37" office:value-type="float" office:value="72.20776" calcext:value-type="float">
            <text:p>72.21</text:p>
          </table:table-cell>
          <table:table-cell table:style-name="ce52" table:formula="of:=[.I20]-[.J20]" office:value-type="float" office:value="348.45544" calcext:value-type="float">
            <text:p>348.46</text:p>
          </table:table-cell>
          <table:table-cell table:style-name="ce53" table:formula="of:=1.1*[.H20]*[.J20]" office:value-type="float" office:value="79507.964536" calcext:value-type="float">
            <text:p>79507.96</text:p>
          </table:table-cell>
          <table:table-cell table:formula="of:=SQRT((1.1*[.H20]*[.I20])+(1.1*[.H20]*[.K20]))" office:value-type="float" office:value="920.258949700572" calcext:value-type="float">
            <text:p>920.26</text:p>
          </table:table-cell>
          <table:table-cell table:style-name="ce54" table:formula="of:=-2.5*(LOG([.L20]/[.D20];10))" office:value-type="float" office:value="-7.25102658833248" calcext:value-type="float">
            <text:p>-7.251</text:p>
          </table:table-cell>
          <table:table-cell table:style-name="ce54" table:formula="of:=-2.5*(LOG(([.L20]+[.M20])/[.D20];10))" office:value-type="float" office:value="-7.26352119006799" calcext:value-type="float">
            <text:p>-7.264</text:p>
          </table:table-cell>
          <table:table-cell table:style-name="ce54" table:formula="of:=-2.5*(LOG(([.L20]-[.M20])/[.D20];10))" office:value-type="float" office:value="-7.23838652369714" calcext:value-type="float">
            <text:p>-7.238</text:p>
          </table:table-cell>
          <table:table-cell table:style-name="ce54" table:formula="of:=ABS(([.O20]-[.P20])/2)" office:value-type="float" office:value="0.0125673331854248" calcext:value-type="float">
            <text:p>0.013</text:p>
          </table:table-cell>
          <table:table-cell table:style-name="ce56" table:formula="of:=[.N20]-[.N22]" office:value-type="float" office:value="2.34688405155893" calcext:value-type="float">
            <text:p>2.347</text:p>
          </table:table-cell>
          <table:table-cell table:style-name="ce56" table:formula="of:=SQRT(([.Q20]*[.Q20])+([.Q22]*[.Q22]))" office:value-type="float" office:value="0.0130447062599236" calcext:value-type="float">
            <text:p>0.013</text:p>
          </table:table-cell>
          <table:table-cell table:style-name="ce59" table:formula="of:=[.R20]+[$Rcomps.$B$24]" office:value-type="float" office:value="16.1868840515589" calcext:value-type="float">
            <text:p>16.19</text:p>
          </table:table-cell>
          <table:table-cell table:style-name="ce59" table:formula="of:=SQRT(([.S20]*[.S20])+[$Rcomps.$D$24])" office:value-type="float" office:value="0.0164366773226127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2.phot_r.imh</text:p>
          </table:table-cell>
          <table:table-cell table:style-name="ce64" table:number-columns-repeated="983"/>
          <table:table-cell table:style-name="ce77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0M14S" calcext:value-type="time">
            <text:p>12:10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1]/2)" office:value-type="time" office:time-value="PT00H00M15S" calcext:value-type="time">
            <text:p>00:00:15</text:p>
          </table:table-cell>
          <table:table-cell table:style-name="ce45" table:formula="of:=[.C21]+[.E21]" office:value-type="time" office:time-value="PT12H10M29S" calcext:value-type="time">
            <text:p>12:10:29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8194.00728009" calcext:value-type="float">
            <text:p>2458194.007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4.8199" calcext:value-type="float">
            <text:p>294.82</text:p>
          </table:table-cell>
          <table:table-cell table:style-name="ce37" office:value-type="float" office:value="188.6892" calcext:value-type="float">
            <text:p>188.69</text:p>
          </table:table-cell>
          <table:table-cell table:style-name="ce52" table:formula="of:=[.I21]-[.J21]" office:value-type="float" office:value="106.1307" calcext:value-type="float">
            <text:p>106.13</text:p>
          </table:table-cell>
          <table:table-cell table:style-name="ce53" table:formula="of:=1.1*[.H21]*[.J21]" office:value-type="float" office:value="207765.67812" calcext:value-type="float">
            <text:p>207765.68</text:p>
          </table:table-cell>
          <table:table-cell table:formula="of:=SQRT((1.1*[.H21]*[.I21])+(1.1*[.H21]*[.K21]))" office:value-type="float" office:value="664.444659591753" calcext:value-type="float">
            <text:p>664.44</text:p>
          </table:table-cell>
          <table:table-cell table:style-name="ce54" table:formula="of:=-2.5*(LOG([.L21]/[.D21];10))" office:value-type="float" office:value="-9.60113137772381" calcext:value-type="float">
            <text:p>-9.601</text:p>
          </table:table-cell>
          <table:table-cell table:style-name="ce54" table:formula="of:=-2.5*(LOG(([.L21]+[.M21])/[.D21];10))" office:value-type="float" office:value="-9.60459807409274" calcext:value-type="float">
            <text:p>-9.605</text:p>
          </table:table-cell>
          <table:table-cell table:style-name="ce54" table:formula="of:=-2.5*(LOG(([.L21]-[.M21])/[.D21];10))" office:value-type="float" office:value="-9.5976535769175" calcext:value-type="float">
            <text:p>-9.598</text:p>
          </table:table-cell>
          <table:table-cell table:style-name="ce54" table:formula="of:=ABS(([.O21]-[.P21])/2)" office:value-type="float" office:value="0.00347224858761841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2_1633_starA_1.phot_r.imh</text:p>
          </table:table-cell>
          <table:table-cell table:style-name="ce64" table:number-columns-repeated="983"/>
          <table:table-cell table:style-name="ce77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2_1633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11M09S" calcext:value-type="time">
            <text:p>12:11:0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22]/2)" office:value-type="time" office:time-value="PT00H00M15S" calcext:value-type="time">
            <text:p>00:00:15</text:p>
          </table:table-cell>
          <table:table-cell table:style-name="ce47" table:formula="of:=AVERAGE([.F19];[.F20])" office:value-type="time" office:time-value="PT12H11M00S" calcext:value-type="time">
            <text:p>12:11:00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8194.00763889" calcext:value-type="float">
            <text:p>2458194.0076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96.1644" calcext:value-type="float">
            <text:p>296.16</text:p>
          </table:table-cell>
          <table:table-cell table:style-name="ce37" office:value-type="float" office:value="188.1303" calcext:value-type="float">
            <text:p>188.13</text:p>
          </table:table-cell>
          <table:table-cell table:style-name="ce52" table:formula="of:=[.I22]-[.J22]" office:value-type="float" office:value="108.0341" calcext:value-type="float">
            <text:p>108.03</text:p>
          </table:table-cell>
          <table:table-cell table:style-name="ce53" table:formula="of:=1.1*[.H22]*[.J22]" office:value-type="float" office:value="207150.27333" calcext:value-type="float">
            <text:p>207150.27</text:p>
          </table:table-cell>
          <table:table-cell table:formula="of:=SQRT((1.1*[.H22]*[.I22])+(1.1*[.H22]*[.K22]))" office:value-type="float" office:value="667.130398310555" calcext:value-type="float">
            <text:p>667.13</text:p>
          </table:table-cell>
          <table:table-cell table:style-name="ce54" table:formula="of:=-2.5*(LOG([.L22]/[.D22];10))" office:value-type="float" office:value="-9.59791063989141" calcext:value-type="float">
            <text:p>-9.598</text:p>
          </table:table-cell>
          <table:table-cell table:style-name="ce54" table:formula="of:=-2.5*(LOG(([.L22]+[.M22])/[.D22];10))" office:value-type="float" office:value="-9.60140165035231" calcext:value-type="float">
            <text:p>-9.601</text:p>
          </table:table-cell>
          <table:table-cell table:style-name="ce54" table:formula="of:=-2.5*(LOG(([.L22]-[.M22])/[.D22];10))" office:value-type="float" office:value="-9.59440836842915" calcext:value-type="float">
            <text:p>-9.594</text:p>
          </table:table-cell>
          <table:table-cell table:style-name="ce54" table:formula="of:=ABS(([.O22]-[.P22])/2)" office:value-type="float" office:value="0.00349664096158175" calcext:value-type="float">
            <text:p>0.003</text:p>
          </table:table-cell>
          <table:table-cell table:style-name="ce56" table:formula="of:=AVERAGE([.R19];[.R20])" office:value-type="float" office:value="2.32821727213259" calcext:value-type="float">
            <text:p>2.328</text:p>
          </table:table-cell>
          <table:table-cell table:style-name="ce56" table:formula="of:=IF(ABS([.R19]-[.R20])/2&lt;([.S19]+[.S20])/2;([.S19]+[.S20])/2;ABS([.R19]-[.R20])/2)" office:value-type="float" office:value="0.0186667794263431" calcext:value-type="float">
            <text:p>0.019</text:p>
          </table:table-cell>
          <table:table-cell table:style-name="ce59" table:formula="of:=[.R22]+[$Rcomps.$B$24]" office:value-type="float" office:value="16.1682172721326" calcext:value-type="float">
            <text:p>16.17</text:p>
          </table:table-cell>
          <table:table-cell table:style-name="ce59" table:formula="of:=SQRT(([.S22]*[.S22])+[$Rcomps.$D$24])" office:value-type="float" office:value="0.0211766062944879" calcext:value-type="float">
            <text:p>0.02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b2_1633_starA_2.phot_r.imh</text:p>
          </table:table-cell>
          <table:table-cell table:style-name="ce64" table:number-columns-repeated="983"/>
          <table:table-cell table:style-name="ce77" table:number-columns-repeated="12"/>
          <table:table-cell table:number-columns-repeated="6"/>
        </table:table-row>
        <table:table-row table:style-name="ro2">
          <table:table-cell table:style-name="ce37" office:value-type="string" calcext:value-type="string">
            <text:p>bllac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5M34S" calcext:value-type="time">
            <text:p>12:4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3]/2)" office:value-type="time" office:time-value="PT00H00M30S" calcext:value-type="time">
            <text:p>00:00:30</text:p>
          </table:table-cell>
          <table:table-cell table:style-name="ce45" table:formula="of:=[.C23]+[.E23]" office:value-type="time" office:time-value="PT12H46M04S" calcext:value-type="time">
            <text:p>12:46:04</text:p>
          </table:table-cell>
          <table:table-cell table:style-name="ce48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8194.03199074" calcext:value-type="float">
            <text:p>2458194.03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378.255" calcext:value-type="float">
            <text:p>4378.26</text:p>
          </table:table-cell>
          <table:table-cell table:style-name="ce37" office:value-type="float" office:value="689.8456" calcext:value-type="float">
            <text:p>689.85</text:p>
          </table:table-cell>
          <table:table-cell table:style-name="ce52" table:formula="of:=[.I23]-[.J23]" office:value-type="float" office:value="3688.4094" calcext:value-type="float">
            <text:p>3688.41</text:p>
          </table:table-cell>
          <table:table-cell table:style-name="ce53" table:formula="of:=1.1*[.H23]*[.J23]" office:value-type="float" office:value="759588.99016" calcext:value-type="float">
            <text:p>759588.99</text:p>
          </table:table-cell>
          <table:table-cell table:formula="of:=SQRT((1.1*[.H23]*[.I23])+(1.1*[.H23]*[.K23]))" office:value-type="float" office:value="2980.3026978547" calcext:value-type="float">
            <text:p>2980.3</text:p>
          </table:table-cell>
          <table:table-cell table:style-name="ce54" table:formula="of:=-2.5*(LOG([.L23]/[.D23];10))" office:value-type="float" office:value="-10.2560685271463" calcext:value-type="float">
            <text:p>-10.256</text:p>
          </table:table-cell>
          <table:table-cell table:style-name="ce54" table:formula="of:=-2.5*(LOG(([.L23]+[.M23])/[.D23];10))" office:value-type="float" office:value="-10.2603201568371" calcext:value-type="float">
            <text:p>-10.260</text:p>
          </table:table-cell>
          <table:table-cell table:style-name="ce54" table:formula="of:=-2.5*(LOG(([.L23]-[.M23])/[.D23];10))" office:value-type="float" office:value="-10.2518001830439" calcext:value-type="float">
            <text:p>-10.252</text:p>
          </table:table-cell>
          <table:table-cell table:style-name="ce54" table:formula="of:=ABS(([.O23]-[.P23])/2)" office:value-type="float" office:value="0.00425998689661178" calcext:value-type="float">
            <text:p>0.004</text:p>
          </table:table-cell>
          <table:table-cell table:style-name="ce56" table:formula="of:=[.N23]-[.N25]" office:value-type="float" office:value="1.0497350072201" calcext:value-type="float">
            <text:p>1.050</text:p>
          </table:table-cell>
          <table:table-cell table:style-name="ce56" table:formula="of:=SQRT(([.Q23]*[.Q23])+([.Q25]*[.Q25]))" office:value-type="float" office:value="0.0045968197572977" calcext:value-type="float">
            <text:p>0.005</text:p>
          </table:table-cell>
          <table:table-cell table:style-name="ce59" table:formula="of:=[.R23]+[$Rcomps.$B$28]" office:value-type="float" office:value="13.0097350072201" calcext:value-type="float">
            <text:p>13.01</text:p>
          </table:table-cell>
          <table:table-cell table:style-name="ce59" table:formula="of:=SQRT(([.S23]*[.S23])+[$Rcomps.$D$28])" office:value-type="float" office:value="0.0205214705097145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7M01S" calcext:value-type="time">
            <text:p>12:47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4]/2)" office:value-type="time" office:time-value="PT00H00M30S" calcext:value-type="time">
            <text:p>00:00:30</text:p>
          </table:table-cell>
          <table:table-cell table:style-name="ce45" table:formula="of:=[.C24]+[.E24]" office:value-type="time" office:time-value="PT12H47M31S" calcext:value-type="time">
            <text:p>12:47:31</text:p>
          </table:table-cell>
          <table:table-cell table:style-name="ce48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8194.03299768" calcext:value-type="float">
            <text:p>2458194.0330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584.705" calcext:value-type="float">
            <text:p>5584.71</text:p>
          </table:table-cell>
          <table:table-cell table:style-name="ce37" office:value-type="float" office:value="703.2077" calcext:value-type="float">
            <text:p>703.21</text:p>
          </table:table-cell>
          <table:table-cell table:style-name="ce52" table:formula="of:=[.I24]-[.J24]" office:value-type="float" office:value="4881.4973" calcext:value-type="float">
            <text:p>4881.5</text:p>
          </table:table-cell>
          <table:table-cell table:style-name="ce53" table:formula="of:=1.1*[.H24]*[.J24]" office:value-type="float" office:value="774301.99847" calcext:value-type="float">
            <text:p>774302</text:p>
          </table:table-cell>
          <table:table-cell table:formula="of:=SQRT((1.1*[.H24]*[.I24])+(1.1*[.H24]*[.K24]))" office:value-type="float" office:value="3394.75114736412" calcext:value-type="float">
            <text:p>3394.75</text:p>
          </table:table-cell>
          <table:table-cell table:style-name="ce54" table:formula="of:=-2.5*(LOG([.L24]/[.D24];10))" office:value-type="float" office:value="-10.2768978244836" calcext:value-type="float">
            <text:p>-10.277</text:p>
          </table:table-cell>
          <table:table-cell table:style-name="ce54" table:formula="of:=-2.5*(LOG(([.L24]+[.M24])/[.D24];10))" office:value-type="float" office:value="-10.281647583605" calcext:value-type="float">
            <text:p>-10.282</text:p>
          </table:table-cell>
          <table:table-cell table:style-name="ce54" table:formula="of:=-2.5*(LOG(([.L24]-[.M24])/[.D24];10))" office:value-type="float" office:value="-10.2721271953059" calcext:value-type="float">
            <text:p>-10.272</text:p>
          </table:table-cell>
          <table:table-cell table:style-name="ce54" table:formula="of:=ABS(([.O24]-[.P24])/2)" office:value-type="float" office:value="0.00476019414954632" calcext:value-type="float">
            <text:p>0.005</text:p>
          </table:table-cell>
          <table:table-cell table:style-name="ce56" table:formula="of:=[.N24]-[.N26]" office:value-type="float" office:value="1.01980851063051" calcext:value-type="float">
            <text:p>1.020</text:p>
          </table:table-cell>
          <table:table-cell table:style-name="ce56" table:formula="of:=SQRT(([.Q24]*[.Q24])+([.Q26]*[.Q26]))" office:value-type="float" office:value="0.00514566061103017" calcext:value-type="float">
            <text:p>0.005</text:p>
          </table:table-cell>
          <table:table-cell table:style-name="ce59" table:formula="of:=[.R24]+[$Rcomps.$B$28]" office:value-type="float" office:value="12.9798085106305" calcext:value-type="float">
            <text:p>12.98</text:p>
          </table:table-cell>
          <table:table-cell table:style-name="ce59" table:formula="of:=SQRT(([.S24]*[.S24])+[$Rcomps.$D$28])" office:value-type="float" office:value="0.0206513394995072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5M34S" calcext:value-type="time">
            <text:p>12:45:3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5]/2)" office:value-type="time" office:time-value="PT00H00M30S" calcext:value-type="time">
            <text:p>00:00:30</text:p>
          </table:table-cell>
          <table:table-cell table:style-name="ce45" table:formula="of:=[.C25]+[.E25]" office:value-type="time" office:time-value="PT12H46M04S" calcext:value-type="time">
            <text:p>12:46:04</text:p>
          </table:table-cell>
          <table:table-cell table:style-name="ce48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8194.03199074" calcext:value-type="float">
            <text:p>2458194.0319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491.928" calcext:value-type="float">
            <text:p>5491.93</text:p>
          </table:table-cell>
          <table:table-cell table:style-name="ce37" office:value-type="float" office:value="1814.036" calcext:value-type="float">
            <text:p>1814.04</text:p>
          </table:table-cell>
          <table:table-cell table:style-name="ce52" table:formula="of:=[.I25]-[.J25]" office:value-type="float" office:value="3677.892" calcext:value-type="float">
            <text:p>3677.89</text:p>
          </table:table-cell>
          <table:table-cell table:style-name="ce53" table:formula="of:=1.1*[.H25]*[.J25]" office:value-type="float" office:value="1997435.0396" calcext:value-type="float">
            <text:p>1997435.04</text:p>
          </table:table-cell>
          <table:table-cell table:formula="of:=SQRT((1.1*[.H25]*[.I25])+(1.1*[.H25]*[.K25]))" office:value-type="float" office:value="3177.56019644003" calcext:value-type="float">
            <text:p>3177.56</text:p>
          </table:table-cell>
          <table:table-cell table:style-name="ce54" table:formula="of:=-2.5*(LOG([.L25]/[.D25];10))" office:value-type="float" office:value="-11.3058035343664" calcext:value-type="float">
            <text:p>-11.306</text:p>
          </table:table-cell>
          <table:table-cell table:style-name="ce54" table:formula="of:=-2.5*(LOG(([.L25]+[.M25])/[.D25];10))" office:value-type="float" office:value="-11.3075293731686" calcext:value-type="float">
            <text:p>-11.308</text:p>
          </table:table-cell>
          <table:table-cell table:style-name="ce54" table:formula="of:=-2.5*(LOG(([.L25]-[.M25])/[.D25];10))" office:value-type="float" office:value="-11.3040749478781" calcext:value-type="float">
            <text:p>-11.304</text:p>
          </table:table-cell>
          <table:table-cell table:style-name="ce54" table:formula="of:=ABS(([.O25]-[.P25])/2)" office:value-type="float" office:value="0.00172721264521147" calcext:value-type="float">
            <text:p>0.00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bllac_starB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bllac_starB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47M01S" calcext:value-type="time">
            <text:p>12:47:0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26]/2)" office:value-type="time" office:time-value="PT00H00M30S" calcext:value-type="time">
            <text:p>00:00:30</text:p>
          </table:table-cell>
          <table:table-cell table:style-name="ce47" table:formula="of:=AVERAGE([.F23];[.F24])" office:value-type="time" office:time-value="PT12H46M47.5S" calcext:value-type="time">
            <text:p>12:46:48</text:p>
          </table:table-cell>
          <table:table-cell table:style-name="ce48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8194.0325" calcext:value-type="float">
            <text:p>2458194.0325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670.3" calcext:value-type="float">
            <text:p>6670.3</text:p>
          </table:table-cell>
          <table:table-cell table:style-name="ce37" office:value-type="float" office:value="1798.9" calcext:value-type="float">
            <text:p>1798.9</text:p>
          </table:table-cell>
          <table:table-cell table:style-name="ce52" table:formula="of:=[.I26]-[.J26]" office:value-type="float" office:value="4871.4" calcext:value-type="float">
            <text:p>4871.4</text:p>
          </table:table-cell>
          <table:table-cell table:style-name="ce53" table:formula="of:=1.1*[.H26]*[.J26]" office:value-type="float" office:value="1980768.79" calcext:value-type="float">
            <text:p>1980768.79</text:p>
          </table:table-cell>
          <table:table-cell table:formula="of:=SQRT((1.1*[.H26]*[.I26])+(1.1*[.H26]*[.K26]))" office:value-type="float" office:value="3564.90755420109" calcext:value-type="float">
            <text:p>3564.91</text:p>
          </table:table-cell>
          <table:table-cell table:style-name="ce54" table:formula="of:=-2.5*(LOG([.L26]/[.D26];10))" office:value-type="float" office:value="-11.2967063351141" calcext:value-type="float">
            <text:p>-11.297</text:p>
          </table:table-cell>
          <table:table-cell table:style-name="ce54" table:formula="of:=-2.5*(LOG(([.L26]+[.M26])/[.D26];10))" office:value-type="float" office:value="-11.2986586429061" calcext:value-type="float">
            <text:p>-11.299</text:p>
          </table:table-cell>
          <table:table-cell table:style-name="ce54" table:formula="of:=-2.5*(LOG(([.L26]-[.M26])/[.D26];10))" office:value-type="float" office:value="-11.294750510471" calcext:value-type="float">
            <text:p>-11.295</text:p>
          </table:table-cell>
          <table:table-cell table:style-name="ce54" table:formula="of:=ABS(([.O26]-[.P26])/2)" office:value-type="float" office:value="0.00195406621754035" calcext:value-type="float">
            <text:p>0.002</text:p>
          </table:table-cell>
          <table:table-cell table:style-name="ce56" table:formula="of:=AVERAGE([.R23];[.R24])" office:value-type="float" office:value="1.03477175892531" calcext:value-type="float">
            <text:p>1.035</text:p>
          </table:table-cell>
          <table:table-cell table:style-name="ce56" table:formula="of:=IF(ABS([.R23]-[.R24])/2&lt;([.S23]+[.S24])/2;([.S23]+[.S24])/2;ABS([.R23]-[.R24])/2)" office:value-type="float" office:value="0.0149632482947979" calcext:value-type="float">
            <text:p>0.015</text:p>
          </table:table-cell>
          <table:table-cell table:style-name="ce59" table:formula="of:=[.R26]+[$Rcomps.$B$28]" office:value-type="float" office:value="12.9947717589253" calcext:value-type="float">
            <text:p>12.99</text:p>
          </table:table-cell>
          <table:table-cell table:style-name="ce59" table:formula="of:=SQRT(([.S26]*[.S26])+[$Rcomps.$D$28])" office:value-type="float" office:value="0.0249779662809399" calcext:value-type="float">
            <text:p>0.02</text:p>
          </table:table-cell>
          <table:table-cell table:style-name="ce60" office:value-type="string" calcext:value-type="string">
            <text:p>B</text:p>
          </table:table-cell>
          <table:table-cell table:style-name="ce37" office:value-type="string" calcext:value-type="string">
            <text:p>bllac_starB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0M21S" calcext:value-type="time">
            <text:p>03:10:2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7]/2)" office:value-type="time" office:time-value="PT00H00M20S" calcext:value-type="time">
            <text:p>00:00:20</text:p>
          </table:table-cell>
          <table:table-cell table:style-name="ce45" table:formula="of:=[.C27]+[.E27]" office:value-type="time" office:time-value="PT03H10M41S" calcext:value-type="time">
            <text:p>03:10:41</text:p>
          </table:table-cell>
          <table:table-cell table:style-name="ce48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8193.63241898" calcext:value-type="float">
            <text:p>2458193.6324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14.5544" calcext:value-type="float">
            <text:p>714.55</text:p>
          </table:table-cell>
          <table:table-cell table:style-name="ce37" office:value-type="float" office:value="61.1431" calcext:value-type="float">
            <text:p>61.14</text:p>
          </table:table-cell>
          <table:table-cell table:style-name="ce52" table:formula="of:=[.I27]-[.J27]" office:value-type="float" office:value="653.4113" calcext:value-type="float">
            <text:p>653.41</text:p>
          </table:table-cell>
          <table:table-cell table:style-name="ce53" table:formula="of:=1.1*[.H27]*[.J27]" office:value-type="float" office:value="67324.66741" calcext:value-type="float">
            <text:p>67324.67</text:p>
          </table:table-cell>
          <table:table-cell table:formula="of:=SQRT((1.1*[.H27]*[.I27])+(1.1*[.H27]*[.K27]))" office:value-type="float" office:value="1227.30070979773" calcext:value-type="float">
            <text:p>1227.3</text:p>
          </table:table-cell>
          <table:table-cell table:style-name="ce54" table:formula="of:=-2.5*(LOG([.L27]/[.D27];10))" office:value-type="float" office:value="-8.06528556326629" calcext:value-type="float">
            <text:p>-8.065</text:p>
          </table:table-cell>
          <table:table-cell table:style-name="ce54" table:formula="of:=-2.5*(LOG(([.L27]+[.M27])/[.D27];10))" office:value-type="float" office:value="-8.08489984131369" calcext:value-type="float">
            <text:p>-8.085</text:p>
          </table:table-cell>
          <table:table-cell table:style-name="ce54" table:formula="of:=-2.5*(LOG(([.L27]-[.M27])/[.D27];10))" office:value-type="float" office:value="-8.04531041584231" calcext:value-type="float">
            <text:p>-8.045</text:p>
          </table:table-cell>
          <table:table-cell table:style-name="ce54" table:formula="of:=ABS(([.O27]-[.P27])/2)" office:value-type="float" office:value="0.019794712735691" calcext:value-type="float">
            <text:p>0.020</text:p>
          </table:table-cell>
          <table:table-cell table:style-name="ce56" table:formula="of:=[.N27]-[.N29]" office:value-type="float" office:value="0.449268410496297" calcext:value-type="float">
            <text:p>0.449</text:p>
          </table:table-cell>
          <table:table-cell table:style-name="ce56" table:formula="of:=SQRT(([.Q27]*[.Q27])+([.Q29]*[.Q29]))" office:value-type="float" office:value="0.0238499751632773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4M38S" calcext:value-type="time">
            <text:p>03:14:38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8]/2)" office:value-type="time" office:time-value="PT00H00M20S" calcext:value-type="time">
            <text:p>00:00:20</text:p>
          </table:table-cell>
          <table:table-cell table:style-name="ce45" table:formula="of:=[.C28]+[.E28]" office:value-type="time" office:time-value="PT03H14M58S" calcext:value-type="time">
            <text:p>03:14:58</text:p>
          </table:table-cell>
          <table:table-cell table:style-name="ce48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8193.63539352" calcext:value-type="float">
            <text:p>2458193.6353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29.1248" calcext:value-type="float">
            <text:p>729.12</text:p>
          </table:table-cell>
          <table:table-cell table:style-name="ce37" office:value-type="float" office:value="63.14366" calcext:value-type="float">
            <text:p>63.14</text:p>
          </table:table-cell>
          <table:table-cell table:style-name="ce52" table:formula="of:=[.I28]-[.J28]" office:value-type="float" office:value="665.98114" calcext:value-type="float">
            <text:p>665.98</text:p>
          </table:table-cell>
          <table:table-cell table:style-name="ce53" table:formula="of:=1.1*[.H28]*[.J28]" office:value-type="float" office:value="69527.484026" calcext:value-type="float">
            <text:p>69527.48</text:p>
          </table:table-cell>
          <table:table-cell table:formula="of:=SQRT((1.1*[.H28]*[.I28])+(1.1*[.H28]*[.K28]))" office:value-type="float" office:value="1239.41564881762" calcext:value-type="float">
            <text:p>1239.42</text:p>
          </table:table-cell>
          <table:table-cell table:style-name="ce54" table:formula="of:=-2.5*(LOG([.L28]/[.D28];10))" office:value-type="float" office:value="-8.10024130658543" calcext:value-type="float">
            <text:p>-8.100</text:p>
          </table:table-cell>
          <table:table-cell table:style-name="ce54" table:formula="of:=-2.5*(LOG(([.L28]+[.M28])/[.D28];10))" office:value-type="float" office:value="-8.11942544521307" calcext:value-type="float">
            <text:p>-8.119</text:p>
          </table:table-cell>
          <table:table-cell table:style-name="ce54" table:formula="of:=-2.5*(LOG(([.L28]-[.M28])/[.D28];10))" office:value-type="float" office:value="-8.08071209235459" calcext:value-type="float">
            <text:p>-8.081</text:p>
          </table:table-cell>
          <table:table-cell table:style-name="ce54" table:formula="of:=ABS(([.O28]-[.P28])/2)" office:value-type="float" office:value="0.0193566764292381" calcext:value-type="float">
            <text:p>0.019</text:p>
          </table:table-cell>
          <table:table-cell table:style-name="ce56" table:formula="of:=[.N28]-[.N30]" office:value-type="float" office:value="0.439815396426454" calcext:value-type="float">
            <text:p>0.440</text:p>
          </table:table-cell>
          <table:table-cell table:style-name="ce56" table:formula="of:=SQRT(([.Q28]*[.Q28])+([.Q30]*[.Q30]))" office:value-type="float" office:value="0.0233333677072826" calcext:value-type="float">
            <text:p>0.023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2M02S" calcext:value-type="time">
            <text:p>03:12:02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29]/2)" office:value-type="time" office:time-value="PT00H00M20S" calcext:value-type="time">
            <text:p>00:00:20</text:p>
          </table:table-cell>
          <table:table-cell table:style-name="ce45" table:formula="of:=[.C29]+[.E29]" office:value-type="time" office:time-value="PT03H12M22S" calcext:value-type="time">
            <text:p>03:12:22</text:p>
          </table:table-cell>
          <table:table-cell table:style-name="ce48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8193.63358796" calcext:value-type="float">
            <text:p>2458193.633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3.1516" calcext:value-type="float">
            <text:p>753.15</text:p>
          </table:table-cell>
          <table:table-cell table:style-name="ce37" office:value-type="float" office:value="92.48149" calcext:value-type="float">
            <text:p>92.48</text:p>
          </table:table-cell>
          <table:table-cell table:style-name="ce52" table:formula="of:=[.I29]-[.J29]" office:value-type="float" office:value="660.67011" calcext:value-type="float">
            <text:p>660.67</text:p>
          </table:table-cell>
          <table:table-cell table:style-name="ce53" table:formula="of:=1.1*[.H29]*[.J29]" office:value-type="float" office:value="101831.368639" calcext:value-type="float">
            <text:p>101831.37</text:p>
          </table:table-cell>
          <table:table-cell table:formula="of:=SQRT((1.1*[.H29]*[.I29])+(1.1*[.H29]*[.K29]))" office:value-type="float" office:value="1247.70152074965" calcext:value-type="float">
            <text:p>1247.7</text:p>
          </table:table-cell>
          <table:table-cell table:style-name="ce54" table:formula="of:=-2.5*(LOG([.L29]/[.D29];10))" office:value-type="float" office:value="-8.51455397376259" calcext:value-type="float">
            <text:p>-8.515</text:p>
          </table:table-cell>
          <table:table-cell table:style-name="ce54" table:formula="of:=-2.5*(LOG(([.L29]+[.M29])/[.D29];10))" office:value-type="float" office:value="-8.52777625237476" calcext:value-type="float">
            <text:p>-8.528</text:p>
          </table:table-cell>
          <table:table-cell table:style-name="ce54" table:formula="of:=-2.5*(LOG(([.L29]-[.M29])/[.D29];10))" office:value-type="float" office:value="-8.50116868480458" calcext:value-type="float">
            <text:p>-8.501</text:p>
          </table:table-cell>
          <table:table-cell table:style-name="ce54" table:formula="of:=ABS(([.O29]-[.P29])/2)" office:value-type="float" office:value="0.0133037837850898" calcext:value-type="float">
            <text:p>0.01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g1_j021114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g1_j021114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3H13M07S" calcext:value-type="time">
            <text:p>03:13:0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30]/2)" office:value-type="time" office:time-value="PT00H00M20S" calcext:value-type="time">
            <text:p>00:00:20</text:p>
          </table:table-cell>
          <table:table-cell table:style-name="ce47" table:formula="of:=AVERAGE([.F27];[.F28])" office:value-type="time" office:time-value="PT03H12M49.5S" calcext:value-type="time">
            <text:p>03:12:50</text:p>
          </table:table-cell>
          <table:table-cell table:style-name="ce48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8193.63391204" calcext:value-type="float">
            <text:p>2458193.6339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58.0077" calcext:value-type="float">
            <text:p>758.01</text:p>
          </table:table-cell>
          <table:table-cell table:style-name="ce37" office:value-type="float" office:value="94.67949" calcext:value-type="float">
            <text:p>94.68</text:p>
          </table:table-cell>
          <table:table-cell table:style-name="ce52" table:formula="of:=[.I30]-[.J30]" office:value-type="float" office:value="663.32821" calcext:value-type="float">
            <text:p>663.33</text:p>
          </table:table-cell>
          <table:table-cell table:style-name="ce53" table:formula="of:=1.1*[.H30]*[.J30]" office:value-type="float" office:value="104251.586439" calcext:value-type="float">
            <text:p>104251.59</text:p>
          </table:table-cell>
          <table:table-cell table:formula="of:=SQRT((1.1*[.H30]*[.I30])+(1.1*[.H30]*[.K30]))" office:value-type="float" office:value="1251.01277791276" calcext:value-type="float">
            <text:p>1251.01</text:p>
          </table:table-cell>
          <table:table-cell table:style-name="ce54" table:formula="of:=-2.5*(LOG([.L30]/[.D30];10))" office:value-type="float" office:value="-8.54005670301188" calcext:value-type="float">
            <text:p>-8.540</text:p>
          </table:table-cell>
          <table:table-cell table:style-name="ce54" table:formula="of:=-2.5*(LOG(([.L30]+[.M30])/[.D30];10))" office:value-type="float" office:value="-8.55300791985578" calcext:value-type="float">
            <text:p>-8.553</text:p>
          </table:table-cell>
          <table:table-cell table:style-name="ce54" table:formula="of:=-2.5*(LOG(([.L30]-[.M30])/[.D30];10))" office:value-type="float" office:value="-8.52694913046125" calcext:value-type="float">
            <text:p>-8.527</text:p>
          </table:table-cell>
          <table:table-cell table:style-name="ce54" table:formula="of:=ABS(([.O30]-[.P30])/2)" office:value-type="float" office:value="0.0130293946972619" calcext:value-type="float">
            <text:p>0.013</text:p>
          </table:table-cell>
          <table:table-cell table:style-name="ce56" table:formula="of:=AVERAGE([.R27];[.R28])" office:value-type="float" office:value="0.444541903461375" calcext:value-type="float">
            <text:p>0.445</text:p>
          </table:table-cell>
          <table:table-cell table:style-name="ce56" table:formula="of:=IF(ABS([.R27]-[.R28])/2&lt;([.S27]+[.S28])/2;([.S27]+[.S28])/2;ABS([.R27]-[.R28])/2)" office:value-type="float" office:value="0.02359167143528" calcext:value-type="float">
            <text:p>0.02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g1_j021114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38M30S" calcext:value-type="time">
            <text:p>05:38:3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1]/2)" office:value-type="time" office:time-value="PT00H00M15S" calcext:value-type="time">
            <text:p>00:00:15</text:p>
          </table:table-cell>
          <table:table-cell table:style-name="ce45" table:formula="of:=[.C31]+[.E31]" office:value-type="time" office:time-value="PT05H38M45S" calcext:value-type="time">
            <text:p>05:38:45</text:p>
          </table:table-cell>
          <table:table-cell table:style-name="ce48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8193.73524306" calcext:value-type="float">
            <text:p>2458193.7352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75.0674" calcext:value-type="float">
            <text:p>475.07</text:p>
          </table:table-cell>
          <table:table-cell table:style-name="ce37" office:value-type="float" office:value="435.696" calcext:value-type="float">
            <text:p>435.7</text:p>
          </table:table-cell>
          <table:table-cell table:style-name="ce52" table:formula="of:=[.I31]-[.J31]" office:value-type="float" office:value="39.3714" calcext:value-type="float">
            <text:p>39.37</text:p>
          </table:table-cell>
          <table:table-cell table:style-name="ce53" table:formula="of:=1.1*[.H31]*[.J31]" office:value-type="float" office:value="479744.8656" calcext:value-type="float">
            <text:p>479744.87</text:p>
          </table:table-cell>
          <table:table-cell table:formula="of:=SQRT((1.1*[.H31]*[.I31])+(1.1*[.H31]*[.K31]))" office:value-type="float" office:value="752.627771664054" calcext:value-type="float">
            <text:p>752.63</text:p>
          </table:table-cell>
          <table:table-cell table:style-name="ce54" table:formula="of:=-2.5*(LOG([.L31]/[.D31];10))" office:value-type="float" office:value="-10.5097227018472" calcext:value-type="float">
            <text:p>-10.510</text:p>
          </table:table-cell>
          <table:table-cell table:style-name="ce54" table:formula="of:=-2.5*(LOG(([.L31]+[.M31])/[.D31];10))" office:value-type="float" office:value="-10.5114246792284" calcext:value-type="float">
            <text:p>-10.511</text:p>
          </table:table-cell>
          <table:table-cell table:style-name="ce54" table:formula="of:=-2.5*(LOG(([.L31]-[.M31])/[.D31];10))" office:value-type="float" office:value="-10.5080180522924" calcext:value-type="float">
            <text:p>-10.508</text:p>
          </table:table-cell>
          <table:table-cell table:style-name="ce54" table:formula="of:=ABS(([.O31]-[.P31])/2)" office:value-type="float" office:value="0.00170331346801245" calcext:value-type="float">
            <text:p>0.002</text:p>
          </table:table-cell>
          <table:table-cell table:style-name="ce56" table:formula="of:=[.N31]-[.N33]" office:value-type="float" office:value="-0.911734730728263" calcext:value-type="float">
            <text:p>-0.912</text:p>
          </table:table-cell>
          <table:table-cell table:style-name="ce56" table:formula="of:=SQRT(([.Q31]*[.Q31])+([.Q33]*[.Q33]))" office:value-type="float" office:value="0.00324024987225983" calcext:value-type="float">
            <text:p>0.003</text:p>
          </table:table-cell>
          <table:table-cell table:style-name="ce59" table:formula="of:=[.R31]+[$Rcomps.$B$13]" office:value-type="float" office:value="13.1282652692717" calcext:value-type="float">
            <text:p>13.13</text:p>
          </table:table-cell>
          <table:table-cell table:style-name="ce59" table:formula="of:=SQRT(([.S31]*[.S31])+[$Rcomps.$D$13])" office:value-type="float" office:value="0.0202607803214654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3M44S" calcext:value-type="time">
            <text:p>05:43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2]/2)" office:value-type="time" office:time-value="PT00H00M15S" calcext:value-type="time">
            <text:p>00:00:15</text:p>
          </table:table-cell>
          <table:table-cell table:style-name="ce45" table:formula="of:=[.C32]+[.E32]" office:value-type="time" office:time-value="PT05H43M59S" calcext:value-type="time">
            <text:p>05:43:59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8193.73887731" calcext:value-type="float">
            <text:p>2458193.73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7.5327" calcext:value-type="float">
            <text:p>467.53</text:p>
          </table:table-cell>
          <table:table-cell table:style-name="ce37" office:value-type="float" office:value="428.3377" calcext:value-type="float">
            <text:p>428.34</text:p>
          </table:table-cell>
          <table:table-cell table:style-name="ce52" table:formula="of:=[.I32]-[.J32]" office:value-type="float" office:value="39.195" calcext:value-type="float">
            <text:p>39.2</text:p>
          </table:table-cell>
          <table:table-cell table:style-name="ce53" table:formula="of:=1.1*[.H32]*[.J32]" office:value-type="float" office:value="471642.64147" calcext:value-type="float">
            <text:p>471642.64</text:p>
          </table:table-cell>
          <table:table-cell table:formula="of:=SQRT((1.1*[.H32]*[.I32])+(1.1*[.H32]*[.K32]))" office:value-type="float" office:value="746.965775969689" calcext:value-type="float">
            <text:p>746.97</text:p>
          </table:table-cell>
          <table:table-cell table:style-name="ce54" table:formula="of:=-2.5*(LOG([.L32]/[.D32];10))" office:value-type="float" office:value="-10.4912295207022" calcext:value-type="float">
            <text:p>-10.491</text:p>
          </table:table-cell>
          <table:table-cell table:style-name="ce54" table:formula="of:=-2.5*(LOG(([.L32]+[.M32])/[.D32];10))" office:value-type="float" office:value="-10.4929476992009" calcext:value-type="float">
            <text:p>-10.493</text:p>
          </table:table-cell>
          <table:table-cell table:style-name="ce54" table:formula="of:=-2.5*(LOG(([.L32]-[.M32])/[.D32];10))" office:value-type="float" office:value="-10.4895086188742" calcext:value-type="float">
            <text:p>-10.490</text:p>
          </table:table-cell>
          <table:table-cell table:style-name="ce54" table:formula="of:=ABS(([.O32]-[.P32])/2)" office:value-type="float" office:value="0.00171954016336517" calcext:value-type="float">
            <text:p>0.002</text:p>
          </table:table-cell>
          <table:table-cell table:style-name="ce56" table:formula="of:=[.N32]-[.N34]" office:value-type="float" office:value="-0.900344907580802" calcext:value-type="float">
            <text:p>-0.900</text:p>
          </table:table-cell>
          <table:table-cell table:style-name="ce56" table:formula="of:=SQRT(([.Q32]*[.Q32])+([.Q34]*[.Q34]))" office:value-type="float" office:value="0.00324824528701443" calcext:value-type="float">
            <text:p>0.003</text:p>
          </table:table-cell>
          <table:table-cell table:style-name="ce59" table:formula="of:=[.R32]+[$Rcomps.$B$13]" office:value-type="float" office:value="13.1396550924192" calcext:value-type="float">
            <text:p>13.14</text:p>
          </table:table-cell>
          <table:table-cell table:style-name="ce59" table:formula="of:=SQRT(([.S32]*[.S32])+[$Rcomps.$D$13])" office:value-type="float" office:value="0.020262060542911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0M47S" calcext:value-type="time">
            <text:p>05:40:4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3]/2)" office:value-type="time" office:time-value="PT00H00M15S" calcext:value-type="time">
            <text:p>00:00:15</text:p>
          </table:table-cell>
          <table:table-cell table:style-name="ce45" table:formula="of:=[.C33]+[.E33]" office:value-type="time" office:time-value="PT05H41M02S" calcext:value-type="time">
            <text:p>05:41:0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8193.7368287" calcext:value-type="float">
            <text:p>2458193.7368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9.6811" calcext:value-type="float">
            <text:p>219.68</text:p>
          </table:table-cell>
          <table:table-cell table:style-name="ce37" office:value-type="float" office:value="188.1437" calcext:value-type="float">
            <text:p>188.14</text:p>
          </table:table-cell>
          <table:table-cell table:style-name="ce52" table:formula="of:=[.I33]-[.J33]" office:value-type="float" office:value="31.5374" calcext:value-type="float">
            <text:p>31.54</text:p>
          </table:table-cell>
          <table:table-cell table:style-name="ce53" table:formula="of:=1.1*[.H33]*[.J33]" office:value-type="float" office:value="207165.02807" calcext:value-type="float">
            <text:p>207165.03</text:p>
          </table:table-cell>
          <table:table-cell table:formula="of:=SQRT((1.1*[.H33]*[.I33])+(1.1*[.H33]*[.K33]))" office:value-type="float" office:value="525.943618984013" calcext:value-type="float">
            <text:p>525.94</text:p>
          </table:table-cell>
          <table:table-cell table:style-name="ce54" table:formula="of:=-2.5*(LOG([.L33]/[.D33];10))" office:value-type="float" office:value="-9.59798797111892" calcext:value-type="float">
            <text:p>-9.598</text:p>
          </table:table-cell>
          <table:table-cell table:style-name="ce54" table:formula="of:=-2.5*(LOG(([.L33]+[.M33])/[.D33];10))" office:value-type="float" office:value="-9.60074090869271" calcext:value-type="float">
            <text:p>-9.601</text:p>
          </table:table-cell>
          <table:table-cell table:style-name="ce54" table:formula="of:=-2.5*(LOG(([.L33]-[.M33])/[.D33];10))" office:value-type="float" office:value="-9.59522803558902" calcext:value-type="float">
            <text:p>-9.595</text:p>
          </table:table-cell>
          <table:table-cell table:style-name="ce54" table:formula="of:=ABS(([.O33]-[.P33])/2)" office:value-type="float" office:value="0.0027564365518486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421_star1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421_star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41M44S" calcext:value-type="time">
            <text:p>05:41:4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4]/2)" office:value-type="time" office:time-value="PT00H00M15S" calcext:value-type="time">
            <text:p>00:00:15</text:p>
          </table:table-cell>
          <table:table-cell table:style-name="ce47" table:formula="of:=AVERAGE([.F31];[.F32])" office:value-type="time" office:time-value="PT05H41M22S" calcext:value-type="time">
            <text:p>05:41:22</text:p>
          </table:table-cell>
          <table:table-cell table:style-name="ce48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8193.73706018" calcext:value-type="float">
            <text:p>2458193.7370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17.375" calcext:value-type="float">
            <text:p>217.38</text:p>
          </table:table-cell>
          <table:table-cell table:style-name="ce37" office:value-type="float" office:value="186.9168" calcext:value-type="float">
            <text:p>186.92</text:p>
          </table:table-cell>
          <table:table-cell table:style-name="ce52" table:formula="of:=[.I34]-[.J34]" office:value-type="float" office:value="30.4582" calcext:value-type="float">
            <text:p>30.46</text:p>
          </table:table-cell>
          <table:table-cell table:style-name="ce53" table:formula="of:=1.1*[.H34]*[.J34]" office:value-type="float" office:value="205814.08848" calcext:value-type="float">
            <text:p>205814.09</text:p>
          </table:table-cell>
          <table:table-cell table:formula="of:=SQRT((1.1*[.H34]*[.I34])+(1.1*[.H34]*[.K34]))" office:value-type="float" office:value="522.387917662727" calcext:value-type="float">
            <text:p>522.39</text:p>
          </table:table-cell>
          <table:table-cell table:style-name="ce54" table:formula="of:=-2.5*(LOG([.L34]/[.D34];10))" office:value-type="float" office:value="-9.59088461312138" calcext:value-type="float">
            <text:p>-9.591</text:p>
          </table:table-cell>
          <table:table-cell table:style-name="ce54" table:formula="of:=-2.5*(LOG(([.L34]+[.M34])/[.D34];10))" office:value-type="float" office:value="-9.59363688778597" calcext:value-type="float">
            <text:p>-9.594</text:p>
          </table:table-cell>
          <table:table-cell table:style-name="ce54" table:formula="of:=-2.5*(LOG(([.L34]-[.M34])/[.D34];10))" office:value-type="float" office:value="-9.5881253438748" calcext:value-type="float">
            <text:p>-9.588</text:p>
          </table:table-cell>
          <table:table-cell table:style-name="ce54" table:formula="of:=ABS(([.O34]-[.P34])/2)" office:value-type="float" office:value="0.00275577195558441" calcext:value-type="float">
            <text:p>0.003</text:p>
          </table:table-cell>
          <table:table-cell table:style-name="ce56" table:formula="of:=AVERAGE([.R31];[.R32])" office:value-type="float" office:value="-0.906039819154532" calcext:value-type="float">
            <text:p>-0.906</text:p>
          </table:table-cell>
          <table:table-cell table:style-name="ce56" table:formula="of:=IF(ABS([.R31]-[.R32])/2&lt;([.S31]+[.S32])/2;([.S31]+[.S32])/2;ABS([.R31]-[.R32])/2)" office:value-type="float" office:value="0.00569491157373037" calcext:value-type="float">
            <text:p>0.006</text:p>
          </table:table-cell>
          <table:table-cell table:style-name="ce59" table:formula="of:=[.R34]+[$Rcomps.$B$13]" office:value-type="float" office:value="13.1339601808455" calcext:value-type="float">
            <text:p>13.13</text:p>
          </table:table-cell>
          <table:table-cell table:style-name="ce59" table:formula="of:=SQRT(([.S34]*[.S34])+[$Rcomps.$D$13])" office:value-type="float" office:value="0.0207949998276655" calcext:value-type="float">
            <text:p>0.02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mrk421_star1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6M50S" calcext:value-type="time">
            <text:p>12:26:5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5]/2)" office:value-type="time" office:time-value="PT00H00M15S" calcext:value-type="time">
            <text:p>00:00:15</text:p>
          </table:table-cell>
          <table:table-cell table:style-name="ce45" table:formula="of:=[.C35]+[.E35]" office:value-type="time" office:time-value="PT12H27M05S" calcext:value-type="time">
            <text:p>12:27:05</text:p>
          </table:table-cell>
          <table:table-cell table:style-name="ce48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8194.01880787" calcext:value-type="float">
            <text:p>2458194.0188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26.0555" calcext:value-type="float">
            <text:p>326.06</text:p>
          </table:table-cell>
          <table:table-cell table:style-name="ce37" office:value-type="float" office:value="273.2196" calcext:value-type="float">
            <text:p>273.22</text:p>
          </table:table-cell>
          <table:table-cell table:style-name="ce52" table:formula="of:=[.I35]-[.J35]" office:value-type="float" office:value="52.8359" calcext:value-type="float">
            <text:p>52.84</text:p>
          </table:table-cell>
          <table:table-cell table:style-name="ce53" table:formula="of:=1.1*[.H35]*[.J35]" office:value-type="float" office:value="300842.10156" calcext:value-type="float">
            <text:p>300842.1</text:p>
          </table:table-cell>
          <table:table-cell table:formula="of:=SQRT((1.1*[.H35]*[.I35])+(1.1*[.H35]*[.K35]))" office:value-type="float" office:value="645.908136301131" calcext:value-type="float">
            <text:p>645.91</text:p>
          </table:table-cell>
          <table:table-cell table:style-name="ce54" table:formula="of:=-2.5*(LOG([.L35]/[.D35];10))" office:value-type="float" office:value="-10.0030433977514" calcext:value-type="float">
            <text:p>-10.003</text:p>
          </table:table-cell>
          <table:table-cell table:style-name="ce54" table:formula="of:=-2.5*(LOG(([.L35]+[.M35])/[.D35];10))" office:value-type="float" office:value="-10.0053719750689" calcext:value-type="float">
            <text:p>-10.005</text:p>
          </table:table-cell>
          <table:table-cell table:style-name="ce54" table:formula="of:=-2.5*(LOG(([.L35]-[.M35])/[.D35];10))" office:value-type="float" office:value="-10.0007098156009" calcext:value-type="float">
            <text:p>-10.001</text:p>
          </table:table-cell>
          <table:table-cell table:style-name="ce54" table:formula="of:=ABS(([.O35]-[.P35])/2)" office:value-type="float" office:value="0.00233107973401303" calcext:value-type="float">
            <text:p>0.002</text:p>
          </table:table-cell>
          <table:table-cell table:style-name="ce56" table:formula="of:=[.N35]-[.N37]" office:value-type="float" office:value="1.35317737816664" calcext:value-type="float">
            <text:p>1.353</text:p>
          </table:table-cell>
          <table:table-cell table:style-name="ce56" table:formula="of:=SQRT(([.Q35]*[.Q35])+([.Q37]*[.Q37]))" office:value-type="float" office:value="0.00258703370807935" calcext:value-type="float">
            <text:p>0.003</text:p>
          </table:table-cell>
          <table:table-cell table:style-name="ce59" table:formula="of:=[.R35]+[$Rcomps.$B$25]" office:value-type="float" office:value="13.4631773781666" calcext:value-type="float">
            <text:p>13.46</text:p>
          </table:table-cell>
          <table:table-cell table:style-name="ce59" table:formula="of:=SQRT(([.S35]*[.S35])+[$Rcomps.$D$25])" office:value-type="float" office:value="0.0103292179474895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31M08S" calcext:value-type="time">
            <text:p>12:31:0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6]/2)" office:value-type="time" office:time-value="PT00H00M15S" calcext:value-type="time">
            <text:p>00:00:15</text:p>
          </table:table-cell>
          <table:table-cell table:style-name="ce45" table:formula="of:=[.C36]+[.E36]" office:value-type="time" office:time-value="PT12H31M23S" calcext:value-type="time">
            <text:p>12:31:23</text:p>
          </table:table-cell>
          <table:table-cell table:style-name="ce48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8194.02179398" calcext:value-type="float">
            <text:p>2458194.0217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40.0457" calcext:value-type="float">
            <text:p>340.05</text:p>
          </table:table-cell>
          <table:table-cell table:style-name="ce37" office:value-type="float" office:value="283.0124" calcext:value-type="float">
            <text:p>283.01</text:p>
          </table:table-cell>
          <table:table-cell table:style-name="ce52" table:formula="of:=[.I36]-[.J36]" office:value-type="float" office:value="57.0333" calcext:value-type="float">
            <text:p>57.03</text:p>
          </table:table-cell>
          <table:table-cell table:style-name="ce53" table:formula="of:=1.1*[.H36]*[.J36]" office:value-type="float" office:value="311624.95364" calcext:value-type="float">
            <text:p>311624.95</text:p>
          </table:table-cell>
          <table:table-cell table:formula="of:=SQRT((1.1*[.H36]*[.I36])+(1.1*[.H36]*[.K36]))" office:value-type="float" office:value="661.228921705638" calcext:value-type="float">
            <text:p>661.23</text:p>
          </table:table-cell>
          <table:table-cell table:style-name="ce54" table:formula="of:=-2.5*(LOG([.L36]/[.D36];10))" office:value-type="float" office:value="-10.041277430457" calcext:value-type="float">
            <text:p>-10.041</text:p>
          </table:table-cell>
          <table:table-cell table:style-name="ce54" table:formula="of:=-2.5*(LOG(([.L36]+[.M36])/[.D36];10))" office:value-type="float" office:value="-10.043578785272" calcext:value-type="float">
            <text:p>-10.044</text:p>
          </table:table-cell>
          <table:table-cell table:style-name="ce54" table:formula="of:=-2.5*(LOG(([.L36]-[.M36])/[.D36];10))" office:value-type="float" office:value="-10.0389711872669" calcext:value-type="float">
            <text:p>-10.039</text:p>
          </table:table-cell>
          <table:table-cell table:style-name="ce54" table:formula="of:=ABS(([.O36]-[.P36])/2)" office:value-type="float" office:value="0.00230379900257915" calcext:value-type="float">
            <text:p>0.002</text:p>
          </table:table-cell>
          <table:table-cell table:style-name="ce56" table:formula="of:=[.N36]-[.N38]" office:value-type="float" office:value="1.33727116173262" calcext:value-type="float">
            <text:p>1.337</text:p>
          </table:table-cell>
          <table:table-cell table:style-name="ce56" table:formula="of:=SQRT(([.Q36]*[.Q36])+([.Q38]*[.Q38]))" office:value-type="float" office:value="0.0025572274511038" calcext:value-type="float">
            <text:p>0.003</text:p>
          </table:table-cell>
          <table:table-cell table:style-name="ce59" table:formula="of:=[.R36]+[$Rcomps.$B$25]" office:value-type="float" office:value="13.4472711617326" calcext:value-type="float">
            <text:p>13.45</text:p>
          </table:table-cell>
          <table:table-cell table:style-name="ce59" table:formula="of:=SQRT(([.S36]*[.S36])+[$Rcomps.$D$25])" office:value-type="float" office:value="0.0103217930727504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8M46S" calcext:value-type="time">
            <text:p>12:28:4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7]/2)" office:value-type="time" office:time-value="PT00H00M15S" calcext:value-type="time">
            <text:p>00:00:15</text:p>
          </table:table-cell>
          <table:table-cell table:style-name="ce45" table:formula="of:=[.C37]+[.E37]" office:value-type="time" office:time-value="PT12H29M01S" calcext:value-type="time">
            <text:p>12:29:01</text:p>
          </table:table-cell>
          <table:table-cell table:style-name="ce48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8194.02015046" calcext:value-type="float">
            <text:p>2458194.020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05.795" calcext:value-type="float">
            <text:p>1005.8</text:p>
          </table:table-cell>
          <table:table-cell table:style-name="ce37" office:value-type="float" office:value="950.1295" calcext:value-type="float">
            <text:p>950.13</text:p>
          </table:table-cell>
          <table:table-cell table:style-name="ce52" table:formula="of:=[.I37]-[.J37]" office:value-type="float" office:value="55.6655" calcext:value-type="float">
            <text:p>55.67</text:p>
          </table:table-cell>
          <table:table-cell table:style-name="ce53" table:formula="of:=1.1*[.H37]*[.J37]" office:value-type="float" office:value="1046187.59245" calcext:value-type="float">
            <text:p>1046187.59</text:p>
          </table:table-cell>
          <table:table-cell table:formula="of:=SQRT((1.1*[.H37]*[.I37])+(1.1*[.H37]*[.K37]))" office:value-type="float" office:value="1081.09858780317" calcext:value-type="float">
            <text:p>1081.1</text:p>
          </table:table-cell>
          <table:table-cell table:style-name="ce54" table:formula="of:=-2.5*(LOG([.L37]/[.D37];10))" office:value-type="float" office:value="-11.3562207759181" calcext:value-type="float">
            <text:p>-11.356</text:p>
          </table:table-cell>
          <table:table-cell table:style-name="ce54" table:formula="of:=-2.5*(LOG(([.L37]+[.M37])/[.D37];10))" office:value-type="float" office:value="-11.3573421635404" calcext:value-type="float">
            <text:p>-11.357</text:p>
          </table:table-cell>
          <table:table-cell table:style-name="ce54" table:formula="of:=-2.5*(LOG(([.L37]-[.M37])/[.D37];10))" office:value-type="float" office:value="-11.3550982288885" calcext:value-type="float">
            <text:p>-11.355</text:p>
          </table:table-cell>
          <table:table-cell table:style-name="ce54" table:formula="of:=ABS(([.O37]-[.P37])/2)" office:value-type="float" office:value="0.0011219673259113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mrk501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mrk501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29M42S" calcext:value-type="time">
            <text:p>12:29:42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38]/2)" office:value-type="time" office:time-value="PT00H00M15S" calcext:value-type="time">
            <text:p>00:00:15</text:p>
          </table:table-cell>
          <table:table-cell table:style-name="ce47" table:formula="of:=AVERAGE([.F35];[.F36])" office:value-type="time" office:time-value="PT12H29M14S" calcext:value-type="time">
            <text:p>12:29:14</text:p>
          </table:table-cell>
          <table:table-cell table:style-name="ce48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8194.02030093" calcext:value-type="float">
            <text:p>2458194.02030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026.137" calcext:value-type="float">
            <text:p>1026.14</text:p>
          </table:table-cell>
          <table:table-cell table:style-name="ce37" office:value-type="float" office:value="969.8709" calcext:value-type="float">
            <text:p>969.87</text:p>
          </table:table-cell>
          <table:table-cell table:style-name="ce52" table:formula="of:=[.I38]-[.J38]" office:value-type="float" office:value="56.2660999999999" calcext:value-type="float">
            <text:p>56.27</text:p>
          </table:table-cell>
          <table:table-cell table:style-name="ce53" table:formula="of:=1.1*[.H38]*[.J38]" office:value-type="float" office:value="1067924.84799" calcext:value-type="float">
            <text:p>1067924.85</text:p>
          </table:table-cell>
          <table:table-cell table:formula="of:=SQRT((1.1*[.H38]*[.I38])+(1.1*[.H38]*[.K38]))" office:value-type="float" office:value="1091.71152481322" calcext:value-type="float">
            <text:p>1091.71</text:p>
          </table:table-cell>
          <table:table-cell table:style-name="ce54" table:formula="of:=-2.5*(LOG([.L38]/[.D38];10))" office:value-type="float" office:value="-11.3785485921896" calcext:value-type="float">
            <text:p>-11.379</text:p>
          </table:table-cell>
          <table:table-cell table:style-name="ce54" table:formula="of:=-2.5*(LOG(([.L38]+[.M38])/[.D38];10))" office:value-type="float" office:value="-11.3796579448622" calcext:value-type="float">
            <text:p>-11.380</text:p>
          </table:table-cell>
          <table:table-cell table:style-name="ce54" table:formula="of:=-2.5*(LOG(([.L38]-[.M38])/[.D38];10))" office:value-type="float" office:value="-11.3774381048748" calcext:value-type="float">
            <text:p>-11.377</text:p>
          </table:table-cell>
          <table:table-cell table:style-name="ce54" table:formula="of:=ABS(([.O38]-[.P38])/2)" office:value-type="float" office:value="0.00110991999369059" calcext:value-type="float">
            <text:p>0.001</text:p>
          </table:table-cell>
          <table:table-cell table:style-name="ce56" table:formula="of:=AVERAGE([.R35];[.R36])" office:value-type="float" office:value="1.34522426994963" calcext:value-type="float">
            <text:p>1.345</text:p>
          </table:table-cell>
          <table:table-cell table:style-name="ce56" table:formula="of:=IF(ABS([.R35]-[.R36])/2&lt;([.S35]+[.S36])/2;([.S35]+[.S36])/2;ABS([.R35]-[.R36])/2)" office:value-type="float" office:value="0.00795310821701012" calcext:value-type="float">
            <text:p>0.008</text:p>
          </table:table-cell>
          <table:table-cell table:style-name="ce59" table:formula="of:=[.R38]+[$Rcomps.$B$25]" office:value-type="float" office:value="13.4552242699496" calcext:value-type="float">
            <text:p>13.46</text:p>
          </table:table-cell>
          <table:table-cell table:style-name="ce59" table:formula="of:=SQRT(([.S38]*[.S38])+[$Rcomps.$D$25])" office:value-type="float" office:value="0.0127770078778826" calcext:value-type="float">
            <text:p>0.01</text:p>
          </table:table-cell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mrk501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19M24S" calcext:value-type="time">
            <text:p>05:19:24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39]/2)" office:value-type="time" office:time-value="PT00H00M30S" calcext:value-type="time">
            <text:p>00:00:30</text:p>
          </table:table-cell>
          <table:table-cell table:style-name="ce45" table:formula="of:=[.C39]+[.E39]" office:value-type="time" office:time-value="PT05H19M54S" calcext:value-type="time">
            <text:p>05:19:54</text:p>
          </table:table-cell>
          <table:table-cell table:style-name="ce48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8193.72215278" calcext:value-type="float">
            <text:p>2458193.7221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60.5067" calcext:value-type="float">
            <text:p>460.51</text:p>
          </table:table-cell>
          <table:table-cell table:style-name="ce37" office:value-type="float" office:value="251.151" calcext:value-type="float">
            <text:p>251.15</text:p>
          </table:table-cell>
          <table:table-cell table:style-name="ce52" table:formula="of:=[.I39]-[.J39]" office:value-type="float" office:value="209.3557" calcext:value-type="float">
            <text:p>209.36</text:p>
          </table:table-cell>
          <table:table-cell table:style-name="ce53" table:formula="of:=1.1*[.H39]*[.J39]" office:value-type="float" office:value="276542.3661" calcext:value-type="float">
            <text:p>276542.37</text:p>
          </table:table-cell>
          <table:table-cell table:formula="of:=SQRT((1.1*[.H39]*[.I39])+(1.1*[.H39]*[.K39]))" office:value-type="float" office:value="858.827973834108" calcext:value-type="float">
            <text:p>858.83</text:p>
          </table:table-cell>
          <table:table-cell table:style-name="ce54" table:formula="of:=-2.5*(LOG([.L39]/[.D39];10))" office:value-type="float" office:value="-9.15902605992381" calcext:value-type="float">
            <text:p>-9.159</text:p>
          </table:table-cell>
          <table:table-cell table:style-name="ce54" table:formula="of:=-2.5*(LOG(([.L39]+[.M39])/[.D39];10))" office:value-type="float" office:value="-9.16239268944715" calcext:value-type="float">
            <text:p>-9.162</text:p>
          </table:table-cell>
          <table:table-cell table:style-name="ce54" table:formula="of:=-2.5*(LOG(([.L39]-[.M39])/[.D39];10))" office:value-type="float" office:value="-9.15564895874297" calcext:value-type="float">
            <text:p>-9.156</text:p>
          </table:table-cell>
          <table:table-cell table:style-name="ce54" table:formula="of:=ABS(([.O39]-[.P39])/2)" office:value-type="float" office:value="0.00337186535209" calcext:value-type="float">
            <text:p>0.003</text:p>
          </table:table-cell>
          <table:table-cell table:style-name="ce56" table:formula="of:=[.N39]-[.N41]" office:value-type="float" office:value="0.769232490410724" calcext:value-type="float">
            <text:p>0.769</text:p>
          </table:table-cell>
          <table:table-cell table:style-name="ce56" table:formula="of:=SQRT(([.Q39]*[.Q39])+([.Q41]*[.Q41]))" office:value-type="float" office:value="0.00437011118099611" calcext:value-type="float">
            <text:p>0.004</text:p>
          </table:table-cell>
          <table:table-cell table:style-name="ce59" table:formula="of:=[.R39]+[$Rcomps.$B$12]" office:value-type="float" office:value="14.4792324904107" calcext:value-type="float">
            <text:p>14.48</text:p>
          </table:table-cell>
          <table:table-cell table:style-name="ce59" table:formula="of:=SQRT(([.S39]*[.S39])+[$Rcomps.$D$12])" office:value-type="float" office:value="0.0109131971362322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4M11S" calcext:value-type="time">
            <text:p>05:24:11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40]/2)" office:value-type="time" office:time-value="PT00H00M30S" calcext:value-type="time">
            <text:p>00:00:30</text:p>
          </table:table-cell>
          <table:table-cell table:style-name="ce45" table:formula="of:=[.C40]+[.E40]" office:value-type="time" office:time-value="PT05H24M41S" calcext:value-type="time">
            <text:p>05:24:41</text:p>
          </table:table-cell>
          <table:table-cell table:style-name="ce48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8193.72547454" calcext:value-type="float">
            <text:p>2458193.7254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58.703" calcext:value-type="float">
            <text:p>458.7</text:p>
          </table:table-cell>
          <table:table-cell table:style-name="ce37" office:value-type="float" office:value="250.4761" calcext:value-type="float">
            <text:p>250.48</text:p>
          </table:table-cell>
          <table:table-cell table:style-name="ce52" table:formula="of:=[.I40]-[.J40]" office:value-type="float" office:value="208.2269" calcext:value-type="float">
            <text:p>208.23</text:p>
          </table:table-cell>
          <table:table-cell table:style-name="ce53" table:formula="of:=1.1*[.H40]*[.J40]" office:value-type="float" office:value="275799.23371" calcext:value-type="float">
            <text:p>275799.23</text:p>
          </table:table-cell>
          <table:table-cell table:formula="of:=SQRT((1.1*[.H40]*[.I40])+(1.1*[.H40]*[.K40]))" office:value-type="float" office:value="856.946038493673" calcext:value-type="float">
            <text:p>856.95</text:p>
          </table:table-cell>
          <table:table-cell table:style-name="ce54" table:formula="of:=-2.5*(LOG([.L40]/[.D40];10))" office:value-type="float" office:value="-9.15610451199815" calcext:value-type="float">
            <text:p>-9.156</text:p>
          </table:table-cell>
          <table:table-cell table:style-name="ce54" table:formula="of:=-2.5*(LOG(([.L40]+[.M40])/[.D40];10))" office:value-type="float" office:value="-9.15947281308842" calcext:value-type="float">
            <text:p>-9.159</text:p>
          </table:table-cell>
          <table:table-cell table:style-name="ce54" table:formula="of:=-2.5*(LOG(([.L40]-[.M40])/[.D40];10))" office:value-type="float" office:value="-9.15272572883301" calcext:value-type="float">
            <text:p>-9.153</text:p>
          </table:table-cell>
          <table:table-cell table:style-name="ce54" table:formula="of:=ABS(([.O40]-[.P40])/2)" office:value-type="float" office:value="0.00337354212770791" calcext:value-type="float">
            <text:p>0.003</text:p>
          </table:table-cell>
          <table:table-cell table:style-name="ce56" table:formula="of:=[.N40]-[.N42]" office:value-type="float" office:value="0.773922750254952" calcext:value-type="float">
            <text:p>0.774</text:p>
          </table:table-cell>
          <table:table-cell table:style-name="ce56" table:formula="of:=SQRT(([.Q40]*[.Q40])+([.Q42]*[.Q42]))" office:value-type="float" office:value="0.00436622406856593" calcext:value-type="float">
            <text:p>0.004</text:p>
          </table:table-cell>
          <table:table-cell table:style-name="ce59" table:formula="of:=[.R40]+[$Rcomps.$B$12]" office:value-type="float" office:value="14.483922750255" calcext:value-type="float">
            <text:p>14.48</text:p>
          </table:table-cell>
          <table:table-cell table:style-name="ce59" table:formula="of:=SQRT(([.S40]*[.S40])+[$Rcomps.$D$12])" office:value-type="float" office:value="0.0109116411513999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1M24S" calcext:value-type="time">
            <text:p>05:21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1]/2)" office:value-type="time" office:time-value="PT00H00M15S" calcext:value-type="time">
            <text:p>00:00:15</text:p>
          </table:table-cell>
          <table:table-cell table:style-name="ce45" table:formula="of:=[.C41]+[.E41]" office:value-type="time" office:time-value="PT05H21M39S" calcext:value-type="time">
            <text:p>05:21:39</text:p>
          </table:table-cell>
          <table:table-cell table:style-name="ce48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8193.72336806" calcext:value-type="float">
            <text:p>2458193.7233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2.2809" calcext:value-type="float">
            <text:p>362.28</text:p>
          </table:table-cell>
          <table:table-cell table:style-name="ce37" office:value-type="float" office:value="255.0339" calcext:value-type="float">
            <text:p>255.03</text:p>
          </table:table-cell>
          <table:table-cell table:style-name="ce52" table:formula="of:=[.I41]-[.J41]" office:value-type="float" office:value="107.247" calcext:value-type="float">
            <text:p>107.25</text:p>
          </table:table-cell>
          <table:table-cell table:style-name="ce53" table:formula="of:=1.1*[.H41]*[.J41]" office:value-type="float" office:value="280817.82729" calcext:value-type="float">
            <text:p>280817.83</text:p>
          </table:table-cell>
          <table:table-cell table:formula="of:=SQRT((1.1*[.H41]*[.I41])+(1.1*[.H41]*[.K41]))" office:value-type="float" office:value="719.025153030129" calcext:value-type="float">
            <text:p>719.03</text:p>
          </table:table-cell>
          <table:table-cell table:style-name="ce54" table:formula="of:=-2.5*(LOG([.L41]/[.D41];10))" office:value-type="float" office:value="-9.92825855033454" calcext:value-type="float">
            <text:p>-9.928</text:p>
          </table:table-cell>
          <table:table-cell table:style-name="ce54" table:formula="of:=-2.5*(LOG(([.L41]+[.M41])/[.D41];10))" office:value-type="float" office:value="-9.93103499052194" calcext:value-type="float">
            <text:p>-9.931</text:p>
          </table:table-cell>
          <table:table-cell table:style-name="ce54" table:formula="of:=-2.5*(LOG(([.L41]-[.M41])/[.D41];10))" office:value-type="float" office:value="-9.92547499203934" calcext:value-type="float">
            <text:p>-9.925</text:p>
          </table:table-cell>
          <table:table-cell table:style-name="ce54" table:formula="of:=ABS(([.O41]-[.P41])/2)" office:value-type="float" office:value="0.00277999924130246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oj287_star4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oj287_star4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22M24S" calcext:value-type="time">
            <text:p>05:2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2]/2)" office:value-type="time" office:time-value="PT00H00M15S" calcext:value-type="time">
            <text:p>00:00:15</text:p>
          </table:table-cell>
          <table:table-cell table:style-name="ce47" table:formula="of:=AVERAGE([.F39];[.F40])" office:value-type="time" office:time-value="PT05H22M17.5S" calcext:value-type="time">
            <text:p>05:22:18</text:p>
          </table:table-cell>
          <table:table-cell table:style-name="ce48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8193.72381944" calcext:value-type="float">
            <text:p>2458193.7238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61.8753" calcext:value-type="float">
            <text:p>361.88</text:p>
          </table:table-cell>
          <table:table-cell table:style-name="ce37" office:value-type="float" office:value="255.4497" calcext:value-type="float">
            <text:p>255.45</text:p>
          </table:table-cell>
          <table:table-cell table:style-name="ce52" table:formula="of:=[.I42]-[.J42]" office:value-type="float" office:value="106.4256" calcext:value-type="float">
            <text:p>106.43</text:p>
          </table:table-cell>
          <table:table-cell table:style-name="ce53" table:formula="of:=1.1*[.H42]*[.J42]" office:value-type="float" office:value="281275.66467" calcext:value-type="float">
            <text:p>281275.66</text:p>
          </table:table-cell>
          <table:table-cell table:formula="of:=SQRT((1.1*[.H42]*[.I42])+(1.1*[.H42]*[.K42]))" office:value-type="float" office:value="718.085037436375" calcext:value-type="float">
            <text:p>718.09</text:p>
          </table:table-cell>
          <table:table-cell table:style-name="ce54" table:formula="of:=-2.5*(LOG([.L42]/[.D42];10))" office:value-type="float" office:value="-9.9300272622531" calcext:value-type="float">
            <text:p>-9.930</text:p>
          </table:table-cell>
          <table:table-cell table:style-name="ce54" table:formula="of:=-2.5*(LOG(([.L42]+[.M42])/[.D42];10))" office:value-type="float" office:value="-9.93279556930374" calcext:value-type="float">
            <text:p>-9.933</text:p>
          </table:table-cell>
          <table:table-cell table:style-name="ce54" table:formula="of:=-2.5*(LOG(([.L42]-[.M42])/[.D42];10))" office:value-type="float" office:value="-9.92725187878947" calcext:value-type="float">
            <text:p>-9.927</text:p>
          </table:table-cell>
          <table:table-cell table:style-name="ce54" table:formula="of:=ABS(([.O42]-[.P42])/2)" office:value-type="float" office:value="0.00277184525713547" calcext:value-type="float">
            <text:p>0.003</text:p>
          </table:table-cell>
          <table:table-cell table:style-name="ce56" table:formula="of:=AVERAGE([.R39];[.R40])" office:value-type="float" office:value="0.771577620332838" calcext:value-type="float">
            <text:p>0.772</text:p>
          </table:table-cell>
          <table:table-cell table:style-name="ce56" table:formula="of:=IF(ABS([.R39]-[.R40])/2&lt;([.S39]+[.S40])/2;([.S39]+[.S40])/2;ABS([.R39]-[.R40])/2)" office:value-type="float" office:value="0.00436816762478102" calcext:value-type="float">
            <text:p>0.004</text:p>
          </table:table-cell>
          <table:table-cell table:style-name="ce59" table:formula="of:=[.R42]+[$Rcomps.$B$12]" office:value-type="float" office:value="14.4815776203328" calcext:value-type="float">
            <text:p>14.48</text:p>
          </table:table-cell>
          <table:table-cell table:style-name="ce59" table:formula="of:=SQRT(([.S42]*[.S42])+[$Rcomps.$D$12])" office:value-type="float" office:value="0.0109124189984707" calcext:value-type="float">
            <text:p>0.01</text:p>
          </table:table-cell>
          <table:table-cell table:style-name="ce60" office:value-type="float" office:value="4" calcext:value-type="float">
            <text:p>4</text:p>
          </table:table-cell>
          <table:table-cell table:style-name="ce37" office:value-type="string" calcext:value-type="string">
            <text:p>oj287_star4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0M14S" calcext:value-type="time">
            <text:p>12:00:1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3]/2)" office:value-type="time" office:time-value="PT00H00M15S" calcext:value-type="time">
            <text:p>00:00:15</text:p>
          </table:table-cell>
          <table:table-cell table:style-name="ce45" table:formula="of:=[.C43]+[.E43]" office:value-type="time" office:time-value="PT12H00M29S" calcext:value-type="time">
            <text:p>12:00:29</text:p>
          </table:table-cell>
          <table:table-cell table:style-name="ce48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8194.00033565" calcext:value-type="float">
            <text:p>2458194.0003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8.1288" calcext:value-type="float">
            <text:p>358.13</text:p>
          </table:table-cell>
          <table:table-cell table:style-name="ce37" office:value-type="float" office:value="216.9251" calcext:value-type="float">
            <text:p>216.93</text:p>
          </table:table-cell>
          <table:table-cell table:style-name="ce52" table:formula="of:=[.I43]-[.J43]" office:value-type="float" office:value="141.2037" calcext:value-type="float">
            <text:p>141.2</text:p>
          </table:table-cell>
          <table:table-cell table:style-name="ce53" table:formula="of:=1.1*[.H43]*[.J43]" office:value-type="float" office:value="238856.22761" calcext:value-type="float">
            <text:p>238856.23</text:p>
          </table:table-cell>
          <table:table-cell table:formula="of:=SQRT((1.1*[.H43]*[.I43])+(1.1*[.H43]*[.K43]))" office:value-type="float" office:value="741.495121865276" calcext:value-type="float">
            <text:p>741.5</text:p>
          </table:table-cell>
          <table:table-cell table:style-name="ce54" table:formula="of:=-2.5*(LOG([.L43]/[.D43];10))" office:value-type="float" office:value="-9.75253828561645" calcext:value-type="float">
            <text:p>-9.753</text:p>
          </table:table-cell>
          <table:table-cell table:style-name="ce54" table:formula="of:=-2.5*(LOG(([.L43]+[.M43])/[.D43];10))" office:value-type="float" office:value="-9.75590357811084" calcext:value-type="float">
            <text:p>-9.756</text:p>
          </table:table-cell>
          <table:table-cell table:style-name="ce54" table:formula="of:=-2.5*(LOG(([.L43]-[.M43])/[.D43];10))" office:value-type="float" office:value="-9.7491625297933" calcext:value-type="float">
            <text:p>-9.749</text:p>
          </table:table-cell>
          <table:table-cell table:style-name="ce54" table:formula="of:=ABS(([.O43]-[.P43])/2)" office:value-type="float" office:value="0.00337052415877004" calcext:value-type="float">
            <text:p>0.003</text:p>
          </table:table-cell>
          <table:table-cell table:style-name="ce56" table:formula="of:=[.N43]-[.N45]" office:value-type="float" office:value="0.21956548987953" calcext:value-type="float">
            <text:p>0.220</text:p>
          </table:table-cell>
          <table:table-cell table:style-name="ce56" table:formula="of:=SQRT(([.Q43]*[.Q43])+([.Q45]*[.Q45]))" office:value-type="float" office:value="0.00443445915310144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4M11S" calcext:value-type="time">
            <text:p>12:04:11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4]/2)" office:value-type="time" office:time-value="PT00H00M15S" calcext:value-type="time">
            <text:p>00:00:15</text:p>
          </table:table-cell>
          <table:table-cell table:style-name="ce45" table:formula="of:=[.C44]+[.E44]" office:value-type="time" office:time-value="PT12H04M26S" calcext:value-type="time">
            <text:p>12:04:26</text:p>
          </table:table-cell>
          <table:table-cell table:style-name="ce48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8194.0030787" calcext:value-type="float">
            <text:p>2458194.0030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7.8993" calcext:value-type="float">
            <text:p>357.9</text:p>
          </table:table-cell>
          <table:table-cell table:style-name="ce37" office:value-type="float" office:value="214.5641" calcext:value-type="float">
            <text:p>214.56</text:p>
          </table:table-cell>
          <table:table-cell table:style-name="ce52" table:formula="of:=[.I44]-[.J44]" office:value-type="float" office:value="143.3352" calcext:value-type="float">
            <text:p>143.34</text:p>
          </table:table-cell>
          <table:table-cell table:style-name="ce53" table:formula="of:=1.1*[.H44]*[.J44]" office:value-type="float" office:value="236256.53051" calcext:value-type="float">
            <text:p>236256.53</text:p>
          </table:table-cell>
          <table:table-cell table:formula="of:=SQRT((1.1*[.H44]*[.I44])+(1.1*[.H44]*[.K44]))" office:value-type="float" office:value="742.905988635171" calcext:value-type="float">
            <text:p>742.91</text:p>
          </table:table-cell>
          <table:table-cell table:style-name="ce54" table:formula="of:=-2.5*(LOG([.L44]/[.D44];10))" office:value-type="float" office:value="-9.74065641806159" calcext:value-type="float">
            <text:p>-9.741</text:p>
          </table:table-cell>
          <table:table-cell table:style-name="ce54" table:formula="of:=-2.5*(LOG(([.L44]+[.M44])/[.D44];10))" office:value-type="float" office:value="-9.74406514673007" calcext:value-type="float">
            <text:p>-9.744</text:p>
          </table:table-cell>
          <table:table-cell table:style-name="ce54" table:formula="of:=-2.5*(LOG(([.L44]-[.M44])/[.D44];10))" office:value-type="float" office:value="-9.73723695378768" calcext:value-type="float">
            <text:p>-9.737</text:p>
          </table:table-cell>
          <table:table-cell table:style-name="ce54" table:formula="of:=ABS(([.O44]-[.P44])/2)" office:value-type="float" office:value="0.00341409647119484" calcext:value-type="float">
            <text:p>0.003</text:p>
          </table:table-cell>
          <table:table-cell table:style-name="ce56" table:formula="of:=[.N44]-[.N46]" office:value-type="float" office:value="0.234740327439971" calcext:value-type="float">
            <text:p>0.235</text:p>
          </table:table-cell>
          <table:table-cell table:style-name="ce56" table:formula="of:=SQRT(([.Q44]*[.Q44])+([.Q46]*[.Q46]))" office:value-type="float" office:value="0.00446297839763805" calcext:value-type="float">
            <text:p>0.004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1M53S" calcext:value-type="time">
            <text:p>12:01:5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5]/2)" office:value-type="time" office:time-value="PT00H00M15S" calcext:value-type="time">
            <text:p>00:00:15</text:p>
          </table:table-cell>
          <table:table-cell table:style-name="ce45" table:formula="of:=[.C45]+[.E45]" office:value-type="time" office:time-value="PT12H02M08S" calcext:value-type="time">
            <text:p>12:02:08</text:p>
          </table:table-cell>
          <table:table-cell table:style-name="ce48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8194.00148148" calcext:value-type="float">
            <text:p>2458194.001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239" calcext:value-type="float">
            <text:p>406.24</text:p>
          </table:table-cell>
          <table:table-cell table:style-name="ce37" office:value-type="float" office:value="265.5437" calcext:value-type="float">
            <text:p>265.54</text:p>
          </table:table-cell>
          <table:table-cell table:style-name="ce52" table:formula="of:=[.I45]-[.J45]" office:value-type="float" office:value="140.6953" calcext:value-type="float">
            <text:p>140.7</text:p>
          </table:table-cell>
          <table:table-cell table:style-name="ce53" table:formula="of:=1.1*[.H45]*[.J45]" office:value-type="float" office:value="292390.16807" calcext:value-type="float">
            <text:p>292390.17</text:p>
          </table:table-cell>
          <table:table-cell table:formula="of:=SQRT((1.1*[.H45]*[.I45])+(1.1*[.H45]*[.K45]))" office:value-type="float" office:value="776.034379219117" calcext:value-type="float">
            <text:p>776.03</text:p>
          </table:table-cell>
          <table:table-cell table:style-name="ce54" table:formula="of:=-2.5*(LOG([.L45]/[.D45];10))" office:value-type="float" office:value="-9.97210377549598" calcext:value-type="float">
            <text:p>-9.972</text:p>
          </table:table-cell>
          <table:table-cell table:style-name="ce54" table:formula="of:=-2.5*(LOG(([.L45]+[.M45])/[.D45];10))" office:value-type="float" office:value="-9.97498161666507" calcext:value-type="float">
            <text:p>-9.975</text:p>
          </table:table-cell>
          <table:table-cell table:style-name="ce54" table:formula="of:=-2.5*(LOG(([.L45]-[.M45])/[.D45];10))" office:value-type="float" office:value="-9.96921828607394" calcext:value-type="float">
            <text:p>-9.969</text:p>
          </table:table-cell>
          <table:table-cell table:style-name="ce54" table:formula="of:=ABS(([.O45]-[.P45])/2)" office:value-type="float" office:value="0.00288166529556655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g1553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g1553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2H02M49S" calcext:value-type="time">
            <text:p>12:02:49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6]/2)" office:value-type="time" office:time-value="PT00H00M15S" calcext:value-type="time">
            <text:p>00:00:15</text:p>
          </table:table-cell>
          <table:table-cell table:style-name="ce47" table:formula="of:=AVERAGE([.F43];[.F44])" office:value-type="time" office:time-value="PT12H02M27.5S" calcext:value-type="time">
            <text:p>12:02:28</text:p>
          </table:table-cell>
          <table:table-cell table:style-name="ce48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8194.00171296" calcext:value-type="float">
            <text:p>2458194.0017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6.9188" calcext:value-type="float">
            <text:p>406.92</text:p>
          </table:table-cell>
          <table:table-cell table:style-name="ce37" office:value-type="float" office:value="266.3503" calcext:value-type="float">
            <text:p>266.35</text:p>
          </table:table-cell>
          <table:table-cell table:style-name="ce52" table:formula="of:=[.I46]-[.J46]" office:value-type="float" office:value="140.5685" calcext:value-type="float">
            <text:p>140.57</text:p>
          </table:table-cell>
          <table:table-cell table:style-name="ce53" table:formula="of:=1.1*[.H46]*[.J46]" office:value-type="float" office:value="293278.31533" calcext:value-type="float">
            <text:p>293278.32</text:p>
          </table:table-cell>
          <table:table-cell table:formula="of:=SQRT((1.1*[.H46]*[.I46])+(1.1*[.H46]*[.K46]))" office:value-type="float" office:value="776.426600542511" calcext:value-type="float">
            <text:p>776.43</text:p>
          </table:table-cell>
          <table:table-cell table:style-name="ce54" table:formula="of:=-2.5*(LOG([.L46]/[.D46];10))" office:value-type="float" office:value="-9.97539674550156" calcext:value-type="float">
            <text:p>-9.975</text:p>
          </table:table-cell>
          <table:table-cell table:style-name="ce54" table:formula="of:=-2.5*(LOG(([.L46]+[.M46])/[.D46];10))" office:value-type="float" office:value="-9.97826733128313" calcext:value-type="float">
            <text:p>-9.978</text:p>
          </table:table-cell>
          <table:table-cell table:style-name="ce54" table:formula="of:=-2.5*(LOG(([.L46]-[.M46])/[.D46];10))" office:value-type="float" office:value="-9.9725185500338" calcext:value-type="float">
            <text:p>-9.973</text:p>
          </table:table-cell>
          <table:table-cell table:style-name="ce54" table:formula="of:=ABS(([.O46]-[.P46])/2)" office:value-type="float" office:value="0.00287439062466444" calcext:value-type="float">
            <text:p>0.003</text:p>
          </table:table-cell>
          <table:table-cell table:style-name="ce56" table:formula="of:=AVERAGE([.R43];[.R44])" office:value-type="float" office:value="0.22715290865975" calcext:value-type="float">
            <text:p>0.227</text:p>
          </table:table-cell>
          <table:table-cell table:style-name="ce56" table:formula="of:=IF(ABS([.R43]-[.R44])/2&lt;([.S43]+[.S44])/2;([.S43]+[.S44])/2;ABS([.R43]-[.R44])/2)" office:value-type="float" office:value="0.00758741878022029" calcext:value-type="float">
            <text:p>0.00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g1553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0M02S" calcext:value-type="time">
            <text:p>05:00:02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7]/2)" office:value-type="time" office:time-value="PT00H00M45S" calcext:value-type="time">
            <text:p>00:00:45</text:p>
          </table:table-cell>
          <table:table-cell table:style-name="ce45" table:formula="of:=[.C47]+[.E47]" office:value-type="time" office:time-value="PT05H00M47S" calcext:value-type="time">
            <text:p>05:00:47</text:p>
          </table:table-cell>
          <table:table-cell table:style-name="ce48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8193.70887731" calcext:value-type="float">
            <text:p>2458193.7088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7573" calcext:value-type="float">
            <text:p>566.76</text:p>
          </table:table-cell>
          <table:table-cell table:style-name="ce37" office:value-type="float" office:value="126.7178" calcext:value-type="float">
            <text:p>126.72</text:p>
          </table:table-cell>
          <table:table-cell table:style-name="ce52" table:formula="of:=[.I47]-[.J47]" office:value-type="float" office:value="440.0395" calcext:value-type="float">
            <text:p>440.04</text:p>
          </table:table-cell>
          <table:table-cell table:style-name="ce53" table:formula="of:=1.1*[.H47]*[.J47]" office:value-type="float" office:value="139528.96958" calcext:value-type="float">
            <text:p>139528.97</text:p>
          </table:table-cell>
          <table:table-cell table:formula="of:=SQRT((1.1*[.H47]*[.I47])+(1.1*[.H47]*[.K47]))" office:value-type="float" office:value="1052.89313630587" calcext:value-type="float">
            <text:p>1052.89</text:p>
          </table:table-cell>
          <table:table-cell table:style-name="ce54" table:formula="of:=-2.5*(LOG([.L47]/[.D47];10))" office:value-type="float" office:value="-7.97605469385858" calcext:value-type="float">
            <text:p>-7.976</text:p>
          </table:table-cell>
          <table:table-cell table:style-name="ce54" table:formula="of:=-2.5*(LOG(([.L47]+[.M47])/[.D47];10))" office:value-type="float" office:value="-7.98421696000439" calcext:value-type="float">
            <text:p>-7.984</text:p>
          </table:table-cell>
          <table:table-cell table:style-name="ce54" table:formula="of:=-2.5*(LOG(([.L47]-[.M47])/[.D47];10))" office:value-type="float" office:value="-7.96783060095101" calcext:value-type="float">
            <text:p>-7.968</text:p>
          </table:table-cell>
          <table:table-cell table:style-name="ce54" table:formula="of:=ABS(([.O47]-[.P47])/2)" office:value-type="float" office:value="0.00819317952669074" calcext:value-type="float">
            <text:p>0.008</text:p>
          </table:table-cell>
          <table:table-cell table:style-name="ce56" table:formula="of:=[.N47]-[.N49]" office:value-type="float" office:value="3.93695092018422" calcext:value-type="float">
            <text:p>3.937</text:p>
          </table:table-cell>
          <table:table-cell table:style-name="ce56" table:formula="of:=SQRT(([.Q47]*[.Q47])+([.Q49]*[.Q49]))" office:value-type="float" office:value="0.00824272304138304" calcext:value-type="float">
            <text:p>0.008</text:p>
          </table:table-cell>
          <table:table-cell table:style-name="ce59" table:formula="of:=[.R47]+[$Rcomps.$B$32]" office:value-type="float" office:value="15.6169509201842" calcext:value-type="float">
            <text:p>15.62</text:p>
          </table:table-cell>
          <table:table-cell table:style-name="ce59" table:formula="of:=SQRT(([.S47]*[.S47])+[$Rcomps.$D$32])" office:value-type="float" office:value="0.0408404515540285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5M45S" calcext:value-type="time">
            <text:p>05:05:45.00</text:p>
          </table:table-cell>
          <table:table-cell table:style-name="ce37" office:value-type="float" office:value="90" calcext:value-type="float">
            <text:p>90</text:p>
          </table:table-cell>
          <table:table-cell table:style-name="ce45" table:formula="of:=TIME(0;0;[.D48]/2)" office:value-type="time" office:time-value="PT00H00M45S" calcext:value-type="time">
            <text:p>00:00:45</text:p>
          </table:table-cell>
          <table:table-cell table:style-name="ce45" table:formula="of:=[.C48]+[.E48]" office:value-type="time" office:time-value="PT05H06M30S" calcext:value-type="time">
            <text:p>05:06:30</text:p>
          </table:table-cell>
          <table:table-cell table:style-name="ce48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8193.71284722" calcext:value-type="float">
            <text:p>2458193.7128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70.436" calcext:value-type="float">
            <text:p>570.44</text:p>
          </table:table-cell>
          <table:table-cell table:style-name="ce37" office:value-type="float" office:value="127.3312" calcext:value-type="float">
            <text:p>127.33</text:p>
          </table:table-cell>
          <table:table-cell table:style-name="ce52" table:formula="of:=[.I48]-[.J48]" office:value-type="float" office:value="443.1048" calcext:value-type="float">
            <text:p>443.1</text:p>
          </table:table-cell>
          <table:table-cell table:style-name="ce53" table:formula="of:=1.1*[.H48]*[.J48]" office:value-type="float" office:value="140204.38432" calcext:value-type="float">
            <text:p>140204.38</text:p>
          </table:table-cell>
          <table:table-cell table:formula="of:=SQRT((1.1*[.H48]*[.I48])+(1.1*[.H48]*[.K48]))" office:value-type="float" office:value="1056.41363815506" calcext:value-type="float">
            <text:p>1056.41</text:p>
          </table:table-cell>
          <table:table-cell table:style-name="ce54" table:formula="of:=-2.5*(LOG([.L48]/[.D48];10))" office:value-type="float" office:value="-7.98129771297849" calcext:value-type="float">
            <text:p>-7.981</text:p>
          </table:table-cell>
          <table:table-cell table:style-name="ce54" table:formula="of:=-2.5*(LOG(([.L48]+[.M48])/[.D48];10))" office:value-type="float" office:value="-7.98944786434553" calcext:value-type="float">
            <text:p>-7.989</text:p>
          </table:table-cell>
          <table:table-cell table:style-name="ce54" table:formula="of:=-2.5*(LOG(([.L48]-[.M48])/[.D48];10))" office:value-type="float" office:value="-7.97308591893916" calcext:value-type="float">
            <text:p>-7.973</text:p>
          </table:table-cell>
          <table:table-cell table:style-name="ce54" table:formula="of:=ABS(([.O48]-[.P48])/2)" office:value-type="float" office:value="0.00818097270318185" calcext:value-type="float">
            <text:p>0.008</text:p>
          </table:table-cell>
          <table:table-cell table:style-name="ce56" table:formula="of:=[.N48]-[.N50]" office:value-type="float" office:value="3.92840675842778" calcext:value-type="float">
            <text:p>3.928</text:p>
          </table:table-cell>
          <table:table-cell table:style-name="ce56" table:formula="of:=SQRT(([.Q48]*[.Q48])+([.Q50]*[.Q50]))" office:value-type="float" office:value="0.00823071013883131" calcext:value-type="float">
            <text:p>0.008</text:p>
          </table:table-cell>
          <table:table-cell table:style-name="ce59" table:formula="of:=[.R48]+[$Rcomps.$B$32]" office:value-type="float" office:value="15.6084067584278" calcext:value-type="float">
            <text:p>15.61</text:p>
          </table:table-cell>
          <table:table-cell table:style-name="ce59" table:formula="of:=SQRT(([.S48]*[.S48])+[$Rcomps.$D$32])" office:value-type="float" office:value="0.0408380287157627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3M00S" calcext:value-type="time">
            <text:p>05:03:00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49]/2)" office:value-type="time" office:time-value="PT00H00M15S" calcext:value-type="time">
            <text:p>00:00:15</text:p>
          </table:table-cell>
          <table:table-cell table:style-name="ce45" table:formula="of:=[.C49]+[.E49]" office:value-type="time" office:time-value="PT05H03M15S" calcext:value-type="time">
            <text:p>05:03:15</text:p>
          </table:table-cell>
          <table:table-cell table:style-name="ce48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8193.71059028" calcext:value-type="float">
            <text:p>2458193.7105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50.816" calcext:value-type="float">
            <text:p>1750.82</text:p>
          </table:table-cell>
          <table:table-cell table:style-name="ce37" office:value-type="float" office:value="1586.707" calcext:value-type="float">
            <text:p>1586.71</text:p>
          </table:table-cell>
          <table:table-cell table:style-name="ce52" table:formula="of:=[.I49]-[.J49]" office:value-type="float" office:value="164.109" calcext:value-type="float">
            <text:p>164.11</text:p>
          </table:table-cell>
          <table:table-cell table:style-name="ce53" table:formula="of:=1.1*[.H49]*[.J49]" office:value-type="float" office:value="1747123.0777" calcext:value-type="float">
            <text:p>1747123.08</text:p>
          </table:table-cell>
          <table:table-cell table:formula="of:=SQRT((1.1*[.H49]*[.I49])+(1.1*[.H49]*[.K49]))" office:value-type="float" office:value="1452.07572719194" calcext:value-type="float">
            <text:p>1452.08</text:p>
          </table:table-cell>
          <table:table-cell table:style-name="ce54" table:formula="of:=-2.5*(LOG([.L49]/[.D49];10))" office:value-type="float" office:value="-11.9130056140428" calcext:value-type="float">
            <text:p>-11.913</text:p>
          </table:table-cell>
          <table:table-cell table:style-name="ce54" table:formula="of:=-2.5*(LOG(([.L49]+[.M49])/[.D49];10))" office:value-type="float" office:value="-11.9139076205522" calcext:value-type="float">
            <text:p>-11.914</text:p>
          </table:table-cell>
          <table:table-cell table:style-name="ce54" table:formula="of:=-2.5*(LOG(([.L49]-[.M49])/[.D49];10))" office:value-type="float" office:value="-11.9121028575425" calcext:value-type="float">
            <text:p>-11.912</text:p>
          </table:table-cell>
          <table:table-cell table:style-name="ce54" table:formula="of:=ABS(([.O49]-[.P49])/2)" office:value-type="float" office:value="0.000902381504887195" calcext:value-type="float">
            <text:p>0.001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0736_star1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0736_star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5H03M57S" calcext:value-type="time">
            <text:p>05:03:57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0]/2)" office:value-type="time" office:time-value="PT00H00M15S" calcext:value-type="time">
            <text:p>00:00:15</text:p>
          </table:table-cell>
          <table:table-cell table:style-name="ce47" table:formula="of:=AVERAGE([.F47];[.F48])" office:value-type="time" office:time-value="PT05H03M38.5S" calcext:value-type="time">
            <text:p>05:03:39</text:p>
          </table:table-cell>
          <table:table-cell table:style-name="ce48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8193.71086806" calcext:value-type="float">
            <text:p>2458193.7108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744.92" calcext:value-type="float">
            <text:p>1744.92</text:p>
          </table:table-cell>
          <table:table-cell table:style-name="ce37" office:value-type="float" office:value="1581.89" calcext:value-type="float">
            <text:p>1581.89</text:p>
          </table:table-cell>
          <table:table-cell table:style-name="ce52" table:formula="of:=[.I50]-[.J50]" office:value-type="float" office:value="163.03" calcext:value-type="float">
            <text:p>163.03</text:p>
          </table:table-cell>
          <table:table-cell table:style-name="ce53" table:formula="of:=1.1*[.H50]*[.J50]" office:value-type="float" office:value="1741819.079" calcext:value-type="float">
            <text:p>1741819.08</text:p>
          </table:table-cell>
          <table:table-cell table:formula="of:=SQRT((1.1*[.H50]*[.I50])+(1.1*[.H50]*[.K50]))" office:value-type="float" office:value="1449.42876506574" calcext:value-type="float">
            <text:p>1449.43</text:p>
          </table:table-cell>
          <table:table-cell table:style-name="ce54" table:formula="of:=-2.5*(LOG([.L50]/[.D50];10))" office:value-type="float" office:value="-11.9097044714063" calcext:value-type="float">
            <text:p>-11.910</text:p>
          </table:table-cell>
          <table:table-cell table:style-name="ce54" table:formula="of:=-2.5*(LOG(([.L50]+[.M50])/[.D50];10))" office:value-type="float" office:value="-11.9106075748939" calcext:value-type="float">
            <text:p>-11.911</text:p>
          </table:table-cell>
          <table:table-cell table:style-name="ce54" table:formula="of:=-2.5*(LOG(([.L50]-[.M50])/[.D50];10))" office:value-type="float" office:value="-11.9088006161016" calcext:value-type="float">
            <text:p>-11.909</text:p>
          </table:table-cell>
          <table:table-cell table:style-name="ce54" table:formula="of:=ABS(([.O50]-[.P50])/2)" office:value-type="float" office:value="0.000903479396142437" calcext:value-type="float">
            <text:p>0.001</text:p>
          </table:table-cell>
          <table:table-cell table:style-name="ce56" table:formula="of:=AVERAGE([.R47];[.R48])" office:value-type="float" office:value="3.932678839306" calcext:value-type="float">
            <text:p>3.933</text:p>
          </table:table-cell>
          <table:table-cell table:style-name="ce56" table:formula="of:=IF(ABS([.R47]-[.R48])/2&lt;([.S47]+[.S48])/2;([.S47]+[.S48])/2;ABS([.R47]-[.R48])/2)" office:value-type="float" office:value="0.00823671659010717" calcext:value-type="float">
            <text:p>0.008</text:p>
          </table:table-cell>
          <table:table-cell table:style-name="ce59" table:formula="of:=[.R50]+[$Rcomps.$B$32]" office:value-type="float" office:value="15.612678839306" calcext:value-type="float">
            <text:p>15.61</text:p>
          </table:table-cell>
          <table:table-cell table:style-name="ce59" table:formula="of:=SQRT(([.S50]*[.S50])+[$Rcomps.$D$32])" office:value-type="float" office:value="0.040839239711162" calcext:value-type="float">
            <text:p>0.04</text:p>
          </table:table-cell>
          <table:table-cell table:style-name="ce60" office:value-type="float" office:value="1" calcext:value-type="float">
            <text:p>1</text:p>
          </table:table-cell>
          <table:table-cell table:style-name="ce37" office:value-type="string" calcext:value-type="string">
            <text:p>pks0736_star1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9H57M45S" calcext:value-type="time">
            <text:p>09:57:45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1]/2)" office:value-type="time" office:time-value="PT00H01M15S" calcext:value-type="time">
            <text:p>00:01:15</text:p>
          </table:table-cell>
          <table:table-cell table:style-name="ce45" table:formula="of:=[.C51]+[.E51]" office:value-type="time" office:time-value="PT09H59M00S" calcext:value-type="time">
            <text:p>09:59:00</text:p>
          </table:table-cell>
          <table:table-cell table:style-name="ce48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8193.91597222" calcext:value-type="float">
            <text:p>2458193.91597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85.5944" calcext:value-type="float">
            <text:p>685.59</text:p>
          </table:table-cell>
          <table:table-cell table:style-name="ce37" office:value-type="float" office:value="52.54701" calcext:value-type="float">
            <text:p>52.55</text:p>
          </table:table-cell>
          <table:table-cell table:style-name="ce52" table:formula="of:=[.I51]-[.J51]" office:value-type="float" office:value="633.04739" calcext:value-type="float">
            <text:p>633.05</text:p>
          </table:table-cell>
          <table:table-cell table:style-name="ce53" table:formula="of:=1.1*[.H51]*[.J51]" office:value-type="float" office:value="57859.512711" calcext:value-type="float">
            <text:p>57859.51</text:p>
          </table:table-cell>
          <table:table-cell table:formula="of:=SQRT((1.1*[.H51]*[.I51])+(1.1*[.H51]*[.K51]))" office:value-type="float" office:value="1204.97156604171" calcext:value-type="float">
            <text:p>1204.97</text:p>
          </table:table-cell>
          <table:table-cell table:style-name="ce54" table:formula="of:=-2.5*(LOG([.L51]/[.D51];10))" office:value-type="float" office:value="-6.4657087816805" calcext:value-type="float">
            <text:p>-6.466</text:p>
          </table:table-cell>
          <table:table-cell table:style-name="ce54" table:formula="of:=-2.5*(LOG(([.L51]+[.M51])/[.D51];10))" office:value-type="float" office:value="-6.48808789301929" calcext:value-type="float">
            <text:p>-6.488</text:p>
          </table:table-cell>
          <table:table-cell table:style-name="ce54" table:formula="of:=-2.5*(LOG(([.L51]-[.M51])/[.D51];10))" office:value-type="float" office:value="-6.44285866853693" calcext:value-type="float">
            <text:p>-6.443</text:p>
          </table:table-cell>
          <table:table-cell table:style-name="ce54" table:formula="of:=ABS(([.O51]-[.P51])/2)" office:value-type="float" office:value="0.022614612241183" calcext:value-type="float">
            <text:p>0.023</text:p>
          </table:table-cell>
          <table:table-cell table:style-name="ce56" table:formula="of:=[.N51]-[.N53]" office:value-type="float" office:value="1.74956639313551" calcext:value-type="float">
            <text:p>1.750</text:p>
          </table:table-cell>
          <table:table-cell table:style-name="ce56" table:formula="of:=SQRT(([.Q51]*[.Q51])+([.Q53]*[.Q53]))" office:value-type="float" office:value="0.0254080079006959" calcext:value-type="float">
            <text:p>0.02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3M57S" calcext:value-type="time">
            <text:p>10:03:57.00</text:p>
          </table:table-cell>
          <table:table-cell table:style-name="ce37" office:value-type="float" office:value="150" calcext:value-type="float">
            <text:p>150</text:p>
          </table:table-cell>
          <table:table-cell table:style-name="ce45" table:formula="of:=TIME(0;0;[.D52]/2)" office:value-type="time" office:time-value="PT00H01M15S" calcext:value-type="time">
            <text:p>00:01:15</text:p>
          </table:table-cell>
          <table:table-cell table:style-name="ce45" table:formula="of:=[.C52]+[.E52]" office:value-type="time" office:time-value="PT10H05M12S" calcext:value-type="time">
            <text:p>10:05:12</text:p>
          </table:table-cell>
          <table:table-cell table:style-name="ce48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8193.92027778" calcext:value-type="float">
            <text:p>2458193.9202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740.4462" calcext:value-type="float">
            <text:p>740.45</text:p>
          </table:table-cell>
          <table:table-cell table:style-name="ce37" office:value-type="float" office:value="48.66216" calcext:value-type="float">
            <text:p>48.66</text:p>
          </table:table-cell>
          <table:table-cell table:style-name="ce52" table:formula="of:=[.I52]-[.J52]" office:value-type="float" office:value="691.78404" calcext:value-type="float">
            <text:p>691.78</text:p>
          </table:table-cell>
          <table:table-cell table:style-name="ce53" table:formula="of:=1.1*[.H52]*[.J52]" office:value-type="float" office:value="53581.904376" calcext:value-type="float">
            <text:p>53581.9</text:p>
          </table:table-cell>
          <table:table-cell table:formula="of:=SQRT((1.1*[.H52]*[.I52])+(1.1*[.H52]*[.K52]))" office:value-type="float" office:value="1255.79803999847" calcext:value-type="float">
            <text:p>1255.8</text:p>
          </table:table-cell>
          <table:table-cell table:style-name="ce54" table:formula="of:=-2.5*(LOG([.L52]/[.D52];10))" office:value-type="float" office:value="-6.38231721481389" calcext:value-type="float">
            <text:p>-6.382</text:p>
          </table:table-cell>
          <table:table-cell table:style-name="ce54" table:formula="of:=-2.5*(LOG(([.L52]+[.M52])/[.D52];10))" office:value-type="float" office:value="-6.40746997855179" calcext:value-type="float">
            <text:p>-6.407</text:p>
          </table:table-cell>
          <table:table-cell table:style-name="ce54" table:formula="of:=-2.5*(LOG(([.L52]-[.M52])/[.D52];10))" office:value-type="float" office:value="-6.35656790095742" calcext:value-type="float">
            <text:p>-6.357</text:p>
          </table:table-cell>
          <table:table-cell table:style-name="ce54" table:formula="of:=ABS(([.O52]-[.P52])/2)" office:value-type="float" office:value="0.0254510387971849" calcext:value-type="float">
            <text:p>0.025</text:p>
          </table:table-cell>
          <table:table-cell table:style-name="ce56" table:formula="of:=[.N52]-[.N54]" office:value-type="float" office:value="1.82390419385405" calcext:value-type="float">
            <text:p>1.824</text:p>
          </table:table-cell>
          <table:table-cell table:style-name="ce56" table:formula="of:=SQRT(([.Q52]*[.Q52])+([.Q54]*[.Q54]))" office:value-type="float" office:value="0.028007534455482" calcext:value-type="float">
            <text:p>0.028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1M26S" calcext:value-type="time">
            <text:p>10:01:26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3]/2)" office:value-type="time" office:time-value="PT00H00M15S" calcext:value-type="time">
            <text:p>00:00:15</text:p>
          </table:table-cell>
          <table:table-cell table:style-name="ce45" table:formula="of:=[.C53]+[.E53]" office:value-type="time" office:time-value="PT10H01M41S" calcext:value-type="time">
            <text:p>10:01:41</text:p>
          </table:table-cell>
          <table:table-cell table:style-name="ce48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8193.91783565" calcext:value-type="float">
            <text:p>2458193.91784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199.9865" calcext:value-type="float">
            <text:p>199.99</text:p>
          </table:table-cell>
          <table:table-cell table:style-name="ce37" office:value-type="float" office:value="52.65075" calcext:value-type="float">
            <text:p>52.65</text:p>
          </table:table-cell>
          <table:table-cell table:style-name="ce52" table:formula="of:=[.I53]-[.J53]" office:value-type="float" office:value="147.33575" calcext:value-type="float">
            <text:p>147.34</text:p>
          </table:table-cell>
          <table:table-cell table:style-name="ce53" table:formula="of:=1.1*[.H53]*[.J53]" office:value-type="float" office:value="57973.740825" calcext:value-type="float">
            <text:p>57973.74</text:p>
          </table:table-cell>
          <table:table-cell table:formula="of:=SQRT((1.1*[.H53]*[.I53])+(1.1*[.H53]*[.K53]))" office:value-type="float" office:value="618.414528835635" calcext:value-type="float">
            <text:p>618.41</text:p>
          </table:table-cell>
          <table:table-cell table:style-name="ce54" table:formula="of:=-2.5*(LOG([.L53]/[.D53];10))" office:value-type="float" office:value="-8.21527517481601" calcext:value-type="float">
            <text:p>-8.215</text:p>
          </table:table-cell>
          <table:table-cell table:style-name="ce54" table:formula="of:=-2.5*(LOG(([.L53]+[.M53])/[.D53];10))" office:value-type="float" office:value="-8.22679554852772" calcext:value-type="float">
            <text:p>-8.227</text:p>
          </table:table-cell>
          <table:table-cell table:style-name="ce54" table:formula="of:=-2.5*(LOG(([.L53]-[.M53])/[.D53];10))" office:value-type="float" office:value="-8.20363125025104" calcext:value-type="float">
            <text:p>-8.204</text:p>
          </table:table-cell>
          <table:table-cell table:style-name="ce54" table:formula="of:=ABS(([.O53]-[.P53])/2)" office:value-type="float" office:value="0.0115821491383405" calcext:value-type="float">
            <text:p>0.012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pks1502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pks1502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10H02M24S" calcext:value-type="time">
            <text:p>10:02:24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54]/2)" office:value-type="time" office:time-value="PT00H00M15S" calcext:value-type="time">
            <text:p>00:00:15</text:p>
          </table:table-cell>
          <table:table-cell table:style-name="ce47" table:formula="of:=AVERAGE([.F51];[.F52])" office:value-type="time" office:time-value="PT10H02M06S" calcext:value-type="time">
            <text:p>10:02:06</text:p>
          </table:table-cell>
          <table:table-cell table:style-name="ce48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8193.918125" calcext:value-type="float">
            <text:p>2458193.9181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0.1043" calcext:value-type="float">
            <text:p>200.1</text:p>
          </table:table-cell>
          <table:table-cell table:style-name="ce37" office:value-type="float" office:value="52.21353" calcext:value-type="float">
            <text:p>52.21</text:p>
          </table:table-cell>
          <table:table-cell table:style-name="ce52" table:formula="of:=[.I54]-[.J54]" office:value-type="float" office:value="147.89077" calcext:value-type="float">
            <text:p>147.89</text:p>
          </table:table-cell>
          <table:table-cell table:style-name="ce53" table:formula="of:=1.1*[.H54]*[.J54]" office:value-type="float" office:value="57492.317883" calcext:value-type="float">
            <text:p>57492.32</text:p>
          </table:table-cell>
          <table:table-cell table:formula="of:=SQRT((1.1*[.H54]*[.I54])+(1.1*[.H54]*[.K54]))" office:value-type="float" office:value="619.013224072798" calcext:value-type="float">
            <text:p>619.01</text:p>
          </table:table-cell>
          <table:table-cell table:style-name="ce54" table:formula="of:=-2.5*(LOG([.L54]/[.D54];10))" office:value-type="float" office:value="-8.20622140866794" calcext:value-type="float">
            <text:p>-8.206</text:p>
          </table:table-cell>
          <table:table-cell table:style-name="ce54" table:formula="of:=-2.5*(LOG(([.L54]+[.M54])/[.D54];10))" office:value-type="float" office:value="-8.21784892212283" calcext:value-type="float">
            <text:p>-8.218</text:p>
          </table:table-cell>
          <table:table-cell table:style-name="ce54" table:formula="of:=-2.5*(LOG(([.L54]-[.M54])/[.D54];10))" office:value-type="float" office:value="-8.19446802304523" calcext:value-type="float">
            <text:p>-8.194</text:p>
          </table:table-cell>
          <table:table-cell table:style-name="ce54" table:formula="of:=ABS(([.O54]-[.P54])/2)" office:value-type="float" office:value="0.0116904495387988" calcext:value-type="float">
            <text:p>0.012</text:p>
          </table:table-cell>
          <table:table-cell table:style-name="ce56" table:formula="of:=AVERAGE([.R51];[.R52])" office:value-type="float" office:value="1.78673529349478" calcext:value-type="float">
            <text:p>1.787</text:p>
          </table:table-cell>
          <table:table-cell table:style-name="ce56" table:formula="of:=IF(ABS([.R51]-[.R52])/2&lt;([.S51]+[.S52])/2;([.S51]+[.S52])/2;ABS([.R51]-[.R52])/2)" office:value-type="float" office:value="0.0371689003592728" calcext:value-type="float">
            <text:p>0.037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pks1502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4M32S" calcext:value-type="time">
            <text:p>06:04:32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5]/2)" office:value-type="time" office:time-value="PT00H00M50S" calcext:value-type="time">
            <text:p>00:00:50</text:p>
          </table:table-cell>
          <table:table-cell table:style-name="ce45" table:formula="of:=[.C55]+[.E55]" office:value-type="time" office:time-value="PT06H05M22S" calcext:value-type="time">
            <text:p>06:05:22</text:p>
          </table:table-cell>
          <table:table-cell table:style-name="ce48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8193.75372685" calcext:value-type="float">
            <text:p>2458193.75373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9.59" calcext:value-type="float">
            <text:p>359.59</text:p>
          </table:table-cell>
          <table:table-cell table:style-name="ce37" office:value-type="float" office:value="111.8921" calcext:value-type="float">
            <text:p>111.89</text:p>
          </table:table-cell>
          <table:table-cell table:style-name="ce52" table:formula="of:=[.I55]-[.J55]" office:value-type="float" office:value="247.6979" calcext:value-type="float">
            <text:p>247.7</text:p>
          </table:table-cell>
          <table:table-cell table:style-name="ce53" table:formula="of:=1.1*[.H55]*[.J55]" office:value-type="float" office:value="123204.39131" calcext:value-type="float">
            <text:p>123204.39</text:p>
          </table:table-cell>
          <table:table-cell table:formula="of:=SQRT((1.1*[.H55]*[.I55])+(1.1*[.H55]*[.K55]))" office:value-type="float" office:value="817.731439220726" calcext:value-type="float">
            <text:p>817.73</text:p>
          </table:table-cell>
          <table:table-cell table:style-name="ce54" table:formula="of:=-2.5*(LOG([.L55]/[.D55];10))" office:value-type="float" office:value="-7.72656546859118" calcext:value-type="float">
            <text:p>-7.727</text:p>
          </table:table-cell>
          <table:table-cell table:style-name="ce54" table:formula="of:=-2.5*(LOG(([.L55]+[.M55])/[.D55];10))" office:value-type="float" office:value="-7.73374790102966" calcext:value-type="float">
            <text:p>-7.734</text:p>
          </table:table-cell>
          <table:table-cell table:style-name="ce54" table:formula="of:=-2.5*(LOG(([.L55]-[.M55])/[.D55];10))" office:value-type="float" office:value="-7.71933520587507" calcext:value-type="float">
            <text:p>-7.719</text:p>
          </table:table-cell>
          <table:table-cell table:style-name="ce54" table:formula="of:=ABS(([.O55]-[.P55])/2)" office:value-type="float" office:value="0.00720634757729499" calcext:value-type="float">
            <text:p>0.007</text:p>
          </table:table-cell>
          <table:table-cell table:style-name="ce56" table:formula="of:=[.N55]-[.N57]" office:value-type="float" office:value="0.972057822717625" calcext:value-type="float">
            <text:p>0.972</text:p>
          </table:table-cell>
          <table:table-cell table:style-name="ce56" table:formula="of:=SQRT(([.Q55]*[.Q55])+([.Q57]*[.Q57]))" office:value-type="float" office:value="0.00890562922156221" calcext:value-type="float">
            <text:p>0.009</text:p>
          </table:table-cell>
          <table:table-cell table:style-name="ce59" table:formula="of:=[.R55]+[$Rcomps.$B$14]" office:value-type="float" office:value="15.9420578227176" calcext:value-type="float">
            <text:p>15.94</text:p>
          </table:table-cell>
          <table:table-cell table:style-name="ce59" table:formula="of:=SQRT(([.S55]*[.S55])+[$Rcomps.$D$14])" office:value-type="float" office:value="0.0409793878899129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11M06S" calcext:value-type="time">
            <text:p>06:11:06.00</text:p>
          </table:table-cell>
          <table:table-cell table:style-name="ce37" office:value-type="float" office:value="100" calcext:value-type="float">
            <text:p>100</text:p>
          </table:table-cell>
          <table:table-cell table:style-name="ce45" table:formula="of:=TIME(0;0;[.D56]/2)" office:value-type="time" office:time-value="PT00H00M50S" calcext:value-type="time">
            <text:p>00:00:50</text:p>
          </table:table-cell>
          <table:table-cell table:style-name="ce45" table:formula="of:=[.C56]+[.E56]" office:value-type="time" office:time-value="PT06H11M56S" calcext:value-type="time">
            <text:p>06:11:56</text:p>
          </table:table-cell>
          <table:table-cell table:style-name="ce48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8193.75828704" calcext:value-type="float">
            <text:p>2458193.7582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56.3229" calcext:value-type="float">
            <text:p>356.32</text:p>
          </table:table-cell>
          <table:table-cell table:style-name="ce37" office:value-type="float" office:value="112.3236" calcext:value-type="float">
            <text:p>112.32</text:p>
          </table:table-cell>
          <table:table-cell table:style-name="ce52" table:formula="of:=[.I56]-[.J56]" office:value-type="float" office:value="243.9993" calcext:value-type="float">
            <text:p>244</text:p>
          </table:table-cell>
          <table:table-cell table:style-name="ce53" table:formula="of:=1.1*[.H56]*[.J56]" office:value-type="float" office:value="123679.51596" calcext:value-type="float">
            <text:p>123679.52</text:p>
          </table:table-cell>
          <table:table-cell table:formula="of:=SQRT((1.1*[.H56]*[.I56])+(1.1*[.H56]*[.K56]))" office:value-type="float" office:value="813.028151062434" calcext:value-type="float">
            <text:p>813.03</text:p>
          </table:table-cell>
          <table:table-cell table:style-name="ce54" table:formula="of:=-2.5*(LOG([.L56]/[.D56];10))" office:value-type="float" office:value="-7.73074444223785" calcext:value-type="float">
            <text:p>-7.731</text:p>
          </table:table-cell>
          <table:table-cell table:style-name="ce54" table:formula="of:=-2.5*(LOG(([.L56]+[.M56])/[.D56];10))" office:value-type="float" office:value="-7.73785835551944" calcext:value-type="float">
            <text:p>-7.738</text:p>
          </table:table-cell>
          <table:table-cell table:style-name="ce54" table:formula="of:=-2.5*(LOG(([.L56]-[.M56])/[.D56];10))" office:value-type="float" office:value="-7.72358360989475" calcext:value-type="float">
            <text:p>-7.724</text:p>
          </table:table-cell>
          <table:table-cell table:style-name="ce54" table:formula="of:=ABS(([.O56]-[.P56])/2)" office:value-type="float" office:value="0.00713737281234517" calcext:value-type="float">
            <text:p>0.007</text:p>
          </table:table-cell>
          <table:table-cell table:style-name="ce56" table:formula="of:=[.N56]-[.N58]" office:value-type="float" office:value="0.966408308534275" calcext:value-type="float">
            <text:p>0.966</text:p>
          </table:table-cell>
          <table:table-cell table:style-name="ce56" table:formula="of:=SQRT(([.Q56]*[.Q56])+([.Q58]*[.Q58]))" office:value-type="float" office:value="0.00885364517024471" calcext:value-type="float">
            <text:p>0.009</text:p>
          </table:table-cell>
          <table:table-cell table:style-name="ce59" table:formula="of:=[.R56]+[$Rcomps.$B$14]" office:value-type="float" office:value="15.9364083085343" calcext:value-type="float">
            <text:p>15.94</text:p>
          </table:table-cell>
          <table:table-cell table:style-name="ce59" table:formula="of:=SQRT(([.S56]*[.S56])+[$Rcomps.$D$14])" office:value-type="float" office:value="0.0409681221537014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7M57S" calcext:value-type="time">
            <text:p>06:07:57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7]/2)" office:value-type="time" office:time-value="PT00H00M20S" calcext:value-type="time">
            <text:p>00:00:20</text:p>
          </table:table-cell>
          <table:table-cell table:style-name="ce45" table:formula="of:=[.C57]+[.E57]" office:value-type="time" office:time-value="PT06H08M17S" calcext:value-type="time">
            <text:p>06:08:17</text:p>
          </table:table-cell>
          <table:table-cell table:style-name="ce48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8193.75575231" calcext:value-type="float">
            <text:p>2458193.7557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.2882" calcext:value-type="float">
            <text:p>208.29</text:p>
          </table:table-cell>
          <table:table-cell table:style-name="ce37" office:value-type="float" office:value="109.5677" calcext:value-type="float">
            <text:p>109.57</text:p>
          </table:table-cell>
          <table:table-cell table:style-name="ce52" table:formula="of:=[.I57]-[.J57]" office:value-type="float" office:value="98.7205" calcext:value-type="float">
            <text:p>98.72</text:p>
          </table:table-cell>
          <table:table-cell table:style-name="ce53" table:formula="of:=1.1*[.H57]*[.J57]" office:value-type="float" office:value="120644.99447" calcext:value-type="float">
            <text:p>120644.99</text:p>
          </table:table-cell>
          <table:table-cell table:formula="of:=SQRT((1.1*[.H57]*[.I57])+(1.1*[.H57]*[.K57]))" office:value-type="float" office:value="581.418334394436" calcext:value-type="float">
            <text:p>581.42</text:p>
          </table:table-cell>
          <table:table-cell table:style-name="ce54" table:formula="of:=-2.5*(LOG([.L57]/[.D57];10))" office:value-type="float" office:value="-8.6986232913088" calcext:value-type="float">
            <text:p>-8.699</text:p>
          </table:table-cell>
          <table:table-cell table:style-name="ce54" table:formula="of:=-2.5*(LOG(([.L57]+[.M57])/[.D57];10))" office:value-type="float" office:value="-8.70384315717709" calcext:value-type="float">
            <text:p>-8.704</text:p>
          </table:table-cell>
          <table:table-cell table:style-name="ce54" table:formula="of:=-2.5*(LOG(([.L57]-[.M57])/[.D57];10))" office:value-type="float" office:value="-8.69337820874393" calcext:value-type="float">
            <text:p>-8.693</text:p>
          </table:table-cell>
          <table:table-cell table:style-name="ce54" table:formula="of:=ABS(([.O57]-[.P57])/2)" office:value-type="float" office:value="0.00523247421657835" calcext:value-type="float">
            <text:p>0.005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on599_star13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on599_star13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6H09M01S" calcext:value-type="time">
            <text:p>06:09:01.00</text:p>
          </table:table-cell>
          <table:table-cell table:style-name="ce37" office:value-type="float" office:value="40" calcext:value-type="float">
            <text:p>40</text:p>
          </table:table-cell>
          <table:table-cell table:style-name="ce45" table:formula="of:=TIME(0;0;[.D58]/2)" office:value-type="time" office:time-value="PT00H00M20S" calcext:value-type="time">
            <text:p>00:00:20</text:p>
          </table:table-cell>
          <table:table-cell table:style-name="ce47" table:formula="of:=AVERAGE([.F55];[.F56])" office:value-type="time" office:time-value="PT06H08M39S" calcext:value-type="time">
            <text:p>06:08:39</text:p>
          </table:table-cell>
          <table:table-cell table:style-name="ce48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8193.75600694" calcext:value-type="float">
            <text:p>2458193.75601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208.1687" calcext:value-type="float">
            <text:p>208.17</text:p>
          </table:table-cell>
          <table:table-cell table:style-name="ce37" office:value-type="float" office:value="109.4194" calcext:value-type="float">
            <text:p>109.42</text:p>
          </table:table-cell>
          <table:table-cell table:style-name="ce52" table:formula="of:=[.I58]-[.J58]" office:value-type="float" office:value="98.7493" calcext:value-type="float">
            <text:p>98.75</text:p>
          </table:table-cell>
          <table:table-cell table:style-name="ce53" table:formula="of:=1.1*[.H58]*[.J58]" office:value-type="float" office:value="120481.70134" calcext:value-type="float">
            <text:p>120481.7</text:p>
          </table:table-cell>
          <table:table-cell table:formula="of:=SQRT((1.1*[.H58]*[.I58])+(1.1*[.H58]*[.K58]))" office:value-type="float" office:value="581.332443443509" calcext:value-type="float">
            <text:p>581.33</text:p>
          </table:table-cell>
          <table:table-cell table:style-name="ce54" table:formula="of:=-2.5*(LOG([.L58]/[.D58];10))" office:value-type="float" office:value="-8.69715275077212" calcext:value-type="float">
            <text:p>-8.697</text:p>
          </table:table-cell>
          <table:table-cell table:style-name="ce54" table:formula="of:=-2.5*(LOG(([.L58]+[.M58])/[.D58];10))" office:value-type="float" office:value="-8.70237890400776" calcext:value-type="float">
            <text:p>-8.702</text:p>
          </table:table-cell>
          <table:table-cell table:style-name="ce54" table:formula="of:=-2.5*(LOG(([.L58]-[.M58])/[.D58];10))" office:value-type="float" office:value="-8.69190131990871" calcext:value-type="float">
            <text:p>-8.692</text:p>
          </table:table-cell>
          <table:table-cell table:style-name="ce54" table:formula="of:=ABS(([.O58]-[.P58])/2)" office:value-type="float" office:value="0.0052387920495276" calcext:value-type="float">
            <text:p>0.005</text:p>
          </table:table-cell>
          <table:table-cell table:style-name="ce56" table:formula="of:=AVERAGE([.R55];[.R56])" office:value-type="float" office:value="0.96923306562595" calcext:value-type="float">
            <text:p>0.969</text:p>
          </table:table-cell>
          <table:table-cell table:style-name="ce56" table:formula="of:=IF(ABS([.R55]-[.R56])/2&lt;([.S55]+[.S56])/2;([.S55]+[.S56])/2;ABS([.R55]-[.R56])/2)" office:value-type="float" office:value="0.00887963719590346" calcext:value-type="float">
            <text:p>0.009</text:p>
          </table:table-cell>
          <table:table-cell table:style-name="ce59" table:formula="of:=[.R58]+[$Rcomps.$B$14]" office:value-type="float" office:value="15.939233065626" calcext:value-type="float">
            <text:p>15.94</text:p>
          </table:table-cell>
          <table:table-cell table:style-name="ce59" table:formula="of:=SQRT(([.S58]*[.S58])+[$Rcomps.$D$14])" office:value-type="float" office:value="0.0409737471648722" calcext:value-type="float">
            <text:p>0.04</text:p>
          </table:table-cell>
          <table:table-cell table:style-name="ce60" office:value-type="float" office:value="13" calcext:value-type="float">
            <text:p>13</text:p>
          </table:table-cell>
          <table:table-cell table:style-name="ce37" office:value-type="string" calcext:value-type="string">
            <text:p>ton599_star13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59]/2)" office:value-type="time" office:time-value="PT00H00M30S" calcext:value-type="time">
            <text:p>00:00:30</text:p>
          </table:table-cell>
          <table:table-cell table:style-name="ce45" table:formula="of:=[.C59]+[.E59]" office:value-type="time" office:time-value="PT04H14M23S" calcext:value-type="time">
            <text:p>04:14:23</text:p>
          </table:table-cell>
          <table:table-cell table:style-name="ce48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8193.67665509" calcext:value-type="float">
            <text:p>2458193.67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26.0139" calcext:value-type="float">
            <text:p>626.01</text:p>
          </table:table-cell>
          <table:table-cell table:style-name="ce37" office:value-type="float" office:value="280.2933" calcext:value-type="float">
            <text:p>280.29</text:p>
          </table:table-cell>
          <table:table-cell table:style-name="ce52" table:formula="of:=[.I59]-[.J59]" office:value-type="float" office:value="345.7206" calcext:value-type="float">
            <text:p>345.72</text:p>
          </table:table-cell>
          <table:table-cell table:style-name="ce53" table:formula="of:=1.1*[.H59]*[.J59]" office:value-type="float" office:value="308630.95263" calcext:value-type="float">
            <text:p>308630.95</text:p>
          </table:table-cell>
          <table:table-cell table:formula="of:=SQRT((1.1*[.H59]*[.I59])+(1.1*[.H59]*[.K59]))" office:value-type="float" office:value="1034.39685708629" calcext:value-type="float">
            <text:p>1034.4</text:p>
          </table:table-cell>
          <table:table-cell table:style-name="ce54" table:formula="of:=-2.5*(LOG([.L59]/[.D59];10))" office:value-type="float" office:value="-9.27822057241501" calcext:value-type="float">
            <text:p>-9.278</text:p>
          </table:table-cell>
          <table:table-cell table:style-name="ce54" table:formula="of:=-2.5*(LOG(([.L59]+[.M59])/[.D59];10))" office:value-type="float" office:value="-9.28185340399354" calcext:value-type="float">
            <text:p>-9.282</text:p>
          </table:table-cell>
          <table:table-cell table:style-name="ce54" table:formula="of:=-2.5*(LOG(([.L59]-[.M59])/[.D59];10))" office:value-type="float" office:value="-9.27457554470254" calcext:value-type="float">
            <text:p>-9.275</text:p>
          </table:table-cell>
          <table:table-cell table:style-name="ce54" table:formula="of:=ABS(([.O59]-[.P59])/2)" office:value-type="float" office:value="0.00363892964550416" calcext:value-type="float">
            <text:p>0.004</text:p>
          </table:table-cell>
          <table:table-cell table:style-name="ce56" table:formula="of:=[.N59]-[.N61]" office:value-type="float" office:value="0.0736924453212922" calcext:value-type="float">
            <text:p>0.074</text:p>
          </table:table-cell>
          <table:table-cell table:style-name="ce56" table:formula="of:=SQRT(([.Q59]*[.Q59])+([.Q61]*[.Q61]))" office:value-type="float" office:value="0.00501114886456837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5M22S" calcext:value-type="time">
            <text:p>04:1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0]/2)" office:value-type="time" office:time-value="PT00H00M30S" calcext:value-type="time">
            <text:p>00:00:30</text:p>
          </table:table-cell>
          <table:table-cell table:style-name="ce45" table:formula="of:=[.C60]+[.E60]" office:value-type="time" office:time-value="PT04H15M52S" calcext:value-type="time">
            <text:p>04:15:52</text:p>
          </table:table-cell>
          <table:table-cell table:style-name="ce48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8193.67768519" calcext:value-type="float">
            <text:p>2458193.677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566.5372" calcext:value-type="float">
            <text:p>566.54</text:p>
          </table:table-cell>
          <table:table-cell table:style-name="ce37" office:value-type="float" office:value="281.4092" calcext:value-type="float">
            <text:p>281.41</text:p>
          </table:table-cell>
          <table:table-cell table:style-name="ce52" table:formula="of:=[.I60]-[.J60]" office:value-type="float" office:value="285.128" calcext:value-type="float">
            <text:p>285.13</text:p>
          </table:table-cell>
          <table:table-cell table:style-name="ce53" table:formula="of:=1.1*[.H60]*[.J60]" office:value-type="float" office:value="309859.67012" calcext:value-type="float">
            <text:p>309859.67</text:p>
          </table:table-cell>
          <table:table-cell table:formula="of:=SQRT((1.1*[.H60]*[.I60])+(1.1*[.H60]*[.K60]))" office:value-type="float" office:value="968.384506133798" calcext:value-type="float">
            <text:p>968.38</text:p>
          </table:table-cell>
          <table:table-cell table:style-name="ce54" table:formula="of:=-2.5*(LOG([.L60]/[.D60];10))" office:value-type="float" office:value="-9.28253450950738" calcext:value-type="float">
            <text:p>-9.283</text:p>
          </table:table-cell>
          <table:table-cell table:style-name="ce54" table:formula="of:=-2.5*(LOG(([.L60]+[.M60])/[.D60];10))" office:value-type="float" office:value="-9.28592239984134" calcext:value-type="float">
            <text:p>-9.286</text:p>
          </table:table-cell>
          <table:table-cell table:style-name="ce54" table:formula="of:=-2.5*(LOG(([.L60]-[.M60])/[.D60];10))" office:value-type="float" office:value="-9.27913601462945" calcext:value-type="float">
            <text:p>-9.279</text:p>
          </table:table-cell>
          <table:table-cell table:style-name="ce54" table:formula="of:=ABS(([.O60]-[.P60])/2)" office:value-type="float" office:value="0.00339319260594451" calcext:value-type="float">
            <text:p>0.003</text:p>
          </table:table-cell>
          <table:table-cell table:style-name="ce56" table:formula="of:=[.N60]-[.N62]" office:value-type="float" office:value="0.0756155781790646" calcext:value-type="float">
            <text:p>0.076</text:p>
          </table:table-cell>
          <table:table-cell table:style-name="ce56" table:formula="of:=SQRT(([.Q60]*[.Q60])+([.Q62]*[.Q62]))" office:value-type="float" office:value="0.00481525051445905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3M53S" calcext:value-type="time">
            <text:p>04:13:5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1]/2)" office:value-type="time" office:time-value="PT00H00M30S" calcext:value-type="time">
            <text:p>00:00:30</text:p>
          </table:table-cell>
          <table:table-cell table:style-name="ce45" table:formula="of:=[.C61]+[.E61]" office:value-type="time" office:time-value="PT04H14M23S" calcext:value-type="time">
            <text:p>04:14:23</text:p>
          </table:table-cell>
          <table:table-cell table:style-name="ce48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8193.67665509" calcext:value-type="float">
            <text:p>2458193.67666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8.837" calcext:value-type="float">
            <text:p>648.84</text:p>
          </table:table-cell>
          <table:table-cell table:style-name="ce37" office:value-type="float" office:value="299.9782" calcext:value-type="float">
            <text:p>299.98</text:p>
          </table:table-cell>
          <table:table-cell table:style-name="ce52" table:formula="of:=[.I61]-[.J61]" office:value-type="float" office:value="348.8588" calcext:value-type="float">
            <text:p>348.86</text:p>
          </table:table-cell>
          <table:table-cell table:style-name="ce53" table:formula="of:=1.1*[.H61]*[.J61]" office:value-type="float" office:value="330305.99602" calcext:value-type="float">
            <text:p>330306</text:p>
          </table:table-cell>
          <table:table-cell table:formula="of:=SQRT((1.1*[.H61]*[.I61])+(1.1*[.H61]*[.K61]))" office:value-type="float" office:value="1048.12348765782" calcext:value-type="float">
            <text:p>1048.12</text:p>
          </table:table-cell>
          <table:table-cell table:style-name="ce54" table:formula="of:=-2.5*(LOG([.L61]/[.D61];10))" office:value-type="float" office:value="-9.3519130177363" calcext:value-type="float">
            <text:p>-9.352</text:p>
          </table:table-cell>
          <table:table-cell table:style-name="ce54" table:formula="of:=-2.5*(LOG(([.L61]+[.M61])/[.D61];10))" office:value-type="float" office:value="-9.35535280968615" calcext:value-type="float">
            <text:p>-9.355</text:p>
          </table:table-cell>
          <table:table-cell table:style-name="ce54" table:formula="of:=-2.5*(LOG(([.L61]-[.M61])/[.D61];10))" office:value-type="float" office:value="-9.34846229331132" calcext:value-type="float">
            <text:p>-9.348</text:p>
          </table:table-cell>
          <table:table-cell table:style-name="ce54" table:formula="of:=ABS(([.O61]-[.P61])/2)" office:value-type="float" office:value="0.00344525818741292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txs0506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txs0506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15M22S" calcext:value-type="time">
            <text:p>04:15:22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2]/2)" office:value-type="time" office:time-value="PT00H00M30S" calcext:value-type="time">
            <text:p>00:00:30</text:p>
          </table:table-cell>
          <table:table-cell table:style-name="ce47" table:formula="of:=AVERAGE([.F59];[.F60])" office:value-type="time" office:time-value="PT04H15M07.5S" calcext:value-type="time">
            <text:p>04:15:08</text:p>
          </table:table-cell>
          <table:table-cell table:style-name="ce48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8193.67717593" calcext:value-type="float">
            <text:p>2458193.6771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647.0939" calcext:value-type="float">
            <text:p>647.09</text:p>
          </table:table-cell>
          <table:table-cell table:style-name="ce37" office:value-type="float" office:value="301.7064" calcext:value-type="float">
            <text:p>301.71</text:p>
          </table:table-cell>
          <table:table-cell table:style-name="ce52" table:formula="of:=[.I62]-[.J62]" office:value-type="float" office:value="345.3875" calcext:value-type="float">
            <text:p>345.39</text:p>
          </table:table-cell>
          <table:table-cell table:style-name="ce53" table:formula="of:=1.1*[.H62]*[.J62]" office:value-type="float" office:value="332208.91704" calcext:value-type="float">
            <text:p>332208.92</text:p>
          </table:table-cell>
          <table:table-cell table:formula="of:=SQRT((1.1*[.H62]*[.I62])+(1.1*[.H62]*[.K62]))" office:value-type="float" office:value="1045.38092078438" calcext:value-type="float">
            <text:p>1045.38</text:p>
          </table:table-cell>
          <table:table-cell table:style-name="ce54" table:formula="of:=-2.5*(LOG([.L62]/[.D62];10))" office:value-type="float" office:value="-9.35815008768644" calcext:value-type="float">
            <text:p>-9.358</text:p>
          </table:table-cell>
          <table:table-cell table:style-name="ce54" table:formula="of:=-2.5*(LOG(([.L62]+[.M62])/[.D62];10))" office:value-type="float" office:value="-9.36156127202094" calcext:value-type="float">
            <text:p>-9.362</text:p>
          </table:table-cell>
          <table:table-cell table:style-name="ce54" table:formula="of:=-2.5*(LOG(([.L62]-[.M62])/[.D62];10))" office:value-type="float" office:value="-9.35472815224855" calcext:value-type="float">
            <text:p>-9.355</text:p>
          </table:table-cell>
          <table:table-cell table:style-name="ce54" table:formula="of:=ABS(([.O62]-[.P62])/2)" office:value-type="float" office:value="0.00341655988619571" calcext:value-type="float">
            <text:p>0.003</text:p>
          </table:table-cell>
          <table:table-cell table:style-name="ce56" table:formula="of:=AVERAGE([.R59];[.R60])" office:value-type="float" office:value="0.0746540117501784" calcext:value-type="float">
            <text:p>0.075</text:p>
          </table:table-cell>
          <table:table-cell table:style-name="ce56" table:formula="of:=IF(ABS([.R59]-[.R60])/2&lt;([.S59]+[.S60])/2;([.S59]+[.S60])/2;ABS([.R59]-[.R60])/2)" office:value-type="float" office:value="0.00491319968951371" calcext:value-type="float">
            <text:p>0.005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txs0506_starA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4M06S" calcext:value-type="time">
            <text:p>04:34:06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3]/2)" office:value-type="time" office:time-value="PT00H00M30S" calcext:value-type="time">
            <text:p>00:00:30</text:p>
          </table:table-cell>
          <table:table-cell table:style-name="ce45" table:formula="of:=[.C63]+[.E63]" office:value-type="time" office:time-value="PT04H34M36S" calcext:value-type="time">
            <text:p>04:34:36</text:p>
          </table:table-cell>
          <table:table-cell table:style-name="ce48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8193.69069444" calcext:value-type="float">
            <text:p>2458193.69069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396.9407" calcext:value-type="float">
            <text:p>396.94</text:p>
          </table:table-cell>
          <table:table-cell table:style-name="ce37" office:value-type="float" office:value="79.56364" calcext:value-type="float">
            <text:p>79.56</text:p>
          </table:table-cell>
          <table:table-cell table:style-name="ce52" table:formula="of:=[.I63]-[.J63]" office:value-type="float" office:value="317.37706" calcext:value-type="float">
            <text:p>317.38</text:p>
          </table:table-cell>
          <table:table-cell table:style-name="ce53" table:formula="of:=1.1*[.H63]*[.J63]" office:value-type="float" office:value="87607.524004" calcext:value-type="float">
            <text:p>87607.52</text:p>
          </table:table-cell>
          <table:table-cell table:formula="of:=SQRT((1.1*[.H63]*[.I63])+(1.1*[.H63]*[.K63]))" office:value-type="float" office:value="886.868245871956" calcext:value-type="float">
            <text:p>886.87</text:p>
          </table:table-cell>
          <table:table-cell table:style-name="ce54" table:formula="of:=-2.5*(LOG([.L63]/[.D63];10))" office:value-type="float" office:value="-7.91097538983489" calcext:value-type="float">
            <text:p>-7.911</text:p>
          </table:table-cell>
          <table:table-cell table:style-name="ce54" table:formula="of:=-2.5*(LOG(([.L63]+[.M63])/[.D63];10))" office:value-type="float" office:value="-7.92191125157362" calcext:value-type="float">
            <text:p>-7.922</text:p>
          </table:table-cell>
          <table:table-cell table:style-name="ce54" table:formula="of:=-2.5*(LOG(([.L63]-[.M63])/[.D63];10))" office:value-type="float" office:value="-7.89992825710104" calcext:value-type="float">
            <text:p>-7.900</text:p>
          </table:table-cell>
          <table:table-cell table:style-name="ce54" table:formula="of:=ABS(([.O63]-[.P63])/2)" office:value-type="float" office:value="0.0109914972362888" calcext:value-type="float">
            <text:p>0.011</text:p>
          </table:table-cell>
          <table:table-cell table:style-name="ce56" table:formula="of:=[.N63]-[.N65]" office:value-type="float" office:value="2.28259240103821" calcext:value-type="float">
            <text:p>2.283</text:p>
          </table:table-cell>
          <table:table-cell table:style-name="ce56" table:formula="of:=SQRT(([.Q63]*[.Q63])+([.Q65]*[.Q65]))" office:value-type="float" office:value="0.0112847361763156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9M13S" calcext:value-type="time">
            <text:p>04:39:13.00</text:p>
          </table:table-cell>
          <table:table-cell table:style-name="ce37" office:value-type="float" office:value="60" calcext:value-type="float">
            <text:p>60</text:p>
          </table:table-cell>
          <table:table-cell table:style-name="ce45" table:formula="of:=TIME(0;0;[.D64]/2)" office:value-type="time" office:time-value="PT00H00M30S" calcext:value-type="time">
            <text:p>00:00:30</text:p>
          </table:table-cell>
          <table:table-cell table:style-name="ce45" table:formula="of:=[.C64]+[.E64]" office:value-type="time" office:time-value="PT04H39M43S" calcext:value-type="time">
            <text:p>04:39:43</text:p>
          </table:table-cell>
          <table:table-cell table:style-name="ce48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8193.69424769" calcext:value-type="float">
            <text:p>2458193.69425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03.8411" calcext:value-type="float">
            <text:p>403.84</text:p>
          </table:table-cell>
          <table:table-cell table:style-name="ce37" office:value-type="float" office:value="81.36483" calcext:value-type="float">
            <text:p>81.36</text:p>
          </table:table-cell>
          <table:table-cell table:style-name="ce52" table:formula="of:=[.I64]-[.J64]" office:value-type="float" office:value="322.47627" calcext:value-type="float">
            <text:p>322.48</text:p>
          </table:table-cell>
          <table:table-cell table:style-name="ce53" table:formula="of:=1.1*[.H64]*[.J64]" office:value-type="float" office:value="89590.814313" calcext:value-type="float">
            <text:p>89590.81</text:p>
          </table:table-cell>
          <table:table-cell table:formula="of:=SQRT((1.1*[.H64]*[.I64])+(1.1*[.H64]*[.K64]))" office:value-type="float" office:value="894.286338991601" calcext:value-type="float">
            <text:p>894.29</text:p>
          </table:table-cell>
          <table:table-cell table:style-name="ce54" table:formula="of:=-2.5*(LOG([.L64]/[.D64];10))" office:value-type="float" office:value="-7.93528058408685" calcext:value-type="float">
            <text:p>-7.935</text:p>
          </table:table-cell>
          <table:table-cell table:style-name="ce54" table:formula="of:=-2.5*(LOG(([.L64]+[.M64])/[.D64];10))" office:value-type="float" office:value="-7.94606455859173" calcext:value-type="float">
            <text:p>-7.946</text:p>
          </table:table-cell>
          <table:table-cell table:style-name="ce54" table:formula="of:=-2.5*(LOG(([.L64]-[.M64])/[.D64];10))" office:value-type="float" office:value="-7.92438842330336" calcext:value-type="float">
            <text:p>-7.924</text:p>
          </table:table-cell>
          <table:table-cell table:style-name="ce54" table:formula="of:=ABS(([.O64]-[.P64])/2)" office:value-type="float" office:value="0.0108380676441864" calcext:value-type="float">
            <text:p>0.011</text:p>
          </table:table-cell>
          <table:table-cell table:style-name="ce56" table:formula="of:=[.N64]-[.N66]" office:value-type="float" office:value="2.26417390415349" calcext:value-type="float">
            <text:p>2.264</text:p>
          </table:table-cell>
          <table:table-cell table:style-name="ce56" table:formula="of:=SQRT(([.Q64]*[.Q64])+([.Q66]*[.Q66]))" office:value-type="float" office:value="0.0111324119009215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2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1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6M33S" calcext:value-type="time">
            <text:p>04:36:33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5]/2)" office:value-type="time" office:time-value="PT00H00M15S" calcext:value-type="time">
            <text:p>00:00:15</text:p>
          </table:table-cell>
          <table:table-cell table:style-name="ce45" table:formula="of:=[.C65]+[.E65]" office:value-type="time" office:time-value="PT04H36M48S" calcext:value-type="time">
            <text:p>04:36:48</text:p>
          </table:table-cell>
          <table:table-cell table:style-name="ce48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8193.69222222" calcext:value-type="float">
            <text:p>2458193.69222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6.2982" calcext:value-type="float">
            <text:p>486.3</text:p>
          </table:table-cell>
          <table:table-cell table:style-name="ce37" office:value-type="float" office:value="325.6279" calcext:value-type="float">
            <text:p>325.63</text:p>
          </table:table-cell>
          <table:table-cell table:style-name="ce52" table:formula="of:=[.I65]-[.J65]" office:value-type="float" office:value="160.6703" calcext:value-type="float">
            <text:p>160.67</text:p>
          </table:table-cell>
          <table:table-cell table:style-name="ce53" table:formula="of:=1.1*[.H65]*[.J65]" office:value-type="float" office:value="358548.88069" calcext:value-type="float">
            <text:p>358548.88</text:p>
          </table:table-cell>
          <table:table-cell table:formula="of:=SQRT((1.1*[.H65]*[.I65])+(1.1*[.H65]*[.K65]))" office:value-type="float" office:value="844.024297843374" calcext:value-type="float">
            <text:p>844.02</text:p>
          </table:table-cell>
          <table:table-cell table:style-name="ce54" table:formula="of:=-2.5*(LOG([.L65]/[.D65];10))" office:value-type="float" office:value="-10.1935677908731" calcext:value-type="float">
            <text:p>-10.194</text:p>
          </table:table-cell>
          <table:table-cell table:style-name="ce54" table:formula="of:=-2.5*(LOG(([.L65]+[.M65])/[.D65];10))" office:value-type="float" office:value="-10.1961206111109" calcext:value-type="float">
            <text:p>-10.196</text:p>
          </table:table-cell>
          <table:table-cell table:style-name="ce54" table:formula="of:=-2.5*(LOG(([.L65]-[.M65])/[.D65];10))" office:value-type="float" office:value="-10.1910089542079" calcext:value-type="float">
            <text:p>-10.191</text:p>
          </table:table-cell>
          <table:table-cell table:style-name="ce54" table:formula="of:=ABS(([.O65]-[.P65])/2)" office:value-type="float" office:value="0.00255582845154034" calcext:value-type="float">
            <text:p>0.003</text:p>
          </table:table-cell>
          <table:table-cell table:style-name="ce56" table:number-columns-repeated="2"/>
          <table:table-cell table:style-name="ce59" table:number-columns-repeated="2"/>
          <table:table-cell table:style-name="ce60"/>
          <table:table-cell table:style-name="ce37" office:value-type="string" calcext:value-type="string">
            <text:p>ver_j0521_starA_1.phot_r.imh</text:p>
          </table:table-cell>
          <table:table-cell table:number-columns-repeated="1001"/>
        </table:table-row>
        <table:table-row table:style-name="ro2">
          <table:table-cell table:style-name="ce37" office:value-type="string" calcext:value-type="string">
            <text:p>ver_j0521_starA_2.phot_r.imh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3" office:value-type="time" office:time-value="PT04H37M28S" calcext:value-type="time">
            <text:p>04:37:28.00</text:p>
          </table:table-cell>
          <table:table-cell table:style-name="ce37" office:value-type="float" office:value="30" calcext:value-type="float">
            <text:p>30</text:p>
          </table:table-cell>
          <table:table-cell table:style-name="ce45" table:formula="of:=TIME(0;0;[.D66]/2)" office:value-type="time" office:time-value="PT00H00M15S" calcext:value-type="time">
            <text:p>00:00:15</text:p>
          </table:table-cell>
          <table:table-cell table:style-name="ce47" table:formula="of:=AVERAGE([.F63];[.F64])" office:value-type="time" office:time-value="PT04H37M09.5S" calcext:value-type="time">
            <text:p>04:37:10</text:p>
          </table:table-cell>
          <table:table-cell table:style-name="ce48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8193.69247685" calcext:value-type="float">
            <text:p>2458193.69248</text:p>
          </table:table-cell>
          <table:table-cell table:style-name="ce37" office:value-type="float" office:value="1001" calcext:value-type="float">
            <text:p>1001</text:p>
          </table:table-cell>
          <table:table-cell table:style-name="ce37" office:value-type="float" office:value="487.4375" calcext:value-type="float">
            <text:p>487.44</text:p>
          </table:table-cell>
          <table:table-cell table:style-name="ce37" office:value-type="float" office:value="327.3982" calcext:value-type="float">
            <text:p>327.4</text:p>
          </table:table-cell>
          <table:table-cell table:style-name="ce52" table:formula="of:=[.I66]-[.J66]" office:value-type="float" office:value="160.0393" calcext:value-type="float">
            <text:p>160.04</text:p>
          </table:table-cell>
          <table:table-cell table:style-name="ce53" table:formula="of:=1.1*[.H66]*[.J66]" office:value-type="float" office:value="360498.15802" calcext:value-type="float">
            <text:p>360498.16</text:p>
          </table:table-cell>
          <table:table-cell table:formula="of:=SQRT((1.1*[.H66]*[.I66])+(1.1*[.H66]*[.K66]))" office:value-type="float" office:value="844.35579258983" calcext:value-type="float">
            <text:p>844.36</text:p>
          </table:table-cell>
          <table:table-cell table:style-name="ce54" table:formula="of:=-2.5*(LOG([.L66]/[.D66];10))" office:value-type="float" office:value="-10.1994544882403" calcext:value-type="float">
            <text:p>-10.199</text:p>
          </table:table-cell>
          <table:table-cell table:style-name="ce54" table:formula="of:=-2.5*(LOG(([.L66]+[.M66])/[.D66];10))" office:value-type="float" office:value="-10.2019945171071" calcext:value-type="float">
            <text:p>-10.202</text:p>
          </table:table-cell>
          <table:table-cell table:style-name="ce54" table:formula="of:=-2.5*(LOG(([.L66]-[.M66])/[.D66];10))" office:value-type="float" office:value="-10.1969085031583" calcext:value-type="float">
            <text:p>-10.197</text:p>
          </table:table-cell>
          <table:table-cell table:style-name="ce54" table:formula="of:=ABS(([.O66]-[.P66])/2)" office:value-type="float" office:value="0.00254300697439458" calcext:value-type="float">
            <text:p>0.003</text:p>
          </table:table-cell>
          <table:table-cell table:style-name="ce56" table:formula="of:=AVERAGE([.R63];[.R64])" office:value-type="float" office:value="2.27338315259585" calcext:value-type="float">
            <text:p>2.273</text:p>
          </table:table-cell>
          <table:table-cell table:style-name="ce56" table:formula="of:=IF(ABS([.R63]-[.R64])/2&lt;([.S63]+[.S64])/2;([.S63]+[.S64])/2;ABS([.R63]-[.R64])/2)" office:value-type="float" office:value="0.0112085740386186" calcext:value-type="float">
            <text:p>0.011</text:p>
          </table:table-cell>
          <table:table-cell table:style-name="ce59" table:number-columns-repeated="2"/>
          <table:table-cell table:style-name="ce60" office:value-type="string" calcext:value-type="string">
            <text:p>A</text:p>
          </table:table-cell>
          <table:table-cell table:style-name="ce37" office:value-type="string" calcext:value-type="string">
            <text:p>ver_j0521_starA_2.phot_r.imh</text:p>
          </table:table-cell>
          <table:table-cell table:number-columns-repeated="1001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8"/>
        <table:table-column table:style-name="co2" table:default-cell-style-name="ce78"/>
        <table:table-column table:style-name="co3" table:default-cell-style-name="ce78"/>
        <table:table-column table:style-name="co4" table:default-cell-style-name="ce78"/>
        <table:table-column table:style-name="co33" table:default-cell-style-name="ce78"/>
        <table:table-column table:style-name="co34" table:default-cell-style-name="ce78"/>
        <table:table-column table:style-name="co7" table:default-cell-style-name="ce78"/>
        <table:table-column table:style-name="co35" table:default-cell-style-name="ce78"/>
        <table:table-column table:style-name="co36" table:default-cell-style-name="ce78"/>
        <table:table-column table:style-name="co13" table:number-columns-repeated="1003" table:default-cell-style-name="ce78"/>
        <table:table-column table:style-name="co13" table:number-columns-repeated="6" table:default-cell-style-name="ce33"/>
        <table:table-column table:style-name="co13" table:number-columns-repeated="6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9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65" office:value-type="string" calcext:value-type="string">
            <text:p>Comp Star</text:p>
          </table:table-cell>
          <table:table-cell table:style-name="ce79" office:value-type="string" calcext:value-type="string">
            <text:p><text:span text:style-name="T15">D</text:span><text:span text:style-name="T16">R</text:span></text:p>
          </table:table-cell>
          <table:table-cell table:style-name="ce80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1" office:value-type="string" calcext:value-type="string">
            <text:p>R</text:p>
          </table:table-cell>
          <table:table-cell table:style-name="ce82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66" office:value-type="string" calcext:value-type="string">
            <text:p>(5)</text:p>
          </table:table-cell>
          <table:table-cell table:style-name="ce71" office:value-type="string" calcext:value-type="string">
            <text:p>(6)</text:p>
          </table:table-cell>
          <table:table-cell table:style-name="ce71" office:value-type="string" calcext:value-type="string">
            <text:p>(7)</text:p>
          </table:table-cell>
          <table:table-cell table:style-name="ce74" office:value-type="string" calcext:value-type="string">
            <text:p>(8)</text:p>
          </table:table-cell>
          <table:table-cell table:style-name="ce74" office:value-type="string" calcext:value-type="string">
            <text:p>(9)</text:p>
          </table:table-cell>
          <table:table-cell table:number-columns-repeated="1002"/>
          <table:table-cell table:style-name="ce33"/>
          <table:table-cell table:number-columns-repeated="5"/>
          <table:table-cell table:style-name="Default"/>
          <table:table-cell table:number-columns-repeated="6"/>
        </table:table-row>
        <table:table-row table:style-name="ro3">
          <table:table-cell table:style-name="ce3" office:value-type="string" calcext:value-type="string">
            <text:p>3C 66A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2H40M24S" calcext:value-type="time">
            <text:p>02:40:24</text:p>
          </table:table-cell>
          <table:table-cell table:style-name="ce48" office:value-type="float" office:value="2458193.61138889" calcext:value-type="float">
            <text:p>2458193.61139</text:p>
          </table:table-cell>
          <table:table-cell table:style-name="ce67" office:value-type="string" calcext:value-type="string">
            <text:p><text:a xlink:href="http://james.as.arizona.edu/~psmith/Fermi/Objects/3C66A.gif" xlink:type="simple">A</text:a></text:p>
          </table:table-cell>
          <table:table-cell table:style-name="ce56" office:value-type="float" office:value="1.47326185386483" calcext:value-type="float">
            <text:p>1.473</text:p>
          </table:table-cell>
          <table:table-cell table:style-name="ce56" office:value-type="float" office:value="0.00603377047252169" calcext:value-type="float">
            <text:p>0.006</text:p>
          </table:table-cell>
          <table:table-cell table:style-name="ce59" office:value-type="float" office:value="14.8332618538648" calcext:value-type="float">
            <text:p>14.83</text:p>
          </table:table-cell>
          <table:table-cell table:style-name="ce59" office:value-type="float" office:value="0.0116793144539855" calcext:value-type="float">
            <text:p>0.01</text:p>
          </table:table-cell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3H12M49.5S" calcext:value-type="time">
            <text:p>03:12:50</text:p>
          </table:table-cell>
          <table:table-cell table:style-name="ce48" office:value-type="float" office:value="2458193.63391204" calcext:value-type="float">
            <text:p>2458193.63391</text:p>
          </table:table-cell>
          <table:table-cell table:style-name="ce6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56" office:value-type="float" office:value="0.444541903461375" calcext:value-type="float">
            <text:p>0.445</text:p>
          </table:table-cell>
          <table:table-cell table:style-name="ce56" office:value-type="float" office:value="0.02359167143528" calcext:value-type="float">
            <text:p>0.024</text:p>
          </table:table-cell>
          <table:table-cell table:style-name="ce5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" office:value-type="string" calcext:value-type="string">
            <text:p>4C 28.07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3H51M39.5S" calcext:value-type="time">
            <text:p>03:51:40</text:p>
          </table:table-cell>
          <table:table-cell table:style-name="ce48" office:value-type="float" office:value="2458193.66087963" calcext:value-type="float">
            <text:p>2458193.66088</text:p>
          </table:table-cell>
          <table:table-cell table:style-name="ce6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56" office:value-type="float" office:value="2.79557414440575" calcext:value-type="float">
            <text:p>2.796</text:p>
          </table:table-cell>
          <table:table-cell table:style-name="ce56" office:value-type="float" office:value="0.0172085548027576" calcext:value-type="float">
            <text:p>0.017</text:p>
          </table:table-cell>
          <table:table-cell table:style-name="ce59" table:number-columns-repeated="2"/>
          <table:table-cell table:number-columns-repeated="990"/>
          <table:table-cell table:style-name="ce33" table:number-columns-repeated="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5" office:value-type="string" calcext:value-type="string">
            <text:p>TXS0506+056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4H15M07.5S" calcext:value-type="time">
            <text:p>04:15:08</text:p>
          </table:table-cell>
          <table:table-cell table:style-name="ce48" office:value-type="float" office:value="2458193.67717593" calcext:value-type="float">
            <text:p>2458193.67718</text:p>
          </table:table-cell>
          <table:table-cell table:style-name="ce67" office:value-type="string" calcext:value-type="string">
            <text:p><text:a xlink:href="http://james.as.arizona.edu/~psmith/Fermi/Objects/TXS0506+056.gif" xlink:type="simple">A</text:a></text:p>
          </table:table-cell>
          <table:table-cell table:style-name="ce56" office:value-type="float" office:value="0.0746540117501784" calcext:value-type="float">
            <text:p>0.075</text:p>
          </table:table-cell>
          <table:table-cell table:style-name="ce56" office:value-type="float" office:value="0.00491319968951371" calcext:value-type="float">
            <text:p>0.005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4H37M09.5S" calcext:value-type="time">
            <text:p>04:37:10</text:p>
          </table:table-cell>
          <table:table-cell table:style-name="ce48" office:value-type="float" office:value="2458193.69247685" calcext:value-type="float">
            <text:p>2458193.69248</text:p>
          </table:table-cell>
          <table:table-cell table:style-name="ce67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56" office:value-type="float" office:value="2.27338315259585" calcext:value-type="float">
            <text:p>2.273</text:p>
          </table:table-cell>
          <table:table-cell table:style-name="ce56" office:value-type="float" office:value="0.0112085740386186" calcext:value-type="float">
            <text:p>0.011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KS0736+0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03M38.5S" calcext:value-type="time">
            <text:p>05:03:39</text:p>
          </table:table-cell>
          <table:table-cell table:style-name="ce48" office:value-type="float" office:value="2458193.71086806" calcext:value-type="float">
            <text:p>2458193.71087</text:p>
          </table:table-cell>
          <table:table-cell table:style-name="ce68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6" office:value-type="float" office:value="3.932678839306" calcext:value-type="float">
            <text:p>3.933</text:p>
          </table:table-cell>
          <table:table-cell table:style-name="ce56" office:value-type="float" office:value="0.00823671659010717" calcext:value-type="float">
            <text:p>0.008</text:p>
          </table:table-cell>
          <table:table-cell table:style-name="ce59" office:value-type="float" office:value="15.612678839306" calcext:value-type="float">
            <text:p>15.61</text:p>
          </table:table-cell>
          <table:table-cell table:style-name="ce59" office:value-type="float" office:value="0.04083923971116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OJ 287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22M17.5S" calcext:value-type="time">
            <text:p>05:22:18</text:p>
          </table:table-cell>
          <table:table-cell table:style-name="ce48" office:value-type="float" office:value="2458193.72381944" calcext:value-type="float">
            <text:p>2458193.72382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6" office:value-type="float" office:value="0.771577620332838" calcext:value-type="float">
            <text:p>0.772</text:p>
          </table:table-cell>
          <table:table-cell table:style-name="ce56" office:value-type="float" office:value="0.00436816762478102" calcext:value-type="float">
            <text:p>0.004</text:p>
          </table:table-cell>
          <table:table-cell table:style-name="ce59" office:value-type="float" office:value="14.4815776203328" calcext:value-type="float">
            <text:p>14.48</text:p>
          </table:table-cell>
          <table:table-cell table:style-name="ce59" office:value-type="float" office:value="0.01091241899847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42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5H41M22S" calcext:value-type="time">
            <text:p>05:41:22</text:p>
          </table:table-cell>
          <table:table-cell table:style-name="ce48" office:value-type="float" office:value="2458193.73706018" calcext:value-type="float">
            <text:p>2458193.73706</text:p>
          </table:table-cell>
          <table:table-cell table:style-name="ce67" office:value-type="string" calcext:value-type="string">
            <text:p><text:a xlink:href="http://james.as.arizona.edu/~psmith/Fermi/Objects/Mrk421.gif" xlink:type="simple">1</text:a></text:p>
          </table:table-cell>
          <table:table-cell table:style-name="ce56" office:value-type="float" office:value="-0.906039819154532" calcext:value-type="float">
            <text:p>-0.906</text:p>
          </table:table-cell>
          <table:table-cell table:style-name="ce56" office:value-type="float" office:value="0.00569491157373037" calcext:value-type="float">
            <text:p>0.006</text:p>
          </table:table-cell>
          <table:table-cell table:style-name="ce59" office:value-type="float" office:value="13.1339601808455" calcext:value-type="float">
            <text:p>13.13</text:p>
          </table:table-cell>
          <table:table-cell table:style-name="ce59" office:value-type="float" office:value="0.020794999827665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Ton 599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08M39S" calcext:value-type="time">
            <text:p>06:08:39</text:p>
          </table:table-cell>
          <table:table-cell table:style-name="ce48" office:value-type="float" office:value="2458193.75600694" calcext:value-type="float">
            <text:p>2458193.75601</text:p>
          </table:table-cell>
          <table:table-cell table:style-name="ce6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6" office:value-type="float" office:value="0.96923306562595" calcext:value-type="float">
            <text:p>0.969</text:p>
          </table:table-cell>
          <table:table-cell table:style-name="ce56" office:value-type="float" office:value="0.00887963719590346" calcext:value-type="float">
            <text:p>0.009</text:p>
          </table:table-cell>
          <table:table-cell table:style-name="ce59" office:value-type="float" office:value="15.939233065626" calcext:value-type="float">
            <text:p>15.94</text:p>
          </table:table-cell>
          <table:table-cell table:style-name="ce59" office:value-type="float" office:value="0.04097374716487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17M39S" calcext:value-type="time">
            <text:p>06:17:39</text:p>
          </table:table-cell>
          <table:table-cell table:style-name="ce48" office:value-type="float" office:value="2458193.76225694" calcext:value-type="float">
            <text:p>2458193.76226</text:p>
          </table:table-cell>
          <table:table-cell table:style-name="ce68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95093638317926" calcext:value-type="float">
            <text:p>2.951</text:p>
          </table:table-cell>
          <table:table-cell table:style-name="ce56" office:value-type="float" office:value="0.00612744752183354" calcext:value-type="float">
            <text:p>0.006</text:p>
          </table:table-cell>
          <table:table-cell table:style-name="ce59" office:value-type="float" office:value="14.9809363831793" calcext:value-type="float">
            <text:p>14.98</text:p>
          </table:table-cell>
          <table:table-cell table:style-name="ce59" office:value-type="float" office:value="0.011727984188803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3C 273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06H40M51S" calcext:value-type="time">
            <text:p>06:40:51</text:p>
          </table:table-cell>
          <table:table-cell table:style-name="ce48" office:value-type="float" office:value="2458193.77836806" calcext:value-type="float">
            <text:p>2458193.77837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6" office:value-type="float" office:value="1.51366803789113" calcext:value-type="float">
            <text:p>1.514</text:p>
          </table:table-cell>
          <table:table-cell table:style-name="ce56" office:value-type="float" office:value="0.0472114642185328" calcext:value-type="float">
            <text:p>0.047</text:p>
          </table:table-cell>
          <table:table-cell table:style-name="ce59" office:value-type="float" office:value="12.8136680378911" calcext:value-type="float">
            <text:p>12.81</text:p>
          </table:table-cell>
          <table:table-cell table:style-name="ce59" office:value-type="float" office:value="0.0618782866089374" calcext:value-type="float">
            <text:p>0.06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PKS1502+106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0H02M06S" calcext:value-type="time">
            <text:p>10:02:06</text:p>
          </table:table-cell>
          <table:table-cell table:style-name="ce48" office:value-type="float" office:value="2458193.918125" calcext:value-type="float">
            <text:p>2458193.91813</text:p>
          </table:table-cell>
          <table:table-cell table:style-name="ce6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56" office:value-type="float" office:value="1.78673529349478" calcext:value-type="float">
            <text:p>1.787</text:p>
          </table:table-cell>
          <table:table-cell table:style-name="ce56" office:value-type="float" office:value="0.0371689003592728" calcext:value-type="float">
            <text:p>0.037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PG1553+113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02M27.5S" calcext:value-type="time">
            <text:p>12:02:28</text:p>
          </table:table-cell>
          <table:table-cell table:style-name="ce48" office:value-type="float" office:value="2458194.00171296" calcext:value-type="float">
            <text:p>2458194.00171</text:p>
          </table:table-cell>
          <table:table-cell table:style-name="ce6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6" office:value-type="float" office:value="0.22715290865975" calcext:value-type="float">
            <text:p>0.227</text:p>
          </table:table-cell>
          <table:table-cell table:style-name="ce56" office:value-type="float" office:value="0.00758741878022029" calcext:value-type="float">
            <text:p>0.008</text:p>
          </table:table-cell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B2 1633+382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11M00S" calcext:value-type="time">
            <text:p>12:11:00</text:p>
          </table:table-cell>
          <table:table-cell table:style-name="ce48" office:value-type="float" office:value="2458194.00763889" calcext:value-type="float">
            <text:p>2458194.00764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6" office:value-type="float" office:value="2.32821727213259" calcext:value-type="float">
            <text:p>2.328</text:p>
          </table:table-cell>
          <table:table-cell table:style-name="ce56" office:value-type="float" office:value="0.0186667794263431" calcext:value-type="float">
            <text:p>0.019</text:p>
          </table:table-cell>
          <table:table-cell table:style-name="ce59" office:value-type="float" office:value="16.1682172721326" calcext:value-type="float">
            <text:p>16.17</text:p>
          </table:table-cell>
          <table:table-cell table:style-name="ce59" office:value-type="float" office:value="0.021176606294487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rk 501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29M14S" calcext:value-type="time">
            <text:p>12:29:14</text:p>
          </table:table-cell>
          <table:table-cell table:style-name="ce48" office:value-type="float" office:value="2458194.02030093" calcext:value-type="float">
            <text:p>2458194.02030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6" office:value-type="float" office:value="1.34522426994963" calcext:value-type="float">
            <text:p>1.345</text:p>
          </table:table-cell>
          <table:table-cell table:style-name="ce56" office:value-type="float" office:value="0.00795310821701012" calcext:value-type="float">
            <text:p>0.008</text:p>
          </table:table-cell>
          <table:table-cell table:style-name="ce59" office:value-type="float" office:value="13.4552242699496" calcext:value-type="float">
            <text:p>13.46</text:p>
          </table:table-cell>
          <table:table-cell table:style-name="ce59" office:value-type="float" office:value="0.01277700787788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BL Lac</text:p>
          </table:table-cell>
          <table:table-cell table:style-name="ce40" office:value-type="date" office:date-value="2018-03-16" calcext:value-type="date">
            <text:p>2018-03-16</text:p>
          </table:table-cell>
          <table:table-cell table:style-name="ce47" office:value-type="time" office:time-value="PT12H46M47.5S" calcext:value-type="time">
            <text:p>12:46:48</text:p>
          </table:table-cell>
          <table:table-cell table:style-name="ce48" office:value-type="float" office:value="2458194.0325" calcext:value-type="float">
            <text:p>2458194.03250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6" office:value-type="float" office:value="1.03477175892531" calcext:value-type="float">
            <text:p>1.035</text:p>
          </table:table-cell>
          <table:table-cell table:style-name="ce56" office:value-type="float" office:value="0.0149632482947979" calcext:value-type="float">
            <text:p>0.015</text:p>
          </table:table-cell>
          <table:table-cell table:style-name="ce59" office:value-type="float" office:value="12.9947717589253" calcext:value-type="float">
            <text:p>12.99</text:p>
          </table:table-cell>
          <table:table-cell table:style-name="ce59" office:value-type="float" office:value="0.0249779662809399" calcext:value-type="float">
            <text:p>0.02</text:p>
          </table:table-cell>
          <table:table-cell table:number-columns-repeated="1015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4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V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6" office:value-type="float" office:value="13.65" calcext:value-type="float">
            <text:p>13.65</text:p>
          </table:table-cell>
          <table:table-cell table:style-name="ce86" office:value-type="float" office:value="0.02" calcext:value-type="float">
            <text:p>0.02</text:p>
          </table:table-cell>
          <table:table-cell table:style-name="ce87" table:formula="of:=[.C3]*[.C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3.04" calcext:value-type="float">
            <text:p>13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4]*[.C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4.48" calcext:value-type="float">
            <text:p>14.48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5]*[.C5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92" calcext:value-type="float">
            <text:p>12.92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6]*[.C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3.1" calcext:value-type="float">
            <text:p>13.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3.26" calcext:value-type="float">
            <text:p>13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8]*[.C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46" calcext:value-type="float">
            <text:p>11.4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4" calcext:value-type="float">
            <text:p>13.4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0]*[.C10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71" calcext:value-type="float">
            <text:p>14.71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1]*[.C1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36" calcext:value-type="float">
            <text:p>14.3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5.36" calcext:value-type="float">
            <text:p>15.3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96" calcext:value-type="float">
            <text:p>14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47" calcext:value-type="float">
            <text:p>12.47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2.08" calcext:value-type="float">
            <text:p>12.0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4.19" calcext:value-type="float">
            <text:p>14.1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8]*[.C1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87" calcext:value-type="float">
            <text:p>11.8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4" calcext:value-type="float">
            <text:p>12.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4.16" calcext:value-type="float">
            <text:p>14.1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1]*[.C21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6" calcext:value-type="float">
            <text:p>11.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2]*[.C22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86" calcext:value-type="float">
            <text:p>13.86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23]*[.C23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4.26" calcext:value-type="float">
            <text:p>14.2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8"/>
          <table:table-cell table:style-name="ce88" table:number-columns-repeated="2"/>
          <table:table-cell table:style-name="ce89"/>
          <table:table-cell table:style-name="ce84" table:number-columns-repeated="1009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86" calcext:value-type="float">
            <text:p>12.8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2.04" calcext:value-type="float">
            <text:p>12.0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2.94" calcext:value-type="float">
            <text:p>12.9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8]*[.C28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88" calcext:value-type="float">
            <text:p>14.8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9]*[.C29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83" calcext:value-type="float">
            <text:p>13.83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30]*[.C30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61" calcext:value-type="float">
            <text:p>12.6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2.41" calcext:value-type="float">
            <text:p>12.41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3">
          <table:table-cell table:style-name="ce84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38" table:default-cell-style-name="ce34"/>
        <table:table-column table:style-name="co35" table:default-cell-style-name="ce34"/>
        <table:table-column table:style-name="co39" table:default-cell-style-name="ce34"/>
        <table:table-column table:style-name="co6" table:default-cell-style-name="ce34"/>
        <table:table-column table:style-name="co40" table:default-cell-style-name="ce34"/>
        <table:table-column table:style-name="co13" table:number-columns-repeated="1019" table:default-cell-style-name="ce34"/>
        <table:table-row table:style-name="ro2">
          <table:table-cell table:style-name="ce83" office:value-type="string" calcext:value-type="string">
            <text:p>Object</text:p>
          </table:table-cell>
          <table:table-cell table:style-name="ce84" office:value-type="string" calcext:value-type="string">
            <text:p>R</text:p>
          </table:table-cell>
          <table:table-cell table:style-name="ce84" office:value-type="string" calcext:value-type="string">
            <text:p>sig</text:p>
          </table:table-cell>
          <table:table-cell table:style-name="ce84" office:value-type="string" calcext:value-type="string">
            <text:p>sig*sig</text:p>
          </table:table-cell>
          <table:table-cell table:style-name="ce84" table:number-columns-repeated="3"/>
          <table:table-cell table:style-name="ce83"/>
          <table:table-cell table:style-name="ce84" table:number-columns-repeated="1016"/>
        </table:table-row>
        <table:table-row table:style-name="ro2">
          <table:table-cell table:style-name="ce84" table:number-columns-repeated="1024"/>
        </table:table-row>
        <table:table-row table:style-name="ro2">
          <table:table-cell table:style-name="ce84" office:value-type="string" calcext:value-type="string">
            <text:p>3C 66A</text:p>
          </table:table-cell>
          <table:table-cell table:style-name="ce84" office:value-type="float" office:value="13.36" calcext:value-type="float">
            <text:p>13.36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3]*[.C3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AO0235+164</text:p>
          </table:table-cell>
          <table:table-cell table:style-name="ce84" office:value-type="float" office:value="12.68" calcext:value-type="float">
            <text:p>12.68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4]*[.C4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26</text:p>
          </table:table-cell>
          <table:table-cell table:style-name="ce84" office:value-type="float" office:value="13.96" calcext:value-type="float">
            <text:p>13.96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5]*[.C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/>
          <table:table-cell table:style-name="ce84" office:value-type="float" office:value="12.59" calcext:value-type="float">
            <text:p>12.59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6]*[.C6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420-014</text:p>
          </table:table-cell>
          <table:table-cell table:style-name="ce84" office:value-type="float" office:value="12.8" calcext:value-type="float">
            <text:p>12.8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7]*[.C7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528+134</text:p>
          </table:table-cell>
          <table:table-cell table:style-name="ce84" office:value-type="float" office:value="12.83" calcext:value-type="float">
            <text:p>12.8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8]*[.C8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S5 0716+716</text:p>
          </table:table-cell>
          <table:table-cell table:style-name="ce84" office:value-type="float" office:value="11.12" calcext:value-type="float">
            <text:p>11.12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9]*[.C9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5+178</text:p>
          </table:table-cell>
          <table:table-cell table:style-name="ce84" office:value-type="float" office:value="13.14" calcext:value-type="float">
            <text:p>13.14</text:p>
          </table:table-cell>
          <table:table-cell table:style-name="ce84" office:value-type="float" office:value="0.05" calcext:value-type="float">
            <text:p>0.05</text:p>
          </table:table-cell>
          <table:table-cell table:style-name="ce87" table:formula="of:=[.C10]*[.C10]" office:value-type="float" office:value="0.0025" calcext:value-type="float">
            <text:p>0.0025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48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1]*[.C11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J287</text:p>
          </table:table-cell>
          <table:table-cell table:style-name="ce84" office:value-type="float" office:value="13.71" calcext:value-type="float">
            <text:p>13.7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2]*[.C12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421</text:p>
          </table:table-cell>
          <table:table-cell table:style-name="ce84" office:value-type="float" office:value="14.04" calcext:value-type="float">
            <text:p>14.04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13]*[.C13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Ton 599</text:p>
          </table:table-cell>
          <table:table-cell table:style-name="ce84" office:value-type="float" office:value="14.97" calcext:value-type="float">
            <text:p>14.97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4]*[.C14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ON325</text:p>
          </table:table-cell>
          <table:table-cell table:style-name="ce84" office:value-type="float" office:value="14.59" calcext:value-type="float">
            <text:p>14.59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5]*[.C15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219+305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16]*[.C16]" office:value-type="float" office:value="0.0001" calcext:value-type="float">
            <text:p>0.00010</text:p>
          </table:table-cell>
          <table:table-cell table:style-name="ce84" office:value-type="string" calcext:value-type="string">
            <text:p><text:s/></text:p>
          </table:table-cell>
          <table:table-cell table:style-name="ce84" table:number-columns-repeated="1019"/>
        </table:table-row>
        <table:table-row table:style-name="ro2">
          <table:table-cell table:style-name="ce84" office:value-type="string" calcext:value-type="string">
            <text:p>W Com</text:p>
          </table:table-cell>
          <table:table-cell table:style-name="ce84" office:value-type="float" office:value="11.72" calcext:value-type="float">
            <text:p>11.72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7]*[.C17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222+216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18]*[.C18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3</text:p>
          </table:table-cell>
          <table:table-cell table:style-name="ce84" office:value-type="float" office:value="11.3" calcext:value-type="float">
            <text:p>11.3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19]*[.C19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279</text:p>
          </table:table-cell>
          <table:table-cell table:style-name="ce84" office:value-type="float" office:value="12.03" calcext:value-type="float">
            <text:p>12.03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0]*[.C20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H1426+428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1]*[.C21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1510-08</text:p>
          </table:table-cell>
          <table:table-cell table:style-name="ce84" office:value-type="float" office:value="11.23" calcext:value-type="float">
            <text:p>11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2]*[.C22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345</text:p>
          </table:table-cell>
          <table:table-cell table:style-name="ce84" office:value-type="float" office:value="13.44" calcext:value-type="float">
            <text:p>13.44</text:p>
          </table:table-cell>
          <table:table-cell table:style-name="ce84" office:value-type="float" office:value="0.03" calcext:value-type="float">
            <text:p>0.03</text:p>
          </table:table-cell>
          <table:table-cell table:style-name="ce87" table:formula="of:=[.C23]*[.C23]" office:value-type="float" office:value="0.0009" calcext:value-type="float">
            <text:p>0.000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2 1633+382</text:p>
          </table:table-cell>
          <table:table-cell table:style-name="ce84" office:value-type="float" office:value="13.84" calcext:value-type="float">
            <text:p>13.8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4]*[.C24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Mrk501</text:p>
          </table:table-cell>
          <table:table-cell table:style-name="ce84" office:value-type="float" office:value="12.11" calcext:value-type="float">
            <text:p>12.11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5]*[.C25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1959+650</text:p>
          </table:table-cell>
          <table:table-cell table:style-name="ce84" office:value-type="float" office:value="12.53" calcext:value-type="float">
            <text:p>12.5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6]*[.C26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5" office:value-type="string" calcext:value-type="string">
            <text:p>PKS2155-304</text:p>
          </table:table-cell>
          <table:table-cell table:style-name="ce84" office:value-type="float" office:value="11.64" calcext:value-type="float">
            <text:p>11.64</text:p>
          </table:table-cell>
          <table:table-cell table:style-name="ce84" office:value-type="float" office:value="0.01" calcext:value-type="float">
            <text:p>0.01</text:p>
          </table:table-cell>
          <table:table-cell table:style-name="ce87" table:formula="of:=[.C27]*[.C27]" office:value-type="float" office:value="0.0001" calcext:value-type="float">
            <text:p>0.0001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BL Lac</text:p>
          </table:table-cell>
          <table:table-cell table:style-name="ce84" office:value-type="float" office:value="11.96" calcext:value-type="float">
            <text:p>11.96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28]*[.C28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CTA 102</text:p>
          </table:table-cell>
          <table:table-cell table:style-name="ce84" office:value-type="float" office:value="14.07" calcext:value-type="float">
            <text:p>14.07</text:p>
          </table:table-cell>
          <table:table-cell table:style-name="ce84" office:value-type="float" office:value="0.07" calcext:value-type="float">
            <text:p>0.07</text:p>
          </table:table-cell>
          <table:table-cell table:style-name="ce87" table:formula="of:=[.C29]*[.C29]" office:value-type="float" office:value="0.0049" calcext:value-type="float">
            <text:p>0.0049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3C 454.3</text:p>
          </table:table-cell>
          <table:table-cell table:style-name="ce84" office:value-type="float" office:value="13.23" calcext:value-type="float">
            <text:p>13.23</text:p>
          </table:table-cell>
          <table:table-cell table:style-name="ce84" office:value-type="float" office:value="0.02" calcext:value-type="float">
            <text:p>0.02</text:p>
          </table:table-cell>
          <table:table-cell table:style-name="ce87" table:formula="of:=[.C30]*[.C30]" office:value-type="float" office:value="0.0004" calcext:value-type="float">
            <text:p>0.0004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1ES2344+514</text:p>
          </table:table-cell>
          <table:table-cell table:style-name="ce84" office:value-type="float" office:value="12.25" calcext:value-type="float">
            <text:p>12.25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1]*[.C31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>
          <table:table-cell table:style-name="ce84" office:value-type="string" calcext:value-type="string">
            <text:p>PKS0736+01</text:p>
          </table:table-cell>
          <table:table-cell table:style-name="ce84" office:value-type="float" office:value="11.68" calcext:value-type="float">
            <text:p>11.68</text:p>
          </table:table-cell>
          <table:table-cell table:style-name="ce84" office:value-type="float" office:value="0.04" calcext:value-type="float">
            <text:p>0.04</text:p>
          </table:table-cell>
          <table:table-cell table:style-name="ce87" table:formula="of:=[.C32]*[.C32]" office:value-type="float" office:value="0.0016" calcext:value-type="float">
            <text:p>0.00160</text:p>
          </table:table-cell>
          <table:table-cell table:style-name="ce84" table:number-columns-repeated="1020"/>
        </table:table-row>
        <table:table-row table:style-name="ro2" table:number-rows-repeated="65504">
          <table:table-cell table:style-name="ce84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8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9:'R phot'.I19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21:30:36.944264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4-17T22:15:46.618948857</dc:date>
    <meta:editing-duration>P61DT23H50M38S</meta:editing-duration>
    <meta:editing-cycles>959</meta:editing-cycles>
    <meta:generator>LibreOffice/5.0.6.1$Linux_X86_64 LibreOffice_project/00$Build-1</meta:generator>
    <meta:document-statistic meta:table-count="8" meta:cell-count="4164" meta:object-count="0"/>
  </office:meta>
</office:document-meta>
</file>