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4" style:family="table-column">
      <style:table-column-properties fo:break-before="auto" style:column-width="83.59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80.8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43" style:family="table-column">
      <style:table-column-properties fo:break-before="auto" style:column-width="182.41pt"/>
    </style:style>
    <style:style style:name="co44" style:family="table-column">
      <style:table-column-properties fo:break-before="auto" style:column-width="160.81pt"/>
    </style:style>
    <style:style style:name="co45" style:family="table-column">
      <style:table-column-properties fo:break-before="auto" style:column-width="89.0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text-position="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9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20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Utopia" fo:font-size="12pt"/>
    </style:style>
    <style:style style:name="ce12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4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9" style:family="table-cell" style:parent-style-name="Default">
      <style:table-cell-properties fo:border="0.06pt solid #000000"/>
    </style:style>
    <style:style style:name="ce150" style:family="table-cell" style:parent-style-name="Default">
      <style:text-properties style:font-name="Liberation Serif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2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53" style:family="table-cell" style:parent-style-name="Default">
      <style:table-cell-properties fo:border="0.06pt solid #000000"/>
      <style:text-properties style:font-name="Utopia1" fo:font-size="12pt"/>
    </style:style>
    <style:style style:name="ce15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6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6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62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8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6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7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7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86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8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9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0" style:family="table-cell" style:parent-style-name="Default">
      <style:table-cell-properties fo:border="0.06pt solid #000000"/>
      <style:text-properties style:font-name="Utopia" fo:font-size="14pt"/>
    </style:style>
    <style:style style:name="ce20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1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55M46S" calcext:value-type="time">
            <text:p>02:55:4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0.62206019" calcext:value-type="float">
            <text:p>2458190.6220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6460409" calcext:value-type="float">
            <text:p>0.0646</text:p>
          </table:table-cell>
          <table:table-cell table:style-name="ce23" office:value-type="float" office:value="0.06483652" calcext:value-type="float">
            <text:p>0.0648</text:p>
          </table:table-cell>
          <table:table-cell table:style-name="ce23" office:value-type="float" office:value="0.004731223" calcext:value-type="float">
            <text:p>0.0047</text:p>
          </table:table-cell>
          <table:table-cell table:style-name="ce23" office:value-type="float" office:value="0.065952" calcext:value-type="float">
            <text:p>0.066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6.47110508129943" calcext:value-type="float">
            <text:p>6.47</text:p>
          </table:table-cell>
          <table:table-cell table:style-name="ce25" table:formula="of:=100*MAX([.H3];[.J3])/SQRT([.F3]-1)" office:value-type="float" office:value="0.294946310504132" calcext:value-type="float">
            <text:p>0.29</text:p>
          </table:table-cell>
          <table:table-cell table:style-name="ce28" table:formula="of:=0.5*ATAN2([.G3];[.I3])*180/PI()" office:value-type="float" office:value="2.09426402462264" calcext:value-type="float">
            <text:p>2.1</text:p>
          </table:table-cell>
          <table:table-cell table:style-name="ce28" table:formula="of:=IF([.M3]&lt;0;[.M3]+180;[.M3])" office:value-type="float" office:value="2.09426402462264" calcext:value-type="float">
            <text:p>2.1</text:p>
          </table:table-cell>
          <table:table-cell table:style-name="ce28" table:formula="of:=IF(28.65*[.L3]/100/SQRT([.G3]^2+[.I3]^2)&lt;0.1;0.1;28.65*[.L3]/100/SQRT([.G3]^2+[.I3]^2))" office:value-type="float" office:value="1.30450600026067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13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3H26M38S" calcext:value-type="time">
            <text:p>03:26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0.64349537" calcext:value-type="float">
            <text:p>2458190.6435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327091" calcext:value-type="float">
            <text:p>-0.0133</text:p>
          </table:table-cell>
          <table:table-cell table:style-name="ce23" office:value-type="float" office:value="0.0610745" calcext:value-type="float">
            <text:p>0.0611</text:p>
          </table:table-cell>
          <table:table-cell table:style-name="ce23" office:value-type="float" office:value="0.02973954" calcext:value-type="float">
            <text:p>0.0297</text:p>
          </table:table-cell>
          <table:table-cell table:style-name="ce23" office:value-type="float" office:value="0.05591818" calcext:value-type="float">
            <text:p>0.055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24609557476811" calcext:value-type="float">
            <text:p>3.25</text:p>
          </table:table-cell>
          <table:table-cell table:style-name="ce25" table:formula="of:=100*MAX([.H4];[.J4])/SQRT([.F4]-1)" office:value-type="float" office:value="0.273133467383622" calcext:value-type="float">
            <text:p>0.27</text:p>
          </table:table-cell>
          <table:table-cell table:style-name="ce28" table:formula="of:=0.5*ATAN2([.G4];[.I4])*180/PI()" office:value-type="float" office:value="57.0241198931938" calcext:value-type="float">
            <text:p>57.0</text:p>
          </table:table-cell>
          <table:table-cell table:style-name="ce28" table:formula="of:=IF([.M4]&lt;0;[.M4]+180;[.M4])" office:value-type="float" office:value="57.0241198931938" calcext:value-type="float">
            <text:p>57.0</text:p>
          </table:table-cell>
          <table:table-cell table:style-name="ce28" table:formula="of:=IF(28.65*[.L4]/100/SQRT([.G4]^2+[.I4]^2)&lt;0.1;0.1;28.65*[.L4]/100/SQRT([.G4]^2+[.I4]^2))" office:value-type="float" office:value="2.40288218322178" calcext:value-type="float">
            <text:p>2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3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3H58M56S" calcext:value-type="time">
            <text:p>03:58:5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0.66592593" calcext:value-type="float">
            <text:p>2458190.6659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466126" calcext:value-type="float">
            <text:p>0.1466</text:p>
          </table:table-cell>
          <table:table-cell table:style-name="ce23" office:value-type="float" office:value="0.03267377" calcext:value-type="float">
            <text:p>0.0327</text:p>
          </table:table-cell>
          <table:table-cell table:style-name="ce23" office:value-type="float" office:value="0.07055125" calcext:value-type="float">
            <text:p>0.0706</text:p>
          </table:table-cell>
          <table:table-cell table:style-name="ce23" office:value-type="float" office:value="0.03295902" calcext:value-type="float">
            <text:p>0.033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6.2697816591867" calcext:value-type="float">
            <text:p>16.27</text:p>
          </table:table-cell>
          <table:table-cell table:style-name="ce25" table:formula="of:=100*MAX([.H5];[.J5])/SQRT([.F5]-1)" office:value-type="float" office:value="0.14739721838355" calcext:value-type="float">
            <text:p>0.15</text:p>
          </table:table-cell>
          <table:table-cell table:style-name="ce28" table:formula="of:=0.5*ATAN2([.G5];[.I5])*180/PI()" office:value-type="float" office:value="12.8486309068763" calcext:value-type="float">
            <text:p>12.8</text:p>
          </table:table-cell>
          <table:table-cell table:style-name="ce28" table:formula="of:=IF([.M5]&lt;0;[.M5]+180;[.M5])" office:value-type="float" office:value="12.8486309068763" calcext:value-type="float">
            <text:p>12.8</text:p>
          </table:table-cell>
          <table:table-cell table:style-name="ce28" table:formula="of:=IF(28.65*[.L5]/100/SQRT([.G5]^2+[.I5]^2)&lt;0.1;0.1;28.65*[.L5]/100/SQRT([.G5]^2+[.I5]^2))" office:value-type="float" office:value="0.25954610836522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3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4H22M10S" calcext:value-type="time">
            <text:p>04:22:1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90.68206019" calcext:value-type="float">
            <text:p>2458190.6820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64319" calcext:value-type="float">
            <text:p>0.0964</text:p>
          </table:table-cell>
          <table:table-cell table:style-name="ce23" office:value-type="float" office:value="0.03898781" calcext:value-type="float">
            <text:p>0.0390</text:p>
          </table:table-cell>
          <table:table-cell table:style-name="ce23" office:value-type="float" office:value="0.0301539" calcext:value-type="float">
            <text:p>0.0302</text:p>
          </table:table-cell>
          <table:table-cell table:style-name="ce23" office:value-type="float" office:value="0.04005121" calcext:value-type="float">
            <text:p>0.040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0.1021014840867" calcext:value-type="float">
            <text:p>10.10</text:p>
          </table:table-cell>
          <table:table-cell table:style-name="ce25" table:formula="of:=100*MAX([.H6];[.J6])/SQRT([.F6]-1)" office:value-type="float" office:value="0.179114456282239" calcext:value-type="float">
            <text:p>0.18</text:p>
          </table:table-cell>
          <table:table-cell table:style-name="ce28" table:formula="of:=0.5*ATAN2([.G6];[.I6])*180/PI()" office:value-type="float" office:value="8.68213574535841" calcext:value-type="float">
            <text:p>8.7</text:p>
          </table:table-cell>
          <table:table-cell table:style-name="ce28" table:formula="of:=IF([.M6]&lt;0;[.M6]+180;[.M6])" office:value-type="float" office:value="8.68213574535841" calcext:value-type="float">
            <text:p>8.7</text:p>
          </table:table-cell>
          <table:table-cell table:style-name="ce28" table:formula="of:=IF(28.65*[.L6]/100/SQRT([.G6]^2+[.I6]^2)&lt;0.1;0.1;28.65*[.L6]/100/SQRT([.G6]^2+[.I6]^2))" office:value-type="float" office:value="0.50789868087082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13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4H44M20S" calcext:value-type="time">
            <text:p>04:44:2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90.6974537" calcext:value-type="float">
            <text:p>2458190.6974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732822" calcext:value-type="float">
            <text:p>-0.0573</text:p>
          </table:table-cell>
          <table:table-cell table:style-name="ce23" office:value-type="float" office:value="0.01869575" calcext:value-type="float">
            <text:p>0.0187</text:p>
          </table:table-cell>
          <table:table-cell table:style-name="ce23" office:value-type="float" office:value="0.05330664" calcext:value-type="float">
            <text:p>0.0533</text:p>
          </table:table-cell>
          <table:table-cell table:style-name="ce23" office:value-type="float" office:value="0.01841674" calcext:value-type="float">
            <text:p>0.018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82779279746277" calcext:value-type="float">
            <text:p>7.83</text:p>
          </table:table-cell>
          <table:table-cell table:style-name="ce25" table:formula="of:=100*MAX([.H7];[.J7])/SQRT([.F7]-1)" office:value-type="float" office:value="0.0836099357806834" calcext:value-type="float">
            <text:p>0.08</text:p>
          </table:table-cell>
          <table:table-cell table:style-name="ce28" table:formula="of:=0.5*ATAN2([.G7];[.I7])*180/PI()" office:value-type="float" office:value="68.5408932366771" calcext:value-type="float">
            <text:p>68.5</text:p>
          </table:table-cell>
          <table:table-cell table:style-name="ce28" table:formula="of:=IF([.M7]&lt;0;[.M7]+180;[.M7])" office:value-type="float" office:value="68.5408932366771" calcext:value-type="float">
            <text:p>68.5</text:p>
          </table:table-cell>
          <table:table-cell table:style-name="ce28" table:formula="of:=IF(28.65*[.L7]/100/SQRT([.G7]^2+[.I7]^2)&lt;0.1;0.1;28.65*[.L7]/100/SQRT([.G7]^2+[.I7]^2))" office:value-type="float" office:value="0.30599814294370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13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5H06M38S" calcext:value-type="time">
            <text:p>05:06:3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0.71293981" calcext:value-type="float">
            <text:p>2458190.7129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041502" calcext:value-type="float">
            <text:p>0.0904</text:p>
          </table:table-cell>
          <table:table-cell table:style-name="ce23" office:value-type="float" office:value="0.01348067" calcext:value-type="float">
            <text:p>0.0135</text:p>
          </table:table-cell>
          <table:table-cell table:style-name="ce23" office:value-type="float" office:value="-0.1622168" calcext:value-type="float">
            <text:p>-0.1622</text:p>
          </table:table-cell>
          <table:table-cell table:style-name="ce23" office:value-type="float" office:value="0.01401586" calcext:value-type="float">
            <text:p>0.014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8.5711572106477" calcext:value-type="float">
            <text:p>18.57</text:p>
          </table:table-cell>
          <table:table-cell table:style-name="ce25" table:formula="of:=100*MAX([.H8];[.J8])/SQRT([.F8]-1)" office:value-type="float" office:value="0.0626808314462404" calcext:value-type="float">
            <text:p>0.06</text:p>
          </table:table-cell>
          <table:table-cell table:style-name="ce28" table:formula="of:=0.5*ATAN2([.G8];[.I8])*180/PI()" office:value-type="float" office:value="-30.4329753463893" calcext:value-type="float">
            <text:p>-30.4</text:p>
          </table:table-cell>
          <table:table-cell table:style-name="ce28" table:formula="of:=IF([.M8]&lt;0;[.M8]+180;[.M8])" office:value-type="float" office:value="149.567024653611" calcext:value-type="float">
            <text:p>149.6</text:p>
          </table:table-cell>
          <table:table-cell table:style-name="ce28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5H26M13S" calcext:value-type="time">
            <text:p>05:26:1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90.72653935" calcext:value-type="float">
            <text:p>2458190.7265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266454" calcext:value-type="float">
            <text:p>0.0127</text:p>
          </table:table-cell>
          <table:table-cell table:style-name="ce23" office:value-type="float" office:value="0.008536194" calcext:value-type="float">
            <text:p>0.0085</text:p>
          </table:table-cell>
          <table:table-cell table:style-name="ce23" office:value-type="float" office:value="0.01998687" calcext:value-type="float">
            <text:p>0.0200</text:p>
          </table:table-cell>
          <table:table-cell table:style-name="ce23" office:value-type="float" office:value="0.008554289" calcext:value-type="float">
            <text:p>0.008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36583918199" calcext:value-type="float">
            <text:p>2.37</text:p>
          </table:table-cell>
          <table:table-cell table:style-name="ce25" table:formula="of:=100*MAX([.H9];[.J9])/SQRT([.F9]-1)" office:value-type="float" office:value="0.0382559434063574" calcext:value-type="float">
            <text:p>0.04</text:p>
          </table:table-cell>
          <table:table-cell table:style-name="ce28" table:formula="of:=0.5*ATAN2([.G9];[.I9])*180/PI()" office:value-type="float" office:value="28.8199477947315" calcext:value-type="float">
            <text:p>28.8</text:p>
          </table:table-cell>
          <table:table-cell table:style-name="ce28" table:formula="of:=IF([.M9]&lt;0;[.M9]+180;[.M9])" office:value-type="float" office:value="28.8199477947315" calcext:value-type="float">
            <text:p>28.8</text:p>
          </table:table-cell>
          <table:table-cell table:style-name="ce28" table:formula="of:=IF(28.65*[.L9]/100/SQRT([.G9]^2+[.I9]^2)&lt;0.1;0.1;28.65*[.L9]/100/SQRT([.G9]^2+[.I9]^2))" office:value-type="float" office:value="0.463213994504838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5H51M22S" calcext:value-type="time">
            <text:p>05:51:2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90.74400463" calcext:value-type="float">
            <text:p>2458190.7440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2559646" calcext:value-type="float">
            <text:p>0.0026</text:p>
          </table:table-cell>
          <table:table-cell table:style-name="ce23" office:value-type="float" office:value="0.03039385" calcext:value-type="float">
            <text:p>0.0304</text:p>
          </table:table-cell>
          <table:table-cell table:style-name="ce23" office:value-type="float" office:value="0.1096747" calcext:value-type="float">
            <text:p>0.1097</text:p>
          </table:table-cell>
          <table:table-cell table:style-name="ce23" office:value-type="float" office:value="0.03100562" calcext:value-type="float">
            <text:p>0.031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9695973765117" calcext:value-type="float">
            <text:p>10.97</text:p>
          </table:table-cell>
          <table:table-cell table:style-name="ce25" table:formula="of:=100*MAX([.H10];[.J10])/SQRT([.F10]-1)" office:value-type="float" office:value="0.138661348009054" calcext:value-type="float">
            <text:p>0.14</text:p>
          </table:table-cell>
          <table:table-cell table:style-name="ce28" table:formula="of:=0.5*ATAN2([.G10];[.I10])*180/PI()" office:value-type="float" office:value="44.331521790433" calcext:value-type="float">
            <text:p>44.3</text:p>
          </table:table-cell>
          <table:table-cell table:style-name="ce28" table:formula="of:=IF([.M10]&lt;0;[.M10]+180;[.M10])" office:value-type="float" office:value="44.331521790433" calcext:value-type="float">
            <text:p>44.3</text:p>
          </table:table-cell>
          <table:table-cell table:style-name="ce28" table:formula="of:=IF(28.65*[.L10]/100/SQRT([.G10]^2+[.I10]^2)&lt;0.1;0.1;28.65*[.L10]/100/SQRT([.G10]^2+[.I10]^2))" office:value-type="float" office:value="0.36212236165244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3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6H47M38S" calcext:value-type="time">
            <text:p>06:47:3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90.7830787" calcext:value-type="float">
            <text:p>2458190.7830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038526" calcext:value-type="float">
            <text:p>-0.0604</text:p>
          </table:table-cell>
          <table:table-cell table:style-name="ce23" office:value-type="float" office:value="0.02056695" calcext:value-type="float">
            <text:p>0.0206</text:p>
          </table:table-cell>
          <table:table-cell table:style-name="ce23" office:value-type="float" office:value="-0.009254678" calcext:value-type="float">
            <text:p>-0.0093</text:p>
          </table:table-cell>
          <table:table-cell table:style-name="ce23" office:value-type="float" office:value="0.01911367" calcext:value-type="float">
            <text:p>0.019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1083888336856" calcext:value-type="float">
            <text:p>6.11</text:p>
          </table:table-cell>
          <table:table-cell table:style-name="ce25" table:formula="of:=100*MAX([.H11];[.J11])/SQRT([.F11]-1)" office:value-type="float" office:value="0.0919781965796786" calcext:value-type="float">
            <text:p>0.09</text:p>
          </table:table-cell>
          <table:table-cell table:style-name="ce28" table:formula="of:=0.5*ATAN2([.G11];[.I11])*180/PI()" office:value-type="float" office:value="-85.6433088060959" calcext:value-type="float">
            <text:p>-85.6</text:p>
          </table:table-cell>
          <table:table-cell table:style-name="ce28" table:formula="of:=IF([.M11]&lt;0;[.M11]+180;[.M11])" office:value-type="float" office:value="94.3566911939041" calcext:value-type="float">
            <text:p>94.4</text:p>
          </table:table-cell>
          <table:table-cell table:style-name="ce28" table:formula="of:=IF(28.65*[.L11]/100/SQRT([.G11]^2+[.I11]^2)&lt;0.1;0.1;28.65*[.L11]/100/SQRT([.G11]^2+[.I11]^2))" office:value-type="float" office:value="0.43135717820772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0H27M44S" calcext:value-type="time">
            <text:p>10:27:4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90.93592593" calcext:value-type="float">
            <text:p>2458190.9359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316376" calcext:value-type="float">
            <text:p>0.1316</text:p>
          </table:table-cell>
          <table:table-cell table:style-name="ce23" office:value-type="float" office:value="0.02527791" calcext:value-type="float">
            <text:p>0.0253</text:p>
          </table:table-cell>
          <table:table-cell table:style-name="ce23" office:value-type="float" office:value="-0.0813024" calcext:value-type="float">
            <text:p>-0.0813</text:p>
          </table:table-cell>
          <table:table-cell table:style-name="ce23" office:value-type="float" office:value="0.02598587" calcext:value-type="float">
            <text:p>0.026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5.4716592490754" calcext:value-type="float">
            <text:p>15.47</text:p>
          </table:table-cell>
          <table:table-cell table:style-name="ce25" table:formula="of:=100*MAX([.H12];[.J12])/SQRT([.F12]-1)" office:value-type="float" office:value="0.116212343548945" calcext:value-type="float">
            <text:p>0.12</text:p>
          </table:table-cell>
          <table:table-cell table:style-name="ce28" table:formula="of:=0.5*ATAN2([.G12];[.I12])*180/PI()" office:value-type="float" office:value="-15.8502144372627" calcext:value-type="float">
            <text:p>-15.9</text:p>
          </table:table-cell>
          <table:table-cell table:style-name="ce28" table:formula="of:=IF([.M12]&lt;0;[.M12]+180;[.M12])" office:value-type="float" office:value="164.149785562737" calcext:value-type="float">
            <text:p>164.1</text:p>
          </table:table-cell>
          <table:table-cell table:style-name="ce28" table:formula="of:=IF(28.65*[.L12]/100/SQRT([.G12]^2+[.I12]^2)&lt;0.1;0.1;28.65*[.L12]/100/SQRT([.G12]^2+[.I12]^2))" office:value-type="float" office:value="0.21519296735150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3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1H06M44S" calcext:value-type="time">
            <text:p>11:06:4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90.96300926" calcext:value-type="float">
            <text:p>2458190.9630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620459" calcext:value-type="float">
            <text:p>-0.2620</text:p>
          </table:table-cell>
          <table:table-cell table:style-name="ce23" office:value-type="float" office:value="0.040352" calcext:value-type="float">
            <text:p>0.0404</text:p>
          </table:table-cell>
          <table:table-cell table:style-name="ce23" office:value-type="float" office:value="-0.007424422" calcext:value-type="float">
            <text:p>-0.0074</text:p>
          </table:table-cell>
          <table:table-cell table:style-name="ce23" office:value-type="float" office:value="0.04114449" calcext:value-type="float">
            <text:p>0.041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6.2144721308484" calcext:value-type="float">
            <text:p>26.21</text:p>
          </table:table-cell>
          <table:table-cell table:style-name="ce25" table:formula="of:=100*MAX([.H13];[.J13])/SQRT([.F13]-1)" office:value-type="float" office:value="0.184003753079121" calcext:value-type="float">
            <text:p>0.18</text:p>
          </table:table-cell>
          <table:table-cell table:style-name="ce28" table:formula="of:=0.5*ATAN2([.G13];[.I13])*180/PI()" office:value-type="float" office:value="-89.1885500278384" calcext:value-type="float">
            <text:p>-89.2</text:p>
          </table:table-cell>
          <table:table-cell table:style-name="ce28" table:formula="of:=IF([.M13]&lt;0;[.M13]+180;[.M13])" office:value-type="float" office:value="90.8114499721616" calcext:value-type="float">
            <text:p>90.8</text:p>
          </table:table-cell>
          <table:table-cell table:style-name="ce28" table:formula="of:=IF(28.65*[.L13]/100/SQRT([.G13]^2+[.I13]^2)&lt;0.1;0.1;28.65*[.L13]/100/SQRT([.G13]^2+[.I13]^2))" office:value-type="float" office:value="0.20109427068491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06M54S" calcext:value-type="time">
            <text:p>12:06:5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91.00479167" calcext:value-type="float">
            <text:p>2458191.0047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224627" calcext:value-type="float">
            <text:p>-0.2225</text:p>
          </table:table-cell>
          <table:table-cell table:style-name="ce23" office:value-type="float" office:value="0.05675123" calcext:value-type="float">
            <text:p>0.0568</text:p>
          </table:table-cell>
          <table:table-cell table:style-name="ce23" office:value-type="float" office:value="-0.03100485" calcext:value-type="float">
            <text:p>-0.0310</text:p>
          </table:table-cell>
          <table:table-cell table:style-name="ce23" office:value-type="float" office:value="0.05247663" calcext:value-type="float">
            <text:p>0.052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2.4599617657984" calcext:value-type="float">
            <text:p>22.46</text:p>
          </table:table-cell>
          <table:table-cell table:style-name="ce25" table:formula="of:=100*MAX([.H14];[.J14])/SQRT([.F14]-1)" office:value-type="float" office:value="0.253799216173451" calcext:value-type="float">
            <text:p>0.25</text:p>
          </table:table-cell>
          <table:table-cell table:style-name="ce28" table:formula="of:=0.5*ATAN2([.G14];[.I14])*180/PI()" office:value-type="float" office:value="-86.0328693252689" calcext:value-type="float">
            <text:p>-86.0</text:p>
          </table:table-cell>
          <table:table-cell table:style-name="ce28" table:formula="of:=IF([.M14]&lt;0;[.M14]+180;[.M14])" office:value-type="float" office:value="93.9671306747311" calcext:value-type="float">
            <text:p>94.0</text:p>
          </table:table-cell>
          <table:table-cell table:style-name="ce28" table:formula="of:=IF(28.65*[.L14]/100/SQRT([.G14]^2+[.I14]^2)&lt;0.1;0.1;28.65*[.L14]/100/SQRT([.G14]^2+[.I14]^2))" office:value-type="float" office:value="0.323727961845585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26M06S" calcext:value-type="time">
            <text:p>12:26:06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91.018125" calcext:value-type="float">
            <text:p>2458191.0181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6506089" calcext:value-type="float">
            <text:p>0.0651</text:p>
          </table:table-cell>
          <table:table-cell table:style-name="ce23" office:value-type="float" office:value="0.01959228" calcext:value-type="float">
            <text:p>0.0196</text:p>
          </table:table-cell>
          <table:table-cell table:style-name="ce23" office:value-type="float" office:value="-0.01760209" calcext:value-type="float">
            <text:p>-0.0176</text:p>
          </table:table-cell>
          <table:table-cell table:style-name="ce23" office:value-type="float" office:value="0.02053587" calcext:value-type="float">
            <text:p>0.020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73939748475262" calcext:value-type="float">
            <text:p>6.74</text:p>
          </table:table-cell>
          <table:table-cell table:style-name="ce25" table:formula="of:=100*MAX([.H15];[.J15])/SQRT([.F15]-1)" office:value-type="float" office:value="0.0918392025941972" calcext:value-type="float">
            <text:p>0.09</text:p>
          </table:table-cell>
          <table:table-cell table:style-name="ce28" table:formula="of:=0.5*ATAN2([.G15];[.I15])*180/PI()" office:value-type="float" office:value="-7.56941638303452" calcext:value-type="float">
            <text:p>-7.6</text:p>
          </table:table-cell>
          <table:table-cell table:style-name="ce28" table:formula="of:=IF([.M15]&lt;0;[.M15]+180;[.M15])" office:value-type="float" office:value="172.430583616965" calcext:value-type="float">
            <text:p>172.4</text:p>
          </table:table-cell>
          <table:table-cell table:style-name="ce28" table:formula="of:=IF(28.65*[.L15]/100/SQRT([.G15]^2+[.I15]^2)&lt;0.1;0.1;28.65*[.L15]/100/SQRT([.G15]^2+[.I15]^2))" office:value-type="float" office:value="0.390385042633554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41M33S" calcext:value-type="time">
            <text:p>12:41:3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91.02885417" calcext:value-type="float">
            <text:p>2458191.0288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022577" calcext:value-type="float">
            <text:p>0.0802</text:p>
          </table:table-cell>
          <table:table-cell table:style-name="ce23" office:value-type="float" office:value="0.01420793" calcext:value-type="float">
            <text:p>0.0142</text:p>
          </table:table-cell>
          <table:table-cell table:style-name="ce23" office:value-type="float" office:value="0.005840614" calcext:value-type="float">
            <text:p>0.0058</text:p>
          </table:table-cell>
          <table:table-cell table:style-name="ce23" office:value-type="float" office:value="0.01382523" calcext:value-type="float">
            <text:p>0.013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8.04356513926512" calcext:value-type="float">
            <text:p>8.04</text:p>
          </table:table-cell>
          <table:table-cell table:style-name="ce25" table:formula="of:=100*MAX([.H16];[.J16])/SQRT([.F16]-1)" office:value-type="float" office:value="0.0635397945991172" calcext:value-type="float">
            <text:p>0.06</text:p>
          </table:table-cell>
          <table:table-cell table:style-name="ce28" table:formula="of:=0.5*ATAN2([.G16];[.I16])*180/PI()" office:value-type="float" office:value="2.08195686392533" calcext:value-type="float">
            <text:p>2.1</text:p>
          </table:table-cell>
          <table:table-cell table:style-name="ce28" table:formula="of:=IF([.M16]&lt;0;[.M16]+180;[.M16])" office:value-type="float" office:value="2.08195686392533" calcext:value-type="float">
            <text:p>2.1</text:p>
          </table:table-cell>
          <table:table-cell table:style-name="ce28" table:formula="of:=IF(28.65*[.L16]/100/SQRT([.G16]^2+[.I16]^2)&lt;0.1;0.1;28.65*[.L16]/100/SQRT([.G16]^2+[.I16]^2))" office:value-type="float" office:value="0.2263125626038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r13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19M35S" calcext:value-type="time">
            <text:p>02:19:35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90.59693287" calcext:value-type="float">
            <text:p>2458190.5969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629836" calcext:value-type="float">
            <text:p>0.0163</text:p>
          </table:table-cell>
          <table:table-cell table:style-name="ce23" office:value-type="float" office:value="0.003492293" calcext:value-type="float">
            <text:p>0.0035</text:p>
          </table:table-cell>
          <table:table-cell table:style-name="ce23" office:value-type="float" office:value="-0.03929768" calcext:value-type="float">
            <text:p>-0.0393</text:p>
          </table:table-cell>
          <table:table-cell table:style-name="ce23" office:value-type="float" office:value="0.004174701" calcext:value-type="float">
            <text:p>0.004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25430934544434" calcext:value-type="float">
            <text:p>4.25</text:p>
          </table:table-cell>
          <table:table-cell table:style-name="ce25" table:formula="of:=100*MAX([.H19];[.J19])/SQRT([.F19]-1)" office:value-type="float" office:value="0.0186698304434727" calcext:value-type="float">
            <text:p>0.02</text:p>
          </table:table-cell>
          <table:table-cell table:style-name="ce28" table:formula="of:=0.5*ATAN2([.G19];[.I19])*180/PI()" office:value-type="float" office:value="-33.7371046758113" calcext:value-type="float">
            <text:p>-33.7</text:p>
          </table:table-cell>
          <table:table-cell table:style-name="ce28" table:formula="of:=IF([.M19]&lt;0;[.M19]+180;[.M19])" office:value-type="float" office:value="146.262895324189" calcext:value-type="float">
            <text:p>146.3</text:p>
          </table:table-cell>
          <table:table-cell table:style-name="ce28" table:formula="of:=IF(28.65*[.L19]/100/SQRT([.G19]^2+[.I19]^2)&lt;0.1;0.1;28.65*[.L19]/100/SQRT([.G19]^2+[.I19]^2))" office:value-type="float" office:value="0.12572811607087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8mar13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27M42S" calcext:value-type="time">
            <text:p>02:27:42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90.60256944" calcext:value-type="float">
            <text:p>2458190.6025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469597" calcext:value-type="float">
            <text:p>-0.0647</text:p>
          </table:table-cell>
          <table:table-cell table:style-name="ce23" office:value-type="float" office:value="0.002359577" calcext:value-type="float">
            <text:p>0.0024</text:p>
          </table:table-cell>
          <table:table-cell table:style-name="ce23" office:value-type="float" office:value="-0.01863632" calcext:value-type="float">
            <text:p>-0.0186</text:p>
          </table:table-cell>
          <table:table-cell table:style-name="ce23" office:value-type="float" office:value="0.002072739" calcext:value-type="float">
            <text:p>0.002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6.73266004983969" calcext:value-type="float">
            <text:p>6.73</text:p>
          </table:table-cell>
          <table:table-cell table:style-name="ce25" table:formula="of:=100*MAX([.H20];[.J20])/SQRT([.F20]-1)" office:value-type="float" office:value="0.01055234914029" calcext:value-type="float">
            <text:p>0.01</text:p>
          </table:table-cell>
          <table:table-cell table:style-name="ce28" table:formula="of:=0.5*ATAN2([.G20];[.I20])*180/PI()" office:value-type="float" office:value="-81.9652129921595" calcext:value-type="float">
            <text:p>-82.0</text:p>
          </table:table-cell>
          <table:table-cell table:style-name="ce28" table:formula="of:=IF([.M20]&lt;0;[.M20]+180;[.M20])" office:value-type="float" office:value="98.0347870078405" calcext:value-type="float">
            <text:p>98.0</text:p>
          </table:table-cell>
          <table:table-cell table:style-name="ce28"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8mar13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39M00S" calcext:value-type="time">
            <text:p>02:39:00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90.61041667" calcext:value-type="float">
            <text:p>2458190.6104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09859292" calcext:value-type="float">
            <text:p>-0.0001</text:p>
          </table:table-cell>
          <table:table-cell table:style-name="ce23" office:value-type="float" office:value="0.004306479" calcext:value-type="float">
            <text:p>0.0043</text:p>
          </table:table-cell>
          <table:table-cell table:style-name="ce23" office:value-type="float" office:value="0.0001624676" calcext:value-type="float">
            <text:p>0.0002</text:p>
          </table:table-cell>
          <table:table-cell table:style-name="ce23" office:value-type="float" office:value="0.004257725" calcext:value-type="float">
            <text:p>0.0043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383002846343512" calcext:value-type="float">
            <text:p>0.04</text:p>
          </table:table-cell>
          <table:table-cell table:style-name="ce25" table:formula="of:=100*MAX([.H21];[.J21])/SQRT([.F21]-1)" office:value-type="float" office:value="0.0192591595753506" calcext:value-type="float">
            <text:p>0.02</text:p>
          </table:table-cell>
          <table:table-cell table:style-name="ce28" table:formula="of:=0.5*ATAN2([.G21];[.I21])*180/PI()" office:value-type="float" office:value="60.6256650049883" calcext:value-type="float">
            <text:p>60.6</text:p>
          </table:table-cell>
          <table:table-cell table:style-name="ce28" table:formula="of:=IF([.M21]&lt;0;[.M21]+180;[.M21])" office:value-type="float" office:value="60.6256650049883" calcext:value-type="float">
            <text:p>60.6</text:p>
          </table:table-cell>
          <table:table-cell table:style-name="ce28" table:formula="of:=IF(28.65*[.L21]/100/SQRT([.G21]^2+[.I21]^2)&lt;0.1;0.1;28.65*[.L21]/100/SQRT([.G21]^2+[.I21]^2))" office:value-type="float" office:value="29.0342373398094" calcext:value-type="float">
            <text:p>29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51M16S" calcext:value-type="time">
            <text:p>12:51:16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91.03560185" calcext:value-type="float">
            <text:p>2458191.0356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023151" calcext:value-type="float">
            <text:p>-0.0502</text:p>
          </table:table-cell>
          <table:table-cell table:style-name="ce23" office:value-type="float" office:value="0.002659801" calcext:value-type="float">
            <text:p>0.0027</text:p>
          </table:table-cell>
          <table:table-cell table:style-name="ce23" office:value-type="float" office:value="-0.003861405" calcext:value-type="float">
            <text:p>-0.0039</text:p>
          </table:table-cell>
          <table:table-cell table:style-name="ce23" office:value-type="float" office:value="0.0025589" calcext:value-type="float">
            <text:p>0.0026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03795735197715" calcext:value-type="float">
            <text:p>5.04</text:p>
          </table:table-cell>
          <table:table-cell table:style-name="ce25" table:formula="of:=100*MAX([.H22];[.J22])/SQRT([.F22]-1)" office:value-type="float" office:value="0.0118949916852438" calcext:value-type="float">
            <text:p>0.01</text:p>
          </table:table-cell>
          <table:table-cell table:style-name="ce28" table:formula="of:=0.5*ATAN2([.G22];[.I22])*180/PI()" office:value-type="float" office:value="-87.8020972252128" calcext:value-type="float">
            <text:p>-87.8</text:p>
          </table:table-cell>
          <table:table-cell table:style-name="ce28" table:formula="of:=IF([.M22]&lt;0;[.M22]+180;[.M22])" office:value-type="float" office:value="92.1979027747872" calcext:value-type="float">
            <text:p>92.2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hd155528.q.fits" xlink:type="simple">hd155528.q.fits</text:a></text:p>
          </table:table-cell>
          <table:table-cell table:style-name="ce6" office:value-type="string" calcext:value-type="string">
            <text:p><text:a xlink:href="http://james.as.arizona.edu/~psmith/Fermi/DATA/Date/18mar13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16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55M46S" calcext:value-type="time">
            <text:p>02:55:46</text:p>
          </table:table-cell>
          <table:table-cell table:style-name="ce17" office:value-type="float" office:value="2458190.62206019" calcext:value-type="float">
            <text:p>2458190.622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460409" calcext:value-type="float">
            <text:p>0.0646</text:p>
          </table:table-cell>
          <table:table-cell table:style-name="ce23" office:value-type="float" office:value="0.06483652" calcext:value-type="float">
            <text:p>0.0648</text:p>
          </table:table-cell>
          <table:table-cell table:style-name="ce23" office:value-type="float" office:value="0.004731223" calcext:value-type="float">
            <text:p>0.0047</text:p>
          </table:table-cell>
          <table:table-cell table:style-name="ce23" office:value-type="float" office:value="0.065952" calcext:value-type="float">
            <text:p>0.0660</text:p>
          </table:table-cell>
          <table:table-cell table:style-name="ce25" office:value-type="float" office:value="6.47110508129943" calcext:value-type="float">
            <text:p>6.47</text:p>
          </table:table-cell>
          <table:table-cell table:style-name="ce25" office:value-type="float" office:value="0.294946310504132" calcext:value-type="float">
            <text:p>0.29</text:p>
          </table:table-cell>
          <table:table-cell table:style-name="ce28" office:value-type="float" office:value="2.09426402462264" calcext:value-type="float">
            <text:p>2.1</text:p>
          </table:table-cell>
          <table:table-cell table:style-name="ce28" office:value-type="float" office:value="1.30450600026067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13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3H26M38S" calcext:value-type="time">
            <text:p>03:26:38</text:p>
          </table:table-cell>
          <table:table-cell table:style-name="ce17" office:value-type="float" office:value="2458190.64349537" calcext:value-type="float">
            <text:p>2458190.643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27091" calcext:value-type="float">
            <text:p>-0.0133</text:p>
          </table:table-cell>
          <table:table-cell table:style-name="ce23" office:value-type="float" office:value="0.0610745" calcext:value-type="float">
            <text:p>0.0611</text:p>
          </table:table-cell>
          <table:table-cell table:style-name="ce23" office:value-type="float" office:value="0.02973954" calcext:value-type="float">
            <text:p>0.0297</text:p>
          </table:table-cell>
          <table:table-cell table:style-name="ce23" office:value-type="float" office:value="0.05591818" calcext:value-type="float">
            <text:p>0.0559</text:p>
          </table:table-cell>
          <table:table-cell table:style-name="ce25" office:value-type="float" office:value="3.24609557476811" calcext:value-type="float">
            <text:p>3.25</text:p>
          </table:table-cell>
          <table:table-cell table:style-name="ce25" office:value-type="float" office:value="0.273133467383622" calcext:value-type="float">
            <text:p>0.27</text:p>
          </table:table-cell>
          <table:table-cell table:style-name="ce28" office:value-type="float" office:value="57.0241198931938" calcext:value-type="float">
            <text:p>57.0</text:p>
          </table:table-cell>
          <table:table-cell table:style-name="ce28" office:value-type="float" office:value="2.40288218322178" calcext:value-type="float">
            <text:p>2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3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3H58M56S" calcext:value-type="time">
            <text:p>03:58:56</text:p>
          </table:table-cell>
          <table:table-cell table:style-name="ce17" office:value-type="float" office:value="2458190.66592593" calcext:value-type="float">
            <text:p>2458190.665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66126" calcext:value-type="float">
            <text:p>0.1466</text:p>
          </table:table-cell>
          <table:table-cell table:style-name="ce23" office:value-type="float" office:value="0.03267377" calcext:value-type="float">
            <text:p>0.0327</text:p>
          </table:table-cell>
          <table:table-cell table:style-name="ce23" office:value-type="float" office:value="0.07055125" calcext:value-type="float">
            <text:p>0.0706</text:p>
          </table:table-cell>
          <table:table-cell table:style-name="ce23" office:value-type="float" office:value="0.03295902" calcext:value-type="float">
            <text:p>0.0330</text:p>
          </table:table-cell>
          <table:table-cell table:style-name="ce25" office:value-type="float" office:value="16.2697816591867" calcext:value-type="float">
            <text:p>16.27</text:p>
          </table:table-cell>
          <table:table-cell table:style-name="ce25" office:value-type="float" office:value="0.14739721838355" calcext:value-type="float">
            <text:p>0.15</text:p>
          </table:table-cell>
          <table:table-cell table:style-name="ce28" office:value-type="float" office:value="12.8486309068763" calcext:value-type="float">
            <text:p>12.8</text:p>
          </table:table-cell>
          <table:table-cell table:style-name="ce28" office:value-type="float" office:value="0.25954610836522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13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4H22M10S" calcext:value-type="time">
            <text:p>04:22:10</text:p>
          </table:table-cell>
          <table:table-cell table:style-name="ce17" office:value-type="float" office:value="2458190.68206019" calcext:value-type="float">
            <text:p>2458190.682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64319" calcext:value-type="float">
            <text:p>0.0964</text:p>
          </table:table-cell>
          <table:table-cell table:style-name="ce23" office:value-type="float" office:value="0.03898781" calcext:value-type="float">
            <text:p>0.0390</text:p>
          </table:table-cell>
          <table:table-cell table:style-name="ce23" office:value-type="float" office:value="0.0301539" calcext:value-type="float">
            <text:p>0.0302</text:p>
          </table:table-cell>
          <table:table-cell table:style-name="ce23" office:value-type="float" office:value="0.04005121" calcext:value-type="float">
            <text:p>0.0401</text:p>
          </table:table-cell>
          <table:table-cell table:style-name="ce25" office:value-type="float" office:value="10.1021014840867" calcext:value-type="float">
            <text:p>10.10</text:p>
          </table:table-cell>
          <table:table-cell table:style-name="ce25" office:value-type="float" office:value="0.179114456282239" calcext:value-type="float">
            <text:p>0.18</text:p>
          </table:table-cell>
          <table:table-cell table:style-name="ce28" office:value-type="float" office:value="8.68213574535841" calcext:value-type="float">
            <text:p>8.7</text:p>
          </table:table-cell>
          <table:table-cell table:style-name="ce28" office:value-type="float" office:value="0.50789868087082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13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4H44M20S" calcext:value-type="time">
            <text:p>04:44:20</text:p>
          </table:table-cell>
          <table:table-cell table:style-name="ce17" office:value-type="float" office:value="2458190.6974537" calcext:value-type="float">
            <text:p>2458190.697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732822" calcext:value-type="float">
            <text:p>-0.0573</text:p>
          </table:table-cell>
          <table:table-cell table:style-name="ce23" office:value-type="float" office:value="0.01869575" calcext:value-type="float">
            <text:p>0.0187</text:p>
          </table:table-cell>
          <table:table-cell table:style-name="ce23" office:value-type="float" office:value="0.05330664" calcext:value-type="float">
            <text:p>0.0533</text:p>
          </table:table-cell>
          <table:table-cell table:style-name="ce23" office:value-type="float" office:value="0.01841674" calcext:value-type="float">
            <text:p>0.0184</text:p>
          </table:table-cell>
          <table:table-cell table:style-name="ce25" office:value-type="float" office:value="7.82779279746277" calcext:value-type="float">
            <text:p>7.83</text:p>
          </table:table-cell>
          <table:table-cell table:style-name="ce25" office:value-type="float" office:value="0.0836099357806834" calcext:value-type="float">
            <text:p>0.08</text:p>
          </table:table-cell>
          <table:table-cell table:style-name="ce28" office:value-type="float" office:value="68.5408932366771" calcext:value-type="float">
            <text:p>68.5</text:p>
          </table:table-cell>
          <table:table-cell table:style-name="ce28" office:value-type="float" office:value="0.30599814294370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13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5H06M38S" calcext:value-type="time">
            <text:p>05:06:38</text:p>
          </table:table-cell>
          <table:table-cell table:style-name="ce17" office:value-type="float" office:value="2458190.71293981" calcext:value-type="float">
            <text:p>2458190.712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041502" calcext:value-type="float">
            <text:p>0.0904</text:p>
          </table:table-cell>
          <table:table-cell table:style-name="ce23" office:value-type="float" office:value="0.01348067" calcext:value-type="float">
            <text:p>0.0135</text:p>
          </table:table-cell>
          <table:table-cell table:style-name="ce23" office:value-type="float" office:value="-0.1622168" calcext:value-type="float">
            <text:p>-0.1622</text:p>
          </table:table-cell>
          <table:table-cell table:style-name="ce23" office:value-type="float" office:value="0.01401586" calcext:value-type="float">
            <text:p>0.0140</text:p>
          </table:table-cell>
          <table:table-cell table:style-name="ce25" office:value-type="float" office:value="18.5711572106477" calcext:value-type="float">
            <text:p>18.57</text:p>
          </table:table-cell>
          <table:table-cell table:style-name="ce25" office:value-type="float" office:value="0.0626808314462404" calcext:value-type="float">
            <text:p>0.06</text:p>
          </table:table-cell>
          <table:table-cell table:style-name="ce28" office:value-type="float" office:value="149.567024653611" calcext:value-type="float">
            <text:p>149.6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5H26M13S" calcext:value-type="time">
            <text:p>05:26:13</text:p>
          </table:table-cell>
          <table:table-cell table:style-name="ce17" office:value-type="float" office:value="2458190.72653935" calcext:value-type="float">
            <text:p>2458190.726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66454" calcext:value-type="float">
            <text:p>0.0127</text:p>
          </table:table-cell>
          <table:table-cell table:style-name="ce23" office:value-type="float" office:value="0.008536194" calcext:value-type="float">
            <text:p>0.0085</text:p>
          </table:table-cell>
          <table:table-cell table:style-name="ce23" office:value-type="float" office:value="0.01998687" calcext:value-type="float">
            <text:p>0.0200</text:p>
          </table:table-cell>
          <table:table-cell table:style-name="ce23" office:value-type="float" office:value="0.008554289" calcext:value-type="float">
            <text:p>0.0086</text:p>
          </table:table-cell>
          <table:table-cell table:style-name="ce25" office:value-type="float" office:value="2.36583918199" calcext:value-type="float">
            <text:p>2.37</text:p>
          </table:table-cell>
          <table:table-cell table:style-name="ce25" office:value-type="float" office:value="0.0382559434063574" calcext:value-type="float">
            <text:p>0.04</text:p>
          </table:table-cell>
          <table:table-cell table:style-name="ce28" office:value-type="float" office:value="28.8199477947315" calcext:value-type="float">
            <text:p>28.8</text:p>
          </table:table-cell>
          <table:table-cell table:style-name="ce28" office:value-type="float" office:value="0.463213994504838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5H51M22S" calcext:value-type="time">
            <text:p>05:51:22</text:p>
          </table:table-cell>
          <table:table-cell table:style-name="ce17" office:value-type="float" office:value="2458190.74400463" calcext:value-type="float">
            <text:p>2458190.744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559646" calcext:value-type="float">
            <text:p>0.0026</text:p>
          </table:table-cell>
          <table:table-cell table:style-name="ce23" office:value-type="float" office:value="0.03039385" calcext:value-type="float">
            <text:p>0.0304</text:p>
          </table:table-cell>
          <table:table-cell table:style-name="ce23" office:value-type="float" office:value="0.1096747" calcext:value-type="float">
            <text:p>0.1097</text:p>
          </table:table-cell>
          <table:table-cell table:style-name="ce23" office:value-type="float" office:value="0.03100562" calcext:value-type="float">
            <text:p>0.0310</text:p>
          </table:table-cell>
          <table:table-cell table:style-name="ce25" office:value-type="float" office:value="10.9695973765117" calcext:value-type="float">
            <text:p>10.97</text:p>
          </table:table-cell>
          <table:table-cell table:style-name="ce25" office:value-type="float" office:value="0.138661348009054" calcext:value-type="float">
            <text:p>0.14</text:p>
          </table:table-cell>
          <table:table-cell table:style-name="ce28" office:value-type="float" office:value="44.331521790433" calcext:value-type="float">
            <text:p>44.3</text:p>
          </table:table-cell>
          <table:table-cell table:style-name="ce28" office:value-type="float" office:value="0.36212236165244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3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06H47M38S" calcext:value-type="time">
            <text:p>06:47:38</text:p>
          </table:table-cell>
          <table:table-cell table:style-name="ce17" office:value-type="float" office:value="2458190.7830787" calcext:value-type="float">
            <text:p>2458190.783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038526" calcext:value-type="float">
            <text:p>-0.0604</text:p>
          </table:table-cell>
          <table:table-cell table:style-name="ce23" office:value-type="float" office:value="0.02056695" calcext:value-type="float">
            <text:p>0.0206</text:p>
          </table:table-cell>
          <table:table-cell table:style-name="ce23" office:value-type="float" office:value="-0.009254678" calcext:value-type="float">
            <text:p>-0.0093</text:p>
          </table:table-cell>
          <table:table-cell table:style-name="ce23" office:value-type="float" office:value="0.01911367" calcext:value-type="float">
            <text:p>0.0191</text:p>
          </table:table-cell>
          <table:table-cell table:style-name="ce25" office:value-type="float" office:value="6.1083888336856" calcext:value-type="float">
            <text:p>6.11</text:p>
          </table:table-cell>
          <table:table-cell table:style-name="ce25" office:value-type="float" office:value="0.0919781965796786" calcext:value-type="float">
            <text:p>0.09</text:p>
          </table:table-cell>
          <table:table-cell table:style-name="ce28" office:value-type="float" office:value="94.3566911939041" calcext:value-type="float">
            <text:p>94.4</text:p>
          </table:table-cell>
          <table:table-cell table:style-name="ce28" office:value-type="float" office:value="0.43135717820772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0H27M44S" calcext:value-type="time">
            <text:p>10:27:44</text:p>
          </table:table-cell>
          <table:table-cell table:style-name="ce17" office:value-type="float" office:value="2458190.93592593" calcext:value-type="float">
            <text:p>2458190.935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316376" calcext:value-type="float">
            <text:p>0.1316</text:p>
          </table:table-cell>
          <table:table-cell table:style-name="ce23" office:value-type="float" office:value="0.02527791" calcext:value-type="float">
            <text:p>0.0253</text:p>
          </table:table-cell>
          <table:table-cell table:style-name="ce23" office:value-type="float" office:value="-0.0813024" calcext:value-type="float">
            <text:p>-0.0813</text:p>
          </table:table-cell>
          <table:table-cell table:style-name="ce23" office:value-type="float" office:value="0.02598587" calcext:value-type="float">
            <text:p>0.0260</text:p>
          </table:table-cell>
          <table:table-cell table:style-name="ce25" office:value-type="float" office:value="15.4716592490754" calcext:value-type="float">
            <text:p>15.47</text:p>
          </table:table-cell>
          <table:table-cell table:style-name="ce25" office:value-type="float" office:value="0.116212343548945" calcext:value-type="float">
            <text:p>0.12</text:p>
          </table:table-cell>
          <table:table-cell table:style-name="ce28" office:value-type="float" office:value="164.149785562737" calcext:value-type="float">
            <text:p>164.1</text:p>
          </table:table-cell>
          <table:table-cell table:style-name="ce28" office:value-type="float" office:value="0.21519296735150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3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1H06M44S" calcext:value-type="time">
            <text:p>11:06:44</text:p>
          </table:table-cell>
          <table:table-cell table:style-name="ce17" office:value-type="float" office:value="2458190.96300926" calcext:value-type="float">
            <text:p>2458190.963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620459" calcext:value-type="float">
            <text:p>-0.2620</text:p>
          </table:table-cell>
          <table:table-cell table:style-name="ce23" office:value-type="float" office:value="0.040352" calcext:value-type="float">
            <text:p>0.0404</text:p>
          </table:table-cell>
          <table:table-cell table:style-name="ce23" office:value-type="float" office:value="-0.007424422" calcext:value-type="float">
            <text:p>-0.0074</text:p>
          </table:table-cell>
          <table:table-cell table:style-name="ce23" office:value-type="float" office:value="0.04114449" calcext:value-type="float">
            <text:p>0.0411</text:p>
          </table:table-cell>
          <table:table-cell table:style-name="ce25" office:value-type="float" office:value="26.2144721308484" calcext:value-type="float">
            <text:p>26.21</text:p>
          </table:table-cell>
          <table:table-cell table:style-name="ce25" office:value-type="float" office:value="0.184003753079121" calcext:value-type="float">
            <text:p>0.18</text:p>
          </table:table-cell>
          <table:table-cell table:style-name="ce28" office:value-type="float" office:value="90.8114499721616" calcext:value-type="float">
            <text:p>90.8</text:p>
          </table:table-cell>
          <table:table-cell table:style-name="ce28" office:value-type="float" office:value="0.20109427068491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4" office:value-type="time" office:time-value="PT12H06M54S" calcext:value-type="time">
            <text:p>12:06:54</text:p>
          </table:table-cell>
          <table:table-cell table:style-name="ce17" office:value-type="float" office:value="2458191.00479167" calcext:value-type="float">
            <text:p>2458191.004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224627" calcext:value-type="float">
            <text:p>-0.2225</text:p>
          </table:table-cell>
          <table:table-cell table:style-name="ce23" office:value-type="float" office:value="0.05675123" calcext:value-type="float">
            <text:p>0.0568</text:p>
          </table:table-cell>
          <table:table-cell table:style-name="ce23" office:value-type="float" office:value="-0.03100485" calcext:value-type="float">
            <text:p>-0.0310</text:p>
          </table:table-cell>
          <table:table-cell table:style-name="ce23" office:value-type="float" office:value="0.05247663" calcext:value-type="float">
            <text:p>0.0525</text:p>
          </table:table-cell>
          <table:table-cell table:style-name="ce25" office:value-type="float" office:value="22.4599617657984" calcext:value-type="float">
            <text:p>22.46</text:p>
          </table:table-cell>
          <table:table-cell table:style-name="ce25" office:value-type="float" office:value="0.253799216173451" calcext:value-type="float">
            <text:p>0.25</text:p>
          </table:table-cell>
          <table:table-cell table:style-name="ce28" office:value-type="float" office:value="93.9671306747311" calcext:value-type="float">
            <text:p>94.0</text:p>
          </table:table-cell>
          <table:table-cell table:style-name="ce28" office:value-type="float" office:value="0.323727961845585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26M06S" calcext:value-type="time">
            <text:p>12:26:06</text:p>
          </table:table-cell>
          <table:table-cell table:style-name="ce17" office:value-type="float" office:value="2458191.018125" calcext:value-type="float">
            <text:p>2458191.018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506089" calcext:value-type="float">
            <text:p>0.0651</text:p>
          </table:table-cell>
          <table:table-cell table:style-name="ce23" office:value-type="float" office:value="0.01959228" calcext:value-type="float">
            <text:p>0.0196</text:p>
          </table:table-cell>
          <table:table-cell table:style-name="ce23" office:value-type="float" office:value="-0.01760209" calcext:value-type="float">
            <text:p>-0.0176</text:p>
          </table:table-cell>
          <table:table-cell table:style-name="ce23" office:value-type="float" office:value="0.02053587" calcext:value-type="float">
            <text:p>0.0205</text:p>
          </table:table-cell>
          <table:table-cell table:style-name="ce25" office:value-type="float" office:value="6.73939748475262" calcext:value-type="float">
            <text:p>6.74</text:p>
          </table:table-cell>
          <table:table-cell table:style-name="ce25" office:value-type="float" office:value="0.0918392025941972" calcext:value-type="float">
            <text:p>0.09</text:p>
          </table:table-cell>
          <table:table-cell table:style-name="ce28" office:value-type="float" office:value="172.430583616965" calcext:value-type="float">
            <text:p>172.4</text:p>
          </table:table-cell>
          <table:table-cell table:style-name="ce28" office:value-type="float" office:value="0.390385042633554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3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41M33S" calcext:value-type="time">
            <text:p>12:41:33</text:p>
          </table:table-cell>
          <table:table-cell table:style-name="ce17" office:value-type="float" office:value="2458191.02885417" calcext:value-type="float">
            <text:p>2458191.028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022577" calcext:value-type="float">
            <text:p>0.0802</text:p>
          </table:table-cell>
          <table:table-cell table:style-name="ce23" office:value-type="float" office:value="0.01420793" calcext:value-type="float">
            <text:p>0.0142</text:p>
          </table:table-cell>
          <table:table-cell table:style-name="ce23" office:value-type="float" office:value="0.005840614" calcext:value-type="float">
            <text:p>0.0058</text:p>
          </table:table-cell>
          <table:table-cell table:style-name="ce23" office:value-type="float" office:value="0.01382523" calcext:value-type="float">
            <text:p>0.0138</text:p>
          </table:table-cell>
          <table:table-cell table:style-name="ce25" office:value-type="float" office:value="8.04356513926512" calcext:value-type="float">
            <text:p>8.04</text:p>
          </table:table-cell>
          <table:table-cell table:style-name="ce25" office:value-type="float" office:value="0.0635397945991172" calcext:value-type="float">
            <text:p>0.06</text:p>
          </table:table-cell>
          <table:table-cell table:style-name="ce28" office:value-type="float" office:value="2.08195686392533" calcext:value-type="float">
            <text:p>2.1</text:p>
          </table:table-cell>
          <table:table-cell table:style-name="ce28" office:value-type="float" office:value="0.2263125626038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r13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19M35S" calcext:value-type="time">
            <text:p>02:19:35</text:p>
          </table:table-cell>
          <table:table-cell table:style-name="ce18" office:value-type="float" office:value="2458190.59693287" calcext:value-type="float">
            <text:p>2458190.596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29836" calcext:value-type="float">
            <text:p>0.0163</text:p>
          </table:table-cell>
          <table:table-cell table:style-name="ce23" office:value-type="float" office:value="0.003492293" calcext:value-type="float">
            <text:p>0.0035</text:p>
          </table:table-cell>
          <table:table-cell table:style-name="ce23" office:value-type="float" office:value="-0.03929768" calcext:value-type="float">
            <text:p>-0.0393</text:p>
          </table:table-cell>
          <table:table-cell table:style-name="ce23" office:value-type="float" office:value="0.004174701" calcext:value-type="float">
            <text:p>0.0042</text:p>
          </table:table-cell>
          <table:table-cell table:style-name="ce25" office:value-type="float" office:value="4.25430934544434" calcext:value-type="float">
            <text:p>4.25</text:p>
          </table:table-cell>
          <table:table-cell table:style-name="ce25" office:value-type="float" office:value="0.0186698304434727" calcext:value-type="float">
            <text:p>0.02</text:p>
          </table:table-cell>
          <table:table-cell table:style-name="ce28" office:value-type="float" office:value="146.262895324189" calcext:value-type="float">
            <text:p>146.3</text:p>
          </table:table-cell>
          <table:table-cell table:style-name="ce28" office:value-type="float" office:value="0.12572811607087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8mar13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27M42S" calcext:value-type="time">
            <text:p>02:27:42</text:p>
          </table:table-cell>
          <table:table-cell table:style-name="ce18" office:value-type="float" office:value="2458190.60256944" calcext:value-type="float">
            <text:p>2458190.602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69597" calcext:value-type="float">
            <text:p>-0.0647</text:p>
          </table:table-cell>
          <table:table-cell table:style-name="ce23" office:value-type="float" office:value="0.002359577" calcext:value-type="float">
            <text:p>0.0024</text:p>
          </table:table-cell>
          <table:table-cell table:style-name="ce23" office:value-type="float" office:value="-0.01863632" calcext:value-type="float">
            <text:p>-0.0186</text:p>
          </table:table-cell>
          <table:table-cell table:style-name="ce23" office:value-type="float" office:value="0.002072739" calcext:value-type="float">
            <text:p>0.0021</text:p>
          </table:table-cell>
          <table:table-cell table:style-name="ce25" office:value-type="float" office:value="6.73266004983969" calcext:value-type="float">
            <text:p>6.73</text:p>
          </table:table-cell>
          <table:table-cell table:style-name="ce25" office:value-type="float" office:value="0.01055234914029" calcext:value-type="float">
            <text:p>0.01</text:p>
          </table:table-cell>
          <table:table-cell table:style-name="ce28" office:value-type="float" office:value="98.0347870078405" calcext:value-type="float">
            <text:p>98.0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8mar13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02H39M00S" calcext:value-type="time">
            <text:p>02:39:00</text:p>
          </table:table-cell>
          <table:table-cell table:style-name="ce18" office:value-type="float" office:value="2458190.61041667" calcext:value-type="float">
            <text:p>2458190.610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9859292" calcext:value-type="float">
            <text:p>-0.0001</text:p>
          </table:table-cell>
          <table:table-cell table:style-name="ce23" office:value-type="float" office:value="0.004306479" calcext:value-type="float">
            <text:p>0.0043</text:p>
          </table:table-cell>
          <table:table-cell table:style-name="ce23" office:value-type="float" office:value="0.0001624676" calcext:value-type="float">
            <text:p>0.0002</text:p>
          </table:table-cell>
          <table:table-cell table:style-name="ce23" office:value-type="float" office:value="0.004257725" calcext:value-type="float">
            <text:p>0.0043</text:p>
          </table:table-cell>
          <table:table-cell table:style-name="ce25" office:value-type="float" office:value="0.0383002846343512" calcext:value-type="float">
            <text:p>0.04</text:p>
          </table:table-cell>
          <table:table-cell table:style-name="ce25" office:value-type="float" office:value="0.0192591595753506" calcext:value-type="float">
            <text:p>0.02</text:p>
          </table:table-cell>
          <table:table-cell table:style-name="ce28" office:value-type="float" office:value="60.6256650049883" calcext:value-type="float">
            <text:p>60.6</text:p>
          </table:table-cell>
          <table:table-cell table:style-name="ce28" office:value-type="float" office:value="29.0342373398094" calcext:value-type="float">
            <text:p>29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3" calcext:value-type="date">
            <text:p>2018-03-13</text:p>
          </table:table-cell>
          <table:table-cell table:style-name="ce13" office:value-type="time" office:time-value="PT12H51M16S" calcext:value-type="time">
            <text:p>12:51:16</text:p>
          </table:table-cell>
          <table:table-cell table:style-name="ce18" office:value-type="float" office:value="2458191.03560185" calcext:value-type="float">
            <text:p>2458191.035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23151" calcext:value-type="float">
            <text:p>-0.0502</text:p>
          </table:table-cell>
          <table:table-cell table:style-name="ce23" office:value-type="float" office:value="0.002659801" calcext:value-type="float">
            <text:p>0.0027</text:p>
          </table:table-cell>
          <table:table-cell table:style-name="ce23" office:value-type="float" office:value="-0.003861405" calcext:value-type="float">
            <text:p>-0.0039</text:p>
          </table:table-cell>
          <table:table-cell table:style-name="ce23" office:value-type="float" office:value="0.0025589" calcext:value-type="float">
            <text:p>0.0026</text:p>
          </table:table-cell>
          <table:table-cell table:style-name="ce25" office:value-type="float" office:value="5.03795735197715" calcext:value-type="float">
            <text:p>5.04</text:p>
          </table:table-cell>
          <table:table-cell table:style-name="ce25" office:value-type="float" office:value="0.0118949916852438" calcext:value-type="float">
            <text:p>0.01</text:p>
          </table:table-cell>
          <table:table-cell table:style-name="ce28" office:value-type="float" office:value="92.1979027747872" calcext:value-type="float">
            <text:p>92.2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3/data/hd155528.q.fits" xlink:type="simple">hd155528.q.fits</text:a></text:p>
          </table:table-cell>
          <table:table-cell table:style-name="ce6" office:value-type="string" calcext:value-type="string">
            <text:p><text:a xlink:href="http://james.as.arizona.edu/~psmith/Fermi/DATA/Date/18mar13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3" table:default-cell-style-name="ce152"/>
        <table:table-column table:style-name="co2" table:default-cell-style-name="ce156"/>
        <table:table-column table:style-name="co2" table:default-cell-style-name="ce160"/>
        <table:table-column table:style-name="co17" table:default-cell-style-name="ce152"/>
        <table:table-column table:style-name="co4" table:default-cell-style-name="ce156"/>
        <table:table-column table:style-name="co10" table:default-cell-style-name="ce156"/>
        <table:table-column table:style-name="co4" table:default-cell-style-name="ce156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21" table:default-cell-style-name="ce156"/>
        <table:table-column table:style-name="co22" table:default-cell-style-name="ce156"/>
        <table:table-column table:style-name="co6" table:default-cell-style-name="ce156"/>
        <table:table-column table:style-name="co21" table:default-cell-style-name="ce156"/>
        <table:table-column table:style-name="co4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default-cell-style-name="ce156"/>
        <table:table-column table:style-name="co44" table:default-cell-style-name="ce156"/>
        <table:table-column table:style-name="co45" table:default-cell-style-name="ce152"/>
        <table:table-column table:style-name="co46" table:default-cell-style-name="ce156"/>
        <table:table-column table:style-name="co43" table:default-cell-style-name="ce152"/>
        <table:table-column table:style-name="co8" table:number-columns-repeated="2" table:default-cell-style-name="ce152"/>
        <table:table-column table:style-name="co47" table:default-cell-style-name="ce152"/>
        <table:table-column table:style-name="co13" table:number-columns-repeated="995" table:default-cell-style-name="ce152"/>
        <table:table-row table:style-name="ro2">
          <table:table-cell table:style-name="ce151" office:value-type="string" calcext:value-type="string">
            <text:p>Object</text:p>
          </table:table-cell>
          <table:table-cell table:style-name="ce155" office:value-type="string" calcext:value-type="string">
            <text:p>UT Date</text:p>
          </table:table-cell>
          <table:table-cell table:style-name="ce159" office:value-type="string" calcext:value-type="string">
            <text:p>UT</text:p>
          </table:table-cell>
          <table:table-cell table:style-name="ce151" office:value-type="string" calcext:value-type="string">
            <text:p>Duration (s)</text:p>
          </table:table-cell>
          <table:table-cell table:style-name="ce163" office:value-type="string" calcext:value-type="string">
            <text:p>Half Duration</text:p>
          </table:table-cell>
          <table:table-cell table:style-name="ce166" office:value-type="string" calcext:value-type="string">
            <text:p>UT-Report</text:p>
          </table:table-cell>
          <table:table-cell table:style-name="ce163" office:value-type="string" calcext:value-type="string">
            <text:p>JD</text:p>
          </table:table-cell>
          <table:table-cell table:style-name="ce151" office:value-type="string" calcext:value-type="string">
            <text:p>Npix</text:p>
          </table:table-cell>
          <table:table-cell table:style-name="ce171" office:value-type="string" calcext:value-type="string">
            <text:p>Mean ADU (obj+sky)</text:p>
          </table:table-cell>
          <table:table-cell table:style-name="ce171" office:value-type="string" calcext:value-type="string">
            <text:p>Mean ADU (object)</text:p>
          </table:table-cell>
          <table:table-cell table:style-name="ce173" office:value-type="string" calcext:value-type="string">
            <text:p>Mean ADU (sky)</text:p>
          </table:table-cell>
          <table:table-cell table:style-name="ce163" office:value-type="string" calcext:value-type="string">
            <text:p>Photons</text:p>
          </table:table-cell>
          <table:table-cell table:style-name="ce163" office:value-type="string" calcext:value-type="string">
            <text:p>Error</text:p>
          </table:table-cell>
          <table:table-cell table:style-name="ce163" office:value-type="string" calcext:value-type="string">
            <text:p>Instrument Mag</text:p>
          </table:table-cell>
          <table:table-cell table:style-name="ce181" office:value-type="string" calcext:value-type="string">
            <text:p>Upper Bound</text:p>
          </table:table-cell>
          <table:table-cell table:style-name="ce163" office:value-type="string" calcext:value-type="string">
            <text:p>Lower Bound</text:p>
          </table:table-cell>
          <table:table-cell table:style-name="ce163" office:value-type="string" calcext:value-type="string">
            <text:p>Instrument Mag Error</text:p>
          </table:table-cell>
          <table:table-cell table:style-name="ce181" office:value-type="string" calcext:value-type="string">
            <text:p>V Differential</text:p>
          </table:table-cell>
          <table:table-cell table:style-name="ce181" office:value-type="string" calcext:value-type="string">
            <text:p>V Differential Error</text:p>
          </table:table-cell>
          <table:table-cell table:style-name="ce183" office:value-type="string" calcext:value-type="string">
            <text:p>Actual Mag</text:p>
          </table:table-cell>
          <table:table-cell table:style-name="ce183" office:value-type="string" calcext:value-type="string">
            <text:p>Actual Error</text:p>
          </table:table-cell>
          <table:table-cell table:style-name="ce163" office:value-type="string" calcext:value-type="string">
            <text:p>Star</text:p>
          </table:table-cell>
          <table:table-cell table:style-name="ce169" office:value-type="string" calcext:value-type="string">
            <text:p>Spectral Calibration Factor</text:p>
          </table:table-cell>
          <table:table-cell table:style-name="ce190" office:value-type="string" calcext:value-type="string">
            <text:p>raw F_lambda</text:p>
          </table:table-cell>
          <table:table-cell table:style-name="ce169" office:value-type="string" calcext:value-type="string">
            <text:p>raw F_nu</text:p>
          </table:table-cell>
          <table:table-cell table:style-name="ce151" office:value-type="string" calcext:value-type="string">
            <text:p>Object</text:p>
          </table:table-cell>
          <table:table-cell table:style-name="ce180" office:value-type="string" calcext:value-type="string">
            <text:p>mJy</text:p>
          </table:table-cell>
          <table:table-cell table:style-name="ce180" office:value-type="string" calcext:value-type="string">
            <text:p>mag</text:p>
          </table:table-cell>
          <table:table-cell table:style-name="ce18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72" table:number-columns-repeated="2"/>
          <table:table-cell table:style-name="ce174"/>
          <table:table-cell table:number-columns-repeated="8"/>
          <table:table-cell table:style-name="ce184" table:number-columns-repeated="2"/>
          <table:table-cell table:style-name="ce163"/>
          <table:table-cell table:style-name="ce169" office:value-type="string" calcext:value-type="string">
            <text:p>Multiply spectrum by:</text:p>
          </table:table-cell>
          <table:table-cell table:style-name="ce190" office:value-type="string" calcext:value-type="string">
            <text:p><text:s/>(5400-5600)</text:p>
          </table:table-cell>
          <table:table-cell table:style-name="ce169"/>
          <table:table-cell/>
          <table:table-cell table:style-name="ce180" table:number-columns-repeated="3"/>
          <table:table-cell table:number-columns-repeated="995"/>
        </table:table-row>
        <table:table-row table:style-name="ro2">
          <table:table-cell table:style-name="ce153" office:value-type="string" calcext:value-type="string">
            <text:p>b2_1633_2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30M28S" calcext:value-type="time">
            <text:p>11:30:28.00</text:p>
          </table:table-cell>
          <table:table-cell table:style-name="ce153" office:value-type="float" office:value="120" calcext:value-type="float">
            <text:p>120</text:p>
          </table:table-cell>
          <table:table-cell table:style-name="ce164" table:formula="of:=TIME(0;0;[.D3]/2)" office:value-type="time" office:time-value="PT00H01M00S" calcext:value-type="time">
            <text:p>00:01:00</text:p>
          </table:table-cell>
          <table:table-cell table:style-name="ce164" table:formula="of:=[.C3]+[.E3]" office:value-type="time" office:time-value="PT11H31M28S" calcext:value-type="time">
            <text:p>11:31:28</text:p>
          </table:table-cell>
          <table:table-cell table:style-name="ce16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0.98018518" calcext:value-type="float">
            <text:p>2458190.98019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388.7113" calcext:value-type="float">
            <text:p>388.71</text:p>
          </table:table-cell>
          <table:table-cell table:style-name="ce153" office:value-type="float" office:value="86.38605" calcext:value-type="float">
            <text:p>86.39</text:p>
          </table:table-cell>
          <table:table-cell table:style-name="ce174" table:formula="of:=[.I3]-[.J3]" office:value-type="float" office:value="302.32525" calcext:value-type="float">
            <text:p>302.33</text:p>
          </table:table-cell>
          <table:table-cell table:style-name="ce176" table:formula="of:=1.1*[.H3]*[.J3]" office:value-type="float" office:value="95119.679655" calcext:value-type="float">
            <text:p>95119.68</text:p>
          </table:table-cell>
          <table:table-cell table:formula="of:=SQRT((1.1*[.H3]*[.I3])+(1.1*[.H3]*[.K3]))" office:value-type="float" office:value="872.296019253212" calcext:value-type="float">
            <text:p>872.3</text:p>
          </table:table-cell>
          <table:table-cell table:style-name="ce179" table:formula="of:=-2.5*(LOG([.L3]/[.D3];10))" office:value-type="float" office:value="-7.24772283236053" calcext:value-type="float">
            <text:p>-7.248</text:p>
          </table:table-cell>
          <table:table-cell table:style-name="ce179" table:formula="of:=-2.5*(LOG(([.L3]+[.M3])/[.D3];10))" office:value-type="float" office:value="-7.25763421055154" calcext:value-type="float">
            <text:p>-7.258</text:p>
          </table:table-cell>
          <table:table-cell table:style-name="ce179" table:formula="of:=-2.5*(LOG(([.L3]-[.M3])/[.D3];10))" office:value-type="float" office:value="-7.23772014180152" calcext:value-type="float">
            <text:p>-7.238</text:p>
          </table:table-cell>
          <table:table-cell table:style-name="ce179" table:formula="of:=ABS(([.O3]-[.P3])/2)" office:value-type="float" office:value="0.00995703437500817" calcext:value-type="float">
            <text:p>0.010</text:p>
          </table:table-cell>
          <table:table-cell table:style-name="ce182" table:formula="of:=[.N3]-[.N5]" office:value-type="float" office:value="2.24452105923008" calcext:value-type="float">
            <text:p>2.245</text:p>
          </table:table-cell>
          <table:table-cell table:style-name="ce182" table:formula="of:=SQRT(([.Q3]*[.Q3])+([.Q5]*[.Q5]))" office:value-type="float" office:value="0.0105246159487949" calcext:value-type="float">
            <text:p>0.011</text:p>
          </table:table-cell>
          <table:table-cell table:style-name="ce185" table:formula="of:=[.R3]+[$Vcomps.$B$24]" office:value-type="float" office:value="16.5045210592301" calcext:value-type="float">
            <text:p>16.50</text:p>
          </table:table-cell>
          <table:table-cell table:style-name="ce185" table:formula="of:=SQRT(([.S3]*[.S3])+[$Vcomps.$D$24])" office:value-type="float" office:value="0.014517835268029" calcext:value-type="float">
            <text:p>0.01</text:p>
          </table:table-cell>
          <table:table-cell table:style-name="ce187" office:value-type="string" calcext:value-type="string">
            <text:p>A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b2_1633_21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2_1633_2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36M45S" calcext:value-type="time">
            <text:p>11:36:45.00</text:p>
          </table:table-cell>
          <table:table-cell table:style-name="ce153" office:value-type="float" office:value="120" calcext:value-type="float">
            <text:p>120</text:p>
          </table:table-cell>
          <table:table-cell table:style-name="ce164" table:formula="of:=TIME(0;0;[.D4]/2)" office:value-type="time" office:time-value="PT00H01M00S" calcext:value-type="time">
            <text:p>00:01:00</text:p>
          </table:table-cell>
          <table:table-cell table:style-name="ce164" table:formula="of:=[.C4]+[.E4]" office:value-type="time" office:time-value="PT11H37M45S" calcext:value-type="time">
            <text:p>11:37:45</text:p>
          </table:table-cell>
          <table:table-cell table:style-name="ce16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0.98454861" calcext:value-type="float">
            <text:p>2458190.98455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371.009" calcext:value-type="float">
            <text:p>371.01</text:p>
          </table:table-cell>
          <table:table-cell table:style-name="ce153" office:value-type="float" office:value="91.92078" calcext:value-type="float">
            <text:p>91.92</text:p>
          </table:table-cell>
          <table:table-cell table:style-name="ce174" table:formula="of:=[.I4]-[.J4]" office:value-type="float" office:value="279.08822" calcext:value-type="float">
            <text:p>279.09</text:p>
          </table:table-cell>
          <table:table-cell table:style-name="ce176" table:formula="of:=1.1*[.H4]*[.J4]" office:value-type="float" office:value="101213.970858" calcext:value-type="float">
            <text:p>101213.97</text:p>
          </table:table-cell>
          <table:table-cell table:formula="of:=SQRT((1.1*[.H4]*[.I4])+(1.1*[.H4]*[.K4]))" office:value-type="float" office:value="846.062674358112" calcext:value-type="float">
            <text:p>846.06</text:p>
          </table:table-cell>
          <table:table-cell table:style-name="ce179" table:formula="of:=-2.5*(LOG([.L4]/[.D4];10))" office:value-type="float" office:value="-7.31514804380251" calcext:value-type="float">
            <text:p>-7.315</text:p>
          </table:table-cell>
          <table:table-cell table:style-name="ce179" table:formula="of:=-2.5*(LOG(([.L4]+[.M4])/[.D4];10))" office:value-type="float" office:value="-7.32418615159584" calcext:value-type="float">
            <text:p>-7.324</text:p>
          </table:table-cell>
          <table:table-cell table:style-name="ce179" table:formula="of:=-2.5*(LOG(([.L4]-[.M4])/[.D4];10))" office:value-type="float" office:value="-7.30603406713527" calcext:value-type="float">
            <text:p>-7.306</text:p>
          </table:table-cell>
          <table:table-cell table:style-name="ce179" table:formula="of:=ABS(([.O4]-[.P4])/2)" office:value-type="float" office:value="0.00907604223028535" calcext:value-type="float">
            <text:p>0.009</text:p>
          </table:table-cell>
          <table:table-cell table:style-name="ce182" table:formula="of:=[.N4]-[.N6]" office:value-type="float" office:value="2.19447449001853" calcext:value-type="float">
            <text:p>2.194</text:p>
          </table:table-cell>
          <table:table-cell table:style-name="ce182" table:formula="of:=SQRT(([.Q4]*[.Q4])+([.Q6]*[.Q6]))" office:value-type="float" office:value="0.00967501437538325" calcext:value-type="float">
            <text:p>0.010</text:p>
          </table:table-cell>
          <table:table-cell table:style-name="ce185" table:formula="of:=[.R4]+[$Vcomps.$B$24]" office:value-type="float" office:value="16.4544744900185" calcext:value-type="float">
            <text:p>16.45</text:p>
          </table:table-cell>
          <table:table-cell table:style-name="ce185" table:formula="of:=SQRT(([.S4]*[.S4])+[$Vcomps.$D$24])" office:value-type="float" office:value="0.0139142338331607" calcext:value-type="float">
            <text:p>0.01</text:p>
          </table:table-cell>
          <table:table-cell table:style-name="ce187" office:value-type="string" calcext:value-type="string">
            <text:p>A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b2_1633_22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2_1633_starA_2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33M50S" calcext:value-type="time">
            <text:p>11:33:50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5]/2)" office:value-type="time" office:time-value="PT00H00M15S" calcext:value-type="time">
            <text:p>00:00:15</text:p>
          </table:table-cell>
          <table:table-cell table:style-name="ce164" table:formula="of:=[.C5]+[.E5]" office:value-type="time" office:time-value="PT11H34M05S" calcext:value-type="time">
            <text:p>11:34:05</text:p>
          </table:table-cell>
          <table:table-cell table:style-name="ce16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0.98200231" calcext:value-type="float">
            <text:p>2458190.98200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243.5113" calcext:value-type="float">
            <text:p>243.51</text:p>
          </table:table-cell>
          <table:table-cell table:style-name="ce153" office:value-type="float" office:value="170.6837" calcext:value-type="float">
            <text:p>170.68</text:p>
          </table:table-cell>
          <table:table-cell table:style-name="ce174" table:formula="of:=[.I5]-[.J5]" office:value-type="float" office:value="72.8276" calcext:value-type="float">
            <text:p>72.83</text:p>
          </table:table-cell>
          <table:table-cell table:style-name="ce176" table:formula="of:=1.1*[.H5]*[.J5]" office:value-type="float" office:value="187939.82207" calcext:value-type="float">
            <text:p>187939.82</text:p>
          </table:table-cell>
          <table:table-cell table:formula="of:=SQRT((1.1*[.H5]*[.I5])+(1.1*[.H5]*[.K5]))" office:value-type="float" office:value="590.18705745721" calcext:value-type="float">
            <text:p>590.19</text:p>
          </table:table-cell>
          <table:table-cell table:style-name="ce179" table:formula="of:=-2.5*(LOG([.L5]/[.D5];10))" office:value-type="float" office:value="-9.49224389159061" calcext:value-type="float">
            <text:p>-9.492</text:p>
          </table:table-cell>
          <table:table-cell table:style-name="ce179" table:formula="of:=-2.5*(LOG(([.L5]+[.M5])/[.D5];10))" office:value-type="float" office:value="-9.49564808458406" calcext:value-type="float">
            <text:p>-9.496</text:p>
          </table:table-cell>
          <table:table-cell table:style-name="ce179" table:formula="of:=-2.5*(LOG(([.L5]-[.M5])/[.D5];10))" office:value-type="float" office:value="-9.48882899158733" calcext:value-type="float">
            <text:p>-9.489</text:p>
          </table:table-cell>
          <table:table-cell table:style-name="ce179" table:formula="of:=ABS(([.O5]-[.P5])/2)" office:value-type="float" office:value="0.00340954649836789" calcext:value-type="float">
            <text:p>0.003</text:p>
          </table:table-cell>
          <table:table-cell table:style-name="ce182" table:number-columns-repeated="2"/>
          <table:table-cell table:style-name="ce185" table:number-columns-repeated="2"/>
          <table:table-cell table:style-name="ce187"/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b2_1633_starA_21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2_1633_starA_2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34M47S" calcext:value-type="time">
            <text:p>11:34:47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6]/2)" office:value-type="time" office:time-value="PT00H00M15S" calcext:value-type="time">
            <text:p>00:00:15</text:p>
          </table:table-cell>
          <table:table-cell table:style-name="ce167" table:formula="of:=AVERAGE([.F3];[.F4])" office:value-type="time" office:time-value="PT11H34M36.5S" calcext:value-type="time">
            <text:p>11:34:37</text:p>
          </table:table-cell>
          <table:table-cell table:style-name="ce16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0.98237269" calcext:value-type="float">
            <text:p>2458190.98237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244.5035" calcext:value-type="float">
            <text:p>244.5</text:p>
          </table:table-cell>
          <table:table-cell table:style-name="ce153" office:value-type="float" office:value="173.4377" calcext:value-type="float">
            <text:p>173.44</text:p>
          </table:table-cell>
          <table:table-cell table:style-name="ce174" table:formula="of:=[.I6]-[.J6]" office:value-type="float" office:value="71.0658" calcext:value-type="float">
            <text:p>71.07</text:p>
          </table:table-cell>
          <table:table-cell table:style-name="ce176" table:formula="of:=1.1*[.H6]*[.J6]" office:value-type="float" office:value="190972.25147" calcext:value-type="float">
            <text:p>190972.25</text:p>
          </table:table-cell>
          <table:table-cell table:formula="of:=SQRT((1.1*[.H6]*[.I6])+(1.1*[.H6]*[.K6]))" office:value-type="float" office:value="589.468706743624" calcext:value-type="float">
            <text:p>589.47</text:p>
          </table:table-cell>
          <table:table-cell table:style-name="ce179" table:formula="of:=-2.5*(LOG([.L6]/[.D6];10))" office:value-type="float" office:value="-9.50962253382103" calcext:value-type="float">
            <text:p>-9.510</text:p>
          </table:table-cell>
          <table:table-cell table:style-name="ce179" table:formula="of:=-2.5*(LOG(([.L6]+[.M6])/[.D6];10))" office:value-type="float" office:value="-9.51296868381292" calcext:value-type="float">
            <text:p>-9.513</text:p>
          </table:table-cell>
          <table:table-cell table:style-name="ce179" table:formula="of:=-2.5*(LOG(([.L6]-[.M6])/[.D6];10))" office:value-type="float" office:value="-9.50626603938018" calcext:value-type="float">
            <text:p>-9.506</text:p>
          </table:table-cell>
          <table:table-cell table:style-name="ce179" table:formula="of:=ABS(([.O6]-[.P6])/2)" office:value-type="float" office:value="0.00335132221637213" calcext:value-type="float">
            <text:p>0.003</text:p>
          </table:table-cell>
          <table:table-cell table:style-name="ce182" table:formula="of:=AVERAGE([.R3];[.R4])" office:value-type="float" office:value="2.2194977746243" calcext:value-type="float">
            <text:p>2.219</text:p>
          </table:table-cell>
          <table:table-cell table:style-name="ce182" table:formula="of:=IF(ABS([.R3]-[.R4])/2&lt;([.S3]+[.S4])/2;([.S3]+[.S4])/2;ABS([.R3]-[.R4])/2)" office:value-type="float" office:value="0.0250232846057767" calcext:value-type="float">
            <text:p>0.025</text:p>
          </table:table-cell>
          <table:table-cell table:style-name="ce185" table:formula="of:=[.R6]+[$Vcomps.$B$24]" office:value-type="float" office:value="16.4794977746243" calcext:value-type="float">
            <text:p>16.48</text:p>
          </table:table-cell>
          <table:table-cell table:style-name="ce185" table:formula="of:=SQRT(([.S6]*[.S6])+[$Vcomps.$D$24])" office:value-type="float" office:value="0.026947444636954" calcext:value-type="float">
            <text:p>0.03</text:p>
          </table:table-cell>
          <table:table-cell table:style-name="ce187" office:value-type="string" calcext:value-type="string">
            <text:p>A</text:p>
          </table:table-cell>
          <table:table-cell table:style-name="ce189" table:formula="of:=3.64*10^(0.4*(15-[.T6]))/[.Y6]" office:value-type="float" office:value="0.794324957624916" calcext:value-type="float">
            <text:p>0.79432</text:p>
          </table:table-cell>
          <table:table-cell table:style-name="ce190" office:value-type="float" office:value="1.161E-015" calcext:value-type="float">
            <text:p>1.161E-15</text:p>
          </table:table-cell>
          <table:table-cell table:style-name="ce189" table:formula="of:=1000*33400*5500^2*[.X6]" office:value-type="float" office:value="1.17301635" calcext:value-type="float">
            <text:p>1.17302</text:p>
          </table:table-cell>
          <table:table-cell table:style-name="ce153" office:value-type="string" calcext:value-type="string">
            <text:p>b2_1633_starA_22s.phot_v.imh</text:p>
          </table:table-cell>
          <table:table-cell table:style-name="ce180" office:value-type="float" office:value="0.9299" calcext:value-type="float">
            <text:p>0.930</text:p>
          </table:table-cell>
          <table:table-cell table:style-name="ce180" table:formula="of:=-1*(LOG([.AA6]/3.64)/0.4-15)" office:value-type="float" office:value="16.4816628398434" calcext:value-type="float">
            <text:p>16.482</text:p>
          </table:table-cell>
          <table:table-cell table:style-name="ce180" table:formula="of:=[.T6]" office:value-type="float" office:value="16.4794977746243" calcext:value-type="float">
            <text:p>16.479</text:p>
          </table:table-cell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llac_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2H32M07S" calcext:value-type="time">
            <text:p>12:32:07.00</text:p>
          </table:table-cell>
          <table:table-cell table:style-name="ce153" office:value-type="float" office:value="60" calcext:value-type="float">
            <text:p>60</text:p>
          </table:table-cell>
          <table:table-cell table:style-name="ce164" table:formula="of:=TIME(0;0;[.D7]/2)" office:value-type="time" office:time-value="PT00H00M30S" calcext:value-type="time">
            <text:p>00:00:30</text:p>
          </table:table-cell>
          <table:table-cell table:style-name="ce164" table:formula="of:=[.C7]+[.E7]" office:value-type="time" office:time-value="PT12H32M37S" calcext:value-type="time">
            <text:p>12:32:37</text:p>
          </table:table-cell>
          <table:table-cell table:style-name="ce16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1.02265046" calcext:value-type="float">
            <text:p>2458191.02265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643.4335" calcext:value-type="float">
            <text:p>643.43</text:p>
          </table:table-cell>
          <table:table-cell table:style-name="ce153" office:value-type="float" office:value="287.6706" calcext:value-type="float">
            <text:p>287.67</text:p>
          </table:table-cell>
          <table:table-cell table:style-name="ce174" table:formula="of:=[.I7]-[.J7]" office:value-type="float" office:value="355.7629" calcext:value-type="float">
            <text:p>355.76</text:p>
          </table:table-cell>
          <table:table-cell table:style-name="ce176" table:formula="of:=1.1*[.H7]*[.J7]" office:value-type="float" office:value="316754.09766" calcext:value-type="float">
            <text:p>316754.1</text:p>
          </table:table-cell>
          <table:table-cell table:formula="of:=SQRT((1.1*[.H7]*[.I7])+(1.1*[.H7]*[.K7]))" office:value-type="float" office:value="1048.91141477248" calcext:value-type="float">
            <text:p>1048.91</text:p>
          </table:table-cell>
          <table:table-cell table:style-name="ce179" table:formula="of:=-2.5*(LOG([.L7]/[.D7];10))" office:value-type="float" office:value="-9.30642747854613" calcext:value-type="float">
            <text:p>-9.306</text:p>
          </table:table-cell>
          <table:table-cell table:style-name="ce179" table:formula="of:=-2.5*(LOG(([.L7]+[.M7])/[.D7];10))" office:value-type="float" office:value="-9.31001688641425" calcext:value-type="float">
            <text:p>-9.310</text:p>
          </table:table-cell>
          <table:table-cell table:style-name="ce179" table:formula="of:=-2.5*(LOG(([.L7]-[.M7])/[.D7];10))" office:value-type="float" office:value="-9.30282616484352" calcext:value-type="float">
            <text:p>-9.303</text:p>
          </table:table-cell>
          <table:table-cell table:style-name="ce179" table:formula="of:=ABS(([.O7]-[.P7])/2)" office:value-type="float" office:value="0.00359536078536138" calcext:value-type="float">
            <text:p>0.004</text:p>
          </table:table-cell>
          <table:table-cell table:style-name="ce182" table:formula="of:=[.N7]-[.N9]" office:value-type="float" office:value="0.289708512851357" calcext:value-type="float">
            <text:p>0.290</text:p>
          </table:table-cell>
          <table:table-cell table:style-name="ce182" table:formula="of:=SQRT(([.Q7]*[.Q7])+([.Q9]*[.Q9]))" office:value-type="float" office:value="0.00460425644976339" calcext:value-type="float">
            <text:p>0.005</text:p>
          </table:table-cell>
          <table:table-cell table:style-name="ce185" table:formula="of:=[.R7]+[$Vcomps.$B$28]" office:value-type="float" office:value="13.2297085128514" calcext:value-type="float">
            <text:p>13.23</text:p>
          </table:table-cell>
          <table:table-cell table:style-name="ce185" table:formula="of:=SQRT(([.S7]*[.S7])+[$Vcomps.$D$28])" office:value-type="float" office:value="0.0110090497980156" calcext:value-type="float">
            <text:p>0.01</text:p>
          </table:table-cell>
          <table:table-cell table:style-name="ce187" office:value-type="string" calcext:value-type="string">
            <text:p>B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bllac_1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llac_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2H33M35S" calcext:value-type="time">
            <text:p>12:33:35.00</text:p>
          </table:table-cell>
          <table:table-cell table:style-name="ce153" office:value-type="float" office:value="60" calcext:value-type="float">
            <text:p>60</text:p>
          </table:table-cell>
          <table:table-cell table:style-name="ce164" table:formula="of:=TIME(0;0;[.D8]/2)" office:value-type="time" office:time-value="PT00H00M30S" calcext:value-type="time">
            <text:p>00:00:30</text:p>
          </table:table-cell>
          <table:table-cell table:style-name="ce164" table:formula="of:=[.C8]+[.E8]" office:value-type="time" office:time-value="PT12H34M05S" calcext:value-type="time">
            <text:p>12:34:05</text:p>
          </table:table-cell>
          <table:table-cell table:style-name="ce16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1.02366898" calcext:value-type="float">
            <text:p>2458191.02367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745.2115" calcext:value-type="float">
            <text:p>745.21</text:p>
          </table:table-cell>
          <table:table-cell table:style-name="ce153" office:value-type="float" office:value="371.6197" calcext:value-type="float">
            <text:p>371.62</text:p>
          </table:table-cell>
          <table:table-cell table:style-name="ce174" table:formula="of:=[.I8]-[.J8]" office:value-type="float" office:value="373.5918" calcext:value-type="float">
            <text:p>373.59</text:p>
          </table:table-cell>
          <table:table-cell table:style-name="ce176" table:formula="of:=1.1*[.H8]*[.J8]" office:value-type="float" office:value="409190.45167" calcext:value-type="float">
            <text:p>409190.45</text:p>
          </table:table-cell>
          <table:table-cell table:formula="of:=SQRT((1.1*[.H8]*[.I8])+(1.1*[.H8]*[.K8]))" office:value-type="float" office:value="1109.91635433937" calcext:value-type="float">
            <text:p>1109.92</text:p>
          </table:table-cell>
          <table:table-cell table:style-name="ce179" table:formula="of:=-2.5*(LOG([.L8]/[.D8];10))" office:value-type="float" office:value="-9.58443560162524" calcext:value-type="float">
            <text:p>-9.584</text:p>
          </table:table-cell>
          <table:table-cell table:style-name="ce179" table:formula="of:=-2.5*(LOG(([.L8]+[.M8])/[.D8];10))" office:value-type="float" office:value="-9.58737664032405" calcext:value-type="float">
            <text:p>-9.587</text:p>
          </table:table-cell>
          <table:table-cell table:style-name="ce179" table:formula="of:=-2.5*(LOG(([.L8]-[.M8])/[.D8];10))" office:value-type="float" office:value="-9.58148657460674" calcext:value-type="float">
            <text:p>-9.581</text:p>
          </table:table-cell>
          <table:table-cell table:style-name="ce179" table:formula="of:=ABS(([.O8]-[.P8])/2)" office:value-type="float" office:value="0.00294503285865666" calcext:value-type="float">
            <text:p>0.003</text:p>
          </table:table-cell>
          <table:table-cell table:style-name="ce182" table:formula="of:=[.N8]-[.N10]" office:value-type="float" office:value="0.321731860542446" calcext:value-type="float">
            <text:p>0.322</text:p>
          </table:table-cell>
          <table:table-cell table:style-name="ce182" table:formula="of:=SQRT(([.Q8]*[.Q8])+([.Q10]*[.Q10]))" office:value-type="float" office:value="0.00374078900395955" calcext:value-type="float">
            <text:p>0.004</text:p>
          </table:table-cell>
          <table:table-cell table:style-name="ce185" table:formula="of:=[.R8]+[$Vcomps.$B$28]" office:value-type="float" office:value="13.2617318605424" calcext:value-type="float">
            <text:p>13.26</text:p>
          </table:table-cell>
          <table:table-cell table:style-name="ce185" table:formula="of:=SQRT(([.S8]*[.S8])+[$Vcomps.$D$28])" office:value-type="float" office:value="0.0106767739683925" calcext:value-type="float">
            <text:p>0.01</text:p>
          </table:table-cell>
          <table:table-cell table:style-name="ce187" office:value-type="string" calcext:value-type="string">
            <text:p>B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bllac_2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llac_starB_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2H32M07S" calcext:value-type="time">
            <text:p>12:32:07.00</text:p>
          </table:table-cell>
          <table:table-cell table:style-name="ce153" office:value-type="float" office:value="60" calcext:value-type="float">
            <text:p>60</text:p>
          </table:table-cell>
          <table:table-cell table:style-name="ce164" table:formula="of:=TIME(0;0;[.D9]/2)" office:value-type="time" office:time-value="PT00H00M30S" calcext:value-type="time">
            <text:p>00:00:30</text:p>
          </table:table-cell>
          <table:table-cell table:style-name="ce164" table:formula="of:=[.C9]+[.E9]" office:value-type="time" office:time-value="PT12H32M37S" calcext:value-type="time">
            <text:p>12:32:37</text:p>
          </table:table-cell>
          <table:table-cell table:style-name="ce16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1.02265046" calcext:value-type="float">
            <text:p>2458191.02265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733.0078" calcext:value-type="float">
            <text:p>733.01</text:p>
          </table:table-cell>
          <table:table-cell table:style-name="ce153" office:value-type="float" office:value="375.6461" calcext:value-type="float">
            <text:p>375.65</text:p>
          </table:table-cell>
          <table:table-cell table:style-name="ce174" table:formula="of:=[.I9]-[.J9]" office:value-type="float" office:value="357.3617" calcext:value-type="float">
            <text:p>357.36</text:p>
          </table:table-cell>
          <table:table-cell table:style-name="ce176" table:formula="of:=1.1*[.H9]*[.J9]" office:value-type="float" office:value="413623.92071" calcext:value-type="float">
            <text:p>413623.92</text:p>
          </table:table-cell>
          <table:table-cell table:formula="of:=SQRT((1.1*[.H9]*[.I9])+(1.1*[.H9]*[.K9]))" office:value-type="float" office:value="1095.72161448518" calcext:value-type="float">
            <text:p>1095.72</text:p>
          </table:table-cell>
          <table:table-cell table:style-name="ce179" table:formula="of:=-2.5*(LOG([.L9]/[.D9];10))" office:value-type="float" office:value="-9.59613599139749" calcext:value-type="float">
            <text:p>-9.596</text:p>
          </table:table-cell>
          <table:table-cell table:style-name="ce179" table:formula="of:=-2.5*(LOG(([.L9]+[.M9])/[.D9];10))" office:value-type="float" office:value="-9.59900838728284" calcext:value-type="float">
            <text:p>-9.599</text:p>
          </table:table-cell>
          <table:table-cell table:style-name="ce179" table:formula="of:=-2.5*(LOG(([.L9]-[.M9])/[.D9];10))" office:value-type="float" office:value="-9.59325597621329" calcext:value-type="float">
            <text:p>-9.593</text:p>
          </table:table-cell>
          <table:table-cell table:style-name="ce179" table:formula="of:=ABS(([.O9]-[.P9])/2)" office:value-type="float" office:value="0.00287620553477552" calcext:value-type="float">
            <text:p>0.003</text:p>
          </table:table-cell>
          <table:table-cell table:style-name="ce182" table:number-columns-repeated="2"/>
          <table:table-cell table:style-name="ce185" table:number-columns-repeated="2"/>
          <table:table-cell table:style-name="ce187"/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bllac_starB_1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bllac_starB_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2H33M35S" calcext:value-type="time">
            <text:p>12:33:35.00</text:p>
          </table:table-cell>
          <table:table-cell table:style-name="ce153" office:value-type="float" office:value="60" calcext:value-type="float">
            <text:p>60</text:p>
          </table:table-cell>
          <table:table-cell table:style-name="ce164" table:formula="of:=TIME(0;0;[.D10]/2)" office:value-type="time" office:time-value="PT00H00M30S" calcext:value-type="time">
            <text:p>00:00:30</text:p>
          </table:table-cell>
          <table:table-cell table:style-name="ce167" table:formula="of:=AVERAGE([.F7];[.F8])" office:value-type="time" office:time-value="PT12H33M21S" calcext:value-type="time">
            <text:p>12:33:21</text:p>
          </table:table-cell>
          <table:table-cell table:style-name="ce16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1.02315972" calcext:value-type="float">
            <text:p>2458191.02316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870.5727" calcext:value-type="float">
            <text:p>870.57</text:p>
          </table:table-cell>
          <table:table-cell table:style-name="ce153" office:value-type="float" office:value="499.7945" calcext:value-type="float">
            <text:p>499.79</text:p>
          </table:table-cell>
          <table:table-cell table:style-name="ce174" table:formula="of:=[.I10]-[.J10]" office:value-type="float" office:value="370.7782" calcext:value-type="float">
            <text:p>370.78</text:p>
          </table:table-cell>
          <table:table-cell table:style-name="ce176" table:formula="of:=1.1*[.H10]*[.J10]" office:value-type="float" office:value="550323.72395" calcext:value-type="float">
            <text:p>550323.72</text:p>
          </table:table-cell>
          <table:table-cell table:formula="of:=SQRT((1.1*[.H10]*[.I10])+(1.1*[.H10]*[.K10]))" office:value-type="float" office:value="1169.12423462607" calcext:value-type="float">
            <text:p>1169.12</text:p>
          </table:table-cell>
          <table:table-cell table:style-name="ce179" table:formula="of:=-2.5*(LOG([.L10]/[.D10];10))" office:value-type="float" office:value="-9.90616746216768" calcext:value-type="float">
            <text:p>-9.906</text:p>
          </table:table-cell>
          <table:table-cell table:style-name="ce179" table:formula="of:=-2.5*(LOG(([.L10]+[.M10])/[.D10];10))" office:value-type="float" office:value="-9.90847158613512" calcext:value-type="float">
            <text:p>-9.908</text:p>
          </table:table-cell>
          <table:table-cell table:style-name="ce179" table:formula="of:=-2.5*(LOG(([.L10]-[.M10])/[.D10];10))" office:value-type="float" office:value="-9.90385843804143" calcext:value-type="float">
            <text:p>-9.904</text:p>
          </table:table-cell>
          <table:table-cell table:style-name="ce179" table:formula="of:=ABS(([.O10]-[.P10])/2)" office:value-type="float" office:value="0.00230657404684464" calcext:value-type="float">
            <text:p>0.002</text:p>
          </table:table-cell>
          <table:table-cell table:style-name="ce182" table:formula="of:=AVERAGE([.R7];[.R8])" office:value-type="float" office:value="0.305720186696901" calcext:value-type="float">
            <text:p>0.306</text:p>
          </table:table-cell>
          <table:table-cell table:style-name="ce182" table:formula="of:=IF(ABS([.R7]-[.R8])/2&lt;([.S7]+[.S8])/2;([.S7]+[.S8])/2;ABS([.R7]-[.R8])/2)" office:value-type="float" office:value="0.0160116738455445" calcext:value-type="float">
            <text:p>0.016</text:p>
          </table:table-cell>
          <table:table-cell table:style-name="ce185" table:formula="of:=[.R10]+[$Vcomps.$B$28]" office:value-type="float" office:value="13.2457201866969" calcext:value-type="float">
            <text:p>13.25</text:p>
          </table:table-cell>
          <table:table-cell table:style-name="ce185" table:formula="of:=SQRT(([.S10]*[.S10])+[$Vcomps.$D$28])" office:value-type="float" office:value="0.018877862679236" calcext:value-type="float">
            <text:p>0.02</text:p>
          </table:table-cell>
          <table:table-cell table:style-name="ce187" office:value-type="string" calcext:value-type="string">
            <text:p>B</text:p>
          </table:table-cell>
          <table:table-cell table:style-name="ce189" table:formula="of:=3.64*10^(0.4*(15-[.T10]))/[.Y10]" office:value-type="float" office:value="1.69101195445349" calcext:value-type="float">
            <text:p>1.69101</text:p>
          </table:table-cell>
          <table:table-cell table:style-name="ce190" office:value-type="float" office:value="0.00000000000001072" calcext:value-type="float">
            <text:p>1.072E-14</text:p>
          </table:table-cell>
          <table:table-cell table:style-name="ce189" table:formula="of:=1000*33400*5500^2*[.X10]" office:value-type="float" office:value="10.830952" calcext:value-type="float">
            <text:p>10.83095</text:p>
          </table:table-cell>
          <table:table-cell table:style-name="ce153" office:value-type="string" calcext:value-type="string">
            <text:p>bllac_starB_2s.phot_v.imh</text:p>
          </table:table-cell>
          <table:table-cell table:style-name="ce180" office:value-type="float" office:value="18.29" calcext:value-type="float">
            <text:p>18.290</text:p>
          </table:table-cell>
          <table:table-cell table:style-name="ce180" table:formula="of:=-1*(LOG([.AA10]/3.64)/0.4-15)" office:value-type="float" office:value="13.2472191954316" calcext:value-type="float">
            <text:p>13.247</text:p>
          </table:table-cell>
          <table:table-cell table:style-name="ce180" table:formula="of:=[.T10]" office:value-type="float" office:value="13.2457201866969" calcext:value-type="float">
            <text:p>13.246</text:p>
          </table:table-cell>
          <table:table-cell table:style-name="ce178" table:number-columns-repeated="995"/>
        </table:table-row>
        <table:table-row table:style-name="ro2">
          <table:table-cell table:style-name="ce153" office:value-type="string" calcext:value-type="string">
            <text:p>mrk421_2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41M41S" calcext:value-type="time">
            <text:p>11:41:41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11]/2)" office:value-type="time" office:time-value="PT00H00M15S" calcext:value-type="time">
            <text:p>00:00:15</text:p>
          </table:table-cell>
          <table:table-cell table:style-name="ce164" table:formula="of:=[.C11]+[.E11]" office:value-type="time" office:time-value="PT11H41M56S" calcext:value-type="time">
            <text:p>11:41:56</text:p>
          </table:table-cell>
          <table:table-cell table:style-name="ce16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0.9874537" calcext:value-type="float">
            <text:p>2458190.98745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300.4455" calcext:value-type="float">
            <text:p>300.45</text:p>
          </table:table-cell>
          <table:table-cell table:style-name="ce153" office:value-type="float" office:value="219.573" calcext:value-type="float">
            <text:p>219.57</text:p>
          </table:table-cell>
          <table:table-cell table:style-name="ce174" table:formula="of:=[.I11]-[.J11]" office:value-type="float" office:value="80.8725" calcext:value-type="float">
            <text:p>80.87</text:p>
          </table:table-cell>
          <table:table-cell table:style-name="ce176" table:formula="of:=1.1*[.H11]*[.J11]" office:value-type="float" office:value="241771.8303" calcext:value-type="float">
            <text:p>241771.83</text:p>
          </table:table-cell>
          <table:table-cell table:formula="of:=SQRT((1.1*[.H11]*[.I11])+(1.1*[.H11]*[.K11]))" office:value-type="float" office:value="647.973186019298" calcext:value-type="float">
            <text:p>647.97</text:p>
          </table:table-cell>
          <table:table-cell table:style-name="ce179" table:formula="of:=-2.5*(LOG([.L11]/[.D11];10))" office:value-type="float" office:value="-9.76571110887636" calcext:value-type="float">
            <text:p>-9.766</text:p>
          </table:table-cell>
          <table:table-cell table:style-name="ce179" table:formula="of:=-2.5*(LOG(([.L11]+[.M11])/[.D11];10))" office:value-type="float" office:value="-9.76861710030072" calcext:value-type="float">
            <text:p>-9.769</text:p>
          </table:table-cell>
          <table:table-cell table:style-name="ce179" table:formula="of:=-2.5*(LOG(([.L11]-[.M11])/[.D11];10))" office:value-type="float" office:value="-9.76279731863818" calcext:value-type="float">
            <text:p>-9.763</text:p>
          </table:table-cell>
          <table:table-cell table:style-name="ce179" table:formula="of:=ABS(([.O11]-[.P11])/2)" office:value-type="float" office:value="0.00290989083126814" calcext:value-type="float">
            <text:p>0.003</text:p>
          </table:table-cell>
          <table:table-cell table:style-name="ce182" table:formula="of:=[.N11]-[.N13]" office:value-type="float" office:value="-1.03368608735184" calcext:value-type="float">
            <text:p>-1.034</text:p>
          </table:table-cell>
          <table:table-cell table:style-name="ce182" table:formula="of:=SQRT(([.Q11]*[.Q11])+([.Q13]*[.Q13]))" office:value-type="float" office:value="0.00675331647518465" calcext:value-type="float">
            <text:p>0.007</text:p>
          </table:table-cell>
          <table:table-cell table:style-name="ce185" table:formula="of:=[.R11]+[$Vcomps.$B$13]" office:value-type="float" office:value="13.3263139126482" calcext:value-type="float">
            <text:p>13.33</text:p>
          </table:table-cell>
          <table:table-cell table:style-name="ce185" table:formula="of:=SQRT(([.S11]*[.S11])+[$Vcomps.$D$20])" office:value-type="float" office:value="0.0120667843029533" calcext:value-type="float">
            <text:p>0.01</text:p>
          </table:table-cell>
          <table:table-cell table:style-name="ce187" office:value-type="float" office:value="1" calcext:value-type="float">
            <text:p>1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mrk421_21s.phot_v.imh</text:p>
          </table:table-cell>
          <table:table-cell table:style-name="ce180" table:number-columns-repeated="3"/>
          <table:table-cell table:style-name="ce156" table:number-columns-repeated="995"/>
        </table:table-row>
        <table:table-row table:style-name="ro2">
          <table:table-cell table:style-name="ce153" office:value-type="string" calcext:value-type="string">
            <text:p>mrk421_2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47M05S" calcext:value-type="time">
            <text:p>11:47:05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12]/2)" office:value-type="time" office:time-value="PT00H00M15S" calcext:value-type="time">
            <text:p>00:00:15</text:p>
          </table:table-cell>
          <table:table-cell table:style-name="ce164" table:formula="of:=[.C12]+[.E12]" office:value-type="time" office:time-value="PT11H47M20S" calcext:value-type="time">
            <text:p>11:47:20</text:p>
          </table:table-cell>
          <table:table-cell table:style-name="ce16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0.9912037" calcext:value-type="float">
            <text:p>2458190.99120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321.0457" calcext:value-type="float">
            <text:p>321.05</text:p>
          </table:table-cell>
          <table:table-cell table:style-name="ce153" office:value-type="float" office:value="238.6931" calcext:value-type="float">
            <text:p>238.69</text:p>
          </table:table-cell>
          <table:table-cell table:style-name="ce174" table:formula="of:=[.I12]-[.J12]" office:value-type="float" office:value="82.3526" calcext:value-type="float">
            <text:p>82.35</text:p>
          </table:table-cell>
          <table:table-cell table:style-name="ce176" table:formula="of:=1.1*[.H12]*[.J12]" office:value-type="float" office:value="262824.97241" calcext:value-type="float">
            <text:p>262824.97</text:p>
          </table:table-cell>
          <table:table-cell table:formula="of:=SQRT((1.1*[.H12]*[.I12])+(1.1*[.H12]*[.K12]))" office:value-type="float" office:value="666.469705335509" calcext:value-type="float">
            <text:p>666.47</text:p>
          </table:table-cell>
          <table:table-cell table:style-name="ce179" table:formula="of:=-2.5*(LOG([.L12]/[.D12];10))" office:value-type="float" office:value="-9.85636343194044" calcext:value-type="float">
            <text:p>-9.856</text:p>
          </table:table-cell>
          <table:table-cell table:style-name="ce179" table:formula="of:=-2.5*(LOG(([.L12]+[.M12])/[.D12];10))" office:value-type="float" office:value="-9.85911314924074" calcext:value-type="float">
            <text:p>-9.859</text:p>
          </table:table-cell>
          <table:table-cell table:style-name="ce179" table:formula="of:=-2.5*(LOG(([.L12]-[.M12])/[.D12];10))" office:value-type="float" office:value="-9.85360673306708" calcext:value-type="float">
            <text:p>-9.854</text:p>
          </table:table-cell>
          <table:table-cell table:style-name="ce179" table:formula="of:=ABS(([.O12]-[.P12])/2)" office:value-type="float" office:value="0.00275320808683155" calcext:value-type="float">
            <text:p>0.003</text:p>
          </table:table-cell>
          <table:table-cell table:style-name="ce182" table:formula="of:=[.N12]-[.N14]" office:value-type="float" office:value="-1.12617850305024" calcext:value-type="float">
            <text:p>-1.126</text:p>
          </table:table-cell>
          <table:table-cell table:style-name="ce182" table:formula="of:=SQRT(([.Q12]*[.Q12])+([.Q14]*[.Q14]))" office:value-type="float" office:value="0.00668462910520534" calcext:value-type="float">
            <text:p>0.007</text:p>
          </table:table-cell>
          <table:table-cell table:style-name="ce185" table:formula="of:=[.R12]+[$Vcomps.$B$13]" office:value-type="float" office:value="13.2338214969498" calcext:value-type="float">
            <text:p>13.23</text:p>
          </table:table-cell>
          <table:table-cell table:style-name="ce185" table:formula="of:=SQRT(([.S12]*[.S12])+[$Vcomps.$D$20])" office:value-type="float" office:value="0.012028477304886" calcext:value-type="float">
            <text:p>0.01</text:p>
          </table:table-cell>
          <table:table-cell table:style-name="ce187" office:value-type="float" office:value="1" calcext:value-type="float">
            <text:p>1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mrk421_22s.phot_v.imh</text:p>
          </table:table-cell>
          <table:table-cell table:style-name="ce180" table:number-columns-repeated="3"/>
          <table:table-cell table:style-name="ce156" table:number-columns-repeated="995"/>
        </table:table-row>
        <table:table-row table:style-name="ro2">
          <table:table-cell table:style-name="ce153" office:value-type="string" calcext:value-type="string">
            <text:p>mrk421_star1_2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43M54S" calcext:value-type="time">
            <text:p>11:43:54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13]/2)" office:value-type="time" office:time-value="PT00H00M15S" calcext:value-type="time">
            <text:p>00:00:15</text:p>
          </table:table-cell>
          <table:table-cell table:style-name="ce164" table:formula="of:=[.C13]+[.E13]" office:value-type="time" office:time-value="PT11H44M09S" calcext:value-type="time">
            <text:p>11:44:09</text:p>
          </table:table-cell>
          <table:table-cell table:style-name="ce16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0.98899306" calcext:value-type="float">
            <text:p>2458190.98899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166.9342" calcext:value-type="float">
            <text:p>166.93</text:p>
          </table:table-cell>
          <table:table-cell table:style-name="ce153" office:value-type="float" office:value="84.74313" calcext:value-type="float">
            <text:p>84.74</text:p>
          </table:table-cell>
          <table:table-cell table:style-name="ce174" table:formula="of:=[.I13]-[.J13]" office:value-type="float" office:value="82.19107" calcext:value-type="float">
            <text:p>82.19</text:p>
          </table:table-cell>
          <table:table-cell table:style-name="ce176" table:formula="of:=1.1*[.H13]*[.J13]" office:value-type="float" office:value="93310.660443" calcext:value-type="float">
            <text:p>93310.66</text:p>
          </table:table-cell>
          <table:table-cell table:formula="of:=SQRT((1.1*[.H13]*[.I13])+(1.1*[.H13]*[.K13]))" office:value-type="float" office:value="523.747873310241" calcext:value-type="float">
            <text:p>523.75</text:p>
          </table:table-cell>
          <table:table-cell table:style-name="ce179" table:formula="of:=-2.5*(LOG([.L13]/[.D13];10))" office:value-type="float" office:value="-8.73202502152452" calcext:value-type="float">
            <text:p>-8.732</text:p>
          </table:table-cell>
          <table:table-cell table:style-name="ce179" table:formula="of:=-2.5*(LOG(([.L13]+[.M13])/[.D13];10))" office:value-type="float" office:value="-8.73810216282039" calcext:value-type="float">
            <text:p>-8.738</text:p>
          </table:table-cell>
          <table:table-cell table:style-name="ce179" table:formula="of:=-2.5*(LOG(([.L13]-[.M13])/[.D13];10))" office:value-type="float" office:value="-8.72591367337106" calcext:value-type="float">
            <text:p>-8.726</text:p>
          </table:table-cell>
          <table:table-cell table:style-name="ce179" table:formula="of:=ABS(([.O13]-[.P13])/2)" office:value-type="float" office:value="0.00609424472466458" calcext:value-type="float">
            <text:p>0.006</text:p>
          </table:table-cell>
          <table:table-cell table:style-name="ce182" table:number-columns-repeated="2"/>
          <table:table-cell table:style-name="ce185" table:number-columns-repeated="2"/>
          <table:table-cell table:style-name="ce187"/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mrk421_star1_21s.phot_v.imh</text:p>
          </table:table-cell>
          <table:table-cell table:style-name="ce180" table:number-columns-repeated="3"/>
          <table:table-cell table:number-columns-repeated="995"/>
        </table:table-row>
        <table:table-row table:style-name="ro2">
          <table:table-cell table:style-name="ce153" office:value-type="string" calcext:value-type="string">
            <text:p>mrk421_star1_2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44M49S" calcext:value-type="time">
            <text:p>11:44:49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14]/2)" office:value-type="time" office:time-value="PT00H00M15S" calcext:value-type="time">
            <text:p>00:00:15</text:p>
          </table:table-cell>
          <table:table-cell table:style-name="ce167" table:formula="of:=AVERAGE([.F11];[.F12])" office:value-type="time" office:time-value="PT11H44M38S" calcext:value-type="time">
            <text:p>11:44:38</text:p>
          </table:table-cell>
          <table:table-cell table:style-name="ce16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0.9893287" calcext:value-type="float">
            <text:p>2458190.98933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166.3216" calcext:value-type="float">
            <text:p>166.32</text:p>
          </table:table-cell>
          <table:table-cell table:style-name="ce153" office:value-type="float" office:value="84.59963" calcext:value-type="float">
            <text:p>84.6</text:p>
          </table:table-cell>
          <table:table-cell table:style-name="ce174" table:formula="of:=[.I14]-[.J14]" office:value-type="float" office:value="81.72197" calcext:value-type="float">
            <text:p>81.72</text:p>
          </table:table-cell>
          <table:table-cell table:style-name="ce176" table:formula="of:=1.1*[.H14]*[.J14]" office:value-type="float" office:value="93152.652593" calcext:value-type="float">
            <text:p>93152.65</text:p>
          </table:table-cell>
          <table:table-cell table:formula="of:=SQRT((1.1*[.H14]*[.I14])+(1.1*[.H14]*[.K14]))" office:value-type="float" office:value="522.609581740519" calcext:value-type="float">
            <text:p>522.61</text:p>
          </table:table-cell>
          <table:table-cell table:style-name="ce179" table:formula="of:=-2.5*(LOG([.L14]/[.D14];10))" office:value-type="float" office:value="-8.7301849288902" calcext:value-type="float">
            <text:p>-8.730</text:p>
          </table:table-cell>
          <table:table-cell table:style-name="ce179" table:formula="of:=-2.5*(LOG(([.L14]+[.M14])/[.D14];10))" office:value-type="float" office:value="-8.73625915633664" calcext:value-type="float">
            <text:p>-8.736</text:p>
          </table:table-cell>
          <table:table-cell table:style-name="ce179" table:formula="of:=-2.5*(LOG(([.L14]-[.M14])/[.D14];10))" office:value-type="float" office:value="-8.72407652747342" calcext:value-type="float">
            <text:p>-8.724</text:p>
          </table:table-cell>
          <table:table-cell table:style-name="ce179" table:formula="of:=ABS(([.O14]-[.P14])/2)" office:value-type="float" office:value="0.00609131443161193" calcext:value-type="float">
            <text:p>0.006</text:p>
          </table:table-cell>
          <table:table-cell table:style-name="ce182" table:formula="of:=AVERAGE([.R11];[.R12])" office:value-type="float" office:value="-1.07993229520104" calcext:value-type="float">
            <text:p>-1.080</text:p>
          </table:table-cell>
          <table:table-cell table:style-name="ce182" table:formula="of:=IF(ABS([.R11]-[.R12])/2&lt;([.S11]+[.S12])/2;([.S11]+[.S12])/2;ABS([.R11]-[.R12])/2)" office:value-type="float" office:value="0.0462462078492028" calcext:value-type="float">
            <text:p>0.046</text:p>
          </table:table-cell>
          <table:table-cell table:style-name="ce185" table:formula="of:=[.R14]+[$Vcomps.$B$13]" office:value-type="float" office:value="13.280067704799" calcext:value-type="float">
            <text:p>13.28</text:p>
          </table:table-cell>
          <table:table-cell table:style-name="ce185" table:formula="of:=SQRT(([.S14]*[.S14])+[$Vcomps.$D$20])" office:value-type="float" office:value="0.0473150265817495" calcext:value-type="float">
            <text:p>0.05</text:p>
          </table:table-cell>
          <table:table-cell table:style-name="ce187" office:value-type="float" office:value="1" calcext:value-type="float">
            <text:p>1</text:p>
          </table:table-cell>
          <table:table-cell table:style-name="ce189" table:formula="of:=3.64*10^(0.4*(15-[.T14]))/[.Y14]" office:value-type="float" office:value="0.839137689337596" calcext:value-type="float">
            <text:p>0.83914</text:p>
          </table:table-cell>
          <table:table-cell table:style-name="ce190" office:value-type="float" office:value="0.00000000000002093" calcext:value-type="float">
            <text:p>2.093E-14</text:p>
          </table:table-cell>
          <table:table-cell table:style-name="ce189" table:formula="of:=1000*33400*5500^2*[.X14]" office:value-type="float" office:value="21.1466255" calcext:value-type="float">
            <text:p>21.14663</text:p>
          </table:table-cell>
          <table:table-cell table:style-name="ce153" office:value-type="string" calcext:value-type="string">
            <text:p>mrk421_star1_22s.phot_v.imh</text:p>
          </table:table-cell>
          <table:table-cell table:style-name="ce180" office:value-type="float" office:value="17.72" calcext:value-type="float">
            <text:p>17.720</text:p>
          </table:table-cell>
          <table:table-cell table:style-name="ce180" table:formula="of:=-1*(LOG([.AA14]/3.64)/0.4-15)" office:value-type="float" office:value="13.2815941652451" calcext:value-type="float">
            <text:p>13.282</text:p>
          </table:table-cell>
          <table:table-cell table:style-name="ce180" table:formula="of:=[.T14]" office:value-type="float" office:value="13.280067704799" calcext:value-type="float">
            <text:p>13.280</text:p>
          </table:table-cell>
          <table:table-cell table:number-columns-repeated="995"/>
        </table:table-row>
        <table:table-row table:style-name="ro2">
          <table:table-cell table:style-name="ce153" office:value-type="string" calcext:value-type="string">
            <text:p>pks1502_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18M06S" calcext:value-type="time">
            <text:p>11:18:06.00</text:p>
          </table:table-cell>
          <table:table-cell table:style-name="ce153" office:value-type="float" office:value="150" calcext:value-type="float">
            <text:p>150</text:p>
          </table:table-cell>
          <table:table-cell table:style-name="ce164" table:formula="of:=TIME(0;0;[.D15]/2)" office:value-type="time" office:time-value="PT00H01M15S" calcext:value-type="time">
            <text:p>00:01:15</text:p>
          </table:table-cell>
          <table:table-cell table:style-name="ce164" table:formula="of:=[.C15]+[.E15]" office:value-type="time" office:time-value="PT11H19M21S" calcext:value-type="time">
            <text:p>11:19:21</text:p>
          </table:table-cell>
          <table:table-cell table:style-name="ce16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0.97177083" calcext:value-type="float">
            <text:p>2458190.97177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439.7466" calcext:value-type="float">
            <text:p>439.75</text:p>
          </table:table-cell>
          <table:table-cell table:style-name="ce153" office:value-type="float" office:value="50.19391" calcext:value-type="float">
            <text:p>50.19</text:p>
          </table:table-cell>
          <table:table-cell table:style-name="ce174" table:formula="of:=[.I15]-[.J15]" office:value-type="float" office:value="389.55269" calcext:value-type="float">
            <text:p>389.55</text:p>
          </table:table-cell>
          <table:table-cell table:style-name="ce176" table:formula="of:=1.1*[.H15]*[.J15]" office:value-type="float" office:value="55268.514301" calcext:value-type="float">
            <text:p>55268.51</text:p>
          </table:table-cell>
          <table:table-cell table:formula="of:=SQRT((1.1*[.H15]*[.I15])+(1.1*[.H15]*[.K15]))" office:value-type="float" office:value="955.584349086464" calcext:value-type="float">
            <text:p>955.58</text:p>
          </table:table-cell>
          <table:table-cell table:style-name="ce179" table:formula="of:=-2.5*(LOG([.L15]/[.D15];10))" office:value-type="float" office:value="-6.41596632802051" calcext:value-type="float">
            <text:p>-6.416</text:p>
          </table:table-cell>
          <table:table-cell table:style-name="ce179" table:formula="of:=-2.5*(LOG(([.L15]+[.M15])/[.D15];10))" office:value-type="float" office:value="-6.43457810691937" calcext:value-type="float">
            <text:p>-6.435</text:p>
          </table:table-cell>
          <table:table-cell table:style-name="ce179" table:formula="of:=-2.5*(LOG(([.L15]-[.M15])/[.D15];10))" office:value-type="float" office:value="-6.39702993177956" calcext:value-type="float">
            <text:p>-6.397</text:p>
          </table:table-cell>
          <table:table-cell table:style-name="ce179" table:formula="of:=ABS(([.O15]-[.P15])/2)" office:value-type="float" office:value="0.0187740875699021" calcext:value-type="float">
            <text:p>0.019</text:p>
          </table:table-cell>
          <table:table-cell table:style-name="ce182" table:formula="of:=[.N15]-[.N17]" office:value-type="float" office:value="1.91352253278056" calcext:value-type="float">
            <text:p>1.914</text:p>
          </table:table-cell>
          <table:table-cell table:style-name="ce182" table:formula="of:=SQRT(([.Q15]*[.Q15])+([.Q17]*[.Q17]))" office:value-type="float" office:value="0.0199293537913371" calcext:value-type="float">
            <text:p>0.020</text:p>
          </table:table-cell>
          <table:table-cell table:style-name="ce185" table:number-columns-repeated="2"/>
          <table:table-cell table:style-name="ce187" office:value-type="string" calcext:value-type="string">
            <text:p>A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53" office:value-type="string" calcext:value-type="string">
            <text:p>pks1502_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25M40S" calcext:value-type="time">
            <text:p>11:25:40.00</text:p>
          </table:table-cell>
          <table:table-cell table:style-name="ce153" office:value-type="float" office:value="150" calcext:value-type="float">
            <text:p>150</text:p>
          </table:table-cell>
          <table:table-cell table:style-name="ce164" table:formula="of:=TIME(0;0;[.D16]/2)" office:value-type="time" office:time-value="PT00H01M15S" calcext:value-type="time">
            <text:p>00:01:15</text:p>
          </table:table-cell>
          <table:table-cell table:style-name="ce164" table:formula="of:=[.C16]+[.E16]" office:value-type="time" office:time-value="PT11H26M55S" calcext:value-type="time">
            <text:p>11:26:55</text:p>
          </table:table-cell>
          <table:table-cell table:style-name="ce16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0.97702546" calcext:value-type="float">
            <text:p>2458190.97703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465.9529" calcext:value-type="float">
            <text:p>465.95</text:p>
          </table:table-cell>
          <table:table-cell table:style-name="ce153" office:value-type="float" office:value="49.12627" calcext:value-type="float">
            <text:p>49.13</text:p>
          </table:table-cell>
          <table:table-cell table:style-name="ce174" table:formula="of:=[.I16]-[.J16]" office:value-type="float" office:value="416.82663" calcext:value-type="float">
            <text:p>416.83</text:p>
          </table:table-cell>
          <table:table-cell table:style-name="ce176" table:formula="of:=1.1*[.H16]*[.J16]" office:value-type="float" office:value="54092.935897" calcext:value-type="float">
            <text:p>54092.94</text:p>
          </table:table-cell>
          <table:table-cell table:formula="of:=SQRT((1.1*[.H16]*[.I16])+(1.1*[.H16]*[.K16]))" office:value-type="float" office:value="985.915077723736" calcext:value-type="float">
            <text:p>985.92</text:p>
          </table:table-cell>
          <table:table-cell table:style-name="ce179" table:formula="of:=-2.5*(LOG([.L16]/[.D16];10))" office:value-type="float" office:value="-6.39262323595599" calcext:value-type="float">
            <text:p>-6.393</text:p>
          </table:table-cell>
          <table:table-cell table:style-name="ce179" table:formula="of:=-2.5*(LOG(([.L16]+[.M16])/[.D16];10))" office:value-type="float" office:value="-6.41223403151627" calcext:value-type="float">
            <text:p>-6.412</text:p>
          </table:table-cell>
          <table:table-cell table:style-name="ce179" table:formula="of:=-2.5*(LOG(([.L16]-[.M16])/[.D16];10))" office:value-type="float" office:value="-6.37265170033347" calcext:value-type="float">
            <text:p>-6.373</text:p>
          </table:table-cell>
          <table:table-cell table:style-name="ce179" table:formula="of:=ABS(([.O16]-[.P16])/2)" office:value-type="float" office:value="0.0197911655914034" calcext:value-type="float">
            <text:p>0.020</text:p>
          </table:table-cell>
          <table:table-cell table:style-name="ce182" table:formula="of:=[.N16]-[.N18]" office:value-type="float" office:value="1.93112135489364" calcext:value-type="float">
            <text:p>1.931</text:p>
          </table:table-cell>
          <table:table-cell table:style-name="ce182" table:formula="of:=SQRT(([.Q16]*[.Q16])+([.Q18]*[.Q18]))" office:value-type="float" office:value="0.0209179785636526" calcext:value-type="float">
            <text:p>0.021</text:p>
          </table:table-cell>
          <table:table-cell table:style-name="ce185" table:number-columns-repeated="2"/>
          <table:table-cell table:style-name="ce187" office:value-type="string" calcext:value-type="string">
            <text:p>A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53" office:value-type="string" calcext:value-type="string">
            <text:p>pks1502_starA_1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22M07S" calcext:value-type="time">
            <text:p>11:22:07.00</text:p>
          </table:table-cell>
          <table:table-cell table:style-name="ce153" office:value-type="float" office:value="45" calcext:value-type="float">
            <text:p>45</text:p>
          </table:table-cell>
          <table:table-cell table:style-name="ce164" table:formula="of:=TIME(0;0;[.D17]/2)" office:value-type="time" office:time-value="PT00H00M22.5S" calcext:value-type="time">
            <text:p>00:00:23</text:p>
          </table:table-cell>
          <table:table-cell table:style-name="ce164" table:formula="of:=[.C17]+[.E17]" office:value-type="time" office:time-value="PT11H22M29.5S" calcext:value-type="time">
            <text:p>11:22:30</text:p>
          </table:table-cell>
          <table:table-cell table:style-name="ce16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0.97395833" calcext:value-type="float">
            <text:p>2458190.97396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204.6111" calcext:value-type="float">
            <text:p>204.61</text:p>
          </table:table-cell>
          <table:table-cell table:style-name="ce153" office:value-type="float" office:value="87.7367" calcext:value-type="float">
            <text:p>87.74</text:p>
          </table:table-cell>
          <table:table-cell table:style-name="ce174" table:formula="of:=[.I17]-[.J17]" office:value-type="float" office:value="116.8744" calcext:value-type="float">
            <text:p>116.87</text:p>
          </table:table-cell>
          <table:table-cell table:style-name="ce176" table:formula="of:=1.1*[.H17]*[.J17]" office:value-type="float" office:value="96606.88037" calcext:value-type="float">
            <text:p>96606.88</text:p>
          </table:table-cell>
          <table:table-cell table:formula="of:=SQRT((1.1*[.H17]*[.I17])+(1.1*[.H17]*[.K17]))" office:value-type="float" office:value="594.96864123246" calcext:value-type="float">
            <text:p>594.97</text:p>
          </table:table-cell>
          <table:table-cell table:style-name="ce179" table:formula="of:=-2.5*(LOG([.L17]/[.D17];10))" office:value-type="float" office:value="-8.32948886080107" calcext:value-type="float">
            <text:p>-8.329</text:p>
          </table:table-cell>
          <table:table-cell table:style-name="ce179" table:formula="of:=-2.5*(LOG(([.L17]+[.M17])/[.D17];10))" office:value-type="float" office:value="-8.33615503136852" calcext:value-type="float">
            <text:p>-8.336</text:p>
          </table:table-cell>
          <table:table-cell table:style-name="ce179" table:formula="of:=-2.5*(LOG(([.L17]-[.M17])/[.D17];10))" office:value-type="float" office:value="-8.32278150850311" calcext:value-type="float">
            <text:p>-8.323</text:p>
          </table:table-cell>
          <table:table-cell table:style-name="ce179" table:formula="of:=ABS(([.O17]-[.P17])/2)" office:value-type="float" office:value="0.00668676143270641" calcext:value-type="float">
            <text:p>0.007</text:p>
          </table:table-cell>
          <table:table-cell table:style-name="ce182" table:number-columns-repeated="2"/>
          <table:table-cell table:style-name="ce185" table:number-columns-repeated="2"/>
          <table:table-cell table:style-name="ce187"/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pks1502_starA_1s.phot_v.imh</text:p>
          </table:table-cell>
          <table:table-cell table:style-name="ce180" table:number-columns-repeated="3"/>
          <table:table-cell table:number-columns-repeated="995"/>
        </table:table-row>
        <table:table-row table:style-name="ro2">
          <table:table-cell table:style-name="ce153" office:value-type="string" calcext:value-type="string">
            <text:p>pks1502_starA_2s.phot_v.imh</text:p>
          </table:table-cell>
          <table:table-cell table:style-name="ce157" office:value-type="date" office:date-value="2018-03-13" calcext:value-type="date">
            <text:p>2018-03-13</text:p>
          </table:table-cell>
          <table:table-cell table:style-name="ce161" office:value-type="time" office:time-value="PT11H23M18S" calcext:value-type="time">
            <text:p>11:23:18.00</text:p>
          </table:table-cell>
          <table:table-cell table:style-name="ce153" office:value-type="float" office:value="45" calcext:value-type="float">
            <text:p>45</text:p>
          </table:table-cell>
          <table:table-cell table:style-name="ce164" table:formula="of:=TIME(0;0;[.D18]/2)" office:value-type="time" office:time-value="PT00H00M22.5S" calcext:value-type="time">
            <text:p>00:00:23</text:p>
          </table:table-cell>
          <table:table-cell table:style-name="ce167" table:formula="of:=AVERAGE([.F15];[.F16])" office:value-type="time" office:time-value="PT11H23M08S" calcext:value-type="time">
            <text:p>11:23:08</text:p>
          </table:table-cell>
          <table:table-cell table:style-name="ce16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0.97439815" calcext:value-type="float">
            <text:p>2458190.97440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206.8097" calcext:value-type="float">
            <text:p>206.81</text:p>
          </table:table-cell>
          <table:table-cell table:style-name="ce153" office:value-type="float" office:value="87.27374" calcext:value-type="float">
            <text:p>87.27</text:p>
          </table:table-cell>
          <table:table-cell table:style-name="ce174" table:formula="of:=[.I18]-[.J18]" office:value-type="float" office:value="119.53596" calcext:value-type="float">
            <text:p>119.54</text:p>
          </table:table-cell>
          <table:table-cell table:style-name="ce176" table:formula="of:=1.1*[.H18]*[.J18]" office:value-type="float" office:value="96097.115114" calcext:value-type="float">
            <text:p>96097.12</text:p>
          </table:table-cell>
          <table:table-cell table:formula="of:=SQRT((1.1*[.H18]*[.I18])+(1.1*[.H18]*[.K18]))" office:value-type="float" office:value="599.449085599436" calcext:value-type="float">
            <text:p>599.45</text:p>
          </table:table-cell>
          <table:table-cell table:style-name="ce179" table:formula="of:=-2.5*(LOG([.L18]/[.D18];10))" office:value-type="float" office:value="-8.32374459084963" calcext:value-type="float">
            <text:p>-8.324</text:p>
          </table:table-cell>
          <table:table-cell table:style-name="ce179" table:formula="of:=-2.5*(LOG(([.L18]+[.M18])/[.D18];10))" office:value-type="float" office:value="-8.33049632332178" calcext:value-type="float">
            <text:p>-8.330</text:p>
          </table:table-cell>
          <table:table-cell table:style-name="ce179" table:formula="of:=-2.5*(LOG(([.L18]-[.M18])/[.D18];10))" office:value-type="float" office:value="-8.31695060935417" calcext:value-type="float">
            <text:p>-8.317</text:p>
          </table:table-cell>
          <table:table-cell table:style-name="ce179" table:formula="of:=ABS(([.O18]-[.P18])/2)" office:value-type="float" office:value="0.00677285698380548" calcext:value-type="float">
            <text:p>0.007</text:p>
          </table:table-cell>
          <table:table-cell table:style-name="ce182" table:formula="of:=AVERAGE([.R15];[.R16])" office:value-type="float" office:value="1.9223219438371" calcext:value-type="float">
            <text:p>1.922</text:p>
          </table:table-cell>
          <table:table-cell table:style-name="ce182" table:formula="of:=IF(ABS([.R15]-[.R16])/2&lt;([.S15]+[.S16])/2;([.S15]+[.S16])/2;ABS([.R15]-[.R16])/2)" office:value-type="float" office:value="0.0204236661774949" calcext:value-type="float">
            <text:p>0.020</text:p>
          </table:table-cell>
          <table:table-cell table:style-name="ce185" table:number-columns-repeated="2"/>
          <table:table-cell table:style-name="ce187" office:value-type="string" calcext:value-type="string">
            <text:p>A</text:p>
          </table:table-cell>
          <table:table-cell table:style-name="ce189"/>
          <table:table-cell table:style-name="ce190"/>
          <table:table-cell table:style-name="ce189"/>
          <table:table-cell table:style-name="ce153" office:value-type="string" calcext:value-type="string">
            <text:p>pks1502_starA_2s.phot_v.imh</text:p>
          </table:table-cell>
          <table:table-cell table:style-name="ce180" table:number-columns-repeated="3"/>
          <table:table-cell table:number-columns-repeated="995"/>
        </table:table-row>
        <table:table-row table:style-name="ro2">
          <table:table-cell table:style-name="ce154" office:value-type="string" calcext:value-type="string">
            <text:p>ton599_21s.phot_v.imh</text:p>
          </table:table-cell>
          <table:table-cell table:style-name="ce158" office:value-type="date" office:date-value="2018-03-13" calcext:value-type="date">
            <text:p>2018-03-13</text:p>
          </table:table-cell>
          <table:table-cell table:style-name="ce162" office:value-type="time" office:time-value="PT11H49M50S" calcext:value-type="time">
            <text:p>11:49:50.00</text:p>
          </table:table-cell>
          <table:table-cell table:style-name="ce154" office:value-type="float" office:value="100" calcext:value-type="float">
            <text:p>100</text:p>
          </table:table-cell>
          <table:table-cell table:style-name="ce165" table:formula="of:=TIME(0;0;[.D19]/2)" office:value-type="time" office:time-value="PT00H00M50S" calcext:value-type="time">
            <text:p>00:00:50</text:p>
          </table:table-cell>
          <table:table-cell table:style-name="ce165" table:formula="of:=[.C19]+[.E19]" office:value-type="time" office:time-value="PT11H50M40S" calcext:value-type="time">
            <text:p>11:50:40</text:p>
          </table:table-cell>
          <table:table-cell table:style-name="ce17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0.99351852" calcext:value-type="float">
            <text:p>2458190.99352</text:p>
          </table:table-cell>
          <table:table-cell table:style-name="ce154" office:value-type="float" office:value="1001" calcext:value-type="float">
            <text:p>1001</text:p>
          </table:table-cell>
          <table:table-cell table:style-name="ce154" office:value-type="float" office:value="578.346" calcext:value-type="float">
            <text:p>578.35</text:p>
          </table:table-cell>
          <table:table-cell table:style-name="ce154" office:value-type="float" office:value="71.49624" calcext:value-type="float">
            <text:p>71.5</text:p>
          </table:table-cell>
          <table:table-cell table:style-name="ce175" table:formula="of:=[.I19]-[.J19]" office:value-type="float" office:value="506.84976" calcext:value-type="float">
            <text:p>506.85</text:p>
          </table:table-cell>
          <table:table-cell table:style-name="ce177" table:formula="of:=1.1*[.H19]*[.J19]" office:value-type="float" office:value="78724.509864" calcext:value-type="float">
            <text:p>78724.51</text:p>
          </table:table-cell>
          <table:table-cell table:style-name="ce178" table:formula="of:=SQRT((1.1*[.H19]*[.I19])+(1.1*[.H19]*[.K19]))" office:value-type="float" office:value="1093.11895571159" calcext:value-type="float">
            <text:p>1093.12</text:p>
          </table:table-cell>
          <table:table-cell table:style-name="ce180" table:formula="of:=-2.5*(LOG([.L19]/[.D19];10))" office:value-type="float" office:value="-7.24027491353748" calcext:value-type="float">
            <text:p>-7.240</text:p>
          </table:table-cell>
          <table:table-cell table:style-name="ce180" table:formula="of:=-2.5*(LOG(([.L19]+[.M19])/[.D19];10))" office:value-type="float" office:value="-7.25524705461691" calcext:value-type="float">
            <text:p>-7.255</text:p>
          </table:table-cell>
          <table:table-cell table:style-name="ce180" table:formula="of:=-2.5*(LOG(([.L19]-[.M19])/[.D19];10))" office:value-type="float" office:value="-7.22509341853179" calcext:value-type="float">
            <text:p>-7.225</text:p>
          </table:table-cell>
          <table:table-cell table:style-name="ce180" table:formula="of:=ABS(([.O19]-[.P19])/2)" office:value-type="float" office:value="0.0150768180425618" calcext:value-type="float">
            <text:p>0.015</text:p>
          </table:table-cell>
          <table:table-cell table:style-name="ce180" table:formula="of:=[.N19]-[.N21]" office:value-type="float" office:value="0.853356963914343" calcext:value-type="float">
            <text:p>0.853</text:p>
          </table:table-cell>
          <table:table-cell table:style-name="ce180" table:formula="of:=SQRT(([.Q19]*[.Q19])+([.Q21]*[.Q21]))" office:value-type="float" office:value="0.019099138792141" calcext:value-type="float">
            <text:p>0.019</text:p>
          </table:table-cell>
          <table:table-cell table:style-name="ce186" table:formula="of:=[.R19]+[$Vcomps.$B$14]" office:value-type="float" office:value="16.2133569639143" calcext:value-type="float">
            <text:p>16.21</text:p>
          </table:table-cell>
          <table:table-cell table:style-name="ce186" table:formula="of:=SQRT(([.S19]*[.S19])+[$Vcomps.$D$14])" office:value-type="float" office:value="0.0443258062825874" calcext:value-type="float">
            <text:p>0.04</text:p>
          </table:table-cell>
          <table:table-cell table:style-name="ce188" office:value-type="float" office:value="13" calcext:value-type="float">
            <text:p>13</text:p>
          </table:table-cell>
          <table:table-cell table:style-name="ce170"/>
          <table:table-cell table:style-name="ce190"/>
          <table:table-cell table:style-name="ce170"/>
          <table:table-cell table:style-name="ce154" office:value-type="string" calcext:value-type="string">
            <text:p>ton599_21s.phot_v.imh</text:p>
          </table:table-cell>
          <table:table-cell table:style-name="ce178" table:number-columns-repeated="998"/>
        </table:table-row>
        <table:table-row table:style-name="ro2">
          <table:table-cell table:style-name="ce154" office:value-type="string" calcext:value-type="string">
            <text:p>ton599_22s.phot_v.imh</text:p>
          </table:table-cell>
          <table:table-cell table:style-name="ce158" office:value-type="date" office:date-value="2018-03-13" calcext:value-type="date">
            <text:p>2018-03-13</text:p>
          </table:table-cell>
          <table:table-cell table:style-name="ce162" office:value-type="time" office:time-value="PT11H56M40S" calcext:value-type="time">
            <text:p>11:56:40.00</text:p>
          </table:table-cell>
          <table:table-cell table:style-name="ce154" office:value-type="float" office:value="100" calcext:value-type="float">
            <text:p>100</text:p>
          </table:table-cell>
          <table:table-cell table:style-name="ce165" table:formula="of:=TIME(0;0;[.D20]/2)" office:value-type="time" office:time-value="PT00H00M50S" calcext:value-type="time">
            <text:p>00:00:50</text:p>
          </table:table-cell>
          <table:table-cell table:style-name="ce165" table:formula="of:=[.C20]+[.E20]" office:value-type="time" office:time-value="PT11H57M30S" calcext:value-type="time">
            <text:p>11:57:30</text:p>
          </table:table-cell>
          <table:table-cell table:style-name="ce17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0.99826389" calcext:value-type="float">
            <text:p>2458190.99826</text:p>
          </table:table-cell>
          <table:table-cell table:style-name="ce154" office:value-type="float" office:value="1001" calcext:value-type="float">
            <text:p>1001</text:p>
          </table:table-cell>
          <table:table-cell table:style-name="ce154" office:value-type="float" office:value="728.1284" calcext:value-type="float">
            <text:p>728.13</text:p>
          </table:table-cell>
          <table:table-cell table:style-name="ce154" office:value-type="float" office:value="56.55899" calcext:value-type="float">
            <text:p>56.56</text:p>
          </table:table-cell>
          <table:table-cell table:style-name="ce175" table:formula="of:=[.I20]-[.J20]" office:value-type="float" office:value="671.56941" calcext:value-type="float">
            <text:p>671.57</text:p>
          </table:table-cell>
          <table:table-cell table:style-name="ce177" table:formula="of:=1.1*[.H20]*[.J20]" office:value-type="float" office:value="62277.103889" calcext:value-type="float">
            <text:p>62277.1</text:p>
          </table:table-cell>
          <table:table-cell table:style-name="ce178" table:formula="of:=SQRT((1.1*[.H20]*[.I20])+(1.1*[.H20]*[.K20]))" office:value-type="float" office:value="1241.45368765452" calcext:value-type="float">
            <text:p>1241.45</text:p>
          </table:table-cell>
          <table:table-cell table:style-name="ce180" table:formula="of:=-2.5*(LOG([.L20]/[.D20];10))" office:value-type="float" office:value="-6.98582102024634" calcext:value-type="float">
            <text:p>-6.986</text:p>
          </table:table-cell>
          <table:table-cell table:style-name="ce180" table:formula="of:=-2.5*(LOG(([.L20]+[.M20])/[.D20];10))" office:value-type="float" office:value="-7.00725156817873" calcext:value-type="float">
            <text:p>-7.007</text:p>
          </table:table-cell>
          <table:table-cell table:style-name="ce180" table:formula="of:=-2.5*(LOG(([.L20]-[.M20])/[.D20];10))" office:value-type="float" office:value="-6.96395893847838" calcext:value-type="float">
            <text:p>-6.964</text:p>
          </table:table-cell>
          <table:table-cell table:style-name="ce180" table:formula="of:=ABS(([.O20]-[.P20])/2)" office:value-type="float" office:value="0.0216463148501749" calcext:value-type="float">
            <text:p>0.022</text:p>
          </table:table-cell>
          <table:table-cell table:style-name="ce180" table:formula="of:=[.N20]-[.N22]" office:value-type="float" office:value="1.13414225190829" calcext:value-type="float">
            <text:p>1.134</text:p>
          </table:table-cell>
          <table:table-cell table:style-name="ce180" table:formula="of:=SQRT(([.Q20]*[.Q20])+([.Q22]*[.Q22]))" office:value-type="float" office:value="0.0244944919026928" calcext:value-type="float">
            <text:p>0.024</text:p>
          </table:table-cell>
          <table:table-cell table:style-name="ce186" table:formula="of:=[.R20]+[$Vcomps.$B$14]" office:value-type="float" office:value="16.4941422519083" calcext:value-type="float">
            <text:p>16.49</text:p>
          </table:table-cell>
          <table:table-cell table:style-name="ce186" table:formula="of:=SQRT(([.S20]*[.S20])+[$Vcomps.$D$14])" office:value-type="float" office:value="0.0469039458209124" calcext:value-type="float">
            <text:p>0.05</text:p>
          </table:table-cell>
          <table:table-cell table:style-name="ce188" office:value-type="float" office:value="13" calcext:value-type="float">
            <text:p>13</text:p>
          </table:table-cell>
          <table:table-cell table:style-name="ce170"/>
          <table:table-cell table:style-name="ce190"/>
          <table:table-cell table:style-name="ce170"/>
          <table:table-cell table:style-name="ce154" office:value-type="string" calcext:value-type="string">
            <text:p>ton599_22s.phot_v.imh</text:p>
          </table:table-cell>
          <table:table-cell table:style-name="ce178" table:number-columns-repeated="998"/>
        </table:table-row>
        <table:table-row table:style-name="ro2">
          <table:table-cell table:style-name="ce154" office:value-type="string" calcext:value-type="string">
            <text:p>ton599_star13_21s.phot_v.imh</text:p>
          </table:table-cell>
          <table:table-cell table:style-name="ce158" office:value-type="date" office:date-value="2018-03-13" calcext:value-type="date">
            <text:p>2018-03-13</text:p>
          </table:table-cell>
          <table:table-cell table:style-name="ce162" office:value-type="time" office:time-value="PT11H53M04S" calcext:value-type="time">
            <text:p>11:53:04.00</text:p>
          </table:table-cell>
          <table:table-cell table:style-name="ce154" office:value-type="float" office:value="40" calcext:value-type="float">
            <text:p>40</text:p>
          </table:table-cell>
          <table:table-cell table:style-name="ce165" table:formula="of:=TIME(0;0;[.D21]/2)" office:value-type="time" office:time-value="PT00H00M20S" calcext:value-type="time">
            <text:p>00:00:20</text:p>
          </table:table-cell>
          <table:table-cell table:style-name="ce165" table:formula="of:=[.C21]+[.E21]" office:value-type="time" office:time-value="PT11H53M24S" calcext:value-type="time">
            <text:p>11:53:24</text:p>
          </table:table-cell>
          <table:table-cell table:style-name="ce17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0.99541667" calcext:value-type="float">
            <text:p>2458190.99542</text:p>
          </table:table-cell>
          <table:table-cell table:style-name="ce154" office:value-type="float" office:value="1001" calcext:value-type="float">
            <text:p>1001</text:p>
          </table:table-cell>
          <table:table-cell table:style-name="ce154" office:value-type="float" office:value="284.2423" calcext:value-type="float">
            <text:p>284.24</text:p>
          </table:table-cell>
          <table:table-cell table:style-name="ce154" office:value-type="float" office:value="62.76044" calcext:value-type="float">
            <text:p>62.76</text:p>
          </table:table-cell>
          <table:table-cell table:style-name="ce175" table:formula="of:=[.I21]-[.J21]" office:value-type="float" office:value="221.48186" calcext:value-type="float">
            <text:p>221.48</text:p>
          </table:table-cell>
          <table:table-cell table:style-name="ce177" table:formula="of:=1.1*[.H21]*[.J21]" office:value-type="float" office:value="69105.520484" calcext:value-type="float">
            <text:p>69105.52</text:p>
          </table:table-cell>
          <table:table-cell table:style-name="ce178" table:formula="of:=SQRT((1.1*[.H21]*[.I21])+(1.1*[.H21]*[.K21]))" office:value-type="float" office:value="746.225751750769" calcext:value-type="float">
            <text:p>746.23</text:p>
          </table:table-cell>
          <table:table-cell table:style-name="ce180" table:formula="of:=-2.5*(LOG([.L21]/[.D21];10))" office:value-type="float" office:value="-8.09363187745182" calcext:value-type="float">
            <text:p>-8.094</text:p>
          </table:table-cell>
          <table:table-cell table:style-name="ce180" table:formula="of:=-2.5*(LOG(([.L21]+[.M21])/[.D21];10))" office:value-type="float" office:value="-8.10529319064995" calcext:value-type="float">
            <text:p>-8.105</text:p>
          </table:table-cell>
          <table:table-cell table:style-name="ce180" table:formula="of:=-2.5*(LOG(([.L21]-[.M21])/[.D21];10))" office:value-type="float" office:value="-8.08184395524126" calcext:value-type="float">
            <text:p>-8.082</text:p>
          </table:table-cell>
          <table:table-cell table:style-name="ce180" table:formula="of:=ABS(([.O21]-[.P21])/2)" office:value-type="float" office:value="0.0117246177043411" calcext:value-type="float">
            <text:p>0.012</text:p>
          </table:table-cell>
          <table:table-cell table:style-name="ce180" table:number-columns-repeated="2"/>
          <table:table-cell table:style-name="ce186" table:number-columns-repeated="2"/>
          <table:table-cell table:style-name="ce188"/>
          <table:table-cell table:style-name="ce170"/>
          <table:table-cell table:style-name="ce190"/>
          <table:table-cell table:style-name="ce170"/>
          <table:table-cell table:style-name="ce154" office:value-type="string" calcext:value-type="string">
            <text:p>ton599_star13_21s.phot_v.imh</text:p>
          </table:table-cell>
          <table:table-cell table:style-name="ce180" table:number-columns-repeated="3"/>
          <table:table-cell table:style-name="ce178" table:number-columns-repeated="995"/>
        </table:table-row>
        <table:table-row table:style-name="ro2">
          <table:table-cell table:style-name="ce154" office:value-type="string" calcext:value-type="string">
            <text:p>ton599_star13_22s.phot_v.imh</text:p>
          </table:table-cell>
          <table:table-cell table:style-name="ce158" office:value-type="date" office:date-value="2018-03-13" calcext:value-type="date">
            <text:p>2018-03-13</text:p>
          </table:table-cell>
          <table:table-cell table:style-name="ce162" office:value-type="time" office:time-value="PT11H54M10S" calcext:value-type="time">
            <text:p>11:54:10.00</text:p>
          </table:table-cell>
          <table:table-cell table:style-name="ce154" office:value-type="float" office:value="40" calcext:value-type="float">
            <text:p>40</text:p>
          </table:table-cell>
          <table:table-cell table:style-name="ce165" table:formula="of:=TIME(0;0;[.D22]/2)" office:value-type="time" office:time-value="PT00H00M20S" calcext:value-type="time">
            <text:p>00:00:20</text:p>
          </table:table-cell>
          <table:table-cell table:style-name="ce168" table:formula="of:=AVERAGE([.F19];[.F20])" office:value-type="time" office:time-value="PT11H54M05S" calcext:value-type="time">
            <text:p>11:54:05</text:p>
          </table:table-cell>
          <table:table-cell table:style-name="ce17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0.9958912" calcext:value-type="float">
            <text:p>2458190.99589</text:p>
          </table:table-cell>
          <table:table-cell table:style-name="ce154" office:value-type="float" office:value="1001" calcext:value-type="float">
            <text:p>1001</text:p>
          </table:table-cell>
          <table:table-cell table:style-name="ce154" office:value-type="float" office:value="285.9" calcext:value-type="float">
            <text:p>285.9</text:p>
          </table:table-cell>
          <table:table-cell table:style-name="ce154" office:value-type="float" office:value="64.30112" calcext:value-type="float">
            <text:p>64.3</text:p>
          </table:table-cell>
          <table:table-cell table:style-name="ce175" table:formula="of:=[.I22]-[.J22]" office:value-type="float" office:value="221.59888" calcext:value-type="float">
            <text:p>221.6</text:p>
          </table:table-cell>
          <table:table-cell table:style-name="ce177" table:formula="of:=1.1*[.H22]*[.J22]" office:value-type="float" office:value="70801.963232" calcext:value-type="float">
            <text:p>70801.96</text:p>
          </table:table-cell>
          <table:table-cell table:style-name="ce178" table:formula="of:=SQRT((1.1*[.H22]*[.I22])+(1.1*[.H22]*[.K22]))" office:value-type="float" office:value="747.533956933061" calcext:value-type="float">
            <text:p>747.53</text:p>
          </table:table-cell>
          <table:table-cell table:style-name="ce180" table:formula="of:=-2.5*(LOG([.L22]/[.D22];10))" office:value-type="float" office:value="-8.11996327215463" calcext:value-type="float">
            <text:p>-8.120</text:p>
          </table:table-cell>
          <table:table-cell table:style-name="ce180" table:formula="of:=-2.5*(LOG(([.L22]+[.M22])/[.D22];10))" office:value-type="float" office:value="-8.13136648698111" calcext:value-type="float">
            <text:p>-8.131</text:p>
          </table:table-cell>
          <table:table-cell table:style-name="ce180" table:formula="of:=-2.5*(LOG(([.L22]-[.M22])/[.D22];10))" office:value-type="float" office:value="-8.10843901987476" calcext:value-type="float">
            <text:p>-8.108</text:p>
          </table:table-cell>
          <table:table-cell table:style-name="ce180" table:formula="of:=ABS(([.O22]-[.P22])/2)" office:value-type="float" office:value="0.0114637335531746" calcext:value-type="float">
            <text:p>0.011</text:p>
          </table:table-cell>
          <table:table-cell table:style-name="ce180" table:formula="of:=AVERAGE([.R19];[.R20])" office:value-type="float" office:value="0.993749607911315" calcext:value-type="float">
            <text:p>0.994</text:p>
          </table:table-cell>
          <table:table-cell table:style-name="ce180" table:formula="of:=IF(ABS([.R19]-[.R20])/2&lt;([.S19]+[.S20])/2;([.S19]+[.S20])/2;ABS([.R19]-[.R20])/2)" office:value-type="float" office:value="0.140392643996973" calcext:value-type="float">
            <text:p>0.140</text:p>
          </table:table-cell>
          <table:table-cell table:style-name="ce186" table:formula="of:=[.R22]+[$Vcomps.$B$14]" office:value-type="float" office:value="16.3537496079113" calcext:value-type="float">
            <text:p>16.35</text:p>
          </table:table-cell>
          <table:table-cell table:style-name="ce186" table:formula="of:=SQRT(([.S22]*[.S22])+[$Vcomps.$D$14])" office:value-type="float" office:value="0.14597977424445" calcext:value-type="float">
            <text:p>0.15</text:p>
          </table:table-cell>
          <table:table-cell table:style-name="ce188" office:value-type="float" office:value="13" calcext:value-type="float">
            <text:p>13</text:p>
          </table:table-cell>
          <table:table-cell table:style-name="ce170" table:formula="of:=3.64*10^(0.4*(15-[.T22]))/[.Y22]" office:value-type="float" office:value="0.501186515247456" calcext:value-type="float">
            <text:p>0.50119</text:p>
          </table:table-cell>
          <table:table-cell table:style-name="ce190" office:value-type="float" office:value="2.066E-015" calcext:value-type="float">
            <text:p>2.066E-15</text:p>
          </table:table-cell>
          <table:table-cell table:style-name="ce170" table:formula="of:=1000*33400*5500^2*[.X22]" office:value-type="float" office:value="2.0873831" calcext:value-type="float">
            <text:p>2.08738</text:p>
          </table:table-cell>
          <table:table-cell table:style-name="ce154" office:value-type="string" calcext:value-type="string">
            <text:p>ton599_star13_22s.phot_v.imh</text:p>
          </table:table-cell>
          <table:table-cell table:style-name="ce180" office:value-type="float" office:value="3.338" calcext:value-type="float">
            <text:p>3.338</text:p>
          </table:table-cell>
          <table:table-cell table:style-name="ce180" table:formula="of:=-1*(LOG([.AA22]/3.64)/0.4-15)" office:value-type="float" office:value="15.0940376282646" calcext:value-type="float">
            <text:p>15.094</text:p>
          </table:table-cell>
          <table:table-cell table:style-name="ce180" table:formula="of:=[.T22]" office:value-type="float" office:value="16.3537496079113" calcext:value-type="float">
            <text:p>16.354</text:p>
          </table:table-cell>
          <table:table-cell table:style-name="ce178" table:number-columns-repeated="99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6" table:default-cell-style-name="ce8"/>
        <table:table-column table:style-name="co7" table:default-cell-style-name="ce8"/>
        <table:table-column table:style-name="co37" table:default-cell-style-name="ce8"/>
        <table:table-column table:style-name="co38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style-name="ce84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1H23M08S" calcext:value-type="time">
            <text:p>11:23:08</text:p>
          </table:table-cell>
          <table:table-cell table:style-name="ce53" office:value-type="float" office:value="2458190.97439815" calcext:value-type="float">
            <text:p>2458190.97440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9223219438371" calcext:value-type="float">
            <text:p>1.922</text:p>
          </table:table-cell>
          <table:table-cell table:style-name="ce66" office:value-type="float" office:value="0.0204236661774949" calcext:value-type="float">
            <text:p>0.020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1H34M36.5S" calcext:value-type="time">
            <text:p>11:34:37</text:p>
          </table:table-cell>
          <table:table-cell table:style-name="ce53" office:value-type="float" office:value="2458190.98237269" calcext:value-type="float">
            <text:p>2458190.98237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6" office:value-type="float" office:value="2.2194977746243" calcext:value-type="float">
            <text:p>2.219</text:p>
          </table:table-cell>
          <table:table-cell table:style-name="ce66" office:value-type="float" office:value="0.0250232846057767" calcext:value-type="float">
            <text:p>0.025</text:p>
          </table:table-cell>
          <table:table-cell table:style-name="ce69" office:value-type="float" office:value="16.4794977746243" calcext:value-type="float">
            <text:p>16.48</text:p>
          </table:table-cell>
          <table:table-cell table:style-name="ce69" office:value-type="float" office:value="0.0269474446369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1H44M38S" calcext:value-type="time">
            <text:p>11:44:38</text:p>
          </table:table-cell>
          <table:table-cell table:style-name="ce53" office:value-type="float" office:value="2458190.9893287" calcext:value-type="float">
            <text:p>2458190.98933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7993229520104" calcext:value-type="float">
            <text:p>-1.080</text:p>
          </table:table-cell>
          <table:table-cell table:style-name="ce66" office:value-type="float" office:value="0.0462462078492028" calcext:value-type="float">
            <text:p>0.046</text:p>
          </table:table-cell>
          <table:table-cell table:style-name="ce69" office:value-type="float" office:value="13.280067704799" calcext:value-type="float">
            <text:p>13.28</text:p>
          </table:table-cell>
          <table:table-cell table:style-name="ce69" office:value-type="float" office:value="0.047315026581749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2H33M21S" calcext:value-type="time">
            <text:p>12:33:21</text:p>
          </table:table-cell>
          <table:table-cell table:style-name="ce53" office:value-type="float" office:value="2458191.02315972" calcext:value-type="float">
            <text:p>2458191.02316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305720186696901" calcext:value-type="float">
            <text:p>0.306</text:p>
          </table:table-cell>
          <table:table-cell table:style-name="ce66" office:value-type="float" office:value="0.0160116738455445" calcext:value-type="float">
            <text:p>0.016</text:p>
          </table:table-cell>
          <table:table-cell table:style-name="ce69" office:value-type="float" office:value="13.2457201866969" calcext:value-type="float">
            <text:p>13.25</text:p>
          </table:table-cell>
          <table:table-cell table:style-name="ce69" office:value-type="float" office:value="0.01887786267923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9" table:default-cell-style-name="ce36"/>
        <table:table-column table:style-name="co13" table:number-columns-repeated="983" table:default-cell-style-name="ce36"/>
        <table:table-column table:style-name="co13" table:number-columns-repeated="15" table:default-cell-style-name="ce37"/>
        <table:table-column table:style-name="co13" table:number-columns-repeated="3" table:default-cell-style-name="Default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b2_1633_2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30M28S" calcext:value-type="time">
            <text:p>11:30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3]/2)" office:value-type="time" office:time-value="PT00H01M00S" calcext:value-type="time">
            <text:p>00:01:00</text:p>
          </table:table-cell>
          <table:table-cell table:style-name="ce48" table:formula="of:=[.C3]+[.E3]" office:value-type="time" office:time-value="PT11H31M28S" calcext:value-type="time">
            <text:p>11:31:28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0.98018518" calcext:value-type="float">
            <text:p>2458190.98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.0763" calcext:value-type="float">
            <text:p>497.08</text:p>
          </table:table-cell>
          <table:table-cell table:style-name="ce37" office:value-type="float" office:value="107.4133" calcext:value-type="float">
            <text:p>107.41</text:p>
          </table:table-cell>
          <table:table-cell table:style-name="ce58" table:formula="of:=[.I3]-[.J3]" office:value-type="float" office:value="389.663" calcext:value-type="float">
            <text:p>389.66</text:p>
          </table:table-cell>
          <table:table-cell table:style-name="ce60" table:formula="of:=1.1*[.H3]*[.J3]" office:value-type="float" office:value="118272.78463" calcext:value-type="float">
            <text:p>118272.78</text:p>
          </table:table-cell>
          <table:table-cell table:formula="of:=SQRT((1.1*[.H3]*[.I3])+(1.1*[.H3]*[.K3]))" office:value-type="float" office:value="988.123799546393" calcext:value-type="float">
            <text:p>988.12</text:p>
          </table:table-cell>
          <table:table-cell table:style-name="ce63" table:formula="of:=-2.5*(LOG([.L3]/[.D3];10))" office:value-type="float" office:value="-7.48425893992537" calcext:value-type="float">
            <text:p>-7.484</text:p>
          </table:table-cell>
          <table:table-cell table:style-name="ce63" table:formula="of:=-2.5*(LOG(([.L3]+[.M3])/[.D3];10))" office:value-type="float" office:value="-7.49329216766427" calcext:value-type="float">
            <text:p>-7.493</text:p>
          </table:table-cell>
          <table:table-cell table:style-name="ce63" table:formula="of:=-2.5*(LOG(([.L3]-[.M3])/[.D3];10))" office:value-type="float" office:value="-7.47514992556403" calcext:value-type="float">
            <text:p>-7.475</text:p>
          </table:table-cell>
          <table:table-cell table:style-name="ce63" table:formula="of:=ABS(([.O3]-[.P3])/2)" office:value-type="float" office:value="0.00907112105011887" calcext:value-type="float">
            <text:p>0.009</text:p>
          </table:table-cell>
          <table:table-cell table:style-name="ce66" table:formula="of:=[.N3]-[.N5]" office:value-type="float" office:value="2.24206542835174" calcext:value-type="float">
            <text:p>2.242</text:p>
          </table:table-cell>
          <table:table-cell table:style-name="ce66" table:formula="of:=SQRT(([.Q3]*[.Q3])+([.Q5]*[.Q5]))" office:value-type="float" office:value="0.00958301877128934" calcext:value-type="float">
            <text:p>0.010</text:p>
          </table:table-cell>
          <table:table-cell table:style-name="ce69" table:formula="of:=[.R3]+[$Rcomps.$B$24]" office:value-type="float" office:value="16.0820654283517" calcext:value-type="float">
            <text:p>16.08</text:p>
          </table:table-cell>
          <table:table-cell table:style-name="ce69" table:formula="of:=SQRT(([.S3]*[.S3])+[$Rcomps.$D$24])" office:value-type="float" office:value="0.013850424136858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b2_1633_2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2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36M45S" calcext:value-type="time">
            <text:p>11:36:4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4]/2)" office:value-type="time" office:time-value="PT00H01M00S" calcext:value-type="time">
            <text:p>00:01:00</text:p>
          </table:table-cell>
          <table:table-cell table:style-name="ce48" table:formula="of:=[.C4]+[.E4]" office:value-type="time" office:time-value="PT11H37M45S" calcext:value-type="time">
            <text:p>11:37:45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0.98454861" calcext:value-type="float">
            <text:p>2458190.984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2964" calcext:value-type="float">
            <text:p>473.3</text:p>
          </table:table-cell>
          <table:table-cell table:style-name="ce37" office:value-type="float" office:value="115.2869" calcext:value-type="float">
            <text:p>115.29</text:p>
          </table:table-cell>
          <table:table-cell table:style-name="ce58" table:formula="of:=[.I4]-[.J4]" office:value-type="float" office:value="358.0095" calcext:value-type="float">
            <text:p>358.01</text:p>
          </table:table-cell>
          <table:table-cell table:style-name="ce60" table:formula="of:=1.1*[.H4]*[.J4]" office:value-type="float" office:value="126942.40559" calcext:value-type="float">
            <text:p>126942.41</text:p>
          </table:table-cell>
          <table:table-cell table:formula="of:=SQRT((1.1*[.H4]*[.I4])+(1.1*[.H4]*[.K4]))" office:value-type="float" office:value="956.739738115858" calcext:value-type="float">
            <text:p>956.74</text:p>
          </table:table-cell>
          <table:table-cell table:style-name="ce63" table:formula="of:=-2.5*(LOG([.L4]/[.D4];10))" office:value-type="float" office:value="-7.5610636949905" calcext:value-type="float">
            <text:p>-7.561</text:p>
          </table:table-cell>
          <table:table-cell table:style-name="ce63" table:formula="of:=-2.5*(LOG(([.L4]+[.M4])/[.D4];10))" office:value-type="float" office:value="-7.56921599078978" calcext:value-type="float">
            <text:p>-7.569</text:p>
          </table:table-cell>
          <table:table-cell table:style-name="ce63" table:formula="of:=-2.5*(LOG(([.L4]-[.M4])/[.D4];10))" office:value-type="float" office:value="-7.55284972395346" calcext:value-type="float">
            <text:p>-7.553</text:p>
          </table:table-cell>
          <table:table-cell table:style-name="ce63" table:formula="of:=ABS(([.O4]-[.P4])/2)" office:value-type="float" office:value="0.00818313341816035" calcext:value-type="float">
            <text:p>0.008</text:p>
          </table:table-cell>
          <table:table-cell table:style-name="ce66" table:formula="of:=[.N4]-[.N6]" office:value-type="float" office:value="2.18424873139696" calcext:value-type="float">
            <text:p>2.184</text:p>
          </table:table-cell>
          <table:table-cell table:style-name="ce66" table:formula="of:=SQRT(([.Q4]*[.Q4])+([.Q6]*[.Q6]))" office:value-type="float" office:value="0.00872640189366661" calcext:value-type="float">
            <text:p>0.009</text:p>
          </table:table-cell>
          <table:table-cell table:style-name="ce69" table:formula="of:=[.R4]+[$Rcomps.$B$24]" office:value-type="float" office:value="16.024248731397" calcext:value-type="float">
            <text:p>16.02</text:p>
          </table:table-cell>
          <table:table-cell table:style-name="ce69" table:formula="of:=SQRT(([.S4]*[.S4])+[$Rcomps.$D$24])" office:value-type="float" office:value="0.013272154686025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b2_1633_2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starA_2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33M50S" calcext:value-type="time">
            <text:p>11:3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1H34M05S" calcext:value-type="time">
            <text:p>11:34:05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0.98200231" calcext:value-type="float">
            <text:p>2458190.982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8396" calcext:value-type="float">
            <text:p>305.84</text:p>
          </table:table-cell>
          <table:table-cell table:style-name="ce37" office:value-type="float" office:value="211.7504" calcext:value-type="float">
            <text:p>211.75</text:p>
          </table:table-cell>
          <table:table-cell table:style-name="ce58" table:formula="of:=[.I5]-[.J5]" office:value-type="float" office:value="94.0892" calcext:value-type="float">
            <text:p>94.09</text:p>
          </table:table-cell>
          <table:table-cell table:style-name="ce60" table:formula="of:=1.1*[.H5]*[.J5]" office:value-type="float" office:value="233158.36544" calcext:value-type="float">
            <text:p>233158.37</text:p>
          </table:table-cell>
          <table:table-cell table:formula="of:=SQRT((1.1*[.H5]*[.I5])+(1.1*[.H5]*[.K5]))" office:value-type="float" office:value="663.597469615429" calcext:value-type="float">
            <text:p>663.6</text:p>
          </table:table-cell>
          <table:table-cell table:style-name="ce63" table:formula="of:=-2.5*(LOG([.L5]/[.D5];10))" office:value-type="float" office:value="-9.72632436827711" calcext:value-type="float">
            <text:p>-9.726</text:p>
          </table:table-cell>
          <table:table-cell table:style-name="ce63" table:formula="of:=-2.5*(LOG(([.L5]+[.M5])/[.D5];10))" office:value-type="float" office:value="-9.72941011831575" calcext:value-type="float">
            <text:p>-9.729</text:p>
          </table:table-cell>
          <table:table-cell table:style-name="ce63" table:formula="of:=-2.5*(LOG(([.L5]-[.M5])/[.D5];10))" office:value-type="float" office:value="-9.72322982328558" calcext:value-type="float">
            <text:p>-9.723</text:p>
          </table:table-cell>
          <table:table-cell table:style-name="ce63" table:formula="of:=ABS(([.O5]-[.P5])/2)" office:value-type="float" office:value="0.00309014751508307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2_1633_starA_2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starA_2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34M47S" calcext:value-type="time">
            <text:p>11:34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1H34M36.5S" calcext:value-type="time">
            <text:p>11:34:3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0.98237269" calcext:value-type="float">
            <text:p>2458190.982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9622" calcext:value-type="float">
            <text:p>306.96</text:p>
          </table:table-cell>
          <table:table-cell table:style-name="ce37" office:value-type="float" office:value="215.4862" calcext:value-type="float">
            <text:p>215.49</text:p>
          </table:table-cell>
          <table:table-cell table:style-name="ce58" table:formula="of:=[.I6]-[.J6]" office:value-type="float" office:value="91.476" calcext:value-type="float">
            <text:p>91.48</text:p>
          </table:table-cell>
          <table:table-cell table:style-name="ce60" table:formula="of:=1.1*[.H6]*[.J6]" office:value-type="float" office:value="237271.85482" calcext:value-type="float">
            <text:p>237271.85</text:p>
          </table:table-cell>
          <table:table-cell table:formula="of:=SQRT((1.1*[.H6]*[.I6])+(1.1*[.H6]*[.K6]))" office:value-type="float" office:value="662.359647034751" calcext:value-type="float">
            <text:p>662.36</text:p>
          </table:table-cell>
          <table:table-cell table:style-name="ce63" table:formula="of:=-2.5*(LOG([.L6]/[.D6];10))" office:value-type="float" office:value="-9.74531242638746" calcext:value-type="float">
            <text:p>-9.745</text:p>
          </table:table-cell>
          <table:table-cell table:style-name="ce63" table:formula="of:=-2.5*(LOG(([.L6]+[.M6])/[.D6];10))" office:value-type="float" office:value="-9.74833910622828" calcext:value-type="float">
            <text:p>-9.748</text:p>
          </table:table-cell>
          <table:table-cell table:style-name="ce63" table:formula="of:=-2.5*(LOG(([.L6]-[.M6])/[.D6];10))" office:value-type="float" office:value="-9.74227728555446" calcext:value-type="float">
            <text:p>-9.742</text:p>
          </table:table-cell>
          <table:table-cell table:style-name="ce63" table:formula="of:=ABS(([.O6]-[.P6])/2)" office:value-type="float" office:value="0.00303091033690794" calcext:value-type="float">
            <text:p>0.003</text:p>
          </table:table-cell>
          <table:table-cell table:style-name="ce66" table:formula="of:=AVERAGE([.R3];[.R4])" office:value-type="float" office:value="2.21315707987435" calcext:value-type="float">
            <text:p>2.213</text:p>
          </table:table-cell>
          <table:table-cell table:style-name="ce66" table:formula="of:=IF(ABS([.R3]-[.R4])/2&lt;([.S3]+[.S4])/2;([.S3]+[.S4])/2;ABS([.R3]-[.R4])/2)" office:value-type="float" office:value="0.0289083484773891" calcext:value-type="float">
            <text:p>0.029</text:p>
          </table:table-cell>
          <table:table-cell table:style-name="ce69" table:formula="of:=[.R6]+[$Rcomps.$B$24]" office:value-type="float" office:value="16.0531570798743" calcext:value-type="float">
            <text:p>16.05</text:p>
          </table:table-cell>
          <table:table-cell table:style-name="ce69" table:formula="of:=SQRT(([.S6]*[.S6])+[$Rcomps.$D$24])" office:value-type="float" office:value="0.03058909301843" calcext:value-type="float">
            <text:p>0.03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b2_1633_starA_2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2H32M07S" calcext:value-type="time">
            <text:p>12:32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2H32M37S" calcext:value-type="time">
            <text:p>12:32:37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1.02265046" calcext:value-type="float">
            <text:p>2458191.02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7.4527" calcext:value-type="float">
            <text:p>877.45</text:p>
          </table:table-cell>
          <table:table-cell table:style-name="ce37" office:value-type="float" office:value="412.9129" calcext:value-type="float">
            <text:p>412.91</text:p>
          </table:table-cell>
          <table:table-cell table:style-name="ce58" table:formula="of:=[.I7]-[.J7]" office:value-type="float" office:value="464.5398" calcext:value-type="float">
            <text:p>464.54</text:p>
          </table:table-cell>
          <table:table-cell table:style-name="ce60" table:formula="of:=1.1*[.H7]*[.J7]" office:value-type="float" office:value="454658.39419" calcext:value-type="float">
            <text:p>454658.39</text:p>
          </table:table-cell>
          <table:table-cell table:formula="of:=SQRT((1.1*[.H7]*[.I7])+(1.1*[.H7]*[.K7]))" office:value-type="float" office:value="1215.59365815638" calcext:value-type="float">
            <text:p>1215.59</text:p>
          </table:table-cell>
          <table:table-cell table:style-name="ce63" table:formula="of:=-2.5*(LOG([.L7]/[.D7];10))" office:value-type="float" office:value="-9.69883490833072" calcext:value-type="float">
            <text:p>-9.699</text:p>
          </table:table-cell>
          <table:table-cell table:style-name="ce63" table:formula="of:=-2.5*(LOG(([.L7]+[.M7])/[.D7];10))" office:value-type="float" office:value="-9.70173390424802" calcext:value-type="float">
            <text:p>-9.702</text:p>
          </table:table-cell>
          <table:table-cell table:style-name="ce63" table:formula="of:=-2.5*(LOG(([.L7]-[.M7])/[.D7];10))" office:value-type="float" office:value="-9.69592815115229" calcext:value-type="float">
            <text:p>-9.696</text:p>
          </table:table-cell>
          <table:table-cell table:style-name="ce63" table:formula="of:=ABS(([.O7]-[.P7])/2)" office:value-type="float" office:value="0.00290287654786425" calcext:value-type="float">
            <text:p>0.003</text:p>
          </table:table-cell>
          <table:table-cell table:style-name="ce66" table:formula="of:=[.N7]-[.N9]" office:value-type="float" office:value="0.525363095454065" calcext:value-type="float">
            <text:p>0.525</text:p>
          </table:table-cell>
          <table:table-cell table:style-name="ce66" table:formula="of:=SQRT(([.Q7]*[.Q7])+([.Q9]*[.Q9]))" office:value-type="float" office:value="0.00350171270945658" calcext:value-type="float">
            <text:p>0.004</text:p>
          </table:table-cell>
          <table:table-cell table:style-name="ce69" table:formula="of:=[.R7]+[$Rcomps.$B$28]" office:value-type="float" office:value="12.4853630954541" calcext:value-type="float">
            <text:p>12.49</text:p>
          </table:table-cell>
          <table:table-cell table:style-name="ce69" table:formula="of:=SQRT(([.S7]*[.S7])+[$Rcomps.$D$28])" office:value-type="float" office:value="0.0203042358117603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2H33M35S" calcext:value-type="time">
            <text:p>12:33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2H34M05S" calcext:value-type="time">
            <text:p>12:34:05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1.02366898" calcext:value-type="float">
            <text:p>2458191.02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9.56" calcext:value-type="float">
            <text:p>1009.56</text:p>
          </table:table-cell>
          <table:table-cell table:style-name="ce37" office:value-type="float" office:value="531.0021" calcext:value-type="float">
            <text:p>531</text:p>
          </table:table-cell>
          <table:table-cell table:style-name="ce58" table:formula="of:=[.I8]-[.J8]" office:value-type="float" office:value="478.5579" calcext:value-type="float">
            <text:p>478.56</text:p>
          </table:table-cell>
          <table:table-cell table:style-name="ce60" table:formula="of:=1.1*[.H8]*[.J8]" office:value-type="float" office:value="584686.41231" calcext:value-type="float">
            <text:p>584686.41</text:p>
          </table:table-cell>
          <table:table-cell table:formula="of:=SQRT((1.1*[.H8]*[.I8])+(1.1*[.H8]*[.K8]))" office:value-type="float" office:value="1280.06508416174" calcext:value-type="float">
            <text:p>1280.07</text:p>
          </table:table-cell>
          <table:table-cell table:style-name="ce63" table:formula="of:=-2.5*(LOG([.L8]/[.D8];10))" office:value-type="float" office:value="-9.97192937720193" calcext:value-type="float">
            <text:p>-9.972</text:p>
          </table:table-cell>
          <table:table-cell table:style-name="ce63" table:formula="of:=-2.5*(LOG(([.L8]+[.M8])/[.D8];10))" office:value-type="float" office:value="-9.97430380188829" calcext:value-type="float">
            <text:p>-9.974</text:p>
          </table:table-cell>
          <table:table-cell table:style-name="ce63" table:formula="of:=-2.5*(LOG(([.L8]-[.M8])/[.D8];10))" office:value-type="float" office:value="-9.96954974844159" calcext:value-type="float">
            <text:p>-9.970</text:p>
          </table:table-cell>
          <table:table-cell table:style-name="ce63" table:formula="of:=ABS(([.O8]-[.P8])/2)" office:value-type="float" office:value="0.00237702672334983" calcext:value-type="float">
            <text:p>0.002</text:p>
          </table:table-cell>
          <table:table-cell table:style-name="ce66" table:formula="of:=[.N8]-[.N10]" office:value-type="float" office:value="0.565732533777137" calcext:value-type="float">
            <text:p>0.566</text:p>
          </table:table-cell>
          <table:table-cell table:style-name="ce66" table:formula="of:=SQRT(([.Q8]*[.Q8])+([.Q10]*[.Q10]))" office:value-type="float" office:value="0.00284819432860641" calcext:value-type="float">
            <text:p>0.003</text:p>
          </table:table-cell>
          <table:table-cell table:style-name="ce69" table:formula="of:=[.R8]+[$Rcomps.$B$28]" office:value-type="float" office:value="12.5257325337771" calcext:value-type="float">
            <text:p>12.53</text:p>
          </table:table-cell>
          <table:table-cell table:style-name="ce69" table:formula="of:=SQRT(([.S8]*[.S8])+[$Rcomps.$D$28])" office:value-type="float" office:value="0.0202017873202721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2H32M07S" calcext:value-type="time">
            <text:p>12:32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]/2)" office:value-type="time" office:time-value="PT00H00M30S" calcext:value-type="time">
            <text:p>00:00:30</text:p>
          </table:table-cell>
          <table:table-cell table:style-name="ce48" table:formula="of:=[.C9]+[.E9]" office:value-type="time" office:time-value="PT12H32M37S" calcext:value-type="time">
            <text:p>12:32:3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1.02265046" calcext:value-type="float">
            <text:p>2458191.02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8.756" calcext:value-type="float">
            <text:p>1138.76</text:p>
          </table:table-cell>
          <table:table-cell table:style-name="ce37" office:value-type="float" office:value="669.8903" calcext:value-type="float">
            <text:p>669.89</text:p>
          </table:table-cell>
          <table:table-cell table:style-name="ce58" table:formula="of:=[.I9]-[.J9]" office:value-type="float" office:value="468.8657" calcext:value-type="float">
            <text:p>468.87</text:p>
          </table:table-cell>
          <table:table-cell table:style-name="ce60" table:formula="of:=1.1*[.H9]*[.J9]" office:value-type="float" office:value="737616.20933" calcext:value-type="float">
            <text:p>737616.21</text:p>
          </table:table-cell>
          <table:table-cell table:formula="of:=SQRT((1.1*[.H9]*[.I9])+(1.1*[.H9]*[.K9]))" office:value-type="float" office:value="1330.47068884286" calcext:value-type="float">
            <text:p>1330.47</text:p>
          </table:table-cell>
          <table:table-cell table:style-name="ce63" table:formula="of:=-2.5*(LOG([.L9]/[.D9];10))" office:value-type="float" office:value="-10.2241980037848" calcext:value-type="float">
            <text:p>-10.224</text:p>
          </table:table-cell>
          <table:table-cell table:style-name="ce63" table:formula="of:=-2.5*(LOG(([.L9]+[.M9])/[.D9];10))" office:value-type="float" office:value="-10.2261546296727" calcext:value-type="float">
            <text:p>-10.226</text:p>
          </table:table-cell>
          <table:table-cell table:style-name="ce63" table:formula="of:=-2.5*(LOG(([.L9]-[.M9])/[.D9];10))" office:value-type="float" office:value="-10.2222378454573" calcext:value-type="float">
            <text:p>-10.222</text:p>
          </table:table-cell>
          <table:table-cell table:style-name="ce63" table:formula="of:=ABS(([.O9]-[.P9])/2)" office:value-type="float" office:value="0.00195839210768156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2H33M35S" calcext:value-type="time">
            <text:p>12:33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0]/2)" office:value-type="time" office:time-value="PT00H00M30S" calcext:value-type="time">
            <text:p>00:00:30</text:p>
          </table:table-cell>
          <table:table-cell table:style-name="ce51" table:formula="of:=AVERAGE([.F7];[.F8])" office:value-type="time" office:time-value="PT12H33M21S" calcext:value-type="time">
            <text:p>12:33:21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1.02315972" calcext:value-type="float">
            <text:p>2458191.023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6.245" calcext:value-type="float">
            <text:p>1366.25</text:p>
          </table:table-cell>
          <table:table-cell table:style-name="ce37" office:value-type="float" office:value="894.1065" calcext:value-type="float">
            <text:p>894.11</text:p>
          </table:table-cell>
          <table:table-cell table:style-name="ce58" table:formula="of:=[.I10]-[.J10]" office:value-type="float" office:value="472.1385" calcext:value-type="float">
            <text:p>472.14</text:p>
          </table:table-cell>
          <table:table-cell table:style-name="ce60" table:formula="of:=1.1*[.H10]*[.J10]" office:value-type="float" office:value="984500.66715" calcext:value-type="float">
            <text:p>984500.67</text:p>
          </table:table-cell>
          <table:table-cell table:formula="of:=SQRT((1.1*[.H10]*[.I10])+(1.1*[.H10]*[.K10]))" office:value-type="float" office:value="1422.75931620566" calcext:value-type="float">
            <text:p>1422.76</text:p>
          </table:table-cell>
          <table:table-cell table:style-name="ce63" table:formula="of:=-2.5*(LOG([.L10]/[.D10];10))" office:value-type="float" office:value="-10.5376619109791" calcext:value-type="float">
            <text:p>-10.538</text:p>
          </table:table-cell>
          <table:table-cell table:style-name="ce63" table:formula="of:=-2.5*(LOG(([.L10]+[.M10])/[.D10];10))" office:value-type="float" office:value="-10.5392298389939" calcext:value-type="float">
            <text:p>-10.539</text:p>
          </table:table-cell>
          <table:table-cell table:style-name="ce63" table:formula="of:=-2.5*(LOG(([.L10]-[.M10])/[.D10];10))" office:value-type="float" office:value="-10.5360917154208" calcext:value-type="float">
            <text:p>-10.536</text:p>
          </table:table-cell>
          <table:table-cell table:style-name="ce63" table:formula="of:=ABS(([.O10]-[.P10])/2)" office:value-type="float" office:value="0.00156906178654204" calcext:value-type="float">
            <text:p>0.002</text:p>
          </table:table-cell>
          <table:table-cell table:style-name="ce66" table:formula="of:=AVERAGE([.R7];[.R8])" office:value-type="float" office:value="0.545547814615601" calcext:value-type="float">
            <text:p>0.546</text:p>
          </table:table-cell>
          <table:table-cell table:style-name="ce66" table:formula="of:=IF(ABS([.R7]-[.R8])/2&lt;([.S7]+[.S8])/2;([.S7]+[.S8])/2;ABS([.R7]-[.R8])/2)" office:value-type="float" office:value="0.0201847191615361" calcext:value-type="float">
            <text:p>0.020</text:p>
          </table:table-cell>
          <table:table-cell table:style-name="ce69" table:formula="of:=[.R10]+[$Rcomps.$B$28]" office:value-type="float" office:value="12.5055478146156" calcext:value-type="float">
            <text:p>12.51</text:p>
          </table:table-cell>
          <table:table-cell table:style-name="ce69" table:formula="of:=SQRT(([.S10]*[.S10])+[$Rcomps.$D$28])" office:value-type="float" office:value="0.0284151876226444" calcext:value-type="float">
            <text:p>0.03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41M41S" calcext:value-type="time">
            <text:p>11:4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1]/2)" office:value-type="time" office:time-value="PT00H00M15S" calcext:value-type="time">
            <text:p>00:00:15</text:p>
          </table:table-cell>
          <table:table-cell table:style-name="ce48" table:formula="of:=[.C11]+[.E11]" office:value-type="time" office:time-value="PT11H41M56S" calcext:value-type="time">
            <text:p>11:41:56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0.9874537" calcext:value-type="float">
            <text:p>2458190.98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5295" calcext:value-type="float">
            <text:p>368.53</text:p>
          </table:table-cell>
          <table:table-cell table:style-name="ce37" office:value-type="float" office:value="267.0055" calcext:value-type="float">
            <text:p>267.01</text:p>
          </table:table-cell>
          <table:table-cell table:style-name="ce58" table:formula="of:=[.I11]-[.J11]" office:value-type="float" office:value="101.524" calcext:value-type="float">
            <text:p>101.52</text:p>
          </table:table-cell>
          <table:table-cell table:style-name="ce60" table:formula="of:=1.1*[.H11]*[.J11]" office:value-type="float" office:value="293999.75605" calcext:value-type="float">
            <text:p>293999.76</text:p>
          </table:table-cell>
          <table:table-cell table:formula="of:=SQRT((1.1*[.H11]*[.I11])+(1.1*[.H11]*[.K11]))" office:value-type="float" office:value="719.427486860212" calcext:value-type="float">
            <text:p>719.43</text:p>
          </table:table-cell>
          <table:table-cell table:style-name="ce63" table:formula="of:=-2.5*(LOG([.L11]/[.D11];10))" office:value-type="float" office:value="-9.97806428832832" calcext:value-type="float">
            <text:p>-9.978</text:p>
          </table:table-cell>
          <table:table-cell table:style-name="ce63" table:formula="of:=-2.5*(LOG(([.L11]+[.M11])/[.D11];10))" office:value-type="float" office:value="-9.98071787667236" calcext:value-type="float">
            <text:p>-9.981</text:p>
          </table:table-cell>
          <table:table-cell table:style-name="ce63" table:formula="of:=-2.5*(LOG(([.L11]-[.M11])/[.D11];10))" office:value-type="float" office:value="-9.97540419860155" calcext:value-type="float">
            <text:p>-9.975</text:p>
          </table:table-cell>
          <table:table-cell table:style-name="ce63" table:formula="of:=ABS(([.O11]-[.P11])/2)" office:value-type="float" office:value="0.00265683903540737" calcext:value-type="float">
            <text:p>0.003</text:p>
          </table:table-cell>
          <table:table-cell table:style-name="ce66" table:formula="of:=[.N11]-[.N13]" office:value-type="float" office:value="-1.03477999096086" calcext:value-type="float">
            <text:p>-1.035</text:p>
          </table:table-cell>
          <table:table-cell table:style-name="ce66" table:formula="of:=SQRT(([.Q11]*[.Q11])+([.Q13]*[.Q13]))" office:value-type="float" office:value="0.00618850813470197" calcext:value-type="float">
            <text:p>0.006</text:p>
          </table:table-cell>
          <table:table-cell table:style-name="ce69" table:formula="of:=[.R11]+[$Rcomps.$B$13]" office:value-type="float" office:value="13.0052200090391" calcext:value-type="float">
            <text:p>13.01</text:p>
          </table:table-cell>
          <table:table-cell table:style-name="ce69" table:formula="of:=SQRT(([.S11]*[.S11])+[$Rcomps.$D$20])" office:value-type="float" office:value="0.011760001400224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style-name="ce40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47M05S" calcext:value-type="time">
            <text:p>11:47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2]/2)" office:value-type="time" office:time-value="PT00H00M15S" calcext:value-type="time">
            <text:p>00:00:15</text:p>
          </table:table-cell>
          <table:table-cell table:style-name="ce48" table:formula="of:=[.C12]+[.E12]" office:value-type="time" office:time-value="PT11H47M20S" calcext:value-type="time">
            <text:p>11:47:20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0.9912037" calcext:value-type="float">
            <text:p>2458190.99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4047" calcext:value-type="float">
            <text:p>395.4</text:p>
          </table:table-cell>
          <table:table-cell table:style-name="ce37" office:value-type="float" office:value="292.1124" calcext:value-type="float">
            <text:p>292.11</text:p>
          </table:table-cell>
          <table:table-cell table:style-name="ce58" table:formula="of:=[.I12]-[.J12]" office:value-type="float" office:value="103.2923" calcext:value-type="float">
            <text:p>103.29</text:p>
          </table:table-cell>
          <table:table-cell table:style-name="ce60" table:formula="of:=1.1*[.H12]*[.J12]" office:value-type="float" office:value="321644.96364" calcext:value-type="float">
            <text:p>321644.96</text:p>
          </table:table-cell>
          <table:table-cell table:formula="of:=SQRT((1.1*[.H12]*[.I12])+(1.1*[.H12]*[.K12]))" office:value-type="float" office:value="741.023121569091" calcext:value-type="float">
            <text:p>741.02</text:p>
          </table:table-cell>
          <table:table-cell table:style-name="ce63" table:formula="of:=-2.5*(LOG([.L12]/[.D12];10))" office:value-type="float" office:value="-10.0756387520717" calcext:value-type="float">
            <text:p>-10.076</text:p>
          </table:table-cell>
          <table:table-cell table:style-name="ce63" table:formula="of:=-2.5*(LOG(([.L12]+[.M12])/[.D12];10))" office:value-type="float" office:value="-10.0781372530714" calcext:value-type="float">
            <text:p>-10.078</text:p>
          </table:table-cell>
          <table:table-cell table:style-name="ce63" table:formula="of:=-2.5*(LOG(([.L12]-[.M12])/[.D12];10))" office:value-type="float" office:value="-10.0731344882464" calcext:value-type="float">
            <text:p>-10.073</text:p>
          </table:table-cell>
          <table:table-cell table:style-name="ce63" table:formula="of:=ABS(([.O12]-[.P12])/2)" office:value-type="float" office:value="0.00250138241248532" calcext:value-type="float">
            <text:p>0.003</text:p>
          </table:table-cell>
          <table:table-cell table:style-name="ce66" table:formula="of:=[.N12]-[.N14]" office:value-type="float" office:value="-1.13066829457455" calcext:value-type="float">
            <text:p>-1.131</text:p>
          </table:table-cell>
          <table:table-cell table:style-name="ce66" table:formula="of:=SQRT(([.Q12]*[.Q12])+([.Q14]*[.Q14]))" office:value-type="float" office:value="0.00610116897703152" calcext:value-type="float">
            <text:p>0.006</text:p>
          </table:table-cell>
          <table:table-cell table:style-name="ce69" table:formula="of:=[.R12]+[$Rcomps.$B$13]" office:value-type="float" office:value="12.9093317054255" calcext:value-type="float">
            <text:p>12.91</text:p>
          </table:table-cell>
          <table:table-cell table:style-name="ce69" table:formula="of:=SQRT(([.S12]*[.S12])+[$Rcomps.$D$20])" office:value-type="float" office:value="0.0117142760291147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style-name="ce40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43M54S" calcext:value-type="time">
            <text:p>11:43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11H44M09S" calcext:value-type="time">
            <text:p>11:44:09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0.98899306" calcext:value-type="float">
            <text:p>2458190.988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6.0879" calcext:value-type="float">
            <text:p>206.09</text:p>
          </table:table-cell>
          <table:table-cell table:style-name="ce37" office:value-type="float" office:value="102.9457" calcext:value-type="float">
            <text:p>102.95</text:p>
          </table:table-cell>
          <table:table-cell table:style-name="ce58" table:formula="of:=[.I13]-[.J13]" office:value-type="float" office:value="103.1422" calcext:value-type="float">
            <text:p>103.14</text:p>
          </table:table-cell>
          <table:table-cell table:style-name="ce60" table:formula="of:=1.1*[.H13]*[.J13]" office:value-type="float" office:value="113353.51027" calcext:value-type="float">
            <text:p>113353.51</text:p>
          </table:table-cell>
          <table:table-cell table:formula="of:=SQRT((1.1*[.H13]*[.I13])+(1.1*[.H13]*[.K13]))" office:value-type="float" office:value="583.518005814731" calcext:value-type="float">
            <text:p>583.52</text:p>
          </table:table-cell>
          <table:table-cell table:style-name="ce63" table:formula="of:=-2.5*(LOG([.L13]/[.D13];10))" office:value-type="float" office:value="-8.94328429736746" calcext:value-type="float">
            <text:p>-8.943</text:p>
          </table:table-cell>
          <table:table-cell table:style-name="ce63" table:formula="of:=-2.5*(LOG(([.L13]+[.M13])/[.D13];10))" office:value-type="float" office:value="-8.94885908302273" calcext:value-type="float">
            <text:p>-8.949</text:p>
          </table:table-cell>
          <table:table-cell table:style-name="ce63" table:formula="of:=-2.5*(LOG(([.L13]-[.M13])/[.D13];10))" office:value-type="float" office:value="-8.93768073980502" calcext:value-type="float">
            <text:p>-8.938</text:p>
          </table:table-cell>
          <table:table-cell table:style-name="ce63" table:formula="of:=ABS(([.O13]-[.P13])/2)" office:value-type="float" office:value="0.00558917160885297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44M49S" calcext:value-type="time">
            <text:p>11:4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11H44M38S" calcext:value-type="time">
            <text:p>11:44:38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0.9893287" calcext:value-type="float">
            <text:p>2458190.98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5.301" calcext:value-type="float">
            <text:p>205.3</text:p>
          </table:table-cell>
          <table:table-cell table:style-name="ce37" office:value-type="float" office:value="103.1057" calcext:value-type="float">
            <text:p>103.11</text:p>
          </table:table-cell>
          <table:table-cell table:style-name="ce58" table:formula="of:=[.I14]-[.J14]" office:value-type="float" office:value="102.1953" calcext:value-type="float">
            <text:p>102.2</text:p>
          </table:table-cell>
          <table:table-cell table:style-name="ce60" table:formula="of:=1.1*[.H14]*[.J14]" office:value-type="float" office:value="113529.68627" calcext:value-type="float">
            <text:p>113529.69</text:p>
          </table:table-cell>
          <table:table-cell table:formula="of:=SQRT((1.1*[.H14]*[.I14])+(1.1*[.H14]*[.K14]))" office:value-type="float" office:value="581.879863829296" calcext:value-type="float">
            <text:p>581.88</text:p>
          </table:table-cell>
          <table:table-cell table:style-name="ce63" table:formula="of:=-2.5*(LOG([.L14]/[.D14];10))" office:value-type="float" office:value="-8.94497045749718" calcext:value-type="float">
            <text:p>-8.945</text:p>
          </table:table-cell>
          <table:table-cell table:style-name="ce63" table:formula="of:=-2.5*(LOG(([.L14]+[.M14])/[.D14];10))" office:value-type="float" office:value="-8.95052102800458" calcext:value-type="float">
            <text:p>-8.951</text:p>
          </table:table-cell>
          <table:table-cell table:style-name="ce63" table:formula="of:=-2.5*(LOG(([.L14]-[.M14])/[.D14];10))" office:value-type="float" office:value="-8.93939136513227" calcext:value-type="float">
            <text:p>-8.939</text:p>
          </table:table-cell>
          <table:table-cell table:style-name="ce63" table:formula="of:=ABS(([.O14]-[.P14])/2)" office:value-type="float" office:value="0.00556483143615338" calcext:value-type="float">
            <text:p>0.006</text:p>
          </table:table-cell>
          <table:table-cell table:style-name="ce66" table:formula="of:=AVERAGE([.R11];[.R12])" office:value-type="float" office:value="-1.0827241427677" calcext:value-type="float">
            <text:p>-1.083</text:p>
          </table:table-cell>
          <table:table-cell table:style-name="ce66" table:formula="of:=IF(ABS([.R11]-[.R12])/2&lt;([.S11]+[.S12])/2;([.S11]+[.S12])/2;ABS([.R11]-[.R12])/2)" office:value-type="float" office:value="0.047944151806842" calcext:value-type="float">
            <text:p>0.048</text:p>
          </table:table-cell>
          <table:table-cell table:style-name="ce69" table:formula="of:=[.R14]+[$Rcomps.$B$13]" office:value-type="float" office:value="12.9572758572323" calcext:value-type="float">
            <text:p>12.96</text:p>
          </table:table-cell>
          <table:table-cell table:style-name="ce69" table:formula="of:=SQRT(([.S14]*[.S14])+[$Rcomps.$D$20])" office:value-type="float" office:value="0.048975929725504" calcext:value-type="float">
            <text:p>0.05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18M06S" calcext:value-type="time">
            <text:p>11:18:0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15]/2)" office:value-type="time" office:time-value="PT00H01M15S" calcext:value-type="time">
            <text:p>00:01:15</text:p>
          </table:table-cell>
          <table:table-cell table:style-name="ce48" table:formula="of:=[.C15]+[.E15]" office:value-type="time" office:time-value="PT11H19M21S" calcext:value-type="time">
            <text:p>11:19:21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0.97177083" calcext:value-type="float">
            <text:p>2458190.971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9124" calcext:value-type="float">
            <text:p>560.91</text:p>
          </table:table-cell>
          <table:table-cell table:style-name="ce37" office:value-type="float" office:value="66.47906" calcext:value-type="float">
            <text:p>66.48</text:p>
          </table:table-cell>
          <table:table-cell table:style-name="ce58" table:formula="of:=[.I15]-[.J15]" office:value-type="float" office:value="494.43334" calcext:value-type="float">
            <text:p>494.43</text:p>
          </table:table-cell>
          <table:table-cell table:style-name="ce60" table:formula="of:=1.1*[.H15]*[.J15]" office:value-type="float" office:value="73200.092966" calcext:value-type="float">
            <text:p>73200.09</text:p>
          </table:table-cell>
          <table:table-cell table:formula="of:=SQRT((1.1*[.H15]*[.I15])+(1.1*[.H15]*[.K15]))" office:value-type="float" office:value="1077.98014560288" calcext:value-type="float">
            <text:p>1077.98</text:p>
          </table:table-cell>
          <table:table-cell table:style-name="ce63" table:formula="of:=-2.5*(LOG([.L15]/[.D15];10))" office:value-type="float" office:value="-6.72105093392055" calcext:value-type="float">
            <text:p>-6.721</text:p>
          </table:table-cell>
          <table:table-cell table:style-name="ce63" table:formula="of:=-2.5*(LOG(([.L15]+[.M15])/[.D15];10))" office:value-type="float" office:value="-6.73692342471471" calcext:value-type="float">
            <text:p>-6.737</text:p>
          </table:table-cell>
          <table:table-cell table:style-name="ce63" table:formula="of:=-2.5*(LOG(([.L15]-[.M15])/[.D15];10))" office:value-type="float" office:value="-6.70494295464142" calcext:value-type="float">
            <text:p>-6.705</text:p>
          </table:table-cell>
          <table:table-cell table:style-name="ce63" table:formula="of:=ABS(([.O15]-[.P15])/2)" office:value-type="float" office:value="0.0159902350366439" calcext:value-type="float">
            <text:p>0.016</text:p>
          </table:table-cell>
          <table:table-cell table:style-name="ce66" table:formula="of:=[.N15]-[.N17]" office:value-type="float" office:value="1.93618424166555" calcext:value-type="float">
            <text:p>1.936</text:p>
          </table:table-cell>
          <table:table-cell table:style-name="ce66" table:formula="of:=SQRT(([.Q15]*[.Q15])+([.Q17]*[.Q17]))" office:value-type="float" office:value="0.0169500173090902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25M40S" calcext:value-type="time">
            <text:p>11:25:4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16]/2)" office:value-type="time" office:time-value="PT00H01M15S" calcext:value-type="time">
            <text:p>00:01:15</text:p>
          </table:table-cell>
          <table:table-cell table:style-name="ce48" table:formula="of:=[.C16]+[.E16]" office:value-type="time" office:time-value="PT11H26M55S" calcext:value-type="time">
            <text:p>11:26:55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0.97702546" calcext:value-type="float">
            <text:p>2458190.977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5.1897" calcext:value-type="float">
            <text:p>595.19</text:p>
          </table:table-cell>
          <table:table-cell table:style-name="ce37" office:value-type="float" office:value="65.59656" calcext:value-type="float">
            <text:p>65.6</text:p>
          </table:table-cell>
          <table:table-cell table:style-name="ce58" table:formula="of:=[.I16]-[.J16]" office:value-type="float" office:value="529.59314" calcext:value-type="float">
            <text:p>529.59</text:p>
          </table:table-cell>
          <table:table-cell table:style-name="ce60" table:formula="of:=1.1*[.H16]*[.J16]" office:value-type="float" office:value="72228.372216" calcext:value-type="float">
            <text:p>72228.37</text:p>
          </table:table-cell>
          <table:table-cell table:formula="of:=SQRT((1.1*[.H16]*[.I16])+(1.1*[.H16]*[.K16]))" office:value-type="float" office:value="1112.87842333473" calcext:value-type="float">
            <text:p>1112.88</text:p>
          </table:table-cell>
          <table:table-cell table:style-name="ce63" table:formula="of:=-2.5*(LOG([.L16]/[.D16];10))" office:value-type="float" office:value="-6.70654142095362" calcext:value-type="float">
            <text:p>-6.707</text:p>
          </table:table-cell>
          <table:table-cell table:style-name="ce63" table:formula="of:=-2.5*(LOG(([.L16]+[.M16])/[.D16];10))" office:value-type="float" office:value="-6.72314263091404" calcext:value-type="float">
            <text:p>-6.723</text:p>
          </table:table-cell>
          <table:table-cell table:style-name="ce63" table:formula="of:=-2.5*(LOG(([.L16]-[.M16])/[.D16];10))" office:value-type="float" office:value="-6.68968242716701" calcext:value-type="float">
            <text:p>-6.690</text:p>
          </table:table-cell>
          <table:table-cell table:style-name="ce63" table:formula="of:=ABS(([.O16]-[.P16])/2)" office:value-type="float" office:value="0.016730101873514" calcext:value-type="float">
            <text:p>0.017</text:p>
          </table:table-cell>
          <table:table-cell table:style-name="ce66" table:formula="of:=[.N16]-[.N18]" office:value-type="float" office:value="1.94563365451729" calcext:value-type="float">
            <text:p>1.946</text:p>
          </table:table-cell>
          <table:table-cell table:style-name="ce66" table:formula="of:=SQRT(([.Q16]*[.Q16])+([.Q18]*[.Q18]))" office:value-type="float" office:value="0.0176721004728448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22M07S" calcext:value-type="time">
            <text:p>11:22:07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7]/2)" office:value-type="time" office:time-value="PT00H00M22.5S" calcext:value-type="time">
            <text:p>00:00:23</text:p>
          </table:table-cell>
          <table:table-cell table:style-name="ce48" table:formula="of:=[.C17]+[.E17]" office:value-type="time" office:time-value="PT11H22M29.5S" calcext:value-type="time">
            <text:p>11:22:30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0.97395833" calcext:value-type="float">
            <text:p>2458190.97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2004" calcext:value-type="float">
            <text:p>267.2</text:p>
          </table:table-cell>
          <table:table-cell table:style-name="ce37" office:value-type="float" office:value="118.6533" calcext:value-type="float">
            <text:p>118.65</text:p>
          </table:table-cell>
          <table:table-cell table:style-name="ce58" table:formula="of:=[.I17]-[.J17]" office:value-type="float" office:value="148.5471" calcext:value-type="float">
            <text:p>148.55</text:p>
          </table:table-cell>
          <table:table-cell table:style-name="ce60" table:formula="of:=1.1*[.H17]*[.J17]" office:value-type="float" office:value="130649.14863" calcext:value-type="float">
            <text:p>130649.15</text:p>
          </table:table-cell>
          <table:table-cell table:formula="of:=SQRT((1.1*[.H17]*[.I17])+(1.1*[.H17]*[.K17]))" office:value-type="float" office:value="676.594097114363" calcext:value-type="float">
            <text:p>676.59</text:p>
          </table:table-cell>
          <table:table-cell table:style-name="ce63" table:formula="of:=-2.5*(LOG([.L17]/[.D17];10))" office:value-type="float" office:value="-8.6572351755861" calcext:value-type="float">
            <text:p>-8.657</text:p>
          </table:table-cell>
          <table:table-cell table:style-name="ce63" table:formula="of:=-2.5*(LOG(([.L17]+[.M17])/[.D17];10))" office:value-type="float" office:value="-8.66284337976683" calcext:value-type="float">
            <text:p>-8.663</text:p>
          </table:table-cell>
          <table:table-cell table:style-name="ce63" table:formula="of:=-2.5*(LOG(([.L17]-[.M17])/[.D17];10))" office:value-type="float" office:value="-8.65159785261132" calcext:value-type="float">
            <text:p>-8.652</text:p>
          </table:table-cell>
          <table:table-cell table:style-name="ce63" table:formula="of:=ABS(([.O17]-[.P17])/2)" office:value-type="float" office:value="0.00562276357775637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45" office:value-type="time" office:time-value="PT11H23M18S" calcext:value-type="time">
            <text:p>11:23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8]/2)" office:value-type="time" office:time-value="PT00H00M22.5S" calcext:value-type="time">
            <text:p>00:00:23</text:p>
          </table:table-cell>
          <table:table-cell table:style-name="ce51" table:formula="of:=AVERAGE([.F15];[.F16])" office:value-type="time" office:time-value="PT11H23M08S" calcext:value-type="time">
            <text:p>11:23:08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0.97439815" calcext:value-type="float">
            <text:p>2458190.974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1508" calcext:value-type="float">
            <text:p>270.15</text:p>
          </table:table-cell>
          <table:table-cell table:style-name="ce37" office:value-type="float" office:value="118.1016" calcext:value-type="float">
            <text:p>118.1</text:p>
          </table:table-cell>
          <table:table-cell table:style-name="ce58" table:formula="of:=[.I18]-[.J18]" office:value-type="float" office:value="152.0492" calcext:value-type="float">
            <text:p>152.05</text:p>
          </table:table-cell>
          <table:table-cell table:style-name="ce60" table:formula="of:=1.1*[.H18]*[.J18]" office:value-type="float" office:value="130041.67176" calcext:value-type="float">
            <text:p>130041.67</text:p>
          </table:table-cell>
          <table:table-cell table:formula="of:=SQRT((1.1*[.H18]*[.I18])+(1.1*[.H18]*[.K18]))" office:value-type="float" office:value="681.824332214684" calcext:value-type="float">
            <text:p>681.82</text:p>
          </table:table-cell>
          <table:table-cell table:style-name="ce63" table:formula="of:=-2.5*(LOG([.L18]/[.D18];10))" office:value-type="float" office:value="-8.65217507547091" calcext:value-type="float">
            <text:p>-8.652</text:p>
          </table:table-cell>
          <table:table-cell table:style-name="ce63" table:formula="of:=-2.5*(LOG(([.L18]+[.M18])/[.D18];10))" office:value-type="float" office:value="-8.65785285104117" calcext:value-type="float">
            <text:p>-8.658</text:p>
          </table:table-cell>
          <table:table-cell table:style-name="ce63" table:formula="of:=-2.5*(LOG(([.L18]-[.M18])/[.D18];10))" office:value-type="float" office:value="-8.64646745224724" calcext:value-type="float">
            <text:p>-8.646</text:p>
          </table:table-cell>
          <table:table-cell table:style-name="ce63" table:formula="of:=ABS(([.O18]-[.P18])/2)" office:value-type="float" office:value="0.00569269939696149" calcext:value-type="float">
            <text:p>0.006</text:p>
          </table:table-cell>
          <table:table-cell table:style-name="ce66" table:formula="of:=AVERAGE([.R15];[.R16])" office:value-type="float" office:value="1.94090894809142" calcext:value-type="float">
            <text:p>1.941</text:p>
          </table:table-cell>
          <table:table-cell table:style-name="ce66" table:formula="of:=IF(ABS([.R15]-[.R16])/2&lt;([.S15]+[.S16])/2;([.S15]+[.S16])/2;ABS([.R15]-[.R16])/2)" office:value-type="float" office:value="0.0173110588909675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1s.phot_r.imh</text:p>
          </table:table-cell>
          <table:table-cell table:style-name="ce42" office:value-type="date" office:date-value="2018-03-13" calcext:value-type="date">
            <text:p>2018-03-13</text:p>
          </table:table-cell>
          <table:table-cell table:style-name="ce46" office:value-type="time" office:time-value="PT11H49M50S" calcext:value-type="time">
            <text:p>11:49:5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19]/2)" office:value-type="time" office:time-value="PT00H00M50S" calcext:value-type="time">
            <text:p>00:00:50</text:p>
          </table:table-cell>
          <table:table-cell table:style-name="ce49" table:formula="of:=[.C19]+[.E19]" office:value-type="time" office:time-value="PT11H50M40S" calcext:value-type="time">
            <text:p>11:50:40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0.99351852" calcext:value-type="float">
            <text:p>2458190.993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723.6605" calcext:value-type="float">
            <text:p>723.66</text:p>
          </table:table-cell>
          <table:table-cell table:style-name="ce37" office:value-type="float" office:value="90.43897" calcext:value-type="float">
            <text:p>90.44</text:p>
          </table:table-cell>
          <table:table-cell table:style-name="ce59" table:formula="of:=[.I19]-[.J19]" office:value-type="float" office:value="633.22153" calcext:value-type="float">
            <text:p>633.22</text:p>
          </table:table-cell>
          <table:table-cell table:style-name="ce61" table:formula="of:=1.1*[.H19]*[.J19]" office:value-type="float" office:value="99582.349867" calcext:value-type="float">
            <text:p>99582.35</text:p>
          </table:table-cell>
          <table:table-cell table:style-name="ce62" table:formula="of:=SQRT((1.1*[.H19]*[.I19])+(1.1*[.H19]*[.K19]))" office:value-type="float" office:value="1222.3186177233" calcext:value-type="float">
            <text:p>1222.32</text:p>
          </table:table-cell>
          <table:table-cell table:style-name="ce64" table:formula="of:=-2.5*(LOG([.L19]/[.D19];10))" office:value-type="float" office:value="-7.49545592551114" calcext:value-type="float">
            <text:p>-7.495</text:p>
          </table:table-cell>
          <table:table-cell table:style-name="ce64" table:formula="of:=-2.5*(LOG(([.L19]+[.M19])/[.D19];10))" office:value-type="float" office:value="-7.50870161425701" calcext:value-type="float">
            <text:p>-7.509</text:p>
          </table:table-cell>
          <table:table-cell table:style-name="ce64" table:formula="of:=-2.5*(LOG(([.L19]-[.M19])/[.D19];10))" office:value-type="float" office:value="-7.4820466451084" calcext:value-type="float">
            <text:p>-7.482</text:p>
          </table:table-cell>
          <table:table-cell table:style-name="ce64" table:formula="of:=ABS(([.O19]-[.P19])/2)" office:value-type="float" office:value="0.0133274845743068" calcext:value-type="float">
            <text:p>0.013</text:p>
          </table:table-cell>
          <table:table-cell table:style-name="ce64" table:formula="of:=[.N19]-[.N21]" office:value-type="float" office:value="0.827357586213541" calcext:value-type="float">
            <text:p>0.827</text:p>
          </table:table-cell>
          <table:table-cell table:style-name="ce64" table:formula="of:=SQRT(([.Q19]*[.Q19])+([.Q21]*[.Q21]))" office:value-type="float" office:value="0.0170224476461755" calcext:value-type="float">
            <text:p>0.017</text:p>
          </table:table-cell>
          <table:table-cell table:style-name="ce70" table:formula="of:=[.R19]+[$Rcomps.$B$14]" office:value-type="float" office:value="15.7973575862135" calcext:value-type="float">
            <text:p>15.80</text:p>
          </table:table-cell>
          <table:table-cell table:style-name="ce70" table:formula="of:=SQRT(([.S19]*[.S19])+[$Rcomps.$D$14])" office:value-type="float" office:value="0.043471412719933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21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8" office:value-type="string" calcext:value-type="string">
            <text:p>ton599_22s.phot_r.imh</text:p>
          </table:table-cell>
          <table:table-cell table:style-name="ce42" office:value-type="date" office:date-value="2018-03-13" calcext:value-type="date">
            <text:p>2018-03-13</text:p>
          </table:table-cell>
          <table:table-cell table:style-name="ce46" office:value-type="time" office:time-value="PT11H56M40S" calcext:value-type="time">
            <text:p>11:56:4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20]/2)" office:value-type="time" office:time-value="PT00H00M50S" calcext:value-type="time">
            <text:p>00:00:50</text:p>
          </table:table-cell>
          <table:table-cell table:style-name="ce49" table:formula="of:=[.C20]+[.E20]" office:value-type="time" office:time-value="PT11H57M30S" calcext:value-type="time">
            <text:p>11:57:30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0.99826389" calcext:value-type="float">
            <text:p>2458190.998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910.9996" calcext:value-type="float">
            <text:p>911</text:p>
          </table:table-cell>
          <table:table-cell table:style-name="ce37" office:value-type="float" office:value="70.6433" calcext:value-type="float">
            <text:p>70.64</text:p>
          </table:table-cell>
          <table:table-cell table:style-name="ce59" table:formula="of:=[.I20]-[.J20]" office:value-type="float" office:value="840.3563" calcext:value-type="float">
            <text:p>840.36</text:p>
          </table:table-cell>
          <table:table-cell table:style-name="ce61" table:formula="of:=1.1*[.H20]*[.J20]" office:value-type="float" office:value="77785.33763" calcext:value-type="float">
            <text:p>77785.34</text:p>
          </table:table-cell>
          <table:table-cell table:style-name="ce62" table:formula="of:=SQRT((1.1*[.H20]*[.I20])+(1.1*[.H20]*[.K20]))" office:value-type="float" office:value="1388.6749012962" calcext:value-type="float">
            <text:p>1388.67</text:p>
          </table:table-cell>
          <table:table-cell table:style-name="ce64" table:formula="of:=-2.5*(LOG([.L20]/[.D20];10))" office:value-type="float" office:value="-7.22724435280514" calcext:value-type="float">
            <text:p>-7.227</text:p>
          </table:table-cell>
          <table:table-cell table:style-name="ce64" table:formula="of:=-2.5*(LOG(([.L20]+[.M20])/[.D20];10))" office:value-type="float" office:value="-7.24645663874949" calcext:value-type="float">
            <text:p>-7.246</text:p>
          </table:table-cell>
          <table:table-cell table:style-name="ce64" table:formula="of:=-2.5*(LOG(([.L20]-[.M20])/[.D20];10))" office:value-type="float" office:value="-7.20768596875059" calcext:value-type="float">
            <text:p>-7.208</text:p>
          </table:table-cell>
          <table:table-cell table:style-name="ce64" table:formula="of:=ABS(([.O20]-[.P20])/2)" office:value-type="float" office:value="0.0193853349994471" calcext:value-type="float">
            <text:p>0.019</text:p>
          </table:table-cell>
          <table:table-cell table:style-name="ce64" table:formula="of:=[.N20]-[.N22]" office:value-type="float" office:value="1.1126496567758" calcext:value-type="float">
            <text:p>1.113</text:p>
          </table:table-cell>
          <table:table-cell table:style-name="ce64" table:formula="of:=SQRT(([.Q20]*[.Q20])+([.Q22]*[.Q22]))" office:value-type="float" office:value="0.0220199775266073" calcext:value-type="float">
            <text:p>0.022</text:p>
          </table:table-cell>
          <table:table-cell table:style-name="ce70" table:formula="of:=[.R20]+[$Rcomps.$B$14]" office:value-type="float" office:value="16.0826496567758" calcext:value-type="float">
            <text:p>16.08</text:p>
          </table:table-cell>
          <table:table-cell table:style-name="ce70" table:formula="of:=SQRT(([.S20]*[.S20])+[$Rcomps.$D$14])" office:value-type="float" office:value="0.0456604797420296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22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8" office:value-type="string" calcext:value-type="string">
            <text:p>ton599_star13_21s.phot_r.imh</text:p>
          </table:table-cell>
          <table:table-cell table:style-name="ce42" office:value-type="date" office:date-value="2018-03-13" calcext:value-type="date">
            <text:p>2018-03-13</text:p>
          </table:table-cell>
          <table:table-cell table:style-name="ce46" office:value-type="time" office:time-value="PT11H53M04S" calcext:value-type="time">
            <text:p>11:53:04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1]/2)" office:value-type="time" office:time-value="PT00H00M20S" calcext:value-type="time">
            <text:p>00:00:20</text:p>
          </table:table-cell>
          <table:table-cell table:style-name="ce49" table:formula="of:=[.C21]+[.E21]" office:value-type="time" office:time-value="PT11H53M24S" calcext:value-type="time">
            <text:p>11:53:2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0.99541667" calcext:value-type="float">
            <text:p>2458190.995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353.3891" calcext:value-type="float">
            <text:p>353.39</text:p>
          </table:table-cell>
          <table:table-cell table:style-name="ce37" office:value-type="float" office:value="77.51016" calcext:value-type="float">
            <text:p>77.51</text:p>
          </table:table-cell>
          <table:table-cell table:style-name="ce59" table:formula="of:=[.I21]-[.J21]" office:value-type="float" office:value="275.87894" calcext:value-type="float">
            <text:p>275.88</text:p>
          </table:table-cell>
          <table:table-cell table:style-name="ce61" table:formula="of:=1.1*[.H21]*[.J21]" office:value-type="float" office:value="85346.437176" calcext:value-type="float">
            <text:p>85346.44</text:p>
          </table:table-cell>
          <table:table-cell table:style-name="ce62" table:formula="of:=SQRT((1.1*[.H21]*[.I21])+(1.1*[.H21]*[.K21]))" office:value-type="float" office:value="832.398365474128" calcext:value-type="float">
            <text:p>832.4</text:p>
          </table:table-cell>
          <table:table-cell table:style-name="ce64" table:formula="of:=-2.5*(LOG([.L21]/[.D21];10))" office:value-type="float" office:value="-8.32281351172468" calcext:value-type="float">
            <text:p>-8.323</text:p>
          </table:table-cell>
          <table:table-cell table:style-name="ce64" table:formula="of:=-2.5*(LOG(([.L21]+[.M21])/[.D21];10))" office:value-type="float" office:value="-8.33335157556524" calcext:value-type="float">
            <text:p>-8.333</text:p>
          </table:table-cell>
          <table:table-cell table:style-name="ce64" table:formula="of:=-2.5*(LOG(([.L21]-[.M21])/[.D21];10))" office:value-type="float" office:value="-8.31217216303435" calcext:value-type="float">
            <text:p>-8.312</text:p>
          </table:table-cell>
          <table:table-cell table:style-name="ce64" table:formula="of:=ABS(([.O21]-[.P21])/2)" office:value-type="float" office:value="0.0105897062654448" calcext:value-type="float">
            <text:p>0.01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ton599_star13_21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8" office:value-type="string" calcext:value-type="string">
            <text:p>ton599_star13_22s.phot_r.imh</text:p>
          </table:table-cell>
          <table:table-cell table:style-name="ce42" office:value-type="date" office:date-value="2018-03-13" calcext:value-type="date">
            <text:p>2018-03-13</text:p>
          </table:table-cell>
          <table:table-cell table:style-name="ce46" office:value-type="time" office:time-value="PT11H54M10S" calcext:value-type="time">
            <text:p>11:54:10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2]/2)" office:value-type="time" office:time-value="PT00H00M20S" calcext:value-type="time">
            <text:p>00:00:20</text:p>
          </table:table-cell>
          <table:table-cell table:style-name="ce52" table:formula="of:=AVERAGE([.F19];[.F20])" office:value-type="time" office:time-value="PT11H54M05S" calcext:value-type="time">
            <text:p>11:54:05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0.9958912" calcext:value-type="float">
            <text:p>2458190.995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355.2195" calcext:value-type="float">
            <text:p>355.22</text:p>
          </table:table-cell>
          <table:table-cell table:style-name="ce37" office:value-type="float" office:value="78.73917" calcext:value-type="float">
            <text:p>78.74</text:p>
          </table:table-cell>
          <table:table-cell table:style-name="ce59" table:formula="of:=[.I22]-[.J22]" office:value-type="float" office:value="276.48033" calcext:value-type="float">
            <text:p>276.48</text:p>
          </table:table-cell>
          <table:table-cell table:style-name="ce61" table:formula="of:=1.1*[.H22]*[.J22]" office:value-type="float" office:value="86699.700087" calcext:value-type="float">
            <text:p>86699.7</text:p>
          </table:table-cell>
          <table:table-cell table:style-name="ce62" table:formula="of:=SQRT((1.1*[.H22]*[.I22])+(1.1*[.H22]*[.K22]))" office:value-type="float" office:value="834.005205507136" calcext:value-type="float">
            <text:p>834.01</text:p>
          </table:table-cell>
          <table:table-cell table:style-name="ce64" table:formula="of:=-2.5*(LOG([.L22]/[.D22];10))" office:value-type="float" office:value="-8.33989400958094" calcext:value-type="float">
            <text:p>-8.340</text:p>
          </table:table-cell>
          <table:table-cell table:style-name="ce64" table:formula="of:=-2.5*(LOG(([.L22]+[.M22])/[.D22];10))" office:value-type="float" office:value="-8.35028830292053" calcext:value-type="float">
            <text:p>-8.350</text:p>
          </table:table-cell>
          <table:table-cell table:style-name="ce64" table:formula="of:=-2.5*(LOG(([.L22]-[.M22])/[.D22];10))" office:value-type="float" office:value="-8.32939924384823" calcext:value-type="float">
            <text:p>-8.329</text:p>
          </table:table-cell>
          <table:table-cell table:style-name="ce64" table:formula="of:=ABS(([.O22]-[.P22])/2)" office:value-type="float" office:value="0.0104445295361497" calcext:value-type="float">
            <text:p>0.010</text:p>
          </table:table-cell>
          <table:table-cell table:style-name="ce64" table:formula="of:=AVERAGE([.R19];[.R20])" office:value-type="float" office:value="0.970003621494671" calcext:value-type="float">
            <text:p>0.970</text:p>
          </table:table-cell>
          <table:table-cell table:style-name="ce64" table:formula="of:=IF(ABS([.R19]-[.R20])/2&lt;([.S19]+[.S20])/2;([.S19]+[.S20])/2;ABS([.R19]-[.R20])/2)" office:value-type="float" office:value="0.14264603528113" calcext:value-type="float">
            <text:p>0.143</text:p>
          </table:table-cell>
          <table:table-cell table:style-name="ce70" table:formula="of:=[.R22]+[$Rcomps.$B$14]" office:value-type="float" office:value="15.9400036214947" calcext:value-type="float">
            <text:p>15.94</text:p>
          </table:table-cell>
          <table:table-cell table:style-name="ce70" table:formula="of:=SQRT(([.S22]*[.S22])+[$Rcomps.$D$14])" office:value-type="float" office:value="0.148148207486373" calcext:value-type="float">
            <text:p>0.15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star13_22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5" table:default-cell-style-name="ce85"/>
        <table:table-column table:style-name="co36" table:default-cell-style-name="ce85"/>
        <table:table-column table:style-name="co7" table:default-cell-style-name="ce85"/>
        <table:table-column table:style-name="co37" table:default-cell-style-name="ce85"/>
        <table:table-column table:style-name="co38" table:default-cell-style-name="ce85"/>
        <table:table-column table:style-name="co13" table:number-columns-repeated="1003" table:default-cell-style-name="ce85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1H23M08S" calcext:value-type="time">
            <text:p>11:23:08</text:p>
          </table:table-cell>
          <table:table-cell table:style-name="ce53" office:value-type="float" office:value="2458190.97439815" calcext:value-type="float">
            <text:p>2458190.97440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94090894809142" calcext:value-type="float">
            <text:p>1.941</text:p>
          </table:table-cell>
          <table:table-cell table:style-name="ce66" office:value-type="float" office:value="0.0173110588909675" calcext:value-type="float">
            <text:p>0.017</text:p>
          </table:table-cell>
          <table:table-cell table:style-name="ce6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1H34M36.5S" calcext:value-type="time">
            <text:p>11:34:37</text:p>
          </table:table-cell>
          <table:table-cell table:style-name="ce53" office:value-type="float" office:value="2458190.98237269" calcext:value-type="float">
            <text:p>2458190.98237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6" office:value-type="float" office:value="2.21315707987435" calcext:value-type="float">
            <text:p>2.213</text:p>
          </table:table-cell>
          <table:table-cell table:style-name="ce66" office:value-type="float" office:value="0.0289083484773891" calcext:value-type="float">
            <text:p>0.029</text:p>
          </table:table-cell>
          <table:table-cell table:style-name="ce69" office:value-type="float" office:value="16.0531570798743" calcext:value-type="float">
            <text:p>16.05</text:p>
          </table:table-cell>
          <table:table-cell table:style-name="ce69" office:value-type="float" office:value="0.03058909301843" calcext:value-type="float">
            <text:p>0.03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1H44M38S" calcext:value-type="time">
            <text:p>11:44:38</text:p>
          </table:table-cell>
          <table:table-cell table:style-name="ce53" office:value-type="float" office:value="2458190.9893287" calcext:value-type="float">
            <text:p>2458190.98933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827241427677" calcext:value-type="float">
            <text:p>-1.083</text:p>
          </table:table-cell>
          <table:table-cell table:style-name="ce66" office:value-type="float" office:value="0.047944151806842" calcext:value-type="float">
            <text:p>0.048</text:p>
          </table:table-cell>
          <table:table-cell table:style-name="ce69" office:value-type="float" office:value="12.9572758572323" calcext:value-type="float">
            <text:p>12.96</text:p>
          </table:table-cell>
          <table:table-cell table:style-name="ce69" office:value-type="float" office:value="0.048975929725504" calcext:value-type="float">
            <text:p>0.05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1" office:value-type="date" office:date-value="2018-03-13" calcext:value-type="date">
            <text:p>2018-03-13</text:p>
          </table:table-cell>
          <table:table-cell table:style-name="ce51" office:value-type="time" office:time-value="PT12H33M21S" calcext:value-type="time">
            <text:p>12:33:21</text:p>
          </table:table-cell>
          <table:table-cell table:style-name="ce53" office:value-type="float" office:value="2458191.02315972" calcext:value-type="float">
            <text:p>2458191.02316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545547814615601" calcext:value-type="float">
            <text:p>0.546</text:p>
          </table:table-cell>
          <table:table-cell table:style-name="ce66" office:value-type="float" office:value="0.0201847191615361" calcext:value-type="float">
            <text:p>0.020</text:p>
          </table:table-cell>
          <table:table-cell table:style-name="ce69" office:value-type="float" office:value="12.5055478146156" calcext:value-type="float">
            <text:p>12.51</text:p>
          </table:table-cell>
          <table:table-cell table:style-name="ce69" office:value-type="float" office:value="0.0284151876226444" calcext:value-type="float">
            <text:p>0.03</text:p>
          </table:table-cell>
          <table:table-cell table:number-columns-repeated="1015"/>
        </table:table-row>
        <table:table-row table:style-name="ro2" table:number-rows-repeated="1048321">
          <table:table-cell table:number-columns-repeated="1024"/>
        </table:table-row>
        <table:table-row table:style-name="ro4" table:number-rows-repeated="2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4" table:default-cell-style-name="ce34"/>
        <table:table-column table:style-name="co37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3" office:value-type="float" office:value="13.65" calcext:value-type="float">
            <text:p>13.65</text:p>
          </table:table-cell>
          <table:table-cell table:style-name="ce93" office:value-type="float" office:value="0.02" calcext:value-type="float">
            <text:p>0.02</text:p>
          </table:table-cell>
          <table:table-cell table:style-name="ce94" table:formula="of:=[.C3]*[.C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4]*[.C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4.48" calcext:value-type="float">
            <text:p>14.48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5]*[.C5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92" calcext:value-type="float">
            <text:p>12.92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6]*[.C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3.1" calcext:value-type="float">
            <text:p>13.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8]*[.C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46" calcext:value-type="float">
            <text:p>11.4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4" calcext:value-type="float">
            <text:p>13.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0]*[.C10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71" calcext:value-type="float">
            <text:p>14.7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1]*[.C1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36" calcext:value-type="float">
            <text:p>14.3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5.36" calcext:value-type="float">
            <text:p>15.3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96" calcext:value-type="float">
            <text:p>14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47" calcext:value-type="float">
            <text:p>12.47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8]*[.C1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87" calcext:value-type="float">
            <text:p>11.8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4" calcext:value-type="float">
            <text:p>12.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4.16" calcext:value-type="float">
            <text:p>14.1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1]*[.C21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6" calcext:value-type="float">
            <text:p>11.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2]*[.C22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86" calcext:value-type="float">
            <text:p>13.86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23]*[.C23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4.26" calcext:value-type="float">
            <text:p>14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8"/>
          <table:table-cell table:style-name="ce95" table:number-columns-repeated="2"/>
          <table:table-cell table:style-name="ce96"/>
          <table:table-cell table:style-name="ce91" table:number-columns-repeated="1009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86" calcext:value-type="float">
            <text:p>12.8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2.04" calcext:value-type="float">
            <text:p>12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2.94" calcext:value-type="float">
            <text:p>12.9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8]*[.C2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88" calcext:value-type="float">
            <text:p>14.8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9]*[.C29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83" calcext:value-type="float">
            <text:p>13.83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30]*[.C30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2.41" calcext:value-type="float">
            <text:p>12.4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3">
          <table:table-cell table:style-name="ce9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4" table:default-cell-style-name="ce34"/>
        <table:table-column table:style-name="co37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R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1" office:value-type="float" office:value="13.36" calcext:value-type="float">
            <text:p>13.3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3]*[.C3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4]*[.C4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3.96" calcext:value-type="float">
            <text:p>13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5]*[.C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59" calcext:value-type="float">
            <text:p>12.59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6]*[.C6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2.83" calcext:value-type="float">
            <text:p>12.8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8]*[.C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12" calcext:value-type="float">
            <text:p>11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14" calcext:value-type="float">
            <text:p>13.14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10]*[.C10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46" calcext:value-type="float">
            <text:p>14.4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1]*[.C11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3.71" calcext:value-type="float">
            <text:p>13.7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04" calcext:value-type="float">
            <text:p>14.04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4.97" calcext:value-type="float">
            <text:p>14.9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59" calcext:value-type="float">
            <text:p>14.5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1.72" calcext:value-type="float">
            <text:p>11.7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8]*[.C18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3" calcext:value-type="float">
            <text:p>11.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03" calcext:value-type="float">
            <text:p>12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1]*[.C2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23" calcext:value-type="float">
            <text:p>11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2]*[.C22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44" calcext:value-type="float">
            <text:p>13.4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3]*[.C23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53" calcext:value-type="float">
            <text:p>12.5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1.64" calcext:value-type="float">
            <text:p>11.6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1.96" calcext:value-type="float">
            <text:p>11.9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8]*[.C28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07" calcext:value-type="float">
            <text:p>14.07</text:p>
          </table:table-cell>
          <table:table-cell table:style-name="ce91" office:value-type="float" office:value="0.07" calcext:value-type="float">
            <text:p>0.07</text:p>
          </table:table-cell>
          <table:table-cell table:style-name="ce94" table:formula="of:=[.C29]*[.C29]" office:value-type="float" office:value="0.0049" calcext:value-type="float">
            <text:p>0.004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30]*[.C30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25" calcext:value-type="float">
            <text:p>12.2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1.68" calcext:value-type="float">
            <text:p>11.6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00:13:50.4650640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10T01:46:58.001426611</dc:date>
    <meta:editing-duration>P61DT4H45M59S</meta:editing-duration>
    <meta:editing-cycles>956</meta:editing-cycles>
    <meta:generator>LibreOffice/5.0.6.1$Linux_X86_64 LibreOffice_project/00$Build-1</meta:generator>
    <meta:document-statistic meta:table-count="8" meta:cell-count="1934" meta:object-count="0"/>
  </office:meta>
</office:document-meta>
</file>