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80.1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8.5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2H46M09S" calcext:value-type="time">
            <text:p>02:46:0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86.61538194" calcext:value-type="float">
            <text:p>2458186.6153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158736" calcext:value-type="float">
            <text:p>0.0416</text:p>
          </table:table-cell>
          <table:table-cell table:style-name="ce23" office:value-type="float" office:value="0.03291034" calcext:value-type="float">
            <text:p>0.0329</text:p>
          </table:table-cell>
          <table:table-cell table:style-name="ce23" office:value-type="float" office:value="0.02861747" calcext:value-type="float">
            <text:p>0.0286</text:p>
          </table:table-cell>
          <table:table-cell table:style-name="ce23" office:value-type="float" office:value="0.03175924" calcext:value-type="float">
            <text:p>0.0318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5.04616391299551" calcext:value-type="float">
            <text:p>5.05</text:p>
          </table:table-cell>
          <table:table-cell table:style-name="ce25" table:formula="of:=100*MAX([.H3];[.J3])/SQRT([.F3]-1)" office:value-type="float" office:value="0.147179514805261" calcext:value-type="float">
            <text:p>0.15</text:p>
          </table:table-cell>
          <table:table-cell table:style-name="ce28" table:formula="of:=0.5*ATAN2([.G3];[.I3])*180/PI()" office:value-type="float" office:value="17.2664946944014" calcext:value-type="float">
            <text:p>17.3</text:p>
          </table:table-cell>
          <table:table-cell table:style-name="ce28" table:formula="of:=IF([.M3]&lt;0;[.M3]+180;[.M3])" office:value-type="float" office:value="17.2664946944014" calcext:value-type="float">
            <text:p>17.3</text:p>
          </table:table-cell>
          <table:table-cell table:style-name="ce28" table:formula="of:=IF(28.65*[.L3]/100/SQRT([.G3]^2+[.I3]^2)&lt;0.1;0.1;28.65*[.L3]/100/SQRT([.G3]^2+[.I3]^2))" office:value-type="float" office:value="0.835280595221017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09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3H11M33S" calcext:value-type="time">
            <text:p>03:11:3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86.63302083" calcext:value-type="float">
            <text:p>2458186.6330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9096912" calcext:value-type="float">
            <text:p>0.0910</text:p>
          </table:table-cell>
          <table:table-cell table:style-name="ce23" office:value-type="float" office:value="0.03141355" calcext:value-type="float">
            <text:p>0.0314</text:p>
          </table:table-cell>
          <table:table-cell table:style-name="ce23" office:value-type="float" office:value="0.01655309" calcext:value-type="float">
            <text:p>0.0166</text:p>
          </table:table-cell>
          <table:table-cell table:style-name="ce23" office:value-type="float" office:value="0.02806423" calcext:value-type="float">
            <text:p>0.0281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9.24533221629468" calcext:value-type="float">
            <text:p>9.25</text:p>
          </table:table-cell>
          <table:table-cell table:style-name="ce25" table:formula="of:=100*MAX([.H4];[.J4])/SQRT([.F4]-1)" office:value-type="float" office:value="0.140485666429177" calcext:value-type="float">
            <text:p>0.14</text:p>
          </table:table-cell>
          <table:table-cell table:style-name="ce28" table:formula="of:=0.5*ATAN2([.G4];[.I4])*180/PI()" office:value-type="float" office:value="5.15646227985832" calcext:value-type="float">
            <text:p>5.2</text:p>
          </table:table-cell>
          <table:table-cell table:style-name="ce28" table:formula="of:=IF([.M4]&lt;0;[.M4]+180;[.M4])" office:value-type="float" office:value="5.15646227985832" calcext:value-type="float">
            <text:p>5.2</text:p>
          </table:table-cell>
          <table:table-cell table:style-name="ce28" table:formula="of:=IF(28.65*[.L4]/100/SQRT([.G4]^2+[.I4]^2)&lt;0.1;0.1;28.65*[.L4]/100/SQRT([.G4]^2+[.I4]^2))" office:value-type="float" office:value="0.435300524129447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09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3H41M05S" calcext:value-type="time">
            <text:p>03:41:0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86.65353009" calcext:value-type="float">
            <text:p>2458186.6535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207585" calcext:value-type="float">
            <text:p>0.1208</text:p>
          </table:table-cell>
          <table:table-cell table:style-name="ce23" office:value-type="float" office:value="0.01771885" calcext:value-type="float">
            <text:p>0.0177</text:p>
          </table:table-cell>
          <table:table-cell table:style-name="ce23" office:value-type="float" office:value="0.0525521" calcext:value-type="float">
            <text:p>0.0526</text:p>
          </table:table-cell>
          <table:table-cell table:style-name="ce23" office:value-type="float" office:value="0.01705994" calcext:value-type="float">
            <text:p>0.017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3.1695610232623" calcext:value-type="float">
            <text:p>13.17</text:p>
          </table:table-cell>
          <table:table-cell table:style-name="ce25" table:formula="of:=100*MAX([.H5];[.J5])/SQRT([.F5]-1)" office:value-type="float" office:value="0.0792411061662443" calcext:value-type="float">
            <text:p>0.08</text:p>
          </table:table-cell>
          <table:table-cell table:style-name="ce28" table:formula="of:=0.5*ATAN2([.G5];[.I5])*180/PI()" office:value-type="float" office:value="11.7589389136456" calcext:value-type="float">
            <text:p>11.8</text:p>
          </table:table-cell>
          <table:table-cell table:style-name="ce28" table:formula="of:=IF([.M5]&lt;0;[.M5]+180;[.M5])" office:value-type="float" office:value="11.7589389136456" calcext:value-type="float">
            <text:p>11.8</text:p>
          </table:table-cell>
          <table:table-cell table:style-name="ce28" table:formula="of:=IF(28.65*[.L5]/100/SQRT([.G5]^2+[.I5]^2)&lt;0.1;0.1;28.65*[.L5]/100/SQRT([.G5]^2+[.I5]^2))" office:value-type="float" office:value="0.172383734457401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09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4H03M06S" calcext:value-type="time">
            <text:p>04:03:06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86.66881944" calcext:value-type="float">
            <text:p>2458186.6688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3017413" calcext:value-type="float">
            <text:p>-0.0302</text:p>
          </table:table-cell>
          <table:table-cell table:style-name="ce23" office:value-type="float" office:value="0.02217489" calcext:value-type="float">
            <text:p>0.0222</text:p>
          </table:table-cell>
          <table:table-cell table:style-name="ce23" office:value-type="float" office:value="-0.05211599" calcext:value-type="float">
            <text:p>-0.0521</text:p>
          </table:table-cell>
          <table:table-cell table:style-name="ce23" office:value-type="float" office:value="0.02190417" calcext:value-type="float">
            <text:p>0.021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02128146923208" calcext:value-type="float">
            <text:p>6.02</text:p>
          </table:table-cell>
          <table:table-cell table:style-name="ce25" table:formula="of:=100*MAX([.H6];[.J6])/SQRT([.F6]-1)" office:value-type="float" office:value="0.0991691228671606" calcext:value-type="float">
            <text:p>0.10</text:p>
          </table:table-cell>
          <table:table-cell table:style-name="ce28" table:formula="of:=0.5*ATAN2([.G6];[.I6])*180/PI()" office:value-type="float" office:value="-60.0349973595475" calcext:value-type="float">
            <text:p>-60.0</text:p>
          </table:table-cell>
          <table:table-cell table:style-name="ce28" table:formula="of:=IF([.M6]&lt;0;[.M6]+180;[.M6])" office:value-type="float" office:value="119.965002640452" calcext:value-type="float">
            <text:p>120.0</text:p>
          </table:table-cell>
          <table:table-cell table:style-name="ce28" table:formula="of:=IF(28.65*[.L6]/100/SQRT([.G6]^2+[.I6]^2)&lt;0.1;0.1;28.65*[.L6]/100/SQRT([.G6]^2+[.I6]^2))" office:value-type="float" office:value="0.471795714804535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r09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4H23M52S" calcext:value-type="time">
            <text:p>04:23:52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86.68324074" calcext:value-type="float">
            <text:p>2458186.6832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5178154" calcext:value-type="float">
            <text:p>0.0518</text:p>
          </table:table-cell>
          <table:table-cell table:style-name="ce23" office:value-type="float" office:value="0.01294681" calcext:value-type="float">
            <text:p>0.0129</text:p>
          </table:table-cell>
          <table:table-cell table:style-name="ce23" office:value-type="float" office:value="-0.1471107" calcext:value-type="float">
            <text:p>-0.1471</text:p>
          </table:table-cell>
          <table:table-cell table:style-name="ce23" office:value-type="float" office:value="0.01195023" calcext:value-type="float">
            <text:p>0.012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5.5956968449509" calcext:value-type="float">
            <text:p>15.60</text:p>
          </table:table-cell>
          <table:table-cell table:style-name="ce25" table:formula="of:=100*MAX([.H7];[.J7])/SQRT([.F7]-1)" office:value-type="float" office:value="0.0578998945035481" calcext:value-type="float">
            <text:p>0.06</text:p>
          </table:table-cell>
          <table:table-cell table:style-name="ce28" table:formula="of:=0.5*ATAN2([.G7];[.I7])*180/PI()" office:value-type="float" office:value="-35.3042128952876" calcext:value-type="float">
            <text:p>-35.3</text:p>
          </table:table-cell>
          <table:table-cell table:style-name="ce28" table:formula="of:=IF([.M7]&lt;0;[.M7]+180;[.M7])" office:value-type="float" office:value="144.695787104712" calcext:value-type="float">
            <text:p>144.7</text:p>
          </table:table-cell>
          <table:table-cell table:style-name="ce28" table:formula="of:=IF(28.65*[.L7]/100/SQRT([.G7]^2+[.I7]^2)&lt;0.1;0.1;28.65*[.L7]/100/SQRT([.G7]^2+[.I7]^2))" office:value-type="float" office:value="0.106364045496409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8mar09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4H42M44S" calcext:value-type="time">
            <text:p>04:42:44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86.69634259" calcext:value-type="float">
            <text:p>2458186.6963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058666" calcext:value-type="float">
            <text:p>0.0106</text:p>
          </table:table-cell>
          <table:table-cell table:style-name="ce23" office:value-type="float" office:value="0.008416818" calcext:value-type="float">
            <text:p>0.0084</text:p>
          </table:table-cell>
          <table:table-cell table:style-name="ce23" office:value-type="float" office:value="0.01070834" calcext:value-type="float">
            <text:p>0.0107</text:p>
          </table:table-cell>
          <table:table-cell table:style-name="ce23" office:value-type="float" office:value="0.007932969" calcext:value-type="float">
            <text:p>0.007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.50536459950315" calcext:value-type="float">
            <text:p>1.51</text:p>
          </table:table-cell>
          <table:table-cell table:style-name="ce25" table:formula="of:=100*MAX([.H8];[.J8])/SQRT([.F8]-1)" office:value-type="float" office:value="0.0376411544044877" calcext:value-type="float">
            <text:p>0.04</text:p>
          </table:table-cell>
          <table:table-cell table:style-name="ce28" table:formula="of:=0.5*ATAN2([.G8];[.I8])*180/PI()" office:value-type="float" office:value="22.6636927583181" calcext:value-type="float">
            <text:p>22.7</text:p>
          </table:table-cell>
          <table:table-cell table:style-name="ce28" table:formula="of:=IF([.M8]&lt;0;[.M8]+180;[.M8])" office:value-type="float" office:value="22.6636927583181" calcext:value-type="float">
            <text:p>22.7</text:p>
          </table:table-cell>
          <table:table-cell table:style-name="ce28" table:formula="of:=IF(28.65*[.L8]/100/SQRT([.G8]^2+[.I8]^2)&lt;0.1;0.1;28.65*[.L8]/100/SQRT([.G8]^2+[.I8]^2))" office:value-type="float" office:value="0.71617280255722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8mar0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5H14M24S" calcext:value-type="time">
            <text:p>05:14:24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86.71833333" calcext:value-type="float">
            <text:p>2458186.7183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6846222" calcext:value-type="float">
            <text:p>-0.0685</text:p>
          </table:table-cell>
          <table:table-cell table:style-name="ce23" office:value-type="float" office:value="0.06016991" calcext:value-type="float">
            <text:p>0.0602</text:p>
          </table:table-cell>
          <table:table-cell table:style-name="ce23" office:value-type="float" office:value="-0.03770649" calcext:value-type="float">
            <text:p>-0.0377</text:p>
          </table:table-cell>
          <table:table-cell table:style-name="ce23" office:value-type="float" office:value="0.06131773" calcext:value-type="float">
            <text:p>0.061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7.81119410340834" calcext:value-type="float">
            <text:p>7.81</text:p>
          </table:table-cell>
          <table:table-cell table:style-name="ce25" table:formula="of:=100*MAX([.H9];[.J9])/SQRT([.F9]-1)" office:value-type="float" office:value="0.274221225011956" calcext:value-type="float">
            <text:p>0.27</text:p>
          </table:table-cell>
          <table:table-cell table:style-name="ce28" table:formula="of:=0.5*ATAN2([.G9];[.I9])*180/PI()" office:value-type="float" office:value="-75.5778163221781" calcext:value-type="float">
            <text:p>-75.6</text:p>
          </table:table-cell>
          <table:table-cell table:style-name="ce28" table:formula="of:=IF([.M9]&lt;0;[.M9]+180;[.M9])" office:value-type="float" office:value="104.422183677822" calcext:value-type="float">
            <text:p>104.4</text:p>
          </table:table-cell>
          <table:table-cell table:style-name="ce28" table:formula="of:=IF(28.65*[.L9]/100/SQRT([.G9]^2+[.I9]^2)&lt;0.1;0.1;28.65*[.L9]/100/SQRT([.G9]^2+[.I9]^2))" office:value-type="float" office:value="1.00518450683323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8mar0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5H58M54S" calcext:value-type="time">
            <text:p>05:58:5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86.74923611" calcext:value-type="float">
            <text:p>2458186.7492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4384771" calcext:value-type="float">
            <text:p>-0.0438</text:p>
          </table:table-cell>
          <table:table-cell table:style-name="ce23" office:value-type="float" office:value="0.02131133" calcext:value-type="float">
            <text:p>0.0213</text:p>
          </table:table-cell>
          <table:table-cell table:style-name="ce23" office:value-type="float" office:value="0.1183523" calcext:value-type="float">
            <text:p>0.1184</text:p>
          </table:table-cell>
          <table:table-cell table:style-name="ce23" office:value-type="float" office:value="0.02105803" calcext:value-type="float">
            <text:p>0.021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2.6210106592938" calcext:value-type="float">
            <text:p>12.62</text:p>
          </table:table-cell>
          <table:table-cell table:style-name="ce25" table:formula="of:=100*MAX([.H10];[.J10])/SQRT([.F10]-1)" office:value-type="float" office:value="0.0953071651418612" calcext:value-type="float">
            <text:p>0.10</text:p>
          </table:table-cell>
          <table:table-cell table:style-name="ce28" table:formula="of:=0.5*ATAN2([.G10];[.I10])*180/PI()" office:value-type="float" office:value="55.164447165783" calcext:value-type="float">
            <text:p>55.2</text:p>
          </table:table-cell>
          <table:table-cell table:style-name="ce28" table:formula="of:=IF([.M10]&lt;0;[.M10]+180;[.M10])" office:value-type="float" office:value="55.164447165783" calcext:value-type="float">
            <text:p>55.2</text:p>
          </table:table-cell>
          <table:table-cell table:style-name="ce28" table:formula="of:=IF(28.65*[.L10]/100/SQRT([.G10]^2+[.I10]^2)&lt;0.1;0.1;28.65*[.L10]/100/SQRT([.G10]^2+[.I10]^2))" office:value-type="float" office:value="0.21634347886270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ton599_1.q.fits" xlink:type="simple">ton599_1.q.fits</text:a></text:p>
          </table:table-cell>
          <table:table-cell table:style-name="ce5" office:value-type="string" calcext:value-type="string">
            <text:p><text:a xlink:href="http://james.as.arizona.edu/~psmith/Fermi/DATA/Date/18mar09/data/ton599_1.u.fits" xlink:type="simple">ton599_1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6H44M15S" calcext:value-type="time">
            <text:p>06:44:15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86.78072917" calcext:value-type="float">
            <text:p>2458186.7807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9023916" calcext:value-type="float">
            <text:p>-0.0902</text:p>
          </table:table-cell>
          <table:table-cell table:style-name="ce23" office:value-type="float" office:value="0.01713395" calcext:value-type="float">
            <text:p>0.0171</text:p>
          </table:table-cell>
          <table:table-cell table:style-name="ce23" office:value-type="float" office:value="0.08895843" calcext:value-type="float">
            <text:p>0.0890</text:p>
          </table:table-cell>
          <table:table-cell table:style-name="ce23" office:value-type="float" office:value="0.01787913" calcext:value-type="float">
            <text:p>0.017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2.6712648570239" calcext:value-type="float">
            <text:p>12.67</text:p>
          </table:table-cell>
          <table:table-cell table:style-name="ce25" table:formula="of:=100*MAX([.H11];[.J11])/SQRT([.F11]-1)" office:value-type="float" office:value="0.0799579001171116" calcext:value-type="float">
            <text:p>0.08</text:p>
          </table:table-cell>
          <table:table-cell table:style-name="ce28" table:formula="of:=0.5*ATAN2([.G11];[.I11])*180/PI()" office:value-type="float" office:value="67.7047437532788" calcext:value-type="float">
            <text:p>67.7</text:p>
          </table:table-cell>
          <table:table-cell table:style-name="ce28" table:formula="of:=IF([.M11]&lt;0;[.M11]+180;[.M11])" office:value-type="float" office:value="67.7047437532788" calcext:value-type="float">
            <text:p>67.7</text:p>
          </table:table-cell>
          <table:table-cell table:style-name="ce28" table:formula="of:=IF(28.65*[.L11]/100/SQRT([.G11]^2+[.I11]^2)&lt;0.1;0.1;28.65*[.L11]/100/SQRT([.G11]^2+[.I11]^2))" office:value-type="float" office:value="0.18078306615433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09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7H59M42S" calcext:value-type="time">
            <text:p>07:59:42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86.833125" calcext:value-type="float">
            <text:p>2458186.8331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2383197" calcext:value-type="float">
            <text:p>-0.2383</text:p>
          </table:table-cell>
          <table:table-cell table:style-name="ce23" office:value-type="float" office:value="0.0739516" calcext:value-type="float">
            <text:p>0.0740</text:p>
          </table:table-cell>
          <table:table-cell table:style-name="ce23" office:value-type="float" office:value="-0.01596485" calcext:value-type="float">
            <text:p>-0.0160</text:p>
          </table:table-cell>
          <table:table-cell table:style-name="ce23" office:value-type="float" office:value="0.07300016" calcext:value-type="float">
            <text:p>0.0730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3.8831234208863" calcext:value-type="float">
            <text:p>23.88</text:p>
          </table:table-cell>
          <table:table-cell table:style-name="ce25" table:formula="of:=100*MAX([.H12];[.J12])/SQRT([.F12]-1)" office:value-type="float" office:value="0.330721609289747" calcext:value-type="float">
            <text:p>0.33</text:p>
          </table:table-cell>
          <table:table-cell table:style-name="ce28" table:formula="of:=0.5*ATAN2([.G12];[.I12])*180/PI()" office:value-type="float" office:value="-88.0837632921953" calcext:value-type="float">
            <text:p>-88.1</text:p>
          </table:table-cell>
          <table:table-cell table:style-name="ce28" table:formula="of:=IF([.M12]&lt;0;[.M12]+180;[.M12])" office:value-type="float" office:value="91.9162367078047" calcext:value-type="float">
            <text:p>91.9</text:p>
          </table:table-cell>
          <table:table-cell table:style-name="ce28" table:formula="of:=IF(28.65*[.L12]/100/SQRT([.G12]^2+[.I12]^2)&lt;0.1;0.1;28.65*[.L12]/100/SQRT([.G12]^2+[.I12]^2))" office:value-type="float" office:value="0.39669340013298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r09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8H52M24S" calcext:value-type="time">
            <text:p>08:52:24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86.86972222" calcext:value-type="float">
            <text:p>2458186.8697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6614915" calcext:value-type="float">
            <text:p>-0.0661</text:p>
          </table:table-cell>
          <table:table-cell table:style-name="ce23" office:value-type="float" office:value="0.02167618" calcext:value-type="float">
            <text:p>0.0217</text:p>
          </table:table-cell>
          <table:table-cell table:style-name="ce23" office:value-type="float" office:value="0.05368185" calcext:value-type="float">
            <text:p>0.0537</text:p>
          </table:table-cell>
          <table:table-cell table:style-name="ce23" office:value-type="float" office:value="0.02220098" calcext:value-type="float">
            <text:p>0.022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8.51850248726862" calcext:value-type="float">
            <text:p>8.52</text:p>
          </table:table-cell>
          <table:table-cell table:style-name="ce25" table:formula="of:=100*MAX([.H13];[.J13])/SQRT([.F13]-1)" office:value-type="float" office:value="0.0992858008942266" calcext:value-type="float">
            <text:p>0.10</text:p>
          </table:table-cell>
          <table:table-cell table:style-name="ce28" table:formula="of:=0.5*ATAN2([.G13];[.I13])*180/PI()" office:value-type="float" office:value="70.4698612725512" calcext:value-type="float">
            <text:p>70.5</text:p>
          </table:table-cell>
          <table:table-cell table:style-name="ce28" table:formula="of:=IF([.M13]&lt;0;[.M13]+180;[.M13])" office:value-type="float" office:value="70.4698612725512" calcext:value-type="float">
            <text:p>70.5</text:p>
          </table:table-cell>
          <table:table-cell table:style-name="ce28" table:formula="of:=IF(28.65*[.L13]/100/SQRT([.G13]^2+[.I13]^2)&lt;0.1;0.1;28.65*[.L13]/100/SQRT([.G13]^2+[.I13]^2))" office:value-type="float" office:value="0.33390253144647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r09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9H18M46S" calcext:value-type="time">
            <text:p>09:18:46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86.88803241" calcext:value-type="float">
            <text:p>2458186.8880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826951" calcext:value-type="float">
            <text:p>-0.1827</text:p>
          </table:table-cell>
          <table:table-cell table:style-name="ce23" office:value-type="float" office:value="0.02945265" calcext:value-type="float">
            <text:p>0.0295</text:p>
          </table:table-cell>
          <table:table-cell table:style-name="ce23" office:value-type="float" office:value="-0.04809624" calcext:value-type="float">
            <text:p>-0.0481</text:p>
          </table:table-cell>
          <table:table-cell table:style-name="ce23" office:value-type="float" office:value="0.03013453" calcext:value-type="float">
            <text:p>0.0301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8.8915252296201" calcext:value-type="float">
            <text:p>18.89</text:p>
          </table:table-cell>
          <table:table-cell table:style-name="ce25" table:formula="of:=100*MAX([.H14];[.J14])/SQRT([.F14]-1)" office:value-type="float" office:value="0.134765715100013" calcext:value-type="float">
            <text:p>0.13</text:p>
          </table:table-cell>
          <table:table-cell table:style-name="ce28" table:formula="of:=0.5*ATAN2([.G14];[.I14])*180/PI()" office:value-type="float" office:value="-82.6254935618668" calcext:value-type="float">
            <text:p>-82.6</text:p>
          </table:table-cell>
          <table:table-cell table:style-name="ce28" table:formula="of:=IF([.M14]&lt;0;[.M14]+180;[.M14])" office:value-type="float" office:value="97.3745064381332" calcext:value-type="float">
            <text:p>97.4</text:p>
          </table:table-cell>
          <table:table-cell table:style-name="ce28" table:formula="of:=IF(28.65*[.L14]/100/SQRT([.G14]^2+[.I14]^2)&lt;0.1;0.1;28.65*[.L14]/100/SQRT([.G14]^2+[.I14]^2))" office:value-type="float" office:value="0.20437427165544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8mar0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9H48M52S" calcext:value-type="time">
            <text:p>09:48:52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86.90893518" calcext:value-type="float">
            <text:p>2458186.9089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7111102" calcext:value-type="float">
            <text:p>0.0711</text:p>
          </table:table-cell>
          <table:table-cell table:style-name="ce23" office:value-type="float" office:value="0.01809162" calcext:value-type="float">
            <text:p>0.0181</text:p>
          </table:table-cell>
          <table:table-cell table:style-name="ce23" office:value-type="float" office:value="-0.007885777" calcext:value-type="float">
            <text:p>-0.0079</text:p>
          </table:table-cell>
          <table:table-cell table:style-name="ce23" office:value-type="float" office:value="0.01734694" calcext:value-type="float">
            <text:p>0.0173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7.15425376860976" calcext:value-type="float">
            <text:p>7.15</text:p>
          </table:table-cell>
          <table:table-cell table:style-name="ce25" table:formula="of:=100*MAX([.H15];[.J15])/SQRT([.F15]-1)" office:value-type="float" office:value="0.0809081842861895" calcext:value-type="float">
            <text:p>0.08</text:p>
          </table:table-cell>
          <table:table-cell table:style-name="ce28" table:formula="of:=0.5*ATAN2([.G15];[.I15])*180/PI()" office:value-type="float" office:value="-3.16394843880786" calcext:value-type="float">
            <text:p>-3.2</text:p>
          </table:table-cell>
          <table:table-cell table:style-name="ce28" table:formula="of:=IF([.M15]&lt;0;[.M15]+180;[.M15])" office:value-type="float" office:value="176.836051561192" calcext:value-type="float">
            <text:p>176.8</text:p>
          </table:table-cell>
          <table:table-cell table:style-name="ce28" table:formula="of:=IF(28.65*[.L15]/100/SQRT([.G15]^2+[.I15]^2)&lt;0.1;0.1;28.65*[.L15]/100/SQRT([.G15]^2+[.I15]^2))" office:value-type="float" office:value="0.32398589344019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r09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0H10M16S" calcext:value-type="time">
            <text:p>10:10:1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86.9237963" calcext:value-type="float">
            <text:p>2458186.9238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1406378" calcext:value-type="float">
            <text:p>-0.0014</text:p>
          </table:table-cell>
          <table:table-cell table:style-name="ce23" office:value-type="float" office:value="0.01208767" calcext:value-type="float">
            <text:p>0.0121</text:p>
          </table:table-cell>
          <table:table-cell table:style-name="ce23" office:value-type="float" office:value="-0.01295842" calcext:value-type="float">
            <text:p>-0.0130</text:p>
          </table:table-cell>
          <table:table-cell table:style-name="ce23" office:value-type="float" office:value="0.01260744" calcext:value-type="float">
            <text:p>0.012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30228116682354" calcext:value-type="float">
            <text:p>1.30</text:p>
          </table:table-cell>
          <table:table-cell table:style-name="ce25" table:formula="of:=100*MAX([.H16];[.J16])/SQRT([.F16]-1)" office:value-type="float" office:value="0.0563821857244999" calcext:value-type="float">
            <text:p>0.06</text:p>
          </table:table-cell>
          <table:table-cell table:style-name="ce28" table:formula="of:=0.5*ATAN2([.G16];[.I16])*180/PI()" office:value-type="float" office:value="-48.0970351755234" calcext:value-type="float">
            <text:p>-48.1</text:p>
          </table:table-cell>
          <table:table-cell table:style-name="ce28" table:formula="of:=IF([.M16]&lt;0;[.M16]+180;[.M16])" office:value-type="float" office:value="131.902964824477" calcext:value-type="float">
            <text:p>131.9</text:p>
          </table:table-cell>
          <table:table-cell table:style-name="ce28" table:formula="of:=IF(28.65*[.L16]/100/SQRT([.G16]^2+[.I16]^2)&lt;0.1;0.1;28.65*[.L16]/100/SQRT([.G16]^2+[.I16]^2))" office:value-type="float" office:value="1.23928644783322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8mar09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0H28M42S" calcext:value-type="time">
            <text:p>10:28:4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86.93659722" calcext:value-type="float">
            <text:p>2458186.9366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245579" calcext:value-type="float">
            <text:p>0.1246</text:p>
          </table:table-cell>
          <table:table-cell table:style-name="ce23" office:value-type="float" office:value="0.02245315" calcext:value-type="float">
            <text:p>0.0225</text:p>
          </table:table-cell>
          <table:table-cell table:style-name="ce23" office:value-type="float" office:value="-0.1339106" calcext:value-type="float">
            <text:p>-0.1339</text:p>
          </table:table-cell>
          <table:table-cell table:style-name="ce23" office:value-type="float" office:value="0.02057918" calcext:value-type="float">
            <text:p>0.0206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8.2881910953646" calcext:value-type="float">
            <text:p>18.29</text:p>
          </table:table-cell>
          <table:table-cell table:style-name="ce25" table:formula="of:=100*MAX([.H17];[.J17])/SQRT([.F17]-1)" office:value-type="float" office:value="0.100413539417999" calcext:value-type="float">
            <text:p>0.10</text:p>
          </table:table-cell>
          <table:table-cell table:style-name="ce28" table:formula="of:=0.5*ATAN2([.G17];[.I17])*180/PI()" office:value-type="float" office:value="-23.5361737280085" calcext:value-type="float">
            <text:p>-23.5</text:p>
          </table:table-cell>
          <table:table-cell table:style-name="ce28" table:formula="of:=IF([.M17]&lt;0;[.M17]+180;[.M17])" office:value-type="float" office:value="156.463826271991" calcext:value-type="float">
            <text:p>156.5</text:p>
          </table:table-cell>
          <table:table-cell table:style-name="ce28" table:formula="of:=IF(28.65*[.L17]/100/SQRT([.G17]^2+[.I17]^2)&lt;0.1;0.1;28.65*[.L17]/100/SQRT([.G17]^2+[.I17]^2))" office:value-type="float" office:value="0.15730413520920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09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0H55M54S" calcext:value-type="time">
            <text:p>10:55:54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86.95548611" calcext:value-type="float">
            <text:p>2458186.9554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3960979" calcext:value-type="float">
            <text:p>0.0396</text:p>
          </table:table-cell>
          <table:table-cell table:style-name="ce23" office:value-type="float" office:value="0.02283016" calcext:value-type="float">
            <text:p>0.0228</text:p>
          </table:table-cell>
          <table:table-cell table:style-name="ce23" office:value-type="float" office:value="0.00339838" calcext:value-type="float">
            <text:p>0.0034</text:p>
          </table:table-cell>
          <table:table-cell table:style-name="ce23" office:value-type="float" office:value="0.02126947" calcext:value-type="float">
            <text:p>0.021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.97430756457704" calcext:value-type="float">
            <text:p>3.97</text:p>
          </table:table-cell>
          <table:table-cell table:style-name="ce25" table:formula="of:=100*MAX([.H18];[.J18])/SQRT([.F18]-1)" office:value-type="float" office:value="0.102099579394393" calcext:value-type="float">
            <text:p>0.10</text:p>
          </table:table-cell>
          <table:table-cell table:style-name="ce28" table:formula="of:=0.5*ATAN2([.G18];[.I18])*180/PI()" office:value-type="float" office:value="2.45188333090646" calcext:value-type="float">
            <text:p>2.5</text:p>
          </table:table-cell>
          <table:table-cell table:style-name="ce28" table:formula="of:=IF([.M18]&lt;0;[.M18]+180;[.M18])" office:value-type="float" office:value="2.45188333090646" calcext:value-type="float">
            <text:p>2.5</text:p>
          </table:table-cell>
          <table:table-cell table:style-name="ce28" table:formula="of:=IF(28.65*[.L18]/100/SQRT([.G18]^2+[.I18]^2)&lt;0.1;0.1;28.65*[.L18]/100/SQRT([.G18]^2+[.I18]^2))" office:value-type="float" office:value="0.73578929601126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r09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1H17M46S" calcext:value-type="time">
            <text:p>11:17:46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86.9706713" calcext:value-type="float">
            <text:p>2458186.9706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750965" calcext:value-type="float">
            <text:p>-0.0175</text:p>
          </table:table-cell>
          <table:table-cell table:style-name="ce23" office:value-type="float" office:value="0.03768389" calcext:value-type="float">
            <text:p>0.0377</text:p>
          </table:table-cell>
          <table:table-cell table:style-name="ce23" office:value-type="float" office:value="0.003284784" calcext:value-type="float">
            <text:p>0.0033</text:p>
          </table:table-cell>
          <table:table-cell table:style-name="ce23" office:value-type="float" office:value="0.03915091" calcext:value-type="float">
            <text:p>0.0392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.77320572919116" calcext:value-type="float">
            <text:p>1.77</text:p>
          </table:table-cell>
          <table:table-cell table:style-name="ce25" table:formula="of:=100*MAX([.H19];[.J19])/SQRT([.F19]-1)" office:value-type="float" office:value="0.175088192281953" calcext:value-type="float">
            <text:p>0.18</text:p>
          </table:table-cell>
          <table:table-cell table:style-name="ce28" table:formula="of:=0.5*ATAN2([.G19];[.I19])*180/PI()" office:value-type="float" office:value="84.6874465480906" calcext:value-type="float">
            <text:p>84.7</text:p>
          </table:table-cell>
          <table:table-cell table:style-name="ce28" table:formula="of:=IF([.M19]&lt;0;[.M19]+180;[.M19])" office:value-type="float" office:value="84.6874465480906" calcext:value-type="float">
            <text:p>84.7</text:p>
          </table:table-cell>
          <table:table-cell table:style-name="ce28" table:formula="of:=IF(28.65*[.L19]/100/SQRT([.G19]^2+[.I19]^2)&lt;0.1;0.1;28.65*[.L19]/100/SQRT([.G19]^2+[.I19]^2))" office:value-type="float" office:value="2.81574496188223" calcext:value-type="float">
            <text:p>2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r09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1H51M22S" calcext:value-type="time">
            <text:p>11:51:22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86.99400463" calcext:value-type="float">
            <text:p>2458186.9940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4027523" calcext:value-type="float">
            <text:p>-0.0403</text:p>
          </table:table-cell>
          <table:table-cell table:style-name="ce23" office:value-type="float" office:value="0.05033707" calcext:value-type="float">
            <text:p>0.0503</text:p>
          </table:table-cell>
          <table:table-cell table:style-name="ce23" office:value-type="float" office:value="0.1136303" calcext:value-type="float">
            <text:p>0.1136</text:p>
          </table:table-cell>
          <table:table-cell table:style-name="ce23" office:value-type="float" office:value="0.04611855" calcext:value-type="float">
            <text:p>0.0461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2.0537493695232" calcext:value-type="float">
            <text:p>12.05</text:p>
          </table:table-cell>
          <table:table-cell table:style-name="ce25" table:formula="of:=100*MAX([.H20];[.J20])/SQRT([.F20]-1)" office:value-type="float" office:value="0.225114220616331" calcext:value-type="float">
            <text:p>0.23</text:p>
          </table:table-cell>
          <table:table-cell table:style-name="ce28" table:formula="of:=0.5*ATAN2([.G20];[.I20])*180/PI()" office:value-type="float" office:value="54.7582051930465" calcext:value-type="float">
            <text:p>54.8</text:p>
          </table:table-cell>
          <table:table-cell table:style-name="ce28" table:formula="of:=IF([.M20]&lt;0;[.M20]+180;[.M20])" office:value-type="float" office:value="54.7582051930465" calcext:value-type="float">
            <text:p>54.8</text:p>
          </table:table-cell>
          <table:table-cell table:style-name="ce28" table:formula="of:=IF(28.65*[.L20]/100/SQRT([.G20]^2+[.I20]^2)&lt;0.1;0.1;28.65*[.L20]/100/SQRT([.G20]^2+[.I20]^2))" office:value-type="float" office:value="0.534977955715578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ton599_2.q.fits" xlink:type="simple">ton599_2.q.fits</text:a></text:p>
          </table:table-cell>
          <table:table-cell table:style-name="ce5" office:value-type="string" calcext:value-type="string">
            <text:p><text:a xlink:href="http://james.as.arizona.edu/~psmith/Fermi/DATA/Date/18mar09/data/ton599_2.u.fits" xlink:type="simple">ton599_2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2H45M20S" calcext:value-type="time">
            <text:p>12:45:20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87.03148148" calcext:value-type="float">
            <text:p>2458187.0314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3910089" calcext:value-type="float">
            <text:p>0.0391</text:p>
          </table:table-cell>
          <table:table-cell table:style-name="ce23" office:value-type="float" office:value="0.04084696" calcext:value-type="float">
            <text:p>0.0408</text:p>
          </table:table-cell>
          <table:table-cell table:style-name="ce23" office:value-type="float" office:value="0.03333131" calcext:value-type="float">
            <text:p>0.0333</text:p>
          </table:table-cell>
          <table:table-cell table:style-name="ce23" office:value-type="float" office:value="0.0427266" calcext:value-type="float">
            <text:p>0.0427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5.13455310143216" calcext:value-type="float">
            <text:p>5.13</text:p>
          </table:table-cell>
          <table:table-cell table:style-name="ce25" table:formula="of:=100*MAX([.H21];[.J21])/SQRT([.F21]-1)" office:value-type="float" office:value="0.191079164094885" calcext:value-type="float">
            <text:p>0.19</text:p>
          </table:table-cell>
          <table:table-cell table:style-name="ce28" table:formula="of:=0.5*ATAN2([.G21];[.I21])*180/PI()" office:value-type="float" office:value="20.2228630169765" calcext:value-type="float">
            <text:p>20.2</text:p>
          </table:table-cell>
          <table:table-cell table:style-name="ce28" table:formula="of:=IF([.M21]&lt;0;[.M21]+180;[.M21])" office:value-type="float" office:value="20.2228630169765" calcext:value-type="float">
            <text:p>20.2</text:p>
          </table:table-cell>
          <table:table-cell table:style-name="ce28" table:formula="of:=IF(28.65*[.L21]/100/SQRT([.G21]^2+[.I21]^2)&lt;0.1;0.1;28.65*[.L21]/100/SQRT([.G21]^2+[.I21]^2))" office:value-type="float" office:value="1.06548626261861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8mar09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2H30M19S" calcext:value-type="time">
            <text:p>02:30:19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86.60438657" calcext:value-type="float">
            <text:p>2458186.6043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007343617" calcext:value-type="float">
            <text:p>0.0000</text:p>
          </table:table-cell>
          <table:table-cell table:style-name="ce23" office:value-type="float" office:value="0.003849697" calcext:value-type="float">
            <text:p>0.0038</text:p>
          </table:table-cell>
          <table:table-cell table:style-name="ce23" office:value-type="float" office:value="-0.0008848754" calcext:value-type="float">
            <text:p>-0.0009</text:p>
          </table:table-cell>
          <table:table-cell table:style-name="ce23" office:value-type="float" office:value="0.004446047" calcext:value-type="float">
            <text:p>0.004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0865244889022197" calcext:value-type="float">
            <text:p>0.09</text:p>
          </table:table-cell>
          <table:table-cell table:style-name="ce25" table:formula="of:=100*MAX([.H24];[.J24])/SQRT([.F24]-1)" office:value-type="float" office:value="0.019883326646318" calcext:value-type="float">
            <text:p>0.02</text:p>
          </table:table-cell>
          <table:table-cell table:style-name="ce28" table:formula="of:=0.5*ATAN2([.G24];[.I24])*180/PI()" office:value-type="float" office:value="-44.7622554536601" calcext:value-type="float">
            <text:p>-44.8</text:p>
          </table:table-cell>
          <table:table-cell table:style-name="ce28" table:formula="of:=IF([.M24]&lt;0;[.M24]+180;[.M24])" office:value-type="float" office:value="135.23774454634" calcext:value-type="float">
            <text:p>135.2</text:p>
          </table:table-cell>
          <table:table-cell table:style-name="ce28" table:formula="of:=IF(28.65*[.L24]/100/SQRT([.G24]^2+[.I24]^2)&lt;0.1;0.1;28.65*[.L24]/100/SQRT([.G24]^2+[.I24]^2))" office:value-type="float" office:value="6.43749043220714" calcext:value-type="float">
            <text:p>6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09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8mar0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gv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7H06M49S" calcext:value-type="time">
            <text:p>07:06:49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186.79640046" calcext:value-type="float">
            <text:p>2458186.7964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1734221" calcext:value-type="float">
            <text:p>0.0017</text:p>
          </table:table-cell>
          <table:table-cell table:style-name="ce23" office:value-type="float" office:value="0.01441048" calcext:value-type="float">
            <text:p>0.0144</text:p>
          </table:table-cell>
          <table:table-cell table:style-name="ce23" office:value-type="float" office:value="-0.003842215" calcext:value-type="float">
            <text:p>-0.0038</text:p>
          </table:table-cell>
          <table:table-cell table:style-name="ce23" office:value-type="float" office:value="0.01377191" calcext:value-type="float">
            <text:p>0.0138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416809489215516" calcext:value-type="float">
            <text:p>0.42</text:p>
          </table:table-cell>
          <table:table-cell table:style-name="ce25" table:formula="of:=100*MAX([.H27];[.J27])/SQRT([.F27]-1)" office:value-type="float" office:value="0.0644456257368023" calcext:value-type="float">
            <text:p>0.06</text:p>
          </table:table-cell>
          <table:table-cell table:style-name="ce28" table:formula="of:=0.5*ATAN2([.G27];[.I27])*180/PI()" office:value-type="float" office:value="-32.8537509280729" calcext:value-type="float">
            <text:p>-32.9</text:p>
          </table:table-cell>
          <table:table-cell table:style-name="ce28" table:formula="of:=IF([.M27]&lt;0;[.M27]+180;[.M27])" office:value-type="float" office:value="147.146249071927" calcext:value-type="float">
            <text:p>147.1</text:p>
          </table:table-cell>
          <table:table-cell table:style-name="ce28" table:formula="of:=IF(28.65*[.L27]/100/SQRT([.G27]^2+[.I27]^2)&lt;0.1;0.1;28.65*[.L27]/100/SQRT([.G27]^2+[.I27]^2))" office:value-type="float" office:value="4.37998540935267" calcext:value-type="float">
            <text:p>4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gv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7H25M44S" calcext:value-type="time">
            <text:p>07:25:44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86.80953704" calcext:value-type="float">
            <text:p>2458186.8095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8880672" calcext:value-type="float">
            <text:p>0.0009</text:p>
          </table:table-cell>
          <table:table-cell table:style-name="ce23" office:value-type="float" office:value="0.018776" calcext:value-type="float">
            <text:p>0.0188</text:p>
          </table:table-cell>
          <table:table-cell table:style-name="ce23" office:value-type="float" office:value="-0.00512519" calcext:value-type="float">
            <text:p>-0.0051</text:p>
          </table:table-cell>
          <table:table-cell table:style-name="ce23" office:value-type="float" office:value="0.0200989" calcext:value-type="float">
            <text:p>0.0201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512841173881455" calcext:value-type="float">
            <text:p>0.51</text:p>
          </table:table-cell>
          <table:table-cell table:style-name="ce25" table:formula="of:=100*MAX([.H28];[.J28])/SQRT([.F28]-1)" office:value-type="float" office:value="0.089885013345941" calcext:value-type="float">
            <text:p>0.09</text:p>
          </table:table-cell>
          <table:table-cell table:style-name="ce28" table:formula="of:=0.5*ATAN2([.G28];[.I28])*180/PI()" office:value-type="float" office:value="-40.084840944864" calcext:value-type="float">
            <text:p>-40.1</text:p>
          </table:table-cell>
          <table:table-cell table:style-name="ce28" table:formula="of:=IF([.M28]&lt;0;[.M28]+180;[.M28])" office:value-type="float" office:value="139.915159055136" calcext:value-type="float">
            <text:p>139.9</text:p>
          </table:table-cell>
          <table:table-cell table:style-name="ce28" table:formula="of:=IF(28.65*[.L28]/100/SQRT([.G28]^2+[.I28]^2)&lt;0.1;0.1;28.65*[.L28]/100/SQRT([.G28]^2+[.I28]^2))" office:value-type="float" office:value="4.9508324088086" calcext:value-type="float">
            <text:p>5.0</text:p>
          </table:table-cell>
          <table:table-cell table:number-columns-repeated="1009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2H46M09S" calcext:value-type="time">
            <text:p>02:46:09</text:p>
          </table:table-cell>
          <table:table-cell table:style-name="ce17" office:value-type="float" office:value="2458186.61538194" calcext:value-type="float">
            <text:p>2458186.615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58736" calcext:value-type="float">
            <text:p>0.0416</text:p>
          </table:table-cell>
          <table:table-cell table:style-name="ce23" office:value-type="float" office:value="0.03291034" calcext:value-type="float">
            <text:p>0.0329</text:p>
          </table:table-cell>
          <table:table-cell table:style-name="ce23" office:value-type="float" office:value="0.02861747" calcext:value-type="float">
            <text:p>0.0286</text:p>
          </table:table-cell>
          <table:table-cell table:style-name="ce23" office:value-type="float" office:value="0.03175924" calcext:value-type="float">
            <text:p>0.0318</text:p>
          </table:table-cell>
          <table:table-cell table:style-name="ce25" office:value-type="float" office:value="5.04616391299551" calcext:value-type="float">
            <text:p>5.05</text:p>
          </table:table-cell>
          <table:table-cell table:style-name="ce25" office:value-type="float" office:value="0.147179514805261" calcext:value-type="float">
            <text:p>0.15</text:p>
          </table:table-cell>
          <table:table-cell table:style-name="ce28" office:value-type="float" office:value="17.2664946944014" calcext:value-type="float">
            <text:p>17.3</text:p>
          </table:table-cell>
          <table:table-cell table:style-name="ce28" office:value-type="float" office:value="0.835280595221017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8mar09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3H11M33S" calcext:value-type="time">
            <text:p>03:11:33</text:p>
          </table:table-cell>
          <table:table-cell table:style-name="ce17" office:value-type="float" office:value="2458186.63302083" calcext:value-type="float">
            <text:p>2458186.633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096912" calcext:value-type="float">
            <text:p>0.0910</text:p>
          </table:table-cell>
          <table:table-cell table:style-name="ce23" office:value-type="float" office:value="0.03141355" calcext:value-type="float">
            <text:p>0.0314</text:p>
          </table:table-cell>
          <table:table-cell table:style-name="ce23" office:value-type="float" office:value="0.01655309" calcext:value-type="float">
            <text:p>0.0166</text:p>
          </table:table-cell>
          <table:table-cell table:style-name="ce23" office:value-type="float" office:value="0.02806423" calcext:value-type="float">
            <text:p>0.0281</text:p>
          </table:table-cell>
          <table:table-cell table:style-name="ce25" office:value-type="float" office:value="9.24533221629468" calcext:value-type="float">
            <text:p>9.25</text:p>
          </table:table-cell>
          <table:table-cell table:style-name="ce25" office:value-type="float" office:value="0.140485666429177" calcext:value-type="float">
            <text:p>0.14</text:p>
          </table:table-cell>
          <table:table-cell table:style-name="ce28" office:value-type="float" office:value="5.15646227985832" calcext:value-type="float">
            <text:p>5.2</text:p>
          </table:table-cell>
          <table:table-cell table:style-name="ce28" office:value-type="float" office:value="0.435300524129447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mar09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3H41M05S" calcext:value-type="time">
            <text:p>03:41:05</text:p>
          </table:table-cell>
          <table:table-cell table:style-name="ce17" office:value-type="float" office:value="2458186.65353009" calcext:value-type="float">
            <text:p>2458186.653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07585" calcext:value-type="float">
            <text:p>0.1208</text:p>
          </table:table-cell>
          <table:table-cell table:style-name="ce23" office:value-type="float" office:value="0.01771885" calcext:value-type="float">
            <text:p>0.0177</text:p>
          </table:table-cell>
          <table:table-cell table:style-name="ce23" office:value-type="float" office:value="0.0525521" calcext:value-type="float">
            <text:p>0.0526</text:p>
          </table:table-cell>
          <table:table-cell table:style-name="ce23" office:value-type="float" office:value="0.01705994" calcext:value-type="float">
            <text:p>0.0171</text:p>
          </table:table-cell>
          <table:table-cell table:style-name="ce25" office:value-type="float" office:value="13.1695610232623" calcext:value-type="float">
            <text:p>13.17</text:p>
          </table:table-cell>
          <table:table-cell table:style-name="ce25" office:value-type="float" office:value="0.0792411061662443" calcext:value-type="float">
            <text:p>0.08</text:p>
          </table:table-cell>
          <table:table-cell table:style-name="ce28" office:value-type="float" office:value="11.7589389136456" calcext:value-type="float">
            <text:p>11.8</text:p>
          </table:table-cell>
          <table:table-cell table:style-name="ce28" office:value-type="float" office:value="0.172383734457401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0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mar09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4H03M06S" calcext:value-type="time">
            <text:p>04:03:06</text:p>
          </table:table-cell>
          <table:table-cell table:style-name="ce17" office:value-type="float" office:value="2458186.66881944" calcext:value-type="float">
            <text:p>2458186.668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017413" calcext:value-type="float">
            <text:p>-0.0302</text:p>
          </table:table-cell>
          <table:table-cell table:style-name="ce23" office:value-type="float" office:value="0.02217489" calcext:value-type="float">
            <text:p>0.0222</text:p>
          </table:table-cell>
          <table:table-cell table:style-name="ce23" office:value-type="float" office:value="-0.05211599" calcext:value-type="float">
            <text:p>-0.0521</text:p>
          </table:table-cell>
          <table:table-cell table:style-name="ce23" office:value-type="float" office:value="0.02190417" calcext:value-type="float">
            <text:p>0.0219</text:p>
          </table:table-cell>
          <table:table-cell table:style-name="ce25" office:value-type="float" office:value="6.02128146923208" calcext:value-type="float">
            <text:p>6.02</text:p>
          </table:table-cell>
          <table:table-cell table:style-name="ce25" office:value-type="float" office:value="0.0991691228671606" calcext:value-type="float">
            <text:p>0.10</text:p>
          </table:table-cell>
          <table:table-cell table:style-name="ce28" office:value-type="float" office:value="119.965002640452" calcext:value-type="float">
            <text:p>120.0</text:p>
          </table:table-cell>
          <table:table-cell table:style-name="ce28" office:value-type="float" office:value="0.471795714804535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r09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4H23M52S" calcext:value-type="time">
            <text:p>04:23:52</text:p>
          </table:table-cell>
          <table:table-cell table:style-name="ce17" office:value-type="float" office:value="2458186.68324074" calcext:value-type="float">
            <text:p>2458186.683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178154" calcext:value-type="float">
            <text:p>0.0518</text:p>
          </table:table-cell>
          <table:table-cell table:style-name="ce23" office:value-type="float" office:value="0.01294681" calcext:value-type="float">
            <text:p>0.0129</text:p>
          </table:table-cell>
          <table:table-cell table:style-name="ce23" office:value-type="float" office:value="-0.1471107" calcext:value-type="float">
            <text:p>-0.1471</text:p>
          </table:table-cell>
          <table:table-cell table:style-name="ce23" office:value-type="float" office:value="0.01195023" calcext:value-type="float">
            <text:p>0.0120</text:p>
          </table:table-cell>
          <table:table-cell table:style-name="ce25" office:value-type="float" office:value="15.5956968449509" calcext:value-type="float">
            <text:p>15.60</text:p>
          </table:table-cell>
          <table:table-cell table:style-name="ce25" office:value-type="float" office:value="0.0578998945035481" calcext:value-type="float">
            <text:p>0.06</text:p>
          </table:table-cell>
          <table:table-cell table:style-name="ce28" office:value-type="float" office:value="144.695787104712" calcext:value-type="float">
            <text:p>144.7</text:p>
          </table:table-cell>
          <table:table-cell table:style-name="ce28" office:value-type="float" office:value="0.106364045496409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8mar09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4H42M44S" calcext:value-type="time">
            <text:p>04:42:44</text:p>
          </table:table-cell>
          <table:table-cell table:style-name="ce17" office:value-type="float" office:value="2458186.69634259" calcext:value-type="float">
            <text:p>2458186.696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58666" calcext:value-type="float">
            <text:p>0.0106</text:p>
          </table:table-cell>
          <table:table-cell table:style-name="ce23" office:value-type="float" office:value="0.008416818" calcext:value-type="float">
            <text:p>0.0084</text:p>
          </table:table-cell>
          <table:table-cell table:style-name="ce23" office:value-type="float" office:value="0.01070834" calcext:value-type="float">
            <text:p>0.0107</text:p>
          </table:table-cell>
          <table:table-cell table:style-name="ce23" office:value-type="float" office:value="0.007932969" calcext:value-type="float">
            <text:p>0.0079</text:p>
          </table:table-cell>
          <table:table-cell table:style-name="ce25" office:value-type="float" office:value="1.50536459950315" calcext:value-type="float">
            <text:p>1.51</text:p>
          </table:table-cell>
          <table:table-cell table:style-name="ce25" office:value-type="float" office:value="0.0376411544044877" calcext:value-type="float">
            <text:p>0.04</text:p>
          </table:table-cell>
          <table:table-cell table:style-name="ce28" office:value-type="float" office:value="22.6636927583181" calcext:value-type="float">
            <text:p>22.7</text:p>
          </table:table-cell>
          <table:table-cell table:style-name="ce28" office:value-type="float" office:value="0.71617280255722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8mar0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5H14M24S" calcext:value-type="time">
            <text:p>05:14:24</text:p>
          </table:table-cell>
          <table:table-cell table:style-name="ce17" office:value-type="float" office:value="2458186.71833333" calcext:value-type="float">
            <text:p>2458186.718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846222" calcext:value-type="float">
            <text:p>-0.0685</text:p>
          </table:table-cell>
          <table:table-cell table:style-name="ce23" office:value-type="float" office:value="0.06016991" calcext:value-type="float">
            <text:p>0.0602</text:p>
          </table:table-cell>
          <table:table-cell table:style-name="ce23" office:value-type="float" office:value="-0.03770649" calcext:value-type="float">
            <text:p>-0.0377</text:p>
          </table:table-cell>
          <table:table-cell table:style-name="ce23" office:value-type="float" office:value="0.06131773" calcext:value-type="float">
            <text:p>0.0613</text:p>
          </table:table-cell>
          <table:table-cell table:style-name="ce25" office:value-type="float" office:value="7.81119410340834" calcext:value-type="float">
            <text:p>7.81</text:p>
          </table:table-cell>
          <table:table-cell table:style-name="ce25" office:value-type="float" office:value="0.274221225011956" calcext:value-type="float">
            <text:p>0.27</text:p>
          </table:table-cell>
          <table:table-cell table:style-name="ce28" office:value-type="float" office:value="104.422183677822" calcext:value-type="float">
            <text:p>104.4</text:p>
          </table:table-cell>
          <table:table-cell table:style-name="ce28" office:value-type="float" office:value="1.00518450683323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8mar09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5H58M54S" calcext:value-type="time">
            <text:p>05:58:54</text:p>
          </table:table-cell>
          <table:table-cell table:style-name="ce17" office:value-type="float" office:value="2458186.74923611" calcext:value-type="float">
            <text:p>2458186.749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384771" calcext:value-type="float">
            <text:p>-0.0438</text:p>
          </table:table-cell>
          <table:table-cell table:style-name="ce23" office:value-type="float" office:value="0.02131133" calcext:value-type="float">
            <text:p>0.0213</text:p>
          </table:table-cell>
          <table:table-cell table:style-name="ce23" office:value-type="float" office:value="0.1183523" calcext:value-type="float">
            <text:p>0.1184</text:p>
          </table:table-cell>
          <table:table-cell table:style-name="ce23" office:value-type="float" office:value="0.02105803" calcext:value-type="float">
            <text:p>0.0211</text:p>
          </table:table-cell>
          <table:table-cell table:style-name="ce25" office:value-type="float" office:value="12.6210106592938" calcext:value-type="float">
            <text:p>12.62</text:p>
          </table:table-cell>
          <table:table-cell table:style-name="ce25" office:value-type="float" office:value="0.0953071651418612" calcext:value-type="float">
            <text:p>0.10</text:p>
          </table:table-cell>
          <table:table-cell table:style-name="ce28" office:value-type="float" office:value="55.164447165783" calcext:value-type="float">
            <text:p>55.2</text:p>
          </table:table-cell>
          <table:table-cell table:style-name="ce28" office:value-type="float" office:value="0.21634347886270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ton599_1.q.fits" xlink:type="simple">ton599_1.q.fits</text:a></text:p>
          </table:table-cell>
          <table:table-cell table:style-name="ce5" office:value-type="string" calcext:value-type="string">
            <text:p><text:a xlink:href="http://james.as.arizona.edu/~psmith/Fermi/DATA/Date/18mar09/data/ton599_1.u.fits" xlink:type="simple">ton599_1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6H44M15S" calcext:value-type="time">
            <text:p>06:44:15</text:p>
          </table:table-cell>
          <table:table-cell table:style-name="ce17" office:value-type="float" office:value="2458186.78072917" calcext:value-type="float">
            <text:p>2458186.780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023916" calcext:value-type="float">
            <text:p>-0.0902</text:p>
          </table:table-cell>
          <table:table-cell table:style-name="ce23" office:value-type="float" office:value="0.01713395" calcext:value-type="float">
            <text:p>0.0171</text:p>
          </table:table-cell>
          <table:table-cell table:style-name="ce23" office:value-type="float" office:value="0.08895843" calcext:value-type="float">
            <text:p>0.0890</text:p>
          </table:table-cell>
          <table:table-cell table:style-name="ce23" office:value-type="float" office:value="0.01787913" calcext:value-type="float">
            <text:p>0.0179</text:p>
          </table:table-cell>
          <table:table-cell table:style-name="ce25" office:value-type="float" office:value="12.6712648570239" calcext:value-type="float">
            <text:p>12.67</text:p>
          </table:table-cell>
          <table:table-cell table:style-name="ce25" office:value-type="float" office:value="0.0799579001171116" calcext:value-type="float">
            <text:p>0.08</text:p>
          </table:table-cell>
          <table:table-cell table:style-name="ce28" office:value-type="float" office:value="67.7047437532788" calcext:value-type="float">
            <text:p>67.7</text:p>
          </table:table-cell>
          <table:table-cell table:style-name="ce28" office:value-type="float" office:value="0.18078306615433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09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7H59M42S" calcext:value-type="time">
            <text:p>07:59:42</text:p>
          </table:table-cell>
          <table:table-cell table:style-name="ce17" office:value-type="float" office:value="2458186.833125" calcext:value-type="float">
            <text:p>2458186.833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383197" calcext:value-type="float">
            <text:p>-0.2383</text:p>
          </table:table-cell>
          <table:table-cell table:style-name="ce23" office:value-type="float" office:value="0.0739516" calcext:value-type="float">
            <text:p>0.0740</text:p>
          </table:table-cell>
          <table:table-cell table:style-name="ce23" office:value-type="float" office:value="-0.01596485" calcext:value-type="float">
            <text:p>-0.0160</text:p>
          </table:table-cell>
          <table:table-cell table:style-name="ce23" office:value-type="float" office:value="0.07300016" calcext:value-type="float">
            <text:p>0.0730</text:p>
          </table:table-cell>
          <table:table-cell table:style-name="ce25" office:value-type="float" office:value="23.8831234208863" calcext:value-type="float">
            <text:p>23.88</text:p>
          </table:table-cell>
          <table:table-cell table:style-name="ce25" office:value-type="float" office:value="0.330721609289747" calcext:value-type="float">
            <text:p>0.33</text:p>
          </table:table-cell>
          <table:table-cell table:style-name="ce28" office:value-type="float" office:value="91.9162367078047" calcext:value-type="float">
            <text:p>91.9</text:p>
          </table:table-cell>
          <table:table-cell table:style-name="ce28" office:value-type="float" office:value="0.39669340013298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r09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8H52M24S" calcext:value-type="time">
            <text:p>08:52:24</text:p>
          </table:table-cell>
          <table:table-cell table:style-name="ce17" office:value-type="float" office:value="2458186.86972222" calcext:value-type="float">
            <text:p>2458186.869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614915" calcext:value-type="float">
            <text:p>-0.0661</text:p>
          </table:table-cell>
          <table:table-cell table:style-name="ce23" office:value-type="float" office:value="0.02167618" calcext:value-type="float">
            <text:p>0.0217</text:p>
          </table:table-cell>
          <table:table-cell table:style-name="ce23" office:value-type="float" office:value="0.05368185" calcext:value-type="float">
            <text:p>0.0537</text:p>
          </table:table-cell>
          <table:table-cell table:style-name="ce23" office:value-type="float" office:value="0.02220098" calcext:value-type="float">
            <text:p>0.0222</text:p>
          </table:table-cell>
          <table:table-cell table:style-name="ce25" office:value-type="float" office:value="8.51850248726862" calcext:value-type="float">
            <text:p>8.52</text:p>
          </table:table-cell>
          <table:table-cell table:style-name="ce25" office:value-type="float" office:value="0.0992858008942266" calcext:value-type="float">
            <text:p>0.10</text:p>
          </table:table-cell>
          <table:table-cell table:style-name="ce28" office:value-type="float" office:value="70.4698612725512" calcext:value-type="float">
            <text:p>70.5</text:p>
          </table:table-cell>
          <table:table-cell table:style-name="ce28" office:value-type="float" office:value="0.33390253144647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r09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09H18M46S" calcext:value-type="time">
            <text:p>09:18:46</text:p>
          </table:table-cell>
          <table:table-cell table:style-name="ce17" office:value-type="float" office:value="2458186.88803241" calcext:value-type="float">
            <text:p>2458186.888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826951" calcext:value-type="float">
            <text:p>-0.1827</text:p>
          </table:table-cell>
          <table:table-cell table:style-name="ce23" office:value-type="float" office:value="0.02945265" calcext:value-type="float">
            <text:p>0.0295</text:p>
          </table:table-cell>
          <table:table-cell table:style-name="ce23" office:value-type="float" office:value="-0.04809624" calcext:value-type="float">
            <text:p>-0.0481</text:p>
          </table:table-cell>
          <table:table-cell table:style-name="ce23" office:value-type="float" office:value="0.03013453" calcext:value-type="float">
            <text:p>0.0301</text:p>
          </table:table-cell>
          <table:table-cell table:style-name="ce25" office:value-type="float" office:value="18.8915252296201" calcext:value-type="float">
            <text:p>18.89</text:p>
          </table:table-cell>
          <table:table-cell table:style-name="ce25" office:value-type="float" office:value="0.134765715100013" calcext:value-type="float">
            <text:p>0.13</text:p>
          </table:table-cell>
          <table:table-cell table:style-name="ce28" office:value-type="float" office:value="97.3745064381332" calcext:value-type="float">
            <text:p>97.4</text:p>
          </table:table-cell>
          <table:table-cell table:style-name="ce28" office:value-type="float" office:value="0.20437427165544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8mar0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9H48M52S" calcext:value-type="time">
            <text:p>09:48:52</text:p>
          </table:table-cell>
          <table:table-cell table:style-name="ce17" office:value-type="float" office:value="2458186.90893518" calcext:value-type="float">
            <text:p>2458186.908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111102" calcext:value-type="float">
            <text:p>0.0711</text:p>
          </table:table-cell>
          <table:table-cell table:style-name="ce23" office:value-type="float" office:value="0.01809162" calcext:value-type="float">
            <text:p>0.0181</text:p>
          </table:table-cell>
          <table:table-cell table:style-name="ce23" office:value-type="float" office:value="-0.007885777" calcext:value-type="float">
            <text:p>-0.0079</text:p>
          </table:table-cell>
          <table:table-cell table:style-name="ce23" office:value-type="float" office:value="0.01734694" calcext:value-type="float">
            <text:p>0.0173</text:p>
          </table:table-cell>
          <table:table-cell table:style-name="ce25" office:value-type="float" office:value="7.15425376860976" calcext:value-type="float">
            <text:p>7.15</text:p>
          </table:table-cell>
          <table:table-cell table:style-name="ce25" office:value-type="float" office:value="0.0809081842861895" calcext:value-type="float">
            <text:p>0.08</text:p>
          </table:table-cell>
          <table:table-cell table:style-name="ce28" office:value-type="float" office:value="176.836051561192" calcext:value-type="float">
            <text:p>176.8</text:p>
          </table:table-cell>
          <table:table-cell table:style-name="ce28" office:value-type="float" office:value="0.32398589344019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r09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0H10M16S" calcext:value-type="time">
            <text:p>10:10:16</text:p>
          </table:table-cell>
          <table:table-cell table:style-name="ce17" office:value-type="float" office:value="2458186.9237963" calcext:value-type="float">
            <text:p>2458186.923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406378" calcext:value-type="float">
            <text:p>-0.0014</text:p>
          </table:table-cell>
          <table:table-cell table:style-name="ce23" office:value-type="float" office:value="0.01208767" calcext:value-type="float">
            <text:p>0.0121</text:p>
          </table:table-cell>
          <table:table-cell table:style-name="ce23" office:value-type="float" office:value="-0.01295842" calcext:value-type="float">
            <text:p>-0.0130</text:p>
          </table:table-cell>
          <table:table-cell table:style-name="ce23" office:value-type="float" office:value="0.01260744" calcext:value-type="float">
            <text:p>0.0126</text:p>
          </table:table-cell>
          <table:table-cell table:style-name="ce25" office:value-type="float" office:value="1.30228116682354" calcext:value-type="float">
            <text:p>1.30</text:p>
          </table:table-cell>
          <table:table-cell table:style-name="ce25" office:value-type="float" office:value="0.0563821857244999" calcext:value-type="float">
            <text:p>0.06</text:p>
          </table:table-cell>
          <table:table-cell table:style-name="ce28" office:value-type="float" office:value="131.902964824477" calcext:value-type="float">
            <text:p>131.9</text:p>
          </table:table-cell>
          <table:table-cell table:style-name="ce28" office:value-type="float" office:value="1.23928644783322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8mar09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0H28M42S" calcext:value-type="time">
            <text:p>10:28:42</text:p>
          </table:table-cell>
          <table:table-cell table:style-name="ce17" office:value-type="float" office:value="2458186.93659722" calcext:value-type="float">
            <text:p>2458186.936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45579" calcext:value-type="float">
            <text:p>0.1246</text:p>
          </table:table-cell>
          <table:table-cell table:style-name="ce23" office:value-type="float" office:value="0.02245315" calcext:value-type="float">
            <text:p>0.0225</text:p>
          </table:table-cell>
          <table:table-cell table:style-name="ce23" office:value-type="float" office:value="-0.1339106" calcext:value-type="float">
            <text:p>-0.1339</text:p>
          </table:table-cell>
          <table:table-cell table:style-name="ce23" office:value-type="float" office:value="0.02057918" calcext:value-type="float">
            <text:p>0.0206</text:p>
          </table:table-cell>
          <table:table-cell table:style-name="ce25" office:value-type="float" office:value="18.2881910953646" calcext:value-type="float">
            <text:p>18.29</text:p>
          </table:table-cell>
          <table:table-cell table:style-name="ce25" office:value-type="float" office:value="0.100413539417999" calcext:value-type="float">
            <text:p>0.10</text:p>
          </table:table-cell>
          <table:table-cell table:style-name="ce28" office:value-type="float" office:value="156.463826271991" calcext:value-type="float">
            <text:p>156.5</text:p>
          </table:table-cell>
          <table:table-cell table:style-name="ce28" office:value-type="float" office:value="0.15730413520920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09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0H55M54S" calcext:value-type="time">
            <text:p>10:55:54</text:p>
          </table:table-cell>
          <table:table-cell table:style-name="ce17" office:value-type="float" office:value="2458186.95548611" calcext:value-type="float">
            <text:p>2458186.955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960979" calcext:value-type="float">
            <text:p>0.0396</text:p>
          </table:table-cell>
          <table:table-cell table:style-name="ce23" office:value-type="float" office:value="0.02283016" calcext:value-type="float">
            <text:p>0.0228</text:p>
          </table:table-cell>
          <table:table-cell table:style-name="ce23" office:value-type="float" office:value="0.00339838" calcext:value-type="float">
            <text:p>0.0034</text:p>
          </table:table-cell>
          <table:table-cell table:style-name="ce23" office:value-type="float" office:value="0.02126947" calcext:value-type="float">
            <text:p>0.0213</text:p>
          </table:table-cell>
          <table:table-cell table:style-name="ce25" office:value-type="float" office:value="3.97430756457704" calcext:value-type="float">
            <text:p>3.97</text:p>
          </table:table-cell>
          <table:table-cell table:style-name="ce25" office:value-type="float" office:value="0.102099579394393" calcext:value-type="float">
            <text:p>0.10</text:p>
          </table:table-cell>
          <table:table-cell table:style-name="ce28" office:value-type="float" office:value="2.45188333090646" calcext:value-type="float">
            <text:p>2.5</text:p>
          </table:table-cell>
          <table:table-cell table:style-name="ce28" office:value-type="float" office:value="0.73578929601126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r09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1H17M46S" calcext:value-type="time">
            <text:p>11:17:46</text:p>
          </table:table-cell>
          <table:table-cell table:style-name="ce17" office:value-type="float" office:value="2458186.9706713" calcext:value-type="float">
            <text:p>2458186.970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50965" calcext:value-type="float">
            <text:p>-0.0175</text:p>
          </table:table-cell>
          <table:table-cell table:style-name="ce23" office:value-type="float" office:value="0.03768389" calcext:value-type="float">
            <text:p>0.0377</text:p>
          </table:table-cell>
          <table:table-cell table:style-name="ce23" office:value-type="float" office:value="0.003284784" calcext:value-type="float">
            <text:p>0.0033</text:p>
          </table:table-cell>
          <table:table-cell table:style-name="ce23" office:value-type="float" office:value="0.03915091" calcext:value-type="float">
            <text:p>0.0392</text:p>
          </table:table-cell>
          <table:table-cell table:style-name="ce25" office:value-type="float" office:value="1.77320572919116" calcext:value-type="float">
            <text:p>1.77</text:p>
          </table:table-cell>
          <table:table-cell table:style-name="ce25" office:value-type="float" office:value="0.175088192281953" calcext:value-type="float">
            <text:p>0.18</text:p>
          </table:table-cell>
          <table:table-cell table:style-name="ce28" office:value-type="float" office:value="84.6874465480906" calcext:value-type="float">
            <text:p>84.7</text:p>
          </table:table-cell>
          <table:table-cell table:style-name="ce28" office:value-type="float" office:value="2.81574496188223" calcext:value-type="float">
            <text:p>2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r09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4" office:value-type="time" office:time-value="PT11H51M22S" calcext:value-type="time">
            <text:p>11:51:22</text:p>
          </table:table-cell>
          <table:table-cell table:style-name="ce17" office:value-type="float" office:value="2458186.99400463" calcext:value-type="float">
            <text:p>2458186.994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027523" calcext:value-type="float">
            <text:p>-0.0403</text:p>
          </table:table-cell>
          <table:table-cell table:style-name="ce23" office:value-type="float" office:value="0.05033707" calcext:value-type="float">
            <text:p>0.0503</text:p>
          </table:table-cell>
          <table:table-cell table:style-name="ce23" office:value-type="float" office:value="0.1136303" calcext:value-type="float">
            <text:p>0.1136</text:p>
          </table:table-cell>
          <table:table-cell table:style-name="ce23" office:value-type="float" office:value="0.04611855" calcext:value-type="float">
            <text:p>0.0461</text:p>
          </table:table-cell>
          <table:table-cell table:style-name="ce25" office:value-type="float" office:value="12.0537493695232" calcext:value-type="float">
            <text:p>12.05</text:p>
          </table:table-cell>
          <table:table-cell table:style-name="ce25" office:value-type="float" office:value="0.225114220616331" calcext:value-type="float">
            <text:p>0.23</text:p>
          </table:table-cell>
          <table:table-cell table:style-name="ce28" office:value-type="float" office:value="54.7582051930465" calcext:value-type="float">
            <text:p>54.8</text:p>
          </table:table-cell>
          <table:table-cell table:style-name="ce28" office:value-type="float" office:value="0.534977955715578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9/data/ton599_2.q.fits" xlink:type="simple">ton599_2.q.fits</text:a></text:p>
          </table:table-cell>
          <table:table-cell table:style-name="ce5" office:value-type="string" calcext:value-type="string">
            <text:p><text:a xlink:href="http://james.as.arizona.edu/~psmith/Fermi/DATA/Date/18mar09/data/ton599_2.u.fits" xlink:type="simple">ton599_2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12H45M20S" calcext:value-type="time">
            <text:p>12:45:20</text:p>
          </table:table-cell>
          <table:table-cell table:style-name="ce17" office:value-type="float" office:value="2458187.03148148" calcext:value-type="float">
            <text:p>2458187.031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910089" calcext:value-type="float">
            <text:p>0.0391</text:p>
          </table:table-cell>
          <table:table-cell table:style-name="ce23" office:value-type="float" office:value="0.04084696" calcext:value-type="float">
            <text:p>0.0408</text:p>
          </table:table-cell>
          <table:table-cell table:style-name="ce23" office:value-type="float" office:value="0.03333131" calcext:value-type="float">
            <text:p>0.0333</text:p>
          </table:table-cell>
          <table:table-cell table:style-name="ce23" office:value-type="float" office:value="0.0427266" calcext:value-type="float">
            <text:p>0.0427</text:p>
          </table:table-cell>
          <table:table-cell table:style-name="ce25" office:value-type="float" office:value="5.13455310143216" calcext:value-type="float">
            <text:p>5.13</text:p>
          </table:table-cell>
          <table:table-cell table:style-name="ce25" office:value-type="float" office:value="0.191079164094885" calcext:value-type="float">
            <text:p>0.19</text:p>
          </table:table-cell>
          <table:table-cell table:style-name="ce28" office:value-type="float" office:value="20.2228630169765" calcext:value-type="float">
            <text:p>20.2</text:p>
          </table:table-cell>
          <table:table-cell table:style-name="ce28" office:value-type="float" office:value="1.06548626261861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09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8mar09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09" calcext:value-type="date">
            <text:p>2018-03-09</text:p>
          </table:table-cell>
          <table:table-cell table:style-name="ce13" office:value-type="time" office:time-value="PT02H30M19S" calcext:value-type="time">
            <text:p>02:30:19</text:p>
          </table:table-cell>
          <table:table-cell table:style-name="ce18" office:value-type="float" office:value="2458186.60438657" calcext:value-type="float">
            <text:p>2458186.6043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07343617" calcext:value-type="float">
            <text:p>0.0000</text:p>
          </table:table-cell>
          <table:table-cell table:style-name="ce23" office:value-type="float" office:value="0.003849697" calcext:value-type="float">
            <text:p>0.0038</text:p>
          </table:table-cell>
          <table:table-cell table:style-name="ce23" office:value-type="float" office:value="-0.0008848754" calcext:value-type="float">
            <text:p>-0.0009</text:p>
          </table:table-cell>
          <table:table-cell table:style-name="ce23" office:value-type="float" office:value="0.004446047" calcext:value-type="float">
            <text:p>0.0044</text:p>
          </table:table-cell>
          <table:table-cell table:style-name="ce25" office:value-type="float" office:value="0.0865244889022197" calcext:value-type="float">
            <text:p>0.09</text:p>
          </table:table-cell>
          <table:table-cell table:style-name="ce25" office:value-type="float" office:value="0.019883326646318" calcext:value-type="float">
            <text:p>0.02</text:p>
          </table:table-cell>
          <table:table-cell table:style-name="ce28" office:value-type="float" office:value="135.23774454634" calcext:value-type="float">
            <text:p>135.2</text:p>
          </table:table-cell>
          <table:table-cell table:style-name="ce28" office:value-type="float" office:value="6.43749043220714" calcext:value-type="float">
            <text:p>6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09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8mar0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0H38M14S" calcext:value-type="time">
            <text:p>10:38:1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]/2)" office:value-type="time" office:time-value="PT00H00M50S" calcext:value-type="time">
            <text:p>00:00:50</text:p>
          </table:table-cell>
          <table:table-cell table:style-name="ce45" table:formula="of:=[.C3]+[.E3]" office:value-type="time" office:time-value="PT10H39M04S" calcext:value-type="time">
            <text:p>10:39:04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86.9437963" calcext:value-type="float">
            <text:p>2458186.943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9.6931" calcext:value-type="float">
            <text:p>429.69</text:p>
          </table:table-cell>
          <table:table-cell table:style-name="ce37" office:value-type="float" office:value="99.36466" calcext:value-type="float">
            <text:p>99.36</text:p>
          </table:table-cell>
          <table:table-cell table:style-name="ce52" table:formula="of:=[.I3]-[.J3]" office:value-type="float" office:value="330.32844" calcext:value-type="float">
            <text:p>330.33</text:p>
          </table:table-cell>
          <table:table-cell table:style-name="ce53" table:formula="of:=1.1*[.H3]*[.J3]" office:value-type="float" office:value="109410.427126" calcext:value-type="float">
            <text:p>109410.43</text:p>
          </table:table-cell>
          <table:table-cell table:formula="of:=SQRT((1.1*[.H3]*[.I3])+(1.1*[.H3]*[.K3]))" office:value-type="float" office:value="914.800370405478" calcext:value-type="float">
            <text:p>914.8</text:p>
          </table:table-cell>
          <table:table-cell table:style-name="ce54" table:formula="of:=-2.5*(LOG([.L3]/[.D3];10))" office:value-type="float" office:value="-7.59764678368389" calcext:value-type="float">
            <text:p>-7.598</text:p>
          </table:table-cell>
          <table:table-cell table:style-name="ce54" table:formula="of:=-2.5*(LOG(([.L3]+[.M3])/[.D3];10))" office:value-type="float" office:value="-7.60668707914538" calcext:value-type="float">
            <text:p>-7.607</text:p>
          </table:table-cell>
          <table:table-cell table:style-name="ce54" table:formula="of:=-2.5*(LOG(([.L3]-[.M3])/[.D3];10))" office:value-type="float" office:value="-7.58853058246158" calcext:value-type="float">
            <text:p>-7.589</text:p>
          </table:table-cell>
          <table:table-cell table:style-name="ce54" table:formula="of:=ABS(([.O3]-[.P3])/2)" office:value-type="float" office:value="0.00907824834190008" calcext:value-type="float">
            <text:p>0.009</text:p>
          </table:table-cell>
          <table:table-cell table:style-name="ce56" table:formula="of:=[.N3]-[.N5]" office:value-type="float" office:value="1.88834206522909" calcext:value-type="float">
            <text:p>1.888</text:p>
          </table:table-cell>
          <table:table-cell table:style-name="ce56" table:formula="of:=SQRT(([.Q3]*[.Q3])+([.Q5]*[.Q5]))" office:value-type="float" office:value="0.00985433624079751" calcext:value-type="float">
            <text:p>0.010</text:p>
          </table:table-cell>
          <table:table-cell table:style-name="ce59" table:formula="of:=[.R3]+[$Vcomps.$B$24]" office:value-type="float" office:value="16.1483420652291" calcext:value-type="float">
            <text:p>16.15</text:p>
          </table:table-cell>
          <table:table-cell table:style-name="ce59" table:formula="of:=SQRT(([.S3]*[.S3])+[$Vcomps.$D$24])" office:value-type="float" office:value="0.014039513622155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0H44M06S" calcext:value-type="time">
            <text:p>10:44:0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]/2)" office:value-type="time" office:time-value="PT00H00M50S" calcext:value-type="time">
            <text:p>00:00:50</text:p>
          </table:table-cell>
          <table:table-cell table:style-name="ce45" table:formula="of:=[.C4]+[.E4]" office:value-type="time" office:time-value="PT10H44M56S" calcext:value-type="time">
            <text:p>10:44:56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86.94787037" calcext:value-type="float">
            <text:p>2458186.94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3.2603" calcext:value-type="float">
            <text:p>443.26</text:p>
          </table:table-cell>
          <table:table-cell table:style-name="ce37" office:value-type="float" office:value="96.30236" calcext:value-type="float">
            <text:p>96.3</text:p>
          </table:table-cell>
          <table:table-cell table:style-name="ce52" table:formula="of:=[.I4]-[.J4]" office:value-type="float" office:value="346.95794" calcext:value-type="float">
            <text:p>346.96</text:p>
          </table:table-cell>
          <table:table-cell table:style-name="ce53" table:formula="of:=1.1*[.H4]*[.J4]" office:value-type="float" office:value="106038.528596" calcext:value-type="float">
            <text:p>106038.53</text:p>
          </table:table-cell>
          <table:table-cell table:formula="of:=SQRT((1.1*[.H4]*[.I4])+(1.1*[.H4]*[.K4]))" office:value-type="float" office:value="932.796496597195" calcext:value-type="float">
            <text:p>932.8</text:p>
          </table:table-cell>
          <table:table-cell table:style-name="ce54" table:formula="of:=-2.5*(LOG([.L4]/[.D4];10))" office:value-type="float" office:value="-7.56365923194462" calcext:value-type="float">
            <text:p>-7.564</text:p>
          </table:table-cell>
          <table:table-cell table:style-name="ce54" table:formula="of:=-2.5*(LOG(([.L4]+[.M4])/[.D4];10))" office:value-type="float" office:value="-7.57316843900185" calcext:value-type="float">
            <text:p>-7.573</text:p>
          </table:table-cell>
          <table:table-cell table:style-name="ce54" table:formula="of:=-2.5*(LOG(([.L4]-[.M4])/[.D4];10))" office:value-type="float" office:value="-7.55406600394446" calcext:value-type="float">
            <text:p>-7.554</text:p>
          </table:table-cell>
          <table:table-cell table:style-name="ce54" table:formula="of:=ABS(([.O4]-[.P4])/2)" office:value-type="float" office:value="0.00955121752869426" calcext:value-type="float">
            <text:p>0.010</text:p>
          </table:table-cell>
          <table:table-cell table:style-name="ce56" table:formula="of:=[.N4]-[.N6]" office:value-type="float" office:value="1.93957867736552" calcext:value-type="float">
            <text:p>1.940</text:p>
          </table:table-cell>
          <table:table-cell table:style-name="ce56" table:formula="of:=SQRT(([.Q4]*[.Q4])+([.Q6]*[.Q6]))" office:value-type="float" office:value="0.0102567960611038" calcext:value-type="float">
            <text:p>0.010</text:p>
          </table:table-cell>
          <table:table-cell table:style-name="ce59" table:formula="of:=[.R4]+[$Vcomps.$B$24]" office:value-type="float" office:value="16.1995786773655" calcext:value-type="float">
            <text:p>16.20</text:p>
          </table:table-cell>
          <table:table-cell table:style-name="ce59" table:formula="of:=SQRT(([.S4]*[.S4])+[$Vcomps.$D$24])" office:value-type="float" office:value="0.014324868775631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0H41M18S" calcext:value-type="time">
            <text:p>10:41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0H41M33S" calcext:value-type="time">
            <text:p>10:41:33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86.94552083" calcext:value-type="float">
            <text:p>2458186.945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2.4782" calcext:value-type="float">
            <text:p>282.48</text:p>
          </table:table-cell>
          <table:table-cell table:style-name="ce37" office:value-type="float" office:value="169.7032" calcext:value-type="float">
            <text:p>169.7</text:p>
          </table:table-cell>
          <table:table-cell table:style-name="ce52" table:formula="of:=[.I5]-[.J5]" office:value-type="float" office:value="112.775" calcext:value-type="float">
            <text:p>112.78</text:p>
          </table:table-cell>
          <table:table-cell table:style-name="ce53" table:formula="of:=1.1*[.H5]*[.J5]" office:value-type="float" office:value="186860.19352" calcext:value-type="float">
            <text:p>186860.19</text:p>
          </table:table-cell>
          <table:table-cell table:formula="of:=SQRT((1.1*[.H5]*[.I5])+(1.1*[.H5]*[.K5]))" office:value-type="float" office:value="659.706979287017" calcext:value-type="float">
            <text:p>659.71</text:p>
          </table:table-cell>
          <table:table-cell table:style-name="ce54" table:formula="of:=-2.5*(LOG([.L5]/[.D5];10))" office:value-type="float" office:value="-9.48598884891298" calcext:value-type="float">
            <text:p>-9.486</text:p>
          </table:table-cell>
          <table:table-cell table:style-name="ce54" table:formula="of:=-2.5*(LOG(([.L5]+[.M5])/[.D5];10))" office:value-type="float" office:value="-9.48981527293899" calcext:value-type="float">
            <text:p>-9.490</text:p>
          </table:table-cell>
          <table:table-cell table:style-name="ce54" table:formula="of:=-2.5*(LOG(([.L5]-[.M5])/[.D5];10))" office:value-type="float" office:value="-9.48214889183981" calcext:value-type="float">
            <text:p>-9.482</text:p>
          </table:table-cell>
          <table:table-cell table:style-name="ce54" table:formula="of:=ABS(([.O5]-[.P5])/2)" office:value-type="float" office:value="0.0038331905495923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0H42M13S" calcext:value-type="time">
            <text:p>10:42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0H42M00S" calcext:value-type="time">
            <text:p>10:42:00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86.94583333" calcext:value-type="float">
            <text:p>2458186.945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0.2589" calcext:value-type="float">
            <text:p>280.26</text:p>
          </table:table-cell>
          <table:table-cell table:style-name="ce37" office:value-type="float" office:value="172.4208" calcext:value-type="float">
            <text:p>172.42</text:p>
          </table:table-cell>
          <table:table-cell table:style-name="ce52" table:formula="of:=[.I6]-[.J6]" office:value-type="float" office:value="107.8381" calcext:value-type="float">
            <text:p>107.84</text:p>
          </table:table-cell>
          <table:table-cell table:style-name="ce53" table:formula="of:=1.1*[.H6]*[.J6]" office:value-type="float" office:value="189852.54288" calcext:value-type="float">
            <text:p>189852.54</text:p>
          </table:table-cell>
          <table:table-cell table:formula="of:=SQRT((1.1*[.H6]*[.I6])+(1.1*[.H6]*[.K6]))" office:value-type="float" office:value="653.707585010301" calcext:value-type="float">
            <text:p>653.71</text:p>
          </table:table-cell>
          <table:table-cell table:style-name="ce54" table:formula="of:=-2.5*(LOG([.L6]/[.D6];10))" office:value-type="float" office:value="-9.50323790931014" calcext:value-type="float">
            <text:p>-9.503</text:p>
          </table:table-cell>
          <table:table-cell table:style-name="ce54" table:formula="of:=-2.5*(LOG(([.L6]+[.M6])/[.D6];10))" office:value-type="float" office:value="-9.50696993656237" calcext:value-type="float">
            <text:p>-9.507</text:p>
          </table:table-cell>
          <table:table-cell table:style-name="ce54" table:formula="of:=-2.5*(LOG(([.L6]-[.M6])/[.D6];10))" office:value-type="float" office:value="-9.4994930096111" calcext:value-type="float">
            <text:p>-9.499</text:p>
          </table:table-cell>
          <table:table-cell table:style-name="ce54" table:formula="of:=ABS(([.O6]-[.P6])/2)" office:value-type="float" office:value="0.00373846347563234" calcext:value-type="float">
            <text:p>0.004</text:p>
          </table:table-cell>
          <table:table-cell table:style-name="ce56" table:formula="of:=AVERAGE([.R3];[.R4])" office:value-type="float" office:value="1.9139603712973" calcext:value-type="float">
            <text:p>1.914</text:p>
          </table:table-cell>
          <table:table-cell table:style-name="ce56" table:formula="of:=IF(ABS([.R3]-[.R4])/2&lt;([.S3]+[.S4])/2;([.S3]+[.S4])/2;ABS([.R3]-[.R4])/2)" office:value-type="float" office:value="0.0256183060682154" calcext:value-type="float">
            <text:p>0.026</text:p>
          </table:table-cell>
          <table:table-cell table:style-name="ce59" table:formula="of:=[.R6]+[$Vcomps.$B$24]" office:value-type="float" office:value="16.1739603712973" calcext:value-type="float">
            <text:p>16.17</text:p>
          </table:table-cell>
          <table:table-cell table:style-name="ce59" table:formula="of:=SQRT(([.S6]*[.S6])+[$Vcomps.$D$24])" office:value-type="float" office:value="0.0275008655464653" calcext:value-type="float">
            <text:p>0.03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]))/[.Y6]" office:value-type="float" office:value="0.961390527565007" calcext:value-type="float">
            <text:p>0.96139</text:p>
          </table:table-cell>
          <table:table-cell table:style-name="ce62" office:value-type="float" office:value="1.271E-015" calcext:value-type="float">
            <text:p>1.271E-15</text:p>
          </table:table-cell>
          <table:table-cell table:style-name="ce61" table:formula="of:=1000*33400*5500^2*[.X6]" office:value-type="float" office:value="1.28415485" calcext:value-type="float">
            <text:p>1.28415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1.232" calcext:value-type="float">
            <text:p>1.232</text:p>
          </table:table-cell>
          <table:table-cell table:style-name="ce63" table:formula="of:=-1*(LOG([.AA6]/3.64)/0.4-15)" office:value-type="float" office:value="16.1762266895516" calcext:value-type="float">
            <text:p>16.176</text:p>
          </table:table-cell>
          <table:table-cell table:style-name="ce63" table:formula="of:=[.T6]" office:value-type="float" office:value="16.1739603712973" calcext:value-type="float">
            <text:p>16.174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2H52M31S" calcext:value-type="time">
            <text:p>12:52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2H53M01S" calcext:value-type="time">
            <text:p>12:53:01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87.03681713" calcext:value-type="float">
            <text:p>2458187.036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34.242" calcext:value-type="float">
            <text:p>2334.24</text:p>
          </table:table-cell>
          <table:table-cell table:style-name="ce37" office:value-type="float" office:value="662.8779" calcext:value-type="float">
            <text:p>662.88</text:p>
          </table:table-cell>
          <table:table-cell table:style-name="ce52" table:formula="of:=[.I7]-[.J7]" office:value-type="float" office:value="1671.3641" calcext:value-type="float">
            <text:p>1671.36</text:p>
          </table:table-cell>
          <table:table-cell table:style-name="ce53" table:formula="of:=1.1*[.H7]*[.J7]" office:value-type="float" office:value="729894.85569" calcext:value-type="float">
            <text:p>729894.86</text:p>
          </table:table-cell>
          <table:table-cell table:formula="of:=SQRT((1.1*[.H7]*[.I7])+(1.1*[.H7]*[.K7]))" office:value-type="float" office:value="2100.13639478725" calcext:value-type="float">
            <text:p>2100.14</text:p>
          </table:table-cell>
          <table:table-cell table:style-name="ce54" table:formula="of:=-2.5*(LOG([.L7]/[.D7];10))" office:value-type="float" office:value="-10.2127726309088" calcext:value-type="float">
            <text:p>-10.213</text:p>
          </table:table-cell>
          <table:table-cell table:style-name="ce54" table:formula="of:=-2.5*(LOG(([.L7]+[.M7])/[.D7];10))" office:value-type="float" office:value="-10.2158921486903" calcext:value-type="float">
            <text:p>-10.216</text:p>
          </table:table-cell>
          <table:table-cell table:style-name="ce54" table:formula="of:=-2.5*(LOG(([.L7]-[.M7])/[.D7];10))" office:value-type="float" office:value="-10.2096441243522" calcext:value-type="float">
            <text:p>-10.210</text:p>
          </table:table-cell>
          <table:table-cell table:style-name="ce54" table:formula="of:=ABS(([.O7]-[.P7])/2)" office:value-type="float" office:value="0.00312401216905656" calcext:value-type="float">
            <text:p>0.003</text:p>
          </table:table-cell>
          <table:table-cell table:style-name="ce56" table:formula="of:=[.N7]-[.N9]" office:value-type="float" office:value="0.620388462936013" calcext:value-type="float">
            <text:p>0.620</text:p>
          </table:table-cell>
          <table:table-cell table:style-name="ce56" table:formula="of:=SQRT(([.Q7]*[.Q7])+([.Q9]*[.Q9]))" office:value-type="float" office:value="0.00364170780515406" calcext:value-type="float">
            <text:p>0.004</text:p>
          </table:table-cell>
          <table:table-cell table:style-name="ce59" table:formula="of:=[.R7]+[$Vcomps.$B$28]" office:value-type="float" office:value="13.560388462936" calcext:value-type="float">
            <text:p>13.56</text:p>
          </table:table-cell>
          <table:table-cell table:style-name="ce59" table:formula="of:=SQRT(([.S7]*[.S7])+[$Vcomps.$D$28])" office:value-type="float" office:value="0.010642463800179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2H53M57S" calcext:value-type="time">
            <text:p>12:53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2H54M27S" calcext:value-type="time">
            <text:p>12:54:27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87.0378125" calcext:value-type="float">
            <text:p>2458187.037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85.461" calcext:value-type="float">
            <text:p>2785.46</text:p>
          </table:table-cell>
          <table:table-cell table:style-name="ce37" office:value-type="float" office:value="664.6888" calcext:value-type="float">
            <text:p>664.69</text:p>
          </table:table-cell>
          <table:table-cell table:style-name="ce52" table:formula="of:=[.I8]-[.J8]" office:value-type="float" office:value="2120.7722" calcext:value-type="float">
            <text:p>2120.77</text:p>
          </table:table-cell>
          <table:table-cell table:style-name="ce53" table:formula="of:=1.1*[.H8]*[.J8]" office:value-type="float" office:value="731888.83768" calcext:value-type="float">
            <text:p>731888.84</text:p>
          </table:table-cell>
          <table:table-cell table:formula="of:=SQRT((1.1*[.H8]*[.I8])+(1.1*[.H8]*[.K8]))" office:value-type="float" office:value="2324.27480658377" calcext:value-type="float">
            <text:p>2324.27</text:p>
          </table:table-cell>
          <table:table-cell table:style-name="ce54" table:formula="of:=-2.5*(LOG([.L8]/[.D8];10))" office:value-type="float" office:value="-10.2157346830794" calcext:value-type="float">
            <text:p>-10.216</text:p>
          </table:table-cell>
          <table:table-cell table:style-name="ce54" table:formula="of:=-2.5*(LOG(([.L8]+[.M8])/[.D8];10))" office:value-type="float" office:value="-10.219177215055" calcext:value-type="float">
            <text:p>-10.219</text:p>
          </table:table-cell>
          <table:table-cell table:style-name="ce54" table:formula="of:=-2.5*(LOG(([.L8]-[.M8])/[.D8];10))" office:value-type="float" office:value="-10.2122812011771" calcext:value-type="float">
            <text:p>-10.212</text:p>
          </table:table-cell>
          <table:table-cell table:style-name="ce54" table:formula="of:=ABS(([.O8]-[.P8])/2)" office:value-type="float" office:value="0.00344800693896197" calcext:value-type="float">
            <text:p>0.003</text:p>
          </table:table-cell>
          <table:table-cell table:style-name="ce56" table:formula="of:=[.N8]-[.N10]" office:value-type="float" office:value="0.603984894399233" calcext:value-type="float">
            <text:p>0.604</text:p>
          </table:table-cell>
          <table:table-cell table:style-name="ce56" table:formula="of:=SQRT(([.Q8]*[.Q8])+([.Q10]*[.Q10]))" office:value-type="float" office:value="0.00402490821893849" calcext:value-type="float">
            <text:p>0.004</text:p>
          </table:table-cell>
          <table:table-cell table:style-name="ce59" table:formula="of:=[.R8]+[$Vcomps.$B$28]" office:value-type="float" office:value="13.5439848943992" calcext:value-type="float">
            <text:p>13.54</text:p>
          </table:table-cell>
          <table:table-cell table:style-name="ce59" table:formula="of:=SQRT(([.S8]*[.S8])+[$Vcomps.$D$28])" office:value-type="float" office:value="0.0107796051027335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2H52M31S" calcext:value-type="time">
            <text:p>12:52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9]/2)" office:value-type="time" office:time-value="PT00H00M30S" calcext:value-type="time">
            <text:p>00:00:30</text:p>
          </table:table-cell>
          <table:table-cell table:style-name="ce45" table:formula="of:=[.C9]+[.E9]" office:value-type="time" office:time-value="PT12H53M01S" calcext:value-type="time">
            <text:p>12:53:0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87.03681713" calcext:value-type="float">
            <text:p>2458187.036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40.684" calcext:value-type="float">
            <text:p>2840.68</text:p>
          </table:table-cell>
          <table:table-cell table:style-name="ce37" office:value-type="float" office:value="1173.786" calcext:value-type="float">
            <text:p>1173.79</text:p>
          </table:table-cell>
          <table:table-cell table:style-name="ce52" table:formula="of:=[.I9]-[.J9]" office:value-type="float" office:value="1666.898" calcext:value-type="float">
            <text:p>1666.9</text:p>
          </table:table-cell>
          <table:table-cell table:style-name="ce53" table:formula="of:=1.1*[.H9]*[.J9]" office:value-type="float" office:value="1292455.7646" calcext:value-type="float">
            <text:p>1292455.76</text:p>
          </table:table-cell>
          <table:table-cell table:formula="of:=SQRT((1.1*[.H9]*[.I9])+(1.1*[.H9]*[.K9]))" office:value-type="float" office:value="2227.84616618832" calcext:value-type="float">
            <text:p>2227.85</text:p>
          </table:table-cell>
          <table:table-cell table:style-name="ce54" table:formula="of:=-2.5*(LOG([.L9]/[.D9];10))" office:value-type="float" office:value="-10.8331610938449" calcext:value-type="float">
            <text:p>-10.833</text:p>
          </table:table-cell>
          <table:table-cell table:style-name="ce54" table:formula="of:=-2.5*(LOG(([.L9]+[.M9])/[.D9];10))" office:value-type="float" office:value="-10.8350309999366" calcext:value-type="float">
            <text:p>-10.835</text:p>
          </table:table-cell>
          <table:table-cell table:style-name="ce54" table:formula="of:=-2.5*(LOG(([.L9]-[.M9])/[.D9];10))" office:value-type="float" office:value="-10.8312879617559" calcext:value-type="float">
            <text:p>-10.831</text:p>
          </table:table-cell>
          <table:table-cell table:style-name="ce54" table:formula="of:=ABS(([.O9]-[.P9])/2)" office:value-type="float" office:value="0.0018715190903932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2H53M57S" calcext:value-type="time">
            <text:p>12:53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0]/2)" office:value-type="time" office:time-value="PT00H00M30S" calcext:value-type="time">
            <text:p>00:00:30</text:p>
          </table:table-cell>
          <table:table-cell table:style-name="ce47" table:formula="of:=AVERAGE([.F7];[.F8])" office:value-type="time" office:time-value="PT12H53M44S" calcext:value-type="time">
            <text:p>12:53:4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87.03731481" calcext:value-type="float">
            <text:p>2458187.037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5.893" calcext:value-type="float">
            <text:p>3285.89</text:p>
          </table:table-cell>
          <table:table-cell table:style-name="ce37" office:value-type="float" office:value="1159.344" calcext:value-type="float">
            <text:p>1159.34</text:p>
          </table:table-cell>
          <table:table-cell table:style-name="ce52" table:formula="of:=[.I10]-[.J10]" office:value-type="float" office:value="2126.549" calcext:value-type="float">
            <text:p>2126.55</text:p>
          </table:table-cell>
          <table:table-cell table:style-name="ce53" table:formula="of:=1.1*[.H10]*[.J10]" office:value-type="float" office:value="1276553.6784" calcext:value-type="float">
            <text:p>1276553.68</text:p>
          </table:table-cell>
          <table:table-cell table:formula="of:=SQRT((1.1*[.H10]*[.I10])+(1.1*[.H10]*[.K10]))" office:value-type="float" office:value="2441.23736785262" calcext:value-type="float">
            <text:p>2441.24</text:p>
          </table:table-cell>
          <table:table-cell table:style-name="ce54" table:formula="of:=-2.5*(LOG([.L10]/[.D10];10))" office:value-type="float" office:value="-10.8197195774787" calcext:value-type="float">
            <text:p>-10.820</text:p>
          </table:table-cell>
          <table:table-cell table:style-name="ce54" table:formula="of:=-2.5*(LOG(([.L10]+[.M10])/[.D10];10))" office:value-type="float" office:value="-10.8217939192517" calcext:value-type="float">
            <text:p>-10.822</text:p>
          </table:table-cell>
          <table:table-cell table:style-name="ce54" table:formula="of:=-2.5*(LOG(([.L10]-[.M10])/[.D10];10))" office:value-type="float" office:value="-10.8176412650066" calcext:value-type="float">
            <text:p>-10.818</text:p>
          </table:table-cell>
          <table:table-cell table:style-name="ce54" table:formula="of:=ABS(([.O10]-[.P10])/2)" office:value-type="float" office:value="0.00207632712252881" calcext:value-type="float">
            <text:p>0.002</text:p>
          </table:table-cell>
          <table:table-cell table:style-name="ce56" table:formula="of:=AVERAGE([.R7];[.R8])" office:value-type="float" office:value="0.612186678667623" calcext:value-type="float">
            <text:p>0.612</text:p>
          </table:table-cell>
          <table:table-cell table:style-name="ce56" table:formula="of:=IF(ABS([.R7]-[.R8])/2&lt;([.S7]+[.S8])/2;([.S7]+[.S8])/2;ABS([.R7]-[.R8])/2)" office:value-type="float" office:value="0.00820178426839036" calcext:value-type="float">
            <text:p>0.008</text:p>
          </table:table-cell>
          <table:table-cell table:style-name="ce59" table:formula="of:=[.R10]+[$Vcomps.$B$28]" office:value-type="float" office:value="13.5521866786676" calcext:value-type="float">
            <text:p>13.55</text:p>
          </table:table-cell>
          <table:table-cell table:style-name="ce59" table:formula="of:=SQRT(([.S10]*[.S10])+[$Vcomps.$D$28])" office:value-type="float" office:value="0.0129332619700219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10]))/[.Y10]" office:value-type="float" office:value="8.91687567634442" calcext:value-type="float">
            <text:p>8.91688</text:p>
          </table:table-cell>
          <table:table-cell table:style-name="ce62" office:value-type="float" office:value="1.533E-015" calcext:value-type="float">
            <text:p>1.533E-15</text:p>
          </table:table-cell>
          <table:table-cell table:style-name="ce61" table:formula="of:=1000*33400*5500^2*[.X10]" office:value-type="float" office:value="1.54886655" calcext:value-type="float">
            <text:p>1.54887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13.79" calcext:value-type="float">
            <text:p>13.790</text:p>
          </table:table-cell>
          <table:table-cell table:style-name="ce63" table:formula="of:=-1*(LOG([.AA10]/3.64)/0.4-15)" office:value-type="float" office:value="13.553842793683" calcext:value-type="float">
            <text:p>13.554</text:p>
          </table:table-cell>
          <table:table-cell table:style-name="ce63" table:formula="of:=[.T10]" office:value-type="float" office:value="13.5521866786676" calcext:value-type="float">
            <text:p>13.552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21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27M34S" calcext:value-type="time">
            <text:p>06:27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06H27M49S" calcext:value-type="time">
            <text:p>06:27:49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86.76931713" calcext:value-type="float">
            <text:p>2458186.769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0.9724" calcext:value-type="float">
            <text:p>480.97</text:p>
          </table:table-cell>
          <table:table-cell table:style-name="ce37" office:value-type="float" office:value="446.9471" calcext:value-type="float">
            <text:p>446.95</text:p>
          </table:table-cell>
          <table:table-cell table:style-name="ce52" table:formula="of:=[.I11]-[.J11]" office:value-type="float" office:value="34.0253" calcext:value-type="float">
            <text:p>34.03</text:p>
          </table:table-cell>
          <table:table-cell table:style-name="ce53" table:formula="of:=1.1*[.H11]*[.J11]" office:value-type="float" office:value="492133.45181" calcext:value-type="float">
            <text:p>492133.45</text:p>
          </table:table-cell>
          <table:table-cell table:formula="of:=SQRT((1.1*[.H11]*[.I11])+(1.1*[.H11]*[.K11]))" office:value-type="float" office:value="753.036498099528" calcext:value-type="float">
            <text:p>753.04</text:p>
          </table:table-cell>
          <table:table-cell table:style-name="ce54" table:formula="of:=-2.5*(LOG([.L11]/[.D11];10))" office:value-type="float" office:value="-10.5374040790919" calcext:value-type="float">
            <text:p>-10.537</text:p>
          </table:table-cell>
          <table:table-cell table:style-name="ce54" table:formula="of:=-2.5*(LOG(([.L11]+[.M11])/[.D11];10))" office:value-type="float" office:value="-10.5390641452804" calcext:value-type="float">
            <text:p>-10.539</text:p>
          </table:table-cell>
          <table:table-cell table:style-name="ce54" table:formula="of:=-2.5*(LOG(([.L11]-[.M11])/[.D11];10))" office:value-type="float" office:value="-10.5357414708124" calcext:value-type="float">
            <text:p>-10.536</text:p>
          </table:table-cell>
          <table:table-cell table:style-name="ce54" table:formula="of:=ABS(([.O11]-[.P11])/2)" office:value-type="float" office:value="0.00166133723399575" calcext:value-type="float">
            <text:p>0.002</text:p>
          </table:table-cell>
          <table:table-cell table:style-name="ce56" table:formula="of:=[.N11]-[.N13]" office:value-type="float" office:value="-1.13458562232488" calcext:value-type="float">
            <text:p>-1.135</text:p>
          </table:table-cell>
          <table:table-cell table:style-name="ce56" table:formula="of:=SQRT(([.Q11]*[.Q11])+([.Q13]*[.Q13]))" office:value-type="float" office:value="0.00348836874717695" calcext:value-type="float">
            <text:p>0.003</text:p>
          </table:table-cell>
          <table:table-cell table:style-name="ce59" table:formula="of:=[.R11]+[$Vcomps.$B$13]" office:value-type="float" office:value="13.2254143776751" calcext:value-type="float">
            <text:p>13.23</text:p>
          </table:table-cell>
          <table:table-cell table:style-name="ce59" table:formula="of:=SQRT(([.S11]*[.S11])+[$Vcomps.$D$13])" office:value-type="float" office:value="0.020301938737871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mrk421_22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32M58S" calcext:value-type="time">
            <text:p>06:32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2]/2)" office:value-type="time" office:time-value="PT00H00M15S" calcext:value-type="time">
            <text:p>00:00:15</text:p>
          </table:table-cell>
          <table:table-cell table:style-name="ce45" table:formula="of:=[.C12]+[.E12]" office:value-type="time" office:time-value="PT06H33M13S" calcext:value-type="time">
            <text:p>06:33:13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86.77306713" calcext:value-type="float">
            <text:p>2458186.77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1.6712" calcext:value-type="float">
            <text:p>451.67</text:p>
          </table:table-cell>
          <table:table-cell table:style-name="ce37" office:value-type="float" office:value="414.4566" calcext:value-type="float">
            <text:p>414.46</text:p>
          </table:table-cell>
          <table:table-cell table:style-name="ce52" table:formula="of:=[.I12]-[.J12]" office:value-type="float" office:value="37.2146" calcext:value-type="float">
            <text:p>37.21</text:p>
          </table:table-cell>
          <table:table-cell table:style-name="ce53" table:formula="of:=1.1*[.H12]*[.J12]" office:value-type="float" office:value="456358.16226" calcext:value-type="float">
            <text:p>456358.16</text:p>
          </table:table-cell>
          <table:table-cell table:formula="of:=SQRT((1.1*[.H12]*[.I12])+(1.1*[.H12]*[.K12]))" office:value-type="float" office:value="733.697590550766" calcext:value-type="float">
            <text:p>733.7</text:p>
          </table:table-cell>
          <table:table-cell table:style-name="ce54" table:formula="of:=-2.5*(LOG([.L12]/[.D12];10))" office:value-type="float" office:value="-10.455461419632" calcext:value-type="float">
            <text:p>-10.455</text:p>
          </table:table-cell>
          <table:table-cell table:style-name="ce54" table:formula="of:=-2.5*(LOG(([.L12]+[.M12])/[.D12];10))" office:value-type="float" office:value="-10.4572055811941" calcext:value-type="float">
            <text:p>-10.457</text:p>
          </table:table-cell>
          <table:table-cell table:style-name="ce54" table:formula="of:=-2.5*(LOG(([.L12]-[.M12])/[.D12];10))" office:value-type="float" office:value="-10.4537144516839" calcext:value-type="float">
            <text:p>-10.454</text:p>
          </table:table-cell>
          <table:table-cell table:style-name="ce54" table:formula="of:=ABS(([.O12]-[.P12])/2)" office:value-type="float" office:value="0.001745564755117" calcext:value-type="float">
            <text:p>0.002</text:p>
          </table:table-cell>
          <table:table-cell table:style-name="ce56" table:formula="of:=[.N12]-[.N14]" office:value-type="float" office:value="-1.09853268124522" calcext:value-type="float">
            <text:p>-1.099</text:p>
          </table:table-cell>
          <table:table-cell table:style-name="ce56" table:formula="of:=SQRT(([.Q12]*[.Q12])+([.Q14]*[.Q14]))" office:value-type="float" office:value="0.00361210914291435" calcext:value-type="float">
            <text:p>0.004</text:p>
          </table:table-cell>
          <table:table-cell table:style-name="ce59" table:formula="of:=[.R12]+[$Vcomps.$B$13]" office:value-type="float" office:value="13.2614673187548" calcext:value-type="float">
            <text:p>13.26</text:p>
          </table:table-cell>
          <table:table-cell table:style-name="ce59" table:formula="of:=SQRT(([.S12]*[.S12])+[$Vcomps.$D$13])" office:value-type="float" office:value="0.020323565938592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mrk421_star1_21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29M46S" calcext:value-type="time">
            <text:p>06:29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6H30M01S" calcext:value-type="time">
            <text:p>06:30:01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86.77084491" calcext:value-type="float">
            <text:p>2458186.770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7.1665" calcext:value-type="float">
            <text:p>187.17</text:p>
          </table:table-cell>
          <table:table-cell table:style-name="ce37" office:value-type="float" office:value="157.1889" calcext:value-type="float">
            <text:p>157.19</text:p>
          </table:table-cell>
          <table:table-cell table:style-name="ce52" table:formula="of:=[.I13]-[.J13]" office:value-type="float" office:value="29.9776" calcext:value-type="float">
            <text:p>29.98</text:p>
          </table:table-cell>
          <table:table-cell table:style-name="ce53" table:formula="of:=1.1*[.H13]*[.J13]" office:value-type="float" office:value="173080.69779" calcext:value-type="float">
            <text:p>173080.7</text:p>
          </table:table-cell>
          <table:table-cell table:formula="of:=SQRT((1.1*[.H13]*[.I13])+(1.1*[.H13]*[.K13]))" office:value-type="float" office:value="488.975836325273" calcext:value-type="float">
            <text:p>488.98</text:p>
          </table:table-cell>
          <table:table-cell table:style-name="ce54" table:formula="of:=-2.5*(LOG([.L13]/[.D13];10))" office:value-type="float" office:value="-9.40281845676704" calcext:value-type="float">
            <text:p>-9.403</text:p>
          </table:table-cell>
          <table:table-cell table:style-name="ce54" table:formula="of:=-2.5*(LOG(([.L13]+[.M13])/[.D13];10))" office:value-type="float" office:value="-9.40588148028952" calcext:value-type="float">
            <text:p>-9.406</text:p>
          </table:table-cell>
          <table:table-cell table:style-name="ce54" table:formula="of:=-2.5*(LOG(([.L13]-[.M13])/[.D13];10))" office:value-type="float" office:value="-9.39974676754605" calcext:value-type="float">
            <text:p>-9.400</text:p>
          </table:table-cell>
          <table:table-cell table:style-name="ce54" table:formula="of:=ABS(([.O13]-[.P13])/2)" office:value-type="float" office:value="0.003067356371734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2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30M43S" calcext:value-type="time">
            <text:p>06:30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6H30M31S" calcext:value-type="time">
            <text:p>06:30:31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86.77119213" calcext:value-type="float">
            <text:p>2458186.771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1.3873" calcext:value-type="float">
            <text:p>181.39</text:p>
          </table:table-cell>
          <table:table-cell table:style-name="ce37" office:value-type="float" office:value="150.6836" calcext:value-type="float">
            <text:p>150.68</text:p>
          </table:table-cell>
          <table:table-cell table:style-name="ce52" table:formula="of:=[.I14]-[.J14]" office:value-type="float" office:value="30.7037" calcext:value-type="float">
            <text:p>30.7</text:p>
          </table:table-cell>
          <table:table-cell table:style-name="ce53" table:formula="of:=1.1*[.H14]*[.J14]" office:value-type="float" office:value="165917.71196" calcext:value-type="float">
            <text:p>165917.71</text:p>
          </table:table-cell>
          <table:table-cell table:formula="of:=SQRT((1.1*[.H14]*[.I14])+(1.1*[.H14]*[.K14]))" office:value-type="float" office:value="483.252935945556" calcext:value-type="float">
            <text:p>483.25</text:p>
          </table:table-cell>
          <table:table-cell table:style-name="ce54" table:formula="of:=-2.5*(LOG([.L14]/[.D14];10))" office:value-type="float" office:value="-9.35692873838682" calcext:value-type="float">
            <text:p>-9.357</text:p>
          </table:table-cell>
          <table:table-cell table:style-name="ce54" table:formula="of:=-2.5*(LOG(([.L14]+[.M14])/[.D14];10))" office:value-type="float" office:value="-9.36008646387742" calcext:value-type="float">
            <text:p>-9.360</text:p>
          </table:table-cell>
          <table:table-cell table:style-name="ce54" table:formula="of:=-2.5*(LOG(([.L14]-[.M14])/[.D14];10))" office:value-type="float" office:value="-9.35376180225927" calcext:value-type="float">
            <text:p>-9.354</text:p>
          </table:table-cell>
          <table:table-cell table:style-name="ce54" table:formula="of:=ABS(([.O14]-[.P14])/2)" office:value-type="float" office:value="0.00316233080907402" calcext:value-type="float">
            <text:p>0.003</text:p>
          </table:table-cell>
          <table:table-cell table:style-name="ce56" table:formula="of:=AVERAGE([.R11];[.R12])" office:value-type="float" office:value="-1.11655915178505" calcext:value-type="float">
            <text:p>-1.117</text:p>
          </table:table-cell>
          <table:table-cell table:style-name="ce56" table:formula="of:=IF(ABS([.R11]-[.R12])/2&lt;([.S11]+[.S12])/2;([.S11]+[.S12])/2;ABS([.R11]-[.R12])/2)" office:value-type="float" office:value="0.0180264705398319" calcext:value-type="float">
            <text:p>0.018</text:p>
          </table:table-cell>
          <table:table-cell table:style-name="ce59" table:formula="of:=[.R14]+[$Vcomps.$B$13]" office:value-type="float" office:value="13.243440848215" calcext:value-type="float">
            <text:p>13.24</text:p>
          </table:table-cell>
          <table:table-cell table:style-name="ce59" table:formula="of:=SQRT(([.S14]*[.S14])+[$Vcomps.$D$13])" office:value-type="float" office:value="0.026924963140614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4]))/[.Y14]" office:value-type="float" office:value="1.06920214091452" calcext:value-type="float">
            <text:p>1.06920</text:p>
          </table:table-cell>
          <table:table-cell table:style-name="ce62" office:value-type="float" office:value="0.00000000000001699" calcext:value-type="float">
            <text:p>1.699E-14</text:p>
          </table:table-cell>
          <table:table-cell table:style-name="ce61" table:formula="of:=1000*33400*5500^2*[.X14]" office:value-type="float" office:value="17.1658465" calcext:value-type="float">
            <text:p>17.16585</text:p>
          </table:table-cell>
          <table:table-cell table:style-name="ce37" office:value-type="string" calcext:value-type="string">
            <text:p>mrk421_star1_22s.phot_v.imh</text:p>
          </table:table-cell>
          <table:table-cell table:style-name="ce63" office:value-type="float" office:value="18.32" calcext:value-type="float">
            <text:p>18.320</text:p>
          </table:table-cell>
          <table:table-cell table:style-name="ce63" table:formula="of:=-1*(LOG([.AA14]/3.64)/0.4-15)" office:value-type="float" office:value="13.2454397857931" calcext:value-type="float">
            <text:p>13.245</text:p>
          </table:table-cell>
          <table:table-cell table:style-name="ce63" table:formula="of:=[.T14]" office:value-type="float" office:value="13.243440848215" calcext:value-type="float">
            <text:p>13.24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1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13M41S" calcext:value-type="time">
            <text:p>06:13:4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5]/2)" office:value-type="time" office:time-value="PT00H01M40S" calcext:value-type="time">
            <text:p>00:01:40</text:p>
          </table:table-cell>
          <table:table-cell table:style-name="ce45" table:formula="of:=[.C15]+[.E15]" office:value-type="time" office:time-value="PT06H15M21S" calcext:value-type="time">
            <text:p>06:15:21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86.76065972" calcext:value-type="float">
            <text:p>2458186.76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1.6668" calcext:value-type="float">
            <text:p>501.67</text:p>
          </table:table-cell>
          <table:table-cell table:style-name="ce37" office:value-type="float" office:value="116.3917" calcext:value-type="float">
            <text:p>116.39</text:p>
          </table:table-cell>
          <table:table-cell table:style-name="ce52" table:formula="of:=[.I15]-[.J15]" office:value-type="float" office:value="385.2751" calcext:value-type="float">
            <text:p>385.28</text:p>
          </table:table-cell>
          <table:table-cell table:style-name="ce53" table:formula="of:=1.1*[.H15]*[.J15]" office:value-type="float" office:value="128158.90087" calcext:value-type="float">
            <text:p>128158.9</text:p>
          </table:table-cell>
          <table:table-cell table:formula="of:=SQRT((1.1*[.H15]*[.I15])+(1.1*[.H15]*[.K15]))" office:value-type="float" office:value="988.236675139109" calcext:value-type="float">
            <text:p>988.24</text:p>
          </table:table-cell>
          <table:table-cell table:style-name="ce54" table:formula="of:=-2.5*(LOG([.L15]/[.D15];10))" office:value-type="float" office:value="-7.01679694612403" calcext:value-type="float">
            <text:p>-7.017</text:p>
          </table:table-cell>
          <table:table-cell table:style-name="ce54" table:formula="of:=-2.5*(LOG(([.L15]+[.M15])/[.D15];10))" office:value-type="float" office:value="-7.02513697280585" calcext:value-type="float">
            <text:p>-7.025</text:p>
          </table:table-cell>
          <table:table-cell table:style-name="ce54" table:formula="of:=-2.5*(LOG(([.L15]-[.M15])/[.D15];10))" office:value-type="float" office:value="-7.0083923597252" calcext:value-type="float">
            <text:p>-7.008</text:p>
          </table:table-cell>
          <table:table-cell table:style-name="ce54" table:formula="of:=ABS(([.O15]-[.P15])/2)" office:value-type="float" office:value="0.00837230654032517" calcext:value-type="float">
            <text:p>0.008</text:p>
          </table:table-cell>
          <table:table-cell table:style-name="ce56" table:formula="of:=[.N15]-[.N17]" office:value-type="float" office:value="1.4671040166348" calcext:value-type="float">
            <text:p>1.467</text:p>
          </table:table-cell>
          <table:table-cell table:style-name="ce56" table:formula="of:=SQRT(([.Q15]*[.Q15])+([.Q17]*[.Q17]))" office:value-type="float" office:value="0.00994029078862059" calcext:value-type="float">
            <text:p>0.010</text:p>
          </table:table-cell>
          <table:table-cell table:style-name="ce59" table:formula="of:=[.R15]+[$Vcomps.$B$14]" office:value-type="float" office:value="16.8271040166348" calcext:value-type="float">
            <text:p>16.83</text:p>
          </table:table-cell>
          <table:table-cell table:style-name="ce59" table:formula="of:=SQRT(([.S15]*[.S15])+[$Vcomps.$D$14])" office:value-type="float" office:value="0.041216615350636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2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22M36S" calcext:value-type="time">
            <text:p>06:22:36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6]/2)" office:value-type="time" office:time-value="PT00H01M40S" calcext:value-type="time">
            <text:p>00:01:40</text:p>
          </table:table-cell>
          <table:table-cell table:style-name="ce45" table:formula="of:=[.C16]+[.E16]" office:value-type="time" office:time-value="PT06H24M16S" calcext:value-type="time">
            <text:p>06:24:1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86.76685185" calcext:value-type="float">
            <text:p>2458186.766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8.6082" calcext:value-type="float">
            <text:p>498.61</text:p>
          </table:table-cell>
          <table:table-cell table:style-name="ce37" office:value-type="float" office:value="114.9567" calcext:value-type="float">
            <text:p>114.96</text:p>
          </table:table-cell>
          <table:table-cell table:style-name="ce52" table:formula="of:=[.I16]-[.J16]" office:value-type="float" office:value="383.6515" calcext:value-type="float">
            <text:p>383.65</text:p>
          </table:table-cell>
          <table:table-cell table:style-name="ce53" table:formula="of:=1.1*[.H16]*[.J16]" office:value-type="float" office:value="126578.82237" calcext:value-type="float">
            <text:p>126578.82</text:p>
          </table:table-cell>
          <table:table-cell table:formula="of:=SQRT((1.1*[.H16]*[.I16])+(1.1*[.H16]*[.K16]))" office:value-type="float" office:value="985.624753986019" calcext:value-type="float">
            <text:p>985.62</text:p>
          </table:table-cell>
          <table:table-cell table:style-name="ce54" table:formula="of:=-2.5*(LOG([.L16]/[.D16];10))" office:value-type="float" office:value="-7.0033276380529" calcext:value-type="float">
            <text:p>-7.003</text:p>
          </table:table-cell>
          <table:table-cell table:style-name="ce54" table:formula="of:=-2.5*(LOG(([.L16]+[.M16])/[.D16];10))" office:value-type="float" office:value="-7.01174913862635" calcext:value-type="float">
            <text:p>-7.012</text:p>
          </table:table-cell>
          <table:table-cell table:style-name="ce54" table:formula="of:=-2.5*(LOG(([.L16]-[.M16])/[.D16];10))" office:value-type="float" office:value="-6.99484030524603" calcext:value-type="float">
            <text:p>-6.995</text:p>
          </table:table-cell>
          <table:table-cell table:style-name="ce54" table:formula="of:=ABS(([.O16]-[.P16])/2)" office:value-type="float" office:value="0.008454416690161" calcext:value-type="float">
            <text:p>0.008</text:p>
          </table:table-cell>
          <table:table-cell table:style-name="ce56" table:formula="of:=[.N16]-[.N18]" office:value-type="float" office:value="1.48026198217706" calcext:value-type="float">
            <text:p>1.480</text:p>
          </table:table-cell>
          <table:table-cell table:style-name="ce56" table:formula="of:=SQRT(([.Q16]*[.Q16])+([.Q18]*[.Q18]))" office:value-type="float" office:value="0.0100186015324317" calcext:value-type="float">
            <text:p>0.010</text:p>
          </table:table-cell>
          <table:table-cell table:style-name="ce59" table:formula="of:=[.R16]+[$Vcomps.$B$14]" office:value-type="float" office:value="16.8402619821771" calcext:value-type="float">
            <text:p>16.84</text:p>
          </table:table-cell>
          <table:table-cell table:style-name="ce59" table:formula="of:=SQRT(([.S16]*[.S16])+[$Vcomps.$D$14])" office:value-type="float" office:value="0.041235571739284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1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18M47S" calcext:value-type="time">
            <text:p>06:18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7]/2)" office:value-type="time" office:time-value="PT00H00M22.5S" calcext:value-type="time">
            <text:p>00:00:23</text:p>
          </table:table-cell>
          <table:table-cell table:style-name="ce45" table:formula="of:=[.C17]+[.E17]" office:value-type="time" office:time-value="PT06H19M09.5S" calcext:value-type="time">
            <text:p>06:19:1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86.76331019" calcext:value-type="float">
            <text:p>2458186.76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7.7635" calcext:value-type="float">
            <text:p>187.76</text:p>
          </table:table-cell>
          <table:table-cell table:style-name="ce37" office:value-type="float" office:value="101.1454" calcext:value-type="float">
            <text:p>101.15</text:p>
          </table:table-cell>
          <table:table-cell table:style-name="ce52" table:formula="of:=[.I17]-[.J17]" office:value-type="float" office:value="86.6181" calcext:value-type="float">
            <text:p>86.62</text:p>
          </table:table-cell>
          <table:table-cell table:style-name="ce53" table:formula="of:=1.1*[.H17]*[.J17]" office:value-type="float" office:value="111371.19994" calcext:value-type="float">
            <text:p>111371.2</text:p>
          </table:table-cell>
          <table:table-cell table:formula="of:=SQRT((1.1*[.H17]*[.I17])+(1.1*[.H17]*[.K17]))" office:value-type="float" office:value="549.655873942961" calcext:value-type="float">
            <text:p>549.66</text:p>
          </table:table-cell>
          <table:table-cell table:style-name="ce54" table:formula="of:=-2.5*(LOG([.L17]/[.D17];10))" office:value-type="float" office:value="-8.48390096275884" calcext:value-type="float">
            <text:p>-8.484</text:p>
          </table:table-cell>
          <table:table-cell table:style-name="ce54" table:formula="of:=-2.5*(LOG(([.L17]+[.M17])/[.D17];10))" office:value-type="float" office:value="-8.48924627149257" calcext:value-type="float">
            <text:p>-8.489</text:p>
          </table:table-cell>
          <table:table-cell table:style-name="ce54" table:formula="of:=-2.5*(LOG(([.L17]-[.M17])/[.D17];10))" office:value-type="float" office:value="-8.47852920768625" calcext:value-type="float">
            <text:p>-8.479</text:p>
          </table:table-cell>
          <table:table-cell table:style-name="ce54" table:formula="of:=ABS(([.O17]-[.P17])/2)" office:value-type="float" office:value="0.00535853190315816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2s.phot_v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19M57S" calcext:value-type="time">
            <text:p>06:19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8]/2)" office:value-type="time" office:time-value="PT00H00M22.5S" calcext:value-type="time">
            <text:p>00:00:23</text:p>
          </table:table-cell>
          <table:table-cell table:style-name="ce47" table:formula="of:=AVERAGE([.F15];[.F16])" office:value-type="time" office:time-value="PT06H19M48.5S" calcext:value-type="time">
            <text:p>06:19:4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86.76376157" calcext:value-type="float">
            <text:p>2458186.76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5363" calcext:value-type="float">
            <text:p>188.54</text:p>
          </table:table-cell>
          <table:table-cell table:style-name="ce37" office:value-type="float" office:value="101.1164" calcext:value-type="float">
            <text:p>101.12</text:p>
          </table:table-cell>
          <table:table-cell table:style-name="ce52" table:formula="of:=[.I18]-[.J18]" office:value-type="float" office:value="87.4199" calcext:value-type="float">
            <text:p>87.42</text:p>
          </table:table-cell>
          <table:table-cell table:style-name="ce53" table:formula="of:=1.1*[.H18]*[.J18]" office:value-type="float" office:value="111339.26804" calcext:value-type="float">
            <text:p>111339.27</text:p>
          </table:table-cell>
          <table:table-cell table:formula="of:=SQRT((1.1*[.H18]*[.I18])+(1.1*[.H18]*[.K18]))" office:value-type="float" office:value="551.230779093476" calcext:value-type="float">
            <text:p>551.23</text:p>
          </table:table-cell>
          <table:table-cell table:style-name="ce54" table:formula="of:=-2.5*(LOG([.L18]/[.D18];10))" office:value-type="float" office:value="-8.48358962022996" calcext:value-type="float">
            <text:p>-8.484</text:p>
          </table:table-cell>
          <table:table-cell table:style-name="ce54" table:formula="of:=-2.5*(LOG(([.L18]+[.M18])/[.D18];10))" office:value-type="float" office:value="-8.48895174051462" calcext:value-type="float">
            <text:p>-8.489</text:p>
          </table:table-cell>
          <table:table-cell table:style-name="ce54" table:formula="of:=-2.5*(LOG(([.L18]-[.M18])/[.D18];10))" office:value-type="float" office:value="-8.47820088657741" calcext:value-type="float">
            <text:p>-8.478</text:p>
          </table:table-cell>
          <table:table-cell table:style-name="ce54" table:formula="of:=ABS(([.O18]-[.P18])/2)" office:value-type="float" office:value="0.00537542696860172" calcext:value-type="float">
            <text:p>0.005</text:p>
          </table:table-cell>
          <table:table-cell table:style-name="ce56" table:formula="of:=AVERAGE([.R15];[.R16])" office:value-type="float" office:value="1.47368299940593" calcext:value-type="float">
            <text:p>1.474</text:p>
          </table:table-cell>
          <table:table-cell table:style-name="ce56" table:formula="of:=IF(ABS([.R15]-[.R16])/2&lt;([.S15]+[.S16])/2;([.S15]+[.S16])/2;ABS([.R15]-[.R16])/2)" office:value-type="float" office:value="0.00997944616052616" calcext:value-type="float">
            <text:p>0.010</text:p>
          </table:table-cell>
          <table:table-cell table:style-name="ce59" table:formula="of:=[.R18]+[$Vcomps.$B$14]" office:value-type="float" office:value="16.8336829994059" calcext:value-type="float">
            <text:p>16.83</text:p>
          </table:table-cell>
          <table:table-cell table:style-name="ce59" table:formula="of:=SQRT(([.S18]*[.S18])+[$Vcomps.$D$14])" office:value-type="float" office:value="0.041226076040181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18]))/[.Y18]" office:value-type="float" office:value="0.874294121788963" calcext:value-type="float">
            <text:p>0.87429</text:p>
          </table:table-cell>
          <table:table-cell table:style-name="ce62" office:value-type="float" office:value="7.612E-016" calcext:value-type="float">
            <text:p>7.612E-16</text:p>
          </table:table-cell>
          <table:table-cell table:style-name="ce61" table:formula="of:=1000*33400*5500^2*[.X18]" office:value-type="float" office:value="0.76907842" calcext:value-type="float">
            <text:p>0.76908</text:p>
          </table:table-cell>
          <table:table-cell table:style-name="ce37" office:value-type="string" calcext:value-type="string">
            <text:p>ton599_star13_12s.phot_v.imh</text:p>
          </table:table-cell>
          <table:table-cell table:style-name="ce63" office:value-type="float" office:value="0.6708" calcext:value-type="float">
            <text:p>0.671</text:p>
          </table:table-cell>
          <table:table-cell table:style-name="ce63" table:formula="of:=-1*(LOG([.AA18]/3.64)/0.4-15)" office:value-type="float" office:value="16.8362708242875" calcext:value-type="float">
            <text:p>16.836</text:p>
          </table:table-cell>
          <table:table-cell table:style-name="ce63" table:formula="of:=[.T18]" office:value-type="float" office:value="16.8336829994059" calcext:value-type="float">
            <text:p>16.834</text:p>
          </table:table-cell>
          <table:table-cell table:number-columns-repeated="99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2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0" table:default-cell-style-name="ce8"/>
        <table:table-column table:style-name="co13" table:number-columns-repeated="1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0"/>
          <table:table-cell table:number-columns-repeated="15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0"/>
          <table:table-cell table:number-columns-repeated="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7" office:value-type="time" office:time-value="PT06H19M48.5S" calcext:value-type="time">
            <text:p>06:19:49</text:p>
          </table:table-cell>
          <table:table-cell table:style-name="ce48" office:value-type="float" office:value="2458186.76376157" calcext:value-type="float">
            <text:p>2458186.76376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47368299940593" calcext:value-type="float">
            <text:p>1.474</text:p>
          </table:table-cell>
          <table:table-cell table:style-name="ce56" office:value-type="float" office:value="0.00997944616052616" calcext:value-type="float">
            <text:p>0.010</text:p>
          </table:table-cell>
          <table:table-cell table:style-name="ce59" office:value-type="float" office:value="16.8336829994059" calcext:value-type="float">
            <text:p>16.83</text:p>
          </table:table-cell>
          <table:table-cell table:style-name="ce59" office:value-type="float" office:value="0.0412260760401817" calcext:value-type="float">
            <text:p>0.04</text:p>
          </table:table-cell>
          <table:table-cell table:number-columns-repeated="987"/>
          <table:table-cell table:style-name="Default" table:number-columns-repeated="13"/>
          <table:table-cell table:number-columns-repeated="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7" office:value-type="time" office:time-value="PT06H30M31S" calcext:value-type="time">
            <text:p>06:30:31</text:p>
          </table:table-cell>
          <table:table-cell table:style-name="ce48" office:value-type="float" office:value="2458186.77119213" calcext:value-type="float">
            <text:p>2458186.77119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1655915178505" calcext:value-type="float">
            <text:p>-1.117</text:p>
          </table:table-cell>
          <table:table-cell table:style-name="ce56" office:value-type="float" office:value="0.0180264705398319" calcext:value-type="float">
            <text:p>0.018</text:p>
          </table:table-cell>
          <table:table-cell table:style-name="ce59" office:value-type="float" office:value="13.243440848215" calcext:value-type="float">
            <text:p>13.24</text:p>
          </table:table-cell>
          <table:table-cell table:style-name="ce59" office:value-type="float" office:value="0.0269249631406141" calcext:value-type="float">
            <text:p>0.03</text:p>
          </table:table-cell>
          <table:table-cell table:number-columns-repeated="987"/>
          <table:table-cell table:style-name="Default" table:number-columns-repeated="13"/>
          <table:table-cell table:number-columns-repeated="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7" office:value-type="time" office:time-value="PT10H42M00S" calcext:value-type="time">
            <text:p>10:42:00</text:p>
          </table:table-cell>
          <table:table-cell table:style-name="ce48" office:value-type="float" office:value="2458186.94583333" calcext:value-type="float">
            <text:p>2458186.94583</text:p>
          </table:table-cell>
          <table:table-cell table:style-name="ce6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1.9139603712973" calcext:value-type="float">
            <text:p>1.914</text:p>
          </table:table-cell>
          <table:table-cell table:style-name="ce56" office:value-type="float" office:value="0.0256183060682154" calcext:value-type="float">
            <text:p>0.026</text:p>
          </table:table-cell>
          <table:table-cell table:style-name="ce59" office:value-type="float" office:value="16.1739603712973" calcext:value-type="float">
            <text:p>16.17</text:p>
          </table:table-cell>
          <table:table-cell table:style-name="ce59" office:value-type="float" office:value="0.0275008655464653" calcext:value-type="float">
            <text:p>0.03</text:p>
          </table:table-cell>
          <table:table-cell table:number-columns-repeated="987"/>
          <table:table-cell table:style-name="Default" table:number-columns-repeated="13"/>
          <table:table-cell table:number-columns-repeated="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7" office:value-type="time" office:time-value="PT12H53M44S" calcext:value-type="time">
            <text:p>12:53:44</text:p>
          </table:table-cell>
          <table:table-cell table:style-name="ce48" office:value-type="float" office:value="2458187.03731481" calcext:value-type="float">
            <text:p>2458187.03731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612186678667623" calcext:value-type="float">
            <text:p>0.612</text:p>
          </table:table-cell>
          <table:table-cell table:style-name="ce56" office:value-type="float" office:value="0.00820178426839036" calcext:value-type="float">
            <text:p>0.008</text:p>
          </table:table-cell>
          <table:table-cell table:style-name="ce59" office:value-type="float" office:value="13.5521866786676" calcext:value-type="float">
            <text:p>13.55</text:p>
          </table:table-cell>
          <table:table-cell table:style-name="ce59" office:value-type="float" office:value="0.0129332619700219" calcext:value-type="float">
            <text:p>0.01</text:p>
          </table:table-cell>
          <table:table-cell table:number-columns-repeated="987"/>
          <table:table-cell table:style-name="Default" table:number-columns-repeated="13"/>
          <table:table-cell table:number-columns-repeated="15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83" table:default-cell-style-name="ce36"/>
        <table:table-column table:style-name="co13" table:number-columns-repeated="18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0H38M14S" calcext:value-type="time">
            <text:p>10:38:1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]/2)" office:value-type="time" office:time-value="PT00H00M50S" calcext:value-type="time">
            <text:p>00:00:50</text:p>
          </table:table-cell>
          <table:table-cell table:style-name="ce45" table:formula="of:=[.C3]+[.E3]" office:value-type="time" office:time-value="PT10H39M04S" calcext:value-type="time">
            <text:p>10:39:04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86.9437963" calcext:value-type="float">
            <text:p>2458186.943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2.7698" calcext:value-type="float">
            <text:p>482.77</text:p>
          </table:table-cell>
          <table:table-cell table:style-name="ce37" office:value-type="float" office:value="122.8227" calcext:value-type="float">
            <text:p>122.82</text:p>
          </table:table-cell>
          <table:table-cell table:style-name="ce52" table:formula="of:=[.I3]-[.J3]" office:value-type="float" office:value="359.9471" calcext:value-type="float">
            <text:p>359.95</text:p>
          </table:table-cell>
          <table:table-cell table:style-name="ce53" table:formula="of:=1.1*[.H3]*[.J3]" office:value-type="float" office:value="135240.07497" calcext:value-type="float">
            <text:p>135240.07</text:p>
          </table:table-cell>
          <table:table-cell table:formula="of:=SQRT((1.1*[.H3]*[.I3])+(1.1*[.H3]*[.K3]))" office:value-type="float" office:value="963.283747703656" calcext:value-type="float">
            <text:p>963.28</text:p>
          </table:table-cell>
          <table:table-cell table:style-name="ce54" table:formula="of:=-2.5*(LOG([.L3]/[.D3];10))" office:value-type="float" office:value="-7.82776350710967" calcext:value-type="float">
            <text:p>-7.828</text:p>
          </table:table-cell>
          <table:table-cell table:style-name="ce54" table:formula="of:=-2.5*(LOG(([.L3]+[.M3])/[.D3];10))" office:value-type="float" office:value="-7.8354695430715" calcext:value-type="float">
            <text:p>-7.835</text:p>
          </table:table-cell>
          <table:table-cell table:style-name="ce54" table:formula="of:=-2.5*(LOG(([.L3]-[.M3])/[.D3];10))" office:value-type="float" office:value="-7.82000238619305" calcext:value-type="float">
            <text:p>-7.820</text:p>
          </table:table-cell>
          <table:table-cell table:style-name="ce54" table:formula="of:=ABS(([.O3]-[.P3])/2)" office:value-type="float" office:value="0.00773357843922629" calcext:value-type="float">
            <text:p>0.008</text:p>
          </table:table-cell>
          <table:table-cell table:style-name="ce56" table:formula="of:=[.N3]-[.N5]" office:value-type="float" office:value="1.896529010017" calcext:value-type="float">
            <text:p>1.897</text:p>
          </table:table-cell>
          <table:table-cell table:style-name="ce56" table:formula="of:=SQRT(([.Q3]*[.Q3])+([.Q5]*[.Q5]))" office:value-type="float" office:value="0.00841968553987279" calcext:value-type="float">
            <text:p>0.008</text:p>
          </table:table-cell>
          <table:table-cell table:style-name="ce59" table:formula="of:=[.R3]+[$Rcomps.$B$24]" office:value-type="float" office:value="15.736529010017" calcext:value-type="float">
            <text:p>15.74</text:p>
          </table:table-cell>
          <table:table-cell table:style-name="ce59" table:formula="of:=SQRT(([.S3]*[.S3])+[$Rcomps.$D$24])" office:value-type="float" office:value="0.013072532447477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0H44M06S" calcext:value-type="time">
            <text:p>10:44:0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]/2)" office:value-type="time" office:time-value="PT00H00M50S" calcext:value-type="time">
            <text:p>00:00:50</text:p>
          </table:table-cell>
          <table:table-cell table:style-name="ce45" table:formula="of:=[.C4]+[.E4]" office:value-type="time" office:time-value="PT10H44M56S" calcext:value-type="time">
            <text:p>10:44:56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86.94787037" calcext:value-type="float">
            <text:p>2458186.94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3.8841" calcext:value-type="float">
            <text:p>503.88</text:p>
          </table:table-cell>
          <table:table-cell table:style-name="ce37" office:value-type="float" office:value="119.6429" calcext:value-type="float">
            <text:p>119.64</text:p>
          </table:table-cell>
          <table:table-cell table:style-name="ce52" table:formula="of:=[.I4]-[.J4]" office:value-type="float" office:value="384.2412" calcext:value-type="float">
            <text:p>384.24</text:p>
          </table:table-cell>
          <table:table-cell table:style-name="ce53" table:formula="of:=1.1*[.H4]*[.J4]" office:value-type="float" office:value="131738.79719" calcext:value-type="float">
            <text:p>131738.8</text:p>
          </table:table-cell>
          <table:table-cell table:formula="of:=SQRT((1.1*[.H4]*[.I4])+(1.1*[.H4]*[.K4]))" office:value-type="float" office:value="988.895731525827" calcext:value-type="float">
            <text:p>988.9</text:p>
          </table:table-cell>
          <table:table-cell table:style-name="ce54" table:formula="of:=-2.5*(LOG([.L4]/[.D4];10))" office:value-type="float" office:value="-7.79928423475079" calcext:value-type="float">
            <text:p>-7.799</text:p>
          </table:table-cell>
          <table:table-cell table:style-name="ce54" table:formula="of:=-2.5*(LOG(([.L4]+[.M4])/[.D4];10))" office:value-type="float" office:value="-7.80740386383492" calcext:value-type="float">
            <text:p>-7.807</text:p>
          </table:table-cell>
          <table:table-cell table:style-name="ce54" table:formula="of:=-2.5*(LOG(([.L4]-[.M4])/[.D4];10))" office:value-type="float" office:value="-7.79110342556803" calcext:value-type="float">
            <text:p>-7.791</text:p>
          </table:table-cell>
          <table:table-cell table:style-name="ce54" table:formula="of:=ABS(([.O4]-[.P4])/2)" office:value-type="float" office:value="0.00815021913344305" calcext:value-type="float">
            <text:p>0.008</text:p>
          </table:table-cell>
          <table:table-cell table:style-name="ce56" table:formula="of:=[.N4]-[.N6]" office:value-type="float" office:value="1.93542029041392" calcext:value-type="float">
            <text:p>1.935</text:p>
          </table:table-cell>
          <table:table-cell table:style-name="ce56" table:formula="of:=SQRT(([.Q4]*[.Q4])+([.Q6]*[.Q6]))" office:value-type="float" office:value="0.00877884594172672" calcext:value-type="float">
            <text:p>0.009</text:p>
          </table:table-cell>
          <table:table-cell table:style-name="ce59" table:formula="of:=[.R4]+[$Rcomps.$B$24]" office:value-type="float" office:value="15.7754202904139" calcext:value-type="float">
            <text:p>15.78</text:p>
          </table:table-cell>
          <table:table-cell table:style-name="ce59" table:formula="of:=SQRT(([.S4]*[.S4])+[$Rcomps.$D$24])" office:value-type="float" office:value="0.013306695159526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0H41M18S" calcext:value-type="time">
            <text:p>10:41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0H41M33S" calcext:value-type="time">
            <text:p>10:41:33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86.94552083" calcext:value-type="float">
            <text:p>2458186.945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6.8947" calcext:value-type="float">
            <text:p>336.89</text:p>
          </table:table-cell>
          <table:table-cell table:style-name="ce37" office:value-type="float" office:value="211.3545" calcext:value-type="float">
            <text:p>211.35</text:p>
          </table:table-cell>
          <table:table-cell table:style-name="ce52" table:formula="of:=[.I5]-[.J5]" office:value-type="float" office:value="125.5402" calcext:value-type="float">
            <text:p>125.54</text:p>
          </table:table-cell>
          <table:table-cell table:style-name="ce53" table:formula="of:=1.1*[.H5]*[.J5]" office:value-type="float" office:value="232722.43995" calcext:value-type="float">
            <text:p>232722.44</text:p>
          </table:table-cell>
          <table:table-cell table:formula="of:=SQRT((1.1*[.H5]*[.I5])+(1.1*[.H5]*[.K5]))" office:value-type="float" office:value="713.57344989146" calcext:value-type="float">
            <text:p>713.57</text:p>
          </table:table-cell>
          <table:table-cell table:style-name="ce54" table:formula="of:=-2.5*(LOG([.L5]/[.D5];10))" office:value-type="float" office:value="-9.72429251712666" calcext:value-type="float">
            <text:p>-9.724</text:p>
          </table:table-cell>
          <table:table-cell table:style-name="ce54" table:formula="of:=-2.5*(LOG(([.L5]+[.M5])/[.D5];10))" office:value-type="float" office:value="-9.72761650762333" calcext:value-type="float">
            <text:p>-9.728</text:p>
          </table:table-cell>
          <table:table-cell table:style-name="ce54" table:formula="of:=-2.5*(LOG(([.L5]-[.M5])/[.D5];10))" office:value-type="float" office:value="-9.72095831894631" calcext:value-type="float">
            <text:p>-9.721</text:p>
          </table:table-cell>
          <table:table-cell table:style-name="ce54" table:formula="of:=ABS(([.O5]-[.P5])/2)" office:value-type="float" office:value="0.003329094338506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0H42M13S" calcext:value-type="time">
            <text:p>10:42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0H42M00S" calcext:value-type="time">
            <text:p>10:42:00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86.94583333" calcext:value-type="float">
            <text:p>2458186.945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.0161" calcext:value-type="float">
            <text:p>333.02</text:p>
          </table:table-cell>
          <table:table-cell table:style-name="ce37" office:value-type="float" office:value="213.3911" calcext:value-type="float">
            <text:p>213.39</text:p>
          </table:table-cell>
          <table:table-cell table:style-name="ce52" table:formula="of:=[.I6]-[.J6]" office:value-type="float" office:value="119.625" calcext:value-type="float">
            <text:p>119.63</text:p>
          </table:table-cell>
          <table:table-cell table:style-name="ce53" table:formula="of:=1.1*[.H6]*[.J6]" office:value-type="float" office:value="234964.94021" calcext:value-type="float">
            <text:p>234964.94</text:p>
          </table:table-cell>
          <table:table-cell table:formula="of:=SQRT((1.1*[.H6]*[.I6])+(1.1*[.H6]*[.K6]))" office:value-type="float" office:value="705.976710104519" calcext:value-type="float">
            <text:p>705.98</text:p>
          </table:table-cell>
          <table:table-cell table:style-name="ce54" table:formula="of:=-2.5*(LOG([.L6]/[.D6];10))" office:value-type="float" office:value="-9.73470452516471" calcext:value-type="float">
            <text:p>-9.735</text:p>
          </table:table-cell>
          <table:table-cell table:style-name="ce54" table:formula="of:=-2.5*(LOG(([.L6]+[.M6])/[.D6];10))" office:value-type="float" office:value="-9.73796184199333" calcext:value-type="float">
            <text:p>-9.738</text:p>
          </table:table-cell>
          <table:table-cell table:style-name="ce54" table:formula="of:=-2.5*(LOG(([.L6]-[.M6])/[.D6];10))" office:value-type="float" office:value="-9.73143740664752" calcext:value-type="float">
            <text:p>-9.731</text:p>
          </table:table-cell>
          <table:table-cell table:style-name="ce54" table:formula="of:=ABS(([.O6]-[.P6])/2)" office:value-type="float" office:value="0.00326221767290757" calcext:value-type="float">
            <text:p>0.003</text:p>
          </table:table-cell>
          <table:table-cell table:style-name="ce56" table:formula="of:=AVERAGE([.R3];[.R4])" office:value-type="float" office:value="1.91597465021546" calcext:value-type="float">
            <text:p>1.916</text:p>
          </table:table-cell>
          <table:table-cell table:style-name="ce56" table:formula="of:=IF(ABS([.R3]-[.R4])/2&lt;([.S3]+[.S4])/2;([.S3]+[.S4])/2;ABS([.R3]-[.R4])/2)" office:value-type="float" office:value="0.0194456401984611" calcext:value-type="float">
            <text:p>0.019</text:p>
          </table:table-cell>
          <table:table-cell table:style-name="ce59" table:formula="of:=[.R6]+[$Rcomps.$B$24]" office:value-type="float" office:value="15.7559746502155" calcext:value-type="float">
            <text:p>15.76</text:p>
          </table:table-cell>
          <table:table-cell table:style-name="ce59" table:formula="of:=SQRT(([.S6]*[.S6])+[$Rcomps.$D$24])" office:value-type="float" office:value="0.0218662507698052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2H52M31S" calcext:value-type="time">
            <text:p>12:52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2H53M01S" calcext:value-type="time">
            <text:p>12:53:01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87.03681713" calcext:value-type="float">
            <text:p>2458187.036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4.966" calcext:value-type="float">
            <text:p>2414.97</text:p>
          </table:table-cell>
          <table:table-cell table:style-name="ce37" office:value-type="float" office:value="929.7648" calcext:value-type="float">
            <text:p>929.76</text:p>
          </table:table-cell>
          <table:table-cell table:style-name="ce52" table:formula="of:=[.I7]-[.J7]" office:value-type="float" office:value="1485.2012" calcext:value-type="float">
            <text:p>1485.2</text:p>
          </table:table-cell>
          <table:table-cell table:style-name="ce53" table:formula="of:=1.1*[.H7]*[.J7]" office:value-type="float" office:value="1023764.02128" calcext:value-type="float">
            <text:p>1023764.02</text:p>
          </table:table-cell>
          <table:table-cell table:formula="of:=SQRT((1.1*[.H7]*[.I7])+(1.1*[.H7]*[.K7]))" office:value-type="float" office:value="2072.31129512918" calcext:value-type="float">
            <text:p>2072.31</text:p>
          </table:table-cell>
          <table:table-cell table:style-name="ce54" table:formula="of:=-2.5*(LOG([.L7]/[.D7];10))" office:value-type="float" office:value="-10.5801215311033" calcext:value-type="float">
            <text:p>-10.580</text:p>
          </table:table-cell>
          <table:table-cell table:style-name="ce54" table:formula="of:=-2.5*(LOG(([.L7]+[.M7])/[.D7];10))" office:value-type="float" office:value="-10.5823170656261" calcext:value-type="float">
            <text:p>-10.582</text:p>
          </table:table-cell>
          <table:table-cell table:style-name="ce54" table:formula="of:=-2.5*(LOG(([.L7]-[.M7])/[.D7];10))" office:value-type="float" office:value="-10.5779215478565" calcext:value-type="float">
            <text:p>-10.578</text:p>
          </table:table-cell>
          <table:table-cell table:style-name="ce54" table:formula="of:=ABS(([.O7]-[.P7])/2)" office:value-type="float" office:value="0.00219775888479301" calcext:value-type="float">
            <text:p>0.002</text:p>
          </table:table-cell>
          <table:table-cell table:style-name="ce56" table:formula="of:=[.N7]-[.N9]" office:value-type="float" office:value="0.873511793994675" calcext:value-type="float">
            <text:p>0.874</text:p>
          </table:table-cell>
          <table:table-cell table:style-name="ce56" table:formula="of:=SQRT(([.Q7]*[.Q7])+([.Q9]*[.Q9]))" office:value-type="float" office:value="0.00246474384196506" calcext:value-type="float">
            <text:p>0.002</text:p>
          </table:table-cell>
          <table:table-cell table:style-name="ce59" table:formula="of:=[.R7]+[$Rcomps.$B$28]" office:value-type="float" office:value="12.8335117939947" calcext:value-type="float">
            <text:p>12.83</text:p>
          </table:table-cell>
          <table:table-cell table:style-name="ce59" table:formula="of:=SQRT(([.S7]*[.S7])+[$Rcomps.$D$28])" office:value-type="float" office:value="0.0201513017496762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2H53M57S" calcext:value-type="time">
            <text:p>12:53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2H54M27S" calcext:value-type="time">
            <text:p>12:54:27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87.0378125" calcext:value-type="float">
            <text:p>2458187.037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11.797" calcext:value-type="float">
            <text:p>2811.8</text:p>
          </table:table-cell>
          <table:table-cell table:style-name="ce37" office:value-type="float" office:value="931.2895" calcext:value-type="float">
            <text:p>931.29</text:p>
          </table:table-cell>
          <table:table-cell table:style-name="ce52" table:formula="of:=[.I8]-[.J8]" office:value-type="float" office:value="1880.5075" calcext:value-type="float">
            <text:p>1880.51</text:p>
          </table:table-cell>
          <table:table-cell table:style-name="ce53" table:formula="of:=1.1*[.H8]*[.J8]" office:value-type="float" office:value="1025442.86845" calcext:value-type="float">
            <text:p>1025442.87</text:p>
          </table:table-cell>
          <table:table-cell table:formula="of:=SQRT((1.1*[.H8]*[.I8])+(1.1*[.H8]*[.K8]))" office:value-type="float" office:value="2273.03684196935" calcext:value-type="float">
            <text:p>2273.04</text:p>
          </table:table-cell>
          <table:table-cell table:style-name="ce54" table:formula="of:=-2.5*(LOG([.L8]/[.D8];10))" office:value-type="float" office:value="-10.5819005467524" calcext:value-type="float">
            <text:p>-10.582</text:p>
          </table:table-cell>
          <table:table-cell table:style-name="ce54" table:formula="of:=-2.5*(LOG(([.L8]+[.M8])/[.D8];10))" office:value-type="float" office:value="-10.5843045687247" calcext:value-type="float">
            <text:p>-10.584</text:p>
          </table:table-cell>
          <table:table-cell table:style-name="ce54" table:formula="of:=-2.5*(LOG(([.L8]-[.M8])/[.D8];10))" office:value-type="float" office:value="-10.5794911900138" calcext:value-type="float">
            <text:p>-10.579</text:p>
          </table:table-cell>
          <table:table-cell table:style-name="ce54" table:formula="of:=ABS(([.O8]-[.P8])/2)" office:value-type="float" office:value="0.00240668935544619" calcext:value-type="float">
            <text:p>0.002</text:p>
          </table:table-cell>
          <table:table-cell table:style-name="ce56" table:formula="of:=[.N8]-[.N10]" office:value-type="float" office:value="0.856471609447755" calcext:value-type="float">
            <text:p>0.856</text:p>
          </table:table-cell>
          <table:table-cell table:style-name="ce56" table:formula="of:=SQRT(([.Q8]*[.Q8])+([.Q10]*[.Q10]))" office:value-type="float" office:value="0.00269777090620268" calcext:value-type="float">
            <text:p>0.003</text:p>
          </table:table-cell>
          <table:table-cell table:style-name="ce59" table:formula="of:=[.R8]+[$Rcomps.$B$28]" office:value-type="float" office:value="12.8164716094478" calcext:value-type="float">
            <text:p>12.82</text:p>
          </table:table-cell>
          <table:table-cell table:style-name="ce59" table:formula="of:=SQRT(([.S8]*[.S8])+[$Rcomps.$D$28])" office:value-type="float" office:value="0.0201811290036597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2H52M31S" calcext:value-type="time">
            <text:p>12:52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9]/2)" office:value-type="time" office:time-value="PT00H00M30S" calcext:value-type="time">
            <text:p>00:00:30</text:p>
          </table:table-cell>
          <table:table-cell table:style-name="ce45" table:formula="of:=[.C9]+[.E9]" office:value-type="time" office:time-value="PT12H53M01S" calcext:value-type="time">
            <text:p>12:53:0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87.03681713" calcext:value-type="float">
            <text:p>2458187.036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51.257" calcext:value-type="float">
            <text:p>3551.26</text:p>
          </table:table-cell>
          <table:table-cell table:style-name="ce37" office:value-type="float" office:value="2078.633" calcext:value-type="float">
            <text:p>2078.63</text:p>
          </table:table-cell>
          <table:table-cell table:style-name="ce52" table:formula="of:=[.I9]-[.J9]" office:value-type="float" office:value="1472.624" calcext:value-type="float">
            <text:p>1472.62</text:p>
          </table:table-cell>
          <table:table-cell table:style-name="ce53" table:formula="of:=1.1*[.H9]*[.J9]" office:value-type="float" office:value="2288782.7963" calcext:value-type="float">
            <text:p>2288782.8</text:p>
          </table:table-cell>
          <table:table-cell table:formula="of:=SQRT((1.1*[.H9]*[.I9])+(1.1*[.H9]*[.K9]))" office:value-type="float" office:value="2351.97690658306" calcext:value-type="float">
            <text:p>2351.98</text:p>
          </table:table-cell>
          <table:table-cell table:style-name="ce54" table:formula="of:=-2.5*(LOG([.L9]/[.D9];10))" office:value-type="float" office:value="-11.453633325098" calcext:value-type="float">
            <text:p>-11.454</text:p>
          </table:table-cell>
          <table:table-cell table:style-name="ce54" table:formula="of:=-2.5*(LOG(([.L9]+[.M9])/[.D9];10))" office:value-type="float" office:value="-11.454748466" calcext:value-type="float">
            <text:p>-11.455</text:p>
          </table:table-cell>
          <table:table-cell table:style-name="ce54" table:formula="of:=-2.5*(LOG(([.L9]-[.M9])/[.D9];10))" office:value-type="float" office:value="-11.4525170376764" calcext:value-type="float">
            <text:p>-11.453</text:p>
          </table:table-cell>
          <table:table-cell table:style-name="ce54" table:formula="of:=ABS(([.O9]-[.P9])/2)" office:value-type="float" office:value="0.0011157141617896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12H53M57S" calcext:value-type="time">
            <text:p>12:53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0]/2)" office:value-type="time" office:time-value="PT00H00M30S" calcext:value-type="time">
            <text:p>00:00:30</text:p>
          </table:table-cell>
          <table:table-cell table:style-name="ce47" table:formula="of:=AVERAGE([.F7];[.F8])" office:value-type="time" office:time-value="PT12H53M44S" calcext:value-type="time">
            <text:p>12:53:4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87.03731481" calcext:value-type="float">
            <text:p>2458187.037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39.947" calcext:value-type="float">
            <text:p>3939.95</text:p>
          </table:table-cell>
          <table:table-cell table:style-name="ce37" office:value-type="float" office:value="2049.62" calcext:value-type="float">
            <text:p>2049.62</text:p>
          </table:table-cell>
          <table:table-cell table:style-name="ce52" table:formula="of:=[.I10]-[.J10]" office:value-type="float" office:value="1890.327" calcext:value-type="float">
            <text:p>1890.33</text:p>
          </table:table-cell>
          <table:table-cell table:style-name="ce53" table:formula="of:=1.1*[.H10]*[.J10]" office:value-type="float" office:value="2256836.582" calcext:value-type="float">
            <text:p>2256836.58</text:p>
          </table:table-cell>
          <table:table-cell table:formula="of:=SQRT((1.1*[.H10]*[.I10])+(1.1*[.H10]*[.K10]))" office:value-type="float" office:value="2533.71559205054" calcext:value-type="float">
            <text:p>2533.72</text:p>
          </table:table-cell>
          <table:table-cell table:style-name="ce54" table:formula="of:=-2.5*(LOG([.L10]/[.D10];10))" office:value-type="float" office:value="-11.4383721562002" calcext:value-type="float">
            <text:p>-11.438</text:p>
          </table:table-cell>
          <table:table-cell table:style-name="ce54" table:formula="of:=-2.5*(LOG(([.L10]+[.M10])/[.D10];10))" office:value-type="float" office:value="-11.4395904117464" calcext:value-type="float">
            <text:p>-11.440</text:p>
          </table:table-cell>
          <table:table-cell table:style-name="ce54" table:formula="of:=-2.5*(LOG(([.L10]-[.M10])/[.D10];10))" office:value-type="float" office:value="-11.4371525321688" calcext:value-type="float">
            <text:p>-11.437</text:p>
          </table:table-cell>
          <table:table-cell table:style-name="ce54" table:formula="of:=ABS(([.O10]-[.P10])/2)" office:value-type="float" office:value="0.00121893978880649" calcext:value-type="float">
            <text:p>0.001</text:p>
          </table:table-cell>
          <table:table-cell table:style-name="ce56" table:formula="of:=AVERAGE([.R7];[.R8])" office:value-type="float" office:value="0.864991701721215" calcext:value-type="float">
            <text:p>0.865</text:p>
          </table:table-cell>
          <table:table-cell table:style-name="ce56" table:formula="of:=IF(ABS([.R7]-[.R8])/2&lt;([.S7]+[.S8])/2;([.S7]+[.S8])/2;ABS([.R7]-[.R8])/2)" office:value-type="float" office:value="0.00852009227345985" calcext:value-type="float">
            <text:p>0.009</text:p>
          </table:table-cell>
          <table:table-cell table:style-name="ce59" table:formula="of:=[.R10]+[$Rcomps.$B$28]" office:value-type="float" office:value="12.8249917017212" calcext:value-type="float">
            <text:p>12.82</text:p>
          </table:table-cell>
          <table:table-cell table:style-name="ce59" table:formula="of:=SQRT(([.S10]*[.S10])+[$Rcomps.$D$28])" office:value-type="float" office:value="0.0217391805813437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mrk421_21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27M34S" calcext:value-type="time">
            <text:p>06:27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06H27M49S" calcext:value-type="time">
            <text:p>06:27:49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86.76931713" calcext:value-type="float">
            <text:p>2458186.769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4.9404" calcext:value-type="float">
            <text:p>574.94</text:p>
          </table:table-cell>
          <table:table-cell table:style-name="ce37" office:value-type="float" office:value="533.1741" calcext:value-type="float">
            <text:p>533.17</text:p>
          </table:table-cell>
          <table:table-cell table:style-name="ce52" table:formula="of:=[.I11]-[.J11]" office:value-type="float" office:value="41.7663" calcext:value-type="float">
            <text:p>41.77</text:p>
          </table:table-cell>
          <table:table-cell table:style-name="ce53" table:formula="of:=1.1*[.H11]*[.J11]" office:value-type="float" office:value="587078.00151" calcext:value-type="float">
            <text:p>587078</text:p>
          </table:table-cell>
          <table:table-cell table:formula="of:=SQRT((1.1*[.H11]*[.I11])+(1.1*[.H11]*[.K11]))" office:value-type="float" office:value="824.048388973609" calcext:value-type="float">
            <text:p>824.05</text:p>
          </table:table-cell>
          <table:table-cell table:style-name="ce54" table:formula="of:=-2.5*(LOG([.L11]/[.D11];10))" office:value-type="float" office:value="-10.7289363811191" calcext:value-type="float">
            <text:p>-10.729</text:p>
          </table:table-cell>
          <table:table-cell table:style-name="ce54" table:formula="of:=-2.5*(LOG(([.L11]+[.M11])/[.D11];10))" office:value-type="float" office:value="-10.730459299429" calcext:value-type="float">
            <text:p>-10.730</text:p>
          </table:table-cell>
          <table:table-cell table:style-name="ce54" table:formula="of:=-2.5*(LOG(([.L11]-[.M11])/[.D11];10))" office:value-type="float" office:value="-10.7274113236723" calcext:value-type="float">
            <text:p>-10.727</text:p>
          </table:table-cell>
          <table:table-cell table:style-name="ce54" table:formula="of:=ABS(([.O11]-[.P11])/2)" office:value-type="float" office:value="0.0015239878783806" calcext:value-type="float">
            <text:p>0.002</text:p>
          </table:table-cell>
          <table:table-cell table:style-name="ce56" table:formula="of:=[.N11]-[.N13]" office:value-type="float" office:value="-1.13108980335598" calcext:value-type="float">
            <text:p>-1.131</text:p>
          </table:table-cell>
          <table:table-cell table:style-name="ce56" table:formula="of:=SQRT(([.Q11]*[.Q11])+([.Q13]*[.Q13]))" office:value-type="float" office:value="0.00320146386541319" calcext:value-type="float">
            <text:p>0.003</text:p>
          </table:table-cell>
          <table:table-cell table:style-name="ce59" table:formula="of:=[.R11]+[$Rcomps.$B$13]" office:value-type="float" office:value="12.908910196644" calcext:value-type="float">
            <text:p>12.91</text:p>
          </table:table-cell>
          <table:table-cell table:style-name="ce59" table:formula="of:=SQRT(([.S11]*[.S11])+[$Rcomps.$D$13])" office:value-type="float" office:value="0.020254613570284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1s.phot_r.imh</text:p>
          </table:table-cell>
          <table:table-cell table:style-name="ce39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mrk421_22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32M58S" calcext:value-type="time">
            <text:p>06:32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2]/2)" office:value-type="time" office:time-value="PT00H00M15S" calcext:value-type="time">
            <text:p>00:00:15</text:p>
          </table:table-cell>
          <table:table-cell table:style-name="ce45" table:formula="of:=[.C12]+[.E12]" office:value-type="time" office:time-value="PT06H33M13S" calcext:value-type="time">
            <text:p>06:33:13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86.77306713" calcext:value-type="float">
            <text:p>2458186.77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0.4563" calcext:value-type="float">
            <text:p>540.46</text:p>
          </table:table-cell>
          <table:table-cell table:style-name="ce37" office:value-type="float" office:value="494.1464" calcext:value-type="float">
            <text:p>494.15</text:p>
          </table:table-cell>
          <table:table-cell table:style-name="ce52" table:formula="of:=[.I12]-[.J12]" office:value-type="float" office:value="46.3099" calcext:value-type="float">
            <text:p>46.31</text:p>
          </table:table-cell>
          <table:table-cell table:style-name="ce53" table:formula="of:=1.1*[.H12]*[.J12]" office:value-type="float" office:value="544104.60104" calcext:value-type="float">
            <text:p>544104.6</text:p>
          </table:table-cell>
          <table:table-cell table:formula="of:=SQRT((1.1*[.H12]*[.I12])+(1.1*[.H12]*[.K12]))" office:value-type="float" office:value="803.796157505123" calcext:value-type="float">
            <text:p>803.8</text:p>
          </table:table-cell>
          <table:table-cell table:style-name="ce54" table:formula="of:=-2.5*(LOG([.L12]/[.D12];10))" office:value-type="float" office:value="-10.6464028591723" calcext:value-type="float">
            <text:p>-10.646</text:p>
          </table:table-cell>
          <table:table-cell table:style-name="ce54" table:formula="of:=-2.5*(LOG(([.L12]+[.M12])/[.D12];10))" office:value-type="float" office:value="-10.648005614602" calcext:value-type="float">
            <text:p>-10.648</text:p>
          </table:table-cell>
          <table:table-cell table:style-name="ce54" table:formula="of:=-2.5*(LOG(([.L12]-[.M12])/[.D12];10))" office:value-type="float" office:value="-10.6447977342693" calcext:value-type="float">
            <text:p>-10.645</text:p>
          </table:table-cell>
          <table:table-cell table:style-name="ce54" table:formula="of:=ABS(([.O12]-[.P12])/2)" office:value-type="float" office:value="0.00160394016635479" calcext:value-type="float">
            <text:p>0.002</text:p>
          </table:table-cell>
          <table:table-cell table:style-name="ce56" table:formula="of:=[.N12]-[.N14]" office:value-type="float" office:value="-1.09373002640746" calcext:value-type="float">
            <text:p>-1.094</text:p>
          </table:table-cell>
          <table:table-cell table:style-name="ce56" table:formula="of:=SQRT(([.Q12]*[.Q12])+([.Q14]*[.Q14]))" office:value-type="float" office:value="0.00331530225402765" calcext:value-type="float">
            <text:p>0.003</text:p>
          </table:table-cell>
          <table:table-cell table:style-name="ce59" table:formula="of:=[.R12]+[$Rcomps.$B$13]" office:value-type="float" office:value="12.9462699735925" calcext:value-type="float">
            <text:p>12.95</text:p>
          </table:table-cell>
          <table:table-cell table:style-name="ce59" table:formula="of:=SQRT(([.S12]*[.S12])+[$Rcomps.$D$13])" office:value-type="float" office:value="0.020272918611674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2s.phot_r.imh</text:p>
          </table:table-cell>
          <table:table-cell table:style-name="ce39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mrk421_star1_21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29M46S" calcext:value-type="time">
            <text:p>06:29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6H30M01S" calcext:value-type="time">
            <text:p>06:30:01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86.77084491" calcext:value-type="float">
            <text:p>2458186.770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0719" calcext:value-type="float">
            <text:p>225.07</text:p>
          </table:table-cell>
          <table:table-cell table:style-name="ce37" office:value-type="float" office:value="188.1192" calcext:value-type="float">
            <text:p>188.12</text:p>
          </table:table-cell>
          <table:table-cell table:style-name="ce52" table:formula="of:=[.I13]-[.J13]" office:value-type="float" office:value="36.9527" calcext:value-type="float">
            <text:p>36.95</text:p>
          </table:table-cell>
          <table:table-cell table:style-name="ce53" table:formula="of:=1.1*[.H13]*[.J13]" office:value-type="float" office:value="207138.05112" calcext:value-type="float">
            <text:p>207138.05</text:p>
          </table:table-cell>
          <table:table-cell table:formula="of:=SQRT((1.1*[.H13]*[.I13])+(1.1*[.H13]*[.K13]))" office:value-type="float" office:value="537.136190421014" calcext:value-type="float">
            <text:p>537.14</text:p>
          </table:table-cell>
          <table:table-cell table:style-name="ce54" table:formula="of:=-2.5*(LOG([.L13]/[.D13];10))" office:value-type="float" office:value="-9.59784657776308" calcext:value-type="float">
            <text:p>-9.598</text:p>
          </table:table-cell>
          <table:table-cell table:style-name="ce54" table:formula="of:=-2.5*(LOG(([.L13]+[.M13])/[.D13];10))" office:value-type="float" office:value="-9.60065839031267" calcext:value-type="float">
            <text:p>-9.601</text:p>
          </table:table-cell>
          <table:table-cell table:style-name="ce54" table:formula="of:=-2.5*(LOG(([.L13]-[.M13])/[.D13];10))" office:value-type="float" office:value="-9.59502746433976" calcext:value-type="float">
            <text:p>-9.595</text:p>
          </table:table-cell>
          <table:table-cell table:style-name="ce54" table:formula="of:=ABS(([.O13]-[.P13])/2)" office:value-type="float" office:value="0.0028154629864545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2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30M43S" calcext:value-type="time">
            <text:p>06:30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6H30M31S" calcext:value-type="time">
            <text:p>06:30:31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86.77119213" calcext:value-type="float">
            <text:p>2458186.771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8.2569" calcext:value-type="float">
            <text:p>218.26</text:p>
          </table:table-cell>
          <table:table-cell table:style-name="ce37" office:value-type="float" office:value="180.4528" calcext:value-type="float">
            <text:p>180.45</text:p>
          </table:table-cell>
          <table:table-cell table:style-name="ce52" table:formula="of:=[.I14]-[.J14]" office:value-type="float" office:value="37.8041" calcext:value-type="float">
            <text:p>37.8</text:p>
          </table:table-cell>
          <table:table-cell table:style-name="ce53" table:formula="of:=1.1*[.H14]*[.J14]" office:value-type="float" office:value="198696.57808" calcext:value-type="float">
            <text:p>198696.58</text:p>
          </table:table-cell>
          <table:table-cell table:formula="of:=SQRT((1.1*[.H14]*[.I14])+(1.1*[.H14]*[.K14]))" office:value-type="float" office:value="530.988481136832" calcext:value-type="float">
            <text:p>530.99</text:p>
          </table:table-cell>
          <table:table-cell table:style-name="ce54" table:formula="of:=-2.5*(LOG([.L14]/[.D14];10))" office:value-type="float" office:value="-9.55267283276488" calcext:value-type="float">
            <text:p>-9.553</text:p>
          </table:table-cell>
          <table:table-cell table:style-name="ce54" table:formula="of:=-2.5*(LOG(([.L14]+[.M14])/[.D14];10))" office:value-type="float" office:value="-9.55557043909628" calcext:value-type="float">
            <text:p>-9.556</text:p>
          </table:table-cell>
          <table:table-cell table:style-name="ce54" table:formula="of:=-2.5*(LOG(([.L14]-[.M14])/[.D14];10))" office:value-type="float" office:value="-9.54976747262099" calcext:value-type="float">
            <text:p>-9.550</text:p>
          </table:table-cell>
          <table:table-cell table:style-name="ce54" table:formula="of:=ABS(([.O14]-[.P14])/2)" office:value-type="float" office:value="0.0029014832376415" calcext:value-type="float">
            <text:p>0.003</text:p>
          </table:table-cell>
          <table:table-cell table:style-name="ce56" table:formula="of:=AVERAGE([.R11];[.R12])" office:value-type="float" office:value="-1.11240991488172" calcext:value-type="float">
            <text:p>-1.112</text:p>
          </table:table-cell>
          <table:table-cell table:style-name="ce56" table:formula="of:=IF(ABS([.R11]-[.R12])/2&lt;([.S11]+[.S12])/2;([.S11]+[.S12])/2;ABS([.R11]-[.R12])/2)" office:value-type="float" office:value="0.0186798884742636" calcext:value-type="float">
            <text:p>0.019</text:p>
          </table:table-cell>
          <table:table-cell table:style-name="ce59" table:formula="of:=[.R14]+[$Rcomps.$B$13]" office:value-type="float" office:value="12.9275900851183" calcext:value-type="float">
            <text:p>12.93</text:p>
          </table:table-cell>
          <table:table-cell table:style-name="ce59" table:formula="of:=SQRT(([.S14]*[.S14])+[$Rcomps.$D$13])" office:value-type="float" office:value="0.027366735892519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1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13M41S" calcext:value-type="time">
            <text:p>06:13:4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5]/2)" office:value-type="time" office:time-value="PT00H01M40S" calcext:value-type="time">
            <text:p>00:01:40</text:p>
          </table:table-cell>
          <table:table-cell table:style-name="ce45" table:formula="of:=[.C15]+[.E15]" office:value-type="time" office:time-value="PT06H15M21S" calcext:value-type="time">
            <text:p>06:15:21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86.76065972" calcext:value-type="float">
            <text:p>2458186.76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6.4893" calcext:value-type="float">
            <text:p>616.49</text:p>
          </table:table-cell>
          <table:table-cell table:style-name="ce37" office:value-type="float" office:value="144.5589" calcext:value-type="float">
            <text:p>144.56</text:p>
          </table:table-cell>
          <table:table-cell table:style-name="ce52" table:formula="of:=[.I15]-[.J15]" office:value-type="float" office:value="471.9304" calcext:value-type="float">
            <text:p>471.93</text:p>
          </table:table-cell>
          <table:table-cell table:style-name="ce53" table:formula="of:=1.1*[.H15]*[.J15]" office:value-type="float" office:value="159173.80479" calcext:value-type="float">
            <text:p>159173.8</text:p>
          </table:table-cell>
          <table:table-cell table:formula="of:=SQRT((1.1*[.H15]*[.I15])+(1.1*[.H15]*[.K15]))" office:value-type="float" office:value="1094.74149079589" calcext:value-type="float">
            <text:p>1094.74</text:p>
          </table:table-cell>
          <table:table-cell table:style-name="ce54" table:formula="of:=-2.5*(LOG([.L15]/[.D15];10))" office:value-type="float" office:value="-7.25210400459522" calcext:value-type="float">
            <text:p>-7.252</text:p>
          </table:table-cell>
          <table:table-cell table:style-name="ce54" table:formula="of:=-2.5*(LOG(([.L15]+[.M15])/[.D15];10))" office:value-type="float" office:value="-7.25954575501227" calcext:value-type="float">
            <text:p>-7.260</text:p>
          </table:table-cell>
          <table:table-cell table:style-name="ce54" table:formula="of:=-2.5*(LOG(([.L15]-[.M15])/[.D15];10))" office:value-type="float" office:value="-7.2446108954154" calcext:value-type="float">
            <text:p>-7.245</text:p>
          </table:table-cell>
          <table:table-cell table:style-name="ce54" table:formula="of:=ABS(([.O15]-[.P15])/2)" office:value-type="float" office:value="0.00746742979843695" calcext:value-type="float">
            <text:p>0.007</text:p>
          </table:table-cell>
          <table:table-cell table:style-name="ce56" table:formula="of:=[.N15]-[.N17]" office:value-type="float" office:value="1.4435719055301" calcext:value-type="float">
            <text:p>1.444</text:p>
          </table:table-cell>
          <table:table-cell table:style-name="ce56" table:formula="of:=SQRT(([.Q15]*[.Q15])+([.Q17]*[.Q17]))" office:value-type="float" office:value="0.00891668084364127" calcext:value-type="float">
            <text:p>0.009</text:p>
          </table:table-cell>
          <table:table-cell table:style-name="ce59" table:formula="of:=[.R15]+[$Rcomps.$B$14]" office:value-type="float" office:value="16.4135719055301" calcext:value-type="float">
            <text:p>16.41</text:p>
          </table:table-cell>
          <table:table-cell table:style-name="ce59" table:formula="of:=SQRT(([.S15]*[.S15])+[$Rcomps.$D$14])" office:value-type="float" office:value="0.040981791045138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2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22M36S" calcext:value-type="time">
            <text:p>06:22:36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6]/2)" office:value-type="time" office:time-value="PT00H01M40S" calcext:value-type="time">
            <text:p>00:01:40</text:p>
          </table:table-cell>
          <table:table-cell table:style-name="ce45" table:formula="of:=[.C16]+[.E16]" office:value-type="time" office:time-value="PT06H24M16S" calcext:value-type="time">
            <text:p>06:24:1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86.76685185" calcext:value-type="float">
            <text:p>2458186.766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3.4651" calcext:value-type="float">
            <text:p>613.47</text:p>
          </table:table-cell>
          <table:table-cell table:style-name="ce37" office:value-type="float" office:value="142.9743" calcext:value-type="float">
            <text:p>142.97</text:p>
          </table:table-cell>
          <table:table-cell table:style-name="ce52" table:formula="of:=[.I16]-[.J16]" office:value-type="float" office:value="470.4908" calcext:value-type="float">
            <text:p>470.49</text:p>
          </table:table-cell>
          <table:table-cell table:style-name="ce53" table:formula="of:=1.1*[.H16]*[.J16]" office:value-type="float" office:value="157429.00173" calcext:value-type="float">
            <text:p>157429</text:p>
          </table:table-cell>
          <table:table-cell table:formula="of:=SQRT((1.1*[.H16]*[.I16])+(1.1*[.H16]*[.K16]))" office:value-type="float" office:value="1092.4943210333" calcext:value-type="float">
            <text:p>1092.49</text:p>
          </table:table-cell>
          <table:table-cell table:style-name="ce54" table:formula="of:=-2.5*(LOG([.L16]/[.D16];10))" office:value-type="float" office:value="-7.24013686474574" calcext:value-type="float">
            <text:p>-7.240</text:p>
          </table:table-cell>
          <table:table-cell table:style-name="ce54" table:formula="of:=-2.5*(LOG(([.L16]+[.M16])/[.D16];10))" office:value-type="float" office:value="-7.24764541670945" calcext:value-type="float">
            <text:p>-7.248</text:p>
          </table:table-cell>
          <table:table-cell table:style-name="ce54" table:formula="of:=-2.5*(LOG(([.L16]-[.M16])/[.D16];10))" office:value-type="float" office:value="-7.23257602458455" calcext:value-type="float">
            <text:p>-7.233</text:p>
          </table:table-cell>
          <table:table-cell table:style-name="ce54" table:formula="of:=ABS(([.O16]-[.P16])/2)" office:value-type="float" office:value="0.00753469606244561" calcext:value-type="float">
            <text:p>0.008</text:p>
          </table:table-cell>
          <table:table-cell table:style-name="ce56" table:formula="of:=[.N16]-[.N18]" office:value-type="float" office:value="1.45182406209317" calcext:value-type="float">
            <text:p>1.452</text:p>
          </table:table-cell>
          <table:table-cell table:style-name="ce56" table:formula="of:=SQRT(([.Q16]*[.Q16])+([.Q18]*[.Q18]))" office:value-type="float" office:value="0.00898672337095779" calcext:value-type="float">
            <text:p>0.009</text:p>
          </table:table-cell>
          <table:table-cell table:style-name="ce59" table:formula="of:=[.R16]+[$Rcomps.$B$14]" office:value-type="float" office:value="16.4218240620932" calcext:value-type="float">
            <text:p>16.42</text:p>
          </table:table-cell>
          <table:table-cell table:style-name="ce59" table:formula="of:=SQRT(([.S16]*[.S16])+[$Rcomps.$D$14])" office:value-type="float" office:value="0.040997087664200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1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18M47S" calcext:value-type="time">
            <text:p>06:18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7]/2)" office:value-type="time" office:time-value="PT00H00M22.5S" calcext:value-type="time">
            <text:p>00:00:23</text:p>
          </table:table-cell>
          <table:table-cell table:style-name="ce45" table:formula="of:=[.C17]+[.E17]" office:value-type="time" office:time-value="PT06H19M09.5S" calcext:value-type="time">
            <text:p>06:19:1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86.76331019" calcext:value-type="float">
            <text:p>2458186.76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0443" calcext:value-type="float">
            <text:p>229.04</text:p>
          </table:table-cell>
          <table:table-cell table:style-name="ce37" office:value-type="float" office:value="122.9295" calcext:value-type="float">
            <text:p>122.93</text:p>
          </table:table-cell>
          <table:table-cell table:style-name="ce52" table:formula="of:=[.I17]-[.J17]" office:value-type="float" office:value="106.1148" calcext:value-type="float">
            <text:p>106.11</text:p>
          </table:table-cell>
          <table:table-cell table:style-name="ce53" table:formula="of:=1.1*[.H17]*[.J17]" office:value-type="float" office:value="135357.67245" calcext:value-type="float">
            <text:p>135357.67</text:p>
          </table:table-cell>
          <table:table-cell table:formula="of:=SQRT((1.1*[.H17]*[.I17])+(1.1*[.H17]*[.K17]))" office:value-type="float" office:value="607.48965835642" calcext:value-type="float">
            <text:p>607.49</text:p>
          </table:table-cell>
          <table:table-cell table:style-name="ce54" table:formula="of:=-2.5*(LOG([.L17]/[.D17];10))" office:value-type="float" office:value="-8.69567591012532" calcext:value-type="float">
            <text:p>-8.696</text:p>
          </table:table-cell>
          <table:table-cell table:style-name="ce54" table:formula="of:=-2.5*(LOG(([.L17]+[.M17])/[.D17];10))" office:value-type="float" office:value="-8.70053782762177" calcext:value-type="float">
            <text:p>-8.701</text:p>
          </table:table-cell>
          <table:table-cell table:style-name="ce54" table:formula="of:=-2.5*(LOG(([.L17]-[.M17])/[.D17];10))" office:value-type="float" office:value="-8.69079212303508" calcext:value-type="float">
            <text:p>-8.691</text:p>
          </table:table-cell>
          <table:table-cell table:style-name="ce54" table:formula="of:=ABS(([.O17]-[.P17])/2)" office:value-type="float" office:value="0.00487285229334677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2s.phot_r.imh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3" office:value-type="time" office:time-value="PT06H19M57S" calcext:value-type="time">
            <text:p>06:19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8]/2)" office:value-type="time" office:time-value="PT00H00M22.5S" calcext:value-type="time">
            <text:p>00:00:23</text:p>
          </table:table-cell>
          <table:table-cell table:style-name="ce47" table:formula="of:=AVERAGE([.F15];[.F16])" office:value-type="time" office:time-value="PT06H19M48.5S" calcext:value-type="time">
            <text:p>06:19:4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86.76376157" calcext:value-type="float">
            <text:p>2458186.76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4078" calcext:value-type="float">
            <text:p>229.41</text:p>
          </table:table-cell>
          <table:table-cell table:style-name="ce37" office:value-type="float" office:value="122.5096" calcext:value-type="float">
            <text:p>122.51</text:p>
          </table:table-cell>
          <table:table-cell table:style-name="ce52" table:formula="of:=[.I18]-[.J18]" office:value-type="float" office:value="106.8982" calcext:value-type="float">
            <text:p>106.9</text:p>
          </table:table-cell>
          <table:table-cell table:style-name="ce53" table:formula="of:=1.1*[.H18]*[.J18]" office:value-type="float" office:value="134895.32056" calcext:value-type="float">
            <text:p>134895.32</text:p>
          </table:table-cell>
          <table:table-cell table:formula="of:=SQRT((1.1*[.H18]*[.I18])+(1.1*[.H18]*[.K18]))" office:value-type="float" office:value="608.528172396316" calcext:value-type="float">
            <text:p>608.53</text:p>
          </table:table-cell>
          <table:table-cell table:style-name="ce54" table:formula="of:=-2.5*(LOG([.L18]/[.D18];10))" office:value-type="float" office:value="-8.6919609268389" calcext:value-type="float">
            <text:p>-8.692</text:p>
          </table:table-cell>
          <table:table-cell table:style-name="ce54" table:formula="of:=-2.5*(LOG(([.L18]+[.M18])/[.D18];10))" office:value-type="float" office:value="-8.69684779232394" calcext:value-type="float">
            <text:p>-8.697</text:p>
          </table:table-cell>
          <table:table-cell table:style-name="ce54" table:formula="of:=-2.5*(LOG(([.L18]-[.M18])/[.D18];10))" office:value-type="float" office:value="-8.6870519662347" calcext:value-type="float">
            <text:p>-8.687</text:p>
          </table:table-cell>
          <table:table-cell table:style-name="ce54" table:formula="of:=ABS(([.O18]-[.P18])/2)" office:value-type="float" office:value="0.00489791304462273" calcext:value-type="float">
            <text:p>0.005</text:p>
          </table:table-cell>
          <table:table-cell table:style-name="ce56" table:formula="of:=AVERAGE([.R15];[.R16])" office:value-type="float" office:value="1.44769798381163" calcext:value-type="float">
            <text:p>1.448</text:p>
          </table:table-cell>
          <table:table-cell table:style-name="ce56" table:formula="of:=IF(ABS([.R15]-[.R16])/2&lt;([.S15]+[.S16])/2;([.S15]+[.S16])/2;ABS([.R15]-[.R16])/2)" office:value-type="float" office:value="0.00895170210729953" calcext:value-type="float">
            <text:p>0.009</text:p>
          </table:table-cell>
          <table:table-cell table:style-name="ce59" table:formula="of:=[.R18]+[$Rcomps.$B$14]" office:value-type="float" office:value="16.4176979838116" calcext:value-type="float">
            <text:p>16.42</text:p>
          </table:table-cell>
          <table:table-cell table:style-name="ce59" table:formula="of:=SQRT(([.S18]*[.S18])+[$Rcomps.$D$14])" office:value-type="float" office:value="0.040989425107188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27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3" table:default-cell-style-name="ce76"/>
        <table:table-column table:style-name="co34" table:default-cell-style-name="ce76"/>
        <table:table-column table:style-name="co7" table:default-cell-style-name="ce76"/>
        <table:table-column table:style-name="co35" table:default-cell-style-name="ce76"/>
        <table:table-column table:style-name="co36" table:default-cell-style-name="ce76"/>
        <table:table-column table:style-name="co13" table:number-columns-repeated="1003" table:default-cell-style-name="ce76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7" office:value-type="string" calcext:value-type="string">
            <text:p><text:span text:style-name="T15">D</text:span><text:span text:style-name="T16">R</text:span>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79" office:value-type="string" calcext:value-type="string">
            <text:p>R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7" office:value-type="time" office:time-value="PT06H19M48.5S" calcext:value-type="time">
            <text:p>06:19:49</text:p>
          </table:table-cell>
          <table:table-cell table:style-name="ce48" office:value-type="float" office:value="2458186.76376157" calcext:value-type="float">
            <text:p>2458186.76376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44769798381163" calcext:value-type="float">
            <text:p>1.448</text:p>
          </table:table-cell>
          <table:table-cell table:style-name="ce56" office:value-type="float" office:value="0.00895170210729953" calcext:value-type="float">
            <text:p>0.009</text:p>
          </table:table-cell>
          <table:table-cell table:style-name="ce59" office:value-type="float" office:value="16.4176979838116" calcext:value-type="float">
            <text:p>16.42</text:p>
          </table:table-cell>
          <table:table-cell table:style-name="ce59" office:value-type="float" office:value="0.0409894251071887" calcext:value-type="float">
            <text:p>0.04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7" office:value-type="time" office:time-value="PT06H30M31S" calcext:value-type="time">
            <text:p>06:30:31</text:p>
          </table:table-cell>
          <table:table-cell table:style-name="ce48" office:value-type="float" office:value="2458186.77119213" calcext:value-type="float">
            <text:p>2458186.77119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1240991488172" calcext:value-type="float">
            <text:p>-1.112</text:p>
          </table:table-cell>
          <table:table-cell table:style-name="ce56" office:value-type="float" office:value="0.0186798884742636" calcext:value-type="float">
            <text:p>0.019</text:p>
          </table:table-cell>
          <table:table-cell table:style-name="ce59" office:value-type="float" office:value="12.9275900851183" calcext:value-type="float">
            <text:p>12.93</text:p>
          </table:table-cell>
          <table:table-cell table:style-name="ce59" office:value-type="float" office:value="0.0273667358925197" calcext:value-type="float">
            <text:p>0.03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7" office:value-type="time" office:time-value="PT10H42M00S" calcext:value-type="time">
            <text:p>10:42:00</text:p>
          </table:table-cell>
          <table:table-cell table:style-name="ce48" office:value-type="float" office:value="2458186.94583333" calcext:value-type="float">
            <text:p>2458186.94583</text:p>
          </table:table-cell>
          <table:table-cell table:style-name="ce6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1.91597465021546" calcext:value-type="float">
            <text:p>1.916</text:p>
          </table:table-cell>
          <table:table-cell table:style-name="ce56" office:value-type="float" office:value="0.0194456401984611" calcext:value-type="float">
            <text:p>0.019</text:p>
          </table:table-cell>
          <table:table-cell table:style-name="ce59" office:value-type="float" office:value="15.7559746502155" calcext:value-type="float">
            <text:p>15.76</text:p>
          </table:table-cell>
          <table:table-cell table:style-name="ce59" office:value-type="float" office:value="0.0218662507698052" calcext:value-type="float">
            <text:p>0.02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0" office:value-type="date" office:date-value="2018-03-09" calcext:value-type="date">
            <text:p>2018-03-09</text:p>
          </table:table-cell>
          <table:table-cell table:style-name="ce47" office:value-type="time" office:time-value="PT12H53M44S" calcext:value-type="time">
            <text:p>12:53:44</text:p>
          </table:table-cell>
          <table:table-cell table:style-name="ce48" office:value-type="float" office:value="2458187.03731481" calcext:value-type="float">
            <text:p>2458187.03731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864991701721215" calcext:value-type="float">
            <text:p>0.865</text:p>
          </table:table-cell>
          <table:table-cell table:style-name="ce56" office:value-type="float" office:value="0.00852009227345985" calcext:value-type="float">
            <text:p>0.009</text:p>
          </table:table-cell>
          <table:table-cell table:style-name="ce59" office:value-type="float" office:value="12.8249917017212" calcext:value-type="float">
            <text:p>12.82</text:p>
          </table:table-cell>
          <table:table-cell table:style-name="ce59" office:value-type="float" office:value="0.0217391805813437" calcext:value-type="float">
            <text:p>0.02</text:p>
          </table:table-cell>
          <table:table-cell table:number-columns-repeated="1015"/>
        </table:table-row>
        <table:table-row table:style-name="ro2" table:number-rows-repeated="1048319">
          <table:table-cell table:number-columns-repeated="1024"/>
        </table:table-row>
        <table:table-row table:style-name="ro4" table:number-rows-repeated="2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1" office:value-type="string" calcext:value-type="string">
            <text:p>Object</text:p>
          </table:table-cell>
          <table:table-cell table:style-name="ce82" office:value-type="string" calcext:value-type="string">
            <text:p>V</text:p>
          </table:table-cell>
          <table:table-cell table:style-name="ce82" office:value-type="string" calcext:value-type="string">
            <text:p>sig</text:p>
          </table:table-cell>
          <table:table-cell table:style-name="ce82" office:value-type="string" calcext:value-type="string">
            <text:p>sig*sig</text:p>
          </table:table-cell>
          <table:table-cell table:style-name="ce82" table:number-columns-repeated="3"/>
          <table:table-cell table:style-name="ce81"/>
          <table:table-cell table:style-name="ce82" table:number-columns-repeated="1016"/>
        </table:table-row>
        <table:table-row table:style-name="ro2">
          <table:table-cell table:style-name="ce82" table:number-columns-repeated="1024"/>
        </table:table-row>
        <table:table-row table:style-name="ro2">
          <table:table-cell table:style-name="ce82" office:value-type="string" calcext:value-type="string">
            <text:p>3C 66A</text:p>
          </table:table-cell>
          <table:table-cell table:style-name="ce84" office:value-type="float" office:value="13.65" calcext:value-type="float">
            <text:p>13.65</text:p>
          </table:table-cell>
          <table:table-cell table:style-name="ce84" office:value-type="float" office:value="0.02" calcext:value-type="float">
            <text:p>0.02</text:p>
          </table:table-cell>
          <table:table-cell table:style-name="ce85" table:formula="of:=[.C3]*[.C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AO0235+164</text:p>
          </table:table-cell>
          <table:table-cell table:style-name="ce82" office:value-type="float" office:value="13.04" calcext:value-type="float">
            <text:p>13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4]*[.C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26</text:p>
          </table:table-cell>
          <table:table-cell table:style-name="ce82" office:value-type="float" office:value="14.48" calcext:value-type="float">
            <text:p>14.48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5]*[.C5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/>
          <table:table-cell table:style-name="ce82" office:value-type="float" office:value="12.92" calcext:value-type="float">
            <text:p>12.92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6]*[.C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420-014</text:p>
          </table:table-cell>
          <table:table-cell table:style-name="ce82" office:value-type="float" office:value="13.1" calcext:value-type="float">
            <text:p>13.1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7]*[.C7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528+134</text:p>
          </table:table-cell>
          <table:table-cell table:style-name="ce82" office:value-type="float" office:value="13.26" calcext:value-type="float">
            <text:p>13.2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8]*[.C8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S5 0716+716</text:p>
          </table:table-cell>
          <table:table-cell table:style-name="ce82" office:value-type="float" office:value="11.46" calcext:value-type="float">
            <text:p>11.4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9]*[.C9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5+178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0]*[.C10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48</text:p>
          </table:table-cell>
          <table:table-cell table:style-name="ce82" office:value-type="float" office:value="14.71" calcext:value-type="float">
            <text:p>14.71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1]*[.C11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87</text:p>
          </table:table-cell>
          <table:table-cell table:style-name="ce82" office:value-type="float" office:value="14.19" calcext:value-type="float">
            <text:p>14.19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2]*[.C12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421</text:p>
          </table:table-cell>
          <table:table-cell table:style-name="ce82" office:value-type="float" office:value="14.36" calcext:value-type="float">
            <text:p>14.3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3]*[.C1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Ton 599</text:p>
          </table:table-cell>
          <table:table-cell table:style-name="ce82" office:value-type="float" office:value="15.36" calcext:value-type="float">
            <text:p>15.3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4]*[.C14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N325</text:p>
          </table:table-cell>
          <table:table-cell table:style-name="ce82" office:value-type="float" office:value="14.96" calcext:value-type="float">
            <text:p>14.9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5]*[.C1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219+305</text:p>
          </table:table-cell>
          <table:table-cell table:style-name="ce82" office:value-type="float" office:value="12.47" calcext:value-type="float">
            <text:p>12.47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6]*[.C16]" office:value-type="float" office:value="0.0001" calcext:value-type="float">
            <text:p>0.0001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1019"/>
        </table:table-row>
        <table:table-row table:style-name="ro2">
          <table:table-cell table:style-name="ce82" office:value-type="string" calcext:value-type="string">
            <text:p>W Com</text:p>
          </table:table-cell>
          <table:table-cell table:style-name="ce82" office:value-type="float" office:value="12.08" calcext:value-type="float">
            <text:p>12.08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7]*[.C17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222+216</text:p>
          </table:table-cell>
          <table:table-cell table:style-name="ce82" office:value-type="float" office:value="14.19" calcext:value-type="float">
            <text:p>14.19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8]*[.C18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3</text:p>
          </table:table-cell>
          <table:table-cell table:style-name="ce82" office:value-type="float" office:value="11.87" calcext:value-type="float">
            <text:p>11.87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9]*[.C19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9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0]*[.C20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426+428</text:p>
          </table:table-cell>
          <table:table-cell table:style-name="ce82" office:value-type="float" office:value="14.16" calcext:value-type="float">
            <text:p>14.1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1]*[.C21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510-08</text:p>
          </table:table-cell>
          <table:table-cell table:style-name="ce82" office:value-type="float" office:value="11.6" calcext:value-type="float">
            <text:p>11.6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2]*[.C22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345</text:p>
          </table:table-cell>
          <table:table-cell table:style-name="ce82" office:value-type="float" office:value="13.86" calcext:value-type="float">
            <text:p>13.86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23]*[.C23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2 1633+382</text:p>
          </table:table-cell>
          <table:table-cell table:style-name="ce82" office:value-type="float" office:value="14.26" calcext:value-type="float">
            <text:p>14.2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4]*[.C2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501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5]*[.C25]" office:value-type="float" office:value="0.0001" calcext:value-type="float">
            <text:p>0.00010</text:p>
          </table:table-cell>
          <table:table-cell table:style-name="ce82" table:number-columns-repeated="8"/>
          <table:table-cell table:style-name="ce86" table:number-columns-repeated="2"/>
          <table:table-cell table:style-name="ce87"/>
          <table:table-cell table:style-name="ce82" table:number-columns-repeated="1009"/>
        </table:table-row>
        <table:table-row table:style-name="ro2">
          <table:table-cell table:style-name="ce82" office:value-type="string" calcext:value-type="string">
            <text:p>1ES1959+650</text:p>
          </table:table-cell>
          <table:table-cell table:style-name="ce82" office:value-type="float" office:value="12.86" calcext:value-type="float">
            <text:p>12.8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6]*[.C2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3" office:value-type="string" calcext:value-type="string">
            <text:p>PKS2155-304</text:p>
          </table:table-cell>
          <table:table-cell table:style-name="ce82" office:value-type="float" office:value="12.04" calcext:value-type="float">
            <text:p>12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7]*[.C27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82" office:value-type="float" office:value="12.94" calcext:value-type="float">
            <text:p>12.9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8]*[.C28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102</text:p>
          </table:table-cell>
          <table:table-cell table:style-name="ce82" office:value-type="float" office:value="14.88" calcext:value-type="float">
            <text:p>14.88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9]*[.C29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 454.3</text:p>
          </table:table-cell>
          <table:table-cell table:style-name="ce82" office:value-type="float" office:value="13.83" calcext:value-type="float">
            <text:p>13.83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30]*[.C30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2344+514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1]*[.C31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6+01</text:p>
          </table:table-cell>
          <table:table-cell table:style-name="ce82" office:value-type="float" office:value="12.41" calcext:value-type="float">
            <text:p>12.41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2]*[.C32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 table:number-rows-repeated="65503">
          <table:table-cell table:style-name="ce8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1" office:value-type="string" calcext:value-type="string">
            <text:p>Object</text:p>
          </table:table-cell>
          <table:table-cell table:style-name="ce82" office:value-type="string" calcext:value-type="string">
            <text:p>R</text:p>
          </table:table-cell>
          <table:table-cell table:style-name="ce82" office:value-type="string" calcext:value-type="string">
            <text:p>sig</text:p>
          </table:table-cell>
          <table:table-cell table:style-name="ce82" office:value-type="string" calcext:value-type="string">
            <text:p>sig*sig</text:p>
          </table:table-cell>
          <table:table-cell table:style-name="ce82" table:number-columns-repeated="3"/>
          <table:table-cell table:style-name="ce81"/>
          <table:table-cell table:style-name="ce82" table:number-columns-repeated="1016"/>
        </table:table-row>
        <table:table-row table:style-name="ro2">
          <table:table-cell table:style-name="ce82" table:number-columns-repeated="1024"/>
        </table:table-row>
        <table:table-row table:style-name="ro2">
          <table:table-cell table:style-name="ce82" office:value-type="string" calcext:value-type="string">
            <text:p>3C 66A</text:p>
          </table:table-cell>
          <table:table-cell table:style-name="ce82" office:value-type="float" office:value="13.36" calcext:value-type="float">
            <text:p>13.3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3]*[.C3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AO0235+164</text:p>
          </table:table-cell>
          <table:table-cell table:style-name="ce82" office:value-type="float" office:value="12.68" calcext:value-type="float">
            <text:p>12.68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4]*[.C4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26</text:p>
          </table:table-cell>
          <table:table-cell table:style-name="ce82" office:value-type="float" office:value="13.96" calcext:value-type="float">
            <text:p>13.9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5]*[.C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/>
          <table:table-cell table:style-name="ce82" office:value-type="float" office:value="12.59" calcext:value-type="float">
            <text:p>12.59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6]*[.C6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420-014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7]*[.C7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528+134</text:p>
          </table:table-cell>
          <table:table-cell table:style-name="ce82" office:value-type="float" office:value="12.83" calcext:value-type="float">
            <text:p>12.8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8]*[.C8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S5 0716+716</text:p>
          </table:table-cell>
          <table:table-cell table:style-name="ce82" office:value-type="float" office:value="11.12" calcext:value-type="float">
            <text:p>11.12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9]*[.C9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5+178</text:p>
          </table:table-cell>
          <table:table-cell table:style-name="ce82" office:value-type="float" office:value="13.14" calcext:value-type="float">
            <text:p>13.14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10]*[.C10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48</text:p>
          </table:table-cell>
          <table:table-cell table:style-name="ce82" office:value-type="float" office:value="14.46" calcext:value-type="float">
            <text:p>14.46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11]*[.C11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87</text:p>
          </table:table-cell>
          <table:table-cell table:style-name="ce82" office:value-type="float" office:value="13.71" calcext:value-type="float">
            <text:p>13.7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2]*[.C12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421</text:p>
          </table:table-cell>
          <table:table-cell table:style-name="ce82" office:value-type="float" office:value="14.04" calcext:value-type="float">
            <text:p>14.04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3]*[.C1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Ton 599</text:p>
          </table:table-cell>
          <table:table-cell table:style-name="ce82" office:value-type="float" office:value="14.97" calcext:value-type="float">
            <text:p>14.97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4]*[.C14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N325</text:p>
          </table:table-cell>
          <table:table-cell table:style-name="ce82" office:value-type="float" office:value="14.59" calcext:value-type="float">
            <text:p>14.59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5]*[.C1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219+305</text:p>
          </table:table-cell>
          <table:table-cell table:style-name="ce82" office:value-type="float" office:value="12.11" calcext:value-type="float">
            <text:p>12.1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6]*[.C16]" office:value-type="float" office:value="0.0001" calcext:value-type="float">
            <text:p>0.0001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1019"/>
        </table:table-row>
        <table:table-row table:style-name="ro2">
          <table:table-cell table:style-name="ce82" office:value-type="string" calcext:value-type="string">
            <text:p>W Com</text:p>
          </table:table-cell>
          <table:table-cell table:style-name="ce82" office:value-type="float" office:value="11.72" calcext:value-type="float">
            <text:p>11.7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7]*[.C17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222+216</text:p>
          </table:table-cell>
          <table:table-cell table:style-name="ce82" office:value-type="float" office:value="13.84" calcext:value-type="float">
            <text:p>13.8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18]*[.C18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3</text:p>
          </table:table-cell>
          <table:table-cell table:style-name="ce82" office:value-type="float" office:value="11.3" calcext:value-type="float">
            <text:p>11.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9]*[.C19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9</text:p>
          </table:table-cell>
          <table:table-cell table:style-name="ce82" office:value-type="float" office:value="12.03" calcext:value-type="float">
            <text:p>12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0]*[.C20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426+428</text:p>
          </table:table-cell>
          <table:table-cell table:style-name="ce82" office:value-type="float" office:value="13.23" calcext:value-type="float">
            <text:p>13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1]*[.C21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510-08</text:p>
          </table:table-cell>
          <table:table-cell table:style-name="ce82" office:value-type="float" office:value="11.23" calcext:value-type="float">
            <text:p>11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2]*[.C22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345</text:p>
          </table:table-cell>
          <table:table-cell table:style-name="ce82" office:value-type="float" office:value="13.44" calcext:value-type="float">
            <text:p>13.4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3]*[.C23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2 1633+382</text:p>
          </table:table-cell>
          <table:table-cell table:style-name="ce82" office:value-type="float" office:value="13.84" calcext:value-type="float">
            <text:p>13.8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4]*[.C2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501</text:p>
          </table:table-cell>
          <table:table-cell table:style-name="ce82" office:value-type="float" office:value="12.11" calcext:value-type="float">
            <text:p>12.1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5]*[.C25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1959+650</text:p>
          </table:table-cell>
          <table:table-cell table:style-name="ce82" office:value-type="float" office:value="12.53" calcext:value-type="float">
            <text:p>12.5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6]*[.C2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3" office:value-type="string" calcext:value-type="string">
            <text:p>PKS2155-304</text:p>
          </table:table-cell>
          <table:table-cell table:style-name="ce82" office:value-type="float" office:value="11.64" calcext:value-type="float">
            <text:p>11.6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7]*[.C27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82" office:value-type="float" office:value="11.96" calcext:value-type="float">
            <text:p>11.9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8]*[.C28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102</text:p>
          </table:table-cell>
          <table:table-cell table:style-name="ce82" office:value-type="float" office:value="14.07" calcext:value-type="float">
            <text:p>14.07</text:p>
          </table:table-cell>
          <table:table-cell table:style-name="ce82" office:value-type="float" office:value="0.07" calcext:value-type="float">
            <text:p>0.07</text:p>
          </table:table-cell>
          <table:table-cell table:style-name="ce85" table:formula="of:=[.C29]*[.C29]" office:value-type="float" office:value="0.0049" calcext:value-type="float">
            <text:p>0.004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 454.3</text:p>
          </table:table-cell>
          <table:table-cell table:style-name="ce82" office:value-type="float" office:value="13.23" calcext:value-type="float">
            <text:p>13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30]*[.C30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2344+514</text:p>
          </table:table-cell>
          <table:table-cell table:style-name="ce82" office:value-type="float" office:value="12.25" calcext:value-type="float">
            <text:p>12.25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1]*[.C31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6+01</text:p>
          </table:table-cell>
          <table:table-cell table:style-name="ce82" office:value-type="float" office:value="11.68" calcext:value-type="float">
            <text:p>11.68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2]*[.C32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 table:number-rows-repeated="65504">
          <table:table-cell table:style-name="ce8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7:'R phot'.I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 style:data-style-name="N2" text:time-value="23:05:23.4253716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09T23:31:18.960838715</dc:date>
    <meta:editing-duration>P61DT3H29M44S</meta:editing-duration>
    <meta:editing-cycles>952</meta:editing-cycles>
    <meta:generator>LibreOffice/5.0.6.1$Linux_X86_64 LibreOffice_project/00$Build-1</meta:generator>
    <meta:document-statistic meta:table-count="8" meta:cell-count="1873" meta:object-count="0"/>
  </office:meta>
</office:document-meta>
</file>