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4.3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37.3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1.99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38.04pt"/>
    </style:style>
    <style:style style:name="co14" style:family="table-column">
      <style:table-column-properties fo:break-before="auto" style:column-width="42.69pt"/>
    </style:style>
    <style:style style:name="co15" style:family="table-column">
      <style:table-column-properties fo:break-before="auto" style:column-width="51.96pt"/>
    </style:style>
    <style:style style:name="co16" style:family="table-column">
      <style:table-column-properties fo:break-before="auto" style:column-width="61.2pt"/>
    </style:style>
    <style:style style:name="co17" style:family="table-column">
      <style:table-column-properties fo:break-before="auto" style:column-width="65.54pt"/>
    </style:style>
    <style:style style:name="co18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0.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19.91pt"/>
    </style:style>
    <style:style style:name="co22" style:family="table-column">
      <style:table-column-properties fo:break-before="auto" style:column-width="178.55pt"/>
    </style:style>
    <style:style style:name="co23" style:family="table-column">
      <style:table-column-properties fo:break-before="auto" style:column-width="78.94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02.16pt"/>
    </style:style>
    <style:style style:name="co26" style:family="table-column">
      <style:table-column-properties fo:break-before="auto" style:column-width="75.09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4" style:family="table-column">
      <style:table-column-properties fo:break-before="auto" style:column-width="160.81pt"/>
    </style:style>
    <style:style style:name="co35" style:family="table-column">
      <style:table-column-properties fo:break-before="auto" style:column-width="89.01pt"/>
    </style:style>
    <style:style style:name="co36" style:family="table-column">
      <style:table-column-properties fo:break-before="auto" style:column-width="54.26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82.86pt"/>
    </style:style>
    <style:style style:name="co39" style:family="table-column">
      <style:table-column-properties fo:break-before="auto" style:column-width="49.66pt"/>
    </style:style>
    <style:style style:name="co40" style:family="table-column">
      <style:table-column-properties fo:break-before="auto" style:column-width="39.6pt"/>
    </style:style>
    <style:style style:name="co41" style:family="table-column">
      <style:table-column-properties fo:break-before="auto" style:column-width="177pt"/>
    </style:style>
    <style:style style:name="co42" style:family="table-column">
      <style:table-column-properties fo:break-before="auto" style:column-width="40.34pt"/>
    </style:style>
    <style:style style:name="co43" style:family="table-column">
      <style:table-column-properties fo:break-before="auto" style:column-width="69.85pt"/>
    </style:style>
    <style:style style:name="co44" style:family="table-column">
      <style:table-column-properties fo:break-before="auto" style:column-width="33.25pt"/>
    </style:style>
    <style:style style:name="co45" style:family="table-column">
      <style:table-column-properties fo:break-before="auto" style:column-width="27.69pt"/>
    </style:style>
    <style:style style:name="co46" style:family="table-column">
      <style:table-column-properties fo:break-before="auto" style:column-width="12.16pt"/>
    </style:style>
    <style:style style:name="co47" style:family="table-column">
      <style:table-column-properties fo:break-before="auto" style:column-width="65.79pt"/>
    </style:style>
    <style:style style:name="ro1" style:family="table-row">
      <style:table-row-properties style:row-height="17.8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12.64pt" fo:break-before="auto" style:use-optimal-row-height="true"/>
    </style:style>
    <style:style style:name="ro8" style:family="table-row">
      <style:table-row-properties style:row-height="12.1pt" fo:break-before="auto" style:use-optimal-row-height="true"/>
    </style:style>
    <style:style style:name="ro9" style:family="table-row">
      <style:table-row-properties style:row-height="14.5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4" style:family="table-cell" style:parent-style-name="Default">
      <style:table-cell-properties fo:border="0.06pt solid #000000"/>
      <style:text-properties style:font-name="Utopia" fo:font-size="12pt" fo:font-weight="normal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 fo:font-weight="normal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 fo:font-weight="normal"/>
    </style:style>
    <style:style style:name="ce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 fo:font-weight="normal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 fo:font-weight="normal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/>
      <style:text-properties style:font-name="Utopia" fo:font-size="12pt" fo:font-weight="normal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2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6">
      <style:table-cell-properties fo:border="0.06pt solid #000000"/>
      <style:text-properties style:font-name="Utopia" fo:font-size="12pt" fo:font-weight="normal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fo:color="#ff0000" style:font-name="Utopia" fo:font-size="12pt" fo:font-weight="normal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24">
      <style:table-cell-properties fo:border="0.06pt solid #000000"/>
      <style:text-properties fo:color="#000000" style:font-name="Utopia" fo:font-size="12pt" fo:font-weight="normal"/>
    </style:style>
    <style:style style:name="ce32" style:family="table-cell" style:parent-style-name="Default" style:data-style-name="N2">
      <style:table-cell-properties fo:border="0.06pt solid #000000"/>
      <style:text-properties fo:color="#000000" style:font-name="Utopia" fo:font-size="12pt" fo:font-weight="normal"/>
    </style:style>
    <style:style style:name="ce33" style:family="table-cell" style:parent-style-name="Default">
      <style:table-cell-properties fo:border="0.06pt solid #000000"/>
      <style:text-properties fo:color="#000000" style:font-name="Utopia" fo:font-size="12pt" fo:font-weight="normal"/>
    </style:style>
    <style:style style:name="ce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1" fo:font-size="14pt" fo:font-weight="bold" style:font-size-asian="14pt" style:font-size-complex="14pt"/>
    </style:style>
    <style:style style:name="ce4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46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7" style:family="table-cell" style:parent-style-name="Default">
      <style:table-cell-properties fo:border="0.06pt solid #000000"/>
      <style:text-properties style:font-name="Utopia1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9" style:family="table-cell" style:parent-style-name="Default">
      <style:table-cell-properties fo:border="0.06pt solid #000000"/>
      <style:text-properties style:font-name="Utopia" fo:font-size="12pt"/>
    </style:style>
    <style:style style:name="ce5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3" style:family="table-cell" style:parent-style-name="Default" style:data-style-name="N46">
      <style:table-cell-properties fo:border="0.06pt solid #000000"/>
      <style:text-properties style:font-name="Utopia" fo:font-size="12pt"/>
    </style:style>
    <style:style style:name="ce5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55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9" style:family="table-cell" style:parent-style-name="Default" style:data-style-name="N0">
      <style:table-cell-properties fo:border="0.06pt solid #000000"/>
      <style:text-properties style:font-name="Utopia" fo:font-size="12pt"/>
    </style:style>
    <style:style style:name="ce60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5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68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70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fo:color="#000000"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7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0" style:family="table-cell" style:parent-style-name="Default">
      <style:table-cell-properties fo:border="0.99pt solid #000000"/>
      <style:text-properties style:font-name="Liberation Serif1"/>
    </style:style>
    <style:style style:name="ce91" style:family="table-cell" style:parent-style-name="Default">
      <style:table-cell-properties fo:border="0.99pt solid #000000"/>
      <style:text-properties fo:color="#000000" style:font-name="Liberation Serif1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style:font-name="Liberation Serif" fo:font-style="normal" style:font-style-asian="normal" style:font-style-complex="normal"/>
    </style:style>
    <style:style style:name="T13" style:family="text">
      <style:text-properties style:font-name="Liberation Serif" fo:font-style="italic" style:font-style-asian="italic" style:font-style-complex="italic"/>
    </style:style>
    <style:style style:name="T14" style:family="text">
      <style:text-properties style:font-name="Liberation Serif"/>
    </style:style>
    <style:style style:name="T15" style:family="text">
      <style:text-properties fo:font-weight="bold" fo:font-style="italic" style:font-weight-asian="bold" style:font-weight-complex="bold" style:font-style-asian="italic" style:font-style-complex="italic"/>
    </style:style>
    <style:style style:name="T16" style:family="text">
      <style:text-properties style:font-name="Standard Symbols L" style:font-size-asian="10pt" style:font-size-complex="10pt"/>
    </style:style>
    <style:style style:name="T17" style:family="text">
      <style:text-properties style:font-size-asian="10pt" style:font-size-complex="10pt" fo:font-style="italic"/>
    </style:style>
    <style:style style:name="T1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21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7" table:default-cell-style-name="ce21"/>
        <table:table-column table:style-name="co17" table:number-columns-repeated="998" table:default-cell-style-name="ce4"/>
        <table:table-column table:style-name="co17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Npix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limit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dPA</text:p>
          </table:table-cell>
          <table:table-cell table:style-name="ce28" office:value-type="string" calcext:value-type="string">
            <text:p>Rotator</text:p>
          </table:table-cell>
          <table:table-cell table:style-name="ce30" office:value-type="string" calcext:value-type="string">
            <text:p>T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 calcext:value-type="string">
            <text:p>dT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17"/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5" table:number-columns-repeated="2"/>
          <table:table-cell table:style-name="ce29" table:number-columns-repeated="2"/>
          <table:table-cell table:style-name="ce2" office:value-type="string" calcext:value-type="string">
            <text:p>(12)</text:p>
          </table:table-cell>
          <table:table-cell table:style-name="ce29"/>
          <table:table-cell table:style-name="ce2" office:value-type="string" calcext:value-type="string">
            <text:p>(13)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6H45M01S" calcext:value-type="time">
            <text:p>06:45:01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323.78126157" calcext:value-type="float">
            <text:p>2458323.7812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095898" calcext:value-type="float">
            <text:p>0.1096</text:p>
          </table:table-cell>
          <table:table-cell table:style-name="ce15" office:value-type="float" office:value="0.007787996" calcext:value-type="float">
            <text:p>0.0078</text:p>
          </table:table-cell>
          <table:table-cell table:style-name="ce15" office:value-type="float" office:value="0.04929532" calcext:value-type="float">
            <text:p>0.0493</text:p>
          </table:table-cell>
          <table:table-cell table:style-name="ce15" office:value-type="float" office:value="0.007635894" calcext:value-type="float">
            <text:p>0.0076</text:p>
          </table:table-cell>
          <table:table-cell table:style-name="ce18" table:formula="of:=IF((([.H3]+[.J3])/SQRT([.F3]-1)/2)^2&gt;([.G3]^2+[.I3]^2);&quot;&lt;&quot;;&quot; &quot;)" office:value-type="string" office:string-value=" " calcext:value-type="string">
            <text:p><text:s/>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2.016603304768" calcext:value-type="float">
            <text:p>12.02</text:p>
          </table:table-cell>
          <table:table-cell table:style-name="ce21" table:formula="of:=100*MAX([.H3];[.J3])/SQRT([.F3]-1)" office:value-type="float" office:value="0.0280842318618827" calcext:value-type="float">
            <text:p>0.03</text:p>
          </table:table-cell>
          <table:table-cell table:style-name="ce23" table:formula="of:=0.5*ATAN2([.G3];[.I3])*180/PI()" office:value-type="float" office:value="12.1095050158541" calcext:value-type="float">
            <text:p>12.1</text:p>
          </table:table-cell>
          <table:table-cell table:style-name="ce23" table:formula="of:=IF([.N3]&lt;0;[.N3]+180;[.N3])" office:value-type="float" office:value="12.1095050158541" calcext:value-type="float">
            <text:p>12.1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3]+[.P3]+[.Q3]+90" office:value-type="float" office:value="-27.4904949841459" calcext:value-type="float">
            <text:p>-27.49</text:p>
          </table:table-cell>
          <table:table-cell table:style-name="ce23" table:formula="of:=IF([.R3]&lt;0;[.R3]+180;IF([.R3]&gt;=180;[.R3]-180;[.R3]))" office:value-type="float" office:value="152.509505015854" calcext:value-type="float">
            <text:p>152.5</text:p>
          </table:table-cell>
          <table:table-cell table:style-name="ce21" table:formula="of:=-1*([.O3]-[.S3])" office:value-type="float" office:value="140.4" calcext:value-type="float">
            <text:p>140.40</text:p>
          </table:table-cell>
          <table:table-cell table:style-name="ce23" table:formula="of:=IF(28.65*[.M3]/100/SQRT([.G3]^2+[.I3]^2)&lt;0.1;0.1;28.65*[.M3]/100/SQRT([.G3]^2+[.I3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6H45M01S" calcext:value-type="time">
            <text:p>06:45:01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323.78126157" calcext:value-type="float">
            <text:p>2458323.7812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6901672" calcext:value-type="float">
            <text:p>0.0690</text:p>
          </table:table-cell>
          <table:table-cell table:style-name="ce15" office:value-type="float" office:value="0.007799232" calcext:value-type="float">
            <text:p>0.0078</text:p>
          </table:table-cell>
          <table:table-cell table:style-name="ce15" office:value-type="float" office:value="-0.09883957" calcext:value-type="float">
            <text:p>-0.0988</text:p>
          </table:table-cell>
          <table:table-cell table:style-name="ce15" office:value-type="float" office:value="0.007624416" calcext:value-type="float">
            <text:p>0.0076</text:p>
          </table:table-cell>
          <table:table-cell table:style-name="ce18" table:formula="of:=IF((([.H4]+[.J4])/SQRT([.F4]-1)/2)^2&gt;([.G4]^2+[.I4]^2);&quot;&lt;&quot;;&quot; &quot;)" office:value-type="string" office:string-value=" " calcext:value-type="string">
            <text:p><text:s/>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2.0550781416978" calcext:value-type="float">
            <text:p>12.06</text:p>
          </table:table-cell>
          <table:table-cell table:style-name="ce21" table:formula="of:=100*MAX([.H4];[.J4])/SQRT([.F4]-1)" office:value-type="float" office:value="0.0281247499141776" calcext:value-type="float">
            <text:p>0.03</text:p>
          </table:table-cell>
          <table:table-cell table:style-name="ce23" table:formula="of:=0.5*ATAN2([.G4];[.I4])*180/PI()" office:value-type="float" office:value="-27.5372766348768" calcext:value-type="float">
            <text:p>-27.5</text:p>
          </table:table-cell>
          <table:table-cell table:style-name="ce23" table:formula="of:=IF([.N4]&lt;0;[.N4]+180;[.N4])" office:value-type="float" office:value="152.462723365123" calcext:value-type="float">
            <text:p>152.5</text:p>
          </table:table-cell>
          <table:table-cell table:style-name="ce23" table:formula="of:=IF(28.65*[.M4]/100/SQRT([.G4]^2+[.I4]^2)&lt;0.1;0.1;28.65*[.M4]/100/SQRT([.G4]^2+[.I4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6H53M16S" calcext:value-type="time">
            <text:p>06:53:16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323.78699074" calcext:value-type="float">
            <text:p>2458323.7869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03395" calcext:value-type="float">
            <text:p>0.1103</text:p>
          </table:table-cell>
          <table:table-cell table:style-name="ce15" office:value-type="float" office:value="0.00804673" calcext:value-type="float">
            <text:p>0.0080</text:p>
          </table:table-cell>
          <table:table-cell table:style-name="ce15" office:value-type="float" office:value="0.04985293" calcext:value-type="float">
            <text:p>0.0499</text:p>
          </table:table-cell>
          <table:table-cell table:style-name="ce15" office:value-type="float" office:value="0.006733946" calcext:value-type="float">
            <text:p>0.0067</text:p>
          </table:table-cell>
          <table:table-cell table:style-name="ce18" table:formula="of:=IF((([.H6]+[.J6])/SQRT([.F6]-1)/2)^2&gt;([.G6]^2+[.I6]^2);&quot;&lt;&quot;;&quot; &quot;)" office:value-type="string" office:string-value=" " calcext:value-type="string">
            <text:p><text:s/>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2.1078688737132" calcext:value-type="float">
            <text:p>12.11</text:p>
          </table:table-cell>
          <table:table-cell table:style-name="ce21" table:formula="of:=100*MAX([.H6];[.J6])/SQRT([.F6]-1)" office:value-type="float" office:value="0.0290172505288867" calcext:value-type="float">
            <text:p>0.03</text:p>
          </table:table-cell>
          <table:table-cell table:style-name="ce23" table:formula="of:=0.5*ATAN2([.G6];[.I6])*180/PI()" office:value-type="float" office:value="12.1570591522832" calcext:value-type="float">
            <text:p>12.2</text:p>
          </table:table-cell>
          <table:table-cell table:style-name="ce23" table:formula="of:=IF([.N6]&lt;0;[.N6]+180;[.N6])" office:value-type="float" office:value="12.1570591522832" calcext:value-type="float">
            <text:p>12.2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6]+[.P6]+[.Q6]+90" office:value-type="float" office:value="-27.4429408477168" calcext:value-type="float">
            <text:p>-27.44</text:p>
          </table:table-cell>
          <table:table-cell table:style-name="ce23" table:formula="of:=IF([.R6]&lt;0;[.R6]+180;IF([.R6]&gt;=180;[.R6]-180;[.R6]))" office:value-type="float" office:value="152.557059152283" calcext:value-type="float">
            <text:p>152.6</text:p>
          </table:table-cell>
          <table:table-cell table:style-name="ce21" table:formula="of:=-1*([.O6]-[.S6])" office:value-type="float" office:value="140.4" calcext:value-type="float">
            <text:p>140.40</text:p>
          </table:table-cell>
          <table:table-cell table:style-name="ce23" table:formula="of:=IF(28.65*[.M6]/100/SQRT([.G6]^2+[.I6]^2)&lt;0.1;0.1;28.65*[.M6]/100/SQRT([.G6]^2+[.I6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6H53M16S" calcext:value-type="time">
            <text:p>06:53:16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323.78699074" calcext:value-type="float">
            <text:p>2458323.7869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6958091" calcext:value-type="float">
            <text:p>0.0696</text:p>
          </table:table-cell>
          <table:table-cell table:style-name="ce15" office:value-type="float" office:value="0.006940219" calcext:value-type="float">
            <text:p>0.0069</text:p>
          </table:table-cell>
          <table:table-cell table:style-name="ce15" office:value-type="float" office:value="-0.09918642" calcext:value-type="float">
            <text:p>-0.0992</text:p>
          </table:table-cell>
          <table:table-cell table:style-name="ce15" office:value-type="float" office:value="0.007869514" calcext:value-type="float">
            <text:p>0.0079</text:p>
          </table:table-cell>
          <table:table-cell table:style-name="ce18" table:formula="of:=IF((([.H7]+[.J7])/SQRT([.F7]-1)/2)^2&gt;([.G7]^2+[.I7]^2);&quot;&lt;&quot;;&quot; &quot;)" office:value-type="string" office:string-value=" " calcext:value-type="string">
            <text:p><text:s/>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12.1158481526434" calcext:value-type="float">
            <text:p>12.12</text:p>
          </table:table-cell>
          <table:table-cell table:style-name="ce21" table:formula="of:=100*MAX([.H7];[.J7])/SQRT([.F7]-1)" office:value-type="float" office:value="0.0283781932882775" calcext:value-type="float">
            <text:p>0.03</text:p>
          </table:table-cell>
          <table:table-cell table:style-name="ce23" table:formula="of:=0.5*ATAN2([.G7];[.I7])*180/PI()" office:value-type="float" office:value="-27.4748533098134" calcext:value-type="float">
            <text:p>-27.5</text:p>
          </table:table-cell>
          <table:table-cell table:style-name="ce23" table:formula="of:=IF([.N7]&lt;0;[.N7]+180;[.N7])" office:value-type="float" office:value="152.525146690187" calcext:value-type="float">
            <text:p>152.5</text:p>
          </table:table-cell>
          <table:table-cell table:style-name="ce23" table:formula="of:=IF(28.65*[.M7]/100/SQRT([.G7]^2+[.I7]^2)&lt;0.1;0.1;28.65*[.M7]/100/SQRT([.G7]^2+[.I7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00M57S" calcext:value-type="time">
            <text:p>07:00:57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323.79232639" calcext:value-type="float">
            <text:p>2458323.7923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20044" calcext:value-type="float">
            <text:p>0.1120</text:p>
          </table:table-cell>
          <table:table-cell table:style-name="ce15" office:value-type="float" office:value="0.007285413" calcext:value-type="float">
            <text:p>0.0073</text:p>
          </table:table-cell>
          <table:table-cell table:style-name="ce15" office:value-type="float" office:value="0.0511237" calcext:value-type="float">
            <text:p>0.0511</text:p>
          </table:table-cell>
          <table:table-cell table:style-name="ce15" office:value-type="float" office:value="0.007056737" calcext:value-type="float">
            <text:p>0.0071</text:p>
          </table:table-cell>
          <table:table-cell table:style-name="ce18" table:formula="of:=IF((([.H9]+[.J9])/SQRT([.F9]-1)/2)^2&gt;([.G9]^2+[.I9]^2);&quot;&lt;&quot;;&quot; &quot;)" office:value-type="string" office:string-value=" " calcext:value-type="string">
            <text:p><text:s/>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12.312006923884" calcext:value-type="float">
            <text:p>12.31</text:p>
          </table:table-cell>
          <table:table-cell table:style-name="ce21" table:formula="of:=100*MAX([.H9];[.J9])/SQRT([.F9]-1)" office:value-type="float" office:value="0.0262718712107164" calcext:value-type="float">
            <text:p>0.03</text:p>
          </table:table-cell>
          <table:table-cell table:style-name="ce23" table:formula="of:=0.5*ATAN2([.G9];[.I9])*180/PI()" office:value-type="float" office:value="12.2670135233512" calcext:value-type="float">
            <text:p>12.3</text:p>
          </table:table-cell>
          <table:table-cell table:style-name="ce23" table:formula="of:=IF([.N9]&lt;0;[.N9]+180;[.N9])" office:value-type="float" office:value="12.2670135233512" calcext:value-type="float">
            <text:p>12.3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9]+[.P9]+[.Q9]+90" office:value-type="float" office:value="-27.3329864766488" calcext:value-type="float">
            <text:p>-27.33</text:p>
          </table:table-cell>
          <table:table-cell table:style-name="ce23" table:formula="of:=IF([.R9]&lt;0;[.R9]+180;IF([.R9]&gt;=180;[.R9]-180;[.R9]))" office:value-type="float" office:value="152.667013523351" calcext:value-type="float">
            <text:p>152.7</text:p>
          </table:table-cell>
          <table:table-cell table:style-name="ce21" table:formula="of:=-1*([.O9]-[.S9])" office:value-type="float" office:value="140.4" calcext:value-type="float">
            <text:p>140.40</text:p>
          </table:table-cell>
          <table:table-cell table:style-name="ce23" table:formula="of:=IF(28.65*[.M9]/100/SQRT([.G9]^2+[.I9]^2)&lt;0.1;0.1;28.65*[.M9]/100/SQRT([.G9]^2+[.I9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00M57S" calcext:value-type="time">
            <text:p>07:00:57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323.79232639" calcext:value-type="float">
            <text:p>2458323.79233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7161812" calcext:value-type="float">
            <text:p>0.0716</text:p>
          </table:table-cell>
          <table:table-cell table:style-name="ce15" office:value-type="float" office:value="0.00729198" calcext:value-type="float">
            <text:p>0.0073</text:p>
          </table:table-cell>
          <table:table-cell table:style-name="ce15" office:value-type="float" office:value="-0.1004613" calcext:value-type="float">
            <text:p>-0.1005</text:p>
          </table:table-cell>
          <table:table-cell table:style-name="ce15" office:value-type="float" office:value="0.007049952" calcext:value-type="float">
            <text:p>0.0070</text:p>
          </table:table-cell>
          <table:table-cell table:style-name="ce18" table:formula="of:=IF((([.H10]+[.J10])/SQRT([.F10]-1)/2)^2&gt;([.G10]^2+[.I10]^2);&quot;&lt;&quot;;&quot; &quot;)" office:value-type="string" office:string-value=" " calcext:value-type="string">
            <text:p><text:s/>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12.3375690637922" calcext:value-type="float">
            <text:p>12.34</text:p>
          </table:table-cell>
          <table:table-cell table:style-name="ce21" table:formula="of:=100*MAX([.H10];[.J10])/SQRT([.F10]-1)" office:value-type="float" office:value="0.02629555241839" calcext:value-type="float">
            <text:p>0.03</text:p>
          </table:table-cell>
          <table:table-cell table:style-name="ce23" table:formula="of:=0.5*ATAN2([.G10];[.I10])*180/PI()" office:value-type="float" office:value="-27.2576047700524" calcext:value-type="float">
            <text:p>-27.3</text:p>
          </table:table-cell>
          <table:table-cell table:style-name="ce23" table:formula="of:=IF([.N10]&lt;0;[.N10]+180;[.N10])" office:value-type="float" office:value="152.742395229948" calcext:value-type="float">
            <text:p>152.7</text:p>
          </table:table-cell>
          <table:table-cell table:style-name="ce23" table:formula="of:=IF(28.65*[.M10]/100/SQRT([.G10]^2+[.I10]^2)&lt;0.1;0.1;28.65*[.M10]/100/SQRT([.G10]^2+[.I10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08M37S" calcext:value-type="time">
            <text:p>07:08:37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323.79765046" calcext:value-type="float">
            <text:p>2458323.7976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16524" calcext:value-type="float">
            <text:p>0.1117</text:p>
          </table:table-cell>
          <table:table-cell table:style-name="ce15" office:value-type="float" office:value="0.006480775" calcext:value-type="float">
            <text:p>0.0065</text:p>
          </table:table-cell>
          <table:table-cell table:style-name="ce15" office:value-type="float" office:value="0.05072384" calcext:value-type="float">
            <text:p>0.0507</text:p>
          </table:table-cell>
          <table:table-cell table:style-name="ce15" office:value-type="float" office:value="0.005620207" calcext:value-type="float">
            <text:p>0.0056</text:p>
          </table:table-cell>
          <table:table-cell table:style-name="ce18" table:formula="of:=IF((([.H12]+[.J12])/SQRT([.F12]-1)/2)^2&gt;([.G12]^2+[.I12]^2);&quot;&lt;&quot;;&quot; &quot;)" office:value-type="string" office:string-value=" " calcext:value-type="string">
            <text:p><text:s/>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2.2634084841247" calcext:value-type="float">
            <text:p>12.26</text:p>
          </table:table-cell>
          <table:table-cell table:style-name="ce21" table:formula="of:=100*MAX([.H12];[.J12])/SQRT([.F12]-1)" office:value-type="float" office:value="0.0233702723710558" calcext:value-type="float">
            <text:p>0.02</text:p>
          </table:table-cell>
          <table:table-cell table:style-name="ce23" table:formula="of:=0.5*ATAN2([.G12];[.I12])*180/PI()" office:value-type="float" office:value="12.2161820623531" calcext:value-type="float">
            <text:p>12.2</text:p>
          </table:table-cell>
          <table:table-cell table:style-name="ce23" table:formula="of:=IF([.N12]&lt;0;[.N12]+180;[.N12])" office:value-type="float" office:value="12.2161820623531" calcext:value-type="float">
            <text:p>12.2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12]+[.P12]+[.Q12]+90" office:value-type="float" office:value="-27.3838179376469" calcext:value-type="float">
            <text:p>-27.38</text:p>
          </table:table-cell>
          <table:table-cell table:style-name="ce23" table:formula="of:=IF([.R12]&lt;0;[.R12]+180;IF([.R12]&gt;=180;[.R12]-180;[.R12]))" office:value-type="float" office:value="152.616182062353" calcext:value-type="float">
            <text:p>152.6</text:p>
          </table:table-cell>
          <table:table-cell table:style-name="ce21" table:formula="of:=-1*([.O12]-[.S12])" office:value-type="float" office:value="140.4" calcext:value-type="float">
            <text:p>140.40</text:p>
          </table:table-cell>
          <table:table-cell table:style-name="ce23" table:formula="of:=IF(28.65*[.M12]/100/SQRT([.G12]^2+[.I12]^2)&lt;0.1;0.1;28.65*[.M12]/100/SQRT([.G12]^2+[.I12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08M37S" calcext:value-type="time">
            <text:p>07:08:37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323.79765046" calcext:value-type="float">
            <text:p>2458323.7976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7103263" calcext:value-type="float">
            <text:p>0.0710</text:p>
          </table:table-cell>
          <table:table-cell table:style-name="ce15" office:value-type="float" office:value="0.00588612" calcext:value-type="float">
            <text:p>0.0059</text:p>
          </table:table-cell>
          <table:table-cell table:style-name="ce15" office:value-type="float" office:value="-0.1005844" calcext:value-type="float">
            <text:p>-0.1006</text:p>
          </table:table-cell>
          <table:table-cell table:style-name="ce15" office:value-type="float" office:value="0.006240253" calcext:value-type="float">
            <text:p>0.0062</text:p>
          </table:table-cell>
          <table:table-cell table:style-name="ce18" table:formula="of:=IF((([.H13]+[.J13])/SQRT([.F13]-1)/2)^2&gt;([.G13]^2+[.I13]^2);&quot;&lt;&quot;;&quot; &quot;)" office:value-type="string" office:string-value=" " calcext:value-type="string">
            <text:p><text:s/>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12.3137355188568" calcext:value-type="float">
            <text:p>12.31</text:p>
          </table:table-cell>
          <table:table-cell table:style-name="ce21" table:formula="of:=100*MAX([.H13];[.J13])/SQRT([.F13]-1)" office:value-type="float" office:value="0.0225029278557423" calcext:value-type="float">
            <text:p>0.02</text:p>
          </table:table-cell>
          <table:table-cell table:style-name="ce23" table:formula="of:=0.5*ATAN2([.G13];[.I13])*180/PI()" office:value-type="float" office:value="-27.3851447335608" calcext:value-type="float">
            <text:p>-27.4</text:p>
          </table:table-cell>
          <table:table-cell table:style-name="ce23" table:formula="of:=IF([.N13]&lt;0;[.N13]+180;[.N13])" office:value-type="float" office:value="152.614855266439" calcext:value-type="float">
            <text:p>152.6</text:p>
          </table:table-cell>
          <table:table-cell table:style-name="ce23" table:formula="of:=IF(28.65*[.M13]/100/SQRT([.G13]^2+[.I13]^2)&lt;0.1;0.1;28.65*[.M13]/100/SQRT([.G13]^2+[.I13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16M18S" calcext:value-type="time">
            <text:p>07:16:18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323.80298611" calcext:value-type="float">
            <text:p>2458323.8029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29347" calcext:value-type="float">
            <text:p>0.1129</text:p>
          </table:table-cell>
          <table:table-cell table:style-name="ce15" office:value-type="float" office:value="0.00622942" calcext:value-type="float">
            <text:p>0.0062</text:p>
          </table:table-cell>
          <table:table-cell table:style-name="ce15" office:value-type="float" office:value="0.05190727" calcext:value-type="float">
            <text:p>0.0519</text:p>
          </table:table-cell>
          <table:table-cell table:style-name="ce15" office:value-type="float" office:value="0.005271769" calcext:value-type="float">
            <text:p>0.0053</text:p>
          </table:table-cell>
          <table:table-cell table:style-name="ce18" table:formula="of:=IF((([.H15]+[.J15])/SQRT([.F15]-1)/2)^2&gt;([.G15]^2+[.I15]^2);&quot;&lt;&quot;;&quot; &quot;)" office:value-type="string" office:string-value=" " calcext:value-type="string">
            <text:p><text:s/>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12.4292269027095" calcext:value-type="float">
            <text:p>12.43</text:p>
          </table:table-cell>
          <table:table-cell table:style-name="ce21" table:formula="of:=100*MAX([.H15];[.J15])/SQRT([.F15]-1)" office:value-type="float" office:value="0.0224638630586161" calcext:value-type="float">
            <text:p>0.02</text:p>
          </table:table-cell>
          <table:table-cell table:style-name="ce23" table:formula="of:=0.5*ATAN2([.G15];[.I15])*180/PI()" office:value-type="float" office:value="12.3422755817199" calcext:value-type="float">
            <text:p>12.3</text:p>
          </table:table-cell>
          <table:table-cell table:style-name="ce23" table:formula="of:=IF([.N15]&lt;0;[.N15]+180;[.N15])" office:value-type="float" office:value="12.3422755817199" calcext:value-type="float">
            <text:p>12.3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15]+[.P15]+[.Q15]+90" office:value-type="float" office:value="-27.2577244182801" calcext:value-type="float">
            <text:p>-27.26</text:p>
          </table:table-cell>
          <table:table-cell table:style-name="ce23" table:formula="of:=IF([.R15]&lt;0;[.R15]+180;IF([.R15]&gt;=180;[.R15]-180;[.R15]))" office:value-type="float" office:value="152.74227558172" calcext:value-type="float">
            <text:p>152.7</text:p>
          </table:table-cell>
          <table:table-cell table:style-name="ce21" table:formula="of:=-1*([.O15]-[.S15])" office:value-type="float" office:value="140.4" calcext:value-type="float">
            <text:p>140.40</text:p>
          </table:table-cell>
          <table:table-cell table:style-name="ce23" table:formula="of:=IF(28.65*[.M15]/100/SQRT([.G15]^2+[.I15]^2)&lt;0.1;0.1;28.65*[.M15]/100/SQRT([.G15]^2+[.I15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16M18S" calcext:value-type="time">
            <text:p>07:16:18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323.80298611" calcext:value-type="float">
            <text:p>2458323.8029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7182353" calcext:value-type="float">
            <text:p>0.0718</text:p>
          </table:table-cell>
          <table:table-cell table:style-name="ce15" office:value-type="float" office:value="0.00551789" calcext:value-type="float">
            <text:p>0.0055</text:p>
          </table:table-cell>
          <table:table-cell table:style-name="ce15" office:value-type="float" office:value="-0.1013727" calcext:value-type="float">
            <text:p>-0.1014</text:p>
          </table:table-cell>
          <table:table-cell table:style-name="ce15" office:value-type="float" office:value="0.006012497" calcext:value-type="float">
            <text:p>0.0060</text:p>
          </table:table-cell>
          <table:table-cell table:style-name="ce18" table:formula="of:=IF((([.H16]+[.J16])/SQRT([.F16]-1)/2)^2&gt;([.G16]^2+[.I16]^2);&quot;&lt;&quot;;&quot; &quot;)" office:value-type="string" office:string-value=" " calcext:value-type="string">
            <text:p><text:s/>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12.4237677639642" calcext:value-type="float">
            <text:p>12.42</text:p>
          </table:table-cell>
          <table:table-cell table:style-name="ce21" table:formula="of:=100*MAX([.H16];[.J16])/SQRT([.F16]-1)" office:value-type="float" office:value="0.0216816187138353" calcext:value-type="float">
            <text:p>0.02</text:p>
          </table:table-cell>
          <table:table-cell table:style-name="ce23" table:formula="of:=0.5*ATAN2([.G16];[.I16])*180/PI()" office:value-type="float" office:value="-27.341031218448" calcext:value-type="float">
            <text:p>-27.3</text:p>
          </table:table-cell>
          <table:table-cell table:style-name="ce23" table:formula="of:=IF([.N16]&lt;0;[.N16]+180;[.N16])" office:value-type="float" office:value="152.658968781552" calcext:value-type="float">
            <text:p>152.7</text:p>
          </table:table-cell>
          <table:table-cell table:style-name="ce23" table:formula="of:=IF(28.65*[.M16]/100/SQRT([.G16]^2+[.I16]^2)&lt;0.1;0.1;28.65*[.M16]/100/SQRT([.G16]^2+[.I16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24M07S" calcext:value-type="time">
            <text:p>07:24:07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323.80841435" calcext:value-type="float">
            <text:p>2458323.80841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46021" calcext:value-type="float">
            <text:p>0.1146</text:p>
          </table:table-cell>
          <table:table-cell table:style-name="ce15" office:value-type="float" office:value="0.005627567" calcext:value-type="float">
            <text:p>0.0056</text:p>
          </table:table-cell>
          <table:table-cell table:style-name="ce15" office:value-type="float" office:value="0.05380152" calcext:value-type="float">
            <text:p>0.0538</text:p>
          </table:table-cell>
          <table:table-cell table:style-name="ce15" office:value-type="float" office:value="0.005281264" calcext:value-type="float">
            <text:p>0.0053</text:p>
          </table:table-cell>
          <table:table-cell table:style-name="ce18" table:formula="of:=IF((([.H18]+[.J18])/SQRT([.F18]-1)/2)^2&gt;([.G18]^2+[.I18]^2);&quot;&lt;&quot;;&quot; &quot;)" office:value-type="string" office:string-value=" " calcext:value-type="string">
            <text:p><text:s/>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12.6602552072504" calcext:value-type="float">
            <text:p>12.66</text:p>
          </table:table-cell>
          <table:table-cell table:style-name="ce21" table:formula="of:=100*MAX([.H18];[.J18])/SQRT([.F18]-1)" office:value-type="float" office:value="0.0202935256317902" calcext:value-type="float">
            <text:p>0.02</text:p>
          </table:table-cell>
          <table:table-cell table:style-name="ce23" table:formula="of:=0.5*ATAN2([.G18];[.I18])*180/PI()" office:value-type="float" office:value="12.5741744100205" calcext:value-type="float">
            <text:p>12.6</text:p>
          </table:table-cell>
          <table:table-cell table:style-name="ce23" table:formula="of:=IF([.N18]&lt;0;[.N18]+180;[.N18])" office:value-type="float" office:value="12.5741744100205" calcext:value-type="float">
            <text:p>12.6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18]+[.P18]+[.Q18]+90" office:value-type="float" office:value="-27.0258255899795" calcext:value-type="float">
            <text:p>-27.03</text:p>
          </table:table-cell>
          <table:table-cell table:style-name="ce23" table:formula="of:=IF([.R18]&lt;0;[.R18]+180;IF([.R18]&gt;=180;[.R18]-180;[.R18]))" office:value-type="float" office:value="152.97417441002" calcext:value-type="float">
            <text:p>153.0</text:p>
          </table:table-cell>
          <table:table-cell table:style-name="ce21" table:formula="of:=-1*([.O18]-[.S18])" office:value-type="float" office:value="140.4" calcext:value-type="float">
            <text:p>140.40</text:p>
          </table:table-cell>
          <table:table-cell table:style-name="ce23" table:formula="of:=IF(28.65*[.M18]/100/SQRT([.G18]^2+[.I18]^2)&lt;0.1;0.1;28.65*[.M18]/100/SQRT([.G18]^2+[.I18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24M07S" calcext:value-type="time">
            <text:p>07:24:07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323.80841435" calcext:value-type="float">
            <text:p>2458323.80841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7425019" calcext:value-type="float">
            <text:p>0.0743</text:p>
          </table:table-cell>
          <table:table-cell table:style-name="ce15" office:value-type="float" office:value="0.005511961" calcext:value-type="float">
            <text:p>0.0055</text:p>
          </table:table-cell>
          <table:table-cell table:style-name="ce15" office:value-type="float" office:value="-0.1028383" calcext:value-type="float">
            <text:p>-0.1028</text:p>
          </table:table-cell>
          <table:table-cell table:style-name="ce15" office:value-type="float" office:value="0.005401809" calcext:value-type="float">
            <text:p>0.0054</text:p>
          </table:table-cell>
          <table:table-cell table:style-name="ce18" table:formula="of:=IF((([.H19]+[.J19])/SQRT([.F19]-1)/2)^2&gt;([.G19]^2+[.I19]^2);&quot;&lt;&quot;;&quot; &quot;)" office:value-type="string" office:string-value=" " calcext:value-type="string">
            <text:p><text:s/>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12.684150716322" calcext:value-type="float">
            <text:p>12.68</text:p>
          </table:table-cell>
          <table:table-cell table:style-name="ce21" table:formula="of:=100*MAX([.H19];[.J19])/SQRT([.F19]-1)" office:value-type="float" office:value="0.0198766397334635" calcext:value-type="float">
            <text:p>0.02</text:p>
          </table:table-cell>
          <table:table-cell table:style-name="ce23" table:formula="of:=0.5*ATAN2([.G19];[.I19])*180/PI()" office:value-type="float" office:value="-27.0851861818344" calcext:value-type="float">
            <text:p>-27.1</text:p>
          </table:table-cell>
          <table:table-cell table:style-name="ce23" table:formula="of:=IF([.N19]&lt;0;[.N19]+180;[.N19])" office:value-type="float" office:value="152.914813818166" calcext:value-type="float">
            <text:p>152.9</text:p>
          </table:table-cell>
          <table:table-cell table:style-name="ce23" table:formula="of:=IF(28.65*[.M19]/100/SQRT([.G19]^2+[.I19]^2)&lt;0.1;0.1;28.65*[.M19]/100/SQRT([.G19]^2+[.I19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31M48S" calcext:value-type="time">
            <text:p>07:31:48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323.81375" calcext:value-type="float">
            <text:p>2458323.8137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53781" calcext:value-type="float">
            <text:p>0.1154</text:p>
          </table:table-cell>
          <table:table-cell table:style-name="ce15" office:value-type="float" office:value="0.005912425" calcext:value-type="float">
            <text:p>0.0059</text:p>
          </table:table-cell>
          <table:table-cell table:style-name="ce15" office:value-type="float" office:value="0.05383363" calcext:value-type="float">
            <text:p>0.0538</text:p>
          </table:table-cell>
          <table:table-cell table:style-name="ce15" office:value-type="float" office:value="0.005281535" calcext:value-type="float">
            <text:p>0.0053</text:p>
          </table:table-cell>
          <table:table-cell table:style-name="ce18" table:formula="of:=IF((([.H21]+[.J21])/SQRT([.F21]-1)/2)^2&gt;([.G21]^2+[.I21]^2);&quot;&lt;&quot;;&quot; &quot;)" office:value-type="string" office:string-value=" " calcext:value-type="string">
            <text:p><text:s/>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12.7318988930659" calcext:value-type="float">
            <text:p>12.73</text:p>
          </table:table-cell>
          <table:table-cell table:style-name="ce21" table:formula="of:=100*MAX([.H21];[.J21])/SQRT([.F21]-1)" office:value-type="float" office:value="0.0213207498522074" calcext:value-type="float">
            <text:p>0.02</text:p>
          </table:table-cell>
          <table:table-cell table:style-name="ce23" table:formula="of:=0.5*ATAN2([.G21];[.I21])*180/PI()" office:value-type="float" office:value="12.5065130977925" calcext:value-type="float">
            <text:p>12.5</text:p>
          </table:table-cell>
          <table:table-cell table:style-name="ce23" table:formula="of:=IF([.N21]&lt;0;[.N21]+180;[.N21])" office:value-type="float" office:value="12.5065130977925" calcext:value-type="float">
            <text:p>12.5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21]+[.P21]+[.Q21]+90" office:value-type="float" office:value="-27.0934869022075" calcext:value-type="float">
            <text:p>-27.09</text:p>
          </table:table-cell>
          <table:table-cell table:style-name="ce23" table:formula="of:=IF([.R21]&lt;0;[.R21]+180;IF([.R21]&gt;=180;[.R21]-180;[.R21]))" office:value-type="float" office:value="152.906513097793" calcext:value-type="float">
            <text:p>152.9</text:p>
          </table:table-cell>
          <table:table-cell table:style-name="ce21" table:formula="of:=-1*([.O21]-[.S21])" office:value-type="float" office:value="140.4" calcext:value-type="float">
            <text:p>140.40</text:p>
          </table:table-cell>
          <table:table-cell table:style-name="ce23" table:formula="of:=IF(28.65*[.M21]/100/SQRT([.G21]^2+[.I21]^2)&lt;0.1;0.1;28.65*[.M21]/100/SQRT([.G21]^2+[.I21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31M48S" calcext:value-type="time">
            <text:p>07:31:48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323.81375" calcext:value-type="float">
            <text:p>2458323.8137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7437558" calcext:value-type="float">
            <text:p>0.0744</text:p>
          </table:table-cell>
          <table:table-cell table:style-name="ce15" office:value-type="float" office:value="0.005485015" calcext:value-type="float">
            <text:p>0.0055</text:p>
          </table:table-cell>
          <table:table-cell table:style-name="ce15" office:value-type="float" office:value="-0.1035923" calcext:value-type="float">
            <text:p>-0.1036</text:p>
          </table:table-cell>
          <table:table-cell table:style-name="ce15" office:value-type="float" office:value="0.005724158" calcext:value-type="float">
            <text:p>0.0057</text:p>
          </table:table-cell>
          <table:table-cell table:style-name="ce18" table:formula="of:=IF((([.H22]+[.J22])/SQRT([.F22]-1)/2)^2&gt;([.G22]^2+[.I22]^2);&quot;&lt;&quot;;&quot; &quot;)" office:value-type="string" office:string-value=" " calcext:value-type="string">
            <text:p><text:s/>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12.7526666515539" calcext:value-type="float">
            <text:p>12.75</text:p>
          </table:table-cell>
          <table:table-cell table:style-name="ce21" table:formula="of:=100*MAX([.H22];[.J22])/SQRT([.F22]-1)" office:value-type="float" office:value="0.0206418416863659" calcext:value-type="float">
            <text:p>0.02</text:p>
          </table:table-cell>
          <table:table-cell table:style-name="ce23" table:formula="of:=0.5*ATAN2([.G22];[.I22])*180/PI()" office:value-type="float" office:value="-27.161500080936" calcext:value-type="float">
            <text:p>-27.2</text:p>
          </table:table-cell>
          <table:table-cell table:style-name="ce23" table:formula="of:=IF([.N22]&lt;0;[.N22]+180;[.N22])" office:value-type="float" office:value="152.838499919064" calcext:value-type="float">
            <text:p>152.8</text:p>
          </table:table-cell>
          <table:table-cell table:style-name="ce23" table:formula="of:=IF(28.65*[.M22]/100/SQRT([.G22]^2+[.I22]^2)&lt;0.1;0.1;28.65*[.M22]/100/SQRT([.G22]^2+[.I22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39M28S" calcext:value-type="time">
            <text:p>07:39:28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323.81907407" calcext:value-type="float">
            <text:p>2458323.81907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66308" calcext:value-type="float">
            <text:p>0.1166</text:p>
          </table:table-cell>
          <table:table-cell table:style-name="ce15" office:value-type="float" office:value="0.005972013" calcext:value-type="float">
            <text:p>0.0060</text:p>
          </table:table-cell>
          <table:table-cell table:style-name="ce15" office:value-type="float" office:value="0.05354804" calcext:value-type="float">
            <text:p>0.0535</text:p>
          </table:table-cell>
          <table:table-cell table:style-name="ce15" office:value-type="float" office:value="0.005056948" calcext:value-type="float">
            <text:p>0.0051</text:p>
          </table:table-cell>
          <table:table-cell table:style-name="ce18" table:formula="of:=IF((([.H24]+[.J24])/SQRT([.F24]-1)/2)^2&gt;([.G24]^2+[.I24]^2);&quot;&lt;&quot;;&quot; &quot;)" office:value-type="string" office:string-value=" " calcext:value-type="string">
            <text:p><text:s/>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12.8335873988042" calcext:value-type="float">
            <text:p>12.83</text:p>
          </table:table-cell>
          <table:table-cell table:style-name="ce21" table:formula="of:=100*MAX([.H24];[.J24])/SQRT([.F24]-1)" office:value-type="float" office:value="0.0215356296760011" calcext:value-type="float">
            <text:p>0.02</text:p>
          </table:table-cell>
          <table:table-cell table:style-name="ce23" table:formula="of:=0.5*ATAN2([.G24];[.I24])*180/PI()" office:value-type="float" office:value="12.3305037225122" calcext:value-type="float">
            <text:p>12.3</text:p>
          </table:table-cell>
          <table:table-cell table:style-name="ce23" table:formula="of:=IF([.N24]&lt;0;[.N24]+180;[.N24])" office:value-type="float" office:value="12.3305037225122" calcext:value-type="float">
            <text:p>12.3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24]+[.P24]+[.Q24]+90" office:value-type="float" office:value="-27.2694962774878" calcext:value-type="float">
            <text:p>-27.27</text:p>
          </table:table-cell>
          <table:table-cell table:style-name="ce23" table:formula="of:=IF([.R24]&lt;0;[.R24]+180;IF([.R24]&gt;=180;[.R24]-180;[.R24]))" office:value-type="float" office:value="152.730503722512" calcext:value-type="float">
            <text:p>152.7</text:p>
          </table:table-cell>
          <table:table-cell table:style-name="ce21" table:formula="of:=-1*([.O24]-[.S24])" office:value-type="float" office:value="140.4" calcext:value-type="float">
            <text:p>140.40</text:p>
          </table:table-cell>
          <table:table-cell table:style-name="ce23" table:formula="of:=IF(28.65*[.M24]/100/SQRT([.G24]^2+[.I24]^2)&lt;0.1;0.1;28.65*[.M24]/100/SQRT([.G24]^2+[.I24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39M28S" calcext:value-type="time">
            <text:p>07:39:28</text:p>
          </table:table-cell>
          <table:table-cell table:style-name="ce1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323.81907407" calcext:value-type="float">
            <text:p>2458323.81907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7448056" calcext:value-type="float">
            <text:p>0.0745</text:p>
          </table:table-cell>
          <table:table-cell table:style-name="ce15" office:value-type="float" office:value="0.005396261" calcext:value-type="float">
            <text:p>0.0054</text:p>
          </table:table-cell>
          <table:table-cell table:style-name="ce15" office:value-type="float" office:value="-0.104722" calcext:value-type="float">
            <text:p>-0.1047</text:p>
          </table:table-cell>
          <table:table-cell table:style-name="ce15" office:value-type="float" office:value="0.005667278" calcext:value-type="float">
            <text:p>0.0057</text:p>
          </table:table-cell>
          <table:table-cell table:style-name="ce18" table:formula="of:=IF((([.H25]+[.J25])/SQRT([.F25]-1)/2)^2&gt;([.G25]^2+[.I25]^2);&quot;&lt;&quot;;&quot; &quot;)" office:value-type="string" office:string-value=" " calcext:value-type="string">
            <text:p><text:s/>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12.8506853161066" calcext:value-type="float">
            <text:p>12.85</text:p>
          </table:table-cell>
          <table:table-cell table:style-name="ce21" table:formula="of:=100*MAX([.H25];[.J25])/SQRT([.F25]-1)" office:value-type="float" office:value="0.0204367271603307" calcext:value-type="float">
            <text:p>0.02</text:p>
          </table:table-cell>
          <table:table-cell table:style-name="ce23" table:formula="of:=0.5*ATAN2([.G25];[.I25])*180/PI()" office:value-type="float" office:value="-27.2893681399456" calcext:value-type="float">
            <text:p>-27.3</text:p>
          </table:table-cell>
          <table:table-cell table:style-name="ce23" table:formula="of:=IF([.N25]&lt;0;[.N25]+180;[.N25])" office:value-type="float" office:value="152.710631860054" calcext:value-type="float">
            <text:p>152.7</text:p>
          </table:table-cell>
          <table:table-cell table:style-name="ce23" table:formula="of:=IF(28.65*[.M25]/100/SQRT([.G25]^2+[.I25]^2)&lt;0.1;0.1;28.65*[.M25]/100/SQRT([.G25]^2+[.I25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47M12S" calcext:value-type="time">
            <text:p>07:47:12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323.82444444" calcext:value-type="float">
            <text:p>2458323.82444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1183382" calcext:value-type="float">
            <text:p>0.1183</text:p>
          </table:table-cell>
          <table:table-cell table:style-name="ce15" office:value-type="float" office:value="0.005467907" calcext:value-type="float">
            <text:p>0.0055</text:p>
          </table:table-cell>
          <table:table-cell table:style-name="ce15" office:value-type="float" office:value="0.05313846" calcext:value-type="float">
            <text:p>0.0531</text:p>
          </table:table-cell>
          <table:table-cell table:style-name="ce15" office:value-type="float" office:value="0.004906448" calcext:value-type="float">
            <text:p>0.0049</text:p>
          </table:table-cell>
          <table:table-cell table:style-name="ce18" table:formula="of:=IF((([.H27]+[.J27])/SQRT([.F27]-1)/2)^2&gt;([.G27]^2+[.I27]^2);&quot;&lt;&quot;;&quot; &quot;)" office:value-type="string" office:string-value=" " calcext:value-type="string">
            <text:p><text:s/>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12.9721203051241" calcext:value-type="float">
            <text:p>12.97</text:p>
          </table:table-cell>
          <table:table-cell table:style-name="ce21" table:formula="of:=100*MAX([.H27];[.J27])/SQRT([.F27]-1)" office:value-type="float" office:value="0.0197177769463687" calcext:value-type="float">
            <text:p>0.02</text:p>
          </table:table-cell>
          <table:table-cell table:style-name="ce23" table:formula="of:=0.5*ATAN2([.G27];[.I27])*180/PI()" office:value-type="float" office:value="12.0909685310656" calcext:value-type="float">
            <text:p>12.1</text:p>
          </table:table-cell>
          <table:table-cell table:style-name="ce23" table:formula="of:=IF([.N27]&lt;0;[.N27]+180;[.N27])" office:value-type="float" office:value="12.0909685310656" calcext:value-type="float">
            <text:p>12.1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-104" calcext:value-type="float">
            <text:p>-104.00</text:p>
          </table:table-cell>
          <table:table-cell table:style-name="ce21" table:formula="of:=[.O27]+[.P27]+[.Q27]+90" office:value-type="float" office:value="-27.5090314689344" calcext:value-type="float">
            <text:p>-27.51</text:p>
          </table:table-cell>
          <table:table-cell table:style-name="ce23" table:formula="of:=IF([.R27]&lt;0;[.R27]+180;IF([.R27]&gt;=180;[.R27]-180;[.R27]))" office:value-type="float" office:value="152.490968531066" calcext:value-type="float">
            <text:p>152.5</text:p>
          </table:table-cell>
          <table:table-cell table:style-name="ce21" table:formula="of:=-1*([.O27]-[.S27])" office:value-type="float" office:value="140.4" calcext:value-type="float">
            <text:p>140.40</text:p>
          </table:table-cell>
          <table:table-cell table:style-name="ce23" table:formula="of:=IF(28.65*[.M27]/100/SQRT([.G27]^2+[.I27]^2)&lt;0.1;0.1;28.65*[.M27]/100/SQRT([.G27]^2+[.I27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47M12S" calcext:value-type="time">
            <text:p>07:47:12</text:p>
          </table:table-cell>
          <table:table-cell table:style-name="ce1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323.82444444" calcext:value-type="float">
            <text:p>2458323.82444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742691" calcext:value-type="float">
            <text:p>0.0743</text:p>
          </table:table-cell>
          <table:table-cell table:style-name="ce15" office:value-type="float" office:value="0.005202993" calcext:value-type="float">
            <text:p>0.0052</text:p>
          </table:table-cell>
          <table:table-cell table:style-name="ce15" office:value-type="float" office:value="-0.1064366" calcext:value-type="float">
            <text:p>-0.1064</text:p>
          </table:table-cell>
          <table:table-cell table:style-name="ce15" office:value-type="float" office:value="0.00518653" calcext:value-type="float">
            <text:p>0.0052</text:p>
          </table:table-cell>
          <table:table-cell table:style-name="ce18" table:formula="of:=IF((([.H28]+[.J28])/SQRT([.F28]-1)/2)^2&gt;([.G28]^2+[.I28]^2);&quot;&lt;&quot;;&quot; &quot;)" office:value-type="string" office:string-value=" " calcext:value-type="string">
            <text:p><text:s/>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12.9786801881514" calcext:value-type="float">
            <text:p>12.98</text:p>
          </table:table-cell>
          <table:table-cell table:style-name="ce21" table:formula="of:=100*MAX([.H28];[.J28])/SQRT([.F28]-1)" office:value-type="float" office:value="0.0187624726293841" calcext:value-type="float">
            <text:p>0.02</text:p>
          </table:table-cell>
          <table:table-cell table:style-name="ce23" table:formula="of:=0.5*ATAN2([.G28];[.I28])*180/PI()" office:value-type="float" office:value="-27.5467596348797" calcext:value-type="float">
            <text:p>-27.5</text:p>
          </table:table-cell>
          <table:table-cell table:style-name="ce23" table:formula="of:=IF([.N28]&lt;0;[.N28]+180;[.N28])" office:value-type="float" office:value="152.45324036512" calcext:value-type="float">
            <text:p>152.5</text:p>
          </table:table-cell>
          <table:table-cell table:style-name="ce23" table:formula="of:=IF(28.65*[.M28]/100/SQRT([.G28]^2+[.I28]^2)&lt;0.1;0.1;28.65*[.M28]/100/SQRT([.G28]^2+[.I28]^2))" office:value-type="float" office:value="0.1" calcext:value-type="float">
            <text:p>0.1</text:p>
          </table:table-cell>
          <table:table-cell/>
          <table:table-cell table:style-name="ce21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Npix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limit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dPA</text:p>
          </table:table-cell>
          <table:table-cell table:style-name="ce28" office:value-type="string" calcext:value-type="string">
            <text:p>Rotator</text:p>
          </table:table-cell>
          <table:table-cell table:style-name="ce30" office:value-type="string" calcext:value-type="string">
            <text:p>T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 calcext:value-type="string">
            <text:p>dT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6" office:value-type="string" calcext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style-name="ce31"/>
          <table:table-cell table:style-name="ce32"/>
          <table:table-cell table:style-name="ce31" table:number-columns-repeated="212"/>
          <table:table-cell table:style-name="ce33" table:number-columns-repeated="780"/>
          <table:table-cell table:number-columns-repeated="9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3" table:number-columns-repeated="2"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Hiltner 960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09M08S" calcext:value-type="time">
            <text:p>11:09:08</text:p>
          </table:table-cell>
          <table:table-cell table:style-name="ce10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321.96467593" calcext:value-type="float">
            <text:p>2458321.9646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5536099" calcext:value-type="float">
            <text:p>-0.0554</text:p>
          </table:table-cell>
          <table:table-cell table:style-name="ce15" office:value-type="float" office:value="0.003500947" calcext:value-type="float">
            <text:p>0.0035</text:p>
          </table:table-cell>
          <table:table-cell table:style-name="ce15" office:value-type="float" office:value="0.00003818072" calcext:value-type="float">
            <text:p>0.0000</text:p>
          </table:table-cell>
          <table:table-cell table:style-name="ce15" office:value-type="float" office:value="0.002546998" calcext:value-type="float">
            <text:p>0.0025</text:p>
          </table:table-cell>
          <table:table-cell table:style-name="ce18" table:formula="of:=IF((([.H34]+[.J34])/SQRT([.F34]-1)/2)^2&gt;([.G34]^2+[.I34]^2);&quot;&lt;&quot;;&quot; &quot;)" office:value-type="string" office:string-value=" " calcext:value-type="string">
            <text:p><text:s/></text:p>
          </table:table-cell>
          <table:table-cell table:style-name="ce21" table:formula="of:=IF((([.H34]+[.J34])/SQRT([.F34]-1)/2)^2&gt;([.G34]^2+[.I34]^2);100*2*([.H34]+[.J34])/(SQRT([.F34]-1)*2);100*SQRT(([.G34]^2+[.I34]^2)-(([.H34]+[.J34])/(SQRT([.F34]-1)*2))^2))" office:value-type="float" office:value="5.53608957681097" calcext:value-type="float">
            <text:p>5.54</text:p>
          </table:table-cell>
          <table:table-cell table:style-name="ce21" table:formula="of:=100*MAX([.H34];[.J34])/SQRT([.F34]-1)" office:value-type="float" office:value="0.0126247377738975" calcext:value-type="float">
            <text:p>0.01</text:p>
          </table:table-cell>
          <table:table-cell table:style-name="ce23" table:formula="of:=0.5*ATAN2([.G34];[.I34])*180/PI()" office:value-type="float" office:value="89.9802424616329" calcext:value-type="float">
            <text:p>90.0</text:p>
          </table:table-cell>
          <table:table-cell table:style-name="ce23" table:formula="of:=IF([.N34]&lt;0;[.N34]+180;[.N34])" office:value-type="float" office:value="89.9802424616329" calcext:value-type="float">
            <text:p>90.0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80" calcext:value-type="float">
            <text:p>80.00</text:p>
          </table:table-cell>
          <table:table-cell table:style-name="ce21" table:formula="of:=[.O34]+[.P34]+[.Q34]+90" office:value-type="float" office:value="234.380242461633" calcext:value-type="float">
            <text:p>234.38</text:p>
          </table:table-cell>
          <table:table-cell table:style-name="ce23" table:formula="of:=IF([.R34]&lt;0;[.R34]+180;IF([.R34]&gt;=180;[.R34]-180;[.R34]))" office:value-type="float" office:value="54.3802424616329" calcext:value-type="float">
            <text:p>54.4</text:p>
          </table:table-cell>
          <table:table-cell table:style-name="ce21" table:formula="of:=-1*([.O34]-[.S34])" office:value-type="float" office:value="-35.6" calcext:value-type="float">
            <text:p>-35.60</text:p>
          </table:table-cell>
          <table:table-cell table:style-name="ce23" table:formula="of:=IF(28.65*[.M34]/100/SQRT([.G34]^2+[.I34]^2)&lt;0.1;0.1;28.65*[.M34]/100/SQRT([.G34]^2+[.I34]^2))" office:value-type="float" office:value="0.1" calcext:value-type="float">
            <text:p>0.1</text:p>
          </table:table-cell>
          <table:table-cell/>
          <table:table-cell table:formula="of:=54.4-[.O34]-[.Q34]-90" office:value-type="float" office:value="-205.580242461633" calcext:value-type="float">
            <text:p>-205.58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Hiltner 960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09M08S" calcext:value-type="time">
            <text:p>11:09:08</text:p>
          </table:table-cell>
          <table:table-cell table:style-name="ce10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321.96467593" calcext:value-type="float">
            <text:p>2458321.9646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1769603" calcext:value-type="float">
            <text:p>-0.0177</text:p>
          </table:table-cell>
          <table:table-cell table:style-name="ce15" office:value-type="float" office:value="0.002854431" calcext:value-type="float">
            <text:p>0.0029</text:p>
          </table:table-cell>
          <table:table-cell table:style-name="ce15" office:value-type="float" office:value="0.05222891" calcext:value-type="float">
            <text:p>0.0522</text:p>
          </table:table-cell>
          <table:table-cell table:style-name="ce15" office:value-type="float" office:value="0.003255158" calcext:value-type="float">
            <text:p>0.0033</text:p>
          </table:table-cell>
          <table:table-cell table:style-name="ce18" table:formula="of:=IF((([.H35]+[.J35])/SQRT([.F35]-1)/2)^2&gt;([.G35]^2+[.I35]^2);&quot;&lt;&quot;;&quot; &quot;)" office:value-type="string" office:string-value=" " calcext:value-type="string">
            <text:p><text:s/></text:p>
          </table:table-cell>
          <table:table-cell table:style-name="ce21" table:formula="of:=IF((([.H35]+[.J35])/SQRT([.F35]-1)/2)^2&gt;([.G35]^2+[.I35]^2);100*2*([.H35]+[.J35])/(SQRT([.F35]-1)*2);100*SQRT(([.G35]^2+[.I35]^2)-(([.H35]+[.J35])/(SQRT([.F35]-1)*2))^2))" office:value-type="float" office:value="5.51452299170858" calcext:value-type="float">
            <text:p>5.51</text:p>
          </table:table-cell>
          <table:table-cell table:style-name="ce21" table:formula="of:=100*MAX([.H35];[.J35])/SQRT([.F35]-1)" office:value-type="float" office:value="0.0117383999708092" calcext:value-type="float">
            <text:p>0.01</text:p>
          </table:table-cell>
          <table:table-cell table:style-name="ce23" table:formula="of:=0.5*ATAN2([.G35];[.I35])*180/PI()" office:value-type="float" office:value="54.3586207883002" calcext:value-type="float">
            <text:p>54.4</text:p>
          </table:table-cell>
          <table:table-cell table:style-name="ce23" table:formula="of:=IF([.N35]&lt;0;[.N35]+180;[.N35])" office:value-type="float" office:value="54.3586207883002" calcext:value-type="float">
            <text:p>54.4</text:p>
          </table:table-cell>
          <table:table-cell table:style-name="ce23" table:formula="of:=IF(28.65*[.M35]/100/SQRT([.G35]^2+[.I35]^2)&lt;0.1;0.1;28.65*[.M35]/100/SQRT([.G35]^2+[.I35]^2))" office:value-type="float" office:value="0.1" calcext:value-type="float">
            <text:p>0.1</text:p>
          </table:table-cell>
          <table:table-cell/>
          <table:table-cell table:style-name="ce21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35]/100/SQRT([.G35]^2+[.I35]^2)&lt;0.1;0.1;28.65*[.M35]/100/SQRT([.G35]^2+[.I35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  <table:table-row table:style-name="ro2">
          <table:table-cell table:style-name="ce3" office:value-type="string" calcext:value-type="string">
            <text:p>VI Cyg 12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17M44S" calcext:value-type="time">
            <text:p>11:17:44</text:p>
          </table:table-cell>
          <table:table-cell table:style-name="ce10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8321.97064815" calcext:value-type="float">
            <text:p>2458321.9706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3853086" calcext:value-type="float">
            <text:p>0.0385</text:p>
          </table:table-cell>
          <table:table-cell table:style-name="ce15" office:value-type="float" office:value="0.004131502" calcext:value-type="float">
            <text:p>0.0041</text:p>
          </table:table-cell>
          <table:table-cell table:style-name="ce15" office:value-type="float" office:value="-0.07914601" calcext:value-type="float">
            <text:p>-0.0791</text:p>
          </table:table-cell>
          <table:table-cell table:style-name="ce15" office:value-type="float" office:value="0.00560642" calcext:value-type="float">
            <text:p>0.0056</text:p>
          </table:table-cell>
          <table:table-cell table:style-name="ce18" table:formula="of:=IF((([.H37]+[.J37])/SQRT([.F37]-1)/2)^2&gt;([.G37]^2+[.I37]^2);&quot;&lt;&quot;;&quot; &quot;)" office:value-type="string" office:string-value=" " calcext:value-type="string">
            <text:p><text:s/></text:p>
          </table:table-cell>
          <table:table-cell table:style-name="ce21" table:formula="of:=IF((([.H37]+[.J37])/SQRT([.F37]-1)/2)^2&gt;([.G37]^2+[.I37]^2);100*2*([.H37]+[.J37])/(SQRT([.F37]-1)*2);100*SQRT(([.G37]^2+[.I37]^2)-(([.H37]+[.J37])/(SQRT([.F37]-1)*2))^2))" office:value-type="float" office:value="8.8026628034906" calcext:value-type="float">
            <text:p>8.80</text:p>
          </table:table-cell>
          <table:table-cell table:style-name="ce21" table:formula="of:=100*MAX([.H37];[.J37])/SQRT([.F37]-1)" office:value-type="float" office:value="0.0202172675994051" calcext:value-type="float">
            <text:p>0.02</text:p>
          </table:table-cell>
          <table:table-cell table:style-name="ce23" table:formula="of:=0.5*ATAN2([.G37];[.I37])*180/PI()" office:value-type="float" office:value="-32.0208348657357" calcext:value-type="float">
            <text:p>-32.0</text:p>
          </table:table-cell>
          <table:table-cell table:style-name="ce23" table:formula="of:=IF([.N37]&lt;0;[.N37]+180;[.N37])" office:value-type="float" office:value="147.979165134264" calcext:value-type="float">
            <text:p>148.0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84" calcext:value-type="float">
            <text:p>84.00</text:p>
          </table:table-cell>
          <table:table-cell table:style-name="ce21" table:formula="of:=[.O37]+[.P37]+[.Q37]+90" office:value-type="float" office:value="296.379165134264" calcext:value-type="float">
            <text:p>296.38</text:p>
          </table:table-cell>
          <table:table-cell table:style-name="ce23" table:formula="of:=IF([.R37]&lt;0;[.R37]+180;IF([.R37]&gt;=180;[.R37]-180;[.R37]))" office:value-type="float" office:value="116.379165134264" calcext:value-type="float">
            <text:p>116.4</text:p>
          </table:table-cell>
          <table:table-cell table:style-name="ce21" table:formula="of:=-1*([.O37]-[.S37])" office:value-type="float" office:value="-31.6" calcext:value-type="float">
            <text:p>-31.60</text:p>
          </table:table-cell>
          <table:table-cell table:style-name="ce23" table:formula="of:=IF(28.65*[.M37]/100/SQRT([.G37]^2+[.I37]^2)&lt;0.1;0.1;28.65*[.M37]/100/SQRT([.G37]^2+[.I37]^2))" office:value-type="float" office:value="0.1" calcext:value-type="float">
            <text:p>0.1</text:p>
          </table:table-cell>
          <table:table-cell/>
          <table:table-cell table:formula="of:=116.4-[.O37]-[.Q37]-90" office:value-type="float" office:value="-205.579165134264" calcext:value-type="float">
            <text:p>-205.58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VI Cyg 12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17M44S" calcext:value-type="time">
            <text:p>11:17:44</text:p>
          </table:table-cell>
          <table:table-cell table:style-name="ce10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8321.97064815" calcext:value-type="float">
            <text:p>2458321.9706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5305881" calcext:value-type="float">
            <text:p>-0.0531</text:p>
          </table:table-cell>
          <table:table-cell table:style-name="ce15" office:value-type="float" office:value="0.004721454" calcext:value-type="float">
            <text:p>0.0047</text:p>
          </table:table-cell>
          <table:table-cell table:style-name="ce15" office:value-type="float" office:value="-0.07048256" calcext:value-type="float">
            <text:p>-0.0705</text:p>
          </table:table-cell>
          <table:table-cell table:style-name="ce15" office:value-type="float" office:value="0.005119485" calcext:value-type="float">
            <text:p>0.0051</text:p>
          </table:table-cell>
          <table:table-cell table:style-name="ce18" table:formula="of:=IF((([.H38]+[.J38])/SQRT([.F38]-1)/2)^2&gt;([.G38]^2+[.I38]^2);&quot;&lt;&quot;;&quot; &quot;)" office:value-type="string" office:string-value=" " calcext:value-type="string">
            <text:p><text:s/></text:p>
          </table:table-cell>
          <table:table-cell table:style-name="ce21" table:formula="of:=IF((([.H38]+[.J38])/SQRT([.F38]-1)/2)^2&gt;([.G38]^2+[.I38]^2);100*2*([.H38]+[.J38])/(SQRT([.F38]-1)*2);100*SQRT(([.G38]^2+[.I38]^2)-(([.H38]+[.J38])/(SQRT([.F38]-1)*2))^2))" office:value-type="float" office:value="8.82212961761413" calcext:value-type="float">
            <text:p>8.82</text:p>
          </table:table-cell>
          <table:table-cell table:style-name="ce21" table:formula="of:=100*MAX([.H38];[.J38])/SQRT([.F38]-1)" office:value-type="float" office:value="0.0184613350794519" calcext:value-type="float">
            <text:p>0.02</text:p>
          </table:table-cell>
          <table:table-cell table:style-name="ce23" table:formula="of:=0.5*ATAN2([.G38];[.I38])*180/PI()" office:value-type="float" office:value="-63.48609724034" calcext:value-type="float">
            <text:p>-63.5</text:p>
          </table:table-cell>
          <table:table-cell table:style-name="ce23" table:formula="of:=IF([.N38]&lt;0;[.N38]+180;[.N38])" office:value-type="float" office:value="116.51390275966" calcext:value-type="float">
            <text:p>116.5</text:p>
          </table:table-cell>
          <table:table-cell table:style-name="ce23" table:formula="of:=IF(28.65*[.M38]/100/SQRT([.G38]^2+[.I38]^2)&lt;0.1;0.1;28.65*[.M38]/100/SQRT([.G38]^2+[.I38]^2))" office:value-type="float" office:value="0.1" calcext:value-type="float">
            <text:p>0.1</text:p>
          </table:table-cell>
          <table:table-cell/>
          <table:table-cell table:style-name="ce21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38]/100/SQRT([.G38]^2+[.I38]^2)&lt;0.1;0.1;28.65*[.M38]/100/SQRT([.G38]^2+[.I38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/>
          <table:table-cell table:style-name="ce21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26M49S" calcext:value-type="time">
            <text:p>11:26:49</text:p>
          </table:table-cell>
          <table:table-cell table:style-name="ce10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8321.97695602" calcext:value-type="float">
            <text:p>2458321.9769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001276846" calcext:value-type="float">
            <text:p>0.0001</text:p>
          </table:table-cell>
          <table:table-cell table:style-name="ce15" office:value-type="float" office:value="0.002086228" calcext:value-type="float">
            <text:p>0.0021</text:p>
          </table:table-cell>
          <table:table-cell table:style-name="ce15" office:value-type="float" office:value="0.000141629" calcext:value-type="float">
            <text:p>0.0001</text:p>
          </table:table-cell>
          <table:table-cell table:style-name="ce15" office:value-type="float" office:value="0.002208789" calcext:value-type="float">
            <text:p>0.0022</text:p>
          </table:table-cell>
          <table:table-cell table:style-name="ce18" table:formula="of:=IF((([.H40]+[.J40])/SQRT([.F40]-1)/2)^2&gt;([.G40]^2+[.I40]^2);&quot;&lt;&quot;;&quot; &quot;)" office:value-type="string" office:string-value=" " calcext:value-type="string">
            <text:p><text:s/></text:p>
          </table:table-cell>
          <table:table-cell table:style-name="ce21" table:formula="of:=IF((([.H40]+[.J40])/SQRT([.F40]-1)/2)^2&gt;([.G40]^2+[.I40]^2);100*2*([.H40]+[.J40])/(SQRT([.F40]-1)*2);100*SQRT(([.G40]^2+[.I40]^2)-(([.H40]+[.J40])/(SQRT([.F40]-1)*2))^2))" office:value-type="float" office:value="0.017425556230548" calcext:value-type="float">
            <text:p>0.02</text:p>
          </table:table-cell>
          <table:table-cell table:style-name="ce21" table:formula="of:=100*MAX([.H40];[.J40])/SQRT([.F40]-1)" office:value-type="float" office:value="0.00796509685032916" calcext:value-type="float">
            <text:p>0.01</text:p>
          </table:table-cell>
          <table:table-cell table:style-name="ce23" table:formula="of:=0.5*ATAN2([.G40];[.I40])*180/PI()" office:value-type="float" office:value="23.9819942939758" calcext:value-type="float">
            <text:p>24.0</text:p>
          </table:table-cell>
          <table:table-cell table:style-name="ce23" table:formula="of:=IF([.N40]&lt;0;[.N40]+180;[.N40])" office:value-type="float" office:value="23.9819942939758" calcext:value-type="float">
            <text:p>24.0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73" calcext:value-type="float">
            <text:p>73.00</text:p>
          </table:table-cell>
          <table:table-cell table:style-name="ce21" table:formula="of:=[.O40]+[.P40]+[.Q40]+90" office:value-type="float" office:value="161.381994293976" calcext:value-type="float">
            <text:p>161.38</text:p>
          </table:table-cell>
          <table:table-cell table:style-name="ce23" table:formula="of:=IF([.R40]&lt;0;[.R40]+180;IF([.R40]&gt;=180;[.R40]-180;[.R40]))" office:value-type="float" office:value="161.381994293976" calcext:value-type="float">
            <text:p>161.4</text:p>
          </table:table-cell>
          <table:table-cell table:style-name="ce21" table:formula="of:=-1*([.O40]-[.S40])" office:value-type="float" office:value="137.4" calcext:value-type="float">
            <text:p>137.40</text:p>
          </table:table-cell>
          <table:table-cell table:style-name="ce23" table:formula="of:=IF(28.65*[.M40]/100/SQRT([.G40]^2+[.I40]^2)&lt;0.1;0.1;28.65*[.M40]/100/SQRT([.G40]^2+[.I40]^2))" office:value-type="float" office:value="11.9671580103008" calcext:value-type="float">
            <text:p>12.0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26M49S" calcext:value-type="time">
            <text:p>11:26:49</text:p>
          </table:table-cell>
          <table:table-cell table:style-name="ce10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8321.97695602" calcext:value-type="float">
            <text:p>2458321.97696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001451509" calcext:value-type="float">
            <text:p>0.0001</text:p>
          </table:table-cell>
          <table:table-cell table:style-name="ce15" office:value-type="float" office:value="0.002197286" calcext:value-type="float">
            <text:p>0.0022</text:p>
          </table:table-cell>
          <table:table-cell table:style-name="ce15" office:value-type="float" office:value="-0.0008382958" calcext:value-type="float">
            <text:p>-0.0008</text:p>
          </table:table-cell>
          <table:table-cell table:style-name="ce15" office:value-type="float" office:value="0.002098341" calcext:value-type="float">
            <text:p>0.0021</text:p>
          </table:table-cell>
          <table:table-cell table:style-name="ce18" table:formula="of:=IF((([.H41]+[.J41])/SQRT([.F41]-1)/2)^2&gt;([.G41]^2+[.I41]^2);&quot;&lt;&quot;;&quot; &quot;)" office:value-type="string" office:string-value=" " calcext:value-type="string">
            <text:p><text:s/></text:p>
          </table:table-cell>
          <table:table-cell table:style-name="ce21" table:formula="of:=IF((([.H41]+[.J41])/SQRT([.F41]-1)/2)^2&gt;([.G41]^2+[.I41]^2);100*2*([.H41]+[.J41])/(SQRT([.F41]-1)*2);100*SQRT(([.G41]^2+[.I41]^2)-(([.H41]+[.J41])/(SQRT([.F41]-1)*2))^2))" office:value-type="float" office:value="0.0847236565982863" calcext:value-type="float">
            <text:p>0.08</text:p>
          </table:table-cell>
          <table:table-cell table:style-name="ce21" table:formula="of:=100*MAX([.H41];[.J41])/SQRT([.F41]-1)" office:value-type="float" office:value="0.00792361597140893" calcext:value-type="float">
            <text:p>0.01</text:p>
          </table:table-cell>
          <table:table-cell table:style-name="ce23" table:formula="of:=0.5*ATAN2([.G41];[.I41])*180/PI()" office:value-type="float" office:value="-40.0883176836837" calcext:value-type="float">
            <text:p>-40.1</text:p>
          </table:table-cell>
          <table:table-cell table:style-name="ce23" table:formula="of:=IF([.N41]&lt;0;[.N41]+180;[.N41])" office:value-type="float" office:value="139.911682316316" calcext:value-type="float">
            <text:p>139.9</text:p>
          </table:table-cell>
          <table:table-cell table:style-name="ce23" table:formula="of:=IF(28.65*[.M41]/100/SQRT([.G41]^2+[.I41]^2)&lt;0.1;0.1;28.65*[.M41]/100/SQRT([.G41]^2+[.I41]^2))" office:value-type="float" office:value="2.66830927578471" calcext:value-type="float">
            <text:p>2.7</text:p>
          </table:table-cell>
          <table:table-cell/>
          <table:table-cell table:style-name="ce21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41]/100/SQRT([.G41]^2+[.I41]^2)&lt;0.1;0.1;28.65*[.M41]/100/SQRT([.G41]^2+[.I41]^2))" office:value-type="float" office:value="2.66830927578471" calcext:value-type="float">
            <text:p>2.7</text:p>
          </table:table-cell>
          <table:table-cell table:number-columns-repeated="100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11H42M08S" calcext:value-type="time">
            <text:p>11:42:08</text:p>
          </table:table-cell>
          <table:table-cell table:style-name="ce10"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8323.98759259" calcext:value-type="float">
            <text:p>2458323.9875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006494027" calcext:value-type="float">
            <text:p>0.0006</text:p>
          </table:table-cell>
          <table:table-cell table:style-name="ce15" office:value-type="float" office:value="0.002104995" calcext:value-type="float">
            <text:p>0.0021</text:p>
          </table:table-cell>
          <table:table-cell table:style-name="ce15" office:value-type="float" office:value="-0.0002080047" calcext:value-type="float">
            <text:p>-0.0002</text:p>
          </table:table-cell>
          <table:table-cell table:style-name="ce15" office:value-type="float" office:value="0.002149343" calcext:value-type="float">
            <text:p>0.0021</text:p>
          </table:table-cell>
          <table:table-cell table:style-name="ce18" table:formula="of:=IF((([.H43]+[.J43])/SQRT([.F43]-1)/2)^2&gt;([.G43]^2+[.I43]^2);&quot;&lt;&quot;;&quot; &quot;)" office:value-type="string" office:string-value=" " calcext:value-type="string">
            <text:p><text:s/></text:p>
          </table:table-cell>
          <table:table-cell table:style-name="ce21" table:formula="of:=IF((([.H43]+[.J43])/SQRT([.F43]-1)/2)^2&gt;([.G43]^2+[.I43]^2);100*2*([.H43]+[.J43])/(SQRT([.F43]-1)*2);100*SQRT(([.G43]^2+[.I43]^2)-(([.H43]+[.J43])/(SQRT([.F43]-1)*2))^2))" office:value-type="float" office:value="0.0677573431022928" calcext:value-type="float">
            <text:p>0.07</text:p>
          </table:table-cell>
          <table:table-cell table:style-name="ce21" table:formula="of:=100*MAX([.H43];[.J43])/SQRT([.F43]-1)" office:value-type="float" office:value="0.00775072909163213" calcext:value-type="float">
            <text:p>0.01</text:p>
          </table:table-cell>
          <table:table-cell table:style-name="ce23" table:formula="of:=0.5*ATAN2([.G43];[.I43])*180/PI()" office:value-type="float" office:value="-8.88017180204736" calcext:value-type="float">
            <text:p>-8.9</text:p>
          </table:table-cell>
          <table:table-cell table:style-name="ce23" table:formula="of:=IF([.N43]&lt;0;[.N43]+180;[.N43])" office:value-type="float" office:value="171.119828197953" calcext:value-type="float">
            <text:p>171.1</text:p>
          </table:table-cell>
          <table:table-cell table:style-name="ce27" office:value-type="float" office:value="-25.6" calcext:value-type="float">
            <text:p>-25.60</text:p>
          </table:table-cell>
          <table:table-cell office:value-type="float" office:value="78" calcext:value-type="float">
            <text:p>78.00</text:p>
          </table:table-cell>
          <table:table-cell table:style-name="ce21" table:formula="of:=[.O43]+[.P43]+[.Q43]+90" office:value-type="float" office:value="313.519828197953" calcext:value-type="float">
            <text:p>313.52</text:p>
          </table:table-cell>
          <table:table-cell table:style-name="ce23" table:formula="of:=IF([.R43]&lt;0;[.R43]+180;IF([.R43]&gt;=180;[.R43]-180;[.R43]))" office:value-type="float" office:value="133.519828197953" calcext:value-type="float">
            <text:p>133.5</text:p>
          </table:table-cell>
          <table:table-cell table:style-name="ce21" table:formula="of:=-1*([.O43]-[.S43])" office:value-type="float" office:value="-37.6" calcext:value-type="float">
            <text:p>-37.60</text:p>
          </table:table-cell>
          <table:table-cell table:style-name="ce23" table:formula="of:=IF(28.65*[.M43]/100/SQRT([.G43]^2+[.I43]^2)&lt;0.1;0.1;28.65*[.M43]/100/SQRT([.G43]^2+[.I43]^2))" office:value-type="float" office:value="3.25645784280575" calcext:value-type="float">
            <text:p>3.3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11H42M08S" calcext:value-type="time">
            <text:p>11:42:08</text:p>
          </table:table-cell>
          <table:table-cell table:style-name="ce10" table:formula="of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8323.98759259" calcext:value-type="float">
            <text:p>2458323.98759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0001516214" calcext:value-type="float">
            <text:p>0.0000</text:p>
          </table:table-cell>
          <table:table-cell table:style-name="ce15" office:value-type="float" office:value="0.002121828" calcext:value-type="float">
            <text:p>0.0021</text:p>
          </table:table-cell>
          <table:table-cell table:style-name="ce15" office:value-type="float" office:value="-0.0006909904" calcext:value-type="float">
            <text:p>-0.0007</text:p>
          </table:table-cell>
          <table:table-cell table:style-name="ce15" office:value-type="float" office:value="0.002132726" calcext:value-type="float">
            <text:p>0.0021</text:p>
          </table:table-cell>
          <table:table-cell table:style-name="ce18" table:formula="of:=IF((([.H44]+[.J44])/SQRT([.F44]-1)/2)^2&gt;([.G44]^2+[.I44]^2);&quot;&lt;&quot;;&quot; &quot;)" office:value-type="string" office:string-value=" " calcext:value-type="string">
            <text:p><text:s/></text:p>
          </table:table-cell>
          <table:table-cell table:style-name="ce21" table:formula="of:=IF((([.H44]+[.J44])/SQRT([.F44]-1)/2)^2&gt;([.G44]^2+[.I44]^2);100*2*([.H44]+[.J44])/(SQRT([.F44]-1)*2);100*SQRT(([.G44]^2+[.I44]^2)-(([.H44]+[.J44])/(SQRT([.F44]-1)*2))^2))" office:value-type="float" office:value="0.0686886423156604" calcext:value-type="float">
            <text:p>0.07</text:p>
          </table:table-cell>
          <table:table-cell table:style-name="ce21" table:formula="of:=100*MAX([.H44];[.J44])/SQRT([.F44]-1)" office:value-type="float" office:value="0.00769080665704833" calcext:value-type="float">
            <text:p>0.01</text:p>
          </table:table-cell>
          <table:table-cell table:style-name="ce23" table:formula="of:=0.5*ATAN2([.G44];[.I44])*180/PI()" office:value-type="float" office:value="-44.3714910900158" calcext:value-type="float">
            <text:p>-44.4</text:p>
          </table:table-cell>
          <table:table-cell table:style-name="ce23" table:formula="of:=IF([.N44]&lt;0;[.N44]+180;[.N44])" office:value-type="float" office:value="135.628508909984" calcext:value-type="float">
            <text:p>135.6</text:p>
          </table:table-cell>
          <table:table-cell table:style-name="ce23" table:formula="of:=IF(28.65*[.M44]/100/SQRT([.G44]^2+[.I44]^2)&lt;0.1;0.1;28.65*[.M44]/100/SQRT([.G44]^2+[.I44]^2))" office:value-type="float" office:value="3.18801223559745" calcext:value-type="float">
            <text:p>3.2</text:p>
          </table:table-cell>
          <table:table-cell/>
          <table:table-cell table:style-name="ce21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44]/100/SQRT([.G44]^2+[.I44]^2)&lt;0.1;0.1;28.65*[.M44]/100/SQRT([.G44]^2+[.I44]^2))" office:value-type="float" office:value="3.18801223559745" calcext:value-type="float">
            <text:p>3.2</text:p>
          </table:table-cell>
          <table:table-cell table:number-columns-repeated="1003"/>
        </table:table-row>
        <table:table-row table:style-name="ro2" table:number-rows-repeated="65433">
          <table:table-cell table:number-columns-repeated="10"/>
          <table:table-cell table:style-name="ce19"/>
          <table:table-cell table:number-columns-repeated="1013"/>
        </table:table-row>
        <table:table-row table:style-name="ro2" table:number-rows-repeated="9830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4"/>
        <table:table-column table:style-name="co19" table:default-cell-style-name="ce4"/>
        <table:table-column table:style-name="co17" table:default-cell-style-name="ce4"/>
        <table:table-column table:style-name="co20" table:default-cell-style-name="ce21"/>
        <table:table-column table:style-name="co21" table:default-cell-style-name="ce4"/>
        <table:table-column table:style-name="co17" table:number-columns-repeated="992" table:default-cell-style-name="ce4"/>
        <table:table-column table:style-name="co17" table:number-columns-repeated="16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37" office:value-type="string" calcext:value-type="string">
            <text:p>UT</text:p>
          </table:table-cell>
          <table:table-cell table:style-name="ce39" office:value-type="string" calcext:value-type="string">
            <text:p>JD</text:p>
          </table:table-cell>
          <table:table-cell table:style-name="ce40" office:value-type="string" calcext:value-type="string">
            <text:p>ll</text:p>
          </table:table-cell>
          <table:table-cell table:style-name="ce41" office:value-type="string" calcext:value-type="string">
            <text:p>&lt; <text:span text:style-name="T1">q </text:span>&gt;</text:p>
          </table:table-cell>
          <table:table-cell table:style-name="ce41" office:value-type="string" calcext:value-type="string">
            <text:p><text:span text:style-name="T1">q</text:span><text:span text:style-name="T2">rms</text:span></text:p>
          </table:table-cell>
          <table:table-cell table:style-name="ce41" office:value-type="string" calcext:value-type="string">
            <text:p>&lt; <text:span text:style-name="T1">u </text:span>&gt;</text:p>
          </table:table-cell>
          <table:table-cell table:style-name="ce41" office:value-type="string" calcext:value-type="string">
            <text:p><text:span text:style-name="T1">u</text:span><text:span text:style-name="T2">rms</text:span></text:p>
          </table:table-cell>
          <table:table-cell table:style-name="ce42" office:value-type="string" calcext:value-type="string">
            <text:p><text:span text:style-name="T1">P</text:span> (%)</text:p>
          </table:table-cell>
          <table:table-cell table:style-name="ce43" office:value-type="string" calcext:value-type="string">
            <text:p><text:span text:style-name="T3">s </text:span><text:span text:style-name="T12">(</text:span><text:span text:style-name="T13">P</text:span><text:span text:style-name="T14">) (%)</text:span></text:p>
          </table:table-cell>
          <table:table-cell table:style-name="ce4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4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45"/>
          <table:table-cell table:style-name="ce34" office:value-type="string" calcext:value-type="string">
            <text:p>Full <text:span text:style-name="T15">q</text:span> spectrum</text:p>
          </table:table-cell>
          <table:table-cell table:style-name="ce34" office:value-type="string" calcext:value-type="string">
            <text:p>Full <text:span text:style-name="T1">u</text:span> spectrum</text:p>
          </table:table-cell>
          <table:table-cell table:number-columns-repeated="987"/>
          <table:table-cell table:style-name="Default" table:number-columns-repeated="5"/>
          <table:table-cell table:number-columns-repeated="16"/>
        </table:table-row>
        <table:table-row table:style-name="ro2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38" office:value-type="string" calcext:value-type="string">
            <text:p>(3)</text:p>
          </table:table-cell>
          <table:table-cell table:style-name="ce38" office:value-type="string" calcext:value-type="string">
            <text:p>(4)</text:p>
          </table:table-cell>
          <table:table-cell table:style-name="ce35" office:value-type="string" calcext:value-type="string">
            <text:p>(5)</text:p>
          </table:table-cell>
          <table:table-cell table:style-name="ce35" office:value-type="string" calcext:value-type="string">
            <text:p>(6)</text:p>
          </table:table-cell>
          <table:table-cell table:style-name="ce35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5" office:value-type="string" calcext:value-type="string">
            <text:p>(10)</text:p>
          </table:table-cell>
          <table:table-cell table:style-name="ce35" office:value-type="string" calcext:value-type="string">
            <text:p>(11)</text:p>
          </table:table-cell>
          <table:table-cell table:style-name="ce35" office:value-type="string" calcext:value-type="string">
            <text:p>(12)</text:p>
          </table:table-cell>
          <table:table-cell table:style-name="ce35" office:value-type="string" calcext:value-type="string">
            <text:p>(13)</text:p>
          </table:table-cell>
          <table:table-cell table:style-name="ce35"/>
          <table:table-cell table:style-name="ce35" office:value-type="string" calcext:value-type="string">
            <text:p>(14)</text:p>
          </table:table-cell>
          <table:table-cell table:style-name="ce35" office:value-type="string" calcext:value-type="string">
            <text:p>(15)</text:p>
          </table:table-cell>
          <table:table-cell table:number-columns-repeated="987"/>
          <table:table-cell table:style-name="Default" table:number-columns-repeated="5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6H45M01S" calcext:value-type="time">
            <text:p>06:45:01</text:p>
          </table:table-cell>
          <table:table-cell table:style-name="ce10" office:value-type="float" office:value="2458323.78126157" calcext:value-type="float">
            <text:p>2458323.78126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6901672" calcext:value-type="float">
            <text:p>0.0690</text:p>
          </table:table-cell>
          <table:table-cell table:style-name="ce15" office:value-type="float" office:value="0.007799232" calcext:value-type="float">
            <text:p>0.0078</text:p>
          </table:table-cell>
          <table:table-cell table:style-name="ce15" office:value-type="float" office:value="-0.09883957" calcext:value-type="float">
            <text:p>-0.0988</text:p>
          </table:table-cell>
          <table:table-cell table:style-name="ce15" office:value-type="float" office:value="0.007624416" calcext:value-type="float">
            <text:p>0.0076</text:p>
          </table:table-cell>
          <table:table-cell table:style-name="ce21" office:value-type="float" office:value="12.0550781416978" calcext:value-type="float">
            <text:p>12.06</text:p>
          </table:table-cell>
          <table:table-cell table:style-name="ce21" office:value-type="float" office:value="0.0281247499141776" calcext:value-type="float">
            <text:p>0.03</text:p>
          </table:table-cell>
          <table:table-cell table:style-name="ce23" office:value-type="float" office:value="152.462723365123" calcext:value-type="float">
            <text:p>152.5</text:p>
          </table:table-cell>
          <table:table-cell table:style-name="ce23" office:value-type="float" office:value="0.1" calcext:value-type="float">
            <text:p>0.1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8jul24/data/bllac_1.q.fits" xlink:type="simple">bllac_1.q.fits</text:a></text:p>
          </table:table-cell>
          <table:table-cell table:style-name="ce46" office:value-type="string" calcext:value-type="string">
            <text:p><text:a xlink:href="http://james.as.arizona.edu/~psmith/Fermi/DATA/Date/18jul24/data/bllac_1.u.fits" xlink:type="simple">bllac_1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6H53M16S" calcext:value-type="time">
            <text:p>06:53:16</text:p>
          </table:table-cell>
          <table:table-cell table:style-name="ce10" office:value-type="float" office:value="2458323.78699074" calcext:value-type="float">
            <text:p>2458323.78699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6958091" calcext:value-type="float">
            <text:p>0.0696</text:p>
          </table:table-cell>
          <table:table-cell table:style-name="ce15" office:value-type="float" office:value="0.006940219" calcext:value-type="float">
            <text:p>0.0069</text:p>
          </table:table-cell>
          <table:table-cell table:style-name="ce15" office:value-type="float" office:value="-0.09918642" calcext:value-type="float">
            <text:p>-0.0992</text:p>
          </table:table-cell>
          <table:table-cell table:style-name="ce15" office:value-type="float" office:value="0.007869514" calcext:value-type="float">
            <text:p>0.0079</text:p>
          </table:table-cell>
          <table:table-cell table:style-name="ce21" office:value-type="float" office:value="12.1158481526434" calcext:value-type="float">
            <text:p>12.12</text:p>
          </table:table-cell>
          <table:table-cell table:style-name="ce21" office:value-type="float" office:value="0.0283781932882775" calcext:value-type="float">
            <text:p>0.03</text:p>
          </table:table-cell>
          <table:table-cell table:style-name="ce23" office:value-type="float" office:value="152.525146690187" calcext:value-type="float">
            <text:p>152.5</text:p>
          </table:table-cell>
          <table:table-cell table:style-name="ce23" office:value-type="float" office:value="0.1" calcext:value-type="float">
            <text:p>0.1</text:p>
          </table:table-cell>
          <table:table-cell table:style-name="ce46"/>
          <table:table-cell table:style-name="ce46" office:value-type="string" calcext:value-type="string">
            <text:p><text:a xlink:href="http://james.as.arizona.edu/~psmith/Fermi/DATA/Date/18jul24/data/bllac_2.q.fits" xlink:type="simple">bllac_2.q.fits</text:a></text:p>
          </table:table-cell>
          <table:table-cell table:style-name="ce46" office:value-type="string" calcext:value-type="string">
            <text:p><text:a xlink:href="http://james.as.arizona.edu/~psmith/Fermi/DATA/Date/18jul24/data/bllac_2.u.fits" xlink:type="simple">bllac_2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00M57S" calcext:value-type="time">
            <text:p>07:00:57</text:p>
          </table:table-cell>
          <table:table-cell table:style-name="ce10" office:value-type="float" office:value="2458323.79232639" calcext:value-type="float">
            <text:p>2458323.79233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7161812" calcext:value-type="float">
            <text:p>0.0716</text:p>
          </table:table-cell>
          <table:table-cell table:style-name="ce15" office:value-type="float" office:value="0.00729198" calcext:value-type="float">
            <text:p>0.0073</text:p>
          </table:table-cell>
          <table:table-cell table:style-name="ce15" office:value-type="float" office:value="-0.1004613" calcext:value-type="float">
            <text:p>-0.1005</text:p>
          </table:table-cell>
          <table:table-cell table:style-name="ce15" office:value-type="float" office:value="0.007049952" calcext:value-type="float">
            <text:p>0.0070</text:p>
          </table:table-cell>
          <table:table-cell table:style-name="ce21" office:value-type="float" office:value="12.3375690637922" calcext:value-type="float">
            <text:p>12.34</text:p>
          </table:table-cell>
          <table:table-cell table:style-name="ce21" office:value-type="float" office:value="0.02629555241839" calcext:value-type="float">
            <text:p>0.03</text:p>
          </table:table-cell>
          <table:table-cell table:style-name="ce23" office:value-type="float" office:value="152.742395229948" calcext:value-type="float">
            <text:p>152.7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bllac_3.q.fits" xlink:type="simple">bllac_3.q.fits</text:a></text:p>
          </table:table-cell>
          <table:table-cell table:style-name="ce46" office:value-type="string" calcext:value-type="string">
            <text:p><text:a xlink:href="http://james.as.arizona.edu/~psmith/Fermi/DATA/Date/18jul24/data/bllac_3.u.fits" xlink:type="simple">bllac_3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08M37S" calcext:value-type="time">
            <text:p>07:08:37</text:p>
          </table:table-cell>
          <table:table-cell table:style-name="ce10" office:value-type="float" office:value="2458323.79765046" calcext:value-type="float">
            <text:p>2458323.79765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7103263" calcext:value-type="float">
            <text:p>0.0710</text:p>
          </table:table-cell>
          <table:table-cell table:style-name="ce15" office:value-type="float" office:value="0.00588612" calcext:value-type="float">
            <text:p>0.0059</text:p>
          </table:table-cell>
          <table:table-cell table:style-name="ce15" office:value-type="float" office:value="-0.1005844" calcext:value-type="float">
            <text:p>-0.1006</text:p>
          </table:table-cell>
          <table:table-cell table:style-name="ce15" office:value-type="float" office:value="0.006240253" calcext:value-type="float">
            <text:p>0.0062</text:p>
          </table:table-cell>
          <table:table-cell table:style-name="ce21" office:value-type="float" office:value="12.3137355188568" calcext:value-type="float">
            <text:p>12.31</text:p>
          </table:table-cell>
          <table:table-cell table:style-name="ce21" office:value-type="float" office:value="0.0225029278557423" calcext:value-type="float">
            <text:p>0.02</text:p>
          </table:table-cell>
          <table:table-cell table:style-name="ce23" office:value-type="float" office:value="152.614855266439" calcext:value-type="float">
            <text:p>152.6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bllac_4.q.fits" xlink:type="simple">bllac_4.q.fits</text:a></text:p>
          </table:table-cell>
          <table:table-cell table:style-name="ce46" office:value-type="string" calcext:value-type="string">
            <text:p><text:a xlink:href="http://james.as.arizona.edu/~psmith/Fermi/DATA/Date/18jul24/data/bllac_4.u.fits" xlink:type="simple">bllac_4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16M18S" calcext:value-type="time">
            <text:p>07:16:18</text:p>
          </table:table-cell>
          <table:table-cell table:style-name="ce10" office:value-type="float" office:value="2458323.80298611" calcext:value-type="float">
            <text:p>2458323.80299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7182353" calcext:value-type="float">
            <text:p>0.0718</text:p>
          </table:table-cell>
          <table:table-cell table:style-name="ce15" office:value-type="float" office:value="0.00551789" calcext:value-type="float">
            <text:p>0.0055</text:p>
          </table:table-cell>
          <table:table-cell table:style-name="ce15" office:value-type="float" office:value="-0.1013727" calcext:value-type="float">
            <text:p>-0.1014</text:p>
          </table:table-cell>
          <table:table-cell table:style-name="ce15" office:value-type="float" office:value="0.006012497" calcext:value-type="float">
            <text:p>0.0060</text:p>
          </table:table-cell>
          <table:table-cell table:style-name="ce21" office:value-type="float" office:value="12.4237677639642" calcext:value-type="float">
            <text:p>12.42</text:p>
          </table:table-cell>
          <table:table-cell table:style-name="ce21" office:value-type="float" office:value="0.0216816187138353" calcext:value-type="float">
            <text:p>0.02</text:p>
          </table:table-cell>
          <table:table-cell table:style-name="ce23" office:value-type="float" office:value="152.658968781552" calcext:value-type="float">
            <text:p>152.7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bllac_5.q.fits" xlink:type="simple">bllac_5.q.fits</text:a></text:p>
          </table:table-cell>
          <table:table-cell table:style-name="ce46" office:value-type="string" calcext:value-type="string">
            <text:p><text:a xlink:href="http://james.as.arizona.edu/~psmith/Fermi/DATA/Date/18jul24/data/bllac_5.u.fits" xlink:type="simple">bllac_5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24M07S" calcext:value-type="time">
            <text:p>07:24:07</text:p>
          </table:table-cell>
          <table:table-cell table:style-name="ce10" office:value-type="float" office:value="2458323.80841435" calcext:value-type="float">
            <text:p>2458323.80841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7425019" calcext:value-type="float">
            <text:p>0.0743</text:p>
          </table:table-cell>
          <table:table-cell table:style-name="ce15" office:value-type="float" office:value="0.005511961" calcext:value-type="float">
            <text:p>0.0055</text:p>
          </table:table-cell>
          <table:table-cell table:style-name="ce15" office:value-type="float" office:value="-0.1028383" calcext:value-type="float">
            <text:p>-0.1028</text:p>
          </table:table-cell>
          <table:table-cell table:style-name="ce15" office:value-type="float" office:value="0.005401809" calcext:value-type="float">
            <text:p>0.0054</text:p>
          </table:table-cell>
          <table:table-cell table:style-name="ce21" office:value-type="float" office:value="12.684150716322" calcext:value-type="float">
            <text:p>12.68</text:p>
          </table:table-cell>
          <table:table-cell table:style-name="ce21" office:value-type="float" office:value="0.0198766397334635" calcext:value-type="float">
            <text:p>0.02</text:p>
          </table:table-cell>
          <table:table-cell table:style-name="ce23" office:value-type="float" office:value="152.914813818166" calcext:value-type="float">
            <text:p>152.9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bllac_6.q.fits" xlink:type="simple">bllac_6.q.fits</text:a></text:p>
          </table:table-cell>
          <table:table-cell table:style-name="ce46" office:value-type="string" calcext:value-type="string">
            <text:p><text:a xlink:href="http://james.as.arizona.edu/~psmith/Fermi/DATA/Date/18jul24/data/bllac_6.u.fits" xlink:type="simple">bllac_6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31M48S" calcext:value-type="time">
            <text:p>07:31:48</text:p>
          </table:table-cell>
          <table:table-cell table:style-name="ce10" office:value-type="float" office:value="2458323.81375" calcext:value-type="float">
            <text:p>2458323.81375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7437558" calcext:value-type="float">
            <text:p>0.0744</text:p>
          </table:table-cell>
          <table:table-cell table:style-name="ce15" office:value-type="float" office:value="0.005485015" calcext:value-type="float">
            <text:p>0.0055</text:p>
          </table:table-cell>
          <table:table-cell table:style-name="ce15" office:value-type="float" office:value="-0.1035923" calcext:value-type="float">
            <text:p>-0.1036</text:p>
          </table:table-cell>
          <table:table-cell table:style-name="ce15" office:value-type="float" office:value="0.005724158" calcext:value-type="float">
            <text:p>0.0057</text:p>
          </table:table-cell>
          <table:table-cell table:style-name="ce21" office:value-type="float" office:value="12.7526666515539" calcext:value-type="float">
            <text:p>12.75</text:p>
          </table:table-cell>
          <table:table-cell table:style-name="ce21" office:value-type="float" office:value="0.0206418416863659" calcext:value-type="float">
            <text:p>0.02</text:p>
          </table:table-cell>
          <table:table-cell table:style-name="ce23" office:value-type="float" office:value="152.838499919064" calcext:value-type="float">
            <text:p>152.8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bllac_7.q.fits" xlink:type="simple">bllac_7.q.fits</text:a></text:p>
          </table:table-cell>
          <table:table-cell table:style-name="ce46" office:value-type="string" calcext:value-type="string">
            <text:p><text:a xlink:href="http://james.as.arizona.edu/~psmith/Fermi/DATA/Date/18jul24/data/bllac_7.u.fits" xlink:type="simple">bllac_7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39M28S" calcext:value-type="time">
            <text:p>07:39:28</text:p>
          </table:table-cell>
          <table:table-cell table:style-name="ce10" office:value-type="float" office:value="2458323.81907407" calcext:value-type="float">
            <text:p>2458323.81907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7448056" calcext:value-type="float">
            <text:p>0.0745</text:p>
          </table:table-cell>
          <table:table-cell table:style-name="ce15" office:value-type="float" office:value="0.005396261" calcext:value-type="float">
            <text:p>0.0054</text:p>
          </table:table-cell>
          <table:table-cell table:style-name="ce15" office:value-type="float" office:value="-0.104722" calcext:value-type="float">
            <text:p>-0.1047</text:p>
          </table:table-cell>
          <table:table-cell table:style-name="ce15" office:value-type="float" office:value="0.005667278" calcext:value-type="float">
            <text:p>0.0057</text:p>
          </table:table-cell>
          <table:table-cell table:style-name="ce21" office:value-type="float" office:value="12.8506853161066" calcext:value-type="float">
            <text:p>12.85</text:p>
          </table:table-cell>
          <table:table-cell table:style-name="ce21" office:value-type="float" office:value="0.0204367271603307" calcext:value-type="float">
            <text:p>0.02</text:p>
          </table:table-cell>
          <table:table-cell table:style-name="ce23" office:value-type="float" office:value="152.710631860054" calcext:value-type="float">
            <text:p>152.7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bllac_8.q.fits" xlink:type="simple">bllac_8.q.fits</text:a></text:p>
          </table:table-cell>
          <table:table-cell table:style-name="ce46" office:value-type="string" calcext:value-type="string">
            <text:p><text:a xlink:href="http://james.as.arizona.edu/~psmith/Fermi/DATA/Date/18jul24/data/bllac_8.u.fits" xlink:type="simple">bllac_8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07H47M12S" calcext:value-type="time">
            <text:p>07:47:12</text:p>
          </table:table-cell>
          <table:table-cell table:style-name="ce10" office:value-type="float" office:value="2458323.82444444" calcext:value-type="float">
            <text:p>2458323.82444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742691" calcext:value-type="float">
            <text:p>0.0743</text:p>
          </table:table-cell>
          <table:table-cell table:style-name="ce15" office:value-type="float" office:value="0.005202993" calcext:value-type="float">
            <text:p>0.0052</text:p>
          </table:table-cell>
          <table:table-cell table:style-name="ce15" office:value-type="float" office:value="-0.1064366" calcext:value-type="float">
            <text:p>-0.1064</text:p>
          </table:table-cell>
          <table:table-cell table:style-name="ce15" office:value-type="float" office:value="0.00518653" calcext:value-type="float">
            <text:p>0.0052</text:p>
          </table:table-cell>
          <table:table-cell table:style-name="ce21" office:value-type="float" office:value="12.9786801881514" calcext:value-type="float">
            <text:p>12.98</text:p>
          </table:table-cell>
          <table:table-cell table:style-name="ce21" office:value-type="float" office:value="0.0187624726293841" calcext:value-type="float">
            <text:p>0.02</text:p>
          </table:table-cell>
          <table:table-cell table:style-name="ce23" office:value-type="float" office:value="152.45324036512" calcext:value-type="float">
            <text:p>152.5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bllac_9.q.fits" xlink:type="simple">bllac_9.q.fits</text:a></text:p>
          </table:table-cell>
          <table:table-cell table:style-name="ce46" office:value-type="string" calcext:value-type="string">
            <text:p><text:a xlink:href="http://james.as.arizona.edu/~psmith/Fermi/DATA/Date/18jul24/data/bllac_9.u.fits" xlink:type="simple">bllac_9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21" table:number-columns-repeated="2"/>
          <table:table-cell table:style-name="ce23" table:number-columns-repeated="2"/>
          <table:table-cell/>
          <table:table-cell table:style-name="ce4"/>
          <table:table-cell table:number-columns-repeated="990"/>
          <table:table-cell table:style-name="Default" table:number-columns-repeated="3"/>
          <table:table-cell table:number-columns-repeated="1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0"/>
          <table:table-cell table:style-name="ce12"/>
          <table:table-cell table:style-name="ce15" table:number-columns-repeated="4"/>
          <table:table-cell table:style-name="ce3" table:number-columns-repeated="2"/>
          <table:table-cell table:style-name="ce23" table:number-columns-repeated="2"/>
          <table:table-cell/>
          <table:table-cell table:style-name="ce4"/>
          <table:table-cell table:number-columns-repeated="990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Hiltner 960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09M08S" calcext:value-type="time">
            <text:p>11:09:08</text:p>
          </table:table-cell>
          <table:table-cell table:style-name="ce10" office:value-type="float" office:value="2458321.96467593" calcext:value-type="float">
            <text:p>2458321.96468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01769603" calcext:value-type="float">
            <text:p>-0.0177</text:p>
          </table:table-cell>
          <table:table-cell table:style-name="ce15" office:value-type="float" office:value="0.002854431" calcext:value-type="float">
            <text:p>0.0029</text:p>
          </table:table-cell>
          <table:table-cell table:style-name="ce15" office:value-type="float" office:value="0.05222891" calcext:value-type="float">
            <text:p>0.0522</text:p>
          </table:table-cell>
          <table:table-cell table:style-name="ce15" office:value-type="float" office:value="0.003255158" calcext:value-type="float">
            <text:p>0.0033</text:p>
          </table:table-cell>
          <table:table-cell table:style-name="ce21" office:value-type="float" office:value="5.51452299170858" calcext:value-type="float">
            <text:p>5.51</text:p>
          </table:table-cell>
          <table:table-cell table:style-name="ce21" office:value-type="float" office:value="0.0117383999708092" calcext:value-type="float">
            <text:p>0.01</text:p>
          </table:table-cell>
          <table:table-cell table:style-name="ce23" office:value-type="float" office:value="54.3586207883002" calcext:value-type="float">
            <text:p>54.4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hiltner960.q.fits" xlink:type="simple">hiltner960.q.fits</text:a></text:p>
          </table:table-cell>
          <table:table-cell table:style-name="ce46" office:value-type="string" calcext:value-type="string">
            <text:p><text:a xlink:href="http://james.as.arizona.edu/~psmith/Fermi/DATA/Date/18jul24/data/hiltner960.u.fits" xlink:type="simple">hiltner960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VI Cyg 12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17M44S" calcext:value-type="time">
            <text:p>11:17:44</text:p>
          </table:table-cell>
          <table:table-cell table:style-name="ce10" office:value-type="float" office:value="2458321.97064815" calcext:value-type="float">
            <text:p>2458321.97065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-0.05305881" calcext:value-type="float">
            <text:p>-0.0531</text:p>
          </table:table-cell>
          <table:table-cell table:style-name="ce15" office:value-type="float" office:value="0.004721454" calcext:value-type="float">
            <text:p>0.0047</text:p>
          </table:table-cell>
          <table:table-cell table:style-name="ce15" office:value-type="float" office:value="-0.07048256" calcext:value-type="float">
            <text:p>-0.0705</text:p>
          </table:table-cell>
          <table:table-cell table:style-name="ce15" office:value-type="float" office:value="0.005119485" calcext:value-type="float">
            <text:p>0.0051</text:p>
          </table:table-cell>
          <table:table-cell table:style-name="ce21" office:value-type="float" office:value="8.82212961761413" calcext:value-type="float">
            <text:p>8.82</text:p>
          </table:table-cell>
          <table:table-cell table:style-name="ce21" office:value-type="float" office:value="0.0184613350794519" calcext:value-type="float">
            <text:p>0.02</text:p>
          </table:table-cell>
          <table:table-cell table:style-name="ce23" office:value-type="float" office:value="116.51390275966" calcext:value-type="float">
            <text:p>116.5</text:p>
          </table:table-cell>
          <table:table-cell table:style-name="ce23" office:value-type="float" office:value="0.1" calcext:value-type="float">
            <text:p>0.1</text:p>
          </table:table-cell>
          <table:table-cell/>
          <table:table-cell table:style-name="ce46" office:value-type="string" calcext:value-type="string">
            <text:p><text:a xlink:href="http://james.as.arizona.edu/~psmith/Fermi/DATA/Date/18jul24/data/VIcyg12.q.fits" xlink:type="simple">VIcyg12.q.fits</text:a></text:p>
          </table:table-cell>
          <table:table-cell table:style-name="ce46" office:value-type="string" calcext:value-type="string">
            <text:p><text:a xlink:href="http://james.as.arizona.edu/~psmith/Fermi/DATA/Date/18jul24/data/VIcyg12.u.fits" xlink:type="simple">VIcyg12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D+28 4211</text:p>
          </table:table-cell>
          <table:table-cell table:style-name="ce6" office:value-type="date" office:date-value="2018-07-22" calcext:value-type="date">
            <text:p>2018-07-22</text:p>
          </table:table-cell>
          <table:table-cell table:style-name="ce8" office:value-type="time" office:time-value="PT11H26M49S" calcext:value-type="time">
            <text:p>11:26:49</text:p>
          </table:table-cell>
          <table:table-cell table:style-name="ce10" office:value-type="float" office:value="2458321.97695602" calcext:value-type="float">
            <text:p>2458321.97696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001451509" calcext:value-type="float">
            <text:p>0.0001</text:p>
          </table:table-cell>
          <table:table-cell table:style-name="ce15" office:value-type="float" office:value="0.002197286" calcext:value-type="float">
            <text:p>0.0022</text:p>
          </table:table-cell>
          <table:table-cell table:style-name="ce15" office:value-type="float" office:value="-0.0008382958" calcext:value-type="float">
            <text:p>-0.0008</text:p>
          </table:table-cell>
          <table:table-cell table:style-name="ce15" office:value-type="float" office:value="0.002098341" calcext:value-type="float">
            <text:p>0.0021</text:p>
          </table:table-cell>
          <table:table-cell table:style-name="ce21" office:value-type="float" office:value="0.0847236565982863" calcext:value-type="float">
            <text:p>0.08</text:p>
          </table:table-cell>
          <table:table-cell table:style-name="ce21" office:value-type="float" office:value="0.00792361597140893" calcext:value-type="float">
            <text:p>0.01</text:p>
          </table:table-cell>
          <table:table-cell table:style-name="ce23" office:value-type="float" office:value="139.911682316316" calcext:value-type="float">
            <text:p>139.9</text:p>
          </table:table-cell>
          <table:table-cell table:style-name="ce23" office:value-type="float" office:value="2.66830927578471" calcext:value-type="float">
            <text:p>2.7</text:p>
          </table:table-cell>
          <table:table-cell/>
          <table:table-cell table:style-name="ce47" office:value-type="string" calcext:value-type="string">
            <text:p><text:a xlink:href="http://james.as.arizona.edu/~psmith/Fermi/DATA/Date/18jul24/data/bd+28_4211_1.q.fits" xlink:type="simple">bd+28_4211_1.q.fits</text:a></text:p>
          </table:table-cell>
          <table:table-cell table:style-name="ce47" office:value-type="string" calcext:value-type="string">
            <text:p><text:a xlink:href="http://james.as.arizona.edu/~psmith/Fermi/DATA/Date/18jul24/data/bd+28_4211_1.u.fits" xlink:type="simple">bd+28_4211_1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4">
          <table:table-cell table:style-name="ce3" office:value-type="string" calcext:value-type="string">
            <text:p>BD+28 4211</text:p>
          </table:table-cell>
          <table:table-cell table:style-name="ce6" office:value-type="date" office:date-value="2018-07-24" calcext:value-type="date">
            <text:p>2018-07-24</text:p>
          </table:table-cell>
          <table:table-cell table:style-name="ce8" office:value-type="time" office:time-value="PT11H42M08S" calcext:value-type="time">
            <text:p>11:42:08</text:p>
          </table:table-cell>
          <table:table-cell table:style-name="ce10" office:value-type="float" office:value="2458323.98759259" calcext:value-type="float">
            <text:p>2458323.98759</text:p>
          </table:table-cell>
          <table:table-cell table:style-name="ce12" office:value-type="string" calcext:value-type="string">
            <text:p>5000-7000</text:p>
          </table:table-cell>
          <table:table-cell table:style-name="ce15" office:value-type="float" office:value="0.00001516214" calcext:value-type="float">
            <text:p>0.0000</text:p>
          </table:table-cell>
          <table:table-cell table:style-name="ce15" office:value-type="float" office:value="0.002121828" calcext:value-type="float">
            <text:p>0.0021</text:p>
          </table:table-cell>
          <table:table-cell table:style-name="ce15" office:value-type="float" office:value="-0.0006909904" calcext:value-type="float">
            <text:p>-0.0007</text:p>
          </table:table-cell>
          <table:table-cell table:style-name="ce15" office:value-type="float" office:value="0.002132726" calcext:value-type="float">
            <text:p>0.0021</text:p>
          </table:table-cell>
          <table:table-cell table:style-name="ce21" office:value-type="float" office:value="0.0686886423156604" calcext:value-type="float">
            <text:p>0.07</text:p>
          </table:table-cell>
          <table:table-cell table:style-name="ce21" office:value-type="float" office:value="0.00769080665704833" calcext:value-type="float">
            <text:p>0.01</text:p>
          </table:table-cell>
          <table:table-cell table:style-name="ce23" office:value-type="float" office:value="135.628508909984" calcext:value-type="float">
            <text:p>135.6</text:p>
          </table:table-cell>
          <table:table-cell table:style-name="ce23" office:value-type="float" office:value="3.18801223559745" calcext:value-type="float">
            <text:p>3.2</text:p>
          </table:table-cell>
          <table:table-cell/>
          <table:table-cell table:style-name="ce47" office:value-type="string" calcext:value-type="string">
            <text:p><text:a xlink:href="http://james.as.arizona.edu/~psmith/Fermi/DATA/Date/18jul24/data/bd+28_4211_2.q.fits" xlink:type="simple">bd+28_4211_2.q.fits</text:a></text:p>
          </table:table-cell>
          <table:table-cell table:style-name="ce47" office:value-type="string" calcext:value-type="string">
            <text:p><text:a xlink:href="http://james.as.arizona.edu/~psmith/Fermi/DATA/Date/18jul24/data/bd+28_4211_2.u.fits" xlink:type="simple">bd+28_4211_2.u.fits</text:a></text:p>
          </table:table-cell>
          <table:table-cell table:number-columns-repeated="989"/>
          <table:table-cell table:style-name="Default" table:number-columns-repeated="3"/>
          <table:table-cell table:number-columns-repeated="16"/>
        </table:table-row>
        <table:table-row table:style-name="ro2">
          <table:table-cell table:number-columns-repeated="11"/>
          <table:table-cell table:style-name="ce21"/>
          <table:table-cell table:number-columns-repeated="2"/>
          <table:table-cell table:style-name="ce4"/>
          <table:table-cell table:number-columns-repeated="990"/>
          <table:table-cell table:style-name="Default" table:number-columns-repeated="3"/>
          <table:table-cell table:number-columns-repeated="16"/>
        </table:table-row>
        <table:table-row table:style-name="ro2" table:number-rows-repeated="7">
          <table:table-cell table:number-columns-repeated="13"/>
          <table:table-cell table:style-name="ce21"/>
          <table:table-cell table:style-name="ce4"/>
          <table:table-cell table:number-columns-repeated="992"/>
          <table:table-cell table:style-name="Default"/>
          <table:table-cell table:number-columns-repeated="16"/>
        </table:table-row>
        <table:table-row table:style-name="ro2" table:number-rows-repeated="1048536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 raw phot" table:style-name="ta1" table:print="false">
        <table:table-column table:style-name="co22" table:default-cell-style-name="ce49"/>
        <table:table-column table:style-name="co2" table:number-columns-repeated="2" table:default-cell-style-name="ce49"/>
        <table:table-column table:style-name="co23" table:default-cell-style-name="ce49"/>
        <table:table-column table:style-name="co4" table:default-cell-style-name="ce49"/>
        <table:table-column table:style-name="co19" table:default-cell-style-name="ce49"/>
        <table:table-column table:style-name="co4" table:default-cell-style-name="ce49"/>
        <table:table-column table:style-name="co9" table:default-cell-style-name="ce49"/>
        <table:table-column table:style-name="co24" table:default-cell-style-name="ce49"/>
        <table:table-column table:style-name="co20" table:default-cell-style-name="ce49"/>
        <table:table-column table:style-name="co25" table:default-cell-style-name="ce49"/>
        <table:table-column table:style-name="co26" table:default-cell-style-name="ce49"/>
        <table:table-column table:style-name="co6" table:default-cell-style-name="ce49"/>
        <table:table-column table:style-name="co25" table:default-cell-style-name="ce49"/>
        <table:table-column table:style-name="co4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35" table:default-cell-style-name="ce49"/>
        <table:table-column table:style-name="co11" table:default-cell-style-name="ce49"/>
        <table:table-column table:style-name="co22" table:default-cell-style-name="ce49"/>
        <table:table-column table:style-name="co8" table:number-columns-repeated="2" table:default-cell-style-name="ce49"/>
        <table:table-column table:style-name="co36" table:default-cell-style-name="ce49"/>
        <table:table-column table:style-name="co17" table:number-columns-repeated="995" table:default-cell-style-name="ce49"/>
        <table:table-row table:style-name="ro2">
          <table:table-cell table:style-name="ce48" office:value-type="string" calcext:value-type="string">
            <text:p>Object</text:p>
          </table:table-cell>
          <table:table-cell table:style-name="ce50" office:value-type="string" calcext:value-type="string">
            <text:p>UT Date</text:p>
          </table:table-cell>
          <table:table-cell table:style-name="ce52" office:value-type="string" calcext:value-type="string">
            <text:p>UT</text:p>
          </table:table-cell>
          <table:table-cell table:style-name="ce48" office:value-type="string" calcext:value-type="string">
            <text:p>Duration (s)</text:p>
          </table:table-cell>
          <table:table-cell table:style-name="ce48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8" office:value-type="string" calcext:value-type="string">
            <text:p>JD</text:p>
          </table:table-cell>
          <table:table-cell table:style-name="ce48" office:value-type="string" calcext:value-type="string">
            <text:p>Npix</text:p>
          </table:table-cell>
          <table:table-cell table:style-name="ce57" office:value-type="string" calcext:value-type="string">
            <text:p>Mean ADU (obj+sky)</text:p>
          </table:table-cell>
          <table:table-cell table:style-name="ce57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8" office:value-type="string" calcext:value-type="string">
            <text:p>Photons</text:p>
          </table:table-cell>
          <table:table-cell table:style-name="ce48" office:value-type="string" calcext:value-type="string">
            <text:p>Error</text:p>
          </table:table-cell>
          <table:table-cell table:style-name="ce48" office:value-type="string" calcext:value-type="string">
            <text:p>Instrument Mag</text:p>
          </table:table-cell>
          <table:table-cell table:style-name="ce61" office:value-type="string" calcext:value-type="string">
            <text:p>Upper Bound</text:p>
          </table:table-cell>
          <table:table-cell table:style-name="ce48" office:value-type="string" calcext:value-type="string">
            <text:p>Lower Bound</text:p>
          </table:table-cell>
          <table:table-cell table:style-name="ce48" office:value-type="string" calcext:value-type="string">
            <text:p>Instrument Mag Error</text:p>
          </table:table-cell>
          <table:table-cell table:style-name="ce61" office:value-type="string" calcext:value-type="string">
            <text:p>V Differential</text:p>
          </table:table-cell>
          <table:table-cell table:style-name="ce61" office:value-type="string" calcext:value-type="string">
            <text:p>V Differential Error</text:p>
          </table:table-cell>
          <table:table-cell table:style-name="ce63" office:value-type="string" calcext:value-type="string">
            <text:p>Actual Mag</text:p>
          </table:table-cell>
          <table:table-cell table:style-name="ce63" office:value-type="string" calcext:value-type="string">
            <text:p>Actual Error</text:p>
          </table:table-cell>
          <table:table-cell table:style-name="ce48" office:value-type="string" calcext:value-type="string">
            <text:p>Star</text:p>
          </table:table-cell>
          <table:table-cell table:style-name="ce56" office:value-type="string" calcext:value-type="string">
            <text:p>Spectral Calibration Factor</text:p>
          </table:table-cell>
          <table:table-cell table:style-name="ce68" office:value-type="string" calcext:value-type="string">
            <text:p>raw F_lambda</text:p>
          </table:table-cell>
          <table:table-cell table:style-name="ce56" office:value-type="string" calcext:value-type="string">
            <text:p>raw F_nu</text:p>
          </table:table-cell>
          <table:table-cell table:style-name="ce48" office:value-type="string" calcext:value-type="string">
            <text:p>Object</text:p>
          </table:table-cell>
          <table:table-cell table:style-name="ce70" office:value-type="string" calcext:value-type="string">
            <text:p>mJy</text:p>
          </table:table-cell>
          <table:table-cell table:style-name="ce70" office:value-type="string" calcext:value-type="string">
            <text:p>mag</text:p>
          </table:table-cell>
          <table:table-cell table:style-name="ce7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8" table:number-columns-repeated="3"/>
          <table:table-cell table:number-columns-repeated="8"/>
          <table:table-cell table:style-name="ce64" table:number-columns-repeated="2"/>
          <table:table-cell table:style-name="ce48"/>
          <table:table-cell table:style-name="ce56" office:value-type="string" calcext:value-type="string">
            <text:p>Multiply spectrum by:</text:p>
          </table:table-cell>
          <table:table-cell table:style-name="ce68" office:value-type="string" calcext:value-type="string">
            <text:p><text:s/>(5400-5600)</text:p>
          </table:table-cell>
          <table:table-cell table:style-name="ce56"/>
          <table:table-cell/>
          <table:table-cell table:style-name="ce70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cta102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08M30S" calcext:value-type="time">
            <text:p>04:08:30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3]/2)" office:value-type="time" office:time-value="PT00H00M15S" calcext:value-type="time">
            <text:p>00:00:15</text:p>
          </table:table-cell>
          <table:table-cell table:style-name="ce54" table:formula="of:=[.C3]+[.E3]" office:value-type="time" office:time-value="PT04H08M45S" calcext:value-type="time">
            <text:p>04:08:45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8.67274306" calcext:value-type="float">
            <text:p>2458108.67274</text:p>
          </table:table-cell>
          <table:table-cell office:value-type="float" office:value="763" calcext:value-type="float">
            <text:p>763</text:p>
          </table:table-cell>
          <table:table-cell office:value-type="float" office:value="7528.252" calcext:value-type="float">
            <text:p>7528.25</text:p>
          </table:table-cell>
          <table:table-cell office:value-type="float" office:value="3547.319" calcext:value-type="float">
            <text:p>3547.32</text:p>
          </table:table-cell>
          <table:table-cell table:style-name="ce58" table:formula="of:=[.I3]-[.J3]" office:value-type="float" office:value="3980.933" calcext:value-type="float">
            <text:p>3980.93</text:p>
          </table:table-cell>
          <table:table-cell table:style-name="ce59" table:formula="of:=1.1*[.H3]*[.J3]" office:value-type="float" office:value="2977264.8367" calcext:value-type="float">
            <text:p>2977264.84</text:p>
          </table:table-cell>
          <table:table-cell table:formula="of:=SQRT((1.1*[.H3]*[.I3])+(1.1*[.H3]*[.K3]))" office:value-type="float" office:value="3107.99919087827" calcext:value-type="float">
            <text:p>3108</text:p>
          </table:table-cell>
          <table:table-cell table:style-name="ce60" table:formula="of:=-2.5*(LOG([.L3]/[.D3];10))" office:value-type="float" office:value="-12.4917405336283" calcext:value-type="float">
            <text:p>-12.492</text:p>
          </table:table-cell>
          <table:table-cell table:style-name="ce60" table:formula="of:=-2.5*(LOG(([.L3]+[.M3])/[.D3];10))" office:value-type="float" office:value="-12.492873354299" calcext:value-type="float">
            <text:p>-12.493</text:p>
          </table:table-cell>
          <table:table-cell table:style-name="ce60" table:formula="of:=-2.5*(LOG(([.L3]-[.M3])/[.D3];10))" office:value-type="float" office:value="-12.490606529776" calcext:value-type="float">
            <text:p>-12.491</text:p>
          </table:table-cell>
          <table:table-cell table:style-name="ce60" table:formula="of:=ABS(([.O3]-[.P3])/2)" office:value-type="float" office:value="0.00113341226150609" calcext:value-type="float">
            <text:p>0.001</text:p>
          </table:table-cell>
          <table:table-cell table:style-name="ce62" table:formula="of:=[.N3]-[.N5]" office:value-type="float" office:value="-0.332407470079499" calcext:value-type="float">
            <text:p>-0.332</text:p>
          </table:table-cell>
          <table:table-cell table:style-name="ce62" table:formula="of:=SQRT(([.Q3]*[.Q3])+([.Q5]*[.Q5]))" office:value-type="float" office:value="0.00185727433785666" calcext:value-type="float">
            <text:p>0.002</text:p>
          </table:table-cell>
          <table:table-cell table:style-name="ce65" table:formula="of:=[.R3]+[$Vcomps.$B$29]" office:value-type="float" office:value="14.5475925299205" calcext:value-type="float">
            <text:p>14.55</text:p>
          </table:table-cell>
          <table:table-cell table:style-name="ce65" table:formula="of:=SQRT(([.S3]*[.S3])+[$Vcomps.$D$29])" office:value-type="float" office:value="0.0300574361509105" calcext:value-type="float">
            <text:p>0.03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ta102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13M43S" calcext:value-type="time">
            <text:p>04:13:43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4]/2)" office:value-type="time" office:time-value="PT00H00M15S" calcext:value-type="time">
            <text:p>00:00:15</text:p>
          </table:table-cell>
          <table:table-cell table:style-name="ce54" table:formula="of:=[.C4]+[.E4]" office:value-type="time" office:time-value="PT04H13M58S" calcext:value-type="time">
            <text:p>04:13:58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8.67636574" calcext:value-type="float">
            <text:p>2458108.67637</text:p>
          </table:table-cell>
          <table:table-cell office:value-type="float" office:value="763" calcext:value-type="float">
            <text:p>763</text:p>
          </table:table-cell>
          <table:table-cell office:value-type="float" office:value="7574.954" calcext:value-type="float">
            <text:p>7574.95</text:p>
          </table:table-cell>
          <table:table-cell office:value-type="float" office:value="3594.528" calcext:value-type="float">
            <text:p>3594.53</text:p>
          </table:table-cell>
          <table:table-cell table:style-name="ce58" table:formula="of:=[.I4]-[.J4]" office:value-type="float" office:value="3980.426" calcext:value-type="float">
            <text:p>3980.43</text:p>
          </table:table-cell>
          <table:table-cell table:style-name="ce59" table:formula="of:=1.1*[.H4]*[.J4]" office:value-type="float" office:value="3016887.3504" calcext:value-type="float">
            <text:p>3016887.35</text:p>
          </table:table-cell>
          <table:table-cell table:formula="of:=SQRT((1.1*[.H4]*[.I4])+(1.1*[.H4]*[.K4]))" office:value-type="float" office:value="3114.23031165006" calcext:value-type="float">
            <text:p>3114.23</text:p>
          </table:table-cell>
          <table:table-cell table:style-name="ce60" table:formula="of:=-2.5*(LOG([.L4]/[.D4];10))" office:value-type="float" office:value="-12.5060945983557" calcext:value-type="float">
            <text:p>-12.506</text:p>
          </table:table-cell>
          <table:table-cell table:style-name="ce60" table:formula="of:=-2.5*(LOG(([.L4]+[.M4])/[.D4];10))" office:value-type="float" office:value="-12.5072147888836" calcext:value-type="float">
            <text:p>-12.507</text:p>
          </table:table-cell>
          <table:table-cell table:style-name="ce60" table:formula="of:=-2.5*(LOG(([.L4]-[.M4])/[.D4];10))" office:value-type="float" office:value="-12.5049732508959" calcext:value-type="float">
            <text:p>-12.505</text:p>
          </table:table-cell>
          <table:table-cell table:style-name="ce60" table:formula="of:=ABS(([.O4]-[.P4])/2)" office:value-type="float" office:value="0.00112076899385904" calcext:value-type="float">
            <text:p>0.001</text:p>
          </table:table-cell>
          <table:table-cell table:style-name="ce62" table:formula="of:=[.N4]-[.N6]" office:value-type="float" office:value="-0.344458884429326" calcext:value-type="float">
            <text:p>-0.344</text:p>
          </table:table-cell>
          <table:table-cell table:style-name="ce62" table:formula="of:=SQRT(([.Q4]*[.Q4])+([.Q6]*[.Q6]))" office:value-type="float" office:value="0.00184815771109477" calcext:value-type="float">
            <text:p>0.002</text:p>
          </table:table-cell>
          <table:table-cell table:style-name="ce65" table:formula="of:=[.R4]+[$Vcomps.$B$29]" office:value-type="float" office:value="14.5355411155707" calcext:value-type="float">
            <text:p>14.54</text:p>
          </table:table-cell>
          <table:table-cell table:style-name="ce65" table:formula="of:=SQRT(([.S4]*[.S4])+[$Vcomps.$D$29])" office:value-type="float" office:value="0.0300568742041663" calcext:value-type="float">
            <text:p>0.03</text:p>
          </table:table-cell>
          <table:table-cell table:style-name="ce66" office:value-type="float" office:value="2" calcext:value-type="float">
            <text:p>2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cta102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cta102_star2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10M54S" calcext:value-type="time">
            <text:p>04:10:54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5]/2)" office:value-type="time" office:time-value="PT00H00M15S" calcext:value-type="time">
            <text:p>00:00:15</text:p>
          </table:table-cell>
          <table:table-cell table:style-name="ce54" table:formula="of:=[.C5]+[.E5]" office:value-type="time" office:time-value="PT04H11M09S" calcext:value-type="time">
            <text:p>04:11:09</text:p>
          </table:table-cell>
          <table:table-cell table:style-name="ce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8.67440972" calcext:value-type="float">
            <text:p>2458108.67441</text:p>
          </table:table-cell>
          <table:table-cell office:value-type="float" office:value="763" calcext:value-type="float">
            <text:p>763</text:p>
          </table:table-cell>
          <table:table-cell office:value-type="float" office:value="6562.908" calcext:value-type="float">
            <text:p>6562.91</text:p>
          </table:table-cell>
          <table:table-cell office:value-type="float" office:value="2611.784" calcext:value-type="float">
            <text:p>2611.78</text:p>
          </table:table-cell>
          <table:table-cell table:style-name="ce58" table:formula="of:=[.I5]-[.J5]" office:value-type="float" office:value="3951.124" calcext:value-type="float">
            <text:p>3951.12</text:p>
          </table:table-cell>
          <table:table-cell table:style-name="ce59" table:formula="of:=1.1*[.H5]*[.J5]" office:value-type="float" office:value="2192070.3112" calcext:value-type="float">
            <text:p>2192070.31</text:p>
          </table:table-cell>
          <table:table-cell table:formula="of:=SQRT((1.1*[.H5]*[.I5])+(1.1*[.H5]*[.K5]))" office:value-type="float" office:value="2970.59372139645" calcext:value-type="float">
            <text:p>2970.59</text:p>
          </table:table-cell>
          <table:table-cell table:style-name="ce60" table:formula="of:=-2.5*(LOG([.L5]/[.D5];10))" office:value-type="float" office:value="-12.1593330635488" calcext:value-type="float">
            <text:p>-12.159</text:p>
          </table:table-cell>
          <table:table-cell table:style-name="ce60" table:formula="of:=-2.5*(LOG(([.L5]+[.M5])/[.D5];10))" office:value-type="float" office:value="-12.1608034076942" calcext:value-type="float">
            <text:p>-12.161</text:p>
          </table:table-cell>
          <table:table-cell table:style-name="ce60" table:formula="of:=-2.5*(LOG(([.L5]-[.M5])/[.D5];10))" office:value-type="float" office:value="-12.1578607255085" calcext:value-type="float">
            <text:p>-12.158</text:p>
          </table:table-cell>
          <table:table-cell table:style-name="ce60" table:formula="of:=ABS(([.O5]-[.P5])/2)" office:value-type="float" office:value="0.00147134109285663" calcext:value-type="float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9"/>
          <table:table-cell table:style-name="ce67"/>
          <table:table-cell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ta102_star2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11M51S" calcext:value-type="time">
            <text:p>04:11:51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6]/2)" office:value-type="time" office:time-value="PT00H00M15S" calcext:value-type="time">
            <text:p>00:00:15</text:p>
          </table:table-cell>
          <table:table-cell table:style-name="ce55" table:formula="of:=AVERAGE([.F3];[.F4])" office:value-type="time" office:time-value="PT04H11M21.5S" calcext:value-type="time">
            <text:p>04:11:22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8.67456019" calcext:value-type="float">
            <text:p>2458108.67456</text:p>
          </table:table-cell>
          <table:table-cell office:value-type="float" office:value="763" calcext:value-type="float">
            <text:p>763</text:p>
          </table:table-cell>
          <table:table-cell office:value-type="float" office:value="6575.148" calcext:value-type="float">
            <text:p>6575.15</text:p>
          </table:table-cell>
          <table:table-cell office:value-type="float" office:value="2617.329" calcext:value-type="float">
            <text:p>2617.33</text:p>
          </table:table-cell>
          <table:table-cell table:style-name="ce58" table:formula="of:=[.I6]-[.J6]" office:value-type="float" office:value="3957.819" calcext:value-type="float">
            <text:p>3957.82</text:p>
          </table:table-cell>
          <table:table-cell table:style-name="ce59" table:formula="of:=1.1*[.H6]*[.J6]" office:value-type="float" office:value="2196724.2297" calcext:value-type="float">
            <text:p>2196724.23</text:p>
          </table:table-cell>
          <table:table-cell table:formula="of:=SQRT((1.1*[.H6]*[.I6])+(1.1*[.H6]*[.K6]))" office:value-type="float" office:value="2973.26742878941" calcext:value-type="float">
            <text:p>2973.27</text:p>
          </table:table-cell>
          <table:table-cell table:style-name="ce60" table:formula="of:=-2.5*(LOG([.L6]/[.D6];10))" office:value-type="float" office:value="-12.1616357139264" calcext:value-type="float">
            <text:p>-12.162</text:p>
          </table:table-cell>
          <table:table-cell table:style-name="ce60" table:formula="of:=-2.5*(LOG(([.L6]+[.M6])/[.D6];10))" office:value-type="float" office:value="-12.1631042648465" calcext:value-type="float">
            <text:p>-12.163</text:p>
          </table:table-cell>
          <table:table-cell table:style-name="ce60" table:formula="of:=-2.5*(LOG(([.L6]-[.M6])/[.D6];10))" office:value-type="float" office:value="-12.1601651739751" calcext:value-type="float">
            <text:p>-12.160</text:p>
          </table:table-cell>
          <table:table-cell table:style-name="ce60" table:formula="of:=ABS(([.O6]-[.P6])/2)" office:value-type="float" office:value="0.0014695454356648" calcext:value-type="float">
            <text:p>0.001</text:p>
          </table:table-cell>
          <table:table-cell table:style-name="ce62" table:formula="of:=AVERAGE([.R3];[.R4])" office:value-type="float" office:value="-0.338433177254412" calcext:value-type="float">
            <text:p>-0.338</text:p>
          </table:table-cell>
          <table:table-cell table:style-name="ce62" table:formula="of:=IF(ABS([.R3]-[.R4])/2&lt;([.S3]+[.S4])/2;([.S3]+[.S4])/2;ABS([.R3]-[.R4])/2)" office:value-type="float" office:value="0.00602570717491346" calcext:value-type="float">
            <text:p>0.006</text:p>
          </table:table-cell>
          <table:table-cell table:style-name="ce65" table:formula="of:=[.R6]+[$Vcomps.$B$29]" office:value-type="float" office:value="14.5415668227456" calcext:value-type="float">
            <text:p>14.54</text:p>
          </table:table-cell>
          <table:table-cell table:style-name="ce65" table:formula="of:=SQRT(([.S6]*[.S6])+[$Vcomps.$D$29])" office:value-type="float" office:value="0.0305991690566558" calcext:value-type="float">
            <text:p>0.03</text:p>
          </table:table-cell>
          <table:table-cell table:style-name="ce66" office:value-type="float" office:value="2" calcext:value-type="float">
            <text:p>2</text:p>
          </table:table-cell>
          <table:table-cell table:style-name="ce67" table:formula="of:=3.64*10^(0.4*(15-[.T6]))/[.Y6]" office:value-type="float" office:value="0.809224603096705" calcext:value-type="float">
            <text:p>0.80922</text:p>
          </table:table-cell>
          <table:table-cell table:style-name="ce69" office:value-type="float" office:value="6.791E-015" calcext:value-type="float">
            <text:p>6.791E-15</text:p>
          </table:table-cell>
          <table:table-cell table:style-name="ce67" table:formula="of:=1000*33400*5500^2*[.X6]" office:value-type="float" office:value="6.86128685" calcext:value-type="float">
            <text:p>6.86129</text:p>
          </table:table-cell>
          <table:table-cell office:value-type="string" calcext:value-type="string">
            <text:p>cta102_star2_2s.phot_v.imh</text:p>
          </table:table-cell>
          <table:table-cell table:style-name="ce70" office:value-type="float" office:value="5.539" calcext:value-type="float">
            <text:p>5.539</text:p>
          </table:table-cell>
          <table:table-cell table:style-name="ce70" table:formula="of:=-1*(LOG([.AA6]/3.64)/0.4-15)" office:value-type="float" office:value="14.5441750462559" calcext:value-type="float">
            <text:p>14.544</text:p>
          </table:table-cell>
          <table:table-cell table:style-name="ce70" table:formula="of:=[.T6]" office:value-type="float" office:value="14.5415668227456" calcext:value-type="float">
            <text:p>14.54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mrk421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0M56S" calcext:value-type="time">
            <text:p>09:40:56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7]/2)" office:value-type="time" office:time-value="PT00H00M15S" calcext:value-type="time">
            <text:p>00:00:15</text:p>
          </table:table-cell>
          <table:table-cell table:style-name="ce54" table:formula="of:=[.C7]+[.E7]" office:value-type="time" office:time-value="PT09H41M11S" calcext:value-type="time">
            <text:p>09:41:11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8.90359954" calcext:value-type="float">
            <text:p>2458108.90360</text:p>
          </table:table-cell>
          <table:table-cell office:value-type="float" office:value="763" calcext:value-type="float">
            <text:p>763</text:p>
          </table:table-cell>
          <table:table-cell office:value-type="float" office:value="17353.62" calcext:value-type="float">
            <text:p>17353.62</text:p>
          </table:table-cell>
          <table:table-cell office:value-type="float" office:value="12679.9" calcext:value-type="float">
            <text:p>12679.9</text:p>
          </table:table-cell>
          <table:table-cell table:style-name="ce58" table:formula="of:=[.I7]-[.J7]" office:value-type="float" office:value="4673.72" calcext:value-type="float">
            <text:p>4673.72</text:p>
          </table:table-cell>
          <table:table-cell table:style-name="ce59" table:formula="of:=1.1*[.H7]*[.J7]" office:value-type="float" office:value="10642240.07" calcext:value-type="float">
            <text:p>10642240.07</text:p>
          </table:table-cell>
          <table:table-cell table:formula="of:=SQRT((1.1*[.H7]*[.I7])+(1.1*[.H7]*[.K7]))" office:value-type="float" office:value="4299.71469541876" calcext:value-type="float">
            <text:p>4299.71</text:p>
          </table:table-cell>
          <table:table-cell table:style-name="ce60" table:formula="of:=-2.5*(LOG([.L7]/[.D7];10))" office:value-type="float" office:value="-13.8747794922258" calcext:value-type="float">
            <text:p>-13.875</text:p>
          </table:table-cell>
          <table:table-cell table:style-name="ce60" table:formula="of:=-2.5*(LOG(([.L7]+[.M7])/[.D7];10))" office:value-type="float" office:value="-13.8752180665368" calcext:value-type="float">
            <text:p>-13.875</text:p>
          </table:table-cell>
          <table:table-cell table:style-name="ce60" table:formula="of:=-2.5*(LOG(([.L7]-[.M7])/[.D7];10))" office:value-type="float" office:value="-13.8743407406846" calcext:value-type="float">
            <text:p>-13.874</text:p>
          </table:table-cell>
          <table:table-cell table:style-name="ce60" table:formula="of:=ABS(([.O7]-[.P7])/2)" office:value-type="float" office:value="0.000438662926061539" calcext:value-type="float">
            <text:p>0.000</text:p>
          </table:table-cell>
          <table:table-cell table:style-name="ce62" table:formula="of:=[.N7]-[.N9]" office:value-type="float" office:value="-1.21626527104641" calcext:value-type="float">
            <text:p>-1.216</text:p>
          </table:table-cell>
          <table:table-cell table:style-name="ce62" table:formula="of:=SQRT(([.Q7]*[.Q7])+([.Q9]*[.Q9]))" office:value-type="float" office:value="0.000994935028648476" calcext:value-type="float">
            <text:p>0.001</text:p>
          </table:table-cell>
          <table:table-cell table:style-name="ce65" table:formula="of:=[.R7]+[$Vcomps.$B$13]" office:value-type="float" office:value="13.1437347289536" calcext:value-type="float">
            <text:p>13.14</text:p>
          </table:table-cell>
          <table:table-cell table:style-name="ce65" table:formula="of:=SQRT(([.S7]*[.S7])+[$Vcomps.$D$13])" office:value-type="float" office:value="0.0200247321008605" calcext:value-type="float">
            <text:p>0.02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421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6M55S" calcext:value-type="time">
            <text:p>09:46:55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8]/2)" office:value-type="time" office:time-value="PT00H00M15S" calcext:value-type="time">
            <text:p>00:00:15</text:p>
          </table:table-cell>
          <table:table-cell table:style-name="ce54" table:formula="of:=[.C8]+[.E8]" office:value-type="time" office:time-value="PT09H47M10S" calcext:value-type="time">
            <text:p>09:47:10</text:p>
          </table:table-cell>
          <table:table-cell table:style-name="ce5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8.90775463" calcext:value-type="float">
            <text:p>2458108.90775</text:p>
          </table:table-cell>
          <table:table-cell office:value-type="float" office:value="763" calcext:value-type="float">
            <text:p>763</text:p>
          </table:table-cell>
          <table:table-cell office:value-type="float" office:value="17214.45" calcext:value-type="float">
            <text:p>17214.45</text:p>
          </table:table-cell>
          <table:table-cell office:value-type="float" office:value="12556.07" calcext:value-type="float">
            <text:p>12556.07</text:p>
          </table:table-cell>
          <table:table-cell table:style-name="ce58" table:formula="of:=[.I8]-[.J8]" office:value-type="float" office:value="4658.38" calcext:value-type="float">
            <text:p>4658.38</text:p>
          </table:table-cell>
          <table:table-cell table:style-name="ce59" table:formula="of:=1.1*[.H8]*[.J8]" office:value-type="float" office:value="10538309.551" calcext:value-type="float">
            <text:p>10538309.55</text:p>
          </table:table-cell>
          <table:table-cell table:formula="of:=SQRT((1.1*[.H8]*[.I8])+(1.1*[.H8]*[.K8]))" office:value-type="float" office:value="4284.60805897109" calcext:value-type="float">
            <text:p>4284.61</text:p>
          </table:table-cell>
          <table:table-cell table:style-name="ce60" table:formula="of:=-2.5*(LOG([.L8]/[.D8];10))" office:value-type="float" office:value="-13.864124241542" calcext:value-type="float">
            <text:p>-13.864</text:p>
          </table:table-cell>
          <table:table-cell table:style-name="ce60" table:formula="of:=-2.5*(LOG(([.L8]+[.M8])/[.D8];10))" office:value-type="float" office:value="-13.8645655844959" calcext:value-type="float">
            <text:p>-13.865</text:p>
          </table:table-cell>
          <table:table-cell table:style-name="ce60" table:formula="of:=-2.5*(LOG(([.L8]-[.M8])/[.D8];10))" office:value-type="float" office:value="-13.8636827191129" calcext:value-type="float">
            <text:p>-13.864</text:p>
          </table:table-cell>
          <table:table-cell table:style-name="ce60" table:formula="of:=ABS(([.O8]-[.P8])/2)" office:value-type="float" office:value="0.000441432691516752" calcext:value-type="float">
            <text:p>0.000</text:p>
          </table:table-cell>
          <table:table-cell table:style-name="ce62" table:formula="of:=[.N8]-[.N10]" office:value-type="float" office:value="-1.21147993608118" calcext:value-type="float">
            <text:p>-1.211</text:p>
          </table:table-cell>
          <table:table-cell table:style-name="ce62" table:formula="of:=SQRT(([.Q8]*[.Q8])+([.Q10]*[.Q10]))" office:value-type="float" office:value="0.00100078635191246" calcext:value-type="float">
            <text:p>0.001</text:p>
          </table:table-cell>
          <table:table-cell table:style-name="ce65" table:formula="of:=[.R8]+[$Vcomps.$B$13]" office:value-type="float" office:value="13.1485200639188" calcext:value-type="float">
            <text:p>13.15</text:p>
          </table:table-cell>
          <table:table-cell table:style-name="ce65" table:formula="of:=SQRT(([.S8]*[.S8])+[$Vcomps.$D$13])" office:value-type="float" office:value="0.0200250236784423" calcext:value-type="float">
            <text:p>0.02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mrk421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mrk421_star1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3M26S" calcext:value-type="time">
            <text:p>09:43:26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9]/2)" office:value-type="time" office:time-value="PT00H00M15S" calcext:value-type="time">
            <text:p>00:00:15</text:p>
          </table:table-cell>
          <table:table-cell table:style-name="ce54" table:formula="of:=[.C9]+[.E9]" office:value-type="time" office:time-value="PT09H43M41S" calcext:value-type="time">
            <text:p>09:43:41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8.90533565" calcext:value-type="float">
            <text:p>2458108.90534</text:p>
          </table:table-cell>
          <table:table-cell office:value-type="float" office:value="763" calcext:value-type="float">
            <text:p>763</text:p>
          </table:table-cell>
          <table:table-cell office:value-type="float" office:value="6925.188" calcext:value-type="float">
            <text:p>6925.19</text:p>
          </table:table-cell>
          <table:table-cell office:value-type="float" office:value="4136.278" calcext:value-type="float">
            <text:p>4136.28</text:p>
          </table:table-cell>
          <table:table-cell table:style-name="ce58" table:formula="of:=[.I9]-[.J9]" office:value-type="float" office:value="2788.91" calcext:value-type="float">
            <text:p>2788.91</text:p>
          </table:table-cell>
          <table:table-cell table:style-name="ce59" table:formula="of:=1.1*[.H9]*[.J9]" office:value-type="float" office:value="3471578.1254" calcext:value-type="float">
            <text:p>3471578.13</text:p>
          </table:table-cell>
          <table:table-cell table:formula="of:=SQRT((1.1*[.H9]*[.I9])+(1.1*[.H9]*[.K9]))" office:value-type="float" office:value="2855.35329712454" calcext:value-type="float">
            <text:p>2855.35</text:p>
          </table:table-cell>
          <table:table-cell table:style-name="ce60" table:formula="of:=-2.5*(LOG([.L9]/[.D9];10))" office:value-type="float" office:value="-12.6585142211793" calcext:value-type="float">
            <text:p>-12.659</text:p>
          </table:table-cell>
          <table:table-cell table:style-name="ce60" table:formula="of:=-2.5*(LOG(([.L9]+[.M9])/[.D9];10))" office:value-type="float" office:value="-12.6594068659958" calcext:value-type="float">
            <text:p>-12.659</text:p>
          </table:table-cell>
          <table:table-cell table:style-name="ce60" table:formula="of:=-2.5*(LOG(([.L9]-[.M9])/[.D9];10))" office:value-type="float" office:value="-12.6576208418655" calcext:value-type="float">
            <text:p>-12.658</text:p>
          </table:table-cell>
          <table:table-cell table:style-name="ce60" table:formula="of:=ABS(([.O9]-[.P9])/2)" office:value-type="float" office:value="0.000893012065165344" calcext:value-type="float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9"/>
          <table:table-cell table:style-name="ce67"/>
          <table:table-cell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rk421_star1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4M29S" calcext:value-type="time">
            <text:p>09:44:29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10]/2)" office:value-type="time" office:time-value="PT00H00M15S" calcext:value-type="time">
            <text:p>00:00:15</text:p>
          </table:table-cell>
          <table:table-cell table:style-name="ce55" table:formula="of:=AVERAGE([.F7];[.F8])" office:value-type="time" office:time-value="PT09H44M10.5S" calcext:value-type="time">
            <text:p>09:44:11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8.90568287" calcext:value-type="float">
            <text:p>2458108.90568</text:p>
          </table:table-cell>
          <table:table-cell office:value-type="float" office:value="763" calcext:value-type="float">
            <text:p>763</text:p>
          </table:table-cell>
          <table:table-cell office:value-type="float" office:value="6917.473" calcext:value-type="float">
            <text:p>6917.47</text:p>
          </table:table-cell>
          <table:table-cell office:value-type="float" office:value="4113.976" calcext:value-type="float">
            <text:p>4113.98</text:p>
          </table:table-cell>
          <table:table-cell table:style-name="ce58" table:formula="of:=[.I10]-[.J10]" office:value-type="float" office:value="2803.497" calcext:value-type="float">
            <text:p>2803.5</text:p>
          </table:table-cell>
          <table:table-cell table:style-name="ce59" table:formula="of:=1.1*[.H10]*[.J10]" office:value-type="float" office:value="3452860.0568" calcext:value-type="float">
            <text:p>3452860.06</text:p>
          </table:table-cell>
          <table:table-cell table:formula="of:=SQRT((1.1*[.H10]*[.I10])+(1.1*[.H10]*[.K10]))" office:value-type="float" office:value="2856.3630933409" calcext:value-type="float">
            <text:p>2856.36</text:p>
          </table:table-cell>
          <table:table-cell table:style-name="ce60" table:formula="of:=-2.5*(LOG([.L10]/[.D10];10))" office:value-type="float" office:value="-12.6526443054608" calcext:value-type="float">
            <text:p>-12.653</text:p>
          </table:table-cell>
          <table:table-cell table:style-name="ce60" table:formula="of:=-2.5*(LOG(([.L10]+[.M10])/[.D10];10))" office:value-type="float" office:value="-12.6535421045984" calcext:value-type="float">
            <text:p>-12.654</text:p>
          </table:table-cell>
          <table:table-cell table:style-name="ce60" table:formula="of:=-2.5*(LOG(([.L10]-[.M10])/[.D10];10))" office:value-type="float" office:value="-12.6517457633156" calcext:value-type="float">
            <text:p>-12.652</text:p>
          </table:table-cell>
          <table:table-cell table:style-name="ce60" table:formula="of:=ABS(([.O10]-[.P10])/2)" office:value-type="float" office:value="0.000898170641378648" calcext:value-type="float">
            <text:p>0.001</text:p>
          </table:table-cell>
          <table:table-cell table:style-name="ce62" table:formula="of:=AVERAGE([.R7];[.R8])" office:value-type="float" office:value="-1.2138726035638" calcext:value-type="float">
            <text:p>-1.214</text:p>
          </table:table-cell>
          <table:table-cell table:style-name="ce62" table:formula="of:=IF(ABS([.R7]-[.R8])/2&lt;([.S7]+[.S8])/2;([.S7]+[.S8])/2;ABS([.R7]-[.R8])/2)" office:value-type="float" office:value="0.00239266748261446" calcext:value-type="float">
            <text:p>0.002</text:p>
          </table:table-cell>
          <table:table-cell table:style-name="ce65" table:formula="of:=[.R10]+[$Vcomps.$B$13]" office:value-type="float" office:value="13.1461273964362" calcext:value-type="float">
            <text:p>13.15</text:p>
          </table:table-cell>
          <table:table-cell table:style-name="ce65" table:formula="of:=SQRT(([.S10]*[.S10])+[$Vcomps.$D$13])" office:value-type="float" office:value="0.0201426129805038" calcext:value-type="float">
            <text:p>0.02</text:p>
          </table:table-cell>
          <table:table-cell table:style-name="ce66" office:value-type="float" office:value="1" calcext:value-type="float">
            <text:p>1</text:p>
          </table:table-cell>
          <table:table-cell table:style-name="ce67" table:formula="of:=3.64*10^(0.4*(15-[.T10]))/[.Y10]" office:value-type="float" office:value="0.900685292633725" calcext:value-type="float">
            <text:p>0.90069</text:p>
          </table:table-cell>
          <table:table-cell table:style-name="ce69" office:value-type="float" office:value="0.00000000000002206" calcext:value-type="float">
            <text:p>2.206E-14</text:p>
          </table:table-cell>
          <table:table-cell table:style-name="ce67" table:formula="of:=1000*33400*5500^2*[.X10]" office:value-type="float" office:value="22.288321" calcext:value-type="float">
            <text:p>22.28832</text:p>
          </table:table-cell>
          <table:table-cell office:value-type="string" calcext:value-type="string">
            <text:p>mrk421_star1_2s.phot_v.imh</text:p>
          </table:table-cell>
          <table:table-cell table:style-name="ce70" office:value-type="float" office:value="20.04" calcext:value-type="float">
            <text:p>20.040</text:p>
          </table:table-cell>
          <table:table-cell table:style-name="ce70" table:formula="of:=-1*(LOG([.AA10]/3.64)/0.4-15)" office:value-type="float" office:value="13.1480091661346" calcext:value-type="float">
            <text:p>13.148</text:p>
          </table:table-cell>
          <table:table-cell table:style-name="ce70" table:formula="of:=[.T10]" office:value-type="float" office:value="13.1461273964362" calcext:value-type="float">
            <text:p>13.14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pks1222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27M20S" calcext:value-type="time">
            <text:p>10:27:20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1]/2)" office:value-type="time" office:time-value="PT00H00M30S" calcext:value-type="time">
            <text:p>00:00:30</text:p>
          </table:table-cell>
          <table:table-cell table:style-name="ce54" table:formula="of:=[.C11]+[.E11]" office:value-type="time" office:time-value="PT10H27M50S" calcext:value-type="time">
            <text:p>10:27:50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8.93599537" calcext:value-type="float">
            <text:p>2458108.93600</text:p>
          </table:table-cell>
          <table:table-cell office:value-type="float" office:value="763" calcext:value-type="float">
            <text:p>763</text:p>
          </table:table-cell>
          <table:table-cell office:value-type="float" office:value="10841.75" calcext:value-type="float">
            <text:p>10841.75</text:p>
          </table:table-cell>
          <table:table-cell office:value-type="float" office:value="2806.547" calcext:value-type="float">
            <text:p>2806.55</text:p>
          </table:table-cell>
          <table:table-cell table:style-name="ce58" table:formula="of:=[.I11]-[.J11]" office:value-type="float" office:value="8035.203" calcext:value-type="float">
            <text:p>8035.2</text:p>
          </table:table-cell>
          <table:table-cell table:style-name="ce59" table:formula="of:=1.1*[.H11]*[.J11]" office:value-type="float" office:value="2355534.8971" calcext:value-type="float">
            <text:p>2355534.9</text:p>
          </table:table-cell>
          <table:table-cell table:formula="of:=SQRT((1.1*[.H11]*[.I11])+(1.1*[.H11]*[.K11]))" office:value-type="float" office:value="3980.38021461518" calcext:value-type="float">
            <text:p>3980.38</text:p>
          </table:table-cell>
          <table:table-cell table:style-name="ce60" table:formula="of:=-2.5*(LOG([.L11]/[.D11];10))" office:value-type="float" office:value="-11.4848457307086" calcext:value-type="float">
            <text:p>-11.485</text:p>
          </table:table-cell>
          <table:table-cell table:style-name="ce60" table:formula="of:=-2.5*(LOG(([.L11]+[.M11])/[.D11];10))" office:value-type="float" office:value="-11.4866788581514" calcext:value-type="float">
            <text:p>-11.487</text:p>
          </table:table-cell>
          <table:table-cell table:style-name="ce60" table:formula="of:=-2.5*(LOG(([.L11]-[.M11])/[.D11];10))" office:value-type="float" office:value="-11.4830095030283" calcext:value-type="float">
            <text:p>-11.483</text:p>
          </table:table-cell>
          <table:table-cell table:style-name="ce60" table:formula="of:=ABS(([.O11]-[.P11])/2)" office:value-type="float" office:value="0.00183467756151945" calcext:value-type="float">
            <text:p>0.002</text:p>
          </table:table-cell>
          <table:table-cell table:style-name="ce62" table:formula="of:=[.N11]-[.N13]" office:value-type="float" office:value="1.33888608616152" calcext:value-type="float">
            <text:p>1.339</text:p>
          </table:table-cell>
          <table:table-cell table:style-name="ce62" table:formula="of:=SQRT(([.Q11]*[.Q11])+([.Q13]*[.Q13]))" office:value-type="float" office:value="0.00203732395277109" calcext:value-type="float">
            <text:p>0.002</text:p>
          </table:table-cell>
          <table:table-cell table:style-name="ce65" table:formula="of:=[.R11]+[$Vcomps.$B$18]" office:value-type="float" office:value="15.5288860861615" calcext:value-type="float">
            <text:p>15.53</text:p>
          </table:table-cell>
          <table:table-cell table:style-name="ce65" table:formula="of:=SQRT(([.S11]*[.S11])+[$Vcomps.$D$18])" office:value-type="float" office:value="0.0400518500058179" calcext:value-type="float">
            <text:p>0.04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ks1222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35M12S" calcext:value-type="time">
            <text:p>10:35:12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2]/2)" office:value-type="time" office:time-value="PT00H00M30S" calcext:value-type="time">
            <text:p>00:00:30</text:p>
          </table:table-cell>
          <table:table-cell table:style-name="ce54" table:formula="of:=[.C12]+[.E12]" office:value-type="time" office:time-value="PT10H35M42S" calcext:value-type="time">
            <text:p>10:35:42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8.94145833" calcext:value-type="float">
            <text:p>2458108.94146</text:p>
          </table:table-cell>
          <table:table-cell office:value-type="float" office:value="763" calcext:value-type="float">
            <text:p>763</text:p>
          </table:table-cell>
          <table:table-cell office:value-type="float" office:value="10814.75" calcext:value-type="float">
            <text:p>10814.75</text:p>
          </table:table-cell>
          <table:table-cell office:value-type="float" office:value="2875.303" calcext:value-type="float">
            <text:p>2875.3</text:p>
          </table:table-cell>
          <table:table-cell table:style-name="ce58" table:formula="of:=[.I12]-[.J12]" office:value-type="float" office:value="7939.447" calcext:value-type="float">
            <text:p>7939.45</text:p>
          </table:table-cell>
          <table:table-cell table:style-name="ce59" table:formula="of:=1.1*[.H12]*[.J12]" office:value-type="float" office:value="2413241.8079" calcext:value-type="float">
            <text:p>2413241.81</text:p>
          </table:table-cell>
          <table:table-cell table:formula="of:=SQRT((1.1*[.H12]*[.I12])+(1.1*[.H12]*[.K12]))" office:value-type="float" office:value="3967.41698616367" calcext:value-type="float">
            <text:p>3967.42</text:p>
          </table:table-cell>
          <table:table-cell table:style-name="ce60" table:formula="of:=-2.5*(LOG([.L12]/[.D12];10))" office:value-type="float" office:value="-11.5111239755132" calcext:value-type="float">
            <text:p>-11.511</text:p>
          </table:table-cell>
          <table:table-cell table:style-name="ce60" table:formula="of:=-2.5*(LOG(([.L12]+[.M12])/[.D12];10))" office:value-type="float" office:value="-11.5129074815256" calcext:value-type="float">
            <text:p>-11.513</text:p>
          </table:table-cell>
          <table:table-cell table:style-name="ce60" table:formula="of:=-2.5*(LOG(([.L12]-[.M12])/[.D12];10))" office:value-type="float" office:value="-11.5093375349683" calcext:value-type="float">
            <text:p>-11.509</text:p>
          </table:table-cell>
          <table:table-cell table:style-name="ce60" table:formula="of:=ABS(([.O12]-[.P12])/2)" office:value-type="float" office:value="0.00178497327867788" calcext:value-type="float">
            <text:p>0.002</text:p>
          </table:table-cell>
          <table:table-cell table:style-name="ce62" table:formula="of:=[.N12]-[.N14]" office:value-type="float" office:value="1.23660753297561" calcext:value-type="float">
            <text:p>1.237</text:p>
          </table:table-cell>
          <table:table-cell table:style-name="ce62" table:formula="of:=SQRT(([.Q12]*[.Q12])+([.Q14]*[.Q14]))" office:value-type="float" office:value="0.00202205862313049" calcext:value-type="float">
            <text:p>0.002</text:p>
          </table:table-cell>
          <table:table-cell table:style-name="ce65" table:formula="of:=[.R12]+[$Vcomps.$B$18]" office:value-type="float" office:value="15.4266075329756" calcext:value-type="float">
            <text:p>15.43</text:p>
          </table:table-cell>
          <table:table-cell table:style-name="ce65" table:formula="of:=SQRT(([.S12]*[.S12])+[$Vcomps.$D$18])" office:value-type="float" office:value="0.0400510764034548" calcext:value-type="float">
            <text:p>0.04</text:p>
          </table:table-cell>
          <table:table-cell table:style-name="ce66" office:value-type="float" office:value="1" calcext:value-type="float">
            <text:p>1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pks1222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pks1222_star1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30M36S" calcext:value-type="time">
            <text:p>10:30:36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13]/2)" office:value-type="time" office:time-value="PT00H00M15S" calcext:value-type="time">
            <text:p>00:00:15</text:p>
          </table:table-cell>
          <table:table-cell table:style-name="ce54" table:formula="of:=[.C13]+[.E13]" office:value-type="time" office:time-value="PT10H30M51S" calcext:value-type="time">
            <text:p>10:30:51</text:p>
          </table:table-cell>
          <table:table-cell table:style-name="ce5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8.93809028" calcext:value-type="float">
            <text:p>2458108.93809</text:p>
          </table:table-cell>
          <table:table-cell office:value-type="float" office:value="763" calcext:value-type="float">
            <text:p>763</text:p>
          </table:table-cell>
          <table:table-cell office:value-type="float" office:value="8887.032" calcext:value-type="float">
            <text:p>8887.03</text:p>
          </table:table-cell>
          <table:table-cell office:value-type="float" office:value="4816.114" calcext:value-type="float">
            <text:p>4816.11</text:p>
          </table:table-cell>
          <table:table-cell table:style-name="ce58" table:formula="of:=[.I13]-[.J13]" office:value-type="float" office:value="4070.918" calcext:value-type="float">
            <text:p>4070.92</text:p>
          </table:table-cell>
          <table:table-cell table:style-name="ce59" table:formula="of:=1.1*[.H13]*[.J13]" office:value-type="float" office:value="4042164.4802" calcext:value-type="float">
            <text:p>4042164.48</text:p>
          </table:table-cell>
          <table:table-cell table:formula="of:=SQRT((1.1*[.H13]*[.I13])+(1.1*[.H13]*[.K13]))" office:value-type="float" office:value="3297.81858733921" calcext:value-type="float">
            <text:p>3297.82</text:p>
          </table:table-cell>
          <table:table-cell table:style-name="ce60" table:formula="of:=-2.5*(LOG([.L13]/[.D13];10))" office:value-type="float" office:value="-12.8237318168702" calcext:value-type="float">
            <text:p>-12.824</text:p>
          </table:table-cell>
          <table:table-cell table:style-name="ce60" table:formula="of:=-2.5*(LOG(([.L13]+[.M13])/[.D13];10))" office:value-type="float" office:value="-12.8246172586279" calcext:value-type="float">
            <text:p>-12.825</text:p>
          </table:table-cell>
          <table:table-cell table:style-name="ce60" table:formula="of:=-2.5*(LOG(([.L13]-[.M13])/[.D13];10))" office:value-type="float" office:value="-12.8228456524258" calcext:value-type="float">
            <text:p>-12.823</text:p>
          </table:table-cell>
          <table:table-cell table:style-name="ce60" table:formula="of:=ABS(([.O13]-[.P13])/2)" office:value-type="float" office:value="0.000885803101028593" calcext:value-type="float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9"/>
          <table:table-cell table:style-name="ce67"/>
          <table:table-cell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pks1222_star1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31M49S" calcext:value-type="time">
            <text:p>10:31:49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14]/2)" office:value-type="time" office:time-value="PT00H00M15S" calcext:value-type="time">
            <text:p>00:00:15</text:p>
          </table:table-cell>
          <table:table-cell table:style-name="ce55" table:formula="of:=AVERAGE([.F11];[.F12])" office:value-type="time" office:time-value="PT10H31M46S" calcext:value-type="time">
            <text:p>10:31:46</text:p>
          </table:table-cell>
          <table:table-cell table:style-name="ce5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8.93872685" calcext:value-type="float">
            <text:p>2458108.93873</text:p>
          </table:table-cell>
          <table:table-cell office:value-type="float" office:value="763" calcext:value-type="float">
            <text:p>763</text:p>
          </table:table-cell>
          <table:table-cell office:value-type="float" office:value="8724.482" calcext:value-type="float">
            <text:p>8724.48</text:p>
          </table:table-cell>
          <table:table-cell office:value-type="float" office:value="4490.52" calcext:value-type="float">
            <text:p>4490.52</text:p>
          </table:table-cell>
          <table:table-cell table:style-name="ce58" table:formula="of:=[.I14]-[.J14]" office:value-type="float" office:value="4233.962" calcext:value-type="float">
            <text:p>4233.96</text:p>
          </table:table-cell>
          <table:table-cell table:style-name="ce59" table:formula="of:=1.1*[.H14]*[.J14]" office:value-type="float" office:value="3768893.436" calcext:value-type="float">
            <text:p>3768893.44</text:p>
          </table:table-cell>
          <table:table-cell table:formula="of:=SQRT((1.1*[.H14]*[.I14])+(1.1*[.H14]*[.K14]))" office:value-type="float" office:value="3297.88144862729" calcext:value-type="float">
            <text:p>3297.88</text:p>
          </table:table-cell>
          <table:table-cell table:style-name="ce60" table:formula="of:=-2.5*(LOG([.L14]/[.D14];10))" office:value-type="float" office:value="-12.7477315084888" calcext:value-type="float">
            <text:p>-12.748</text:p>
          </table:table-cell>
          <table:table-cell table:style-name="ce60" table:formula="of:=-2.5*(LOG(([.L14]+[.M14])/[.D14];10))" office:value-type="float" office:value="-12.7486811409709" calcext:value-type="float">
            <text:p>-12.749</text:p>
          </table:table-cell>
          <table:table-cell table:style-name="ce60" table:formula="of:=-2.5*(LOG(([.L14]-[.M14])/[.D14];10))" office:value-type="float" office:value="-12.7467810446893" calcext:value-type="float">
            <text:p>-12.747</text:p>
          </table:table-cell>
          <table:table-cell table:style-name="ce60" table:formula="of:=ABS(([.O14]-[.P14])/2)" office:value-type="float" office:value="0.000950048140770932" calcext:value-type="float">
            <text:p>0.001</text:p>
          </table:table-cell>
          <table:table-cell table:style-name="ce62" table:formula="of:=AVERAGE([.R11];[.R12])" office:value-type="float" office:value="1.28774680956857" calcext:value-type="float">
            <text:p>1.288</text:p>
          </table:table-cell>
          <table:table-cell table:style-name="ce62" table:formula="of:=IF(ABS([.R11]-[.R12])/2&lt;([.S11]+[.S12])/2;([.S11]+[.S12])/2;ABS([.R11]-[.R12])/2)" office:value-type="float" office:value="0.0511392765929539" calcext:value-type="float">
            <text:p>0.051</text:p>
          </table:table-cell>
          <table:table-cell table:style-name="ce65" table:formula="of:=[.R14]+[$Vcomps.$B$18]" office:value-type="float" office:value="15.4777468095686" calcext:value-type="float">
            <text:p>15.48</text:p>
          </table:table-cell>
          <table:table-cell table:style-name="ce65" table:formula="of:=SQRT(([.S14]*[.S14])+[$Vcomps.$D$18])" office:value-type="float" office:value="0.0649247688517306" calcext:value-type="float">
            <text:p>0.06</text:p>
          </table:table-cell>
          <table:table-cell table:style-name="ce66" office:value-type="float" office:value="1" calcext:value-type="float">
            <text:p>1</text:p>
          </table:table-cell>
          <table:table-cell table:style-name="ce67" table:formula="of:=3.64*10^(0.4*(15-[.T14]))/[.Y14]" office:value-type="float" office:value="0.901409791914228" calcext:value-type="float">
            <text:p>0.90141</text:p>
          </table:table-cell>
          <table:table-cell table:style-name="ce69" office:value-type="float" office:value="2.574E-015" calcext:value-type="float">
            <text:p>2.574E-15</text:p>
          </table:table-cell>
          <table:table-cell table:style-name="ce67" table:formula="of:=1000*33400*5500^2*[.X14]" office:value-type="float" office:value="2.6006409" calcext:value-type="float">
            <text:p>2.60064</text:p>
          </table:table-cell>
          <table:table-cell office:value-type="string" calcext:value-type="string">
            <text:p>pks1222_star1_2s.phot_v.imh</text:p>
          </table:table-cell>
          <table:table-cell table:style-name="ce70" office:value-type="float" office:value="2.339" calcext:value-type="float">
            <text:p>2.339</text:p>
          </table:table-cell>
          <table:table-cell table:style-name="ce70" table:formula="of:=-1*(LOG([.AA14]/3.64)/0.4-15)" office:value-type="float" office:value="15.4801779045998" calcext:value-type="float">
            <text:p>15.480</text:p>
          </table:table-cell>
          <table:table-cell table:style-name="ce70" table:formula="of:=[.T14]" office:value-type="float" office:value="15.4777468095686" calcext:value-type="float">
            <text:p>15.478</text:p>
          </table:table-cell>
          <table:table-cell table:style-name="ce71" table:number-columns-repeated="995"/>
        </table:table-row>
        <table:table-row table:style-name="ro2">
          <table:table-cell office:value-type="string" calcext:value-type="string">
            <text:p>pks1502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5]/2)" office:value-type="time" office:time-value="PT00H00M30S" calcext:value-type="time">
            <text:p>00:00:30</text:p>
          </table:table-cell>
          <table:table-cell table:style-name="ce54" table:formula="of:=[.C15]+[.E15]" office:value-type="time" office:time-value="PT13H13M15S" calcext:value-type="time">
            <text:p>13:13:15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8152.29" calcext:value-type="float">
            <text:p>18152.29</text:p>
          </table:table-cell>
          <table:table-cell office:value-type="float" office:value="2048.259" calcext:value-type="float">
            <text:p>2048.26</text:p>
          </table:table-cell>
          <table:table-cell table:style-name="ce58" table:formula="of:=[.I15]-[.J15]" office:value-type="float" office:value="16104.031" calcext:value-type="float">
            <text:p>16104.03</text:p>
          </table:table-cell>
          <table:table-cell table:style-name="ce59" table:formula="of:=1.1*[.H15]*[.J15]" office:value-type="float" office:value="1719103.7787" calcext:value-type="float">
            <text:p>1719103.78</text:p>
          </table:table-cell>
          <table:table-cell table:formula="of:=SQRT((1.1*[.H15]*[.I15])+(1.1*[.H15]*[.K15]))" office:value-type="float" office:value="5362.02668916334" calcext:value-type="float">
            <text:p>5362.03</text:p>
          </table:table-cell>
          <table:table-cell table:style-name="ce60" table:formula="of:=-2.5*(LOG([.L15]/[.D15];10))" office:value-type="float" office:value="-11.1428771113611" calcext:value-type="float">
            <text:p>-11.143</text:p>
          </table:table-cell>
          <table:table-cell table:style-name="ce60" table:formula="of:=-2.5*(LOG(([.L15]+[.M15])/[.D15];10))" office:value-type="float" office:value="-11.1462583418373" calcext:value-type="float">
            <text:p>-11.146</text:p>
          </table:table-cell>
          <table:table-cell table:style-name="ce60" table:formula="of:=-2.5*(LOG(([.L15]-[.M15])/[.D15];10))" office:value-type="float" office:value="-11.1394853180574" calcext:value-type="float">
            <text:p>-11.139</text:p>
          </table:table-cell>
          <table:table-cell table:style-name="ce60" table:formula="of:=ABS(([.O15]-[.P15])/2)" office:value-type="float" office:value="0.00338651188999783" calcext:value-type="float">
            <text:p>0.003</text:p>
          </table:table-cell>
          <table:table-cell table:style-name="ce62" table:formula="of:=[.N15]-[.N17]" office:value-type="float" office:value="0.404452051246448" calcext:value-type="float">
            <text:p>0.404</text:p>
          </table:table-cell>
          <table:table-cell table:style-name="ce62" table:formula="of:=SQRT(([.Q15]*[.Q15])+([.Q17]*[.Q17]))" office:value-type="float" office:value="0.00457321960447906" calcext:value-type="float">
            <text:p>0.005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pks1502_1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pks1502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6]/2)" office:value-type="time" office:time-value="PT00H00M30S" calcext:value-type="time">
            <text:p>00:00:30</text:p>
          </table:table-cell>
          <table:table-cell table:style-name="ce54" table:formula="of:=[.C16]+[.E16]" office:value-type="time" office:time-value="PT13H13M15S" calcext:value-type="time">
            <text:p>13:13:15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8152.29" calcext:value-type="float">
            <text:p>18152.29</text:p>
          </table:table-cell>
          <table:table-cell office:value-type="float" office:value="2048.259" calcext:value-type="float">
            <text:p>2048.26</text:p>
          </table:table-cell>
          <table:table-cell table:style-name="ce58" table:formula="of:=[.I16]-[.J16]" office:value-type="float" office:value="16104.031" calcext:value-type="float">
            <text:p>16104.03</text:p>
          </table:table-cell>
          <table:table-cell table:style-name="ce59" table:formula="of:=1.1*[.H16]*[.J16]" office:value-type="float" office:value="1719103.7787" calcext:value-type="float">
            <text:p>1719103.78</text:p>
          </table:table-cell>
          <table:table-cell table:formula="of:=SQRT((1.1*[.H16]*[.I16])+(1.1*[.H16]*[.K16]))" office:value-type="float" office:value="5362.02668916334" calcext:value-type="float">
            <text:p>5362.03</text:p>
          </table:table-cell>
          <table:table-cell table:style-name="ce60" table:formula="of:=-2.5*(LOG([.L16]/[.D16];10))" office:value-type="float" office:value="-11.1428771113611" calcext:value-type="float">
            <text:p>-11.143</text:p>
          </table:table-cell>
          <table:table-cell table:style-name="ce60" table:formula="of:=-2.5*(LOG(([.L16]+[.M16])/[.D16];10))" office:value-type="float" office:value="-11.1462583418373" calcext:value-type="float">
            <text:p>-11.146</text:p>
          </table:table-cell>
          <table:table-cell table:style-name="ce60" table:formula="of:=-2.5*(LOG(([.L16]-[.M16])/[.D16];10))" office:value-type="float" office:value="-11.1394853180574" calcext:value-type="float">
            <text:p>-11.139</text:p>
          </table:table-cell>
          <table:table-cell table:style-name="ce60" table:formula="of:=ABS(([.O16]-[.P16])/2)" office:value-type="float" office:value="0.00338651188999783" calcext:value-type="float">
            <text:p>0.003</text:p>
          </table:table-cell>
          <table:table-cell table:style-name="ce62" table:formula="of:=[.N16]-[.N18]" office:value-type="float" office:value="0.392850198104341" calcext:value-type="float">
            <text:p>0.393</text:p>
          </table:table-cell>
          <table:table-cell table:style-name="ce62" table:formula="of:=SQRT(([.Q16]*[.Q16])+([.Q18]*[.Q18]))" office:value-type="float" office:value="0.00472097410638771" calcext:value-type="float">
            <text:p>0.005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pks1502_2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office:value-type="string" calcext:value-type="string">
            <text:p>pks1502_starA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5M39S" calcext:value-type="time">
            <text:p>13:15:39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17]/2)" office:value-type="time" office:time-value="PT00H00M22.5S" calcext:value-type="time">
            <text:p>00:00:23</text:p>
          </table:table-cell>
          <table:table-cell table:style-name="ce54" table:formula="of:=[.C17]+[.E17]" office:value-type="time" office:time-value="PT13H16M01.5S" calcext:value-type="time">
            <text:p>13:16:02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9.05280093" calcext:value-type="float">
            <text:p>2458109.05280</text:p>
          </table:table-cell>
          <table:table-cell office:value-type="float" office:value="763" calcext:value-type="float">
            <text:p>763</text:p>
          </table:table-cell>
          <table:table-cell office:value-type="float" office:value="17830.8" calcext:value-type="float">
            <text:p>17830.8</text:p>
          </table:table-cell>
          <table:table-cell office:value-type="float" office:value="2229.6" calcext:value-type="float">
            <text:p>2229.6</text:p>
          </table:table-cell>
          <table:table-cell table:style-name="ce58" table:formula="of:=[.I17]-[.J17]" office:value-type="float" office:value="15601.2" calcext:value-type="float">
            <text:p>15601.2</text:p>
          </table:table-cell>
          <table:table-cell table:style-name="ce59" table:formula="of:=1.1*[.H17]*[.J17]" office:value-type="float" office:value="1871303.28" calcext:value-type="float">
            <text:p>1871303.28</text:p>
          </table:table-cell>
          <table:table-cell table:formula="of:=SQRT((1.1*[.H17]*[.I17])+(1.1*[.H17]*[.K17]))" office:value-type="float" office:value="5297.11974567311" calcext:value-type="float">
            <text:p>5297.12</text:p>
          </table:table-cell>
          <table:table-cell table:style-name="ce60" table:formula="of:=-2.5*(LOG([.L17]/[.D17];10))" office:value-type="float" office:value="-11.5473291626075" calcext:value-type="float">
            <text:p>-11.547</text:p>
          </table:table-cell>
          <table:table-cell table:style-name="ce60" table:formula="of:=-2.5*(LOG(([.L17]+[.M17])/[.D17];10))" office:value-type="float" office:value="-11.550398226815" calcext:value-type="float">
            <text:p>-11.550</text:p>
          </table:table-cell>
          <table:table-cell table:style-name="ce60" table:formula="of:=-2.5*(LOG(([.L17]-[.M17])/[.D17];10))" office:value-type="float" office:value="-11.5442513984395" calcext:value-type="float">
            <text:p>-11.544</text:p>
          </table:table-cell>
          <table:table-cell table:style-name="ce60" table:formula="of:=ABS(([.O17]-[.P17])/2)" office:value-type="float" office:value="0.00307341418778773" calcext:value-type="float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9"/>
          <table:table-cell table:style-name="ce67"/>
          <table:table-cell office:value-type="string" calcext:value-type="string">
            <text:p>pks1502_starA_1s.phot_v.imh</text:p>
          </table:table-cell>
          <table:table-cell table:number-columns-repeated="3"/>
          <table:table-cell table:style-name="ce71" table:number-columns-repeated="995"/>
        </table:table-row>
        <table:table-row table:style-name="ro2">
          <table:table-cell office:value-type="string" calcext:value-type="string">
            <text:p>pks1502_starA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6M49S" calcext:value-type="time">
            <text:p>13:16:49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18]/2)" office:value-type="time" office:time-value="PT00H00M22.5S" calcext:value-type="time">
            <text:p>00:00:23</text:p>
          </table:table-cell>
          <table:table-cell table:style-name="ce55" table:formula="of:=AVERAGE([.F15];[.F16])" office:value-type="time" office:time-value="PT13H13M15S" calcext:value-type="time">
            <text:p>13:13:15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9844.3" calcext:value-type="float">
            <text:p>19844.3</text:p>
          </table:table-cell>
          <table:table-cell office:value-type="float" office:value="2205.902" calcext:value-type="float">
            <text:p>2205.9</text:p>
          </table:table-cell>
          <table:table-cell table:style-name="ce58" table:formula="of:=[.I18]-[.J18]" office:value-type="float" office:value="17638.398" calcext:value-type="float">
            <text:p>17638.4</text:p>
          </table:table-cell>
          <table:table-cell table:style-name="ce59" table:formula="of:=1.1*[.H18]*[.J18]" office:value-type="float" office:value="1851413.5486" calcext:value-type="float">
            <text:p>1851413.55</text:p>
          </table:table-cell>
          <table:table-cell table:formula="of:=SQRT((1.1*[.H18]*[.I18])+(1.1*[.H18]*[.K18]))" office:value-type="float" office:value="5608.85268405224" calcext:value-type="float">
            <text:p>5608.85</text:p>
          </table:table-cell>
          <table:table-cell table:style-name="ce60" table:formula="of:=-2.5*(LOG([.L18]/[.D18];10))" office:value-type="float" office:value="-11.5357273094654" calcext:value-type="float">
            <text:p>-11.536</text:p>
          </table:table-cell>
          <table:table-cell table:style-name="ce60" table:formula="of:=-2.5*(LOG(([.L18]+[.M18])/[.D18];10))" office:value-type="float" office:value="-11.5390115722393" calcext:value-type="float">
            <text:p>-11.539</text:p>
          </table:table-cell>
          <table:table-cell table:style-name="ce60" table:formula="of:=-2.5*(LOG(([.L18]-[.M18])/[.D18];10))" office:value-type="float" office:value="-11.5324330819164" calcext:value-type="float">
            <text:p>-11.532</text:p>
          </table:table-cell>
          <table:table-cell table:style-name="ce60" table:formula="of:=ABS(([.O18]-[.P18])/2)" office:value-type="float" office:value="0.00328924516144458" calcext:value-type="float">
            <text:p>0.003</text:p>
          </table:table-cell>
          <table:table-cell table:style-name="ce62" table:formula="of:=AVERAGE([.R15];[.R16])" office:value-type="float" office:value="0.398651124675395" calcext:value-type="float">
            <text:p>0.399</text:p>
          </table:table-cell>
          <table:table-cell table:style-name="ce62" table:formula="of:=IF(ABS([.R15]-[.R16])/2&lt;([.S15]+[.S16])/2;([.S15]+[.S16])/2;ABS([.R15]-[.R16])/2)" office:value-type="float" office:value="0.00580092657105347" calcext:value-type="float">
            <text:p>0.006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4_1030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2M55S" calcext:value-type="time">
            <text:p>10:02:55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9]/2)" office:value-type="time" office:time-value="PT00H00M30S" calcext:value-type="time">
            <text:p>00:00:30</text:p>
          </table:table-cell>
          <table:table-cell table:style-name="ce54" table:formula="of:=[.C19]+[.E19]" office:value-type="time" office:time-value="PT10H03M25S" calcext:value-type="time">
            <text:p>10:03:25</text:p>
          </table:table-cell>
          <table:table-cell table:style-name="ce5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8.91903935" calcext:value-type="float">
            <text:p>2458108.91904</text:p>
          </table:table-cell>
          <table:table-cell office:value-type="float" office:value="763" calcext:value-type="float">
            <text:p>763</text:p>
          </table:table-cell>
          <table:table-cell office:value-type="float" office:value="7194.704" calcext:value-type="float">
            <text:p>7194.7</text:p>
          </table:table-cell>
          <table:table-cell office:value-type="float" office:value="1141.306" calcext:value-type="float">
            <text:p>1141.31</text:p>
          </table:table-cell>
          <table:table-cell table:style-name="ce58" table:formula="of:=[.I19]-[.J19]" office:value-type="float" office:value="6053.398" calcext:value-type="float">
            <text:p>6053.4</text:p>
          </table:table-cell>
          <table:table-cell table:style-name="ce59" table:formula="of:=1.1*[.H19]*[.J19]" office:value-type="float" office:value="957898.1258" calcext:value-type="float">
            <text:p>957898.13</text:p>
          </table:table-cell>
          <table:table-cell table:formula="of:=SQRT((1.1*[.H19]*[.I19])+(1.1*[.H19]*[.K19]))" office:value-type="float" office:value="3334.53625090506" calcext:value-type="float">
            <text:p>3334.54</text:p>
          </table:table-cell>
          <table:table-cell table:style-name="ce60" table:formula="of:=-2.5*(LOG([.L19]/[.D19];10))" office:value-type="float" office:value="-10.5079201828659" calcext:value-type="float">
            <text:p>-10.508</text:p>
          </table:table-cell>
          <table:table-cell table:style-name="ce60" table:formula="of:=-2.5*(LOG(([.L19]+[.M19])/[.D19];10))" office:value-type="float" office:value="-10.5116931725964" calcext:value-type="float">
            <text:p>-10.512</text:p>
          </table:table-cell>
          <table:table-cell table:style-name="ce60" table:formula="of:=-2.5*(LOG(([.L19]-[.M19])/[.D19];10))" office:value-type="float" office:value="-10.5041340360652" calcext:value-type="float">
            <text:p>-10.504</text:p>
          </table:table-cell>
          <table:table-cell table:style-name="ce60" table:formula="of:=ABS(([.O19]-[.P19])/2)" office:value-type="float" office:value="0.00377956826559434" calcext:value-type="float">
            <text:p>0.004</text:p>
          </table:table-cell>
          <table:table-cell table:style-name="ce62" table:formula="of:=[.N19]-[.N21]" office:value-type="float" office:value="3.39284434750001" calcext:value-type="float">
            <text:p>3.393</text:p>
          </table:table-cell>
          <table:table-cell table:style-name="ce62" table:formula="of:=SQRT(([.Q19]*[.Q19])+([.Q21]*[.Q21]))" office:value-type="float" office:value="0.00380106572216505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4_1030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9M08S" calcext:value-type="time">
            <text:p>10:09:08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0]/2)" office:value-type="time" office:time-value="PT00H00M30S" calcext:value-type="time">
            <text:p>00:00:30</text:p>
          </table:table-cell>
          <table:table-cell table:style-name="ce54" table:formula="of:=[.C20]+[.E20]" office:value-type="time" office:time-value="PT10H09M38S" calcext:value-type="time">
            <text:p>10:09:38</text:p>
          </table:table-cell>
          <table:table-cell table:style-name="ce5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8.92335648" calcext:value-type="float">
            <text:p>2458108.92336</text:p>
          </table:table-cell>
          <table:table-cell office:value-type="float" office:value="763" calcext:value-type="float">
            <text:p>763</text:p>
          </table:table-cell>
          <table:table-cell office:value-type="float" office:value="7074.471" calcext:value-type="float">
            <text:p>7074.47</text:p>
          </table:table-cell>
          <table:table-cell office:value-type="float" office:value="1154.019" calcext:value-type="float">
            <text:p>1154.02</text:p>
          </table:table-cell>
          <table:table-cell table:style-name="ce58" table:formula="of:=[.I20]-[.J20]" office:value-type="float" office:value="5920.452" calcext:value-type="float">
            <text:p>5920.45</text:p>
          </table:table-cell>
          <table:table-cell table:style-name="ce59" table:formula="of:=1.1*[.H20]*[.J20]" office:value-type="float" office:value="968568.1467" calcext:value-type="float">
            <text:p>968568.15</text:p>
          </table:table-cell>
          <table:table-cell table:formula="of:=SQRT((1.1*[.H20]*[.I20])+(1.1*[.H20]*[.K20]))" office:value-type="float" office:value="3302.52007925766" calcext:value-type="float">
            <text:p>3302.52</text:p>
          </table:table-cell>
          <table:table-cell table:style-name="ce60" table:formula="of:=-2.5*(LOG([.L20]/[.D20];10))" office:value-type="float" office:value="-10.5199473297985" calcext:value-type="float">
            <text:p>-10.520</text:p>
          </table:table-cell>
          <table:table-cell table:style-name="ce60" table:formula="of:=-2.5*(LOG(([.L20]+[.M20])/[.D20];10))" office:value-type="float" office:value="-10.5236430599129" calcext:value-type="float">
            <text:p>-10.524</text:p>
          </table:table-cell>
          <table:table-cell table:style-name="ce60" table:formula="of:=-2.5*(LOG(([.L20]-[.M20])/[.D20];10))" office:value-type="float" office:value="-10.5162389768343" calcext:value-type="float">
            <text:p>-10.516</text:p>
          </table:table-cell>
          <table:table-cell table:style-name="ce60" table:formula="of:=ABS(([.O20]-[.P20])/2)" office:value-type="float" office:value="0.00370204153931919" calcext:value-type="float">
            <text:p>0.004</text:p>
          </table:table-cell>
          <table:table-cell table:style-name="ce62" table:formula="of:=[.N20]-[.N22]" office:value-type="float" office:value="3.39205343110226" calcext:value-type="float">
            <text:p>3.392</text:p>
          </table:table-cell>
          <table:table-cell table:style-name="ce62" table:formula="of:=SQRT(([.Q20]*[.Q20])+([.Q22]*[.Q22]))" office:value-type="float" office:value="0.00372358429216582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s4_1030_2s.phot_v.imh</text:p>
          </table:table-cell>
          <table:table-cell table:style-name="ce70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s4_1030_starA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5M51S" calcext:value-type="time">
            <text:p>10:05:51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1]/2)" office:value-type="time" office:time-value="PT00H00M15S" calcext:value-type="time">
            <text:p>00:00:15</text:p>
          </table:table-cell>
          <table:table-cell table:style-name="ce54" table:formula="of:=[.C21]+[.E21]" office:value-type="time" office:time-value="PT10H06M06S" calcext:value-type="time">
            <text:p>10:06:06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8.92090278" calcext:value-type="float">
            <text:p>2458108.92090</text:p>
          </table:table-cell>
          <table:table-cell office:value-type="float" office:value="763" calcext:value-type="float">
            <text:p>763</text:p>
          </table:table-cell>
          <table:table-cell office:value-type="float" office:value="16278.29" calcext:value-type="float">
            <text:p>16278.29</text:p>
          </table:table-cell>
          <table:table-cell office:value-type="float" office:value="12987.03" calcext:value-type="float">
            <text:p>12987.03</text:p>
          </table:table-cell>
          <table:table-cell table:style-name="ce58" table:formula="of:=[.I21]-[.J21]" office:value-type="float" office:value="3291.26" calcext:value-type="float">
            <text:p>3291.26</text:p>
          </table:table-cell>
          <table:table-cell table:style-name="ce59" table:formula="of:=1.1*[.H21]*[.J21]" office:value-type="float" office:value="10900014.279" calcext:value-type="float">
            <text:p>10900014.28</text:p>
          </table:table-cell>
          <table:table-cell table:formula="of:=SQRT((1.1*[.H21]*[.I21])+(1.1*[.H21]*[.K21]))" office:value-type="float" office:value="4052.74269045051" calcext:value-type="float">
            <text:p>4052.74</text:p>
          </table:table-cell>
          <table:table-cell table:style-name="ce60" table:formula="of:=-2.5*(LOG([.L21]/[.D21];10))" office:value-type="float" office:value="-13.9007645303659" calcext:value-type="float">
            <text:p>-13.901</text:p>
          </table:table-cell>
          <table:table-cell table:style-name="ce60" table:formula="of:=-2.5*(LOG(([.L21]+[.M21])/[.D21];10))" office:value-type="float" office:value="-13.9011681437498" calcext:value-type="float">
            <text:p>-13.901</text:p>
          </table:table-cell>
          <table:table-cell table:style-name="ce60" table:formula="of:=-2.5*(LOG(([.L21]-[.M21])/[.D21];10))" office:value-type="float" office:value="-13.9003607668863" calcext:value-type="float">
            <text:p>-13.900</text:p>
          </table:table-cell>
          <table:table-cell table:style-name="ce60" table:formula="of:=ABS(([.O21]-[.P21])/2)" office:value-type="float" office:value="0.000403688431751981" calcext:value-type="float">
            <text:p>0.000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9"/>
          <table:table-cell table:style-name="ce67"/>
          <table:table-cell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4_1030_starA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6M58S" calcext:value-type="time">
            <text:p>10:06:58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2]/2)" office:value-type="time" office:time-value="PT00H00M15S" calcext:value-type="time">
            <text:p>00:00:15</text:p>
          </table:table-cell>
          <table:table-cell table:style-name="ce55" table:formula="of:=AVERAGE([.F19];[.F20])" office:value-type="time" office:time-value="PT10H06M31.5S" calcext:value-type="time">
            <text:p>10:06:32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8.9212037" calcext:value-type="float">
            <text:p>2458108.92120</text:p>
          </table:table-cell>
          <table:table-cell office:value-type="float" office:value="763" calcext:value-type="float">
            <text:p>763</text:p>
          </table:table-cell>
          <table:table-cell office:value-type="float" office:value="16366.83" calcext:value-type="float">
            <text:p>16366.83</text:p>
          </table:table-cell>
          <table:table-cell office:value-type="float" office:value="13122.13" calcext:value-type="float">
            <text:p>13122.13</text:p>
          </table:table-cell>
          <table:table-cell table:style-name="ce58" table:formula="of:=[.I22]-[.J22]" office:value-type="float" office:value="3244.7" calcext:value-type="float">
            <text:p>3244.7</text:p>
          </table:table-cell>
          <table:table-cell table:style-name="ce59" table:formula="of:=1.1*[.H22]*[.J22]" office:value-type="float" office:value="11013403.709" calcext:value-type="float">
            <text:p>11013403.71</text:p>
          </table:table-cell>
          <table:table-cell table:formula="of:=SQRT((1.1*[.H22]*[.I22])+(1.1*[.H22]*[.K22]))" office:value-type="float" office:value="4057.08727155333" calcext:value-type="float">
            <text:p>4057.09</text:p>
          </table:table-cell>
          <table:table-cell table:style-name="ce60" table:formula="of:=-2.5*(LOG([.L22]/[.D22];10))" office:value-type="float" office:value="-13.9120007609007" calcext:value-type="float">
            <text:p>-13.912</text:p>
          </table:table-cell>
          <table:table-cell table:style-name="ce60" table:formula="of:=-2.5*(LOG(([.L22]+[.M22])/[.D22];10))" office:value-type="float" office:value="-13.9124006477581" calcext:value-type="float">
            <text:p>-13.912</text:p>
          </table:table-cell>
          <table:table-cell table:style-name="ce60" table:formula="of:=-2.5*(LOG(([.L22]-[.M22])/[.D22];10))" office:value-type="float" office:value="-13.911600726707" calcext:value-type="float">
            <text:p>-13.912</text:p>
          </table:table-cell>
          <table:table-cell table:style-name="ce60" table:formula="of:=ABS(([.O22]-[.P22])/2)" office:value-type="float" office:value="0.000399960525576226" calcext:value-type="float">
            <text:p>0.000</text:p>
          </table:table-cell>
          <table:table-cell table:style-name="ce62" table:formula="of:=AVERAGE([.R19];[.R20])" office:value-type="float" office:value="3.39244888930114" calcext:value-type="float">
            <text:p>3.392</text:p>
          </table:table-cell>
          <table:table-cell table:style-name="ce62" table:formula="of:=IF(ABS([.R19]-[.R20])/2&lt;([.S19]+[.S20])/2;([.S19]+[.S20])/2;ABS([.R19]-[.R20])/2)" office:value-type="float" office:value="0.00376232500716543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5_0716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3M25S" calcext:value-type="time">
            <text:p>10:53:25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23]/2)" office:value-type="time" office:time-value="PT00H00M22.5S" calcext:value-type="time">
            <text:p>00:00:23</text:p>
          </table:table-cell>
          <table:table-cell table:style-name="ce54" table:formula="of:=[.C23]+[.E23]" office:value-type="time" office:time-value="PT10H53M47.5S" calcext:value-type="time">
            <text:p>10:53:48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8.95402778" calcext:value-type="float">
            <text:p>2458108.95403</text:p>
          </table:table-cell>
          <table:table-cell office:value-type="float" office:value="763" calcext:value-type="float">
            <text:p>763</text:p>
          </table:table-cell>
          <table:table-cell office:value-type="float" office:value="15511.66" calcext:value-type="float">
            <text:p>15511.66</text:p>
          </table:table-cell>
          <table:table-cell office:value-type="float" office:value="9532.516" calcext:value-type="float">
            <text:p>9532.52</text:p>
          </table:table-cell>
          <table:table-cell table:style-name="ce58" table:formula="of:=[.I23]-[.J23]" office:value-type="float" office:value="5979.144" calcext:value-type="float">
            <text:p>5979.14</text:p>
          </table:table-cell>
          <table:table-cell table:style-name="ce59" table:formula="of:=1.1*[.H23]*[.J23]" office:value-type="float" office:value="8000640.6788" calcext:value-type="float">
            <text:p>8000640.68</text:p>
          </table:table-cell>
          <table:table-cell table:formula="of:=SQRT((1.1*[.H23]*[.I23])+(1.1*[.H23]*[.K23]))" office:value-type="float" office:value="4247.02622986955" calcext:value-type="float">
            <text:p>4247.03</text:p>
          </table:table-cell>
          <table:table-cell table:style-name="ce60" table:formula="of:=-2.5*(LOG([.L23]/[.D23];10))" office:value-type="float" office:value="-13.1247806305811" calcext:value-type="float">
            <text:p>-13.125</text:p>
          </table:table-cell>
          <table:table-cell table:style-name="ce60" table:formula="of:=-2.5*(LOG(([.L23]+[.M23])/[.D23];10))" office:value-type="float" office:value="-13.125356825273" calcext:value-type="float">
            <text:p>-13.125</text:p>
          </table:table-cell>
          <table:table-cell table:style-name="ce60" table:formula="of:=-2.5*(LOG(([.L23]-[.M23])/[.D23];10))" office:value-type="float" office:value="-13.1242041299431" calcext:value-type="float">
            <text:p>-13.124</text:p>
          </table:table-cell>
          <table:table-cell table:style-name="ce60" table:formula="of:=ABS(([.O23]-[.P23])/2)" office:value-type="float" office:value="0.000576347664964061" calcext:value-type="float">
            <text:p>0.001</text:p>
          </table:table-cell>
          <table:table-cell table:style-name="ce62" table:formula="of:=[.N23]-[.N25]" office:value-type="float" office:value="2.41635496786483" calcext:value-type="float">
            <text:p>2.416</text:p>
          </table:table-cell>
          <table:table-cell table:style-name="ce62" table:formula="of:=SQRT(([.Q23]*[.Q23])+([.Q25]*[.Q25]))" office:value-type="float" office:value="0.000600014411890786" calcext:value-type="float">
            <text:p>0.001</text:p>
          </table:table-cell>
          <table:table-cell table:style-name="ce65" table:formula="of:=[.R23]+[$Vcomps.$B$9]" office:value-type="float" office:value="13.8763549678648" calcext:value-type="float">
            <text:p>13.88</text:p>
          </table:table-cell>
          <table:table-cell table:style-name="ce65" table:formula="of:=SQRT(([.S23]*[.S23])+[$Vcomps.$D$9])" office:value-type="float" office:value="0.010017984692266" calcext:value-type="float">
            <text:p>0.01</text:p>
          </table:table-cell>
          <table:table-cell table:style-name="ce66" office:value-type="float" office:value="10" calcext:value-type="float">
            <text:p>10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s5_0716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5_0716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9M50S" calcext:value-type="time">
            <text:p>10:59:50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24]/2)" office:value-type="time" office:time-value="PT00H00M22.5S" calcext:value-type="time">
            <text:p>00:00:23</text:p>
          </table:table-cell>
          <table:table-cell table:style-name="ce54" table:formula="of:=[.C24]+[.E24]" office:value-type="time" office:time-value="PT11H00M12.5S" calcext:value-type="time">
            <text:p>11:00:13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8.9584838" calcext:value-type="float">
            <text:p>2458108.95848</text:p>
          </table:table-cell>
          <table:table-cell office:value-type="float" office:value="763" calcext:value-type="float">
            <text:p>763</text:p>
          </table:table-cell>
          <table:table-cell office:value-type="float" office:value="15357.91" calcext:value-type="float">
            <text:p>15357.91</text:p>
          </table:table-cell>
          <table:table-cell office:value-type="float" office:value="9458.159" calcext:value-type="float">
            <text:p>9458.16</text:p>
          </table:table-cell>
          <table:table-cell table:style-name="ce58" table:formula="of:=[.I24]-[.J24]" office:value-type="float" office:value="5899.751" calcext:value-type="float">
            <text:p>5899.75</text:p>
          </table:table-cell>
          <table:table-cell table:style-name="ce59" table:formula="of:=1.1*[.H24]*[.J24]" office:value-type="float" office:value="7938232.8487" calcext:value-type="float">
            <text:p>7938232.85</text:p>
          </table:table-cell>
          <table:table-cell table:formula="of:=SQRT((1.1*[.H24]*[.I24])+(1.1*[.H24]*[.K24]))" office:value-type="float" office:value="4223.92647631324" calcext:value-type="float">
            <text:p>4223.93</text:p>
          </table:table-cell>
          <table:table-cell table:style-name="ce60" table:formula="of:=-2.5*(LOG([.L24]/[.D24];10))" office:value-type="float" office:value="-13.1162782998801" calcext:value-type="float">
            <text:p>-13.116</text:p>
          </table:table-cell>
          <table:table-cell table:style-name="ce60" table:formula="of:=-2.5*(LOG(([.L24]+[.M24])/[.D24];10))" office:value-type="float" office:value="-13.1168558654794" calcext:value-type="float">
            <text:p>-13.117</text:p>
          </table:table-cell>
          <table:table-cell table:style-name="ce60" table:formula="of:=-2.5*(LOG(([.L24]-[.M24])/[.D24];10))" office:value-type="float" office:value="-13.115700426877" calcext:value-type="float">
            <text:p>-13.116</text:p>
          </table:table-cell>
          <table:table-cell table:style-name="ce60" table:formula="of:=ABS(([.O24]-[.P24])/2)" office:value-type="float" office:value="0.000577719301234403" calcext:value-type="float">
            <text:p>0.001</text:p>
          </table:table-cell>
          <table:table-cell table:style-name="ce62" table:formula="of:=[.N24]-[.N26]" office:value-type="float" office:value="2.41528798842235" calcext:value-type="float">
            <text:p>2.415</text:p>
          </table:table-cell>
          <table:table-cell table:style-name="ce62" table:formula="of:=SQRT(([.Q24]*[.Q24])+([.Q26]*[.Q26]))" office:value-type="float" office:value="0.00060170201543009" calcext:value-type="float">
            <text:p>0.001</text:p>
          </table:table-cell>
          <table:table-cell table:style-name="ce65" table:formula="of:=[.R24]+[$Vcomps.$B$9]" office:value-type="float" office:value="13.8752879884224" calcext:value-type="float">
            <text:p>13.88</text:p>
          </table:table-cell>
          <table:table-cell table:style-name="ce65" table:formula="of:=SQRT(([.S24]*[.S24])+[$Vcomps.$D$9])" office:value-type="float" office:value="0.0100180859107602" calcext:value-type="float">
            <text:p>0.01</text:p>
          </table:table-cell>
          <table:table-cell table:style-name="ce66" office:value-type="float" office:value="10" calcext:value-type="float">
            <text:p>10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s5_0716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s5_0716_star10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6M20S" calcext:value-type="time">
            <text:p>10:56:20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5]/2)" office:value-type="time" office:time-value="PT00H00M15S" calcext:value-type="time">
            <text:p>00:00:15</text:p>
          </table:table-cell>
          <table:table-cell table:style-name="ce54" table:formula="of:=[.C25]+[.E25]" office:value-type="time" office:time-value="PT10H56M35S" calcext:value-type="time">
            <text:p>10:56:35</text:p>
          </table:table-cell>
          <table:table-cell table:style-name="ce5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8.95596065" calcext:value-type="float">
            <text:p>2458108.95596</text:p>
          </table:table-cell>
          <table:table-cell office:value-type="float" office:value="763" calcext:value-type="float">
            <text:p>763</text:p>
          </table:table-cell>
          <table:table-cell office:value-type="float" office:value="63730.13" calcext:value-type="float">
            <text:p>63730.13</text:p>
          </table:table-cell>
          <table:table-cell office:value-type="float" office:value="58838.05" calcext:value-type="float">
            <text:p>58838.05</text:p>
          </table:table-cell>
          <table:table-cell table:style-name="ce58" table:formula="of:=[.I25]-[.J25]" office:value-type="float" office:value="4892.07999999999" calcext:value-type="float">
            <text:p>4892.08</text:p>
          </table:table-cell>
          <table:table-cell table:style-name="ce59" table:formula="of:=1.1*[.H25]*[.J25]" office:value-type="float" office:value="49382775.365" calcext:value-type="float">
            <text:p>49382775.37</text:p>
          </table:table-cell>
          <table:table-cell table:formula="of:=SQRT((1.1*[.H25]*[.I25])+(1.1*[.H25]*[.K25]))" office:value-type="float" office:value="7589.11199370519" calcext:value-type="float">
            <text:p>7589.11</text:p>
          </table:table-cell>
          <table:table-cell table:style-name="ce60" table:formula="of:=-2.5*(LOG([.L25]/[.D25];10))" office:value-type="float" office:value="-15.5411355984459" calcext:value-type="float">
            <text:p>-15.541</text:p>
          </table:table-cell>
          <table:table-cell table:style-name="ce60" table:formula="of:=-2.5*(LOG(([.L25]+[.M25])/[.D25];10))" office:value-type="float" office:value="-15.5413024408422" calcext:value-type="float">
            <text:p>-15.541</text:p>
          </table:table-cell>
          <table:table-cell table:style-name="ce60" table:formula="of:=-2.5*(LOG(([.L25]-[.M25])/[.D25];10))" office:value-type="float" office:value="-15.5409687304074" calcext:value-type="float">
            <text:p>-15.541</text:p>
          </table:table-cell>
          <table:table-cell table:style-name="ce60" table:formula="of:=ABS(([.O25]-[.P25])/2)" office:value-type="float" office:value="0.000166855217380579" calcext:value-type="float">
            <text:p>0.000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9"/>
          <table:table-cell table:style-name="ce67"/>
          <table:table-cell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5_0716_star10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7M24S" calcext:value-type="time">
            <text:p>10:57:24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6]/2)" office:value-type="time" office:time-value="PT00H00M15S" calcext:value-type="time">
            <text:p>00:00:15</text:p>
          </table:table-cell>
          <table:table-cell table:style-name="ce55" table:formula="of:=AVERAGE([.F23];[.F24])" office:value-type="time" office:time-value="PT10H57M00S" calcext:value-type="time">
            <text:p>10:57:00</text:p>
          </table:table-cell>
          <table:table-cell table:style-name="ce5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8.95625" calcext:value-type="float">
            <text:p>2458108.95625</text:p>
          </table:table-cell>
          <table:table-cell office:value-type="float" office:value="763" calcext:value-type="float">
            <text:p>763</text:p>
          </table:table-cell>
          <table:table-cell office:value-type="float" office:value="63411.38" calcext:value-type="float">
            <text:p>63411.38</text:p>
          </table:table-cell>
          <table:table-cell office:value-type="float" office:value="58321.75" calcext:value-type="float">
            <text:p>58321.75</text:p>
          </table:table-cell>
          <table:table-cell table:style-name="ce58" table:formula="of:=[.I26]-[.J26]" office:value-type="float" office:value="5089.63" calcext:value-type="float">
            <text:p>5089.63</text:p>
          </table:table-cell>
          <table:table-cell table:style-name="ce59" table:formula="of:=1.1*[.H26]*[.J26]" office:value-type="float" office:value="48949444.775" calcext:value-type="float">
            <text:p>48949444.78</text:p>
          </table:table-cell>
          <table:table-cell table:formula="of:=SQRT((1.1*[.H26]*[.I26])+(1.1*[.H26]*[.K26]))" office:value-type="float" office:value="7582.40711733418" calcext:value-type="float">
            <text:p>7582.41</text:p>
          </table:table-cell>
          <table:table-cell table:style-name="ce60" table:formula="of:=-2.5*(LOG([.L26]/[.D26];10))" office:value-type="float" office:value="-15.5315662883025" calcext:value-type="float">
            <text:p>-15.532</text:p>
          </table:table-cell>
          <table:table-cell table:style-name="ce60" table:formula="of:=-2.5*(LOG(([.L26]+[.M26])/[.D26];10))" office:value-type="float" office:value="-15.5317344588796" calcext:value-type="float">
            <text:p>-15.532</text:p>
          </table:table-cell>
          <table:table-cell table:style-name="ce60" table:formula="of:=-2.5*(LOG(([.L26]-[.M26])/[.D26];10))" office:value-type="float" office:value="-15.5313980916733" calcext:value-type="float">
            <text:p>-15.531</text:p>
          </table:table-cell>
          <table:table-cell table:style-name="ce60" table:formula="of:=ABS(([.O26]-[.P26])/2)" office:value-type="float" office:value="0.000168183603106442" calcext:value-type="float">
            <text:p>0.000</text:p>
          </table:table-cell>
          <table:table-cell table:style-name="ce62" table:formula="of:=AVERAGE([.R23];[.R24])" office:value-type="float" office:value="2.41582147814359" calcext:value-type="float">
            <text:p>2.416</text:p>
          </table:table-cell>
          <table:table-cell table:style-name="ce62" table:formula="of:=IF(ABS([.R23]-[.R24])/2&lt;([.S23]+[.S24])/2;([.S23]+[.S24])/2;ABS([.R23]-[.R24])/2)" office:value-type="float" office:value="0.000600858213660438" calcext:value-type="float">
            <text:p>0.001</text:p>
          </table:table-cell>
          <table:table-cell table:style-name="ce65" table:formula="of:=[.R26]+[$Vcomps.$B$9]" office:value-type="float" office:value="13.8758214781436" calcext:value-type="float">
            <text:p>13.88</text:p>
          </table:table-cell>
          <table:table-cell table:style-name="ce65" table:formula="of:=SQRT(([.S26]*[.S26])+[$Vcomps.$D$9])" office:value-type="float" office:value="0.010018035266105" calcext:value-type="float">
            <text:p>0.01</text:p>
          </table:table-cell>
          <table:table-cell table:style-name="ce66" office:value-type="float" office:value="10" calcext:value-type="float">
            <text:p>10</text:p>
          </table:table-cell>
          <table:table-cell table:style-name="ce67" table:formula="of:=3.64*10^(0.4*(15-[.T26]))/[.Y26]" office:value-type="float" office:value="0.915716808960354" calcext:value-type="float">
            <text:p>0.91572</text:p>
          </table:table-cell>
          <table:table-cell table:style-name="ce69" office:value-type="float" office:value="0.00000000000001108" calcext:value-type="float">
            <text:p>1.108E-14</text:p>
          </table:table-cell>
          <table:table-cell table:style-name="ce67" table:formula="of:=1000*33400*5500^2*[.X26]" office:value-type="float" office:value="11.194678" calcext:value-type="float">
            <text:p>11.19468</text:p>
          </table:table-cell>
          <table:table-cell office:value-type="string" calcext:value-type="string">
            <text:p>s5_0716_star10_2s.phot_v.imh</text:p>
          </table:table-cell>
          <table:table-cell table:style-name="ce70" office:value-type="float" office:value="10.24" calcext:value-type="float">
            <text:p>10.240</text:p>
          </table:table-cell>
          <table:table-cell table:style-name="ce70" table:formula="of:=-1*(LOG([.AA26]/3.64)/0.4-15)" office:value-type="float" office:value="13.8770035675231" calcext:value-type="float">
            <text:p>13.877</text:p>
          </table:table-cell>
          <table:table-cell table:style-name="ce70" table:formula="of:=[.T26]" office:value-type="float" office:value="13.8758214781436" calcext:value-type="float">
            <text:p>13.87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ton599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18M28S" calcext:value-type="time">
            <text:p>09:18:28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7]/2)" office:value-type="time" office:time-value="PT00H00M30S" calcext:value-type="time">
            <text:p>00:00:30</text:p>
          </table:table-cell>
          <table:table-cell table:style-name="ce54" table:formula="of:=[.C27]+[.E27]" office:value-type="time" office:time-value="PT09H18M58S" calcext:value-type="time">
            <text:p>09:18:58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8.8881713" calcext:value-type="float">
            <text:p>2458108.88817</text:p>
          </table:table-cell>
          <table:table-cell office:value-type="float" office:value="763" calcext:value-type="float">
            <text:p>763</text:p>
          </table:table-cell>
          <table:table-cell office:value-type="float" office:value="12283.39" calcext:value-type="float">
            <text:p>12283.39</text:p>
          </table:table-cell>
          <table:table-cell office:value-type="float" office:value="3565.513" calcext:value-type="float">
            <text:p>3565.51</text:p>
          </table:table-cell>
          <table:table-cell table:style-name="ce58" table:formula="of:=[.I27]-[.J27]" office:value-type="float" office:value="8717.877" calcext:value-type="float">
            <text:p>8717.88</text:p>
          </table:table-cell>
          <table:table-cell table:style-name="ce59" table:formula="of:=1.1*[.H27]*[.J27]" office:value-type="float" office:value="2992535.0609" calcext:value-type="float">
            <text:p>2992535.06</text:p>
          </table:table-cell>
          <table:table-cell table:formula="of:=SQRT((1.1*[.H27]*[.I27])+(1.1*[.H27]*[.K27]))" office:value-type="float" office:value="4198.3762805518" calcext:value-type="float">
            <text:p>4198.38</text:p>
          </table:table-cell>
          <table:table-cell table:style-name="ce60" table:formula="of:=-2.5*(LOG([.L27]/[.D27];10))" office:value-type="float" office:value="-11.7447199924272" calcext:value-type="float">
            <text:p>-11.745</text:p>
          </table:table-cell>
          <table:table-cell table:style-name="ce60" table:formula="of:=-2.5*(LOG(([.L27]+[.M27])/[.D27];10))" office:value-type="float" office:value="-11.74624215824" calcext:value-type="float">
            <text:p>-11.746</text:p>
          </table:table-cell>
          <table:table-cell table:style-name="ce60" table:formula="of:=-2.5*(LOG(([.L27]-[.M27])/[.D27];10))" office:value-type="float" office:value="-11.7431956895926" calcext:value-type="float">
            <text:p>-11.743</text:p>
          </table:table-cell>
          <table:table-cell table:style-name="ce60" table:formula="of:=ABS(([.O27]-[.P27])/2)" office:value-type="float" office:value="0.00152323432371038" calcext:value-type="float">
            <text:p>0.002</text:p>
          </table:table-cell>
          <table:table-cell table:style-name="ce62" table:formula="of:=[.N27]-[.N29]" office:value-type="float" office:value="-0.0982353295310237" calcext:value-type="float">
            <text:p>-0.098</text:p>
          </table:table-cell>
          <table:table-cell table:style-name="ce62" table:formula="of:=SQRT(([.Q27]*[.Q27])+([.Q29]*[.Q29]))" office:value-type="float" office:value="0.00224502918283148" calcext:value-type="float">
            <text:p>0.002</text:p>
          </table:table-cell>
          <table:table-cell table:style-name="ce65" table:formula="of:=[.R27]+[$Vcomps.$B$14]" office:value-type="float" office:value="15.261764670469" calcext:value-type="float">
            <text:p>15.26</text:p>
          </table:table-cell>
          <table:table-cell table:style-name="ce65" table:formula="of:=SQRT(([.S27]*[.S27])+[$Vcomps.$D$14])" office:value-type="float" office:value="0.0400629524128186" calcext:value-type="float">
            <text:p>0.04</text:p>
          </table:table-cell>
          <table:table-cell table:style-name="ce66" office:value-type="float" office:value="13" calcext:value-type="float">
            <text:p>13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n599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29M46S" calcext:value-type="time">
            <text:p>09:29:46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8]/2)" office:value-type="time" office:time-value="PT00H00M30S" calcext:value-type="time">
            <text:p>00:00:30</text:p>
          </table:table-cell>
          <table:table-cell table:style-name="ce54" table:formula="of:=[.C28]+[.E28]" office:value-type="time" office:time-value="PT09H30M16S" calcext:value-type="time">
            <text:p>09:30:16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8.89601852" calcext:value-type="float">
            <text:p>2458108.89602</text:p>
          </table:table-cell>
          <table:table-cell office:value-type="float" office:value="763" calcext:value-type="float">
            <text:p>763</text:p>
          </table:table-cell>
          <table:table-cell office:value-type="float" office:value="11934.84" calcext:value-type="float">
            <text:p>11934.84</text:p>
          </table:table-cell>
          <table:table-cell office:value-type="float" office:value="3446.721" calcext:value-type="float">
            <text:p>3446.72</text:p>
          </table:table-cell>
          <table:table-cell table:style-name="ce58" table:formula="of:=[.I28]-[.J28]" office:value-type="float" office:value="8488.119" calcext:value-type="float">
            <text:p>8488.12</text:p>
          </table:table-cell>
          <table:table-cell table:style-name="ce59" table:formula="of:=1.1*[.H28]*[.J28]" office:value-type="float" office:value="2892832.9353" calcext:value-type="float">
            <text:p>2892832.94</text:p>
          </table:table-cell>
          <table:table-cell table:formula="of:=SQRT((1.1*[.H28]*[.I28])+(1.1*[.H28]*[.K28]))" office:value-type="float" office:value="4140.16780924397" calcext:value-type="float">
            <text:p>4140.17</text:p>
          </table:table-cell>
          <table:table-cell table:style-name="ce60" table:formula="of:=-2.5*(LOG([.L28]/[.D28];10))" office:value-type="float" office:value="-11.7079302573551" calcext:value-type="float">
            <text:p>-11.708</text:p>
          </table:table-cell>
          <table:table-cell table:style-name="ce60" table:formula="of:=-2.5*(LOG(([.L28]+[.M28])/[.D28];10))" office:value-type="float" office:value="-11.7094830316003" calcext:value-type="float">
            <text:p>-11.709</text:p>
          </table:table-cell>
          <table:table-cell table:style-name="ce60" table:formula="of:=-2.5*(LOG(([.L28]-[.M28])/[.D28];10))" office:value-type="float" office:value="-11.7063752592167" calcext:value-type="float">
            <text:p>-11.706</text:p>
          </table:table-cell>
          <table:table-cell table:style-name="ce60" table:formula="of:=ABS(([.O28]-[.P28])/2)" office:value-type="float" office:value="0.00155388619180741" calcext:value-type="float">
            <text:p>0.002</text:p>
          </table:table-cell>
          <table:table-cell table:style-name="ce62" table:formula="of:=[.N28]-[.N30]" office:value-type="float" office:value="-0.0292074464744712" calcext:value-type="float">
            <text:p>-0.029</text:p>
          </table:table-cell>
          <table:table-cell table:style-name="ce62" table:formula="of:=SQRT(([.Q28]*[.Q28])+([.Q30]*[.Q30]))" office:value-type="float" office:value="0.00217639689446023" calcext:value-type="float">
            <text:p>0.002</text:p>
          </table:table-cell>
          <table:table-cell table:style-name="ce65" table:formula="of:=[.R28]+[$Vcomps.$B$14]" office:value-type="float" office:value="15.3307925535255" calcext:value-type="float">
            <text:p>15.33</text:p>
          </table:table-cell>
          <table:table-cell table:style-name="ce65" table:formula="of:=SQRT(([.S28]*[.S28])+[$Vcomps.$D$14])" office:value-type="float" office:value="0.040059165036758" calcext:value-type="float">
            <text:p>0.04</text:p>
          </table:table-cell>
          <table:table-cell table:style-name="ce66" office:value-type="float" office:value="13" calcext:value-type="float">
            <text:p>13</text:p>
          </table:table-cell>
          <table:table-cell table:style-name="ce67"/>
          <table:table-cell table:style-name="ce69"/>
          <table:table-cell table:style-name="ce67"/>
          <table:table-cell office:value-type="string" calcext:value-type="string">
            <text:p>ton599_2s.phot_v.imh</text:p>
          </table:table-cell>
          <table:table-cell table:style-name="ce71" table:number-columns-repeated="3"/>
          <table:table-cell table:number-columns-repeated="995"/>
        </table:table-row>
        <table:table-row table:style-name="ro2">
          <table:table-cell office:value-type="string" calcext:value-type="string">
            <text:p>ton599_star13_1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9]/2)" office:value-type="time" office:time-value="PT00H00M30S" calcext:value-type="time">
            <text:p>00:00:30</text:p>
          </table:table-cell>
          <table:table-cell table:style-name="ce54" table:formula="of:=[.C29]+[.E29]" office:value-type="time" office:time-value="PT09H22M20S" calcext:value-type="time">
            <text:p>09:22:20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8.89050926" calcext:value-type="float">
            <text:p>2458108.89051</text:p>
          </table:table-cell>
          <table:table-cell office:value-type="float" office:value="763" calcext:value-type="float">
            <text:p>763</text:p>
          </table:table-cell>
          <table:table-cell office:value-type="float" office:value="11900.39" calcext:value-type="float">
            <text:p>11900.39</text:p>
          </table:table-cell>
          <table:table-cell office:value-type="float" office:value="3257.076" calcext:value-type="float">
            <text:p>3257.08</text:p>
          </table:table-cell>
          <table:table-cell table:style-name="ce58" table:formula="of:=[.I29]-[.J29]" office:value-type="float" office:value="8643.314" calcext:value-type="float">
            <text:p>8643.31</text:p>
          </table:table-cell>
          <table:table-cell table:style-name="ce59" table:formula="of:=1.1*[.H29]*[.J29]" office:value-type="float" office:value="2733663.8868" calcext:value-type="float">
            <text:p>2733663.89</text:p>
          </table:table-cell>
          <table:table-cell table:formula="of:=SQRT((1.1*[.H29]*[.I29])+(1.1*[.H29]*[.K29]))" office:value-type="float" office:value="4152.3885616835" calcext:value-type="float">
            <text:p>4152.39</text:p>
          </table:table-cell>
          <table:table-cell table:style-name="ce60" table:formula="of:=-2.5*(LOG([.L29]/[.D29];10))" office:value-type="float" office:value="-11.6464846628962" calcext:value-type="float">
            <text:p>-11.646</text:p>
          </table:table-cell>
          <table:table-cell table:style-name="ce60" table:formula="of:=-2.5*(LOG(([.L29]+[.M29])/[.D29];10))" office:value-type="float" office:value="-11.6481326262734" calcext:value-type="float">
            <text:p>-11.648</text:p>
          </table:table-cell>
          <table:table-cell table:style-name="ce60" table:formula="of:=-2.5*(LOG(([.L29]-[.M29])/[.D29];10))" office:value-type="float" office:value="-11.6448341943873" calcext:value-type="float">
            <text:p>-11.645</text:p>
          </table:table-cell>
          <table:table-cell table:style-name="ce60" table:formula="of:=ABS(([.O29]-[.P29])/2)" office:value-type="float" office:value="0.00164921594305767" calcext:value-type="float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table:style-name="ce67"/>
          <table:table-cell table:style-name="ce69"/>
          <table:table-cell table:style-name="ce67"/>
          <table:table-cell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on599_star13_2s.phot_v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30]/2)" office:value-type="time" office:time-value="PT00H00M30S" calcext:value-type="time">
            <text:p>00:00:30</text:p>
          </table:table-cell>
          <table:table-cell table:style-name="ce55" table:formula="of:=AVERAGE([.F27];[.F28])" office:value-type="time" office:time-value="PT09H24M37S" calcext:value-type="time">
            <text:p>09:24:37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8.89209491" calcext:value-type="float">
            <text:p>2458108.89209</text:p>
          </table:table-cell>
          <table:table-cell office:value-type="float" office:value="1174" calcext:value-type="float">
            <text:p>1174</text:p>
          </table:table-cell>
          <table:table-cell office:value-type="float" office:value="7138.554" calcext:value-type="float">
            <text:p>7138.55</text:p>
          </table:table-cell>
          <table:table-cell office:value-type="float" office:value="2180.618" calcext:value-type="float">
            <text:p>2180.62</text:p>
          </table:table-cell>
          <table:table-cell table:style-name="ce58" table:formula="of:=[.I30]-[.J30]" office:value-type="float" office:value="4957.936" calcext:value-type="float">
            <text:p>4957.94</text:p>
          </table:table-cell>
          <table:table-cell table:style-name="ce59" table:formula="of:=1.1*[.H30]*[.J30]" office:value-type="float" office:value="2816050.0852" calcext:value-type="float">
            <text:p>2816050.09</text:p>
          </table:table-cell>
          <table:table-cell table:formula="of:=SQRT((1.1*[.H30]*[.I30])+(1.1*[.H30]*[.K30]))" office:value-type="float" office:value="3952.39259006491" calcext:value-type="float">
            <text:p>3952.39</text:p>
          </table:table-cell>
          <table:table-cell table:style-name="ce60" table:formula="of:=-2.5*(LOG([.L30]/[.D30];10))" office:value-type="float" office:value="-11.6787228108806" calcext:value-type="float">
            <text:p>-11.679</text:p>
          </table:table-cell>
          <table:table-cell table:style-name="ce60" table:formula="of:=-2.5*(LOG(([.L30]+[.M30])/[.D30];10))" office:value-type="float" office:value="-11.6802455988199" calcext:value-type="float">
            <text:p>-11.680</text:p>
          </table:table-cell>
          <table:table-cell table:style-name="ce60" table:formula="of:=-2.5*(LOG(([.L30]-[.M30])/[.D30];10))" office:value-type="float" office:value="-11.6771978841711" calcext:value-type="float">
            <text:p>-11.677</text:p>
          </table:table-cell>
          <table:table-cell table:style-name="ce60" table:formula="of:=ABS(([.O30]-[.P30])/2)" office:value-type="float" office:value="0.00152385732439964" calcext:value-type="float">
            <text:p>0.002</text:p>
          </table:table-cell>
          <table:table-cell table:style-name="ce62" table:formula="of:=AVERAGE([.R27];[.R28])" office:value-type="float" office:value="-0.0637213880027474" calcext:value-type="float">
            <text:p>-0.064</text:p>
          </table:table-cell>
          <table:table-cell table:style-name="ce62" table:formula="of:=IF(ABS([.R27]-[.R28])/2&lt;([.S27]+[.S28])/2;([.S27]+[.S28])/2;ABS([.R27]-[.R28])/2)" office:value-type="float" office:value="0.0345139415282763" calcext:value-type="float">
            <text:p>0.035</text:p>
          </table:table-cell>
          <table:table-cell table:style-name="ce65" table:formula="of:=[.R30]+[$Vcomps.$B$14]" office:value-type="float" office:value="15.2962786119973" calcext:value-type="float">
            <text:p>15.30</text:p>
          </table:table-cell>
          <table:table-cell table:style-name="ce65" table:formula="of:=SQRT(([.S30]*[.S30])+[$Vcomps.$D$14])" office:value-type="float" office:value="0.0528319236808322" calcext:value-type="float">
            <text:p>0.05</text:p>
          </table:table-cell>
          <table:table-cell table:style-name="ce66" office:value-type="float" office:value="13" calcext:value-type="float">
            <text:p>13</text:p>
          </table:table-cell>
          <table:table-cell table:style-name="ce67" table:formula="of:=3.64*10^(0.4*(15-[.T30]))/[.Y30]" office:value-type="float" office:value="0.858853667464427" calcext:value-type="float">
            <text:p>0.85885</text:p>
          </table:table-cell>
          <table:table-cell table:style-name="ce69" office:value-type="float" office:value="3.193E-015" calcext:value-type="float">
            <text:p>3.193E-15</text:p>
          </table:table-cell>
          <table:table-cell table:style-name="ce67" table:formula="of:=1000*33400*5500^2*[.X30]" office:value-type="float" office:value="3.22604755" calcext:value-type="float">
            <text:p>3.22605</text:p>
          </table:table-cell>
          <table:table-cell office:value-type="string" calcext:value-type="string">
            <text:p>ton599_star13_2s.phot_v.imh</text:p>
          </table:table-cell>
          <table:table-cell table:style-name="ce70" office:value-type="float" office:value="2.765" calcext:value-type="float">
            <text:p>2.765</text:p>
          </table:table-cell>
          <table:table-cell table:style-name="ce70" table:formula="of:=-1*(LOG([.AA30]/3.64)/0.4-15)" office:value-type="float" office:value="15.2985156200208" calcext:value-type="float">
            <text:p>15.299</text:p>
          </table:table-cell>
          <table:table-cell table:style-name="ce70" table:formula="of:=[.T30]" office:value-type="float" office:value="15.2962786119973" calcext:value-type="float">
            <text:p>15.296</text:p>
          </table:table-cell>
          <table:table-cell table:number-columns-repeated="995"/>
        </table:table-row>
        <table:table-row table:style-name="ro2" table:number-rows-repeated="65470">
          <table:table-cell table:number-columns-repeated="8"/>
          <table:table-cell table:style-name="ce58" table:number-columns-repeated="3"/>
          <table:table-cell table:number-columns-repeated="8"/>
          <table:table-cell table:style-name="ce64" table:number-columns-repeated="2"/>
          <table:table-cell table:style-name="ce48"/>
          <table:table-cell table:number-columns-repeated="1002"/>
        </table:table-row>
        <table:table-row table:style-name="ro2" table:number-rows-repeated="9830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7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38" table:default-cell-style-name="ce74"/>
        <table:table-column table:style-name="co14" table:default-cell-style-name="ce74"/>
        <table:table-column table:style-name="co39" table:default-cell-style-name="ce74"/>
        <table:table-column table:style-name="co13" table:default-cell-style-name="ce74"/>
        <table:table-column table:style-name="co40" table:default-cell-style-name="ce74"/>
        <table:table-column table:style-name="co17" table:number-columns-repeated="1009" table:default-cell-style-name="ce74"/>
        <table:table-column table:style-name="co17" table:number-columns-repeated="6" table:default-cell-style-name="Default"/>
        <table:table-row table:style-name="ro3">
          <table:table-cell table:style-name="ce72" office:value-type="string" calcext:value-type="string">
            <text:p>Object</text:p>
          </table:table-cell>
          <table:table-cell table:style-name="ce72" office:value-type="string" calcext:value-type="string">
            <text:p>UT Date</text:p>
          </table:table-cell>
          <table:table-cell table:style-name="ce72" office:value-type="string" calcext:value-type="string">
            <text:p>UT</text:p>
          </table:table-cell>
          <table:table-cell table:style-name="ce72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6" office:value-type="string" calcext:value-type="string">
            <text:p><text:span text:style-name="T16">D</text:span><text:span text:style-name="T17">V</text:span></text:p>
          </table:table-cell>
          <table:table-cell table:style-name="ce76" office:value-type="string" calcext:value-type="string">
            <text:p><text:span text:style-name="T16">s</text:span>(<text:span text:style-name="T16">D</text:span><text:span text:style-name="T17">V</text:span>)</text:p>
          </table:table-cell>
          <table:table-cell table:style-name="ce78" office:value-type="string" calcext:value-type="string">
            <text:p>V</text:p>
          </table:table-cell>
          <table:table-cell table:style-name="ce80" office:value-type="string" calcext:value-type="string">
            <text:p><text:span text:style-name="T16">s</text:span>(<text:span text:style-name="T18">V</text:span>)</text:p>
          </table:table-cell>
          <table:table-cell table:number-columns-repeated="1015"/>
        </table:table-row>
        <table:table-row table:style-name="ro6">
          <table:table-cell table:style-name="ce73" office:value-type="string" calcext:value-type="string">
            <text:p>(1)</text:p>
          </table:table-cell>
          <table:table-cell table:style-name="ce73" office:value-type="string" calcext:value-type="string">
            <text:p>(2)</text:p>
          </table:table-cell>
          <table:table-cell table:style-name="ce73" office:value-type="string" calcext:value-type="string">
            <text:p>(3)</text:p>
          </table:table-cell>
          <table:table-cell table:style-name="ce73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7" office:value-type="string" calcext:value-type="string">
            <text:p>(6)</text:p>
          </table:table-cell>
          <table:table-cell table:style-name="ce77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04H11M21.5S" calcext:value-type="time">
            <text:p>04:11:22</text:p>
          </table:table-cell>
          <table:table-cell table:style-name="ce56" office:value-type="float" office:value="2458108.67456019" calcext:value-type="float">
            <text:p>2458108.67456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2" office:value-type="float" office:value="-0.338433177254412" calcext:value-type="float">
            <text:p>-0.338</text:p>
          </table:table-cell>
          <table:table-cell table:style-name="ce62" office:value-type="float" office:value="0.00602570717491346" calcext:value-type="float">
            <text:p>0.006</text:p>
          </table:table-cell>
          <table:table-cell table:style-name="ce65" office:value-type="float" office:value="14.5415668227456" calcext:value-type="float">
            <text:p>14.54</text:p>
          </table:table-cell>
          <table:table-cell table:style-name="ce65" office:value-type="float" office:value="0.0305991690566558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3" office:value-type="string" calcext:value-type="string">
            <text:p>Ton 599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09H24M37S" calcext:value-type="time">
            <text:p>09:24:37</text:p>
          </table:table-cell>
          <table:table-cell table:style-name="ce56" office:value-type="float" office:value="2458108.89209491" calcext:value-type="float">
            <text:p>2458108.89209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2" office:value-type="float" office:value="-0.0637213880027474" calcext:value-type="float">
            <text:p>-0.064</text:p>
          </table:table-cell>
          <table:table-cell table:style-name="ce62" office:value-type="float" office:value="0.0345139415282763" calcext:value-type="float">
            <text:p>0.035</text:p>
          </table:table-cell>
          <table:table-cell table:style-name="ce65" office:value-type="float" office:value="15.2962786119973" calcext:value-type="float">
            <text:p>15.30</text:p>
          </table:table-cell>
          <table:table-cell table:style-name="ce65" office:value-type="float" office:value="0.0528319236808322" calcext:value-type="float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09H44M10.5S" calcext:value-type="time">
            <text:p>09:44:11</text:p>
          </table:table-cell>
          <table:table-cell table:style-name="ce56" office:value-type="float" office:value="2458108.90568287" calcext:value-type="float">
            <text:p>2458108.90568</text:p>
          </table:table-cell>
          <table:table-cell table:style-name="ce75" office:value-type="string" calcext:value-type="string">
            <text:p><text:a xlink:href="http://james.as.arizona.edu/~psmith/Fermi/Objects/Mrk421.gif" xlink:type="simple">1</text:a></text:p>
          </table:table-cell>
          <table:table-cell table:style-name="ce62" office:value-type="float" office:value="-1.2138726035638" calcext:value-type="float">
            <text:p>-1.214</text:p>
          </table:table-cell>
          <table:table-cell table:style-name="ce62" office:value-type="float" office:value="0.00239266748261446" calcext:value-type="float">
            <text:p>0.002</text:p>
          </table:table-cell>
          <table:table-cell table:style-name="ce65" office:value-type="float" office:value="13.1461273964362" calcext:value-type="float">
            <text:p>13.15</text:p>
          </table:table-cell>
          <table:table-cell table:style-name="ce65" office:value-type="float" office:value="0.0201426129805038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0H06M31.5S" calcext:value-type="time">
            <text:p>10:06:32</text:p>
          </table:table-cell>
          <table:table-cell table:style-name="ce56" office:value-type="float" office:value="2458108.9212037" calcext:value-type="float">
            <text:p>2458108.92120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2" office:value-type="float" office:value="3.39244888930114" calcext:value-type="float">
            <text:p>3.392</text:p>
          </table:table-cell>
          <table:table-cell table:style-name="ce62" office:value-type="float" office:value="0.00376232500716543" calcext:value-type="float">
            <text:p>0.004</text:p>
          </table:table-cell>
          <table:table-cell table:style-name="ce65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0H31M46S" calcext:value-type="time">
            <text:p>10:31:46</text:p>
          </table:table-cell>
          <table:table-cell table:style-name="ce56" office:value-type="float" office:value="2458108.93872685" calcext:value-type="float">
            <text:p>2458108.93873</text:p>
          </table:table-cell>
          <table:table-cell table:style-name="ce4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2" office:value-type="float" office:value="1.28774680956857" calcext:value-type="float">
            <text:p>1.288</text:p>
          </table:table-cell>
          <table:table-cell table:style-name="ce62" office:value-type="float" office:value="0.0511392765929539" calcext:value-type="float">
            <text:p>0.051</text:p>
          </table:table-cell>
          <table:table-cell table:style-name="ce65" office:value-type="float" office:value="15.4777468095686" calcext:value-type="float">
            <text:p>15.48</text:p>
          </table:table-cell>
          <table:table-cell table:style-name="ce65" office:value-type="float" office:value="0.0649247688517306" calcext:value-type="float">
            <text:p>0.06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3" office:value-type="string" calcext:value-type="string">
            <text:p>S5 0716+714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0H57M00S" calcext:value-type="time">
            <text:p>10:57:00</text:p>
          </table:table-cell>
          <table:table-cell table:style-name="ce56" office:value-type="float" office:value="2458108.95625" calcext:value-type="float">
            <text:p>2458108.95625</text:p>
          </table:table-cell>
          <table:table-cell table:style-name="ce75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2" office:value-type="float" office:value="2.41582147814359" calcext:value-type="float">
            <text:p>2.416</text:p>
          </table:table-cell>
          <table:table-cell table:style-name="ce62" office:value-type="float" office:value="0.000600858213660438" calcext:value-type="float">
            <text:p>0.001</text:p>
          </table:table-cell>
          <table:table-cell table:style-name="ce65" office:value-type="float" office:value="13.8758214781436" calcext:value-type="float">
            <text:p>13.88</text:p>
          </table:table-cell>
          <table:table-cell table:style-name="ce65" office:value-type="float" office:value="0.010018035266105" calcext:value-type="float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3H13M15S" calcext:value-type="time">
            <text:p>13:13:15</text:p>
          </table:table-cell>
          <table:table-cell table:style-name="ce56" office:value-type="float" office:value="2458109.05086806" calcext:value-type="float">
            <text:p>2458109.05087</text:p>
          </table:table-cell>
          <table:table-cell table:style-name="ce4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2" office:value-type="float" office:value="0.398651124675395" calcext:value-type="float">
            <text:p>0.399</text:p>
          </table:table-cell>
          <table:table-cell table:style-name="ce62" office:value-type="float" office:value="0.00580092657105347" calcext:value-type="float">
            <text:p>0.006</text:p>
          </table:table-cell>
          <table:table-cell table:style-name="ce65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49"/>
        <table:table-column table:style-name="co2" table:number-columns-repeated="2" table:default-cell-style-name="ce49"/>
        <table:table-column table:style-name="co23" table:default-cell-style-name="ce49"/>
        <table:table-column table:style-name="co4" table:default-cell-style-name="ce49"/>
        <table:table-column table:style-name="co19" table:default-cell-style-name="ce49"/>
        <table:table-column table:style-name="co4" table:default-cell-style-name="ce49"/>
        <table:table-column table:style-name="co9" table:default-cell-style-name="ce49"/>
        <table:table-column table:style-name="co24" table:default-cell-style-name="ce49"/>
        <table:table-column table:style-name="co20" table:default-cell-style-name="ce49"/>
        <table:table-column table:style-name="co25" table:default-cell-style-name="ce49"/>
        <table:table-column table:style-name="co26" table:default-cell-style-name="ce49"/>
        <table:table-column table:style-name="co6" table:default-cell-style-name="ce49"/>
        <table:table-column table:style-name="co25" table:default-cell-style-name="ce49"/>
        <table:table-column table:style-name="co4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41" table:default-cell-style-name="ce49"/>
        <table:table-column table:style-name="co17" table:number-columns-repeated="1001" table:default-cell-style-name="ce49"/>
        <table:table-row table:style-name="ro2">
          <table:table-cell table:style-name="ce48" office:value-type="string" calcext:value-type="string">
            <text:p>Object</text:p>
          </table:table-cell>
          <table:table-cell table:style-name="ce50" office:value-type="string" calcext:value-type="string">
            <text:p>UT Date</text:p>
          </table:table-cell>
          <table:table-cell table:style-name="ce52" office:value-type="string" calcext:value-type="string">
            <text:p>UT</text:p>
          </table:table-cell>
          <table:table-cell table:style-name="ce48" office:value-type="string" calcext:value-type="string">
            <text:p>Duration (s)</text:p>
          </table:table-cell>
          <table:table-cell table:style-name="ce48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8" office:value-type="string" calcext:value-type="string">
            <text:p>JD</text:p>
          </table:table-cell>
          <table:table-cell table:style-name="ce48" office:value-type="string" calcext:value-type="string">
            <text:p>Npix</text:p>
          </table:table-cell>
          <table:table-cell table:style-name="ce57" office:value-type="string" calcext:value-type="string">
            <text:p>Mean ADU (obj+sky)</text:p>
          </table:table-cell>
          <table:table-cell table:style-name="ce57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8" office:value-type="string" calcext:value-type="string">
            <text:p>Photons</text:p>
          </table:table-cell>
          <table:table-cell table:style-name="ce48" office:value-type="string" calcext:value-type="string">
            <text:p>Error</text:p>
          </table:table-cell>
          <table:table-cell table:style-name="ce48" office:value-type="string" calcext:value-type="string">
            <text:p>Instrument Mag</text:p>
          </table:table-cell>
          <table:table-cell table:style-name="ce61" office:value-type="string" calcext:value-type="string">
            <text:p>Upper Bound</text:p>
          </table:table-cell>
          <table:table-cell table:style-name="ce48" office:value-type="string" calcext:value-type="string">
            <text:p>Lower Bound</text:p>
          </table:table-cell>
          <table:table-cell table:style-name="ce48" office:value-type="string" calcext:value-type="string">
            <text:p>Instrument Mag Error</text:p>
          </table:table-cell>
          <table:table-cell table:style-name="ce61" office:value-type="string" calcext:value-type="string">
            <text:p>R Differential</text:p>
          </table:table-cell>
          <table:table-cell table:style-name="ce61" office:value-type="string" calcext:value-type="string">
            <text:p>R Differential Error</text:p>
          </table:table-cell>
          <table:table-cell table:style-name="ce63" office:value-type="string" calcext:value-type="string">
            <text:p>Actual Mag</text:p>
          </table:table-cell>
          <table:table-cell table:style-name="ce63" office:value-type="string" calcext:value-type="string">
            <text:p>Actual Error</text:p>
          </table:table-cell>
          <table:table-cell table:style-name="ce48" office:value-type="string" calcext:value-type="string">
            <text:p>Star</text:p>
          </table:table-cell>
          <table:table-cell table:style-name="ce4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81"/>
          <table:table-cell table:number-columns-repeated="5"/>
          <table:table-cell table:style-name="ce58" table:number-columns-repeated="3"/>
          <table:table-cell table:number-columns-repeated="8"/>
          <table:table-cell table:style-name="ce64" table:number-columns-repeated="2"/>
          <table:table-cell table:style-name="ce48"/>
          <table:table-cell table:number-columns-repeated="1002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08M30S" calcext:value-type="time">
            <text:p>04:08:30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3]/2)" office:value-type="time" office:time-value="PT00H00M15S" calcext:value-type="time">
            <text:p>00:00:15</text:p>
          </table:table-cell>
          <table:table-cell table:style-name="ce54" table:formula="of:=[.C3]+[.E3]" office:value-type="time" office:time-value="PT04H08M45S" calcext:value-type="time">
            <text:p>04:08:45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8.67274306" calcext:value-type="float">
            <text:p>2458108.67274</text:p>
          </table:table-cell>
          <table:table-cell office:value-type="float" office:value="763" calcext:value-type="float">
            <text:p>763</text:p>
          </table:table-cell>
          <table:table-cell office:value-type="float" office:value="8212.199" calcext:value-type="float">
            <text:p>8212.2</text:p>
          </table:table-cell>
          <table:table-cell office:value-type="float" office:value="3787.206" calcext:value-type="float">
            <text:p>3787.21</text:p>
          </table:table-cell>
          <table:table-cell table:style-name="ce58" table:formula="of:=[.I3]-[.J3]" office:value-type="float" office:value="4424.993" calcext:value-type="float">
            <text:p>4424.99</text:p>
          </table:table-cell>
          <table:table-cell table:style-name="ce59" table:formula="of:=1.1*[.H3]*[.J3]" office:value-type="float" office:value="3178601.9958" calcext:value-type="float">
            <text:p>3178602</text:p>
          </table:table-cell>
          <table:table-cell table:formula="of:=SQRT((1.1*[.H3]*[.I3])+(1.1*[.H3]*[.K3]))" office:value-type="float" office:value="3256.74611316265" calcext:value-type="float">
            <text:p>3256.75</text:p>
          </table:table-cell>
          <table:table-cell table:style-name="ce60" table:formula="of:=-2.5*(LOG([.L3]/[.D3];10))" office:value-type="float" office:value="-12.5627872425592" calcext:value-type="float">
            <text:p>-12.563</text:p>
          </table:table-cell>
          <table:table-cell table:style-name="ce60" table:formula="of:=-2.5*(LOG(([.L3]+[.M3])/[.D3];10))" office:value-type="float" office:value="-12.5638991014699" calcext:value-type="float">
            <text:p>-12.564</text:p>
          </table:table-cell>
          <table:table-cell table:style-name="ce60" table:formula="of:=-2.5*(LOG(([.L3]-[.M3])/[.D3];10))" office:value-type="float" office:value="-12.561674243871" calcext:value-type="float">
            <text:p>-12.562</text:p>
          </table:table-cell>
          <table:table-cell table:style-name="ce60" table:formula="of:=ABS(([.O3]-[.P3])/2)" office:value-type="float" office:value="0.00111242879944129" calcext:value-type="float">
            <text:p>0.001</text:p>
          </table:table-cell>
          <table:table-cell table:style-name="ce62" table:formula="of:=[.N3]-[.N5]" office:value-type="float" office:value="-0.125262479285544" calcext:value-type="float">
            <text:p>-0.125</text:p>
          </table:table-cell>
          <table:table-cell table:style-name="ce62" table:formula="of:=SQRT(([.Q3]*[.Q3])+([.Q5]*[.Q5]))" office:value-type="float" office:value="0.00165540811044769" calcext:value-type="float">
            <text:p>0.002</text:p>
          </table:table-cell>
          <table:table-cell table:style-name="ce65" table:formula="of:=[.R3]+[$Rcomps.$B$29]" office:value-type="float" office:value="13.9447375207145" calcext:value-type="float">
            <text:p>13.94</text:p>
          </table:table-cell>
          <table:table-cell table:style-name="ce65" table:formula="of:=SQRT(([.S3]*[.S3])+[$Rcomps.$D$29])" office:value-type="float" office:value="0.0700195713783806" calcext:value-type="float">
            <text:p>0.07</text:p>
          </table:table-cell>
          <table:table-cell table:style-name="ce66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13M43S" calcext:value-type="time">
            <text:p>04:13:43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4]/2)" office:value-type="time" office:time-value="PT00H00M15S" calcext:value-type="time">
            <text:p>00:00:15</text:p>
          </table:table-cell>
          <table:table-cell table:style-name="ce54" table:formula="of:=[.C4]+[.E4]" office:value-type="time" office:time-value="PT04H13M58S" calcext:value-type="time">
            <text:p>04:13:58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8.67636574" calcext:value-type="float">
            <text:p>2458108.67637</text:p>
          </table:table-cell>
          <table:table-cell office:value-type="float" office:value="763" calcext:value-type="float">
            <text:p>763</text:p>
          </table:table-cell>
          <table:table-cell office:value-type="float" office:value="8258.413" calcext:value-type="float">
            <text:p>8258.41</text:p>
          </table:table-cell>
          <table:table-cell office:value-type="float" office:value="3834.901" calcext:value-type="float">
            <text:p>3834.9</text:p>
          </table:table-cell>
          <table:table-cell table:style-name="ce58" table:formula="of:=[.I4]-[.J4]" office:value-type="float" office:value="4423.512" calcext:value-type="float">
            <text:p>4423.51</text:p>
          </table:table-cell>
          <table:table-cell table:style-name="ce59" table:formula="of:=1.1*[.H4]*[.J4]" office:value-type="float" office:value="3218632.4093" calcext:value-type="float">
            <text:p>3218632.41</text:p>
          </table:table-cell>
          <table:table-cell table:formula="of:=SQRT((1.1*[.H4]*[.I4])+(1.1*[.H4]*[.K4]))" office:value-type="float" office:value="3262.50511915307" calcext:value-type="float">
            <text:p>3262.51</text:p>
          </table:table-cell>
          <table:table-cell table:style-name="ce60" table:formula="of:=-2.5*(LOG([.L4]/[.D4];10))" office:value-type="float" office:value="-12.5763753132028" calcext:value-type="float">
            <text:p>-12.576</text:p>
          </table:table-cell>
          <table:table-cell table:style-name="ce60" table:formula="of:=-2.5*(LOG(([.L4]+[.M4])/[.D4];10))" office:value-type="float" office:value="-12.5774752915279" calcext:value-type="float">
            <text:p>-12.577</text:p>
          </table:table-cell>
          <table:table-cell table:style-name="ce60" table:formula="of:=-2.5*(LOG(([.L4]-[.M4])/[.D4];10))" office:value-type="float" office:value="-12.5752742193402" calcext:value-type="float">
            <text:p>-12.575</text:p>
          </table:table-cell>
          <table:table-cell table:style-name="ce60" table:formula="of:=ABS(([.O4]-[.P4])/2)" office:value-type="float" office:value="0.00110053609383609" calcext:value-type="float">
            <text:p>0.001</text:p>
          </table:table-cell>
          <table:table-cell table:style-name="ce62" table:formula="of:=[.N4]-[.N6]" office:value-type="float" office:value="-0.139096068317096" calcext:value-type="float">
            <text:p>-0.139</text:p>
          </table:table-cell>
          <table:table-cell table:style-name="ce62" table:formula="of:=SQRT(([.Q4]*[.Q4])+([.Q6]*[.Q6]))" office:value-type="float" office:value="0.0016482612024794" calcext:value-type="float">
            <text:p>0.002</text:p>
          </table:table-cell>
          <table:table-cell table:style-name="ce65" table:formula="of:=[.R4]+[$Rcomps.$B$29]" office:value-type="float" office:value="13.9309039316829" calcext:value-type="float">
            <text:p>13.93</text:p>
          </table:table-cell>
          <table:table-cell table:style-name="ce65" table:formula="of:=SQRT(([.S4]*[.S4])+[$Rcomps.$D$29])" office:value-type="float" office:value="0.0700194027751708" calcext:value-type="float">
            <text:p>0.07</text:p>
          </table:table-cell>
          <table:table-cell table:style-name="ce66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10M54S" calcext:value-type="time">
            <text:p>04:10:54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5]/2)" office:value-type="time" office:time-value="PT00H00M15S" calcext:value-type="time">
            <text:p>00:00:15</text:p>
          </table:table-cell>
          <table:table-cell table:style-name="ce54" table:formula="of:=[.C5]+[.E5]" office:value-type="time" office:time-value="PT04H11M09S" calcext:value-type="time">
            <text:p>04:11:09</text:p>
          </table:table-cell>
          <table:table-cell table:style-name="ce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8.67440972" calcext:value-type="float">
            <text:p>2458108.67441</text:p>
          </table:table-cell>
          <table:table-cell office:value-type="float" office:value="763" calcext:value-type="float">
            <text:p>763</text:p>
          </table:table-cell>
          <table:table-cell office:value-type="float" office:value="7779.688" calcext:value-type="float">
            <text:p>7779.69</text:p>
          </table:table-cell>
          <table:table-cell office:value-type="float" office:value="3374.535" calcext:value-type="float">
            <text:p>3374.54</text:p>
          </table:table-cell>
          <table:table-cell table:style-name="ce58" table:formula="of:=[.I5]-[.J5]" office:value-type="float" office:value="4405.153" calcext:value-type="float">
            <text:p>4405.15</text:p>
          </table:table-cell>
          <table:table-cell table:style-name="ce59" table:formula="of:=1.1*[.H5]*[.J5]" office:value-type="float" office:value="2832247.2255" calcext:value-type="float">
            <text:p>2832247.23</text:p>
          </table:table-cell>
          <table:table-cell table:formula="of:=SQRT((1.1*[.H5]*[.I5])+(1.1*[.H5]*[.K5]))" office:value-type="float" office:value="3197.92699280331" calcext:value-type="float">
            <text:p>3197.93</text:p>
          </table:table-cell>
          <table:table-cell table:style-name="ce60" table:formula="of:=-2.5*(LOG([.L5]/[.D5];10))" office:value-type="float" office:value="-12.4375247632736" calcext:value-type="float">
            <text:p>-12.438</text:p>
          </table:table-cell>
          <table:table-cell table:style-name="ce60" table:formula="of:=-2.5*(LOG(([.L5]+[.M5])/[.D5];10))" office:value-type="float" office:value="-12.4387499904924" calcext:value-type="float">
            <text:p>-12.439</text:p>
          </table:table-cell>
          <table:table-cell table:style-name="ce60" table:formula="of:=-2.5*(LOG(([.L5]-[.M5])/[.D5];10))" office:value-type="float" office:value="-12.4362981518531" calcext:value-type="float">
            <text:p>-12.436</text:p>
          </table:table-cell>
          <table:table-cell table:style-name="ce60" table:formula="of:=ABS(([.O5]-[.P5])/2)" office:value-type="float" office:value="0.00122591931965754" calcext:value-type="float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4H11M51S" calcext:value-type="time">
            <text:p>04:11:51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6]/2)" office:value-type="time" office:time-value="PT00H00M15S" calcext:value-type="time">
            <text:p>00:00:15</text:p>
          </table:table-cell>
          <table:table-cell table:style-name="ce55" table:formula="of:=AVERAGE([.F3];[.F4])" office:value-type="time" office:time-value="PT04H11M21.5S" calcext:value-type="time">
            <text:p>04:11:22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8.67456019" calcext:value-type="float">
            <text:p>2458108.67456</text:p>
          </table:table-cell>
          <table:table-cell office:value-type="float" office:value="763" calcext:value-type="float">
            <text:p>763</text:p>
          </table:table-cell>
          <table:table-cell office:value-type="float" office:value="7787.521" calcext:value-type="float">
            <text:p>7787.52</text:p>
          </table:table-cell>
          <table:table-cell office:value-type="float" office:value="3373.772" calcext:value-type="float">
            <text:p>3373.77</text:p>
          </table:table-cell>
          <table:table-cell table:style-name="ce58" table:formula="of:=[.I6]-[.J6]" office:value-type="float" office:value="4413.749" calcext:value-type="float">
            <text:p>4413.75</text:p>
          </table:table-cell>
          <table:table-cell table:style-name="ce59" table:formula="of:=1.1*[.H6]*[.J6]" office:value-type="float" office:value="2831606.8396" calcext:value-type="float">
            <text:p>2831606.84</text:p>
          </table:table-cell>
          <table:table-cell table:formula="of:=SQRT((1.1*[.H6]*[.I6])+(1.1*[.H6]*[.K6]))" office:value-type="float" office:value="3200.0821725387" calcext:value-type="float">
            <text:p>3200.08</text:p>
          </table:table-cell>
          <table:table-cell table:style-name="ce60" table:formula="of:=-2.5*(LOG([.L6]/[.D6];10))" office:value-type="float" office:value="-12.4372792448857" calcext:value-type="float">
            <text:p>-12.437</text:p>
          </table:table-cell>
          <table:table-cell table:style-name="ce60" table:formula="of:=-2.5*(LOG(([.L6]+[.M6])/[.D6];10))" office:value-type="float" office:value="-12.4385055744792" calcext:value-type="float">
            <text:p>-12.439</text:p>
          </table:table-cell>
          <table:table-cell table:style-name="ce60" table:formula="of:=-2.5*(LOG(([.L6]-[.M6])/[.D6];10))" office:value-type="float" office:value="-12.4360515285972" calcext:value-type="float">
            <text:p>-12.436</text:p>
          </table:table-cell>
          <table:table-cell table:style-name="ce60" table:formula="of:=ABS(([.O6]-[.P6])/2)" office:value-type="float" office:value="0.00122702294100918" calcext:value-type="float">
            <text:p>0.001</text:p>
          </table:table-cell>
          <table:table-cell table:style-name="ce62" table:formula="of:=AVERAGE([.R3];[.R4])" office:value-type="float" office:value="-0.13217927380132" calcext:value-type="float">
            <text:p>-0.132</text:p>
          </table:table-cell>
          <table:table-cell table:style-name="ce62" table:formula="of:=IF(ABS([.R3]-[.R4])/2&lt;([.S3]+[.S4])/2;([.S3]+[.S4])/2;ABS([.R3]-[.R4])/2)" office:value-type="float" office:value="0.0069167945157762" calcext:value-type="float">
            <text:p>0.007</text:p>
          </table:table-cell>
          <table:table-cell table:style-name="ce65" table:formula="of:=[.R6]+[$Rcomps.$B$29]" office:value-type="float" office:value="13.9378207261987" calcext:value-type="float">
            <text:p>13.94</text:p>
          </table:table-cell>
          <table:table-cell table:style-name="ce65" table:formula="of:=SQRT(([.S6]*[.S6])+[$Rcomps.$D$29])" office:value-type="float" office:value="0.0703408988169292" calcext:value-type="float">
            <text:p>0.07</text:p>
          </table:table-cell>
          <table:table-cell table:style-name="ce66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0M56S" calcext:value-type="time">
            <text:p>09:40:56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7]/2)" office:value-type="time" office:time-value="PT00H00M15S" calcext:value-type="time">
            <text:p>00:00:15</text:p>
          </table:table-cell>
          <table:table-cell table:style-name="ce54" table:formula="of:=[.C7]+[.E7]" office:value-type="time" office:time-value="PT09H41M11S" calcext:value-type="time">
            <text:p>09:41:11</text:p>
          </table:table-cell>
          <table:table-cell table:style-name="ce5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8.90359954" calcext:value-type="float">
            <text:p>2458108.90360</text:p>
          </table:table-cell>
          <table:table-cell office:value-type="float" office:value="763" calcext:value-type="float">
            <text:p>763</text:p>
          </table:table-cell>
          <table:table-cell office:value-type="float" office:value="17317.23" calcext:value-type="float">
            <text:p>17317.23</text:p>
          </table:table-cell>
          <table:table-cell office:value-type="float" office:value="12161.96" calcext:value-type="float">
            <text:p>12161.96</text:p>
          </table:table-cell>
          <table:table-cell table:style-name="ce58" table:formula="of:=[.I7]-[.J7]" office:value-type="float" office:value="5155.27" calcext:value-type="float">
            <text:p>5155.27</text:p>
          </table:table-cell>
          <table:table-cell table:style-name="ce59" table:formula="of:=1.1*[.H7]*[.J7]" office:value-type="float" office:value="10207533.028" calcext:value-type="float">
            <text:p>10207533.03</text:p>
          </table:table-cell>
          <table:table-cell table:formula="of:=SQRT((1.1*[.H7]*[.I7])+(1.1*[.H7]*[.K7]))" office:value-type="float" office:value="4342.94476709064" calcext:value-type="float">
            <text:p>4342.94</text:p>
          </table:table-cell>
          <table:table-cell table:style-name="ce60" table:formula="of:=-2.5*(LOG([.L7]/[.D7];10))" office:value-type="float" office:value="-13.829498847756" calcext:value-type="float">
            <text:p>-13.829</text:p>
          </table:table-cell>
          <table:table-cell table:style-name="ce60" table:formula="of:=-2.5*(LOG(([.L7]+[.M7])/[.D7];10))" office:value-type="float" office:value="-13.82996069192" calcext:value-type="float">
            <text:p>-13.830</text:p>
          </table:table-cell>
          <table:table-cell table:style-name="ce60" table:formula="of:=-2.5*(LOG(([.L7]-[.M7])/[.D7];10))" office:value-type="float" office:value="-13.8290368070518" calcext:value-type="float">
            <text:p>-13.829</text:p>
          </table:table-cell>
          <table:table-cell table:style-name="ce60" table:formula="of:=ABS(([.O7]-[.P7])/2)" office:value-type="float" office:value="0.000461942434130336" calcext:value-type="float">
            <text:p>0.000</text:p>
          </table:table-cell>
          <table:table-cell table:style-name="ce62" table:formula="of:=[.N7]-[.N9]" office:value-type="float" office:value="-1.19639911474835" calcext:value-type="float">
            <text:p>-1.196</text:p>
          </table:table-cell>
          <table:table-cell table:style-name="ce62" table:formula="of:=SQRT(([.Q7]*[.Q7])+([.Q9]*[.Q9]))" office:value-type="float" office:value="0.00104937304009905" calcext:value-type="float">
            <text:p>0.001</text:p>
          </table:table-cell>
          <table:table-cell table:style-name="ce65" table:formula="of:=[.R7]+[$Rcomps.$B$13]" office:value-type="float" office:value="12.8436008852517" calcext:value-type="float">
            <text:p>12.84</text:p>
          </table:table-cell>
          <table:table-cell table:style-name="ce65" table:formula="of:=SQRT(([.S7]*[.S7])+[$Rcomps.$D$13])" office:value-type="float" office:value="0.0200275106735033" calcext:value-type="float">
            <text:p>0.02</text:p>
          </table:table-cell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6M55S" calcext:value-type="time">
            <text:p>09:46:55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8]/2)" office:value-type="time" office:time-value="PT00H00M15S" calcext:value-type="time">
            <text:p>00:00:15</text:p>
          </table:table-cell>
          <table:table-cell table:style-name="ce54" table:formula="of:=[.C8]+[.E8]" office:value-type="time" office:time-value="PT09H47M10S" calcext:value-type="time">
            <text:p>09:47:10</text:p>
          </table:table-cell>
          <table:table-cell table:style-name="ce5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8.90775463" calcext:value-type="float">
            <text:p>2458108.90775</text:p>
          </table:table-cell>
          <table:table-cell office:value-type="float" office:value="763" calcext:value-type="float">
            <text:p>763</text:p>
          </table:table-cell>
          <table:table-cell office:value-type="float" office:value="17158.34" calcext:value-type="float">
            <text:p>17158.34</text:p>
          </table:table-cell>
          <table:table-cell office:value-type="float" office:value="12034.78" calcext:value-type="float">
            <text:p>12034.78</text:p>
          </table:table-cell>
          <table:table-cell table:style-name="ce58" table:formula="of:=[.I8]-[.J8]" office:value-type="float" office:value="5123.56" calcext:value-type="float">
            <text:p>5123.56</text:p>
          </table:table-cell>
          <table:table-cell table:style-name="ce59" table:formula="of:=1.1*[.H8]*[.J8]" office:value-type="float" office:value="10100790.854" calcext:value-type="float">
            <text:p>10100790.85</text:p>
          </table:table-cell>
          <table:table-cell table:formula="of:=SQRT((1.1*[.H8]*[.I8])+(1.1*[.H8]*[.K8]))" office:value-type="float" office:value="4324.48825527368" calcext:value-type="float">
            <text:p>4324.49</text:p>
          </table:table-cell>
          <table:table-cell table:style-name="ce60" table:formula="of:=-2.5*(LOG([.L8]/[.D8];10))" office:value-type="float" office:value="-13.818085310054" calcext:value-type="float">
            <text:p>-13.818</text:p>
          </table:table-cell>
          <table:table-cell table:style-name="ce60" table:formula="of:=-2.5*(LOG(([.L8]+[.M8])/[.D8];10))" office:value-type="float" office:value="-13.8185500507582" calcext:value-type="float">
            <text:p>-13.819</text:p>
          </table:table-cell>
          <table:table-cell table:style-name="ce60" table:formula="of:=-2.5*(LOG(([.L8]-[.M8])/[.D8];10))" office:value-type="float" office:value="-13.817620370336" calcext:value-type="float">
            <text:p>-13.818</text:p>
          </table:table-cell>
          <table:table-cell table:style-name="ce60" table:formula="of:=ABS(([.O8]-[.P8])/2)" office:value-type="float" office:value="0.000464840211081174" calcext:value-type="float">
            <text:p>0.000</text:p>
          </table:table-cell>
          <table:table-cell table:style-name="ce62" table:formula="of:=[.N8]-[.N10]" office:value-type="float" office:value="-1.18966795175225" calcext:value-type="float">
            <text:p>-1.190</text:p>
          </table:table-cell>
          <table:table-cell table:style-name="ce62" table:formula="of:=SQRT(([.Q8]*[.Q8])+([.Q10]*[.Q10]))" office:value-type="float" office:value="0.00105523078873627" calcext:value-type="float">
            <text:p>0.001</text:p>
          </table:table-cell>
          <table:table-cell table:style-name="ce65" table:formula="of:=[.R8]+[$Rcomps.$B$13]" office:value-type="float" office:value="12.8503320482477" calcext:value-type="float">
            <text:p>12.85</text:p>
          </table:table-cell>
          <table:table-cell table:style-name="ce65" table:formula="of:=SQRT(([.S8]*[.S8])+[$Rcomps.$D$13])" office:value-type="float" office:value="0.0200278184537782" calcext:value-type="float">
            <text:p>0.02</text:p>
          </table:table-cell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3M26S" calcext:value-type="time">
            <text:p>09:43:26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9]/2)" office:value-type="time" office:time-value="PT00H00M15S" calcext:value-type="time">
            <text:p>00:00:15</text:p>
          </table:table-cell>
          <table:table-cell table:style-name="ce54" table:formula="of:=[.C9]+[.E9]" office:value-type="time" office:time-value="PT09H43M41S" calcext:value-type="time">
            <text:p>09:43:41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8.90533565" calcext:value-type="float">
            <text:p>2458108.90534</text:p>
          </table:table-cell>
          <table:table-cell office:value-type="float" office:value="763" calcext:value-type="float">
            <text:p>763</text:p>
          </table:table-cell>
          <table:table-cell office:value-type="float" office:value="7180.151" calcext:value-type="float">
            <text:p>7180.15</text:p>
          </table:table-cell>
          <table:table-cell office:value-type="float" office:value="4040.582" calcext:value-type="float">
            <text:p>4040.58</text:p>
          </table:table-cell>
          <table:table-cell table:style-name="ce58" table:formula="of:=[.I9]-[.J9]" office:value-type="float" office:value="3139.569" calcext:value-type="float">
            <text:p>3139.57</text:p>
          </table:table-cell>
          <table:table-cell table:style-name="ce59" table:formula="of:=1.1*[.H9]*[.J9]" office:value-type="float" office:value="3391260.4726" calcext:value-type="float">
            <text:p>3391260.47</text:p>
          </table:table-cell>
          <table:table-cell table:formula="of:=SQRT((1.1*[.H9]*[.I9])+(1.1*[.H9]*[.K9]))" office:value-type="float" office:value="2943.01562958813" calcext:value-type="float">
            <text:p>2943.02</text:p>
          </table:table-cell>
          <table:table-cell table:style-name="ce60" table:formula="of:=-2.5*(LOG([.L9]/[.D9];10))" office:value-type="float" office:value="-12.6330997330077" calcext:value-type="float">
            <text:p>-12.633</text:p>
          </table:table-cell>
          <table:table-cell table:style-name="ce60" table:formula="of:=-2.5*(LOG(([.L9]+[.M9])/[.D9];10))" office:value-type="float" office:value="-12.6340415518248" calcext:value-type="float">
            <text:p>-12.634</text:p>
          </table:table-cell>
          <table:table-cell table:style-name="ce60" table:formula="of:=-2.5*(LOG(([.L9]-[.M9])/[.D9];10))" office:value-type="float" office:value="-12.6321570965031" calcext:value-type="float">
            <text:p>-12.632</text:p>
          </table:table-cell>
          <table:table-cell table:style-name="ce60" table:formula="of:=ABS(([.O9]-[.P9])/2)" office:value-type="float" office:value="0.00094222766083174" calcext:value-type="float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44M29S" calcext:value-type="time">
            <text:p>09:44:29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10]/2)" office:value-type="time" office:time-value="PT00H00M15S" calcext:value-type="time">
            <text:p>00:00:15</text:p>
          </table:table-cell>
          <table:table-cell table:style-name="ce55" table:formula="of:=AVERAGE([.F7];[.F8])" office:value-type="time" office:time-value="PT09H44M10.5S" calcext:value-type="time">
            <text:p>09:44:11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8.90568287" calcext:value-type="float">
            <text:p>2458108.90568</text:p>
          </table:table-cell>
          <table:table-cell office:value-type="float" office:value="763" calcext:value-type="float">
            <text:p>763</text:p>
          </table:table-cell>
          <table:table-cell office:value-type="float" office:value="7182.705" calcext:value-type="float">
            <text:p>7182.71</text:p>
          </table:table-cell>
          <table:table-cell office:value-type="float" office:value="4023.194" calcext:value-type="float">
            <text:p>4023.19</text:p>
          </table:table-cell>
          <table:table-cell table:style-name="ce58" table:formula="of:=[.I10]-[.J10]" office:value-type="float" office:value="3159.511" calcext:value-type="float">
            <text:p>3159.51</text:p>
          </table:table-cell>
          <table:table-cell table:style-name="ce59" table:formula="of:=1.1*[.H10]*[.J10]" office:value-type="float" office:value="3376666.7242" calcext:value-type="float">
            <text:p>3376666.72</text:p>
          </table:table-cell>
          <table:table-cell table:formula="of:=SQRT((1.1*[.H10]*[.I10])+(1.1*[.H10]*[.K10]))" office:value-type="float" office:value="2946.22162927367" calcext:value-type="float">
            <text:p>2946.22</text:p>
          </table:table-cell>
          <table:table-cell table:style-name="ce60" table:formula="of:=-2.5*(LOG([.L10]/[.D10];10))" office:value-type="float" office:value="-12.6284173583017" calcext:value-type="float">
            <text:p>-12.628</text:p>
          </table:table-cell>
          <table:table-cell table:style-name="ce60" table:formula="of:=-2.5*(LOG(([.L10]+[.M10])/[.D10];10))" office:value-type="float" office:value="-12.6293642757915" calcext:value-type="float">
            <text:p>-12.629</text:p>
          </table:table-cell>
          <table:table-cell table:style-name="ce60" table:formula="of:=-2.5*(LOG(([.L10]-[.M10])/[.D10];10))" office:value-type="float" office:value="-12.6274696142432" calcext:value-type="float">
            <text:p>-12.627</text:p>
          </table:table-cell>
          <table:table-cell table:style-name="ce60" table:formula="of:=ABS(([.O10]-[.P10])/2)" office:value-type="float" office:value="0.000947330774153876" calcext:value-type="float">
            <text:p>0.001</text:p>
          </table:table-cell>
          <table:table-cell table:style-name="ce62" table:formula="of:=AVERAGE([.R7];[.R8])" office:value-type="float" office:value="-1.1930335332503" calcext:value-type="float">
            <text:p>-1.193</text:p>
          </table:table-cell>
          <table:table-cell table:style-name="ce62" table:formula="of:=IF(ABS([.R7]-[.R8])/2&lt;([.S7]+[.S8])/2;([.S7]+[.S8])/2;ABS([.R7]-[.R8])/2)" office:value-type="float" office:value="0.00336558149804755" calcext:value-type="float">
            <text:p>0.003</text:p>
          </table:table-cell>
          <table:table-cell table:style-name="ce65" table:formula="of:=[.R10]+[$Rcomps.$B$13]" office:value-type="float" office:value="12.8469664667497" calcext:value-type="float">
            <text:p>12.85</text:p>
          </table:table-cell>
          <table:table-cell table:style-name="ce65" table:formula="of:=SQRT(([.S10]*[.S10])+[$Rcomps.$D$13])" office:value-type="float" office:value="0.0202812016118375" calcext:value-type="float">
            <text:p>0.02</text:p>
          </table:table-cell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27M20S" calcext:value-type="time">
            <text:p>10:27:20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1]/2)" office:value-type="time" office:time-value="PT00H00M30S" calcext:value-type="time">
            <text:p>00:00:30</text:p>
          </table:table-cell>
          <table:table-cell table:style-name="ce54" table:formula="of:=[.C11]+[.E11]" office:value-type="time" office:time-value="PT10H27M50S" calcext:value-type="time">
            <text:p>10:27:50</text:p>
          </table:table-cell>
          <table:table-cell table:style-name="ce5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8.93599537" calcext:value-type="float">
            <text:p>2458108.93600</text:p>
          </table:table-cell>
          <table:table-cell office:value-type="float" office:value="763" calcext:value-type="float">
            <text:p>763</text:p>
          </table:table-cell>
          <table:table-cell office:value-type="float" office:value="11621.06" calcext:value-type="float">
            <text:p>11621.06</text:p>
          </table:table-cell>
          <table:table-cell office:value-type="float" office:value="2463.367" calcext:value-type="float">
            <text:p>2463.37</text:p>
          </table:table-cell>
          <table:table-cell table:style-name="ce58" table:formula="of:=[.I11]-[.J11]" office:value-type="float" office:value="9157.693" calcext:value-type="float">
            <text:p>9157.69</text:p>
          </table:table-cell>
          <table:table-cell table:style-name="ce59" table:formula="of:=1.1*[.H11]*[.J11]" office:value-type="float" office:value="2067503.9231" calcext:value-type="float">
            <text:p>2067503.92</text:p>
          </table:table-cell>
          <table:table-cell table:formula="of:=SQRT((1.1*[.H11]*[.I11])+(1.1*[.H11]*[.K11]))" office:value-type="float" office:value="4176.07559712465" calcext:value-type="float">
            <text:p>4176.08</text:p>
          </table:table-cell>
          <table:table-cell table:style-name="ce60" table:formula="of:=-2.5*(LOG([.L11]/[.D11];10))" office:value-type="float" office:value="-11.3432377297947" calcext:value-type="float">
            <text:p>-11.343</text:p>
          </table:table-cell>
          <table:table-cell table:style-name="ce60" table:formula="of:=-2.5*(LOG(([.L11]+[.M11])/[.D11];10))" office:value-type="float" office:value="-11.3454285568242" calcext:value-type="float">
            <text:p>-11.345</text:p>
          </table:table-cell>
          <table:table-cell table:style-name="ce60" table:formula="of:=-2.5*(LOG(([.L11]-[.M11])/[.D11];10))" office:value-type="float" office:value="-11.3410424731171" calcext:value-type="float">
            <text:p>-11.341</text:p>
          </table:table-cell>
          <table:table-cell table:style-name="ce60" table:formula="of:=ABS(([.O11]-[.P11])/2)" office:value-type="float" office:value="0.00219304185357494" calcext:value-type="float">
            <text:p>0.002</text:p>
          </table:table-cell>
          <table:table-cell table:style-name="ce62" table:formula="of:=[.N11]-[.N13]" office:value-type="float" office:value="1.52169388950056" calcext:value-type="float">
            <text:p>1.522</text:p>
          </table:table-cell>
          <table:table-cell table:style-name="ce62" table:formula="of:=SQRT(([.Q11]*[.Q11])+([.Q13]*[.Q13]))" office:value-type="float" office:value="0.00236880190087429" calcext:value-type="float">
            <text:p>0.002</text:p>
          </table:table-cell>
          <table:table-cell table:style-name="ce65" table:formula="of:=[.R11]+[$Rcomps.$B$18]" office:value-type="float" office:value="15.3616938895006" calcext:value-type="float">
            <text:p>15.36</text:p>
          </table:table-cell>
          <table:table-cell table:style-name="ce65" table:formula="of:=SQRT(([.S11]*[.S11])+[$Rcomps.$D$18])" office:value-type="float" office:value="0.0300933750590655" calcext:value-type="float">
            <text:p>0.03</text:p>
          </table:table-cell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35M12S" calcext:value-type="time">
            <text:p>10:35:12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2]/2)" office:value-type="time" office:time-value="PT00H00M30S" calcext:value-type="time">
            <text:p>00:00:30</text:p>
          </table:table-cell>
          <table:table-cell table:style-name="ce54" table:formula="of:=[.C12]+[.E12]" office:value-type="time" office:time-value="PT10H35M42S" calcext:value-type="time">
            <text:p>10:35:42</text:p>
          </table:table-cell>
          <table:table-cell table:style-name="ce5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8.94145833" calcext:value-type="float">
            <text:p>2458108.94146</text:p>
          </table:table-cell>
          <table:table-cell office:value-type="float" office:value="763" calcext:value-type="float">
            <text:p>763</text:p>
          </table:table-cell>
          <table:table-cell office:value-type="float" office:value="11578.26" calcext:value-type="float">
            <text:p>11578.26</text:p>
          </table:table-cell>
          <table:table-cell office:value-type="float" office:value="2523.605" calcext:value-type="float">
            <text:p>2523.61</text:p>
          </table:table-cell>
          <table:table-cell table:style-name="ce58" table:formula="of:=[.I12]-[.J12]" office:value-type="float" office:value="9054.655" calcext:value-type="float">
            <text:p>9054.66</text:p>
          </table:table-cell>
          <table:table-cell table:style-name="ce59" table:formula="of:=1.1*[.H12]*[.J12]" office:value-type="float" office:value="2118061.6765" calcext:value-type="float">
            <text:p>2118061.68</text:p>
          </table:table-cell>
          <table:table-cell table:formula="of:=SQRT((1.1*[.H12]*[.I12])+(1.1*[.H12]*[.K12]))" office:value-type="float" office:value="4161.39466519339" calcext:value-type="float">
            <text:p>4161.39</text:p>
          </table:table-cell>
          <table:table-cell table:style-name="ce60" table:formula="of:=-2.5*(LOG([.L12]/[.D12];10))" office:value-type="float" office:value="-11.3694683798218" calcext:value-type="float">
            <text:p>-11.369</text:p>
          </table:table-cell>
          <table:table-cell table:style-name="ce60" table:formula="of:=-2.5*(LOG(([.L12]+[.M12])/[.D12];10))" office:value-type="float" office:value="-11.371599452884" calcext:value-type="float">
            <text:p>-11.372</text:p>
          </table:table-cell>
          <table:table-cell table:style-name="ce60" table:formula="of:=-2.5*(LOG(([.L12]-[.M12])/[.D12];10))" office:value-type="float" office:value="-11.3673331156814" calcext:value-type="float">
            <text:p>-11.367</text:p>
          </table:table-cell>
          <table:table-cell table:style-name="ce60" table:formula="of:=ABS(([.O12]-[.P12])/2)" office:value-type="float" office:value="0.00213316860127133" calcext:value-type="float">
            <text:p>0.002</text:p>
          </table:table-cell>
          <table:table-cell table:style-name="ce62" table:formula="of:=[.N12]-[.N14]" office:value-type="float" office:value="1.41980775009738" calcext:value-type="float">
            <text:p>1.420</text:p>
          </table:table-cell>
          <table:table-cell table:style-name="ce62" table:formula="of:=SQRT(([.Q12]*[.Q12])+([.Q14]*[.Q14]))" office:value-type="float" office:value="0.00233929374932647" calcext:value-type="float">
            <text:p>0.002</text:p>
          </table:table-cell>
          <table:table-cell table:style-name="ce65" table:formula="of:=[.R12]+[$Rcomps.$B$18]" office:value-type="float" office:value="15.2598077500974" calcext:value-type="float">
            <text:p>15.26</text:p>
          </table:table-cell>
          <table:table-cell table:style-name="ce65" table:formula="of:=SQRT(([.S12]*[.S12])+[$Rcomps.$D$18])" office:value-type="float" office:value="0.0300910667016913" calcext:value-type="float">
            <text:p>0.03</text:p>
          </table:table-cell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30M36S" calcext:value-type="time">
            <text:p>10:30:36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13]/2)" office:value-type="time" office:time-value="PT00H00M15S" calcext:value-type="time">
            <text:p>00:00:15</text:p>
          </table:table-cell>
          <table:table-cell table:style-name="ce54" table:formula="of:=[.C13]+[.E13]" office:value-type="time" office:time-value="PT10H30M51S" calcext:value-type="time">
            <text:p>10:30:51</text:p>
          </table:table-cell>
          <table:table-cell table:style-name="ce5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8.93809028" calcext:value-type="float">
            <text:p>2458108.93809</text:p>
          </table:table-cell>
          <table:table-cell office:value-type="float" office:value="763" calcext:value-type="float">
            <text:p>763</text:p>
          </table:table-cell>
          <table:table-cell office:value-type="float" office:value="9643.724" calcext:value-type="float">
            <text:p>9643.72</text:p>
          </table:table-cell>
          <table:table-cell office:value-type="float" office:value="5002.38" calcext:value-type="float">
            <text:p>5002.38</text:p>
          </table:table-cell>
          <table:table-cell table:style-name="ce58" table:formula="of:=[.I13]-[.J13]" office:value-type="float" office:value="4641.344" calcext:value-type="float">
            <text:p>4641.34</text:p>
          </table:table-cell>
          <table:table-cell table:style-name="ce59" table:formula="of:=1.1*[.H13]*[.J13]" office:value-type="float" office:value="4198497.534" calcext:value-type="float">
            <text:p>4198497.53</text:p>
          </table:table-cell>
          <table:table-cell table:formula="of:=SQRT((1.1*[.H13]*[.I13])+(1.1*[.H13]*[.K13]))" office:value-type="float" office:value="3462.57961242771" calcext:value-type="float">
            <text:p>3462.58</text:p>
          </table:table-cell>
          <table:table-cell table:style-name="ce60" table:formula="of:=-2.5*(LOG([.L13]/[.D13];10))" office:value-type="float" office:value="-12.8649316192953" calcext:value-type="float">
            <text:p>-12.865</text:p>
          </table:table-cell>
          <table:table-cell table:style-name="ce60" table:formula="of:=-2.5*(LOG(([.L13]+[.M13])/[.D13];10))" office:value-type="float" office:value="-12.8658266772594" calcext:value-type="float">
            <text:p>-12.866</text:p>
          </table:table-cell>
          <table:table-cell table:style-name="ce60" table:formula="of:=-2.5*(LOG(([.L13]-[.M13])/[.D13];10))" office:value-type="float" office:value="-12.8640358228554" calcext:value-type="float">
            <text:p>-12.864</text:p>
          </table:table-cell>
          <table:table-cell table:style-name="ce60" table:formula="of:=ABS(([.O13]-[.P13])/2)" office:value-type="float" office:value="0.000895427201984766" calcext:value-type="float">
            <text:p>0.001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31M49S" calcext:value-type="time">
            <text:p>10:31:49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14]/2)" office:value-type="time" office:time-value="PT00H00M15S" calcext:value-type="time">
            <text:p>00:00:15</text:p>
          </table:table-cell>
          <table:table-cell table:style-name="ce55" table:formula="of:=AVERAGE([.F11];[.F12])" office:value-type="time" office:time-value="PT10H31M46S" calcext:value-type="time">
            <text:p>10:31:46</text:p>
          </table:table-cell>
          <table:table-cell table:style-name="ce5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8.93872685" calcext:value-type="float">
            <text:p>2458108.93873</text:p>
          </table:table-cell>
          <table:table-cell office:value-type="float" office:value="763" calcext:value-type="float">
            <text:p>763</text:p>
          </table:table-cell>
          <table:table-cell office:value-type="float" office:value="9476.896" calcext:value-type="float">
            <text:p>9476.9</text:p>
          </table:table-cell>
          <table:table-cell office:value-type="float" office:value="4665.675" calcext:value-type="float">
            <text:p>4665.68</text:p>
          </table:table-cell>
          <table:table-cell table:style-name="ce58" table:formula="of:=[.I14]-[.J14]" office:value-type="float" office:value="4811.221" calcext:value-type="float">
            <text:p>4811.22</text:p>
          </table:table-cell>
          <table:table-cell table:style-name="ce59" table:formula="of:=1.1*[.H14]*[.J14]" office:value-type="float" office:value="3915901.0275" calcext:value-type="float">
            <text:p>3915901.03</text:p>
          </table:table-cell>
          <table:table-cell table:formula="of:=SQRT((1.1*[.H14]*[.I14])+(1.1*[.H14]*[.K14]))" office:value-type="float" office:value="3462.94911861263" calcext:value-type="float">
            <text:p>3462.95</text:p>
          </table:table-cell>
          <table:table-cell table:style-name="ce60" table:formula="of:=-2.5*(LOG([.L14]/[.D14];10))" office:value-type="float" office:value="-12.7892761299192" calcext:value-type="float">
            <text:p>-12.789</text:p>
          </table:table-cell>
          <table:table-cell table:style-name="ce60" table:formula="of:=-2.5*(LOG(([.L14]+[.M14])/[.D14];10))" office:value-type="float" office:value="-12.7902358548235" calcext:value-type="float">
            <text:p>-12.790</text:p>
          </table:table-cell>
          <table:table-cell table:style-name="ce60" table:formula="of:=-2.5*(LOG(([.L14]-[.M14])/[.D14];10))" office:value-type="float" office:value="-12.7883155559257" calcext:value-type="float">
            <text:p>-12.788</text:p>
          </table:table-cell>
          <table:table-cell table:style-name="ce60" table:formula="of:=ABS(([.O14]-[.P14])/2)" office:value-type="float" office:value="0.000960149448881786" calcext:value-type="float">
            <text:p>0.001</text:p>
          </table:table-cell>
          <table:table-cell table:style-name="ce62" table:formula="of:=AVERAGE([.R11];[.R12])" office:value-type="float" office:value="1.47075081979897" calcext:value-type="float">
            <text:p>1.471</text:p>
          </table:table-cell>
          <table:table-cell table:style-name="ce62" table:formula="of:=IF(ABS([.R11]-[.R12])/2&lt;([.S11]+[.S12])/2;([.S11]+[.S12])/2;ABS([.R11]-[.R12])/2)" office:value-type="float" office:value="0.050943069701594" calcext:value-type="float">
            <text:p>0.051</text:p>
          </table:table-cell>
          <table:table-cell table:style-name="ce65" table:formula="of:=[.R14]+[$Rcomps.$B$18]" office:value-type="float" office:value="15.310750819799" calcext:value-type="float">
            <text:p>15.31</text:p>
          </table:table-cell>
          <table:table-cell table:style-name="ce65" table:formula="of:=SQRT(([.S14]*[.S14])+[$Rcomps.$D$18])" office:value-type="float" office:value="0.059120185644342" calcext:value-type="float">
            <text:p>0.06</text:p>
          </table:table-cell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5]/2)" office:value-type="time" office:time-value="PT00H00M30S" calcext:value-type="time">
            <text:p>00:00:30</text:p>
          </table:table-cell>
          <table:table-cell table:style-name="ce54" table:formula="of:=[.C15]+[.E15]" office:value-type="time" office:time-value="PT13H13M15S" calcext:value-type="time">
            <text:p>13:13:15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6939.11" calcext:value-type="float">
            <text:p>16939.11</text:p>
          </table:table-cell>
          <table:table-cell office:value-type="float" office:value="2060.915" calcext:value-type="float">
            <text:p>2060.92</text:p>
          </table:table-cell>
          <table:table-cell table:style-name="ce58" table:formula="of:=[.I15]-[.J15]" office:value-type="float" office:value="14878.195" calcext:value-type="float">
            <text:p>14878.2</text:p>
          </table:table-cell>
          <table:table-cell table:style-name="ce59" table:formula="of:=1.1*[.H15]*[.J15]" office:value-type="float" office:value="1729725.9595" calcext:value-type="float">
            <text:p>1729725.96</text:p>
          </table:table-cell>
          <table:table-cell table:formula="of:=SQRT((1.1*[.H15]*[.I15])+(1.1*[.H15]*[.K15]))" office:value-type="float" office:value="5167.61686723194" calcext:value-type="float">
            <text:p>5167.62</text:p>
          </table:table-cell>
          <table:table-cell table:style-name="ce60" table:formula="of:=-2.5*(LOG([.L15]/[.D15];10))" office:value-type="float" office:value="-11.1495651322904" calcext:value-type="float">
            <text:p>-11.150</text:p>
          </table:table-cell>
          <table:table-cell table:style-name="ce60" table:formula="of:=-2.5*(LOG(([.L15]+[.M15])/[.D15];10))" office:value-type="float" office:value="-11.1528039715497" calcext:value-type="float">
            <text:p>-11.153</text:p>
          </table:table-cell>
          <table:table-cell table:style-name="ce60" table:formula="of:=-2.5*(LOG(([.L15]-[.M15])/[.D15];10))" office:value-type="float" office:value="-11.1463166023953" calcext:value-type="float">
            <text:p>-11.146</text:p>
          </table:table-cell>
          <table:table-cell table:style-name="ce60" table:formula="of:=ABS(([.O15]-[.P15])/2)" office:value-type="float" office:value="0.00324368457718283" calcext:value-type="float">
            <text:p>0.003</text:p>
          </table:table-cell>
          <table:table-cell table:style-name="ce62" table:formula="of:=[.N15]-[.N17]" office:value-type="float" office:value="0.472911973469897" calcext:value-type="float">
            <text:p>0.473</text:p>
          </table:table-cell>
          <table:table-cell table:style-name="ce62" table:formula="of:=SQRT(([.Q15]*[.Q15])+([.Q17]*[.Q17]))" office:value-type="float" office:value="0.00422839262600795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2M45S" calcext:value-type="time">
            <text:p>13:12:45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6]/2)" office:value-type="time" office:time-value="PT00H00M30S" calcext:value-type="time">
            <text:p>00:00:30</text:p>
          </table:table-cell>
          <table:table-cell table:style-name="ce54" table:formula="of:=[.C16]+[.E16]" office:value-type="time" office:time-value="PT13H13M15S" calcext:value-type="time">
            <text:p>13:13:15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6939.11" calcext:value-type="float">
            <text:p>16939.11</text:p>
          </table:table-cell>
          <table:table-cell office:value-type="float" office:value="2060.915" calcext:value-type="float">
            <text:p>2060.92</text:p>
          </table:table-cell>
          <table:table-cell table:style-name="ce58" table:formula="of:=[.I16]-[.J16]" office:value-type="float" office:value="14878.195" calcext:value-type="float">
            <text:p>14878.2</text:p>
          </table:table-cell>
          <table:table-cell table:style-name="ce59" table:formula="of:=1.1*[.H16]*[.J16]" office:value-type="float" office:value="1729725.9595" calcext:value-type="float">
            <text:p>1729725.96</text:p>
          </table:table-cell>
          <table:table-cell table:formula="of:=SQRT((1.1*[.H16]*[.I16])+(1.1*[.H16]*[.K16]))" office:value-type="float" office:value="5167.61686723194" calcext:value-type="float">
            <text:p>5167.62</text:p>
          </table:table-cell>
          <table:table-cell table:style-name="ce60" table:formula="of:=-2.5*(LOG([.L16]/[.D16];10))" office:value-type="float" office:value="-11.1495651322904" calcext:value-type="float">
            <text:p>-11.150</text:p>
          </table:table-cell>
          <table:table-cell table:style-name="ce60" table:formula="of:=-2.5*(LOG(([.L16]+[.M16])/[.D16];10))" office:value-type="float" office:value="-11.1528039715497" calcext:value-type="float">
            <text:p>-11.153</text:p>
          </table:table-cell>
          <table:table-cell table:style-name="ce60" table:formula="of:=-2.5*(LOG(([.L16]-[.M16])/[.D16];10))" office:value-type="float" office:value="-11.1463166023953" calcext:value-type="float">
            <text:p>-11.146</text:p>
          </table:table-cell>
          <table:table-cell table:style-name="ce60" table:formula="of:=ABS(([.O16]-[.P16])/2)" office:value-type="float" office:value="0.00324368457718283" calcext:value-type="float">
            <text:p>0.003</text:p>
          </table:table-cell>
          <table:table-cell table:style-name="ce62" table:formula="of:=[.N16]-[.N18]" office:value-type="float" office:value="0.461459984910652" calcext:value-type="float">
            <text:p>0.461</text:p>
          </table:table-cell>
          <table:table-cell table:style-name="ce62" table:formula="of:=SQRT(([.Q16]*[.Q16])+([.Q18]*[.Q18]))" office:value-type="float" office:value="0.00433235795046706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5M39S" calcext:value-type="time">
            <text:p>13:15:39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17]/2)" office:value-type="time" office:time-value="PT00H00M22.5S" calcext:value-type="time">
            <text:p>00:00:23</text:p>
          </table:table-cell>
          <table:table-cell table:style-name="ce54" table:formula="of:=[.C17]+[.E17]" office:value-type="time" office:time-value="PT13H16M01.5S" calcext:value-type="time">
            <text:p>13:16:02</text:p>
          </table:table-cell>
          <table:table-cell table:style-name="ce5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9.05280093" calcext:value-type="float">
            <text:p>2458109.05280</text:p>
          </table:table-cell>
          <table:table-cell office:value-type="float" office:value="763" calcext:value-type="float">
            <text:p>763</text:p>
          </table:table-cell>
          <table:table-cell office:value-type="float" office:value="16148.71" calcext:value-type="float">
            <text:p>16148.71</text:p>
          </table:table-cell>
          <table:table-cell office:value-type="float" office:value="2389.385" calcext:value-type="float">
            <text:p>2389.39</text:p>
          </table:table-cell>
          <table:table-cell table:style-name="ce58" table:formula="of:=[.I17]-[.J17]" office:value-type="float" office:value="13759.325" calcext:value-type="float">
            <text:p>13759.33</text:p>
          </table:table-cell>
          <table:table-cell table:style-name="ce59" table:formula="of:=1.1*[.H17]*[.J17]" office:value-type="float" office:value="2005410.8305" calcext:value-type="float">
            <text:p>2005410.83</text:p>
          </table:table-cell>
          <table:table-cell table:formula="of:=SQRT((1.1*[.H17]*[.I17])+(1.1*[.H17]*[.K17]))" office:value-type="float" office:value="5010.17103255967" calcext:value-type="float">
            <text:p>5010.17</text:p>
          </table:table-cell>
          <table:table-cell table:style-name="ce60" table:formula="of:=-2.5*(LOG([.L17]/[.D17];10))" office:value-type="float" office:value="-11.6224771057603" calcext:value-type="float">
            <text:p>-11.622</text:p>
          </table:table-cell>
          <table:table-cell table:style-name="ce60" table:formula="of:=-2.5*(LOG(([.L17]+[.M17])/[.D17];10))" office:value-type="float" office:value="-11.625186246547" calcext:value-type="float">
            <text:p>-11.625</text:p>
          </table:table-cell>
          <table:table-cell table:style-name="ce60" table:formula="of:=-2.5*(LOG(([.L17]-[.M17])/[.D17];10))" office:value-type="float" office:value="-11.6197611881829" calcext:value-type="float">
            <text:p>-11.620</text:p>
          </table:table-cell>
          <table:table-cell table:style-name="ce60" table:formula="of:=ABS(([.O17]-[.P17])/2)" office:value-type="float" office:value="0.00271252918204112" calcext:value-type="float">
            <text:p>0.003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3H16M49S" calcext:value-type="time">
            <text:p>13:16:49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18]/2)" office:value-type="time" office:time-value="PT00H00M22.5S" calcext:value-type="time">
            <text:p>00:00:23</text:p>
          </table:table-cell>
          <table:table-cell table:style-name="ce55" table:formula="of:=AVERAGE([.F15];[.F16])" office:value-type="time" office:time-value="PT13H13M15S" calcext:value-type="time">
            <text:p>13:13:15</text:p>
          </table:table-cell>
          <table:table-cell table:style-name="ce5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9.05086806" calcext:value-type="float">
            <text:p>2458109.05087</text:p>
          </table:table-cell>
          <table:table-cell office:value-type="float" office:value="763" calcext:value-type="float">
            <text:p>763</text:p>
          </table:table-cell>
          <table:table-cell office:value-type="float" office:value="17595.13" calcext:value-type="float">
            <text:p>17595.13</text:p>
          </table:table-cell>
          <table:table-cell office:value-type="float" office:value="2364.315" calcext:value-type="float">
            <text:p>2364.32</text:p>
          </table:table-cell>
          <table:table-cell table:style-name="ce58" table:formula="of:=[.I18]-[.J18]" office:value-type="float" office:value="15230.815" calcext:value-type="float">
            <text:p>15230.82</text:p>
          </table:table-cell>
          <table:table-cell table:style-name="ce59" table:formula="of:=1.1*[.H18]*[.J18]" office:value-type="float" office:value="1984369.5795" calcext:value-type="float">
            <text:p>1984369.58</text:p>
          </table:table-cell>
          <table:table-cell table:formula="of:=SQRT((1.1*[.H18]*[.I18])+(1.1*[.H18]*[.K18]))" office:value-type="float" office:value="5248.88708570684" calcext:value-type="float">
            <text:p>5248.89</text:p>
          </table:table-cell>
          <table:table-cell table:style-name="ce60" table:formula="of:=-2.5*(LOG([.L18]/[.D18];10))" office:value-type="float" office:value="-11.611025117201" calcext:value-type="float">
            <text:p>-11.611</text:p>
          </table:table-cell>
          <table:table-cell table:style-name="ce60" table:formula="of:=-2.5*(LOG(([.L18]+[.M18])/[.D18];10))" office:value-type="float" office:value="-11.613893223492" calcext:value-type="float">
            <text:p>-11.614</text:p>
          </table:table-cell>
          <table:table-cell table:style-name="ce60" table:formula="of:=-2.5*(LOG(([.L18]-[.M18])/[.D18];10))" office:value-type="float" office:value="-11.6081494143814" calcext:value-type="float">
            <text:p>-11.608</text:p>
          </table:table-cell>
          <table:table-cell table:style-name="ce60" table:formula="of:=ABS(([.O18]-[.P18])/2)" office:value-type="float" office:value="0.00287190455529451" calcext:value-type="float">
            <text:p>0.003</text:p>
          </table:table-cell>
          <table:table-cell table:style-name="ce62" table:formula="of:=AVERAGE([.R15];[.R16])" office:value-type="float" office:value="0.467185979190274" calcext:value-type="float">
            <text:p>0.467</text:p>
          </table:table-cell>
          <table:table-cell table:style-name="ce62" table:formula="of:=IF(ABS([.R15]-[.R16])/2&lt;([.S15]+[.S16])/2;([.S15]+[.S16])/2;ABS([.R15]-[.R16])/2)" office:value-type="float" office:value="0.00572599427962217" calcext:value-type="float">
            <text:p>0.006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2M55S" calcext:value-type="time">
            <text:p>10:02:55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19]/2)" office:value-type="time" office:time-value="PT00H00M30S" calcext:value-type="time">
            <text:p>00:00:30</text:p>
          </table:table-cell>
          <table:table-cell table:style-name="ce54" table:formula="of:=[.C19]+[.E19]" office:value-type="time" office:time-value="PT10H03M25S" calcext:value-type="time">
            <text:p>10:03:25</text:p>
          </table:table-cell>
          <table:table-cell table:style-name="ce5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8.91903935" calcext:value-type="float">
            <text:p>2458108.91904</text:p>
          </table:table-cell>
          <table:table-cell office:value-type="float" office:value="763" calcext:value-type="float">
            <text:p>763</text:p>
          </table:table-cell>
          <table:table-cell office:value-type="float" office:value="8072.52" calcext:value-type="float">
            <text:p>8072.52</text:p>
          </table:table-cell>
          <table:table-cell office:value-type="float" office:value="1195.976" calcext:value-type="float">
            <text:p>1195.98</text:p>
          </table:table-cell>
          <table:table-cell table:style-name="ce58" table:formula="of:=[.I19]-[.J19]" office:value-type="float" office:value="6876.544" calcext:value-type="float">
            <text:p>6876.54</text:p>
          </table:table-cell>
          <table:table-cell table:style-name="ce59" table:formula="of:=1.1*[.H19]*[.J19]" office:value-type="float" office:value="1003782.6568" calcext:value-type="float">
            <text:p>1003782.66</text:p>
          </table:table-cell>
          <table:table-cell table:formula="of:=SQRT((1.1*[.H19]*[.I19])+(1.1*[.H19]*[.K19]))" office:value-type="float" office:value="3542.13910161642" calcext:value-type="float">
            <text:p>3542.14</text:p>
          </table:table-cell>
          <table:table-cell table:style-name="ce60" table:formula="of:=-2.5*(LOG([.L19]/[.D19];10))" office:value-type="float" office:value="-10.5587210933874" calcext:value-type="float">
            <text:p>-10.559</text:p>
          </table:table-cell>
          <table:table-cell table:style-name="ce60" table:formula="of:=-2.5*(LOG(([.L19]+[.M19])/[.D19];10))" office:value-type="float" office:value="-10.5625456852923" calcext:value-type="float">
            <text:p>-10.563</text:p>
          </table:table-cell>
          <table:table-cell table:style-name="ce60" table:formula="of:=-2.5*(LOG(([.L19]-[.M19])/[.D19];10))" office:value-type="float" office:value="-10.5548829814147" calcext:value-type="float">
            <text:p>-10.555</text:p>
          </table:table-cell>
          <table:table-cell table:style-name="ce60" table:formula="of:=ABS(([.O19]-[.P19])/2)" office:value-type="float" office:value="0.00383135193879092" calcext:value-type="float">
            <text:p>0.004</text:p>
          </table:table-cell>
          <table:table-cell table:style-name="ce62" table:formula="of:=[.N19]-[.N21]" office:value-type="float" office:value="3.4486274242342" calcext:value-type="float">
            <text:p>3.449</text:p>
          </table:table-cell>
          <table:table-cell table:style-name="ce62" table:formula="of:=SQRT(([.Q19]*[.Q19])+([.Q21]*[.Q21]))" office:value-type="float" office:value="0.00385075490679182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9M08S" calcext:value-type="time">
            <text:p>10:09:08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0]/2)" office:value-type="time" office:time-value="PT00H00M30S" calcext:value-type="time">
            <text:p>00:00:30</text:p>
          </table:table-cell>
          <table:table-cell table:style-name="ce54" table:formula="of:=[.C20]+[.E20]" office:value-type="time" office:time-value="PT10H09M38S" calcext:value-type="time">
            <text:p>10:09:38</text:p>
          </table:table-cell>
          <table:table-cell table:style-name="ce5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8.92335648" calcext:value-type="float">
            <text:p>2458108.92336</text:p>
          </table:table-cell>
          <table:table-cell office:value-type="float" office:value="763" calcext:value-type="float">
            <text:p>763</text:p>
          </table:table-cell>
          <table:table-cell office:value-type="float" office:value="7950.301" calcext:value-type="float">
            <text:p>7950.3</text:p>
          </table:table-cell>
          <table:table-cell office:value-type="float" office:value="1214.724" calcext:value-type="float">
            <text:p>1214.72</text:p>
          </table:table-cell>
          <table:table-cell table:style-name="ce58" table:formula="of:=[.I20]-[.J20]" office:value-type="float" office:value="6735.577" calcext:value-type="float">
            <text:p>6735.58</text:p>
          </table:table-cell>
          <table:table-cell table:style-name="ce59" table:formula="of:=1.1*[.H20]*[.J20]" office:value-type="float" office:value="1019517.8532" calcext:value-type="float">
            <text:p>1019517.85</text:p>
          </table:table-cell>
          <table:table-cell table:formula="of:=SQRT((1.1*[.H20]*[.I20])+(1.1*[.H20]*[.K20]))" office:value-type="float" office:value="3510.82004742482" calcext:value-type="float">
            <text:p>3510.82</text:p>
          </table:table-cell>
          <table:table-cell table:style-name="ce60" table:formula="of:=-2.5*(LOG([.L20]/[.D20];10))" office:value-type="float" office:value="-10.5756089622698" calcext:value-type="float">
            <text:p>-10.576</text:p>
          </table:table-cell>
          <table:table-cell table:style-name="ce60" table:formula="of:=-2.5*(LOG(([.L20]+[.M20])/[.D20];10))" office:value-type="float" office:value="-10.5793413895496" calcext:value-type="float">
            <text:p>-10.579</text:p>
          </table:table-cell>
          <table:table-cell table:style-name="ce60" table:formula="of:=-2.5*(LOG(([.L20]-[.M20])/[.D20];10))" office:value-type="float" office:value="-10.5718636597787" calcext:value-type="float">
            <text:p>-10.572</text:p>
          </table:table-cell>
          <table:table-cell table:style-name="ce60" table:formula="of:=ABS(([.O20]-[.P20])/2)" office:value-type="float" office:value="0.00373886488544528" calcext:value-type="float">
            <text:p>0.004</text:p>
          </table:table-cell>
          <table:table-cell table:style-name="ce62" table:formula="of:=[.N20]-[.N22]" office:value-type="float" office:value="3.44395600771072" calcext:value-type="float">
            <text:p>3.444</text:p>
          </table:table-cell>
          <table:table-cell table:style-name="ce62" table:formula="of:=SQRT(([.Q20]*[.Q20])+([.Q22]*[.Q22]))" office:value-type="float" office:value="0.0037583525193328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5M51S" calcext:value-type="time">
            <text:p>10:05:51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1]/2)" office:value-type="time" office:time-value="PT00H00M15S" calcext:value-type="time">
            <text:p>00:00:15</text:p>
          </table:table-cell>
          <table:table-cell table:style-name="ce54" table:formula="of:=[.C21]+[.E21]" office:value-type="time" office:time-value="PT10H06M06S" calcext:value-type="time">
            <text:p>10:06:06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8.92090278" calcext:value-type="float">
            <text:p>2458108.92090</text:p>
          </table:table-cell>
          <table:table-cell office:value-type="float" office:value="763" calcext:value-type="float">
            <text:p>763</text:p>
          </table:table-cell>
          <table:table-cell office:value-type="float" office:value="18054.46" calcext:value-type="float">
            <text:p>18054.46</text:p>
          </table:table-cell>
          <table:table-cell office:value-type="float" office:value="14326.61" calcext:value-type="float">
            <text:p>14326.61</text:p>
          </table:table-cell>
          <table:table-cell table:style-name="ce58" table:formula="of:=[.I21]-[.J21]" office:value-type="float" office:value="3727.85" calcext:value-type="float">
            <text:p>3727.85</text:p>
          </table:table-cell>
          <table:table-cell table:style-name="ce59" table:formula="of:=1.1*[.H21]*[.J21]" office:value-type="float" office:value="12024323.773" calcext:value-type="float">
            <text:p>12024323.77</text:p>
          </table:table-cell>
          <table:table-cell table:formula="of:=SQRT((1.1*[.H21]*[.I21])+(1.1*[.H21]*[.K21]))" office:value-type="float" office:value="4275.73301119235" calcext:value-type="float">
            <text:p>4275.73</text:p>
          </table:table-cell>
          <table:table-cell table:style-name="ce60" table:formula="of:=-2.5*(LOG([.L21]/[.D21];10))" office:value-type="float" office:value="-14.0073485176216" calcext:value-type="float">
            <text:p>-14.007</text:p>
          </table:table-cell>
          <table:table-cell table:style-name="ce60" table:formula="of:=-2.5*(LOG(([.L21]+[.M21])/[.D21];10))" office:value-type="float" office:value="-14.0077345262683" calcext:value-type="float">
            <text:p>-14.008</text:p>
          </table:table-cell>
          <table:table-cell table:style-name="ce60" table:formula="of:=-2.5*(LOG(([.L21]-[.M21])/[.D21];10))" office:value-type="float" office:value="-14.0069623716897" calcext:value-type="float">
            <text:p>-14.007</text:p>
          </table:table-cell>
          <table:table-cell table:style-name="ce60" table:formula="of:=ABS(([.O21]-[.P21])/2)" office:value-type="float" office:value="0.000386077289288522" calcext:value-type="float">
            <text:p>0.000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06M58S" calcext:value-type="time">
            <text:p>10:06:58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2]/2)" office:value-type="time" office:time-value="PT00H00M15S" calcext:value-type="time">
            <text:p>00:00:15</text:p>
          </table:table-cell>
          <table:table-cell table:style-name="ce55" table:formula="of:=AVERAGE([.F19];[.F20])" office:value-type="time" office:time-value="PT10H06M31.5S" calcext:value-type="time">
            <text:p>10:06:32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8.9212037" calcext:value-type="float">
            <text:p>2458108.92120</text:p>
          </table:table-cell>
          <table:table-cell office:value-type="float" office:value="763" calcext:value-type="float">
            <text:p>763</text:p>
          </table:table-cell>
          <table:table-cell office:value-type="float" office:value="18162.73" calcext:value-type="float">
            <text:p>18162.73</text:p>
          </table:table-cell>
          <table:table-cell office:value-type="float" office:value="14488.72" calcext:value-type="float">
            <text:p>14488.72</text:p>
          </table:table-cell>
          <table:table-cell table:style-name="ce58" table:formula="of:=[.I22]-[.J22]" office:value-type="float" office:value="3674.01" calcext:value-type="float">
            <text:p>3674.01</text:p>
          </table:table-cell>
          <table:table-cell table:style-name="ce59" table:formula="of:=1.1*[.H22]*[.J22]" office:value-type="float" office:value="12160382.696" calcext:value-type="float">
            <text:p>12160382.7</text:p>
          </table:table-cell>
          <table:table-cell table:formula="of:=SQRT((1.1*[.H22]*[.I22])+(1.1*[.H22]*[.K22]))" office:value-type="float" office:value="4281.07181462773" calcext:value-type="float">
            <text:p>4281.07</text:p>
          </table:table-cell>
          <table:table-cell table:style-name="ce60" table:formula="of:=-2.5*(LOG([.L22]/[.D22];10))" office:value-type="float" office:value="-14.0195649699805" calcext:value-type="float">
            <text:p>-14.020</text:p>
          </table:table-cell>
          <table:table-cell table:style-name="ce60" table:formula="of:=-2.5*(LOG(([.L22]+[.M22])/[.D22];10))" office:value-type="float" office:value="-14.0199471369555" calcext:value-type="float">
            <text:p>-14.020</text:p>
          </table:table-cell>
          <table:table-cell table:style-name="ce60" table:formula="of:=-2.5*(LOG(([.L22]-[.M22])/[.D22];10))" office:value-type="float" office:value="-14.0191826684396" calcext:value-type="float">
            <text:p>-14.019</text:p>
          </table:table-cell>
          <table:table-cell table:style-name="ce60" table:formula="of:=ABS(([.O22]-[.P22])/2)" office:value-type="float" office:value="0.000382234257961578" calcext:value-type="float">
            <text:p>0.000</text:p>
          </table:table-cell>
          <table:table-cell table:style-name="ce62" table:formula="of:=AVERAGE([.R19];[.R20])" office:value-type="float" office:value="3.44629171597246" calcext:value-type="float">
            <text:p>3.446</text:p>
          </table:table-cell>
          <table:table-cell table:style-name="ce62" table:formula="of:=IF(ABS([.R19]-[.R20])/2&lt;([.S19]+[.S20])/2;([.S19]+[.S20])/2;ABS([.R19]-[.R20])/2)" office:value-type="float" office:value="0.00380455371306231" calcext:value-type="float">
            <text:p>0.004</text:p>
          </table:table-cell>
          <table:table-cell table:style-name="ce65" table:number-columns-repeated="2"/>
          <table:table-cell table:style-name="ce66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3M25S" calcext:value-type="time">
            <text:p>10:53:25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23]/2)" office:value-type="time" office:time-value="PT00H00M22.5S" calcext:value-type="time">
            <text:p>00:00:23</text:p>
          </table:table-cell>
          <table:table-cell table:style-name="ce54" table:formula="of:=[.C23]+[.E23]" office:value-type="time" office:time-value="PT10H53M47.5S" calcext:value-type="time">
            <text:p>10:53:48</text:p>
          </table:table-cell>
          <table:table-cell table:style-name="ce5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8.95402778" calcext:value-type="float">
            <text:p>2458108.95403</text:p>
          </table:table-cell>
          <table:table-cell office:value-type="float" office:value="763" calcext:value-type="float">
            <text:p>763</text:p>
          </table:table-cell>
          <table:table-cell office:value-type="float" office:value="16436.7" calcext:value-type="float">
            <text:p>16436.7</text:p>
          </table:table-cell>
          <table:table-cell office:value-type="float" office:value="9647.146" calcext:value-type="float">
            <text:p>9647.15</text:p>
          </table:table-cell>
          <table:table-cell table:style-name="ce58" table:formula="of:=[.I23]-[.J23]" office:value-type="float" office:value="6789.554" calcext:value-type="float">
            <text:p>6789.55</text:p>
          </table:table-cell>
          <table:table-cell table:style-name="ce59" table:formula="of:=1.1*[.H23]*[.J23]" office:value-type="float" office:value="8096849.6378" calcext:value-type="float">
            <text:p>8096849.64</text:p>
          </table:table-cell>
          <table:table-cell table:formula="of:=SQRT((1.1*[.H23]*[.I23])+(1.1*[.H23]*[.K23]))" office:value-type="float" office:value="4415.1777973486" calcext:value-type="float">
            <text:p>4415.18</text:p>
          </table:table-cell>
          <table:table-cell table:style-name="ce60" table:formula="of:=-2.5*(LOG([.L23]/[.D23];10))" office:value-type="float" office:value="-13.1377589013215" calcext:value-type="float">
            <text:p>-13.138</text:p>
          </table:table-cell>
          <table:table-cell table:style-name="ce60" table:formula="of:=-2.5*(LOG(([.L23]+[.M23])/[.D23];10))" office:value-type="float" office:value="-13.1383507873114" calcext:value-type="float">
            <text:p>-13.138</text:p>
          </table:table-cell>
          <table:table-cell table:style-name="ce60" table:formula="of:=-2.5*(LOG(([.L23]-[.M23])/[.D23];10))" office:value-type="float" office:value="-13.1371666924907" calcext:value-type="float">
            <text:p>-13.137</text:p>
          </table:table-cell>
          <table:table-cell table:style-name="ce60" table:formula="of:=ABS(([.O23]-[.P23])/2)" office:value-type="float" office:value="0.000592047410362895" calcext:value-type="float">
            <text:p>0.001</text:p>
          </table:table-cell>
          <table:table-cell table:style-name="ce62" table:formula="of:=[.N23]-[.N25]" office:value-type="float" office:value="2.34979046285429" calcext:value-type="float">
            <text:p>2.350</text:p>
          </table:table-cell>
          <table:table-cell table:style-name="ce62" table:formula="of:=SQRT(([.Q23]*[.Q23])+([.Q25]*[.Q25]))" office:value-type="float" office:value="0.000616800767855923" calcext:value-type="float">
            <text:p>0.001</text:p>
          </table:table-cell>
          <table:table-cell table:style-name="ce65" table:formula="of:=[.R23]+[$Rcomps.$B$9]" office:value-type="float" office:value="13.4697904628543" calcext:value-type="float">
            <text:p>13.47</text:p>
          </table:table-cell>
          <table:table-cell table:style-name="ce65" table:formula="of:=SQRT(([.S23]*[.S23])+[$Rcomps.$D$9])" office:value-type="float" office:value="0.0100190041015676" calcext:value-type="float">
            <text:p>0.01</text:p>
          </table:table-cell>
          <table:table-cell table:style-name="ce66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9M50S" calcext:value-type="time">
            <text:p>10:59:50.00</text:p>
          </table:table-cell>
          <table:table-cell office:value-type="float" office:value="45" calcext:value-type="float">
            <text:p>45</text:p>
          </table:table-cell>
          <table:table-cell table:style-name="ce54" table:formula="of:=TIME(0;0;[.D24]/2)" office:value-type="time" office:time-value="PT00H00M22.5S" calcext:value-type="time">
            <text:p>00:00:23</text:p>
          </table:table-cell>
          <table:table-cell table:style-name="ce54" table:formula="of:=[.C24]+[.E24]" office:value-type="time" office:time-value="PT11H00M12.5S" calcext:value-type="time">
            <text:p>11:00:13</text:p>
          </table:table-cell>
          <table:table-cell table:style-name="ce5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8.9584838" calcext:value-type="float">
            <text:p>2458108.95848</text:p>
          </table:table-cell>
          <table:table-cell office:value-type="float" office:value="763" calcext:value-type="float">
            <text:p>763</text:p>
          </table:table-cell>
          <table:table-cell office:value-type="float" office:value="16255.04" calcext:value-type="float">
            <text:p>16255.04</text:p>
          </table:table-cell>
          <table:table-cell office:value-type="float" office:value="9571.435" calcext:value-type="float">
            <text:p>9571.44</text:p>
          </table:table-cell>
          <table:table-cell table:style-name="ce58" table:formula="of:=[.I24]-[.J24]" office:value-type="float" office:value="6683.605" calcext:value-type="float">
            <text:p>6683.61</text:p>
          </table:table-cell>
          <table:table-cell table:style-name="ce59" table:formula="of:=1.1*[.H24]*[.J24]" office:value-type="float" office:value="8033305.3955" calcext:value-type="float">
            <text:p>8033305.4</text:p>
          </table:table-cell>
          <table:table-cell table:formula="of:=SQRT((1.1*[.H24]*[.I24])+(1.1*[.H24]*[.K24]))" office:value-type="float" office:value="4387.75623166329" calcext:value-type="float">
            <text:p>4387.76</text:p>
          </table:table-cell>
          <table:table-cell table:style-name="ce60" table:formula="of:=-2.5*(LOG([.L24]/[.D24];10))" office:value-type="float" office:value="-13.1292044092864" calcext:value-type="float">
            <text:p>-13.129</text:p>
          </table:table-cell>
          <table:table-cell table:style-name="ce60" table:formula="of:=-2.5*(LOG(([.L24]+[.M24])/[.D24];10))" office:value-type="float" office:value="-13.1297972717526" calcext:value-type="float">
            <text:p>-13.130</text:p>
          </table:table-cell>
          <table:table-cell table:style-name="ce60" table:formula="of:=-2.5*(LOG(([.L24]-[.M24])/[.D24];10))" office:value-type="float" office:value="-13.1286112229128" calcext:value-type="float">
            <text:p>-13.129</text:p>
          </table:table-cell>
          <table:table-cell table:style-name="ce60" table:formula="of:=ABS(([.O24]-[.P24])/2)" office:value-type="float" office:value="0.000593024419908161" calcext:value-type="float">
            <text:p>0.001</text:p>
          </table:table-cell>
          <table:table-cell table:style-name="ce62" table:formula="of:=[.N24]-[.N26]" office:value-type="float" office:value="2.34936138601902" calcext:value-type="float">
            <text:p>2.349</text:p>
          </table:table-cell>
          <table:table-cell table:style-name="ce62" table:formula="of:=SQRT(([.Q24]*[.Q24])+([.Q26]*[.Q26]))" office:value-type="float" office:value="0.00061809868755487" calcext:value-type="float">
            <text:p>0.001</text:p>
          </table:table-cell>
          <table:table-cell table:style-name="ce65" table:formula="of:=[.R24]+[$Rcomps.$B$9]" office:value-type="float" office:value="13.469361386019" calcext:value-type="float">
            <text:p>13.47</text:p>
          </table:table-cell>
          <table:table-cell table:style-name="ce65" table:formula="of:=SQRT(([.S24]*[.S24])+[$Rcomps.$D$9])" office:value-type="float" office:value="0.0100190840892547" calcext:value-type="float">
            <text:p>0.01</text:p>
          </table:table-cell>
          <table:table-cell table:style-name="ce66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6M20S" calcext:value-type="time">
            <text:p>10:56:20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5]/2)" office:value-type="time" office:time-value="PT00H00M15S" calcext:value-type="time">
            <text:p>00:00:15</text:p>
          </table:table-cell>
          <table:table-cell table:style-name="ce54" table:formula="of:=[.C25]+[.E25]" office:value-type="time" office:time-value="PT10H56M35S" calcext:value-type="time">
            <text:p>10:56:35</text:p>
          </table:table-cell>
          <table:table-cell table:style-name="ce5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8.95596065" calcext:value-type="float">
            <text:p>2458108.95596</text:p>
          </table:table-cell>
          <table:table-cell office:value-type="float" office:value="763" calcext:value-type="float">
            <text:p>763</text:p>
          </table:table-cell>
          <table:table-cell office:value-type="float" office:value="61413.5" calcext:value-type="float">
            <text:p>61413.5</text:p>
          </table:table-cell>
          <table:table-cell office:value-type="float" office:value="56004.61" calcext:value-type="float">
            <text:p>56004.61</text:p>
          </table:table-cell>
          <table:table-cell table:style-name="ce58" table:formula="of:=[.I25]-[.J25]" office:value-type="float" office:value="5408.89" calcext:value-type="float">
            <text:p>5408.89</text:p>
          </table:table-cell>
          <table:table-cell table:style-name="ce59" table:formula="of:=1.1*[.H25]*[.J25]" office:value-type="float" office:value="47004669.173" calcext:value-type="float">
            <text:p>47004669.17</text:p>
          </table:table-cell>
          <table:table-cell table:formula="of:=SQRT((1.1*[.H25]*[.I25])+(1.1*[.H25]*[.K25]))" office:value-type="float" office:value="7488.9272881368" calcext:value-type="float">
            <text:p>7488.93</text:p>
          </table:table-cell>
          <table:table-cell table:style-name="ce60" table:formula="of:=-2.5*(LOG([.L25]/[.D25];10))" office:value-type="float" office:value="-15.4875493641758" calcext:value-type="float">
            <text:p>-15.488</text:p>
          </table:table-cell>
          <table:table-cell table:style-name="ce60" table:formula="of:=-2.5*(LOG(([.L25]+[.M25])/[.D25];10))" office:value-type="float" office:value="-15.4877223332016" calcext:value-type="float">
            <text:p>-15.488</text:p>
          </table:table-cell>
          <table:table-cell table:style-name="ce60" table:formula="of:=-2.5*(LOG(([.L25]-[.M25])/[.D25];10))" office:value-type="float" office:value="-15.4873763675899" calcext:value-type="float">
            <text:p>-15.487</text:p>
          </table:table-cell>
          <table:table-cell table:style-name="ce60" table:formula="of:=ABS(([.O25]-[.P25])/2)" office:value-type="float" office:value="0.000172982805822564" calcext:value-type="float">
            <text:p>0.000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10H57M24S" calcext:value-type="time">
            <text:p>10:57:24.00</text:p>
          </table:table-cell>
          <table:table-cell office:value-type="float" office:value="30" calcext:value-type="float">
            <text:p>30</text:p>
          </table:table-cell>
          <table:table-cell table:style-name="ce54" table:formula="of:=TIME(0;0;[.D26]/2)" office:value-type="time" office:time-value="PT00H00M15S" calcext:value-type="time">
            <text:p>00:00:15</text:p>
          </table:table-cell>
          <table:table-cell table:style-name="ce55" table:formula="of:=AVERAGE([.F23];[.F24])" office:value-type="time" office:time-value="PT10H57M00S" calcext:value-type="time">
            <text:p>10:57:00</text:p>
          </table:table-cell>
          <table:table-cell table:style-name="ce5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8.95625" calcext:value-type="float">
            <text:p>2458108.95625</text:p>
          </table:table-cell>
          <table:table-cell office:value-type="float" office:value="763" calcext:value-type="float">
            <text:p>763</text:p>
          </table:table-cell>
          <table:table-cell office:value-type="float" office:value="61123.1" calcext:value-type="float">
            <text:p>61123.1</text:p>
          </table:table-cell>
          <table:table-cell office:value-type="float" office:value="55543.13" calcext:value-type="float">
            <text:p>55543.13</text:p>
          </table:table-cell>
          <table:table-cell table:style-name="ce58" table:formula="of:=[.I26]-[.J26]" office:value-type="float" office:value="5579.97" calcext:value-type="float">
            <text:p>5579.97</text:p>
          </table:table-cell>
          <table:table-cell table:style-name="ce59" table:formula="of:=1.1*[.H26]*[.J26]" office:value-type="float" office:value="46617349.009" calcext:value-type="float">
            <text:p>46617349.01</text:p>
          </table:table-cell>
          <table:table-cell table:formula="of:=SQRT((1.1*[.H26]*[.I26])+(1.1*[.H26]*[.K26]))" office:value-type="float" office:value="7482.23807767435" calcext:value-type="float">
            <text:p>7482.24</text:p>
          </table:table-cell>
          <table:table-cell table:style-name="ce60" table:formula="of:=-2.5*(LOG([.L26]/[.D26];10))" office:value-type="float" office:value="-15.4785657953054" calcext:value-type="float">
            <text:p>-15.479</text:p>
          </table:table-cell>
          <table:table-cell table:style-name="ce60" table:formula="of:=-2.5*(LOG(([.L26]+[.M26])/[.D26];10))" office:value-type="float" office:value="-15.4787400455593" calcext:value-type="float">
            <text:p>-15.479</text:p>
          </table:table-cell>
          <table:table-cell table:style-name="ce60" table:formula="of:=-2.5*(LOG(([.L26]-[.M26])/[.D26];10))" office:value-type="float" office:value="-15.4783915170815" calcext:value-type="float">
            <text:p>-15.478</text:p>
          </table:table-cell>
          <table:table-cell table:style-name="ce60" table:formula="of:=ABS(([.O26]-[.P26])/2)" office:value-type="float" office:value="0.000174264238872013" calcext:value-type="float">
            <text:p>0.000</text:p>
          </table:table-cell>
          <table:table-cell table:style-name="ce62" table:formula="of:=AVERAGE([.R23];[.R24])" office:value-type="float" office:value="2.34957592443665" calcext:value-type="float">
            <text:p>2.350</text:p>
          </table:table-cell>
          <table:table-cell table:style-name="ce62" table:formula="of:=IF(ABS([.R23]-[.R24])/2&lt;([.S23]+[.S24])/2;([.S23]+[.S24])/2;ABS([.R23]-[.R24])/2)" office:value-type="float" office:value="0.000617449727705397" calcext:value-type="float">
            <text:p>0.001</text:p>
          </table:table-cell>
          <table:table-cell table:style-name="ce65" table:formula="of:=[.R26]+[$Rcomps.$B$9]" office:value-type="float" office:value="13.4695759244367" calcext:value-type="float">
            <text:p>13.47</text:p>
          </table:table-cell>
          <table:table-cell table:style-name="ce65" table:formula="of:=SQRT(([.S26]*[.S26])+[$Rcomps.$D$9])" office:value-type="float" office:value="0.0100190440744735" calcext:value-type="float">
            <text:p>0.01</text:p>
          </table:table-cell>
          <table:table-cell table:style-name="ce66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18M28S" calcext:value-type="time">
            <text:p>09:18:28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7]/2)" office:value-type="time" office:time-value="PT00H00M30S" calcext:value-type="time">
            <text:p>00:00:30</text:p>
          </table:table-cell>
          <table:table-cell table:style-name="ce54" table:formula="of:=[.C27]+[.E27]" office:value-type="time" office:time-value="PT09H18M58S" calcext:value-type="time">
            <text:p>09:18:58</text:p>
          </table:table-cell>
          <table:table-cell table:style-name="ce5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8.8881713" calcext:value-type="float">
            <text:p>2458108.88817</text:p>
          </table:table-cell>
          <table:table-cell office:value-type="float" office:value="763" calcext:value-type="float">
            <text:p>763</text:p>
          </table:table-cell>
          <table:table-cell office:value-type="float" office:value="13684.09" calcext:value-type="float">
            <text:p>13684.09</text:p>
          </table:table-cell>
          <table:table-cell office:value-type="float" office:value="3714.327" calcext:value-type="float">
            <text:p>3714.33</text:p>
          </table:table-cell>
          <table:table-cell table:style-name="ce58" table:formula="of:=[.I27]-[.J27]" office:value-type="float" office:value="9969.763" calcext:value-type="float">
            <text:p>9969.76</text:p>
          </table:table-cell>
          <table:table-cell table:style-name="ce59" table:formula="of:=1.1*[.H27]*[.J27]" office:value-type="float" office:value="3117434.6511" calcext:value-type="float">
            <text:p>3117434.65</text:p>
          </table:table-cell>
          <table:table-cell table:formula="of:=SQRT((1.1*[.H27]*[.I27])+(1.1*[.H27]*[.K27]))" office:value-type="float" office:value="4455.6345028402" calcext:value-type="float">
            <text:p>4455.63</text:p>
          </table:table-cell>
          <table:table-cell table:style-name="ce60" table:formula="of:=-2.5*(LOG([.L27]/[.D27];10))" office:value-type="float" office:value="-11.7891152700235" calcext:value-type="float">
            <text:p>-11.789</text:p>
          </table:table-cell>
          <table:table-cell table:style-name="ce60" table:formula="of:=-2.5*(LOG(([.L27]+[.M27])/[.D27];10))" office:value-type="float" office:value="-11.7906659648715" calcext:value-type="float">
            <text:p>-11.791</text:p>
          </table:table-cell>
          <table:table-cell table:style-name="ce60" table:formula="of:=-2.5*(LOG(([.L27]-[.M27])/[.D27];10))" office:value-type="float" office:value="-11.7875623572387" calcext:value-type="float">
            <text:p>-11.788</text:p>
          </table:table-cell>
          <table:table-cell table:style-name="ce60" table:formula="of:=ABS(([.O27]-[.P27])/2)" office:value-type="float" office:value="0.00155180381641884" calcext:value-type="float">
            <text:p>0.002</text:p>
          </table:table-cell>
          <table:table-cell table:style-name="ce62" table:formula="of:=[.N27]-[.N29]" office:value-type="float" office:value="-0.134491855201301" calcext:value-type="float">
            <text:p>-0.134</text:p>
          </table:table-cell>
          <table:table-cell table:style-name="ce62" table:formula="of:=SQRT(([.Q27]*[.Q27])+([.Q29]*[.Q29]))" office:value-type="float" office:value="0.00232787461620336" calcext:value-type="float">
            <text:p>0.002</text:p>
          </table:table-cell>
          <table:table-cell table:style-name="ce65" table:formula="of:=[.R27]+[$Rcomps.$B$14]" office:value-type="float" office:value="14.8355081447987" calcext:value-type="float">
            <text:p>14.84</text:p>
          </table:table-cell>
          <table:table-cell table:style-name="ce65" table:formula="of:=SQRT(([.S27]*[.S27])+[$Rcomps.$D$14])" office:value-type="float" office:value="0.0400676802451647" calcext:value-type="float">
            <text:p>0.04</text:p>
          </table:table-cell>
          <table:table-cell table:style-name="ce66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29M46S" calcext:value-type="time">
            <text:p>09:29:46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8]/2)" office:value-type="time" office:time-value="PT00H00M30S" calcext:value-type="time">
            <text:p>00:00:30</text:p>
          </table:table-cell>
          <table:table-cell table:style-name="ce54" table:formula="of:=[.C28]+[.E28]" office:value-type="time" office:time-value="PT09H30M16S" calcext:value-type="time">
            <text:p>09:30:16</text:p>
          </table:table-cell>
          <table:table-cell table:style-name="ce5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8.89601852" calcext:value-type="float">
            <text:p>2458108.89602</text:p>
          </table:table-cell>
          <table:table-cell office:value-type="float" office:value="763" calcext:value-type="float">
            <text:p>763</text:p>
          </table:table-cell>
          <table:table-cell office:value-type="float" office:value="13343" calcext:value-type="float">
            <text:p>13343</text:p>
          </table:table-cell>
          <table:table-cell office:value-type="float" office:value="3601.615" calcext:value-type="float">
            <text:p>3601.62</text:p>
          </table:table-cell>
          <table:table-cell table:style-name="ce58" table:formula="of:=[.I28]-[.J28]" office:value-type="float" office:value="9741.385" calcext:value-type="float">
            <text:p>9741.39</text:p>
          </table:table-cell>
          <table:table-cell table:style-name="ce59" table:formula="of:=1.1*[.H28]*[.J28]" office:value-type="float" office:value="3022835.4695" calcext:value-type="float">
            <text:p>3022835.47</text:p>
          </table:table-cell>
          <table:table-cell table:formula="of:=SQRT((1.1*[.H28]*[.I28])+(1.1*[.H28]*[.K28]))" office:value-type="float" office:value="4401.67290135239" calcext:value-type="float">
            <text:p>4401.67</text:p>
          </table:table-cell>
          <table:table-cell table:style-name="ce60" table:formula="of:=-2.5*(LOG([.L28]/[.D28];10))" office:value-type="float" office:value="-11.7556581478465" calcext:value-type="float">
            <text:p>-11.756</text:p>
          </table:table-cell>
          <table:table-cell table:style-name="ce60" table:formula="of:=-2.5*(LOG(([.L28]+[.M28])/[.D28];10))" office:value-type="float" office:value="-11.7572379822651" calcext:value-type="float">
            <text:p>-11.757</text:p>
          </table:table-cell>
          <table:table-cell table:style-name="ce60" table:formula="of:=-2.5*(LOG(([.L28]-[.M28])/[.D28];10))" office:value-type="float" office:value="-11.7540760112902" calcext:value-type="float">
            <text:p>-11.754</text:p>
          </table:table-cell>
          <table:table-cell table:style-name="ce60" table:formula="of:=ABS(([.O28]-[.P28])/2)" office:value-type="float" office:value="0.00158098548745933" calcext:value-type="float">
            <text:p>0.002</text:p>
          </table:table-cell>
          <table:table-cell table:style-name="ce62" table:formula="of:=[.N28]-[.N30]" office:value-type="float" office:value="-0.0734426942842354" calcext:value-type="float">
            <text:p>-0.073</text:p>
          </table:table-cell>
          <table:table-cell table:style-name="ce62" table:formula="of:=SQRT(([.Q28]*[.Q28])+([.Q30]*[.Q30]))" office:value-type="float" office:value="0.00225627396231563" calcext:value-type="float">
            <text:p>0.002</text:p>
          </table:table-cell>
          <table:table-cell table:style-name="ce65" table:formula="of:=[.R28]+[$Rcomps.$B$14]" office:value-type="float" office:value="14.8965573057158" calcext:value-type="float">
            <text:p>14.90</text:p>
          </table:table-cell>
          <table:table-cell table:style-name="ce65" table:formula="of:=SQRT(([.S28]*[.S28])+[$Rcomps.$D$14])" office:value-type="float" office:value="0.0400635841156657" calcext:value-type="float">
            <text:p>0.04</text:p>
          </table:table-cell>
          <table:table-cell table:style-name="ce66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29]/2)" office:value-type="time" office:time-value="PT00H00M30S" calcext:value-type="time">
            <text:p>00:00:30</text:p>
          </table:table-cell>
          <table:table-cell table:style-name="ce54" table:formula="of:=[.C29]+[.E29]" office:value-type="time" office:time-value="PT09H22M20S" calcext:value-type="time">
            <text:p>09:22:20</text:p>
          </table:table-cell>
          <table:table-cell table:style-name="ce5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8.89050926" calcext:value-type="float">
            <text:p>2458108.89051</text:p>
          </table:table-cell>
          <table:table-cell office:value-type="float" office:value="763" calcext:value-type="float">
            <text:p>763</text:p>
          </table:table-cell>
          <table:table-cell office:value-type="float" office:value="13183.34" calcext:value-type="float">
            <text:p>13183.34</text:p>
          </table:table-cell>
          <table:table-cell office:value-type="float" office:value="3281.583" calcext:value-type="float">
            <text:p>3281.58</text:p>
          </table:table-cell>
          <table:table-cell table:style-name="ce58" table:formula="of:=[.I29]-[.J29]" office:value-type="float" office:value="9901.757" calcext:value-type="float">
            <text:p>9901.76</text:p>
          </table:table-cell>
          <table:table-cell table:style-name="ce59" table:formula="of:=1.1*[.H29]*[.J29]" office:value-type="float" office:value="2754232.6119" calcext:value-type="float">
            <text:p>2754232.61</text:p>
          </table:table-cell>
          <table:table-cell table:formula="of:=SQRT((1.1*[.H29]*[.I29])+(1.1*[.H29]*[.K29]))" office:value-type="float" office:value="4401.74078202022" calcext:value-type="float">
            <text:p>4401.74</text:p>
          </table:table-cell>
          <table:table-cell table:style-name="ce60" table:formula="of:=-2.5*(LOG([.L29]/[.D29];10))" office:value-type="float" office:value="-11.6546234148222" calcext:value-type="float">
            <text:p>-11.655</text:p>
          </table:table-cell>
          <table:table-cell table:style-name="ce60" table:formula="of:=-2.5*(LOG(([.L29]+[.M29])/[.D29];10))" office:value-type="float" office:value="-11.6563572242456" calcext:value-type="float">
            <text:p>-11.656</text:p>
          </table:table-cell>
          <table:table-cell table:style-name="ce60" table:formula="of:=-2.5*(LOG(([.L29]-[.M29])/[.D29];10))" office:value-type="float" office:value="-11.6528868322538" calcext:value-type="float">
            <text:p>-11.653</text:p>
          </table:table-cell>
          <table:table-cell table:style-name="ce60" table:formula="of:=ABS(([.O29]-[.P29])/2)" office:value-type="float" office:value="0.00173519599587824" calcext:value-type="float">
            <text:p>0.002</text:p>
          </table:table-cell>
          <table:table-cell table:style-name="ce62" table:number-columns-repeated="2"/>
          <table:table-cell table:style-name="ce65" table:number-columns-repeated="2"/>
          <table:table-cell table:style-name="ce66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3" office:value-type="time" office:time-value="PT09H21M50S" calcext:value-type="time">
            <text:p>09:21:50.00</text:p>
          </table:table-cell>
          <table:table-cell office:value-type="float" office:value="60" calcext:value-type="float">
            <text:p>60</text:p>
          </table:table-cell>
          <table:table-cell table:style-name="ce54" table:formula="of:=TIME(0;0;[.D30]/2)" office:value-type="time" office:time-value="PT00H00M30S" calcext:value-type="time">
            <text:p>00:00:30</text:p>
          </table:table-cell>
          <table:table-cell table:style-name="ce55" table:formula="of:=AVERAGE([.F27];[.F28])" office:value-type="time" office:time-value="PT09H24M37S" calcext:value-type="time">
            <text:p>09:24:37</text:p>
          </table:table-cell>
          <table:table-cell table:style-name="ce5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8.89209491" calcext:value-type="float">
            <text:p>2458108.89209</text:p>
          </table:table-cell>
          <table:table-cell office:value-type="float" office:value="1174" calcext:value-type="float">
            <text:p>1174</text:p>
          </table:table-cell>
          <table:table-cell office:value-type="float" office:value="7886.567" calcext:value-type="float">
            <text:p>7886.57</text:p>
          </table:table-cell>
          <table:table-cell office:value-type="float" office:value="2187.644" calcext:value-type="float">
            <text:p>2187.64</text:p>
          </table:table-cell>
          <table:table-cell table:style-name="ce58" table:formula="of:=[.I30]-[.J30]" office:value-type="float" office:value="5698.923" calcext:value-type="float">
            <text:p>5698.92</text:p>
          </table:table-cell>
          <table:table-cell table:style-name="ce59" table:formula="of:=1.1*[.H30]*[.J30]" office:value-type="float" office:value="2825123.4616" calcext:value-type="float">
            <text:p>2825123.46</text:p>
          </table:table-cell>
          <table:table-cell table:formula="of:=SQRT((1.1*[.H30]*[.I30])+(1.1*[.H30]*[.K30]))" office:value-type="float" office:value="4188.59186195074" calcext:value-type="float">
            <text:p>4188.59</text:p>
          </table:table-cell>
          <table:table-cell table:style-name="ce60" table:formula="of:=-2.5*(LOG([.L30]/[.D30];10))" office:value-type="float" office:value="-11.6822154535623" calcext:value-type="float">
            <text:p>-11.682</text:p>
          </table:table-cell>
          <table:table-cell table:style-name="ce60" table:formula="of:=-2.5*(LOG(([.L30]+[.M30])/[.D30];10))" office:value-type="float" office:value="-11.6838239984475" calcext:value-type="float">
            <text:p>-11.684</text:p>
          </table:table-cell>
          <table:table-cell table:style-name="ce60" table:formula="of:=-2.5*(LOG(([.L30]-[.M30])/[.D30];10))" office:value-type="float" office:value="-11.6806045220419" calcext:value-type="float">
            <text:p>-11.681</text:p>
          </table:table-cell>
          <table:table-cell table:style-name="ce60" table:formula="of:=ABS(([.O30]-[.P30])/2)" office:value-type="float" office:value="0.00160973820277288" calcext:value-type="float">
            <text:p>0.002</text:p>
          </table:table-cell>
          <table:table-cell table:style-name="ce62" table:formula="of:=AVERAGE([.R27];[.R28])" office:value-type="float" office:value="-0.103967274742768" calcext:value-type="float">
            <text:p>-0.104</text:p>
          </table:table-cell>
          <table:table-cell table:style-name="ce62" table:formula="of:=IF(ABS([.R27]-[.R28])/2&lt;([.S27]+[.S28])/2;([.S27]+[.S28])/2;ABS([.R27]-[.R28])/2)" office:value-type="float" office:value="0.0305245804585328" calcext:value-type="float">
            <text:p>0.031</text:p>
          </table:table-cell>
          <table:table-cell table:style-name="ce65" table:formula="of:=[.R30]+[$Rcomps.$B$14]" office:value-type="float" office:value="14.8660327252572" calcext:value-type="float">
            <text:p>14.87</text:p>
          </table:table-cell>
          <table:table-cell table:style-name="ce65" table:formula="of:=SQRT(([.S30]*[.S30])+[$Rcomps.$D$14])" office:value-type="float" office:value="0.0503164984092637" calcext:value-type="float">
            <text:p>0.05</text:p>
          </table:table-cell>
          <table:table-cell table:style-name="ce66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37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38" table:default-cell-style-name="ce74"/>
        <table:table-column table:style-name="co14" table:default-cell-style-name="ce74"/>
        <table:table-column table:style-name="co6" table:default-cell-style-name="ce74"/>
        <table:table-column table:style-name="co13" table:default-cell-style-name="ce74"/>
        <table:table-column table:style-name="co42" table:default-cell-style-name="ce74"/>
        <table:table-column table:style-name="co17" table:number-columns-repeated="1014" table:default-cell-style-name="ce74"/>
        <table:table-column table:style-name="co17" table:default-cell-style-name="Default"/>
        <table:table-row table:style-name="ro3">
          <table:table-cell table:style-name="ce82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2" office:value-type="string" calcext:value-type="string">
            <text:p>JD</text:p>
          </table:table-cell>
          <table:table-cell table:style-name="ce82" office:value-type="string" calcext:value-type="string">
            <text:p>Comp Star</text:p>
          </table:table-cell>
          <table:table-cell table:style-name="ce84" office:value-type="string" calcext:value-type="string">
            <text:p><text:span text:style-name="T16">D</text:span><text:span text:style-name="T17">R</text:span></text:p>
          </table:table-cell>
          <table:table-cell table:style-name="ce84" office:value-type="string" calcext:value-type="string">
            <text:p><text:span text:style-name="T16">s</text:span>(<text:span text:style-name="T16">D</text:span><text:span text:style-name="T17">R</text:span>)</text:p>
          </table:table-cell>
          <table:table-cell table:style-name="ce86" office:value-type="string" calcext:value-type="string">
            <text:p>R</text:p>
          </table:table-cell>
          <table:table-cell table:style-name="ce88" office:value-type="string" calcext:value-type="string">
            <text:p><text:span text:style-name="T16">s</text:span>(<text:span text:style-name="T18">R</text:span>)</text:p>
          </table:table-cell>
          <table:table-cell table:number-columns-repeated="1015"/>
        </table:table-row>
        <table:table-row table:style-name="ro6">
          <table:table-cell table:style-name="ce83" office:value-type="string" calcext:value-type="string">
            <text:p>(1)</text:p>
          </table:table-cell>
          <table:table-cell table:style-name="ce83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83" office:value-type="string" calcext:value-type="string">
            <text:p>(5)</text:p>
          </table:table-cell>
          <table:table-cell table:style-name="ce85" office:value-type="string" calcext:value-type="string">
            <text:p>(6)</text:p>
          </table:table-cell>
          <table:table-cell table:style-name="ce85" office:value-type="string" calcext:value-type="string">
            <text:p>(7)</text:p>
          </table:table-cell>
          <table:table-cell table:style-name="ce87" office:value-type="string" calcext:value-type="string">
            <text:p>(8)</text:p>
          </table:table-cell>
          <table:table-cell table:style-name="ce87" office:value-type="string" calcext:value-type="string">
            <text:p>(9)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04H11M21.5S" calcext:value-type="time">
            <text:p>04:11:22</text:p>
          </table:table-cell>
          <table:table-cell table:style-name="ce56" office:value-type="float" office:value="2458108.67456019" calcext:value-type="float">
            <text:p>2458108.67456</text:p>
          </table:table-cell>
          <table:table-cell table:style-name="ce75" office:value-type="string" calcext:value-type="string">
            <text:p><text:a xlink:href="http://james.as.arizona.edu/~psmith/Fermi/Objects/CTA102.gif" xlink:type="simple">2</text:a></text:p>
          </table:table-cell>
          <table:table-cell table:style-name="ce62" office:value-type="float" office:value="-0.13217927380132" calcext:value-type="float">
            <text:p>-0.132</text:p>
          </table:table-cell>
          <table:table-cell table:style-name="ce62" office:value-type="float" office:value="0.0069167945157762" calcext:value-type="float">
            <text:p>0.007</text:p>
          </table:table-cell>
          <table:table-cell table:style-name="ce65" office:value-type="float" office:value="13.9378207261987" calcext:value-type="float">
            <text:p>13.94</text:p>
          </table:table-cell>
          <table:table-cell table:style-name="ce65" office:value-type="float" office:value="0.0703408988169292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on 599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09H24M37S" calcext:value-type="time">
            <text:p>09:24:37</text:p>
          </table:table-cell>
          <table:table-cell table:style-name="ce56" office:value-type="float" office:value="2458108.89209491" calcext:value-type="float">
            <text:p>2458108.89209</text:p>
          </table:table-cell>
          <table:table-cell table:style-name="ce75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2" office:value-type="float" office:value="-0.103967274742768" calcext:value-type="float">
            <text:p>-0.104</text:p>
          </table:table-cell>
          <table:table-cell table:style-name="ce62" office:value-type="float" office:value="0.0305245804585328" calcext:value-type="float">
            <text:p>0.031</text:p>
          </table:table-cell>
          <table:table-cell table:style-name="ce65" office:value-type="float" office:value="14.8660327252572" calcext:value-type="float">
            <text:p>14.87</text:p>
          </table:table-cell>
          <table:table-cell table:style-name="ce65" office:value-type="float" office:value="0.0503164984092637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09H44M10.5S" calcext:value-type="time">
            <text:p>09:44:11</text:p>
          </table:table-cell>
          <table:table-cell table:style-name="ce56" office:value-type="float" office:value="2458108.90568287" calcext:value-type="float">
            <text:p>2458108.90568</text:p>
          </table:table-cell>
          <table:table-cell table:style-name="ce75" office:value-type="string" calcext:value-type="string">
            <text:p><text:a xlink:href="http://james.as.arizona.edu/~psmith/Fermi/Objects/Mrk421.gif" xlink:type="simple">1</text:a></text:p>
          </table:table-cell>
          <table:table-cell table:style-name="ce62" office:value-type="float" office:value="-1.1930335332503" calcext:value-type="float">
            <text:p>-1.193</text:p>
          </table:table-cell>
          <table:table-cell table:style-name="ce62" office:value-type="float" office:value="0.00336558149804755" calcext:value-type="float">
            <text:p>0.003</text:p>
          </table:table-cell>
          <table:table-cell table:style-name="ce65" office:value-type="float" office:value="12.8469664667497" calcext:value-type="float">
            <text:p>12.85</text:p>
          </table:table-cell>
          <table:table-cell table:style-name="ce65" office:value-type="float" office:value="0.020281201611837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0H06M31.5S" calcext:value-type="time">
            <text:p>10:06:32</text:p>
          </table:table-cell>
          <table:table-cell table:style-name="ce56" office:value-type="float" office:value="2458108.9212037" calcext:value-type="float">
            <text:p>2458108.92120</text:p>
          </table:table-cell>
          <table:table-cell table:style-name="ce75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2" office:value-type="float" office:value="3.44629171597246" calcext:value-type="float">
            <text:p>3.446</text:p>
          </table:table-cell>
          <table:table-cell table:style-name="ce62" office:value-type="float" office:value="0.00380455371306231" calcext:value-type="float">
            <text:p>0.004</text:p>
          </table:table-cell>
          <table:table-cell table:style-name="ce65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0H31M46S" calcext:value-type="time">
            <text:p>10:31:46</text:p>
          </table:table-cell>
          <table:table-cell table:style-name="ce56" office:value-type="float" office:value="2458108.93872685" calcext:value-type="float">
            <text:p>2458108.93873</text:p>
          </table:table-cell>
          <table:table-cell table:style-name="ce4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2" office:value-type="float" office:value="1.47075081979897" calcext:value-type="float">
            <text:p>1.471</text:p>
          </table:table-cell>
          <table:table-cell table:style-name="ce62" office:value-type="float" office:value="0.050943069701594" calcext:value-type="float">
            <text:p>0.051</text:p>
          </table:table-cell>
          <table:table-cell table:style-name="ce65" office:value-type="float" office:value="15.310750819799" calcext:value-type="float">
            <text:p>15.31</text:p>
          </table:table-cell>
          <table:table-cell table:style-name="ce65" office:value-type="float" office:value="0.059120185644342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S5 0716+714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0H57M00S" calcext:value-type="time">
            <text:p>10:57:00</text:p>
          </table:table-cell>
          <table:table-cell table:style-name="ce56" office:value-type="float" office:value="2458108.95625" calcext:value-type="float">
            <text:p>2458108.95625</text:p>
          </table:table-cell>
          <table:table-cell table:style-name="ce75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2" office:value-type="float" office:value="2.34957592443665" calcext:value-type="float">
            <text:p>2.350</text:p>
          </table:table-cell>
          <table:table-cell table:style-name="ce62" office:value-type="float" office:value="0.000617449727705397" calcext:value-type="float">
            <text:p>0.001</text:p>
          </table:table-cell>
          <table:table-cell table:style-name="ce65" office:value-type="float" office:value="13.4695759244367" calcext:value-type="float">
            <text:p>13.47</text:p>
          </table:table-cell>
          <table:table-cell table:style-name="ce65" office:value-type="float" office:value="0.010019044074473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table:style-name="ce51" office:value-type="date" office:date-value="2017-12-21" calcext:value-type="date">
            <text:p>2017-12-21</text:p>
          </table:table-cell>
          <table:table-cell table:style-name="ce55" office:value-type="time" office:time-value="PT13H13M15S" calcext:value-type="time">
            <text:p>13:13:15</text:p>
          </table:table-cell>
          <table:table-cell table:style-name="ce56" office:value-type="float" office:value="2458109.05086806" calcext:value-type="float">
            <text:p>2458109.05087</text:p>
          </table:table-cell>
          <table:table-cell table:style-name="ce4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2" office:value-type="float" office:value="0.467185979190274" calcext:value-type="float">
            <text:p>0.467</text:p>
          </table:table-cell>
          <table:table-cell table:style-name="ce62" office:value-type="float" office:value="0.00572599427962217" calcext:value-type="float">
            <text:p>0.006</text:p>
          </table:table-cell>
          <table:table-cell table:style-name="ce65" table:number-columns-repeated="2"/>
          <table:table-cell table:number-columns-repeated="1015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7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V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8">
          <table:table-cell table:style-name="ce90" table:number-columns-repeated="1024"/>
        </table:table-row>
        <table:table-row table:style-name="ro7">
          <table:table-cell table:style-name="ce90" office:value-type="string" calcext:value-type="string">
            <text:p>3C 66A</text:p>
          </table:table-cell>
          <table:table-cell table:style-name="ce92" office:value-type="float" office:value="13.65" calcext:value-type="float">
            <text:p>13.65</text:p>
          </table:table-cell>
          <table:table-cell table:style-name="ce92" office:value-type="float" office:value="0.02" calcext:value-type="float">
            <text:p>0.02</text:p>
          </table:table-cell>
          <table:table-cell table:style-name="ce93" table:formula="of:=[.C3]*[.C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AO0235+164</text:p>
          </table:table-cell>
          <table:table-cell table:style-name="ce90" office:value-type="float" office:value="13.04" calcext:value-type="float">
            <text:p>13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4]*[.C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26</text:p>
          </table:table-cell>
          <table:table-cell table:style-name="ce90" office:value-type="float" office:value="14.48" calcext:value-type="float">
            <text:p>14.48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5]*[.C5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8">
          <table:table-cell table:style-name="ce90"/>
          <table:table-cell table:style-name="ce90" office:value-type="float" office:value="12.92" calcext:value-type="float">
            <text:p>12.92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6]*[.C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420-014</text:p>
          </table:table-cell>
          <table:table-cell table:style-name="ce90" office:value-type="float" office:value="13.1" calcext:value-type="float">
            <text:p>13.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528+134</text:p>
          </table:table-cell>
          <table:table-cell table:style-name="ce90" office:value-type="float" office:value="13.26" calcext:value-type="float">
            <text:p>13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8]*[.C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S5 0716+716</text:p>
          </table:table-cell>
          <table:table-cell table:style-name="ce90" office:value-type="float" office:value="11.46" calcext:value-type="float">
            <text:p>11.4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5+178</text:p>
          </table:table-cell>
          <table:table-cell table:style-name="ce90" office:value-type="float" office:value="13.4" calcext:value-type="float">
            <text:p>13.4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0]*[.C10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48</text:p>
          </table:table-cell>
          <table:table-cell table:style-name="ce90" office:value-type="float" office:value="14.71" calcext:value-type="float">
            <text:p>14.71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1]*[.C1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87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Mrk421</text:p>
          </table:table-cell>
          <table:table-cell table:style-name="ce90" office:value-type="float" office:value="14.36" calcext:value-type="float">
            <text:p>14.3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Ton 599</text:p>
          </table:table-cell>
          <table:table-cell table:style-name="ce90" office:value-type="float" office:value="15.36" calcext:value-type="float">
            <text:p>15.3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N325</text:p>
          </table:table-cell>
          <table:table-cell table:style-name="ce90" office:value-type="float" office:value="14.96" calcext:value-type="float">
            <text:p>14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219+305</text:p>
          </table:table-cell>
          <table:table-cell table:style-name="ce90" office:value-type="float" office:value="12.47" calcext:value-type="float">
            <text:p>12.47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8">
          <table:table-cell table:style-name="ce90" office:value-type="string" calcext:value-type="string">
            <text:p>W Com</text:p>
          </table:table-cell>
          <table:table-cell table:style-name="ce90" office:value-type="float" office:value="12.08" calcext:value-type="float">
            <text:p>12.0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222+216</text:p>
          </table:table-cell>
          <table:table-cell table:style-name="ce90" office:value-type="float" office:value="14.19" calcext:value-type="float">
            <text:p>14.1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8]*[.C1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3</text:p>
          </table:table-cell>
          <table:table-cell table:style-name="ce90" office:value-type="float" office:value="11.87" calcext:value-type="float">
            <text:p>11.8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9</text:p>
          </table:table-cell>
          <table:table-cell table:style-name="ce90" office:value-type="float" office:value="12.4" calcext:value-type="float">
            <text:p>12.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426+428</text:p>
          </table:table-cell>
          <table:table-cell table:style-name="ce90" office:value-type="float" office:value="14.16" calcext:value-type="float">
            <text:p>14.1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1]*[.C21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510-08</text:p>
          </table:table-cell>
          <table:table-cell table:style-name="ce90" office:value-type="float" office:value="11.6" calcext:value-type="float">
            <text:p>11.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2]*[.C22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345</text:p>
          </table:table-cell>
          <table:table-cell table:style-name="ce90" office:value-type="float" office:value="13.86" calcext:value-type="float">
            <text:p>13.86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23]*[.C23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2 1633+382</text:p>
          </table:table-cell>
          <table:table-cell table:style-name="ce90" office:value-type="float" office:value="14.26" calcext:value-type="float">
            <text:p>14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9">
          <table:table-cell table:style-name="ce90" office:value-type="string" calcext:value-type="string">
            <text:p>Mrk501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8"/>
          <table:table-cell table:style-name="ce94" table:number-columns-repeated="2"/>
          <table:table-cell table:style-name="ce95"/>
          <table:table-cell table:style-name="ce90" table:number-columns-repeated="1009"/>
        </table:table-row>
        <table:table-row table:style-name="ro8">
          <table:table-cell table:style-name="ce90" office:value-type="string" calcext:value-type="string">
            <text:p>1ES1959+650</text:p>
          </table:table-cell>
          <table:table-cell table:style-name="ce90" office:value-type="float" office:value="12.86" calcext:value-type="float">
            <text:p>12.8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1" office:value-type="string" calcext:value-type="string">
            <text:p>PKS2155-304</text:p>
          </table:table-cell>
          <table:table-cell table:style-name="ce90" office:value-type="float" office:value="12.04" calcext:value-type="float">
            <text:p>12.0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L Lac</text:p>
          </table:table-cell>
          <table:table-cell table:style-name="ce90" office:value-type="float" office:value="12.94" calcext:value-type="float">
            <text:p>12.9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8]*[.C28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102</text:p>
          </table:table-cell>
          <table:table-cell table:style-name="ce90" office:value-type="float" office:value="14.88" calcext:value-type="float">
            <text:p>14.8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9]*[.C29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 454.3</text:p>
          </table:table-cell>
          <table:table-cell table:style-name="ce90" office:value-type="float" office:value="13.83" calcext:value-type="float">
            <text:p>13.83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30]*[.C30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1ES2344+514</text:p>
          </table:table-cell>
          <table:table-cell table:style-name="ce90" office:value-type="float" office:value="12.61" calcext:value-type="float">
            <text:p>12.6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6+01</text:p>
          </table:table-cell>
          <table:table-cell table:style-name="ce90" office:value-type="float" office:value="12.41" calcext:value-type="float">
            <text:p>12.41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 table:number-rows-repeated="65504">
          <table:table-cell table:style-name="ce90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comps" table:style-name="ta1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7">
          <table:table-cell table:style-name="ce89" office:value-type="string" calcext:value-type="string">
            <text:p>Object</text:p>
          </table:table-cell>
          <table:table-cell table:style-name="ce90" office:value-type="string" calcext:value-type="string">
            <text:p>R</text:p>
          </table:table-cell>
          <table:table-cell table:style-name="ce90" office:value-type="string" calcext:value-type="string">
            <text:p>sig</text:p>
          </table:table-cell>
          <table:table-cell table:style-name="ce90" office:value-type="string" calcext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8">
          <table:table-cell table:style-name="ce90" table:number-columns-repeated="1024"/>
        </table:table-row>
        <table:table-row table:style-name="ro8">
          <table:table-cell table:style-name="ce90" office:value-type="string" calcext:value-type="string">
            <text:p>3C 66A</text:p>
          </table:table-cell>
          <table:table-cell table:style-name="ce90" office:value-type="float" office:value="13.36" calcext:value-type="float">
            <text:p>13.36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3]*[.C3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AO0235+164</text:p>
          </table:table-cell>
          <table:table-cell table:style-name="ce90" office:value-type="float" office:value="12.68" calcext:value-type="float">
            <text:p>12.68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4]*[.C4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26</text:p>
          </table:table-cell>
          <table:table-cell table:style-name="ce90" office:value-type="float" office:value="13.96" calcext:value-type="float">
            <text:p>13.96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5]*[.C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/>
          <table:table-cell table:style-name="ce90" office:value-type="float" office:value="12.59" calcext:value-type="float">
            <text:p>12.59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6]*[.C6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420-014</text:p>
          </table:table-cell>
          <table:table-cell table:style-name="ce90" office:value-type="float" office:value="12.8" calcext:value-type="float">
            <text:p>12.8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7]*[.C7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528+134</text:p>
          </table:table-cell>
          <table:table-cell table:style-name="ce90" office:value-type="float" office:value="12.83" calcext:value-type="float">
            <text:p>12.8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8]*[.C8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S5 0716+716</text:p>
          </table:table-cell>
          <table:table-cell table:style-name="ce90" office:value-type="float" office:value="11.12" calcext:value-type="float">
            <text:p>11.12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9]*[.C9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5+178</text:p>
          </table:table-cell>
          <table:table-cell table:style-name="ce90" office:value-type="float" office:value="13.14" calcext:value-type="float">
            <text:p>13.14</text:p>
          </table:table-cell>
          <table:table-cell table:style-name="ce90" office:value-type="float" office:value="0.05" calcext:value-type="float">
            <text:p>0.05</text:p>
          </table:table-cell>
          <table:table-cell table:style-name="ce93" table:formula="of:=[.C10]*[.C10]" office:value-type="float" office:value="0.0025" calcext:value-type="float">
            <text:p>0.0025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48</text:p>
          </table:table-cell>
          <table:table-cell table:style-name="ce90" office:value-type="float" office:value="14.46" calcext:value-type="float">
            <text:p>14.46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1]*[.C11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J287</text:p>
          </table:table-cell>
          <table:table-cell table:style-name="ce90" office:value-type="float" office:value="13.71" calcext:value-type="float">
            <text:p>13.7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2]*[.C12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Mrk421</text:p>
          </table:table-cell>
          <table:table-cell table:style-name="ce90" office:value-type="float" office:value="14.04" calcext:value-type="float">
            <text:p>14.04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13]*[.C13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Ton 599</text:p>
          </table:table-cell>
          <table:table-cell table:style-name="ce90" office:value-type="float" office:value="14.97" calcext:value-type="float">
            <text:p>14.97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4]*[.C14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ON325</text:p>
          </table:table-cell>
          <table:table-cell table:style-name="ce90" office:value-type="float" office:value="14.59" calcext:value-type="float">
            <text:p>14.59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5]*[.C15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219+305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16]*[.C16]" office:value-type="float" office:value="0.0001" calcext:value-type="float">
            <text:p>0.00010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1019"/>
        </table:table-row>
        <table:table-row table:style-name="ro8">
          <table:table-cell table:style-name="ce90" office:value-type="string" calcext:value-type="string">
            <text:p>W Com</text:p>
          </table:table-cell>
          <table:table-cell table:style-name="ce90" office:value-type="float" office:value="11.72" calcext:value-type="float">
            <text:p>11.72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7]*[.C17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222+216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18]*[.C18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3</text:p>
          </table:table-cell>
          <table:table-cell table:style-name="ce90" office:value-type="float" office:value="11.3" calcext:value-type="float">
            <text:p>11.3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19]*[.C19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279</text:p>
          </table:table-cell>
          <table:table-cell table:style-name="ce90" office:value-type="float" office:value="12.03" calcext:value-type="float">
            <text:p>12.03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0]*[.C20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H1426+428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1]*[.C21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1510-08</text:p>
          </table:table-cell>
          <table:table-cell table:style-name="ce90" office:value-type="float" office:value="11.23" calcext:value-type="float">
            <text:p>11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2]*[.C22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345</text:p>
          </table:table-cell>
          <table:table-cell table:style-name="ce90" office:value-type="float" office:value="13.44" calcext:value-type="float">
            <text:p>13.44</text:p>
          </table:table-cell>
          <table:table-cell table:style-name="ce90" office:value-type="float" office:value="0.03" calcext:value-type="float">
            <text:p>0.03</text:p>
          </table:table-cell>
          <table:table-cell table:style-name="ce93" table:formula="of:=[.C23]*[.C23]" office:value-type="float" office:value="0.0009" calcext:value-type="float">
            <text:p>0.000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2 1633+382</text:p>
          </table:table-cell>
          <table:table-cell table:style-name="ce90" office:value-type="float" office:value="13.84" calcext:value-type="float">
            <text:p>13.8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4]*[.C24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Mrk501</text:p>
          </table:table-cell>
          <table:table-cell table:style-name="ce90" office:value-type="float" office:value="12.11" calcext:value-type="float">
            <text:p>12.11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5]*[.C25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1ES1959+650</text:p>
          </table:table-cell>
          <table:table-cell table:style-name="ce90" office:value-type="float" office:value="12.53" calcext:value-type="float">
            <text:p>12.5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6]*[.C26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1" office:value-type="string" calcext:value-type="string">
            <text:p>PKS2155-304</text:p>
          </table:table-cell>
          <table:table-cell table:style-name="ce90" office:value-type="float" office:value="11.64" calcext:value-type="float">
            <text:p>11.64</text:p>
          </table:table-cell>
          <table:table-cell table:style-name="ce90" office:value-type="float" office:value="0.01" calcext:value-type="float">
            <text:p>0.01</text:p>
          </table:table-cell>
          <table:table-cell table:style-name="ce93" table:formula="of:=[.C27]*[.C27]" office:value-type="float" office:value="0.0001" calcext:value-type="float">
            <text:p>0.0001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BL Lac</text:p>
          </table:table-cell>
          <table:table-cell table:style-name="ce90" office:value-type="float" office:value="11.96" calcext:value-type="float">
            <text:p>11.96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28]*[.C28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CTA 102</text:p>
          </table:table-cell>
          <table:table-cell table:style-name="ce90" office:value-type="float" office:value="14.07" calcext:value-type="float">
            <text:p>14.07</text:p>
          </table:table-cell>
          <table:table-cell table:style-name="ce90" office:value-type="float" office:value="0.07" calcext:value-type="float">
            <text:p>0.07</text:p>
          </table:table-cell>
          <table:table-cell table:style-name="ce93" table:formula="of:=[.C29]*[.C29]" office:value-type="float" office:value="0.0049" calcext:value-type="float">
            <text:p>0.0049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3C 454.3</text:p>
          </table:table-cell>
          <table:table-cell table:style-name="ce90" office:value-type="float" office:value="13.23" calcext:value-type="float">
            <text:p>13.23</text:p>
          </table:table-cell>
          <table:table-cell table:style-name="ce90" office:value-type="float" office:value="0.02" calcext:value-type="float">
            <text:p>0.02</text:p>
          </table:table-cell>
          <table:table-cell table:style-name="ce93" table:formula="of:=[.C30]*[.C30]" office:value-type="float" office:value="0.0004" calcext:value-type="float">
            <text:p>0.0004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1ES2344+514</text:p>
          </table:table-cell>
          <table:table-cell table:style-name="ce90" office:value-type="float" office:value="12.25" calcext:value-type="float">
            <text:p>12.25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1]*[.C31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>
          <table:table-cell table:style-name="ce90" office:value-type="string" calcext:value-type="string">
            <text:p>PKS0736+01</text:p>
          </table:table-cell>
          <table:table-cell table:style-name="ce90" office:value-type="float" office:value="11.68" calcext:value-type="float">
            <text:p>11.68</text:p>
          </table:table-cell>
          <table:table-cell table:style-name="ce90" office:value-type="float" office:value="0.04" calcext:value-type="float">
            <text:p>0.04</text:p>
          </table:table-cell>
          <table:table-cell table:style-name="ce93" table:formula="of:=[.C32]*[.C32]" office:value-type="float" office:value="0.0016" calcext:value-type="float">
            <text:p>0.00160</text:p>
          </table:table-cell>
          <table:table-cell table:style-name="ce90" table:number-columns-repeated="1020"/>
        </table:table-row>
        <table:table-row table:style-name="ro8" table:number-rows-repeated="65504">
          <table:table-cell table:style-name="ce90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0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0:31:54.8884258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09T12:42:33.253230354</dc:date>
    <meta:editing-duration>P16DT13H48M11S</meta:editing-duration>
    <meta:editing-cycles>261</meta:editing-cycles>
    <meta:generator>LibreOffice/5.0.6.1$Linux_X86_64 LibreOffice_project/00$Build-1</meta:generator>
    <meta:document-statistic meta:table-count="8" meta:cell-count="2477" meta:object-count="0"/>
  </office:meta>
</office:document-meta>
</file>