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23" style:family="table-column">
      <style:table-column-properties fo:break-before="auto" style:column-width="201.71pt"/>
    </style:style>
    <style:style style:name="co24" style:family="table-column">
      <style:table-column-properties fo:break-before="auto" style:column-width="78.94pt"/>
    </style:style>
    <style:style style:name="co25" style:family="table-column">
      <style:table-column-properties fo:break-before="auto" style:column-width="37.3pt"/>
    </style:style>
    <style:style style:name="co26" style:family="table-column">
      <style:table-column-properties fo:break-before="auto" style:column-width="126.85pt"/>
    </style:style>
    <style:style style:name="co27" style:family="table-column">
      <style:table-column-properties fo:break-before="auto" style:column-width="119.11pt"/>
    </style:style>
    <style:style style:name="co28" style:family="table-column">
      <style:table-column-properties fo:break-before="auto" style:column-width="102.16pt"/>
    </style:style>
    <style:style style:name="co29" style:family="table-column">
      <style:table-column-properties fo:break-before="auto" style:column-width="85.15pt"/>
    </style:style>
    <style:style style:name="co30" style:family="table-column">
      <style:table-column-properties fo:break-before="auto" style:column-width="133.8pt"/>
    </style:style>
    <style:style style:name="co31" style:family="table-column">
      <style:table-column-properties fo:break-before="auto" style:column-width="84.36pt"/>
    </style:style>
    <style:style style:name="co32" style:family="table-column">
      <style:table-column-properties fo:break-before="auto" style:column-width="115.99pt"/>
    </style:style>
    <style:style style:name="co37" style:family="table-column">
      <style:table-column-properties fo:break-before="auto" style:column-width="72.79pt"/>
    </style:style>
    <style:style style:name="co41" style:family="table-column">
      <style:table-column-properties fo:break-before="auto" style:column-width="77.41pt"/>
    </style:style>
    <style:style style:name="co42" style:family="table-column">
      <style:table-column-properties fo:break-before="auto" style:column-width="32.66pt"/>
    </style:style>
    <style:style style:name="co43" style:family="table-column">
      <style:table-column-properties fo:break-before="auto" style:column-width="160.81pt"/>
    </style:style>
    <style:style style:name="co44" style:family="table-column">
      <style:table-column-properties fo:break-before="auto" style:column-width="89.01pt"/>
    </style:style>
    <style:style style:name="co45" style:family="table-column">
      <style:table-column-properties fo:break-before="auto" style:column-width="61.99pt"/>
    </style:style>
    <style:style style:name="co46" style:family="table-column">
      <style:table-column-properties fo:break-before="auto" style:column-width="54.26pt"/>
    </style:style>
    <style:style style:name="co47" style:family="table-column">
      <style:table-column-properties fo:break-before="auto" style:column-width="200.1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text-position=""/>
    </style:style>
    <style:style style:name="ce33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4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40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5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76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7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7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7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82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83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86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8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0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91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92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9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94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95" style:family="table-cell" style:parent-style-name="Default">
      <style:table-cell-properties fo:border="0.06pt solid #000000"/>
      <style:text-properties style:font-name="Utopia" fo:font-size="12pt"/>
    </style:style>
    <style:style style:name="ce9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9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9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0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1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02" style:family="table-cell" style:parent-style-name="Default">
      <style:table-cell-properties fo:border="0.06pt solid #000000"/>
      <style:text-properties fo:color="#000000" style:font-name="Utopia" fo:font-size="12pt"/>
    </style:style>
    <style:style style:name="ce10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0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05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0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07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0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0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0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1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2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1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15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1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8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19" style:family="table-cell" style:parent-style-name="Default">
      <style:table-cell-properties fo:border="0.06pt solid #000000"/>
    </style:style>
    <style:style style:name="ce120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21" style:family="table-cell" style:parent-style-name="Default">
      <style:text-properties style:font-name="Liberation Serif" fo:font-size="12pt" style:font-size-asian="12pt" style:font-size-complex="12pt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23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24" style:family="table-cell" style:parent-style-name="Default">
      <style:table-cell-properties fo:border="0.06pt solid #000000"/>
      <style:text-properties style:font-name="Utopia1" fo:font-size="12pt"/>
    </style:style>
    <style:style style:name="ce12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26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27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2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29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30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32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3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34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5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3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40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1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43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4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45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4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48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49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50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51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5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5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5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5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5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16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6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62" style:family="table-cell" style:parent-style-name="Default">
      <style:table-cell-properties fo:border="0.06pt solid #000000"/>
      <style:text-properties style:font-name="Utopia" fo:font-size="14pt"/>
    </style:style>
    <style:style style:name="ce163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6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6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6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1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6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69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70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71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73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7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name="Liberation Serif" fo:font-style="italic" style:font-size-asian="10pt" style:font-size-complex="10pt"/>
    </style:style>
    <style:style style:name="T17" style:family="text">
      <style:text-properties style:font-name="Liberation Serif" fo:font-style="italic" style:font-size-asian="10pt" style:font-size-complex="10pt"/>
    </style:style>
    <style:style style:name="T18" style:family="text">
      <style:text-properties style:text-position="-25%"/>
    </style:style>
    <style:style style:name="T19" style:family="text">
      <style:text-properties style:font-name="Standard Symbols L" fo:font-style="italic" style:font-style-asian="italic" style:font-style-complex="italic"/>
    </style:style>
    <style:style style:name="T20" style:family="text">
      <style:text-properties style:font-name="Liberation Serif" fo:font-style="normal" style:font-style-asian="normal" style:font-style-complex="normal"/>
    </style:style>
    <style:style style:name="T21" style:family="text">
      <style:text-properties style:font-name="Liberation Serif" fo:font-style="italic" style:font-style-asian="italic" style:font-style-complex="italic"/>
    </style:style>
    <style:style style:name="T22" style:family="text">
      <style:text-properties style:font-name="Liberation Serif"/>
    </style:style>
    <style:style style:name="T23" style:family="text">
      <style:text-properties style:font-name="Standard Symbols L" fo:font-weight="bold" fo:font-style="italic"/>
    </style:style>
    <style:style style:name="T24" style:family="text">
      <style:text-properties style:font-name="Standard Symbols L"/>
    </style:style>
    <style:style style:name="T25" style:family="text">
      <style:text-properties style:font-name="Standard Symbols L" style:font-name-asian="Standard Symbols L" style:font-name-complex="Standard Symbols L"/>
    </style:style>
    <style:style style:name="T26" style:family="text">
      <style:text-properties style:font-name="Standard Symbols L" fo:font-weight="bold" fo:font-style="italic" style:font-style-asian="italic" style:font-style-complex="italic"/>
    </style:style>
    <style:style style:name="T27" style:family="text">
      <style:text-properties style:font-name="Standard Symbols L" fo:font-weight="bold" style:font-style-asian="italic" style:font-style-complex="italic" fo:font-style="normal"/>
    </style:style>
    <style:style style:name="T28" style:family="text">
      <style:text-properties style:font-name="Standard Symbols L" fo:font-weight="bold" fo:font-style="normal"/>
    </style:style>
    <style:style style:name="T29" style:family="text">
      <style:text-properties style:font-name="Standard Symbols L" fo:font-weight="bold" fo:font-style="normal" style:font-name-asian="Standard Symbols L" style:font-name-complex="Standard Symbols L"/>
    </style:style>
    <style:style style:name="T30" style:family="text">
      <style:text-properties fo:font-weight="bold" fo:font-style="italic" style:font-weight-asian="bold" style:font-weight-complex="bold" style:font-style-asian="italic" style:font-style-complex="italic"/>
    </style:style>
    <style:style style:name="T31" style:family="text">
      <style:text-properties style:font-name="Standard Symbols L" style:font-size-asian="10pt" style:font-size-complex="10pt"/>
    </style:style>
    <style:style style:name="T32" style:family="text">
      <style:text-properties style:font-size-asian="10pt" style:font-size-complex="10pt" style:font-name="Liberation Serif" fo:font-style="italic"/>
    </style:style>
    <style:style style:name="T33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2H14M35S" calcext:value-type="time">
            <text:p>02:14:35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141.59346065" calcext:value-type="float">
            <text:p>2458141.5934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907233" calcext:value-type="float">
            <text:p>-0.0907</text:p>
          </table:table-cell>
          <table:table-cell table:style-name="ce23" office:value-type="float" office:value="0.01024206" calcext:value-type="float">
            <text:p>0.0102</text:p>
          </table:table-cell>
          <table:table-cell table:style-name="ce23" office:value-type="float" office:value="0.02106495" calcext:value-type="float">
            <text:p>0.0211</text:p>
          </table:table-cell>
          <table:table-cell table:style-name="ce23" office:value-type="float" office:value="0.01016656" calcext:value-type="float">
            <text:p>0.0102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9.31356055733109" calcext:value-type="float">
            <text:p>9.31</text:p>
          </table:table-cell>
          <table:table-cell table:style-name="ce25" table:formula="of:=100*MAX([.H3];[.J3])/SQRT([.F3]-1)" office:value-type="float" office:value="0.045803884779263" calcext:value-type="float">
            <text:p>0.05</text:p>
          </table:table-cell>
          <table:table-cell table:style-name="ce28" table:formula="of:=0.5*ATAN2([.G3];[.I3])*180/PI()" office:value-type="float" office:value="83.4640874540121" calcext:value-type="float">
            <text:p>83.5</text:p>
          </table:table-cell>
          <table:table-cell table:style-name="ce28" table:formula="of:=IF([.M3]&lt;0;[.M3]+180;[.M3])" office:value-type="float" office:value="83.4640874540121" calcext:value-type="float">
            <text:p>83.5</text:p>
          </table:table-cell>
          <table:table-cell table:style-name="ce28" table:formula="of:=IF(28.65*[.L3]/100/SQRT([.G3]^2+[.I3]^2)&lt;0.1;0.1;28.65*[.L3]/100/SQRT([.G3]^2+[.I3]^2))" office:value-type="float" office:value="0.14089837481068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3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8jan23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02H35M03S" calcext:value-type="time">
            <text:p>02:35:03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141.60767361" calcext:value-type="float">
            <text:p>2458141.6076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7331536" calcext:value-type="float">
            <text:p>0.0733</text:p>
          </table:table-cell>
          <table:table-cell table:style-name="ce23" office:value-type="float" office:value="0.00818528" calcext:value-type="float">
            <text:p>0.0082</text:p>
          </table:table-cell>
          <table:table-cell table:style-name="ce23" office:value-type="float" office:value="0.0288156" calcext:value-type="float">
            <text:p>0.0288</text:p>
          </table:table-cell>
          <table:table-cell table:style-name="ce23" office:value-type="float" office:value="0.008385139" calcext:value-type="float">
            <text:p>0.0084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7.87740028556165" calcext:value-type="float">
            <text:p>7.88</text:p>
          </table:table-cell>
          <table:table-cell table:style-name="ce25" table:formula="of:=100*MAX([.H4];[.J4])/SQRT([.F4]-1)" office:value-type="float" office:value="0.0374994816095692" calcext:value-type="float">
            <text:p>0.04</text:p>
          </table:table-cell>
          <table:table-cell table:style-name="ce28" table:formula="of:=0.5*ATAN2([.G4];[.I4])*180/PI()" office:value-type="float" office:value="10.728314881509" calcext:value-type="float">
            <text:p>10.7</text:p>
          </table:table-cell>
          <table:table-cell table:style-name="ce28" table:formula="of:=IF([.M4]&lt;0;[.M4]+180;[.M4])" office:value-type="float" office:value="10.728314881509" calcext:value-type="float">
            <text:p>10.7</text:p>
          </table:table-cell>
          <table:table-cell table:style-name="ce28" table:formula="of:=IF(28.65*[.L4]/100/SQRT([.G4]^2+[.I4]^2)&lt;0.1;0.1;28.65*[.L4]/100/SQRT([.G4]^2+[.I4]^2))" office:value-type="float" office:value="0.136383606848462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an23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2H57M14S" calcext:value-type="time">
            <text:p>02:57:14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141.6230787" calcext:value-type="float">
            <text:p>2458141.6230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2211177" calcext:value-type="float">
            <text:p>-0.0221</text:p>
          </table:table-cell>
          <table:table-cell table:style-name="ce23" office:value-type="float" office:value="0.01438847" calcext:value-type="float">
            <text:p>0.0144</text:p>
          </table:table-cell>
          <table:table-cell table:style-name="ce23" office:value-type="float" office:value="0.002148992" calcext:value-type="float">
            <text:p>0.0021</text:p>
          </table:table-cell>
          <table:table-cell table:style-name="ce23" office:value-type="float" office:value="0.01416782" calcext:value-type="float">
            <text:p>0.0142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2.22067739282337" calcext:value-type="float">
            <text:p>2.22</text:p>
          </table:table-cell>
          <table:table-cell table:style-name="ce25" table:formula="of:=100*MAX([.H5];[.J5])/SQRT([.F5]-1)" office:value-type="float" office:value="0.0643471940244328" calcext:value-type="float">
            <text:p>0.06</text:p>
          </table:table-cell>
          <table:table-cell table:style-name="ce28" table:formula="of:=0.5*ATAN2([.G5];[.I5])*180/PI()" office:value-type="float" office:value="87.2244943038597" calcext:value-type="float">
            <text:p>87.2</text:p>
          </table:table-cell>
          <table:table-cell table:style-name="ce28" table:formula="of:=IF([.M5]&lt;0;[.M5]+180;[.M5])" office:value-type="float" office:value="87.2244943038597" calcext:value-type="float">
            <text:p>87.2</text:p>
          </table:table-cell>
          <table:table-cell table:style-name="ce28" table:formula="of:=IF(28.65*[.L5]/100/SQRT([.G5]^2+[.I5]^2)&lt;0.1;0.1;28.65*[.L5]/100/SQRT([.G5]^2+[.I5]^2))" office:value-type="float" office:value="0.829830330537636" calcext:value-type="float">
            <text:p>0.8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3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an23/data/3c454.3.u.fits" xlink:type="simple">3c454.3.u.fits</text:a></text:p>
          </table:table-cell>
          <table:table-cell table:style-name="ce32" table:number-columns-repeated="1006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03H40M39S" calcext:value-type="time">
            <text:p>03:40:39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141.65322917" calcext:value-type="float">
            <text:p>2458141.6532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7649399" calcext:value-type="float">
            <text:p>0.0765</text:p>
          </table:table-cell>
          <table:table-cell table:style-name="ce23" office:value-type="float" office:value="0.01473546" calcext:value-type="float">
            <text:p>0.0147</text:p>
          </table:table-cell>
          <table:table-cell table:style-name="ce23" office:value-type="float" office:value="0.08898201" calcext:value-type="float">
            <text:p>0.0890</text:p>
          </table:table-cell>
          <table:table-cell table:style-name="ce23" office:value-type="float" office:value="0.01394565" calcext:value-type="float">
            <text:p>0.0139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1.7340177717288" calcext:value-type="float">
            <text:p>11.73</text:p>
          </table:table-cell>
          <table:table-cell table:style-name="ce25" table:formula="of:=100*MAX([.H6];[.J6])/SQRT([.F6]-1)" office:value-type="float" office:value="0.0658989804794581" calcext:value-type="float">
            <text:p>0.07</text:p>
          </table:table-cell>
          <table:table-cell table:style-name="ce28" table:formula="of:=0.5*ATAN2([.G6];[.I6])*180/PI()" office:value-type="float" office:value="24.6578872830563" calcext:value-type="float">
            <text:p>24.7</text:p>
          </table:table-cell>
          <table:table-cell table:style-name="ce28" table:formula="of:=IF([.M6]&lt;0;[.M6]+180;[.M6])" office:value-type="float" office:value="24.6578872830563" calcext:value-type="float">
            <text:p>24.7</text:p>
          </table:table-cell>
          <table:table-cell table:style-name="ce28" table:formula="of:=IF(28.65*[.L6]/100/SQRT([.G6]^2+[.I6]^2)&lt;0.1;0.1;28.65*[.L6]/100/SQRT([.G6]^2+[.I6]^2))" office:value-type="float" office:value="0.160897795501411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3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jan23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4H03M57S" calcext:value-type="time">
            <text:p>04:03:57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141.66940972" calcext:value-type="float">
            <text:p>2458141.6694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1306393" calcext:value-type="float">
            <text:p>0.0131</text:p>
          </table:table-cell>
          <table:table-cell table:style-name="ce23" office:value-type="float" office:value="0.01587349" calcext:value-type="float">
            <text:p>0.0159</text:p>
          </table:table-cell>
          <table:table-cell table:style-name="ce23" office:value-type="float" office:value="-0.01605664" calcext:value-type="float">
            <text:p>-0.0161</text:p>
          </table:table-cell>
          <table:table-cell table:style-name="ce23" office:value-type="float" office:value="0.01748941" calcext:value-type="float">
            <text:p>0.0175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2.06863581518424" calcext:value-type="float">
            <text:p>2.07</text:p>
          </table:table-cell>
          <table:table-cell table:style-name="ce25" table:formula="of:=100*MAX([.H7];[.J7])/SQRT([.F7]-1)" office:value-type="float" office:value="0.0782150192927292" calcext:value-type="float">
            <text:p>0.08</text:p>
          </table:table-cell>
          <table:table-cell table:style-name="ce28" table:formula="of:=0.5*ATAN2([.G7];[.I7])*180/PI()" office:value-type="float" office:value="-25.4338331068719" calcext:value-type="float">
            <text:p>-25.4</text:p>
          </table:table-cell>
          <table:table-cell table:style-name="ce28" table:formula="of:=IF([.M7]&lt;0;[.M7]+180;[.M7])" office:value-type="float" office:value="154.566166893128" calcext:value-type="float">
            <text:p>154.6</text:p>
          </table:table-cell>
          <table:table-cell table:style-name="ce28" table:formula="of:=IF(28.65*[.L7]/100/SQRT([.G7]^2+[.I7]^2)&lt;0.1;0.1;28.65*[.L7]/100/SQRT([.G7]^2+[.I7]^2))" office:value-type="float" office:value="1.08255137150698" calcext:value-type="float">
            <text:p>1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3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8jan23/data/1es2344.u.fits" xlink:type="simple">1es2344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4H33M41S" calcext:value-type="time">
            <text:p>04:33:41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141.69005787" calcext:value-type="float">
            <text:p>2458141.6900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1034007" calcext:value-type="float">
            <text:p>-0.1034</text:p>
          </table:table-cell>
          <table:table-cell table:style-name="ce23" office:value-type="float" office:value="0.02093214" calcext:value-type="float">
            <text:p>0.0209</text:p>
          </table:table-cell>
          <table:table-cell table:style-name="ce23" office:value-type="float" office:value="-0.03485415" calcext:value-type="float">
            <text:p>-0.0349</text:p>
          </table:table-cell>
          <table:table-cell table:style-name="ce23" office:value-type="float" office:value="0.01983305" calcext:value-type="float">
            <text:p>0.0198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0.9113178087501" calcext:value-type="float">
            <text:p>10.91</text:p>
          </table:table-cell>
          <table:table-cell table:style-name="ce25" table:formula="of:=100*MAX([.H8];[.J8])/SQRT([.F8]-1)" office:value-type="float" office:value="0.0936113759090849" calcext:value-type="float">
            <text:p>0.09</text:p>
          </table:table-cell>
          <table:table-cell table:style-name="ce28" table:formula="of:=0.5*ATAN2([.G8];[.I8])*180/PI()" office:value-type="float" office:value="-80.6860730241549" calcext:value-type="float">
            <text:p>-80.7</text:p>
          </table:table-cell>
          <table:table-cell table:style-name="ce28" table:formula="of:=IF([.M8]&lt;0;[.M8]+180;[.M8])" office:value-type="float" office:value="99.3139269758451" calcext:value-type="float">
            <text:p>99.3</text:p>
          </table:table-cell>
          <table:table-cell table:style-name="ce28" table:formula="of:=IF(28.65*[.L8]/100/SQRT([.G8]^2+[.I8]^2)&lt;0.1;0.1;28.65*[.L8]/100/SQRT([.G8]^2+[.I8]^2))" office:value-type="float" office:value="0.245788124240512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3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jan23/data/4c28.07.u.fits" xlink:type="simple">4c28.07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5H19M53S" calcext:value-type="time">
            <text:p>05:19:53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141.7221412" calcext:value-type="float">
            <text:p>2458141.7221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1289895" calcext:value-type="float">
            <text:p>0.1290</text:p>
          </table:table-cell>
          <table:table-cell table:style-name="ce23" office:value-type="float" office:value="0.01072103" calcext:value-type="float">
            <text:p>0.0107</text:p>
          </table:table-cell>
          <table:table-cell table:style-name="ce23" office:value-type="float" office:value="0.03510006" calcext:value-type="float">
            <text:p>0.0351</text:p>
          </table:table-cell>
          <table:table-cell table:style-name="ce23" office:value-type="float" office:value="0.01051645" calcext:value-type="float">
            <text:p>0.0105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3.3679017826192" calcext:value-type="float">
            <text:p>13.37</text:p>
          </table:table-cell>
          <table:table-cell table:style-name="ce25" table:formula="of:=100*MAX([.H9];[.J9])/SQRT([.F9]-1)" office:value-type="float" office:value="0.0479459037376291" calcext:value-type="float">
            <text:p>0.05</text:p>
          </table:table-cell>
          <table:table-cell table:style-name="ce28" table:formula="of:=0.5*ATAN2([.G9];[.I9])*180/PI()" office:value-type="float" office:value="7.61124782295504" calcext:value-type="float">
            <text:p>7.6</text:p>
          </table:table-cell>
          <table:table-cell table:style-name="ce28" table:formula="of:=IF([.M9]&lt;0;[.M9]+180;[.M9])" office:value-type="float" office:value="7.61124782295504" calcext:value-type="float">
            <text:p>7.6</text:p>
          </table:table-cell>
          <table:table-cell table:style-name="ce28" table:formula="of:=IF(28.65*[.L9]/100/SQRT([.G9]^2+[.I9]^2)&lt;0.1;0.1;28.65*[.L9]/100/SQRT([.G9]^2+[.I9]^2))" office:value-type="float" office:value="0.102756700113988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3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an23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5H44M38S" calcext:value-type="time">
            <text:p>05:44:38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141.7393287" calcext:value-type="float">
            <text:p>2458141.7393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1167057" calcext:value-type="float">
            <text:p>0.0117</text:p>
          </table:table-cell>
          <table:table-cell table:style-name="ce23" office:value-type="float" office:value="0.006414379" calcext:value-type="float">
            <text:p>0.0064</text:p>
          </table:table-cell>
          <table:table-cell table:style-name="ce23" office:value-type="float" office:value="0.007240678" calcext:value-type="float">
            <text:p>0.0072</text:p>
          </table:table-cell>
          <table:table-cell table:style-name="ce23" office:value-type="float" office:value="0.006598442" calcext:value-type="float">
            <text:p>0.0066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.37311672944945" calcext:value-type="float">
            <text:p>1.37</text:p>
          </table:table-cell>
          <table:table-cell table:style-name="ce25" table:formula="of:=100*MAX([.H10];[.J10])/SQRT([.F10]-1)" office:value-type="float" office:value="0.0295091297151793" calcext:value-type="float">
            <text:p>0.03</text:p>
          </table:table-cell>
          <table:table-cell table:style-name="ce28" table:formula="of:=0.5*ATAN2([.G10];[.I10])*180/PI()" office:value-type="float" office:value="15.9081866858936" calcext:value-type="float">
            <text:p>15.9</text:p>
          </table:table-cell>
          <table:table-cell table:style-name="ce28" table:formula="of:=IF([.M10]&lt;0;[.M10]+180;[.M10])" office:value-type="float" office:value="15.9081866858936" calcext:value-type="float">
            <text:p>15.9</text:p>
          </table:table-cell>
          <table:table-cell table:style-name="ce28" table:formula="of:=IF(28.65*[.L10]/100/SQRT([.G10]^2+[.I10]^2)&lt;0.1;0.1;28.65*[.L10]/100/SQRT([.G10]^2+[.I10]^2))" office:value-type="float" office:value="0.615568064266963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3/data/mrk421_1.q.fits" xlink:type="simple">mrk421_1.q.fits</text:a></text:p>
          </table:table-cell>
          <table:table-cell table:style-name="ce4" office:value-type="string" calcext:value-type="string">
            <text:p><text:a xlink:href="http://james.as.arizona.edu/~psmith/Fermi/DATA/Date/18jan23/data/mrk421_1.u.fits" xlink:type="simple">mrk421_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6H03M47S" calcext:value-type="time">
            <text:p>06:03:47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141.75262731" calcext:value-type="float">
            <text:p>2458141.7526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1431035" calcext:value-type="float">
            <text:p>0.1431</text:p>
          </table:table-cell>
          <table:table-cell table:style-name="ce23" office:value-type="float" office:value="0.01601431" calcext:value-type="float">
            <text:p>0.0160</text:p>
          </table:table-cell>
          <table:table-cell table:style-name="ce23" office:value-type="float" office:value="0.005770608" calcext:value-type="float">
            <text:p>0.0058</text:p>
          </table:table-cell>
          <table:table-cell table:style-name="ce23" office:value-type="float" office:value="0.01791422" calcext:value-type="float">
            <text:p>0.0179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4.3217792387558" calcext:value-type="float">
            <text:p>14.32</text:p>
          </table:table-cell>
          <table:table-cell table:style-name="ce25" table:formula="of:=100*MAX([.H11];[.J11])/SQRT([.F11]-1)" office:value-type="float" office:value="0.0801148273677726" calcext:value-type="float">
            <text:p>0.08</text:p>
          </table:table-cell>
          <table:table-cell table:style-name="ce28" table:formula="of:=0.5*ATAN2([.G11];[.I11])*180/PI()" office:value-type="float" office:value="1.15459246939484" calcext:value-type="float">
            <text:p>1.2</text:p>
          </table:table-cell>
          <table:table-cell table:style-name="ce28" table:formula="of:=IF([.M11]&lt;0;[.M11]+180;[.M11])" office:value-type="float" office:value="1.15459246939484" calcext:value-type="float">
            <text:p>1.2</text:p>
          </table:table-cell>
          <table:table-cell table:style-name="ce28" table:formula="of:=IF(28.65*[.L11]/100/SQRT([.G11]^2+[.I11]^2)&lt;0.1;0.1;28.65*[.L11]/100/SQRT([.G11]^2+[.I11]^2))" office:value-type="float" office:value="0.160263439494124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3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8jan23/data/ton599_1.u.fits" xlink:type="simple">ton599_1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06H28M19S" calcext:value-type="time">
            <text:p>06:28:19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141.76966435" calcext:value-type="float">
            <text:p>2458141.7696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1027054" calcext:value-type="float">
            <text:p>0.1027</text:p>
          </table:table-cell>
          <table:table-cell table:style-name="ce23" office:value-type="float" office:value="0.01831922" calcext:value-type="float">
            <text:p>0.0183</text:p>
          </table:table-cell>
          <table:table-cell table:style-name="ce23" office:value-type="float" office:value="0.06515256" calcext:value-type="float">
            <text:p>0.0652</text:p>
          </table:table-cell>
          <table:table-cell table:style-name="ce23" office:value-type="float" office:value="0.01889273" calcext:value-type="float">
            <text:p>0.0189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2.1624680468654" calcext:value-type="float">
            <text:p>12.16</text:p>
          </table:table-cell>
          <table:table-cell table:style-name="ce25" table:formula="of:=100*MAX([.H12];[.J12])/SQRT([.F12]-1)" office:value-type="float" office:value="0.0844908571210992" calcext:value-type="float">
            <text:p>0.08</text:p>
          </table:table-cell>
          <table:table-cell table:style-name="ce28" table:formula="of:=0.5*ATAN2([.G12];[.I12])*180/PI()" office:value-type="float" office:value="16.1947758915525" calcext:value-type="float">
            <text:p>16.2</text:p>
          </table:table-cell>
          <table:table-cell table:style-name="ce28" table:formula="of:=IF([.M12]&lt;0;[.M12]+180;[.M12])" office:value-type="float" office:value="16.1947758915525" calcext:value-type="float">
            <text:p>16.2</text:p>
          </table:table-cell>
          <table:table-cell table:style-name="ce28" table:formula="of:=IF(28.65*[.L12]/100/SQRT([.G12]^2+[.I12]^2)&lt;0.1;0.1;28.65*[.L12]/100/SQRT([.G12]^2+[.I12]^2))" office:value-type="float" office:value="0.199022632554472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3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8jan23/data/ver_j0521.u.fits" xlink:type="simple">ver_j052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6H53M26S" calcext:value-type="time">
            <text:p>06:53:26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141.78710648" calcext:value-type="float">
            <text:p>2458141.7871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605561" calcext:value-type="float">
            <text:p>0.0606</text:p>
          </table:table-cell>
          <table:table-cell table:style-name="ce23" office:value-type="float" office:value="0.02288103" calcext:value-type="float">
            <text:p>0.0229</text:p>
          </table:table-cell>
          <table:table-cell table:style-name="ce23" office:value-type="float" office:value="0.01100268" calcext:value-type="float">
            <text:p>0.0110</text:p>
          </table:table-cell>
          <table:table-cell table:style-name="ce23" office:value-type="float" office:value="0.02218761" calcext:value-type="float">
            <text:p>0.0222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6.15392933274073" calcext:value-type="float">
            <text:p>6.15</text:p>
          </table:table-cell>
          <table:table-cell table:style-name="ce25" table:formula="of:=100*MAX([.H13];[.J13])/SQRT([.F13]-1)" office:value-type="float" office:value="0.102327076950424" calcext:value-type="float">
            <text:p>0.10</text:p>
          </table:table-cell>
          <table:table-cell table:style-name="ce28" table:formula="of:=0.5*ATAN2([.G13];[.I13])*180/PI()" office:value-type="float" office:value="5.14897943830456" calcext:value-type="float">
            <text:p>5.1</text:p>
          </table:table-cell>
          <table:table-cell table:style-name="ce28" table:formula="of:=IF([.M13]&lt;0;[.M13]+180;[.M13])" office:value-type="float" office:value="5.14897943830456" calcext:value-type="float">
            <text:p>5.1</text:p>
          </table:table-cell>
          <table:table-cell table:style-name="ce28" table:formula="of:=IF(28.65*[.L13]/100/SQRT([.G13]^2+[.I13]^2)&lt;0.1;0.1;28.65*[.L13]/100/SQRT([.G13]^2+[.I13]^2))" office:value-type="float" office:value="0.476326194005843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3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8jan23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07H17M12S" calcext:value-type="time">
            <text:p>07:17:12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141.80361111" calcext:value-type="float">
            <text:p>2458141.8036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1993599" calcext:value-type="float">
            <text:p>0.0199</text:p>
          </table:table-cell>
          <table:table-cell table:style-name="ce23" office:value-type="float" office:value="0.009520334" calcext:value-type="float">
            <text:p>0.0095</text:p>
          </table:table-cell>
          <table:table-cell table:style-name="ce23" office:value-type="float" office:value="-0.08421205" calcext:value-type="float">
            <text:p>-0.0842</text:p>
          </table:table-cell>
          <table:table-cell table:style-name="ce23" office:value-type="float" office:value="0.009001683" calcext:value-type="float">
            <text:p>0.0090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8.65386707196599" calcext:value-type="float">
            <text:p>8.65</text:p>
          </table:table-cell>
          <table:table-cell table:style-name="ce25" table:formula="of:=100*MAX([.H14];[.J14])/SQRT([.F14]-1)" office:value-type="float" office:value="0.042576227985005" calcext:value-type="float">
            <text:p>0.04</text:p>
          </table:table-cell>
          <table:table-cell table:style-name="ce28" table:formula="of:=0.5*ATAN2([.G14];[.I14])*180/PI()" office:value-type="float" office:value="-38.3406235872193" calcext:value-type="float">
            <text:p>-38.3</text:p>
          </table:table-cell>
          <table:table-cell table:style-name="ce28" table:formula="of:=IF([.M14]&lt;0;[.M14]+180;[.M14])" office:value-type="float" office:value="141.659376412781" calcext:value-type="float">
            <text:p>141.7</text:p>
          </table:table-cell>
          <table:table-cell table:style-name="ce28" table:formula="of:=IF(28.65*[.L14]/100/SQRT([.G14]^2+[.I14]^2)&lt;0.1;0.1;28.65*[.L14]/100/SQRT([.G14]^2+[.I14]^2))" office:value-type="float" office:value="0.140953743816375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3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an23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08H52M47S" calcext:value-type="time">
            <text:p>08:52:47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141.86998843" calcext:value-type="float">
            <text:p>2458141.8699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08984173" calcext:value-type="float">
            <text:p>0.0009</text:p>
          </table:table-cell>
          <table:table-cell table:style-name="ce23" office:value-type="float" office:value="0.01875943" calcext:value-type="float">
            <text:p>0.0188</text:p>
          </table:table-cell>
          <table:table-cell table:style-name="ce23" office:value-type="float" office:value="0.002415333" calcext:value-type="float">
            <text:p>0.0024</text:p>
          </table:table-cell>
          <table:table-cell table:style-name="ce23" office:value-type="float" office:value="0.01960273" calcext:value-type="float">
            <text:p>0.0196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0.243005339157301" calcext:value-type="float">
            <text:p>0.24</text:p>
          </table:table-cell>
          <table:table-cell table:style-name="ce25" table:formula="of:=100*MAX([.H15];[.J15])/SQRT([.F15]-1)" office:value-type="float" office:value="0.0876660736491489" calcext:value-type="float">
            <text:p>0.09</text:p>
          </table:table-cell>
          <table:table-cell table:style-name="ce28" table:formula="of:=0.5*ATAN2([.G15];[.I15])*180/PI()" office:value-type="float" office:value="34.7983015270335" calcext:value-type="float">
            <text:p>34.8</text:p>
          </table:table-cell>
          <table:table-cell table:style-name="ce28" table:formula="of:=IF([.M15]&lt;0;[.M15]+180;[.M15])" office:value-type="float" office:value="34.7983015270335" calcext:value-type="float">
            <text:p>34.8</text:p>
          </table:table-cell>
          <table:table-cell table:style-name="ce28" table:formula="of:=IF(28.65*[.L15]/100/SQRT([.G15]^2+[.I15]^2)&lt;0.1;0.1;28.65*[.L15]/100/SQRT([.G15]^2+[.I15]^2))" office:value-type="float" office:value="9.74630195807847" calcext:value-type="float">
            <text:p>9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3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8jan23/data/oj248.u.fits" xlink:type="simple">oj248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9H25M47S" calcext:value-type="time">
            <text:p>09:25:47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141.89290509" calcext:value-type="float">
            <text:p>2458141.8929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3707821" calcext:value-type="float">
            <text:p>-0.0371</text:p>
          </table:table-cell>
          <table:table-cell table:style-name="ce23" office:value-type="float" office:value="0.008608609" calcext:value-type="float">
            <text:p>0.0086</text:p>
          </table:table-cell>
          <table:table-cell table:style-name="ce23" office:value-type="float" office:value="0.1000912" calcext:value-type="float">
            <text:p>0.1001</text:p>
          </table:table-cell>
          <table:table-cell table:style-name="ce23" office:value-type="float" office:value="0.008805009" calcext:value-type="float">
            <text:p>0.0088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0.6737483374858" calcext:value-type="float">
            <text:p>10.67</text:p>
          </table:table-cell>
          <table:table-cell table:style-name="ce25" table:formula="of:=100*MAX([.H16];[.J16])/SQRT([.F16]-1)" office:value-type="float" office:value="0.0393771973329949" calcext:value-type="float">
            <text:p>0.04</text:p>
          </table:table-cell>
          <table:table-cell table:style-name="ce28" table:formula="of:=0.5*ATAN2([.G16];[.I16])*180/PI()" office:value-type="float" office:value="55.1634296803896" calcext:value-type="float">
            <text:p>55.2</text:p>
          </table:table-cell>
          <table:table-cell table:style-name="ce28" table:formula="of:=IF([.M16]&lt;0;[.M16]+180;[.M16])" office:value-type="float" office:value="55.1634296803896" calcext:value-type="float">
            <text:p>55.2</text:p>
          </table:table-cell>
          <table:table-cell table:style-name="ce28" table:formula="of:=IF(28.65*[.L16]/100/SQRT([.G16]^2+[.I16]^2)&lt;0.1;0.1;28.65*[.L16]/100/SQRT([.G16]^2+[.I16]^2))" office:value-type="float" office:value="0.105693816381793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3/data/3c279_1.q.fits" xlink:type="simple">3c279_1.q.fits</text:a></text:p>
          </table:table-cell>
          <table:table-cell table:style-name="ce6" office:value-type="string" calcext:value-type="string">
            <text:p><text:a xlink:href="http://james.as.arizona.edu/~psmith/Fermi/DATA/Date/18jan23/data/3c279_1.u.fits" xlink:type="simple">3c279_1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9H47M33S" calcext:value-type="time">
            <text:p>09:47:33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141.90802083" calcext:value-type="float">
            <text:p>2458141.9080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101789" calcext:value-type="float">
            <text:p>0.0102</text:p>
          </table:table-cell>
          <table:table-cell table:style-name="ce23" office:value-type="float" office:value="0.005721367" calcext:value-type="float">
            <text:p>0.0057</text:p>
          </table:table-cell>
          <table:table-cell table:style-name="ce23" office:value-type="float" office:value="0.01241956" calcext:value-type="float">
            <text:p>0.0124</text:p>
          </table:table-cell>
          <table:table-cell table:style-name="ce23" office:value-type="float" office:value="0.005904275" calcext:value-type="float">
            <text:p>0.0059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.60557746006739" calcext:value-type="float">
            <text:p>1.61</text:p>
          </table:table-cell>
          <table:table-cell table:style-name="ce25" table:formula="of:=100*MAX([.H17];[.J17])/SQRT([.F17]-1)" office:value-type="float" office:value="0.0264047205157051" calcext:value-type="float">
            <text:p>0.03</text:p>
          </table:table-cell>
          <table:table-cell table:style-name="ce28" table:formula="of:=0.5*ATAN2([.G17];[.I17])*180/PI()" office:value-type="float" office:value="25.3312134202241" calcext:value-type="float">
            <text:p>25.3</text:p>
          </table:table-cell>
          <table:table-cell table:style-name="ce28" table:formula="of:=IF([.M17]&lt;0;[.M17]+180;[.M17])" office:value-type="float" office:value="25.3312134202241" calcext:value-type="float">
            <text:p>25.3</text:p>
          </table:table-cell>
          <table:table-cell table:style-name="ce28" table:formula="of:=IF(28.65*[.L17]/100/SQRT([.G17]^2+[.I17]^2)&lt;0.1;0.1;28.65*[.L17]/100/SQRT([.G17]^2+[.I17]^2))" office:value-type="float" office:value="0.471105334624526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3/data/mrk421_2.q.fits" xlink:type="simple">mrk421_2.q.fits</text:a></text:p>
          </table:table-cell>
          <table:table-cell table:style-name="ce4" office:value-type="string" calcext:value-type="string">
            <text:p><text:a xlink:href="http://james.as.arizona.edu/~psmith/Fermi/DATA/Date/18jan23/data/mrk421_2.u.fits" xlink:type="simple">mrk421_2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0H05M18S" calcext:value-type="time">
            <text:p>10:05:18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141.92034722" calcext:value-type="float">
            <text:p>2458141.9203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1135675" calcext:value-type="float">
            <text:p>0.1136</text:p>
          </table:table-cell>
          <table:table-cell table:style-name="ce23" office:value-type="float" office:value="0.01353635" calcext:value-type="float">
            <text:p>0.0135</text:p>
          </table:table-cell>
          <table:table-cell table:style-name="ce23" office:value-type="float" office:value="-0.007857641" calcext:value-type="float">
            <text:p>-0.0079</text:p>
          </table:table-cell>
          <table:table-cell table:style-name="ce23" office:value-type="float" office:value="0.01479153" calcext:value-type="float">
            <text:p>0.0148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11.383724497695" calcext:value-type="float">
            <text:p>11.38</text:p>
          </table:table-cell>
          <table:table-cell table:style-name="ce25" table:formula="of:=100*MAX([.H18];[.J18])/SQRT([.F18]-1)" office:value-type="float" office:value="0.0661497331424549" calcext:value-type="float">
            <text:p>0.07</text:p>
          </table:table-cell>
          <table:table-cell table:style-name="ce28" table:formula="of:=0.5*ATAN2([.G18];[.I18])*180/PI()" office:value-type="float" office:value="-1.97896985018945" calcext:value-type="float">
            <text:p>-2.0</text:p>
          </table:table-cell>
          <table:table-cell table:style-name="ce28" table:formula="of:=IF([.M18]&lt;0;[.M18]+180;[.M18])" office:value-type="float" office:value="178.021030149811" calcext:value-type="float">
            <text:p>178.0</text:p>
          </table:table-cell>
          <table:table-cell table:style-name="ce28" table:formula="of:=IF(28.65*[.L18]/100/SQRT([.G18]^2+[.I18]^2)&lt;0.1;0.1;28.65*[.L18]/100/SQRT([.G18]^2+[.I18]^2))" office:value-type="float" office:value="0.166479829702105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3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8jan23/data/ton599_2.u.fits" xlink:type="simple">ton599_2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0H28M21S" calcext:value-type="time">
            <text:p>10:28:21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141.93635417" calcext:value-type="float">
            <text:p>2458141.9363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4648403" calcext:value-type="float">
            <text:p>0.0465</text:p>
          </table:table-cell>
          <table:table-cell table:style-name="ce23" office:value-type="float" office:value="0.006207195" calcext:value-type="float">
            <text:p>0.0062</text:p>
          </table:table-cell>
          <table:table-cell table:style-name="ce23" office:value-type="float" office:value="-0.04845374" calcext:value-type="float">
            <text:p>-0.0485</text:p>
          </table:table-cell>
          <table:table-cell table:style-name="ce23" office:value-type="float" office:value="0.00637693" calcext:value-type="float">
            <text:p>0.0064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6.7144998212283" calcext:value-type="float">
            <text:p>6.71</text:p>
          </table:table-cell>
          <table:table-cell table:style-name="ce25" table:formula="of:=100*MAX([.H19];[.J19])/SQRT([.F19]-1)" office:value-type="float" office:value="0.0285184979355155" calcext:value-type="float">
            <text:p>0.03</text:p>
          </table:table-cell>
          <table:table-cell table:style-name="ce28" table:formula="of:=0.5*ATAN2([.G19];[.I19])*180/PI()" office:value-type="float" office:value="-23.0942833971049" calcext:value-type="float">
            <text:p>-23.1</text:p>
          </table:table-cell>
          <table:table-cell table:style-name="ce28" table:formula="of:=IF([.M19]&lt;0;[.M19]+180;[.M19])" office:value-type="float" office:value="156.905716602895" calcext:value-type="float">
            <text:p>156.9</text:p>
          </table:table-cell>
          <table:table-cell table:style-name="ce28" table:formula="of:=IF(28.65*[.L19]/100/SQRT([.G19]^2+[.I19]^2)&lt;0.1;0.1;28.65*[.L19]/100/SQRT([.G19]^2+[.I19]^2))" office:value-type="float" office:value="0.121684088598919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3/data/s5_0716.q.fits" xlink:type="simple">s5_0716.q.fits</text:a></text:p>
          </table:table-cell>
          <table:table-cell table:style-name="ce4" office:value-type="string" calcext:value-type="string">
            <text:p><text:a xlink:href="http://james.as.arizona.edu/~psmith/Fermi/DATA/Date/18jan23/data/s5_0716.u.fits" xlink:type="simple">s5_0716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0H48M20S" calcext:value-type="time">
            <text:p>10:48:20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141.95023148" calcext:value-type="float">
            <text:p>2458141.9502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557001" calcext:value-type="float">
            <text:p>-0.0156</text:p>
          </table:table-cell>
          <table:table-cell table:style-name="ce23" office:value-type="float" office:value="0.02403758" calcext:value-type="float">
            <text:p>0.0240</text:p>
          </table:table-cell>
          <table:table-cell table:style-name="ce23" office:value-type="float" office:value="-0.1725147" calcext:value-type="float">
            <text:p>-0.1725</text:p>
          </table:table-cell>
          <table:table-cell table:style-name="ce23" office:value-type="float" office:value="0.02387709" calcext:value-type="float">
            <text:p>0.0239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17.3212583317984" calcext:value-type="float">
            <text:p>17.32</text:p>
          </table:table-cell>
          <table:table-cell table:style-name="ce25" table:formula="of:=100*MAX([.H20];[.J20])/SQRT([.F20]-1)" office:value-type="float" office:value="0.107499325789179" calcext:value-type="float">
            <text:p>0.11</text:p>
          </table:table-cell>
          <table:table-cell table:style-name="ce28" table:formula="of:=0.5*ATAN2([.G20];[.I20])*180/PI()" office:value-type="float" office:value="-47.5785785134864" calcext:value-type="float">
            <text:p>-47.6</text:p>
          </table:table-cell>
          <table:table-cell table:style-name="ce28" table:formula="of:=IF([.M20]&lt;0;[.M20]+180;[.M20])" office:value-type="float" office:value="132.421421486514" calcext:value-type="float">
            <text:p>132.4</text:p>
          </table:table-cell>
          <table:table-cell table:style-name="ce28" table:formula="of:=IF(28.65*[.L20]/100/SQRT([.G20]^2+[.I20]^2)&lt;0.1;0.1;28.65*[.L20]/100/SQRT([.G20]^2+[.I20]^2))" office:value-type="float" office:value="0.17780444748799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3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8jan23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1H12M45S" calcext:value-type="time">
            <text:p>11:12:45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141.9671875" calcext:value-type="float">
            <text:p>2458141.9671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1847397" calcext:value-type="float">
            <text:p>-0.1847</text:p>
          </table:table-cell>
          <table:table-cell table:style-name="ce23" office:value-type="float" office:value="0.01741095" calcext:value-type="float">
            <text:p>0.0174</text:p>
          </table:table-cell>
          <table:table-cell table:style-name="ce23" office:value-type="float" office:value="-0.1348985" calcext:value-type="float">
            <text:p>-0.1349</text:p>
          </table:table-cell>
          <table:table-cell table:style-name="ce23" office:value-type="float" office:value="0.01837084" calcext:value-type="float">
            <text:p>0.0184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22.8748162593915" calcext:value-type="float">
            <text:p>22.87</text:p>
          </table:table-cell>
          <table:table-cell table:style-name="ce25" table:formula="of:=100*MAX([.H21];[.J21])/SQRT([.F21]-1)" office:value-type="float" office:value="0.0821568940875445" calcext:value-type="float">
            <text:p>0.08</text:p>
          </table:table-cell>
          <table:table-cell table:style-name="ce28" table:formula="of:=0.5*ATAN2([.G21];[.I21])*180/PI()" office:value-type="float" office:value="-71.9313816456916" calcext:value-type="float">
            <text:p>-71.9</text:p>
          </table:table-cell>
          <table:table-cell table:style-name="ce28" table:formula="of:=IF([.M21]&lt;0;[.M21]+180;[.M21])" office:value-type="float" office:value="108.068618354308" calcext:value-type="float">
            <text:p>108.1</text:p>
          </table:table-cell>
          <table:table-cell table:style-name="ce28" table:formula="of:=IF(28.65*[.L21]/100/SQRT([.G21]^2+[.I21]^2)&lt;0.1;0.1;28.65*[.L21]/100/SQRT([.G21]^2+[.I21]^2))" office:value-type="float" office:value="0.102898339839743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3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an23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1H32M55S" calcext:value-type="time">
            <text:p>11:32:55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141.98119213" calcext:value-type="float">
            <text:p>2458141.9811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3707821" calcext:value-type="float">
            <text:p>-0.0371</text:p>
          </table:table-cell>
          <table:table-cell table:style-name="ce23" office:value-type="float" office:value="0.008608609" calcext:value-type="float">
            <text:p>0.0086</text:p>
          </table:table-cell>
          <table:table-cell table:style-name="ce23" office:value-type="float" office:value="0.1144254" calcext:value-type="float">
            <text:p>0.1144</text:p>
          </table:table-cell>
          <table:table-cell table:style-name="ce23" office:value-type="float" office:value="0.008321813" calcext:value-type="float">
            <text:p>0.0083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12.0282261794371" calcext:value-type="float">
            <text:p>12.03</text:p>
          </table:table-cell>
          <table:table-cell table:style-name="ce25" table:formula="of:=100*MAX([.H22];[.J22])/SQRT([.F22]-1)" office:value-type="float" office:value="0.038498869831433" calcext:value-type="float">
            <text:p>0.04</text:p>
          </table:table-cell>
          <table:table-cell table:style-name="ce28" table:formula="of:=0.5*ATAN2([.G22];[.I22])*180/PI()" office:value-type="float" office:value="53.9771546449264" calcext:value-type="float">
            <text:p>54.0</text:p>
          </table:table-cell>
          <table:table-cell table:style-name="ce28" table:formula="of:=IF([.M22]&lt;0;[.M22]+180;[.M22])" office:value-type="float" office:value="53.9771546449264" calcext:value-type="float">
            <text:p>54.0</text:p>
          </table:table-cell>
          <table:table-cell table:style-name="ce28" table:formula="of:=IF(28.65*[.L22]/100/SQRT([.G22]^2+[.I22]^2)&lt;0.1;0.1;28.65*[.L22]/100/SQRT([.G22]^2+[.I22]^2))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3/data/3c279_2.q.fits" xlink:type="simple">3c279_2.q.fits</text:a></text:p>
          </table:table-cell>
          <table:table-cell table:style-name="ce6" office:value-type="string" calcext:value-type="string">
            <text:p><text:a xlink:href="http://james.as.arizona.edu/~psmith/Fermi/DATA/Date/18jan23/data/3c279_2.u.fits" xlink:type="simple">3c279_2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1H50M50S" calcext:value-type="time">
            <text:p>11:50:50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141.99363426" calcext:value-type="float">
            <text:p>2458141.9936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08576687" calcext:value-type="float">
            <text:p>-0.0009</text:p>
          </table:table-cell>
          <table:table-cell table:style-name="ce23" office:value-type="float" office:value="0.005554845" calcext:value-type="float">
            <text:p>0.0056</text:p>
          </table:table-cell>
          <table:table-cell table:style-name="ce23" office:value-type="float" office:value="0.00164902" calcext:value-type="float">
            <text:p>0.0016</text:p>
          </table:table-cell>
          <table:table-cell table:style-name="ce23" office:value-type="float" office:value="0.006079296" calcext:value-type="float">
            <text:p>0.0061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0.184043091175837" calcext:value-type="float">
            <text:p>0.18</text:p>
          </table:table-cell>
          <table:table-cell table:style-name="ce25" table:formula="of:=100*MAX([.H23];[.J23])/SQRT([.F23]-1)" office:value-type="float" office:value="0.0271874382226851" calcext:value-type="float">
            <text:p>0.03</text:p>
          </table:table-cell>
          <table:table-cell table:style-name="ce28" table:formula="of:=0.5*ATAN2([.G23];[.I23])*180/PI()" office:value-type="float" office:value="58.7396539515152" calcext:value-type="float">
            <text:p>58.7</text:p>
          </table:table-cell>
          <table:table-cell table:style-name="ce28" table:formula="of:=IF([.M23]&lt;0;[.M23]+180;[.M23])" office:value-type="float" office:value="58.7396539515152" calcext:value-type="float">
            <text:p>58.7</text:p>
          </table:table-cell>
          <table:table-cell table:style-name="ce28" table:formula="of:=IF(28.65*[.L23]/100/SQRT([.G23]^2+[.I23]^2)&lt;0.1;0.1;28.65*[.L23]/100/SQRT([.G23]^2+[.I23]^2))" office:value-type="float" office:value="4.19061271375491" calcext:value-type="float">
            <text:p>4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3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8jan23/data/3c273.u.fits" xlink:type="simple">3c273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12H10M03S" calcext:value-type="time">
            <text:p>12:10:03</text:p>
          </table:table-cell>
          <table:table-cell table:style-name="ce17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142.00697917" calcext:value-type="float">
            <text:p>2458142.0069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3182333" calcext:value-type="float">
            <text:p>-0.3182</text:p>
          </table:table-cell>
          <table:table-cell table:style-name="ce23" office:value-type="float" office:value="0.02585328" calcext:value-type="float">
            <text:p>0.0259</text:p>
          </table:table-cell>
          <table:table-cell table:style-name="ce23" office:value-type="float" office:value="-0.05283872" calcext:value-type="float">
            <text:p>-0.0528</text:p>
          </table:table-cell>
          <table:table-cell table:style-name="ce23" office:value-type="float" office:value="0.02837396" calcext:value-type="float">
            <text:p>0.0284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32.2587807059333" calcext:value-type="float">
            <text:p>32.26</text:p>
          </table:table-cell>
          <table:table-cell table:style-name="ce25" table:formula="of:=100*MAX([.H24];[.J24])/SQRT([.F24]-1)" office:value-type="float" office:value="0.12689220670172" calcext:value-type="float">
            <text:p>0.13</text:p>
          </table:table-cell>
          <table:table-cell table:style-name="ce28" table:formula="of:=0.5*ATAN2([.G24];[.I24])*180/PI()" office:value-type="float" office:value="-85.2863727166685" calcext:value-type="float">
            <text:p>-85.3</text:p>
          </table:table-cell>
          <table:table-cell table:style-name="ce28" table:formula="of:=IF([.M24]&lt;0;[.M24]+180;[.M24])" office:value-type="float" office:value="94.7136272833315" calcext:value-type="float">
            <text:p>94.7</text:p>
          </table:table-cell>
          <table:table-cell table:style-name="ce28" table:formula="of:=IF(28.65*[.L24]/100/SQRT([.G24]^2+[.I24]^2)&lt;0.1;0.1;28.65*[.L24]/100/SQRT([.G24]^2+[.I24]^2))" office:value-type="float" office:value="0.112696015166667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3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8jan23/data/pks1502.u.fits" xlink:type="simple">pks150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12H33M24S" calcext:value-type="time">
            <text:p>12:33:24</text:p>
          </table:table-cell>
          <table:table-cell table:style-name="ce17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142.02319444" calcext:value-type="float">
            <text:p>2458142.0231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1216916" calcext:value-type="float">
            <text:p>-0.0012</text:p>
          </table:table-cell>
          <table:table-cell table:style-name="ce23" office:value-type="float" office:value="0.0179917" calcext:value-type="float">
            <text:p>0.0180</text:p>
          </table:table-cell>
          <table:table-cell table:style-name="ce23" office:value-type="float" office:value="0.01760249" calcext:value-type="float">
            <text:p>0.0176</text:p>
          </table:table-cell>
          <table:table-cell table:style-name="ce23" office:value-type="float" office:value="0.01829366" calcext:value-type="float">
            <text:p>0.0183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1.76258396984652" calcext:value-type="float">
            <text:p>1.76</text:p>
          </table:table-cell>
          <table:table-cell table:style-name="ce25" table:formula="of:=100*MAX([.H25];[.J25])/SQRT([.F25]-1)" office:value-type="float" office:value="0.0818117346345376" calcext:value-type="float">
            <text:p>0.08</text:p>
          </table:table-cell>
          <table:table-cell table:style-name="ce28" table:formula="of:=0.5*ATAN2([.G25];[.I25])*180/PI()" office:value-type="float" office:value="46.9773733291651" calcext:value-type="float">
            <text:p>47.0</text:p>
          </table:table-cell>
          <table:table-cell table:style-name="ce28" table:formula="of:=IF([.M25]&lt;0;[.M25]+180;[.M25])" office:value-type="float" office:value="46.9773733291651" calcext:value-type="float">
            <text:p>47.0</text:p>
          </table:table-cell>
          <table:table-cell table:style-name="ce28" table:formula="of:=IF(28.65*[.L25]/100/SQRT([.G25]^2+[.I25]^2)&lt;0.1;0.1;28.65*[.L25]/100/SQRT([.G25]^2+[.I25]^2))" office:value-type="float" office:value="1.32840579252674" calcext:value-type="float">
            <text:p>1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3/data/pks1510.q.fits" xlink:type="simple">pks1510.q.fits</text:a></text:p>
          </table:table-cell>
          <table:table-cell table:style-name="ce6" office:value-type="string" calcext:value-type="string">
            <text:p><text:a xlink:href="http://james.as.arizona.edu/~psmith/Fermi/DATA/Date/18jan23/data/pks1510.u.fits" xlink:type="simple">pks1510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2H53M45S" calcext:value-type="time">
            <text:p>12:53:45</text:p>
          </table:table-cell>
          <table:table-cell table:style-name="ce17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8142.03732639" calcext:value-type="float">
            <text:p>2458142.0373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8747263" calcext:value-type="float">
            <text:p>0.0087</text:p>
          </table:table-cell>
          <table:table-cell table:style-name="ce23" office:value-type="float" office:value="0.008143765" calcext:value-type="float">
            <text:p>0.0081</text:p>
          </table:table-cell>
          <table:table-cell table:style-name="ce23" office:value-type="float" office:value="0.01270888" calcext:value-type="float">
            <text:p>0.0127</text:p>
          </table:table-cell>
          <table:table-cell table:style-name="ce23" office:value-type="float" office:value="0.007977114" calcext:value-type="float">
            <text:p>0.0080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1.5424016969509" calcext:value-type="float">
            <text:p>1.54</text:p>
          </table:table-cell>
          <table:table-cell table:style-name="ce25" table:formula="of:=100*MAX([.H26];[.J26])/SQRT([.F26]-1)" office:value-type="float" office:value="0.0364200242655672" calcext:value-type="float">
            <text:p>0.04</text:p>
          </table:table-cell>
          <table:table-cell table:style-name="ce28" table:formula="of:=0.5*ATAN2([.G26];[.I26])*180/PI()" office:value-type="float" office:value="27.7305780630765" calcext:value-type="float">
            <text:p>27.7</text:p>
          </table:table-cell>
          <table:table-cell table:style-name="ce28" table:formula="of:=IF([.M26]&lt;0;[.M26]+180;[.M26])" office:value-type="float" office:value="27.7305780630765" calcext:value-type="float">
            <text:p>27.7</text:p>
          </table:table-cell>
          <table:table-cell table:style-name="ce28" table:formula="of:=IF(28.65*[.L26]/100/SQRT([.G26]^2+[.I26]^2)&lt;0.1;0.1;28.65*[.L26]/100/SQRT([.G26]^2+[.I26]^2))" office:value-type="float" office:value="0.676314640806024" calcext:value-type="float">
            <text:p>0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3/data/mrk421_3.q.fits" xlink:type="simple">mrk421_3.q.fits</text:a></text:p>
          </table:table-cell>
          <table:table-cell table:style-name="ce4" office:value-type="string" calcext:value-type="string">
            <text:p><text:a xlink:href="http://james.as.arizona.edu/~psmith/Fermi/DATA/Date/18jan23/data/mrk421_3.u.fits" xlink:type="simple">mrk421_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3H07M21S" calcext:value-type="time">
            <text:p>13:07:21</text:p>
          </table:table-cell>
          <table:table-cell table:style-name="ce17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8142.04677083" calcext:value-type="float">
            <text:p>2458142.0467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1192656" calcext:value-type="float">
            <text:p>0.1193</text:p>
          </table:table-cell>
          <table:table-cell table:style-name="ce23" office:value-type="float" office:value="0.02079076" calcext:value-type="float">
            <text:p>0.0208</text:p>
          </table:table-cell>
          <table:table-cell table:style-name="ce23" office:value-type="float" office:value="-0.008978703" calcext:value-type="float">
            <text:p>-0.0090</text:p>
          </table:table-cell>
          <table:table-cell table:style-name="ce23" office:value-type="float" office:value="0.02141089" calcext:value-type="float">
            <text:p>0.0214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11.9599372746227" calcext:value-type="float">
            <text:p>11.96</text:p>
          </table:table-cell>
          <table:table-cell table:style-name="ce25" table:formula="of:=100*MAX([.H27];[.J27])/SQRT([.F27]-1)" office:value-type="float" office:value="0.0957524109975409" calcext:value-type="float">
            <text:p>0.10</text:p>
          </table:table-cell>
          <table:table-cell table:style-name="ce28" table:formula="of:=0.5*ATAN2([.G27];[.I27])*180/PI()" office:value-type="float" office:value="-2.15264586301932" calcext:value-type="float">
            <text:p>-2.2</text:p>
          </table:table-cell>
          <table:table-cell table:style-name="ce28" table:formula="of:=IF([.M27]&lt;0;[.M27]+180;[.M27])" office:value-type="float" office:value="177.847354136981" calcext:value-type="float">
            <text:p>177.8</text:p>
          </table:table-cell>
          <table:table-cell table:style-name="ce28" table:formula="of:=IF(28.65*[.L27]/100/SQRT([.G27]^2+[.I27]^2)&lt;0.1;0.1;28.65*[.L27]/100/SQRT([.G27]^2+[.I27]^2))" office:value-type="float" office:value="0.229367522958153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3/data/ton599_3.q.fits" xlink:type="simple">ton599_3.q.fits</text:a></text:p>
          </table:table-cell>
          <table:table-cell table:style-name="ce6" office:value-type="string" calcext:value-type="string">
            <text:p><text:a xlink:href="http://james.as.arizona.edu/~psmith/Fermi/DATA/Date/18jan23/data/ton599_3.u.fits" xlink:type="simple">ton599_3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3H23M37S" calcext:value-type="time">
            <text:p>13:23:37</text:p>
          </table:table-cell>
          <table:table-cell table:style-name="ce17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8142.05806713" calcext:value-type="float">
            <text:p>2458142.0580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2983481" calcext:value-type="float">
            <text:p>-0.0298</text:p>
          </table:table-cell>
          <table:table-cell table:style-name="ce23" office:value-type="float" office:value="0.01108367" calcext:value-type="float">
            <text:p>0.0111</text:p>
          </table:table-cell>
          <table:table-cell table:style-name="ce23" office:value-type="float" office:value="0.1224167" calcext:value-type="float">
            <text:p>0.1224</text:p>
          </table:table-cell>
          <table:table-cell table:style-name="ce23" office:value-type="float" office:value="0.0117316" calcext:value-type="float">
            <text:p>0.0117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12.5998825622914" calcext:value-type="float">
            <text:p>12.60</text:p>
          </table:table-cell>
          <table:table-cell table:style-name="ce25" table:formula="of:=100*MAX([.H28];[.J28])/SQRT([.F28]-1)" office:value-type="float" office:value="0.0524653101696731" calcext:value-type="float">
            <text:p>0.05</text:p>
          </table:table-cell>
          <table:table-cell table:style-name="ce28" table:formula="of:=0.5*ATAN2([.G28];[.I28])*180/PI()" office:value-type="float" office:value="51.8484173444888" calcext:value-type="float">
            <text:p>51.8</text:p>
          </table:table-cell>
          <table:table-cell table:style-name="ce28" table:formula="of:=IF([.M28]&lt;0;[.M28]+180;[.M28])" office:value-type="float" office:value="51.8484173444888" calcext:value-type="float">
            <text:p>51.8</text:p>
          </table:table-cell>
          <table:table-cell table:style-name="ce28" table:formula="of:=IF(28.65*[.L28]/100/SQRT([.G28]^2+[.I28]^2)&lt;0.1;0.1;28.65*[.L28]/100/SQRT([.G28]^2+[.I28]^2))" office:value-type="float" office:value="0.119296255962849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3/data/3c279_3.q.fits" xlink:type="simple">3c279_3.q.fits</text:a></text:p>
          </table:table-cell>
          <table:table-cell table:style-name="ce6" office:value-type="string" calcext:value-type="string">
            <text:p><text:a xlink:href="http://james.as.arizona.edu/~psmith/Fermi/DATA/Date/18jan23/data/3c279_3.u.fits" xlink:type="simple">3c279_3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4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/>
          <table:table-cell table:style-name="ce4" table:number-columns-repeated="2"/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4"/>
          <table:table-cell table:style-name="ce23" table:number-columns-repeated="4"/>
          <table:table-cell table:style-name="ce4" table:number-columns-repeated="2"/>
          <table:table-cell table:style-name="ce28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05H06M22S" calcext:value-type="time">
            <text:p>05:06:22</text:p>
          </table:table-cell>
          <table:table-cell table:style-name="ce18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8141.71275463" calcext:value-type="float">
            <text:p>2458141.7127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009100913" calcext:value-type="float">
            <text:p>-0.0001</text:p>
          </table:table-cell>
          <table:table-cell table:style-name="ce23" office:value-type="float" office:value="0.002623856" calcext:value-type="float">
            <text:p>0.0026</text:p>
          </table:table-cell>
          <table:table-cell table:style-name="ce23" office:value-type="float" office:value="-0.0001321535" calcext:value-type="float">
            <text:p>-0.0001</text:p>
          </table:table-cell>
          <table:table-cell table:style-name="ce23" office:value-type="float" office:value="0.002675433" calcext:value-type="float">
            <text:p>0.0027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0.0108194165059149" calcext:value-type="float">
            <text:p>0.01</text:p>
          </table:table-cell>
          <table:table-cell table:style-name="ce25" table:formula="of:=100*MAX([.H31];[.J31])/SQRT([.F31]-1)" office:value-type="float" office:value="0.0119649001144924" calcext:value-type="float">
            <text:p>0.01</text:p>
          </table:table-cell>
          <table:table-cell table:style-name="ce28" table:formula="of:=0.5*ATAN2([.G31];[.I31])*180/PI()" office:value-type="float" office:value="-62.2768592120548" calcext:value-type="float">
            <text:p>-62.3</text:p>
          </table:table-cell>
          <table:table-cell table:style-name="ce28" table:formula="of:=IF([.M31]&lt;0;[.M31]+180;[.M31])" office:value-type="float" office:value="117.723140787945" calcext:value-type="float">
            <text:p>117.7</text:p>
          </table:table-cell>
          <table:table-cell table:style-name="ce28" table:formula="of:=IF(28.65*[.L31]/100/SQRT([.G31]^2+[.I31]^2)&lt;0.1;0.1;28.65*[.L31]/100/SQRT([.G31]^2+[.I31]^2))" office:value-type="float" office:value="21.3633139060073" calcext:value-type="float">
            <text:p>21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3/data/g191b2b.q.fits" xlink:type="simple">g191b2b.q.fits</text:a></text:p>
          </table:table-cell>
          <table:table-cell table:style-name="ce4" office:value-type="string" calcext:value-type="string">
            <text:p><text:a xlink:href="http://james.as.arizona.edu/~psmith/Fermi/DATA/Date/18jan23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4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/>
          <table:table-cell table:style-name="ce5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hcc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03H24M27S" calcext:value-type="time">
            <text:p>03:24:27</text:p>
          </table:table-cell>
          <table:table-cell table:style-name="ce18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8141.64197917" calcext:value-type="float">
            <text:p>2458141.6419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9005696" calcext:value-type="float">
            <text:p>-0.0090</text:p>
          </table:table-cell>
          <table:table-cell table:style-name="ce23" office:value-type="float" office:value="0.009270215" calcext:value-type="float">
            <text:p>0.0093</text:p>
          </table:table-cell>
          <table:table-cell table:style-name="ce23" office:value-type="float" office:value="-0.006878602" calcext:value-type="float">
            <text:p>-0.0069</text:p>
          </table:table-cell>
          <table:table-cell table:style-name="ce23" office:value-type="float" office:value="0.009589548" calcext:value-type="float">
            <text:p>0.0096</text:p>
          </table:table-cell>
          <table:table-cell table:style-name="ce25" table:formula="of:=IF((([.H34]+[.J34])/SQRT([.F34]-1)/2)^2&gt;([.G34]^2+[.I34]^2);100*2*([.H34]+[.J34])/(SQRT([.F34]-1)*2);100*SQRT(([.G34]^2+[.I34]^2)-(([.H34]+[.J34])/(SQRT([.F34]-1)*2))^2))" office:value-type="float" office:value="1.13243048611653" calcext:value-type="float">
            <text:p>1.13</text:p>
          </table:table-cell>
          <table:table-cell table:style-name="ce25" table:formula="of:=100*MAX([.H34];[.J34])/SQRT([.F34]-1)" office:value-type="float" office:value="0.0428857624029943" calcext:value-type="float">
            <text:p>0.04</text:p>
          </table:table-cell>
          <table:table-cell table:style-name="ce28" table:formula="of:=0.5*ATAN2([.G34];[.I34])*180/PI()" office:value-type="float" office:value="-71.3136011734142" calcext:value-type="float">
            <text:p>-71.3</text:p>
          </table:table-cell>
          <table:table-cell table:style-name="ce28" table:formula="of:=IF([.M34]&lt;0;[.M34]+180;[.M34])" office:value-type="float" office:value="108.686398826586" calcext:value-type="float">
            <text:p>108.7</text:p>
          </table:table-cell>
          <table:table-cell table:style-name="ce28" table:formula="of:=IF(28.65*[.L34]/100/SQRT([.G34]^2+[.I34]^2)&lt;0.1;0.1;28.65*[.L34]/100/SQRT([.G34]^2+[.I34]^2))" office:value-type="float" office:value="1.08423962219838" calcext:value-type="float">
            <text:p>1.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v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07H48M57S" calcext:value-type="time">
            <text:p>07:48:57</text:p>
          </table:table-cell>
          <table:table-cell table:style-name="ce18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8141.82565972" calcext:value-type="float">
            <text:p>2458141.8256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1221596" calcext:value-type="float">
            <text:p>0.0012</text:p>
          </table:table-cell>
          <table:table-cell table:style-name="ce23" office:value-type="float" office:value="0.003796823" calcext:value-type="float">
            <text:p>0.0038</text:p>
          </table:table-cell>
          <table:table-cell table:style-name="ce23" office:value-type="float" office:value="-0.005046103" calcext:value-type="float">
            <text:p>-0.0050</text:p>
          </table:table-cell>
          <table:table-cell table:style-name="ce23" office:value-type="float" office:value="0.003392956" calcext:value-type="float">
            <text:p>0.0034</text:p>
          </table:table-cell>
          <table:table-cell table:style-name="ce25" table:formula="of:=IF((([.H35]+[.J35])/SQRT([.F35]-1)/2)^2&gt;([.G35]^2+[.I35]^2);100*2*([.H35]+[.J35])/(SQRT([.F35]-1)*2);100*SQRT(([.G35]^2+[.I35]^2)-(([.H35]+[.J35])/(SQRT([.F35]-1)*2))^2))" office:value-type="float" office:value="0.518937431804554" calcext:value-type="float">
            <text:p>0.52</text:p>
          </table:table-cell>
          <table:table-cell table:style-name="ce25" table:formula="of:=100*MAX([.H35];[.J35])/SQRT([.F35]-1)" office:value-type="float" office:value="0.0169799086530694" calcext:value-type="float">
            <text:p>0.02</text:p>
          </table:table-cell>
          <table:table-cell table:style-name="ce28" table:formula="of:=0.5*ATAN2([.G35];[.I35])*180/PI()" office:value-type="float" office:value="-38.1956279476554" calcext:value-type="float">
            <text:p>-38.2</text:p>
          </table:table-cell>
          <table:table-cell table:style-name="ce28" table:formula="of:=IF([.M35]&lt;0;[.M35]+180;[.M35])" office:value-type="float" office:value="141.804372052345" calcext:value-type="float">
            <text:p>141.8</text:p>
          </table:table-cell>
          <table:table-cell table:style-name="ce28" table:formula="of:=IF(28.65*[.L35]/100/SQRT([.G35]^2+[.I35]^2)&lt;0.1;0.1;28.65*[.L35]/100/SQRT([.G35]^2+[.I35]^2))" office:value-type="float" office:value="0.936993685861435" calcext:value-type="float">
            <text:p>0.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v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08H18M51S" calcext:value-type="time">
            <text:p>08:18:51</text:p>
          </table:table-cell>
          <table:table-cell table:style-name="ce18"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8141.84642361" calcext:value-type="float">
            <text:p>2458141.8464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1221416" calcext:value-type="float">
            <text:p>0.0012</text:p>
          </table:table-cell>
          <table:table-cell table:style-name="ce23" office:value-type="float" office:value="0.003731672" calcext:value-type="float">
            <text:p>0.0037</text:p>
          </table:table-cell>
          <table:table-cell table:style-name="ce23" office:value-type="float" office:value="-0.00445806" calcext:value-type="float">
            <text:p>-0.0045</text:p>
          </table:table-cell>
          <table:table-cell table:style-name="ce23" office:value-type="float" office:value="0.003690307" calcext:value-type="float">
            <text:p>0.0037</text:p>
          </table:table-cell>
          <table:table-cell table:style-name="ce25" table:formula="of:=IF((([.H36]+[.J36])/SQRT([.F36]-1)/2)^2&gt;([.G36]^2+[.I36]^2);100*2*([.H36]+[.J36])/(SQRT([.F36]-1)*2);100*SQRT(([.G36]^2+[.I36]^2)-(([.H36]+[.J36])/(SQRT([.F36]-1)*2))^2))" office:value-type="float" office:value="0.461937367210294" calcext:value-type="float">
            <text:p>0.46</text:p>
          </table:table-cell>
          <table:table-cell table:style-name="ce25" table:formula="of:=100*MAX([.H36];[.J36])/SQRT([.F36]-1)" office:value-type="float" office:value="0.0166885445234652" calcext:value-type="float">
            <text:p>0.02</text:p>
          </table:table-cell>
          <table:table-cell table:style-name="ce28" table:formula="of:=0.5*ATAN2([.G36];[.I36])*180/PI()" office:value-type="float" office:value="-37.3390674417433" calcext:value-type="float">
            <text:p>-37.3</text:p>
          </table:table-cell>
          <table:table-cell table:style-name="ce28" table:formula="of:=IF([.M36]&lt;0;[.M36]+180;[.M36])" office:value-type="float" office:value="142.660932558257" calcext:value-type="float">
            <text:p>142.7</text:p>
          </table:table-cell>
          <table:table-cell table:style-name="ce28" table:formula="of:=IF(28.65*[.L36]/100/SQRT([.G36]^2+[.I36]^2)&lt;0.1;0.1;28.65*[.L36]/100/SQRT([.G36]^2+[.I36]^2))" office:value-type="float" office:value="1.03437946576483" calcext:value-type="float">
            <text:p>1.0</text:p>
          </table:table-cell>
          <table:table-cell table:number-columns-repeated="1009"/>
        </table:table-row>
        <table:table-row table:style-name="ro2" table:number-rows-repeated="104853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2H14M35S" calcext:value-type="time">
            <text:p>02:14:35</text:p>
          </table:table-cell>
          <table:table-cell table:style-name="ce17" office:value-type="float" office:value="2458141.59346065" calcext:value-type="float">
            <text:p>2458141.5934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907233" calcext:value-type="float">
            <text:p>-0.0907</text:p>
          </table:table-cell>
          <table:table-cell table:style-name="ce23" office:value-type="float" office:value="0.01024206" calcext:value-type="float">
            <text:p>0.0102</text:p>
          </table:table-cell>
          <table:table-cell table:style-name="ce23" office:value-type="float" office:value="0.02106495" calcext:value-type="float">
            <text:p>0.0211</text:p>
          </table:table-cell>
          <table:table-cell table:style-name="ce23" office:value-type="float" office:value="0.01016656" calcext:value-type="float">
            <text:p>0.0102</text:p>
          </table:table-cell>
          <table:table-cell table:style-name="ce25" office:value-type="float" office:value="9.31356055733109" calcext:value-type="float">
            <text:p>9.31</text:p>
          </table:table-cell>
          <table:table-cell table:style-name="ce25" office:value-type="float" office:value="0.045803884779263" calcext:value-type="float">
            <text:p>0.05</text:p>
          </table:table-cell>
          <table:table-cell table:style-name="ce28" office:value-type="float" office:value="83.4640874540121" calcext:value-type="float">
            <text:p>83.5</text:p>
          </table:table-cell>
          <table:table-cell table:style-name="ce28" office:value-type="float" office:value="0.14089837481068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3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8jan23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02H35M03S" calcext:value-type="time">
            <text:p>02:35:03</text:p>
          </table:table-cell>
          <table:table-cell table:style-name="ce17" office:value-type="float" office:value="2458141.60767361" calcext:value-type="float">
            <text:p>2458141.6076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331536" calcext:value-type="float">
            <text:p>0.0733</text:p>
          </table:table-cell>
          <table:table-cell table:style-name="ce23" office:value-type="float" office:value="0.00818528" calcext:value-type="float">
            <text:p>0.0082</text:p>
          </table:table-cell>
          <table:table-cell table:style-name="ce23" office:value-type="float" office:value="0.0288156" calcext:value-type="float">
            <text:p>0.0288</text:p>
          </table:table-cell>
          <table:table-cell table:style-name="ce23" office:value-type="float" office:value="0.008385139" calcext:value-type="float">
            <text:p>0.0084</text:p>
          </table:table-cell>
          <table:table-cell table:style-name="ce25" office:value-type="float" office:value="7.87740028556165" calcext:value-type="float">
            <text:p>7.88</text:p>
          </table:table-cell>
          <table:table-cell table:style-name="ce25" office:value-type="float" office:value="0.0374994816095692" calcext:value-type="float">
            <text:p>0.04</text:p>
          </table:table-cell>
          <table:table-cell table:style-name="ce28" office:value-type="float" office:value="10.728314881509" calcext:value-type="float">
            <text:p>10.7</text:p>
          </table:table-cell>
          <table:table-cell table:style-name="ce28" office:value-type="float" office:value="0.136383606848462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an2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2H57M14S" calcext:value-type="time">
            <text:p>02:57:14</text:p>
          </table:table-cell>
          <table:table-cell table:style-name="ce17" office:value-type="float" office:value="2458141.6230787" calcext:value-type="float">
            <text:p>2458141.6230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211177" calcext:value-type="float">
            <text:p>-0.0221</text:p>
          </table:table-cell>
          <table:table-cell table:style-name="ce23" office:value-type="float" office:value="0.01438847" calcext:value-type="float">
            <text:p>0.0144</text:p>
          </table:table-cell>
          <table:table-cell table:style-name="ce23" office:value-type="float" office:value="0.002148992" calcext:value-type="float">
            <text:p>0.0021</text:p>
          </table:table-cell>
          <table:table-cell table:style-name="ce23" office:value-type="float" office:value="0.01416782" calcext:value-type="float">
            <text:p>0.0142</text:p>
          </table:table-cell>
          <table:table-cell table:style-name="ce25" office:value-type="float" office:value="2.22067739282337" calcext:value-type="float">
            <text:p>2.22</text:p>
          </table:table-cell>
          <table:table-cell table:style-name="ce25" office:value-type="float" office:value="0.0643471940244328" calcext:value-type="float">
            <text:p>0.06</text:p>
          </table:table-cell>
          <table:table-cell table:style-name="ce28" office:value-type="float" office:value="87.2244943038597" calcext:value-type="float">
            <text:p>87.2</text:p>
          </table:table-cell>
          <table:table-cell table:style-name="ce28" office:value-type="float" office:value="0.829830330537636" calcext:value-type="float">
            <text:p>0.8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3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an23/data/3c454.3.u.fits" xlink:type="simple">3c454.3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03H40M39S" calcext:value-type="time">
            <text:p>03:40:39</text:p>
          </table:table-cell>
          <table:table-cell table:style-name="ce17" office:value-type="float" office:value="2458141.65322917" calcext:value-type="float">
            <text:p>2458141.6532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649399" calcext:value-type="float">
            <text:p>0.0765</text:p>
          </table:table-cell>
          <table:table-cell table:style-name="ce23" office:value-type="float" office:value="0.01473546" calcext:value-type="float">
            <text:p>0.0147</text:p>
          </table:table-cell>
          <table:table-cell table:style-name="ce23" office:value-type="float" office:value="0.08898201" calcext:value-type="float">
            <text:p>0.0890</text:p>
          </table:table-cell>
          <table:table-cell table:style-name="ce23" office:value-type="float" office:value="0.01394565" calcext:value-type="float">
            <text:p>0.0139</text:p>
          </table:table-cell>
          <table:table-cell table:style-name="ce25" office:value-type="float" office:value="11.7340177717288" calcext:value-type="float">
            <text:p>11.73</text:p>
          </table:table-cell>
          <table:table-cell table:style-name="ce25" office:value-type="float" office:value="0.0658989804794581" calcext:value-type="float">
            <text:p>0.07</text:p>
          </table:table-cell>
          <table:table-cell table:style-name="ce28" office:value-type="float" office:value="24.6578872830563" calcext:value-type="float">
            <text:p>24.7</text:p>
          </table:table-cell>
          <table:table-cell table:style-name="ce28" office:value-type="float" office:value="0.160897795501411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3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jan23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4H03M57S" calcext:value-type="time">
            <text:p>04:03:57</text:p>
          </table:table-cell>
          <table:table-cell table:style-name="ce17" office:value-type="float" office:value="2458141.66940972" calcext:value-type="float">
            <text:p>2458141.6694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306393" calcext:value-type="float">
            <text:p>0.0131</text:p>
          </table:table-cell>
          <table:table-cell table:style-name="ce23" office:value-type="float" office:value="0.01587349" calcext:value-type="float">
            <text:p>0.0159</text:p>
          </table:table-cell>
          <table:table-cell table:style-name="ce23" office:value-type="float" office:value="-0.01605664" calcext:value-type="float">
            <text:p>-0.0161</text:p>
          </table:table-cell>
          <table:table-cell table:style-name="ce23" office:value-type="float" office:value="0.01748941" calcext:value-type="float">
            <text:p>0.0175</text:p>
          </table:table-cell>
          <table:table-cell table:style-name="ce25" office:value-type="float" office:value="2.06863581518424" calcext:value-type="float">
            <text:p>2.07</text:p>
          </table:table-cell>
          <table:table-cell table:style-name="ce25" office:value-type="float" office:value="0.0782150192927292" calcext:value-type="float">
            <text:p>0.08</text:p>
          </table:table-cell>
          <table:table-cell table:style-name="ce28" office:value-type="float" office:value="154.566166893128" calcext:value-type="float">
            <text:p>154.6</text:p>
          </table:table-cell>
          <table:table-cell table:style-name="ce28" office:value-type="float" office:value="1.08255137150698" calcext:value-type="float">
            <text:p>1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3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8jan23/data/1es2344.u.fits" xlink:type="simple">1es234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4H33M41S" calcext:value-type="time">
            <text:p>04:33:41</text:p>
          </table:table-cell>
          <table:table-cell table:style-name="ce17" office:value-type="float" office:value="2458141.69005787" calcext:value-type="float">
            <text:p>2458141.6900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034007" calcext:value-type="float">
            <text:p>-0.1034</text:p>
          </table:table-cell>
          <table:table-cell table:style-name="ce23" office:value-type="float" office:value="0.02093214" calcext:value-type="float">
            <text:p>0.0209</text:p>
          </table:table-cell>
          <table:table-cell table:style-name="ce23" office:value-type="float" office:value="-0.03485415" calcext:value-type="float">
            <text:p>-0.0349</text:p>
          </table:table-cell>
          <table:table-cell table:style-name="ce23" office:value-type="float" office:value="0.01983305" calcext:value-type="float">
            <text:p>0.0198</text:p>
          </table:table-cell>
          <table:table-cell table:style-name="ce25" office:value-type="float" office:value="10.9113178087501" calcext:value-type="float">
            <text:p>10.91</text:p>
          </table:table-cell>
          <table:table-cell table:style-name="ce25" office:value-type="float" office:value="0.0936113759090849" calcext:value-type="float">
            <text:p>0.09</text:p>
          </table:table-cell>
          <table:table-cell table:style-name="ce28" office:value-type="float" office:value="99.3139269758451" calcext:value-type="float">
            <text:p>99.3</text:p>
          </table:table-cell>
          <table:table-cell table:style-name="ce28" office:value-type="float" office:value="0.245788124240512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3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jan23/data/4c28.07.u.fits" xlink:type="simple">4c28.07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5H19M53S" calcext:value-type="time">
            <text:p>05:19:53</text:p>
          </table:table-cell>
          <table:table-cell table:style-name="ce17" office:value-type="float" office:value="2458141.7221412" calcext:value-type="float">
            <text:p>2458141.7221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289895" calcext:value-type="float">
            <text:p>0.1290</text:p>
          </table:table-cell>
          <table:table-cell table:style-name="ce23" office:value-type="float" office:value="0.01072103" calcext:value-type="float">
            <text:p>0.0107</text:p>
          </table:table-cell>
          <table:table-cell table:style-name="ce23" office:value-type="float" office:value="0.03510006" calcext:value-type="float">
            <text:p>0.0351</text:p>
          </table:table-cell>
          <table:table-cell table:style-name="ce23" office:value-type="float" office:value="0.01051645" calcext:value-type="float">
            <text:p>0.0105</text:p>
          </table:table-cell>
          <table:table-cell table:style-name="ce25" office:value-type="float" office:value="13.3679017826192" calcext:value-type="float">
            <text:p>13.37</text:p>
          </table:table-cell>
          <table:table-cell table:style-name="ce25" office:value-type="float" office:value="0.0479459037376291" calcext:value-type="float">
            <text:p>0.05</text:p>
          </table:table-cell>
          <table:table-cell table:style-name="ce28" office:value-type="float" office:value="7.61124782295504" calcext:value-type="float">
            <text:p>7.6</text:p>
          </table:table-cell>
          <table:table-cell table:style-name="ce28" office:value-type="float" office:value="0.102756700113988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23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an23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5H44M38S" calcext:value-type="time">
            <text:p>05:44:38</text:p>
          </table:table-cell>
          <table:table-cell table:style-name="ce17" office:value-type="float" office:value="2458141.7393287" calcext:value-type="float">
            <text:p>2458141.7393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167057" calcext:value-type="float">
            <text:p>0.0117</text:p>
          </table:table-cell>
          <table:table-cell table:style-name="ce23" office:value-type="float" office:value="0.006414379" calcext:value-type="float">
            <text:p>0.0064</text:p>
          </table:table-cell>
          <table:table-cell table:style-name="ce23" office:value-type="float" office:value="0.007240678" calcext:value-type="float">
            <text:p>0.0072</text:p>
          </table:table-cell>
          <table:table-cell table:style-name="ce23" office:value-type="float" office:value="0.006598442" calcext:value-type="float">
            <text:p>0.0066</text:p>
          </table:table-cell>
          <table:table-cell table:style-name="ce25" office:value-type="float" office:value="1.37311672944945" calcext:value-type="float">
            <text:p>1.37</text:p>
          </table:table-cell>
          <table:table-cell table:style-name="ce25" office:value-type="float" office:value="0.0295091297151793" calcext:value-type="float">
            <text:p>0.03</text:p>
          </table:table-cell>
          <table:table-cell table:style-name="ce28" office:value-type="float" office:value="15.9081866858936" calcext:value-type="float">
            <text:p>15.9</text:p>
          </table:table-cell>
          <table:table-cell table:style-name="ce28" office:value-type="float" office:value="0.615568064266963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3/data/mrk421_1.q.fits" xlink:type="simple">mrk421_1.q.fits</text:a></text:p>
          </table:table-cell>
          <table:table-cell table:style-name="ce4" office:value-type="string" calcext:value-type="string">
            <text:p><text:a xlink:href="http://james.as.arizona.edu/~psmith/Fermi/DATA/Date/18jan23/data/mrk421_1.u.fits" xlink:type="simple">mrk421_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6H03M47S" calcext:value-type="time">
            <text:p>06:03:47</text:p>
          </table:table-cell>
          <table:table-cell table:style-name="ce17" office:value-type="float" office:value="2458141.75262731" calcext:value-type="float">
            <text:p>2458141.7526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431035" calcext:value-type="float">
            <text:p>0.1431</text:p>
          </table:table-cell>
          <table:table-cell table:style-name="ce23" office:value-type="float" office:value="0.01601431" calcext:value-type="float">
            <text:p>0.0160</text:p>
          </table:table-cell>
          <table:table-cell table:style-name="ce23" office:value-type="float" office:value="0.005770608" calcext:value-type="float">
            <text:p>0.0058</text:p>
          </table:table-cell>
          <table:table-cell table:style-name="ce23" office:value-type="float" office:value="0.01791422" calcext:value-type="float">
            <text:p>0.0179</text:p>
          </table:table-cell>
          <table:table-cell table:style-name="ce25" office:value-type="float" office:value="14.3217792387558" calcext:value-type="float">
            <text:p>14.32</text:p>
          </table:table-cell>
          <table:table-cell table:style-name="ce25" office:value-type="float" office:value="0.0801148273677726" calcext:value-type="float">
            <text:p>0.08</text:p>
          </table:table-cell>
          <table:table-cell table:style-name="ce28" office:value-type="float" office:value="1.15459246939484" calcext:value-type="float">
            <text:p>1.2</text:p>
          </table:table-cell>
          <table:table-cell table:style-name="ce28" office:value-type="float" office:value="0.160263439494124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3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8jan23/data/ton599_1.u.fits" xlink:type="simple">ton599_1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06H28M19S" calcext:value-type="time">
            <text:p>06:28:19</text:p>
          </table:table-cell>
          <table:table-cell table:style-name="ce17" office:value-type="float" office:value="2458141.76966435" calcext:value-type="float">
            <text:p>2458141.7696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027054" calcext:value-type="float">
            <text:p>0.1027</text:p>
          </table:table-cell>
          <table:table-cell table:style-name="ce23" office:value-type="float" office:value="0.01831922" calcext:value-type="float">
            <text:p>0.0183</text:p>
          </table:table-cell>
          <table:table-cell table:style-name="ce23" office:value-type="float" office:value="0.06515256" calcext:value-type="float">
            <text:p>0.0652</text:p>
          </table:table-cell>
          <table:table-cell table:style-name="ce23" office:value-type="float" office:value="0.01889273" calcext:value-type="float">
            <text:p>0.0189</text:p>
          </table:table-cell>
          <table:table-cell table:style-name="ce25" office:value-type="float" office:value="12.1624680468654" calcext:value-type="float">
            <text:p>12.16</text:p>
          </table:table-cell>
          <table:table-cell table:style-name="ce25" office:value-type="float" office:value="0.0844908571210992" calcext:value-type="float">
            <text:p>0.08</text:p>
          </table:table-cell>
          <table:table-cell table:style-name="ce28" office:value-type="float" office:value="16.1947758915525" calcext:value-type="float">
            <text:p>16.2</text:p>
          </table:table-cell>
          <table:table-cell table:style-name="ce28" office:value-type="float" office:value="0.199022632554472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3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8jan23/data/ver_j0521.u.fits" xlink:type="simple">ver_j052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6H53M26S" calcext:value-type="time">
            <text:p>06:53:26</text:p>
          </table:table-cell>
          <table:table-cell table:style-name="ce17" office:value-type="float" office:value="2458141.78710648" calcext:value-type="float">
            <text:p>2458141.7871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05561" calcext:value-type="float">
            <text:p>0.0606</text:p>
          </table:table-cell>
          <table:table-cell table:style-name="ce23" office:value-type="float" office:value="0.02288103" calcext:value-type="float">
            <text:p>0.0229</text:p>
          </table:table-cell>
          <table:table-cell table:style-name="ce23" office:value-type="float" office:value="0.01100268" calcext:value-type="float">
            <text:p>0.0110</text:p>
          </table:table-cell>
          <table:table-cell table:style-name="ce23" office:value-type="float" office:value="0.02218761" calcext:value-type="float">
            <text:p>0.0222</text:p>
          </table:table-cell>
          <table:table-cell table:style-name="ce25" office:value-type="float" office:value="6.15392933274073" calcext:value-type="float">
            <text:p>6.15</text:p>
          </table:table-cell>
          <table:table-cell table:style-name="ce25" office:value-type="float" office:value="0.102327076950424" calcext:value-type="float">
            <text:p>0.10</text:p>
          </table:table-cell>
          <table:table-cell table:style-name="ce28" office:value-type="float" office:value="5.14897943830456" calcext:value-type="float">
            <text:p>5.1</text:p>
          </table:table-cell>
          <table:table-cell table:style-name="ce28" office:value-type="float" office:value="0.476326194005843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3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8jan23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07H17M12S" calcext:value-type="time">
            <text:p>07:17:12</text:p>
          </table:table-cell>
          <table:table-cell table:style-name="ce17" office:value-type="float" office:value="2458141.80361111" calcext:value-type="float">
            <text:p>2458141.8036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993599" calcext:value-type="float">
            <text:p>0.0199</text:p>
          </table:table-cell>
          <table:table-cell table:style-name="ce23" office:value-type="float" office:value="0.009520334" calcext:value-type="float">
            <text:p>0.0095</text:p>
          </table:table-cell>
          <table:table-cell table:style-name="ce23" office:value-type="float" office:value="-0.08421205" calcext:value-type="float">
            <text:p>-0.0842</text:p>
          </table:table-cell>
          <table:table-cell table:style-name="ce23" office:value-type="float" office:value="0.009001683" calcext:value-type="float">
            <text:p>0.0090</text:p>
          </table:table-cell>
          <table:table-cell table:style-name="ce25" office:value-type="float" office:value="8.65386707196599" calcext:value-type="float">
            <text:p>8.65</text:p>
          </table:table-cell>
          <table:table-cell table:style-name="ce25" office:value-type="float" office:value="0.042576227985005" calcext:value-type="float">
            <text:p>0.04</text:p>
          </table:table-cell>
          <table:table-cell table:style-name="ce28" office:value-type="float" office:value="141.659376412781" calcext:value-type="float">
            <text:p>141.7</text:p>
          </table:table-cell>
          <table:table-cell table:style-name="ce28" office:value-type="float" office:value="0.140953743816375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3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an23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08H52M47S" calcext:value-type="time">
            <text:p>08:52:47</text:p>
          </table:table-cell>
          <table:table-cell table:style-name="ce17" office:value-type="float" office:value="2458141.86998843" calcext:value-type="float">
            <text:p>2458141.8699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8984173" calcext:value-type="float">
            <text:p>0.0009</text:p>
          </table:table-cell>
          <table:table-cell table:style-name="ce23" office:value-type="float" office:value="0.01875943" calcext:value-type="float">
            <text:p>0.0188</text:p>
          </table:table-cell>
          <table:table-cell table:style-name="ce23" office:value-type="float" office:value="0.002415333" calcext:value-type="float">
            <text:p>0.0024</text:p>
          </table:table-cell>
          <table:table-cell table:style-name="ce23" office:value-type="float" office:value="0.01960273" calcext:value-type="float">
            <text:p>0.0196</text:p>
          </table:table-cell>
          <table:table-cell table:style-name="ce25" office:value-type="float" office:value="0.243005339157301" calcext:value-type="float">
            <text:p>0.24</text:p>
          </table:table-cell>
          <table:table-cell table:style-name="ce25" office:value-type="float" office:value="0.0876660736491489" calcext:value-type="float">
            <text:p>0.09</text:p>
          </table:table-cell>
          <table:table-cell table:style-name="ce28" office:value-type="float" office:value="34.7983015270335" calcext:value-type="float">
            <text:p>34.8</text:p>
          </table:table-cell>
          <table:table-cell table:style-name="ce28" office:value-type="float" office:value="9.74630195807847" calcext:value-type="float">
            <text:p>9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3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8jan23/data/oj248.u.fits" xlink:type="simple">oj248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9H25M47S" calcext:value-type="time">
            <text:p>09:25:47</text:p>
          </table:table-cell>
          <table:table-cell table:style-name="ce17" office:value-type="float" office:value="2458141.89290509" calcext:value-type="float">
            <text:p>2458141.8929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707821" calcext:value-type="float">
            <text:p>-0.0371</text:p>
          </table:table-cell>
          <table:table-cell table:style-name="ce23" office:value-type="float" office:value="0.008608609" calcext:value-type="float">
            <text:p>0.0086</text:p>
          </table:table-cell>
          <table:table-cell table:style-name="ce23" office:value-type="float" office:value="0.1000912" calcext:value-type="float">
            <text:p>0.1001</text:p>
          </table:table-cell>
          <table:table-cell table:style-name="ce23" office:value-type="float" office:value="0.008805009" calcext:value-type="float">
            <text:p>0.0088</text:p>
          </table:table-cell>
          <table:table-cell table:style-name="ce25" office:value-type="float" office:value="10.6737483374858" calcext:value-type="float">
            <text:p>10.67</text:p>
          </table:table-cell>
          <table:table-cell table:style-name="ce25" office:value-type="float" office:value="0.0393771973329949" calcext:value-type="float">
            <text:p>0.04</text:p>
          </table:table-cell>
          <table:table-cell table:style-name="ce28" office:value-type="float" office:value="55.1634296803896" calcext:value-type="float">
            <text:p>55.2</text:p>
          </table:table-cell>
          <table:table-cell table:style-name="ce28" office:value-type="float" office:value="0.105693816381793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3/data/3c279_1.q.fits" xlink:type="simple">3c279_1.q.fits</text:a></text:p>
          </table:table-cell>
          <table:table-cell table:style-name="ce6" office:value-type="string" calcext:value-type="string">
            <text:p><text:a xlink:href="http://james.as.arizona.edu/~psmith/Fermi/DATA/Date/18jan23/data/3c279_1.u.fits" xlink:type="simple">3c279_1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09H47M33S" calcext:value-type="time">
            <text:p>09:47:33</text:p>
          </table:table-cell>
          <table:table-cell table:style-name="ce17" office:value-type="float" office:value="2458141.90802083" calcext:value-type="float">
            <text:p>2458141.9080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01789" calcext:value-type="float">
            <text:p>0.0102</text:p>
          </table:table-cell>
          <table:table-cell table:style-name="ce23" office:value-type="float" office:value="0.005721367" calcext:value-type="float">
            <text:p>0.0057</text:p>
          </table:table-cell>
          <table:table-cell table:style-name="ce23" office:value-type="float" office:value="0.01241956" calcext:value-type="float">
            <text:p>0.0124</text:p>
          </table:table-cell>
          <table:table-cell table:style-name="ce23" office:value-type="float" office:value="0.005904275" calcext:value-type="float">
            <text:p>0.0059</text:p>
          </table:table-cell>
          <table:table-cell table:style-name="ce25" office:value-type="float" office:value="1.60557746006739" calcext:value-type="float">
            <text:p>1.61</text:p>
          </table:table-cell>
          <table:table-cell table:style-name="ce25" office:value-type="float" office:value="0.0264047205157051" calcext:value-type="float">
            <text:p>0.03</text:p>
          </table:table-cell>
          <table:table-cell table:style-name="ce28" office:value-type="float" office:value="25.3312134202241" calcext:value-type="float">
            <text:p>25.3</text:p>
          </table:table-cell>
          <table:table-cell table:style-name="ce28" office:value-type="float" office:value="0.471105334624526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3/data/mrk421_2.q.fits" xlink:type="simple">mrk421_2.q.fits</text:a></text:p>
          </table:table-cell>
          <table:table-cell table:style-name="ce4" office:value-type="string" calcext:value-type="string">
            <text:p><text:a xlink:href="http://james.as.arizona.edu/~psmith/Fermi/DATA/Date/18jan23/data/mrk421_2.u.fits" xlink:type="simple">mrk421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0H05M18S" calcext:value-type="time">
            <text:p>10:05:18</text:p>
          </table:table-cell>
          <table:table-cell table:style-name="ce17" office:value-type="float" office:value="2458141.92034722" calcext:value-type="float">
            <text:p>2458141.9203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135675" calcext:value-type="float">
            <text:p>0.1136</text:p>
          </table:table-cell>
          <table:table-cell table:style-name="ce23" office:value-type="float" office:value="0.01353635" calcext:value-type="float">
            <text:p>0.0135</text:p>
          </table:table-cell>
          <table:table-cell table:style-name="ce23" office:value-type="float" office:value="-0.007857641" calcext:value-type="float">
            <text:p>-0.0079</text:p>
          </table:table-cell>
          <table:table-cell table:style-name="ce23" office:value-type="float" office:value="0.01479153" calcext:value-type="float">
            <text:p>0.0148</text:p>
          </table:table-cell>
          <table:table-cell table:style-name="ce25" office:value-type="float" office:value="11.383724497695" calcext:value-type="float">
            <text:p>11.38</text:p>
          </table:table-cell>
          <table:table-cell table:style-name="ce25" office:value-type="float" office:value="0.0661497331424549" calcext:value-type="float">
            <text:p>0.07</text:p>
          </table:table-cell>
          <table:table-cell table:style-name="ce28" office:value-type="float" office:value="178.021030149811" calcext:value-type="float">
            <text:p>178.0</text:p>
          </table:table-cell>
          <table:table-cell table:style-name="ce28" office:value-type="float" office:value="0.166479829702105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3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8jan23/data/ton599_2.u.fits" xlink:type="simple">ton599_2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0H28M21S" calcext:value-type="time">
            <text:p>10:28:21</text:p>
          </table:table-cell>
          <table:table-cell table:style-name="ce17" office:value-type="float" office:value="2458141.93635417" calcext:value-type="float">
            <text:p>2458141.9363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648403" calcext:value-type="float">
            <text:p>0.0465</text:p>
          </table:table-cell>
          <table:table-cell table:style-name="ce23" office:value-type="float" office:value="0.006207195" calcext:value-type="float">
            <text:p>0.0062</text:p>
          </table:table-cell>
          <table:table-cell table:style-name="ce23" office:value-type="float" office:value="-0.04845374" calcext:value-type="float">
            <text:p>-0.0485</text:p>
          </table:table-cell>
          <table:table-cell table:style-name="ce23" office:value-type="float" office:value="0.00637693" calcext:value-type="float">
            <text:p>0.0064</text:p>
          </table:table-cell>
          <table:table-cell table:style-name="ce25" office:value-type="float" office:value="6.7144998212283" calcext:value-type="float">
            <text:p>6.71</text:p>
          </table:table-cell>
          <table:table-cell table:style-name="ce25" office:value-type="float" office:value="0.0285184979355155" calcext:value-type="float">
            <text:p>0.03</text:p>
          </table:table-cell>
          <table:table-cell table:style-name="ce28" office:value-type="float" office:value="156.905716602895" calcext:value-type="float">
            <text:p>156.9</text:p>
          </table:table-cell>
          <table:table-cell table:style-name="ce28" office:value-type="float" office:value="0.121684088598919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3/data/s5_0716.q.fits" xlink:type="simple">s5_0716.q.fits</text:a></text:p>
          </table:table-cell>
          <table:table-cell table:style-name="ce4" office:value-type="string" calcext:value-type="string">
            <text:p><text:a xlink:href="http://james.as.arizona.edu/~psmith/Fermi/DATA/Date/18jan23/data/s5_0716.u.fits" xlink:type="simple">s5_0716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0H48M20S" calcext:value-type="time">
            <text:p>10:48:20</text:p>
          </table:table-cell>
          <table:table-cell table:style-name="ce17" office:value-type="float" office:value="2458141.95023148" calcext:value-type="float">
            <text:p>2458141.9502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557001" calcext:value-type="float">
            <text:p>-0.0156</text:p>
          </table:table-cell>
          <table:table-cell table:style-name="ce23" office:value-type="float" office:value="0.02403758" calcext:value-type="float">
            <text:p>0.0240</text:p>
          </table:table-cell>
          <table:table-cell table:style-name="ce23" office:value-type="float" office:value="-0.1725147" calcext:value-type="float">
            <text:p>-0.1725</text:p>
          </table:table-cell>
          <table:table-cell table:style-name="ce23" office:value-type="float" office:value="0.02387709" calcext:value-type="float">
            <text:p>0.0239</text:p>
          </table:table-cell>
          <table:table-cell table:style-name="ce25" office:value-type="float" office:value="17.3212583317984" calcext:value-type="float">
            <text:p>17.32</text:p>
          </table:table-cell>
          <table:table-cell table:style-name="ce25" office:value-type="float" office:value="0.107499325789179" calcext:value-type="float">
            <text:p>0.11</text:p>
          </table:table-cell>
          <table:table-cell table:style-name="ce28" office:value-type="float" office:value="132.421421486514" calcext:value-type="float">
            <text:p>132.4</text:p>
          </table:table-cell>
          <table:table-cell table:style-name="ce28" office:value-type="float" office:value="0.17780444748799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3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8jan23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1H12M45S" calcext:value-type="time">
            <text:p>11:12:45</text:p>
          </table:table-cell>
          <table:table-cell table:style-name="ce17" office:value-type="float" office:value="2458141.9671875" calcext:value-type="float">
            <text:p>2458141.9671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847397" calcext:value-type="float">
            <text:p>-0.1847</text:p>
          </table:table-cell>
          <table:table-cell table:style-name="ce23" office:value-type="float" office:value="0.01741095" calcext:value-type="float">
            <text:p>0.0174</text:p>
          </table:table-cell>
          <table:table-cell table:style-name="ce23" office:value-type="float" office:value="-0.1348985" calcext:value-type="float">
            <text:p>-0.1349</text:p>
          </table:table-cell>
          <table:table-cell table:style-name="ce23" office:value-type="float" office:value="0.01837084" calcext:value-type="float">
            <text:p>0.0184</text:p>
          </table:table-cell>
          <table:table-cell table:style-name="ce25" office:value-type="float" office:value="22.8748162593915" calcext:value-type="float">
            <text:p>22.87</text:p>
          </table:table-cell>
          <table:table-cell table:style-name="ce25" office:value-type="float" office:value="0.0821568940875445" calcext:value-type="float">
            <text:p>0.08</text:p>
          </table:table-cell>
          <table:table-cell table:style-name="ce28" office:value-type="float" office:value="108.068618354308" calcext:value-type="float">
            <text:p>108.1</text:p>
          </table:table-cell>
          <table:table-cell table:style-name="ce28" office:value-type="float" office:value="0.102898339839743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3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an23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1H32M55S" calcext:value-type="time">
            <text:p>11:32:55</text:p>
          </table:table-cell>
          <table:table-cell table:style-name="ce17" office:value-type="float" office:value="2458141.98119213" calcext:value-type="float">
            <text:p>2458141.9811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707821" calcext:value-type="float">
            <text:p>-0.0371</text:p>
          </table:table-cell>
          <table:table-cell table:style-name="ce23" office:value-type="float" office:value="0.008608609" calcext:value-type="float">
            <text:p>0.0086</text:p>
          </table:table-cell>
          <table:table-cell table:style-name="ce23" office:value-type="float" office:value="0.1144254" calcext:value-type="float">
            <text:p>0.1144</text:p>
          </table:table-cell>
          <table:table-cell table:style-name="ce23" office:value-type="float" office:value="0.008321813" calcext:value-type="float">
            <text:p>0.0083</text:p>
          </table:table-cell>
          <table:table-cell table:style-name="ce25" office:value-type="float" office:value="12.0282261794371" calcext:value-type="float">
            <text:p>12.03</text:p>
          </table:table-cell>
          <table:table-cell table:style-name="ce25" office:value-type="float" office:value="0.038498869831433" calcext:value-type="float">
            <text:p>0.04</text:p>
          </table:table-cell>
          <table:table-cell table:style-name="ce28" office:value-type="float" office:value="53.9771546449264" calcext:value-type="float">
            <text:p>54.0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3/data/3c279_2.q.fits" xlink:type="simple">3c279_2.q.fits</text:a></text:p>
          </table:table-cell>
          <table:table-cell table:style-name="ce6" office:value-type="string" calcext:value-type="string">
            <text:p><text:a xlink:href="http://james.as.arizona.edu/~psmith/Fermi/DATA/Date/18jan23/data/3c279_2.u.fits" xlink:type="simple">3c279_2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1H50M50S" calcext:value-type="time">
            <text:p>11:50:50</text:p>
          </table:table-cell>
          <table:table-cell table:style-name="ce17" office:value-type="float" office:value="2458141.99363426" calcext:value-type="float">
            <text:p>2458141.9936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8576687" calcext:value-type="float">
            <text:p>-0.0009</text:p>
          </table:table-cell>
          <table:table-cell table:style-name="ce23" office:value-type="float" office:value="0.005554845" calcext:value-type="float">
            <text:p>0.0056</text:p>
          </table:table-cell>
          <table:table-cell table:style-name="ce23" office:value-type="float" office:value="0.00164902" calcext:value-type="float">
            <text:p>0.0016</text:p>
          </table:table-cell>
          <table:table-cell table:style-name="ce23" office:value-type="float" office:value="0.006079296" calcext:value-type="float">
            <text:p>0.0061</text:p>
          </table:table-cell>
          <table:table-cell table:style-name="ce25" office:value-type="float" office:value="0.184043091175837" calcext:value-type="float">
            <text:p>0.18</text:p>
          </table:table-cell>
          <table:table-cell table:style-name="ce25" office:value-type="float" office:value="0.0271874382226851" calcext:value-type="float">
            <text:p>0.03</text:p>
          </table:table-cell>
          <table:table-cell table:style-name="ce28" office:value-type="float" office:value="58.7396539515152" calcext:value-type="float">
            <text:p>58.7</text:p>
          </table:table-cell>
          <table:table-cell table:style-name="ce28" office:value-type="float" office:value="4.19061271375491" calcext:value-type="float">
            <text:p>4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3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8jan23/data/3c273.u.fits" xlink:type="simple">3c273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12H10M03S" calcext:value-type="time">
            <text:p>12:10:03</text:p>
          </table:table-cell>
          <table:table-cell table:style-name="ce17" office:value-type="float" office:value="2458142.00697917" calcext:value-type="float">
            <text:p>2458142.0069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3182333" calcext:value-type="float">
            <text:p>-0.3182</text:p>
          </table:table-cell>
          <table:table-cell table:style-name="ce23" office:value-type="float" office:value="0.02585328" calcext:value-type="float">
            <text:p>0.0259</text:p>
          </table:table-cell>
          <table:table-cell table:style-name="ce23" office:value-type="float" office:value="-0.05283872" calcext:value-type="float">
            <text:p>-0.0528</text:p>
          </table:table-cell>
          <table:table-cell table:style-name="ce23" office:value-type="float" office:value="0.02837396" calcext:value-type="float">
            <text:p>0.0284</text:p>
          </table:table-cell>
          <table:table-cell table:style-name="ce25" office:value-type="float" office:value="32.2587807059333" calcext:value-type="float">
            <text:p>32.26</text:p>
          </table:table-cell>
          <table:table-cell table:style-name="ce25" office:value-type="float" office:value="0.12689220670172" calcext:value-type="float">
            <text:p>0.13</text:p>
          </table:table-cell>
          <table:table-cell table:style-name="ce28" office:value-type="float" office:value="94.7136272833315" calcext:value-type="float">
            <text:p>94.7</text:p>
          </table:table-cell>
          <table:table-cell table:style-name="ce28" office:value-type="float" office:value="0.112696015166667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3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8jan23/data/pks1502.u.fits" xlink:type="simple">pks150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12H33M24S" calcext:value-type="time">
            <text:p>12:33:24</text:p>
          </table:table-cell>
          <table:table-cell table:style-name="ce17" office:value-type="float" office:value="2458142.02319444" calcext:value-type="float">
            <text:p>2458142.0231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1216916" calcext:value-type="float">
            <text:p>-0.0012</text:p>
          </table:table-cell>
          <table:table-cell table:style-name="ce23" office:value-type="float" office:value="0.0179917" calcext:value-type="float">
            <text:p>0.0180</text:p>
          </table:table-cell>
          <table:table-cell table:style-name="ce23" office:value-type="float" office:value="0.01760249" calcext:value-type="float">
            <text:p>0.0176</text:p>
          </table:table-cell>
          <table:table-cell table:style-name="ce23" office:value-type="float" office:value="0.01829366" calcext:value-type="float">
            <text:p>0.0183</text:p>
          </table:table-cell>
          <table:table-cell table:style-name="ce25" office:value-type="float" office:value="1.76258396984652" calcext:value-type="float">
            <text:p>1.76</text:p>
          </table:table-cell>
          <table:table-cell table:style-name="ce25" office:value-type="float" office:value="0.0818117346345376" calcext:value-type="float">
            <text:p>0.08</text:p>
          </table:table-cell>
          <table:table-cell table:style-name="ce28" office:value-type="float" office:value="46.9773733291651" calcext:value-type="float">
            <text:p>47.0</text:p>
          </table:table-cell>
          <table:table-cell table:style-name="ce28" office:value-type="float" office:value="1.32840579252674" calcext:value-type="float">
            <text:p>1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3/data/pks1510.q.fits" xlink:type="simple">pks1510.q.fits</text:a></text:p>
          </table:table-cell>
          <table:table-cell table:style-name="ce6" office:value-type="string" calcext:value-type="string">
            <text:p><text:a xlink:href="http://james.as.arizona.edu/~psmith/Fermi/DATA/Date/18jan23/data/pks1510.u.fits" xlink:type="simple">pks1510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2H53M45S" calcext:value-type="time">
            <text:p>12:53:45</text:p>
          </table:table-cell>
          <table:table-cell table:style-name="ce17" office:value-type="float" office:value="2458142.03732639" calcext:value-type="float">
            <text:p>2458142.0373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8747263" calcext:value-type="float">
            <text:p>0.0087</text:p>
          </table:table-cell>
          <table:table-cell table:style-name="ce23" office:value-type="float" office:value="0.008143765" calcext:value-type="float">
            <text:p>0.0081</text:p>
          </table:table-cell>
          <table:table-cell table:style-name="ce23" office:value-type="float" office:value="0.01270888" calcext:value-type="float">
            <text:p>0.0127</text:p>
          </table:table-cell>
          <table:table-cell table:style-name="ce23" office:value-type="float" office:value="0.007977114" calcext:value-type="float">
            <text:p>0.0080</text:p>
          </table:table-cell>
          <table:table-cell table:style-name="ce25" office:value-type="float" office:value="1.5424016969509" calcext:value-type="float">
            <text:p>1.54</text:p>
          </table:table-cell>
          <table:table-cell table:style-name="ce25" office:value-type="float" office:value="0.0364200242655672" calcext:value-type="float">
            <text:p>0.04</text:p>
          </table:table-cell>
          <table:table-cell table:style-name="ce28" office:value-type="float" office:value="27.7305780630765" calcext:value-type="float">
            <text:p>27.7</text:p>
          </table:table-cell>
          <table:table-cell table:style-name="ce28" office:value-type="float" office:value="0.676314640806024" calcext:value-type="float">
            <text:p>0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23/data/mrk421_3.q.fits" xlink:type="simple">mrk421_3.q.fits</text:a></text:p>
          </table:table-cell>
          <table:table-cell table:style-name="ce4" office:value-type="string" calcext:value-type="string">
            <text:p><text:a xlink:href="http://james.as.arizona.edu/~psmith/Fermi/DATA/Date/18jan23/data/mrk421_3.u.fits" xlink:type="simple">mrk421_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3H07M21S" calcext:value-type="time">
            <text:p>13:07:21</text:p>
          </table:table-cell>
          <table:table-cell table:style-name="ce17" office:value-type="float" office:value="2458142.04677083" calcext:value-type="float">
            <text:p>2458142.0467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192656" calcext:value-type="float">
            <text:p>0.1193</text:p>
          </table:table-cell>
          <table:table-cell table:style-name="ce23" office:value-type="float" office:value="0.02079076" calcext:value-type="float">
            <text:p>0.0208</text:p>
          </table:table-cell>
          <table:table-cell table:style-name="ce23" office:value-type="float" office:value="-0.008978703" calcext:value-type="float">
            <text:p>-0.0090</text:p>
          </table:table-cell>
          <table:table-cell table:style-name="ce23" office:value-type="float" office:value="0.02141089" calcext:value-type="float">
            <text:p>0.0214</text:p>
          </table:table-cell>
          <table:table-cell table:style-name="ce25" office:value-type="float" office:value="11.9599372746227" calcext:value-type="float">
            <text:p>11.96</text:p>
          </table:table-cell>
          <table:table-cell table:style-name="ce25" office:value-type="float" office:value="0.0957524109975409" calcext:value-type="float">
            <text:p>0.10</text:p>
          </table:table-cell>
          <table:table-cell table:style-name="ce28" office:value-type="float" office:value="177.847354136981" calcext:value-type="float">
            <text:p>177.8</text:p>
          </table:table-cell>
          <table:table-cell table:style-name="ce28" office:value-type="float" office:value="0.229367522958153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3/data/ton599_3.q.fits" xlink:type="simple">ton599_3.q.fits</text:a></text:p>
          </table:table-cell>
          <table:table-cell table:style-name="ce6" office:value-type="string" calcext:value-type="string">
            <text:p><text:a xlink:href="http://james.as.arizona.edu/~psmith/Fermi/DATA/Date/18jan23/data/ton599_3.u.fits" xlink:type="simple">ton599_3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3" office:value-type="time" office:time-value="PT13H23M37S" calcext:value-type="time">
            <text:p>13:23:37</text:p>
          </table:table-cell>
          <table:table-cell table:style-name="ce17" office:value-type="float" office:value="2458142.05806713" calcext:value-type="float">
            <text:p>2458142.0580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983481" calcext:value-type="float">
            <text:p>-0.0298</text:p>
          </table:table-cell>
          <table:table-cell table:style-name="ce23" office:value-type="float" office:value="0.01108367" calcext:value-type="float">
            <text:p>0.0111</text:p>
          </table:table-cell>
          <table:table-cell table:style-name="ce23" office:value-type="float" office:value="0.1224167" calcext:value-type="float">
            <text:p>0.1224</text:p>
          </table:table-cell>
          <table:table-cell table:style-name="ce23" office:value-type="float" office:value="0.0117316" calcext:value-type="float">
            <text:p>0.0117</text:p>
          </table:table-cell>
          <table:table-cell table:style-name="ce25" office:value-type="float" office:value="12.5998825622914" calcext:value-type="float">
            <text:p>12.60</text:p>
          </table:table-cell>
          <table:table-cell table:style-name="ce25" office:value-type="float" office:value="0.0524653101696731" calcext:value-type="float">
            <text:p>0.05</text:p>
          </table:table-cell>
          <table:table-cell table:style-name="ce28" office:value-type="float" office:value="51.8484173444888" calcext:value-type="float">
            <text:p>51.8</text:p>
          </table:table-cell>
          <table:table-cell table:style-name="ce28" office:value-type="float" office:value="0.119296255962849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23/data/3c279_3.q.fits" xlink:type="simple">3c279_3.q.fits</text:a></text:p>
          </table:table-cell>
          <table:table-cell table:style-name="ce6" office:value-type="string" calcext:value-type="string">
            <text:p><text:a xlink:href="http://james.as.arizona.edu/~psmith/Fermi/DATA/Date/18jan23/data/3c279_3.u.fits" xlink:type="simple">3c279_3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4" table:number-columns-repeated="2"/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4" table:number-columns-repeated="2"/>
          <table:table-cell table:style-name="ce28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1-23" calcext:value-type="date">
            <text:p>2018-01-23</text:p>
          </table:table-cell>
          <table:table-cell table:style-name="ce14" office:value-type="time" office:time-value="PT05H06M22S" calcext:value-type="time">
            <text:p>05:06:22</text:p>
          </table:table-cell>
          <table:table-cell table:style-name="ce18" office:value-type="float" office:value="2458141.71275463" calcext:value-type="float">
            <text:p>2458141.7127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09100913" calcext:value-type="float">
            <text:p>-0.0001</text:p>
          </table:table-cell>
          <table:table-cell table:style-name="ce23" office:value-type="float" office:value="0.002623856" calcext:value-type="float">
            <text:p>0.0026</text:p>
          </table:table-cell>
          <table:table-cell table:style-name="ce23" office:value-type="float" office:value="-0.0001321535" calcext:value-type="float">
            <text:p>-0.0001</text:p>
          </table:table-cell>
          <table:table-cell table:style-name="ce23" office:value-type="float" office:value="0.002675433" calcext:value-type="float">
            <text:p>0.0027</text:p>
          </table:table-cell>
          <table:table-cell table:style-name="ce25" office:value-type="float" office:value="0.0108194165059149" calcext:value-type="float">
            <text:p>0.01</text:p>
          </table:table-cell>
          <table:table-cell table:style-name="ce25" office:value-type="float" office:value="0.0119649001144924" calcext:value-type="float">
            <text:p>0.01</text:p>
          </table:table-cell>
          <table:table-cell table:style-name="ce28" office:value-type="float" office:value="117.723140787945" calcext:value-type="float">
            <text:p>117.7</text:p>
          </table:table-cell>
          <table:table-cell table:style-name="ce28" office:value-type="float" office:value="21.3633139060073" calcext:value-type="float">
            <text:p>21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23/data/g191b2b.q.fits" xlink:type="simple">g191b2b.q.fits</text:a></text:p>
          </table:table-cell>
          <table:table-cell table:style-name="ce4" office:value-type="string" calcext:value-type="string">
            <text:p><text:a xlink:href="http://james.as.arizona.edu/~psmith/Fermi/DATA/Date/18jan23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23" table:default-cell-style-name="ce123"/>
        <table:table-column table:style-name="co2" table:default-cell-style-name="ce126"/>
        <table:table-column table:style-name="co2" table:default-cell-style-name="ce129"/>
        <table:table-column table:style-name="co24" table:default-cell-style-name="ce123"/>
        <table:table-column table:style-name="co4" table:default-cell-style-name="ce126"/>
        <table:table-column table:style-name="co10" table:default-cell-style-name="ce126"/>
        <table:table-column table:style-name="co4" table:default-cell-style-name="ce126"/>
        <table:table-column table:style-name="co25" table:default-cell-style-name="ce123"/>
        <table:table-column table:style-name="co26" table:default-cell-style-name="ce123"/>
        <table:table-column table:style-name="co27" table:default-cell-style-name="ce123"/>
        <table:table-column table:style-name="co28" table:default-cell-style-name="ce126"/>
        <table:table-column table:style-name="co2" table:default-cell-style-name="ce126"/>
        <table:table-column table:style-name="co6" table:default-cell-style-name="ce126"/>
        <table:table-column table:style-name="co28" table:default-cell-style-name="ce126"/>
        <table:table-column table:style-name="co4" table:default-cell-style-name="ce126"/>
        <table:table-column table:style-name="co29" table:default-cell-style-name="ce126"/>
        <table:table-column table:style-name="co30" table:default-cell-style-name="ce126"/>
        <table:table-column table:style-name="co31" table:default-cell-style-name="ce126"/>
        <table:table-column table:style-name="co32" table:default-cell-style-name="ce126"/>
        <table:table-column table:style-name="co37" table:default-cell-style-name="ce126"/>
        <table:table-column table:style-name="co41" table:default-cell-style-name="ce126"/>
        <table:table-column table:style-name="co42" table:default-cell-style-name="ce126"/>
        <table:table-column table:style-name="co43" table:default-cell-style-name="ce126"/>
        <table:table-column table:style-name="co44" table:default-cell-style-name="ce123"/>
        <table:table-column table:style-name="co45" table:default-cell-style-name="ce126"/>
        <table:table-column table:style-name="co23" table:default-cell-style-name="ce123"/>
        <table:table-column table:style-name="co8" table:number-columns-repeated="2" table:default-cell-style-name="ce123"/>
        <table:table-column table:style-name="co46" table:default-cell-style-name="ce123"/>
        <table:table-column table:style-name="co13" table:number-columns-repeated="995" table:default-cell-style-name="ce123"/>
        <table:table-row table:style-name="ro2">
          <table:table-cell table:style-name="ce122" office:value-type="string" calcext:value-type="string">
            <text:p>Object</text:p>
          </table:table-cell>
          <table:table-cell table:style-name="ce125" office:value-type="string" calcext:value-type="string">
            <text:p>UT Date</text:p>
          </table:table-cell>
          <table:table-cell table:style-name="ce128" office:value-type="string" calcext:value-type="string">
            <text:p>UT</text:p>
          </table:table-cell>
          <table:table-cell table:style-name="ce122" office:value-type="string" calcext:value-type="string">
            <text:p>Duration (s)</text:p>
          </table:table-cell>
          <table:table-cell table:style-name="ce131" office:value-type="string" calcext:value-type="string">
            <text:p>Half Duration</text:p>
          </table:table-cell>
          <table:table-cell table:style-name="ce133" office:value-type="string" calcext:value-type="string">
            <text:p>UT-Report</text:p>
          </table:table-cell>
          <table:table-cell table:style-name="ce131" office:value-type="string" calcext:value-type="string">
            <text:p>JD</text:p>
          </table:table-cell>
          <table:table-cell table:style-name="ce122" office:value-type="string" calcext:value-type="string">
            <text:p>Npix</text:p>
          </table:table-cell>
          <table:table-cell table:style-name="ce136" office:value-type="string" calcext:value-type="string">
            <text:p>Mean ADU (obj+sky)</text:p>
          </table:table-cell>
          <table:table-cell table:style-name="ce136" office:value-type="string" calcext:value-type="string">
            <text:p>Mean ADU (object)</text:p>
          </table:table-cell>
          <table:table-cell table:style-name="ce138" office:value-type="string" calcext:value-type="string">
            <text:p>Mean ADU (sky)</text:p>
          </table:table-cell>
          <table:table-cell table:style-name="ce131" office:value-type="string" calcext:value-type="string">
            <text:p>Photons</text:p>
          </table:table-cell>
          <table:table-cell table:style-name="ce131" office:value-type="string" calcext:value-type="string">
            <text:p>Error</text:p>
          </table:table-cell>
          <table:table-cell table:style-name="ce131" office:value-type="string" calcext:value-type="string">
            <text:p>Instrument Mag</text:p>
          </table:table-cell>
          <table:table-cell table:style-name="ce142" office:value-type="string" calcext:value-type="string">
            <text:p>Upper Bound</text:p>
          </table:table-cell>
          <table:table-cell table:style-name="ce131" office:value-type="string" calcext:value-type="string">
            <text:p>Lower Bound</text:p>
          </table:table-cell>
          <table:table-cell table:style-name="ce131" office:value-type="string" calcext:value-type="string">
            <text:p>Instrument Mag Error</text:p>
          </table:table-cell>
          <table:table-cell table:style-name="ce142" office:value-type="string" calcext:value-type="string">
            <text:p>V Differential</text:p>
          </table:table-cell>
          <table:table-cell table:style-name="ce142" office:value-type="string" calcext:value-type="string">
            <text:p>V Differential Error</text:p>
          </table:table-cell>
          <table:table-cell table:style-name="ce144" office:value-type="string" calcext:value-type="string">
            <text:p>Actual Mag</text:p>
          </table:table-cell>
          <table:table-cell table:style-name="ce144" office:value-type="string" calcext:value-type="string">
            <text:p>Actual Error</text:p>
          </table:table-cell>
          <table:table-cell table:style-name="ce131" office:value-type="string" calcext:value-type="string">
            <text:p>Star</text:p>
          </table:table-cell>
          <table:table-cell table:style-name="ce135" office:value-type="string" calcext:value-type="string">
            <text:p>Spectral Calibration Factor</text:p>
          </table:table-cell>
          <table:table-cell table:style-name="ce149" office:value-type="string" calcext:value-type="string">
            <text:p>raw F_lambda</text:p>
          </table:table-cell>
          <table:table-cell table:style-name="ce135" office:value-type="string" calcext:value-type="string">
            <text:p>raw F_nu</text:p>
          </table:table-cell>
          <table:table-cell table:style-name="ce122" office:value-type="string" calcext:value-type="string">
            <text:p>Object</text:p>
          </table:table-cell>
          <table:table-cell table:style-name="ce150" office:value-type="string" calcext:value-type="string">
            <text:p>mJy</text:p>
          </table:table-cell>
          <table:table-cell table:style-name="ce150" office:value-type="string" calcext:value-type="string">
            <text:p>mag</text:p>
          </table:table-cell>
          <table:table-cell table:style-name="ce150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37" table:number-columns-repeated="2"/>
          <table:table-cell table:style-name="ce139"/>
          <table:table-cell table:number-columns-repeated="8"/>
          <table:table-cell table:style-name="ce145" table:number-columns-repeated="2"/>
          <table:table-cell table:style-name="ce131"/>
          <table:table-cell table:style-name="ce135" office:value-type="string" calcext:value-type="string">
            <text:p>Multiply spectrum by:</text:p>
          </table:table-cell>
          <table:table-cell table:style-name="ce149" office:value-type="string" calcext:value-type="string">
            <text:p><text:s/>(5400-5600)</text:p>
          </table:table-cell>
          <table:table-cell table:style-name="ce135"/>
          <table:table-cell/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1es2344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4H11M18S" calcext:value-type="time">
            <text:p>04:11:18.00</text:p>
          </table:table-cell>
          <table:table-cell table:style-name="ce124" office:value-type="float" office:value="60" calcext:value-type="float">
            <text:p>60</text:p>
          </table:table-cell>
          <table:table-cell table:style-name="ce132" table:formula="of:=TIME(0;0;[.D3]/2)" office:value-type="time" office:time-value="PT00H00M30S" calcext:value-type="time">
            <text:p>00:00:30</text:p>
          </table:table-cell>
          <table:table-cell table:style-name="ce132" table:formula="of:=[.C3]+[.E3]" office:value-type="time" office:time-value="PT04H11M48S" calcext:value-type="time">
            <text:p>04:11:48</text:p>
          </table:table-cell>
          <table:table-cell table:style-name="ce1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41.67486111" calcext:value-type="float">
            <text:p>2458141.67486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427.4507" calcext:value-type="float">
            <text:p>427.45</text:p>
          </table:table-cell>
          <table:table-cell table:style-name="ce124" office:value-type="float" office:value="270.1825" calcext:value-type="float">
            <text:p>270.18</text:p>
          </table:table-cell>
          <table:table-cell table:style-name="ce139" table:formula="of:=[.I3]-[.J3]" office:value-type="float" office:value="157.2682" calcext:value-type="float">
            <text:p>157.27</text:p>
          </table:table-cell>
          <table:table-cell table:style-name="ce140" table:formula="of:=1.1*[.H3]*[.J3]" office:value-type="float" office:value="297497.95075" calcext:value-type="float">
            <text:p>297497.95</text:p>
          </table:table-cell>
          <table:table-cell table:formula="of:=SQRT((1.1*[.H3]*[.I3])+(1.1*[.H3]*[.K3]))" office:value-type="float" office:value="802.392659980137" calcext:value-type="float">
            <text:p>802.39</text:p>
          </table:table-cell>
          <table:table-cell table:style-name="ce141" table:formula="of:=-2.5*(LOG([.L3]/[.D3];10))" office:value-type="float" office:value="-9.23833182037011" calcext:value-type="float">
            <text:p>-9.238</text:p>
          </table:table-cell>
          <table:table-cell table:style-name="ce141" table:formula="of:=-2.5*(LOG(([.L3]+[.M3])/[.D3];10))" office:value-type="float" office:value="-9.2412562573704" calcext:value-type="float">
            <text:p>-9.241</text:p>
          </table:table-cell>
          <table:table-cell table:style-name="ce141" table:formula="of:=-2.5*(LOG(([.L3]-[.M3])/[.D3];10))" office:value-type="float" office:value="-9.23539948510234" calcext:value-type="float">
            <text:p>-9.235</text:p>
          </table:table-cell>
          <table:table-cell table:style-name="ce141" table:formula="of:=ABS(([.O3]-[.P3])/2)" office:value-type="float" office:value="0.00292838613402768" calcext:value-type="float">
            <text:p>0.003</text:p>
          </table:table-cell>
          <table:table-cell table:style-name="ce143" table:formula="of:=[.N3]-[.N5]" office:value-type="float" office:value="2.86565271503038" calcext:value-type="float">
            <text:p>2.866</text:p>
          </table:table-cell>
          <table:table-cell table:style-name="ce143" table:formula="of:=SQRT(([.Q3]*[.Q3])+([.Q5]*[.Q5]))" office:value-type="float" office:value="0.00303239345837658" calcext:value-type="float">
            <text:p>0.003</text:p>
          </table:table-cell>
          <table:table-cell table:style-name="ce146" table:formula="of:=[.R3]+[$Vcomps.$B$31]" office:value-type="float" office:value="15.4756527150304" calcext:value-type="float">
            <text:p>15.48</text:p>
          </table:table-cell>
          <table:table-cell table:style-name="ce146" table:formula="of:=SQRT(([.S3]*[.S3])+[$Vcomps.$D$31])" office:value-type="float" office:value="0.0401147779513536" calcext:value-type="float">
            <text:p>0.04</text:p>
          </table:table-cell>
          <table:table-cell table:style-name="ce147" office:value-type="string" calcext:value-type="string">
            <text:p>A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1es2344_1s.phot_v.imh</text:p>
          </table:table-cell>
          <table:table-cell table:style-name="ce150" table:number-columns-repeated="3"/>
          <table:table-cell table:style-name="ce151" table:number-columns-repeated="995"/>
        </table:table-row>
        <table:table-row table:style-name="ro2">
          <table:table-cell table:style-name="ce124" office:value-type="string" calcext:value-type="string">
            <text:p>1es2344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4H16M00S" calcext:value-type="time">
            <text:p>04:16:00.00</text:p>
          </table:table-cell>
          <table:table-cell table:style-name="ce124" office:value-type="float" office:value="60" calcext:value-type="float">
            <text:p>60</text:p>
          </table:table-cell>
          <table:table-cell table:style-name="ce132" table:formula="of:=TIME(0;0;[.D4]/2)" office:value-type="time" office:time-value="PT00H00M30S" calcext:value-type="time">
            <text:p>00:00:30</text:p>
          </table:table-cell>
          <table:table-cell table:style-name="ce132" table:formula="of:=[.C4]+[.E4]" office:value-type="time" office:time-value="PT04H16M30S" calcext:value-type="time">
            <text:p>04:16:30</text:p>
          </table:table-cell>
          <table:table-cell table:style-name="ce1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41.678125" calcext:value-type="float">
            <text:p>2458141.67813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431.4849" calcext:value-type="float">
            <text:p>431.48</text:p>
          </table:table-cell>
          <table:table-cell table:style-name="ce124" office:value-type="float" office:value="272.8755" calcext:value-type="float">
            <text:p>272.88</text:p>
          </table:table-cell>
          <table:table-cell table:style-name="ce139" table:formula="of:=[.I4]-[.J4]" office:value-type="float" office:value="158.6094" calcext:value-type="float">
            <text:p>158.61</text:p>
          </table:table-cell>
          <table:table-cell table:style-name="ce140" table:formula="of:=1.1*[.H4]*[.J4]" office:value-type="float" office:value="300463.21305" calcext:value-type="float">
            <text:p>300463.21</text:p>
          </table:table-cell>
          <table:table-cell table:formula="of:=SQRT((1.1*[.H4]*[.I4])+(1.1*[.H4]*[.K4]))" office:value-type="float" office:value="806.072474241616" calcext:value-type="float">
            <text:p>806.07</text:p>
          </table:table-cell>
          <table:table-cell table:style-name="ce141" table:formula="of:=-2.5*(LOG([.L4]/[.D4];10))" office:value-type="float" office:value="-9.24910014186468" calcext:value-type="float">
            <text:p>-9.249</text:p>
          </table:table-cell>
          <table:table-cell table:style-name="ce141" table:formula="of:=-2.5*(LOG(([.L4]+[.M4])/[.D4];10))" office:value-type="float" office:value="-9.25200901780048" calcext:value-type="float">
            <text:p>-9.252</text:p>
          </table:table-cell>
          <table:table-cell table:style-name="ce141" table:formula="of:=-2.5*(LOG(([.L4]-[.M4])/[.D4];10))" office:value-type="float" office:value="-9.24618345160422" calcext:value-type="float">
            <text:p>-9.246</text:p>
          </table:table-cell>
          <table:table-cell table:style-name="ce141" table:formula="of:=ABS(([.O4]-[.P4])/2)" office:value-type="float" office:value="0.0029127830981297" calcext:value-type="float">
            <text:p>0.003</text:p>
          </table:table-cell>
          <table:table-cell table:style-name="ce143" table:formula="of:=[.N4]-[.N6]" office:value-type="float" office:value="2.85429943216863" calcext:value-type="float">
            <text:p>2.854</text:p>
          </table:table-cell>
          <table:table-cell table:style-name="ce143" table:formula="of:=SQRT(([.Q4]*[.Q4])+([.Q6]*[.Q6]))" office:value-type="float" office:value="0.00301736796036564" calcext:value-type="float">
            <text:p>0.003</text:p>
          </table:table-cell>
          <table:table-cell table:style-name="ce146" table:formula="of:=[.R4]+[$Vcomps.$B$31]" office:value-type="float" office:value="15.4642994321686" calcext:value-type="float">
            <text:p>15.46</text:p>
          </table:table-cell>
          <table:table-cell table:style-name="ce146" table:formula="of:=SQRT(([.S4]*[.S4])+[$Vcomps.$D$31])" office:value-type="float" office:value="0.0401136449279823" calcext:value-type="float">
            <text:p>0.04</text:p>
          </table:table-cell>
          <table:table-cell table:style-name="ce147" office:value-type="string" calcext:value-type="string">
            <text:p>A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1es2344_2s.phot_v.imh</text:p>
          </table:table-cell>
          <table:table-cell table:style-name="ce150" table:number-columns-repeated="3"/>
          <table:table-cell table:style-name="ce151" table:number-columns-repeated="995"/>
        </table:table-row>
        <table:table-row table:style-name="ro2">
          <table:table-cell table:style-name="ce124" office:value-type="string" calcext:value-type="string">
            <text:p>1es2344_starA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4H13M20S" calcext:value-type="time">
            <text:p>04:13:20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5]/2)" office:value-type="time" office:time-value="PT00H00M15S" calcext:value-type="time">
            <text:p>00:00:15</text:p>
          </table:table-cell>
          <table:table-cell table:style-name="ce132" table:formula="of:=[.C5]+[.E5]" office:value-type="time" office:time-value="PT04H13M35S" calcext:value-type="time">
            <text:p>04:13:35</text:p>
          </table:table-cell>
          <table:table-cell table:style-name="ce13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41.67609954" calcext:value-type="float">
            <text:p>2458141.67610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1982.243" calcext:value-type="float">
            <text:p>1982.24</text:p>
          </table:table-cell>
          <table:table-cell table:style-name="ce124" office:value-type="float" office:value="1891.857" calcext:value-type="float">
            <text:p>1891.86</text:p>
          </table:table-cell>
          <table:table-cell table:style-name="ce139" table:formula="of:=[.I5]-[.J5]" office:value-type="float" office:value="90.386" calcext:value-type="float">
            <text:p>90.39</text:p>
          </table:table-cell>
          <table:table-cell table:style-name="ce140" table:formula="of:=1.1*[.H5]*[.J5]" office:value-type="float" office:value="2083123.7427" calcext:value-type="float">
            <text:p>2083123.74</text:p>
          </table:table-cell>
          <table:table-cell table:formula="of:=SQRT((1.1*[.H5]*[.I5])+(1.1*[.H5]*[.K5]))" office:value-type="float" office:value="1510.6858680414" calcext:value-type="float">
            <text:p>1510.69</text:p>
          </table:table-cell>
          <table:table-cell table:style-name="ce141" table:formula="of:=-2.5*(LOG([.L5]/[.D5];10))" office:value-type="float" office:value="-12.1039845354005" calcext:value-type="float">
            <text:p>-12.104</text:p>
          </table:table-cell>
          <table:table-cell table:style-name="ce141" table:formula="of:=-2.5*(LOG(([.L5]+[.M5])/[.D5];10))" office:value-type="float" office:value="-12.1047716282909" calcext:value-type="float">
            <text:p>-12.105</text:p>
          </table:table-cell>
          <table:table-cell table:style-name="ce141" table:formula="of:=-2.5*(LOG(([.L5]-[.M5])/[.D5];10))" office:value-type="float" office:value="-12.1031968715015" calcext:value-type="float">
            <text:p>-12.103</text:p>
          </table:table-cell>
          <table:table-cell table:style-name="ce141" table:formula="of:=ABS(([.O5]-[.P5])/2)" office:value-type="float" office:value="0.000787378394699445" calcext:value-type="float">
            <text:p>0.001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1es2344_starA_1s.phot_v.imh</text:p>
          </table:table-cell>
          <table:table-cell table:style-name="ce150" table:number-columns-repeated="3"/>
          <table:table-cell table:style-name="ce151" table:number-columns-repeated="995"/>
        </table:table-row>
        <table:table-row table:style-name="ro2">
          <table:table-cell table:style-name="ce124" office:value-type="string" calcext:value-type="string">
            <text:p>1es2344_starA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4H14M20S" calcext:value-type="time">
            <text:p>04:14:20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6]/2)" office:value-type="time" office:time-value="PT00H00M15S" calcext:value-type="time">
            <text:p>00:00:15</text:p>
          </table:table-cell>
          <table:table-cell table:style-name="ce134" table:formula="of:=AVERAGE([.F3];[.F4])" office:value-type="time" office:time-value="PT04H14M09S" calcext:value-type="time">
            <text:p>04:14:09</text:p>
          </table:table-cell>
          <table:table-cell table:style-name="ce13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41.67649306" calcext:value-type="float">
            <text:p>2458141.67649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1981.017" calcext:value-type="float">
            <text:p>1981.02</text:p>
          </table:table-cell>
          <table:table-cell table:style-name="ce124" office:value-type="float" office:value="1890.838" calcext:value-type="float">
            <text:p>1890.84</text:p>
          </table:table-cell>
          <table:table-cell table:style-name="ce139" table:formula="of:=[.I6]-[.J6]" office:value-type="float" office:value="90.1790000000001" calcext:value-type="float">
            <text:p>90.18</text:p>
          </table:table-cell>
          <table:table-cell table:style-name="ce140" table:formula="of:=1.1*[.H6]*[.J6]" office:value-type="float" office:value="2082001.7218" calcext:value-type="float">
            <text:p>2082001.72</text:p>
          </table:table-cell>
          <table:table-cell table:formula="of:=SQRT((1.1*[.H6]*[.I6])+(1.1*[.H6]*[.K6]))" office:value-type="float" office:value="1510.16353935592" calcext:value-type="float">
            <text:p>1510.16</text:p>
          </table:table-cell>
          <table:table-cell table:style-name="ce141" table:formula="of:=-2.5*(LOG([.L6]/[.D6];10))" office:value-type="float" office:value="-12.1033995740333" calcext:value-type="float">
            <text:p>-12.103</text:p>
          </table:table-cell>
          <table:table-cell table:style-name="ce141" table:formula="of:=-2.5*(LOG(([.L6]+[.M6])/[.D6];10))" office:value-type="float" office:value="-12.1041868187557" calcext:value-type="float">
            <text:p>-12.104</text:p>
          </table:table-cell>
          <table:table-cell table:style-name="ce141" table:formula="of:=-2.5*(LOG(([.L6]-[.M6])/[.D6];10))" office:value-type="float" office:value="-12.102611758082" calcext:value-type="float">
            <text:p>-12.103</text:p>
          </table:table-cell>
          <table:table-cell table:style-name="ce141" table:formula="of:=ABS(([.O6]-[.P6])/2)" office:value-type="float" office:value="0.00078753033687029" calcext:value-type="float">
            <text:p>0.001</text:p>
          </table:table-cell>
          <table:table-cell table:style-name="ce143" table:formula="of:=AVERAGE([.R3];[.R4])" office:value-type="float" office:value="2.8599760735995" calcext:value-type="float">
            <text:p>2.860</text:p>
          </table:table-cell>
          <table:table-cell table:style-name="ce143" table:formula="of:=IF(ABS([.R3]-[.R4])/2&lt;([.S3]+[.S4])/2;([.S3]+[.S4])/2;ABS([.R3]-[.R4])/2)" office:value-type="float" office:value="0.00567664143087487" calcext:value-type="float">
            <text:p>0.006</text:p>
          </table:table-cell>
          <table:table-cell table:style-name="ce146" table:formula="of:=[.R6]+[$Vcomps.$B$31]" office:value-type="float" office:value="15.4699760735995" calcext:value-type="float">
            <text:p>15.47</text:p>
          </table:table-cell>
          <table:table-cell table:style-name="ce146" table:formula="of:=SQRT(([.S6]*[.S6])+[$Vcomps.$D$31])" office:value-type="float" office:value="0.0404007952636421" calcext:value-type="float">
            <text:p>0.04</text:p>
          </table:table-cell>
          <table:table-cell table:style-name="ce147" office:value-type="string" calcext:value-type="string">
            <text:p>A</text:p>
          </table:table-cell>
          <table:table-cell table:style-name="ce148" table:formula="of:=3.64*10^(0.4*(15-[.T6]))/[.Y6]" office:value-type="float" office:value="1.78935261146783" calcext:value-type="float">
            <text:p>1.78935</text:p>
          </table:table-cell>
          <table:table-cell table:style-name="ce149" office:value-type="float" office:value="1.306E-015" calcext:value-type="float">
            <text:p>1.306E-15</text:p>
          </table:table-cell>
          <table:table-cell table:style-name="ce148" table:formula="of:=1000*33400*5500^2*[.X6]" office:value-type="float" office:value="1.3195171" calcext:value-type="float">
            <text:p>1.31952</text:p>
          </table:table-cell>
          <table:table-cell table:style-name="ce124" office:value-type="string" calcext:value-type="string">
            <text:p>1es2344_starA_2s.phot_v.imh</text:p>
          </table:table-cell>
          <table:table-cell table:style-name="ce150" office:value-type="float" office:value="2.36" calcext:value-type="float">
            <text:p>2.360</text:p>
          </table:table-cell>
          <table:table-cell table:style-name="ce150" table:formula="of:=-1*(LOG([.AA6]/3.64)/0.4-15)" office:value-type="float" office:value="15.4704734516974" calcext:value-type="float">
            <text:p>15.470</text:p>
          </table:table-cell>
          <table:table-cell table:style-name="ce150" table:formula="of:=[.T6]" office:value-type="float" office:value="15.4699760735995" calcext:value-type="float">
            <text:p>15.470</text:p>
          </table:table-cell>
          <table:table-cell table:style-name="ce151" table:number-columns-repeated="995"/>
        </table:table-row>
        <table:table-row table:style-name="ro2">
          <table:table-cell table:style-name="ce124" office:value-type="string" calcext:value-type="string">
            <text:p>3c273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1H54M46S" calcext:value-type="time">
            <text:p>11:54:46.00</text:p>
          </table:table-cell>
          <table:table-cell table:style-name="ce124" office:value-type="float" office:value="20" calcext:value-type="float">
            <text:p>20</text:p>
          </table:table-cell>
          <table:table-cell table:style-name="ce132" table:formula="of:=TIME(0;0;[.D7]/2)" office:value-type="time" office:time-value="PT00H00M10S" calcext:value-type="time">
            <text:p>00:00:10</text:p>
          </table:table-cell>
          <table:table-cell table:style-name="ce132" table:formula="of:=[.C7]+[.E7]" office:value-type="time" office:time-value="PT11H54M56S" calcext:value-type="time">
            <text:p>11:54:56</text:p>
          </table:table-cell>
          <table:table-cell table:style-name="ce13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41.99648148" calcext:value-type="float">
            <text:p>2458141.99648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972.7408" calcext:value-type="float">
            <text:p>972.74</text:p>
          </table:table-cell>
          <table:table-cell table:style-name="ce124" office:value-type="float" office:value="882.0052" calcext:value-type="float">
            <text:p>882.01</text:p>
          </table:table-cell>
          <table:table-cell table:style-name="ce139" table:formula="of:=[.I7]-[.J7]" office:value-type="float" office:value="90.7356000000001" calcext:value-type="float">
            <text:p>90.74</text:p>
          </table:table-cell>
          <table:table-cell table:style-name="ce140" table:formula="of:=1.1*[.H7]*[.J7]" office:value-type="float" office:value="971175.92572" calcext:value-type="float">
            <text:p>971175.93</text:p>
          </table:table-cell>
          <table:table-cell table:formula="of:=SQRT((1.1*[.H7]*[.I7])+(1.1*[.H7]*[.K7]))" office:value-type="float" office:value="1082.12469893261" calcext:value-type="float">
            <text:p>1082.12</text:p>
          </table:table-cell>
          <table:table-cell table:style-name="ce141" table:formula="of:=-2.5*(LOG([.L7]/[.D7];10))" office:value-type="float" office:value="-11.7156697814104" calcext:value-type="float">
            <text:p>-11.716</text:p>
          </table:table-cell>
          <table:table-cell table:style-name="ce141" table:formula="of:=-2.5*(LOG(([.L7]+[.M7])/[.D7];10))" office:value-type="float" office:value="-11.7168788804583" calcext:value-type="float">
            <text:p>-11.717</text:p>
          </table:table-cell>
          <table:table-cell table:style-name="ce141" table:formula="of:=-2.5*(LOG(([.L7]-[.M7])/[.D7];10))" office:value-type="float" office:value="-11.7144593343827" calcext:value-type="float">
            <text:p>-11.714</text:p>
          </table:table-cell>
          <table:table-cell table:style-name="ce141" table:formula="of:=ABS(([.O7]-[.P7])/2)" office:value-type="float" office:value="0.00120977303782688" calcext:value-type="float">
            <text:p>0.001</text:p>
          </table:table-cell>
          <table:table-cell table:style-name="ce143" table:formula="of:=[.N7]-[.N9]" office:value-type="float" office:value="1.2363758637908" calcext:value-type="float">
            <text:p>1.236</text:p>
          </table:table-cell>
          <table:table-cell table:style-name="ce143" table:formula="of:=SQRT(([.Q7]*[.Q7])+([.Q9]*[.Q9]))" office:value-type="float" office:value="0.00137251157104711" calcext:value-type="float">
            <text:p>0.001</text:p>
          </table:table-cell>
          <table:table-cell table:style-name="ce146" table:formula="of:=[.R7]+[$Vcomps.$B$19]" office:value-type="float" office:value="13.1063758637908" calcext:value-type="float">
            <text:p>13.11</text:p>
          </table:table-cell>
          <table:table-cell table:style-name="ce146" table:formula="of:=SQRT(([.S7]*[.S7])+[$Vcomps.$D$19])" office:value-type="float" office:value="0.0400235404232641" calcext:value-type="float">
            <text:p>0.04</text:p>
          </table:table-cell>
          <table:table-cell table:style-name="ce147" office:value-type="string" calcext:value-type="string">
            <text:p>C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3c273_1s.phot_v.imh</text:p>
          </table:table-cell>
          <table:table-cell table:style-name="ce150" table:number-columns-repeated="3"/>
          <table:table-cell table:style-name="ce151" table:number-columns-repeated="995"/>
        </table:table-row>
        <table:table-row table:style-name="ro2">
          <table:table-cell table:style-name="ce124" office:value-type="string" calcext:value-type="string">
            <text:p>3c273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1H59M17S" calcext:value-type="time">
            <text:p>11:59:17.00</text:p>
          </table:table-cell>
          <table:table-cell table:style-name="ce124" office:value-type="float" office:value="20" calcext:value-type="float">
            <text:p>20</text:p>
          </table:table-cell>
          <table:table-cell table:style-name="ce132" table:formula="of:=TIME(0;0;[.D8]/2)" office:value-type="time" office:time-value="PT00H00M10S" calcext:value-type="time">
            <text:p>00:00:10</text:p>
          </table:table-cell>
          <table:table-cell table:style-name="ce132" table:formula="of:=[.C8]+[.E8]" office:value-type="time" office:time-value="PT11H59M27S" calcext:value-type="time">
            <text:p>11:59:27</text:p>
          </table:table-cell>
          <table:table-cell table:style-name="ce13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41.99961806" calcext:value-type="float">
            <text:p>2458141.99962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969.0276" calcext:value-type="float">
            <text:p>969.03</text:p>
          </table:table-cell>
          <table:table-cell table:style-name="ce124" office:value-type="float" office:value="878.8502" calcext:value-type="float">
            <text:p>878.85</text:p>
          </table:table-cell>
          <table:table-cell table:style-name="ce139" table:formula="of:=[.I8]-[.J8]" office:value-type="float" office:value="90.1774" calcext:value-type="float">
            <text:p>90.18</text:p>
          </table:table-cell>
          <table:table-cell table:style-name="ce140" table:formula="of:=1.1*[.H8]*[.J8]" office:value-type="float" office:value="967701.95522" calcext:value-type="float">
            <text:p>967701.96</text:p>
          </table:table-cell>
          <table:table-cell table:formula="of:=SQRT((1.1*[.H8]*[.I8])+(1.1*[.H8]*[.K8]))" office:value-type="float" office:value="1079.9493624703" calcext:value-type="float">
            <text:p>1079.95</text:p>
          </table:table-cell>
          <table:table-cell table:style-name="ce141" table:formula="of:=-2.5*(LOG([.L8]/[.D8];10))" office:value-type="float" office:value="-11.711779057173" calcext:value-type="float">
            <text:p>-11.712</text:p>
          </table:table-cell>
          <table:table-cell table:style-name="ce141" table:formula="of:=-2.5*(LOG(([.L8]+[.M8])/[.D8];10))" office:value-type="float" office:value="-11.7129900564155" calcext:value-type="float">
            <text:p>-11.713</text:p>
          </table:table-cell>
          <table:table-cell table:style-name="ce141" table:formula="of:=-2.5*(LOG(([.L8]-[.M8])/[.D8];10))" office:value-type="float" office:value="-11.710566705708" calcext:value-type="float">
            <text:p>-11.711</text:p>
          </table:table-cell>
          <table:table-cell table:style-name="ce141" table:formula="of:=ABS(([.O8]-[.P8])/2)" office:value-type="float" office:value="0.00121167535375033" calcext:value-type="float">
            <text:p>0.001</text:p>
          </table:table-cell>
          <table:table-cell table:style-name="ce143" table:formula="of:=[.N8]-[.N10]" office:value-type="float" office:value="1.24006040839962" calcext:value-type="float">
            <text:p>1.240</text:p>
          </table:table-cell>
          <table:table-cell table:style-name="ce143" table:formula="of:=SQRT(([.Q8]*[.Q8])+([.Q10]*[.Q10]))" office:value-type="float" office:value="0.00137425466674339" calcext:value-type="float">
            <text:p>0.001</text:p>
          </table:table-cell>
          <table:table-cell table:style-name="ce146" table:formula="of:=[.R8]+[$Vcomps.$B$19]" office:value-type="float" office:value="13.1100604083996" calcext:value-type="float">
            <text:p>13.11</text:p>
          </table:table-cell>
          <table:table-cell table:style-name="ce146" table:formula="of:=SQRT(([.S8]*[.S8])+[$Vcomps.$D$19])" office:value-type="float" office:value="0.0400236002364738" calcext:value-type="float">
            <text:p>0.04</text:p>
          </table:table-cell>
          <table:table-cell table:style-name="ce147" office:value-type="string" calcext:value-type="string">
            <text:p>C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3c273_2s.phot_v.imh</text:p>
          </table:table-cell>
          <table:table-cell table:style-name="ce150" table:number-columns-repeated="3"/>
          <table:table-cell table:style-name="ce151" table:number-columns-repeated="995"/>
        </table:table-row>
        <table:table-row table:style-name="ro2">
          <table:table-cell table:style-name="ce124" office:value-type="string" calcext:value-type="string">
            <text:p>3c273_starC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1H56M31S" calcext:value-type="time">
            <text:p>11:56:31.00</text:p>
          </table:table-cell>
          <table:table-cell table:style-name="ce124" office:value-type="float" office:value="20" calcext:value-type="float">
            <text:p>20</text:p>
          </table:table-cell>
          <table:table-cell table:style-name="ce132" table:formula="of:=TIME(0;0;[.D9]/2)" office:value-type="time" office:time-value="PT00H00M10S" calcext:value-type="time">
            <text:p>00:00:10</text:p>
          </table:table-cell>
          <table:table-cell table:style-name="ce132" table:formula="of:=[.C9]+[.E9]" office:value-type="time" office:time-value="PT11H56M41S" calcext:value-type="time">
            <text:p>11:56:41</text:p>
          </table:table-cell>
          <table:table-cell table:style-name="ce13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41.99769676" calcext:value-type="float">
            <text:p>2458141.99770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2866.151" calcext:value-type="float">
            <text:p>2866.15</text:p>
          </table:table-cell>
          <table:table-cell table:style-name="ce124" office:value-type="float" office:value="2754.365" calcext:value-type="float">
            <text:p>2754.37</text:p>
          </table:table-cell>
          <table:table-cell table:style-name="ce139" table:formula="of:=[.I9]-[.J9]" office:value-type="float" office:value="111.786" calcext:value-type="float">
            <text:p>111.79</text:p>
          </table:table-cell>
          <table:table-cell table:style-name="ce140" table:formula="of:=1.1*[.H9]*[.J9]" office:value-type="float" office:value="3032831.3015" calcext:value-type="float">
            <text:p>3032831.3</text:p>
          </table:table-cell>
          <table:table-cell table:formula="of:=SQRT((1.1*[.H9]*[.I9])+(1.1*[.H9]*[.K9]))" office:value-type="float" office:value="1810.80270341636" calcext:value-type="float">
            <text:p>1810.8</text:p>
          </table:table-cell>
          <table:table-cell table:style-name="ce141" table:formula="of:=-2.5*(LOG([.L9]/[.D9];10))" office:value-type="float" office:value="-12.9520456452012" calcext:value-type="float">
            <text:p>-12.952</text:p>
          </table:table-cell>
          <table:table-cell table:style-name="ce141" table:formula="of:=-2.5*(LOG(([.L9]+[.M9])/[.D9];10))" office:value-type="float" office:value="-12.95269370873" calcext:value-type="float">
            <text:p>-12.953</text:p>
          </table:table-cell>
          <table:table-cell table:style-name="ce141" table:formula="of:=-2.5*(LOG(([.L9]-[.M9])/[.D9];10))" office:value-type="float" office:value="-12.9513971946197" calcext:value-type="float">
            <text:p>-12.951</text:p>
          </table:table-cell>
          <table:table-cell table:style-name="ce141" table:formula="of:=ABS(([.O9]-[.P9])/2)" office:value-type="float" office:value="0.000648257055191337" calcext:value-type="float">
            <text:p>0.001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3c273_starC_1s.phot_v.imh</text:p>
          </table:table-cell>
          <table:table-cell table:style-name="ce150" table:number-columns-repeated="3"/>
          <table:table-cell table:style-name="ce126" table:number-columns-repeated="995"/>
        </table:table-row>
        <table:table-row table:style-name="ro2">
          <table:table-cell table:style-name="ce124" office:value-type="string" calcext:value-type="string">
            <text:p>3c273_starC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1H57M25S" calcext:value-type="time">
            <text:p>11:57:25.00</text:p>
          </table:table-cell>
          <table:table-cell table:style-name="ce124" office:value-type="float" office:value="20" calcext:value-type="float">
            <text:p>20</text:p>
          </table:table-cell>
          <table:table-cell table:style-name="ce132" table:formula="of:=TIME(0;0;[.D10]/2)" office:value-type="time" office:time-value="PT00H00M10S" calcext:value-type="time">
            <text:p>00:00:10</text:p>
          </table:table-cell>
          <table:table-cell table:style-name="ce134" table:formula="of:=AVERAGE([.F7];[.F8])" office:value-type="time" office:time-value="PT11H57M11.5S" calcext:value-type="time">
            <text:p>11:57:12</text:p>
          </table:table-cell>
          <table:table-cell table:style-name="ce13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41.99805556" calcext:value-type="float">
            <text:p>2458141.99806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2865.967" calcext:value-type="float">
            <text:p>2865.97</text:p>
          </table:table-cell>
          <table:table-cell table:style-name="ce124" office:value-type="float" office:value="2753.842" calcext:value-type="float">
            <text:p>2753.84</text:p>
          </table:table-cell>
          <table:table-cell table:style-name="ce139" table:formula="of:=[.I10]-[.J10]" office:value-type="float" office:value="112.125" calcext:value-type="float">
            <text:p>112.13</text:p>
          </table:table-cell>
          <table:table-cell table:style-name="ce140" table:formula="of:=1.1*[.H10]*[.J10]" office:value-type="float" office:value="3032255.4262" calcext:value-type="float">
            <text:p>3032255.43</text:p>
          </table:table-cell>
          <table:table-cell table:formula="of:=SQRT((1.1*[.H10]*[.I10])+(1.1*[.H10]*[.K10]))" office:value-type="float" office:value="1810.84982845072" calcext:value-type="float">
            <text:p>1810.85</text:p>
          </table:table-cell>
          <table:table-cell table:style-name="ce141" table:formula="of:=-2.5*(LOG([.L10]/[.D10];10))" office:value-type="float" office:value="-12.9518394655726" calcext:value-type="float">
            <text:p>-12.952</text:p>
          </table:table-cell>
          <table:table-cell table:style-name="ce141" table:formula="of:=-2.5*(LOG(([.L10]+[.M10])/[.D10];10))" office:value-type="float" office:value="-12.9524876690063" calcext:value-type="float">
            <text:p>-12.952</text:p>
          </table:table-cell>
          <table:table-cell table:style-name="ce141" table:formula="of:=-2.5*(LOG(([.L10]-[.M10])/[.D10];10))" office:value-type="float" office:value="-12.951190874919" calcext:value-type="float">
            <text:p>-12.951</text:p>
          </table:table-cell>
          <table:table-cell table:style-name="ce141" table:formula="of:=ABS(([.O10]-[.P10])/2)" office:value-type="float" office:value="0.000648397043623739" calcext:value-type="float">
            <text:p>0.001</text:p>
          </table:table-cell>
          <table:table-cell table:style-name="ce143" table:formula="of:=AVERAGE([.R7];[.R8])" office:value-type="float" office:value="1.23821813609521" calcext:value-type="float">
            <text:p>1.238</text:p>
          </table:table-cell>
          <table:table-cell table:style-name="ce143" table:formula="of:=IF(ABS([.R7]-[.R8])/2&lt;([.S7]+[.S8])/2;([.S7]+[.S8])/2;ABS([.R7]-[.R8])/2)" office:value-type="float" office:value="0.00184227230440825" calcext:value-type="float">
            <text:p>0.002</text:p>
          </table:table-cell>
          <table:table-cell table:style-name="ce146" table:formula="of:=[.R10]+[$Vcomps.$B$19]" office:value-type="float" office:value="13.1082181360952" calcext:value-type="float">
            <text:p>13.11</text:p>
          </table:table-cell>
          <table:table-cell table:style-name="ce146" table:formula="of:=SQRT(([.S10]*[.S10])+[$Vcomps.$D$19])" office:value-type="float" office:value="0.0400424021163015" calcext:value-type="float">
            <text:p>0.04</text:p>
          </table:table-cell>
          <table:table-cell table:style-name="ce147" office:value-type="string" calcext:value-type="string">
            <text:p>C</text:p>
          </table:table-cell>
          <table:table-cell table:style-name="ce148" table:formula="of:=3.64*10^(0.4*(15-[.T10]))/[.Y10]" office:value-type="float" office:value="0.860523445193524" calcext:value-type="float">
            <text:p>0.86052</text:p>
          </table:table-cell>
          <table:table-cell table:style-name="ce149" office:value-type="float" office:value="0.00000000000002391" calcext:value-type="float">
            <text:p>2.391E-14</text:p>
          </table:table-cell>
          <table:table-cell table:style-name="ce148" table:formula="of:=1000*33400*5500^2*[.X10]" office:value-type="float" office:value="24.1574685" calcext:value-type="float">
            <text:p>24.15747</text:p>
          </table:table-cell>
          <table:table-cell table:style-name="ce124" office:value-type="string" calcext:value-type="string">
            <text:p>3c273_starC_2s.phot_v.imh</text:p>
          </table:table-cell>
          <table:table-cell table:style-name="ce150" office:value-type="float" office:value="20.77" calcext:value-type="float">
            <text:p>20.770</text:p>
          </table:table-cell>
          <table:table-cell table:style-name="ce150" table:formula="of:=-1*(LOG([.AA10]/3.64)/0.4-15)" office:value-type="float" office:value="13.1091622177849" calcext:value-type="float">
            <text:p>13.109</text:p>
          </table:table-cell>
          <table:table-cell table:style-name="ce150" table:formula="of:=[.T10]" office:value-type="float" office:value="13.1082181360952" calcext:value-type="float">
            <text:p>13.108</text:p>
          </table:table-cell>
          <table:table-cell table:style-name="ce126" table:number-columns-repeated="995"/>
        </table:table-row>
        <table:table-row table:style-name="ro2">
          <table:table-cell table:style-name="ce124" office:value-type="string" calcext:value-type="string">
            <text:p>3c279_1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9H31M51S" calcext:value-type="time">
            <text:p>09:31:51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11]/2)" office:value-type="time" office:time-value="PT00H00M22.5S" calcext:value-type="time">
            <text:p>00:00:23</text:p>
          </table:table-cell>
          <table:table-cell table:style-name="ce132" table:formula="of:=[.C11]+[.E11]" office:value-type="time" office:time-value="PT09H32M13.5S" calcext:value-type="time">
            <text:p>09:32:14</text:p>
          </table:table-cell>
          <table:table-cell table:style-name="ce13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41.89738426" calcext:value-type="float">
            <text:p>2458141.89738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707.6986" calcext:value-type="float">
            <text:p>707.7</text:p>
          </table:table-cell>
          <table:table-cell table:style-name="ce124" office:value-type="float" office:value="481.8279" calcext:value-type="float">
            <text:p>481.83</text:p>
          </table:table-cell>
          <table:table-cell table:style-name="ce139" table:formula="of:=[.I11]-[.J11]" office:value-type="float" office:value="225.8707" calcext:value-type="float">
            <text:p>225.87</text:p>
          </table:table-cell>
          <table:table-cell table:style-name="ce140" table:formula="of:=1.1*[.H11]*[.J11]" office:value-type="float" office:value="530540.70069" calcext:value-type="float">
            <text:p>530540.7</text:p>
          </table:table-cell>
          <table:table-cell table:formula="of:=SQRT((1.1*[.H11]*[.I11])+(1.1*[.H11]*[.K11]))" office:value-type="float" office:value="1013.88024747995" calcext:value-type="float">
            <text:p>1013.88</text:p>
          </table:table-cell>
          <table:table-cell table:style-name="ce141" table:formula="of:=-2.5*(LOG([.L11]/[.D11];10))" office:value-type="float" office:value="-10.1787654821355" calcext:value-type="float">
            <text:p>-10.179</text:p>
          </table:table-cell>
          <table:table-cell table:style-name="ce141" table:formula="of:=-2.5*(LOG(([.L11]+[.M11])/[.D11];10))" office:value-type="float" office:value="-10.1808383786927" calcext:value-type="float">
            <text:p>-10.181</text:p>
          </table:table-cell>
          <table:table-cell table:style-name="ce141" table:formula="of:=-2.5*(LOG(([.L11]-[.M11])/[.D11];10))" office:value-type="float" office:value="-10.1766886204154" calcext:value-type="float">
            <text:p>-10.177</text:p>
          </table:table-cell>
          <table:table-cell table:style-name="ce141" table:formula="of:=ABS(([.O11]-[.P11])/2)" office:value-type="float" office:value="0.00207487913861026" calcext:value-type="float">
            <text:p>0.002</text:p>
          </table:table-cell>
          <table:table-cell table:style-name="ce143" table:formula="of:=[.N11]-[.N13]" office:value-type="float" office:value="2.13307759748429" calcext:value-type="float">
            <text:p>2.133</text:p>
          </table:table-cell>
          <table:table-cell table:style-name="ce143" table:formula="of:=SQRT(([.Q11]*[.Q11])+([.Q13]*[.Q13]))" office:value-type="float" office:value="0.00219972030415315" calcext:value-type="float">
            <text:p>0.002</text:p>
          </table:table-cell>
          <table:table-cell table:style-name="ce146" table:formula="of:=[.R11]+[$Vcomps.$B$20]" office:value-type="float" office:value="14.5330775974843" calcext:value-type="float">
            <text:p>14.53</text:p>
          </table:table-cell>
          <table:table-cell table:style-name="ce146" table:formula="of:=SQRT(([.S11]*[.S11])+[$Vcomps.$D$20])" office:value-type="float" office:value="0.0102390804966317" calcext:value-type="float">
            <text:p>0.01</text:p>
          </table:table-cell>
          <table:table-cell table:style-name="ce147" office:value-type="float" office:value="1" calcext:value-type="float">
            <text:p>1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3c279_11s.phot_v.imh</text:p>
          </table:table-cell>
          <table:table-cell table:style-name="ce150" table:number-columns-repeated="3"/>
          <table:table-cell table:style-name="ce151" table:number-columns-repeated="995"/>
        </table:table-row>
        <table:table-row table:style-name="ro2">
          <table:table-cell table:style-name="ce124" office:value-type="string" calcext:value-type="string">
            <text:p>3c279_1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9H38M20S" calcext:value-type="time">
            <text:p>09:38:20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12]/2)" office:value-type="time" office:time-value="PT00H00M22.5S" calcext:value-type="time">
            <text:p>00:00:23</text:p>
          </table:table-cell>
          <table:table-cell table:style-name="ce132" table:formula="of:=[.C12]+[.E12]" office:value-type="time" office:time-value="PT09H38M42.5S" calcext:value-type="time">
            <text:p>09:38:43</text:p>
          </table:table-cell>
          <table:table-cell table:style-name="ce13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41.90188657" calcext:value-type="float">
            <text:p>2458141.90189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730.0383" calcext:value-type="float">
            <text:p>730.04</text:p>
          </table:table-cell>
          <table:table-cell table:style-name="ce124" office:value-type="float" office:value="487.5862" calcext:value-type="float">
            <text:p>487.59</text:p>
          </table:table-cell>
          <table:table-cell table:style-name="ce139" table:formula="of:=[.I12]-[.J12]" office:value-type="float" office:value="242.4521" calcext:value-type="float">
            <text:p>242.45</text:p>
          </table:table-cell>
          <table:table-cell table:style-name="ce140" table:formula="of:=1.1*[.H12]*[.J12]" office:value-type="float" office:value="536881.16482" calcext:value-type="float">
            <text:p>536881.16</text:p>
          </table:table-cell>
          <table:table-cell table:formula="of:=SQRT((1.1*[.H12]*[.I12])+(1.1*[.H12]*[.K12]))" office:value-type="float" office:value="1034.79910100463" calcext:value-type="float">
            <text:p>1034.8</text:p>
          </table:table-cell>
          <table:table-cell table:style-name="ce141" table:formula="of:=-2.5*(LOG([.L12]/[.D12];10))" office:value-type="float" office:value="-10.1916641357034" calcext:value-type="float">
            <text:p>-10.192</text:p>
          </table:table-cell>
          <table:table-cell table:style-name="ce141" table:formula="of:=-2.5*(LOG(([.L12]+[.M12])/[.D12];10))" office:value-type="float" office:value="-10.1937547985191" calcext:value-type="float">
            <text:p>-10.194</text:p>
          </table:table-cell>
          <table:table-cell table:style-name="ce141" table:formula="of:=-2.5*(LOG(([.L12]-[.M12])/[.D12];10))" office:value-type="float" office:value="-10.1895694393986" calcext:value-type="float">
            <text:p>-10.190</text:p>
          </table:table-cell>
          <table:table-cell table:style-name="ce141" table:formula="of:=ABS(([.O12]-[.P12])/2)" office:value-type="float" office:value="0.00209267956023762" calcext:value-type="float">
            <text:p>0.002</text:p>
          </table:table-cell>
          <table:table-cell table:style-name="ce143" table:formula="of:=[.N12]-[.N14]" office:value-type="float" office:value="2.12417325342207" calcext:value-type="float">
            <text:p>2.124</text:p>
          </table:table-cell>
          <table:table-cell table:style-name="ce143" table:formula="of:=SQRT(([.Q12]*[.Q12])+([.Q14]*[.Q14]))" office:value-type="float" office:value="0.00221560465596357" calcext:value-type="float">
            <text:p>0.002</text:p>
          </table:table-cell>
          <table:table-cell table:style-name="ce146" table:formula="of:=[.R12]+[$Vcomps.$B$20]" office:value-type="float" office:value="14.5241732534221" calcext:value-type="float">
            <text:p>14.52</text:p>
          </table:table-cell>
          <table:table-cell table:style-name="ce146" table:formula="of:=SQRT(([.S12]*[.S12])+[$Vcomps.$D$20])" office:value-type="float" office:value="0.0102425047713695" calcext:value-type="float">
            <text:p>0.01</text:p>
          </table:table-cell>
          <table:table-cell table:style-name="ce147" office:value-type="float" office:value="1" calcext:value-type="float">
            <text:p>1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3c279_12s.phot_v.imh</text:p>
          </table:table-cell>
          <table:table-cell table:style-name="ce150" table:number-columns-repeated="3"/>
          <table:table-cell table:style-name="ce151" table:number-columns-repeated="995"/>
        </table:table-row>
        <table:table-row table:style-name="ro2">
          <table:table-cell table:style-name="ce124" office:value-type="string" calcext:value-type="string">
            <text:p>3c279_star1_1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9H34M17S" calcext:value-type="time">
            <text:p>09:34:17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13]/2)" office:value-type="time" office:time-value="PT00H00M15S" calcext:value-type="time">
            <text:p>00:00:15</text:p>
          </table:table-cell>
          <table:table-cell table:style-name="ce132" table:formula="of:=[.C13]+[.E13]" office:value-type="time" office:time-value="PT09H34M32S" calcext:value-type="time">
            <text:p>09:34:32</text:p>
          </table:table-cell>
          <table:table-cell table:style-name="ce13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41.89898148" calcext:value-type="float">
            <text:p>2458141.89898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2453.689" calcext:value-type="float">
            <text:p>2453.69</text:p>
          </table:table-cell>
          <table:table-cell table:style-name="ce124" office:value-type="float" office:value="2291.035" calcext:value-type="float">
            <text:p>2291.04</text:p>
          </table:table-cell>
          <table:table-cell table:style-name="ce139" table:formula="of:=[.I13]-[.J13]" office:value-type="float" office:value="162.654" calcext:value-type="float">
            <text:p>162.65</text:p>
          </table:table-cell>
          <table:table-cell table:style-name="ce140" table:formula="of:=1.1*[.H13]*[.J13]" office:value-type="float" office:value="2522658.6385" calcext:value-type="float">
            <text:p>2522658.64</text:p>
          </table:table-cell>
          <table:table-cell table:formula="of:=SQRT((1.1*[.H13]*[.I13])+(1.1*[.H13]*[.K13]))" office:value-type="float" office:value="1697.30824463325" calcext:value-type="float">
            <text:p>1697.31</text:p>
          </table:table-cell>
          <table:table-cell table:style-name="ce141" table:formula="of:=-2.5*(LOG([.L13]/[.D13];10))" office:value-type="float" office:value="-12.3118430796197" calcext:value-type="float">
            <text:p>-12.312</text:p>
          </table:table-cell>
          <table:table-cell table:style-name="ce141" table:formula="of:=-2.5*(LOG(([.L13]+[.M13])/[.D13];10))" office:value-type="float" office:value="-12.3125733446309" calcext:value-type="float">
            <text:p>-12.313</text:p>
          </table:table-cell>
          <table:table-cell table:style-name="ce141" table:formula="of:=-2.5*(LOG(([.L13]-[.M13])/[.D13];10))" office:value-type="float" office:value="-12.3111123231025" calcext:value-type="float">
            <text:p>-12.311</text:p>
          </table:table-cell>
          <table:table-cell table:style-name="ce141" table:formula="of:=ABS(([.O13]-[.P13])/2)" office:value-type="float" office:value="0.000730510764235248" calcext:value-type="float">
            <text:p>0.001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3c279_star1_1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3c279_star1_1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9H35M47S" calcext:value-type="time">
            <text:p>09:35:47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14]/2)" office:value-type="time" office:time-value="PT00H00M15S" calcext:value-type="time">
            <text:p>00:00:15</text:p>
          </table:table-cell>
          <table:table-cell table:style-name="ce134" table:formula="of:=AVERAGE([.F11];[.F12])" office:value-type="time" office:time-value="PT09H35M28S" calcext:value-type="time">
            <text:p>09:35:28</text:p>
          </table:table-cell>
          <table:table-cell table:style-name="ce13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41.89962963" calcext:value-type="float">
            <text:p>2458141.89963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2457.571" calcext:value-type="float">
            <text:p>2457.57</text:p>
          </table:table-cell>
          <table:table-cell table:style-name="ce124" office:value-type="float" office:value="2299.479" calcext:value-type="float">
            <text:p>2299.48</text:p>
          </table:table-cell>
          <table:table-cell table:style-name="ce139" table:formula="of:=[.I14]-[.J14]" office:value-type="float" office:value="158.092" calcext:value-type="float">
            <text:p>158.09</text:p>
          </table:table-cell>
          <table:table-cell table:style-name="ce140" table:formula="of:=1.1*[.H14]*[.J14]" office:value-type="float" office:value="2531956.3269" calcext:value-type="float">
            <text:p>2531956.33</text:p>
          </table:table-cell>
          <table:table-cell table:formula="of:=SQRT((1.1*[.H14]*[.I14])+(1.1*[.H14]*[.K14]))" office:value-type="float" office:value="1697.08766105349" calcext:value-type="float">
            <text:p>1697.09</text:p>
          </table:table-cell>
          <table:table-cell table:style-name="ce141" table:formula="of:=-2.5*(LOG([.L14]/[.D14];10))" office:value-type="float" office:value="-12.3158373891254" calcext:value-type="float">
            <text:p>-12.316</text:p>
          </table:table-cell>
          <table:table-cell table:style-name="ce141" table:formula="of:=-2.5*(LOG(([.L14]+[.M14])/[.D14];10))" office:value-type="float" office:value="-12.3165648788766" calcext:value-type="float">
            <text:p>-12.317</text:p>
          </table:table-cell>
          <table:table-cell table:style-name="ce141" table:formula="of:=-2.5*(LOG(([.L14]-[.M14])/[.D14];10))" office:value-type="float" office:value="-12.3151094115981" calcext:value-type="float">
            <text:p>-12.315</text:p>
          </table:table-cell>
          <table:table-cell table:style-name="ce141" table:formula="of:=ABS(([.O14]-[.P14])/2)" office:value-type="float" office:value="0.000727733639246608" calcext:value-type="float">
            <text:p>0.001</text:p>
          </table:table-cell>
          <table:table-cell table:style-name="ce143" table:formula="of:=AVERAGE([.R11];[.R12])" office:value-type="float" office:value="2.12862542545318" calcext:value-type="float">
            <text:p>2.129</text:p>
          </table:table-cell>
          <table:table-cell table:style-name="ce143" table:formula="of:=IF(ABS([.R11]-[.R12])/2&lt;([.S11]+[.S12])/2;([.S11]+[.S12])/2;ABS([.R11]-[.R12])/2)" office:value-type="float" office:value="0.00445217203110904" calcext:value-type="float">
            <text:p>0.004</text:p>
          </table:table-cell>
          <table:table-cell table:style-name="ce146" table:formula="of:=[.R14]+[$Vcomps.$B$20]" office:value-type="float" office:value="14.5286254254532" calcext:value-type="float">
            <text:p>14.53</text:p>
          </table:table-cell>
          <table:table-cell table:style-name="ce146" table:formula="of:=SQRT(([.S14]*[.S14])+[$Vcomps.$D$20])" office:value-type="float" office:value="0.0109463160832579" calcext:value-type="float">
            <text:p>0.01</text:p>
          </table:table-cell>
          <table:table-cell table:style-name="ce147" office:value-type="float" office:value="1" calcext:value-type="float">
            <text:p>1</text:p>
          </table:table-cell>
          <table:table-cell table:style-name="ce148" table:formula="of:=3.64*10^(0.4*(15-[.T14]))/[.Y14]" office:value-type="float" office:value="0.848541193663689" calcext:value-type="float">
            <text:p>0.84854</text:p>
          </table:table-cell>
          <table:table-cell table:style-name="ce149" office:value-type="float" office:value="6.554E-015" calcext:value-type="float">
            <text:p>6.554E-15</text:p>
          </table:table-cell>
          <table:table-cell table:style-name="ce148" table:formula="of:=1000*33400*5500^2*[.X14]" office:value-type="float" office:value="6.6218339" calcext:value-type="float">
            <text:p>6.62183</text:p>
          </table:table-cell>
          <table:table-cell table:style-name="ce124" office:value-type="string" calcext:value-type="string">
            <text:p>3c279_star1_12s.phot_v.imh</text:p>
          </table:table-cell>
          <table:table-cell table:style-name="ce150" office:value-type="float" office:value="5.608" calcext:value-type="float">
            <text:p>5.608</text:p>
          </table:table-cell>
          <table:table-cell table:style-name="ce150" table:formula="of:=-1*(LOG([.AA14]/3.64)/0.4-15)" office:value-type="float" office:value="14.5307334467261" calcext:value-type="float">
            <text:p>14.531</text:p>
          </table:table-cell>
          <table:table-cell table:style-name="ce150" table:formula="of:=[.T14]" office:value-type="float" office:value="14.5286254254532" calcext:value-type="float">
            <text:p>14.529</text:p>
          </table:table-cell>
          <table:table-cell table:number-columns-repeated="995"/>
        </table:table-row>
        <table:table-row table:style-name="ro2">
          <table:table-cell table:style-name="ce124" office:value-type="string" calcext:value-type="string">
            <text:p>3c279_2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1H38M42S" calcext:value-type="time">
            <text:p>11:38:42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15]/2)" office:value-type="time" office:time-value="PT00H00M22.5S" calcext:value-type="time">
            <text:p>00:00:23</text:p>
          </table:table-cell>
          <table:table-cell table:style-name="ce132" table:formula="of:=[.C15]+[.E15]" office:value-type="time" office:time-value="PT11H39M04.5S" calcext:value-type="time">
            <text:p>11:39:05</text:p>
          </table:table-cell>
          <table:table-cell table:style-name="ce13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41.98547454" calcext:value-type="float">
            <text:p>2458141.98547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753.6528" calcext:value-type="float">
            <text:p>753.65</text:p>
          </table:table-cell>
          <table:table-cell table:style-name="ce124" office:value-type="float" office:value="529.7107" calcext:value-type="float">
            <text:p>529.71</text:p>
          </table:table-cell>
          <table:table-cell table:style-name="ce139" table:formula="of:=[.I15]-[.J15]" office:value-type="float" office:value="223.9421" calcext:value-type="float">
            <text:p>223.94</text:p>
          </table:table-cell>
          <table:table-cell table:style-name="ce140" table:formula="of:=1.1*[.H15]*[.J15]" office:value-type="float" office:value="583264.45177" calcext:value-type="float">
            <text:p>583264.45</text:p>
          </table:table-cell>
          <table:table-cell table:formula="of:=SQRT((1.1*[.H15]*[.I15])+(1.1*[.H15]*[.K15]))" office:value-type="float" office:value="1037.51132253581" calcext:value-type="float">
            <text:p>1037.51</text:p>
          </table:table-cell>
          <table:table-cell table:style-name="ce141" table:formula="of:=-2.5*(LOG([.L15]/[.D15];10))" office:value-type="float" office:value="-10.2816324862673" calcext:value-type="float">
            <text:p>-10.282</text:p>
          </table:table-cell>
          <table:table-cell table:style-name="ce141" table:formula="of:=-2.5*(LOG(([.L15]+[.M15])/[.D15];10))" office:value-type="float" office:value="-10.2835620791159" calcext:value-type="float">
            <text:p>-10.284</text:p>
          </table:table-cell>
          <table:table-cell table:style-name="ce141" table:formula="of:=-2.5*(LOG(([.L15]-[.M15])/[.D15];10))" office:value-type="float" office:value="-10.2796994579999" calcext:value-type="float">
            <text:p>-10.280</text:p>
          </table:table-cell>
          <table:table-cell table:style-name="ce141" table:formula="of:=ABS(([.O15]-[.P15])/2)" office:value-type="float" office:value="0.00193131055801565" calcext:value-type="float">
            <text:p>0.002</text:p>
          </table:table-cell>
          <table:table-cell table:style-name="ce143" table:formula="of:=[.N15]-[.N17]" office:value-type="float" office:value="2.08834806491397" calcext:value-type="float">
            <text:p>2.088</text:p>
          </table:table-cell>
          <table:table-cell table:style-name="ce143" table:formula="of:=SQRT(([.Q15]*[.Q15])+([.Q17]*[.Q17]))" office:value-type="float" office:value="0.00205692910467873" calcext:value-type="float">
            <text:p>0.002</text:p>
          </table:table-cell>
          <table:table-cell table:style-name="ce146" table:formula="of:=[.R15]+[$Vcomps.$B$20]" office:value-type="float" office:value="14.488348064914" calcext:value-type="float">
            <text:p>14.49</text:p>
          </table:table-cell>
          <table:table-cell table:style-name="ce146" table:formula="of:=SQRT(([.S15]*[.S15])+[$Vcomps.$D$20])" office:value-type="float" office:value="0.0102093563627525" calcext:value-type="float">
            <text:p>0.01</text:p>
          </table:table-cell>
          <table:table-cell table:style-name="ce147" office:value-type="float" office:value="1" calcext:value-type="float">
            <text:p>1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3c279_2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3c279_2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1H43M57S" calcext:value-type="time">
            <text:p>11:43:57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16]/2)" office:value-type="time" office:time-value="PT00H00M22.5S" calcext:value-type="time">
            <text:p>00:00:23</text:p>
          </table:table-cell>
          <table:table-cell table:style-name="ce132" table:formula="of:=[.C16]+[.E16]" office:value-type="time" office:time-value="PT11H44M19.5S" calcext:value-type="time">
            <text:p>11:44:20</text:p>
          </table:table-cell>
          <table:table-cell table:style-name="ce13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41.98912037" calcext:value-type="float">
            <text:p>2458141.98912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737.8221" calcext:value-type="float">
            <text:p>737.82</text:p>
          </table:table-cell>
          <table:table-cell table:style-name="ce124" office:value-type="float" office:value="525.2077" calcext:value-type="float">
            <text:p>525.21</text:p>
          </table:table-cell>
          <table:table-cell table:style-name="ce139" table:formula="of:=[.I16]-[.J16]" office:value-type="float" office:value="212.6144" calcext:value-type="float">
            <text:p>212.61</text:p>
          </table:table-cell>
          <table:table-cell table:style-name="ce140" table:formula="of:=1.1*[.H16]*[.J16]" office:value-type="float" office:value="578306.19847" calcext:value-type="float">
            <text:p>578306.2</text:p>
          </table:table-cell>
          <table:table-cell table:formula="of:=SQRT((1.1*[.H16]*[.I16])+(1.1*[.H16]*[.K16]))" office:value-type="float" office:value="1022.99835295566" calcext:value-type="float">
            <text:p>1023</text:p>
          </table:table-cell>
          <table:table-cell table:style-name="ce141" table:formula="of:=-2.5*(LOG([.L16]/[.D16];10))" office:value-type="float" office:value="-10.2723633336494" calcext:value-type="float">
            <text:p>-10.272</text:p>
          </table:table-cell>
          <table:table-cell table:style-name="ce141" table:formula="of:=-2.5*(LOG(([.L16]+[.M16])/[.D16];10))" office:value-type="float" office:value="-10.274282256728" calcext:value-type="float">
            <text:p>-10.274</text:p>
          </table:table-cell>
          <table:table-cell table:style-name="ce141" table:formula="of:=-2.5*(LOG(([.L16]-[.M16])/[.D16];10))" office:value-type="float" office:value="-10.270441013073" calcext:value-type="float">
            <text:p>-10.270</text:p>
          </table:table-cell>
          <table:table-cell table:style-name="ce141" table:formula="of:=ABS(([.O16]-[.P16])/2)" office:value-type="float" office:value="0.00192062182749453" calcext:value-type="float">
            <text:p>0.002</text:p>
          </table:table-cell>
          <table:table-cell table:style-name="ce143" table:formula="of:=[.N16]-[.N18]" office:value-type="float" office:value="2.0971548945916" calcext:value-type="float">
            <text:p>2.097</text:p>
          </table:table-cell>
          <table:table-cell table:style-name="ce143" table:formula="of:=SQRT(([.Q16]*[.Q16])+([.Q18]*[.Q18]))" office:value-type="float" office:value="0.00204685049600108" calcext:value-type="float">
            <text:p>0.002</text:p>
          </table:table-cell>
          <table:table-cell table:style-name="ce146" table:formula="of:=[.R16]+[$Vcomps.$B$20]" office:value-type="float" office:value="14.4971548945916" calcext:value-type="float">
            <text:p>14.50</text:p>
          </table:table-cell>
          <table:table-cell table:style-name="ce146" table:formula="of:=SQRT(([.S16]*[.S16])+[$Vcomps.$D$20])" office:value-type="float" office:value="0.0102073305498049" calcext:value-type="float">
            <text:p>0.01</text:p>
          </table:table-cell>
          <table:table-cell table:style-name="ce147" office:value-type="float" office:value="1" calcext:value-type="float">
            <text:p>1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3c279_22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3c279_star1_2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1H41M13S" calcext:value-type="time">
            <text:p>11:41:13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17]/2)" office:value-type="time" office:time-value="PT00H00M15S" calcext:value-type="time">
            <text:p>00:00:15</text:p>
          </table:table-cell>
          <table:table-cell table:style-name="ce132" table:formula="of:=[.C17]+[.E17]" office:value-type="time" office:time-value="PT11H41M28S" calcext:value-type="time">
            <text:p>11:41:28</text:p>
          </table:table-cell>
          <table:table-cell table:style-name="ce13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41.98712963" calcext:value-type="float">
            <text:p>2458141.98713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2575.49" calcext:value-type="float">
            <text:p>2575.49</text:p>
          </table:table-cell>
          <table:table-cell table:style-name="ce124" office:value-type="float" office:value="2417.056" calcext:value-type="float">
            <text:p>2417.06</text:p>
          </table:table-cell>
          <table:table-cell table:style-name="ce139" table:formula="of:=[.I17]-[.J17]" office:value-type="float" office:value="158.434" calcext:value-type="float">
            <text:p>158.43</text:p>
          </table:table-cell>
          <table:table-cell table:style-name="ce140" table:formula="of:=1.1*[.H17]*[.J17]" office:value-type="float" office:value="2661420.3616" calcext:value-type="float">
            <text:p>2661420.36</text:p>
          </table:table-cell>
          <table:table-cell table:formula="of:=SQRT((1.1*[.H17]*[.I17])+(1.1*[.H17]*[.K17]))" office:value-type="float" office:value="1735.02844829703" calcext:value-type="float">
            <text:p>1735.03</text:p>
          </table:table-cell>
          <table:table-cell table:style-name="ce141" table:formula="of:=-2.5*(LOG([.L17]/[.D17];10))" office:value-type="float" office:value="-12.3699805511813" calcext:value-type="float">
            <text:p>-12.370</text:p>
          </table:table-cell>
          <table:table-cell table:style-name="ce141" table:formula="of:=-2.5*(LOG(([.L17]+[.M17])/[.D17];10))" office:value-type="float" office:value="-12.3706881317876" calcext:value-type="float">
            <text:p>-12.371</text:p>
          </table:table-cell>
          <table:table-cell table:style-name="ce141" table:formula="of:=-2.5*(LOG(([.L17]-[.M17])/[.D17];10))" office:value-type="float" office:value="-12.3692725091399" calcext:value-type="float">
            <text:p>-12.369</text:p>
          </table:table-cell>
          <table:table-cell table:style-name="ce141" table:formula="of:=ABS(([.O17]-[.P17])/2)" office:value-type="float" office:value="0.000707811323851004" calcext:value-type="float">
            <text:p>0.001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3c279_star1_2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3c279_star1_2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1H42M14S" calcext:value-type="time">
            <text:p>11:42:14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18]/2)" office:value-type="time" office:time-value="PT00H00M15S" calcext:value-type="time">
            <text:p>00:00:15</text:p>
          </table:table-cell>
          <table:table-cell table:style-name="ce134" table:formula="of:=AVERAGE([.F15];[.F16])" office:value-type="time" office:time-value="PT11H41M42S" calcext:value-type="time">
            <text:p>11:41:42</text:p>
          </table:table-cell>
          <table:table-cell table:style-name="ce13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41.98729167" calcext:value-type="float">
            <text:p>2458141.98729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2573.299" calcext:value-type="float">
            <text:p>2573.3</text:p>
          </table:table-cell>
          <table:table-cell table:style-name="ce124" office:value-type="float" office:value="2416.027" calcext:value-type="float">
            <text:p>2416.03</text:p>
          </table:table-cell>
          <table:table-cell table:style-name="ce139" table:formula="of:=[.I18]-[.J18]" office:value-type="float" office:value="157.272" calcext:value-type="float">
            <text:p>157.27</text:p>
          </table:table-cell>
          <table:table-cell table:style-name="ce140" table:formula="of:=1.1*[.H18]*[.J18]" office:value-type="float" office:value="2660287.3297" calcext:value-type="float">
            <text:p>2660287.33</text:p>
          </table:table-cell>
          <table:table-cell table:formula="of:=SQRT((1.1*[.H18]*[.I18])+(1.1*[.H18]*[.K18]))" office:value-type="float" office:value="1733.96416574853" calcext:value-type="float">
            <text:p>1733.96</text:p>
          </table:table-cell>
          <table:table-cell table:style-name="ce141" table:formula="of:=-2.5*(LOG([.L18]/[.D18];10))" office:value-type="float" office:value="-12.369518228241" calcext:value-type="float">
            <text:p>-12.370</text:p>
          </table:table-cell>
          <table:table-cell table:style-name="ce141" table:formula="of:=-2.5*(LOG(([.L18]+[.M18])/[.D18];10))" office:value-type="float" office:value="-12.3702256760319" calcext:value-type="float">
            <text:p>-12.370</text:p>
          </table:table-cell>
          <table:table-cell table:style-name="ce141" table:formula="of:=-2.5*(LOG(([.L18]-[.M18])/[.D18];10))" office:value-type="float" office:value="-12.3688103191882" calcext:value-type="float">
            <text:p>-12.369</text:p>
          </table:table-cell>
          <table:table-cell table:style-name="ce141" table:formula="of:=ABS(([.O18]-[.P18])/2)" office:value-type="float" office:value="0.000707678421835389" calcext:value-type="float">
            <text:p>0.001</text:p>
          </table:table-cell>
          <table:table-cell table:style-name="ce143" table:formula="of:=AVERAGE([.R15];[.R16])" office:value-type="float" office:value="2.09275147975279" calcext:value-type="float">
            <text:p>2.093</text:p>
          </table:table-cell>
          <table:table-cell table:style-name="ce143" table:formula="of:=IF(ABS([.R15]-[.R16])/2&lt;([.S15]+[.S16])/2;([.S15]+[.S16])/2;ABS([.R15]-[.R16])/2)" office:value-type="float" office:value="0.00440341483881479" calcext:value-type="float">
            <text:p>0.004</text:p>
          </table:table-cell>
          <table:table-cell table:style-name="ce146" table:formula="of:=[.R18]+[$Vcomps.$B$20]" office:value-type="float" office:value="14.4927514797528" calcext:value-type="float">
            <text:p>14.49</text:p>
          </table:table-cell>
          <table:table-cell table:style-name="ce146" table:formula="of:=SQRT(([.S18]*[.S18])+[$Vcomps.$D$20])" office:value-type="float" office:value="0.0109265759615121" calcext:value-type="float">
            <text:p>0.01</text:p>
          </table:table-cell>
          <table:table-cell table:style-name="ce147" office:value-type="float" office:value="1" calcext:value-type="float">
            <text:p>1</text:p>
          </table:table-cell>
          <table:table-cell table:style-name="ce148" table:formula="of:=3.64*10^(0.4*(15-[.T18]))/[.Y18]" office:value-type="float" office:value="0.84944012022445" calcext:value-type="float">
            <text:p>0.84944</text:p>
          </table:table-cell>
          <table:table-cell table:style-name="ce149" office:value-type="float" office:value="6.767E-015" calcext:value-type="float">
            <text:p>6.767E-15</text:p>
          </table:table-cell>
          <table:table-cell table:style-name="ce148" table:formula="of:=1000*33400*5500^2*[.X18]" office:value-type="float" office:value="6.83703845" calcext:value-type="float">
            <text:p>6.83704</text:p>
          </table:table-cell>
          <table:table-cell table:style-name="ce124" office:value-type="string" calcext:value-type="string">
            <text:p>3c279_star1_22s.phot_v.imh</text:p>
          </table:table-cell>
          <table:table-cell table:style-name="ce150" office:value-type="float" office:value="5.799" calcext:value-type="float">
            <text:p>5.799</text:p>
          </table:table-cell>
          <table:table-cell table:style-name="ce150" table:formula="of:=-1*(LOG([.AA18]/3.64)/0.4-15)" office:value-type="float" office:value="14.4943706872521" calcext:value-type="float">
            <text:p>14.494</text:p>
          </table:table-cell>
          <table:table-cell table:style-name="ce150" table:formula="of:=[.T18]" office:value-type="float" office:value="14.4927514797528" calcext:value-type="float">
            <text:p>14.493</text:p>
          </table:table-cell>
          <table:table-cell table:number-columns-repeated="995"/>
        </table:table-row>
        <table:table-row table:style-name="ro2">
          <table:table-cell table:style-name="ce124" office:value-type="string" calcext:value-type="string">
            <text:p>3c279_3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3H27M40S" calcext:value-type="time">
            <text:p>13:27:40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19]/2)" office:value-type="time" office:time-value="PT00H00M15S" calcext:value-type="time">
            <text:p>00:00:15</text:p>
          </table:table-cell>
          <table:table-cell table:style-name="ce132" table:formula="of:=[.C19]+[.E19]" office:value-type="time" office:time-value="PT13H27M55S" calcext:value-type="time">
            <text:p>13:27:55</text:p>
          </table:table-cell>
          <table:table-cell table:style-name="ce13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42.06105324" calcext:value-type="float">
            <text:p>2458142.06105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829.1124" calcext:value-type="float">
            <text:p>829.11</text:p>
          </table:table-cell>
          <table:table-cell table:style-name="ce124" office:value-type="float" office:value="343.4835" calcext:value-type="float">
            <text:p>343.48</text:p>
          </table:table-cell>
          <table:table-cell table:style-name="ce139" table:formula="of:=[.I19]-[.J19]" office:value-type="float" office:value="485.6289" calcext:value-type="float">
            <text:p>485.63</text:p>
          </table:table-cell>
          <table:table-cell table:style-name="ce140" table:formula="of:=1.1*[.H19]*[.J19]" office:value-type="float" office:value="378209.68185" calcext:value-type="float">
            <text:p>378209.68</text:p>
          </table:table-cell>
          <table:table-cell table:formula="of:=SQRT((1.1*[.H19]*[.I19])+(1.1*[.H19]*[.K19]))" office:value-type="float" office:value="1203.1881172244" calcext:value-type="float">
            <text:p>1203.19</text:p>
          </table:table-cell>
          <table:table-cell table:style-name="ce141" table:formula="of:=-2.5*(LOG([.L19]/[.D19];10))" office:value-type="float" office:value="-10.2515284687635" calcext:value-type="float">
            <text:p>-10.252</text:p>
          </table:table-cell>
          <table:table-cell table:style-name="ce141" table:formula="of:=-2.5*(LOG(([.L19]+[.M19])/[.D19];10))" office:value-type="float" office:value="-10.2549770091881" calcext:value-type="float">
            <text:p>-10.255</text:p>
          </table:table-cell>
          <table:table-cell table:style-name="ce141" table:formula="of:=-2.5*(LOG(([.L19]-[.M19])/[.D19];10))" office:value-type="float" office:value="-10.2480689400948" calcext:value-type="float">
            <text:p>-10.248</text:p>
          </table:table-cell>
          <table:table-cell table:style-name="ce141" table:formula="of:=ABS(([.O19]-[.P19])/2)" office:value-type="float" office:value="0.00345403454664162" calcext:value-type="float">
            <text:p>0.003</text:p>
          </table:table-cell>
          <table:table-cell table:style-name="ce143" table:formula="of:=[.N19]-[.N21]" office:value-type="float" office:value="2.10789916810603" calcext:value-type="float">
            <text:p>2.108</text:p>
          </table:table-cell>
          <table:table-cell table:style-name="ce143" table:formula="of:=SQRT(([.Q19]*[.Q19])+([.Q21]*[.Q21]))" office:value-type="float" office:value="0.00355276827523187" calcext:value-type="float">
            <text:p>0.004</text:p>
          </table:table-cell>
          <table:table-cell table:style-name="ce146" table:formula="of:=[.R19]+[$Vcomps.$B$20]" office:value-type="float" office:value="14.507899168106" calcext:value-type="float">
            <text:p>14.51</text:p>
          </table:table-cell>
          <table:table-cell table:style-name="ce146" table:formula="of:=SQRT(([.S19]*[.S19])+[$Vcomps.$D$20])" office:value-type="float" office:value="0.0106123589468833" calcext:value-type="float">
            <text:p>0.01</text:p>
          </table:table-cell>
          <table:table-cell table:style-name="ce147" office:value-type="float" office:value="1" calcext:value-type="float">
            <text:p>1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3c279_3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3c279_3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3H32M04S" calcext:value-type="time">
            <text:p>13:32:04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20]/2)" office:value-type="time" office:time-value="PT00H00M15S" calcext:value-type="time">
            <text:p>00:00:15</text:p>
          </table:table-cell>
          <table:table-cell table:style-name="ce132" table:formula="of:=[.C20]+[.E20]" office:value-type="time" office:time-value="PT13H32M19S" calcext:value-type="time">
            <text:p>13:32:19</text:p>
          </table:table-cell>
          <table:table-cell table:style-name="ce13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42.0641088" calcext:value-type="float">
            <text:p>2458142.06411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1276.014" calcext:value-type="float">
            <text:p>1276.01</text:p>
          </table:table-cell>
          <table:table-cell table:style-name="ce124" office:value-type="float" office:value="344.4499" calcext:value-type="float">
            <text:p>344.45</text:p>
          </table:table-cell>
          <table:table-cell table:style-name="ce139" table:formula="of:=[.I20]-[.J20]" office:value-type="float" office:value="931.5641" calcext:value-type="float">
            <text:p>931.56</text:p>
          </table:table-cell>
          <table:table-cell table:style-name="ce140" table:formula="of:=1.1*[.H20]*[.J20]" office:value-type="float" office:value="379273.78489" calcext:value-type="float">
            <text:p>379273.78</text:p>
          </table:table-cell>
          <table:table-cell table:formula="of:=SQRT((1.1*[.H20]*[.I20])+(1.1*[.H20]*[.K20]))" office:value-type="float" office:value="1559.09083953117" calcext:value-type="float">
            <text:p>1559.09</text:p>
          </table:table-cell>
          <table:table-cell table:style-name="ce141" table:formula="of:=-2.5*(LOG([.L20]/[.D20];10))" office:value-type="float" office:value="-10.2545789273064" calcext:value-type="float">
            <text:p>-10.255</text:p>
          </table:table-cell>
          <table:table-cell table:style-name="ce141" table:formula="of:=-2.5*(LOG(([.L20]+[.M20])/[.D20];10))" office:value-type="float" office:value="-10.2590329436508" calcext:value-type="float">
            <text:p>-10.259</text:p>
          </table:table-cell>
          <table:table-cell table:style-name="ce141" table:formula="of:=-2.5*(LOG(([.L20]-[.M20])/[.D20];10))" office:value-type="float" office:value="-10.2501065639571" calcext:value-type="float">
            <text:p>-10.250</text:p>
          </table:table-cell>
          <table:table-cell table:style-name="ce141" table:formula="of:=ABS(([.O20]-[.P20])/2)" office:value-type="float" office:value="0.00446318984681504" calcext:value-type="float">
            <text:p>0.004</text:p>
          </table:table-cell>
          <table:table-cell table:style-name="ce143" table:formula="of:=[.N20]-[.N22]" office:value-type="float" office:value="2.10587650034657" calcext:value-type="float">
            <text:p>2.106</text:p>
          </table:table-cell>
          <table:table-cell table:style-name="ce143" table:formula="of:=SQRT(([.Q20]*[.Q20])+([.Q22]*[.Q22]))" office:value-type="float" office:value="0.00454425597608828" calcext:value-type="float">
            <text:p>0.005</text:p>
          </table:table-cell>
          <table:table-cell table:style-name="ce146" table:formula="of:=[.R20]+[$Vcomps.$B$20]" office:value-type="float" office:value="14.5058765003466" calcext:value-type="float">
            <text:p>14.51</text:p>
          </table:table-cell>
          <table:table-cell table:style-name="ce146" table:formula="of:=SQRT(([.S20]*[.S20])+[$Vcomps.$D$20])" office:value-type="float" office:value="0.0109840913313853" calcext:value-type="float">
            <text:p>0.01</text:p>
          </table:table-cell>
          <table:table-cell table:style-name="ce147" office:value-type="float" office:value="1" calcext:value-type="float">
            <text:p>1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3c279_32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3c279_star1_3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3H29M32S" calcext:value-type="time">
            <text:p>13:29:32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21]/2)" office:value-type="time" office:time-value="PT00H00M15S" calcext:value-type="time">
            <text:p>00:00:15</text:p>
          </table:table-cell>
          <table:table-cell table:style-name="ce132" table:formula="of:=[.C21]+[.E21]" office:value-type="time" office:time-value="PT13H29M47S" calcext:value-type="time">
            <text:p>13:29:47</text:p>
          </table:table-cell>
          <table:table-cell table:style-name="ce13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42.06234954" calcext:value-type="float">
            <text:p>2458142.06235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3048.086" calcext:value-type="float">
            <text:p>3048.09</text:p>
          </table:table-cell>
          <table:table-cell table:style-name="ce124" office:value-type="float" office:value="2393.677" calcext:value-type="float">
            <text:p>2393.68</text:p>
          </table:table-cell>
          <table:table-cell table:style-name="ce139" table:formula="of:=[.I21]-[.J21]" office:value-type="float" office:value="654.409" calcext:value-type="float">
            <text:p>654.41</text:p>
          </table:table-cell>
          <table:table-cell table:style-name="ce140" table:formula="of:=1.1*[.H21]*[.J21]" office:value-type="float" office:value="2635677.7447" calcext:value-type="float">
            <text:p>2635677.74</text:p>
          </table:table-cell>
          <table:table-cell table:formula="of:=SQRT((1.1*[.H21]*[.I21])+(1.1*[.H21]*[.K21]))" office:value-type="float" office:value="2019.11298458011" calcext:value-type="float">
            <text:p>2019.11</text:p>
          </table:table-cell>
          <table:table-cell table:style-name="ce141" table:formula="of:=-2.5*(LOG([.L21]/[.D21];10))" office:value-type="float" office:value="-12.3594276368695" calcext:value-type="float">
            <text:p>-12.359</text:p>
          </table:table-cell>
          <table:table-cell table:style-name="ce141" table:formula="of:=-2.5*(LOG(([.L21]+[.M21])/[.D21];10))" office:value-type="float" office:value="-12.3602590681034" calcext:value-type="float">
            <text:p>-12.360</text:p>
          </table:table-cell>
          <table:table-cell table:style-name="ce141" table:formula="of:=-2.5*(LOG(([.L21]-[.M21])/[.D21];10))" office:value-type="float" office:value="-12.3585955684573" calcext:value-type="float">
            <text:p>-12.359</text:p>
          </table:table-cell>
          <table:table-cell table:style-name="ce141" table:formula="of:=ABS(([.O21]-[.P21])/2)" office:value-type="float" office:value="0.00083174982302392" calcext:value-type="float">
            <text:p>0.001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3c279_star1_3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3c279_star1_3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3H30M33S" calcext:value-type="time">
            <text:p>13:30:33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22]/2)" office:value-type="time" office:time-value="PT00H00M15S" calcext:value-type="time">
            <text:p>00:00:15</text:p>
          </table:table-cell>
          <table:table-cell table:style-name="ce134" table:formula="of:=AVERAGE([.F19];[.F20])" office:value-type="time" office:time-value="PT13H30M07S" calcext:value-type="time">
            <text:p>13:30:07</text:p>
          </table:table-cell>
          <table:table-cell table:style-name="ce13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42.06258102" calcext:value-type="float">
            <text:p>2458142.06258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3155.655" calcext:value-type="float">
            <text:p>3155.66</text:p>
          </table:table-cell>
          <table:table-cell table:style-name="ce124" office:value-type="float" office:value="2395.944" calcext:value-type="float">
            <text:p>2395.94</text:p>
          </table:table-cell>
          <table:table-cell table:style-name="ce139" table:formula="of:=[.I22]-[.J22]" office:value-type="float" office:value="759.711" calcext:value-type="float">
            <text:p>759.71</text:p>
          </table:table-cell>
          <table:table-cell table:style-name="ce140" table:formula="of:=1.1*[.H22]*[.J22]" office:value-type="float" office:value="2638173.9384" calcext:value-type="float">
            <text:p>2638173.94</text:p>
          </table:table-cell>
          <table:table-cell table:formula="of:=SQRT((1.1*[.H22]*[.I22])+(1.1*[.H22]*[.K22]))" office:value-type="float" office:value="2076.34522722018" calcext:value-type="float">
            <text:p>2076.35</text:p>
          </table:table-cell>
          <table:table-cell table:style-name="ce141" table:formula="of:=-2.5*(LOG([.L22]/[.D22];10))" office:value-type="float" office:value="-12.360455427653" calcext:value-type="float">
            <text:p>-12.360</text:p>
          </table:table-cell>
          <table:table-cell table:style-name="ce141" table:formula="of:=-2.5*(LOG(([.L22]+[.M22])/[.D22];10))" office:value-type="float" office:value="-12.3613096080706" calcext:value-type="float">
            <text:p>-12.361</text:p>
          </table:table-cell>
          <table:table-cell table:style-name="ce141" table:formula="of:=-2.5*(LOG(([.L22]-[.M22])/[.D22];10))" office:value-type="float" office:value="-12.3596005746976" calcext:value-type="float">
            <text:p>-12.360</text:p>
          </table:table-cell>
          <table:table-cell table:style-name="ce141" table:formula="of:=ABS(([.O22]-[.P22])/2)" office:value-type="float" office:value="0.000854516686496609" calcext:value-type="float">
            <text:p>0.001</text:p>
          </table:table-cell>
          <table:table-cell table:style-name="ce143" table:formula="of:=AVERAGE([.R19];[.R20])" office:value-type="float" office:value="2.1068878342263" calcext:value-type="float">
            <text:p>2.107</text:p>
          </table:table-cell>
          <table:table-cell table:style-name="ce143" table:formula="of:=IF(ABS([.R19]-[.R20])/2&lt;([.S19]+[.S20])/2;([.S19]+[.S20])/2;ABS([.R19]-[.R20])/2)" office:value-type="float" office:value="0.00404851212566008" calcext:value-type="float">
            <text:p>0.004</text:p>
          </table:table-cell>
          <table:table-cell table:style-name="ce146" table:formula="of:=[.R22]+[$Vcomps.$B$20]" office:value-type="float" office:value="14.5068878342263" calcext:value-type="float">
            <text:p>14.51</text:p>
          </table:table-cell>
          <table:table-cell table:style-name="ce146" table:formula="of:=SQRT(([.S22]*[.S22])+[$Vcomps.$D$20])" office:value-type="float" office:value="0.0107884405931356" calcext:value-type="float">
            <text:p>0.01</text:p>
          </table:table-cell>
          <table:table-cell table:style-name="ce147" office:value-type="float" office:value="1" calcext:value-type="float">
            <text:p>1</text:p>
          </table:table-cell>
          <table:table-cell table:style-name="ce148" table:formula="of:=3.64*10^(0.4*(15-[.T22]))/[.Y22]" office:value-type="float" office:value="1.08382139066525" calcext:value-type="float">
            <text:p>1.08382</text:p>
          </table:table-cell>
          <table:table-cell table:style-name="ce149" office:value-type="float" office:value="5.235E-015" calcext:value-type="float">
            <text:p>5.235E-15</text:p>
          </table:table-cell>
          <table:table-cell table:style-name="ce148" table:formula="of:=1000*33400*5500^2*[.X22]" office:value-type="float" office:value="5.28918225" calcext:value-type="float">
            <text:p>5.28918</text:p>
          </table:table-cell>
          <table:table-cell table:style-name="ce124" office:value-type="string" calcext:value-type="string">
            <text:p>3c279_star1_32s.phot_v.imh</text:p>
          </table:table-cell>
          <table:table-cell table:style-name="ce150" office:value-type="float" office:value="5.723" calcext:value-type="float">
            <text:p>5.723</text:p>
          </table:table-cell>
          <table:table-cell table:style-name="ce150" table:formula="of:=-1*(LOG([.AA22]/3.64)/0.4-15)" office:value-type="float" office:value="14.5086940943517" calcext:value-type="float">
            <text:p>14.509</text:p>
          </table:table-cell>
          <table:table-cell table:style-name="ce150" table:formula="of:=[.T22]" office:value-type="float" office:value="14.5068878342263" calcext:value-type="float">
            <text:p>14.507</text:p>
          </table:table-cell>
          <table:table-cell table:number-columns-repeated="995"/>
        </table:table-row>
        <table:table-row table:style-name="ro2">
          <table:table-cell table:style-name="ce124" office:value-type="string" calcext:value-type="string">
            <text:p>3c454.3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3H05M03S" calcext:value-type="time">
            <text:p>03:05:03.00</text:p>
          </table:table-cell>
          <table:table-cell table:style-name="ce124" office:value-type="float" office:value="60" calcext:value-type="float">
            <text:p>60</text:p>
          </table:table-cell>
          <table:table-cell table:style-name="ce132" table:formula="of:=TIME(0;0;[.D23]/2)" office:value-type="time" office:time-value="PT00H00M30S" calcext:value-type="time">
            <text:p>00:00:30</text:p>
          </table:table-cell>
          <table:table-cell table:style-name="ce132" table:formula="of:=[.C23]+[.E23]" office:value-type="time" office:time-value="PT03H05M33S" calcext:value-type="time">
            <text:p>03:05:33</text:p>
          </table:table-cell>
          <table:table-cell table:style-name="ce13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41.62885417" calcext:value-type="float">
            <text:p>2458141.62885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840.7392" calcext:value-type="float">
            <text:p>840.74</text:p>
          </table:table-cell>
          <table:table-cell table:style-name="ce124" office:value-type="float" office:value="195.7327" calcext:value-type="float">
            <text:p>195.73</text:p>
          </table:table-cell>
          <table:table-cell table:style-name="ce139" table:formula="of:=[.I23]-[.J23]" office:value-type="float" office:value="645.0065" calcext:value-type="float">
            <text:p>645.01</text:p>
          </table:table-cell>
          <table:table-cell table:style-name="ce140" table:formula="of:=1.1*[.H23]*[.J23]" office:value-type="float" office:value="215521.27597" calcext:value-type="float">
            <text:p>215521.28</text:p>
          </table:table-cell>
          <table:table-cell table:formula="of:=SQRT((1.1*[.H23]*[.I23])+(1.1*[.H23]*[.K23]))" office:value-type="float" office:value="1279.04440512048" calcext:value-type="float">
            <text:p>1279.04</text:p>
          </table:table-cell>
          <table:table-cell table:style-name="ce141" table:formula="of:=-2.5*(LOG([.L23]/[.D23];10))" office:value-type="float" office:value="-8.88834724798893" calcext:value-type="float">
            <text:p>-8.888</text:p>
          </table:table-cell>
          <table:table-cell table:style-name="ce141" table:formula="of:=-2.5*(LOG(([.L23]+[.M23])/[.D23];10))" office:value-type="float" office:value="-8.89477167314685" calcext:value-type="float">
            <text:p>-8.895</text:p>
          </table:table-cell>
          <table:table-cell table:style-name="ce141" table:formula="of:=-2.5*(LOG(([.L23]-[.M23])/[.D23];10))" office:value-type="float" office:value="-8.88188458238812" calcext:value-type="float">
            <text:p>-8.882</text:p>
          </table:table-cell>
          <table:table-cell table:style-name="ce141" table:formula="of:=ABS(([.O23]-[.P23])/2)" office:value-type="float" office:value="0.00644354537936565" calcext:value-type="float">
            <text:p>0.006</text:p>
          </table:table-cell>
          <table:table-cell table:style-name="ce143" table:formula="of:=[.N23]-[.N25]" office:value-type="float" office:value="1.91945564867587" calcext:value-type="float">
            <text:p>1.919</text:p>
          </table:table-cell>
          <table:table-cell table:style-name="ce143" table:formula="of:=SQRT(([.Q23]*[.Q23])+([.Q25]*[.Q25]))" office:value-type="float" office:value="0.00674946456191207" calcext:value-type="float">
            <text:p>0.007</text:p>
          </table:table-cell>
          <table:table-cell table:style-name="ce146" table:formula="of:=[.R23]+[$Vcomps.$B$30]" office:value-type="float" office:value="15.7494556486759" calcext:value-type="float">
            <text:p>15.75</text:p>
          </table:table-cell>
          <table:table-cell table:style-name="ce146" table:formula="of:=SQRT(([.S23]*[.S23])+[$Vcomps.$D$30])" office:value-type="float" office:value="0.030749882469247" calcext:value-type="float">
            <text:p>0.03</text:p>
          </table:table-cell>
          <table:table-cell table:style-name="ce147" office:value-type="float" office:value="4" calcext:value-type="float">
            <text:p>4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3c454.3_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3c454.3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3H12M09S" calcext:value-type="time">
            <text:p>03:12:09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24]/2)" office:value-type="time" office:time-value="PT00H00M15S" calcext:value-type="time">
            <text:p>00:00:15</text:p>
          </table:table-cell>
          <table:table-cell table:style-name="ce132" table:formula="of:=[.C24]+[.E24]" office:value-type="time" office:time-value="PT03H12M24S" calcext:value-type="time">
            <text:p>03:12:24</text:p>
          </table:table-cell>
          <table:table-cell table:style-name="ce13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41.63361111" calcext:value-type="float">
            <text:p>2458141.63361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430.1707" calcext:value-type="float">
            <text:p>430.17</text:p>
          </table:table-cell>
          <table:table-cell table:style-name="ce124" office:value-type="float" office:value="96.2354" calcext:value-type="float">
            <text:p>96.24</text:p>
          </table:table-cell>
          <table:table-cell table:style-name="ce139" table:formula="of:=[.I24]-[.J24]" office:value-type="float" office:value="333.9353" calcext:value-type="float">
            <text:p>333.94</text:p>
          </table:table-cell>
          <table:table-cell table:style-name="ce140" table:formula="of:=1.1*[.H24]*[.J24]" office:value-type="float" office:value="105964.79894" calcext:value-type="float">
            <text:p>105964.8</text:p>
          </table:table-cell>
          <table:table-cell table:formula="of:=SQRT((1.1*[.H24]*[.I24])+(1.1*[.H24]*[.K24]))" office:value-type="float" office:value="917.255207998298" calcext:value-type="float">
            <text:p>917.26</text:p>
          </table:table-cell>
          <table:table-cell table:style-name="ce141" table:formula="of:=-2.5*(LOG([.L24]/[.D24];10))" office:value-type="float" office:value="-8.87010090926191" calcext:value-type="float">
            <text:p>-8.870</text:p>
          </table:table-cell>
          <table:table-cell table:style-name="ce141" table:formula="of:=-2.5*(LOG(([.L24]+[.M24])/[.D24];10))" office:value-type="float" office:value="-8.87945884280927" calcext:value-type="float">
            <text:p>-8.879</text:p>
          </table:table-cell>
          <table:table-cell table:style-name="ce141" table:formula="of:=-2.5*(LOG(([.L24]-[.M24])/[.D24];10))" office:value-type="float" office:value="-8.86066161818978" calcext:value-type="float">
            <text:p>-8.861</text:p>
          </table:table-cell>
          <table:table-cell table:style-name="ce141" table:formula="of:=ABS(([.O24]-[.P24])/2)" office:value-type="float" office:value="0.00939861230974959" calcext:value-type="float">
            <text:p>0.009</text:p>
          </table:table-cell>
          <table:table-cell table:style-name="ce143" table:formula="of:=[.N24]-[.N26]" office:value-type="float" office:value="1.93571539555952" calcext:value-type="float">
            <text:p>1.936</text:p>
          </table:table-cell>
          <table:table-cell table:style-name="ce143" table:formula="of:=SQRT(([.Q24]*[.Q24])+([.Q26]*[.Q26]))" office:value-type="float" office:value="0.00961215145012701" calcext:value-type="float">
            <text:p>0.010</text:p>
          </table:table-cell>
          <table:table-cell table:style-name="ce146" table:formula="of:=[.R24]+[$Vcomps.$B$30]" office:value-type="float" office:value="15.7657153955595" calcext:value-type="float">
            <text:p>15.77</text:p>
          </table:table-cell>
          <table:table-cell table:style-name="ce146" table:formula="of:=SQRT(([.S24]*[.S24])+[$Vcomps.$D$30])" office:value-type="float" office:value="0.0315022769891349" calcext:value-type="float">
            <text:p>0.03</text:p>
          </table:table-cell>
          <table:table-cell table:style-name="ce147" office:value-type="float" office:value="4" calcext:value-type="float">
            <text:p>4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3c454.3_2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3c454.3_star4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3H08M31S" calcext:value-type="time">
            <text:p>03:08:31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25]/2)" office:value-type="time" office:time-value="PT00H00M15S" calcext:value-type="time">
            <text:p>00:00:15</text:p>
          </table:table-cell>
          <table:table-cell table:style-name="ce132" table:formula="of:=[.C25]+[.E25]" office:value-type="time" office:time-value="PT03H08M46S" calcext:value-type="time">
            <text:p>03:08:46</text:p>
          </table:table-cell>
          <table:table-cell table:style-name="ce13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41.63108796" calcext:value-type="float">
            <text:p>2458141.63109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906.2974" calcext:value-type="float">
            <text:p>906.3</text:p>
          </table:table-cell>
          <table:table-cell table:style-name="ce124" office:value-type="float" office:value="573.3445" calcext:value-type="float">
            <text:p>573.34</text:p>
          </table:table-cell>
          <table:table-cell table:style-name="ce139" table:formula="of:=[.I25]-[.J25]" office:value-type="float" office:value="332.9529" calcext:value-type="float">
            <text:p>332.95</text:p>
          </table:table-cell>
          <table:table-cell table:style-name="ce140" table:formula="of:=1.1*[.H25]*[.J25]" office:value-type="float" office:value="631309.62895" calcext:value-type="float">
            <text:p>631309.63</text:p>
          </table:table-cell>
          <table:table-cell table:formula="of:=SQRT((1.1*[.H25]*[.I25])+(1.1*[.H25]*[.K25]))" office:value-type="float" office:value="1168.13462637232" calcext:value-type="float">
            <text:p>1168.13</text:p>
          </table:table-cell>
          <table:table-cell table:style-name="ce141" table:formula="of:=-2.5*(LOG([.L25]/[.D25];10))" office:value-type="float" office:value="-10.8078028966648" calcext:value-type="float">
            <text:p>-10.808</text:p>
          </table:table-cell>
          <table:table-cell table:style-name="ce141" table:formula="of:=-2.5*(LOG(([.L25]+[.M25])/[.D25];10))" office:value-type="float" office:value="-10.8098100165721" calcext:value-type="float">
            <text:p>-10.810</text:p>
          </table:table-cell>
          <table:table-cell table:style-name="ce141" table:formula="of:=-2.5*(LOG(([.L25]-[.M25])/[.D25];10))" office:value-type="float" office:value="-10.805792059471" calcext:value-type="float">
            <text:p>-10.806</text:p>
          </table:table-cell>
          <table:table-cell table:style-name="ce141" table:formula="of:=ABS(([.O25]-[.P25])/2)" office:value-type="float" office:value="0.00200897855054816" calcext:value-type="float">
            <text:p>0.002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3c454.3_star4_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3c454.3_star4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3H09M30S" calcext:value-type="time">
            <text:p>03:09:30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26]/2)" office:value-type="time" office:time-value="PT00H00M15S" calcext:value-type="time">
            <text:p>00:00:15</text:p>
          </table:table-cell>
          <table:table-cell table:style-name="ce134" table:formula="of:=AVERAGE([.F23];[.F24])" office:value-type="time" office:time-value="PT03H08M58.5S" calcext:value-type="time">
            <text:p>03:08:59</text:p>
          </table:table-cell>
          <table:table-cell table:style-name="ce13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41.63123843" calcext:value-type="float">
            <text:p>2458141.63124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907.1119" calcext:value-type="float">
            <text:p>907.11</text:p>
          </table:table-cell>
          <table:table-cell table:style-name="ce124" office:value-type="float" office:value="572.2964" calcext:value-type="float">
            <text:p>572.3</text:p>
          </table:table-cell>
          <table:table-cell table:style-name="ce139" table:formula="of:=[.I26]-[.J26]" office:value-type="float" office:value="334.8155" calcext:value-type="float">
            <text:p>334.82</text:p>
          </table:table-cell>
          <table:table-cell table:style-name="ce140" table:formula="of:=1.1*[.H26]*[.J26]" office:value-type="float" office:value="630155.56604" calcext:value-type="float">
            <text:p>630155.57</text:p>
          </table:table-cell>
          <table:table-cell table:formula="of:=SQRT((1.1*[.H26]*[.I26])+(1.1*[.H26]*[.K26]))" office:value-type="float" office:value="1169.39568159798" calcext:value-type="float">
            <text:p>1169.4</text:p>
          </table:table-cell>
          <table:table-cell table:style-name="ce141" table:formula="of:=-2.5*(LOG([.L26]/[.D26];10))" office:value-type="float" office:value="-10.8058163048214" calcext:value-type="float">
            <text:p>-10.806</text:p>
          </table:table-cell>
          <table:table-cell table:style-name="ce141" table:formula="of:=-2.5*(LOG(([.L26]+[.M26])/[.D26];10))" office:value-type="float" office:value="-10.8078292658857" calcext:value-type="float">
            <text:p>-10.808</text:p>
          </table:table-cell>
          <table:table-cell table:style-name="ce141" table:formula="of:=-2.5*(LOG(([.L26]-[.M26])/[.D26];10))" office:value-type="float" office:value="-10.8037996047828" calcext:value-type="float">
            <text:p>-10.804</text:p>
          </table:table-cell>
          <table:table-cell table:style-name="ce141" table:formula="of:=ABS(([.O26]-[.P26])/2)" office:value-type="float" office:value="0.00201483055148621" calcext:value-type="float">
            <text:p>0.002</text:p>
          </table:table-cell>
          <table:table-cell table:style-name="ce143" table:formula="of:=AVERAGE([.R23];[.R24])" office:value-type="float" office:value="1.9275855221177" calcext:value-type="float">
            <text:p>1.928</text:p>
          </table:table-cell>
          <table:table-cell table:style-name="ce143" table:formula="of:=IF(ABS([.R23]-[.R24])/2&lt;([.S23]+[.S24])/2;([.S23]+[.S24])/2;ABS([.R23]-[.R24])/2)" office:value-type="float" office:value="0.00818080800601954" calcext:value-type="float">
            <text:p>0.008</text:p>
          </table:table-cell>
          <table:table-cell table:style-name="ce146" table:formula="of:=[.R26]+[$Vcomps.$B$30]" office:value-type="float" office:value="15.7575855221177" calcext:value-type="float">
            <text:p>15.76</text:p>
          </table:table-cell>
          <table:table-cell table:style-name="ce146" table:formula="of:=SQRT(([.S26]*[.S26])+[$Vcomps.$D$30])" office:value-type="float" office:value="0.0310954276322316" calcext:value-type="float">
            <text:p>0.03</text:p>
          </table:table-cell>
          <table:table-cell table:style-name="ce147" office:value-type="float" office:value="4" calcext:value-type="float">
            <text:p>4</text:p>
          </table:table-cell>
          <table:table-cell table:style-name="ce148" table:formula="of:=3.64*10^(0.4*(15-[.T26]))/[.Y26]" office:value-type="float" office:value="0.80154764949912" calcext:value-type="float">
            <text:p>0.80155</text:p>
          </table:table-cell>
          <table:table-cell table:style-name="ce149" office:value-type="float" office:value="2.237E-015" calcext:value-type="float">
            <text:p>2.237E-15</text:p>
          </table:table-cell>
          <table:table-cell table:style-name="ce148" table:formula="of:=1000*33400*5500^2*[.X26]" office:value-type="float" office:value="2.26015295" calcext:value-type="float">
            <text:p>2.26015</text:p>
          </table:table-cell>
          <table:table-cell table:style-name="ce124" office:value-type="string" calcext:value-type="string">
            <text:p>3c454.3_star4_2s.phot_v.imh</text:p>
          </table:table-cell>
          <table:table-cell table:style-name="ce150" office:value-type="float" office:value="1.808" calcext:value-type="float">
            <text:p>1.808</text:p>
          </table:table-cell>
          <table:table-cell table:style-name="ce150" table:formula="of:=-1*(LOG([.AA26]/3.64)/0.4-15)" office:value-type="float" office:value="15.7597573937743" calcext:value-type="float">
            <text:p>15.760</text:p>
          </table:table-cell>
          <table:table-cell table:style-name="ce150" table:formula="of:=[.T26]" office:value-type="float" office:value="15.7575855221177" calcext:value-type="float">
            <text:p>15.758</text:p>
          </table:table-cell>
          <table:table-cell table:number-columns-repeated="995"/>
        </table:table-row>
        <table:table-row table:style-name="ro2">
          <table:table-cell table:style-name="ce124" office:value-type="string" calcext:value-type="string">
            <text:p>3c66a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5H25M28S" calcext:value-type="time">
            <text:p>05:25:28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27]/2)" office:value-type="time" office:time-value="PT00H00M22.5S" calcext:value-type="time">
            <text:p>00:00:23</text:p>
          </table:table-cell>
          <table:table-cell table:style-name="ce132" table:formula="of:=[.C27]+[.E27]" office:value-type="time" office:time-value="PT05H25M50.5S" calcext:value-type="time">
            <text:p>05:25:51</text:p>
          </table:table-cell>
          <table:table-cell table:style-name="ce13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41.72628472" calcext:value-type="float">
            <text:p>2458141.72628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21.9579" calcext:value-type="float">
            <text:p>521.96</text:p>
          </table:table-cell>
          <table:table-cell table:style-name="ce124" office:value-type="float" office:value="301.7283" calcext:value-type="float">
            <text:p>301.73</text:p>
          </table:table-cell>
          <table:table-cell table:style-name="ce139" table:formula="of:=[.I27]-[.J27]" office:value-type="float" office:value="220.2296" calcext:value-type="float">
            <text:p>220.23</text:p>
          </table:table-cell>
          <table:table-cell table:style-name="ce140" table:formula="of:=1.1*[.H27]*[.J27]" office:value-type="float" office:value="332233.03113" calcext:value-type="float">
            <text:p>332233.03</text:p>
          </table:table-cell>
          <table:table-cell table:formula="of:=SQRT((1.1*[.H27]*[.I27])+(1.1*[.H27]*[.K27]))" office:value-type="float" office:value="904.003681546707" calcext:value-type="float">
            <text:p>904</text:p>
          </table:table-cell>
          <table:table-cell table:style-name="ce141" table:formula="of:=-2.5*(LOG([.L27]/[.D27];10))" office:value-type="float" office:value="-9.67057573681601" calcext:value-type="float">
            <text:p>-9.671</text:p>
          </table:table-cell>
          <table:table-cell table:style-name="ce141" table:formula="of:=-2.5*(LOG(([.L27]+[.M27])/[.D27];10))" office:value-type="float" office:value="-9.67352600518684" calcext:value-type="float">
            <text:p>-9.674</text:p>
          </table:table-cell>
          <table:table-cell table:style-name="ce141" table:formula="of:=-2.5*(LOG(([.L27]-[.M27])/[.D27];10))" office:value-type="float" office:value="-9.66761742983982" calcext:value-type="float">
            <text:p>-9.668</text:p>
          </table:table-cell>
          <table:table-cell table:style-name="ce141" table:formula="of:=ABS(([.O27]-[.P27])/2)" office:value-type="float" office:value="0.00295428767351247" calcext:value-type="float">
            <text:p>0.003</text:p>
          </table:table-cell>
          <table:table-cell table:style-name="ce143" table:formula="of:=[.N27]-[.N29]" office:value-type="float" office:value="1.42089149600178" calcext:value-type="float">
            <text:p>1.421</text:p>
          </table:table-cell>
          <table:table-cell table:style-name="ce143" table:formula="of:=SQRT(([.Q27]*[.Q27])+([.Q29]*[.Q29]))" office:value-type="float" office:value="0.00327748529655012" calcext:value-type="float">
            <text:p>0.003</text:p>
          </table:table-cell>
          <table:table-cell table:style-name="ce146" table:formula="of:=[.R27]+[$Vcomps.$B$3]" office:value-type="float" office:value="15.0708914960018" calcext:value-type="float">
            <text:p>15.07</text:p>
          </table:table-cell>
          <table:table-cell table:style-name="ce146" table:formula="of:=SQRT(([.S27]*[.S27])+[$Vcomps.$D$3])" office:value-type="float" office:value="0.0202667686094528" calcext:value-type="float">
            <text:p>0.02</text:p>
          </table:table-cell>
          <table:table-cell table:style-name="ce147" office:value-type="string" calcext:value-type="string">
            <text:p>A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3c66a_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3c66a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5H31M45S" calcext:value-type="time">
            <text:p>05:31:45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28]/2)" office:value-type="time" office:time-value="PT00H00M22.5S" calcext:value-type="time">
            <text:p>00:00:23</text:p>
          </table:table-cell>
          <table:table-cell table:style-name="ce132" table:formula="of:=[.C28]+[.E28]" office:value-type="time" office:time-value="PT05H32M07.5S" calcext:value-type="time">
            <text:p>05:32:08</text:p>
          </table:table-cell>
          <table:table-cell table:style-name="ce13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41.73064815" calcext:value-type="float">
            <text:p>2458141.73065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19.1699" calcext:value-type="float">
            <text:p>519.17</text:p>
          </table:table-cell>
          <table:table-cell table:style-name="ce124" office:value-type="float" office:value="300.7732" calcext:value-type="float">
            <text:p>300.77</text:p>
          </table:table-cell>
          <table:table-cell table:style-name="ce139" table:formula="of:=[.I28]-[.J28]" office:value-type="float" office:value="218.3967" calcext:value-type="float">
            <text:p>218.4</text:p>
          </table:table-cell>
          <table:table-cell table:style-name="ce140" table:formula="of:=1.1*[.H28]*[.J28]" office:value-type="float" office:value="331181.37052" calcext:value-type="float">
            <text:p>331181.37</text:p>
          </table:table-cell>
          <table:table-cell table:formula="of:=SQRT((1.1*[.H28]*[.I28])+(1.1*[.H28]*[.K28]))" office:value-type="float" office:value="901.185099333095" calcext:value-type="float">
            <text:p>901.19</text:p>
          </table:table-cell>
          <table:table-cell table:style-name="ce141" table:formula="of:=-2.5*(LOG([.L28]/[.D28];10))" office:value-type="float" office:value="-9.66713346316925" calcext:value-type="float">
            <text:p>-9.667</text:p>
          </table:table-cell>
          <table:table-cell table:style-name="ce141" table:formula="of:=-2.5*(LOG(([.L28]+[.M28])/[.D28];10))" office:value-type="float" office:value="-9.67008387205802" calcext:value-type="float">
            <text:p>-9.670</text:p>
          </table:table-cell>
          <table:table-cell table:style-name="ce141" table:formula="of:=-2.5*(LOG(([.L28]-[.M28])/[.D28];10))" office:value-type="float" office:value="-9.66417501490831" calcext:value-type="float">
            <text:p>-9.664</text:p>
          </table:table-cell>
          <table:table-cell table:style-name="ce141" table:formula="of:=ABS(([.O28]-[.P28])/2)" office:value-type="float" office:value="0.00295442857485551" calcext:value-type="float">
            <text:p>0.003</text:p>
          </table:table-cell>
          <table:table-cell table:style-name="ce143" table:formula="of:=[.N28]-[.N30]" office:value-type="float" office:value="1.42046826993709" calcext:value-type="float">
            <text:p>1.420</text:p>
          </table:table-cell>
          <table:table-cell table:style-name="ce143" table:formula="of:=SQRT(([.Q28]*[.Q28])+([.Q30]*[.Q30]))" office:value-type="float" office:value="0.00327908507858576" calcext:value-type="float">
            <text:p>0.003</text:p>
          </table:table-cell>
          <table:table-cell table:style-name="ce146" table:formula="of:=[.R28]+[$Vcomps.$B$3]" office:value-type="float" office:value="15.0704682699371" calcext:value-type="float">
            <text:p>15.07</text:p>
          </table:table-cell>
          <table:table-cell table:style-name="ce146" table:formula="of:=SQRT(([.S28]*[.S28])+[$Vcomps.$D$3])" office:value-type="float" office:value="0.0202670273832302" calcext:value-type="float">
            <text:p>0.02</text:p>
          </table:table-cell>
          <table:table-cell table:style-name="ce147" office:value-type="string" calcext:value-type="string">
            <text:p>A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3c66a_2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3c66a_starA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5H28M47S" calcext:value-type="time">
            <text:p>05:28:47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29]/2)" office:value-type="time" office:time-value="PT00H00M15S" calcext:value-type="time">
            <text:p>00:00:15</text:p>
          </table:table-cell>
          <table:table-cell table:style-name="ce132" table:formula="of:=[.C29]+[.E29]" office:value-type="time" office:time-value="PT05H29M02S" calcext:value-type="time">
            <text:p>05:29:02</text:p>
          </table:table-cell>
          <table:table-cell table:style-name="ce13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41.72849537" calcext:value-type="float">
            <text:p>2458141.72850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893.6873" calcext:value-type="float">
            <text:p>893.69</text:p>
          </table:table-cell>
          <table:table-cell table:style-name="ce124" office:value-type="float" office:value="744.5286" calcext:value-type="float">
            <text:p>744.53</text:p>
          </table:table-cell>
          <table:table-cell table:style-name="ce139" table:formula="of:=[.I29]-[.J29]" office:value-type="float" office:value="149.1587" calcext:value-type="float">
            <text:p>149.16</text:p>
          </table:table-cell>
          <table:table-cell table:style-name="ce140" table:formula="of:=1.1*[.H29]*[.J29]" office:value-type="float" office:value="819800.44146" calcext:value-type="float">
            <text:p>819800.44</text:p>
          </table:table-cell>
          <table:table-cell table:formula="of:=SQRT((1.1*[.H29]*[.I29])+(1.1*[.H29]*[.K29]))" office:value-type="float" office:value="1071.57721634981" calcext:value-type="float">
            <text:p>1071.58</text:p>
          </table:table-cell>
          <table:table-cell table:style-name="ce141" table:formula="of:=-2.5*(LOG([.L29]/[.D29];10))" office:value-type="float" office:value="-11.0914672328178" calcext:value-type="float">
            <text:p>-11.091</text:p>
          </table:table-cell>
          <table:table-cell table:style-name="ce141" table:formula="of:=-2.5*(LOG(([.L29]+[.M29])/[.D29];10))" office:value-type="float" office:value="-11.0928854931637" calcext:value-type="float">
            <text:p>-11.093</text:p>
          </table:table-cell>
          <table:table-cell table:style-name="ce141" table:formula="of:=-2.5*(LOG(([.L29]-[.M29])/[.D29];10))" office:value-type="float" office:value="-11.0900471174231" calcext:value-type="float">
            <text:p>-11.090</text:p>
          </table:table-cell>
          <table:table-cell table:style-name="ce141" table:formula="of:=ABS(([.O29]-[.P29])/2)" office:value-type="float" office:value="0.00141918787030981" calcext:value-type="float">
            <text:p>0.001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3c66a_starA_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3c66a_starA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5H29M48S" calcext:value-type="time">
            <text:p>05:29:48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30]/2)" office:value-type="time" office:time-value="PT00H00M15S" calcext:value-type="time">
            <text:p>00:00:15</text:p>
          </table:table-cell>
          <table:table-cell table:style-name="ce134" table:formula="of:=AVERAGE([.F27];[.F28])" office:value-type="time" office:time-value="PT05H28M59S" calcext:value-type="time">
            <text:p>05:28:59</text:p>
          </table:table-cell>
          <table:table-cell table:style-name="ce13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41.72846065" calcext:value-type="float">
            <text:p>2458141.72846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891.1469" calcext:value-type="float">
            <text:p>891.15</text:p>
          </table:table-cell>
          <table:table-cell table:style-name="ce124" office:value-type="float" office:value="741.8826" calcext:value-type="float">
            <text:p>741.88</text:p>
          </table:table-cell>
          <table:table-cell table:style-name="ce139" table:formula="of:=[.I30]-[.J30]" office:value-type="float" office:value="149.2643" calcext:value-type="float">
            <text:p>149.26</text:p>
          </table:table-cell>
          <table:table-cell table:style-name="ce140" table:formula="of:=1.1*[.H30]*[.J30]" office:value-type="float" office:value="816886.93086" calcext:value-type="float">
            <text:p>816886.93</text:p>
          </table:table-cell>
          <table:table-cell table:formula="of:=SQRT((1.1*[.H30]*[.I30])+(1.1*[.H30]*[.K30]))" office:value-type="float" office:value="1070.3255450189" calcext:value-type="float">
            <text:p>1070.33</text:p>
          </table:table-cell>
          <table:table-cell table:style-name="ce141" table:formula="of:=-2.5*(LOG([.L30]/[.D30];10))" office:value-type="float" office:value="-11.0876017331063" calcext:value-type="float">
            <text:p>-11.088</text:p>
          </table:table-cell>
          <table:table-cell table:style-name="ce141" table:formula="of:=-2.5*(LOG(([.L30]+[.M30])/[.D30];10))" office:value-type="float" office:value="-11.0890233870721" calcext:value-type="float">
            <text:p>-11.089</text:p>
          </table:table-cell>
          <table:table-cell table:style-name="ce141" table:formula="of:=-2.5*(LOG(([.L30]-[.M30])/[.D30];10))" office:value-type="float" office:value="-11.0861782151978" calcext:value-type="float">
            <text:p>-11.086</text:p>
          </table:table-cell>
          <table:table-cell table:style-name="ce141" table:formula="of:=ABS(([.O30]-[.P30])/2)" office:value-type="float" office:value="0.00142258593718658" calcext:value-type="float">
            <text:p>0.001</text:p>
          </table:table-cell>
          <table:table-cell table:style-name="ce143" table:formula="of:=AVERAGE([.R27];[.R28])" office:value-type="float" office:value="1.42067988296944" calcext:value-type="float">
            <text:p>1.421</text:p>
          </table:table-cell>
          <table:table-cell table:style-name="ce143" table:formula="of:=IF(ABS([.R27]-[.R28])/2&lt;([.S27]+[.S28])/2;([.S27]+[.S28])/2;ABS([.R27]-[.R28])/2)" office:value-type="float" office:value="0.00327828518756794" calcext:value-type="float">
            <text:p>0.003</text:p>
          </table:table-cell>
          <table:table-cell table:style-name="ce146" table:formula="of:=[.R30]+[$Vcomps.$B$3]" office:value-type="float" office:value="15.0706798829694" calcext:value-type="float">
            <text:p>15.07</text:p>
          </table:table-cell>
          <table:table-cell table:style-name="ce146" table:formula="of:=SQRT(([.S30]*[.S30])+[$Vcomps.$D$3])" office:value-type="float" office:value="0.0202668979809695" calcext:value-type="float">
            <text:p>0.02</text:p>
          </table:table-cell>
          <table:table-cell table:style-name="ce147" office:value-type="string" calcext:value-type="string">
            <text:p>A</text:p>
          </table:table-cell>
          <table:table-cell table:style-name="ce148" table:formula="of:=3.64*10^(0.4*(15-[.T30]))/[.Y30]" office:value-type="float" office:value="0.846876906601294" calcext:value-type="float">
            <text:p>0.84688</text:p>
          </table:table-cell>
          <table:table-cell table:style-name="ce149" office:value-type="float" office:value="3.986E-015" calcext:value-type="float">
            <text:p>3.986E-15</text:p>
          </table:table-cell>
          <table:table-cell table:style-name="ce148" table:formula="of:=1000*33400*5500^2*[.X30]" office:value-type="float" office:value="4.0272551" calcext:value-type="float">
            <text:p>4.02726</text:p>
          </table:table-cell>
          <table:table-cell table:style-name="ce124" office:value-type="string" calcext:value-type="string">
            <text:p>3c66a_starA_2s.phot_v.imh</text:p>
          </table:table-cell>
          <table:table-cell table:style-name="ce150" office:value-type="float" office:value="3.403" calcext:value-type="float">
            <text:p>3.403</text:p>
          </table:table-cell>
          <table:table-cell table:style-name="ce150" table:formula="of:=-1*(LOG([.AA30]/3.64)/0.4-15)" office:value-type="float" office:value="15.0730985863831" calcext:value-type="float">
            <text:p>15.073</text:p>
          </table:table-cell>
          <table:table-cell table:style-name="ce150" table:formula="of:=[.T30]" office:value-type="float" office:value="15.0706798829694" calcext:value-type="float">
            <text:p>15.071</text:p>
          </table:table-cell>
          <table:table-cell table:number-columns-repeated="995"/>
        </table:table-row>
        <table:table-row table:style-name="ro2">
          <table:table-cell table:style-name="ce124" office:value-type="string" calcext:value-type="string">
            <text:p>4c28.07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4H47M40S" calcext:value-type="time">
            <text:p>04:47:40.00</text:p>
          </table:table-cell>
          <table:table-cell table:style-name="ce124" office:value-type="float" office:value="120" calcext:value-type="float">
            <text:p>120</text:p>
          </table:table-cell>
          <table:table-cell table:style-name="ce132" table:formula="of:=TIME(0;0;[.D31]/2)" office:value-type="time" office:time-value="PT00H01M00S" calcext:value-type="time">
            <text:p>00:01:00</text:p>
          </table:table-cell>
          <table:table-cell table:style-name="ce132" table:formula="of:=[.C31]+[.E31]" office:value-type="time" office:time-value="PT04H48M40S" calcext:value-type="time">
            <text:p>04:48:40</text:p>
          </table:table-cell>
          <table:table-cell table:style-name="ce13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41.70046296" calcext:value-type="float">
            <text:p>2458141.70046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767.3055" calcext:value-type="float">
            <text:p>767.31</text:p>
          </table:table-cell>
          <table:table-cell table:style-name="ce124" office:value-type="float" office:value="118.1788" calcext:value-type="float">
            <text:p>118.18</text:p>
          </table:table-cell>
          <table:table-cell table:style-name="ce139" table:formula="of:=[.I31]-[.J31]" office:value-type="float" office:value="649.1267" calcext:value-type="float">
            <text:p>649.13</text:p>
          </table:table-cell>
          <table:table-cell table:style-name="ce140" table:formula="of:=1.1*[.H31]*[.J31]" office:value-type="float" office:value="130126.67668" calcext:value-type="float">
            <text:p>130126.68</text:p>
          </table:table-cell>
          <table:table-cell table:formula="of:=SQRT((1.1*[.H31]*[.I31])+(1.1*[.H31]*[.K31]))" office:value-type="float" office:value="1248.85287180676" calcext:value-type="float">
            <text:p>1248.85</text:p>
          </table:table-cell>
          <table:table-cell table:style-name="ce141" table:formula="of:=-2.5*(LOG([.L31]/[.D31];10))" office:value-type="float" office:value="-7.58796273095995" calcext:value-type="float">
            <text:p>-7.588</text:p>
          </table:table-cell>
          <table:table-cell table:style-name="ce141" table:formula="of:=-2.5*(LOG(([.L31]+[.M31])/[.D31];10))" office:value-type="float" office:value="-7.59833308389346" calcext:value-type="float">
            <text:p>-7.598</text:p>
          </table:table-cell>
          <table:table-cell table:style-name="ce141" table:formula="of:=-2.5*(LOG(([.L31]-[.M31])/[.D31];10))" office:value-type="float" office:value="-7.57749237015169" calcext:value-type="float">
            <text:p>-7.577</text:p>
          </table:table-cell>
          <table:table-cell table:style-name="ce141" table:formula="of:=ABS(([.O31]-[.P31])/2)" office:value-type="float" office:value="0.0104203568708825" calcext:value-type="float">
            <text:p>0.010</text:p>
          </table:table-cell>
          <table:table-cell table:style-name="ce143" table:formula="of:=[.N31]-[.N33]" office:value-type="float" office:value="3.5321758817454" calcext:value-type="float">
            <text:p>3.532</text:p>
          </table:table-cell>
          <table:table-cell table:style-name="ce143" table:formula="of:=SQRT(([.Q31]*[.Q31])+([.Q33]*[.Q33]))" office:value-type="float" office:value="0.010518187943775" calcext:value-type="float">
            <text:p>0.011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4c28.07_1s.phot_v.imh</text:p>
          </table:table-cell>
          <table:table-cell table:number-columns-repeated="998"/>
        </table:table-row>
        <table:table-row table:style-name="ro2">
          <table:table-cell table:style-name="ce124" office:value-type="string" calcext:value-type="string">
            <text:p>4c28.07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4H54M09S" calcext:value-type="time">
            <text:p>04:54:09.00</text:p>
          </table:table-cell>
          <table:table-cell table:style-name="ce124" office:value-type="float" office:value="120" calcext:value-type="float">
            <text:p>120</text:p>
          </table:table-cell>
          <table:table-cell table:style-name="ce132" table:formula="of:=TIME(0;0;[.D32]/2)" office:value-type="time" office:time-value="PT00H01M00S" calcext:value-type="time">
            <text:p>00:01:00</text:p>
          </table:table-cell>
          <table:table-cell table:style-name="ce132" table:formula="of:=[.C32]+[.E32]" office:value-type="time" office:time-value="PT04H55M09S" calcext:value-type="time">
            <text:p>04:55:09</text:p>
          </table:table-cell>
          <table:table-cell table:style-name="ce13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41.70496528" calcext:value-type="float">
            <text:p>2458141.70497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857.5852" calcext:value-type="float">
            <text:p>857.59</text:p>
          </table:table-cell>
          <table:table-cell table:style-name="ce124" office:value-type="float" office:value="121.1456" calcext:value-type="float">
            <text:p>121.15</text:p>
          </table:table-cell>
          <table:table-cell table:style-name="ce139" table:formula="of:=[.I32]-[.J32]" office:value-type="float" office:value="736.4396" calcext:value-type="float">
            <text:p>736.44</text:p>
          </table:table-cell>
          <table:table-cell table:style-name="ce140" table:formula="of:=1.1*[.H32]*[.J32]" office:value-type="float" office:value="133393.42016" calcext:value-type="float">
            <text:p>133393.42</text:p>
          </table:table-cell>
          <table:table-cell table:formula="of:=SQRT((1.1*[.H32]*[.I32])+(1.1*[.H32]*[.K32]))" office:value-type="float" office:value="1324.83233176127" calcext:value-type="float">
            <text:p>1324.83</text:p>
          </table:table-cell>
          <table:table-cell table:style-name="ce141" table:formula="of:=-2.5*(LOG([.L32]/[.D32];10))" office:value-type="float" office:value="-7.61488290450917" calcext:value-type="float">
            <text:p>-7.615</text:p>
          </table:table-cell>
          <table:table-cell table:style-name="ce141" table:formula="of:=-2.5*(LOG(([.L32]+[.M32])/[.D32];10))" office:value-type="float" office:value="-7.62561298665001" calcext:value-type="float">
            <text:p>-7.626</text:p>
          </table:table-cell>
          <table:table-cell table:style-name="ce141" table:formula="of:=-2.5*(LOG(([.L32]-[.M32])/[.D32];10))" office:value-type="float" office:value="-7.60404572007727" calcext:value-type="float">
            <text:p>-7.604</text:p>
          </table:table-cell>
          <table:table-cell table:style-name="ce141" table:formula="of:=ABS(([.O32]-[.P32])/2)" office:value-type="float" office:value="0.0107836332863687" calcext:value-type="float">
            <text:p>0.011</text:p>
          </table:table-cell>
          <table:table-cell table:style-name="ce143" table:formula="of:=[.N32]-[.N34]" office:value-type="float" office:value="3.50615323898558" calcext:value-type="float">
            <text:p>3.506</text:p>
          </table:table-cell>
          <table:table-cell table:style-name="ce143" table:formula="of:=SQRT(([.Q32]*[.Q32])+([.Q34]*[.Q34]))" office:value-type="float" office:value="0.010878773944563" calcext:value-type="float">
            <text:p>0.011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4c28.07_2s.phot_v.imh</text:p>
          </table:table-cell>
          <table:table-cell table:number-columns-repeated="998"/>
        </table:table-row>
        <table:table-row table:style-name="ro2">
          <table:table-cell table:style-name="ce124" office:value-type="string" calcext:value-type="string">
            <text:p>4c28.07_starA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4H51M15S" calcext:value-type="time">
            <text:p>04:51:15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33]/2)" office:value-type="time" office:time-value="PT00H00M15S" calcext:value-type="time">
            <text:p>00:00:15</text:p>
          </table:table-cell>
          <table:table-cell table:style-name="ce132" table:formula="of:=[.C33]+[.E33]" office:value-type="time" office:time-value="PT04H51M30S" calcext:value-type="time">
            <text:p>04:51:30</text:p>
          </table:table-cell>
          <table:table-cell table:style-name="ce13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41.70243056" calcext:value-type="float">
            <text:p>2458141.70243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941.3017" calcext:value-type="float">
            <text:p>941.3</text:p>
          </table:table-cell>
          <table:table-cell table:style-name="ce124" office:value-type="float" office:value="764.4515" calcext:value-type="float">
            <text:p>764.45</text:p>
          </table:table-cell>
          <table:table-cell table:style-name="ce139" table:formula="of:=[.I33]-[.J33]" office:value-type="float" office:value="176.8502" calcext:value-type="float">
            <text:p>176.85</text:p>
          </table:table-cell>
          <table:table-cell table:style-name="ce140" table:formula="of:=1.1*[.H33]*[.J33]" office:value-type="float" office:value="841737.54665" calcext:value-type="float">
            <text:p>841737.55</text:p>
          </table:table-cell>
          <table:table-cell table:formula="of:=SQRT((1.1*[.H33]*[.I33])+(1.1*[.H33]*[.K33]))" office:value-type="float" office:value="1109.59319441406" calcext:value-type="float">
            <text:p>1109.59</text:p>
          </table:table-cell>
          <table:table-cell table:style-name="ce141" table:formula="of:=-2.5*(LOG([.L33]/[.D33];10))" office:value-type="float" office:value="-11.1201386127053" calcext:value-type="float">
            <text:p>-11.120</text:p>
          </table:table-cell>
          <table:table-cell table:style-name="ce141" table:formula="of:=-2.5*(LOG(([.L33]+[.M33])/[.D33];10))" office:value-type="float" office:value="-11.1215689066972" calcext:value-type="float">
            <text:p>-11.122</text:p>
          </table:table-cell>
          <table:table-cell table:style-name="ce141" table:formula="of:=-2.5*(LOG(([.L33]-[.M33])/[.D33];10))" office:value-type="float" office:value="-11.1187064320308" calcext:value-type="float">
            <text:p>-11.119</text:p>
          </table:table-cell>
          <table:table-cell table:style-name="ce141" table:formula="of:=ABS(([.O33]-[.P33])/2)" office:value-type="float" office:value="0.00143123733322792" calcext:value-type="float">
            <text:p>0.001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4c28.07_starA_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4c28.07_starA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4H52M20S" calcext:value-type="time">
            <text:p>04:52:20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34]/2)" office:value-type="time" office:time-value="PT00H00M15S" calcext:value-type="time">
            <text:p>00:00:15</text:p>
          </table:table-cell>
          <table:table-cell table:style-name="ce134" table:formula="of:=AVERAGE([.F31];[.F32])" office:value-type="time" office:time-value="PT04H51M54.5S" calcext:value-type="time">
            <text:p>04:51:55</text:p>
          </table:table-cell>
          <table:table-cell table:style-name="ce13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41.70271991" calcext:value-type="float">
            <text:p>2458141.70272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945.9698" calcext:value-type="float">
            <text:p>945.97</text:p>
          </table:table-cell>
          <table:table-cell table:style-name="ce124" office:value-type="float" office:value="765.0837" calcext:value-type="float">
            <text:p>765.08</text:p>
          </table:table-cell>
          <table:table-cell table:style-name="ce139" table:formula="of:=[.I34]-[.J34]" office:value-type="float" office:value="180.8861" calcext:value-type="float">
            <text:p>180.89</text:p>
          </table:table-cell>
          <table:table-cell table:style-name="ce140" table:formula="of:=1.1*[.H34]*[.J34]" office:value-type="float" office:value="842433.66207" calcext:value-type="float">
            <text:p>842433.66</text:p>
          </table:table-cell>
          <table:table-cell table:formula="of:=SQRT((1.1*[.H34]*[.I34])+(1.1*[.H34]*[.K34]))" office:value-type="float" office:value="1113.90351085271" calcext:value-type="float">
            <text:p>1113.9</text:p>
          </table:table-cell>
          <table:table-cell table:style-name="ce141" table:formula="of:=-2.5*(LOG([.L34]/[.D34];10))" office:value-type="float" office:value="-11.1210361434948" calcext:value-type="float">
            <text:p>-11.121</text:p>
          </table:table-cell>
          <table:table-cell table:style-name="ce141" table:formula="of:=-2.5*(LOG(([.L34]+[.M34])/[.D34];10))" office:value-type="float" office:value="-11.1224708042448" calcext:value-type="float">
            <text:p>-11.122</text:p>
          </table:table-cell>
          <table:table-cell table:style-name="ce141" table:formula="of:=-2.5*(LOG(([.L34]-[.M34])/[.D34];10))" office:value-type="float" office:value="-11.1195995845165" calcext:value-type="float">
            <text:p>-11.120</text:p>
          </table:table-cell>
          <table:table-cell table:style-name="ce141" table:formula="of:=ABS(([.O34]-[.P34])/2)" office:value-type="float" office:value="0.00143560986414304" calcext:value-type="float">
            <text:p>0.001</text:p>
          </table:table-cell>
          <table:table-cell table:style-name="ce143" table:formula="of:=AVERAGE([.R31];[.R32])" office:value-type="float" office:value="3.51916456036549" calcext:value-type="float">
            <text:p>3.519</text:p>
          </table:table-cell>
          <table:table-cell table:style-name="ce143" table:formula="of:=IF(ABS([.R31]-[.R32])/2&lt;([.S31]+[.S32])/2;([.S31]+[.S32])/2;ABS([.R31]-[.R32])/2)" office:value-type="float" office:value="0.0130113213799112" calcext:value-type="float">
            <text:p>0.013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4c28.07_starA_2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bllac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2H42M57S" calcext:value-type="time">
            <text:p>02:42:57.00</text:p>
          </table:table-cell>
          <table:table-cell table:style-name="ce124" office:value-type="float" office:value="60" calcext:value-type="float">
            <text:p>60</text:p>
          </table:table-cell>
          <table:table-cell table:style-name="ce132" table:formula="of:=TIME(0;0;[.D35]/2)" office:value-type="time" office:time-value="PT00H00M30S" calcext:value-type="time">
            <text:p>00:00:30</text:p>
          </table:table-cell>
          <table:table-cell table:style-name="ce132" table:formula="of:=[.C35]+[.E35]" office:value-type="time" office:time-value="PT02H43M27S" calcext:value-type="time">
            <text:p>02:43:27</text:p>
          </table:table-cell>
          <table:table-cell table:style-name="ce13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41.61350694" calcext:value-type="float">
            <text:p>2458141.61351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1257.251" calcext:value-type="float">
            <text:p>1257.25</text:p>
          </table:table-cell>
          <table:table-cell table:style-name="ce124" office:value-type="float" office:value="900.2723" calcext:value-type="float">
            <text:p>900.27</text:p>
          </table:table-cell>
          <table:table-cell table:style-name="ce139" table:formula="of:=[.I35]-[.J35]" office:value-type="float" office:value="356.9787" calcext:value-type="float">
            <text:p>356.98</text:p>
          </table:table-cell>
          <table:table-cell table:style-name="ce140" table:formula="of:=1.1*[.H35]*[.J35]" office:value-type="float" office:value="991289.82953" calcext:value-type="float">
            <text:p>991289.83</text:p>
          </table:table-cell>
          <table:table-cell table:formula="of:=SQRT((1.1*[.H35]*[.I35])+(1.1*[.H35]*[.K35]))" office:value-type="float" office:value="1333.20228122742" calcext:value-type="float">
            <text:p>1333.2</text:p>
          </table:table-cell>
          <table:table-cell table:style-name="ce141" table:formula="of:=-2.5*(LOG([.L35]/[.D35];10))" office:value-type="float" office:value="-10.5451235000696" calcext:value-type="float">
            <text:p>-10.545</text:p>
          </table:table-cell>
          <table:table-cell table:style-name="ce141" table:formula="of:=-2.5*(LOG(([.L35]+[.M35])/[.D35];10))" office:value-type="float" office:value="-10.5465827438006" calcext:value-type="float">
            <text:p>-10.547</text:p>
          </table:table-cell>
          <table:table-cell table:style-name="ce141" table:formula="of:=-2.5*(LOG(([.L35]-[.M35])/[.D35];10))" office:value-type="float" office:value="-10.5436622924561" calcext:value-type="float">
            <text:p>-10.544</text:p>
          </table:table-cell>
          <table:table-cell table:style-name="ce141" table:formula="of:=ABS(([.O35]-[.P35])/2)" office:value-type="float" office:value="0.00146022567227622" calcext:value-type="float">
            <text:p>0.001</text:p>
          </table:table-cell>
          <table:table-cell table:style-name="ce143" table:formula="of:=[.N35]-[.N37]" office:value-type="float" office:value="1.25921708720737" calcext:value-type="float">
            <text:p>1.259</text:p>
          </table:table-cell>
          <table:table-cell table:style-name="ce143" table:formula="of:=SQRT(([.Q35]*[.Q35])+([.Q37]*[.Q37]))" office:value-type="float" office:value="0.0016116299900216" calcext:value-type="float">
            <text:p>0.002</text:p>
          </table:table-cell>
          <table:table-cell table:style-name="ce146" table:formula="of:=[.R35]+[$Vcomps.$B$28]" office:value-type="float" office:value="14.1992170872074" calcext:value-type="float">
            <text:p>14.20</text:p>
          </table:table-cell>
          <table:table-cell table:style-name="ce146" table:formula="of:=SQRT(([.S35]*[.S35])+[$Vcomps.$D$28])" office:value-type="float" office:value="0.0101290350589154" calcext:value-type="float">
            <text:p>0.01</text:p>
          </table:table-cell>
          <table:table-cell table:style-name="ce147" office:value-type="string" calcext:value-type="string">
            <text:p>B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bllac_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bllac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2H44M57S" calcext:value-type="time">
            <text:p>02:44:57.00</text:p>
          </table:table-cell>
          <table:table-cell table:style-name="ce124" office:value-type="float" office:value="60" calcext:value-type="float">
            <text:p>60</text:p>
          </table:table-cell>
          <table:table-cell table:style-name="ce132" table:formula="of:=TIME(0;0;[.D36]/2)" office:value-type="time" office:time-value="PT00H00M30S" calcext:value-type="time">
            <text:p>00:00:30</text:p>
          </table:table-cell>
          <table:table-cell table:style-name="ce132" table:formula="of:=[.C36]+[.E36]" office:value-type="time" office:time-value="PT02H45M27S" calcext:value-type="time">
            <text:p>02:45:27</text:p>
          </table:table-cell>
          <table:table-cell table:style-name="ce13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41.61489583" calcext:value-type="float">
            <text:p>2458141.61490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1263.777" calcext:value-type="float">
            <text:p>1263.78</text:p>
          </table:table-cell>
          <table:table-cell table:style-name="ce124" office:value-type="float" office:value="907.3528" calcext:value-type="float">
            <text:p>907.35</text:p>
          </table:table-cell>
          <table:table-cell table:style-name="ce139" table:formula="of:=[.I36]-[.J36]" office:value-type="float" office:value="356.4242" calcext:value-type="float">
            <text:p>356.42</text:p>
          </table:table-cell>
          <table:table-cell table:style-name="ce140" table:formula="of:=1.1*[.H36]*[.J36]" office:value-type="float" office:value="999086.16808" calcext:value-type="float">
            <text:p>999086.17</text:p>
          </table:table-cell>
          <table:table-cell table:formula="of:=SQRT((1.1*[.H36]*[.I36])+(1.1*[.H36]*[.K36]))" office:value-type="float" office:value="1335.66595424155" calcext:value-type="float">
            <text:p>1335.67</text:p>
          </table:table-cell>
          <table:table-cell table:style-name="ce141" table:formula="of:=-2.5*(LOG([.L36]/[.D36];10))" office:value-type="float" office:value="-10.5536292400208" calcext:value-type="float">
            <text:p>-10.554</text:p>
          </table:table-cell>
          <table:table-cell table:style-name="ce141" table:formula="of:=-2.5*(LOG(([.L36]+[.M36])/[.D36];10))" office:value-type="float" office:value="-10.5550797779513" calcext:value-type="float">
            <text:p>-10.555</text:p>
          </table:table-cell>
          <table:table-cell table:style-name="ce141" table:formula="of:=-2.5*(LOG(([.L36]-[.M36])/[.D36];10))" office:value-type="float" office:value="-10.5521767615864" calcext:value-type="float">
            <text:p>-10.552</text:p>
          </table:table-cell>
          <table:table-cell table:style-name="ce141" table:formula="of:=ABS(([.O36]-[.P36])/2)" office:value-type="float" office:value="0.00145150818244666" calcext:value-type="float">
            <text:p>0.001</text:p>
          </table:table-cell>
          <table:table-cell table:style-name="ce143" table:formula="of:=[.N36]-[.N38]" office:value-type="float" office:value="1.25188826686934" calcext:value-type="float">
            <text:p>1.252</text:p>
          </table:table-cell>
          <table:table-cell table:style-name="ce143" table:formula="of:=SQRT(([.Q36]*[.Q36])+([.Q38]*[.Q38]))" office:value-type="float" office:value="0.00160335247232676" calcext:value-type="float">
            <text:p>0.002</text:p>
          </table:table-cell>
          <table:table-cell table:style-name="ce146" table:formula="of:=[.R36]+[$Vcomps.$B$28]" office:value-type="float" office:value="14.1918882668693" calcext:value-type="float">
            <text:p>14.19</text:p>
          </table:table-cell>
          <table:table-cell table:style-name="ce146" table:formula="of:=SQRT(([.S36]*[.S36])+[$Vcomps.$D$28])" office:value-type="float" office:value="0.0101277213207373" calcext:value-type="float">
            <text:p>0.01</text:p>
          </table:table-cell>
          <table:table-cell table:style-name="ce147" office:value-type="string" calcext:value-type="string">
            <text:p>B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bllac_2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bllac_starB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2H42M57S" calcext:value-type="time">
            <text:p>02:42:57.00</text:p>
          </table:table-cell>
          <table:table-cell table:style-name="ce124" office:value-type="float" office:value="60" calcext:value-type="float">
            <text:p>60</text:p>
          </table:table-cell>
          <table:table-cell table:style-name="ce132" table:formula="of:=TIME(0;0;[.D37]/2)" office:value-type="time" office:time-value="PT00H00M30S" calcext:value-type="time">
            <text:p>00:00:30</text:p>
          </table:table-cell>
          <table:table-cell table:style-name="ce132" table:formula="of:=[.C37]+[.E37]" office:value-type="time" office:time-value="PT02H43M27S" calcext:value-type="time">
            <text:p>02:43:27</text:p>
          </table:table-cell>
          <table:table-cell table:style-name="ce13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41.61350694" calcext:value-type="float">
            <text:p>2458141.61351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3226.232" calcext:value-type="float">
            <text:p>3226.23</text:p>
          </table:table-cell>
          <table:table-cell table:style-name="ce124" office:value-type="float" office:value="2871.182" calcext:value-type="float">
            <text:p>2871.18</text:p>
          </table:table-cell>
          <table:table-cell table:style-name="ce139" table:formula="of:=[.I37]-[.J37]" office:value-type="float" office:value="355.05" calcext:value-type="float">
            <text:p>355.05</text:p>
          </table:table-cell>
          <table:table-cell table:style-name="ce140" table:formula="of:=1.1*[.H37]*[.J37]" office:value-type="float" office:value="3161458.5002" calcext:value-type="float">
            <text:p>3161458.5</text:p>
          </table:table-cell>
          <table:table-cell table:formula="of:=SQRT((1.1*[.H37]*[.I37])+(1.1*[.H37]*[.K37]))" office:value-type="float" office:value="1985.7868994935" calcext:value-type="float">
            <text:p>1985.79</text:p>
          </table:table-cell>
          <table:table-cell table:style-name="ce141" table:formula="of:=-2.5*(LOG([.L37]/[.D37];10))" office:value-type="float" office:value="-11.804340587277" calcext:value-type="float">
            <text:p>-11.804</text:p>
          </table:table-cell>
          <table:table-cell table:style-name="ce141" table:formula="of:=-2.5*(LOG(([.L37]+[.M37])/[.D37];10))" office:value-type="float" office:value="-11.8050223497878" calcext:value-type="float">
            <text:p>-11.805</text:p>
          </table:table-cell>
          <table:table-cell table:style-name="ce141" table:formula="of:=-2.5*(LOG(([.L37]-[.M37])/[.D37];10))" office:value-type="float" office:value="-11.8036583964004" calcext:value-type="float">
            <text:p>-11.804</text:p>
          </table:table-cell>
          <table:table-cell table:style-name="ce141" table:formula="of:=ABS(([.O37]-[.P37])/2)" office:value-type="float" office:value="0.000681976693709174" calcext:value-type="float">
            <text:p>0.001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bllac_starB_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bllac_starB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2H44M57S" calcext:value-type="time">
            <text:p>02:44:57.00</text:p>
          </table:table-cell>
          <table:table-cell table:style-name="ce124" office:value-type="float" office:value="60" calcext:value-type="float">
            <text:p>60</text:p>
          </table:table-cell>
          <table:table-cell table:style-name="ce132" table:formula="of:=TIME(0;0;[.D38]/2)" office:value-type="time" office:time-value="PT00H00M30S" calcext:value-type="time">
            <text:p>00:00:30</text:p>
          </table:table-cell>
          <table:table-cell table:style-name="ce134" table:formula="of:=AVERAGE([.F35];[.F36])" office:value-type="time" office:time-value="PT02H44M27S" calcext:value-type="time">
            <text:p>02:44:27</text:p>
          </table:table-cell>
          <table:table-cell table:style-name="ce13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41.61420139" calcext:value-type="float">
            <text:p>2458141.61420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3226.933" calcext:value-type="float">
            <text:p>3226.93</text:p>
          </table:table-cell>
          <table:table-cell table:style-name="ce124" office:value-type="float" office:value="2874.296" calcext:value-type="float">
            <text:p>2874.3</text:p>
          </table:table-cell>
          <table:table-cell table:style-name="ce139" table:formula="of:=[.I38]-[.J38]" office:value-type="float" office:value="352.637" calcext:value-type="float">
            <text:p>352.64</text:p>
          </table:table-cell>
          <table:table-cell table:style-name="ce140" table:formula="of:=1.1*[.H38]*[.J38]" office:value-type="float" office:value="3164887.3256" calcext:value-type="float">
            <text:p>3164887.33</text:p>
          </table:table-cell>
          <table:table-cell table:formula="of:=SQRT((1.1*[.H38]*[.I38])+(1.1*[.H38]*[.K38]))" office:value-type="float" office:value="1985.31219887452" calcext:value-type="float">
            <text:p>1985.31</text:p>
          </table:table-cell>
          <table:table-cell table:style-name="ce141" table:formula="of:=-2.5*(LOG([.L38]/[.D38];10))" office:value-type="float" office:value="-11.8055175068902" calcext:value-type="float">
            <text:p>-11.806</text:p>
          </table:table-cell>
          <table:table-cell table:style-name="ce141" table:formula="of:=-2.5*(LOG(([.L38]+[.M38])/[.D38];10))" office:value-type="float" office:value="-11.8061983682669" calcext:value-type="float">
            <text:p>-11.806</text:p>
          </table:table-cell>
          <table:table-cell table:style-name="ce141" table:formula="of:=-2.5*(LOG(([.L38]-[.M38])/[.D38];10))" office:value-type="float" office:value="-11.8048362182798" calcext:value-type="float">
            <text:p>-11.805</text:p>
          </table:table-cell>
          <table:table-cell table:style-name="ce141" table:formula="of:=ABS(([.O38]-[.P38])/2)" office:value-type="float" office:value="0.00068107499352621" calcext:value-type="float">
            <text:p>0.001</text:p>
          </table:table-cell>
          <table:table-cell table:style-name="ce143" table:formula="of:=AVERAGE([.R35];[.R36])" office:value-type="float" office:value="1.25555267703836" calcext:value-type="float">
            <text:p>1.256</text:p>
          </table:table-cell>
          <table:table-cell table:style-name="ce143" table:formula="of:=IF(ABS([.R35]-[.R36])/2&lt;([.S35]+[.S36])/2;([.S35]+[.S36])/2;ABS([.R35]-[.R36])/2)" office:value-type="float" office:value="0.00366441016901486" calcext:value-type="float">
            <text:p>0.004</text:p>
          </table:table-cell>
          <table:table-cell table:style-name="ce146" table:formula="of:=[.R38]+[$Vcomps.$B$28]" office:value-type="float" office:value="14.1955526770384" calcext:value-type="float">
            <text:p>14.20</text:p>
          </table:table-cell>
          <table:table-cell table:style-name="ce146" table:formula="of:=SQRT(([.S38]*[.S38])+[$Vcomps.$D$28])" office:value-type="float" office:value="0.0106502536066884" calcext:value-type="float">
            <text:p>0.01</text:p>
          </table:table-cell>
          <table:table-cell table:style-name="ce147" office:value-type="string" calcext:value-type="string">
            <text:p>B</text:p>
          </table:table-cell>
          <table:table-cell table:style-name="ce148" table:formula="of:=3.64*10^(0.4*(15-[.T38]))/[.Y38]" office:value-type="float" office:value="0.785657742948722" calcext:value-type="float">
            <text:p>0.78566</text:p>
          </table:table-cell>
          <table:table-cell table:style-name="ce149" office:value-type="float" office:value="9.62E-015" calcext:value-type="float">
            <text:p>9.620E-15</text:p>
          </table:table-cell>
          <table:table-cell table:style-name="ce148" table:formula="of:=1000*33400*5500^2*[.X38]" office:value-type="float" office:value="9.719567" calcext:value-type="float">
            <text:p>9.71957</text:p>
          </table:table-cell>
          <table:table-cell table:style-name="ce124" office:value-type="string" calcext:value-type="string">
            <text:p>bllac_starB_2s.phot_v.imh</text:p>
          </table:table-cell>
          <table:table-cell table:style-name="ce150" office:value-type="float" office:value="7.626" calcext:value-type="float">
            <text:p>7.626</text:p>
          </table:table-cell>
          <table:table-cell table:style-name="ce150" table:formula="of:=-1*(LOG([.AA38]/3.64)/0.4-15)" office:value-type="float" office:value="14.1970114567785" calcext:value-type="float">
            <text:p>14.197</text:p>
          </table:table-cell>
          <table:table-cell table:style-name="ce150" table:formula="of:=[.T38]" office:value-type="float" office:value="14.1955526770384" calcext:value-type="float">
            <text:p>14.196</text:p>
          </table:table-cell>
          <table:table-cell table:number-columns-repeated="995"/>
        </table:table-row>
        <table:table-row table:style-name="ro2">
          <table:table-cell table:style-name="ce124" office:value-type="string" calcext:value-type="string">
            <text:p>cta102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2H19M57S" calcext:value-type="time">
            <text:p>02:19:57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39]/2)" office:value-type="time" office:time-value="PT00H00M22.5S" calcext:value-type="time">
            <text:p>00:00:23</text:p>
          </table:table-cell>
          <table:table-cell table:style-name="ce132" table:formula="of:=[.C39]+[.E39]" office:value-type="time" office:time-value="PT02H20M19.5S" calcext:value-type="time">
            <text:p>02:20:20</text:p>
          </table:table-cell>
          <table:table-cell table:style-name="ce13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41.5974537" calcext:value-type="float">
            <text:p>2458141.59745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892.2622" calcext:value-type="float">
            <text:p>892.26</text:p>
          </table:table-cell>
          <table:table-cell table:style-name="ce124" office:value-type="float" office:value="388.3983" calcext:value-type="float">
            <text:p>388.4</text:p>
          </table:table-cell>
          <table:table-cell table:style-name="ce139" table:formula="of:=[.I39]-[.J39]" office:value-type="float" office:value="503.8639" calcext:value-type="float">
            <text:p>503.86</text:p>
          </table:table-cell>
          <table:table-cell table:style-name="ce140" table:formula="of:=1.1*[.H39]*[.J39]" office:value-type="float" office:value="427665.36813" calcext:value-type="float">
            <text:p>427665.37</text:p>
          </table:table-cell>
          <table:table-cell table:formula="of:=SQRT((1.1*[.H39]*[.I39])+(1.1*[.H39]*[.K39]))" office:value-type="float" office:value="1239.86872236943" calcext:value-type="float">
            <text:p>1239.87</text:p>
          </table:table-cell>
          <table:table-cell table:style-name="ce141" table:formula="of:=-2.5*(LOG([.L39]/[.D39];10))" office:value-type="float" office:value="-9.94472892304257" calcext:value-type="float">
            <text:p>-9.945</text:p>
          </table:table-cell>
          <table:table-cell table:style-name="ce141" table:formula="of:=-2.5*(LOG(([.L39]+[.M39])/[.D39];10))" office:value-type="float" office:value="-9.94787208787535" calcext:value-type="float">
            <text:p>-9.948</text:p>
          </table:table-cell>
          <table:table-cell table:style-name="ce141" table:formula="of:=-2.5*(LOG(([.L39]-[.M39])/[.D39];10))" office:value-type="float" office:value="-9.94157663244253" calcext:value-type="float">
            <text:p>-9.942</text:p>
          </table:table-cell>
          <table:table-cell table:style-name="ce141" table:formula="of:=ABS(([.O39]-[.P39])/2)" office:value-type="float" office:value="0.00314772771640914" calcext:value-type="float">
            <text:p>0.003</text:p>
          </table:table-cell>
          <table:table-cell table:style-name="ce143" table:formula="of:=[.N39]-[.N41]" office:value-type="float" office:value="-0.115074065091283" calcext:value-type="float">
            <text:p>-0.115</text:p>
          </table:table-cell>
          <table:table-cell table:style-name="ce143" table:formula="of:=SQRT(([.Q39]*[.Q39])+([.Q41]*[.Q41]))" office:value-type="float" office:value="0.00527022274211778" calcext:value-type="float">
            <text:p>0.005</text:p>
          </table:table-cell>
          <table:table-cell table:style-name="ce146" table:formula="of:=[.R39]+[$Vcomps.$B$29]" office:value-type="float" office:value="14.7649259349087" calcext:value-type="float">
            <text:p>14.76</text:p>
          </table:table-cell>
          <table:table-cell table:style-name="ce146" table:formula="of:=SQRT(([.S39]*[.S39])+[$Vcomps.$D$29])" office:value-type="float" office:value="0.0304594032730705" calcext:value-type="float">
            <text:p>0.03</text:p>
          </table:table-cell>
          <table:table-cell table:style-name="ce147" office:value-type="float" office:value="2" calcext:value-type="float">
            <text:p>2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cta102_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cta102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2H25M36S" calcext:value-type="time">
            <text:p>02:25:36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40]/2)" office:value-type="time" office:time-value="PT00H00M22.5S" calcext:value-type="time">
            <text:p>00:00:23</text:p>
          </table:table-cell>
          <table:table-cell table:style-name="ce132" table:formula="of:=[.C40]+[.E40]" office:value-type="time" office:time-value="PT02H25M58.5S" calcext:value-type="time">
            <text:p>02:25:59</text:p>
          </table:table-cell>
          <table:table-cell table:style-name="ce13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41.60137731" calcext:value-type="float">
            <text:p>2458141.60138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890.6949" calcext:value-type="float">
            <text:p>890.69</text:p>
          </table:table-cell>
          <table:table-cell table:style-name="ce124" office:value-type="float" office:value="381.1555" calcext:value-type="float">
            <text:p>381.16</text:p>
          </table:table-cell>
          <table:table-cell table:style-name="ce139" table:formula="of:=[.I40]-[.J40]" office:value-type="float" office:value="509.5394" calcext:value-type="float">
            <text:p>509.54</text:p>
          </table:table-cell>
          <table:table-cell table:style-name="ce140" table:formula="of:=1.1*[.H40]*[.J40]" office:value-type="float" office:value="419690.32105" calcext:value-type="float">
            <text:p>419690.32</text:p>
          </table:table-cell>
          <table:table-cell table:formula="of:=SQRT((1.1*[.H40]*[.I40])+(1.1*[.H40]*[.K40]))" office:value-type="float" office:value="1241.69158317595" calcext:value-type="float">
            <text:p>1241.69</text:p>
          </table:table-cell>
          <table:table-cell table:style-name="ce141" table:formula="of:=-2.5*(LOG([.L40]/[.D40];10))" office:value-type="float" office:value="-9.92429109949669" calcext:value-type="float">
            <text:p>-9.924</text:p>
          </table:table-cell>
          <table:table-cell table:style-name="ce141" table:formula="of:=-2.5*(LOG(([.L40]+[.M40])/[.D40];10))" office:value-type="float" office:value="-9.92749860525396" calcext:value-type="float">
            <text:p>-9.927</text:p>
          </table:table-cell>
          <table:table-cell table:style-name="ce141" table:formula="of:=-2.5*(LOG(([.L40]-[.M40])/[.D40];10))" office:value-type="float" office:value="-9.92107408997225" calcext:value-type="float">
            <text:p>-9.921</text:p>
          </table:table-cell>
          <table:table-cell table:style-name="ce141" table:formula="of:=ABS(([.O40]-[.P40])/2)" office:value-type="float" office:value="0.00321225764085042" calcext:value-type="float">
            <text:p>0.003</text:p>
          </table:table-cell>
          <table:table-cell table:style-name="ce143" table:formula="of:=[.N40]-[.N42]" office:value-type="float" office:value="-0.101451450540173" calcext:value-type="float">
            <text:p>-0.101</text:p>
          </table:table-cell>
          <table:table-cell table:style-name="ce143" table:formula="of:=SQRT(([.Q40]*[.Q40])+([.Q42]*[.Q42]))" office:value-type="float" office:value="0.00533735611293881" calcext:value-type="float">
            <text:p>0.005</text:p>
          </table:table-cell>
          <table:table-cell table:style-name="ce146" table:formula="of:=[.R40]+[$Vcomps.$B$29]" office:value-type="float" office:value="14.7785485494598" calcext:value-type="float">
            <text:p>14.78</text:p>
          </table:table-cell>
          <table:table-cell table:style-name="ce146" table:formula="of:=SQRT(([.S40]*[.S40])+[$Vcomps.$D$29])" office:value-type="float" office:value="0.0304710907300071" calcext:value-type="float">
            <text:p>0.03</text:p>
          </table:table-cell>
          <table:table-cell table:style-name="ce147" office:value-type="float" office:value="2" calcext:value-type="float">
            <text:p>2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cta102_2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cta102_star2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2H22M14S" calcext:value-type="time">
            <text:p>02:22:14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41]/2)" office:value-type="time" office:time-value="PT00H00M15S" calcext:value-type="time">
            <text:p>00:00:15</text:p>
          </table:table-cell>
          <table:table-cell table:style-name="ce132" table:formula="of:=[.C41]+[.E41]" office:value-type="time" office:time-value="PT02H22M29S" calcext:value-type="time">
            <text:p>02:22:29</text:p>
          </table:table-cell>
          <table:table-cell table:style-name="ce13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41.59894676" calcext:value-type="float">
            <text:p>2458141.59895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69.0414" calcext:value-type="float">
            <text:p>569.04</text:p>
          </table:table-cell>
          <table:table-cell table:style-name="ce124" office:value-type="float" office:value="232.893" calcext:value-type="float">
            <text:p>232.89</text:p>
          </table:table-cell>
          <table:table-cell table:style-name="ce139" table:formula="of:=[.I41]-[.J41]" office:value-type="float" office:value="336.1484" calcext:value-type="float">
            <text:p>336.15</text:p>
          </table:table-cell>
          <table:table-cell table:style-name="ce140" table:formula="of:=1.1*[.H41]*[.J41]" office:value-type="float" office:value="256438.4823" calcext:value-type="float">
            <text:p>256438.48</text:p>
          </table:table-cell>
          <table:table-cell table:formula="of:=SQRT((1.1*[.H41]*[.I41])+(1.1*[.H41]*[.K41]))" office:value-type="float" office:value="998.350884599197" calcext:value-type="float">
            <text:p>998.35</text:p>
          </table:table-cell>
          <table:table-cell table:style-name="ce141" table:formula="of:=-2.5*(LOG([.L41]/[.D41];10))" office:value-type="float" office:value="-9.82965485795129" calcext:value-type="float">
            <text:p>-9.830</text:p>
          </table:table-cell>
          <table:table-cell table:style-name="ce141" table:formula="of:=-2.5*(LOG(([.L41]+[.M41])/[.D41];10))" office:value-type="float" office:value="-9.83387357417119" calcext:value-type="float">
            <text:p>-9.834</text:p>
          </table:table-cell>
          <table:table-cell table:style-name="ce141" table:formula="of:=-2.5*(LOG(([.L41]-[.M41])/[.D41];10))" office:value-type="float" office:value="-9.82541968560441" calcext:value-type="float">
            <text:p>-9.825</text:p>
          </table:table-cell>
          <table:table-cell table:style-name="ce141" table:formula="of:=ABS(([.O41]-[.P41])/2)" office:value-type="float" office:value="0.00422694428339021" calcext:value-type="float">
            <text:p>0.004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cta102_star2_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cta102_star2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2H23M12S" calcext:value-type="time">
            <text:p>02:23:12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42]/2)" office:value-type="time" office:time-value="PT00H00M15S" calcext:value-type="time">
            <text:p>00:00:15</text:p>
          </table:table-cell>
          <table:table-cell table:style-name="ce134" table:formula="of:=AVERAGE([.F39];[.F40])" office:value-type="time" office:time-value="PT02H23M09S" calcext:value-type="time">
            <text:p>02:23:09</text:p>
          </table:table-cell>
          <table:table-cell table:style-name="ce13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41.59940972" calcext:value-type="float">
            <text:p>2458141.59941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70.2137" calcext:value-type="float">
            <text:p>570.21</text:p>
          </table:table-cell>
          <table:table-cell table:style-name="ce124" office:value-type="float" office:value="231.4357" calcext:value-type="float">
            <text:p>231.44</text:p>
          </table:table-cell>
          <table:table-cell table:style-name="ce139" table:formula="of:=[.I42]-[.J42]" office:value-type="float" office:value="338.778" calcext:value-type="float">
            <text:p>338.78</text:p>
          </table:table-cell>
          <table:table-cell table:style-name="ce140" table:formula="of:=1.1*[.H42]*[.J42]" office:value-type="float" office:value="254833.84927" calcext:value-type="float">
            <text:p>254833.85</text:p>
          </table:table-cell>
          <table:table-cell table:formula="of:=SQRT((1.1*[.H42]*[.I42])+(1.1*[.H42]*[.K42]))" office:value-type="float" office:value="1000.44528129728" calcext:value-type="float">
            <text:p>1000.45</text:p>
          </table:table-cell>
          <table:table-cell table:style-name="ce141" table:formula="of:=-2.5*(LOG([.L42]/[.D42];10))" office:value-type="float" office:value="-9.82283964895652" calcext:value-type="float">
            <text:p>-9.823</text:p>
          </table:table-cell>
          <table:table-cell table:style-name="ce141" table:formula="of:=-2.5*(LOG(([.L42]+[.M42])/[.D42];10))" office:value-type="float" office:value="-9.82709376609924" calcext:value-type="float">
            <text:p>-9.827</text:p>
          </table:table-cell>
          <table:table-cell table:style-name="ce141" table:formula="of:=-2.5*(LOG(([.L42]-[.M42])/[.D42];10))" office:value-type="float" office:value="-9.81856879780015" calcext:value-type="float">
            <text:p>-9.819</text:p>
          </table:table-cell>
          <table:table-cell table:style-name="ce141" table:formula="of:=ABS(([.O42]-[.P42])/2)" office:value-type="float" office:value="0.00426248414954511" calcext:value-type="float">
            <text:p>0.004</text:p>
          </table:table-cell>
          <table:table-cell table:style-name="ce143" table:formula="of:=AVERAGE([.R39];[.R40])" office:value-type="float" office:value="-0.108262757815728" calcext:value-type="float">
            <text:p>-0.108</text:p>
          </table:table-cell>
          <table:table-cell table:style-name="ce143" table:formula="of:=IF(ABS([.R39]-[.R40])/2&lt;([.S39]+[.S40])/2;([.S39]+[.S40])/2;ABS([.R39]-[.R40])/2)" office:value-type="float" office:value="0.00681130727555512" calcext:value-type="float">
            <text:p>0.007</text:p>
          </table:table-cell>
          <table:table-cell table:style-name="ce146" table:formula="of:=[.R42]+[$Vcomps.$B$29]" office:value-type="float" office:value="14.7717372421843" calcext:value-type="float">
            <text:p>14.77</text:p>
          </table:table-cell>
          <table:table-cell table:style-name="ce146" table:formula="of:=SQRT(([.S42]*[.S42])+[$Vcomps.$D$29])" office:value-type="float" office:value="0.0307635158394165" calcext:value-type="float">
            <text:p>0.03</text:p>
          </table:table-cell>
          <table:table-cell table:style-name="ce147" office:value-type="float" office:value="2" calcext:value-type="float">
            <text:p>2</text:p>
          </table:table-cell>
          <table:table-cell table:style-name="ce148" table:formula="of:=3.64*10^(0.4*(15-[.T42]))/[.Y42]" office:value-type="float" office:value="0.787676041544441" calcext:value-type="float">
            <text:p>0.78768</text:p>
          </table:table-cell>
          <table:table-cell table:style-name="ce149" office:value-type="float" office:value="5.644E-015" calcext:value-type="float">
            <text:p>5.644E-15</text:p>
          </table:table-cell>
          <table:table-cell table:style-name="ce148" table:formula="of:=1000*33400*5500^2*[.X42]" office:value-type="float" office:value="5.7024154" calcext:value-type="float">
            <text:p>5.70242</text:p>
          </table:table-cell>
          <table:table-cell table:style-name="ce124" office:value-type="string" calcext:value-type="string">
            <text:p>cta102_star2_2s.phot_v.imh</text:p>
          </table:table-cell>
          <table:table-cell table:style-name="ce150" office:value-type="float" office:value="4.483" calcext:value-type="float">
            <text:p>4.483</text:p>
          </table:table-cell>
          <table:table-cell table:style-name="ce150" table:formula="of:=-1*(LOG([.AA42]/3.64)/0.4-15)" office:value-type="float" office:value="14.7738316119582" calcext:value-type="float">
            <text:p>14.774</text:p>
          </table:table-cell>
          <table:table-cell table:style-name="ce150" table:formula="of:=[.T42]" office:value-type="float" office:value="14.7717372421843" calcext:value-type="float">
            <text:p>14.772</text:p>
          </table:table-cell>
          <table:table-cell table:number-columns-repeated="995"/>
        </table:table-row>
        <table:table-row table:style-name="ro2">
          <table:table-cell table:style-name="ce124" office:value-type="string" calcext:value-type="string">
            <text:p>mg1_j021114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3H46M21S" calcext:value-type="time">
            <text:p>03:46:21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43]/2)" office:value-type="time" office:time-value="PT00H00M22.5S" calcext:value-type="time">
            <text:p>00:00:23</text:p>
          </table:table-cell>
          <table:table-cell table:style-name="ce132" table:formula="of:=[.C43]+[.E43]" office:value-type="time" office:time-value="PT03H46M43.5S" calcext:value-type="time">
            <text:p>03:46:44</text:p>
          </table:table-cell>
          <table:table-cell table:style-name="ce13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41.6574537" calcext:value-type="float">
            <text:p>2458141.65745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755.9962" calcext:value-type="float">
            <text:p>756</text:p>
          </table:table-cell>
          <table:table-cell table:style-name="ce124" office:value-type="float" office:value="215.3444" calcext:value-type="float">
            <text:p>215.34</text:p>
          </table:table-cell>
          <table:table-cell table:style-name="ce139" table:formula="of:=[.I43]-[.J43]" office:value-type="float" office:value="540.6518" calcext:value-type="float">
            <text:p>540.65</text:p>
          </table:table-cell>
          <table:table-cell table:style-name="ce140" table:formula="of:=1.1*[.H43]*[.J43]" office:value-type="float" office:value="237115.71884" calcext:value-type="float">
            <text:p>237115.72</text:p>
          </table:table-cell>
          <table:table-cell table:formula="of:=SQRT((1.1*[.H43]*[.I43])+(1.1*[.H43]*[.K43]))" office:value-type="float" office:value="1194.88037593727" calcext:value-type="float">
            <text:p>1194.88</text:p>
          </table:table-cell>
          <table:table-cell table:style-name="ce141" table:formula="of:=-2.5*(LOG([.L43]/[.D43];10))" office:value-type="float" office:value="-9.30436957835607" calcext:value-type="float">
            <text:p>-9.304</text:p>
          </table:table-cell>
          <table:table-cell table:style-name="ce141" table:formula="of:=-2.5*(LOG(([.L43]+[.M43])/[.D43];10))" office:value-type="float" office:value="-9.30982711222327" calcext:value-type="float">
            <text:p>-9.310</text:p>
          </table:table-cell>
          <table:table-cell table:style-name="ce141" table:formula="of:=-2.5*(LOG(([.L43]-[.M43])/[.D43];10))" office:value-type="float" office:value="-9.29888447314078" calcext:value-type="float">
            <text:p>-9.299</text:p>
          </table:table-cell>
          <table:table-cell table:style-name="ce141" table:formula="of:=ABS(([.O43]-[.P43])/2)" office:value-type="float" office:value="0.00547131954124414" calcext:value-type="float">
            <text:p>0.005</text:p>
          </table:table-cell>
          <table:table-cell table:style-name="ce143" table:formula="of:=[.N43]-[.N45]" office:value-type="float" office:value="0.18113292478335" calcext:value-type="float">
            <text:p>0.181</text:p>
          </table:table-cell>
          <table:table-cell table:style-name="ce143" table:formula="of:=SQRT(([.Q43]*[.Q43])+([.Q45]*[.Q45]))" office:value-type="float" office:value="0.00720875785076716" calcext:value-type="float">
            <text:p>0.007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mg1_j021114_1s.phot_v.imh</text:p>
          </table:table-cell>
          <table:table-cell table:number-columns-repeated="998"/>
        </table:table-row>
        <table:table-row table:style-name="ro2">
          <table:table-cell table:style-name="ce124" office:value-type="string" calcext:value-type="string">
            <text:p>mg1_j021114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3H52M44S" calcext:value-type="time">
            <text:p>03:52:44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44]/2)" office:value-type="time" office:time-value="PT00H00M22.5S" calcext:value-type="time">
            <text:p>00:00:23</text:p>
          </table:table-cell>
          <table:table-cell table:style-name="ce132" table:formula="of:=[.C44]+[.E44]" office:value-type="time" office:time-value="PT03H53M06.5S" calcext:value-type="time">
            <text:p>03:53:07</text:p>
          </table:table-cell>
          <table:table-cell table:style-name="ce13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41.66188657" calcext:value-type="float">
            <text:p>2458141.66189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755.7709" calcext:value-type="float">
            <text:p>755.77</text:p>
          </table:table-cell>
          <table:table-cell table:style-name="ce124" office:value-type="float" office:value="211.841" calcext:value-type="float">
            <text:p>211.84</text:p>
          </table:table-cell>
          <table:table-cell table:style-name="ce139" table:formula="of:=[.I44]-[.J44]" office:value-type="float" office:value="543.9299" calcext:value-type="float">
            <text:p>543.93</text:p>
          </table:table-cell>
          <table:table-cell table:style-name="ce140" table:formula="of:=1.1*[.H44]*[.J44]" office:value-type="float" office:value="233258.1251" calcext:value-type="float">
            <text:p>233258.13</text:p>
          </table:table-cell>
          <table:table-cell table:formula="of:=SQRT((1.1*[.H44]*[.I44])+(1.1*[.H44]*[.K44]))" office:value-type="float" office:value="1196.28614924691" calcext:value-type="float">
            <text:p>1196.29</text:p>
          </table:table-cell>
          <table:table-cell table:style-name="ce141" table:formula="of:=-2.5*(LOG([.L44]/[.D44];10))" office:value-type="float" office:value="-9.28656066680773" calcext:value-type="float">
            <text:p>-9.287</text:p>
          </table:table-cell>
          <table:table-cell table:style-name="ce141" table:formula="of:=-2.5*(LOG(([.L44]+[.M44])/[.D44];10))" office:value-type="float" office:value="-9.29211473651905" calcext:value-type="float">
            <text:p>-9.292</text:p>
          </table:table-cell>
          <table:table-cell table:style-name="ce141" table:formula="of:=-2.5*(LOG(([.L44]-[.M44])/[.D44];10))" office:value-type="float" office:value="-9.28097803917334" calcext:value-type="float">
            <text:p>-9.281</text:p>
          </table:table-cell>
          <table:table-cell table:style-name="ce141" table:formula="of:=ABS(([.O44]-[.P44])/2)" office:value-type="float" office:value="0.00556834867285705" calcext:value-type="float">
            <text:p>0.006</text:p>
          </table:table-cell>
          <table:table-cell table:style-name="ce143" table:formula="of:=[.N44]-[.N46]" office:value-type="float" office:value="0.196149668795686" calcext:value-type="float">
            <text:p>0.196</text:p>
          </table:table-cell>
          <table:table-cell table:style-name="ce143" table:formula="of:=SQRT(([.Q44]*[.Q44])+([.Q46]*[.Q46]))" office:value-type="float" office:value="0.00728783547253862" calcext:value-type="float">
            <text:p>0.007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mg1_j021114_2s.phot_v.imh</text:p>
          </table:table-cell>
          <table:table-cell table:number-columns-repeated="998"/>
        </table:table-row>
        <table:table-row table:style-name="ro2">
          <table:table-cell table:style-name="ce124" office:value-type="string" calcext:value-type="string">
            <text:p>mg1_j021114_starA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3H48M49S" calcext:value-type="time">
            <text:p>03:48:49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45]/2)" office:value-type="time" office:time-value="PT00H00M22.5S" calcext:value-type="time">
            <text:p>00:00:23</text:p>
          </table:table-cell>
          <table:table-cell table:style-name="ce132" table:formula="of:=[.C45]+[.E45]" office:value-type="time" office:time-value="PT03H49M11.5S" calcext:value-type="time">
            <text:p>03:49:12</text:p>
          </table:table-cell>
          <table:table-cell table:style-name="ce13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41.65916667" calcext:value-type="float">
            <text:p>2458141.65917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793.3328" calcext:value-type="float">
            <text:p>793.33</text:p>
          </table:table-cell>
          <table:table-cell table:style-name="ce124" office:value-type="float" office:value="254.4408" calcext:value-type="float">
            <text:p>254.44</text:p>
          </table:table-cell>
          <table:table-cell table:style-name="ce139" table:formula="of:=[.I45]-[.J45]" office:value-type="float" office:value="538.892" calcext:value-type="float">
            <text:p>538.89</text:p>
          </table:table-cell>
          <table:table-cell table:style-name="ce140" table:formula="of:=1.1*[.H45]*[.J45]" office:value-type="float" office:value="280164.76488" calcext:value-type="float">
            <text:p>280164.76</text:p>
          </table:table-cell>
          <table:table-cell table:formula="of:=SQRT((1.1*[.H45]*[.I45])+(1.1*[.H45]*[.K45]))" office:value-type="float" office:value="1211.16172631074" calcext:value-type="float">
            <text:p>1211.16</text:p>
          </table:table-cell>
          <table:table-cell table:style-name="ce141" table:formula="of:=-2.5*(LOG([.L45]/[.D45];10))" office:value-type="float" office:value="-9.48550250313942" calcext:value-type="float">
            <text:p>-9.486</text:p>
          </table:table-cell>
          <table:table-cell table:style-name="ce141" table:formula="of:=-2.5*(LOG(([.L45]+[.M45])/[.D45];10))" office:value-type="float" office:value="-9.49018606105483" calcext:value-type="float">
            <text:p>-9.490</text:p>
          </table:table-cell>
          <table:table-cell table:style-name="ce141" table:formula="of:=-2.5*(LOG(([.L45]-[.M45])/[.D45];10))" office:value-type="float" office:value="-9.48079865412243" calcext:value-type="float">
            <text:p>-9.481</text:p>
          </table:table-cell>
          <table:table-cell table:style-name="ce141" table:formula="of:=ABS(([.O45]-[.P45])/2)" office:value-type="float" office:value="0.0046937034661978" calcext:value-type="float">
            <text:p>0.005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table:style-name="ce124" office:value-type="string" calcext:value-type="string">
            <text:p>mg1_j021114_starA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3H50M29S" calcext:value-type="time">
            <text:p>03:50:29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46]/2)" office:value-type="time" office:time-value="PT00H00M22.5S" calcext:value-type="time">
            <text:p>00:00:23</text:p>
          </table:table-cell>
          <table:table-cell table:style-name="ce134" table:formula="of:=AVERAGE([.F43];[.F44])" office:value-type="time" office:time-value="PT03H49M55S" calcext:value-type="time">
            <text:p>03:49:55</text:p>
          </table:table-cell>
          <table:table-cell table:style-name="ce13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41.65966435" calcext:value-type="float">
            <text:p>2458141.65966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791.8504" calcext:value-type="float">
            <text:p>791.85</text:p>
          </table:table-cell>
          <table:table-cell table:style-name="ce124" office:value-type="float" office:value="253.7873" calcext:value-type="float">
            <text:p>253.79</text:p>
          </table:table-cell>
          <table:table-cell table:style-name="ce139" table:formula="of:=[.I46]-[.J46]" office:value-type="float" office:value="538.0631" calcext:value-type="float">
            <text:p>538.06</text:p>
          </table:table-cell>
          <table:table-cell table:style-name="ce140" table:formula="of:=1.1*[.H46]*[.J46]" office:value-type="float" office:value="279445.19603" calcext:value-type="float">
            <text:p>279445.2</text:p>
          </table:table-cell>
          <table:table-cell table:formula="of:=SQRT((1.1*[.H46]*[.I46])+(1.1*[.H46]*[.K46]))" office:value-type="float" office:value="1210.11063744188" calcext:value-type="float">
            <text:p>1210.11</text:p>
          </table:table-cell>
          <table:table-cell table:style-name="ce141" table:formula="of:=-2.5*(LOG([.L46]/[.D46];10))" office:value-type="float" office:value="-9.48271033560342" calcext:value-type="float">
            <text:p>-9.483</text:p>
          </table:table-cell>
          <table:table-cell table:style-name="ce141" table:formula="of:=-2.5*(LOG(([.L46]+[.M46])/[.D46];10))" office:value-type="float" office:value="-9.48740186138788" calcext:value-type="float">
            <text:p>-9.487</text:p>
          </table:table-cell>
          <table:table-cell table:style-name="ce141" table:formula="of:=-2.5*(LOG(([.L46]-[.M46])/[.D46];10))" office:value-type="float" office:value="-9.47799844946831" calcext:value-type="float">
            <text:p>-9.478</text:p>
          </table:table-cell>
          <table:table-cell table:style-name="ce141" table:formula="of:=ABS(([.O46]-[.P46])/2)" office:value-type="float" office:value="0.00470170595978559" calcext:value-type="float">
            <text:p>0.005</text:p>
          </table:table-cell>
          <table:table-cell table:style-name="ce143" table:formula="of:=AVERAGE([.R43];[.R44])" office:value-type="float" office:value="0.188641296789518" calcext:value-type="float">
            <text:p>0.189</text:p>
          </table:table-cell>
          <table:table-cell table:style-name="ce143" table:formula="of:=IF(ABS([.R43]-[.R44])/2&lt;([.S43]+[.S44])/2;([.S43]+[.S44])/2;ABS([.R43]-[.R44])/2)" office:value-type="float" office:value="0.00750837200616772" calcext:value-type="float">
            <text:p>0.008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mg1_j021114_starA_2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mrk421_1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5H48M51S" calcext:value-type="time">
            <text:p>05:48:51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47]/2)" office:value-type="time" office:time-value="PT00H00M15S" calcext:value-type="time">
            <text:p>00:00:15</text:p>
          </table:table-cell>
          <table:table-cell table:style-name="ce132" table:formula="of:=[.C47]+[.E47]" office:value-type="time" office:time-value="PT05H49M06S" calcext:value-type="time">
            <text:p>05:49:06</text:p>
          </table:table-cell>
          <table:table-cell table:style-name="ce13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41.74243056" calcext:value-type="float">
            <text:p>2458141.74243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1280.609" calcext:value-type="float">
            <text:p>1280.61</text:p>
          </table:table-cell>
          <table:table-cell table:style-name="ce124" office:value-type="float" office:value="1200.797" calcext:value-type="float">
            <text:p>1200.8</text:p>
          </table:table-cell>
          <table:table-cell table:style-name="ce139" table:formula="of:=[.I47]-[.J47]" office:value-type="float" office:value="79.8119999999999" calcext:value-type="float">
            <text:p>79.81</text:p>
          </table:table-cell>
          <table:table-cell table:style-name="ce140" table:formula="of:=1.1*[.H47]*[.J47]" office:value-type="float" office:value="1322197.5767" calcext:value-type="float">
            <text:p>1322197.58</text:p>
          </table:table-cell>
          <table:table-cell table:formula="of:=SQRT((1.1*[.H47]*[.I47])+(1.1*[.H47]*[.K47]))" office:value-type="float" office:value="1223.91158304021" calcext:value-type="float">
            <text:p>1223.91</text:p>
          </table:table-cell>
          <table:table-cell table:style-name="ce141" table:formula="of:=-2.5*(LOG([.L47]/[.D47];10))" office:value-type="float" office:value="-11.6104377553472" calcext:value-type="float">
            <text:p>-11.610</text:p>
          </table:table-cell>
          <table:table-cell table:style-name="ce141" table:formula="of:=-2.5*(LOG(([.L47]+[.M47])/[.D47];10))" office:value-type="float" office:value="-11.6114423181201" calcext:value-type="float">
            <text:p>-11.611</text:p>
          </table:table-cell>
          <table:table-cell table:style-name="ce141" table:formula="of:=-2.5*(LOG(([.L47]-[.M47])/[.D47];10))" office:value-type="float" office:value="-11.6094322622553" calcext:value-type="float">
            <text:p>-11.609</text:p>
          </table:table-cell>
          <table:table-cell table:style-name="ce141" table:formula="of:=ABS(([.O47]-[.P47])/2)" office:value-type="float" office:value="0.00100502793235258" calcext:value-type="float">
            <text:p>0.001</text:p>
          </table:table-cell>
          <table:table-cell table:style-name="ce143" table:formula="of:=[.N47]-[.N49]" office:value-type="float" office:value="-1.29983652862558" calcext:value-type="float">
            <text:p>-1.300</text:p>
          </table:table-cell>
          <table:table-cell table:style-name="ce143" table:formula="of:=SQRT(([.Q47]*[.Q47])+([.Q49]*[.Q49]))" office:value-type="float" office:value="0.00223216890356243" calcext:value-type="float">
            <text:p>0.002</text:p>
          </table:table-cell>
          <table:table-cell table:style-name="ce146" table:formula="of:=[.R47]+[$Vcomps.$B$13]" office:value-type="float" office:value="13.0601634713744" calcext:value-type="float">
            <text:p>13.06</text:p>
          </table:table-cell>
          <table:table-cell table:style-name="ce146" table:formula="of:=SQRT(([.S47]*[.S47])+[$Vcomps.$D$13])" office:value-type="float" office:value="0.0201241789401215" calcext:value-type="float">
            <text:p>0.02</text:p>
          </table:table-cell>
          <table:table-cell table:style-name="ce147" office:value-type="float" office:value="1" calcext:value-type="float">
            <text:p>1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mrk421_1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mrk421_1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5H55M34S" calcext:value-type="time">
            <text:p>05:55:34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48]/2)" office:value-type="time" office:time-value="PT00H00M15S" calcext:value-type="time">
            <text:p>00:00:15</text:p>
          </table:table-cell>
          <table:table-cell table:style-name="ce132" table:formula="of:=[.C48]+[.E48]" office:value-type="time" office:time-value="PT05H55M49S" calcext:value-type="time">
            <text:p>05:55:49</text:p>
          </table:table-cell>
          <table:table-cell table:style-name="ce13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41.74709491" calcext:value-type="float">
            <text:p>2458141.74709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1274.976" calcext:value-type="float">
            <text:p>1274.98</text:p>
          </table:table-cell>
          <table:table-cell table:style-name="ce124" office:value-type="float" office:value="1200.255" calcext:value-type="float">
            <text:p>1200.26</text:p>
          </table:table-cell>
          <table:table-cell table:style-name="ce139" table:formula="of:=[.I48]-[.J48]" office:value-type="float" office:value="74.721" calcext:value-type="float">
            <text:p>74.72</text:p>
          </table:table-cell>
          <table:table-cell table:style-name="ce140" table:formula="of:=1.1*[.H48]*[.J48]" office:value-type="float" office:value="1321600.7805" calcext:value-type="float">
            <text:p>1321600.78</text:p>
          </table:table-cell>
          <table:table-cell table:formula="of:=SQRT((1.1*[.H48]*[.I48])+(1.1*[.H48]*[.K48]))" office:value-type="float" office:value="1219.07808064127" calcext:value-type="float">
            <text:p>1219.08</text:p>
          </table:table-cell>
          <table:table-cell table:style-name="ce141" table:formula="of:=-2.5*(LOG([.L48]/[.D48];10))" office:value-type="float" office:value="-11.6099475793469" calcext:value-type="float">
            <text:p>-11.610</text:p>
          </table:table-cell>
          <table:table-cell table:style-name="ce141" table:formula="of:=-2.5*(LOG(([.L48]+[.M48])/[.D48];10))" office:value-type="float" office:value="-11.6109486283349" calcext:value-type="float">
            <text:p>-11.611</text:p>
          </table:table-cell>
          <table:table-cell table:style-name="ce141" table:formula="of:=-2.5*(LOG(([.L48]-[.M48])/[.D48];10))" office:value-type="float" office:value="-11.6089456065396" calcext:value-type="float">
            <text:p>-11.609</text:p>
          </table:table-cell>
          <table:table-cell table:style-name="ce141" table:formula="of:=ABS(([.O48]-[.P48])/2)" office:value-type="float" office:value="0.00100151089762601" calcext:value-type="float">
            <text:p>0.001</text:p>
          </table:table-cell>
          <table:table-cell table:style-name="ce143" table:formula="of:=[.N48]-[.N50]" office:value-type="float" office:value="-1.31289198294735" calcext:value-type="float">
            <text:p>-1.313</text:p>
          </table:table-cell>
          <table:table-cell table:style-name="ce143" table:formula="of:=SQRT(([.Q48]*[.Q48])+([.Q50]*[.Q50]))" office:value-type="float" office:value="0.00223621387706059" calcext:value-type="float">
            <text:p>0.002</text:p>
          </table:table-cell>
          <table:table-cell table:style-name="ce146" table:formula="of:=[.R48]+[$Vcomps.$B$13]" office:value-type="float" office:value="13.0471080170527" calcext:value-type="float">
            <text:p>13.05</text:p>
          </table:table-cell>
          <table:table-cell table:style-name="ce146" table:formula="of:=SQRT(([.S48]*[.S48])+[$Vcomps.$D$13])" office:value-type="float" office:value="0.0201246280090828" calcext:value-type="float">
            <text:p>0.02</text:p>
          </table:table-cell>
          <table:table-cell table:style-name="ce147" office:value-type="float" office:value="1" calcext:value-type="float">
            <text:p>1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mrk421_12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mrk421_star1_1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5H50M54S" calcext:value-type="time">
            <text:p>05:50:54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49]/2)" office:value-type="time" office:time-value="PT00H00M15S" calcext:value-type="time">
            <text:p>00:00:15</text:p>
          </table:table-cell>
          <table:table-cell table:style-name="ce132" table:formula="of:=[.C49]+[.E49]" office:value-type="time" office:time-value="PT05H51M09S" calcext:value-type="time">
            <text:p>05:51:09</text:p>
          </table:table-cell>
          <table:table-cell table:style-name="ce13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41.74385417" calcext:value-type="float">
            <text:p>2458141.74385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425.3958" calcext:value-type="float">
            <text:p>425.4</text:p>
          </table:table-cell>
          <table:table-cell table:style-name="ce124" office:value-type="float" office:value="362.6895" calcext:value-type="float">
            <text:p>362.69</text:p>
          </table:table-cell>
          <table:table-cell table:style-name="ce139" table:formula="of:=[.I49]-[.J49]" office:value-type="float" office:value="62.7063" calcext:value-type="float">
            <text:p>62.71</text:p>
          </table:table-cell>
          <table:table-cell table:style-name="ce140" table:formula="of:=1.1*[.H49]*[.J49]" office:value-type="float" office:value="399357.40845" calcext:value-type="float">
            <text:p>399357.41</text:p>
          </table:table-cell>
          <table:table-cell table:formula="of:=SQRT((1.1*[.H49]*[.I49])+(1.1*[.H49]*[.K49]))" office:value-type="float" office:value="733.109284015692" calcext:value-type="float">
            <text:p>733.11</text:p>
          </table:table-cell>
          <table:table-cell table:style-name="ce141" table:formula="of:=-2.5*(LOG([.L49]/[.D49];10))" office:value-type="float" office:value="-10.3106012267216" calcext:value-type="float">
            <text:p>-10.311</text:p>
          </table:table-cell>
          <table:table-cell table:style-name="ce141" table:formula="of:=-2.5*(LOG(([.L49]+[.M49])/[.D49];10))" office:value-type="float" office:value="-10.3125925096776" calcext:value-type="float">
            <text:p>-10.313</text:p>
          </table:table-cell>
          <table:table-cell table:style-name="ce141" table:formula="of:=-2.5*(LOG(([.L49]-[.M49])/[.D49];10))" office:value-type="float" office:value="-10.3086062849628" calcext:value-type="float">
            <text:p>-10.309</text:p>
          </table:table-cell>
          <table:table-cell table:style-name="ce141" table:formula="of:=ABS(([.O49]-[.P49])/2)" office:value-type="float" office:value="0.00199311235740041" calcext:value-type="float">
            <text:p>0.002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mrk421_star1_1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mrk421_star1_1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5H53M26S" calcext:value-type="time">
            <text:p>05:53:26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50]/2)" office:value-type="time" office:time-value="PT00H00M15S" calcext:value-type="time">
            <text:p>00:00:15</text:p>
          </table:table-cell>
          <table:table-cell table:style-name="ce134" table:formula="of:=AVERAGE([.F47];[.F48])" office:value-type="time" office:time-value="PT05H52M27.5S" calcext:value-type="time">
            <text:p>05:52:28</text:p>
          </table:table-cell>
          <table:table-cell table:style-name="ce13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41.74476852" calcext:value-type="float">
            <text:p>2458141.74477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418.6391" calcext:value-type="float">
            <text:p>418.64</text:p>
          </table:table-cell>
          <table:table-cell table:style-name="ce124" office:value-type="float" office:value="358.1927" calcext:value-type="float">
            <text:p>358.19</text:p>
          </table:table-cell>
          <table:table-cell table:style-name="ce139" table:formula="of:=[.I50]-[.J50]" office:value-type="float" office:value="60.4464" calcext:value-type="float">
            <text:p>60.45</text:p>
          </table:table-cell>
          <table:table-cell table:style-name="ce140" table:formula="of:=1.1*[.H50]*[.J50]" office:value-type="float" office:value="394405.98197" calcext:value-type="float">
            <text:p>394405.98</text:p>
          </table:table-cell>
          <table:table-cell table:formula="of:=SQRT((1.1*[.H50]*[.I50])+(1.1*[.H50]*[.K50]))" office:value-type="float" office:value="726.306439493689" calcext:value-type="float">
            <text:p>726.31</text:p>
          </table:table-cell>
          <table:table-cell table:style-name="ce141" table:formula="of:=-2.5*(LOG([.L50]/[.D50];10))" office:value-type="float" office:value="-10.2970555963995" calcext:value-type="float">
            <text:p>-10.297</text:p>
          </table:table-cell>
          <table:table-cell table:style-name="ce141" table:formula="of:=-2.5*(LOG(([.L50]+[.M50])/[.D50];10))" office:value-type="float" office:value="-10.2990531624432" calcext:value-type="float">
            <text:p>-10.299</text:p>
          </table:table-cell>
          <table:table-cell table:style-name="ce141" table:formula="of:=-2.5*(LOG(([.L50]-[.M50])/[.D50];10))" office:value-type="float" office:value="-10.2950543484061" calcext:value-type="float">
            <text:p>-10.295</text:p>
          </table:table-cell>
          <table:table-cell table:style-name="ce141" table:formula="of:=ABS(([.O50]-[.P50])/2)" office:value-type="float" office:value="0.00199940701856693" calcext:value-type="float">
            <text:p>0.002</text:p>
          </table:table-cell>
          <table:table-cell table:style-name="ce143" table:formula="of:=AVERAGE([.R47];[.R48])" office:value-type="float" office:value="-1.30636425578647" calcext:value-type="float">
            <text:p>-1.306</text:p>
          </table:table-cell>
          <table:table-cell table:style-name="ce143" table:formula="of:=IF(ABS([.R47]-[.R48])/2&lt;([.S47]+[.S48])/2;([.S47]+[.S48])/2;ABS([.R47]-[.R48])/2)" office:value-type="float" office:value="0.0065277271608819" calcext:value-type="float">
            <text:p>0.007</text:p>
          </table:table-cell>
          <table:table-cell table:style-name="ce146" table:formula="of:=[.R50]+[$Vcomps.$B$13]" office:value-type="float" office:value="13.0536357442135" calcext:value-type="float">
            <text:p>13.05</text:p>
          </table:table-cell>
          <table:table-cell table:style-name="ce146" table:formula="of:=SQRT(([.S50]*[.S50])+[$Vcomps.$D$13])" office:value-type="float" office:value="0.0210383274498453" calcext:value-type="float">
            <text:p>0.02</text:p>
          </table:table-cell>
          <table:table-cell table:style-name="ce147" office:value-type="float" office:value="1" calcext:value-type="float">
            <text:p>1</text:p>
          </table:table-cell>
          <table:table-cell table:style-name="ce148" table:formula="of:=3.64*10^(0.4*(15-[.T50]))/[.Y50]" office:value-type="float" office:value="0.860959557656934" calcext:value-type="float">
            <text:p>0.86096</text:p>
          </table:table-cell>
          <table:table-cell table:style-name="ce149" office:value-type="float" office:value="0.00000000000002513" calcext:value-type="float">
            <text:p>2.513E-14</text:p>
          </table:table-cell>
          <table:table-cell table:style-name="ce148" table:formula="of:=1000*33400*5500^2*[.X50]" office:value-type="float" office:value="25.3900955" calcext:value-type="float">
            <text:p>25.39010</text:p>
          </table:table-cell>
          <table:table-cell table:style-name="ce124" office:value-type="string" calcext:value-type="string">
            <text:p>mrk421_star1_12s.phot_v.imh</text:p>
          </table:table-cell>
          <table:table-cell table:style-name="ce150" office:value-type="float" office:value="21.82" calcext:value-type="float">
            <text:p>21.820</text:p>
          </table:table-cell>
          <table:table-cell table:style-name="ce150" table:formula="of:=-1*(LOG([.AA50]/3.64)/0.4-15)" office:value-type="float" office:value="13.0556165934918" calcext:value-type="float">
            <text:p>13.056</text:p>
          </table:table-cell>
          <table:table-cell table:style-name="ce150" table:formula="of:=[.T50]" office:value-type="float" office:value="13.0536357442135" calcext:value-type="float">
            <text:p>13.054</text:p>
          </table:table-cell>
          <table:table-cell table:number-columns-repeated="995"/>
        </table:table-row>
        <table:table-row table:style-name="ro2">
          <table:table-cell table:style-name="ce124" office:value-type="string" calcext:value-type="string">
            <text:p>mrk421_2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9H51M32S" calcext:value-type="time">
            <text:p>09:51:32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51]/2)" office:value-type="time" office:time-value="PT00H00M15S" calcext:value-type="time">
            <text:p>00:00:15</text:p>
          </table:table-cell>
          <table:table-cell table:style-name="ce132" table:formula="of:=[.C51]+[.E51]" office:value-type="time" office:time-value="PT09H51M47S" calcext:value-type="time">
            <text:p>09:51:47</text:p>
          </table:table-cell>
          <table:table-cell table:style-name="ce13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41.91096065" calcext:value-type="float">
            <text:p>2458141.91096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1375.144" calcext:value-type="float">
            <text:p>1375.14</text:p>
          </table:table-cell>
          <table:table-cell table:style-name="ce124" office:value-type="float" office:value="1321.72" calcext:value-type="float">
            <text:p>1321.72</text:p>
          </table:table-cell>
          <table:table-cell table:style-name="ce139" table:formula="of:=[.I51]-[.J51]" office:value-type="float" office:value="53.424" calcext:value-type="float">
            <text:p>53.42</text:p>
          </table:table-cell>
          <table:table-cell table:style-name="ce140" table:formula="of:=1.1*[.H51]*[.J51]" office:value-type="float" office:value="1455345.892" calcext:value-type="float">
            <text:p>1455345.89</text:p>
          </table:table-cell>
          <table:table-cell table:formula="of:=SQRT((1.1*[.H51]*[.I51])+(1.1*[.H51]*[.K51]))" office:value-type="float" office:value="1254.19146257659" calcext:value-type="float">
            <text:p>1254.19</text:p>
          </table:table-cell>
          <table:table-cell table:style-name="ce141" table:formula="of:=-2.5*(LOG([.L51]/[.D51];10))" office:value-type="float" office:value="-11.7146124240559" calcext:value-type="float">
            <text:p>-11.715</text:p>
          </table:table-cell>
          <table:table-cell table:style-name="ce141" table:formula="of:=-2.5*(LOG(([.L51]+[.M51])/[.D51];10))" office:value-type="float" office:value="-11.7155476894587" calcext:value-type="float">
            <text:p>-11.716</text:p>
          </table:table-cell>
          <table:table-cell table:style-name="ce141" table:formula="of:=-2.5*(LOG(([.L51]-[.M51])/[.D51];10))" office:value-type="float" office:value="-11.7136763523103" calcext:value-type="float">
            <text:p>-11.714</text:p>
          </table:table-cell>
          <table:table-cell table:style-name="ce141" table:formula="of:=ABS(([.O51]-[.P51])/2)" office:value-type="float" office:value="0.000935668574190807" calcext:value-type="float">
            <text:p>0.001</text:p>
          </table:table-cell>
          <table:table-cell table:style-name="ce143" table:formula="of:=[.N51]-[.N53]" office:value-type="float" office:value="-1.30847799646459" calcext:value-type="float">
            <text:p>-1.308</text:p>
          </table:table-cell>
          <table:table-cell table:style-name="ce143" table:formula="of:=SQRT(([.Q51]*[.Q51])+([.Q53]*[.Q53]))" office:value-type="float" office:value="0.00201598391542303" calcext:value-type="float">
            <text:p>0.002</text:p>
          </table:table-cell>
          <table:table-cell table:style-name="ce146" table:formula="of:=[.R51]+[$Vcomps.$B$13]" office:value-type="float" office:value="13.0515220035354" calcext:value-type="float">
            <text:p>13.05</text:p>
          </table:table-cell>
          <table:table-cell table:style-name="ce146" table:formula="of:=SQRT(([.S51]*[.S51])+[$Vcomps.$D$13])" office:value-type="float" office:value="0.0201013479932875" calcext:value-type="float">
            <text:p>0.02</text:p>
          </table:table-cell>
          <table:table-cell table:style-name="ce147" office:value-type="float" office:value="1" calcext:value-type="float">
            <text:p>1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mrk421_2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mrk421_2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9H56M51S" calcext:value-type="time">
            <text:p>09:56:51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52]/2)" office:value-type="time" office:time-value="PT00H00M15S" calcext:value-type="time">
            <text:p>00:00:15</text:p>
          </table:table-cell>
          <table:table-cell table:style-name="ce132" table:formula="of:=[.C52]+[.E52]" office:value-type="time" office:time-value="PT09H57M06S" calcext:value-type="time">
            <text:p>09:57:06</text:p>
          </table:table-cell>
          <table:table-cell table:style-name="ce13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41.91465278" calcext:value-type="float">
            <text:p>2458141.91465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1365.239" calcext:value-type="float">
            <text:p>1365.24</text:p>
          </table:table-cell>
          <table:table-cell table:style-name="ce124" office:value-type="float" office:value="1314.118" calcext:value-type="float">
            <text:p>1314.12</text:p>
          </table:table-cell>
          <table:table-cell table:style-name="ce139" table:formula="of:=[.I52]-[.J52]" office:value-type="float" office:value="51.1210000000001" calcext:value-type="float">
            <text:p>51.12</text:p>
          </table:table-cell>
          <table:table-cell table:style-name="ce140" table:formula="of:=1.1*[.H52]*[.J52]" office:value-type="float" office:value="1446975.3298" calcext:value-type="float">
            <text:p>1446975.33</text:p>
          </table:table-cell>
          <table:table-cell table:formula="of:=SQRT((1.1*[.H52]*[.I52])+(1.1*[.H52]*[.K52]))" office:value-type="float" office:value="1248.82104242361" calcext:value-type="float">
            <text:p>1248.82</text:p>
          </table:table-cell>
          <table:table-cell table:style-name="ce141" table:formula="of:=-2.5*(LOG([.L52]/[.D52];10))" office:value-type="float" office:value="-11.7083496799012" calcext:value-type="float">
            <text:p>-11.708</text:p>
          </table:table-cell>
          <table:table-cell table:style-name="ce141" table:formula="of:=-2.5*(LOG(([.L52]+[.M52])/[.D52];10))" office:value-type="float" office:value="-11.7092863271424" calcext:value-type="float">
            <text:p>-11.709</text:p>
          </table:table-cell>
          <table:table-cell table:style-name="ce141" table:formula="of:=-2.5*(LOG(([.L52]-[.M52])/[.D52];10))" office:value-type="float" office:value="-11.7074122239317" calcext:value-type="float">
            <text:p>-11.707</text:p>
          </table:table-cell>
          <table:table-cell table:style-name="ce141" table:formula="of:=ABS(([.O52]-[.P52])/2)" office:value-type="float" office:value="0.000937051605339967" calcext:value-type="float">
            <text:p>0.001</text:p>
          </table:table-cell>
          <table:table-cell table:style-name="ce143" table:formula="of:=[.N52]-[.N54]" office:value-type="float" office:value="-1.29784709512794" calcext:value-type="float">
            <text:p>-1.298</text:p>
          </table:table-cell>
          <table:table-cell table:style-name="ce143" table:formula="of:=SQRT(([.Q52]*[.Q52])+([.Q54]*[.Q54]))" office:value-type="float" office:value="0.00201140508975195" calcext:value-type="float">
            <text:p>0.002</text:p>
          </table:table-cell>
          <table:table-cell table:style-name="ce146" table:formula="of:=[.R52]+[$Vcomps.$B$13]" office:value-type="float" office:value="13.0621529048721" calcext:value-type="float">
            <text:p>13.06</text:p>
          </table:table-cell>
          <table:table-cell table:style-name="ce146" table:formula="of:=SQRT(([.S52]*[.S52])+[$Vcomps.$D$13])" office:value-type="float" office:value="0.0201008892946327" calcext:value-type="float">
            <text:p>0.02</text:p>
          </table:table-cell>
          <table:table-cell table:style-name="ce147" office:value-type="float" office:value="1" calcext:value-type="float">
            <text:p>1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mrk421_22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mrk421_star1_2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9H54M01S" calcext:value-type="time">
            <text:p>09:54:01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53]/2)" office:value-type="time" office:time-value="PT00H00M15S" calcext:value-type="time">
            <text:p>00:00:15</text:p>
          </table:table-cell>
          <table:table-cell table:style-name="ce132" table:formula="of:=[.C53]+[.E53]" office:value-type="time" office:time-value="PT09H54M16S" calcext:value-type="time">
            <text:p>09:54:16</text:p>
          </table:table-cell>
          <table:table-cell table:style-name="ce13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41.91268519" calcext:value-type="float">
            <text:p>2458141.91269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431.6171" calcext:value-type="float">
            <text:p>431.62</text:p>
          </table:table-cell>
          <table:table-cell table:style-name="ce124" office:value-type="float" office:value="396.0484" calcext:value-type="float">
            <text:p>396.05</text:p>
          </table:table-cell>
          <table:table-cell table:style-name="ce139" table:formula="of:=[.I53]-[.J53]" office:value-type="float" office:value="35.5687" calcext:value-type="float">
            <text:p>35.57</text:p>
          </table:table-cell>
          <table:table-cell table:style-name="ce140" table:formula="of:=1.1*[.H53]*[.J53]" office:value-type="float" office:value="436088.89324" calcext:value-type="float">
            <text:p>436088.89</text:p>
          </table:table-cell>
          <table:table-cell table:formula="of:=SQRT((1.1*[.H53]*[.I53])+(1.1*[.H53]*[.K53]))" office:value-type="float" office:value="717.229589727027" calcext:value-type="float">
            <text:p>717.23</text:p>
          </table:table-cell>
          <table:table-cell table:style-name="ce141" table:formula="of:=-2.5*(LOG([.L53]/[.D53];10))" office:value-type="float" office:value="-10.4061344275913" calcext:value-type="float">
            <text:p>-10.406</text:p>
          </table:table-cell>
          <table:table-cell table:style-name="ce141" table:formula="of:=-2.5*(LOG(([.L53]+[.M53])/[.D53];10))" office:value-type="float" office:value="-10.4079186566077" calcext:value-type="float">
            <text:p>-10.408</text:p>
          </table:table-cell>
          <table:table-cell table:style-name="ce141" table:formula="of:=-2.5*(LOG(([.L53]-[.M53])/[.D53];10))" office:value-type="float" office:value="-10.4043472616608" calcext:value-type="float">
            <text:p>-10.404</text:p>
          </table:table-cell>
          <table:table-cell table:style-name="ce141" table:formula="of:=ABS(([.O53]-[.P53])/2)" office:value-type="float" office:value="0.00178569747340251" calcext:value-type="float">
            <text:p>0.002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mrk421_star1_2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mrk421_star1_2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9H55M04S" calcext:value-type="time">
            <text:p>09:55:04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54]/2)" office:value-type="time" office:time-value="PT00H00M15S" calcext:value-type="time">
            <text:p>00:00:15</text:p>
          </table:table-cell>
          <table:table-cell table:style-name="ce134" table:formula="of:=AVERAGE([.F51];[.F52])" office:value-type="time" office:time-value="PT09H54M26.5S" calcext:value-type="time">
            <text:p>09:54:27</text:p>
          </table:table-cell>
          <table:table-cell table:style-name="ce13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41.9128125" calcext:value-type="float">
            <text:p>2458141.91281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432.7495" calcext:value-type="float">
            <text:p>432.75</text:p>
          </table:table-cell>
          <table:table-cell table:style-name="ce124" office:value-type="float" office:value="397.645" calcext:value-type="float">
            <text:p>397.65</text:p>
          </table:table-cell>
          <table:table-cell table:style-name="ce139" table:formula="of:=[.I54]-[.J54]" office:value-type="float" office:value="35.1045" calcext:value-type="float">
            <text:p>35.1</text:p>
          </table:table-cell>
          <table:table-cell table:style-name="ce140" table:formula="of:=1.1*[.H54]*[.J54]" office:value-type="float" office:value="437846.9095" calcext:value-type="float">
            <text:p>437846.91</text:p>
          </table:table-cell>
          <table:table-cell table:formula="of:=SQRT((1.1*[.H54]*[.I54])+(1.1*[.H54]*[.K54]))" office:value-type="float" office:value="717.74232103172" calcext:value-type="float">
            <text:p>717.74</text:p>
          </table:table-cell>
          <table:table-cell table:style-name="ce141" table:formula="of:=-2.5*(LOG([.L54]/[.D54];10))" office:value-type="float" office:value="-10.4105025847733" calcext:value-type="float">
            <text:p>-10.411</text:p>
          </table:table-cell>
          <table:table-cell table:style-name="ce141" table:formula="of:=-2.5*(LOG(([.L54]+[.M54])/[.D54];10))" office:value-type="float" office:value="-10.4122809250697" calcext:value-type="float">
            <text:p>-10.412</text:p>
          </table:table-cell>
          <table:table-cell table:style-name="ce141" table:formula="of:=-2.5*(LOG(([.L54]-[.M54])/[.D54];10))" office:value-type="float" office:value="-10.4087213269328" calcext:value-type="float">
            <text:p>-10.409</text:p>
          </table:table-cell>
          <table:table-cell table:style-name="ce141" table:formula="of:=ABS(([.O54]-[.P54])/2)" office:value-type="float" office:value="0.00177979906843717" calcext:value-type="float">
            <text:p>0.002</text:p>
          </table:table-cell>
          <table:table-cell table:style-name="ce143" table:formula="of:=AVERAGE([.R51];[.R52])" office:value-type="float" office:value="-1.30316254579626" calcext:value-type="float">
            <text:p>-1.303</text:p>
          </table:table-cell>
          <table:table-cell table:style-name="ce143" table:formula="of:=IF(ABS([.R51]-[.R52])/2&lt;([.S51]+[.S52])/2;([.S51]+[.S52])/2;ABS([.R51]-[.R52])/2)" office:value-type="float" office:value="0.00531545066832617" calcext:value-type="float">
            <text:p>0.005</text:p>
          </table:table-cell>
          <table:table-cell table:style-name="ce146" table:formula="of:=[.R54]+[$Vcomps.$B$13]" office:value-type="float" office:value="13.0568374542037" calcext:value-type="float">
            <text:p>13.06</text:p>
          </table:table-cell>
          <table:table-cell table:style-name="ce146" table:formula="of:=SQRT(([.S54]*[.S54])+[$Vcomps.$D$13])" office:value-type="float" office:value="0.020694299113703" calcext:value-type="float">
            <text:p>0.02</text:p>
          </table:table-cell>
          <table:table-cell table:style-name="ce147" office:value-type="float" office:value="1" calcext:value-type="float">
            <text:p>1</text:p>
          </table:table-cell>
          <table:table-cell table:style-name="ce148" table:formula="of:=3.64*10^(0.4*(15-[.T54]))/[.Y54]" office:value-type="float" office:value="0.863233528071637" calcext:value-type="float">
            <text:p>0.86323</text:p>
          </table:table-cell>
          <table:table-cell table:style-name="ce149" office:value-type="float" office:value="0.00000000000002499" calcext:value-type="float">
            <text:p>2.499E-14</text:p>
          </table:table-cell>
          <table:table-cell table:style-name="ce148" table:formula="of:=1000*33400*5500^2*[.X54]" office:value-type="float" office:value="25.2486465" calcext:value-type="float">
            <text:p>25.24865</text:p>
          </table:table-cell>
          <table:table-cell table:style-name="ce124" office:value-type="string" calcext:value-type="string">
            <text:p>mrk421_star1_22s.phot_v.imh</text:p>
          </table:table-cell>
          <table:table-cell table:style-name="ce150" office:value-type="float" office:value="21.77" calcext:value-type="float">
            <text:p>21.770</text:p>
          </table:table-cell>
          <table:table-cell table:style-name="ce150" table:formula="of:=-1*(LOG([.AA54]/3.64)/0.4-15)" office:value-type="float" office:value="13.0581073865199" calcext:value-type="float">
            <text:p>13.058</text:p>
          </table:table-cell>
          <table:table-cell table:style-name="ce150" table:formula="of:=[.T54]" office:value-type="float" office:value="13.0568374542037" calcext:value-type="float">
            <text:p>13.057</text:p>
          </table:table-cell>
          <table:table-cell table:number-columns-repeated="995"/>
        </table:table-row>
        <table:table-row table:style-name="ro2">
          <table:table-cell table:style-name="ce124" office:value-type="string" calcext:value-type="string">
            <text:p>mrk421_3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2H57M07S" calcext:value-type="time">
            <text:p>12:57:07.00</text:p>
          </table:table-cell>
          <table:table-cell table:style-name="ce124" office:value-type="float" office:value="20" calcext:value-type="float">
            <text:p>20</text:p>
          </table:table-cell>
          <table:table-cell table:style-name="ce132" table:formula="of:=TIME(0;0;[.D55]/2)" office:value-type="time" office:time-value="PT00H00M10S" calcext:value-type="time">
            <text:p>00:00:10</text:p>
          </table:table-cell>
          <table:table-cell table:style-name="ce132" table:formula="of:=[.C55]+[.E55]" office:value-type="time" office:time-value="PT12H57M17S" calcext:value-type="time">
            <text:p>12:57:17</text:p>
          </table:table-cell>
          <table:table-cell table:style-name="ce13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42.03978009" calcext:value-type="float">
            <text:p>2458142.03978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884.1208" calcext:value-type="float">
            <text:p>884.12</text:p>
          </table:table-cell>
          <table:table-cell table:style-name="ce124" office:value-type="float" office:value="846.6467" calcext:value-type="float">
            <text:p>846.65</text:p>
          </table:table-cell>
          <table:table-cell table:style-name="ce139" table:formula="of:=[.I55]-[.J55]" office:value-type="float" office:value="37.4741" calcext:value-type="float">
            <text:p>37.47</text:p>
          </table:table-cell>
          <table:table-cell table:style-name="ce140" table:formula="of:=1.1*[.H55]*[.J55]" office:value-type="float" office:value="932242.68137" calcext:value-type="float">
            <text:p>932242.68</text:p>
          </table:table-cell>
          <table:table-cell table:formula="of:=SQRT((1.1*[.H55]*[.I55])+(1.1*[.H55]*[.K55]))" office:value-type="float" office:value="1007.35700940133" calcext:value-type="float">
            <text:p>1007.36</text:p>
          </table:table-cell>
          <table:table-cell table:style-name="ce141" table:formula="of:=-2.5*(LOG([.L55]/[.D55];10))" office:value-type="float" office:value="-11.6712474673163" calcext:value-type="float">
            <text:p>-11.671</text:p>
          </table:table-cell>
          <table:table-cell table:style-name="ce141" table:formula="of:=-2.5*(LOG(([.L55]+[.M55])/[.D55];10))" office:value-type="float" office:value="-11.6724200519862" calcext:value-type="float">
            <text:p>-11.672</text:p>
          </table:table-cell>
          <table:table-cell table:style-name="ce141" table:formula="of:=-2.5*(LOG(([.L55]-[.M55])/[.D55];10))" office:value-type="float" office:value="-11.6700736148969" calcext:value-type="float">
            <text:p>-11.670</text:p>
          </table:table-cell>
          <table:table-cell table:style-name="ce141" table:formula="of:=ABS(([.O55]-[.P55])/2)" office:value-type="float" office:value="0.00117321854467001" calcext:value-type="float">
            <text:p>0.001</text:p>
          </table:table-cell>
          <table:table-cell table:style-name="ce143" table:formula="of:=[.N55]-[.N57]" office:value-type="float" office:value="-1.28517769116202" calcext:value-type="float">
            <text:p>-1.285</text:p>
          </table:table-cell>
          <table:table-cell table:style-name="ce143" table:formula="of:=SQRT(([.Q55]*[.Q55])+([.Q57]*[.Q57]))" office:value-type="float" office:value="0.00252571609548484" calcext:value-type="float">
            <text:p>0.003</text:p>
          </table:table-cell>
          <table:table-cell table:style-name="ce146" table:formula="of:=[.R55]+[$Vcomps.$B$13]" office:value-type="float" office:value="13.074822308838" calcext:value-type="float">
            <text:p>13.07</text:p>
          </table:table-cell>
          <table:table-cell table:style-name="ce146" table:formula="of:=SQRT(([.S55]*[.S55])+[$Vcomps.$D$13])" office:value-type="float" office:value="0.0201588502101432" calcext:value-type="float">
            <text:p>0.02</text:p>
          </table:table-cell>
          <table:table-cell table:style-name="ce147" office:value-type="float" office:value="1" calcext:value-type="float">
            <text:p>1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mrk421_3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mrk421_3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3H01M22S" calcext:value-type="time">
            <text:p>13:01:22.00</text:p>
          </table:table-cell>
          <table:table-cell table:style-name="ce124" office:value-type="float" office:value="20" calcext:value-type="float">
            <text:p>20</text:p>
          </table:table-cell>
          <table:table-cell table:style-name="ce132" table:formula="of:=TIME(0;0;[.D56]/2)" office:value-type="time" office:time-value="PT00H00M10S" calcext:value-type="time">
            <text:p>00:00:10</text:p>
          </table:table-cell>
          <table:table-cell table:style-name="ce132" table:formula="of:=[.C56]+[.E56]" office:value-type="time" office:time-value="PT13H01M32S" calcext:value-type="time">
            <text:p>13:01:32</text:p>
          </table:table-cell>
          <table:table-cell table:style-name="ce135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42.04273148" calcext:value-type="float">
            <text:p>2458142.04273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871.3513" calcext:value-type="float">
            <text:p>871.35</text:p>
          </table:table-cell>
          <table:table-cell table:style-name="ce124" office:value-type="float" office:value="833.9297" calcext:value-type="float">
            <text:p>833.93</text:p>
          </table:table-cell>
          <table:table-cell table:style-name="ce139" table:formula="of:=[.I56]-[.J56]" office:value-type="float" office:value="37.4216" calcext:value-type="float">
            <text:p>37.42</text:p>
          </table:table-cell>
          <table:table-cell table:style-name="ce140" table:formula="of:=1.1*[.H56]*[.J56]" office:value-type="float" office:value="918239.99267" calcext:value-type="float">
            <text:p>918239.99</text:p>
          </table:table-cell>
          <table:table-cell table:formula="of:=SQRT((1.1*[.H56]*[.I56])+(1.1*[.H56]*[.K56]))" office:value-type="float" office:value="1000.32486732561" calcext:value-type="float">
            <text:p>1000.32</text:p>
          </table:table-cell>
          <table:table-cell table:style-name="ce141" table:formula="of:=-2.5*(LOG([.L56]/[.D56];10))" office:value-type="float" office:value="-11.6548155206802" calcext:value-type="float">
            <text:p>-11.655</text:p>
          </table:table-cell>
          <table:table-cell table:style-name="ce141" table:formula="of:=-2.5*(LOG(([.L56]+[.M56])/[.D56];10))" office:value-type="float" office:value="-11.6559976710698" calcext:value-type="float">
            <text:p>-11.656</text:p>
          </table:table-cell>
          <table:table-cell table:style-name="ce141" table:formula="of:=-2.5*(LOG(([.L56]-[.M56])/[.D56];10))" office:value-type="float" office:value="-11.6536320817613" calcext:value-type="float">
            <text:p>-11.654</text:p>
          </table:table-cell>
          <table:table-cell table:style-name="ce141" table:formula="of:=ABS(([.O56]-[.P56])/2)" office:value-type="float" office:value="0.00118279465422333" calcext:value-type="float">
            <text:p>0.001</text:p>
          </table:table-cell>
          <table:table-cell table:style-name="ce143" table:formula="of:=[.N56]-[.N58]" office:value-type="float" office:value="-1.27288633369979" calcext:value-type="float">
            <text:p>-1.273</text:p>
          </table:table-cell>
          <table:table-cell table:style-name="ce143" table:formula="of:=SQRT(([.Q56]*[.Q56])+([.Q58]*[.Q58]))" office:value-type="float" office:value="0.00253059167704707" calcext:value-type="float">
            <text:p>0.003</text:p>
          </table:table-cell>
          <table:table-cell table:style-name="ce146" table:formula="of:=[.R56]+[$Vcomps.$B$13]" office:value-type="float" office:value="13.0871136663002" calcext:value-type="float">
            <text:p>13.09</text:p>
          </table:table-cell>
          <table:table-cell table:style-name="ce146" table:formula="of:=SQRT(([.S56]*[.S56])+[$Vcomps.$D$13])" office:value-type="float" office:value="0.0201594616554098" calcext:value-type="float">
            <text:p>0.02</text:p>
          </table:table-cell>
          <table:table-cell table:style-name="ce147" office:value-type="float" office:value="1" calcext:value-type="float">
            <text:p>1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mrk421_32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mrk421_star1_3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2H58M43S" calcext:value-type="time">
            <text:p>12:58:43.00</text:p>
          </table:table-cell>
          <table:table-cell table:style-name="ce124" office:value-type="float" office:value="20" calcext:value-type="float">
            <text:p>20</text:p>
          </table:table-cell>
          <table:table-cell table:style-name="ce132" table:formula="of:=TIME(0;0;[.D57]/2)" office:value-type="time" office:time-value="PT00H00M10S" calcext:value-type="time">
            <text:p>00:00:10</text:p>
          </table:table-cell>
          <table:table-cell table:style-name="ce132" table:formula="of:=[.C57]+[.E57]" office:value-type="time" office:time-value="PT12H58M53S" calcext:value-type="time">
            <text:p>12:58:53</text:p>
          </table:table-cell>
          <table:table-cell table:style-name="ce13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42.0408912" calcext:value-type="float">
            <text:p>2458142.04089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286.5709" calcext:value-type="float">
            <text:p>286.57</text:p>
          </table:table-cell>
          <table:table-cell table:style-name="ce124" office:value-type="float" office:value="259.1977" calcext:value-type="float">
            <text:p>259.2</text:p>
          </table:table-cell>
          <table:table-cell table:style-name="ce139" table:formula="of:=[.I57]-[.J57]" office:value-type="float" office:value="27.3732" calcext:value-type="float">
            <text:p>27.37</text:p>
          </table:table-cell>
          <table:table-cell table:style-name="ce140" table:formula="of:=1.1*[.H57]*[.J57]" office:value-type="float" office:value="285402.58747" calcext:value-type="float">
            <text:p>285402.59</text:p>
          </table:table-cell>
          <table:table-cell table:formula="of:=SQRT((1.1*[.H57]*[.I57])+(1.1*[.H57]*[.K57]))" office:value-type="float" office:value="587.948848548919" calcext:value-type="float">
            <text:p>587.95</text:p>
          </table:table-cell>
          <table:table-cell table:style-name="ce141" table:formula="of:=-2.5*(LOG([.L57]/[.D57];10))" office:value-type="float" office:value="-10.3860697761543" calcext:value-type="float">
            <text:p>-10.386</text:p>
          </table:table-cell>
          <table:table-cell table:style-name="ce141" table:formula="of:=-2.5*(LOG(([.L57]+[.M57])/[.D57];10))" office:value-type="float" office:value="-10.3883041662795" calcext:value-type="float">
            <text:p>-10.388</text:p>
          </table:table-cell>
          <table:table-cell table:style-name="ce141" table:formula="of:=-2.5*(LOG(([.L57]-[.M57])/[.D57];10))" office:value-type="float" office:value="-10.3838307782832" calcext:value-type="float">
            <text:p>-10.384</text:p>
          </table:table-cell>
          <table:table-cell table:style-name="ce141" table:formula="of:=ABS(([.O57]-[.P57])/2)" office:value-type="float" office:value="0.00223669399816639" calcext:value-type="float">
            <text:p>0.002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mrk421_star1_3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mrk421_star1_3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2H59M32S" calcext:value-type="time">
            <text:p>12:59:32.00</text:p>
          </table:table-cell>
          <table:table-cell table:style-name="ce124" office:value-type="float" office:value="20" calcext:value-type="float">
            <text:p>20</text:p>
          </table:table-cell>
          <table:table-cell table:style-name="ce132" table:formula="of:=TIME(0;0;[.D58]/2)" office:value-type="time" office:time-value="PT00H00M10S" calcext:value-type="time">
            <text:p>00:00:10</text:p>
          </table:table-cell>
          <table:table-cell table:style-name="ce134" table:formula="of:=AVERAGE([.F55];[.F56])" office:value-type="time" office:time-value="PT12H59M24.5S" calcext:value-type="time">
            <text:p>12:59:25</text:p>
          </table:table-cell>
          <table:table-cell table:style-name="ce13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42.04126157" calcext:value-type="float">
            <text:p>2458142.04126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284.95" calcext:value-type="float">
            <text:p>284.95</text:p>
          </table:table-cell>
          <table:table-cell table:style-name="ce124" office:value-type="float" office:value="258.2111" calcext:value-type="float">
            <text:p>258.21</text:p>
          </table:table-cell>
          <table:table-cell table:style-name="ce139" table:formula="of:=[.I58]-[.J58]" office:value-type="float" office:value="26.7389" calcext:value-type="float">
            <text:p>26.74</text:p>
          </table:table-cell>
          <table:table-cell table:style-name="ce140" table:formula="of:=1.1*[.H58]*[.J58]" office:value-type="float" office:value="284316.24221" calcext:value-type="float">
            <text:p>284316.24</text:p>
          </table:table-cell>
          <table:table-cell table:formula="of:=SQRT((1.1*[.H58]*[.I58])+(1.1*[.H58]*[.K58]))" office:value-type="float" office:value="585.833293514461" calcext:value-type="float">
            <text:p>585.83</text:p>
          </table:table-cell>
          <table:table-cell table:style-name="ce141" table:formula="of:=-2.5*(LOG([.L58]/[.D58];10))" office:value-type="float" office:value="-10.3819291869804" calcext:value-type="float">
            <text:p>-10.382</text:p>
          </table:table-cell>
          <table:table-cell table:style-name="ce141" table:formula="of:=-2.5*(LOG(([.L58]+[.M58])/[.D58];10))" office:value-type="float" office:value="-10.3841640435249" calcext:value-type="float">
            <text:p>-10.384</text:p>
          </table:table-cell>
          <table:table-cell table:style-name="ce141" table:formula="of:=-2.5*(LOG(([.L58]-[.M58])/[.D58];10))" office:value-type="float" office:value="-10.3796897207641" calcext:value-type="float">
            <text:p>-10.380</text:p>
          </table:table-cell>
          <table:table-cell table:style-name="ce141" table:formula="of:=ABS(([.O58]-[.P58])/2)" office:value-type="float" office:value="0.00223716138038377" calcext:value-type="float">
            <text:p>0.002</text:p>
          </table:table-cell>
          <table:table-cell table:style-name="ce143" table:formula="of:=AVERAGE([.R55];[.R56])" office:value-type="float" office:value="-1.27903201243091" calcext:value-type="float">
            <text:p>-1.279</text:p>
          </table:table-cell>
          <table:table-cell table:style-name="ce143" table:formula="of:=IF(ABS([.R55]-[.R56])/2&lt;([.S55]+[.S56])/2;([.S55]+[.S56])/2;ABS([.R55]-[.R56])/2)" office:value-type="float" office:value="0.00614567873111671" calcext:value-type="float">
            <text:p>0.006</text:p>
          </table:table-cell>
          <table:table-cell table:style-name="ce146" table:formula="of:=[.R58]+[$Vcomps.$B$13]" office:value-type="float" office:value="13.0809679875691" calcext:value-type="float">
            <text:p>13.08</text:p>
          </table:table-cell>
          <table:table-cell table:style-name="ce146" table:formula="of:=SQRT(([.S58]*[.S58])+[$Vcomps.$D$13])" office:value-type="float" office:value="0.0209229387770002" calcext:value-type="float">
            <text:p>0.02</text:p>
          </table:table-cell>
          <table:table-cell table:style-name="ce147" office:value-type="float" office:value="1" calcext:value-type="float">
            <text:p>1</text:p>
          </table:table-cell>
          <table:table-cell table:style-name="ce148" table:formula="of:=3.64*10^(0.4*(15-[.T58]))/[.Y58]" office:value-type="float" office:value="0.862200704681957" calcext:value-type="float">
            <text:p>0.86220</text:p>
          </table:table-cell>
          <table:table-cell table:style-name="ce149" office:value-type="float" office:value="0.00000000000002447" calcext:value-type="float">
            <text:p>2.447E-14</text:p>
          </table:table-cell>
          <table:table-cell table:style-name="ce148" table:formula="of:=1000*33400*5500^2*[.X58]" office:value-type="float" office:value="24.7232645" calcext:value-type="float">
            <text:p>24.72326</text:p>
          </table:table-cell>
          <table:table-cell table:style-name="ce124" office:value-type="string" calcext:value-type="string">
            <text:p>mrk421_star1_32s.phot_v.imh</text:p>
          </table:table-cell>
          <table:table-cell table:style-name="ce150" office:value-type="float" office:value="21.27" calcext:value-type="float">
            <text:p>21.270</text:p>
          </table:table-cell>
          <table:table-cell table:style-name="ce150" table:formula="of:=-1*(LOG([.AA58]/3.64)/0.4-15)" office:value-type="float" office:value="13.0833347343658" calcext:value-type="float">
            <text:p>13.083</text:p>
          </table:table-cell>
          <table:table-cell table:style-name="ce150" table:formula="of:=[.T58]" office:value-type="float" office:value="13.0809679875691" calcext:value-type="float">
            <text:p>13.081</text:p>
          </table:table-cell>
          <table:table-cell table:number-columns-repeated="995"/>
        </table:table-row>
        <table:table-row table:style-name="ro2">
          <table:table-cell table:style-name="ce124" office:value-type="string" calcext:value-type="string">
            <text:p>oj248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9H07M43S" calcext:value-type="time">
            <text:p>09:07:43.00</text:p>
          </table:table-cell>
          <table:table-cell table:style-name="ce124" office:value-type="float" office:value="150" calcext:value-type="float">
            <text:p>150</text:p>
          </table:table-cell>
          <table:table-cell table:style-name="ce132" table:formula="of:=TIME(0;0;[.D59]/2)" office:value-type="time" office:time-value="PT00H01M15S" calcext:value-type="time">
            <text:p>00:01:15</text:p>
          </table:table-cell>
          <table:table-cell table:style-name="ce132" table:formula="of:=[.C59]+[.E59]" office:value-type="time" office:time-value="PT09H08M58S" calcext:value-type="time">
            <text:p>09:08:58</text:p>
          </table:table-cell>
          <table:table-cell table:style-name="ce135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141.88122685" calcext:value-type="float">
            <text:p>2458141.88123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87.1956" calcext:value-type="float">
            <text:p>587.2</text:p>
          </table:table-cell>
          <table:table-cell table:style-name="ce124" office:value-type="float" office:value="152.9222" calcext:value-type="float">
            <text:p>152.92</text:p>
          </table:table-cell>
          <table:table-cell table:style-name="ce139" table:formula="of:=[.I59]-[.J59]" office:value-type="float" office:value="434.2734" calcext:value-type="float">
            <text:p>434.27</text:p>
          </table:table-cell>
          <table:table-cell table:style-name="ce140" table:formula="of:=1.1*[.H59]*[.J59]" office:value-type="float" office:value="168382.63442" calcext:value-type="float">
            <text:p>168382.63</text:p>
          </table:table-cell>
          <table:table-cell table:formula="of:=SQRT((1.1*[.H59]*[.I59])+(1.1*[.H59]*[.K59]))" office:value-type="float" office:value="1060.53737128873" calcext:value-type="float">
            <text:p>1060.54</text:p>
          </table:table-cell>
          <table:table-cell table:style-name="ce141" table:formula="of:=-2.5*(LOG([.L59]/[.D59];10))" office:value-type="float" office:value="-7.62551510227027" calcext:value-type="float">
            <text:p>-7.626</text:p>
          </table:table-cell>
          <table:table-cell table:style-name="ce141" table:formula="of:=-2.5*(LOG(([.L59]+[.M59])/[.D59];10))" office:value-type="float" office:value="-7.6323320332566" calcext:value-type="float">
            <text:p>-7.632</text:p>
          </table:table-cell>
          <table:table-cell table:style-name="ce141" table:formula="of:=-2.5*(LOG(([.L59]-[.M59])/[.D59];10))" office:value-type="float" office:value="-7.61865509975504" calcext:value-type="float">
            <text:p>-7.619</text:p>
          </table:table-cell>
          <table:table-cell table:style-name="ce141" table:formula="of:=ABS(([.O59]-[.P59])/2)" office:value-type="float" office:value="0.00683846675077815" calcext:value-type="float">
            <text:p>0.007</text:p>
          </table:table-cell>
          <table:table-cell table:style-name="ce143" table:formula="of:=[.N59]-[.N61]" office:value-type="float" office:value="2.493572620347" calcext:value-type="float">
            <text:p>2.494</text:p>
          </table:table-cell>
          <table:table-cell table:style-name="ce143" table:formula="of:=SQRT(([.Q59]*[.Q59])+([.Q61]*[.Q61]))" office:value-type="float" office:value="0.00722891688926706" calcext:value-type="float">
            <text:p>0.007</text:p>
          </table:table-cell>
          <table:table-cell table:style-name="ce146" table:formula="of:=[.R59]+[$Vcomps.$B$11]" office:value-type="float" office:value="17.203572620347" calcext:value-type="float">
            <text:p>17.20</text:p>
          </table:table-cell>
          <table:table-cell table:style-name="ce146" table:formula="of:=SQRT(([.S59]*[.S59])+[$Vcomps.$D$11])" office:value-type="float" office:value="0.0212663405265676" calcext:value-type="float">
            <text:p>0.02</text:p>
          </table:table-cell>
          <table:table-cell table:style-name="ce147" office:value-type="float" office:value="2" calcext:value-type="float">
            <text:p>2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oj248_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oj248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9H14M26S" calcext:value-type="time">
            <text:p>09:14:26.00</text:p>
          </table:table-cell>
          <table:table-cell table:style-name="ce124" office:value-type="float" office:value="150" calcext:value-type="float">
            <text:p>150</text:p>
          </table:table-cell>
          <table:table-cell table:style-name="ce132" table:formula="of:=TIME(0;0;[.D60]/2)" office:value-type="time" office:time-value="PT00H01M15S" calcext:value-type="time">
            <text:p>00:01:15</text:p>
          </table:table-cell>
          <table:table-cell table:style-name="ce132" table:formula="of:=[.C60]+[.E60]" office:value-type="time" office:time-value="PT09H15M41S" calcext:value-type="time">
            <text:p>09:15:41</text:p>
          </table:table-cell>
          <table:table-cell table:style-name="ce13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141.8858912" calcext:value-type="float">
            <text:p>2458141.88589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84.9546" calcext:value-type="float">
            <text:p>584.95</text:p>
          </table:table-cell>
          <table:table-cell table:style-name="ce124" office:value-type="float" office:value="153.0107" calcext:value-type="float">
            <text:p>153.01</text:p>
          </table:table-cell>
          <table:table-cell table:style-name="ce139" table:formula="of:=[.I60]-[.J60]" office:value-type="float" office:value="431.9439" calcext:value-type="float">
            <text:p>431.94</text:p>
          </table:table-cell>
          <table:table-cell table:style-name="ce140" table:formula="of:=1.1*[.H60]*[.J60]" office:value-type="float" office:value="168480.08177" calcext:value-type="float">
            <text:p>168480.08</text:p>
          </table:table-cell>
          <table:table-cell table:formula="of:=SQRT((1.1*[.H60]*[.I60])+(1.1*[.H60]*[.K60]))" office:value-type="float" office:value="1058.16205675218" calcext:value-type="float">
            <text:p>1058.16</text:p>
          </table:table-cell>
          <table:table-cell table:style-name="ce141" table:formula="of:=-2.5*(LOG([.L60]/[.D60];10))" office:value-type="float" office:value="-7.62614326391487" calcext:value-type="float">
            <text:p>-7.626</text:p>
          </table:table-cell>
          <table:table-cell table:style-name="ce141" table:formula="of:=-2.5*(LOG(([.L60]+[.M60])/[.D60];10))" office:value-type="float" office:value="-7.63294105280111" calcext:value-type="float">
            <text:p>-7.633</text:p>
          </table:table-cell>
          <table:table-cell table:style-name="ce141" table:formula="of:=-2.5*(LOG(([.L60]-[.M60])/[.D60];10))" office:value-type="float" office:value="-7.6193026458125" calcext:value-type="float">
            <text:p>-7.619</text:p>
          </table:table-cell>
          <table:table-cell table:style-name="ce141" table:formula="of:=ABS(([.O60]-[.P60])/2)" office:value-type="float" office:value="0.0068192034943082" calcext:value-type="float">
            <text:p>0.007</text:p>
          </table:table-cell>
          <table:table-cell table:style-name="ce143" table:formula="of:=[.N60]-[.N62]" office:value-type="float" office:value="2.49071813386399" calcext:value-type="float">
            <text:p>2.491</text:p>
          </table:table-cell>
          <table:table-cell table:style-name="ce143" table:formula="of:=SQRT(([.Q60]*[.Q60])+([.Q62]*[.Q62]))" office:value-type="float" office:value="0.00721289961757722" calcext:value-type="float">
            <text:p>0.007</text:p>
          </table:table-cell>
          <table:table-cell table:style-name="ce146" table:formula="of:=[.R60]+[$Vcomps.$B$11]" office:value-type="float" office:value="17.200718133864" calcext:value-type="float">
            <text:p>17.20</text:p>
          </table:table-cell>
          <table:table-cell table:style-name="ce146" table:formula="of:=SQRT(([.S60]*[.S60])+[$Vcomps.$D$11])" office:value-type="float" office:value="0.0212609012248598" calcext:value-type="float">
            <text:p>0.02</text:p>
          </table:table-cell>
          <table:table-cell table:style-name="ce147" office:value-type="float" office:value="2" calcext:value-type="float">
            <text:p>2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oj248_2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oj248_star2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9H11M55S" calcext:value-type="time">
            <text:p>09:11:55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61]/2)" office:value-type="time" office:time-value="PT00H00M15S" calcext:value-type="time">
            <text:p>00:00:15</text:p>
          </table:table-cell>
          <table:table-cell table:style-name="ce132" table:formula="of:=[.C61]+[.E61]" office:value-type="time" office:time-value="PT09H12M10S" calcext:value-type="time">
            <text:p>09:12:10</text:p>
          </table:table-cell>
          <table:table-cell table:style-name="ce135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141.88344907" calcext:value-type="float">
            <text:p>2458141.88345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389.1487" calcext:value-type="float">
            <text:p>389.15</text:p>
          </table:table-cell>
          <table:table-cell table:style-name="ce124" office:value-type="float" office:value="304.0392" calcext:value-type="float">
            <text:p>304.04</text:p>
          </table:table-cell>
          <table:table-cell table:style-name="ce139" table:formula="of:=[.I61]-[.J61]" office:value-type="float" office:value="85.1095" calcext:value-type="float">
            <text:p>85.11</text:p>
          </table:table-cell>
          <table:table-cell table:style-name="ce140" table:formula="of:=1.1*[.H61]*[.J61]" office:value-type="float" office:value="334777.56312" calcext:value-type="float">
            <text:p>334777.56</text:p>
          </table:table-cell>
          <table:table-cell table:formula="of:=SQRT((1.1*[.H61]*[.I61])+(1.1*[.H61]*[.K61]))" office:value-type="float" office:value="722.638017281128" calcext:value-type="float">
            <text:p>722.64</text:p>
          </table:table-cell>
          <table:table-cell table:style-name="ce141" table:formula="of:=-2.5*(LOG([.L61]/[.D61];10))" office:value-type="float" office:value="-10.1190877226173" calcext:value-type="float">
            <text:p>-10.119</text:p>
          </table:table-cell>
          <table:table-cell table:style-name="ce141" table:formula="of:=-2.5*(LOG(([.L61]+[.M61])/[.D61];10))" office:value-type="float" office:value="-10.1214288253783" calcext:value-type="float">
            <text:p>-10.121</text:p>
          </table:table-cell>
          <table:table-cell table:style-name="ce141" table:formula="of:=-2.5*(LOG(([.L61]-[.M61])/[.D61];10))" office:value-type="float" office:value="-10.1167415609776" calcext:value-type="float">
            <text:p>-10.117</text:p>
          </table:table-cell>
          <table:table-cell table:style-name="ce141" table:formula="of:=ABS(([.O61]-[.P61])/2)" office:value-type="float" office:value="0.00234363220033185" calcext:value-type="float">
            <text:p>0.002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oj248_star2_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oj248_star2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9H12M54S" calcext:value-type="time">
            <text:p>09:12:54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62]/2)" office:value-type="time" office:time-value="PT00H00M15S" calcext:value-type="time">
            <text:p>00:00:15</text:p>
          </table:table-cell>
          <table:table-cell table:style-name="ce134" table:formula="of:=AVERAGE([.F59];[.F60])" office:value-type="time" office:time-value="PT09H12M19.5S" calcext:value-type="time">
            <text:p>09:12:20</text:p>
          </table:table-cell>
          <table:table-cell table:style-name="ce135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141.88356481" calcext:value-type="float">
            <text:p>2458141.88356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389.2329" calcext:value-type="float">
            <text:p>389.23</text:p>
          </table:table-cell>
          <table:table-cell table:style-name="ce124" office:value-type="float" office:value="303.4164" calcext:value-type="float">
            <text:p>303.42</text:p>
          </table:table-cell>
          <table:table-cell table:style-name="ce139" table:formula="of:=[.I62]-[.J62]" office:value-type="float" office:value="85.8165" calcext:value-type="float">
            <text:p>85.82</text:p>
          </table:table-cell>
          <table:table-cell table:style-name="ce140" table:formula="of:=1.1*[.H62]*[.J62]" office:value-type="float" office:value="334091.79804" calcext:value-type="float">
            <text:p>334091.8</text:p>
          </table:table-cell>
          <table:table-cell table:formula="of:=SQRT((1.1*[.H62]*[.I62])+(1.1*[.H62]*[.K62]))" office:value-type="float" office:value="723.240550812798" calcext:value-type="float">
            <text:p>723.24</text:p>
          </table:table-cell>
          <table:table-cell table:style-name="ce141" table:formula="of:=-2.5*(LOG([.L62]/[.D62];10))" office:value-type="float" office:value="-10.1168613977789" calcext:value-type="float">
            <text:p>-10.117</text:p>
          </table:table-cell>
          <table:table-cell table:style-name="ce141" table:formula="of:=-2.5*(LOG(([.L62]+[.M62])/[.D62];10))" office:value-type="float" office:value="-10.1192092546515" calcext:value-type="float">
            <text:p>-10.119</text:p>
          </table:table-cell>
          <table:table-cell table:style-name="ce141" table:formula="of:=-2.5*(LOG(([.L62]-[.M62])/[.D62];10))" office:value-type="float" office:value="-10.114508452764" calcext:value-type="float">
            <text:p>-10.115</text:p>
          </table:table-cell>
          <table:table-cell table:style-name="ce141" table:formula="of:=ABS(([.O62]-[.P62])/2)" office:value-type="float" office:value="0.00235040094376693" calcext:value-type="float">
            <text:p>0.002</text:p>
          </table:table-cell>
          <table:table-cell table:style-name="ce143" table:formula="of:=AVERAGE([.R59];[.R60])" office:value-type="float" office:value="2.4921453771055" calcext:value-type="float">
            <text:p>2.492</text:p>
          </table:table-cell>
          <table:table-cell table:style-name="ce143" table:formula="of:=IF(ABS([.R59]-[.R60])/2&lt;([.S59]+[.S60])/2;([.S59]+[.S60])/2;ABS([.R59]-[.R60])/2)" office:value-type="float" office:value="0.00722090825342214" calcext:value-type="float">
            <text:p>0.007</text:p>
          </table:table-cell>
          <table:table-cell table:style-name="ce146" table:formula="of:=[.R62]+[$Vcomps.$B$11]" office:value-type="float" office:value="17.2021453771055" calcext:value-type="float">
            <text:p>17.20</text:p>
          </table:table-cell>
          <table:table-cell table:style-name="ce146" table:formula="of:=SQRT(([.S62]*[.S62])+[$Vcomps.$D$11])" office:value-type="float" office:value="0.0212636195414689" calcext:value-type="float">
            <text:p>0.02</text:p>
          </table:table-cell>
          <table:table-cell table:style-name="ce147" office:value-type="float" office:value="2" calcext:value-type="float">
            <text:p>2</text:p>
          </table:table-cell>
          <table:table-cell table:style-name="ce148" table:formula="of:=3.64*10^(0.4*(15-[.T62]))/[.Y62]" office:value-type="float" office:value="0.835081764553762" calcext:value-type="float">
            <text:p>0.83508</text:p>
          </table:table-cell>
          <table:table-cell table:style-name="ce149" office:value-type="float" office:value="5.676E-016" calcext:value-type="float">
            <text:p>5.676E-16</text:p>
          </table:table-cell>
          <table:table-cell table:style-name="ce148" table:formula="of:=1000*33400*5500^2*[.X62]" office:value-type="float" office:value="0.57347466" calcext:value-type="float">
            <text:p>0.57347</text:p>
          </table:table-cell>
          <table:table-cell table:style-name="ce124" office:value-type="string" calcext:value-type="string">
            <text:p>oj248_star2_2s.phot_v.imh</text:p>
          </table:table-cell>
          <table:table-cell table:style-name="ce150" office:value-type="float" office:value="0.4955" calcext:value-type="float">
            <text:p>0.496</text:p>
          </table:table-cell>
          <table:table-cell table:style-name="ce150" table:formula="of:=-1*(LOG([.AA62]/3.64)/0.4-15)" office:value-type="float" office:value="17.1651443120694" calcext:value-type="float">
            <text:p>17.165</text:p>
          </table:table-cell>
          <table:table-cell table:style-name="ce150" table:formula="of:=[.T62]" office:value-type="float" office:value="17.2021453771055" calcext:value-type="float">
            <text:p>17.202</text:p>
          </table:table-cell>
          <table:table-cell table:number-columns-repeated="995"/>
        </table:table-row>
        <table:table-row table:style-name="ro2">
          <table:table-cell table:style-name="ce124" office:value-type="string" calcext:value-type="string">
            <text:p>oj287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7H22M36S" calcext:value-type="time">
            <text:p>07:22:36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63]/2)" office:value-type="time" office:time-value="PT00H00M22.5S" calcext:value-type="time">
            <text:p>00:00:23</text:p>
          </table:table-cell>
          <table:table-cell table:style-name="ce132" table:formula="of:=[.C63]+[.E63]" office:value-type="time" office:time-value="PT07H22M58.5S" calcext:value-type="time">
            <text:p>07:22:59</text:p>
          </table:table-cell>
          <table:table-cell table:style-name="ce13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141.80762731" calcext:value-type="float">
            <text:p>2458141.80763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07.9376" calcext:value-type="float">
            <text:p>507.94</text:p>
          </table:table-cell>
          <table:table-cell table:style-name="ce124" office:value-type="float" office:value="380.7068" calcext:value-type="float">
            <text:p>380.71</text:p>
          </table:table-cell>
          <table:table-cell table:style-name="ce139" table:formula="of:=[.I63]-[.J63]" office:value-type="float" office:value="127.2308" calcext:value-type="float">
            <text:p>127.23</text:p>
          </table:table-cell>
          <table:table-cell table:style-name="ce140" table:formula="of:=1.1*[.H63]*[.J63]" office:value-type="float" office:value="419196.25748" calcext:value-type="float">
            <text:p>419196.26</text:p>
          </table:table-cell>
          <table:table-cell table:formula="of:=SQRT((1.1*[.H63]*[.I63])+(1.1*[.H63]*[.K63]))" office:value-type="float" office:value="836.291770400738" calcext:value-type="float">
            <text:p>836.29</text:p>
          </table:table-cell>
          <table:table-cell table:style-name="ce141" table:formula="of:=-2.5*(LOG([.L63]/[.D63];10))" office:value-type="float" office:value="-9.9230122072575" calcext:value-type="float">
            <text:p>-9.923</text:p>
          </table:table-cell>
          <table:table-cell table:style-name="ce141" table:formula="of:=-2.5*(LOG(([.L63]+[.M63])/[.D63];10))" office:value-type="float" office:value="-9.9251760809142" calcext:value-type="float">
            <text:p>-9.925</text:p>
          </table:table-cell>
          <table:table-cell table:style-name="ce141" table:formula="of:=-2.5*(LOG(([.L63]-[.M63])/[.D63];10))" office:value-type="float" office:value="-9.92084401238418" calcext:value-type="float">
            <text:p>-9.921</text:p>
          </table:table-cell>
          <table:table-cell table:style-name="ce141" table:formula="of:=ABS(([.O63]-[.P63])/2)" office:value-type="float" office:value="0.00216603426500939" calcext:value-type="float">
            <text:p>0.002</text:p>
          </table:table-cell>
          <table:table-cell table:style-name="ce143" table:formula="of:=[.N63]-[.N65]" office:value-type="float" office:value="0.677110678712159" calcext:value-type="float">
            <text:p>0.677</text:p>
          </table:table-cell>
          <table:table-cell table:style-name="ce143" table:formula="of:=SQRT(([.Q63]*[.Q63])+([.Q65]*[.Q65]))" office:value-type="float" office:value="0.00278892078228774" calcext:value-type="float">
            <text:p>0.003</text:p>
          </table:table-cell>
          <table:table-cell table:style-name="ce146" table:formula="of:=[.R63]+[$Vcomps.$B$12]" office:value-type="float" office:value="14.8671106787122" calcext:value-type="float">
            <text:p>14.87</text:p>
          </table:table-cell>
          <table:table-cell table:style-name="ce146" table:formula="of:=SQRT(([.S63]*[.S63])+[$Vcomps.$D$12])" office:value-type="float" office:value="0.0103816221820039" calcext:value-type="float">
            <text:p>0.01</text:p>
          </table:table-cell>
          <table:table-cell table:style-name="ce147" office:value-type="float" office:value="4" calcext:value-type="float">
            <text:p>4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oj287_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oj287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7H28M18S" calcext:value-type="time">
            <text:p>07:28:18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64]/2)" office:value-type="time" office:time-value="PT00H00M22.5S" calcext:value-type="time">
            <text:p>00:00:23</text:p>
          </table:table-cell>
          <table:table-cell table:style-name="ce132" table:formula="of:=[.C64]+[.E64]" office:value-type="time" office:time-value="PT07H28M40.5S" calcext:value-type="time">
            <text:p>07:28:41</text:p>
          </table:table-cell>
          <table:table-cell table:style-name="ce13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141.81158565" calcext:value-type="float">
            <text:p>2458141.81159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08.8064" calcext:value-type="float">
            <text:p>508.81</text:p>
          </table:table-cell>
          <table:table-cell table:style-name="ce124" office:value-type="float" office:value="381.2802" calcext:value-type="float">
            <text:p>381.28</text:p>
          </table:table-cell>
          <table:table-cell table:style-name="ce139" table:formula="of:=[.I64]-[.J64]" office:value-type="float" office:value="127.5262" calcext:value-type="float">
            <text:p>127.53</text:p>
          </table:table-cell>
          <table:table-cell table:style-name="ce140" table:formula="of:=1.1*[.H64]*[.J64]" office:value-type="float" office:value="419827.62822" calcext:value-type="float">
            <text:p>419827.63</text:p>
          </table:table-cell>
          <table:table-cell table:formula="of:=SQRT((1.1*[.H64]*[.I64])+(1.1*[.H64]*[.K64]))" office:value-type="float" office:value="837.057839017114" calcext:value-type="float">
            <text:p>837.06</text:p>
          </table:table-cell>
          <table:table-cell table:style-name="ce141" table:formula="of:=-2.5*(LOG([.L64]/[.D64];10))" office:value-type="float" office:value="-9.92464625418302" calcext:value-type="float">
            <text:p>-9.925</text:p>
          </table:table-cell>
          <table:table-cell table:style-name="ce141" table:formula="of:=-2.5*(LOG(([.L64]+[.M64])/[.D64];10))" office:value-type="float" office:value="-9.9268088540934" calcext:value-type="float">
            <text:p>-9.927</text:p>
          </table:table-cell>
          <table:table-cell table:style-name="ce141" table:formula="of:=-2.5*(LOG(([.L64]-[.M64])/[.D64];10))" office:value-type="float" office:value="-9.9224793381469" calcext:value-type="float">
            <text:p>-9.922</text:p>
          </table:table-cell>
          <table:table-cell table:style-name="ce141" table:formula="of:=ABS(([.O64]-[.P64])/2)" office:value-type="float" office:value="0.00216475797325089" calcext:value-type="float">
            <text:p>0.002</text:p>
          </table:table-cell>
          <table:table-cell table:style-name="ce143" table:formula="of:=[.N64]-[.N66]" office:value-type="float" office:value="0.677089160254154" calcext:value-type="float">
            <text:p>0.677</text:p>
          </table:table-cell>
          <table:table-cell table:style-name="ce143" table:formula="of:=SQRT(([.Q64]*[.Q64])+([.Q66]*[.Q66]))" office:value-type="float" office:value="0.00278695025551687" calcext:value-type="float">
            <text:p>0.003</text:p>
          </table:table-cell>
          <table:table-cell table:style-name="ce146" table:formula="of:=[.R64]+[$Vcomps.$B$12]" office:value-type="float" office:value="14.8670891602542" calcext:value-type="float">
            <text:p>14.87</text:p>
          </table:table-cell>
          <table:table-cell table:style-name="ce146" table:formula="of:=SQRT(([.S64]*[.S64])+[$Vcomps.$D$12])" office:value-type="float" office:value="0.0103810929928753" calcext:value-type="float">
            <text:p>0.01</text:p>
          </table:table-cell>
          <table:table-cell table:style-name="ce147" office:value-type="float" office:value="4" calcext:value-type="float">
            <text:p>4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oj287_2s.phot_v.imh</text:p>
          </table:table-cell>
          <table:table-cell table:style-name="ce150" table:number-columns-repeated="3"/>
          <table:table-cell table:number-columns-repeated="2"/>
          <table:table-cell table:style-name="ce124"/>
          <table:table-cell table:number-columns-repeated="992"/>
        </table:table-row>
        <table:table-row table:style-name="ro2">
          <table:table-cell table:style-name="ce124" office:value-type="string" calcext:value-type="string">
            <text:p>oj287_star4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7H24M53S" calcext:value-type="time">
            <text:p>07:24:53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65]/2)" office:value-type="time" office:time-value="PT00H00M15S" calcext:value-type="time">
            <text:p>00:00:15</text:p>
          </table:table-cell>
          <table:table-cell table:style-name="ce132" table:formula="of:=[.C65]+[.E65]" office:value-type="time" office:time-value="PT07H25M08S" calcext:value-type="time">
            <text:p>07:25:08</text:p>
          </table:table-cell>
          <table:table-cell table:style-name="ce135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141.80912037" calcext:value-type="float">
            <text:p>2458141.80912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59.9718" calcext:value-type="float">
            <text:p>559.97</text:p>
          </table:table-cell>
          <table:table-cell table:style-name="ce124" office:value-type="float" office:value="473.5258" calcext:value-type="float">
            <text:p>473.53</text:p>
          </table:table-cell>
          <table:table-cell table:style-name="ce139" table:formula="of:=[.I65]-[.J65]" office:value-type="float" office:value="86.446" calcext:value-type="float">
            <text:p>86.45</text:p>
          </table:table-cell>
          <table:table-cell table:style-name="ce140" table:formula="of:=1.1*[.H65]*[.J65]" office:value-type="float" office:value="521399.25838" calcext:value-type="float">
            <text:p>521399.26</text:p>
          </table:table-cell>
          <table:table-cell table:formula="of:=SQRT((1.1*[.H65]*[.I65])+(1.1*[.H65]*[.K65]))" office:value-type="float" office:value="843.665004358958" calcext:value-type="float">
            <text:p>843.67</text:p>
          </table:table-cell>
          <table:table-cell table:style-name="ce141" table:formula="of:=-2.5*(LOG([.L65]/[.D65];10))" office:value-type="float" office:value="-10.6001228859697" calcext:value-type="float">
            <text:p>-10.600</text:p>
          </table:table-cell>
          <table:table-cell table:style-name="ce141" table:formula="of:=-2.5*(LOG(([.L65]+[.M65])/[.D65];10))" office:value-type="float" office:value="-10.6018782727401" calcext:value-type="float">
            <text:p>-10.602</text:p>
          </table:table-cell>
          <table:table-cell table:style-name="ce141" table:formula="of:=-2.5*(LOG(([.L65]-[.M65])/[.D65];10))" office:value-type="float" office:value="-10.5983646565444" calcext:value-type="float">
            <text:p>-10.598</text:p>
          </table:table-cell>
          <table:table-cell table:style-name="ce141" table:formula="of:=ABS(([.O65]-[.P65])/2)" office:value-type="float" office:value="0.00175680809785295" calcext:value-type="float">
            <text:p>0.002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oj287_star4_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oj287_star4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7H26M12S" calcext:value-type="time">
            <text:p>07:26:12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66]/2)" office:value-type="time" office:time-value="PT00H00M15S" calcext:value-type="time">
            <text:p>00:00:15</text:p>
          </table:table-cell>
          <table:table-cell table:style-name="ce134" table:formula="of:=AVERAGE([.F63];[.F64])" office:value-type="time" office:time-value="PT07H25M49.5S" calcext:value-type="time">
            <text:p>07:25:50</text:p>
          </table:table-cell>
          <table:table-cell table:style-name="ce135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141.80960648" calcext:value-type="float">
            <text:p>2458141.80961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60.7117" calcext:value-type="float">
            <text:p>560.71</text:p>
          </table:table-cell>
          <table:table-cell table:style-name="ce124" office:value-type="float" office:value="474.2296" calcext:value-type="float">
            <text:p>474.23</text:p>
          </table:table-cell>
          <table:table-cell table:style-name="ce139" table:formula="of:=[.I66]-[.J66]" office:value-type="float" office:value="86.4821" calcext:value-type="float">
            <text:p>86.48</text:p>
          </table:table-cell>
          <table:table-cell table:style-name="ce140" table:formula="of:=1.1*[.H66]*[.J66]" office:value-type="float" office:value="522174.21256" calcext:value-type="float">
            <text:p>522174.21</text:p>
          </table:table-cell>
          <table:table-cell table:formula="of:=SQRT((1.1*[.H66]*[.I66])+(1.1*[.H66]*[.K66]))" office:value-type="float" office:value="844.17124635941" calcext:value-type="float">
            <text:p>844.17</text:p>
          </table:table-cell>
          <table:table-cell table:style-name="ce141" table:formula="of:=-2.5*(LOG([.L66]/[.D66];10))" office:value-type="float" office:value="-10.6017354144372" calcext:value-type="float">
            <text:p>-10.602</text:p>
          </table:table-cell>
          <table:table-cell table:style-name="ce141" table:formula="of:=-2.5*(LOG(([.L66]+[.M66])/[.D66];10))" office:value-type="float" office:value="-10.6034892490657" calcext:value-type="float">
            <text:p>-10.603</text:p>
          </table:table-cell>
          <table:table-cell table:style-name="ce141" table:formula="of:=-2.5*(LOG(([.L66]-[.M66])/[.D66];10))" office:value-type="float" office:value="-10.5999787421826" calcext:value-type="float">
            <text:p>-10.600</text:p>
          </table:table-cell>
          <table:table-cell table:style-name="ce141" table:formula="of:=ABS(([.O66]-[.P66])/2)" office:value-type="float" office:value="0.00175525344152128" calcext:value-type="float">
            <text:p>0.002</text:p>
          </table:table-cell>
          <table:table-cell table:style-name="ce143" table:formula="of:=AVERAGE([.R63];[.R64])" office:value-type="float" office:value="0.677099919483156" calcext:value-type="float">
            <text:p>0.677</text:p>
          </table:table-cell>
          <table:table-cell table:style-name="ce143" table:formula="of:=IF(ABS([.R63]-[.R64])/2&lt;([.S63]+[.S64])/2;([.S63]+[.S64])/2;ABS([.R63]-[.R64])/2)" office:value-type="float" office:value="0.00278793551890231" calcext:value-type="float">
            <text:p>0.003</text:p>
          </table:table-cell>
          <table:table-cell table:style-name="ce146" table:formula="of:=[.R66]+[$Vcomps.$B$12]" office:value-type="float" office:value="14.8670999194832" calcext:value-type="float">
            <text:p>14.87</text:p>
          </table:table-cell>
          <table:table-cell table:style-name="ce146" table:formula="of:=SQRT(([.S66]*[.S66])+[$Vcomps.$D$12])" office:value-type="float" office:value="0.0103813575440574" calcext:value-type="float">
            <text:p>0.01</text:p>
          </table:table-cell>
          <table:table-cell table:style-name="ce147" office:value-type="float" office:value="4" calcext:value-type="float">
            <text:p>4</text:p>
          </table:table-cell>
          <table:table-cell table:style-name="ce148" table:formula="of:=3.64*10^(0.4*(15-[.T66]))/[.Y66]" office:value-type="float" office:value="0.861398215546786" calcext:value-type="float">
            <text:p>0.86140</text:p>
          </table:table-cell>
          <table:table-cell table:style-name="ce149" office:value-type="float" office:value="4.727E-015" calcext:value-type="float">
            <text:p>4.727E-15</text:p>
          </table:table-cell>
          <table:table-cell table:style-name="ce148" table:formula="of:=1000*33400*5500^2*[.X66]" office:value-type="float" office:value="4.77592445" calcext:value-type="float">
            <text:p>4.77592</text:p>
          </table:table-cell>
          <table:table-cell table:style-name="ce124" office:value-type="string" calcext:value-type="string">
            <text:p>oj287_star4_2s.phot_v.imh</text:p>
          </table:table-cell>
          <table:table-cell table:style-name="ce150" office:value-type="float" office:value="4.106" calcext:value-type="float">
            <text:p>4.106</text:p>
          </table:table-cell>
          <table:table-cell table:style-name="ce150" table:formula="of:=-1*(LOG([.AA66]/3.64)/0.4-15)" office:value-type="float" office:value="14.8692060965362" calcext:value-type="float">
            <text:p>14.869</text:p>
          </table:table-cell>
          <table:table-cell table:style-name="ce150" table:formula="of:=[.T66]" office:value-type="float" office:value="14.8670999194832" calcext:value-type="float">
            <text:p>14.867</text:p>
          </table:table-cell>
          <table:table-cell table:number-columns-repeated="995"/>
        </table:table-row>
        <table:table-row table:style-name="ro2">
          <table:table-cell table:style-name="ce124" office:value-type="string" calcext:value-type="string">
            <text:p>pks0736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7H01M18S" calcext:value-type="time">
            <text:p>07:01:18.00</text:p>
          </table:table-cell>
          <table:table-cell table:style-name="ce124" office:value-type="float" office:value="100" calcext:value-type="float">
            <text:p>100</text:p>
          </table:table-cell>
          <table:table-cell table:style-name="ce132" table:formula="of:=TIME(0;0;[.D67]/2)" office:value-type="time" office:time-value="PT00H00M50S" calcext:value-type="time">
            <text:p>00:00:50</text:p>
          </table:table-cell>
          <table:table-cell table:style-name="ce132" table:formula="of:=[.C67]+[.E67]" office:value-type="time" office:time-value="PT07H02M08S" calcext:value-type="time">
            <text:p>07:02:08</text:p>
          </table:table-cell>
          <table:table-cell table:style-name="ce135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141.79314815" calcext:value-type="float">
            <text:p>2458141.79315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04.9739" calcext:value-type="float">
            <text:p>504.97</text:p>
          </table:table-cell>
          <table:table-cell table:style-name="ce124" office:value-type="float" office:value="164.0221" calcext:value-type="float">
            <text:p>164.02</text:p>
          </table:table-cell>
          <table:table-cell table:style-name="ce139" table:formula="of:=[.I67]-[.J67]" office:value-type="float" office:value="340.9518" calcext:value-type="float">
            <text:p>340.95</text:p>
          </table:table-cell>
          <table:table-cell table:style-name="ce140" table:formula="of:=1.1*[.H67]*[.J67]" office:value-type="float" office:value="180604.73431" calcext:value-type="float">
            <text:p>180604.73</text:p>
          </table:table-cell>
          <table:table-cell table:formula="of:=SQRT((1.1*[.H67]*[.I67])+(1.1*[.H67]*[.K67]))" office:value-type="float" office:value="965.115945506031" calcext:value-type="float">
            <text:p>965.12</text:p>
          </table:table-cell>
          <table:table-cell table:style-name="ce141" table:formula="of:=-2.5*(LOG([.L67]/[.D67];10))" office:value-type="float" office:value="-8.14182282642987" calcext:value-type="float">
            <text:p>-8.142</text:p>
          </table:table-cell>
          <table:table-cell table:style-name="ce141" table:formula="of:=-2.5*(LOG(([.L67]+[.M67])/[.D67];10))" office:value-type="float" office:value="-8.14760933850885" calcext:value-type="float">
            <text:p>-8.148</text:p>
          </table:table-cell>
          <table:table-cell table:style-name="ce141" table:formula="of:=-2.5*(LOG(([.L67]-[.M67])/[.D67];10))" office:value-type="float" office:value="-8.13600530938615" calcext:value-type="float">
            <text:p>-8.136</text:p>
          </table:table-cell>
          <table:table-cell table:style-name="ce141" table:formula="of:=ABS(([.O67]-[.P67])/2)" office:value-type="float" office:value="0.00580201456135043" calcext:value-type="float">
            <text:p>0.006</text:p>
          </table:table-cell>
          <table:table-cell table:style-name="ce143" table:formula="of:=[.N67]-[.N69]" office:value-type="float" office:value="4.28664303087604" calcext:value-type="float">
            <text:p>4.287</text:p>
          </table:table-cell>
          <table:table-cell table:style-name="ce143" table:formula="of:=SQRT(([.Q67]*[.Q67])+([.Q69]*[.Q69]))" office:value-type="float" office:value="0.00584164811408674" calcext:value-type="float">
            <text:p>0.006</text:p>
          </table:table-cell>
          <table:table-cell table:style-name="ce146" table:formula="of:=[.R67]+[$Vcomps.$B$32]" office:value-type="float" office:value="16.696643030876" calcext:value-type="float">
            <text:p>16.70</text:p>
          </table:table-cell>
          <table:table-cell table:style-name="ce146" table:formula="of:=SQRT(([.S67]*[.S67])+[$Vcomps.$D$32])" office:value-type="float" office:value="0.0404243101696097" calcext:value-type="float">
            <text:p>0.04</text:p>
          </table:table-cell>
          <table:table-cell table:style-name="ce147" office:value-type="float" office:value="1" calcext:value-type="float">
            <text:p>1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pks0736_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pks0736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7H07M48S" calcext:value-type="time">
            <text:p>07:07:48.00</text:p>
          </table:table-cell>
          <table:table-cell table:style-name="ce124" office:value-type="float" office:value="100" calcext:value-type="float">
            <text:p>100</text:p>
          </table:table-cell>
          <table:table-cell table:style-name="ce132" table:formula="of:=TIME(0;0;[.D68]/2)" office:value-type="time" office:time-value="PT00H00M50S" calcext:value-type="time">
            <text:p>00:00:50</text:p>
          </table:table-cell>
          <table:table-cell table:style-name="ce132" table:formula="of:=[.C68]+[.E68]" office:value-type="time" office:time-value="PT07H08M38S" calcext:value-type="time">
            <text:p>07:08:38</text:p>
          </table:table-cell>
          <table:table-cell table:style-name="ce135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141.79766204" calcext:value-type="float">
            <text:p>2458141.79766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06.7417" calcext:value-type="float">
            <text:p>506.74</text:p>
          </table:table-cell>
          <table:table-cell table:style-name="ce124" office:value-type="float" office:value="165.8891" calcext:value-type="float">
            <text:p>165.89</text:p>
          </table:table-cell>
          <table:table-cell table:style-name="ce139" table:formula="of:=[.I68]-[.J68]" office:value-type="float" office:value="340.8526" calcext:value-type="float">
            <text:p>340.85</text:p>
          </table:table-cell>
          <table:table-cell table:style-name="ce140" table:formula="of:=1.1*[.H68]*[.J68]" office:value-type="float" office:value="182660.48801" calcext:value-type="float">
            <text:p>182660.49</text:p>
          </table:table-cell>
          <table:table-cell table:formula="of:=SQRT((1.1*[.H68]*[.I68])+(1.1*[.H68]*[.K68]))" office:value-type="float" office:value="966.06732877683" calcext:value-type="float">
            <text:p>966.07</text:p>
          </table:table-cell>
          <table:table-cell table:style-name="ce141" table:formula="of:=-2.5*(LOG([.L68]/[.D68];10))" office:value-type="float" office:value="-8.15411153402109" calcext:value-type="float">
            <text:p>-8.154</text:p>
          </table:table-cell>
          <table:table-cell table:style-name="ce141" table:formula="of:=-2.5*(LOG(([.L68]+[.M68])/[.D68];10))" office:value-type="float" office:value="-8.15983871834959" calcext:value-type="float">
            <text:p>-8.160</text:p>
          </table:table-cell>
          <table:table-cell table:style-name="ce141" table:formula="of:=-2.5*(LOG(([.L68]-[.M68])/[.D68];10))" office:value-type="float" office:value="-8.1483539789118" calcext:value-type="float">
            <text:p>-8.148</text:p>
          </table:table-cell>
          <table:table-cell table:style-name="ce141" table:formula="of:=ABS(([.O68]-[.P68])/2)" office:value-type="float" office:value="0.00574236971889519" calcext:value-type="float">
            <text:p>0.006</text:p>
          </table:table-cell>
          <table:table-cell table:style-name="ce143" table:formula="of:=[.N68]-[.N70]" office:value-type="float" office:value="4.27585452228018" calcext:value-type="float">
            <text:p>4.276</text:p>
          </table:table-cell>
          <table:table-cell table:style-name="ce143" table:formula="of:=SQRT(([.Q68]*[.Q68])+([.Q70]*[.Q70]))" office:value-type="float" office:value="0.00578236510281713" calcext:value-type="float">
            <text:p>0.006</text:p>
          </table:table-cell>
          <table:table-cell table:style-name="ce146" table:formula="of:=[.R68]+[$Vcomps.$B$32]" office:value-type="float" office:value="16.6858545222802" calcext:value-type="float">
            <text:p>16.69</text:p>
          </table:table-cell>
          <table:table-cell table:style-name="ce146" table:formula="of:=SQRT(([.S68]*[.S68])+[$Vcomps.$D$32])" office:value-type="float" office:value="0.0404157858538254" calcext:value-type="float">
            <text:p>0.04</text:p>
          </table:table-cell>
          <table:table-cell table:style-name="ce147" office:value-type="float" office:value="1" calcext:value-type="float">
            <text:p>1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pks0736_2s.phot_v.imh</text:p>
          </table:table-cell>
          <table:table-cell table:style-name="ce150" table:number-columns-repeated="3"/>
          <table:table-cell table:number-columns-repeated="2"/>
          <table:table-cell table:style-name="ce124"/>
          <table:table-cell table:number-columns-repeated="992"/>
        </table:table-row>
        <table:table-row table:style-name="ro2">
          <table:table-cell table:style-name="ce124" office:value-type="string" calcext:value-type="string">
            <text:p>pks0736_star1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7H04M56S" calcext:value-type="time">
            <text:p>07:04:56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69]/2)" office:value-type="time" office:time-value="PT00H00M15S" calcext:value-type="time">
            <text:p>00:00:15</text:p>
          </table:table-cell>
          <table:table-cell table:style-name="ce132" table:formula="of:=[.C69]+[.E69]" office:value-type="time" office:time-value="PT07H05M11S" calcext:value-type="time">
            <text:p>07:05:11</text:p>
          </table:table-cell>
          <table:table-cell table:style-name="ce135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141.7952662" calcext:value-type="float">
            <text:p>2458141.79527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2677.782" calcext:value-type="float">
            <text:p>2677.78</text:p>
          </table:table-cell>
          <table:table-cell table:style-name="ce124" office:value-type="float" office:value="2550.826" calcext:value-type="float">
            <text:p>2550.83</text:p>
          </table:table-cell>
          <table:table-cell table:style-name="ce139" table:formula="of:=[.I69]-[.J69]" office:value-type="float" office:value="126.956" calcext:value-type="float">
            <text:p>126.96</text:p>
          </table:table-cell>
          <table:table-cell table:style-name="ce140" table:formula="of:=1.1*[.H69]*[.J69]" office:value-type="float" office:value="2808714.5086" calcext:value-type="float">
            <text:p>2808714.51</text:p>
          </table:table-cell>
          <table:table-cell table:formula="of:=SQRT((1.1*[.H69]*[.I69])+(1.1*[.H69]*[.K69]))" office:value-type="float" office:value="1757.35511829567" calcext:value-type="float">
            <text:p>1757.36</text:p>
          </table:table-cell>
          <table:table-cell table:style-name="ce141" table:formula="of:=-2.5*(LOG([.L69]/[.D69];10))" office:value-type="float" office:value="-12.4284658573059" calcext:value-type="float">
            <text:p>-12.428</text:p>
          </table:table-cell>
          <table:table-cell table:style-name="ce141" table:formula="of:=-2.5*(LOG(([.L69]+[.M69])/[.D69];10))" office:value-type="float" office:value="-12.4291449677722" calcext:value-type="float">
            <text:p>-12.429</text:p>
          </table:table-cell>
          <table:table-cell table:style-name="ce141" table:formula="of:=-2.5*(LOG(([.L69]-[.M69])/[.D69];10))" office:value-type="float" office:value="-12.4277863218011" calcext:value-type="float">
            <text:p>-12.428</text:p>
          </table:table-cell>
          <table:table-cell table:style-name="ce141" table:formula="of:=ABS(([.O69]-[.P69])/2)" office:value-type="float" office:value="0.000679322985545738" calcext:value-type="float">
            <text:p>0.001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pks0736_star1_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pks0736_star1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7H05M57S" calcext:value-type="time">
            <text:p>07:05:57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70]/2)" office:value-type="time" office:time-value="PT00H00M15S" calcext:value-type="time">
            <text:p>00:00:15</text:p>
          </table:table-cell>
          <table:table-cell table:style-name="ce134" table:formula="of:=AVERAGE([.F67];[.F68])" office:value-type="time" office:time-value="PT07H05M23S" calcext:value-type="time">
            <text:p>07:05:23</text:p>
          </table:table-cell>
          <table:table-cell table:style-name="ce135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141.79540509" calcext:value-type="float">
            <text:p>2458141.79541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2681.77" calcext:value-type="float">
            <text:p>2681.77</text:p>
          </table:table-cell>
          <table:table-cell table:style-name="ce124" office:value-type="float" office:value="2554.353" calcext:value-type="float">
            <text:p>2554.35</text:p>
          </table:table-cell>
          <table:table-cell table:style-name="ce139" table:formula="of:=[.I70]-[.J70]" office:value-type="float" office:value="127.417" calcext:value-type="float">
            <text:p>127.42</text:p>
          </table:table-cell>
          <table:table-cell table:style-name="ce140" table:formula="of:=1.1*[.H70]*[.J70]" office:value-type="float" office:value="2812598.0883" calcext:value-type="float">
            <text:p>2812598.09</text:p>
          </table:table-cell>
          <table:table-cell table:formula="of:=SQRT((1.1*[.H70]*[.I70])+(1.1*[.H70]*[.K70]))" office:value-type="float" office:value="1758.74836338232" calcext:value-type="float">
            <text:p>1758.75</text:p>
          </table:table-cell>
          <table:table-cell table:style-name="ce141" table:formula="of:=-2.5*(LOG([.L70]/[.D70];10))" office:value-type="float" office:value="-12.4299660563013" calcext:value-type="float">
            <text:p>-12.430</text:p>
          </table:table-cell>
          <table:table-cell table:style-name="ce141" table:formula="of:=-2.5*(LOG(([.L70]+[.M70])/[.D70];10))" office:value-type="float" office:value="-12.430644766851" calcext:value-type="float">
            <text:p>-12.431</text:p>
          </table:table-cell>
          <table:table-cell table:style-name="ce141" table:formula="of:=-2.5*(LOG(([.L70]-[.M70])/[.D70];10))" office:value-type="float" office:value="-12.4292869212136" calcext:value-type="float">
            <text:p>-12.429</text:p>
          </table:table-cell>
          <table:table-cell table:style-name="ce141" table:formula="of:=ABS(([.O70]-[.P70])/2)" office:value-type="float" office:value="0.000678922818730499" calcext:value-type="float">
            <text:p>0.001</text:p>
          </table:table-cell>
          <table:table-cell table:style-name="ce143" table:formula="of:=AVERAGE([.R67];[.R68])" office:value-type="float" office:value="4.28124877657811" calcext:value-type="float">
            <text:p>4.281</text:p>
          </table:table-cell>
          <table:table-cell table:style-name="ce143" table:formula="of:=IF(ABS([.R67]-[.R68])/2&lt;([.S67]+[.S68])/2;([.S67]+[.S68])/2;ABS([.R67]-[.R68])/2)" office:value-type="float" office:value="0.00581200660845194" calcext:value-type="float">
            <text:p>0.006</text:p>
          </table:table-cell>
          <table:table-cell table:style-name="ce146" table:formula="of:=[.R70]+[$Vcomps.$B$32]" office:value-type="float" office:value="16.6912487765781" calcext:value-type="float">
            <text:p>16.69</text:p>
          </table:table-cell>
          <table:table-cell table:style-name="ce146" table:formula="of:=SQRT(([.S70]*[.S70])+[$Vcomps.$D$32])" office:value-type="float" office:value="0.040420037367829" calcext:value-type="float">
            <text:p>0.04</text:p>
          </table:table-cell>
          <table:table-cell table:style-name="ce147" office:value-type="float" office:value="1" calcext:value-type="float">
            <text:p>1</text:p>
          </table:table-cell>
          <table:table-cell table:style-name="ce148" table:formula="of:=3.64*10^(0.4*(15-[.T70]))/[.Y70]" office:value-type="float" office:value="0.817941927559504" calcext:value-type="float">
            <text:p>0.81794</text:p>
          </table:table-cell>
          <table:table-cell table:style-name="ce149" office:value-type="float" office:value="9.277E-016" calcext:value-type="float">
            <text:p>9.277E-16</text:p>
          </table:table-cell>
          <table:table-cell table:style-name="ce148" table:formula="of:=1000*33400*5500^2*[.X70]" office:value-type="float" office:value="0.937301695" calcext:value-type="float">
            <text:p>0.93730</text:p>
          </table:table-cell>
          <table:table-cell table:style-name="ce124" office:value-type="string" calcext:value-type="string">
            <text:p>pks0736_star1_2s.phot_v.imh</text:p>
          </table:table-cell>
          <table:table-cell table:style-name="ce150" office:value-type="float" office:value="0.7651" calcext:value-type="float">
            <text:p>0.765</text:p>
          </table:table-cell>
          <table:table-cell table:style-name="ce150" table:formula="of:=-1*(LOG([.AA70]/3.64)/0.4-15)" office:value-type="float" office:value="16.6934579542127" calcext:value-type="float">
            <text:p>16.693</text:p>
          </table:table-cell>
          <table:table-cell table:style-name="ce150" table:formula="of:=[.T70]" office:value-type="float" office:value="16.6912487765781" calcext:value-type="float">
            <text:p>16.691</text:p>
          </table:table-cell>
          <table:table-cell table:number-columns-repeated="995"/>
        </table:table-row>
        <table:table-row table:style-name="ro2">
          <table:table-cell table:style-name="ce124" office:value-type="string" calcext:value-type="string">
            <text:p>pks1502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2H17M23S" calcext:value-type="time">
            <text:p>12:17:23.00</text:p>
          </table:table-cell>
          <table:table-cell table:style-name="ce124" office:value-type="float" office:value="60" calcext:value-type="float">
            <text:p>60</text:p>
          </table:table-cell>
          <table:table-cell table:style-name="ce132" table:formula="of:=TIME(0;0;[.D71]/2)" office:value-type="time" office:time-value="PT00H00M30S" calcext:value-type="time">
            <text:p>00:00:30</text:p>
          </table:table-cell>
          <table:table-cell table:style-name="ce132" table:formula="of:=[.C71]+[.E71]" office:value-type="time" office:time-value="PT12H17M53S" calcext:value-type="time">
            <text:p>12:17:53</text:p>
          </table:table-cell>
          <table:table-cell table:style-name="ce135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142.01241898" calcext:value-type="float">
            <text:p>2458142.01242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356.3899" calcext:value-type="float">
            <text:p>356.39</text:p>
          </table:table-cell>
          <table:table-cell table:style-name="ce124" office:value-type="float" office:value="102.702" calcext:value-type="float">
            <text:p>102.7</text:p>
          </table:table-cell>
          <table:table-cell table:style-name="ce139" table:formula="of:=[.I71]-[.J71]" office:value-type="float" office:value="253.6879" calcext:value-type="float">
            <text:p>253.69</text:p>
          </table:table-cell>
          <table:table-cell table:style-name="ce140" table:formula="of:=1.1*[.H71]*[.J71]" office:value-type="float" office:value="113085.1722" calcext:value-type="float">
            <text:p>113085.17</text:p>
          </table:table-cell>
          <table:table-cell table:formula="of:=SQRT((1.1*[.H71]*[.I71])+(1.1*[.H71]*[.K71]))" office:value-type="float" office:value="819.607629039652" calcext:value-type="float">
            <text:p>819.61</text:p>
          </table:table-cell>
          <table:table-cell table:style-name="ce141" table:formula="of:=-2.5*(LOG([.L71]/[.D71];10))" office:value-type="float" office:value="-8.18813603326247" calcext:value-type="float">
            <text:p>-8.188</text:p>
          </table:table-cell>
          <table:table-cell table:style-name="ce141" table:formula="of:=-2.5*(LOG(([.L71]+[.M71])/[.D71];10))" office:value-type="float" office:value="-8.1959767463506" calcext:value-type="float">
            <text:p>-8.196</text:p>
          </table:table-cell>
          <table:table-cell table:style-name="ce141" table:formula="of:=-2.5*(LOG(([.L71]-[.M71])/[.D71];10))" office:value-type="float" office:value="-8.18023828583912" calcext:value-type="float">
            <text:p>-8.180</text:p>
          </table:table-cell>
          <table:table-cell table:style-name="ce141" table:formula="of:=ABS(([.O71]-[.P71])/2)" office:value-type="float" office:value="0.00786923025573838" calcext:value-type="float">
            <text:p>0.008</text:p>
          </table:table-cell>
          <table:table-cell table:style-name="ce143" table:formula="of:=[.N71]-[.N73]" office:value-type="float" office:value="1.09617719721775" calcext:value-type="float">
            <text:p>1.096</text:p>
          </table:table-cell>
          <table:table-cell table:style-name="ce143" table:formula="of:=SQRT(([.Q71]*[.Q71])+([.Q73]*[.Q73]))" office:value-type="float" office:value="0.0091170359005206" calcext:value-type="float">
            <text:p>0.009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124" office:value-type="string" calcext:value-type="string">
            <text:p>pks1502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2H23M44S" calcext:value-type="time">
            <text:p>12:23:44.00</text:p>
          </table:table-cell>
          <table:table-cell table:style-name="ce124" office:value-type="float" office:value="60" calcext:value-type="float">
            <text:p>60</text:p>
          </table:table-cell>
          <table:table-cell table:style-name="ce132" table:formula="of:=TIME(0;0;[.D72]/2)" office:value-type="time" office:time-value="PT00H00M30S" calcext:value-type="time">
            <text:p>00:00:30</text:p>
          </table:table-cell>
          <table:table-cell table:style-name="ce132" table:formula="of:=[.C72]+[.E72]" office:value-type="time" office:time-value="PT12H24M14S" calcext:value-type="time">
            <text:p>12:24:14</text:p>
          </table:table-cell>
          <table:table-cell table:style-name="ce135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142.0168287" calcext:value-type="float">
            <text:p>2458142.01683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352.9838" calcext:value-type="float">
            <text:p>352.98</text:p>
          </table:table-cell>
          <table:table-cell table:style-name="ce124" office:value-type="float" office:value="101.5351" calcext:value-type="float">
            <text:p>101.54</text:p>
          </table:table-cell>
          <table:table-cell table:style-name="ce139" table:formula="of:=[.I72]-[.J72]" office:value-type="float" office:value="251.4487" calcext:value-type="float">
            <text:p>251.45</text:p>
          </table:table-cell>
          <table:table-cell table:style-name="ce140" table:formula="of:=1.1*[.H72]*[.J72]" office:value-type="float" office:value="111800.29861" calcext:value-type="float">
            <text:p>111800.3</text:p>
          </table:table-cell>
          <table:table-cell table:formula="of:=SQRT((1.1*[.H72]*[.I72])+(1.1*[.H72]*[.K72]))" office:value-type="float" office:value="815.806733086949" calcext:value-type="float">
            <text:p>815.81</text:p>
          </table:table-cell>
          <table:table-cell table:style-name="ce141" table:formula="of:=-2.5*(LOG([.L72]/[.D72];10))" office:value-type="float" office:value="-8.17572928283868" calcext:value-type="float">
            <text:p>-8.176</text:p>
          </table:table-cell>
          <table:table-cell table:style-name="ce141" table:formula="of:=-2.5*(LOG(([.L72]+[.M72])/[.D72];10))" office:value-type="float" office:value="-8.18362313366548" calcext:value-type="float">
            <text:p>-8.184</text:p>
          </table:table-cell>
          <table:table-cell table:style-name="ce141" table:formula="of:=-2.5*(LOG(([.L72]-[.M72])/[.D72];10))" office:value-type="float" office:value="-8.16777761914234" calcext:value-type="float">
            <text:p>-8.168</text:p>
          </table:table-cell>
          <table:table-cell table:style-name="ce141" table:formula="of:=ABS(([.O72]-[.P72])/2)" office:value-type="float" office:value="0.00792275726156699" calcext:value-type="float">
            <text:p>0.008</text:p>
          </table:table-cell>
          <table:table-cell table:style-name="ce143" table:formula="of:=[.N72]-[.N74]" office:value-type="float" office:value="1.11290640381888" calcext:value-type="float">
            <text:p>1.113</text:p>
          </table:table-cell>
          <table:table-cell table:style-name="ce143" table:formula="of:=SQRT(([.Q72]*[.Q72])+([.Q74]*[.Q74]))" office:value-type="float" office:value="0.00917034918543552" calcext:value-type="float">
            <text:p>0.009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pks1502_2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pks1502_starA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2H20M40S" calcext:value-type="time">
            <text:p>12:20:40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73]/2)" office:value-type="time" office:time-value="PT00H00M15S" calcext:value-type="time">
            <text:p>00:00:15</text:p>
          </table:table-cell>
          <table:table-cell table:style-name="ce132" table:formula="of:=[.C73]+[.E73]" office:value-type="time" office:time-value="PT12H20M55S" calcext:value-type="time">
            <text:p>12:20:55</text:p>
          </table:table-cell>
          <table:table-cell table:style-name="ce135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142.01452546" calcext:value-type="float">
            <text:p>2458142.01453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267.0875" calcext:value-type="float">
            <text:p>267.09</text:p>
          </table:table-cell>
          <table:table-cell table:style-name="ce124" office:value-type="float" office:value="140.9353" calcext:value-type="float">
            <text:p>140.94</text:p>
          </table:table-cell>
          <table:table-cell table:style-name="ce139" table:formula="of:=[.I73]-[.J73]" office:value-type="float" office:value="126.1522" calcext:value-type="float">
            <text:p>126.15</text:p>
          </table:table-cell>
          <table:table-cell table:style-name="ce140" table:formula="of:=1.1*[.H73]*[.J73]" office:value-type="float" office:value="155183.85883" calcext:value-type="float">
            <text:p>155183.86</text:p>
          </table:table-cell>
          <table:table-cell table:formula="of:=SQRT((1.1*[.H73]*[.I73])+(1.1*[.H73]*[.K73]))" office:value-type="float" office:value="658.024493214348" calcext:value-type="float">
            <text:p>658.02</text:p>
          </table:table-cell>
          <table:table-cell table:style-name="ce141" table:formula="of:=-2.5*(LOG([.L73]/[.D73];10))" office:value-type="float" office:value="-9.28431323048022" calcext:value-type="float">
            <text:p>-9.284</text:p>
          </table:table-cell>
          <table:table-cell table:style-name="ce141" table:formula="of:=-2.5*(LOG(([.L73]+[.M73])/[.D73];10))" office:value-type="float" office:value="-9.28890733305775" calcext:value-type="float">
            <text:p>-9.289</text:p>
          </table:table-cell>
          <table:table-cell table:style-name="ce141" table:formula="of:=-2.5*(LOG(([.L73]-[.M73])/[.D73];10))" office:value-type="float" office:value="-9.2796996061301" calcext:value-type="float">
            <text:p>-9.280</text:p>
          </table:table-cell>
          <table:table-cell table:style-name="ce141" table:formula="of:=ABS(([.O73]-[.P73])/2)" office:value-type="float" office:value="0.00460386346382613" calcext:value-type="float">
            <text:p>0.005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124" office:value-type="string" calcext:value-type="string">
            <text:p>pks1502_starA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2H21M42S" calcext:value-type="time">
            <text:p>12:21:42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74]/2)" office:value-type="time" office:time-value="PT00H00M15S" calcext:value-type="time">
            <text:p>00:00:15</text:p>
          </table:table-cell>
          <table:table-cell table:style-name="ce134" table:formula="of:=AVERAGE([.F71];[.F72])" office:value-type="time" office:time-value="PT12H21M03.5S" calcext:value-type="time">
            <text:p>12:21:04</text:p>
          </table:table-cell>
          <table:table-cell table:style-name="ce135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142.01462963" calcext:value-type="float">
            <text:p>2458142.01463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270.1528" calcext:value-type="float">
            <text:p>270.15</text:p>
          </table:table-cell>
          <table:table-cell table:style-name="ce124" office:value-type="float" office:value="141.4975" calcext:value-type="float">
            <text:p>141.5</text:p>
          </table:table-cell>
          <table:table-cell table:style-name="ce139" table:formula="of:=[.I74]-[.J74]" office:value-type="float" office:value="128.6553" calcext:value-type="float">
            <text:p>128.66</text:p>
          </table:table-cell>
          <table:table-cell table:style-name="ce140" table:formula="of:=1.1*[.H74]*[.J74]" office:value-type="float" office:value="155802.89725" calcext:value-type="float">
            <text:p>155802.9</text:p>
          </table:table-cell>
          <table:table-cell table:formula="of:=SQRT((1.1*[.H74]*[.I74])+(1.1*[.H74]*[.K74]))" office:value-type="float" office:value="662.667034724076" calcext:value-type="float">
            <text:p>662.67</text:p>
          </table:table-cell>
          <table:table-cell table:style-name="ce141" table:formula="of:=-2.5*(LOG([.L74]/[.D74];10))" office:value-type="float" office:value="-9.28863568665756" calcext:value-type="float">
            <text:p>-9.289</text:p>
          </table:table-cell>
          <table:table-cell table:style-name="ce141" table:formula="of:=-2.5*(LOG(([.L74]+[.M74])/[.D74];10))" office:value-type="float" office:value="-9.2932437900042" calcext:value-type="float">
            <text:p>-9.293</text:p>
          </table:table-cell>
          <table:table-cell table:style-name="ce141" table:formula="of:=-2.5*(LOG(([.L74]-[.M74])/[.D74];10))" office:value-type="float" office:value="-9.28400794211522" calcext:value-type="float">
            <text:p>-9.284</text:p>
          </table:table-cell>
          <table:table-cell table:style-name="ce141" table:formula="of:=ABS(([.O74]-[.P74])/2)" office:value-type="float" office:value="0.00461792394449123" calcext:value-type="float">
            <text:p>0.005</text:p>
          </table:table-cell>
          <table:table-cell table:style-name="ce143" table:formula="of:=AVERAGE([.R71];[.R72])" office:value-type="float" office:value="1.10454180051831" calcext:value-type="float">
            <text:p>1.105</text:p>
          </table:table-cell>
          <table:table-cell table:style-name="ce143" table:formula="of:=IF(ABS([.R71]-[.R72])/2&lt;([.S71]+[.S72])/2;([.S71]+[.S72])/2;ABS([.R71]-[.R72])/2)" office:value-type="float" office:value="0.00914369254297806" calcext:value-type="float">
            <text:p>0.009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124" office:value-type="string" calcext:value-type="string">
            <text:p>pks1510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2H40M44S" calcext:value-type="time">
            <text:p>12:40:44.00</text:p>
          </table:table-cell>
          <table:table-cell table:style-name="ce124" office:value-type="float" office:value="60" calcext:value-type="float">
            <text:p>60</text:p>
          </table:table-cell>
          <table:table-cell table:style-name="ce132" table:formula="of:=TIME(0;0;[.D75]/2)" office:value-type="time" office:time-value="PT00H00M30S" calcext:value-type="time">
            <text:p>00:00:30</text:p>
          </table:table-cell>
          <table:table-cell table:style-name="ce132" table:formula="of:=[.C75]+[.E75]" office:value-type="time" office:time-value="PT12H41M14S" calcext:value-type="time">
            <text:p>12:41:14</text:p>
          </table:table-cell>
          <table:table-cell table:style-name="ce135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142.02863426" calcext:value-type="float">
            <text:p>2458142.02863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12.5974" calcext:value-type="float">
            <text:p>512.6</text:p>
          </table:table-cell>
          <table:table-cell table:style-name="ce124" office:value-type="float" office:value="150.1689" calcext:value-type="float">
            <text:p>150.17</text:p>
          </table:table-cell>
          <table:table-cell table:style-name="ce139" table:formula="of:=[.I75]-[.J75]" office:value-type="float" office:value="362.4285" calcext:value-type="float">
            <text:p>362.43</text:p>
          </table:table-cell>
          <table:table-cell table:style-name="ce140" table:formula="of:=1.1*[.H75]*[.J75]" office:value-type="float" office:value="165350.97579" calcext:value-type="float">
            <text:p>165350.98</text:p>
          </table:table-cell>
          <table:table-cell table:formula="of:=SQRT((1.1*[.H75]*[.I75])+(1.1*[.H75]*[.K75]))" office:value-type="float" office:value="981.575783365706" calcext:value-type="float">
            <text:p>981.58</text:p>
          </table:table-cell>
          <table:table-cell table:style-name="ce141" table:formula="of:=-2.5*(LOG([.L75]/[.D75];10))" office:value-type="float" office:value="-8.60063877946731" calcext:value-type="float">
            <text:p>-8.601</text:p>
          </table:table-cell>
          <table:table-cell table:style-name="ce141" table:formula="of:=-2.5*(LOG(([.L75]+[.M75])/[.D75];10))" office:value-type="float" office:value="-8.60706499837178" calcext:value-type="float">
            <text:p>-8.607</text:p>
          </table:table-cell>
          <table:table-cell table:style-name="ce141" table:formula="of:=-2.5*(LOG(([.L75]-[.M75])/[.D75];10))" office:value-type="float" office:value="-8.59417429869929" calcext:value-type="float">
            <text:p>-8.594</text:p>
          </table:table-cell>
          <table:table-cell table:style-name="ce141" table:formula="of:=ABS(([.O75]-[.P75])/2)" office:value-type="float" office:value="0.00644534983624467" calcext:value-type="float">
            <text:p>0.006</text:p>
          </table:table-cell>
          <table:table-cell table:style-name="ce143" table:formula="of:=[.N75]-[.N77]" office:value-type="float" office:value="4.56786743304051" calcext:value-type="float">
            <text:p>4.568</text:p>
          </table:table-cell>
          <table:table-cell table:style-name="ce143" table:formula="of:=SQRT(([.Q75]*[.Q75])+([.Q77]*[.Q77]))" office:value-type="float" office:value="0.00646332334271755" calcext:value-type="float">
            <text:p>0.006</text:p>
          </table:table-cell>
          <table:table-cell table:style-name="ce146" table:formula="of:=[.R75]+[$Vcomps.$B$22]" office:value-type="float" office:value="16.1678674330405" calcext:value-type="float">
            <text:p>16.17</text:p>
          </table:table-cell>
          <table:table-cell table:style-name="ce146" table:formula="of:=SQRT(([.S75]*[.S75])+[$Vcomps.$D$22])" office:value-type="float" office:value="0.0306883454854203" calcext:value-type="float">
            <text:p>0.03</text:p>
          </table:table-cell>
          <table:table-cell table:style-name="ce147" office:value-type="float" office:value="1" calcext:value-type="float">
            <text:p>1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pks1510_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pks1510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2H46M09S" calcext:value-type="time">
            <text:p>12:46:09.00</text:p>
          </table:table-cell>
          <table:table-cell table:style-name="ce124" office:value-type="float" office:value="60" calcext:value-type="float">
            <text:p>60</text:p>
          </table:table-cell>
          <table:table-cell table:style-name="ce132" table:formula="of:=TIME(0;0;[.D76]/2)" office:value-type="time" office:time-value="PT00H00M30S" calcext:value-type="time">
            <text:p>00:00:30</text:p>
          </table:table-cell>
          <table:table-cell table:style-name="ce132" table:formula="of:=[.C76]+[.E76]" office:value-type="time" office:time-value="PT12H46M39S" calcext:value-type="time">
            <text:p>12:46:39</text:p>
          </table:table-cell>
          <table:table-cell table:style-name="ce135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142.03239583" calcext:value-type="float">
            <text:p>2458142.03240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10.3144" calcext:value-type="float">
            <text:p>510.31</text:p>
          </table:table-cell>
          <table:table-cell table:style-name="ce124" office:value-type="float" office:value="151.1861" calcext:value-type="float">
            <text:p>151.19</text:p>
          </table:table-cell>
          <table:table-cell table:style-name="ce139" table:formula="of:=[.I76]-[.J76]" office:value-type="float" office:value="359.1283" calcext:value-type="float">
            <text:p>359.13</text:p>
          </table:table-cell>
          <table:table-cell table:style-name="ce140" table:formula="of:=1.1*[.H76]*[.J76]" office:value-type="float" office:value="166471.01471" calcext:value-type="float">
            <text:p>166471.01</text:p>
          </table:table-cell>
          <table:table-cell table:formula="of:=SQRT((1.1*[.H76]*[.I76])+(1.1*[.H76]*[.K76]))" office:value-type="float" office:value="978.439245415882" calcext:value-type="float">
            <text:p>978.44</text:p>
          </table:table-cell>
          <table:table-cell table:style-name="ce141" table:formula="of:=-2.5*(LOG([.L76]/[.D76];10))" office:value-type="float" office:value="-8.6079684409089" calcext:value-type="float">
            <text:p>-8.608</text:p>
          </table:table-cell>
          <table:table-cell table:style-name="ce141" table:formula="of:=-2.5*(LOG(([.L76]+[.M76])/[.D76];10))" office:value-type="float" office:value="-8.61433121320304" calcext:value-type="float">
            <text:p>-8.614</text:p>
          </table:table-cell>
          <table:table-cell table:style-name="ce141" table:formula="of:=-2.5*(LOG(([.L76]-[.M76])/[.D76];10))" office:value-type="float" office:value="-8.60156816075392" calcext:value-type="float">
            <text:p>-8.602</text:p>
          </table:table-cell>
          <table:table-cell table:style-name="ce141" table:formula="of:=ABS(([.O76]-[.P76])/2)" office:value-type="float" office:value="0.00638152622455923" calcext:value-type="float">
            <text:p>0.006</text:p>
          </table:table-cell>
          <table:table-cell table:style-name="ce143" table:formula="of:=[.N76]-[.N78]" office:value-type="float" office:value="4.56237781695292" calcext:value-type="float">
            <text:p>4.562</text:p>
          </table:table-cell>
          <table:table-cell table:style-name="ce143" table:formula="of:=SQRT(([.Q76]*[.Q76])+([.Q78]*[.Q78]))" office:value-type="float" office:value="0.00639966169705638" calcext:value-type="float">
            <text:p>0.006</text:p>
          </table:table-cell>
          <table:table-cell table:style-name="ce146" table:formula="of:=[.R76]+[$Vcomps.$B$22]" office:value-type="float" office:value="16.1623778169529" calcext:value-type="float">
            <text:p>16.16</text:p>
          </table:table-cell>
          <table:table-cell table:style-name="ce146" table:formula="of:=SQRT(([.S76]*[.S76])+[$Vcomps.$D$22])" office:value-type="float" office:value="0.0306750007308357" calcext:value-type="float">
            <text:p>0.03</text:p>
          </table:table-cell>
          <table:table-cell table:style-name="ce147" office:value-type="float" office:value="1" calcext:value-type="float">
            <text:p>1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pks1510_2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pks1510_star1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2H43M18S" calcext:value-type="time">
            <text:p>12:43:18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77]/2)" office:value-type="time" office:time-value="PT00H00M15S" calcext:value-type="time">
            <text:p>00:00:15</text:p>
          </table:table-cell>
          <table:table-cell table:style-name="ce132" table:formula="of:=[.C77]+[.E77]" office:value-type="time" office:time-value="PT12H43M33S" calcext:value-type="time">
            <text:p>12:43:33</text:p>
          </table:table-cell>
          <table:table-cell table:style-name="ce135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142.03024306" calcext:value-type="float">
            <text:p>2458142.03024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277.402" calcext:value-type="float">
            <text:p>5277.4</text:p>
          </table:table-cell>
          <table:table-cell table:style-name="ce124" office:value-type="float" office:value="5043.093" calcext:value-type="float">
            <text:p>5043.09</text:p>
          </table:table-cell>
          <table:table-cell table:style-name="ce139" table:formula="of:=[.I77]-[.J77]" office:value-type="float" office:value="234.309" calcext:value-type="float">
            <text:p>234.31</text:p>
          </table:table-cell>
          <table:table-cell table:style-name="ce140" table:formula="of:=1.1*[.H77]*[.J77]" office:value-type="float" office:value="5552949.7023" calcext:value-type="float">
            <text:p>5552949.7</text:p>
          </table:table-cell>
          <table:table-cell table:formula="of:=SQRT((1.1*[.H77]*[.I77])+(1.1*[.H77]*[.K77]))" office:value-type="float" office:value="2463.52288036868" calcext:value-type="float">
            <text:p>2463.52</text:p>
          </table:table-cell>
          <table:table-cell table:style-name="ce141" table:formula="of:=-2.5*(LOG([.L77]/[.D77];10))" office:value-type="float" office:value="-13.1685062125078" calcext:value-type="float">
            <text:p>-13.169</text:p>
          </table:table-cell>
          <table:table-cell table:style-name="ce141" table:formula="of:=-2.5*(LOG(([.L77]+[.M77])/[.D77];10))" office:value-type="float" office:value="-13.1689877841028" calcext:value-type="float">
            <text:p>-13.169</text:p>
          </table:table-cell>
          <table:table-cell table:style-name="ce141" table:formula="of:=-2.5*(LOG(([.L77]-[.M77])/[.D77];10))" office:value-type="float" office:value="-13.1680244272199" calcext:value-type="float">
            <text:p>-13.168</text:p>
          </table:table-cell>
          <table:table-cell table:style-name="ce141" table:formula="of:=ABS(([.O77]-[.P77])/2)" office:value-type="float" office:value="0.000481678441429878" calcext:value-type="float">
            <text:p>0.000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pks1510_star1_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pks1510_star1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2H44M18S" calcext:value-type="time">
            <text:p>12:44:18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78]/2)" office:value-type="time" office:time-value="PT00H00M15S" calcext:value-type="time">
            <text:p>00:00:15</text:p>
          </table:table-cell>
          <table:table-cell table:style-name="ce134" table:formula="of:=AVERAGE([.F75];[.F76])" office:value-type="time" office:time-value="PT12H43M56.5S" calcext:value-type="time">
            <text:p>12:43:57</text:p>
          </table:table-cell>
          <table:table-cell table:style-name="ce135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142.03052083" calcext:value-type="float">
            <text:p>2458142.03052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288.399" calcext:value-type="float">
            <text:p>5288.4</text:p>
          </table:table-cell>
          <table:table-cell table:style-name="ce124" office:value-type="float" office:value="5051.647" calcext:value-type="float">
            <text:p>5051.65</text:p>
          </table:table-cell>
          <table:table-cell table:style-name="ce139" table:formula="of:=[.I78]-[.J78]" office:value-type="float" office:value="236.752" calcext:value-type="float">
            <text:p>236.75</text:p>
          </table:table-cell>
          <table:table-cell table:style-name="ce140" table:formula="of:=1.1*[.H78]*[.J78]" office:value-type="float" office:value="5562368.5117" calcext:value-type="float">
            <text:p>5562368.51</text:p>
          </table:table-cell>
          <table:table-cell table:formula="of:=SQRT((1.1*[.H78]*[.I78])+(1.1*[.H78]*[.K78]))" office:value-type="float" office:value="2466.5246331833" calcext:value-type="float">
            <text:p>2466.52</text:p>
          </table:table-cell>
          <table:table-cell table:style-name="ce141" table:formula="of:=-2.5*(LOG([.L78]/[.D78];10))" office:value-type="float" office:value="-13.1703462578618" calcext:value-type="float">
            <text:p>-13.170</text:p>
          </table:table-cell>
          <table:table-cell table:style-name="ce141" table:formula="of:=-2.5*(LOG(([.L78]+[.M78])/[.D78];10))" office:value-type="float" office:value="-13.1708275998498" calcext:value-type="float">
            <text:p>-13.171</text:p>
          </table:table-cell>
          <table:table-cell table:style-name="ce141" table:formula="of:=-2.5*(LOG(([.L78]-[.M78])/[.D78];10))" office:value-type="float" office:value="-13.1698647023848" calcext:value-type="float">
            <text:p>-13.170</text:p>
          </table:table-cell>
          <table:table-cell table:style-name="ce141" table:formula="of:=ABS(([.O78]-[.P78])/2)" office:value-type="float" office:value="0.000481448732507772" calcext:value-type="float">
            <text:p>0.000</text:p>
          </table:table-cell>
          <table:table-cell table:style-name="ce143" table:formula="of:=AVERAGE([.R75];[.R76])" office:value-type="float" office:value="4.56512262499672" calcext:value-type="float">
            <text:p>4.565</text:p>
          </table:table-cell>
          <table:table-cell table:style-name="ce143" table:formula="of:=IF(ABS([.R75]-[.R76])/2&lt;([.S75]+[.S76])/2;([.S75]+[.S76])/2;ABS([.R75]-[.R76])/2)" office:value-type="float" office:value="0.00643149251988696" calcext:value-type="float">
            <text:p>0.006</text:p>
          </table:table-cell>
          <table:table-cell table:style-name="ce146" table:formula="of:=[.R78]+[$Vcomps.$B$22]" office:value-type="float" office:value="16.1651226249967" calcext:value-type="float">
            <text:p>16.17</text:p>
          </table:table-cell>
          <table:table-cell table:style-name="ce146" table:formula="of:=SQRT(([.S78]*[.S78])+[$Vcomps.$D$22])" office:value-type="float" office:value="0.0306816573221422" calcext:value-type="float">
            <text:p>0.03</text:p>
          </table:table-cell>
          <table:table-cell table:style-name="ce147" office:value-type="float" office:value="1" calcext:value-type="float">
            <text:p>1</text:p>
          </table:table-cell>
          <table:table-cell table:style-name="ce148" table:formula="of:=3.64*10^(0.4*(15-[.T78]))/[.Y78]" office:value-type="float" office:value="0.854902342405995" calcext:value-type="float">
            <text:p>0.85490</text:p>
          </table:table-cell>
          <table:table-cell table:style-name="ce149" office:value-type="float" office:value="1.441E-015" calcext:value-type="float">
            <text:p>1.441E-15</text:p>
          </table:table-cell>
          <table:table-cell table:style-name="ce148" table:formula="of:=1000*33400*5500^2*[.X78]" office:value-type="float" office:value="1.45591435" calcext:value-type="float">
            <text:p>1.45591</text:p>
          </table:table-cell>
          <table:table-cell table:style-name="ce124" office:value-type="string" calcext:value-type="string">
            <text:p>pks1510_star1_2s.phot_v.imh</text:p>
          </table:table-cell>
          <table:table-cell table:style-name="ce150" office:value-type="float" office:value="1.243" calcext:value-type="float">
            <text:p>1.243</text:p>
          </table:table-cell>
          <table:table-cell table:style-name="ce150" table:formula="of:=-1*(LOG([.AA78]/3.64)/0.4-15)" office:value-type="float" office:value="16.1665756375185" calcext:value-type="float">
            <text:p>16.167</text:p>
          </table:table-cell>
          <table:table-cell table:style-name="ce150" table:formula="of:=[.T78]" office:value-type="float" office:value="16.1651226249967" calcext:value-type="float">
            <text:p>16.165</text:p>
          </table:table-cell>
          <table:table-cell table:number-columns-repeated="995"/>
        </table:table-row>
        <table:table-row table:style-name="ro2">
          <table:table-cell table:style-name="ce124" office:value-type="string" calcext:value-type="string">
            <text:p>s3_1227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1H18M04S" calcext:value-type="time">
            <text:p>11:18:04.00</text:p>
          </table:table-cell>
          <table:table-cell table:style-name="ce124" office:value-type="float" office:value="60" calcext:value-type="float">
            <text:p>60</text:p>
          </table:table-cell>
          <table:table-cell table:style-name="ce132" table:formula="of:=TIME(0;0;[.D79]/2)" office:value-type="time" office:time-value="PT00H00M30S" calcext:value-type="time">
            <text:p>00:00:30</text:p>
          </table:table-cell>
          <table:table-cell table:style-name="ce132" table:formula="of:=[.C79]+[.E79]" office:value-type="time" office:time-value="PT11H18M34S" calcext:value-type="time">
            <text:p>11:18:34</text:p>
          </table:table-cell>
          <table:table-cell table:style-name="ce135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8141.97122685" calcext:value-type="float">
            <text:p>2458141.97123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374.2216" calcext:value-type="float">
            <text:p>374.22</text:p>
          </table:table-cell>
          <table:table-cell table:style-name="ce124" office:value-type="float" office:value="155.0858" calcext:value-type="float">
            <text:p>155.09</text:p>
          </table:table-cell>
          <table:table-cell table:style-name="ce139" table:formula="of:=[.I79]-[.J79]" office:value-type="float" office:value="219.1358" calcext:value-type="float">
            <text:p>219.14</text:p>
          </table:table-cell>
          <table:table-cell table:style-name="ce140" table:formula="of:=1.1*[.H79]*[.J79]" office:value-type="float" office:value="170764.97438" calcext:value-type="float">
            <text:p>170764.97</text:p>
          </table:table-cell>
          <table:table-cell table:formula="of:=SQRT((1.1*[.H79]*[.I79])+(1.1*[.H79]*[.K79]))" office:value-type="float" office:value="808.298109078575" calcext:value-type="float">
            <text:p>808.3</text:p>
          </table:table-cell>
          <table:table-cell table:style-name="ce141" table:formula="of:=-2.5*(LOG([.L79]/[.D79];10))" office:value-type="float" office:value="-8.63561886730342" calcext:value-type="float">
            <text:p>-8.636</text:p>
          </table:table-cell>
          <table:table-cell table:style-name="ce141" table:formula="of:=-2.5*(LOG(([.L79]+[.M79])/[.D79];10))" office:value-type="float" office:value="-8.64074596110681" calcext:value-type="float">
            <text:p>-8.641</text:p>
          </table:table-cell>
          <table:table-cell table:style-name="ce141" table:formula="of:=-2.5*(LOG(([.L79]-[.M79])/[.D79];10))" office:value-type="float" office:value="-8.63046744727521" calcext:value-type="float">
            <text:p>-8.630</text:p>
          </table:table-cell>
          <table:table-cell table:style-name="ce141" table:formula="of:=ABS(([.O79]-[.P79])/2)" office:value-type="float" office:value="0.00513925691580308" calcext:value-type="float">
            <text:p>0.005</text:p>
          </table:table-cell>
          <table:table-cell table:style-name="ce143" table:formula="of:=[.N79]-[.N81]" office:value-type="float" office:value="1.81690350867753" calcext:value-type="float">
            <text:p>1.817</text:p>
          </table:table-cell>
          <table:table-cell table:style-name="ce143" table:formula="of:=SQRT(([.Q79]*[.Q79])+([.Q81]*[.Q81]))" office:value-type="float" office:value="0.00551272786857003" calcext:value-type="float">
            <text:p>0.006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124" office:value-type="string" calcext:value-type="string">
            <text:p>s3_1227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1H24M01S" calcext:value-type="time">
            <text:p>11:24:01.00</text:p>
          </table:table-cell>
          <table:table-cell table:style-name="ce124" office:value-type="float" office:value="60" calcext:value-type="float">
            <text:p>60</text:p>
          </table:table-cell>
          <table:table-cell table:style-name="ce132" table:formula="of:=TIME(0;0;[.D80]/2)" office:value-type="time" office:time-value="PT00H00M30S" calcext:value-type="time">
            <text:p>00:00:30</text:p>
          </table:table-cell>
          <table:table-cell table:style-name="ce132" table:formula="of:=[.C80]+[.E80]" office:value-type="time" office:time-value="PT11H24M31S" calcext:value-type="time">
            <text:p>11:24:31</text:p>
          </table:table-cell>
          <table:table-cell table:style-name="ce135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8141.9753588" calcext:value-type="float">
            <text:p>2458141.97536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373.6945" calcext:value-type="float">
            <text:p>373.69</text:p>
          </table:table-cell>
          <table:table-cell table:style-name="ce124" office:value-type="float" office:value="154.375" calcext:value-type="float">
            <text:p>154.38</text:p>
          </table:table-cell>
          <table:table-cell table:style-name="ce139" table:formula="of:=[.I80]-[.J80]" office:value-type="float" office:value="219.3195" calcext:value-type="float">
            <text:p>219.32</text:p>
          </table:table-cell>
          <table:table-cell table:style-name="ce140" table:formula="of:=1.1*[.H80]*[.J80]" office:value-type="float" office:value="169982.3125" calcext:value-type="float">
            <text:p>169982.31</text:p>
          </table:table-cell>
          <table:table-cell table:formula="of:=SQRT((1.1*[.H80]*[.I80])+(1.1*[.H80]*[.K80]))" office:value-type="float" office:value="808.064177773028" calcext:value-type="float">
            <text:p>808.06</text:p>
          </table:table-cell>
          <table:table-cell table:style-name="ce141" table:formula="of:=-2.5*(LOG([.L80]/[.D80];10))" office:value-type="float" office:value="-8.6306312071441" calcext:value-type="float">
            <text:p>-8.631</text:p>
          </table:table-cell>
          <table:table-cell table:style-name="ce141" table:formula="of:=-2.5*(LOG(([.L80]+[.M80])/[.D80];10))" office:value-type="float" office:value="-8.6357803649602" calcext:value-type="float">
            <text:p>-8.636</text:p>
          </table:table-cell>
          <table:table-cell table:style-name="ce141" table:formula="of:=-2.5*(LOG(([.L80]-[.M80])/[.D80];10))" office:value-type="float" office:value="-8.6254575127796" calcext:value-type="float">
            <text:p>-8.625</text:p>
          </table:table-cell>
          <table:table-cell table:style-name="ce141" table:formula="of:=ABS(([.O80]-[.P80])/2)" office:value-type="float" office:value="0.00516142609029746" calcext:value-type="float">
            <text:p>0.005</text:p>
          </table:table-cell>
          <table:table-cell table:style-name="ce143" table:formula="of:=[.N80]-[.N82]" office:value-type="float" office:value="1.82307781697201" calcext:value-type="float">
            <text:p>1.823</text:p>
          </table:table-cell>
          <table:table-cell table:style-name="ce143" table:formula="of:=SQRT(([.Q80]*[.Q80])+([.Q82]*[.Q82]))" office:value-type="float" office:value="0.0055312856465285" calcext:value-type="float">
            <text:p>0.006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124" office:value-type="string" calcext:value-type="string">
            <text:p>s3_1227_starA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1H20M21S" calcext:value-type="time">
            <text:p>11:20:21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81]/2)" office:value-type="time" office:time-value="PT00H00M15S" calcext:value-type="time">
            <text:p>00:00:15</text:p>
          </table:table-cell>
          <table:table-cell table:style-name="ce132" table:formula="of:=[.C81]+[.E81]" office:value-type="time" office:time-value="PT11H20M36S" calcext:value-type="time">
            <text:p>11:20:36</text:p>
          </table:table-cell>
          <table:table-cell table:style-name="ce135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8141.97263889" calcext:value-type="float">
            <text:p>2458141.97264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24.0933" calcext:value-type="float">
            <text:p>524.09</text:p>
          </table:table-cell>
          <table:table-cell table:style-name="ce124" office:value-type="float" office:value="413.3362" calcext:value-type="float">
            <text:p>413.34</text:p>
          </table:table-cell>
          <table:table-cell table:style-name="ce139" table:formula="of:=[.I81]-[.J81]" office:value-type="float" office:value="110.7571" calcext:value-type="float">
            <text:p>110.76</text:p>
          </table:table-cell>
          <table:table-cell table:style-name="ce140" table:formula="of:=1.1*[.H81]*[.J81]" office:value-type="float" office:value="455124.48982" calcext:value-type="float">
            <text:p>455124.49</text:p>
          </table:table-cell>
          <table:table-cell table:formula="of:=SQRT((1.1*[.H81]*[.I81])+(1.1*[.H81]*[.K81]))" office:value-type="float" office:value="836.082397518331" calcext:value-type="float">
            <text:p>836.08</text:p>
          </table:table-cell>
          <table:table-cell table:style-name="ce141" table:formula="of:=-2.5*(LOG([.L81]/[.D81];10))" office:value-type="float" office:value="-10.452522375981" calcext:value-type="float">
            <text:p>-10.453</text:p>
          </table:table-cell>
          <table:table-cell table:style-name="ce141" table:formula="of:=-2.5*(LOG(([.L81]+[.M81])/[.D81];10))" office:value-type="float" office:value="-10.4545150882354" calcext:value-type="float">
            <text:p>-10.455</text:p>
          </table:table-cell>
          <table:table-cell table:style-name="ce141" table:formula="of:=-2.5*(LOG(([.L81]-[.M81])/[.D81];10))" office:value-type="float" office:value="-10.4505259996646" calcext:value-type="float">
            <text:p>-10.451</text:p>
          </table:table-cell>
          <table:table-cell table:style-name="ce141" table:formula="of:=ABS(([.O81]-[.P81])/2)" office:value-type="float" office:value="0.00199454428536416" calcext:value-type="float">
            <text:p>0.002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124" office:value-type="string" calcext:value-type="string">
            <text:p>s3_1227_starA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1H21M28S" calcext:value-type="time">
            <text:p>11:21:28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82]/2)" office:value-type="time" office:time-value="PT00H00M15S" calcext:value-type="time">
            <text:p>00:00:15</text:p>
          </table:table-cell>
          <table:table-cell table:style-name="ce134" table:formula="of:=AVERAGE([.F79];[.F80])" office:value-type="time" office:time-value="PT11H21M32.5S" calcext:value-type="time">
            <text:p>11:21:33</text:p>
          </table:table-cell>
          <table:table-cell table:style-name="ce135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8141.97329861" calcext:value-type="float">
            <text:p>2458141.97330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23.1423" calcext:value-type="float">
            <text:p>523.14</text:p>
          </table:table-cell>
          <table:table-cell table:style-name="ce124" office:value-type="float" office:value="413.7882" calcext:value-type="float">
            <text:p>413.79</text:p>
          </table:table-cell>
          <table:table-cell table:style-name="ce139" table:formula="of:=[.I82]-[.J82]" office:value-type="float" office:value="109.3541" calcext:value-type="float">
            <text:p>109.35</text:p>
          </table:table-cell>
          <table:table-cell table:style-name="ce140" table:formula="of:=1.1*[.H82]*[.J82]" office:value-type="float" office:value="455622.18702" calcext:value-type="float">
            <text:p>455622.19</text:p>
          </table:table-cell>
          <table:table-cell table:formula="of:=SQRT((1.1*[.H82]*[.I82])+(1.1*[.H82]*[.K82]))" office:value-type="float" office:value="834.530877822984" calcext:value-type="float">
            <text:p>834.53</text:p>
          </table:table-cell>
          <table:table-cell table:style-name="ce141" table:formula="of:=-2.5*(LOG([.L82]/[.D82];10))" office:value-type="float" office:value="-10.4537090241161" calcext:value-type="float">
            <text:p>-10.454</text:p>
          </table:table-cell>
          <table:table-cell table:style-name="ce141" table:formula="of:=-2.5*(LOG(([.L82]+[.M82])/[.D82];10))" office:value-type="float" office:value="-10.4556958711663" calcext:value-type="float">
            <text:p>-10.456</text:p>
          </table:table-cell>
          <table:table-cell table:style-name="ce141" table:formula="of:=-2.5*(LOG(([.L82]-[.M82])/[.D82];10))" office:value-type="float" office:value="-10.4517185345611" calcext:value-type="float">
            <text:p>-10.452</text:p>
          </table:table-cell>
          <table:table-cell table:style-name="ce141" table:formula="of:=ABS(([.O82]-[.P82])/2)" office:value-type="float" office:value="0.00198866830263089" calcext:value-type="float">
            <text:p>0.002</text:p>
          </table:table-cell>
          <table:table-cell table:style-name="ce143" table:formula="of:=AVERAGE([.R79];[.R80])" office:value-type="float" office:value="1.81999066282477" calcext:value-type="float">
            <text:p>1.820</text:p>
          </table:table-cell>
          <table:table-cell table:style-name="ce143" table:formula="of:=IF(ABS([.R79]-[.R80])/2&lt;([.S79]+[.S80])/2;([.S79]+[.S80])/2;ABS([.R79]-[.R80])/2)" office:value-type="float" office:value="0.00552200675754926" calcext:value-type="float">
            <text:p>0.006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124" office:value-type="string" calcext:value-type="string">
            <text:p>s4_1030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0H55M43S" calcext:value-type="time">
            <text:p>10:55:43.00</text:p>
          </table:table-cell>
          <table:table-cell table:style-name="ce124" office:value-type="float" office:value="100" calcext:value-type="float">
            <text:p>100</text:p>
          </table:table-cell>
          <table:table-cell table:style-name="ce132" table:formula="of:=TIME(0;0;[.D83]/2)" office:value-type="time" office:time-value="PT00H00M50S" calcext:value-type="time">
            <text:p>00:00:50</text:p>
          </table:table-cell>
          <table:table-cell table:style-name="ce132" table:formula="of:=[.C83]+[.E83]" office:value-type="time" office:time-value="PT10H56M33S" calcext:value-type="time">
            <text:p>10:56:33</text:p>
          </table:table-cell>
          <table:table-cell table:style-name="ce135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8141.9559375" calcext:value-type="float">
            <text:p>2458141.95594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400.8208" calcext:value-type="float">
            <text:p>400.82</text:p>
          </table:table-cell>
          <table:table-cell table:style-name="ce124" office:value-type="float" office:value="100.9219" calcext:value-type="float">
            <text:p>100.92</text:p>
          </table:table-cell>
          <table:table-cell table:style-name="ce139" table:formula="of:=[.I83]-[.J83]" office:value-type="float" office:value="299.8989" calcext:value-type="float">
            <text:p>299.9</text:p>
          </table:table-cell>
          <table:table-cell table:style-name="ce140" table:formula="of:=1.1*[.H83]*[.J83]" office:value-type="float" office:value="111125.10409" calcext:value-type="float">
            <text:p>111125.1</text:p>
          </table:table-cell>
          <table:table-cell table:formula="of:=SQRT((1.1*[.H83]*[.I83])+(1.1*[.H83]*[.K83]))" office:value-type="float" office:value="878.386282719625" calcext:value-type="float">
            <text:p>878.39</text:p>
          </table:table-cell>
          <table:table-cell table:style-name="ce141" table:formula="of:=-2.5*(LOG([.L83]/[.D83];10))" office:value-type="float" office:value="-7.61453045194661" calcext:value-type="float">
            <text:p>-7.615</text:p>
          </table:table-cell>
          <table:table-cell table:style-name="ce141" table:formula="of:=-2.5*(LOG(([.L83]+[.M83])/[.D83];10))" office:value-type="float" office:value="-7.62307889207707" calcext:value-type="float">
            <text:p>-7.623</text:p>
          </table:table-cell>
          <table:table-cell table:style-name="ce141" table:formula="of:=-2.5*(LOG(([.L83]-[.M83])/[.D83];10))" office:value-type="float" office:value="-7.60591417200717" calcext:value-type="float">
            <text:p>-7.606</text:p>
          </table:table-cell>
          <table:table-cell table:style-name="ce141" table:formula="of:=ABS(([.O83]-[.P83])/2)" office:value-type="float" office:value="0.00858236003494906" calcext:value-type="float">
            <text:p>0.009</text:p>
          </table:table-cell>
          <table:table-cell table:style-name="ce143" table:formula="of:=[.N83]-[.N85]" office:value-type="float" office:value="4.04522854837551" calcext:value-type="float">
            <text:p>4.045</text:p>
          </table:table-cell>
          <table:table-cell table:style-name="ce143" table:formula="of:=SQRT(([.Q83]*[.Q83])+([.Q85]*[.Q85]))" office:value-type="float" office:value="0.00863970684875596" calcext:value-type="float">
            <text:p>0.009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124" office:value-type="string" calcext:value-type="string">
            <text:p>s4_1030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1H02M43S" calcext:value-type="time">
            <text:p>11:02:43.00</text:p>
          </table:table-cell>
          <table:table-cell table:style-name="ce124" office:value-type="float" office:value="100" calcext:value-type="float">
            <text:p>100</text:p>
          </table:table-cell>
          <table:table-cell table:style-name="ce132" table:formula="of:=TIME(0;0;[.D84]/2)" office:value-type="time" office:time-value="PT00H00M50S" calcext:value-type="time">
            <text:p>00:00:50</text:p>
          </table:table-cell>
          <table:table-cell table:style-name="ce132" table:formula="of:=[.C84]+[.E84]" office:value-type="time" office:time-value="PT11H03M33S" calcext:value-type="time">
            <text:p>11:03:33</text:p>
          </table:table-cell>
          <table:table-cell table:style-name="ce135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8141.96079861" calcext:value-type="float">
            <text:p>2458141.96080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413.4536" calcext:value-type="float">
            <text:p>413.45</text:p>
          </table:table-cell>
          <table:table-cell table:style-name="ce124" office:value-type="float" office:value="100.9356" calcext:value-type="float">
            <text:p>100.94</text:p>
          </table:table-cell>
          <table:table-cell table:style-name="ce139" table:formula="of:=[.I84]-[.J84]" office:value-type="float" office:value="312.518" calcext:value-type="float">
            <text:p>312.52</text:p>
          </table:table-cell>
          <table:table-cell table:style-name="ce140" table:formula="of:=1.1*[.H84]*[.J84]" office:value-type="float" office:value="111140.18916" calcext:value-type="float">
            <text:p>111140.19</text:p>
          </table:table-cell>
          <table:table-cell table:formula="of:=SQRT((1.1*[.H84]*[.I84])+(1.1*[.H84]*[.K84]))" office:value-type="float" office:value="894.073447072443" calcext:value-type="float">
            <text:p>894.07</text:p>
          </table:table-cell>
          <table:table-cell table:style-name="ce141" table:formula="of:=-2.5*(LOG([.L84]/[.D84];10))" office:value-type="float" office:value="-7.61467782904211" calcext:value-type="float">
            <text:p>-7.615</text:p>
          </table:table-cell>
          <table:table-cell table:style-name="ce141" table:formula="of:=-2.5*(LOG(([.L84]+[.M84])/[.D84];10))" office:value-type="float" office:value="-7.6233771501046" calcext:value-type="float">
            <text:p>-7.623</text:p>
          </table:table-cell>
          <table:table-cell table:style-name="ce141" table:formula="of:=-2.5*(LOG(([.L84]-[.M84])/[.D84];10))" office:value-type="float" office:value="-7.60590824242092" calcext:value-type="float">
            <text:p>-7.606</text:p>
          </table:table-cell>
          <table:table-cell table:style-name="ce141" table:formula="of:=ABS(([.O84]-[.P84])/2)" office:value-type="float" office:value="0.00873445384184324" calcext:value-type="float">
            <text:p>0.009</text:p>
          </table:table-cell>
          <table:table-cell table:style-name="ce143" table:formula="of:=[.N84]-[.N86]" office:value-type="float" office:value="4.04513214754879" calcext:value-type="float">
            <text:p>4.045</text:p>
          </table:table-cell>
          <table:table-cell table:style-name="ce143" table:formula="of:=SQRT(([.Q84]*[.Q84])+([.Q86]*[.Q86]))" office:value-type="float" office:value="0.00879077784304993" calcext:value-type="float">
            <text:p>0.009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124" office:value-type="string" calcext:value-type="string">
            <text:p>s4_1030_starA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0H59M37S" calcext:value-type="time">
            <text:p>10:59:37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85]/2)" office:value-type="time" office:time-value="PT00H00M15S" calcext:value-type="time">
            <text:p>00:00:15</text:p>
          </table:table-cell>
          <table:table-cell table:style-name="ce132" table:formula="of:=[.C85]+[.E85]" office:value-type="time" office:time-value="PT10H59M52S" calcext:value-type="time">
            <text:p>10:59:52</text:p>
          </table:table-cell>
          <table:table-cell table:style-name="ce135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8141.95824074" calcext:value-type="float">
            <text:p>2458141.95824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1356.649" calcext:value-type="float">
            <text:p>1356.65</text:p>
          </table:table-cell>
          <table:table-cell table:style-name="ce124" office:value-type="float" office:value="1256.603" calcext:value-type="float">
            <text:p>1256.6</text:p>
          </table:table-cell>
          <table:table-cell table:style-name="ce139" table:formula="of:=[.I85]-[.J85]" office:value-type="float" office:value="100.046" calcext:value-type="float">
            <text:p>100.05</text:p>
          </table:table-cell>
          <table:table-cell table:style-name="ce140" table:formula="of:=1.1*[.H85]*[.J85]" office:value-type="float" office:value="1383645.5633" calcext:value-type="float">
            <text:p>1383645.56</text:p>
          </table:table-cell>
          <table:table-cell table:formula="of:=SQRT((1.1*[.H85]*[.I85])+(1.1*[.H85]*[.K85]))" office:value-type="float" office:value="1266.47813423683" calcext:value-type="float">
            <text:p>1266.48</text:p>
          </table:table-cell>
          <table:table-cell table:style-name="ce141" table:formula="of:=-2.5*(LOG([.L85]/[.D85];10))" office:value-type="float" office:value="-11.6597590003221" calcext:value-type="float">
            <text:p>-11.660</text:p>
          </table:table-cell>
          <table:table-cell table:style-name="ce141" table:formula="of:=-2.5*(LOG(([.L85]+[.M85])/[.D85];10))" office:value-type="float" office:value="-11.6607523415887" calcext:value-type="float">
            <text:p>-11.661</text:p>
          </table:table-cell>
          <table:table-cell table:style-name="ce141" table:formula="of:=-2.5*(LOG(([.L85]-[.M85])/[.D85];10))" office:value-type="float" office:value="-11.6587647494142" calcext:value-type="float">
            <text:p>-11.659</text:p>
          </table:table-cell>
          <table:table-cell table:style-name="ce141" table:formula="of:=ABS(([.O85]-[.P85])/2)" office:value-type="float" office:value="0.000993796087207954" calcext:value-type="float">
            <text:p>0.001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124" office:value-type="string" calcext:value-type="string">
            <text:p>s4_1030_starA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1H00M41S" calcext:value-type="time">
            <text:p>11:00:41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86]/2)" office:value-type="time" office:time-value="PT00H00M15S" calcext:value-type="time">
            <text:p>00:00:15</text:p>
          </table:table-cell>
          <table:table-cell table:style-name="ce134" table:formula="of:=AVERAGE([.F83];[.F84])" office:value-type="time" office:time-value="PT11H00M03S" calcext:value-type="time">
            <text:p>11:00:03</text:p>
          </table:table-cell>
          <table:table-cell table:style-name="ce135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8141.95836806" calcext:value-type="float">
            <text:p>2458141.95837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1356.349" calcext:value-type="float">
            <text:p>1356.35</text:p>
          </table:table-cell>
          <table:table-cell table:style-name="ce124" office:value-type="float" office:value="1256.662" calcext:value-type="float">
            <text:p>1256.66</text:p>
          </table:table-cell>
          <table:table-cell table:style-name="ce139" table:formula="of:=[.I86]-[.J86]" office:value-type="float" office:value="99.6869999999999" calcext:value-type="float">
            <text:p>99.69</text:p>
          </table:table-cell>
          <table:table-cell table:style-name="ce140" table:formula="of:=1.1*[.H86]*[.J86]" office:value-type="float" office:value="1383710.5282" calcext:value-type="float">
            <text:p>1383710.53</text:p>
          </table:table-cell>
          <table:table-cell table:formula="of:=SQRT((1.1*[.H86]*[.I86])+(1.1*[.H86]*[.K86]))" office:value-type="float" office:value="1266.19162830908" calcext:value-type="float">
            <text:p>1266.19</text:p>
          </table:table-cell>
          <table:table-cell table:style-name="ce141" table:formula="of:=-2.5*(LOG([.L86]/[.D86];10))" office:value-type="float" office:value="-11.6598099765909" calcext:value-type="float">
            <text:p>-11.660</text:p>
          </table:table-cell>
          <table:table-cell table:style-name="ce141" table:formula="of:=-2.5*(LOG(([.L86]+[.M86])/[.D86];10))" office:value-type="float" office:value="-11.6608030466387" calcext:value-type="float">
            <text:p>-11.661</text:p>
          </table:table-cell>
          <table:table-cell table:style-name="ce141" table:formula="of:=-2.5*(LOG(([.L86]-[.M86])/[.D86];10))" office:value-type="float" office:value="-11.6588159973987" calcext:value-type="float">
            <text:p>-11.659</text:p>
          </table:table-cell>
          <table:table-cell table:style-name="ce141" table:formula="of:=ABS(([.O86]-[.P86])/2)" office:value-type="float" office:value="0.000993524620010788" calcext:value-type="float">
            <text:p>0.001</text:p>
          </table:table-cell>
          <table:table-cell table:style-name="ce143" table:formula="of:=AVERAGE([.R83];[.R84])" office:value-type="float" office:value="4.04518034796215" calcext:value-type="float">
            <text:p>4.045</text:p>
          </table:table-cell>
          <table:table-cell table:style-name="ce143" table:formula="of:=IF(ABS([.R83]-[.R84])/2&lt;([.S83]+[.S84])/2;([.S83]+[.S84])/2;ABS([.R83]-[.R84])/2)" office:value-type="float" office:value="0.00871524234590295" calcext:value-type="float">
            <text:p>0.009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124" office:value-type="string" calcext:value-type="string">
            <text:p>s5_0716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0H32M24S" calcext:value-type="time">
            <text:p>10:32:24.00</text:p>
          </table:table-cell>
          <table:table-cell table:style-name="ce124" office:value-type="float" office:value="20" calcext:value-type="float">
            <text:p>20</text:p>
          </table:table-cell>
          <table:table-cell table:style-name="ce132" table:formula="of:=TIME(0;0;[.D87]/2)" office:value-type="time" office:time-value="PT00H00M10S" calcext:value-type="time">
            <text:p>00:00:10</text:p>
          </table:table-cell>
          <table:table-cell table:style-name="ce132" table:formula="of:=[.C87]+[.E87]" office:value-type="time" office:time-value="PT10H32M34S" calcext:value-type="time">
            <text:p>10:32:34</text:p>
          </table:table-cell>
          <table:table-cell table:style-name="ce135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8141.93928241" calcext:value-type="float">
            <text:p>2458141.93928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639.9269" calcext:value-type="float">
            <text:p>639.93</text:p>
          </table:table-cell>
          <table:table-cell table:style-name="ce124" office:value-type="float" office:value="553.9426" calcext:value-type="float">
            <text:p>553.94</text:p>
          </table:table-cell>
          <table:table-cell table:style-name="ce139" table:formula="of:=[.I87]-[.J87]" office:value-type="float" office:value="85.9843000000001" calcext:value-type="float">
            <text:p>85.98</text:p>
          </table:table-cell>
          <table:table-cell table:style-name="ce140" table:formula="of:=1.1*[.H87]*[.J87]" office:value-type="float" office:value="609946.19686" calcext:value-type="float">
            <text:p>609946.2</text:p>
          </table:table-cell>
          <table:table-cell table:formula="of:=SQRT((1.1*[.H87]*[.I87])+(1.1*[.H87]*[.K87]))" office:value-type="float" office:value="894.036253358889" calcext:value-type="float">
            <text:p>894.04</text:p>
          </table:table-cell>
          <table:table-cell table:style-name="ce141" table:formula="of:=-2.5*(LOG([.L87]/[.D87];10))" office:value-type="float" office:value="-11.2106538301811" calcext:value-type="float">
            <text:p>-11.211</text:p>
          </table:table-cell>
          <table:table-cell table:style-name="ce141" table:formula="of:=-2.5*(LOG(([.L87]+[.M87])/[.D87];10))" office:value-type="float" office:value="-11.2122440963871" calcext:value-type="float">
            <text:p>-11.212</text:p>
          </table:table-cell>
          <table:table-cell table:style-name="ce141" table:formula="of:=-2.5*(LOG(([.L87]-[.M87])/[.D87];10))" office:value-type="float" office:value="-11.2090612313121" calcext:value-type="float">
            <text:p>-11.209</text:p>
          </table:table-cell>
          <table:table-cell table:style-name="ce141" table:formula="of:=ABS(([.O87]-[.P87])/2)" office:value-type="float" office:value="0.00159143253748795" calcext:value-type="float">
            <text:p>0.002</text:p>
          </table:table-cell>
          <table:table-cell table:style-name="ce143" table:formula="of:=[.N87]-[.N89]" office:value-type="float" office:value="2.0212380733149" calcext:value-type="float">
            <text:p>2.021</text:p>
          </table:table-cell>
          <table:table-cell table:style-name="ce143" table:formula="of:=SQRT(([.Q87]*[.Q87])+([.Q89]*[.Q89]))" office:value-type="float" office:value="0.00168920089618406" calcext:value-type="float">
            <text:p>0.002</text:p>
          </table:table-cell>
          <table:table-cell table:style-name="ce146" table:formula="of:=[.R87]+[$Vcomps.$B$9]" office:value-type="float" office:value="13.4812380733149" calcext:value-type="float">
            <text:p>13.48</text:p>
          </table:table-cell>
          <table:table-cell table:style-name="ce146" table:formula="of:=SQRT(([.S87]*[.S87])+[$Vcomps.$D$9])" office:value-type="float" office:value="0.0101416665133334" calcext:value-type="float">
            <text:p>0.01</text:p>
          </table:table-cell>
          <table:table-cell table:style-name="ce147" office:value-type="float" office:value="10" calcext:value-type="float">
            <text:p>10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s5_0716_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s5_0716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0H36M55S" calcext:value-type="time">
            <text:p>10:36:55.00</text:p>
          </table:table-cell>
          <table:table-cell table:style-name="ce124" office:value-type="float" office:value="20" calcext:value-type="float">
            <text:p>20</text:p>
          </table:table-cell>
          <table:table-cell table:style-name="ce132" table:formula="of:=TIME(0;0;[.D88]/2)" office:value-type="time" office:time-value="PT00H00M10S" calcext:value-type="time">
            <text:p>00:00:10</text:p>
          </table:table-cell>
          <table:table-cell table:style-name="ce132" table:formula="of:=[.C88]+[.E88]" office:value-type="time" office:time-value="PT10H37M05S" calcext:value-type="time">
            <text:p>10:37:05</text:p>
          </table:table-cell>
          <table:table-cell table:style-name="ce135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8141.94241898" calcext:value-type="float">
            <text:p>2458141.94242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636.9403" calcext:value-type="float">
            <text:p>636.94</text:p>
          </table:table-cell>
          <table:table-cell table:style-name="ce124" office:value-type="float" office:value="552.8482" calcext:value-type="float">
            <text:p>552.85</text:p>
          </table:table-cell>
          <table:table-cell table:style-name="ce139" table:formula="of:=[.I88]-[.J88]" office:value-type="float" office:value="84.0921" calcext:value-type="float">
            <text:p>84.09</text:p>
          </table:table-cell>
          <table:table-cell table:style-name="ce140" table:formula="of:=1.1*[.H88]*[.J88]" office:value-type="float" office:value="608741.15302" calcext:value-type="float">
            <text:p>608741.15</text:p>
          </table:table-cell>
          <table:table-cell table:formula="of:=SQRT((1.1*[.H88]*[.I88])+(1.1*[.H88]*[.K88]))" office:value-type="float" office:value="891.026809720112" calcext:value-type="float">
            <text:p>891.03</text:p>
          </table:table-cell>
          <table:table-cell table:style-name="ce141" table:formula="of:=-2.5*(LOG([.L88]/[.D88];10))" office:value-type="float" office:value="-11.2085066672489" calcext:value-type="float">
            <text:p>-11.209</text:p>
          </table:table-cell>
          <table:table-cell table:style-name="ce141" table:formula="of:=-2.5*(LOG(([.L88]+[.M88])/[.D88];10))" office:value-type="float" office:value="-11.2100947194708" calcext:value-type="float">
            <text:p>-11.210</text:p>
          </table:table-cell>
          <table:table-cell table:style-name="ce141" table:formula="of:=-2.5*(LOG(([.L88]-[.M88])/[.D88];10))" office:value-type="float" office:value="-11.2069162888593" calcext:value-type="float">
            <text:p>-11.207</text:p>
          </table:table-cell>
          <table:table-cell table:style-name="ce141" table:formula="of:=ABS(([.O88]-[.P88])/2)" office:value-type="float" office:value="0.00158921530574396" calcext:value-type="float">
            <text:p>0.002</text:p>
          </table:table-cell>
          <table:table-cell table:style-name="ce143" table:formula="of:=[.N88]-[.N90]" office:value-type="float" office:value="2.02510743307029" calcext:value-type="float">
            <text:p>2.025</text:p>
          </table:table-cell>
          <table:table-cell table:style-name="ce143" table:formula="of:=SQRT(([.Q88]*[.Q88])+([.Q90]*[.Q90]))" office:value-type="float" office:value="0.00168703564909878" calcext:value-type="float">
            <text:p>0.002</text:p>
          </table:table-cell>
          <table:table-cell table:style-name="ce146" table:formula="of:=[.R88]+[$Vcomps.$B$9]" office:value-type="float" office:value="13.4851074330703" calcext:value-type="float">
            <text:p>13.49</text:p>
          </table:table-cell>
          <table:table-cell table:style-name="ce146" table:formula="of:=SQRT(([.S88]*[.S88])+[$Vcomps.$D$9])" office:value-type="float" office:value="0.010141306093464" calcext:value-type="float">
            <text:p>0.01</text:p>
          </table:table-cell>
          <table:table-cell table:style-name="ce147" office:value-type="float" office:value="10" calcext:value-type="float">
            <text:p>10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s5_0716_2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s5_0716_star10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0H34M35S" calcext:value-type="time">
            <text:p>10:34:35.00</text:p>
          </table:table-cell>
          <table:table-cell table:style-name="ce124" office:value-type="float" office:value="20" calcext:value-type="float">
            <text:p>20</text:p>
          </table:table-cell>
          <table:table-cell table:style-name="ce132" table:formula="of:=TIME(0;0;[.D89]/2)" office:value-type="time" office:time-value="PT00H00M10S" calcext:value-type="time">
            <text:p>00:00:10</text:p>
          </table:table-cell>
          <table:table-cell table:style-name="ce132" table:formula="of:=[.C89]+[.E89]" office:value-type="time" office:time-value="PT10H34M45S" calcext:value-type="time">
            <text:p>10:34:45</text:p>
          </table:table-cell>
          <table:table-cell table:style-name="ce135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8141.94079861" calcext:value-type="float">
            <text:p>2458141.94080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3685.027" calcext:value-type="float">
            <text:p>3685.03</text:p>
          </table:table-cell>
          <table:table-cell table:style-name="ce124" office:value-type="float" office:value="3564.183" calcext:value-type="float">
            <text:p>3564.18</text:p>
          </table:table-cell>
          <table:table-cell table:style-name="ce139" table:formula="of:=[.I89]-[.J89]" office:value-type="float" office:value="120.844" calcext:value-type="float">
            <text:p>120.84</text:p>
          </table:table-cell>
          <table:table-cell table:style-name="ce140" table:formula="of:=1.1*[.H89]*[.J89]" office:value-type="float" office:value="3924521.9013" calcext:value-type="float">
            <text:p>3924521.9</text:p>
          </table:table-cell>
          <table:table-cell table:formula="of:=SQRT((1.1*[.H89]*[.I89])+(1.1*[.H89]*[.K89]))" office:value-type="float" office:value="2047.10638661013" calcext:value-type="float">
            <text:p>2047.11</text:p>
          </table:table-cell>
          <table:table-cell table:style-name="ce141" table:formula="of:=-2.5*(LOG([.L89]/[.D89];10))" office:value-type="float" office:value="-13.231891903496" calcext:value-type="float">
            <text:p>-13.232</text:p>
          </table:table-cell>
          <table:table-cell table:style-name="ce141" table:formula="of:=-2.5*(LOG(([.L89]+[.M89])/[.D89];10))" office:value-type="float" office:value="-13.2324580968047" calcext:value-type="float">
            <text:p>-13.232</text:p>
          </table:table-cell>
          <table:table-cell table:style-name="ce141" table:formula="of:=-2.5*(LOG(([.L89]-[.M89])/[.D89];10))" office:value-type="float" office:value="-13.2313254147729" calcext:value-type="float">
            <text:p>-13.231</text:p>
          </table:table-cell>
          <table:table-cell table:style-name="ce141" table:formula="of:=ABS(([.O89]-[.P89])/2)" office:value-type="float" office:value="0.000566341015902694" calcext:value-type="float">
            <text:p>0.001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s5_0716_star10_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s5_0716_star10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0H35M23S" calcext:value-type="time">
            <text:p>10:35:23.00</text:p>
          </table:table-cell>
          <table:table-cell table:style-name="ce124" office:value-type="float" office:value="20" calcext:value-type="float">
            <text:p>20</text:p>
          </table:table-cell>
          <table:table-cell table:style-name="ce132" table:formula="of:=TIME(0;0;[.D90]/2)" office:value-type="time" office:time-value="PT00H00M10S" calcext:value-type="time">
            <text:p>00:00:10</text:p>
          </table:table-cell>
          <table:table-cell table:style-name="ce134" table:formula="of:=AVERAGE([.F87];[.F88])" office:value-type="time" office:time-value="PT10H34M49.5S" calcext:value-type="time">
            <text:p>10:34:50</text:p>
          </table:table-cell>
          <table:table-cell table:style-name="ce135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8141.94085648" calcext:value-type="float">
            <text:p>2458141.94086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3692.366" calcext:value-type="float">
            <text:p>3692.37</text:p>
          </table:table-cell>
          <table:table-cell table:style-name="ce124" office:value-type="float" office:value="3569.841" calcext:value-type="float">
            <text:p>3569.84</text:p>
          </table:table-cell>
          <table:table-cell table:style-name="ce139" table:formula="of:=[.I90]-[.J90]" office:value-type="float" office:value="122.525" calcext:value-type="float">
            <text:p>122.53</text:p>
          </table:table-cell>
          <table:table-cell table:style-name="ce140" table:formula="of:=1.1*[.H90]*[.J90]" office:value-type="float" office:value="3930751.9251" calcext:value-type="float">
            <text:p>3930751.93</text:p>
          </table:table-cell>
          <table:table-cell table:formula="of:=SQRT((1.1*[.H90]*[.I90])+(1.1*[.H90]*[.K90]))" office:value-type="float" office:value="2049.53079510897" calcext:value-type="float">
            <text:p>2049.53</text:p>
          </table:table-cell>
          <table:table-cell table:style-name="ce141" table:formula="of:=-2.5*(LOG([.L90]/[.D90];10))" office:value-type="float" office:value="-13.2336141003192" calcext:value-type="float">
            <text:p>-13.234</text:p>
          </table:table-cell>
          <table:table-cell table:style-name="ce141" table:formula="of:=-2.5*(LOG(([.L90]+[.M90])/[.D90];10))" office:value-type="float" office:value="-13.2341800657878" calcext:value-type="float">
            <text:p>-13.234</text:p>
          </table:table-cell>
          <table:table-cell table:style-name="ce141" table:formula="of:=-2.5*(LOG(([.L90]-[.M90])/[.D90];10))" office:value-type="float" office:value="-13.2330478396738" calcext:value-type="float">
            <text:p>-13.233</text:p>
          </table:table-cell>
          <table:table-cell table:style-name="ce141" table:formula="of:=ABS(([.O90]-[.P90])/2)" office:value-type="float" office:value="0.000566113057011819" calcext:value-type="float">
            <text:p>0.001</text:p>
          </table:table-cell>
          <table:table-cell table:style-name="ce143" table:formula="of:=AVERAGE([.R87];[.R88])" office:value-type="float" office:value="2.02317275319259" calcext:value-type="float">
            <text:p>2.023</text:p>
          </table:table-cell>
          <table:table-cell table:style-name="ce143" table:formula="of:=IF(ABS([.R87]-[.R88])/2&lt;([.S87]+[.S88])/2;([.S87]+[.S88])/2;ABS([.R87]-[.R88])/2)" office:value-type="float" office:value="0.00193467987769136" calcext:value-type="float">
            <text:p>0.002</text:p>
          </table:table-cell>
          <table:table-cell table:style-name="ce146" table:formula="of:=[.R90]+[$Vcomps.$B$9]" office:value-type="float" office:value="13.4831727531926" calcext:value-type="float">
            <text:p>13.48</text:p>
          </table:table-cell>
          <table:table-cell table:style-name="ce146" table:formula="of:=SQRT(([.S90]*[.S90])+[$Vcomps.$D$9])" office:value-type="float" office:value="0.0101854300954424" calcext:value-type="float">
            <text:p>0.01</text:p>
          </table:table-cell>
          <table:table-cell table:style-name="ce147" office:value-type="float" office:value="10" calcext:value-type="float">
            <text:p>10</text:p>
          </table:table-cell>
          <table:table-cell table:style-name="ce148" table:formula="of:=3.64*10^(0.4*(15-[.T90]))/[.Y90]" office:value-type="float" office:value="0.868615098202387" calcext:value-type="float">
            <text:p>0.86862</text:p>
          </table:table-cell>
          <table:table-cell table:style-name="ce149" office:value-type="float" office:value="0.00000000000001677" calcext:value-type="float">
            <text:p>1.677E-14</text:p>
          </table:table-cell>
          <table:table-cell table:style-name="ce148" table:formula="of:=1000*33400*5500^2*[.X90]" office:value-type="float" office:value="16.9435695" calcext:value-type="float">
            <text:p>16.94357</text:p>
          </table:table-cell>
          <table:table-cell table:style-name="ce124" office:value-type="string" calcext:value-type="string">
            <text:p>s5_0716_star10_2s.phot_v.imh</text:p>
          </table:table-cell>
          <table:table-cell table:style-name="ce150" office:value-type="float" office:value="14.68" calcext:value-type="float">
            <text:p>14.680</text:p>
          </table:table-cell>
          <table:table-cell table:style-name="ce150" table:formula="of:=-1*(LOG([.AA90]/3.64)/0.4-15)" office:value-type="float" office:value="13.4859383201725" calcext:value-type="float">
            <text:p>13.486</text:p>
          </table:table-cell>
          <table:table-cell table:style-name="ce150" table:formula="of:=[.T90]" office:value-type="float" office:value="13.4831727531926" calcext:value-type="float">
            <text:p>13.483</text:p>
          </table:table-cell>
          <table:table-cell table:number-columns-repeated="995"/>
        </table:table-row>
        <table:table-row table:style-name="ro2">
          <table:table-cell table:style-name="ce124" office:value-type="string" calcext:value-type="string">
            <text:p>ton599_1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6H09M25S" calcext:value-type="time">
            <text:p>06:09:25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91]/2)" office:value-type="time" office:time-value="PT00H00M22.5S" calcext:value-type="time">
            <text:p>00:00:23</text:p>
          </table:table-cell>
          <table:table-cell table:style-name="ce132" table:formula="of:=[.C91]+[.E91]" office:value-type="time" office:time-value="PT06H09M47.5S" calcext:value-type="time">
            <text:p>06:09:48</text:p>
          </table:table-cell>
          <table:table-cell table:style-name="ce135"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8141.75680556" calcext:value-type="float">
            <text:p>2458141.75681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404.4651" calcext:value-type="float">
            <text:p>404.47</text:p>
          </table:table-cell>
          <table:table-cell table:style-name="ce124" office:value-type="float" office:value="133.7229" calcext:value-type="float">
            <text:p>133.72</text:p>
          </table:table-cell>
          <table:table-cell table:style-name="ce139" table:formula="of:=[.I91]-[.J91]" office:value-type="float" office:value="270.7422" calcext:value-type="float">
            <text:p>270.74</text:p>
          </table:table-cell>
          <table:table-cell table:style-name="ce140" table:formula="of:=1.1*[.H91]*[.J91]" office:value-type="float" office:value="147242.28519" calcext:value-type="float">
            <text:p>147242.29</text:p>
          </table:table-cell>
          <table:table-cell table:formula="of:=SQRT((1.1*[.H91]*[.I91])+(1.1*[.H91]*[.K91]))" office:value-type="float" office:value="862.247503927962" calcext:value-type="float">
            <text:p>862.25</text:p>
          </table:table-cell>
          <table:table-cell table:style-name="ce141" table:formula="of:=-2.5*(LOG([.L91]/[.D91];10))" office:value-type="float" office:value="-8.78705008817917" calcext:value-type="float">
            <text:p>-8.787</text:p>
          </table:table-cell>
          <table:table-cell table:style-name="ce141" table:formula="of:=-2.5*(LOG(([.L91]+[.M91])/[.D91];10))" office:value-type="float" office:value="-8.79338959099764" calcext:value-type="float">
            <text:p>-8.793</text:p>
          </table:table-cell>
          <table:table-cell table:style-name="ce141" table:formula="of:=-2.5*(LOG(([.L91]-[.M91])/[.D91];10))" office:value-type="float" office:value="-8.78067335214381" calcext:value-type="float">
            <text:p>-8.781</text:p>
          </table:table-cell>
          <table:table-cell table:style-name="ce141" table:formula="of:=ABS(([.O91]-[.P91])/2)" office:value-type="float" office:value="0.00635811942691422" calcext:value-type="float">
            <text:p>0.006</text:p>
          </table:table-cell>
          <table:table-cell table:style-name="ce143" table:formula="of:=[.N91]-[.N93]" office:value-type="float" office:value="0.499206096615634" calcext:value-type="float">
            <text:p>0.499</text:p>
          </table:table-cell>
          <table:table-cell table:style-name="ce143" table:formula="of:=SQRT(([.Q91]*[.Q91])+([.Q93]*[.Q93]))" office:value-type="float" office:value="0.00762978464907526" calcext:value-type="float">
            <text:p>0.008</text:p>
          </table:table-cell>
          <table:table-cell table:style-name="ce146" table:formula="of:=[.R91]+[$Vcomps.$B$14]" office:value-type="float" office:value="15.8592060966156" calcext:value-type="float">
            <text:p>15.86</text:p>
          </table:table-cell>
          <table:table-cell table:style-name="ce146" table:formula="of:=SQRT(([.S91]*[.S91])+[$Vcomps.$D$14])" office:value-type="float" office:value="0.0407211691113021" calcext:value-type="float">
            <text:p>0.04</text:p>
          </table:table-cell>
          <table:table-cell table:style-name="ce147" office:value-type="float" office:value="13" calcext:value-type="float">
            <text:p>13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ton599_1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ton599_1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6H15M14S" calcext:value-type="time">
            <text:p>06:15:14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92]/2)" office:value-type="time" office:time-value="PT00H00M22.5S" calcext:value-type="time">
            <text:p>00:00:23</text:p>
          </table:table-cell>
          <table:table-cell table:style-name="ce132" table:formula="of:=[.C92]+[.E92]" office:value-type="time" office:time-value="PT06H15M36.5S" calcext:value-type="time">
            <text:p>06:15:37</text:p>
          </table:table-cell>
          <table:table-cell table:style-name="ce135" table:formula="of:=IF(MONTH([.B92])&gt;2;INT(365.25*(YEAR([.B92])+4716))+INT(30.6001*(MONTH([.B92])+1))+(DAY([.B92])+(HOUR([.F92])+MINUTE([.F92])/60+SECOND([.F92])/3600)/24)+(2-INT(YEAR([.B92])/100)+INT(INT(YEAR([.B92])/100)/4))-1524.5;INT(365.25*(YEAR([.B92])-1+4716))+INT(30.6001*(MONTH([.B92])+12+1))+(DAY([.B92])+(HOUR([.F92])+MINUTE([.F92])/60+SECOND([.F92])/3600)/24)+(2-INT((YEAR([.B92])-1)/100)+INT(INT((YEAR([.B92])-1)/100)/4))-1524.5)" office:value-type="float" office:value="2458141.76084491" calcext:value-type="float">
            <text:p>2458141.76084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382.0759" calcext:value-type="float">
            <text:p>382.08</text:p>
          </table:table-cell>
          <table:table-cell table:style-name="ce124" office:value-type="float" office:value="135.9423" calcext:value-type="float">
            <text:p>135.94</text:p>
          </table:table-cell>
          <table:table-cell table:style-name="ce139" table:formula="of:=[.I92]-[.J92]" office:value-type="float" office:value="246.1336" calcext:value-type="float">
            <text:p>246.13</text:p>
          </table:table-cell>
          <table:table-cell table:style-name="ce140" table:formula="of:=1.1*[.H92]*[.J92]" office:value-type="float" office:value="149686.06653" calcext:value-type="float">
            <text:p>149686.07</text:p>
          </table:table-cell>
          <table:table-cell table:formula="of:=SQRT((1.1*[.H92]*[.I92])+(1.1*[.H92]*[.K92]))" office:value-type="float" office:value="831.697950249969" calcext:value-type="float">
            <text:p>831.7</text:p>
          </table:table-cell>
          <table:table-cell table:style-name="ce141" table:formula="of:=-2.5*(LOG([.L92]/[.D92];10))" office:value-type="float" office:value="-8.80492215578527" calcext:value-type="float">
            <text:p>-8.805</text:p>
          </table:table-cell>
          <table:table-cell table:style-name="ce141" table:formula="of:=-2.5*(LOG(([.L92]+[.M92])/[.D92];10))" office:value-type="float" office:value="-8.81093811423108" calcext:value-type="float">
            <text:p>-8.811</text:p>
          </table:table-cell>
          <table:table-cell table:style-name="ce141" table:formula="of:=-2.5*(LOG(([.L92]-[.M92])/[.D92];10))" office:value-type="float" office:value="-8.79887267768492" calcext:value-type="float">
            <text:p>-8.799</text:p>
          </table:table-cell>
          <table:table-cell table:style-name="ce141" table:formula="of:=ABS(([.O92]-[.P92])/2)" office:value-type="float" office:value="0.0060327182730795" calcext:value-type="float">
            <text:p>0.006</text:p>
          </table:table-cell>
          <table:table-cell table:style-name="ce143" table:formula="of:=[.N92]-[.N94]" office:value-type="float" office:value="0.485868833476184" calcext:value-type="float">
            <text:p>0.486</text:p>
          </table:table-cell>
          <table:table-cell table:style-name="ce143" table:formula="of:=SQRT(([.Q92]*[.Q92])+([.Q94]*[.Q94]))" office:value-type="float" office:value="0.00733434298178512" calcext:value-type="float">
            <text:p>0.007</text:p>
          </table:table-cell>
          <table:table-cell table:style-name="ce146" table:formula="of:=[.R92]+[$Vcomps.$B$14]" office:value-type="float" office:value="15.8458688334762" calcext:value-type="float">
            <text:p>15.85</text:p>
          </table:table-cell>
          <table:table-cell table:style-name="ce146" table:formula="of:=SQRT(([.S92]*[.S92])+[$Vcomps.$D$14])" office:value-type="float" office:value="0.0406668487465461" calcext:value-type="float">
            <text:p>0.04</text:p>
          </table:table-cell>
          <table:table-cell table:style-name="ce147" office:value-type="float" office:value="13" calcext:value-type="float">
            <text:p>13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ton599_12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ton599_star13_1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6H11M41S" calcext:value-type="time">
            <text:p>06:11:41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93]/2)" office:value-type="time" office:time-value="PT00H00M22.5S" calcext:value-type="time">
            <text:p>00:00:23</text:p>
          </table:table-cell>
          <table:table-cell table:style-name="ce132" table:formula="of:=[.C93]+[.E93]" office:value-type="time" office:time-value="PT06H12M03.5S" calcext:value-type="time">
            <text:p>06:12:04</text:p>
          </table:table-cell>
          <table:table-cell table:style-name="ce135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8141.75837963" calcext:value-type="float">
            <text:p>2458141.75838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478.4932" calcext:value-type="float">
            <text:p>478.49</text:p>
          </table:table-cell>
          <table:table-cell table:style-name="ce124" office:value-type="float" office:value="211.7816" calcext:value-type="float">
            <text:p>211.78</text:p>
          </table:table-cell>
          <table:table-cell table:style-name="ce139" table:formula="of:=[.I93]-[.J93]" office:value-type="float" office:value="266.7116" calcext:value-type="float">
            <text:p>266.71</text:p>
          </table:table-cell>
          <table:table-cell table:style-name="ce140" table:formula="of:=1.1*[.H93]*[.J93]" office:value-type="float" office:value="233192.71976" calcext:value-type="float">
            <text:p>233192.72</text:p>
          </table:table-cell>
          <table:table-cell table:formula="of:=SQRT((1.1*[.H93]*[.I93])+(1.1*[.H93]*[.K93]))" office:value-type="float" office:value="905.839392651921" calcext:value-type="float">
            <text:p>905.84</text:p>
          </table:table-cell>
          <table:table-cell table:style-name="ce141" table:formula="of:=-2.5*(LOG([.L93]/[.D93];10))" office:value-type="float" office:value="-9.28625618479481" calcext:value-type="float">
            <text:p>-9.286</text:p>
          </table:table-cell>
          <table:table-cell table:style-name="ce141" table:formula="of:=-2.5*(LOG(([.L93]+[.M93])/[.D93];10))" office:value-type="float" office:value="-9.29046556725324" calcext:value-type="float">
            <text:p>-9.290</text:p>
          </table:table-cell>
          <table:table-cell table:style-name="ce141" table:formula="of:=-2.5*(LOG(([.L93]-[.M93])/[.D93];10))" office:value-type="float" office:value="-9.28203041908753" calcext:value-type="float">
            <text:p>-9.282</text:p>
          </table:table-cell>
          <table:table-cell table:style-name="ce141" table:formula="of:=ABS(([.O93]-[.P93])/2)" office:value-type="float" office:value="0.00421757408285384" calcext:value-type="float">
            <text:p>0.004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ton599_star13_1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ton599_star13_1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6H12M56S" calcext:value-type="time">
            <text:p>06:12:56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94]/2)" office:value-type="time" office:time-value="PT00H00M22.5S" calcext:value-type="time">
            <text:p>00:00:23</text:p>
          </table:table-cell>
          <table:table-cell table:style-name="ce134" table:formula="of:=AVERAGE([.F91];[.F92])" office:value-type="time" office:time-value="PT06H12M42S" calcext:value-type="time">
            <text:p>06:12:42</text:p>
          </table:table-cell>
          <table:table-cell table:style-name="ce135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8141.75881944" calcext:value-type="float">
            <text:p>2458141.75882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473.8446" calcext:value-type="float">
            <text:p>473.84</text:p>
          </table:table-cell>
          <table:table-cell table:style-name="ce124" office:value-type="float" office:value="212.668" calcext:value-type="float">
            <text:p>212.67</text:p>
          </table:table-cell>
          <table:table-cell table:style-name="ce139" table:formula="of:=[.I94]-[.J94]" office:value-type="float" office:value="261.1766" calcext:value-type="float">
            <text:p>261.18</text:p>
          </table:table-cell>
          <table:table-cell table:style-name="ce140" table:formula="of:=1.1*[.H94]*[.J94]" office:value-type="float" office:value="234168.7348" calcext:value-type="float">
            <text:p>234168.73</text:p>
          </table:table-cell>
          <table:table-cell table:formula="of:=SQRT((1.1*[.H94]*[.I94])+(1.1*[.H94]*[.K94]))" office:value-type="float" office:value="899.628725263928" calcext:value-type="float">
            <text:p>899.63</text:p>
          </table:table-cell>
          <table:table-cell table:style-name="ce141" table:formula="of:=-2.5*(LOG([.L94]/[.D94];10))" office:value-type="float" office:value="-9.29079098926145" calcext:value-type="float">
            <text:p>-9.291</text:p>
          </table:table-cell>
          <table:table-cell table:style-name="ce141" table:formula="of:=-2.5*(LOG(([.L94]+[.M94])/[.D94];10))" office:value-type="float" office:value="-9.29495417532714" calcext:value-type="float">
            <text:p>-9.295</text:p>
          </table:table-cell>
          <table:table-cell table:style-name="ce141" table:formula="of:=-2.5*(LOG(([.L94]-[.M94])/[.D94];10))" office:value-type="float" office:value="-9.28661177825864" calcext:value-type="float">
            <text:p>-9.287</text:p>
          </table:table-cell>
          <table:table-cell table:style-name="ce141" table:formula="of:=ABS(([.O94]-[.P94])/2)" office:value-type="float" office:value="0.00417119853424808" calcext:value-type="float">
            <text:p>0.004</text:p>
          </table:table-cell>
          <table:table-cell table:style-name="ce143" table:formula="of:=AVERAGE([.R91];[.R92])" office:value-type="float" office:value="0.492537465045909" calcext:value-type="float">
            <text:p>0.493</text:p>
          </table:table-cell>
          <table:table-cell table:style-name="ce143" table:formula="of:=IF(ABS([.R91]-[.R92])/2&lt;([.S91]+[.S92])/2;([.S91]+[.S92])/2;ABS([.R91]-[.R92])/2)" office:value-type="float" office:value="0.00748206381543019" calcext:value-type="float">
            <text:p>0.007</text:p>
          </table:table-cell>
          <table:table-cell table:style-name="ce146" table:formula="of:=[.R94]+[$Vcomps.$B$14]" office:value-type="float" office:value="15.8525374650459" calcext:value-type="float">
            <text:p>15.85</text:p>
          </table:table-cell>
          <table:table-cell table:style-name="ce146" table:formula="of:=SQRT(([.S94]*[.S94])+[$Vcomps.$D$14])" office:value-type="float" office:value="0.0406937498756034" calcext:value-type="float">
            <text:p>0.04</text:p>
          </table:table-cell>
          <table:table-cell table:style-name="ce147" office:value-type="float" office:value="13" calcext:value-type="float">
            <text:p>13</text:p>
          </table:table-cell>
          <table:table-cell table:style-name="ce148" table:formula="of:=3.64*10^(0.4*(15-[.T94]))/[.Y94]" office:value-type="float" office:value="0.81615148833435" calcext:value-type="float">
            <text:p>0.81615</text:p>
          </table:table-cell>
          <table:table-cell table:style-name="ce149" office:value-type="float" office:value="2.013E-015" calcext:value-type="float">
            <text:p>2.013E-15</text:p>
          </table:table-cell>
          <table:table-cell table:style-name="ce148" table:formula="of:=1000*33400*5500^2*[.X94]" office:value-type="float" office:value="2.03383455" calcext:value-type="float">
            <text:p>2.03383</text:p>
          </table:table-cell>
          <table:table-cell table:style-name="ce124" office:value-type="string" calcext:value-type="string">
            <text:p>ton599_star13_12s.phot_v.imh</text:p>
          </table:table-cell>
          <table:table-cell table:style-name="ce150" office:value-type="float" office:value="1.657" calcext:value-type="float">
            <text:p>1.657</text:p>
          </table:table-cell>
          <table:table-cell table:style-name="ce150" table:formula="of:=-1*(LOG([.AA94]/3.64)/0.4-15)" office:value-type="float" office:value="15.8544471880743" calcext:value-type="float">
            <text:p>15.854</text:p>
          </table:table-cell>
          <table:table-cell table:style-name="ce150" table:formula="of:=[.T94]" office:value-type="float" office:value="15.8525374650459" calcext:value-type="float">
            <text:p>15.853</text:p>
          </table:table-cell>
          <table:table-cell table:number-columns-repeated="995"/>
        </table:table-row>
        <table:table-row table:style-name="ro2">
          <table:table-cell table:style-name="ce124" office:value-type="string" calcext:value-type="string">
            <text:p>ton599_2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0H11M52S" calcext:value-type="time">
            <text:p>10:11:52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95]/2)" office:value-type="time" office:time-value="PT00H00M22.5S" calcext:value-type="time">
            <text:p>00:00:23</text:p>
          </table:table-cell>
          <table:table-cell table:style-name="ce132" table:formula="of:=[.C95]+[.E95]" office:value-type="time" office:time-value="PT10H12M14.5S" calcext:value-type="time">
            <text:p>10:12:15</text:p>
          </table:table-cell>
          <table:table-cell table:style-name="ce135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8141.92517361" calcext:value-type="float">
            <text:p>2458141.92517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288.3641" calcext:value-type="float">
            <text:p>288.36</text:p>
          </table:table-cell>
          <table:table-cell table:style-name="ce124" office:value-type="float" office:value="152.1756" calcext:value-type="float">
            <text:p>152.18</text:p>
          </table:table-cell>
          <table:table-cell table:style-name="ce139" table:formula="of:=[.I95]-[.J95]" office:value-type="float" office:value="136.1885" calcext:value-type="float">
            <text:p>136.19</text:p>
          </table:table-cell>
          <table:table-cell table:style-name="ce140" table:formula="of:=1.1*[.H95]*[.J95]" office:value-type="float" office:value="167560.55316" calcext:value-type="float">
            <text:p>167560.55</text:p>
          </table:table-cell>
          <table:table-cell table:formula="of:=SQRT((1.1*[.H95]*[.I95])+(1.1*[.H95]*[.K95]))" office:value-type="float" office:value="683.72133787092" calcext:value-type="float">
            <text:p>683.72</text:p>
          </table:table-cell>
          <table:table-cell table:style-name="ce141" table:formula="of:=-2.5*(LOG([.L95]/[.D95];10))" office:value-type="float" office:value="-8.92739817908185" calcext:value-type="float">
            <text:p>-8.927</text:p>
          </table:table-cell>
          <table:table-cell table:style-name="ce141" table:formula="of:=-2.5*(LOG(([.L95]+[.M95])/[.D95];10))" office:value-type="float" office:value="-8.93181944986274" calcext:value-type="float">
            <text:p>-8.932</text:p>
          </table:table-cell>
          <table:table-cell table:style-name="ce141" table:formula="of:=-2.5*(LOG(([.L95]-[.M95])/[.D95];10))" office:value-type="float" office:value="-8.92295883062354" calcext:value-type="float">
            <text:p>-8.923</text:p>
          </table:table-cell>
          <table:table-cell table:style-name="ce141" table:formula="of:=ABS(([.O95]-[.P95])/2)" office:value-type="float" office:value="0.00443030961959945" calcext:value-type="float">
            <text:p>0.004</text:p>
          </table:table-cell>
          <table:table-cell table:style-name="ce143" table:formula="of:=[.N95]-[.N97]" office:value-type="float" office:value="0.541886415477997" calcext:value-type="float">
            <text:p>0.542</text:p>
          </table:table-cell>
          <table:table-cell table:style-name="ce143" table:formula="of:=SQRT(([.Q95]*[.Q95])+([.Q97]*[.Q97]))" office:value-type="float" office:value="0.00533015655738085" calcext:value-type="float">
            <text:p>0.005</text:p>
          </table:table-cell>
          <table:table-cell table:style-name="ce146" table:formula="of:=[.R95]+[$Vcomps.$B$14]" office:value-type="float" office:value="15.901886415478" calcext:value-type="float">
            <text:p>15.90</text:p>
          </table:table-cell>
          <table:table-cell table:style-name="ce146" table:formula="of:=SQRT(([.S95]*[.S95])+[$Vcomps.$D$14])" office:value-type="float" office:value="0.0403535694694557" calcext:value-type="float">
            <text:p>0.04</text:p>
          </table:table-cell>
          <table:table-cell table:style-name="ce147" office:value-type="float" office:value="13" calcext:value-type="float">
            <text:p>13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ton599_2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ton599_2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0H18M17S" calcext:value-type="time">
            <text:p>10:18:17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96]/2)" office:value-type="time" office:time-value="PT00H00M22.5S" calcext:value-type="time">
            <text:p>00:00:23</text:p>
          </table:table-cell>
          <table:table-cell table:style-name="ce132" table:formula="of:=[.C96]+[.E96]" office:value-type="time" office:time-value="PT10H18M39.5S" calcext:value-type="time">
            <text:p>10:18:40</text:p>
          </table:table-cell>
          <table:table-cell table:style-name="ce135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8141.92962963" calcext:value-type="float">
            <text:p>2458141.92963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283.7537" calcext:value-type="float">
            <text:p>283.75</text:p>
          </table:table-cell>
          <table:table-cell table:style-name="ce124" office:value-type="float" office:value="150.8998" calcext:value-type="float">
            <text:p>150.9</text:p>
          </table:table-cell>
          <table:table-cell table:style-name="ce139" table:formula="of:=[.I96]-[.J96]" office:value-type="float" office:value="132.8539" calcext:value-type="float">
            <text:p>132.85</text:p>
          </table:table-cell>
          <table:table-cell table:style-name="ce140" table:formula="of:=1.1*[.H96]*[.J96]" office:value-type="float" office:value="166155.76978" calcext:value-type="float">
            <text:p>166155.77</text:p>
          </table:table-cell>
          <table:table-cell table:formula="of:=SQRT((1.1*[.H96]*[.I96])+(1.1*[.H96]*[.K96]))" office:value-type="float" office:value="677.293605727974" calcext:value-type="float">
            <text:p>677.29</text:p>
          </table:table-cell>
          <table:table-cell table:style-name="ce141" table:formula="of:=-2.5*(LOG([.L96]/[.D96];10))" office:value-type="float" office:value="-8.91825728257933" calcext:value-type="float">
            <text:p>-8.918</text:p>
          </table:table-cell>
          <table:table-cell table:style-name="ce141" table:formula="of:=-2.5*(LOG(([.L96]+[.M96])/[.D96];10))" office:value-type="float" office:value="-8.92267402650487" calcext:value-type="float">
            <text:p>-8.923</text:p>
          </table:table-cell>
          <table:table-cell table:style-name="ce141" table:formula="of:=-2.5*(LOG(([.L96]-[.M96])/[.D96];10))" office:value-type="float" office:value="-8.9138224980518" calcext:value-type="float">
            <text:p>-8.914</text:p>
          </table:table-cell>
          <table:table-cell table:style-name="ce141" table:formula="of:=ABS(([.O96]-[.P96])/2)" office:value-type="float" office:value="0.00442576422653662" calcext:value-type="float">
            <text:p>0.004</text:p>
          </table:table-cell>
          <table:table-cell table:style-name="ce143" table:formula="of:=[.N96]-[.N98]" office:value-type="float" office:value="0.544285445197268" calcext:value-type="float">
            <text:p>0.544</text:p>
          </table:table-cell>
          <table:table-cell table:style-name="ce143" table:formula="of:=SQRT(([.Q96]*[.Q96])+([.Q98]*[.Q98]))" office:value-type="float" office:value="0.00534790541589435" calcext:value-type="float">
            <text:p>0.005</text:p>
          </table:table-cell>
          <table:table-cell table:style-name="ce146" table:formula="of:=[.R96]+[$Vcomps.$B$14]" office:value-type="float" office:value="15.9042854451973" calcext:value-type="float">
            <text:p>15.90</text:p>
          </table:table-cell>
          <table:table-cell table:style-name="ce146" table:formula="of:=SQRT(([.S96]*[.S96])+[$Vcomps.$D$14])" office:value-type="float" office:value="0.0403559176867204" calcext:value-type="float">
            <text:p>0.04</text:p>
          </table:table-cell>
          <table:table-cell table:style-name="ce147" office:value-type="float" office:value="13" calcext:value-type="float">
            <text:p>13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ton599_22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ton599_star13_2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0H14M36S" calcext:value-type="time">
            <text:p>10:14:36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97]/2)" office:value-type="time" office:time-value="PT00H00M22.5S" calcext:value-type="time">
            <text:p>00:00:23</text:p>
          </table:table-cell>
          <table:table-cell table:style-name="ce132" table:formula="of:=[.C97]+[.E97]" office:value-type="time" office:time-value="PT10H14M58.5S" calcext:value-type="time">
            <text:p>10:14:59</text:p>
          </table:table-cell>
          <table:table-cell table:style-name="ce135" table:formula="of:=IF(MONTH([.B97])&gt;2;INT(365.25*(YEAR([.B97])+4716))+INT(30.6001*(MONTH([.B97])+1))+(DAY([.B97])+(HOUR([.F97])+MINUTE([.F97])/60+SECOND([.F97])/3600)/24)+(2-INT(YEAR([.B97])/100)+INT(INT(YEAR([.B97])/100)/4))-1524.5;INT(365.25*(YEAR([.B97])-1+4716))+INT(30.6001*(MONTH([.B97])+12+1))+(DAY([.B97])+(HOUR([.F97])+MINUTE([.F97])/60+SECOND([.F97])/3600)/24)+(2-INT((YEAR([.B97])-1)/100)+INT(INT((YEAR([.B97])-1)/100)/4))-1524.5)" office:value-type="float" office:value="2458141.92707176" calcext:value-type="float">
            <text:p>2458141.92707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383.0757" calcext:value-type="float">
            <text:p>383.08</text:p>
          </table:table-cell>
          <table:table-cell table:style-name="ce124" office:value-type="float" office:value="250.6684" calcext:value-type="float">
            <text:p>250.67</text:p>
          </table:table-cell>
          <table:table-cell table:style-name="ce139" table:formula="of:=[.I97]-[.J97]" office:value-type="float" office:value="132.4073" calcext:value-type="float">
            <text:p>132.41</text:p>
          </table:table-cell>
          <table:table-cell table:style-name="ce140" table:formula="of:=1.1*[.H97]*[.J97]" office:value-type="float" office:value="276010.97524" calcext:value-type="float">
            <text:p>276010.98</text:p>
          </table:table-cell>
          <table:table-cell table:formula="of:=SQRT((1.1*[.H97]*[.I97])+(1.1*[.H97]*[.K97]))" office:value-type="float" office:value="753.39122061516" calcext:value-type="float">
            <text:p>753.39</text:p>
          </table:table-cell>
          <table:table-cell table:style-name="ce141" table:formula="of:=-2.5*(LOG([.L97]/[.D97];10))" office:value-type="float" office:value="-9.46928459455984" calcext:value-type="float">
            <text:p>-9.469</text:p>
          </table:table-cell>
          <table:table-cell table:style-name="ce141" table:formula="of:=-2.5*(LOG(([.L97]+[.M97])/[.D97];10))" office:value-type="float" office:value="-9.47224414998624" calcext:value-type="float">
            <text:p>-9.472</text:p>
          </table:table-cell>
          <table:table-cell table:style-name="ce141" table:formula="of:=-2.5*(LOG(([.L97]-[.M97])/[.D97];10))" office:value-type="float" office:value="-9.46631694977006" calcext:value-type="float">
            <text:p>-9.466</text:p>
          </table:table-cell>
          <table:table-cell table:style-name="ce141" table:formula="of:=ABS(([.O97]-[.P97])/2)" office:value-type="float" office:value="0.0029636001080906" calcext:value-type="float">
            <text:p>0.003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ton599_star13_2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ton599_star13_2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0H15M54S" calcext:value-type="time">
            <text:p>10:15:54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98]/2)" office:value-type="time" office:time-value="PT00H00M22.5S" calcext:value-type="time">
            <text:p>00:00:23</text:p>
          </table:table-cell>
          <table:table-cell table:style-name="ce134" table:formula="of:=AVERAGE([.F95];[.F96])" office:value-type="time" office:time-value="PT10H15M27S" calcext:value-type="time">
            <text:p>10:15:27</text:p>
          </table:table-cell>
          <table:table-cell table:style-name="ce135" table:formula="of:=IF(MONTH([.B98])&gt;2;INT(365.25*(YEAR([.B98])+4716))+INT(30.6001*(MONTH([.B98])+1))+(DAY([.B98])+(HOUR([.F98])+MINUTE([.F98])/60+SECOND([.F98])/3600)/24)+(2-INT(YEAR([.B98])/100)+INT(INT(YEAR([.B98])/100)/4))-1524.5;INT(365.25*(YEAR([.B98])-1+4716))+INT(30.6001*(MONTH([.B98])+12+1))+(DAY([.B98])+(HOUR([.F98])+MINUTE([.F98])/60+SECOND([.F98])/3600)/24)+(2-INT((YEAR([.B98])-1)/100)+INT(INT((YEAR([.B98])-1)/100)/4))-1524.5)" office:value-type="float" office:value="2458141.92739583" calcext:value-type="float">
            <text:p>2458141.92740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385.7785" calcext:value-type="float">
            <text:p>385.78</text:p>
          </table:table-cell>
          <table:table-cell table:style-name="ce124" office:value-type="float" office:value="249.1167" calcext:value-type="float">
            <text:p>249.12</text:p>
          </table:table-cell>
          <table:table-cell table:style-name="ce139" table:formula="of:=[.I98]-[.J98]" office:value-type="float" office:value="136.6618" calcext:value-type="float">
            <text:p>136.66</text:p>
          </table:table-cell>
          <table:table-cell table:style-name="ce140" table:formula="of:=1.1*[.H98]*[.J98]" office:value-type="float" office:value="274302.39837" calcext:value-type="float">
            <text:p>274302.4</text:p>
          </table:table-cell>
          <table:table-cell table:formula="of:=SQRT((1.1*[.H98]*[.I98])+(1.1*[.H98]*[.K98]))" office:value-type="float" office:value="758.458314167628" calcext:value-type="float">
            <text:p>758.46</text:p>
          </table:table-cell>
          <table:table-cell table:style-name="ce141" table:formula="of:=-2.5*(LOG([.L98]/[.D98];10))" office:value-type="float" office:value="-9.4625427277766" calcext:value-type="float">
            <text:p>-9.463</text:p>
          </table:table-cell>
          <table:table-cell table:style-name="ce141" table:formula="of:=-2.5*(LOG(([.L98]+[.M98])/[.D98];10))" office:value-type="float" office:value="-9.46554069375678" calcext:value-type="float">
            <text:p>-9.466</text:p>
          </table:table-cell>
          <table:table-cell table:style-name="ce141" table:formula="of:=-2.5*(LOG(([.L98]-[.M98])/[.D98];10))" office:value-type="float" office:value="-9.45953646080045" calcext:value-type="float">
            <text:p>-9.460</text:p>
          </table:table-cell>
          <table:table-cell table:style-name="ce141" table:formula="of:=ABS(([.O98]-[.P98])/2)" office:value-type="float" office:value="0.00300211647816351" calcext:value-type="float">
            <text:p>0.003</text:p>
          </table:table-cell>
          <table:table-cell table:style-name="ce143" table:formula="of:=AVERAGE([.R95];[.R96])" office:value-type="float" office:value="0.543085930337632" calcext:value-type="float">
            <text:p>0.543</text:p>
          </table:table-cell>
          <table:table-cell table:style-name="ce143" table:formula="of:=IF(ABS([.R95]-[.R96])/2&lt;([.S95]+[.S96])/2;([.S95]+[.S96])/2;ABS([.R95]-[.R96])/2)" office:value-type="float" office:value="0.0053390309866376" calcext:value-type="float">
            <text:p>0.005</text:p>
          </table:table-cell>
          <table:table-cell table:style-name="ce146" table:formula="of:=[.R98]+[$Vcomps.$B$14]" office:value-type="float" office:value="15.9030859303376" calcext:value-type="float">
            <text:p>15.90</text:p>
          </table:table-cell>
          <table:table-cell table:style-name="ce146" table:formula="of:=SQRT(([.S98]*[.S98])+[$Vcomps.$D$14])" office:value-type="float" office:value="0.0403547426193784" calcext:value-type="float">
            <text:p>0.04</text:p>
          </table:table-cell>
          <table:table-cell table:style-name="ce147" office:value-type="float" office:value="13" calcext:value-type="float">
            <text:p>13</text:p>
          </table:table-cell>
          <table:table-cell table:style-name="ce148" table:formula="of:=3.64*10^(0.4*(15-[.T98]))/[.Y98]" office:value-type="float" office:value="0.824922309248044" calcext:value-type="float">
            <text:p>0.82492</text:p>
          </table:table-cell>
          <table:table-cell table:style-name="ce149" office:value-type="float" office:value="1.901E-015" calcext:value-type="float">
            <text:p>1.901E-15</text:p>
          </table:table-cell>
          <table:table-cell table:style-name="ce148" table:formula="of:=1000*33400*5500^2*[.X98]" office:value-type="float" office:value="1.92067535" calcext:value-type="float">
            <text:p>1.92068</text:p>
          </table:table-cell>
          <table:table-cell table:style-name="ce124" office:value-type="string" calcext:value-type="string">
            <text:p>ton599_star13_22s.phot_v.imh</text:p>
          </table:table-cell>
          <table:table-cell table:style-name="ce150" office:value-type="float" office:value="1.581" calcext:value-type="float">
            <text:p>1.581</text:p>
          </table:table-cell>
          <table:table-cell table:style-name="ce150" table:formula="of:=-1*(LOG([.AA98]/3.64)/0.4-15)" office:value-type="float" office:value="15.9054237842921" calcext:value-type="float">
            <text:p>15.905</text:p>
          </table:table-cell>
          <table:table-cell table:style-name="ce150" table:formula="of:=[.T98]" office:value-type="float" office:value="15.9030859303376" calcext:value-type="float">
            <text:p>15.903</text:p>
          </table:table-cell>
          <table:table-cell table:number-columns-repeated="995"/>
        </table:table-row>
        <table:table-row table:style-name="ro2">
          <table:table-cell table:style-name="ce124" office:value-type="string" calcext:value-type="string">
            <text:p>ton599_3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3H11M20S" calcext:value-type="time">
            <text:p>13:11:20.00</text:p>
          </table:table-cell>
          <table:table-cell table:style-name="ce124" office:value-type="float" office:value="40" calcext:value-type="float">
            <text:p>40</text:p>
          </table:table-cell>
          <table:table-cell table:style-name="ce132" table:formula="of:=TIME(0;0;[.D99]/2)" office:value-type="time" office:time-value="PT00H00M20S" calcext:value-type="time">
            <text:p>00:00:20</text:p>
          </table:table-cell>
          <table:table-cell table:style-name="ce132" table:formula="of:=[.C99]+[.E99]" office:value-type="time" office:time-value="PT13H11M40S" calcext:value-type="time">
            <text:p>13:11:40</text:p>
          </table:table-cell>
          <table:table-cell table:style-name="ce135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8142.04976852" calcext:value-type="float">
            <text:p>2458142.04977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285.4424" calcext:value-type="float">
            <text:p>285.44</text:p>
          </table:table-cell>
          <table:table-cell table:style-name="ce124" office:value-type="float" office:value="128.3537" calcext:value-type="float">
            <text:p>128.35</text:p>
          </table:table-cell>
          <table:table-cell table:style-name="ce139" table:formula="of:=[.I99]-[.J99]" office:value-type="float" office:value="157.0887" calcext:value-type="float">
            <text:p>157.09</text:p>
          </table:table-cell>
          <table:table-cell table:style-name="ce140" table:formula="of:=1.1*[.H99]*[.J99]" office:value-type="float" office:value="141330.25907" calcext:value-type="float">
            <text:p>141330.26</text:p>
          </table:table-cell>
          <table:table-cell table:formula="of:=SQRT((1.1*[.H99]*[.I99])+(1.1*[.H99]*[.K99]))" office:value-type="float" office:value="698.047988472139" calcext:value-type="float">
            <text:p>698.05</text:p>
          </table:table-cell>
          <table:table-cell table:style-name="ce141" table:formula="of:=-2.5*(LOG([.L99]/[.D99];10))" office:value-type="float" office:value="-8.87043790932051" calcext:value-type="float">
            <text:p>-8.870</text:p>
          </table:table-cell>
          <table:table-cell table:style-name="ce141" table:formula="of:=-2.5*(LOG(([.L99]+[.M99])/[.D99];10))" office:value-type="float" office:value="-8.87578729767505" calcext:value-type="float">
            <text:p>-8.876</text:p>
          </table:table-cell>
          <table:table-cell table:style-name="ce141" table:formula="of:=-2.5*(LOG(([.L99]-[.M99])/[.D99];10))" office:value-type="float" office:value="-8.8650620341431" calcext:value-type="float">
            <text:p>-8.865</text:p>
          </table:table-cell>
          <table:table-cell table:style-name="ce141" table:formula="of:=ABS(([.O99]-[.P99])/2)" office:value-type="float" office:value="0.0053626317659754" calcext:value-type="float">
            <text:p>0.005</text:p>
          </table:table-cell>
          <table:table-cell table:style-name="ce143" table:formula="of:=[.N99]-[.N101]" office:value-type="float" office:value="0.600972764042441" calcext:value-type="float">
            <text:p>0.601</text:p>
          </table:table-cell>
          <table:table-cell table:style-name="ce143" table:formula="of:=SQRT(([.Q99]*[.Q99])+([.Q101]*[.Q101]))" office:value-type="float" office:value="0.0063966090086793" calcext:value-type="float">
            <text:p>0.006</text:p>
          </table:table-cell>
          <table:table-cell table:style-name="ce146" table:formula="of:=[.R99]+[$Vcomps.$B$14]" office:value-type="float" office:value="15.9609727640424" calcext:value-type="float">
            <text:p>15.96</text:p>
          </table:table-cell>
          <table:table-cell table:style-name="ce146" table:formula="of:=SQRT(([.S99]*[.S99])+[$Vcomps.$D$14])" office:value-type="float" office:value="0.0405082288777221" calcext:value-type="float">
            <text:p>0.04</text:p>
          </table:table-cell>
          <table:table-cell table:style-name="ce147" office:value-type="float" office:value="13" calcext:value-type="float">
            <text:p>13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ton599_3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ton599_3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3H17M14S" calcext:value-type="time">
            <text:p>13:17:14.00</text:p>
          </table:table-cell>
          <table:table-cell table:style-name="ce124" office:value-type="float" office:value="40" calcext:value-type="float">
            <text:p>40</text:p>
          </table:table-cell>
          <table:table-cell table:style-name="ce132" table:formula="of:=TIME(0;0;[.D100]/2)" office:value-type="time" office:time-value="PT00H00M20S" calcext:value-type="time">
            <text:p>00:00:20</text:p>
          </table:table-cell>
          <table:table-cell table:style-name="ce132" table:formula="of:=[.C100]+[.E100]" office:value-type="time" office:time-value="PT13H17M34S" calcext:value-type="time">
            <text:p>13:17:34</text:p>
          </table:table-cell>
          <table:table-cell table:style-name="ce135" table:formula="of:=IF(MONTH([.B100])&gt;2;INT(365.25*(YEAR([.B100])+4716))+INT(30.6001*(MONTH([.B100])+1))+(DAY([.B100])+(HOUR([.F100])+MINUTE([.F100])/60+SECOND([.F100])/3600)/24)+(2-INT(YEAR([.B100])/100)+INT(INT(YEAR([.B100])/100)/4))-1524.5;INT(365.25*(YEAR([.B100])-1+4716))+INT(30.6001*(MONTH([.B100])+12+1))+(DAY([.B100])+(HOUR([.F100])+MINUTE([.F100])/60+SECOND([.F100])/3600)/24)+(2-INT((YEAR([.B100])-1)/100)+INT(INT((YEAR([.B100])-1)/100)/4))-1524.5)" office:value-type="float" office:value="2458142.05386574" calcext:value-type="float">
            <text:p>2458142.05387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319.3341" calcext:value-type="float">
            <text:p>319.33</text:p>
          </table:table-cell>
          <table:table-cell table:style-name="ce124" office:value-type="float" office:value="127.5017" calcext:value-type="float">
            <text:p>127.5</text:p>
          </table:table-cell>
          <table:table-cell table:style-name="ce139" table:formula="of:=[.I100]-[.J100]" office:value-type="float" office:value="191.8324" calcext:value-type="float">
            <text:p>191.83</text:p>
          </table:table-cell>
          <table:table-cell table:style-name="ce140" table:formula="of:=1.1*[.H100]*[.J100]" office:value-type="float" office:value="140392.12187" calcext:value-type="float">
            <text:p>140392.12</text:p>
          </table:table-cell>
          <table:table-cell table:formula="of:=SQRT((1.1*[.H100]*[.I100])+(1.1*[.H100]*[.K100]))" office:value-type="float" office:value="750.230253422241" calcext:value-type="float">
            <text:p>750.23</text:p>
          </table:table-cell>
          <table:table-cell table:style-name="ce141" table:formula="of:=-2.5*(LOG([.L100]/[.D100];10))" office:value-type="float" office:value="-8.86320686658511" calcext:value-type="float">
            <text:p>-8.863</text:p>
          </table:table-cell>
          <table:table-cell table:style-name="ce141" table:formula="of:=-2.5*(LOG(([.L100]+[.M100])/[.D100];10))" office:value-type="float" office:value="-8.86899339826326" calcext:value-type="float">
            <text:p>-8.869</text:p>
          </table:table-cell>
          <table:table-cell table:style-name="ce141" table:formula="of:=-2.5*(LOG(([.L100]-[.M100])/[.D100];10))" office:value-type="float" office:value="-8.85738932973162" calcext:value-type="float">
            <text:p>-8.857</text:p>
          </table:table-cell>
          <table:table-cell table:style-name="ce141" table:formula="of:=ABS(([.O100]-[.P100])/2)" office:value-type="float" office:value="0.00580203426582049" calcext:value-type="float">
            <text:p>0.006</text:p>
          </table:table-cell>
          <table:table-cell table:style-name="ce143" table:formula="of:=[.N100]-[.N102]" office:value-type="float" office:value="0.598392741945764" calcext:value-type="float">
            <text:p>0.598</text:p>
          </table:table-cell>
          <table:table-cell table:style-name="ce143" table:formula="of:=SQRT(([.Q100]*[.Q100])+([.Q102]*[.Q102]))" office:value-type="float" office:value="0.00679923712505295" calcext:value-type="float">
            <text:p>0.007</text:p>
          </table:table-cell>
          <table:table-cell table:style-name="ce146" table:formula="of:=[.R100]+[$Vcomps.$B$14]" office:value-type="float" office:value="15.9583927419458" calcext:value-type="float">
            <text:p>15.96</text:p>
          </table:table-cell>
          <table:table-cell table:style-name="ce146" table:formula="of:=SQRT(([.S100]*[.S100])+[$Vcomps.$D$14])" office:value-type="float" office:value="0.0405737553781099" calcext:value-type="float">
            <text:p>0.04</text:p>
          </table:table-cell>
          <table:table-cell table:style-name="ce147" office:value-type="float" office:value="13" calcext:value-type="float">
            <text:p>13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ton599_32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ton599_star13_3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3H13M49S" calcext:value-type="time">
            <text:p>13:13:49.00</text:p>
          </table:table-cell>
          <table:table-cell table:style-name="ce124" office:value-type="float" office:value="40" calcext:value-type="float">
            <text:p>40</text:p>
          </table:table-cell>
          <table:table-cell table:style-name="ce132" table:formula="of:=TIME(0;0;[.D101]/2)" office:value-type="time" office:time-value="PT00H00M20S" calcext:value-type="time">
            <text:p>00:00:20</text:p>
          </table:table-cell>
          <table:table-cell table:style-name="ce132" table:formula="of:=[.C101]+[.E101]" office:value-type="time" office:time-value="PT13H14M09S" calcext:value-type="time">
            <text:p>13:14:09</text:p>
          </table:table-cell>
          <table:table-cell table:style-name="ce135" table:formula="of:=IF(MONTH([.B101])&gt;2;INT(365.25*(YEAR([.B101])+4716))+INT(30.6001*(MONTH([.B101])+1))+(DAY([.B101])+(HOUR([.F101])+MINUTE([.F101])/60+SECOND([.F101])/3600)/24)+(2-INT(YEAR([.B101])/100)+INT(INT(YEAR([.B101])/100)/4))-1524.5;INT(365.25*(YEAR([.B101])-1+4716))+INT(30.6001*(MONTH([.B101])+12+1))+(DAY([.B101])+(HOUR([.F101])+MINUTE([.F101])/60+SECOND([.F101])/3600)/24)+(2-INT((YEAR([.B101])-1)/100)+INT(INT((YEAR([.B101])-1)/100)/4))-1524.5)" office:value-type="float" office:value="2458142.05149306" calcext:value-type="float">
            <text:p>2458142.05149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394.6552" calcext:value-type="float">
            <text:p>394.66</text:p>
          </table:table-cell>
          <table:table-cell table:style-name="ce124" office:value-type="float" office:value="223.2531" calcext:value-type="float">
            <text:p>223.25</text:p>
          </table:table-cell>
          <table:table-cell table:style-name="ce139" table:formula="of:=[.I101]-[.J101]" office:value-type="float" office:value="171.4021" calcext:value-type="float">
            <text:p>171.4</text:p>
          </table:table-cell>
          <table:table-cell table:style-name="ce140" table:formula="of:=1.1*[.H101]*[.J101]" office:value-type="float" office:value="245823.98841" calcext:value-type="float">
            <text:p>245823.99</text:p>
          </table:table-cell>
          <table:table-cell table:formula="of:=SQRT((1.1*[.H101]*[.I101])+(1.1*[.H101]*[.K101]))" office:value-type="float" office:value="789.484447617558" calcext:value-type="float">
            <text:p>789.48</text:p>
          </table:table-cell>
          <table:table-cell table:style-name="ce141" table:formula="of:=-2.5*(LOG([.L101]/[.D101];10))" office:value-type="float" office:value="-9.47141067336295" calcext:value-type="float">
            <text:p>-9.471</text:p>
          </table:table-cell>
          <table:table-cell table:style-name="ce141" table:formula="of:=-2.5*(LOG(([.L101]+[.M101])/[.D101];10))" office:value-type="float" office:value="-9.4748920193193" calcext:value-type="float">
            <text:p>-9.475</text:p>
          </table:table-cell>
          <table:table-cell table:style-name="ce141" table:formula="of:=-2.5*(LOG(([.L101]-[.M101])/[.D101];10))" office:value-type="float" office:value="-9.46791812876884" calcext:value-type="float">
            <text:p>-9.468</text:p>
          </table:table-cell>
          <table:table-cell table:style-name="ce141" table:formula="of:=ABS(([.O101]-[.P101])/2)" office:value-type="float" office:value="0.00348694527523286" calcext:value-type="float">
            <text:p>0.003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ton599_star13_31s.phot_v.imh</text:p>
          </table:table-cell>
          <table:table-cell table:style-name="ce150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ton599_star13_3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3H14M59S" calcext:value-type="time">
            <text:p>13:14:59.00</text:p>
          </table:table-cell>
          <table:table-cell table:style-name="ce124" office:value-type="float" office:value="40" calcext:value-type="float">
            <text:p>40</text:p>
          </table:table-cell>
          <table:table-cell table:style-name="ce132" table:formula="of:=TIME(0;0;[.D102]/2)" office:value-type="time" office:time-value="PT00H00M20S" calcext:value-type="time">
            <text:p>00:00:20</text:p>
          </table:table-cell>
          <table:table-cell table:style-name="ce134" table:formula="of:=AVERAGE([.F99];[.F100])" office:value-type="time" office:time-value="PT13H14M37S" calcext:value-type="time">
            <text:p>13:14:37</text:p>
          </table:table-cell>
          <table:table-cell table:style-name="ce135" table:formula="of:=IF(MONTH([.B102])&gt;2;INT(365.25*(YEAR([.B102])+4716))+INT(30.6001*(MONTH([.B102])+1))+(DAY([.B102])+(HOUR([.F102])+MINUTE([.F102])/60+SECOND([.F102])/3600)/24)+(2-INT(YEAR([.B102])/100)+INT(INT(YEAR([.B102])/100)/4))-1524.5;INT(365.25*(YEAR([.B102])-1+4716))+INT(30.6001*(MONTH([.B102])+12+1))+(DAY([.B102])+(HOUR([.F102])+MINUTE([.F102])/60+SECOND([.F102])/3600)/24)+(2-INT((YEAR([.B102])-1)/100)+INT(INT((YEAR([.B102])-1)/100)/4))-1524.5)" office:value-type="float" office:value="2458142.05181713" calcext:value-type="float">
            <text:p>2458142.05182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397.8916" calcext:value-type="float">
            <text:p>397.89</text:p>
          </table:table-cell>
          <table:table-cell table:style-name="ce124" office:value-type="float" office:value="221.2448" calcext:value-type="float">
            <text:p>221.24</text:p>
          </table:table-cell>
          <table:table-cell table:style-name="ce139" table:formula="of:=[.I102]-[.J102]" office:value-type="float" office:value="176.6468" calcext:value-type="float">
            <text:p>176.65</text:p>
          </table:table-cell>
          <table:table-cell table:style-name="ce140" table:formula="of:=1.1*[.H102]*[.J102]" office:value-type="float" office:value="243612.64928" calcext:value-type="float">
            <text:p>243612.65</text:p>
          </table:table-cell>
          <table:table-cell table:formula="of:=SQRT((1.1*[.H102]*[.I102])+(1.1*[.H102]*[.K102]))" office:value-type="float" office:value="795.376786334628" calcext:value-type="float">
            <text:p>795.38</text:p>
          </table:table-cell>
          <table:table-cell table:style-name="ce141" table:formula="of:=-2.5*(LOG([.L102]/[.D102];10))" office:value-type="float" office:value="-9.46159960853087" calcext:value-type="float">
            <text:p>-9.462</text:p>
          </table:table-cell>
          <table:table-cell table:style-name="ce141" table:formula="of:=-2.5*(LOG(([.L102]+[.M102])/[.D102];10))" office:value-type="float" office:value="-9.46513868046612" calcext:value-type="float">
            <text:p>-9.465</text:p>
          </table:table-cell>
          <table:table-cell table:style-name="ce141" table:formula="of:=-2.5*(LOG(([.L102]-[.M102])/[.D102];10))" office:value-type="float" office:value="-9.4580489628805" calcext:value-type="float">
            <text:p>-9.458</text:p>
          </table:table-cell>
          <table:table-cell table:style-name="ce141" table:formula="of:=ABS(([.O102]-[.P102])/2)" office:value-type="float" office:value="0.0035448587928073" calcext:value-type="float">
            <text:p>0.004</text:p>
          </table:table-cell>
          <table:table-cell table:style-name="ce143" table:formula="of:=AVERAGE([.R99];[.R100])" office:value-type="float" office:value="0.599682752994102" calcext:value-type="float">
            <text:p>0.600</text:p>
          </table:table-cell>
          <table:table-cell table:style-name="ce143" table:formula="of:=IF(ABS([.R99]-[.R100])/2&lt;([.S99]+[.S100])/2;([.S99]+[.S100])/2;ABS([.R99]-[.R100])/2)" office:value-type="float" office:value="0.00659792306686613" calcext:value-type="float">
            <text:p>0.007</text:p>
          </table:table-cell>
          <table:table-cell table:style-name="ce146" table:formula="of:=[.R102]+[$Vcomps.$B$14]" office:value-type="float" office:value="15.9596827529941" calcext:value-type="float">
            <text:p>15.96</text:p>
          </table:table-cell>
          <table:table-cell table:style-name="ce146" table:formula="of:=SQRT(([.S102]*[.S102])+[$Vcomps.$D$14])" office:value-type="float" office:value="0.040540505532076" calcext:value-type="float">
            <text:p>0.04</text:p>
          </table:table-cell>
          <table:table-cell table:style-name="ce147" office:value-type="float" office:value="13" calcext:value-type="float">
            <text:p>13</text:p>
          </table:table-cell>
          <table:table-cell table:style-name="ce148" table:formula="of:=3.64*10^(0.4*(15-[.T102]))/[.Y102]" office:value-type="float" office:value="0.818771199373672" calcext:value-type="float">
            <text:p>0.81877</text:p>
          </table:table-cell>
          <table:table-cell table:style-name="ce149" office:value-type="float" office:value="1.818E-015" calcext:value-type="float">
            <text:p>1.818E-15</text:p>
          </table:table-cell>
          <table:table-cell table:style-name="ce148" table:formula="of:=1000*33400*5500^2*[.X102]" office:value-type="float" office:value="1.8368163" calcext:value-type="float">
            <text:p>1.83682</text:p>
          </table:table-cell>
          <table:table-cell table:style-name="ce124" office:value-type="string" calcext:value-type="string">
            <text:p>ton599_star13_32s.phot_v.imh</text:p>
          </table:table-cell>
          <table:table-cell table:style-name="ce150" office:value-type="float" office:value="1.502" calcext:value-type="float">
            <text:p>1.502</text:p>
          </table:table-cell>
          <table:table-cell table:style-name="ce150" table:formula="of:=-1*(LOG([.AA102]/3.64)/0.4-15)" office:value-type="float" office:value="15.9610786274523" calcext:value-type="float">
            <text:p>15.961</text:p>
          </table:table-cell>
          <table:table-cell table:style-name="ce150" table:formula="of:=[.T102]" office:value-type="float" office:value="15.9596827529941" calcext:value-type="float">
            <text:p>15.960</text:p>
          </table:table-cell>
          <table:table-cell table:number-columns-repeated="995"/>
        </table:table-row>
        <table:table-row table:style-name="ro2">
          <table:table-cell table:style-name="ce124" office:value-type="string" calcext:value-type="string">
            <text:p>ver_j0521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6H35M41S" calcext:value-type="time">
            <text:p>06:35:41.00</text:p>
          </table:table-cell>
          <table:table-cell table:style-name="ce124" office:value-type="float" office:value="60" calcext:value-type="float">
            <text:p>60</text:p>
          </table:table-cell>
          <table:table-cell table:style-name="ce132" table:formula="of:=TIME(0;0;[.D103]/2)" office:value-type="time" office:time-value="PT00H00M30S" calcext:value-type="time">
            <text:p>00:00:30</text:p>
          </table:table-cell>
          <table:table-cell table:style-name="ce132" table:formula="of:=[.C103]+[.E103]" office:value-type="time" office:time-value="PT06H36M11S" calcext:value-type="time">
            <text:p>06:36:11</text:p>
          </table:table-cell>
          <table:table-cell table:style-name="ce135" table:formula="of:=IF(MONTH([.B103])&gt;2;INT(365.25*(YEAR([.B103])+4716))+INT(30.6001*(MONTH([.B103])+1))+(DAY([.B103])+(HOUR([.F103])+MINUTE([.F103])/60+SECOND([.F103])/3600)/24)+(2-INT(YEAR([.B103])/100)+INT(INT(YEAR([.B103])/100)/4))-1524.5;INT(365.25*(YEAR([.B103])-1+4716))+INT(30.6001*(MONTH([.B103])+12+1))+(DAY([.B103])+(HOUR([.F103])+MINUTE([.F103])/60+SECOND([.F103])/3600)/24)+(2-INT((YEAR([.B103])-1)/100)+INT(INT((YEAR([.B103])-1)/100)/4))-1524.5)" office:value-type="float" office:value="2458141.77512732" calcext:value-type="float">
            <text:p>2458141.77513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267.0666" calcext:value-type="float">
            <text:p>267.07</text:p>
          </table:table-cell>
          <table:table-cell table:style-name="ce124" office:value-type="float" office:value="89.43944" calcext:value-type="float">
            <text:p>89.44</text:p>
          </table:table-cell>
          <table:table-cell table:style-name="ce139" table:formula="of:=[.I103]-[.J103]" office:value-type="float" office:value="177.62716" calcext:value-type="float">
            <text:p>177.63</text:p>
          </table:table-cell>
          <table:table-cell table:style-name="ce140" table:formula="of:=1.1*[.H103]*[.J103]" office:value-type="float" office:value="98481.767384" calcext:value-type="float">
            <text:p>98481.77</text:p>
          </table:table-cell>
          <table:table-cell table:formula="of:=SQRT((1.1*[.H103]*[.I103])+(1.1*[.H103]*[.K103]))" office:value-type="float" office:value="699.751598166092" calcext:value-type="float">
            <text:p>699.75</text:p>
          </table:table-cell>
          <table:table-cell table:style-name="ce141" table:formula="of:=-2.5*(LOG([.L103]/[.D103];10))" office:value-type="float" office:value="-8.03801145897879" calcext:value-type="float">
            <text:p>-8.038</text:p>
          </table:table-cell>
          <table:table-cell table:style-name="ce141" table:formula="of:=-2.5*(LOG(([.L103]+[.M103])/[.D103];10))" office:value-type="float" office:value="-8.04569876229425" calcext:value-type="float">
            <text:p>-8.046</text:p>
          </table:table-cell>
          <table:table-cell table:style-name="ce141" table:formula="of:=-2.5*(LOG(([.L103]-[.M103])/[.D103];10))" office:value-type="float" office:value="-8.03026933914936" calcext:value-type="float">
            <text:p>-8.030</text:p>
          </table:table-cell>
          <table:table-cell table:style-name="ce141" table:formula="of:=ABS(([.O103]-[.P103])/2)" office:value-type="float" office:value="0.00771471157244275" calcext:value-type="float">
            <text:p>0.008</text:p>
          </table:table-cell>
          <table:table-cell table:style-name="ce143" table:formula="of:=[.N103]-[.N105]" office:value-type="float" office:value="2.8128809020201" calcext:value-type="float">
            <text:p>2.813</text:p>
          </table:table-cell>
          <table:table-cell table:style-name="ce143" table:formula="of:=SQRT(([.Q103]*[.Q103])+([.Q105]*[.Q105]))" office:value-type="float" office:value="0.00786512549914931" calcext:value-type="float">
            <text:p>0.008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ver_j0521_1s.phot_v.imh</text:p>
          </table:table-cell>
          <table:table-cell table:number-columns-repeated="998"/>
        </table:table-row>
        <table:table-row table:style-name="ro2">
          <table:table-cell table:style-name="ce124" office:value-type="string" calcext:value-type="string">
            <text:p>ver_j0521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6H42M07S" calcext:value-type="time">
            <text:p>06:42:07.00</text:p>
          </table:table-cell>
          <table:table-cell table:style-name="ce124" office:value-type="float" office:value="60" calcext:value-type="float">
            <text:p>60</text:p>
          </table:table-cell>
          <table:table-cell table:style-name="ce132" table:formula="of:=TIME(0;0;[.D104]/2)" office:value-type="time" office:time-value="PT00H00M30S" calcext:value-type="time">
            <text:p>00:00:30</text:p>
          </table:table-cell>
          <table:table-cell table:style-name="ce132" table:formula="of:=[.C104]+[.E104]" office:value-type="time" office:time-value="PT06H42M37S" calcext:value-type="time">
            <text:p>06:42:37</text:p>
          </table:table-cell>
          <table:table-cell table:style-name="ce135" table:formula="of:=IF(MONTH([.B104])&gt;2;INT(365.25*(YEAR([.B104])+4716))+INT(30.6001*(MONTH([.B104])+1))+(DAY([.B104])+(HOUR([.F104])+MINUTE([.F104])/60+SECOND([.F104])/3600)/24)+(2-INT(YEAR([.B104])/100)+INT(INT(YEAR([.B104])/100)/4))-1524.5;INT(365.25*(YEAR([.B104])-1+4716))+INT(30.6001*(MONTH([.B104])+12+1))+(DAY([.B104])+(HOUR([.F104])+MINUTE([.F104])/60+SECOND([.F104])/3600)/24)+(2-INT((YEAR([.B104])-1)/100)+INT(INT((YEAR([.B104])-1)/100)/4))-1524.5)" office:value-type="float" office:value="2458141.77959491" calcext:value-type="float">
            <text:p>2458141.77959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268.3233" calcext:value-type="float">
            <text:p>268.32</text:p>
          </table:table-cell>
          <table:table-cell table:style-name="ce124" office:value-type="float" office:value="89.97146" calcext:value-type="float">
            <text:p>89.97</text:p>
          </table:table-cell>
          <table:table-cell table:style-name="ce139" table:formula="of:=[.I104]-[.J104]" office:value-type="float" office:value="178.35184" calcext:value-type="float">
            <text:p>178.35</text:p>
          </table:table-cell>
          <table:table-cell table:style-name="ce140" table:formula="of:=1.1*[.H104]*[.J104]" office:value-type="float" office:value="99067.574606" calcext:value-type="float">
            <text:p>99067.57</text:p>
          </table:table-cell>
          <table:table-cell table:formula="of:=SQRT((1.1*[.H104]*[.I104])+(1.1*[.H104]*[.K104]))" office:value-type="float" office:value="701.308774117364" calcext:value-type="float">
            <text:p>701.31</text:p>
          </table:table-cell>
          <table:table-cell table:style-name="ce141" table:formula="of:=-2.5*(LOG([.L104]/[.D104];10))" office:value-type="float" office:value="-8.04445070061673" calcext:value-type="float">
            <text:p>-8.044</text:p>
          </table:table-cell>
          <table:table-cell table:style-name="ce141" table:formula="of:=-2.5*(LOG(([.L104]+[.M104])/[.D104];10))" office:value-type="float" office:value="-8.05210965302392" calcext:value-type="float">
            <text:p>-8.052</text:p>
          </table:table-cell>
          <table:table-cell table:style-name="ce141" table:formula="of:=-2.5*(LOG(([.L104]-[.M104])/[.D104];10))" office:value-type="float" office:value="-8.03673733671115" calcext:value-type="float">
            <text:p>-8.037</text:p>
          </table:table-cell>
          <table:table-cell table:style-name="ce141" table:formula="of:=ABS(([.O104]-[.P104])/2)" office:value-type="float" office:value="0.0076861581563854" calcext:value-type="float">
            <text:p>0.008</text:p>
          </table:table-cell>
          <table:table-cell table:style-name="ce143" table:formula="of:=[.N104]-[.N106]" office:value-type="float" office:value="2.80712867734232" calcext:value-type="float">
            <text:p>2.807</text:p>
          </table:table-cell>
          <table:table-cell table:style-name="ce143" table:formula="of:=SQRT(([.Q104]*[.Q104])+([.Q106]*[.Q106]))" office:value-type="float" office:value="0.00783733719962438" calcext:value-type="float">
            <text:p>0.008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ver_j0521_2s.phot_v.imh</text:p>
          </table:table-cell>
          <table:table-cell table:number-columns-repeated="998"/>
        </table:table-row>
        <table:table-row table:style-name="ro2">
          <table:table-cell table:style-name="ce124" office:value-type="string" calcext:value-type="string">
            <text:p>ver_j0521_starA_1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6H38M12S" calcext:value-type="time">
            <text:p>06:38:12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105]/2)" office:value-type="time" office:time-value="PT00H00M15S" calcext:value-type="time">
            <text:p>00:00:15</text:p>
          </table:table-cell>
          <table:table-cell table:style-name="ce132" table:formula="of:=[.C105]+[.E105]" office:value-type="time" office:time-value="PT06H38M27S" calcext:value-type="time">
            <text:p>06:38:27</text:p>
          </table:table-cell>
          <table:table-cell table:style-name="ce135" table:formula="of:=IF(MONTH([.B105])&gt;2;INT(365.25*(YEAR([.B105])+4716))+INT(30.6001*(MONTH([.B105])+1))+(DAY([.B105])+(HOUR([.F105])+MINUTE([.F105])/60+SECOND([.F105])/3600)/24)+(2-INT(YEAR([.B105])/100)+INT(INT(YEAR([.B105])/100)/4))-1524.5;INT(365.25*(YEAR([.B105])-1+4716))+INT(30.6001*(MONTH([.B105])+12+1))+(DAY([.B105])+(HOUR([.F105])+MINUTE([.F105])/60+SECOND([.F105])/3600)/24)+(2-INT((YEAR([.B105])-1)/100)+INT(INT((YEAR([.B105])-1)/100)/4))-1524.5)" office:value-type="float" office:value="2458141.77670139" calcext:value-type="float">
            <text:p>2458141.77670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687.7727" calcext:value-type="float">
            <text:p>687.77</text:p>
          </table:table-cell>
          <table:table-cell table:style-name="ce124" office:value-type="float" office:value="596.5563" calcext:value-type="float">
            <text:p>596.56</text:p>
          </table:table-cell>
          <table:table-cell table:style-name="ce139" table:formula="of:=[.I105]-[.J105]" office:value-type="float" office:value="91.2164" calcext:value-type="float">
            <text:p>91.22</text:p>
          </table:table-cell>
          <table:table-cell table:style-name="ce140" table:formula="of:=1.1*[.H105]*[.J105]" office:value-type="float" office:value="656868.14193" calcext:value-type="float">
            <text:p>656868.14</text:p>
          </table:table-cell>
          <table:table-cell table:formula="of:=SQRT((1.1*[.H105]*[.I105])+(1.1*[.H105]*[.K105]))" office:value-type="float" office:value="926.145181928838" calcext:value-type="float">
            <text:p>926.15</text:p>
          </table:table-cell>
          <table:table-cell table:style-name="ce141" table:formula="of:=-2.5*(LOG([.L105]/[.D105];10))" office:value-type="float" office:value="-10.8508923609989" calcext:value-type="float">
            <text:p>-10.851</text:p>
          </table:table-cell>
          <table:table-cell table:style-name="ce141" table:formula="of:=-2.5*(LOG(([.L105]+[.M105])/[.D105];10))" office:value-type="float" office:value="-10.8524221065807" calcext:value-type="float">
            <text:p>-10.852</text:p>
          </table:table-cell>
          <table:table-cell table:style-name="ce141" table:formula="of:=-2.5*(LOG(([.L105]-[.M105])/[.D105];10))" office:value-type="float" office:value="-10.849360457044" calcext:value-type="float">
            <text:p>-10.849</text:p>
          </table:table-cell>
          <table:table-cell table:style-name="ce141" table:formula="of:=ABS(([.O105]-[.P105])/2)" office:value-type="float" office:value="0.00153082476834765" calcext:value-type="float">
            <text:p>0.002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ver_j0521_starA_1s.phot_v.imh</text:p>
          </table:table-cell>
          <table:table-cell table:number-columns-repeated="998"/>
        </table:table-row>
        <table:table-row table:style-name="ro2">
          <table:table-cell table:style-name="ce124" office:value-type="string" calcext:value-type="string">
            <text:p>ver_j0521_starA_2s.phot_v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6H39M16S" calcext:value-type="time">
            <text:p>06:39:16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106]/2)" office:value-type="time" office:time-value="PT00H00M15S" calcext:value-type="time">
            <text:p>00:00:15</text:p>
          </table:table-cell>
          <table:table-cell table:style-name="ce134" table:formula="of:=AVERAGE([.F103];[.F104])" office:value-type="time" office:time-value="PT06H39M24S" calcext:value-type="time">
            <text:p>06:39:24</text:p>
          </table:table-cell>
          <table:table-cell table:style-name="ce135" table:formula="of:=IF(MONTH([.B106])&gt;2;INT(365.25*(YEAR([.B106])+4716))+INT(30.6001*(MONTH([.B106])+1))+(DAY([.B106])+(HOUR([.F106])+MINUTE([.F106])/60+SECOND([.F106])/3600)/24)+(2-INT(YEAR([.B106])/100)+INT(INT(YEAR([.B106])/100)/4))-1524.5;INT(365.25*(YEAR([.B106])-1+4716))+INT(30.6001*(MONTH([.B106])+12+1))+(DAY([.B106])+(HOUR([.F106])+MINUTE([.F106])/60+SECOND([.F106])/3600)/24)+(2-INT((YEAR([.B106])-1)/100)+INT(INT((YEAR([.B106])-1)/100)/4))-1524.5)" office:value-type="float" office:value="2458141.77736111" calcext:value-type="float">
            <text:p>2458141.77736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689.021" calcext:value-type="float">
            <text:p>689.02</text:p>
          </table:table-cell>
          <table:table-cell table:style-name="ce124" office:value-type="float" office:value="596.9339" calcext:value-type="float">
            <text:p>596.93</text:p>
          </table:table-cell>
          <table:table-cell table:style-name="ce139" table:formula="of:=[.I106]-[.J106]" office:value-type="float" office:value="92.0871" calcext:value-type="float">
            <text:p>92.09</text:p>
          </table:table-cell>
          <table:table-cell table:style-name="ce140" table:formula="of:=1.1*[.H106]*[.J106]" office:value-type="float" office:value="657283.91729" calcext:value-type="float">
            <text:p>657283.92</text:p>
          </table:table-cell>
          <table:table-cell table:formula="of:=SQRT((1.1*[.H106]*[.I106])+(1.1*[.H106]*[.K106]))" office:value-type="float" office:value="927.403972878055" calcext:value-type="float">
            <text:p>927.4</text:p>
          </table:table-cell>
          <table:table-cell table:style-name="ce141" table:formula="of:=-2.5*(LOG([.L106]/[.D106];10))" office:value-type="float" office:value="-10.8515793779591" calcext:value-type="float">
            <text:p>-10.852</text:p>
          </table:table-cell>
          <table:table-cell table:style-name="ce141" table:formula="of:=-2.5*(LOG(([.L106]+[.M106])/[.D106];10))" office:value-type="float" office:value="-10.8531102329665" calcext:value-type="float">
            <text:p>-10.853</text:p>
          </table:table-cell>
          <table:table-cell table:style-name="ce141" table:formula="of:=-2.5*(LOG(([.L106]-[.M106])/[.D106];10))" office:value-type="float" office:value="-10.8500463614446" calcext:value-type="float">
            <text:p>-10.850</text:p>
          </table:table-cell>
          <table:table-cell table:style-name="ce141" table:formula="of:=ABS(([.O106]-[.P106])/2)" office:value-type="float" office:value="0.0015319357609398" calcext:value-type="float">
            <text:p>0.002</text:p>
          </table:table-cell>
          <table:table-cell table:style-name="ce143" table:formula="of:=AVERAGE([.R103];[.R104])" office:value-type="float" office:value="2.81000478968121" calcext:value-type="float">
            <text:p>2.810</text:p>
          </table:table-cell>
          <table:table-cell table:style-name="ce143" table:formula="of:=IF(ABS([.R103]-[.R104])/2&lt;([.S103]+[.S104])/2;([.S103]+[.S104])/2;ABS([.R103]-[.R104])/2)" office:value-type="float" office:value="0.00785123134938684" calcext:value-type="float">
            <text:p>0.008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48"/>
          <table:table-cell table:style-name="ce149"/>
          <table:table-cell table:style-name="ce148"/>
          <table:table-cell table:style-name="ce124" office:value-type="string" calcext:value-type="string">
            <text:p>ver_j0521_starA_2s.phot_v.imh</text:p>
          </table:table-cell>
          <table:table-cell table:number-columns-repeated="998"/>
        </table:table-row>
        <table:table-row table:style-name="ro2" table:number-rows-repeated="104846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69" office:value-type="string" calcext:value-type="string">
            <text:p><text:span text:style-name="T15">D</text:span><text:span text:style-name="T16">V</text:span></text:p>
          </table:table-cell>
          <table:table-cell table:style-name="ce71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2" office:value-type="string" calcext:value-type="string">
            <text:p>V</text:p>
          </table:table-cell>
          <table:table-cell table:style-name="ce74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5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0" office:value-type="string" calcext:value-type="string">
            <text:p>(6)</text:p>
          </table:table-cell>
          <table:table-cell table:style-name="ce70" office:value-type="string" calcext:value-type="string">
            <text:p>(7)</text:p>
          </table:table-cell>
          <table:table-cell table:style-name="ce73" office:value-type="string" calcext:value-type="string">
            <text:p>(8)</text:p>
          </table:table-cell>
          <table:table-cell table:style-name="ce73" office:value-type="string" calcext:value-type="string">
            <text:p>(9)</text:p>
          </table:table-cell>
          <table:table-cell table:style-name="ce75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02H23M09S" calcext:value-type="time">
            <text:p>02:23:09</text:p>
          </table:table-cell>
          <table:table-cell table:style-name="ce48" office:value-type="float" office:value="2458141.59940972" calcext:value-type="float">
            <text:p>2458141.59941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-0.108262757815728" calcext:value-type="float">
            <text:p>-0.108</text:p>
          </table:table-cell>
          <table:table-cell table:style-name="ce56" office:value-type="float" office:value="0.00681130727555512" calcext:value-type="float">
            <text:p>0.007</text:p>
          </table:table-cell>
          <table:table-cell table:style-name="ce59" office:value-type="float" office:value="14.7717372421843" calcext:value-type="float">
            <text:p>14.77</text:p>
          </table:table-cell>
          <table:table-cell table:style-name="ce59" office:value-type="float" office:value="0.030763515839416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02H44M27S" calcext:value-type="time">
            <text:p>02:44:27</text:p>
          </table:table-cell>
          <table:table-cell table:style-name="ce48" office:value-type="float" office:value="2458141.61420139" calcext:value-type="float">
            <text:p>2458141.61420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25555267703836" calcext:value-type="float">
            <text:p>1.256</text:p>
          </table:table-cell>
          <table:table-cell table:style-name="ce56" office:value-type="float" office:value="0.00366441016901486" calcext:value-type="float">
            <text:p>0.004</text:p>
          </table:table-cell>
          <table:table-cell table:style-name="ce59" office:value-type="float" office:value="14.1955526770384" calcext:value-type="float">
            <text:p>14.20</text:p>
          </table:table-cell>
          <table:table-cell table:style-name="ce59" office:value-type="float" office:value="0.010650253606688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03H08M58.5S" calcext:value-type="time">
            <text:p>03:08:59</text:p>
          </table:table-cell>
          <table:table-cell table:style-name="ce48" office:value-type="float" office:value="2458141.63123843" calcext:value-type="float">
            <text:p>2458141.63124</text:p>
          </table:table-cell>
          <table:table-cell table:style-name="ce6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1.9275855221177" calcext:value-type="float">
            <text:p>1.928</text:p>
          </table:table-cell>
          <table:table-cell table:style-name="ce56" office:value-type="float" office:value="0.00818080800601954" calcext:value-type="float">
            <text:p>0.008</text:p>
          </table:table-cell>
          <table:table-cell table:style-name="ce59" office:value-type="float" office:value="15.7575855221177" calcext:value-type="float">
            <text:p>15.76</text:p>
          </table:table-cell>
          <table:table-cell table:style-name="ce59" office:value-type="float" office:value="0.0310954276322316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03H49M55S" calcext:value-type="time">
            <text:p>03:49:55</text:p>
          </table:table-cell>
          <table:table-cell table:style-name="ce48" office:value-type="float" office:value="2458141.65966435" calcext:value-type="float">
            <text:p>2458141.65966</text:p>
          </table:table-cell>
          <table:table-cell table:style-name="ce6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0.188641296789518" calcext:value-type="float">
            <text:p>0.189</text:p>
          </table:table-cell>
          <table:table-cell table:style-name="ce56" office:value-type="float" office:value="0.00750837200616772" calcext:value-type="float">
            <text:p>0.008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04H14M09S" calcext:value-type="time">
            <text:p>04:14:09</text:p>
          </table:table-cell>
          <table:table-cell table:style-name="ce48" office:value-type="float" office:value="2458141.67649306" calcext:value-type="float">
            <text:p>2458141.67649</text:p>
          </table:table-cell>
          <table:table-cell table:style-name="ce6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6" office:value-type="float" office:value="2.8599760735995" calcext:value-type="float">
            <text:p>2.860</text:p>
          </table:table-cell>
          <table:table-cell table:style-name="ce56" office:value-type="float" office:value="0.00567664143087487" calcext:value-type="float">
            <text:p>0.006</text:p>
          </table:table-cell>
          <table:table-cell table:style-name="ce59" office:value-type="float" office:value="15.4699760735995" calcext:value-type="float">
            <text:p>15.47</text:p>
          </table:table-cell>
          <table:table-cell table:style-name="ce59" office:value-type="float" office:value="0.040400795263642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04H51M54.5S" calcext:value-type="time">
            <text:p>04:51:55</text:p>
          </table:table-cell>
          <table:table-cell table:style-name="ce48" office:value-type="float" office:value="2458141.70271991" calcext:value-type="float">
            <text:p>2458141.70272</text:p>
          </table:table-cell>
          <table:table-cell table:style-name="ce6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6" office:value-type="float" office:value="3.51916456036549" calcext:value-type="float">
            <text:p>3.519</text:p>
          </table:table-cell>
          <table:table-cell table:style-name="ce56" office:value-type="float" office:value="0.0130113213799112" calcext:value-type="float">
            <text:p>0.013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05H28M59S" calcext:value-type="time">
            <text:p>05:28:59</text:p>
          </table:table-cell>
          <table:table-cell table:style-name="ce48" office:value-type="float" office:value="2458141.72846065" calcext:value-type="float">
            <text:p>2458141.72846</text:p>
          </table:table-cell>
          <table:table-cell table:style-name="ce67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42067988296944" calcext:value-type="float">
            <text:p>1.421</text:p>
          </table:table-cell>
          <table:table-cell table:style-name="ce56" office:value-type="float" office:value="0.00327828518756794" calcext:value-type="float">
            <text:p>0.003</text:p>
          </table:table-cell>
          <table:table-cell table:style-name="ce59" office:value-type="float" office:value="15.0706798829694" calcext:value-type="float">
            <text:p>15.07</text:p>
          </table:table-cell>
          <table:table-cell table:style-name="ce59" office:value-type="float" office:value="0.020266897980969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05H52M27.5S" calcext:value-type="time">
            <text:p>05:52:28</text:p>
          </table:table-cell>
          <table:table-cell table:style-name="ce48" office:value-type="float" office:value="2458141.74476852" calcext:value-type="float">
            <text:p>2458141.74477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30636425578647" calcext:value-type="float">
            <text:p>-1.306</text:p>
          </table:table-cell>
          <table:table-cell table:style-name="ce56" office:value-type="float" office:value="0.0065277271608819" calcext:value-type="float">
            <text:p>0.007</text:p>
          </table:table-cell>
          <table:table-cell table:style-name="ce59" office:value-type="float" office:value="13.0536357442135" calcext:value-type="float">
            <text:p>13.05</text:p>
          </table:table-cell>
          <table:table-cell table:style-name="ce59" office:value-type="float" office:value="0.021038327449845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06H12M42S" calcext:value-type="time">
            <text:p>06:12:42</text:p>
          </table:table-cell>
          <table:table-cell table:style-name="ce48" office:value-type="float" office:value="2458141.75881944" calcext:value-type="float">
            <text:p>2458141.75882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0.492537465045909" calcext:value-type="float">
            <text:p>0.493</text:p>
          </table:table-cell>
          <table:table-cell table:style-name="ce56" office:value-type="float" office:value="0.00748206381543019" calcext:value-type="float">
            <text:p>0.007</text:p>
          </table:table-cell>
          <table:table-cell table:style-name="ce59" office:value-type="float" office:value="15.8525374650459" calcext:value-type="float">
            <text:p>15.85</text:p>
          </table:table-cell>
          <table:table-cell table:style-name="ce59" office:value-type="float" office:value="0.040693749875603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06H39M24S" calcext:value-type="time">
            <text:p>06:39:24</text:p>
          </table:table-cell>
          <table:table-cell table:style-name="ce48" office:value-type="float" office:value="2458141.77736111" calcext:value-type="float">
            <text:p>2458141.77736</text:p>
          </table:table-cell>
          <table:table-cell table:style-name="ce6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6" office:value-type="float" office:value="2.81000478968121" calcext:value-type="float">
            <text:p>2.810</text:p>
          </table:table-cell>
          <table:table-cell table:style-name="ce56" office:value-type="float" office:value="0.00785123134938684" calcext:value-type="float">
            <text:p>0.008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07H05M23S" calcext:value-type="time">
            <text:p>07:05:23</text:p>
          </table:table-cell>
          <table:table-cell table:style-name="ce48" office:value-type="float" office:value="2458141.79540509" calcext:value-type="float">
            <text:p>2458141.79541</text:p>
          </table:table-cell>
          <table:table-cell table:style-name="ce6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28124877657811" calcext:value-type="float">
            <text:p>4.281</text:p>
          </table:table-cell>
          <table:table-cell table:style-name="ce56" office:value-type="float" office:value="0.00581200660845194" calcext:value-type="float">
            <text:p>0.006</text:p>
          </table:table-cell>
          <table:table-cell table:style-name="ce59" office:value-type="float" office:value="16.6912487765781" calcext:value-type="float">
            <text:p>16.69</text:p>
          </table:table-cell>
          <table:table-cell table:style-name="ce59" office:value-type="float" office:value="0.04042003736782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07H25M49.5S" calcext:value-type="time">
            <text:p>07:25:50</text:p>
          </table:table-cell>
          <table:table-cell table:style-name="ce48" office:value-type="float" office:value="2458141.80960648" calcext:value-type="float">
            <text:p>2458141.80961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677099919483156" calcext:value-type="float">
            <text:p>0.677</text:p>
          </table:table-cell>
          <table:table-cell table:style-name="ce56" office:value-type="float" office:value="0.00278793551890231" calcext:value-type="float">
            <text:p>0.003</text:p>
          </table:table-cell>
          <table:table-cell table:style-name="ce59" office:value-type="float" office:value="14.8670999194832" calcext:value-type="float">
            <text:p>14.87</text:p>
          </table:table-cell>
          <table:table-cell table:style-name="ce59" office:value-type="float" office:value="0.010381357544057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09H12M19.5S" calcext:value-type="time">
            <text:p>09:12:20</text:p>
          </table:table-cell>
          <table:table-cell table:style-name="ce48" office:value-type="float" office:value="2458141.88356481" calcext:value-type="float">
            <text:p>2458141.88356</text:p>
          </table:table-cell>
          <table:table-cell table:style-name="ce67" office:value-type="string" calcext:value-type="string">
            <text:p><text:a xlink:href="http://james.as.arizona.edu/~psmith/Fermi/Objects/OJ248.gif" xlink:type="simple">2</text:a></text:p>
          </table:table-cell>
          <table:table-cell table:style-name="ce56" office:value-type="float" office:value="2.4921453771055" calcext:value-type="float">
            <text:p>2.492</text:p>
          </table:table-cell>
          <table:table-cell table:style-name="ce56" office:value-type="float" office:value="0.00722090825342214" calcext:value-type="float">
            <text:p>0.007</text:p>
          </table:table-cell>
          <table:table-cell table:style-name="ce59" office:value-type="float" office:value="17.2021453771055" calcext:value-type="float">
            <text:p>17.20</text:p>
          </table:table-cell>
          <table:table-cell table:style-name="ce59" office:value-type="float" office:value="0.021263619541468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09H35M28S" calcext:value-type="time">
            <text:p>09:35:28</text:p>
          </table:table-cell>
          <table:table-cell table:style-name="ce48" office:value-type="float" office:value="2458141.89962963" calcext:value-type="float">
            <text:p>2458141.89963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12862542545318" calcext:value-type="float">
            <text:p>2.129</text:p>
          </table:table-cell>
          <table:table-cell table:style-name="ce56" office:value-type="float" office:value="0.00445217203110904" calcext:value-type="float">
            <text:p>0.004</text:p>
          </table:table-cell>
          <table:table-cell table:style-name="ce59" office:value-type="float" office:value="14.5286254254532" calcext:value-type="float">
            <text:p>14.53</text:p>
          </table:table-cell>
          <table:table-cell table:style-name="ce59" office:value-type="float" office:value="0.010946316083257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09H54M26.5S" calcext:value-type="time">
            <text:p>09:54:27</text:p>
          </table:table-cell>
          <table:table-cell table:style-name="ce48" office:value-type="float" office:value="2458141.9128125" calcext:value-type="float">
            <text:p>2458141.91281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30316254579626" calcext:value-type="float">
            <text:p>-1.303</text:p>
          </table:table-cell>
          <table:table-cell table:style-name="ce56" office:value-type="float" office:value="0.00531545066832617" calcext:value-type="float">
            <text:p>0.005</text:p>
          </table:table-cell>
          <table:table-cell table:style-name="ce59" office:value-type="float" office:value="13.0568374542037" calcext:value-type="float">
            <text:p>13.06</text:p>
          </table:table-cell>
          <table:table-cell table:style-name="ce59" office:value-type="float" office:value="0.02069429911370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10H15M27S" calcext:value-type="time">
            <text:p>10:15:27</text:p>
          </table:table-cell>
          <table:table-cell table:style-name="ce48" office:value-type="float" office:value="2458141.92739583" calcext:value-type="float">
            <text:p>2458141.92740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0.543085930337632" calcext:value-type="float">
            <text:p>0.543</text:p>
          </table:table-cell>
          <table:table-cell table:style-name="ce56" office:value-type="float" office:value="0.0053390309866376" calcext:value-type="float">
            <text:p>0.005</text:p>
          </table:table-cell>
          <table:table-cell table:style-name="ce59" office:value-type="float" office:value="15.9030859303376" calcext:value-type="float">
            <text:p>15.90</text:p>
          </table:table-cell>
          <table:table-cell table:style-name="ce59" office:value-type="float" office:value="0.040354742619378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10H34M49.5S" calcext:value-type="time">
            <text:p>10:34:50</text:p>
          </table:table-cell>
          <table:table-cell table:style-name="ce48" office:value-type="float" office:value="2458141.94085648" calcext:value-type="float">
            <text:p>2458141.94086</text:p>
          </table:table-cell>
          <table:table-cell table:style-name="ce67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56" office:value-type="float" office:value="2.02317275319259" calcext:value-type="float">
            <text:p>2.023</text:p>
          </table:table-cell>
          <table:table-cell table:style-name="ce56" office:value-type="float" office:value="0.00193467987769136" calcext:value-type="float">
            <text:p>0.002</text:p>
          </table:table-cell>
          <table:table-cell table:style-name="ce59" office:value-type="float" office:value="13.4831727531926" calcext:value-type="float">
            <text:p>13.48</text:p>
          </table:table-cell>
          <table:table-cell table:style-name="ce59" office:value-type="float" office:value="0.010185430095442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11H00M03S" calcext:value-type="time">
            <text:p>11:00:03</text:p>
          </table:table-cell>
          <table:table-cell table:style-name="ce48" office:value-type="float" office:value="2458141.95836806" calcext:value-type="float">
            <text:p>2458141.95837</text:p>
          </table:table-cell>
          <table:table-cell table:style-name="ce6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4.04518034796215" calcext:value-type="float">
            <text:p>4.045</text:p>
          </table:table-cell>
          <table:table-cell table:style-name="ce56" office:value-type="float" office:value="0.00871524234590295" calcext:value-type="float">
            <text:p>0.009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11H21M32.5S" calcext:value-type="time">
            <text:p>11:21:33</text:p>
          </table:table-cell>
          <table:table-cell table:style-name="ce48" office:value-type="float" office:value="2458141.97329861" calcext:value-type="float">
            <text:p>2458141.97330</text:p>
          </table:table-cell>
          <table:table-cell table:style-name="ce6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1.81999066282477" calcext:value-type="float">
            <text:p>1.820</text:p>
          </table:table-cell>
          <table:table-cell table:style-name="ce56" office:value-type="float" office:value="0.00552200675754926" calcext:value-type="float">
            <text:p>0.006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11H41M42S" calcext:value-type="time">
            <text:p>11:41:42</text:p>
          </table:table-cell>
          <table:table-cell table:style-name="ce48" office:value-type="float" office:value="2458141.98729167" calcext:value-type="float">
            <text:p>2458141.98729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09275147975279" calcext:value-type="float">
            <text:p>2.093</text:p>
          </table:table-cell>
          <table:table-cell table:style-name="ce56" office:value-type="float" office:value="0.00440341483881479" calcext:value-type="float">
            <text:p>0.004</text:p>
          </table:table-cell>
          <table:table-cell table:style-name="ce59" office:value-type="float" office:value="14.4927514797528" calcext:value-type="float">
            <text:p>14.49</text:p>
          </table:table-cell>
          <table:table-cell table:style-name="ce59" office:value-type="float" office:value="0.010926575961512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11H57M11.5S" calcext:value-type="time">
            <text:p>11:57:12</text:p>
          </table:table-cell>
          <table:table-cell table:style-name="ce48" office:value-type="float" office:value="2458141.99805556" calcext:value-type="float">
            <text:p>2458141.99806</text:p>
          </table:table-cell>
          <table:table-cell table:style-name="ce67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3821813609521" calcext:value-type="float">
            <text:p>1.238</text:p>
          </table:table-cell>
          <table:table-cell table:style-name="ce56" office:value-type="float" office:value="0.00184227230440825" calcext:value-type="float">
            <text:p>0.002</text:p>
          </table:table-cell>
          <table:table-cell table:style-name="ce59" office:value-type="float" office:value="13.1082181360952" calcext:value-type="float">
            <text:p>13.11</text:p>
          </table:table-cell>
          <table:table-cell table:style-name="ce59" office:value-type="float" office:value="0.040042402116301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12H21M03.5S" calcext:value-type="time">
            <text:p>12:21:04</text:p>
          </table:table-cell>
          <table:table-cell table:style-name="ce48" office:value-type="float" office:value="2458142.01462963" calcext:value-type="float">
            <text:p>2458142.01463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1.10454180051831" calcext:value-type="float">
            <text:p>1.105</text:p>
          </table:table-cell>
          <table:table-cell table:style-name="ce56" office:value-type="float" office:value="0.00914369254297806" calcext:value-type="float">
            <text:p>0.009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12H43M56.5S" calcext:value-type="time">
            <text:p>12:43:57</text:p>
          </table:table-cell>
          <table:table-cell table:style-name="ce48" office:value-type="float" office:value="2458142.03052083" calcext:value-type="float">
            <text:p>2458142.03052</text:p>
          </table:table-cell>
          <table:table-cell table:style-name="ce6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56512262499672" calcext:value-type="float">
            <text:p>4.565</text:p>
          </table:table-cell>
          <table:table-cell table:style-name="ce56" office:value-type="float" office:value="0.00643149251988696" calcext:value-type="float">
            <text:p>0.006</text:p>
          </table:table-cell>
          <table:table-cell table:style-name="ce59" office:value-type="float" office:value="16.1651226249967" calcext:value-type="float">
            <text:p>16.17</text:p>
          </table:table-cell>
          <table:table-cell table:style-name="ce59" office:value-type="float" office:value="0.030681657322142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12H59M24.5S" calcext:value-type="time">
            <text:p>12:59:25</text:p>
          </table:table-cell>
          <table:table-cell table:style-name="ce48" office:value-type="float" office:value="2458142.04126157" calcext:value-type="float">
            <text:p>2458142.04126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27903201243091" calcext:value-type="float">
            <text:p>-1.279</text:p>
          </table:table-cell>
          <table:table-cell table:style-name="ce56" office:value-type="float" office:value="0.00614567873111671" calcext:value-type="float">
            <text:p>0.006</text:p>
          </table:table-cell>
          <table:table-cell table:style-name="ce59" office:value-type="float" office:value="13.0809679875691" calcext:value-type="float">
            <text:p>13.08</text:p>
          </table:table-cell>
          <table:table-cell table:style-name="ce59" office:value-type="float" office:value="0.020922938777000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13H14M37S" calcext:value-type="time">
            <text:p>13:14:37</text:p>
          </table:table-cell>
          <table:table-cell table:style-name="ce48" office:value-type="float" office:value="2458142.05181713" calcext:value-type="float">
            <text:p>2458142.05182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0.599682752994102" calcext:value-type="float">
            <text:p>0.600</text:p>
          </table:table-cell>
          <table:table-cell table:style-name="ce56" office:value-type="float" office:value="0.00659792306686613" calcext:value-type="float">
            <text:p>0.007</text:p>
          </table:table-cell>
          <table:table-cell table:style-name="ce59" office:value-type="float" office:value="15.9596827529941" calcext:value-type="float">
            <text:p>15.96</text:p>
          </table:table-cell>
          <table:table-cell table:style-name="ce59" office:value-type="float" office:value="0.04054050553207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13H30M07S" calcext:value-type="time">
            <text:p>13:30:07</text:p>
          </table:table-cell>
          <table:table-cell table:style-name="ce48" office:value-type="float" office:value="2458142.06258102" calcext:value-type="float">
            <text:p>2458142.06258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1068878342263" calcext:value-type="float">
            <text:p>2.107</text:p>
          </table:table-cell>
          <table:table-cell table:style-name="ce56" office:value-type="float" office:value="0.00404851212566008" calcext:value-type="float">
            <text:p>0.004</text:p>
          </table:table-cell>
          <table:table-cell table:style-name="ce59" office:value-type="float" office:value="14.5068878342263" calcext:value-type="float">
            <text:p>14.51</text:p>
          </table:table-cell>
          <table:table-cell table:style-name="ce59" office:value-type="float" office:value="0.010788440593135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23">
          <table:table-cell table:number-columns-repeated="1024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7" table:default-cell-style-name="ce123"/>
        <table:table-column table:style-name="co2" table:default-cell-style-name="ce126"/>
        <table:table-column table:style-name="co2" table:default-cell-style-name="ce129"/>
        <table:table-column table:style-name="co24" table:default-cell-style-name="ce123"/>
        <table:table-column table:style-name="co4" table:default-cell-style-name="ce126"/>
        <table:table-column table:style-name="co10" table:default-cell-style-name="ce126"/>
        <table:table-column table:style-name="co4" table:default-cell-style-name="ce126"/>
        <table:table-column table:style-name="co25" table:default-cell-style-name="ce123"/>
        <table:table-column table:style-name="co26" table:default-cell-style-name="ce123"/>
        <table:table-column table:style-name="co27" table:default-cell-style-name="ce123"/>
        <table:table-column table:style-name="co28" table:default-cell-style-name="ce126"/>
        <table:table-column table:style-name="co2" table:default-cell-style-name="ce126"/>
        <table:table-column table:style-name="co6" table:default-cell-style-name="ce126"/>
        <table:table-column table:style-name="co28" table:default-cell-style-name="ce126"/>
        <table:table-column table:style-name="co4" table:default-cell-style-name="ce126"/>
        <table:table-column table:style-name="co29" table:default-cell-style-name="ce126"/>
        <table:table-column table:style-name="co30" table:default-cell-style-name="ce126"/>
        <table:table-column table:style-name="co31" table:default-cell-style-name="ce126"/>
        <table:table-column table:style-name="co32" table:default-cell-style-name="ce126"/>
        <table:table-column table:style-name="co37" table:default-cell-style-name="ce126"/>
        <table:table-column table:style-name="co41" table:default-cell-style-name="ce126"/>
        <table:table-column table:style-name="co42" table:default-cell-style-name="ce126"/>
        <table:table-column table:style-name="co47" table:default-cell-style-name="ce123"/>
        <table:table-column table:style-name="co13" table:number-columns-repeated="989" table:default-cell-style-name="ce123"/>
        <table:table-column table:style-name="co13" table:number-columns-repeated="12" table:default-cell-style-name="ce124"/>
        <table:table-row table:style-name="ro2">
          <table:table-cell table:style-name="ce122" office:value-type="string" calcext:value-type="string">
            <text:p>Object</text:p>
          </table:table-cell>
          <table:table-cell table:style-name="ce125" office:value-type="string" calcext:value-type="string">
            <text:p>UT Date</text:p>
          </table:table-cell>
          <table:table-cell table:style-name="ce128" office:value-type="string" calcext:value-type="string">
            <text:p>UT</text:p>
          </table:table-cell>
          <table:table-cell table:style-name="ce122" office:value-type="string" calcext:value-type="string">
            <text:p>Duration (s)</text:p>
          </table:table-cell>
          <table:table-cell table:style-name="ce131" office:value-type="string" calcext:value-type="string">
            <text:p>Half Duration</text:p>
          </table:table-cell>
          <table:table-cell table:style-name="ce133" office:value-type="string" calcext:value-type="string">
            <text:p>UT-Report</text:p>
          </table:table-cell>
          <table:table-cell table:style-name="ce131" office:value-type="string" calcext:value-type="string">
            <text:p>JD</text:p>
          </table:table-cell>
          <table:table-cell table:style-name="ce122" office:value-type="string" calcext:value-type="string">
            <text:p>Npix</text:p>
          </table:table-cell>
          <table:table-cell table:style-name="ce136" office:value-type="string" calcext:value-type="string">
            <text:p>Mean ADU (obj+sky)</text:p>
          </table:table-cell>
          <table:table-cell table:style-name="ce136" office:value-type="string" calcext:value-type="string">
            <text:p>Mean ADU (object)</text:p>
          </table:table-cell>
          <table:table-cell table:style-name="ce138" office:value-type="string" calcext:value-type="string">
            <text:p>Mean ADU (sky)</text:p>
          </table:table-cell>
          <table:table-cell table:style-name="ce131" office:value-type="string" calcext:value-type="string">
            <text:p>Photons</text:p>
          </table:table-cell>
          <table:table-cell table:style-name="ce131" office:value-type="string" calcext:value-type="string">
            <text:p>Error</text:p>
          </table:table-cell>
          <table:table-cell table:style-name="ce131" office:value-type="string" calcext:value-type="string">
            <text:p>Instrument Mag</text:p>
          </table:table-cell>
          <table:table-cell table:style-name="ce142" office:value-type="string" calcext:value-type="string">
            <text:p>Upper Bound</text:p>
          </table:table-cell>
          <table:table-cell table:style-name="ce131" office:value-type="string" calcext:value-type="string">
            <text:p>Lower Bound</text:p>
          </table:table-cell>
          <table:table-cell table:style-name="ce131" office:value-type="string" calcext:value-type="string">
            <text:p>Instrument Mag Error</text:p>
          </table:table-cell>
          <table:table-cell table:style-name="ce142" office:value-type="string" calcext:value-type="string">
            <text:p>R Differential</text:p>
          </table:table-cell>
          <table:table-cell table:style-name="ce142" office:value-type="string" calcext:value-type="string">
            <text:p>R Differential Error</text:p>
          </table:table-cell>
          <table:table-cell table:style-name="ce144" office:value-type="string" calcext:value-type="string">
            <text:p>Actual Mag</text:p>
          </table:table-cell>
          <table:table-cell table:style-name="ce144" office:value-type="string" calcext:value-type="string">
            <text:p>Actual Error</text:p>
          </table:table-cell>
          <table:table-cell table:style-name="ce131" office:value-type="string" calcext:value-type="string">
            <text:p>Star</text:p>
          </table:table-cell>
          <table:table-cell table:style-name="ce122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37" table:number-columns-repeated="2"/>
          <table:table-cell table:style-name="ce139"/>
          <table:table-cell table:number-columns-repeated="8"/>
          <table:table-cell table:style-name="ce145" table:number-columns-repeated="2"/>
          <table:table-cell table:style-name="ce131"/>
          <table:table-cell table:number-columns-repeated="1002"/>
        </table:table-row>
        <table:table-row table:style-name="ro2">
          <table:table-cell table:style-name="ce124" office:value-type="string" calcext:value-type="string">
            <text:p>1es2344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4H11M18S" calcext:value-type="time">
            <text:p>04:11:18.00</text:p>
          </table:table-cell>
          <table:table-cell table:style-name="ce124" office:value-type="float" office:value="60" calcext:value-type="float">
            <text:p>60</text:p>
          </table:table-cell>
          <table:table-cell table:style-name="ce132" table:formula="of:=TIME(0;0;[.D3]/2)" office:value-type="time" office:time-value="PT00H00M30S" calcext:value-type="time">
            <text:p>00:00:30</text:p>
          </table:table-cell>
          <table:table-cell table:style-name="ce132" table:formula="of:=[.C3]+[.E3]" office:value-type="time" office:time-value="PT04H11M48S" calcext:value-type="time">
            <text:p>04:11:48</text:p>
          </table:table-cell>
          <table:table-cell table:style-name="ce1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41.67486111" calcext:value-type="float">
            <text:p>2458141.67486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80.7778" calcext:value-type="float">
            <text:p>580.78</text:p>
          </table:table-cell>
          <table:table-cell table:style-name="ce124" office:value-type="float" office:value="396.7921" calcext:value-type="float">
            <text:p>396.79</text:p>
          </table:table-cell>
          <table:table-cell table:style-name="ce139" table:formula="of:=[.I3]-[.J3]" office:value-type="float" office:value="183.9857" calcext:value-type="float">
            <text:p>183.99</text:p>
          </table:table-cell>
          <table:table-cell table:style-name="ce140" table:formula="of:=1.1*[.H3]*[.J3]" office:value-type="float" office:value="436907.78131" calcext:value-type="float">
            <text:p>436907.78</text:p>
          </table:table-cell>
          <table:table-cell table:formula="of:=SQRT((1.1*[.H3]*[.I3])+(1.1*[.H3]*[.K3]))" office:value-type="float" office:value="917.649764261943" calcext:value-type="float">
            <text:p>917.65</text:p>
          </table:table-cell>
          <table:table-cell table:style-name="ce141" table:formula="of:=-2.5*(LOG([.L3]/[.D3];10))" office:value-type="float" office:value="-9.65559632290512" calcext:value-type="float">
            <text:p>-9.656</text:p>
          </table:table-cell>
          <table:table-cell table:style-name="ce141" table:formula="of:=-2.5*(LOG(([.L3]+[.M3])/[.D3];10))" office:value-type="float" office:value="-9.65787433390032" calcext:value-type="float">
            <text:p>-9.658</text:p>
          </table:table-cell>
          <table:table-cell table:style-name="ce141" table:formula="of:=-2.5*(LOG(([.L3]-[.M3])/[.D3];10))" office:value-type="float" office:value="-9.65331352230562" calcext:value-type="float">
            <text:p>-9.653</text:p>
          </table:table-cell>
          <table:table-cell table:style-name="ce141" table:formula="of:=ABS(([.O3]-[.P3])/2)" office:value-type="float" office:value="0.00228040579735111" calcext:value-type="float">
            <text:p>0.002</text:p>
          </table:table-cell>
          <table:table-cell table:style-name="ce143" table:formula="of:=[.N3]-[.N5]" office:value-type="float" office:value="2.65032910259668" calcext:value-type="float">
            <text:p>2.650</text:p>
          </table:table-cell>
          <table:table-cell table:style-name="ce143" table:formula="of:=SQRT(([.Q3]*[.Q3])+([.Q5]*[.Q5]))" office:value-type="float" office:value="0.00239026662999637" calcext:value-type="float">
            <text:p>0.002</text:p>
          </table:table-cell>
          <table:table-cell table:style-name="ce146" table:formula="of:=[.R3]+[$Rcomps.$B$31]" office:value-type="float" office:value="14.9003291025967" calcext:value-type="float">
            <text:p>14.90</text:p>
          </table:table-cell>
          <table:table-cell table:style-name="ce146" table:formula="of:=SQRT(([.S3]*[.S3])+[$Rcomps.$D$31])" office:value-type="float" office:value="0.0400713535404343" calcext:value-type="float">
            <text:p>0.04</text:p>
          </table:table-cell>
          <table:table-cell table:style-name="ce147" office:value-type="string" calcext:value-type="string">
            <text:p>A</text:p>
          </table:table-cell>
          <table:table-cell table:style-name="ce124" office:value-type="string" calcext:value-type="string">
            <text:p>1es2344_1s.phot_r.imh</text:p>
          </table:table-cell>
          <table:table-cell table:style-name="ce151" table:number-columns-repeated="989"/>
          <table:table-cell table:number-columns-repeated="12"/>
        </table:table-row>
        <table:table-row table:style-name="ro2">
          <table:table-cell table:style-name="ce124" office:value-type="string" calcext:value-type="string">
            <text:p>1es2344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4H16M00S" calcext:value-type="time">
            <text:p>04:16:00.00</text:p>
          </table:table-cell>
          <table:table-cell table:style-name="ce124" office:value-type="float" office:value="60" calcext:value-type="float">
            <text:p>60</text:p>
          </table:table-cell>
          <table:table-cell table:style-name="ce132" table:formula="of:=TIME(0;0;[.D4]/2)" office:value-type="time" office:time-value="PT00H00M30S" calcext:value-type="time">
            <text:p>00:00:30</text:p>
          </table:table-cell>
          <table:table-cell table:style-name="ce132" table:formula="of:=[.C4]+[.E4]" office:value-type="time" office:time-value="PT04H16M30S" calcext:value-type="time">
            <text:p>04:16:30</text:p>
          </table:table-cell>
          <table:table-cell table:style-name="ce1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41.678125" calcext:value-type="float">
            <text:p>2458141.67813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86.4371" calcext:value-type="float">
            <text:p>586.44</text:p>
          </table:table-cell>
          <table:table-cell table:style-name="ce124" office:value-type="float" office:value="400.9548" calcext:value-type="float">
            <text:p>400.95</text:p>
          </table:table-cell>
          <table:table-cell table:style-name="ce139" table:formula="of:=[.I4]-[.J4]" office:value-type="float" office:value="185.4823" calcext:value-type="float">
            <text:p>185.48</text:p>
          </table:table-cell>
          <table:table-cell table:style-name="ce140" table:formula="of:=1.1*[.H4]*[.J4]" office:value-type="float" office:value="441491.33028" calcext:value-type="float">
            <text:p>441491.33</text:p>
          </table:table-cell>
          <table:table-cell table:formula="of:=SQRT((1.1*[.H4]*[.I4])+(1.1*[.H4]*[.K4]))" office:value-type="float" office:value="921.932997207498" calcext:value-type="float">
            <text:p>921.93</text:p>
          </table:table-cell>
          <table:table-cell table:style-name="ce141" table:formula="of:=-2.5*(LOG([.L4]/[.D4];10))" office:value-type="float" office:value="-9.66692732305179" calcext:value-type="float">
            <text:p>-9.667</text:p>
          </table:table-cell>
          <table:table-cell table:style-name="ce141" table:formula="of:=-2.5*(LOG(([.L4]+[.M4])/[.D4];10))" office:value-type="float" office:value="-9.66919221997327" calcext:value-type="float">
            <text:p>-9.669</text:p>
          </table:table-cell>
          <table:table-cell table:style-name="ce141" table:formula="of:=-2.5*(LOG(([.L4]-[.M4])/[.D4];10))" office:value-type="float" office:value="-9.66465769157029" calcext:value-type="float">
            <text:p>-9.665</text:p>
          </table:table-cell>
          <table:table-cell table:style-name="ce141" table:formula="of:=ABS(([.O4]-[.P4])/2)" office:value-type="float" office:value="0.0022672642014907" calcext:value-type="float">
            <text:p>0.002</text:p>
          </table:table-cell>
          <table:table-cell table:style-name="ce143" table:formula="of:=[.N4]-[.N6]" office:value-type="float" office:value="2.63742309288639" calcext:value-type="float">
            <text:p>2.637</text:p>
          </table:table-cell>
          <table:table-cell table:style-name="ce143" table:formula="of:=SQRT(([.Q4]*[.Q4])+([.Q6]*[.Q6]))" office:value-type="float" office:value="0.00237783494349898" calcext:value-type="float">
            <text:p>0.002</text:p>
          </table:table-cell>
          <table:table-cell table:style-name="ce146" table:formula="of:=[.R4]+[$Rcomps.$B$31]" office:value-type="float" office:value="14.8874230928864" calcext:value-type="float">
            <text:p>14.89</text:p>
          </table:table-cell>
          <table:table-cell table:style-name="ce146" table:formula="of:=SQRT(([.S4]*[.S4])+[$Rcomps.$D$31])" office:value-type="float" office:value="0.0400706139086803" calcext:value-type="float">
            <text:p>0.04</text:p>
          </table:table-cell>
          <table:table-cell table:style-name="ce147" office:value-type="string" calcext:value-type="string">
            <text:p>A</text:p>
          </table:table-cell>
          <table:table-cell table:style-name="ce124" office:value-type="string" calcext:value-type="string">
            <text:p>1es2344_2s.phot_r.imh</text:p>
          </table:table-cell>
          <table:table-cell table:style-name="ce151" table:number-columns-repeated="989"/>
          <table:table-cell table:number-columns-repeated="12"/>
        </table:table-row>
        <table:table-row table:style-name="ro2">
          <table:table-cell table:style-name="ce124" office:value-type="string" calcext:value-type="string">
            <text:p>1es2344_starA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4H13M20S" calcext:value-type="time">
            <text:p>04:13:20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5]/2)" office:value-type="time" office:time-value="PT00H00M15S" calcext:value-type="time">
            <text:p>00:00:15</text:p>
          </table:table-cell>
          <table:table-cell table:style-name="ce132" table:formula="of:=[.C5]+[.E5]" office:value-type="time" office:time-value="PT04H13M35S" calcext:value-type="time">
            <text:p>04:13:35</text:p>
          </table:table-cell>
          <table:table-cell table:style-name="ce13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41.67609954" calcext:value-type="float">
            <text:p>2458141.67610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2383.518" calcext:value-type="float">
            <text:p>2383.52</text:p>
          </table:table-cell>
          <table:table-cell table:style-name="ce124" office:value-type="float" office:value="2278.582" calcext:value-type="float">
            <text:p>2278.58</text:p>
          </table:table-cell>
          <table:table-cell table:style-name="ce139" table:formula="of:=[.I5]-[.J5]" office:value-type="float" office:value="104.936" calcext:value-type="float">
            <text:p>104.94</text:p>
          </table:table-cell>
          <table:table-cell table:style-name="ce140" table:formula="of:=1.1*[.H5]*[.J5]" office:value-type="float" office:value="2508946.6402" calcext:value-type="float">
            <text:p>2508946.64</text:p>
          </table:table-cell>
          <table:table-cell table:formula="of:=SQRT((1.1*[.H5]*[.I5])+(1.1*[.H5]*[.K5]))" office:value-type="float" office:value="1655.30562114674" calcext:value-type="float">
            <text:p>1655.31</text:p>
          </table:table-cell>
          <table:table-cell table:style-name="ce141" table:formula="of:=-2.5*(LOG([.L5]/[.D5];10))" office:value-type="float" office:value="-12.3059254255018" calcext:value-type="float">
            <text:p>-12.306</text:p>
          </table:table-cell>
          <table:table-cell table:style-name="ce141" table:formula="of:=-2.5*(LOG(([.L5]+[.M5])/[.D5];10))" office:value-type="float" office:value="-12.306641515914" calcext:value-type="float">
            <text:p>-12.307</text:p>
          </table:table-cell>
          <table:table-cell table:style-name="ce141" table:formula="of:=-2.5*(LOG(([.L5]-[.M5])/[.D5];10))" office:value-type="float" office:value="-12.305208862485" calcext:value-type="float">
            <text:p>-12.305</text:p>
          </table:table-cell>
          <table:table-cell table:style-name="ce141" table:formula="of:=ABS(([.O5]-[.P5])/2)" office:value-type="float" office:value="0.00071632671448274" calcext:value-type="float">
            <text:p>0.001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24" office:value-type="string" calcext:value-type="string">
            <text:p>1es2344_starA_1s.phot_r.imh</text:p>
          </table:table-cell>
          <table:table-cell table:style-name="ce151" table:number-columns-repeated="989"/>
          <table:table-cell table:number-columns-repeated="12"/>
        </table:table-row>
        <table:table-row table:style-name="ro2">
          <table:table-cell table:style-name="ce124" office:value-type="string" calcext:value-type="string">
            <text:p>1es2344_starA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4H14M20S" calcext:value-type="time">
            <text:p>04:14:20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6]/2)" office:value-type="time" office:time-value="PT00H00M15S" calcext:value-type="time">
            <text:p>00:00:15</text:p>
          </table:table-cell>
          <table:table-cell table:style-name="ce134" table:formula="of:=AVERAGE([.F3];[.F4])" office:value-type="time" office:time-value="PT04H14M09S" calcext:value-type="time">
            <text:p>04:14:09</text:p>
          </table:table-cell>
          <table:table-cell table:style-name="ce13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41.67649306" calcext:value-type="float">
            <text:p>2458141.67649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2379.442" calcext:value-type="float">
            <text:p>2379.44</text:p>
          </table:table-cell>
          <table:table-cell table:style-name="ce124" office:value-type="float" office:value="2275.279" calcext:value-type="float">
            <text:p>2275.28</text:p>
          </table:table-cell>
          <table:table-cell table:style-name="ce139" table:formula="of:=[.I6]-[.J6]" office:value-type="float" office:value="104.163" calcext:value-type="float">
            <text:p>104.16</text:p>
          </table:table-cell>
          <table:table-cell table:style-name="ce140" table:formula="of:=1.1*[.H6]*[.J6]" office:value-type="float" office:value="2505309.7069" calcext:value-type="float">
            <text:p>2505309.71</text:p>
          </table:table-cell>
          <table:table-cell table:formula="of:=SQRT((1.1*[.H6]*[.I6])+(1.1*[.H6]*[.K6]))" office:value-type="float" office:value="1653.69207094308" calcext:value-type="float">
            <text:p>1653.69</text:p>
          </table:table-cell>
          <table:table-cell table:style-name="ce141" table:formula="of:=-2.5*(LOG([.L6]/[.D6];10))" office:value-type="float" office:value="-12.3043504159382" calcext:value-type="float">
            <text:p>-12.304</text:p>
          </table:table-cell>
          <table:table-cell table:style-name="ce141" table:formula="of:=-2.5*(LOG(([.L6]+[.M6])/[.D6];10))" office:value-type="float" office:value="-12.3050668467392" calcext:value-type="float">
            <text:p>-12.305</text:p>
          </table:table-cell>
          <table:table-cell table:style-name="ce141" table:formula="of:=-2.5*(LOG(([.L6]-[.M6])/[.D6];10))" office:value-type="float" office:value="-12.303633512083" calcext:value-type="float">
            <text:p>-12.304</text:p>
          </table:table-cell>
          <table:table-cell table:style-name="ce141" table:formula="of:=ABS(([.O6]-[.P6])/2)" office:value-type="float" office:value="0.000716667328098275" calcext:value-type="float">
            <text:p>0.001</text:p>
          </table:table-cell>
          <table:table-cell table:style-name="ce143" table:formula="of:=AVERAGE([.R3];[.R4])" office:value-type="float" office:value="2.64387609774153" calcext:value-type="float">
            <text:p>2.644</text:p>
          </table:table-cell>
          <table:table-cell table:style-name="ce143" table:formula="of:=IF(ABS([.R3]-[.R4])/2&lt;([.S3]+[.S4])/2;([.S3]+[.S4])/2;ABS([.R3]-[.R4])/2)" office:value-type="float" office:value="0.00645300485514522" calcext:value-type="float">
            <text:p>0.006</text:p>
          </table:table-cell>
          <table:table-cell table:style-name="ce146" table:formula="of:=[.R6]+[$Rcomps.$B$31]" office:value-type="float" office:value="14.8938760977415" calcext:value-type="float">
            <text:p>14.89</text:p>
          </table:table-cell>
          <table:table-cell table:style-name="ce146" table:formula="of:=SQRT(([.S6]*[.S6])+[$Rcomps.$D$31])" office:value-type="float" office:value="0.0405171725526415" calcext:value-type="float">
            <text:p>0.04</text:p>
          </table:table-cell>
          <table:table-cell table:style-name="ce147" office:value-type="string" calcext:value-type="string">
            <text:p>A</text:p>
          </table:table-cell>
          <table:table-cell table:style-name="ce124" office:value-type="string" calcext:value-type="string">
            <text:p>1es2344_starA_2s.phot_r.imh</text:p>
          </table:table-cell>
          <table:table-cell table:style-name="ce151" table:number-columns-repeated="989"/>
          <table:table-cell table:number-columns-repeated="12"/>
        </table:table-row>
        <table:table-row table:style-name="ro2">
          <table:table-cell table:style-name="ce124" office:value-type="string" calcext:value-type="string">
            <text:p>3c273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1H54M46S" calcext:value-type="time">
            <text:p>11:54:46.00</text:p>
          </table:table-cell>
          <table:table-cell table:style-name="ce124" office:value-type="float" office:value="20" calcext:value-type="float">
            <text:p>20</text:p>
          </table:table-cell>
          <table:table-cell table:style-name="ce132" table:formula="of:=TIME(0;0;[.D7]/2)" office:value-type="time" office:time-value="PT00H00M10S" calcext:value-type="time">
            <text:p>00:00:10</text:p>
          </table:table-cell>
          <table:table-cell table:style-name="ce132" table:formula="of:=[.C7]+[.E7]" office:value-type="time" office:time-value="PT11H54M56S" calcext:value-type="time">
            <text:p>11:54:56</text:p>
          </table:table-cell>
          <table:table-cell table:style-name="ce13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41.99648148" calcext:value-type="float">
            <text:p>2458141.99648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1045.501" calcext:value-type="float">
            <text:p>1045.5</text:p>
          </table:table-cell>
          <table:table-cell table:style-name="ce124" office:value-type="float" office:value="910.5656" calcext:value-type="float">
            <text:p>910.57</text:p>
          </table:table-cell>
          <table:table-cell table:style-name="ce139" table:formula="of:=[.I7]-[.J7]" office:value-type="float" office:value="134.9354" calcext:value-type="float">
            <text:p>134.94</text:p>
          </table:table-cell>
          <table:table-cell table:style-name="ce140" table:formula="of:=1.1*[.H7]*[.J7]" office:value-type="float" office:value="1002623.78216" calcext:value-type="float">
            <text:p>1002623.78</text:p>
          </table:table-cell>
          <table:table-cell table:formula="of:=SQRT((1.1*[.H7]*[.I7])+(1.1*[.H7]*[.K7]))" office:value-type="float" office:value="1140.07829557448" calcext:value-type="float">
            <text:p>1140.08</text:p>
          </table:table-cell>
          <table:table-cell table:style-name="ce141" table:formula="of:=-2.5*(LOG([.L7]/[.D7];10))" office:value-type="float" office:value="-11.7502700154184" calcext:value-type="float">
            <text:p>-11.750</text:p>
          </table:table-cell>
          <table:table-cell table:style-name="ce141" table:formula="of:=-2.5*(LOG(([.L7]+[.M7])/[.D7];10))" office:value-type="float" office:value="-11.7515038990296" calcext:value-type="float">
            <text:p>-11.752</text:p>
          </table:table-cell>
          <table:table-cell table:style-name="ce141" table:formula="of:=-2.5*(LOG(([.L7]-[.M7])/[.D7];10))" office:value-type="float" office:value="-11.7490347279661" calcext:value-type="float">
            <text:p>-11.749</text:p>
          </table:table-cell>
          <table:table-cell table:style-name="ce141" table:formula="of:=ABS(([.O7]-[.P7])/2)" office:value-type="float" office:value="0.00123458553176725" calcext:value-type="float">
            <text:p>0.001</text:p>
          </table:table-cell>
          <table:table-cell table:style-name="ce143" table:formula="of:=[.N7]-[.N9]" office:value-type="float" office:value="1.54390010386491" calcext:value-type="float">
            <text:p>1.544</text:p>
          </table:table-cell>
          <table:table-cell table:style-name="ce143" table:formula="of:=SQRT(([.Q7]*[.Q7])+([.Q9]*[.Q9]))" office:value-type="float" office:value="0.00135372322306747" calcext:value-type="float">
            <text:p>0.001</text:p>
          </table:table-cell>
          <table:table-cell table:style-name="ce146" table:formula="of:=[.R7]+[$Rcomps.$B$19]" office:value-type="float" office:value="12.8439001038649" calcext:value-type="float">
            <text:p>12.84</text:p>
          </table:table-cell>
          <table:table-cell table:style-name="ce146" table:formula="of:=SQRT(([.S7]*[.S7])+[$Rcomps.$D$19])" office:value-type="float" office:value="0.0400229005266319" calcext:value-type="float">
            <text:p>0.04</text:p>
          </table:table-cell>
          <table:table-cell table:style-name="ce147" office:value-type="string" calcext:value-type="string">
            <text:p>C</text:p>
          </table:table-cell>
          <table:table-cell table:style-name="ce124" office:value-type="string" calcext:value-type="string">
            <text:p>3c273_1s.phot_r.imh</text:p>
          </table:table-cell>
          <table:table-cell table:style-name="ce151" table:number-columns-repeated="989"/>
          <table:table-cell table:number-columns-repeated="12"/>
        </table:table-row>
        <table:table-row table:style-name="ro2">
          <table:table-cell table:style-name="ce124" office:value-type="string" calcext:value-type="string">
            <text:p>3c273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1H59M17S" calcext:value-type="time">
            <text:p>11:59:17.00</text:p>
          </table:table-cell>
          <table:table-cell table:style-name="ce124" office:value-type="float" office:value="20" calcext:value-type="float">
            <text:p>20</text:p>
          </table:table-cell>
          <table:table-cell table:style-name="ce132" table:formula="of:=TIME(0;0;[.D8]/2)" office:value-type="time" office:time-value="PT00H00M10S" calcext:value-type="time">
            <text:p>00:00:10</text:p>
          </table:table-cell>
          <table:table-cell table:style-name="ce132" table:formula="of:=[.C8]+[.E8]" office:value-type="time" office:time-value="PT11H59M27S" calcext:value-type="time">
            <text:p>11:59:27</text:p>
          </table:table-cell>
          <table:table-cell table:style-name="ce13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41.99961806" calcext:value-type="float">
            <text:p>2458141.99962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1041.744" calcext:value-type="float">
            <text:p>1041.74</text:p>
          </table:table-cell>
          <table:table-cell table:style-name="ce124" office:value-type="float" office:value="907.6172" calcext:value-type="float">
            <text:p>907.62</text:p>
          </table:table-cell>
          <table:table-cell table:style-name="ce139" table:formula="of:=[.I8]-[.J8]" office:value-type="float" office:value="134.1268" calcext:value-type="float">
            <text:p>134.13</text:p>
          </table:table-cell>
          <table:table-cell table:style-name="ce140" table:formula="of:=1.1*[.H8]*[.J8]" office:value-type="float" office:value="999377.29892" calcext:value-type="float">
            <text:p>999377.3</text:p>
          </table:table-cell>
          <table:table-cell table:formula="of:=SQRT((1.1*[.H8]*[.I8])+(1.1*[.H8]*[.K8]))" office:value-type="float" office:value="1137.87140656579" calcext:value-type="float">
            <text:p>1137.87</text:p>
          </table:table-cell>
          <table:table-cell table:style-name="ce141" table:formula="of:=-2.5*(LOG([.L8]/[.D8];10))" office:value-type="float" office:value="-11.7467487111446" calcext:value-type="float">
            <text:p>-11.747</text:p>
          </table:table-cell>
          <table:table-cell table:style-name="ce141" table:formula="of:=-2.5*(LOG(([.L8]+[.M8])/[.D8];10))" office:value-type="float" office:value="-11.7479842058872" calcext:value-type="float">
            <text:p>-11.748</text:p>
          </table:table-cell>
          <table:table-cell table:style-name="ce141" table:formula="of:=-2.5*(LOG(([.L8]-[.M8])/[.D8];10))" office:value-type="float" office:value="-11.7455118088903" calcext:value-type="float">
            <text:p>-11.746</text:p>
          </table:table-cell>
          <table:table-cell table:style-name="ce141" table:formula="of:=ABS(([.O8]-[.P8])/2)" office:value-type="float" office:value="0.00123619849846168" calcext:value-type="float">
            <text:p>0.001</text:p>
          </table:table-cell>
          <table:table-cell table:style-name="ce143" table:formula="of:=[.N8]-[.N10]" office:value-type="float" office:value="1.54570628021157" calcext:value-type="float">
            <text:p>1.546</text:p>
          </table:table-cell>
          <table:table-cell table:style-name="ce143" table:formula="of:=SQRT(([.Q8]*[.Q8])+([.Q10]*[.Q10]))" office:value-type="float" office:value="0.00135541289346457" calcext:value-type="float">
            <text:p>0.001</text:p>
          </table:table-cell>
          <table:table-cell table:style-name="ce146" table:formula="of:=[.R8]+[$Rcomps.$B$19]" office:value-type="float" office:value="12.8457062802116" calcext:value-type="float">
            <text:p>12.85</text:p>
          </table:table-cell>
          <table:table-cell table:style-name="ce146" table:formula="of:=SQRT(([.S8]*[.S8])+[$Rcomps.$D$19])" office:value-type="float" office:value="0.0400229577131897" calcext:value-type="float">
            <text:p>0.04</text:p>
          </table:table-cell>
          <table:table-cell table:style-name="ce147" office:value-type="string" calcext:value-type="string">
            <text:p>C</text:p>
          </table:table-cell>
          <table:table-cell table:style-name="ce124" office:value-type="string" calcext:value-type="string">
            <text:p>3c273_2s.phot_r.imh</text:p>
          </table:table-cell>
          <table:table-cell table:style-name="ce151" table:number-columns-repeated="989"/>
          <table:table-cell table:number-columns-repeated="12"/>
        </table:table-row>
        <table:table-row table:style-name="ro2">
          <table:table-cell table:style-name="ce124" office:value-type="string" calcext:value-type="string">
            <text:p>3c273_starC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1H56M31S" calcext:value-type="time">
            <text:p>11:56:31.00</text:p>
          </table:table-cell>
          <table:table-cell table:style-name="ce124" office:value-type="float" office:value="20" calcext:value-type="float">
            <text:p>20</text:p>
          </table:table-cell>
          <table:table-cell table:style-name="ce132" table:formula="of:=TIME(0;0;[.D9]/2)" office:value-type="time" office:time-value="PT00H00M10S" calcext:value-type="time">
            <text:p>00:00:10</text:p>
          </table:table-cell>
          <table:table-cell table:style-name="ce132" table:formula="of:=[.C9]+[.E9]" office:value-type="time" office:time-value="PT11H56M41S" calcext:value-type="time">
            <text:p>11:56:41</text:p>
          </table:table-cell>
          <table:table-cell table:style-name="ce13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41.99769676" calcext:value-type="float">
            <text:p>2458141.99770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3939.2" calcext:value-type="float">
            <text:p>3939.2</text:p>
          </table:table-cell>
          <table:table-cell table:style-name="ce124" office:value-type="float" office:value="3774.603" calcext:value-type="float">
            <text:p>3774.6</text:p>
          </table:table-cell>
          <table:table-cell table:style-name="ce139" table:formula="of:=[.I9]-[.J9]" office:value-type="float" office:value="164.597" calcext:value-type="float">
            <text:p>164.6</text:p>
          </table:table-cell>
          <table:table-cell table:style-name="ce140" table:formula="of:=1.1*[.H9]*[.J9]" office:value-type="float" office:value="4156215.3633" calcext:value-type="float">
            <text:p>4156215.36</text:p>
          </table:table-cell>
          <table:table-cell table:formula="of:=SQRT((1.1*[.H9]*[.I9])+(1.1*[.H9]*[.K9]))" office:value-type="float" office:value="2125.72126034906" calcext:value-type="float">
            <text:p>2125.72</text:p>
          </table:table-cell>
          <table:table-cell table:style-name="ce141" table:formula="of:=-2.5*(LOG([.L9]/[.D9];10))" office:value-type="float" office:value="-13.2941701192833" calcext:value-type="float">
            <text:p>-13.294</text:p>
          </table:table-cell>
          <table:table-cell table:style-name="ce141" table:formula="of:=-2.5*(LOG(([.L9]+[.M9])/[.D9];10))" office:value-type="float" office:value="-13.2947252836143" calcext:value-type="float">
            <text:p>-13.295</text:p>
          </table:table-cell>
          <table:table-cell table:style-name="ce141" table:formula="of:=-2.5*(LOG(([.L9]-[.M9])/[.D9];10))" office:value-type="float" office:value="-13.2936146709376" calcext:value-type="float">
            <text:p>-13.294</text:p>
          </table:table-cell>
          <table:table-cell table:style-name="ce141" table:formula="of:=ABS(([.O9]-[.P9])/2)" office:value-type="float" office:value="0.000555306338360317" calcext:value-type="float">
            <text:p>0.001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24" office:value-type="string" calcext:value-type="string">
            <text:p>3c273_starC_1s.phot_r.imh</text:p>
          </table:table-cell>
          <table:table-cell table:style-name="ce126" table:number-columns-repeated="989"/>
          <table:table-cell table:number-columns-repeated="12"/>
        </table:table-row>
        <table:table-row table:style-name="ro2">
          <table:table-cell table:style-name="ce124" office:value-type="string" calcext:value-type="string">
            <text:p>3c273_starC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1H57M25S" calcext:value-type="time">
            <text:p>11:57:25.00</text:p>
          </table:table-cell>
          <table:table-cell table:style-name="ce124" office:value-type="float" office:value="20" calcext:value-type="float">
            <text:p>20</text:p>
          </table:table-cell>
          <table:table-cell table:style-name="ce132" table:formula="of:=TIME(0;0;[.D10]/2)" office:value-type="time" office:time-value="PT00H00M10S" calcext:value-type="time">
            <text:p>00:00:10</text:p>
          </table:table-cell>
          <table:table-cell table:style-name="ce134" table:formula="of:=AVERAGE([.F7];[.F8])" office:value-type="time" office:time-value="PT11H57M11.5S" calcext:value-type="time">
            <text:p>11:57:12</text:p>
          </table:table-cell>
          <table:table-cell table:style-name="ce13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41.99805556" calcext:value-type="float">
            <text:p>2458141.99806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3933.677" calcext:value-type="float">
            <text:p>3933.68</text:p>
          </table:table-cell>
          <table:table-cell table:style-name="ce124" office:value-type="float" office:value="3768.645" calcext:value-type="float">
            <text:p>3768.65</text:p>
          </table:table-cell>
          <table:table-cell table:style-name="ce139" table:formula="of:=[.I10]-[.J10]" office:value-type="float" office:value="165.032" calcext:value-type="float">
            <text:p>165.03</text:p>
          </table:table-cell>
          <table:table-cell table:style-name="ce140" table:formula="of:=1.1*[.H10]*[.J10]" office:value-type="float" office:value="4149655.0095" calcext:value-type="float">
            <text:p>4149655.01</text:p>
          </table:table-cell>
          <table:table-cell table:formula="of:=SQRT((1.1*[.H10]*[.I10])+(1.1*[.H10]*[.K10]))" office:value-type="float" office:value="2124.40308790493" calcext:value-type="float">
            <text:p>2124.4</text:p>
          </table:table-cell>
          <table:table-cell table:style-name="ce141" table:formula="of:=-2.5*(LOG([.L10]/[.D10];10))" office:value-type="float" office:value="-13.2924549913562" calcext:value-type="float">
            <text:p>-13.292</text:p>
          </table:table-cell>
          <table:table-cell table:style-name="ce141" table:formula="of:=-2.5*(LOG(([.L10]+[.M10])/[.D10];10))" office:value-type="float" office:value="-13.2930106884271" calcext:value-type="float">
            <text:p>-13.293</text:p>
          </table:table-cell>
          <table:table-cell table:style-name="ce141" table:formula="of:=-2.5*(LOG(([.L10]-[.M10])/[.D10];10))" office:value-type="float" office:value="-13.291899009725" calcext:value-type="float">
            <text:p>-13.292</text:p>
          </table:table-cell>
          <table:table-cell table:style-name="ce141" table:formula="of:=ABS(([.O10]-[.P10])/2)" office:value-type="float" office:value="0.000555839351045861" calcext:value-type="float">
            <text:p>0.001</text:p>
          </table:table-cell>
          <table:table-cell table:style-name="ce143" table:formula="of:=AVERAGE([.R7];[.R8])" office:value-type="float" office:value="1.54480319203824" calcext:value-type="float">
            <text:p>1.545</text:p>
          </table:table-cell>
          <table:table-cell table:style-name="ce143" table:formula="of:=IF(ABS([.R7]-[.R8])/2&lt;([.S7]+[.S8])/2;([.S7]+[.S8])/2;ABS([.R7]-[.R8])/2)" office:value-type="float" office:value="0.00135456805826602" calcext:value-type="float">
            <text:p>0.001</text:p>
          </table:table-cell>
          <table:table-cell table:style-name="ce146" table:formula="of:=[.R10]+[$Rcomps.$B$19]" office:value-type="float" office:value="12.8448031920382" calcext:value-type="float">
            <text:p>12.84</text:p>
          </table:table-cell>
          <table:table-cell table:style-name="ce146" table:formula="of:=SQRT(([.S10]*[.S10])+[$Rcomps.$D$19])" office:value-type="float" office:value="0.0400229291110043" calcext:value-type="float">
            <text:p>0.04</text:p>
          </table:table-cell>
          <table:table-cell table:style-name="ce147" office:value-type="string" calcext:value-type="string">
            <text:p>C</text:p>
          </table:table-cell>
          <table:table-cell table:style-name="ce124" office:value-type="string" calcext:value-type="string">
            <text:p>3c273_starC_2s.phot_r.imh</text:p>
          </table:table-cell>
          <table:table-cell table:style-name="ce126" table:number-columns-repeated="989"/>
          <table:table-cell table:number-columns-repeated="12"/>
        </table:table-row>
        <table:table-row table:style-name="ro2">
          <table:table-cell table:style-name="ce124" office:value-type="string" calcext:value-type="string">
            <text:p>3c279_1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9H31M51S" calcext:value-type="time">
            <text:p>09:31:51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11]/2)" office:value-type="time" office:time-value="PT00H00M22.5S" calcext:value-type="time">
            <text:p>00:00:23</text:p>
          </table:table-cell>
          <table:table-cell table:style-name="ce132" table:formula="of:=[.C11]+[.E11]" office:value-type="time" office:time-value="PT09H32M13.5S" calcext:value-type="time">
            <text:p>09:32:14</text:p>
          </table:table-cell>
          <table:table-cell table:style-name="ce13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41.89738426" calcext:value-type="float">
            <text:p>2458141.89738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929.8541" calcext:value-type="float">
            <text:p>929.85</text:p>
          </table:table-cell>
          <table:table-cell table:style-name="ce124" office:value-type="float" office:value="623.6325" calcext:value-type="float">
            <text:p>623.63</text:p>
          </table:table-cell>
          <table:table-cell table:style-name="ce139" table:formula="of:=[.I11]-[.J11]" office:value-type="float" office:value="306.2216" calcext:value-type="float">
            <text:p>306.22</text:p>
          </table:table-cell>
          <table:table-cell table:style-name="ce140" table:formula="of:=1.1*[.H11]*[.J11]" office:value-type="float" office:value="686681.74575" calcext:value-type="float">
            <text:p>686681.75</text:p>
          </table:table-cell>
          <table:table-cell table:formula="of:=SQRT((1.1*[.H11]*[.I11])+(1.1*[.H11]*[.K11]))" office:value-type="float" office:value="1166.63745579764" calcext:value-type="float">
            <text:p>1166.64</text:p>
          </table:table-cell>
          <table:table-cell table:style-name="ce141" table:formula="of:=-2.5*(LOG([.L11]/[.D11];10))" office:value-type="float" office:value="-10.4588574720062" calcext:value-type="float">
            <text:p>-10.459</text:p>
          </table:table-cell>
          <table:table-cell table:style-name="ce141" table:formula="of:=-2.5*(LOG(([.L11]+[.M11])/[.D11];10))" office:value-type="float" office:value="-10.4607005175692" calcext:value-type="float">
            <text:p>-10.461</text:p>
          </table:table-cell>
          <table:table-cell table:style-name="ce141" table:formula="of:=-2.5*(LOG(([.L11]-[.M11])/[.D11];10))" office:value-type="float" office:value="-10.4570112925385" calcext:value-type="float">
            <text:p>-10.457</text:p>
          </table:table-cell>
          <table:table-cell table:style-name="ce141" table:formula="of:=ABS(([.O11]-[.P11])/2)" office:value-type="float" office:value="0.00184461251538437" calcext:value-type="float">
            <text:p>0.002</text:p>
          </table:table-cell>
          <table:table-cell table:style-name="ce143" table:formula="of:=[.N11]-[.N13]" office:value-type="float" office:value="2.05608340633978" calcext:value-type="float">
            <text:p>2.056</text:p>
          </table:table-cell>
          <table:table-cell table:style-name="ce143" table:formula="of:=SQRT(([.Q11]*[.Q11])+([.Q13]*[.Q13]))" office:value-type="float" office:value="0.00196350635426948" calcext:value-type="float">
            <text:p>0.002</text:p>
          </table:table-cell>
          <table:table-cell table:style-name="ce146" table:formula="of:=[.R11]+[$Rcomps.$B$20]" office:value-type="float" office:value="14.0860834063398" calcext:value-type="float">
            <text:p>14.09</text:p>
          </table:table-cell>
          <table:table-cell table:style-name="ce146" table:formula="of:=SQRT(([.S11]*[.S11])+[$Rcomps.$D$20])" office:value-type="float" office:value="0.0101909448631251" calcext:value-type="float">
            <text:p>0.01</text:p>
          </table:table-cell>
          <table:table-cell table:style-name="ce147" office:value-type="float" office:value="1" calcext:value-type="float">
            <text:p>1</text:p>
          </table:table-cell>
          <table:table-cell table:style-name="ce124" office:value-type="string" calcext:value-type="string">
            <text:p>3c279_11s.phot_r.imh</text:p>
          </table:table-cell>
          <table:table-cell table:style-name="ce151" table:number-columns-repeated="989"/>
          <table:table-cell table:number-columns-repeated="12"/>
        </table:table-row>
        <table:table-row table:style-name="ro2">
          <table:table-cell table:style-name="ce124" office:value-type="string" calcext:value-type="string">
            <text:p>3c279_1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9H38M20S" calcext:value-type="time">
            <text:p>09:38:20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12]/2)" office:value-type="time" office:time-value="PT00H00M22.5S" calcext:value-type="time">
            <text:p>00:00:23</text:p>
          </table:table-cell>
          <table:table-cell table:style-name="ce132" table:formula="of:=[.C12]+[.E12]" office:value-type="time" office:time-value="PT09H38M42.5S" calcext:value-type="time">
            <text:p>09:38:43</text:p>
          </table:table-cell>
          <table:table-cell table:style-name="ce13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41.90188657" calcext:value-type="float">
            <text:p>2458141.90189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945.0783" calcext:value-type="float">
            <text:p>945.08</text:p>
          </table:table-cell>
          <table:table-cell table:style-name="ce124" office:value-type="float" office:value="628.3539" calcext:value-type="float">
            <text:p>628.35</text:p>
          </table:table-cell>
          <table:table-cell table:style-name="ce139" table:formula="of:=[.I12]-[.J12]" office:value-type="float" office:value="316.7244" calcext:value-type="float">
            <text:p>316.72</text:p>
          </table:table-cell>
          <table:table-cell table:style-name="ce140" table:formula="of:=1.1*[.H12]*[.J12]" office:value-type="float" office:value="691880.47929" calcext:value-type="float">
            <text:p>691880.48</text:p>
          </table:table-cell>
          <table:table-cell table:formula="of:=SQRT((1.1*[.H12]*[.I12])+(1.1*[.H12]*[.K12]))" office:value-type="float" office:value="1178.71580670236" calcext:value-type="float">
            <text:p>1178.72</text:p>
          </table:table-cell>
          <table:table-cell table:style-name="ce141" table:formula="of:=-2.5*(LOG([.L12]/[.D12];10))" office:value-type="float" office:value="-10.4670464095504" calcext:value-type="float">
            <text:p>-10.467</text:p>
          </table:table-cell>
          <table:table-cell table:style-name="ce141" table:formula="of:=-2.5*(LOG(([.L12]+[.M12])/[.D12];10))" office:value-type="float" office:value="-10.4688945402078" calcext:value-type="float">
            <text:p>-10.469</text:p>
          </table:table-cell>
          <table:table-cell table:style-name="ce141" table:formula="of:=-2.5*(LOG(([.L12]-[.M12])/[.D12];10))" office:value-type="float" office:value="-10.4651951276564" calcext:value-type="float">
            <text:p>-10.465</text:p>
          </table:table-cell>
          <table:table-cell table:style-name="ce141" table:formula="of:=ABS(([.O12]-[.P12])/2)" office:value-type="float" office:value="0.00184970627572589" calcext:value-type="float">
            <text:p>0.002</text:p>
          </table:table-cell>
          <table:table-cell table:style-name="ce143" table:formula="of:=[.N12]-[.N14]" office:value-type="float" office:value="2.05118641964105" calcext:value-type="float">
            <text:p>2.051</text:p>
          </table:table-cell>
          <table:table-cell table:style-name="ce143" table:formula="of:=SQRT(([.Q12]*[.Q12])+([.Q14]*[.Q14]))" office:value-type="float" office:value="0.00196760500499371" calcext:value-type="float">
            <text:p>0.002</text:p>
          </table:table-cell>
          <table:table-cell table:style-name="ce146" table:formula="of:=[.R12]+[$Rcomps.$B$20]" office:value-type="float" office:value="14.0811864196411" calcext:value-type="float">
            <text:p>14.08</text:p>
          </table:table-cell>
          <table:table-cell table:style-name="ce146" table:formula="of:=SQRT(([.S12]*[.S12])+[$Rcomps.$D$20])" office:value-type="float" office:value="0.0101917353505513" calcext:value-type="float">
            <text:p>0.01</text:p>
          </table:table-cell>
          <table:table-cell table:style-name="ce147" office:value-type="float" office:value="1" calcext:value-type="float">
            <text:p>1</text:p>
          </table:table-cell>
          <table:table-cell table:style-name="ce124" office:value-type="string" calcext:value-type="string">
            <text:p>3c279_12s.phot_r.imh</text:p>
          </table:table-cell>
          <table:table-cell table:style-name="ce151" table:number-columns-repeated="989"/>
          <table:table-cell table:number-columns-repeated="12"/>
        </table:table-row>
        <table:table-row table:style-name="ro2">
          <table:table-cell table:style-name="ce124" office:value-type="string" calcext:value-type="string">
            <text:p>3c279_star1_1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9H34M17S" calcext:value-type="time">
            <text:p>09:34:17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13]/2)" office:value-type="time" office:time-value="PT00H00M15S" calcext:value-type="time">
            <text:p>00:00:15</text:p>
          </table:table-cell>
          <table:table-cell table:style-name="ce132" table:formula="of:=[.C13]+[.E13]" office:value-type="time" office:time-value="PT09H34M32S" calcext:value-type="time">
            <text:p>09:34:32</text:p>
          </table:table-cell>
          <table:table-cell table:style-name="ce13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41.89898148" calcext:value-type="float">
            <text:p>2458141.89898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2994.615" calcext:value-type="float">
            <text:p>2994.62</text:p>
          </table:table-cell>
          <table:table-cell table:style-name="ce124" office:value-type="float" office:value="2762.3" calcext:value-type="float">
            <text:p>2762.3</text:p>
          </table:table-cell>
          <table:table-cell table:style-name="ce139" table:formula="of:=[.I13]-[.J13]" office:value-type="float" office:value="232.315" calcext:value-type="float">
            <text:p>232.32</text:p>
          </table:table-cell>
          <table:table-cell table:style-name="ce140" table:formula="of:=1.1*[.H13]*[.J13]" office:value-type="float" office:value="3041568.53" calcext:value-type="float">
            <text:p>3041568.53</text:p>
          </table:table-cell>
          <table:table-cell table:formula="of:=SQRT((1.1*[.H13]*[.I13])+(1.1*[.H13]*[.K13]))" office:value-type="float" office:value="1884.98610684535" calcext:value-type="float">
            <text:p>1884.99</text:p>
          </table:table-cell>
          <table:table-cell table:style-name="ce141" table:formula="of:=-2.5*(LOG([.L13]/[.D13];10))" office:value-type="float" office:value="-12.5149408783459" calcext:value-type="float">
            <text:p>-12.515</text:p>
          </table:table-cell>
          <table:table-cell table:style-name="ce141" table:formula="of:=-2.5*(LOG(([.L13]+[.M13])/[.D13];10))" office:value-type="float" office:value="-12.5156135456631" calcext:value-type="float">
            <text:p>-12.516</text:p>
          </table:table-cell>
          <table:table-cell table:style-name="ce141" table:formula="of:=-2.5*(LOG(([.L13]-[.M13])/[.D13];10))" office:value-type="float" office:value="-12.5142677940198" calcext:value-type="float">
            <text:p>-12.514</text:p>
          </table:table-cell>
          <table:table-cell table:style-name="ce141" table:formula="of:=ABS(([.O13]-[.P13])/2)" office:value-type="float" office:value="0.00067287582163722" calcext:value-type="float">
            <text:p>0.001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24" office:value-type="string" calcext:value-type="string">
            <text:p>3c279_star1_1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3c279_star1_1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9H35M47S" calcext:value-type="time">
            <text:p>09:35:47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14]/2)" office:value-type="time" office:time-value="PT00H00M15S" calcext:value-type="time">
            <text:p>00:00:15</text:p>
          </table:table-cell>
          <table:table-cell table:style-name="ce134" table:formula="of:=AVERAGE([.F11];[.F12])" office:value-type="time" office:time-value="PT09H35M28S" calcext:value-type="time">
            <text:p>09:35:28</text:p>
          </table:table-cell>
          <table:table-cell table:style-name="ce13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41.89962963" calcext:value-type="float">
            <text:p>2458141.89963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2998.922" calcext:value-type="float">
            <text:p>2998.92</text:p>
          </table:table-cell>
          <table:table-cell table:style-name="ce124" office:value-type="float" office:value="2770.688" calcext:value-type="float">
            <text:p>2770.69</text:p>
          </table:table-cell>
          <table:table-cell table:style-name="ce139" table:formula="of:=[.I14]-[.J14]" office:value-type="float" office:value="228.234" calcext:value-type="float">
            <text:p>228.23</text:p>
          </table:table-cell>
          <table:table-cell table:style-name="ce140" table:formula="of:=1.1*[.H14]*[.J14]" office:value-type="float" office:value="3050804.5568" calcext:value-type="float">
            <text:p>3050804.56</text:p>
          </table:table-cell>
          <table:table-cell table:formula="of:=SQRT((1.1*[.H14]*[.I14])+(1.1*[.H14]*[.K14]))" office:value-type="float" office:value="1885.05211376238" calcext:value-type="float">
            <text:p>1885.05</text:p>
          </table:table-cell>
          <table:table-cell table:style-name="ce141" table:formula="of:=-2.5*(LOG([.L14]/[.D14];10))" office:value-type="float" office:value="-12.5182328291914" calcext:value-type="float">
            <text:p>-12.518</text:p>
          </table:table-cell>
          <table:table-cell table:style-name="ce141" table:formula="of:=-2.5*(LOG(([.L14]+[.M14])/[.D14];10))" office:value-type="float" office:value="-12.518903484176" calcext:value-type="float">
            <text:p>-12.519</text:p>
          </table:table-cell>
          <table:table-cell table:style-name="ce141" table:formula="of:=-2.5*(LOG(([.L14]-[.M14])/[.D14];10))" office:value-type="float" office:value="-12.5175617596898" calcext:value-type="float">
            <text:p>-12.518</text:p>
          </table:table-cell>
          <table:table-cell table:style-name="ce141" table:formula="of:=ABS(([.O14]-[.P14])/2)" office:value-type="float" office:value="0.000670862243099535" calcext:value-type="float">
            <text:p>0.001</text:p>
          </table:table-cell>
          <table:table-cell table:style-name="ce143" table:formula="of:=AVERAGE([.R11];[.R12])" office:value-type="float" office:value="2.05363491299041" calcext:value-type="float">
            <text:p>2.054</text:p>
          </table:table-cell>
          <table:table-cell table:style-name="ce143" table:formula="of:=IF(ABS([.R11]-[.R12])/2&lt;([.S11]+[.S12])/2;([.S11]+[.S12])/2;ABS([.R11]-[.R12])/2)" office:value-type="float" office:value="0.00244849334936426" calcext:value-type="float">
            <text:p>0.002</text:p>
          </table:table-cell>
          <table:table-cell table:style-name="ce146" table:formula="of:=[.R14]+[$Rcomps.$B$20]" office:value-type="float" office:value="14.0836349129904" calcext:value-type="float">
            <text:p>14.08</text:p>
          </table:table-cell>
          <table:table-cell table:style-name="ce146" table:formula="of:=SQRT(([.S14]*[.S14])+[$Rcomps.$D$20])" office:value-type="float" office:value="0.0102953931290593" calcext:value-type="float">
            <text:p>0.01</text:p>
          </table:table-cell>
          <table:table-cell table:style-name="ce147" office:value-type="float" office:value="1" calcext:value-type="float">
            <text:p>1</text:p>
          </table:table-cell>
          <table:table-cell table:style-name="ce124" office:value-type="string" calcext:value-type="string">
            <text:p>3c279_star1_1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3c279_2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1H38M42S" calcext:value-type="time">
            <text:p>11:38:42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15]/2)" office:value-type="time" office:time-value="PT00H00M22.5S" calcext:value-type="time">
            <text:p>00:00:23</text:p>
          </table:table-cell>
          <table:table-cell table:style-name="ce132" table:formula="of:=[.C15]+[.E15]" office:value-type="time" office:time-value="PT11H39M04.5S" calcext:value-type="time">
            <text:p>11:39:05</text:p>
          </table:table-cell>
          <table:table-cell table:style-name="ce13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41.98547454" calcext:value-type="float">
            <text:p>2458141.98547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998.9715" calcext:value-type="float">
            <text:p>998.97</text:p>
          </table:table-cell>
          <table:table-cell table:style-name="ce124" office:value-type="float" office:value="680.3151" calcext:value-type="float">
            <text:p>680.32</text:p>
          </table:table-cell>
          <table:table-cell table:style-name="ce139" table:formula="of:=[.I15]-[.J15]" office:value-type="float" office:value="318.6564" calcext:value-type="float">
            <text:p>318.66</text:p>
          </table:table-cell>
          <table:table-cell table:style-name="ce140" table:formula="of:=1.1*[.H15]*[.J15]" office:value-type="float" office:value="749094.95661" calcext:value-type="float">
            <text:p>749094.96</text:p>
          </table:table-cell>
          <table:table-cell table:formula="of:=SQRT((1.1*[.H15]*[.I15])+(1.1*[.H15]*[.K15]))" office:value-type="float" office:value="1204.50823188968" calcext:value-type="float">
            <text:p>1204.51</text:p>
          </table:table-cell>
          <table:table-cell table:style-name="ce141" table:formula="of:=-2.5*(LOG([.L15]/[.D15];10))" office:value-type="float" office:value="-10.5533108983879" calcext:value-type="float">
            <text:p>-10.553</text:p>
          </table:table-cell>
          <table:table-cell table:style-name="ce141" table:formula="of:=-2.5*(LOG(([.L15]+[.M15])/[.D15];10))" office:value-type="float" office:value="-10.5550553072758" calcext:value-type="float">
            <text:p>-10.555</text:p>
          </table:table-cell>
          <table:table-cell table:style-name="ce141" table:formula="of:=-2.5*(LOG(([.L15]-[.M15])/[.D15];10))" office:value-type="float" office:value="-10.5515636823174" calcext:value-type="float">
            <text:p>-10.552</text:p>
          </table:table-cell>
          <table:table-cell table:style-name="ce141" table:formula="of:=ABS(([.O15]-[.P15])/2)" office:value-type="float" office:value="0.00174581247923822" calcext:value-type="float">
            <text:p>0.002</text:p>
          </table:table-cell>
          <table:table-cell table:style-name="ce143" table:formula="of:=[.N15]-[.N17]" office:value-type="float" office:value="2.00862471278948" calcext:value-type="float">
            <text:p>2.009</text:p>
          </table:table-cell>
          <table:table-cell table:style-name="ce143" table:formula="of:=SQRT(([.Q15]*[.Q15])+([.Q17]*[.Q17]))" office:value-type="float" office:value="0.00186519716828828" calcext:value-type="float">
            <text:p>0.002</text:p>
          </table:table-cell>
          <table:table-cell table:style-name="ce146" table:formula="of:=[.R15]+[$Rcomps.$B$20]" office:value-type="float" office:value="14.0386247127895" calcext:value-type="float">
            <text:p>14.04</text:p>
          </table:table-cell>
          <table:table-cell table:style-name="ce146" table:formula="of:=SQRT(([.S15]*[.S15])+[$Rcomps.$D$20])" office:value-type="float" office:value="0.0101724608859701" calcext:value-type="float">
            <text:p>0.01</text:p>
          </table:table-cell>
          <table:table-cell table:style-name="ce147" office:value-type="float" office:value="1" calcext:value-type="float">
            <text:p>1</text:p>
          </table:table-cell>
          <table:table-cell table:style-name="ce124" office:value-type="string" calcext:value-type="string">
            <text:p>3c279_2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3c279_2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1H43M57S" calcext:value-type="time">
            <text:p>11:43:57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16]/2)" office:value-type="time" office:time-value="PT00H00M22.5S" calcext:value-type="time">
            <text:p>00:00:23</text:p>
          </table:table-cell>
          <table:table-cell table:style-name="ce132" table:formula="of:=[.C16]+[.E16]" office:value-type="time" office:time-value="PT11H44M19.5S" calcext:value-type="time">
            <text:p>11:44:20</text:p>
          </table:table-cell>
          <table:table-cell table:style-name="ce13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41.98912037" calcext:value-type="float">
            <text:p>2458141.98912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978.456" calcext:value-type="float">
            <text:p>978.46</text:p>
          </table:table-cell>
          <table:table-cell table:style-name="ce124" office:value-type="float" office:value="670.4296" calcext:value-type="float">
            <text:p>670.43</text:p>
          </table:table-cell>
          <table:table-cell table:style-name="ce139" table:formula="of:=[.I16]-[.J16]" office:value-type="float" office:value="308.0264" calcext:value-type="float">
            <text:p>308.03</text:p>
          </table:table-cell>
          <table:table-cell table:style-name="ce140" table:formula="of:=1.1*[.H16]*[.J16]" office:value-type="float" office:value="738210.03256" calcext:value-type="float">
            <text:p>738210.03</text:p>
          </table:table-cell>
          <table:table-cell table:formula="of:=SQRT((1.1*[.H16]*[.I16])+(1.1*[.H16]*[.K16]))" office:value-type="float" office:value="1190.18728385074" calcext:value-type="float">
            <text:p>1190.19</text:p>
          </table:table-cell>
          <table:table-cell table:style-name="ce141" table:formula="of:=-2.5*(LOG([.L16]/[.D16];10))" office:value-type="float" office:value="-10.5374185733862" calcext:value-type="float">
            <text:p>-10.537</text:p>
          </table:table-cell>
          <table:table-cell table:style-name="ce141" table:formula="of:=-2.5*(LOG(([.L16]+[.M16])/[.D16];10))" office:value-type="float" office:value="-10.5391676539734" calcext:value-type="float">
            <text:p>-10.539</text:p>
          </table:table-cell>
          <table:table-cell table:style-name="ce141" table:formula="of:=-2.5*(LOG(([.L16]-[.M16])/[.D16];10))" office:value-type="float" office:value="-10.5356666705481" calcext:value-type="float">
            <text:p>-10.536</text:p>
          </table:table-cell>
          <table:table-cell table:style-name="ce141" table:formula="of:=ABS(([.O16]-[.P16])/2)" office:value-type="float" office:value="0.00175049171264785" calcext:value-type="float">
            <text:p>0.002</text:p>
          </table:table-cell>
          <table:table-cell table:style-name="ce143" table:formula="of:=[.N16]-[.N18]" office:value-type="float" office:value="2.02303864141207" calcext:value-type="float">
            <text:p>2.023</text:p>
          </table:table-cell>
          <table:table-cell table:style-name="ce143" table:formula="of:=SQRT(([.Q16]*[.Q16])+([.Q18]*[.Q18]))" office:value-type="float" office:value="0.00186962664709163" calcext:value-type="float">
            <text:p>0.002</text:p>
          </table:table-cell>
          <table:table-cell table:style-name="ce146" table:formula="of:=[.R16]+[$Rcomps.$B$20]" office:value-type="float" office:value="14.0530386414121" calcext:value-type="float">
            <text:p>14.05</text:p>
          </table:table-cell>
          <table:table-cell table:style-name="ce146" table:formula="of:=SQRT(([.S16]*[.S16])+[$Rcomps.$D$20])" office:value-type="float" office:value="0.0101732739960897" calcext:value-type="float">
            <text:p>0.01</text:p>
          </table:table-cell>
          <table:table-cell table:style-name="ce147" office:value-type="float" office:value="1" calcext:value-type="float">
            <text:p>1</text:p>
          </table:table-cell>
          <table:table-cell table:style-name="ce124" office:value-type="string" calcext:value-type="string">
            <text:p>3c279_2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3c279_star1_2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1H41M13S" calcext:value-type="time">
            <text:p>11:41:13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17]/2)" office:value-type="time" office:time-value="PT00H00M15S" calcext:value-type="time">
            <text:p>00:00:15</text:p>
          </table:table-cell>
          <table:table-cell table:style-name="ce132" table:formula="of:=[.C17]+[.E17]" office:value-type="time" office:time-value="PT11H41M28S" calcext:value-type="time">
            <text:p>11:41:28</text:p>
          </table:table-cell>
          <table:table-cell table:style-name="ce13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41.98712963" calcext:value-type="float">
            <text:p>2458141.98713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3117.429" calcext:value-type="float">
            <text:p>3117.43</text:p>
          </table:table-cell>
          <table:table-cell table:style-name="ce124" office:value-type="float" office:value="2884.488" calcext:value-type="float">
            <text:p>2884.49</text:p>
          </table:table-cell>
          <table:table-cell table:style-name="ce139" table:formula="of:=[.I17]-[.J17]" office:value-type="float" office:value="232.941" calcext:value-type="float">
            <text:p>232.94</text:p>
          </table:table-cell>
          <table:table-cell table:style-name="ce140" table:formula="of:=1.1*[.H17]*[.J17]" office:value-type="float" office:value="3176109.7368" calcext:value-type="float">
            <text:p>3176109.74</text:p>
          </table:table-cell>
          <table:table-cell table:formula="of:=SQRT((1.1*[.H17]*[.I17])+(1.1*[.H17]*[.K17]))" office:value-type="float" office:value="1920.70101968005" calcext:value-type="float">
            <text:p>1920.7</text:p>
          </table:table-cell>
          <table:table-cell table:style-name="ce141" table:formula="of:=-2.5*(LOG([.L17]/[.D17];10))" office:value-type="float" office:value="-12.5619356111774" calcext:value-type="float">
            <text:p>-12.562</text:p>
          </table:table-cell>
          <table:table-cell table:style-name="ce141" table:formula="of:=-2.5*(LOG(([.L17]+[.M17])/[.D17];10))" office:value-type="float" office:value="-12.5625919941472" calcext:value-type="float">
            <text:p>-12.563</text:p>
          </table:table-cell>
          <table:table-cell table:style-name="ce141" table:formula="of:=-2.5*(LOG(([.L17]-[.M17])/[.D17];10))" office:value-type="float" office:value="-12.5612788311506" calcext:value-type="float">
            <text:p>-12.561</text:p>
          </table:table-cell>
          <table:table-cell table:style-name="ce141" table:formula="of:=ABS(([.O17]-[.P17])/2)" office:value-type="float" office:value="0.000656581498312825" calcext:value-type="float">
            <text:p>0.001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24" office:value-type="string" calcext:value-type="string">
            <text:p>3c279_star1_2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3c279_star1_2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1H42M14S" calcext:value-type="time">
            <text:p>11:42:14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18]/2)" office:value-type="time" office:time-value="PT00H00M15S" calcext:value-type="time">
            <text:p>00:00:15</text:p>
          </table:table-cell>
          <table:table-cell table:style-name="ce134" table:formula="of:=AVERAGE([.F15];[.F16])" office:value-type="time" office:time-value="PT11H41M42S" calcext:value-type="time">
            <text:p>11:41:42</text:p>
          </table:table-cell>
          <table:table-cell table:style-name="ce13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41.98729167" calcext:value-type="float">
            <text:p>2458141.98729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3111.621" calcext:value-type="float">
            <text:p>3111.62</text:p>
          </table:table-cell>
          <table:table-cell table:style-name="ce124" office:value-type="float" office:value="2880.563" calcext:value-type="float">
            <text:p>2880.56</text:p>
          </table:table-cell>
          <table:table-cell table:style-name="ce139" table:formula="of:=[.I18]-[.J18]" office:value-type="float" office:value="231.058" calcext:value-type="float">
            <text:p>231.06</text:p>
          </table:table-cell>
          <table:table-cell table:style-name="ce140" table:formula="of:=1.1*[.H18]*[.J18]" office:value-type="float" office:value="3171787.9193" calcext:value-type="float">
            <text:p>3171787.92</text:p>
          </table:table-cell>
          <table:table-cell table:formula="of:=SQRT((1.1*[.H18]*[.I18])+(1.1*[.H18]*[.K18]))" office:value-type="float" office:value="1918.495203773" calcext:value-type="float">
            <text:p>1918.5</text:p>
          </table:table-cell>
          <table:table-cell table:style-name="ce141" table:formula="of:=-2.5*(LOG([.L18]/[.D18];10))" office:value-type="float" office:value="-12.5604572147982" calcext:value-type="float">
            <text:p>-12.560</text:p>
          </table:table-cell>
          <table:table-cell table:style-name="ce141" table:formula="of:=-2.5*(LOG(([.L18]+[.M18])/[.D18];10))" office:value-type="float" office:value="-12.5611137372551" calcext:value-type="float">
            <text:p>-12.561</text:p>
          </table:table-cell>
          <table:table-cell table:style-name="ce141" table:formula="of:=-2.5*(LOG(([.L18]-[.M18])/[.D18];10))" office:value-type="float" office:value="-12.5598002951155" calcext:value-type="float">
            <text:p>-12.560</text:p>
          </table:table-cell>
          <table:table-cell table:style-name="ce141" table:formula="of:=ABS(([.O18]-[.P18])/2)" office:value-type="float" office:value="0.000656721069759669" calcext:value-type="float">
            <text:p>0.001</text:p>
          </table:table-cell>
          <table:table-cell table:style-name="ce143" table:formula="of:=AVERAGE([.R15];[.R16])" office:value-type="float" office:value="2.01583167710078" calcext:value-type="float">
            <text:p>2.016</text:p>
          </table:table-cell>
          <table:table-cell table:style-name="ce143" table:formula="of:=IF(ABS([.R15]-[.R16])/2&lt;([.S15]+[.S16])/2;([.S15]+[.S16])/2;ABS([.R15]-[.R16])/2)" office:value-type="float" office:value="0.00720696431129575" calcext:value-type="float">
            <text:p>0.007</text:p>
          </table:table-cell>
          <table:table-cell table:style-name="ce146" table:formula="of:=[.R18]+[$Rcomps.$B$20]" office:value-type="float" office:value="14.0458316771008" calcext:value-type="float">
            <text:p>14.05</text:p>
          </table:table-cell>
          <table:table-cell table:style-name="ce146" table:formula="of:=SQRT(([.S18]*[.S18])+[$Rcomps.$D$20])" office:value-type="float" office:value="0.0123264080162994" calcext:value-type="float">
            <text:p>0.01</text:p>
          </table:table-cell>
          <table:table-cell table:style-name="ce147" office:value-type="float" office:value="1" calcext:value-type="float">
            <text:p>1</text:p>
          </table:table-cell>
          <table:table-cell table:style-name="ce124" office:value-type="string" calcext:value-type="string">
            <text:p>3c279_star1_2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3c279_3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3H27M40S" calcext:value-type="time">
            <text:p>13:27:40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19]/2)" office:value-type="time" office:time-value="PT00H00M15S" calcext:value-type="time">
            <text:p>00:00:15</text:p>
          </table:table-cell>
          <table:table-cell table:style-name="ce132" table:formula="of:=[.C19]+[.E19]" office:value-type="time" office:time-value="PT13H27M55S" calcext:value-type="time">
            <text:p>13:27:55</text:p>
          </table:table-cell>
          <table:table-cell table:style-name="ce13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42.06105324" calcext:value-type="float">
            <text:p>2458142.06105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997.4976" calcext:value-type="float">
            <text:p>997.5</text:p>
          </table:table-cell>
          <table:table-cell table:style-name="ce124" office:value-type="float" office:value="441.6008" calcext:value-type="float">
            <text:p>441.6</text:p>
          </table:table-cell>
          <table:table-cell table:style-name="ce139" table:formula="of:=[.I19]-[.J19]" office:value-type="float" office:value="555.8968" calcext:value-type="float">
            <text:p>555.9</text:p>
          </table:table-cell>
          <table:table-cell table:style-name="ce140" table:formula="of:=1.1*[.H19]*[.J19]" office:value-type="float" office:value="486246.64088" calcext:value-type="float">
            <text:p>486246.64</text:p>
          </table:table-cell>
          <table:table-cell table:formula="of:=SQRT((1.1*[.H19]*[.I19])+(1.1*[.H19]*[.K19]))" office:value-type="float" office:value="1307.83889445145" calcext:value-type="float">
            <text:p>1307.84</text:p>
          </table:table-cell>
          <table:table-cell table:style-name="ce141" table:formula="of:=-2.5*(LOG([.L19]/[.D19];10))" office:value-type="float" office:value="-10.5243383985092" calcext:value-type="float">
            <text:p>-10.524</text:p>
          </table:table-cell>
          <table:table-cell table:style-name="ce141" table:formula="of:=-2.5*(LOG(([.L19]+[.M19])/[.D19];10))" office:value-type="float" office:value="-10.5272547412024" calcext:value-type="float">
            <text:p>-10.527</text:p>
          </table:table-cell>
          <table:table-cell table:style-name="ce141" table:formula="of:=-2.5*(LOG(([.L19]-[.M19])/[.D19];10))" office:value-type="float" office:value="-10.5214142012686" calcext:value-type="float">
            <text:p>-10.521</text:p>
          </table:table-cell>
          <table:table-cell table:style-name="ce141" table:formula="of:=ABS(([.O19]-[.P19])/2)" office:value-type="float" office:value="0.0029202699668831" calcext:value-type="float">
            <text:p>0.003</text:p>
          </table:table-cell>
          <table:table-cell table:style-name="ce143" table:formula="of:=[.N19]-[.N21]" office:value-type="float" office:value="2.03175514782958" calcext:value-type="float">
            <text:p>2.032</text:p>
          </table:table-cell>
          <table:table-cell table:style-name="ce143" table:formula="of:=SQRT(([.Q19]*[.Q19])+([.Q21]*[.Q21]))" office:value-type="float" office:value="0.00301513793247924" calcext:value-type="float">
            <text:p>0.003</text:p>
          </table:table-cell>
          <table:table-cell table:style-name="ce146" table:formula="of:=[.R19]+[$Rcomps.$B$20]" office:value-type="float" office:value="14.0617551478296" calcext:value-type="float">
            <text:p>14.06</text:p>
          </table:table-cell>
          <table:table-cell table:style-name="ce146" table:formula="of:=SQRT(([.S19]*[.S19])+[$Rcomps.$D$20])" office:value-type="float" office:value="0.0104446664260701" calcext:value-type="float">
            <text:p>0.01</text:p>
          </table:table-cell>
          <table:table-cell table:style-name="ce147" office:value-type="float" office:value="1" calcext:value-type="float">
            <text:p>1</text:p>
          </table:table-cell>
          <table:table-cell table:style-name="ce124" office:value-type="string" calcext:value-type="string">
            <text:p>3c279_3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3c279_3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3H32M04S" calcext:value-type="time">
            <text:p>13:32:04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20]/2)" office:value-type="time" office:time-value="PT00H00M15S" calcext:value-type="time">
            <text:p>00:00:15</text:p>
          </table:table-cell>
          <table:table-cell table:style-name="ce132" table:formula="of:=[.C20]+[.E20]" office:value-type="time" office:time-value="PT13H32M19S" calcext:value-type="time">
            <text:p>13:32:19</text:p>
          </table:table-cell>
          <table:table-cell table:style-name="ce13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42.0641088" calcext:value-type="float">
            <text:p>2458142.06411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1442.053" calcext:value-type="float">
            <text:p>1442.05</text:p>
          </table:table-cell>
          <table:table-cell table:style-name="ce124" office:value-type="float" office:value="441.4576" calcext:value-type="float">
            <text:p>441.46</text:p>
          </table:table-cell>
          <table:table-cell table:style-name="ce139" table:formula="of:=[.I20]-[.J20]" office:value-type="float" office:value="1000.5954" calcext:value-type="float">
            <text:p>1000.6</text:p>
          </table:table-cell>
          <table:table-cell table:style-name="ce140" table:formula="of:=1.1*[.H20]*[.J20]" office:value-type="float" office:value="486088.96336" calcext:value-type="float">
            <text:p>486088.96</text:p>
          </table:table-cell>
          <table:table-cell table:formula="of:=SQRT((1.1*[.H20]*[.I20])+(1.1*[.H20]*[.K20]))" office:value-type="float" office:value="1640.00004671951" calcext:value-type="float">
            <text:p>1640</text:p>
          </table:table-cell>
          <table:table-cell table:style-name="ce141" table:formula="of:=-2.5*(LOG([.L20]/[.D20];10))" office:value-type="float" office:value="-10.5239862645487" calcext:value-type="float">
            <text:p>-10.524</text:p>
          </table:table-cell>
          <table:table-cell table:style-name="ce141" table:formula="of:=-2.5*(LOG(([.L20]+[.M20])/[.D20];10))" office:value-type="float" office:value="-10.5276432296978" calcext:value-type="float">
            <text:p>-10.528</text:p>
          </table:table-cell>
          <table:table-cell table:style-name="ce141" table:formula="of:=-2.5*(LOG(([.L20]-[.M20])/[.D20];10))" office:value-type="float" office:value="-10.5203169404092" calcext:value-type="float">
            <text:p>-10.520</text:p>
          </table:table-cell>
          <table:table-cell table:style-name="ce141" table:formula="of:=ABS(([.O20]-[.P20])/2)" office:value-type="float" office:value="0.00366314464429607" calcext:value-type="float">
            <text:p>0.004</text:p>
          </table:table-cell>
          <table:table-cell table:style-name="ce143" table:formula="of:=[.N20]-[.N22]" office:value-type="float" office:value="2.03298225153576" calcext:value-type="float">
            <text:p>2.033</text:p>
          </table:table-cell>
          <table:table-cell table:style-name="ce143" table:formula="of:=SQRT(([.Q20]*[.Q20])+([.Q22]*[.Q22]))" office:value-type="float" office:value="0.00374271974591627" calcext:value-type="float">
            <text:p>0.004</text:p>
          </table:table-cell>
          <table:table-cell table:style-name="ce146" table:formula="of:=[.R20]+[$Rcomps.$B$20]" office:value-type="float" office:value="14.0629822515358" calcext:value-type="float">
            <text:p>14.06</text:p>
          </table:table-cell>
          <table:table-cell table:style-name="ce146" table:formula="of:=SQRT(([.S20]*[.S20])+[$Rcomps.$D$20])" office:value-type="float" office:value="0.0106774505897462" calcext:value-type="float">
            <text:p>0.01</text:p>
          </table:table-cell>
          <table:table-cell table:style-name="ce147" office:value-type="float" office:value="1" calcext:value-type="float">
            <text:p>1</text:p>
          </table:table-cell>
          <table:table-cell table:style-name="ce124" office:value-type="string" calcext:value-type="string">
            <text:p>3c279_3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3c279_star1_3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3H29M32S" calcext:value-type="time">
            <text:p>13:29:32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21]/2)" office:value-type="time" office:time-value="PT00H00M15S" calcext:value-type="time">
            <text:p>00:00:15</text:p>
          </table:table-cell>
          <table:table-cell table:style-name="ce132" table:formula="of:=[.C21]+[.E21]" office:value-type="time" office:time-value="PT13H29M47S" calcext:value-type="time">
            <text:p>13:29:47</text:p>
          </table:table-cell>
          <table:table-cell table:style-name="ce13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42.06234954" calcext:value-type="float">
            <text:p>2458142.06235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3599.126" calcext:value-type="float">
            <text:p>3599.13</text:p>
          </table:table-cell>
          <table:table-cell table:style-name="ce124" office:value-type="float" office:value="2869.009" calcext:value-type="float">
            <text:p>2869.01</text:p>
          </table:table-cell>
          <table:table-cell table:style-name="ce139" table:formula="of:=[.I21]-[.J21]" office:value-type="float" office:value="730.117" calcext:value-type="float">
            <text:p>730.12</text:p>
          </table:table-cell>
          <table:table-cell table:style-name="ce140" table:formula="of:=1.1*[.H21]*[.J21]" office:value-type="float" office:value="3159065.8099" calcext:value-type="float">
            <text:p>3159065.81</text:p>
          </table:table-cell>
          <table:table-cell table:formula="of:=SQRT((1.1*[.H21]*[.I21])+(1.1*[.H21]*[.K21]))" office:value-type="float" office:value="2183.32990345023" calcext:value-type="float">
            <text:p>2183.33</text:p>
          </table:table-cell>
          <table:table-cell table:style-name="ce141" table:formula="of:=-2.5*(LOG([.L21]/[.D21];10))" office:value-type="float" office:value="-12.5560935463388" calcext:value-type="float">
            <text:p>-12.556</text:p>
          </table:table-cell>
          <table:table-cell table:style-name="ce141" table:formula="of:=-2.5*(LOG(([.L21]+[.M21])/[.D21];10))" office:value-type="float" office:value="-12.5568436736461" calcext:value-type="float">
            <text:p>-12.557</text:p>
          </table:table-cell>
          <table:table-cell table:style-name="ce141" table:formula="of:=-2.5*(LOG(([.L21]-[.M21])/[.D21];10))" office:value-type="float" office:value="-12.5553429004156" calcext:value-type="float">
            <text:p>-12.555</text:p>
          </table:table-cell>
          <table:table-cell table:style-name="ce141" table:formula="of:=ABS(([.O21]-[.P21])/2)" office:value-type="float" office:value="0.000750386615282928" calcext:value-type="float">
            <text:p>0.001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24" office:value-type="string" calcext:value-type="string">
            <text:p>3c279_star1_3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3c279_star1_3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3H30M33S" calcext:value-type="time">
            <text:p>13:30:33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22]/2)" office:value-type="time" office:time-value="PT00H00M15S" calcext:value-type="time">
            <text:p>00:00:15</text:p>
          </table:table-cell>
          <table:table-cell table:style-name="ce134" table:formula="of:=AVERAGE([.F19];[.F20])" office:value-type="time" office:time-value="PT13H30M07S" calcext:value-type="time">
            <text:p>13:30:07</text:p>
          </table:table-cell>
          <table:table-cell table:style-name="ce13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42.06258102" calcext:value-type="float">
            <text:p>2458142.06258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3704.819" calcext:value-type="float">
            <text:p>3704.82</text:p>
          </table:table-cell>
          <table:table-cell table:style-name="ce124" office:value-type="float" office:value="2871.322" calcext:value-type="float">
            <text:p>2871.32</text:p>
          </table:table-cell>
          <table:table-cell table:style-name="ce139" table:formula="of:=[.I22]-[.J22]" office:value-type="float" office:value="833.497" calcext:value-type="float">
            <text:p>833.5</text:p>
          </table:table-cell>
          <table:table-cell table:style-name="ce140" table:formula="of:=1.1*[.H22]*[.J22]" office:value-type="float" office:value="3161612.6542" calcext:value-type="float">
            <text:p>3161612.65</text:p>
          </table:table-cell>
          <table:table-cell table:formula="of:=SQRT((1.1*[.H22]*[.I22])+(1.1*[.H22]*[.K22]))" office:value-type="float" office:value="2235.42831412685" calcext:value-type="float">
            <text:p>2235.43</text:p>
          </table:table-cell>
          <table:table-cell table:style-name="ce141" table:formula="of:=-2.5*(LOG([.L22]/[.D22];10))" office:value-type="float" office:value="-12.5569685160844" calcext:value-type="float">
            <text:p>-12.557</text:p>
          </table:table-cell>
          <table:table-cell table:style-name="ce141" table:formula="of:=-2.5*(LOG(([.L22]+[.M22])/[.D22];10))" office:value-type="float" office:value="-12.5577359180669" calcext:value-type="float">
            <text:p>-12.558</text:p>
          </table:table-cell>
          <table:table-cell table:style-name="ce141" table:formula="of:=-2.5*(LOG(([.L22]-[.M22])/[.D22];10))" office:value-type="float" office:value="-12.556200571316" calcext:value-type="float">
            <text:p>-12.556</text:p>
          </table:table-cell>
          <table:table-cell table:style-name="ce141" table:formula="of:=ABS(([.O22]-[.P22])/2)" office:value-type="float" office:value="0.000767673375490219" calcext:value-type="float">
            <text:p>0.001</text:p>
          </table:table-cell>
          <table:table-cell table:style-name="ce143" table:formula="of:=AVERAGE([.R19];[.R20])" office:value-type="float" office:value="2.03236869968267" calcext:value-type="float">
            <text:p>2.032</text:p>
          </table:table-cell>
          <table:table-cell table:style-name="ce143" table:formula="of:=IF(ABS([.R19]-[.R20])/2&lt;([.S19]+[.S20])/2;([.S19]+[.S20])/2;ABS([.R19]-[.R20])/2)" office:value-type="float" office:value="0.00337892883919776" calcext:value-type="float">
            <text:p>0.003</text:p>
          </table:table-cell>
          <table:table-cell table:style-name="ce146" table:formula="of:=[.R22]+[$Rcomps.$B$20]" office:value-type="float" office:value="14.0623686996827" calcext:value-type="float">
            <text:p>14.06</text:p>
          </table:table-cell>
          <table:table-cell table:style-name="ce146" table:formula="of:=SQRT(([.S22]*[.S22])+[$Rcomps.$D$20])" office:value-type="float" office:value="0.0105554327291856" calcext:value-type="float">
            <text:p>0.01</text:p>
          </table:table-cell>
          <table:table-cell table:style-name="ce147" office:value-type="float" office:value="1" calcext:value-type="float">
            <text:p>1</text:p>
          </table:table-cell>
          <table:table-cell table:style-name="ce124" office:value-type="string" calcext:value-type="string">
            <text:p>3c279_star1_3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3c454.3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3H05M03S" calcext:value-type="time">
            <text:p>03:05:03.00</text:p>
          </table:table-cell>
          <table:table-cell table:style-name="ce124" office:value-type="float" office:value="60" calcext:value-type="float">
            <text:p>60</text:p>
          </table:table-cell>
          <table:table-cell table:style-name="ce132" table:formula="of:=TIME(0;0;[.D23]/2)" office:value-type="time" office:time-value="PT00H00M30S" calcext:value-type="time">
            <text:p>00:00:30</text:p>
          </table:table-cell>
          <table:table-cell table:style-name="ce132" table:formula="of:=[.C23]+[.E23]" office:value-type="time" office:time-value="PT03H05M33S" calcext:value-type="time">
            <text:p>03:05:33</text:p>
          </table:table-cell>
          <table:table-cell table:style-name="ce13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41.62885417" calcext:value-type="float">
            <text:p>2458141.62885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990.4697" calcext:value-type="float">
            <text:p>990.47</text:p>
          </table:table-cell>
          <table:table-cell table:style-name="ce124" office:value-type="float" office:value="246.6241" calcext:value-type="float">
            <text:p>246.62</text:p>
          </table:table-cell>
          <table:table-cell table:style-name="ce139" table:formula="of:=[.I23]-[.J23]" office:value-type="float" office:value="743.8456" calcext:value-type="float">
            <text:p>743.85</text:p>
          </table:table-cell>
          <table:table-cell table:style-name="ce140" table:formula="of:=1.1*[.H23]*[.J23]" office:value-type="float" office:value="271557.79651" calcext:value-type="float">
            <text:p>271557.8</text:p>
          </table:table-cell>
          <table:table-cell table:formula="of:=SQRT((1.1*[.H23]*[.I23])+(1.1*[.H23]*[.K23]))" office:value-type="float" office:value="1381.90252074088" calcext:value-type="float">
            <text:p>1381.9</text:p>
          </table:table-cell>
          <table:table-cell table:style-name="ce141" table:formula="of:=-2.5*(LOG([.L23]/[.D23];10))" office:value-type="float" office:value="-9.13927756413892" calcext:value-type="float">
            <text:p>-9.139</text:p>
          </table:table-cell>
          <table:table-cell table:style-name="ce141" table:formula="of:=-2.5*(LOG(([.L23]+[.M23])/[.D23];10))" office:value-type="float" office:value="-9.14478864483959" calcext:value-type="float">
            <text:p>-9.145</text:p>
          </table:table-cell>
          <table:table-cell table:style-name="ce141" table:formula="of:=-2.5*(LOG(([.L23]-[.M23])/[.D23];10))" office:value-type="float" office:value="-9.13373836700614" calcext:value-type="float">
            <text:p>-9.134</text:p>
          </table:table-cell>
          <table:table-cell table:style-name="ce141" table:formula="of:=ABS(([.O23]-[.P23])/2)" office:value-type="float" office:value="0.00552513891672657" calcext:value-type="float">
            <text:p>0.006</text:p>
          </table:table-cell>
          <table:table-cell table:style-name="ce143" table:formula="of:=[.N23]-[.N25]" office:value-type="float" office:value="2.08269094498149" calcext:value-type="float">
            <text:p>2.083</text:p>
          </table:table-cell>
          <table:table-cell table:style-name="ce143" table:formula="of:=SQRT(([.Q23]*[.Q23])+([.Q25]*[.Q25]))" office:value-type="float" office:value="0.00574213882341201" calcext:value-type="float">
            <text:p>0.006</text:p>
          </table:table-cell>
          <table:table-cell table:style-name="ce146" table:formula="of:=[.R23]+[$Rcomps.$B$30]" office:value-type="float" office:value="15.3126909449815" calcext:value-type="float">
            <text:p>15.31</text:p>
          </table:table-cell>
          <table:table-cell table:style-name="ce146" table:formula="of:=SQRT(([.S23]*[.S23])+[$Rcomps.$D$30])" office:value-type="float" office:value="0.020807983041788" calcext:value-type="float">
            <text:p>0.02</text:p>
          </table:table-cell>
          <table:table-cell table:style-name="ce147" office:value-type="float" office:value="4" calcext:value-type="float">
            <text:p>4</text:p>
          </table:table-cell>
          <table:table-cell table:style-name="ce124"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3c454.3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3H12M09S" calcext:value-type="time">
            <text:p>03:12:09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24]/2)" office:value-type="time" office:time-value="PT00H00M15S" calcext:value-type="time">
            <text:p>00:00:15</text:p>
          </table:table-cell>
          <table:table-cell table:style-name="ce132" table:formula="of:=[.C24]+[.E24]" office:value-type="time" office:time-value="PT03H12M24S" calcext:value-type="time">
            <text:p>03:12:24</text:p>
          </table:table-cell>
          <table:table-cell table:style-name="ce13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41.63361111" calcext:value-type="float">
            <text:p>2458141.63361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05.4584" calcext:value-type="float">
            <text:p>505.46</text:p>
          </table:table-cell>
          <table:table-cell table:style-name="ce124" office:value-type="float" office:value="120.6424" calcext:value-type="float">
            <text:p>120.64</text:p>
          </table:table-cell>
          <table:table-cell table:style-name="ce139" table:formula="of:=[.I24]-[.J24]" office:value-type="float" office:value="384.816" calcext:value-type="float">
            <text:p>384.82</text:p>
          </table:table-cell>
          <table:table-cell table:style-name="ce140" table:formula="of:=1.1*[.H24]*[.J24]" office:value-type="float" office:value="132839.34664" calcext:value-type="float">
            <text:p>132839.35</text:p>
          </table:table-cell>
          <table:table-cell table:formula="of:=SQRT((1.1*[.H24]*[.I24])+(1.1*[.H24]*[.K24]))" office:value-type="float" office:value="990.091481551074" calcext:value-type="float">
            <text:p>990.09</text:p>
          </table:table-cell>
          <table:table-cell table:style-name="ce141" table:formula="of:=-2.5*(LOG([.L24]/[.D24];10))" office:value-type="float" office:value="-9.11551369042072" calcext:value-type="float">
            <text:p>-9.116</text:p>
          </table:table-cell>
          <table:table-cell table:style-name="ce141" table:formula="of:=-2.5*(LOG(([.L24]+[.M24])/[.D24];10))" office:value-type="float" office:value="-9.12357599968623" calcext:value-type="float">
            <text:p>-9.124</text:p>
          </table:table-cell>
          <table:table-cell table:style-name="ce141" table:formula="of:=-2.5*(LOG(([.L24]-[.M24])/[.D24];10))" office:value-type="float" office:value="-9.10739106501122" calcext:value-type="float">
            <text:p>-9.107</text:p>
          </table:table-cell>
          <table:table-cell table:style-name="ce141" table:formula="of:=ABS(([.O24]-[.P24])/2)" office:value-type="float" office:value="0.0080924673375069" calcext:value-type="float">
            <text:p>0.008</text:p>
          </table:table-cell>
          <table:table-cell table:style-name="ce143" table:formula="of:=[.N24]-[.N26]" office:value-type="float" office:value="2.10264647243137" calcext:value-type="float">
            <text:p>2.103</text:p>
          </table:table-cell>
          <table:table-cell table:style-name="ce143" table:formula="of:=SQRT(([.Q24]*[.Q24])+([.Q26]*[.Q26]))" office:value-type="float" office:value="0.00824348861927269" calcext:value-type="float">
            <text:p>0.008</text:p>
          </table:table-cell>
          <table:table-cell table:style-name="ce146" table:formula="of:=[.R24]+[$Rcomps.$B$30]" office:value-type="float" office:value="15.3326464724314" calcext:value-type="float">
            <text:p>15.33</text:p>
          </table:table-cell>
          <table:table-cell table:style-name="ce146" table:formula="of:=SQRT(([.S24]*[.S24])+[$Rcomps.$D$30])" office:value-type="float" office:value="0.0216322699829694" calcext:value-type="float">
            <text:p>0.02</text:p>
          </table:table-cell>
          <table:table-cell table:style-name="ce147" office:value-type="float" office:value="4" calcext:value-type="float">
            <text:p>4</text:p>
          </table:table-cell>
          <table:table-cell table:style-name="ce124" office:value-type="string" calcext:value-type="string">
            <text:p>3c454.3_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3c454.3_star4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3H08M31S" calcext:value-type="time">
            <text:p>03:08:31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25]/2)" office:value-type="time" office:time-value="PT00H00M15S" calcext:value-type="time">
            <text:p>00:00:15</text:p>
          </table:table-cell>
          <table:table-cell table:style-name="ce132" table:formula="of:=[.C25]+[.E25]" office:value-type="time" office:time-value="PT03H08M46S" calcext:value-type="time">
            <text:p>03:08:46</text:p>
          </table:table-cell>
          <table:table-cell table:style-name="ce13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41.63108796" calcext:value-type="float">
            <text:p>2458141.63109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1224.798" calcext:value-type="float">
            <text:p>1224.8</text:p>
          </table:table-cell>
          <table:table-cell table:style-name="ce124" office:value-type="float" office:value="839.6183" calcext:value-type="float">
            <text:p>839.62</text:p>
          </table:table-cell>
          <table:table-cell table:style-name="ce139" table:formula="of:=[.I25]-[.J25]" office:value-type="float" office:value="385.1797" calcext:value-type="float">
            <text:p>385.18</text:p>
          </table:table-cell>
          <table:table-cell table:style-name="ce140" table:formula="of:=1.1*[.H25]*[.J25]" office:value-type="float" office:value="924503.71013" calcext:value-type="float">
            <text:p>924503.71</text:p>
          </table:table-cell>
          <table:table-cell table:formula="of:=SQRT((1.1*[.H25]*[.I25])+(1.1*[.H25]*[.K25]))" office:value-type="float" office:value="1331.44524689151" calcext:value-type="float">
            <text:p>1331.45</text:p>
          </table:table-cell>
          <table:table-cell table:style-name="ce141" table:formula="of:=-2.5*(LOG([.L25]/[.D25];10))" office:value-type="float" office:value="-11.2219685091204" calcext:value-type="float">
            <text:p>-11.222</text:p>
          </table:table-cell>
          <table:table-cell table:style-name="ce141" table:formula="of:=-2.5*(LOG(([.L25]+[.M25])/[.D25];10))" office:value-type="float" office:value="-11.2235310321649" calcext:value-type="float">
            <text:p>-11.224</text:p>
          </table:table-cell>
          <table:table-cell table:style-name="ce141" table:formula="of:=-2.5*(LOG(([.L25]-[.M25])/[.D25];10))" office:value-type="float" office:value="-11.2204037341502" calcext:value-type="float">
            <text:p>-11.220</text:p>
          </table:table-cell>
          <table:table-cell table:style-name="ce141" table:formula="of:=ABS(([.O25]-[.P25])/2)" office:value-type="float" office:value="0.00156364900735717" calcext:value-type="float">
            <text:p>0.002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24"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3c454.3_star4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3H09M30S" calcext:value-type="time">
            <text:p>03:09:30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26]/2)" office:value-type="time" office:time-value="PT00H00M15S" calcext:value-type="time">
            <text:p>00:00:15</text:p>
          </table:table-cell>
          <table:table-cell table:style-name="ce134" table:formula="of:=AVERAGE([.F23];[.F24])" office:value-type="time" office:time-value="PT03H08M58.5S" calcext:value-type="time">
            <text:p>03:08:59</text:p>
          </table:table-cell>
          <table:table-cell table:style-name="ce13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41.63123843" calcext:value-type="float">
            <text:p>2458141.63124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1224.919" calcext:value-type="float">
            <text:p>1224.92</text:p>
          </table:table-cell>
          <table:table-cell table:style-name="ce124" office:value-type="float" office:value="836.6784" calcext:value-type="float">
            <text:p>836.68</text:p>
          </table:table-cell>
          <table:table-cell table:style-name="ce139" table:formula="of:=[.I26]-[.J26]" office:value-type="float" office:value="388.2406" calcext:value-type="float">
            <text:p>388.24</text:p>
          </table:table-cell>
          <table:table-cell table:style-name="ce140" table:formula="of:=1.1*[.H26]*[.J26]" office:value-type="float" office:value="921266.58624" calcext:value-type="float">
            <text:p>921266.59</text:p>
          </table:table-cell>
          <table:table-cell table:formula="of:=SQRT((1.1*[.H26]*[.I26])+(1.1*[.H26]*[.K26]))" office:value-type="float" office:value="1332.76030686692" calcext:value-type="float">
            <text:p>1332.76</text:p>
          </table:table-cell>
          <table:table-cell table:style-name="ce141" table:formula="of:=-2.5*(LOG([.L26]/[.D26];10))" office:value-type="float" office:value="-11.2181601628521" calcext:value-type="float">
            <text:p>-11.218</text:p>
          </table:table-cell>
          <table:table-cell table:style-name="ce141" table:formula="of:=-2.5*(LOG(([.L26]+[.M26])/[.D26];10))" office:value-type="float" office:value="-11.219729719883" calcext:value-type="float">
            <text:p>-11.220</text:p>
          </table:table-cell>
          <table:table-cell table:style-name="ce141" table:formula="of:=-2.5*(LOG(([.L26]-[.M26])/[.D26];10))" office:value-type="float" office:value="-11.2165883335601" calcext:value-type="float">
            <text:p>-11.217</text:p>
          </table:table-cell>
          <table:table-cell table:style-name="ce141" table:formula="of:=ABS(([.O26]-[.P26])/2)" office:value-type="float" office:value="0.00157069316146163" calcext:value-type="float">
            <text:p>0.002</text:p>
          </table:table-cell>
          <table:table-cell table:style-name="ce143" table:formula="of:=AVERAGE([.R23];[.R24])" office:value-type="float" office:value="2.09266870870643" calcext:value-type="float">
            <text:p>2.093</text:p>
          </table:table-cell>
          <table:table-cell table:style-name="ce143" table:formula="of:=IF(ABS([.R23]-[.R24])/2&lt;([.S23]+[.S24])/2;([.S23]+[.S24])/2;ABS([.R23]-[.R24])/2)" office:value-type="float" office:value="0.0099777637249403" calcext:value-type="float">
            <text:p>0.010</text:p>
          </table:table-cell>
          <table:table-cell table:style-name="ce146" table:formula="of:=[.R26]+[$Rcomps.$B$30]" office:value-type="float" office:value="15.3226687087064" calcext:value-type="float">
            <text:p>15.32</text:p>
          </table:table-cell>
          <table:table-cell table:style-name="ce146" table:formula="of:=SQRT(([.S26]*[.S26])+[$Rcomps.$D$30])" office:value-type="float" office:value="0.0223507442594365" calcext:value-type="float">
            <text:p>0.02</text:p>
          </table:table-cell>
          <table:table-cell table:style-name="ce147" office:value-type="float" office:value="4" calcext:value-type="float">
            <text:p>4</text:p>
          </table:table-cell>
          <table:table-cell table:style-name="ce124"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3c66a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5H25M28S" calcext:value-type="time">
            <text:p>05:25:28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27]/2)" office:value-type="time" office:time-value="PT00H00M22.5S" calcext:value-type="time">
            <text:p>00:00:23</text:p>
          </table:table-cell>
          <table:table-cell table:style-name="ce132" table:formula="of:=[.C27]+[.E27]" office:value-type="time" office:time-value="PT05H25M50.5S" calcext:value-type="time">
            <text:p>05:25:51</text:p>
          </table:table-cell>
          <table:table-cell table:style-name="ce13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41.72628472" calcext:value-type="float">
            <text:p>2458141.72628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640.7635" calcext:value-type="float">
            <text:p>640.76</text:p>
          </table:table-cell>
          <table:table-cell table:style-name="ce124" office:value-type="float" office:value="383.2983" calcext:value-type="float">
            <text:p>383.3</text:p>
          </table:table-cell>
          <table:table-cell table:style-name="ce139" table:formula="of:=[.I27]-[.J27]" office:value-type="float" office:value="257.4652" calcext:value-type="float">
            <text:p>257.47</text:p>
          </table:table-cell>
          <table:table-cell table:style-name="ce140" table:formula="of:=1.1*[.H27]*[.J27]" office:value-type="float" office:value="422049.75813" calcext:value-type="float">
            <text:p>422049.76</text:p>
          </table:table-cell>
          <table:table-cell table:formula="of:=SQRT((1.1*[.H27]*[.I27])+(1.1*[.H27]*[.K27]))" office:value-type="float" office:value="994.504711688185" calcext:value-type="float">
            <text:p>994.5</text:p>
          </table:table-cell>
          <table:table-cell table:style-name="ce141" table:formula="of:=-2.5*(LOG([.L27]/[.D27];10))" office:value-type="float" office:value="-9.93037785485793" calcext:value-type="float">
            <text:p>-9.930</text:p>
          </table:table-cell>
          <table:table-cell table:style-name="ce141" table:formula="of:=-2.5*(LOG(([.L27]+[.M27])/[.D27];10))" office:value-type="float" office:value="-9.93293323980429" calcext:value-type="float">
            <text:p>-9.933</text:p>
          </table:table-cell>
          <table:table-cell table:style-name="ce141" table:formula="of:=-2.5*(LOG(([.L27]-[.M27])/[.D27];10))" office:value-type="float" office:value="-9.92781644137494" calcext:value-type="float">
            <text:p>-9.928</text:p>
          </table:table-cell>
          <table:table-cell table:style-name="ce141" table:formula="of:=ABS(([.O27]-[.P27])/2)" office:value-type="float" office:value="0.00255839921467338" calcext:value-type="float">
            <text:p>0.003</text:p>
          </table:table-cell>
          <table:table-cell table:style-name="ce143" table:formula="of:=[.N27]-[.N29]" office:value-type="float" office:value="1.31329674043068" calcext:value-type="float">
            <text:p>1.313</text:p>
          </table:table-cell>
          <table:table-cell table:style-name="ce143" table:formula="of:=SQRT(([.Q27]*[.Q27])+([.Q29]*[.Q29]))" office:value-type="float" office:value="0.00288225650433394" calcext:value-type="float">
            <text:p>0.003</text:p>
          </table:table-cell>
          <table:table-cell table:style-name="ce146" table:formula="of:=[.R27]+[$Rcomps.$B$3]" office:value-type="float" office:value="14.6732967404307" calcext:value-type="float">
            <text:p>14.67</text:p>
          </table:table-cell>
          <table:table-cell table:style-name="ce146" table:formula="of:=SQRT(([.S27]*[.S27])+[$Rcomps.$D$3])" office:value-type="float" office:value="0.0104070842485672" calcext:value-type="float">
            <text:p>0.01</text:p>
          </table:table-cell>
          <table:table-cell table:style-name="ce147" office:value-type="string" calcext:value-type="string">
            <text:p>A</text:p>
          </table:table-cell>
          <table:table-cell table:style-name="ce124"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3c66a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5H31M45S" calcext:value-type="time">
            <text:p>05:31:45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28]/2)" office:value-type="time" office:time-value="PT00H00M22.5S" calcext:value-type="time">
            <text:p>00:00:23</text:p>
          </table:table-cell>
          <table:table-cell table:style-name="ce132" table:formula="of:=[.C28]+[.E28]" office:value-type="time" office:time-value="PT05H32M07.5S" calcext:value-type="time">
            <text:p>05:32:08</text:p>
          </table:table-cell>
          <table:table-cell table:style-name="ce13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41.73064815" calcext:value-type="float">
            <text:p>2458141.73065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643.0316" calcext:value-type="float">
            <text:p>643.03</text:p>
          </table:table-cell>
          <table:table-cell table:style-name="ce124" office:value-type="float" office:value="382.7903" calcext:value-type="float">
            <text:p>382.79</text:p>
          </table:table-cell>
          <table:table-cell table:style-name="ce139" table:formula="of:=[.I28]-[.J28]" office:value-type="float" office:value="260.2413" calcext:value-type="float">
            <text:p>260.24</text:p>
          </table:table-cell>
          <table:table-cell table:style-name="ce140" table:formula="of:=1.1*[.H28]*[.J28]" office:value-type="float" office:value="421490.39933" calcext:value-type="float">
            <text:p>421490.4</text:p>
          </table:table-cell>
          <table:table-cell table:formula="of:=SQRT((1.1*[.H28]*[.I28])+(1.1*[.H28]*[.K28]))" office:value-type="float" office:value="997.29323179795" calcext:value-type="float">
            <text:p>997.29</text:p>
          </table:table-cell>
          <table:table-cell table:style-name="ce141" table:formula="of:=-2.5*(LOG([.L28]/[.D28];10))" office:value-type="float" office:value="-9.92893793244462" calcext:value-type="float">
            <text:p>-9.929</text:p>
          </table:table-cell>
          <table:table-cell table:style-name="ce141" table:formula="of:=-2.5*(LOG(([.L28]+[.M28])/[.D28];10))" office:value-type="float" office:value="-9.93150387078568" calcext:value-type="float">
            <text:p>-9.932</text:p>
          </table:table-cell>
          <table:table-cell table:style-name="ce141" table:formula="of:=-2.5*(LOG(([.L28]-[.M28])/[.D28];10))" office:value-type="float" office:value="-9.92636591561078" calcext:value-type="float">
            <text:p>-9.926</text:p>
          </table:table-cell>
          <table:table-cell table:style-name="ce141" table:formula="of:=ABS(([.O28]-[.P28])/2)" office:value-type="float" office:value="0.00256897758745023" calcext:value-type="float">
            <text:p>0.003</text:p>
          </table:table-cell>
          <table:table-cell table:style-name="ce143" table:formula="of:=[.N28]-[.N30]" office:value-type="float" office:value="1.31283394747335" calcext:value-type="float">
            <text:p>1.313</text:p>
          </table:table-cell>
          <table:table-cell table:style-name="ce143" table:formula="of:=SQRT(([.Q28]*[.Q28])+([.Q30]*[.Q30]))" office:value-type="float" office:value="0.00289242522677129" calcext:value-type="float">
            <text:p>0.003</text:p>
          </table:table-cell>
          <table:table-cell table:style-name="ce146" table:formula="of:=[.R28]+[$Rcomps.$B$3]" office:value-type="float" office:value="14.6728339474733" calcext:value-type="float">
            <text:p>14.67</text:p>
          </table:table-cell>
          <table:table-cell table:style-name="ce146" table:formula="of:=SQRT(([.S28]*[.S28])+[$Rcomps.$D$3])" office:value-type="float" office:value="0.0104099050760544" calcext:value-type="float">
            <text:p>0.01</text:p>
          </table:table-cell>
          <table:table-cell table:style-name="ce147" office:value-type="string" calcext:value-type="string">
            <text:p>A</text:p>
          </table:table-cell>
          <table:table-cell table:style-name="ce124"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3c66a_starA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5H28M47S" calcext:value-type="time">
            <text:p>05:28:47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29]/2)" office:value-type="time" office:time-value="PT00H00M15S" calcext:value-type="time">
            <text:p>00:00:15</text:p>
          </table:table-cell>
          <table:table-cell table:style-name="ce132" table:formula="of:=[.C29]+[.E29]" office:value-type="time" office:time-value="PT05H29M02S" calcext:value-type="time">
            <text:p>05:29:02</text:p>
          </table:table-cell>
          <table:table-cell table:style-name="ce13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41.72849537" calcext:value-type="float">
            <text:p>2458141.72850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1032.07" calcext:value-type="float">
            <text:p>1032.07</text:p>
          </table:table-cell>
          <table:table-cell table:style-name="ce124" office:value-type="float" office:value="856.5729" calcext:value-type="float">
            <text:p>856.57</text:p>
          </table:table-cell>
          <table:table-cell table:style-name="ce139" table:formula="of:=[.I29]-[.J29]" office:value-type="float" office:value="175.4971" calcext:value-type="float">
            <text:p>175.5</text:p>
          </table:table-cell>
          <table:table-cell table:style-name="ce140" table:formula="of:=1.1*[.H29]*[.J29]" office:value-type="float" office:value="943172.42019" calcext:value-type="float">
            <text:p>943172.42</text:p>
          </table:table-cell>
          <table:table-cell table:formula="of:=SQRT((1.1*[.H29]*[.I29])+(1.1*[.H29]*[.K29]))" office:value-type="float" office:value="1153.10543048327" calcext:value-type="float">
            <text:p>1153.11</text:p>
          </table:table-cell>
          <table:table-cell table:style-name="ce141" table:formula="of:=-2.5*(LOG([.L29]/[.D29];10))" office:value-type="float" office:value="-11.2436745952886" calcext:value-type="float">
            <text:p>-11.244</text:p>
          </table:table-cell>
          <table:table-cell table:style-name="ce141" table:formula="of:=-2.5*(LOG(([.L29]+[.M29])/[.D29];10))" office:value-type="float" office:value="-11.2450011858391" calcext:value-type="float">
            <text:p>-11.245</text:p>
          </table:table-cell>
          <table:table-cell table:style-name="ce141" table:formula="of:=-2.5*(LOG(([.L29]-[.M29])/[.D29];10))" office:value-type="float" office:value="-11.2423463818802" calcext:value-type="float">
            <text:p>-11.242</text:p>
          </table:table-cell>
          <table:table-cell table:style-name="ce141" table:formula="of:=ABS(([.O29]-[.P29])/2)" office:value-type="float" office:value="0.00132740197948245" calcext:value-type="float">
            <text:p>0.001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24"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3c66a_starA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5H29M48S" calcext:value-type="time">
            <text:p>05:29:48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30]/2)" office:value-type="time" office:time-value="PT00H00M15S" calcext:value-type="time">
            <text:p>00:00:15</text:p>
          </table:table-cell>
          <table:table-cell table:style-name="ce134" table:formula="of:=AVERAGE([.F27];[.F28])" office:value-type="time" office:time-value="PT05H28M59S" calcext:value-type="time">
            <text:p>05:28:59</text:p>
          </table:table-cell>
          <table:table-cell table:style-name="ce13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41.72846065" calcext:value-type="float">
            <text:p>2458141.72846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1030.738" calcext:value-type="float">
            <text:p>1030.74</text:p>
          </table:table-cell>
          <table:table-cell table:style-name="ce124" office:value-type="float" office:value="855.0731" calcext:value-type="float">
            <text:p>855.07</text:p>
          </table:table-cell>
          <table:table-cell table:style-name="ce139" table:formula="of:=[.I30]-[.J30]" office:value-type="float" office:value="175.6649" calcext:value-type="float">
            <text:p>175.66</text:p>
          </table:table-cell>
          <table:table-cell table:style-name="ce140" table:formula="of:=1.1*[.H30]*[.J30]" office:value-type="float" office:value="941520.99041" calcext:value-type="float">
            <text:p>941520.99</text:p>
          </table:table-cell>
          <table:table-cell table:formula="of:=SQRT((1.1*[.H30]*[.I30])+(1.1*[.H30]*[.K30]))" office:value-type="float" office:value="1152.54944934697" calcext:value-type="float">
            <text:p>1152.55</text:p>
          </table:table-cell>
          <table:table-cell table:style-name="ce141" table:formula="of:=-2.5*(LOG([.L30]/[.D30];10))" office:value-type="float" office:value="-11.241771879918" calcext:value-type="float">
            <text:p>-11.242</text:p>
          </table:table-cell>
          <table:table-cell table:style-name="ce141" table:formula="of:=-2.5*(LOG(([.L30]+[.M30])/[.D30];10))" office:value-type="float" office:value="-11.2431001555295" calcext:value-type="float">
            <text:p>-11.243</text:p>
          </table:table-cell>
          <table:table-cell table:style-name="ce141" table:formula="of:=-2.5*(LOG(([.L30]-[.M30])/[.D30];10))" office:value-type="float" office:value="-11.2404419773206" calcext:value-type="float">
            <text:p>-11.240</text:p>
          </table:table-cell>
          <table:table-cell table:style-name="ce141" table:formula="of:=ABS(([.O30]-[.P30])/2)" office:value-type="float" office:value="0.00132908910447771" calcext:value-type="float">
            <text:p>0.001</text:p>
          </table:table-cell>
          <table:table-cell table:style-name="ce143" table:formula="of:=AVERAGE([.R27];[.R28])" office:value-type="float" office:value="1.31306534395201" calcext:value-type="float">
            <text:p>1.313</text:p>
          </table:table-cell>
          <table:table-cell table:style-name="ce143" table:formula="of:=IF(ABS([.R27]-[.R28])/2&lt;([.S27]+[.S28])/2;([.S27]+[.S28])/2;ABS([.R27]-[.R28])/2)" office:value-type="float" office:value="0.00288734086555261" calcext:value-type="float">
            <text:p>0.003</text:p>
          </table:table-cell>
          <table:table-cell table:style-name="ce146" table:formula="of:=[.R30]+[$Rcomps.$B$3]" office:value-type="float" office:value="14.673065343952" calcext:value-type="float">
            <text:p>14.67</text:p>
          </table:table-cell>
          <table:table-cell table:style-name="ce146" table:formula="of:=SQRT(([.S30]*[.S30])+[$Rcomps.$D$3])" office:value-type="float" office:value="0.0104084935160613" calcext:value-type="float">
            <text:p>0.01</text:p>
          </table:table-cell>
          <table:table-cell table:style-name="ce147" office:value-type="string" calcext:value-type="string">
            <text:p>A</text:p>
          </table:table-cell>
          <table:table-cell table:style-name="ce124"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4c28.07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4H47M40S" calcext:value-type="time">
            <text:p>04:47:40.00</text:p>
          </table:table-cell>
          <table:table-cell table:style-name="ce124" office:value-type="float" office:value="120" calcext:value-type="float">
            <text:p>120</text:p>
          </table:table-cell>
          <table:table-cell table:style-name="ce132" table:formula="of:=TIME(0;0;[.D31]/2)" office:value-type="time" office:time-value="PT00H01M00S" calcext:value-type="time">
            <text:p>00:01:00</text:p>
          </table:table-cell>
          <table:table-cell table:style-name="ce132" table:formula="of:=[.C31]+[.E31]" office:value-type="time" office:time-value="PT04H48M40S" calcext:value-type="time">
            <text:p>04:48:40</text:p>
          </table:table-cell>
          <table:table-cell table:style-name="ce13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41.70046296" calcext:value-type="float">
            <text:p>2458141.70046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900.7828" calcext:value-type="float">
            <text:p>900.78</text:p>
          </table:table-cell>
          <table:table-cell table:style-name="ce124" office:value-type="float" office:value="157.4563" calcext:value-type="float">
            <text:p>157.46</text:p>
          </table:table-cell>
          <table:table-cell table:style-name="ce139" table:formula="of:=[.I31]-[.J31]" office:value-type="float" office:value="743.3265" calcext:value-type="float">
            <text:p>743.33</text:p>
          </table:table-cell>
          <table:table-cell table:style-name="ce140" table:formula="of:=1.1*[.H31]*[.J31]" office:value-type="float" office:value="173375.13193" calcext:value-type="float">
            <text:p>173375.13</text:p>
          </table:table-cell>
          <table:table-cell table:formula="of:=SQRT((1.1*[.H31]*[.I31])+(1.1*[.H31]*[.K31]))" office:value-type="float" office:value="1345.4845782208" calcext:value-type="float">
            <text:p>1345.48</text:p>
          </table:table-cell>
          <table:table-cell table:style-name="ce141" table:formula="of:=-2.5*(LOG([.L31]/[.D31];10))" office:value-type="float" office:value="-7.89951389627678" calcext:value-type="float">
            <text:p>-7.900</text:p>
          </table:table-cell>
          <table:table-cell table:style-name="ce141" table:formula="of:=-2.5*(LOG(([.L31]+[.M31])/[.D31];10))" office:value-type="float" office:value="-7.90790726851005" calcext:value-type="float">
            <text:p>-7.908</text:p>
          </table:table-cell>
          <table:table-cell table:style-name="ce141" table:formula="of:=-2.5*(LOG(([.L31]-[.M31])/[.D31];10))" office:value-type="float" office:value="-7.89105513255284" calcext:value-type="float">
            <text:p>-7.891</text:p>
          </table:table-cell>
          <table:table-cell table:style-name="ce141" table:formula="of:=ABS(([.O31]-[.P31])/2)" office:value-type="float" office:value="0.00842606797860723" calcext:value-type="float">
            <text:p>0.008</text:p>
          </table:table-cell>
          <table:table-cell table:style-name="ce143" table:formula="of:=[.N31]-[.N33]" office:value-type="float" office:value="3.55170723441309" calcext:value-type="float">
            <text:p>3.552</text:p>
          </table:table-cell>
          <table:table-cell table:style-name="ce143" table:formula="of:=SQRT(([.Q31]*[.Q31])+([.Q33]*[.Q33]))" office:value-type="float" office:value="0.0085110015344848" calcext:value-type="float">
            <text:p>0.009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24" office:value-type="string" calcext:value-type="string">
            <text:p>4c28.07_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4c28.07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4H54M09S" calcext:value-type="time">
            <text:p>04:54:09.00</text:p>
          </table:table-cell>
          <table:table-cell table:style-name="ce124" office:value-type="float" office:value="120" calcext:value-type="float">
            <text:p>120</text:p>
          </table:table-cell>
          <table:table-cell table:style-name="ce132" table:formula="of:=TIME(0;0;[.D32]/2)" office:value-type="time" office:time-value="PT00H01M00S" calcext:value-type="time">
            <text:p>00:01:00</text:p>
          </table:table-cell>
          <table:table-cell table:style-name="ce132" table:formula="of:=[.C32]+[.E32]" office:value-type="time" office:time-value="PT04H55M09S" calcext:value-type="time">
            <text:p>04:55:09</text:p>
          </table:table-cell>
          <table:table-cell table:style-name="ce13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41.70496528" calcext:value-type="float">
            <text:p>2458141.70497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1002.786" calcext:value-type="float">
            <text:p>1002.79</text:p>
          </table:table-cell>
          <table:table-cell table:style-name="ce124" office:value-type="float" office:value="158.7265" calcext:value-type="float">
            <text:p>158.73</text:p>
          </table:table-cell>
          <table:table-cell table:style-name="ce139" table:formula="of:=[.I32]-[.J32]" office:value-type="float" office:value="844.0595" calcext:value-type="float">
            <text:p>844.06</text:p>
          </table:table-cell>
          <table:table-cell table:style-name="ce140" table:formula="of:=1.1*[.H32]*[.J32]" office:value-type="float" office:value="174773.74915" calcext:value-type="float">
            <text:p>174773.75</text:p>
          </table:table-cell>
          <table:table-cell table:formula="of:=SQRT((1.1*[.H32]*[.I32])+(1.1*[.H32]*[.K32]))" office:value-type="float" office:value="1426.03000671445" calcext:value-type="float">
            <text:p>1426.03</text:p>
          </table:table-cell>
          <table:table-cell table:style-name="ce141" table:formula="of:=-2.5*(LOG([.L32]/[.D32];10))" office:value-type="float" office:value="-7.90823739133289" calcext:value-type="float">
            <text:p>-7.908</text:p>
          </table:table-cell>
          <table:table-cell table:style-name="ce141" table:formula="of:=-2.5*(LOG(([.L32]+[.M32])/[.D32];10))" office:value-type="float" office:value="-7.9170602842441" calcext:value-type="float">
            <text:p>-7.917</text:p>
          </table:table-cell>
          <table:table-cell table:style-name="ce141" table:formula="of:=-2.5*(LOG(([.L32]-[.M32])/[.D32];10))" office:value-type="float" office:value="-7.89934221416827" calcext:value-type="float">
            <text:p>-7.899</text:p>
          </table:table-cell>
          <table:table-cell table:style-name="ce141" table:formula="of:=ABS(([.O32]-[.P32])/2)" office:value-type="float" office:value="0.00885903503791852" calcext:value-type="float">
            <text:p>0.009</text:p>
          </table:table-cell>
          <table:table-cell table:style-name="ce143" table:formula="of:=[.N32]-[.N34]" office:value-type="float" office:value="3.54350501383168" calcext:value-type="float">
            <text:p>3.544</text:p>
          </table:table-cell>
          <table:table-cell table:style-name="ce143" table:formula="of:=SQRT(([.Q32]*[.Q32])+([.Q34]*[.Q34]))" office:value-type="float" office:value="0.0089402640579162" calcext:value-type="float">
            <text:p>0.009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24" office:value-type="string" calcext:value-type="string">
            <text:p>4c28.07_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4c28.07_starA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4H51M15S" calcext:value-type="time">
            <text:p>04:51:15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33]/2)" office:value-type="time" office:time-value="PT00H00M15S" calcext:value-type="time">
            <text:p>00:00:15</text:p>
          </table:table-cell>
          <table:table-cell table:style-name="ce132" table:formula="of:=[.C33]+[.E33]" office:value-type="time" office:time-value="PT04H51M30S" calcext:value-type="time">
            <text:p>04:51:30</text:p>
          </table:table-cell>
          <table:table-cell table:style-name="ce13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41.70243056" calcext:value-type="float">
            <text:p>2458141.70243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1240.994" calcext:value-type="float">
            <text:p>1240.99</text:p>
          </table:table-cell>
          <table:table-cell table:style-name="ce124" office:value-type="float" office:value="1037.01" calcext:value-type="float">
            <text:p>1037.01</text:p>
          </table:table-cell>
          <table:table-cell table:style-name="ce139" table:formula="of:=[.I33]-[.J33]" office:value-type="float" office:value="203.984" calcext:value-type="float">
            <text:p>203.98</text:p>
          </table:table-cell>
          <table:table-cell table:style-name="ce140" table:formula="of:=1.1*[.H33]*[.J33]" office:value-type="float" office:value="1141851.711" calcext:value-type="float">
            <text:p>1141851.71</text:p>
          </table:table-cell>
          <table:table-cell table:formula="of:=SQRT((1.1*[.H33]*[.I33])+(1.1*[.H33]*[.K33]))" office:value-type="float" office:value="1261.37435989479" calcext:value-type="float">
            <text:p>1261.37</text:p>
          </table:table-cell>
          <table:table-cell table:style-name="ce141" table:formula="of:=-2.5*(LOG([.L33]/[.D33];10))" office:value-type="float" office:value="-11.4512211306899" calcext:value-type="float">
            <text:p>-11.451</text:p>
          </table:table-cell>
          <table:table-cell table:style-name="ce141" table:formula="of:=-2.5*(LOG(([.L33]+[.M33])/[.D33];10))" office:value-type="float" office:value="-11.4524198537088" calcext:value-type="float">
            <text:p>-11.452</text:p>
          </table:table-cell>
          <table:table-cell table:style-name="ce141" table:formula="of:=-2.5*(LOG(([.L33]-[.M33])/[.D33];10))" office:value-type="float" office:value="-11.4500210827402" calcext:value-type="float">
            <text:p>-11.450</text:p>
          </table:table-cell>
          <table:table-cell table:style-name="ce141" table:formula="of:=ABS(([.O33]-[.P33])/2)" office:value-type="float" office:value="0.00119938548427623" calcext:value-type="float">
            <text:p>0.001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24" office:value-type="string" calcext:value-type="string">
            <text:p>4c28.07_starA_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4c28.07_starA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4H52M20S" calcext:value-type="time">
            <text:p>04:52:20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34]/2)" office:value-type="time" office:time-value="PT00H00M15S" calcext:value-type="time">
            <text:p>00:00:15</text:p>
          </table:table-cell>
          <table:table-cell table:style-name="ce134" table:formula="of:=AVERAGE([.F31];[.F32])" office:value-type="time" office:time-value="PT04H51M54.5S" calcext:value-type="time">
            <text:p>04:51:55</text:p>
          </table:table-cell>
          <table:table-cell table:style-name="ce13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41.70271991" calcext:value-type="float">
            <text:p>2458141.70272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1245.604" calcext:value-type="float">
            <text:p>1245.6</text:p>
          </table:table-cell>
          <table:table-cell table:style-name="ce124" office:value-type="float" office:value="1037.508" calcext:value-type="float">
            <text:p>1037.51</text:p>
          </table:table-cell>
          <table:table-cell table:style-name="ce139" table:formula="of:=[.I34]-[.J34]" office:value-type="float" office:value="208.096" calcext:value-type="float">
            <text:p>208.1</text:p>
          </table:table-cell>
          <table:table-cell table:style-name="ce140" table:formula="of:=1.1*[.H34]*[.J34]" office:value-type="float" office:value="1142400.0588" calcext:value-type="float">
            <text:p>1142400.06</text:p>
          </table:table-cell>
          <table:table-cell table:formula="of:=SQRT((1.1*[.H34]*[.I34])+(1.1*[.H34]*[.K34]))" office:value-type="float" office:value="1265.17550956379" calcext:value-type="float">
            <text:p>1265.18</text:p>
          </table:table-cell>
          <table:table-cell table:style-name="ce141" table:formula="of:=-2.5*(LOG([.L34]/[.D34];10))" office:value-type="float" office:value="-11.4517424051646" calcext:value-type="float">
            <text:p>-11.452</text:p>
          </table:table-cell>
          <table:table-cell table:style-name="ce141" table:formula="of:=-2.5*(LOG(([.L34]+[.M34])/[.D34];10))" office:value-type="float" office:value="-11.4529441617377" calcext:value-type="float">
            <text:p>-11.453</text:p>
          </table:table-cell>
          <table:table-cell table:style-name="ce141" table:formula="of:=-2.5*(LOG(([.L34]-[.M34])/[.D34];10))" office:value-type="float" office:value="-11.4505393169426" calcext:value-type="float">
            <text:p>-11.451</text:p>
          </table:table-cell>
          <table:table-cell table:style-name="ce141" table:formula="of:=ABS(([.O34]-[.P34])/2)" office:value-type="float" office:value="0.00120242239757928" calcext:value-type="float">
            <text:p>0.001</text:p>
          </table:table-cell>
          <table:table-cell table:style-name="ce143" table:formula="of:=AVERAGE([.R31];[.R32])" office:value-type="float" office:value="3.54760612412238" calcext:value-type="float">
            <text:p>3.548</text:p>
          </table:table-cell>
          <table:table-cell table:style-name="ce143" table:formula="of:=IF(ABS([.R31]-[.R32])/2&lt;([.S31]+[.S32])/2;([.S31]+[.S32])/2;ABS([.R31]-[.R32])/2)" office:value-type="float" office:value="0.0087256327962005" calcext:value-type="float">
            <text:p>0.009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24" office:value-type="string" calcext:value-type="string">
            <text:p>4c28.07_starA_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bllac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2H42M57S" calcext:value-type="time">
            <text:p>02:42:57.00</text:p>
          </table:table-cell>
          <table:table-cell table:style-name="ce124" office:value-type="float" office:value="60" calcext:value-type="float">
            <text:p>60</text:p>
          </table:table-cell>
          <table:table-cell table:style-name="ce132" table:formula="of:=TIME(0;0;[.D35]/2)" office:value-type="time" office:time-value="PT00H00M30S" calcext:value-type="time">
            <text:p>00:00:30</text:p>
          </table:table-cell>
          <table:table-cell table:style-name="ce132" table:formula="of:=[.C35]+[.E35]" office:value-type="time" office:time-value="PT02H43M27S" calcext:value-type="time">
            <text:p>02:43:27</text:p>
          </table:table-cell>
          <table:table-cell table:style-name="ce13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41.61350694" calcext:value-type="float">
            <text:p>2458141.61351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1729.224" calcext:value-type="float">
            <text:p>1729.22</text:p>
          </table:table-cell>
          <table:table-cell table:style-name="ce124" office:value-type="float" office:value="1294.802" calcext:value-type="float">
            <text:p>1294.8</text:p>
          </table:table-cell>
          <table:table-cell table:style-name="ce139" table:formula="of:=[.I35]-[.J35]" office:value-type="float" office:value="434.422" calcext:value-type="float">
            <text:p>434.42</text:p>
          </table:table-cell>
          <table:table-cell table:style-name="ce140" table:formula="of:=1.1*[.H35]*[.J35]" office:value-type="float" office:value="1425706.4822" calcext:value-type="float">
            <text:p>1425706.48</text:p>
          </table:table-cell>
          <table:table-cell table:formula="of:=SQRT((1.1*[.H35]*[.I35])+(1.1*[.H35]*[.K35]))" office:value-type="float" office:value="1543.49946893415" calcext:value-type="float">
            <text:p>1543.5</text:p>
          </table:table-cell>
          <table:table-cell table:style-name="ce141" table:formula="of:=-2.5*(LOG([.L35]/[.D35];10))" office:value-type="float" office:value="-10.9396971845315" calcext:value-type="float">
            <text:p>-10.940</text:p>
          </table:table-cell>
          <table:table-cell table:style-name="ce141" table:formula="of:=-2.5*(LOG(([.L35]+[.M35])/[.D35];10))" office:value-type="float" office:value="-10.9408719892929" calcext:value-type="float">
            <text:p>-10.941</text:p>
          </table:table-cell>
          <table:table-cell table:style-name="ce141" table:formula="of:=-2.5*(LOG(([.L35]-[.M35])/[.D35];10))" office:value-type="float" office:value="-10.9385211072129" calcext:value-type="float">
            <text:p>-10.939</text:p>
          </table:table-cell>
          <table:table-cell table:style-name="ce141" table:formula="of:=ABS(([.O35]-[.P35])/2)" office:value-type="float" office:value="0.00117544104000356" calcext:value-type="float">
            <text:p>0.001</text:p>
          </table:table-cell>
          <table:table-cell table:style-name="ce143" table:formula="of:=[.N35]-[.N37]" office:value-type="float" office:value="1.47192569569256" calcext:value-type="float">
            <text:p>1.472</text:p>
          </table:table-cell>
          <table:table-cell table:style-name="ce143" table:formula="of:=SQRT(([.Q35]*[.Q35])+([.Q37]*[.Q37]))" office:value-type="float" office:value="0.00127864697147062" calcext:value-type="float">
            <text:p>0.001</text:p>
          </table:table-cell>
          <table:table-cell table:style-name="ce146" table:formula="of:=[.R35]+[$Rcomps.$B$28]" office:value-type="float" office:value="13.4319256956926" calcext:value-type="float">
            <text:p>13.43</text:p>
          </table:table-cell>
          <table:table-cell table:style-name="ce146" table:formula="of:=SQRT(([.S35]*[.S35])+[$Rcomps.$D$28])" office:value-type="float" office:value="0.020040831771103" calcext:value-type="float">
            <text:p>0.02</text:p>
          </table:table-cell>
          <table:table-cell table:style-name="ce147" office:value-type="string" calcext:value-type="string">
            <text:p>B</text:p>
          </table:table-cell>
          <table:table-cell table:style-name="ce124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bllac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2H44M57S" calcext:value-type="time">
            <text:p>02:44:57.00</text:p>
          </table:table-cell>
          <table:table-cell table:style-name="ce124" office:value-type="float" office:value="60" calcext:value-type="float">
            <text:p>60</text:p>
          </table:table-cell>
          <table:table-cell table:style-name="ce132" table:formula="of:=TIME(0;0;[.D36]/2)" office:value-type="time" office:time-value="PT00H00M30S" calcext:value-type="time">
            <text:p>00:00:30</text:p>
          </table:table-cell>
          <table:table-cell table:style-name="ce132" table:formula="of:=[.C36]+[.E36]" office:value-type="time" office:time-value="PT02H45M27S" calcext:value-type="time">
            <text:p>02:45:27</text:p>
          </table:table-cell>
          <table:table-cell table:style-name="ce13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41.61489583" calcext:value-type="float">
            <text:p>2458141.61490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1738.128" calcext:value-type="float">
            <text:p>1738.13</text:p>
          </table:table-cell>
          <table:table-cell table:style-name="ce124" office:value-type="float" office:value="1307.658" calcext:value-type="float">
            <text:p>1307.66</text:p>
          </table:table-cell>
          <table:table-cell table:style-name="ce139" table:formula="of:=[.I36]-[.J36]" office:value-type="float" office:value="430.47" calcext:value-type="float">
            <text:p>430.47</text:p>
          </table:table-cell>
          <table:table-cell table:style-name="ce140" table:formula="of:=1.1*[.H36]*[.J36]" office:value-type="float" office:value="1439862.2238" calcext:value-type="float">
            <text:p>1439862.22</text:p>
          </table:table-cell>
          <table:table-cell table:formula="of:=SQRT((1.1*[.H36]*[.I36])+(1.1*[.H36]*[.K36]))" office:value-type="float" office:value="1545.26478565973" calcext:value-type="float">
            <text:p>1545.26</text:p>
          </table:table-cell>
          <table:table-cell table:style-name="ce141" table:formula="of:=-2.5*(LOG([.L36]/[.D36];10))" office:value-type="float" office:value="-10.950424218331" calcext:value-type="float">
            <text:p>-10.950</text:p>
          </table:table-cell>
          <table:table-cell table:style-name="ce141" table:formula="of:=-2.5*(LOG(([.L36]+[.M36])/[.D36];10))" office:value-type="float" office:value="-10.9515888091205" calcext:value-type="float">
            <text:p>-10.952</text:p>
          </table:table-cell>
          <table:table-cell table:style-name="ce141" table:formula="of:=-2.5*(LOG(([.L36]-[.M36])/[.D36];10))" office:value-type="float" office:value="-10.9492583770276" calcext:value-type="float">
            <text:p>-10.949</text:p>
          </table:table-cell>
          <table:table-cell table:style-name="ce141" table:formula="of:=ABS(([.O36]-[.P36])/2)" office:value-type="float" office:value="0.00116521604645214" calcext:value-type="float">
            <text:p>0.001</text:p>
          </table:table-cell>
          <table:table-cell table:style-name="ce143" table:formula="of:=[.N36]-[.N38]" office:value-type="float" office:value="1.46940474634886" calcext:value-type="float">
            <text:p>1.469</text:p>
          </table:table-cell>
          <table:table-cell table:style-name="ce143" table:formula="of:=SQRT(([.Q36]*[.Q36])+([.Q38]*[.Q38]))" office:value-type="float" office:value="0.00126750636397886" calcext:value-type="float">
            <text:p>0.001</text:p>
          </table:table-cell>
          <table:table-cell table:style-name="ce146" table:formula="of:=[.R36]+[$Rcomps.$B$28]" office:value-type="float" office:value="13.4294047463489" calcext:value-type="float">
            <text:p>13.43</text:p>
          </table:table-cell>
          <table:table-cell table:style-name="ce146" table:formula="of:=SQRT(([.S36]*[.S36])+[$Rcomps.$D$28])" office:value-type="float" office:value="0.0200401240610613" calcext:value-type="float">
            <text:p>0.02</text:p>
          </table:table-cell>
          <table:table-cell table:style-name="ce147" office:value-type="string" calcext:value-type="string">
            <text:p>B</text:p>
          </table:table-cell>
          <table:table-cell table:style-name="ce124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bllac_starB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2H42M57S" calcext:value-type="time">
            <text:p>02:42:57.00</text:p>
          </table:table-cell>
          <table:table-cell table:style-name="ce124" office:value-type="float" office:value="60" calcext:value-type="float">
            <text:p>60</text:p>
          </table:table-cell>
          <table:table-cell table:style-name="ce132" table:formula="of:=TIME(0;0;[.D37]/2)" office:value-type="time" office:time-value="PT00H00M30S" calcext:value-type="time">
            <text:p>00:00:30</text:p>
          </table:table-cell>
          <table:table-cell table:style-name="ce132" table:formula="of:=[.C37]+[.E37]" office:value-type="time" office:time-value="PT02H43M27S" calcext:value-type="time">
            <text:p>02:43:27</text:p>
          </table:table-cell>
          <table:table-cell table:style-name="ce13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41.61350694" calcext:value-type="float">
            <text:p>2458141.61351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496.188" calcext:value-type="float">
            <text:p>5496.19</text:p>
          </table:table-cell>
          <table:table-cell table:style-name="ce124" office:value-type="float" office:value="5023.121" calcext:value-type="float">
            <text:p>5023.12</text:p>
          </table:table-cell>
          <table:table-cell table:style-name="ce139" table:formula="of:=[.I37]-[.J37]" office:value-type="float" office:value="473.067" calcext:value-type="float">
            <text:p>473.07</text:p>
          </table:table-cell>
          <table:table-cell table:style-name="ce140" table:formula="of:=1.1*[.H37]*[.J37]" office:value-type="float" office:value="5530958.5331" calcext:value-type="float">
            <text:p>5530958.53</text:p>
          </table:table-cell>
          <table:table-cell table:formula="of:=SQRT((1.1*[.H37]*[.I37])+(1.1*[.H37]*[.K37]))" office:value-type="float" office:value="2563.73685866939" calcext:value-type="float">
            <text:p>2563.74</text:p>
          </table:table-cell>
          <table:table-cell table:style-name="ce141" table:formula="of:=-2.5*(LOG([.L37]/[.D37];10))" office:value-type="float" office:value="-12.411622880224" calcext:value-type="float">
            <text:p>-12.412</text:p>
          </table:table-cell>
          <table:table-cell table:style-name="ce141" table:formula="of:=-2.5*(LOG(([.L37]+[.M37])/[.D37];10))" office:value-type="float" office:value="-12.4121260293598" calcext:value-type="float">
            <text:p>-12.412</text:p>
          </table:table-cell>
          <table:table-cell table:style-name="ce141" table:formula="of:=-2.5*(LOG(([.L37]-[.M37])/[.D37];10))" office:value-type="float" office:value="-12.4111194978121" calcext:value-type="float">
            <text:p>-12.411</text:p>
          </table:table-cell>
          <table:table-cell table:style-name="ce141" table:formula="of:=ABS(([.O37]-[.P37])/2)" office:value-type="float" office:value="0.000503265773847517" calcext:value-type="float">
            <text:p>0.001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24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bllac_starB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2H44M57S" calcext:value-type="time">
            <text:p>02:44:57.00</text:p>
          </table:table-cell>
          <table:table-cell table:style-name="ce124" office:value-type="float" office:value="60" calcext:value-type="float">
            <text:p>60</text:p>
          </table:table-cell>
          <table:table-cell table:style-name="ce132" table:formula="of:=TIME(0;0;[.D38]/2)" office:value-type="time" office:time-value="PT00H00M30S" calcext:value-type="time">
            <text:p>00:00:30</text:p>
          </table:table-cell>
          <table:table-cell table:style-name="ce134" table:formula="of:=AVERAGE([.F35];[.F36])" office:value-type="time" office:time-value="PT02H44M27S" calcext:value-type="time">
            <text:p>02:44:27</text:p>
          </table:table-cell>
          <table:table-cell table:style-name="ce13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41.61420139" calcext:value-type="float">
            <text:p>2458141.61420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507.673" calcext:value-type="float">
            <text:p>5507.67</text:p>
          </table:table-cell>
          <table:table-cell table:style-name="ce124" office:value-type="float" office:value="5061.23" calcext:value-type="float">
            <text:p>5061.23</text:p>
          </table:table-cell>
          <table:table-cell table:style-name="ce139" table:formula="of:=[.I38]-[.J38]" office:value-type="float" office:value="446.443" calcext:value-type="float">
            <text:p>446.44</text:p>
          </table:table-cell>
          <table:table-cell table:style-name="ce140" table:formula="of:=1.1*[.H38]*[.J38]" office:value-type="float" office:value="5572920.353" calcext:value-type="float">
            <text:p>5572920.35</text:p>
          </table:table-cell>
          <table:table-cell table:formula="of:=SQRT((1.1*[.H38]*[.I38])+(1.1*[.H38]*[.K38]))" office:value-type="float" office:value="2560.48376827505" calcext:value-type="float">
            <text:p>2560.48</text:p>
          </table:table-cell>
          <table:table-cell table:style-name="ce141" table:formula="of:=-2.5*(LOG([.L38]/[.D38];10))" office:value-type="float" office:value="-12.4198289646799" calcext:value-type="float">
            <text:p>-12.420</text:p>
          </table:table-cell>
          <table:table-cell table:style-name="ce141" table:formula="of:=-2.5*(LOG(([.L38]+[.M38])/[.D38];10))" office:value-type="float" office:value="-12.4203276926913" calcext:value-type="float">
            <text:p>-12.420</text:p>
          </table:table-cell>
          <table:table-cell table:style-name="ce141" table:formula="of:=-2.5*(LOG(([.L38]-[.M38])/[.D38];10))" office:value-type="float" office:value="-12.4193300074747" calcext:value-type="float">
            <text:p>-12.419</text:p>
          </table:table-cell>
          <table:table-cell table:style-name="ce141" table:formula="of:=ABS(([.O38]-[.P38])/2)" office:value-type="float" office:value="0.000498842608261718" calcext:value-type="float">
            <text:p>0.000</text:p>
          </table:table-cell>
          <table:table-cell table:style-name="ce143" table:formula="of:=AVERAGE([.R35];[.R36])" office:value-type="float" office:value="1.47066522102071" calcext:value-type="float">
            <text:p>1.471</text:p>
          </table:table-cell>
          <table:table-cell table:style-name="ce143" table:formula="of:=IF(ABS([.R35]-[.R36])/2&lt;([.S35]+[.S36])/2;([.S35]+[.S36])/2;ABS([.R35]-[.R36])/2)" office:value-type="float" office:value="0.00127307666772474" calcext:value-type="float">
            <text:p>0.001</text:p>
          </table:table-cell>
          <table:table-cell table:style-name="ce146" table:formula="of:=[.R38]+[$Rcomps.$B$28]" office:value-type="float" office:value="13.4306652210207" calcext:value-type="float">
            <text:p>13.43</text:p>
          </table:table-cell>
          <table:table-cell table:style-name="ce146" table:formula="of:=SQRT(([.S38]*[.S38])+[$Rcomps.$D$28])" office:value-type="float" office:value="0.0200404771450658" calcext:value-type="float">
            <text:p>0.02</text:p>
          </table:table-cell>
          <table:table-cell table:style-name="ce147" office:value-type="string" calcext:value-type="string">
            <text:p>B</text:p>
          </table:table-cell>
          <table:table-cell table:style-name="ce124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cta102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2H19M57S" calcext:value-type="time">
            <text:p>02:19:57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39]/2)" office:value-type="time" office:time-value="PT00H00M22.5S" calcext:value-type="time">
            <text:p>00:00:23</text:p>
          </table:table-cell>
          <table:table-cell table:style-name="ce132" table:formula="of:=[.C39]+[.E39]" office:value-type="time" office:time-value="PT02H20M19.5S" calcext:value-type="time">
            <text:p>02:20:20</text:p>
          </table:table-cell>
          <table:table-cell table:style-name="ce13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41.5974537" calcext:value-type="float">
            <text:p>2458141.59745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1122.116" calcext:value-type="float">
            <text:p>1122.12</text:p>
          </table:table-cell>
          <table:table-cell table:style-name="ce124" office:value-type="float" office:value="523.2939" calcext:value-type="float">
            <text:p>523.29</text:p>
          </table:table-cell>
          <table:table-cell table:style-name="ce139" table:formula="of:=[.I39]-[.J39]" office:value-type="float" office:value="598.8221" calcext:value-type="float">
            <text:p>598.82</text:p>
          </table:table-cell>
          <table:table-cell table:style-name="ce140" table:formula="of:=1.1*[.H39]*[.J39]" office:value-type="float" office:value="576198.91329" calcext:value-type="float">
            <text:p>576198.91</text:p>
          </table:table-cell>
          <table:table-cell table:formula="of:=SQRT((1.1*[.H39]*[.I39])+(1.1*[.H39]*[.K39]))" office:value-type="float" office:value="1376.56272719771" calcext:value-type="float">
            <text:p>1376.56</text:p>
          </table:table-cell>
          <table:table-cell table:style-name="ce141" table:formula="of:=-2.5*(LOG([.L39]/[.D39];10))" office:value-type="float" office:value="-10.2683998027282" calcext:value-type="float">
            <text:p>-10.268</text:p>
          </table:table-cell>
          <table:table-cell table:style-name="ce141" table:formula="of:=-2.5*(LOG(([.L39]+[.M39])/[.D39];10))" office:value-type="float" office:value="-10.2709905773443" calcext:value-type="float">
            <text:p>-10.271</text:p>
          </table:table-cell>
          <table:table-cell table:style-name="ce141" table:formula="of:=-2.5*(LOG(([.L39]-[.M39])/[.D39];10))" office:value-type="float" office:value="-10.2658028312377" calcext:value-type="float">
            <text:p>-10.266</text:p>
          </table:table-cell>
          <table:table-cell table:style-name="ce141" table:formula="of:=ABS(([.O39]-[.P39])/2)" office:value-type="float" office:value="0.00259387305326442" calcext:value-type="float">
            <text:p>0.003</text:p>
          </table:table-cell>
          <table:table-cell table:style-name="ce143" table:formula="of:=[.N39]-[.N41]" office:value-type="float" office:value="0.0887179827137441" calcext:value-type="float">
            <text:p>0.089</text:p>
          </table:table-cell>
          <table:table-cell table:style-name="ce143" table:formula="of:=SQRT(([.Q39]*[.Q39])+([.Q41]*[.Q41]))" office:value-type="float" office:value="0.00393806887262814" calcext:value-type="float">
            <text:p>0.004</text:p>
          </table:table-cell>
          <table:table-cell table:style-name="ce146" table:formula="of:=[.R39]+[$Rcomps.$B$29]" office:value-type="float" office:value="14.1587179827137" calcext:value-type="float">
            <text:p>14.16</text:p>
          </table:table-cell>
          <table:table-cell table:style-name="ce146" table:formula="of:=SQRT(([.S39]*[.S39])+[$Rcomps.$D$29])" office:value-type="float" office:value="0.0701106866778922" calcext:value-type="float">
            <text:p>0.07</text:p>
          </table:table-cell>
          <table:table-cell table:style-name="ce147" office:value-type="float" office:value="2" calcext:value-type="float">
            <text:p>2</text:p>
          </table:table-cell>
          <table:table-cell table:style-name="ce124"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cta102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2H25M36S" calcext:value-type="time">
            <text:p>02:25:36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40]/2)" office:value-type="time" office:time-value="PT00H00M22.5S" calcext:value-type="time">
            <text:p>00:00:23</text:p>
          </table:table-cell>
          <table:table-cell table:style-name="ce132" table:formula="of:=[.C40]+[.E40]" office:value-type="time" office:time-value="PT02H25M58.5S" calcext:value-type="time">
            <text:p>02:25:59</text:p>
          </table:table-cell>
          <table:table-cell table:style-name="ce13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41.60137731" calcext:value-type="float">
            <text:p>2458141.60138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1117.884" calcext:value-type="float">
            <text:p>1117.88</text:p>
          </table:table-cell>
          <table:table-cell table:style-name="ce124" office:value-type="float" office:value="515.7501" calcext:value-type="float">
            <text:p>515.75</text:p>
          </table:table-cell>
          <table:table-cell table:style-name="ce139" table:formula="of:=[.I40]-[.J40]" office:value-type="float" office:value="602.1339" calcext:value-type="float">
            <text:p>602.13</text:p>
          </table:table-cell>
          <table:table-cell table:style-name="ce140" table:formula="of:=1.1*[.H40]*[.J40]" office:value-type="float" office:value="567892.43511" calcext:value-type="float">
            <text:p>567892.44</text:p>
          </table:table-cell>
          <table:table-cell table:formula="of:=SQRT((1.1*[.H40]*[.I40])+(1.1*[.H40]*[.K40]))" office:value-type="float" office:value="1376.1946481839" calcext:value-type="float">
            <text:p>1376.19</text:p>
          </table:table-cell>
          <table:table-cell table:style-name="ce141" table:formula="of:=-2.5*(LOG([.L40]/[.D40];10))" office:value-type="float" office:value="-10.2526339242844" calcext:value-type="float">
            <text:p>-10.253</text:p>
          </table:table-cell>
          <table:table-cell table:style-name="ce141" table:formula="of:=-2.5*(LOG(([.L40]+[.M40])/[.D40];10))" office:value-type="float" office:value="-10.2552618459218" calcext:value-type="float">
            <text:p>-10.255</text:p>
          </table:table-cell>
          <table:table-cell table:style-name="ce141" table:formula="of:=-2.5*(LOG(([.L40]-[.M40])/[.D40];10))" office:value-type="float" office:value="-10.2499996265759" calcext:value-type="float">
            <text:p>-10.250</text:p>
          </table:table-cell>
          <table:table-cell table:style-name="ce141" table:formula="of:=ABS(([.O40]-[.P40])/2)" office:value-type="float" office:value="0.0026311096729863" calcext:value-type="float">
            <text:p>0.003</text:p>
          </table:table-cell>
          <table:table-cell table:style-name="ce143" table:formula="of:=[.N40]-[.N42]" office:value-type="float" office:value="0.101990695980255" calcext:value-type="float">
            <text:p>0.102</text:p>
          </table:table-cell>
          <table:table-cell table:style-name="ce143" table:formula="of:=SQRT(([.Q40]*[.Q40])+([.Q42]*[.Q42]))" office:value-type="float" office:value="0.00397247886262193" calcext:value-type="float">
            <text:p>0.004</text:p>
          </table:table-cell>
          <table:table-cell table:style-name="ce146" table:formula="of:=[.R40]+[$Rcomps.$B$29]" office:value-type="float" office:value="14.1719906959803" calcext:value-type="float">
            <text:p>14.17</text:p>
          </table:table-cell>
          <table:table-cell table:style-name="ce146" table:formula="of:=SQRT(([.S40]*[.S40])+[$Rcomps.$D$29])" office:value-type="float" office:value="0.0701126278805322" calcext:value-type="float">
            <text:p>0.07</text:p>
          </table:table-cell>
          <table:table-cell table:style-name="ce147" office:value-type="float" office:value="2" calcext:value-type="float">
            <text:p>2</text:p>
          </table:table-cell>
          <table:table-cell table:style-name="ce124"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cta102_star2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2H22M14S" calcext:value-type="time">
            <text:p>02:22:14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41]/2)" office:value-type="time" office:time-value="PT00H00M15S" calcext:value-type="time">
            <text:p>00:00:15</text:p>
          </table:table-cell>
          <table:table-cell table:style-name="ce132" table:formula="of:=[.C41]+[.E41]" office:value-type="time" office:time-value="PT02H22M29S" calcext:value-type="time">
            <text:p>02:22:29</text:p>
          </table:table-cell>
          <table:table-cell table:style-name="ce13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41.59894676" calcext:value-type="float">
            <text:p>2458141.59895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776.9537" calcext:value-type="float">
            <text:p>776.95</text:p>
          </table:table-cell>
          <table:table-cell table:style-name="ce124" office:value-type="float" office:value="378.566" calcext:value-type="float">
            <text:p>378.57</text:p>
          </table:table-cell>
          <table:table-cell table:style-name="ce139" table:formula="of:=[.I41]-[.J41]" office:value-type="float" office:value="398.3877" calcext:value-type="float">
            <text:p>398.39</text:p>
          </table:table-cell>
          <table:table-cell table:style-name="ce140" table:formula="of:=1.1*[.H41]*[.J41]" office:value-type="float" office:value="416839.0226" calcext:value-type="float">
            <text:p>416839.02</text:p>
          </table:table-cell>
          <table:table-cell table:formula="of:=SQRT((1.1*[.H41]*[.I41])+(1.1*[.H41]*[.K41]))" office:value-type="float" office:value="1137.61523176336" calcext:value-type="float">
            <text:p>1137.62</text:p>
          </table:table-cell>
          <table:table-cell table:style-name="ce141" table:formula="of:=-2.5*(LOG([.L41]/[.D41];10))" office:value-type="float" office:value="-10.357117785442" calcext:value-type="float">
            <text:p>-10.357</text:p>
          </table:table-cell>
          <table:table-cell table:style-name="ce141" table:formula="of:=-2.5*(LOG(([.L41]+[.M41])/[.D41];10))" office:value-type="float" office:value="-10.3600768837611" calcext:value-type="float">
            <text:p>-10.360</text:p>
          </table:table-cell>
          <table:table-cell table:style-name="ce141" table:formula="of:=-2.5*(LOG(([.L41]-[.M41])/[.D41];10))" office:value-type="float" office:value="-10.3541506002616" calcext:value-type="float">
            <text:p>-10.354</text:p>
          </table:table-cell>
          <table:table-cell table:style-name="ce141" table:formula="of:=ABS(([.O41]-[.P41])/2)" office:value-type="float" office:value="0.00296314174974999" calcext:value-type="float">
            <text:p>0.003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24"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cta102_star2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2H23M12S" calcext:value-type="time">
            <text:p>02:23:12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42]/2)" office:value-type="time" office:time-value="PT00H00M15S" calcext:value-type="time">
            <text:p>00:00:15</text:p>
          </table:table-cell>
          <table:table-cell table:style-name="ce134" table:formula="of:=AVERAGE([.F39];[.F40])" office:value-type="time" office:time-value="PT02H23M09S" calcext:value-type="time">
            <text:p>02:23:09</text:p>
          </table:table-cell>
          <table:table-cell table:style-name="ce13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41.59940972" calcext:value-type="float">
            <text:p>2458141.59941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778.9996" calcext:value-type="float">
            <text:p>779</text:p>
          </table:table-cell>
          <table:table-cell table:style-name="ce124" office:value-type="float" office:value="377.6977" calcext:value-type="float">
            <text:p>377.7</text:p>
          </table:table-cell>
          <table:table-cell table:style-name="ce139" table:formula="of:=[.I42]-[.J42]" office:value-type="float" office:value="401.3019" calcext:value-type="float">
            <text:p>401.3</text:p>
          </table:table-cell>
          <table:table-cell table:style-name="ce140" table:formula="of:=1.1*[.H42]*[.J42]" office:value-type="float" office:value="415882.93747" calcext:value-type="float">
            <text:p>415882.94</text:p>
          </table:table-cell>
          <table:table-cell table:formula="of:=SQRT((1.1*[.H42]*[.I42])+(1.1*[.H42]*[.K42]))" office:value-type="float" office:value="1140.01314977065" calcext:value-type="float">
            <text:p>1140.01</text:p>
          </table:table-cell>
          <table:table-cell table:style-name="ce141" table:formula="of:=-2.5*(LOG([.L42]/[.D42];10))" office:value-type="float" office:value="-10.3546246202647" calcext:value-type="float">
            <text:p>-10.355</text:p>
          </table:table-cell>
          <table:table-cell table:style-name="ce141" table:formula="of:=-2.5*(LOG(([.L42]+[.M42])/[.D42];10))" office:value-type="float" office:value="-10.3575967551511" calcext:value-type="float">
            <text:p>-10.358</text:p>
          </table:table-cell>
          <table:table-cell table:style-name="ce141" table:formula="of:=-2.5*(LOG(([.L42]-[.M42])/[.D42];10))" office:value-type="float" office:value="-10.351644327007" calcext:value-type="float">
            <text:p>-10.352</text:p>
          </table:table-cell>
          <table:table-cell table:style-name="ce141" table:formula="of:=ABS(([.O42]-[.P42])/2)" office:value-type="float" office:value="0.00297621407205462" calcext:value-type="float">
            <text:p>0.003</text:p>
          </table:table-cell>
          <table:table-cell table:style-name="ce143" table:formula="of:=AVERAGE([.R39];[.R40])" office:value-type="float" office:value="0.0953543393469998" calcext:value-type="float">
            <text:p>0.095</text:p>
          </table:table-cell>
          <table:table-cell table:style-name="ce143" table:formula="of:=IF(ABS([.R39]-[.R40])/2&lt;([.S39]+[.S40])/2;([.S39]+[.S40])/2;ABS([.R39]-[.R40])/2)" office:value-type="float" office:value="0.00663635663325568" calcext:value-type="float">
            <text:p>0.007</text:p>
          </table:table-cell>
          <table:table-cell table:style-name="ce146" table:formula="of:=[.R42]+[$Rcomps.$B$29]" office:value-type="float" office:value="14.165354339347" calcext:value-type="float">
            <text:p>14.17</text:p>
          </table:table-cell>
          <table:table-cell table:style-name="ce146" table:formula="of:=SQRT(([.S42]*[.S42])+[$Rcomps.$D$29])" office:value-type="float" office:value="0.0703138765064461" calcext:value-type="float">
            <text:p>0.07</text:p>
          </table:table-cell>
          <table:table-cell table:style-name="ce147" office:value-type="float" office:value="2" calcext:value-type="float">
            <text:p>2</text:p>
          </table:table-cell>
          <table:table-cell table:style-name="ce124"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mg1_j021114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3H46M21S" calcext:value-type="time">
            <text:p>03:46:21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43]/2)" office:value-type="time" office:time-value="PT00H00M22.5S" calcext:value-type="time">
            <text:p>00:00:23</text:p>
          </table:table-cell>
          <table:table-cell table:style-name="ce132" table:formula="of:=[.C43]+[.E43]" office:value-type="time" office:time-value="PT03H46M43.5S" calcext:value-type="time">
            <text:p>03:46:44</text:p>
          </table:table-cell>
          <table:table-cell table:style-name="ce13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41.6574537" calcext:value-type="float">
            <text:p>2458141.65745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927.6453" calcext:value-type="float">
            <text:p>927.65</text:p>
          </table:table-cell>
          <table:table-cell table:style-name="ce124" office:value-type="float" office:value="287.404" calcext:value-type="float">
            <text:p>287.4</text:p>
          </table:table-cell>
          <table:table-cell table:style-name="ce139" table:formula="of:=[.I43]-[.J43]" office:value-type="float" office:value="640.2413" calcext:value-type="float">
            <text:p>640.24</text:p>
          </table:table-cell>
          <table:table-cell table:style-name="ce140" table:formula="of:=1.1*[.H43]*[.J43]" office:value-type="float" office:value="316460.5444" calcext:value-type="float">
            <text:p>316460.54</text:p>
          </table:table-cell>
          <table:table-cell table:formula="of:=SQRT((1.1*[.H43]*[.I43])+(1.1*[.H43]*[.K43]))" office:value-type="float" office:value="1313.92539181645" calcext:value-type="float">
            <text:p>1313.93</text:p>
          </table:table-cell>
          <table:table-cell table:style-name="ce141" table:formula="of:=-2.5*(LOG([.L43]/[.D43];10))" office:value-type="float" office:value="-9.61776764269693" calcext:value-type="float">
            <text:p>-9.618</text:p>
          </table:table-cell>
          <table:table-cell table:style-name="ce141" table:formula="of:=-2.5*(LOG(([.L43]+[.M43])/[.D43];10))" office:value-type="float" office:value="-9.62226622248896" calcext:value-type="float">
            <text:p>-9.622</text:p>
          </table:table-cell>
          <table:table-cell table:style-name="ce141" table:formula="of:=-2.5*(LOG(([.L43]-[.M43])/[.D43];10))" office:value-type="float" office:value="-9.61325034615952" calcext:value-type="float">
            <text:p>-9.613</text:p>
          </table:table-cell>
          <table:table-cell table:style-name="ce141" table:formula="of:=ABS(([.O43]-[.P43])/2)" office:value-type="float" office:value="0.00450793816472039" calcext:value-type="float">
            <text:p>0.005</text:p>
          </table:table-cell>
          <table:table-cell table:style-name="ce143" table:formula="of:=[.N43]-[.N45]" office:value-type="float" office:value="0.0501326357303906" calcext:value-type="float">
            <text:p>0.050</text:p>
          </table:table-cell>
          <table:table-cell table:style-name="ce143" table:formula="of:=SQRT(([.Q43]*[.Q43])+([.Q45]*[.Q45]))" office:value-type="float" office:value="0.00623937779071839" calcext:value-type="float">
            <text:p>0.006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24"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mg1_j021114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3H52M44S" calcext:value-type="time">
            <text:p>03:52:44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44]/2)" office:value-type="time" office:time-value="PT00H00M22.5S" calcext:value-type="time">
            <text:p>00:00:23</text:p>
          </table:table-cell>
          <table:table-cell table:style-name="ce132" table:formula="of:=[.C44]+[.E44]" office:value-type="time" office:time-value="PT03H53M06.5S" calcext:value-type="time">
            <text:p>03:53:07</text:p>
          </table:table-cell>
          <table:table-cell table:style-name="ce13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41.66188657" calcext:value-type="float">
            <text:p>2458141.66189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928.0829" calcext:value-type="float">
            <text:p>928.08</text:p>
          </table:table-cell>
          <table:table-cell table:style-name="ce124" office:value-type="float" office:value="283.8794" calcext:value-type="float">
            <text:p>283.88</text:p>
          </table:table-cell>
          <table:table-cell table:style-name="ce139" table:formula="of:=[.I44]-[.J44]" office:value-type="float" office:value="644.2035" calcext:value-type="float">
            <text:p>644.2</text:p>
          </table:table-cell>
          <table:table-cell table:style-name="ce140" table:formula="of:=1.1*[.H44]*[.J44]" office:value-type="float" office:value="312579.60734" calcext:value-type="float">
            <text:p>312579.61</text:p>
          </table:table-cell>
          <table:table-cell table:formula="of:=SQRT((1.1*[.H44]*[.I44])+(1.1*[.H44]*[.K44]))" office:value-type="float" office:value="1315.76766757661" calcext:value-type="float">
            <text:p>1315.77</text:p>
          </table:table-cell>
          <table:table-cell table:style-name="ce141" table:formula="of:=-2.5*(LOG([.L44]/[.D44];10))" office:value-type="float" office:value="-9.60437031876669" calcext:value-type="float">
            <text:p>-9.604</text:p>
          </table:table-cell>
          <table:table-cell table:style-name="ce141" table:formula="of:=-2.5*(LOG(([.L44]+[.M44])/[.D44];10))" office:value-type="float" office:value="-9.60893100749185" calcext:value-type="float">
            <text:p>-9.609</text:p>
          </table:table-cell>
          <table:table-cell table:style-name="ce141" table:formula="of:=-2.5*(LOG(([.L44]-[.M44])/[.D44];10))" office:value-type="float" office:value="-9.59979039180298" calcext:value-type="float">
            <text:p>-9.600</text:p>
          </table:table-cell>
          <table:table-cell table:style-name="ce141" table:formula="of:=ABS(([.O44]-[.P44])/2)" office:value-type="float" office:value="0.00457030784443813" calcext:value-type="float">
            <text:p>0.005</text:p>
          </table:table-cell>
          <table:table-cell table:style-name="ce143" table:formula="of:=[.N44]-[.N46]" office:value-type="float" office:value="0.0646368266634347" calcext:value-type="float">
            <text:p>0.065</text:p>
          </table:table-cell>
          <table:table-cell table:style-name="ce143" table:formula="of:=SQRT(([.Q44]*[.Q44])+([.Q46]*[.Q46]))" office:value-type="float" office:value="0.00628071636025398" calcext:value-type="float">
            <text:p>0.006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24"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mg1_j021114_starA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3H48M49S" calcext:value-type="time">
            <text:p>03:48:49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45]/2)" office:value-type="time" office:time-value="PT00H00M22.5S" calcext:value-type="time">
            <text:p>00:00:23</text:p>
          </table:table-cell>
          <table:table-cell table:style-name="ce132" table:formula="of:=[.C45]+[.E45]" office:value-type="time" office:time-value="PT03H49M11.5S" calcext:value-type="time">
            <text:p>03:49:12</text:p>
          </table:table-cell>
          <table:table-cell table:style-name="ce13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41.65916667" calcext:value-type="float">
            <text:p>2458141.65917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937.7972" calcext:value-type="float">
            <text:p>937.8</text:p>
          </table:table-cell>
          <table:table-cell table:style-name="ce124" office:value-type="float" office:value="300.9857" calcext:value-type="float">
            <text:p>300.99</text:p>
          </table:table-cell>
          <table:table-cell table:style-name="ce139" table:formula="of:=[.I45]-[.J45]" office:value-type="float" office:value="636.8115" calcext:value-type="float">
            <text:p>636.81</text:p>
          </table:table-cell>
          <table:table-cell table:style-name="ce140" table:formula="of:=1.1*[.H45]*[.J45]" office:value-type="float" office:value="331415.35427" calcext:value-type="float">
            <text:p>331415.35</text:p>
          </table:table-cell>
          <table:table-cell table:formula="of:=SQRT((1.1*[.H45]*[.I45])+(1.1*[.H45]*[.K45]))" office:value-type="float" office:value="1316.73901725817" calcext:value-type="float">
            <text:p>1316.74</text:p>
          </table:table-cell>
          <table:table-cell table:style-name="ce141" table:formula="of:=-2.5*(LOG([.L45]/[.D45];10))" office:value-type="float" office:value="-9.66790027842733" calcext:value-type="float">
            <text:p>-9.668</text:p>
          </table:table-cell>
          <table:table-cell table:style-name="ce141" table:formula="of:=-2.5*(LOG(([.L45]+[.M45])/[.D45];10))" office:value-type="float" office:value="-9.67220544620797" calcext:value-type="float">
            <text:p>-9.672</text:p>
          </table:table-cell>
          <table:table-cell table:style-name="ce141" table:formula="of:=-2.5*(LOG(([.L45]-[.M45])/[.D45];10))" office:value-type="float" office:value="-9.66357797178764" calcext:value-type="float">
            <text:p>-9.664</text:p>
          </table:table-cell>
          <table:table-cell table:style-name="ce141" table:formula="of:=ABS(([.O45]-[.P45])/2)" office:value-type="float" office:value="0.00431373721016559" calcext:value-type="float">
            <text:p>0.004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24"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mg1_j021114_starA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3H50M29S" calcext:value-type="time">
            <text:p>03:50:29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46]/2)" office:value-type="time" office:time-value="PT00H00M22.5S" calcext:value-type="time">
            <text:p>00:00:23</text:p>
          </table:table-cell>
          <table:table-cell table:style-name="ce134" table:formula="of:=AVERAGE([.F43];[.F44])" office:value-type="time" office:time-value="PT03H49M55S" calcext:value-type="time">
            <text:p>03:49:55</text:p>
          </table:table-cell>
          <table:table-cell table:style-name="ce13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41.65966435" calcext:value-type="float">
            <text:p>2458141.65966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937.4953" calcext:value-type="float">
            <text:p>937.5</text:p>
          </table:table-cell>
          <table:table-cell table:style-name="ce124" office:value-type="float" office:value="301.2927" calcext:value-type="float">
            <text:p>301.29</text:p>
          </table:table-cell>
          <table:table-cell table:style-name="ce139" table:formula="of:=[.I46]-[.J46]" office:value-type="float" office:value="636.2026" calcext:value-type="float">
            <text:p>636.2</text:p>
          </table:table-cell>
          <table:table-cell table:style-name="ce140" table:formula="of:=1.1*[.H46]*[.J46]" office:value-type="float" office:value="331753.39197" calcext:value-type="float">
            <text:p>331753.39</text:p>
          </table:table-cell>
          <table:table-cell table:formula="of:=SQRT((1.1*[.H46]*[.I46])+(1.1*[.H46]*[.K46]))" office:value-type="float" office:value="1316.35814187857" calcext:value-type="float">
            <text:p>1316.36</text:p>
          </table:table-cell>
          <table:table-cell table:style-name="ce141" table:formula="of:=-2.5*(LOG([.L46]/[.D46];10))" office:value-type="float" office:value="-9.66900714543012" calcext:value-type="float">
            <text:p>-9.669</text:p>
          </table:table-cell>
          <table:table-cell table:style-name="ce141" table:formula="of:=-2.5*(LOG(([.L46]+[.M46])/[.D46];10))" office:value-type="float" office:value="-9.67330669359663" calcext:value-type="float">
            <text:p>-9.673</text:p>
          </table:table-cell>
          <table:table-cell table:style-name="ce141" table:formula="of:=-2.5*(LOG(([.L46]-[.M46])/[.D46];10))" office:value-type="float" office:value="-9.6646905032076" calcext:value-type="float">
            <text:p>-9.665</text:p>
          </table:table-cell>
          <table:table-cell table:style-name="ce141" table:formula="of:=ABS(([.O46]-[.P46])/2)" office:value-type="float" office:value="0.00430809519451802" calcext:value-type="float">
            <text:p>0.004</text:p>
          </table:table-cell>
          <table:table-cell table:style-name="ce143" table:formula="of:=AVERAGE([.R43];[.R44])" office:value-type="float" office:value="0.0573847311969127" calcext:value-type="float">
            <text:p>0.057</text:p>
          </table:table-cell>
          <table:table-cell table:style-name="ce143" table:formula="of:=IF(ABS([.R43]-[.R44])/2&lt;([.S43]+[.S44])/2;([.S43]+[.S44])/2;ABS([.R43]-[.R44])/2)" office:value-type="float" office:value="0.00725209546652206" calcext:value-type="float">
            <text:p>0.007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24"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mrk421_1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5H48M51S" calcext:value-type="time">
            <text:p>05:48:51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47]/2)" office:value-type="time" office:time-value="PT00H00M15S" calcext:value-type="time">
            <text:p>00:00:15</text:p>
          </table:table-cell>
          <table:table-cell table:style-name="ce132" table:formula="of:=[.C47]+[.E47]" office:value-type="time" office:time-value="PT05H49M06S" calcext:value-type="time">
            <text:p>05:49:06</text:p>
          </table:table-cell>
          <table:table-cell table:style-name="ce13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41.74243056" calcext:value-type="float">
            <text:p>2458141.74243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1513.521" calcext:value-type="float">
            <text:p>1513.52</text:p>
          </table:table-cell>
          <table:table-cell table:style-name="ce124" office:value-type="float" office:value="1417.274" calcext:value-type="float">
            <text:p>1417.27</text:p>
          </table:table-cell>
          <table:table-cell table:style-name="ce139" table:formula="of:=[.I47]-[.J47]" office:value-type="float" office:value="96.2470000000001" calcext:value-type="float">
            <text:p>96.25</text:p>
          </table:table-cell>
          <table:table-cell table:style-name="ce140" table:formula="of:=1.1*[.H47]*[.J47]" office:value-type="float" office:value="1560560.4014" calcext:value-type="float">
            <text:p>1560560.4</text:p>
          </table:table-cell>
          <table:table-cell table:formula="of:=SQRT((1.1*[.H47]*[.I47])+(1.1*[.H47]*[.K47]))" office:value-type="float" office:value="1331.35853352882" calcext:value-type="float">
            <text:p>1331.36</text:p>
          </table:table-cell>
          <table:table-cell table:style-name="ce141" table:formula="of:=-2.5*(LOG([.L47]/[.D47];10))" office:value-type="float" office:value="-11.7903983198745" calcext:value-type="float">
            <text:p>-11.790</text:p>
          </table:table-cell>
          <table:table-cell table:style-name="ce141" table:formula="of:=-2.5*(LOG(([.L47]+[.M47])/[.D47];10))" office:value-type="float" office:value="-11.7913241974695" calcext:value-type="float">
            <text:p>-11.791</text:p>
          </table:table-cell>
          <table:table-cell table:style-name="ce141" table:formula="of:=-2.5*(LOG(([.L47]-[.M47])/[.D47];10))" office:value-type="float" office:value="-11.7894716520496" calcext:value-type="float">
            <text:p>-11.789</text:p>
          </table:table-cell>
          <table:table-cell table:style-name="ce141" table:formula="of:=ABS(([.O47]-[.P47])/2)" office:value-type="float" office:value="0.000926272709957487" calcext:value-type="float">
            <text:p>0.001</text:p>
          </table:table-cell>
          <table:table-cell table:style-name="ce143" table:formula="of:=[.N47]-[.N49]" office:value-type="float" office:value="-1.27951498609042" calcext:value-type="float">
            <text:p>-1.280</text:p>
          </table:table-cell>
          <table:table-cell table:style-name="ce143" table:formula="of:=SQRT(([.Q47]*[.Q47])+([.Q49]*[.Q49]))" office:value-type="float" office:value="0.00203852010643951" calcext:value-type="float">
            <text:p>0.002</text:p>
          </table:table-cell>
          <table:table-cell table:style-name="ce146" table:formula="of:=[.R47]+[$Rcomps.$B$13]" office:value-type="float" office:value="12.7604850139096" calcext:value-type="float">
            <text:p>12.76</text:p>
          </table:table-cell>
          <table:table-cell table:style-name="ce146" table:formula="of:=SQRT(([.S47]*[.S47])+[$Rcomps.$D$13])" office:value-type="float" office:value="0.0201036206745043" calcext:value-type="float">
            <text:p>0.02</text:p>
          </table:table-cell>
          <table:table-cell table:style-name="ce147" office:value-type="float" office:value="1" calcext:value-type="float">
            <text:p>1</text:p>
          </table:table-cell>
          <table:table-cell table:style-name="ce124" office:value-type="string" calcext:value-type="string">
            <text:p>mrk421_1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mrk421_1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5H55M34S" calcext:value-type="time">
            <text:p>05:55:34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48]/2)" office:value-type="time" office:time-value="PT00H00M15S" calcext:value-type="time">
            <text:p>00:00:15</text:p>
          </table:table-cell>
          <table:table-cell table:style-name="ce132" table:formula="of:=[.C48]+[.E48]" office:value-type="time" office:time-value="PT05H55M49S" calcext:value-type="time">
            <text:p>05:55:49</text:p>
          </table:table-cell>
          <table:table-cell table:style-name="ce13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41.74709491" calcext:value-type="float">
            <text:p>2458141.74709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1508.437" calcext:value-type="float">
            <text:p>1508.44</text:p>
          </table:table-cell>
          <table:table-cell table:style-name="ce124" office:value-type="float" office:value="1417.431" calcext:value-type="float">
            <text:p>1417.43</text:p>
          </table:table-cell>
          <table:table-cell table:style-name="ce139" table:formula="of:=[.I48]-[.J48]" office:value-type="float" office:value="91.0059999999999" calcext:value-type="float">
            <text:p>91.01</text:p>
          </table:table-cell>
          <table:table-cell table:style-name="ce140" table:formula="of:=1.1*[.H48]*[.J48]" office:value-type="float" office:value="1560733.2741" calcext:value-type="float">
            <text:p>1560733.27</text:p>
          </table:table-cell>
          <table:table-cell table:formula="of:=SQRT((1.1*[.H48]*[.I48])+(1.1*[.H48]*[.K48]))" office:value-type="float" office:value="1327.08201980887" calcext:value-type="float">
            <text:p>1327.08</text:p>
          </table:table-cell>
          <table:table-cell table:style-name="ce141" table:formula="of:=-2.5*(LOG([.L48]/[.D48];10))" office:value-type="float" office:value="-11.7905185867695" calcext:value-type="float">
            <text:p>-11.791</text:p>
          </table:table-cell>
          <table:table-cell table:style-name="ce141" table:formula="of:=-2.5*(LOG(([.L48]+[.M48])/[.D48];10))" office:value-type="float" office:value="-11.7914413893962" calcext:value-type="float">
            <text:p>-11.791</text:p>
          </table:table-cell>
          <table:table-cell table:style-name="ce141" table:formula="of:=-2.5*(LOG(([.L48]-[.M48])/[.D48];10))" office:value-type="float" office:value="-11.7895949991555" calcext:value-type="float">
            <text:p>-11.790</text:p>
          </table:table-cell>
          <table:table-cell table:style-name="ce141" table:formula="of:=ABS(([.O48]-[.P48])/2)" office:value-type="float" office:value="0.000923195120362763" calcext:value-type="float">
            <text:p>0.001</text:p>
          </table:table-cell>
          <table:table-cell table:style-name="ce143" table:formula="of:=[.N48]-[.N50]" office:value-type="float" office:value="-1.29349386027517" calcext:value-type="float">
            <text:p>-1.293</text:p>
          </table:table-cell>
          <table:table-cell table:style-name="ce143" table:formula="of:=SQRT(([.Q48]*[.Q48])+([.Q50]*[.Q50]))" office:value-type="float" office:value="0.00204504341678523" calcext:value-type="float">
            <text:p>0.002</text:p>
          </table:table-cell>
          <table:table-cell table:style-name="ce146" table:formula="of:=[.R48]+[$Rcomps.$B$13]" office:value-type="float" office:value="12.7465061397248" calcext:value-type="float">
            <text:p>12.75</text:p>
          </table:table-cell>
          <table:table-cell table:style-name="ce146" table:formula="of:=SQRT(([.S48]*[.S48])+[$Rcomps.$D$13])" office:value-type="float" office:value="0.0201042831898214" calcext:value-type="float">
            <text:p>0.02</text:p>
          </table:table-cell>
          <table:table-cell table:style-name="ce147" office:value-type="float" office:value="1" calcext:value-type="float">
            <text:p>1</text:p>
          </table:table-cell>
          <table:table-cell table:style-name="ce124" office:value-type="string" calcext:value-type="string">
            <text:p>mrk421_1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mrk421_star1_1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5H50M54S" calcext:value-type="time">
            <text:p>05:50:54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49]/2)" office:value-type="time" office:time-value="PT00H00M15S" calcext:value-type="time">
            <text:p>00:00:15</text:p>
          </table:table-cell>
          <table:table-cell table:style-name="ce132" table:formula="of:=[.C49]+[.E49]" office:value-type="time" office:time-value="PT05H51M09S" calcext:value-type="time">
            <text:p>05:51:09</text:p>
          </table:table-cell>
          <table:table-cell table:style-name="ce13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41.74385417" calcext:value-type="float">
            <text:p>2458141.74385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11.0615" calcext:value-type="float">
            <text:p>511.06</text:p>
          </table:table-cell>
          <table:table-cell table:style-name="ce124" office:value-type="float" office:value="436.162" calcext:value-type="float">
            <text:p>436.16</text:p>
          </table:table-cell>
          <table:table-cell table:style-name="ce139" table:formula="of:=[.I49]-[.J49]" office:value-type="float" office:value="74.8995000000001" calcext:value-type="float">
            <text:p>74.9</text:p>
          </table:table-cell>
          <table:table-cell table:style-name="ce140" table:formula="of:=1.1*[.H49]*[.J49]" office:value-type="float" office:value="480257.9782" calcext:value-type="float">
            <text:p>480257.98</text:p>
          </table:table-cell>
          <table:table-cell table:formula="of:=SQRT((1.1*[.H49]*[.I49])+(1.1*[.H49]*[.K49]))" office:value-type="float" office:value="803.244456625752" calcext:value-type="float">
            <text:p>803.24</text:p>
          </table:table-cell>
          <table:table-cell table:style-name="ce141" table:formula="of:=-2.5*(LOG([.L49]/[.D49];10))" office:value-type="float" office:value="-10.510883333784" calcext:value-type="float">
            <text:p>-10.511</text:p>
          </table:table-cell>
          <table:table-cell table:style-name="ce141" table:formula="of:=-2.5*(LOG(([.L49]+[.M49])/[.D49];10))" office:value-type="float" office:value="-10.5126977400499" calcext:value-type="float">
            <text:p>-10.513</text:p>
          </table:table-cell>
          <table:table-cell table:style-name="ce141" table:formula="of:=-2.5*(LOG(([.L49]-[.M49])/[.D49];10))" office:value-type="float" office:value="-10.5090658903333" calcext:value-type="float">
            <text:p>-10.509</text:p>
          </table:table-cell>
          <table:table-cell table:style-name="ce141" table:formula="of:=ABS(([.O49]-[.P49])/2)" office:value-type="float" office:value="0.00181592485834248" calcext:value-type="float">
            <text:p>0.002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24" office:value-type="string" calcext:value-type="string">
            <text:p>mrk421_star1_1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mrk421_star1_1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5H53M26S" calcext:value-type="time">
            <text:p>05:53:26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50]/2)" office:value-type="time" office:time-value="PT00H00M15S" calcext:value-type="time">
            <text:p>00:00:15</text:p>
          </table:table-cell>
          <table:table-cell table:style-name="ce134" table:formula="of:=AVERAGE([.F47];[.F48])" office:value-type="time" office:time-value="PT05H52M27.5S" calcext:value-type="time">
            <text:p>05:52:28</text:p>
          </table:table-cell>
          <table:table-cell table:style-name="ce13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41.74476852" calcext:value-type="float">
            <text:p>2458141.74477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03.7109" calcext:value-type="float">
            <text:p>503.71</text:p>
          </table:table-cell>
          <table:table-cell table:style-name="ce124" office:value-type="float" office:value="430.6301" calcext:value-type="float">
            <text:p>430.63</text:p>
          </table:table-cell>
          <table:table-cell table:style-name="ce139" table:formula="of:=[.I50]-[.J50]" office:value-type="float" office:value="73.0808" calcext:value-type="float">
            <text:p>73.08</text:p>
          </table:table-cell>
          <table:table-cell table:style-name="ce140" table:formula="of:=1.1*[.H50]*[.J50]" office:value-type="float" office:value="474166.80311" calcext:value-type="float">
            <text:p>474166.8</text:p>
          </table:table-cell>
          <table:table-cell table:formula="of:=SQRT((1.1*[.H50]*[.I50])+(1.1*[.H50]*[.K50]))" office:value-type="float" office:value="796.934966524873" calcext:value-type="float">
            <text:p>796.93</text:p>
          </table:table-cell>
          <table:table-cell table:style-name="ce141" table:formula="of:=-2.5*(LOG([.L50]/[.D50];10))" office:value-type="float" office:value="-10.4970247264943" calcext:value-type="float">
            <text:p>-10.497</text:p>
          </table:table-cell>
          <table:table-cell table:style-name="ce141" table:formula="of:=-2.5*(LOG(([.L50]+[.M50])/[.D50];10))" office:value-type="float" office:value="-10.4988479980292" calcext:value-type="float">
            <text:p>-10.499</text:p>
          </table:table-cell>
          <table:table-cell table:style-name="ce141" table:formula="of:=-2.5*(LOG(([.L50]-[.M50])/[.D50];10))" office:value-type="float" office:value="-10.4951983879973" calcext:value-type="float">
            <text:p>-10.495</text:p>
          </table:table-cell>
          <table:table-cell table:style-name="ce141" table:formula="of:=ABS(([.O50]-[.P50])/2)" office:value-type="float" office:value="0.00182480501596061" calcext:value-type="float">
            <text:p>0.002</text:p>
          </table:table-cell>
          <table:table-cell table:style-name="ce143" table:formula="of:=AVERAGE([.R47];[.R48])" office:value-type="float" office:value="-1.2865044231828" calcext:value-type="float">
            <text:p>-1.287</text:p>
          </table:table-cell>
          <table:table-cell table:style-name="ce143" table:formula="of:=IF(ABS([.R47]-[.R48])/2&lt;([.S47]+[.S48])/2;([.S47]+[.S48])/2;ABS([.R47]-[.R48])/2)" office:value-type="float" office:value="0.00698943709237465" calcext:value-type="float">
            <text:p>0.007</text:p>
          </table:table-cell>
          <table:table-cell table:style-name="ce146" table:formula="of:=[.R50]+[$Rcomps.$B$13]" office:value-type="float" office:value="12.7534955768172" calcext:value-type="float">
            <text:p>12.75</text:p>
          </table:table-cell>
          <table:table-cell table:style-name="ce146" table:formula="of:=SQRT(([.S50]*[.S50])+[$Rcomps.$D$13])" office:value-type="float" office:value="0.0211861329852397" calcext:value-type="float">
            <text:p>0.02</text:p>
          </table:table-cell>
          <table:table-cell table:style-name="ce147" office:value-type="float" office:value="1" calcext:value-type="float">
            <text:p>1</text:p>
          </table:table-cell>
          <table:table-cell table:style-name="ce124" office:value-type="string" calcext:value-type="string">
            <text:p>mrk421_star1_1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mrk421_2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9H51M32S" calcext:value-type="time">
            <text:p>09:51:32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51]/2)" office:value-type="time" office:time-value="PT00H00M15S" calcext:value-type="time">
            <text:p>00:00:15</text:p>
          </table:table-cell>
          <table:table-cell table:style-name="ce132" table:formula="of:=[.C51]+[.E51]" office:value-type="time" office:time-value="PT09H51M47S" calcext:value-type="time">
            <text:p>09:51:47</text:p>
          </table:table-cell>
          <table:table-cell table:style-name="ce13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41.91096065" calcext:value-type="float">
            <text:p>2458141.91096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1608.995" calcext:value-type="float">
            <text:p>1609</text:p>
          </table:table-cell>
          <table:table-cell table:style-name="ce124" office:value-type="float" office:value="1536.145" calcext:value-type="float">
            <text:p>1536.15</text:p>
          </table:table-cell>
          <table:table-cell table:style-name="ce139" table:formula="of:=[.I51]-[.J51]" office:value-type="float" office:value="72.8499999999999" calcext:value-type="float">
            <text:p>72.85</text:p>
          </table:table-cell>
          <table:table-cell table:style-name="ce140" table:formula="of:=1.1*[.H51]*[.J51]" office:value-type="float" office:value="1691449.2595" calcext:value-type="float">
            <text:p>1691449.26</text:p>
          </table:table-cell>
          <table:table-cell table:formula="of:=SQRT((1.1*[.H51]*[.I51])+(1.1*[.H51]*[.K51]))" office:value-type="float" office:value="1360.83780425883" calcext:value-type="float">
            <text:p>1360.84</text:p>
          </table:table-cell>
          <table:table-cell table:style-name="ce141" table:formula="of:=-2.5*(LOG([.L51]/[.D51];10))" office:value-type="float" office:value="-11.8778442988246" calcext:value-type="float">
            <text:p>-11.878</text:p>
          </table:table-cell>
          <table:table-cell table:style-name="ce141" table:formula="of:=-2.5*(LOG(([.L51]+[.M51])/[.D51];10))" office:value-type="float" office:value="-11.8787174653268" calcext:value-type="float">
            <text:p>-11.879</text:p>
          </table:table-cell>
          <table:table-cell table:style-name="ce141" table:formula="of:=-2.5*(LOG(([.L51]-[.M51])/[.D51];10))" office:value-type="float" office:value="-11.8769704295427" calcext:value-type="float">
            <text:p>-11.877</text:p>
          </table:table-cell>
          <table:table-cell table:style-name="ce141" table:formula="of:=ABS(([.O51]-[.P51])/2)" office:value-type="float" office:value="0.000873517892055808" calcext:value-type="float">
            <text:p>0.001</text:p>
          </table:table-cell>
          <table:table-cell table:style-name="ce143" table:formula="of:=[.N51]-[.N53]" office:value-type="float" office:value="-1.2880150862819" calcext:value-type="float">
            <text:p>-1.288</text:p>
          </table:table-cell>
          <table:table-cell table:style-name="ce143" table:formula="of:=SQRT(([.Q51]*[.Q51])+([.Q53]*[.Q53]))" office:value-type="float" office:value="0.00188007741447526" calcext:value-type="float">
            <text:p>0.002</text:p>
          </table:table-cell>
          <table:table-cell table:style-name="ce146" table:formula="of:=[.R51]+[$Rcomps.$B$13]" office:value-type="float" office:value="12.7519849137181" calcext:value-type="float">
            <text:p>12.75</text:p>
          </table:table-cell>
          <table:table-cell table:style-name="ce146" table:formula="of:=SQRT(([.S51]*[.S51])+[$Rcomps.$D$13])" office:value-type="float" office:value="0.0200881729155347" calcext:value-type="float">
            <text:p>0.02</text:p>
          </table:table-cell>
          <table:table-cell table:style-name="ce147" office:value-type="float" office:value="1" calcext:value-type="float">
            <text:p>1</text:p>
          </table:table-cell>
          <table:table-cell table:style-name="ce124" office:value-type="string" calcext:value-type="string">
            <text:p>mrk421_2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mrk421_2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9H56M51S" calcext:value-type="time">
            <text:p>09:56:51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52]/2)" office:value-type="time" office:time-value="PT00H00M15S" calcext:value-type="time">
            <text:p>00:00:15</text:p>
          </table:table-cell>
          <table:table-cell table:style-name="ce132" table:formula="of:=[.C52]+[.E52]" office:value-type="time" office:time-value="PT09H57M06S" calcext:value-type="time">
            <text:p>09:57:06</text:p>
          </table:table-cell>
          <table:table-cell table:style-name="ce13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41.91465278" calcext:value-type="float">
            <text:p>2458141.91465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1596.629" calcext:value-type="float">
            <text:p>1596.63</text:p>
          </table:table-cell>
          <table:table-cell table:style-name="ce124" office:value-type="float" office:value="1526.7" calcext:value-type="float">
            <text:p>1526.7</text:p>
          </table:table-cell>
          <table:table-cell table:style-name="ce139" table:formula="of:=[.I52]-[.J52]" office:value-type="float" office:value="69.9289999999999" calcext:value-type="float">
            <text:p>69.93</text:p>
          </table:table-cell>
          <table:table-cell table:style-name="ce140" table:formula="of:=1.1*[.H52]*[.J52]" office:value-type="float" office:value="1681049.37" calcext:value-type="float">
            <text:p>1681049.37</text:p>
          </table:table-cell>
          <table:table-cell table:formula="of:=SQRT((1.1*[.H52]*[.I52])+(1.1*[.H52]*[.K52]))" office:value-type="float" office:value="1354.63907141349" calcext:value-type="float">
            <text:p>1354.64</text:p>
          </table:table-cell>
          <table:table-cell table:style-name="ce141" table:formula="of:=-2.5*(LOG([.L52]/[.D52];10))" office:value-type="float" office:value="-11.8711480337771" calcext:value-type="float">
            <text:p>-11.871</text:p>
          </table:table-cell>
          <table:table-cell table:style-name="ce141" table:formula="of:=-2.5*(LOG(([.L52]+[.M52])/[.D52];10))" office:value-type="float" office:value="-11.8720225996461" calcext:value-type="float">
            <text:p>-11.872</text:p>
          </table:table-cell>
          <table:table-cell table:style-name="ce141" table:formula="of:=-2.5*(LOG(([.L52]-[.M52])/[.D52];10))" office:value-type="float" office:value="-11.870272762873" calcext:value-type="float">
            <text:p>-11.870</text:p>
          </table:table-cell>
          <table:table-cell table:style-name="ce141" table:formula="of:=ABS(([.O52]-[.P52])/2)" office:value-type="float" office:value="0.000874918386585044" calcext:value-type="float">
            <text:p>0.001</text:p>
          </table:table-cell>
          <table:table-cell table:style-name="ce143" table:formula="of:=[.N52]-[.N54]" office:value-type="float" office:value="-1.27925004644064" calcext:value-type="float">
            <text:p>-1.279</text:p>
          </table:table-cell>
          <table:table-cell table:style-name="ce143" table:formula="of:=SQRT(([.Q52]*[.Q52])+([.Q54]*[.Q54]))" office:value-type="float" office:value="0.00187744819721759" calcext:value-type="float">
            <text:p>0.002</text:p>
          </table:table-cell>
          <table:table-cell table:style-name="ce146" table:formula="of:=[.R52]+[$Rcomps.$B$13]" office:value-type="float" office:value="12.7607499535594" calcext:value-type="float">
            <text:p>12.76</text:p>
          </table:table-cell>
          <table:table-cell table:style-name="ce146" table:formula="of:=SQRT(([.S52]*[.S52])+[$Rcomps.$D$13])" office:value-type="float" office:value="0.0200879270143346" calcext:value-type="float">
            <text:p>0.02</text:p>
          </table:table-cell>
          <table:table-cell table:style-name="ce147" office:value-type="float" office:value="1" calcext:value-type="float">
            <text:p>1</text:p>
          </table:table-cell>
          <table:table-cell table:style-name="ce124" office:value-type="string" calcext:value-type="string">
            <text:p>mrk421_2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mrk421_star1_2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9H54M01S" calcext:value-type="time">
            <text:p>09:54:01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53]/2)" office:value-type="time" office:time-value="PT00H00M15S" calcext:value-type="time">
            <text:p>00:00:15</text:p>
          </table:table-cell>
          <table:table-cell table:style-name="ce132" table:formula="of:=[.C53]+[.E53]" office:value-type="time" office:time-value="PT09H54M16S" calcext:value-type="time">
            <text:p>09:54:16</text:p>
          </table:table-cell>
          <table:table-cell table:style-name="ce13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41.91268519" calcext:value-type="float">
            <text:p>2458141.91269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19.3284" calcext:value-type="float">
            <text:p>519.33</text:p>
          </table:table-cell>
          <table:table-cell table:style-name="ce124" office:value-type="float" office:value="469.0576" calcext:value-type="float">
            <text:p>469.06</text:p>
          </table:table-cell>
          <table:table-cell table:style-name="ce139" table:formula="of:=[.I53]-[.J53]" office:value-type="float" office:value="50.2708" calcext:value-type="float">
            <text:p>50.27</text:p>
          </table:table-cell>
          <table:table-cell table:style-name="ce140" table:formula="of:=1.1*[.H53]*[.J53]" office:value-type="float" office:value="516479.32336" calcext:value-type="float">
            <text:p>516479.32</text:p>
          </table:table-cell>
          <table:table-cell table:formula="of:=SQRT((1.1*[.H53]*[.I53])+(1.1*[.H53]*[.K53]))" office:value-type="float" office:value="791.950553456464" calcext:value-type="float">
            <text:p>791.95</text:p>
          </table:table-cell>
          <table:table-cell table:style-name="ce141" table:formula="of:=-2.5*(LOG([.L53]/[.D53];10))" office:value-type="float" office:value="-10.5898292125427" calcext:value-type="float">
            <text:p>-10.590</text:p>
          </table:table-cell>
          <table:table-cell table:style-name="ce141" table:formula="of:=-2.5*(LOG(([.L53]+[.M53])/[.D53];10))" office:value-type="float" office:value="-10.5914927657416" calcext:value-type="float">
            <text:p>-10.591</text:p>
          </table:table-cell>
          <table:table-cell table:style-name="ce141" table:formula="of:=-2.5*(LOG(([.L53]-[.M53])/[.D53];10))" office:value-type="float" office:value="-10.5881631065539" calcext:value-type="float">
            <text:p>-10.588</text:p>
          </table:table-cell>
          <table:table-cell table:style-name="ce141" table:formula="of:=ABS(([.O53]-[.P53])/2)" office:value-type="float" office:value="0.00166482959388592" calcext:value-type="float">
            <text:p>0.002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24" office:value-type="string" calcext:value-type="string">
            <text:p>mrk421_star1_2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mrk421_star1_2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9H55M04S" calcext:value-type="time">
            <text:p>09:55:04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54]/2)" office:value-type="time" office:time-value="PT00H00M15S" calcext:value-type="time">
            <text:p>00:00:15</text:p>
          </table:table-cell>
          <table:table-cell table:style-name="ce134" table:formula="of:=AVERAGE([.F51];[.F52])" office:value-type="time" office:time-value="PT09H54M26.5S" calcext:value-type="time">
            <text:p>09:54:27</text:p>
          </table:table-cell>
          <table:table-cell table:style-name="ce13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41.9128125" calcext:value-type="float">
            <text:p>2458141.91281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19.5915" calcext:value-type="float">
            <text:p>519.59</text:p>
          </table:table-cell>
          <table:table-cell table:style-name="ce124" office:value-type="float" office:value="469.9522" calcext:value-type="float">
            <text:p>469.95</text:p>
          </table:table-cell>
          <table:table-cell table:style-name="ce139" table:formula="of:=[.I54]-[.J54]" office:value-type="float" office:value="49.6393" calcext:value-type="float">
            <text:p>49.64</text:p>
          </table:table-cell>
          <table:table-cell table:style-name="ce140" table:formula="of:=1.1*[.H54]*[.J54]" office:value-type="float" office:value="517464.36742" calcext:value-type="float">
            <text:p>517464.37</text:p>
          </table:table-cell>
          <table:table-cell table:formula="of:=SQRT((1.1*[.H54]*[.I54])+(1.1*[.H54]*[.K54]))" office:value-type="float" office:value="791.694406876795" calcext:value-type="float">
            <text:p>791.69</text:p>
          </table:table-cell>
          <table:table-cell table:style-name="ce141" table:formula="of:=-2.5*(LOG([.L54]/[.D54];10))" office:value-type="float" office:value="-10.5918979873365" calcext:value-type="float">
            <text:p>-10.592</text:p>
          </table:table-cell>
          <table:table-cell table:style-name="ce141" table:formula="of:=-2.5*(LOG(([.L54]+[.M54])/[.D54];10))" office:value-type="float" office:value="-10.5935578395973" calcext:value-type="float">
            <text:p>-10.594</text:p>
          </table:table-cell>
          <table:table-cell table:style-name="ce141" table:formula="of:=-2.5*(LOG(([.L54]-[.M54])/[.D54];10))" office:value-type="float" office:value="-10.5902355936401" calcext:value-type="float">
            <text:p>-10.590</text:p>
          </table:table-cell>
          <table:table-cell table:style-name="ce141" table:formula="of:=ABS(([.O54]-[.P54])/2)" office:value-type="float" office:value="0.00166112297860543" calcext:value-type="float">
            <text:p>0.002</text:p>
          </table:table-cell>
          <table:table-cell table:style-name="ce143" table:formula="of:=AVERAGE([.R51];[.R52])" office:value-type="float" office:value="-1.28363256636127" calcext:value-type="float">
            <text:p>-1.284</text:p>
          </table:table-cell>
          <table:table-cell table:style-name="ce143" table:formula="of:=IF(ABS([.R51]-[.R52])/2&lt;([.S51]+[.S52])/2;([.S51]+[.S52])/2;ABS([.R51]-[.R52])/2)" office:value-type="float" office:value="0.00438251992062888" calcext:value-type="float">
            <text:p>0.004</text:p>
          </table:table-cell>
          <table:table-cell table:style-name="ce146" table:formula="of:=[.R54]+[$Rcomps.$B$13]" office:value-type="float" office:value="12.7563674336387" calcext:value-type="float">
            <text:p>12.76</text:p>
          </table:table-cell>
          <table:table-cell table:style-name="ce146" table:formula="of:=SQRT(([.S54]*[.S54])+[$Rcomps.$D$13])" office:value-type="float" office:value="0.0204745324941672" calcext:value-type="float">
            <text:p>0.02</text:p>
          </table:table-cell>
          <table:table-cell table:style-name="ce147" office:value-type="float" office:value="1" calcext:value-type="float">
            <text:p>1</text:p>
          </table:table-cell>
          <table:table-cell table:style-name="ce124" office:value-type="string" calcext:value-type="string">
            <text:p>mrk421_star1_2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mrk421_3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2H57M07S" calcext:value-type="time">
            <text:p>12:57:07.00</text:p>
          </table:table-cell>
          <table:table-cell table:style-name="ce124" office:value-type="float" office:value="20" calcext:value-type="float">
            <text:p>20</text:p>
          </table:table-cell>
          <table:table-cell table:style-name="ce132" table:formula="of:=TIME(0;0;[.D55]/2)" office:value-type="time" office:time-value="PT00H00M10S" calcext:value-type="time">
            <text:p>00:00:10</text:p>
          </table:table-cell>
          <table:table-cell table:style-name="ce132" table:formula="of:=[.C55]+[.E55]" office:value-type="time" office:time-value="PT12H57M17S" calcext:value-type="time">
            <text:p>12:57:17</text:p>
          </table:table-cell>
          <table:table-cell table:style-name="ce13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42.03978009" calcext:value-type="float">
            <text:p>2458142.03978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1043.774" calcext:value-type="float">
            <text:p>1043.77</text:p>
          </table:table-cell>
          <table:table-cell table:style-name="ce124" office:value-type="float" office:value="989.115" calcext:value-type="float">
            <text:p>989.12</text:p>
          </table:table-cell>
          <table:table-cell table:style-name="ce139" table:formula="of:=[.I55]-[.J55]" office:value-type="float" office:value="54.6589999999999" calcext:value-type="float">
            <text:p>54.66</text:p>
          </table:table-cell>
          <table:table-cell table:style-name="ce140" table:formula="of:=1.1*[.H55]*[.J55]" office:value-type="float" office:value="1089114.5265" calcext:value-type="float">
            <text:p>1089114.53</text:p>
          </table:table-cell>
          <table:table-cell table:formula="of:=SQRT((1.1*[.H55]*[.I55])+(1.1*[.H55]*[.K55]))" office:value-type="float" office:value="1099.76569154525" calcext:value-type="float">
            <text:p>1099.77</text:p>
          </table:table-cell>
          <table:table-cell table:style-name="ce141" table:formula="of:=-2.5*(LOG([.L55]/[.D55];10))" office:value-type="float" office:value="-11.8401088874833" calcext:value-type="float">
            <text:p>-11.840</text:p>
          </table:table-cell>
          <table:table-cell table:style-name="ce141" table:formula="of:=-2.5*(LOG(([.L55]+[.M55])/[.D55];10))" office:value-type="float" office:value="-11.8412046886485" calcext:value-type="float">
            <text:p>-11.841</text:p>
          </table:table-cell>
          <table:table-cell table:style-name="ce141" table:formula="of:=-2.5*(LOG(([.L55]-[.M55])/[.D55];10))" office:value-type="float" office:value="-11.8390119792413" calcext:value-type="float">
            <text:p>-11.839</text:p>
          </table:table-cell>
          <table:table-cell table:style-name="ce141" table:formula="of:=ABS(([.O55]-[.P55])/2)" office:value-type="float" office:value="0.00109635470361535" calcext:value-type="float">
            <text:p>0.001</text:p>
          </table:table-cell>
          <table:table-cell table:style-name="ce143" table:formula="of:=[.N55]-[.N57]" office:value-type="float" office:value="-1.26379119634188" calcext:value-type="float">
            <text:p>-1.264</text:p>
          </table:table-cell>
          <table:table-cell table:style-name="ce143" table:formula="of:=SQRT(([.Q55]*[.Q55])+([.Q57]*[.Q57]))" office:value-type="float" office:value="0.00236512780036945" calcext:value-type="float">
            <text:p>0.002</text:p>
          </table:table-cell>
          <table:table-cell table:style-name="ce146" table:formula="of:=[.R55]+[$Rcomps.$B$13]" office:value-type="float" office:value="12.7762088036581" calcext:value-type="float">
            <text:p>12.78</text:p>
          </table:table-cell>
          <table:table-cell table:style-name="ce146" table:formula="of:=SQRT(([.S55]*[.S55])+[$Rcomps.$D$13])" office:value-type="float" office:value="0.0201393602061257" calcext:value-type="float">
            <text:p>0.02</text:p>
          </table:table-cell>
          <table:table-cell table:style-name="ce147" office:value-type="float" office:value="1" calcext:value-type="float">
            <text:p>1</text:p>
          </table:table-cell>
          <table:table-cell table:style-name="ce124" office:value-type="string" calcext:value-type="string">
            <text:p>mrk421_3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mrk421_3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3H01M22S" calcext:value-type="time">
            <text:p>13:01:22.00</text:p>
          </table:table-cell>
          <table:table-cell table:style-name="ce124" office:value-type="float" office:value="20" calcext:value-type="float">
            <text:p>20</text:p>
          </table:table-cell>
          <table:table-cell table:style-name="ce132" table:formula="of:=TIME(0;0;[.D56]/2)" office:value-type="time" office:time-value="PT00H00M10S" calcext:value-type="time">
            <text:p>00:00:10</text:p>
          </table:table-cell>
          <table:table-cell table:style-name="ce132" table:formula="of:=[.C56]+[.E56]" office:value-type="time" office:time-value="PT13H01M32S" calcext:value-type="time">
            <text:p>13:01:32</text:p>
          </table:table-cell>
          <table:table-cell table:style-name="ce135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42.04273148" calcext:value-type="float">
            <text:p>2458142.04273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1029.706" calcext:value-type="float">
            <text:p>1029.71</text:p>
          </table:table-cell>
          <table:table-cell table:style-name="ce124" office:value-type="float" office:value="975.5663" calcext:value-type="float">
            <text:p>975.57</text:p>
          </table:table-cell>
          <table:table-cell table:style-name="ce139" table:formula="of:=[.I56]-[.J56]" office:value-type="float" office:value="54.1396999999999" calcext:value-type="float">
            <text:p>54.14</text:p>
          </table:table-cell>
          <table:table-cell table:style-name="ce140" table:formula="of:=1.1*[.H56]*[.J56]" office:value-type="float" office:value="1074196.05293" calcext:value-type="float">
            <text:p>1074196.05</text:p>
          </table:table-cell>
          <table:table-cell table:formula="of:=SQRT((1.1*[.H56]*[.I56])+(1.1*[.H56]*[.K56]))" office:value-type="float" office:value="1092.43878559396" calcext:value-type="float">
            <text:p>1092.44</text:p>
          </table:table-cell>
          <table:table-cell table:style-name="ce141" table:formula="of:=-2.5*(LOG([.L56]/[.D56];10))" office:value-type="float" office:value="-11.8251338914725" calcext:value-type="float">
            <text:p>-11.825</text:p>
          </table:table-cell>
          <table:table-cell table:style-name="ce141" table:formula="of:=-2.5*(LOG(([.L56]+[.M56])/[.D56];10))" office:value-type="float" office:value="-11.8262375053096" calcext:value-type="float">
            <text:p>-11.826</text:p>
          </table:table-cell>
          <table:table-cell table:style-name="ce141" table:formula="of:=-2.5*(LOG(([.L56]-[.M56])/[.D56];10))" office:value-type="float" office:value="-11.824029154708" calcext:value-type="float">
            <text:p>-11.824</text:p>
          </table:table-cell>
          <table:table-cell table:style-name="ce141" table:formula="of:=ABS(([.O56]-[.P56])/2)" office:value-type="float" office:value="0.00110417530084561" calcext:value-type="float">
            <text:p>0.001</text:p>
          </table:table-cell>
          <table:table-cell table:style-name="ce143" table:formula="of:=[.N56]-[.N58]" office:value-type="float" office:value="-1.25344090611189" calcext:value-type="float">
            <text:p>-1.253</text:p>
          </table:table-cell>
          <table:table-cell table:style-name="ce143" table:formula="of:=SQRT(([.Q56]*[.Q56])+([.Q58]*[.Q58]))" office:value-type="float" office:value="0.00236967826928007" calcext:value-type="float">
            <text:p>0.002</text:p>
          </table:table-cell>
          <table:table-cell table:style-name="ce146" table:formula="of:=[.R56]+[$Rcomps.$B$13]" office:value-type="float" office:value="12.7865590938881" calcext:value-type="float">
            <text:p>12.79</text:p>
          </table:table-cell>
          <table:table-cell table:style-name="ce146" table:formula="of:=SQRT(([.S56]*[.S56])+[$Rcomps.$D$13])" office:value-type="float" office:value="0.0201398951114423" calcext:value-type="float">
            <text:p>0.02</text:p>
          </table:table-cell>
          <table:table-cell table:style-name="ce147" office:value-type="float" office:value="1" calcext:value-type="float">
            <text:p>1</text:p>
          </table:table-cell>
          <table:table-cell table:style-name="ce124" office:value-type="string" calcext:value-type="string">
            <text:p>mrk421_3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mrk421_star1_3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2H58M43S" calcext:value-type="time">
            <text:p>12:58:43.00</text:p>
          </table:table-cell>
          <table:table-cell table:style-name="ce124" office:value-type="float" office:value="20" calcext:value-type="float">
            <text:p>20</text:p>
          </table:table-cell>
          <table:table-cell table:style-name="ce132" table:formula="of:=TIME(0;0;[.D57]/2)" office:value-type="time" office:time-value="PT00H00M10S" calcext:value-type="time">
            <text:p>00:00:10</text:p>
          </table:table-cell>
          <table:table-cell table:style-name="ce132" table:formula="of:=[.C57]+[.E57]" office:value-type="time" office:time-value="PT12H58M53S" calcext:value-type="time">
            <text:p>12:58:53</text:p>
          </table:table-cell>
          <table:table-cell table:style-name="ce13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42.0408912" calcext:value-type="float">
            <text:p>2458142.04089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350.0571" calcext:value-type="float">
            <text:p>350.06</text:p>
          </table:table-cell>
          <table:table-cell table:style-name="ce124" office:value-type="float" office:value="308.8377" calcext:value-type="float">
            <text:p>308.84</text:p>
          </table:table-cell>
          <table:table-cell table:style-name="ce139" table:formula="of:=[.I57]-[.J57]" office:value-type="float" office:value="41.2194" calcext:value-type="float">
            <text:p>41.22</text:p>
          </table:table-cell>
          <table:table-cell table:style-name="ce140" table:formula="of:=1.1*[.H57]*[.J57]" office:value-type="float" office:value="340061.19147" calcext:value-type="float">
            <text:p>340061.19</text:p>
          </table:table-cell>
          <table:table-cell table:formula="of:=SQRT((1.1*[.H57]*[.I57])+(1.1*[.H57]*[.K57]))" office:value-type="float" office:value="656.379885546472" calcext:value-type="float">
            <text:p>656.38</text:p>
          </table:table-cell>
          <table:table-cell table:style-name="ce141" table:formula="of:=-2.5*(LOG([.L57]/[.D57];10))" office:value-type="float" office:value="-10.5763176911414" calcext:value-type="float">
            <text:p>-10.576</text:p>
          </table:table-cell>
          <table:table-cell table:style-name="ce141" table:formula="of:=-2.5*(LOG(([.L57]+[.M57])/[.D57];10))" office:value-type="float" office:value="-10.5784113393736" calcext:value-type="float">
            <text:p>-10.578</text:p>
          </table:table-cell>
          <table:table-cell table:style-name="ce141" table:formula="of:=-2.5*(LOG(([.L57]-[.M57])/[.D57];10))" office:value-type="float" office:value="-10.5742199978814" calcext:value-type="float">
            <text:p>-10.574</text:p>
          </table:table-cell>
          <table:table-cell table:style-name="ce141" table:formula="of:=ABS(([.O57]-[.P57])/2)" office:value-type="float" office:value="0.00209567074607175" calcext:value-type="float">
            <text:p>0.002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24" office:value-type="string" calcext:value-type="string">
            <text:p>mrk421_star1_3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mrk421_star1_3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2H59M32S" calcext:value-type="time">
            <text:p>12:59:32.00</text:p>
          </table:table-cell>
          <table:table-cell table:style-name="ce124" office:value-type="float" office:value="20" calcext:value-type="float">
            <text:p>20</text:p>
          </table:table-cell>
          <table:table-cell table:style-name="ce132" table:formula="of:=TIME(0;0;[.D58]/2)" office:value-type="time" office:time-value="PT00H00M10S" calcext:value-type="time">
            <text:p>00:00:10</text:p>
          </table:table-cell>
          <table:table-cell table:style-name="ce134" table:formula="of:=AVERAGE([.F55];[.F56])" office:value-type="time" office:time-value="PT12H59M24.5S" calcext:value-type="time">
            <text:p>12:59:25</text:p>
          </table:table-cell>
          <table:table-cell table:style-name="ce13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42.04126157" calcext:value-type="float">
            <text:p>2458142.04126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347.9327" calcext:value-type="float">
            <text:p>347.93</text:p>
          </table:table-cell>
          <table:table-cell table:style-name="ce124" office:value-type="float" office:value="307.525" calcext:value-type="float">
            <text:p>307.53</text:p>
          </table:table-cell>
          <table:table-cell table:style-name="ce139" table:formula="of:=[.I58]-[.J58]" office:value-type="float" office:value="40.4077" calcext:value-type="float">
            <text:p>40.41</text:p>
          </table:table-cell>
          <table:table-cell table:style-name="ce140" table:formula="of:=1.1*[.H58]*[.J58]" office:value-type="float" office:value="338615.7775" calcext:value-type="float">
            <text:p>338615.78</text:p>
          </table:table-cell>
          <table:table-cell table:formula="of:=SQRT((1.1*[.H58]*[.I58])+(1.1*[.H58]*[.K58]))" office:value-type="float" office:value="653.912543418461" calcext:value-type="float">
            <text:p>653.91</text:p>
          </table:table-cell>
          <table:table-cell table:style-name="ce141" table:formula="of:=-2.5*(LOG([.L58]/[.D58];10))" office:value-type="float" office:value="-10.5716929853606" calcext:value-type="float">
            <text:p>-10.572</text:p>
          </table:table-cell>
          <table:table-cell table:style-name="ce141" table:formula="of:=-2.5*(LOG(([.L58]+[.M58])/[.D58];10))" office:value-type="float" office:value="-10.5737876658851" calcext:value-type="float">
            <text:p>-10.574</text:p>
          </table:table-cell>
          <table:table-cell table:style-name="ce141" table:formula="of:=-2.5*(LOG(([.L58]-[.M58])/[.D58];10))" office:value-type="float" office:value="-10.5695942558146" calcext:value-type="float">
            <text:p>-10.570</text:p>
          </table:table-cell>
          <table:table-cell table:style-name="ce141" table:formula="of:=ABS(([.O58]-[.P58])/2)" office:value-type="float" office:value="0.00209670503526382" calcext:value-type="float">
            <text:p>0.002</text:p>
          </table:table-cell>
          <table:table-cell table:style-name="ce143" table:formula="of:=AVERAGE([.R55];[.R56])" office:value-type="float" office:value="-1.25861605122688" calcext:value-type="float">
            <text:p>-1.259</text:p>
          </table:table-cell>
          <table:table-cell table:style-name="ce143" table:formula="of:=IF(ABS([.R55]-[.R56])/2&lt;([.S55]+[.S56])/2;([.S55]+[.S56])/2;ABS([.R55]-[.R56])/2)" office:value-type="float" office:value="0.00517514511499861" calcext:value-type="float">
            <text:p>0.005</text:p>
          </table:table-cell>
          <table:table-cell table:style-name="ce146" table:formula="of:=[.R58]+[$Rcomps.$B$13]" office:value-type="float" office:value="12.7813839487731" calcext:value-type="float">
            <text:p>12.78</text:p>
          </table:table-cell>
          <table:table-cell table:style-name="ce146" table:formula="of:=SQRT(([.S58]*[.S58])+[$Rcomps.$D$13])" office:value-type="float" office:value="0.0206587058394589" calcext:value-type="float">
            <text:p>0.02</text:p>
          </table:table-cell>
          <table:table-cell table:style-name="ce147" office:value-type="float" office:value="1" calcext:value-type="float">
            <text:p>1</text:p>
          </table:table-cell>
          <table:table-cell table:style-name="ce124" office:value-type="string" calcext:value-type="string">
            <text:p>mrk421_star1_3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oj248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9H07M43S" calcext:value-type="time">
            <text:p>09:07:43.00</text:p>
          </table:table-cell>
          <table:table-cell table:style-name="ce124" office:value-type="float" office:value="150" calcext:value-type="float">
            <text:p>150</text:p>
          </table:table-cell>
          <table:table-cell table:style-name="ce132" table:formula="of:=TIME(0;0;[.D59]/2)" office:value-type="time" office:time-value="PT00H01M15S" calcext:value-type="time">
            <text:p>00:01:15</text:p>
          </table:table-cell>
          <table:table-cell table:style-name="ce132" table:formula="of:=[.C59]+[.E59]" office:value-type="time" office:time-value="PT09H08M58S" calcext:value-type="time">
            <text:p>09:08:58</text:p>
          </table:table-cell>
          <table:table-cell table:style-name="ce135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141.88122685" calcext:value-type="float">
            <text:p>2458141.88123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759.1849" calcext:value-type="float">
            <text:p>759.18</text:p>
          </table:table-cell>
          <table:table-cell table:style-name="ce124" office:value-type="float" office:value="161.0734" calcext:value-type="float">
            <text:p>161.07</text:p>
          </table:table-cell>
          <table:table-cell table:style-name="ce139" table:formula="of:=[.I59]-[.J59]" office:value-type="float" office:value="598.1115" calcext:value-type="float">
            <text:p>598.11</text:p>
          </table:table-cell>
          <table:table-cell table:style-name="ce140" table:formula="of:=1.1*[.H59]*[.J59]" office:value-type="float" office:value="177357.92074" calcext:value-type="float">
            <text:p>177357.92</text:p>
          </table:table-cell>
          <table:table-cell table:formula="of:=SQRT((1.1*[.H59]*[.I59])+(1.1*[.H59]*[.K59]))" office:value-type="float" office:value="1222.50524172291" calcext:value-type="float">
            <text:p>1222.51</text:p>
          </table:table-cell>
          <table:table-cell table:style-name="ce141" table:formula="of:=-2.5*(LOG([.L59]/[.D59];10))" office:value-type="float" office:value="-7.68189832404606" calcext:value-type="float">
            <text:p>-7.682</text:p>
          </table:table-cell>
          <table:table-cell table:style-name="ce141" table:formula="of:=-2.5*(LOG(([.L59]+[.M59])/[.D59];10))" office:value-type="float" office:value="-7.68935648882616" calcext:value-type="float">
            <text:p>-7.689</text:p>
          </table:table-cell>
          <table:table-cell table:style-name="ce141" table:formula="of:=-2.5*(LOG(([.L59]-[.M59])/[.D59];10))" office:value-type="float" office:value="-7.67438857290179" calcext:value-type="float">
            <text:p>-7.674</text:p>
          </table:table-cell>
          <table:table-cell table:style-name="ce141" table:formula="of:=ABS(([.O59]-[.P59])/2)" office:value-type="float" office:value="0.00748395796218437" calcext:value-type="float">
            <text:p>0.007</text:p>
          </table:table-cell>
          <table:table-cell table:style-name="ce143" table:formula="of:=[.N59]-[.N61]" office:value-type="float" office:value="2.51921302728015" calcext:value-type="float">
            <text:p>2.519</text:p>
          </table:table-cell>
          <table:table-cell table:style-name="ce143" table:formula="of:=SQRT(([.Q59]*[.Q59])+([.Q61]*[.Q61]))" office:value-type="float" office:value="0.00785072373375254" calcext:value-type="float">
            <text:p>0.008</text:p>
          </table:table-cell>
          <table:table-cell table:style-name="ce146" table:formula="of:=[.R59]+[$Rcomps.$B$11]" office:value-type="float" office:value="16.9792130272801" calcext:value-type="float">
            <text:p>16.98</text:p>
          </table:table-cell>
          <table:table-cell table:style-name="ce146" table:formula="of:=SQRT(([.S59]*[.S59])+[$Rcomps.$D$11])" office:value-type="float" office:value="0.0310102219138094" calcext:value-type="float">
            <text:p>0.03</text:p>
          </table:table-cell>
          <table:table-cell table:style-name="ce147" office:value-type="float" office:value="2" calcext:value-type="float">
            <text:p>2</text:p>
          </table:table-cell>
          <table:table-cell table:style-name="ce124" office:value-type="string" calcext:value-type="string">
            <text:p>oj248_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oj248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9H14M26S" calcext:value-type="time">
            <text:p>09:14:26.00</text:p>
          </table:table-cell>
          <table:table-cell table:style-name="ce124" office:value-type="float" office:value="150" calcext:value-type="float">
            <text:p>150</text:p>
          </table:table-cell>
          <table:table-cell table:style-name="ce132" table:formula="of:=TIME(0;0;[.D60]/2)" office:value-type="time" office:time-value="PT00H01M15S" calcext:value-type="time">
            <text:p>00:01:15</text:p>
          </table:table-cell>
          <table:table-cell table:style-name="ce132" table:formula="of:=[.C60]+[.E60]" office:value-type="time" office:time-value="PT09H15M41S" calcext:value-type="time">
            <text:p>09:15:41</text:p>
          </table:table-cell>
          <table:table-cell table:style-name="ce13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141.8858912" calcext:value-type="float">
            <text:p>2458141.88589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760.0129" calcext:value-type="float">
            <text:p>760.01</text:p>
          </table:table-cell>
          <table:table-cell table:style-name="ce124" office:value-type="float" office:value="162.128" calcext:value-type="float">
            <text:p>162.13</text:p>
          </table:table-cell>
          <table:table-cell table:style-name="ce139" table:formula="of:=[.I60]-[.J60]" office:value-type="float" office:value="597.8849" calcext:value-type="float">
            <text:p>597.88</text:p>
          </table:table-cell>
          <table:table-cell table:style-name="ce140" table:formula="of:=1.1*[.H60]*[.J60]" office:value-type="float" office:value="178519.1408" calcext:value-type="float">
            <text:p>178519.14</text:p>
          </table:table-cell>
          <table:table-cell table:formula="of:=SQRT((1.1*[.H60]*[.I60])+(1.1*[.H60]*[.K60]))" office:value-type="float" office:value="1222.77604964278" calcext:value-type="float">
            <text:p>1222.78</text:p>
          </table:table-cell>
          <table:table-cell table:style-name="ce141" table:formula="of:=-2.5*(LOG([.L60]/[.D60];10))" office:value-type="float" office:value="-7.68898382222303" calcext:value-type="float">
            <text:p>-7.689</text:p>
          </table:table-cell>
          <table:table-cell table:style-name="ce141" table:formula="of:=-2.5*(LOG(([.L60]+[.M60])/[.D60];10))" office:value-type="float" office:value="-7.69639527459435" calcext:value-type="float">
            <text:p>-7.696</text:p>
          </table:table-cell>
          <table:table-cell table:style-name="ce141" table:formula="of:=-2.5*(LOG(([.L60]-[.M60])/[.D60];10))" office:value-type="float" office:value="-7.68152142987063" calcext:value-type="float">
            <text:p>-7.682</text:p>
          </table:table-cell>
          <table:table-cell table:style-name="ce141" table:formula="of:=ABS(([.O60]-[.P60])/2)" office:value-type="float" office:value="0.00743692236185867" calcext:value-type="float">
            <text:p>0.007</text:p>
          </table:table-cell>
          <table:table-cell table:style-name="ce143" table:formula="of:=[.N60]-[.N62]" office:value-type="float" office:value="2.5126565298168" calcext:value-type="float">
            <text:p>2.513</text:p>
          </table:table-cell>
          <table:table-cell table:style-name="ce143" table:formula="of:=SQRT(([.Q60]*[.Q60])+([.Q62]*[.Q62]))" office:value-type="float" office:value="0.00780522906754394" calcext:value-type="float">
            <text:p>0.008</text:p>
          </table:table-cell>
          <table:table-cell table:style-name="ce146" table:formula="of:=[.R60]+[$Rcomps.$B$11]" office:value-type="float" office:value="16.9726565298168" calcext:value-type="float">
            <text:p>16.97</text:p>
          </table:table-cell>
          <table:table-cell table:style-name="ce146" table:formula="of:=SQRT(([.S60]*[.S60])+[$Rcomps.$D$11])" office:value-type="float" office:value="0.0309987354709322" calcext:value-type="float">
            <text:p>0.03</text:p>
          </table:table-cell>
          <table:table-cell table:style-name="ce147" office:value-type="float" office:value="2" calcext:value-type="float">
            <text:p>2</text:p>
          </table:table-cell>
          <table:table-cell table:style-name="ce124" office:value-type="string" calcext:value-type="string">
            <text:p>oj248_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oj248_star2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9H11M55S" calcext:value-type="time">
            <text:p>09:11:55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61]/2)" office:value-type="time" office:time-value="PT00H00M15S" calcext:value-type="time">
            <text:p>00:00:15</text:p>
          </table:table-cell>
          <table:table-cell table:style-name="ce132" table:formula="of:=[.C61]+[.E61]" office:value-type="time" office:time-value="PT09H12M10S" calcext:value-type="time">
            <text:p>09:12:10</text:p>
          </table:table-cell>
          <table:table-cell table:style-name="ce135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141.88344907" calcext:value-type="float">
            <text:p>2458141.88345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446.3645" calcext:value-type="float">
            <text:p>446.36</text:p>
          </table:table-cell>
          <table:table-cell table:style-name="ce124" office:value-type="float" office:value="327.8982" calcext:value-type="float">
            <text:p>327.9</text:p>
          </table:table-cell>
          <table:table-cell table:style-name="ce139" table:formula="of:=[.I61]-[.J61]" office:value-type="float" office:value="118.4663" calcext:value-type="float">
            <text:p>118.47</text:p>
          </table:table-cell>
          <table:table-cell table:style-name="ce140" table:formula="of:=1.1*[.H61]*[.J61]" office:value-type="float" office:value="361048.70802" calcext:value-type="float">
            <text:p>361048.71</text:p>
          </table:table-cell>
          <table:table-cell table:formula="of:=SQRT((1.1*[.H61]*[.I61])+(1.1*[.H61]*[.K61]))" office:value-type="float" office:value="788.628679341552" calcext:value-type="float">
            <text:p>788.63</text:p>
          </table:table-cell>
          <table:table-cell table:style-name="ce141" table:formula="of:=-2.5*(LOG([.L61]/[.D61];10))" office:value-type="float" office:value="-10.2011113513262" calcext:value-type="float">
            <text:p>-10.201</text:p>
          </table:table-cell>
          <table:table-cell table:style-name="ce141" table:formula="of:=-2.5*(LOG(([.L61]+[.M61])/[.D61];10))" office:value-type="float" office:value="-10.2034803085228" calcext:value-type="float">
            <text:p>-10.203</text:p>
          </table:table-cell>
          <table:table-cell table:style-name="ce141" table:formula="of:=-2.5*(LOG(([.L61]-[.M61])/[.D61];10))" office:value-type="float" office:value="-10.1987372140207" calcext:value-type="float">
            <text:p>-10.199</text:p>
          </table:table-cell>
          <table:table-cell table:style-name="ce141" table:formula="of:=ABS(([.O61]-[.P61])/2)" office:value-type="float" office:value="0.00237154725104993" calcext:value-type="float">
            <text:p>0.002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24" office:value-type="string" calcext:value-type="string">
            <text:p>oj248_star2_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oj248_star2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9H12M54S" calcext:value-type="time">
            <text:p>09:12:54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62]/2)" office:value-type="time" office:time-value="PT00H00M15S" calcext:value-type="time">
            <text:p>00:00:15</text:p>
          </table:table-cell>
          <table:table-cell table:style-name="ce134" table:formula="of:=AVERAGE([.F59];[.F60])" office:value-type="time" office:time-value="PT09H12M19.5S" calcext:value-type="time">
            <text:p>09:12:20</text:p>
          </table:table-cell>
          <table:table-cell table:style-name="ce135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141.88356481" calcext:value-type="float">
            <text:p>2458141.88356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446.1945" calcext:value-type="float">
            <text:p>446.19</text:p>
          </table:table-cell>
          <table:table-cell table:style-name="ce124" office:value-type="float" office:value="328.058" calcext:value-type="float">
            <text:p>328.06</text:p>
          </table:table-cell>
          <table:table-cell table:style-name="ce139" table:formula="of:=[.I62]-[.J62]" office:value-type="float" office:value="118.1365" calcext:value-type="float">
            <text:p>118.14</text:p>
          </table:table-cell>
          <table:table-cell table:style-name="ce140" table:formula="of:=1.1*[.H62]*[.J62]" office:value-type="float" office:value="361224.6638" calcext:value-type="float">
            <text:p>361224.66</text:p>
          </table:table-cell>
          <table:table-cell table:formula="of:=SQRT((1.1*[.H62]*[.I62])+(1.1*[.H62]*[.K62]))" office:value-type="float" office:value="788.279686469213" calcext:value-type="float">
            <text:p>788.28</text:p>
          </table:table-cell>
          <table:table-cell table:style-name="ce141" table:formula="of:=-2.5*(LOG([.L62]/[.D62];10))" office:value-type="float" office:value="-10.2016403520398" calcext:value-type="float">
            <text:p>-10.202</text:p>
          </table:table-cell>
          <table:table-cell table:style-name="ce141" table:formula="of:=-2.5*(LOG(([.L62]+[.M62])/[.D62];10))" office:value-type="float" office:value="-10.204007109867" calcext:value-type="float">
            <text:p>-10.204</text:p>
          </table:table-cell>
          <table:table-cell table:style-name="ce141" table:formula="of:=-2.5*(LOG(([.L62]-[.M62])/[.D62];10))" office:value-type="float" office:value="-10.1992684237282" calcext:value-type="float">
            <text:p>-10.199</text:p>
          </table:table-cell>
          <table:table-cell table:style-name="ce141" table:formula="of:=ABS(([.O62]-[.P62])/2)" office:value-type="float" office:value="0.00236934306940118" calcext:value-type="float">
            <text:p>0.002</text:p>
          </table:table-cell>
          <table:table-cell table:style-name="ce143" table:formula="of:=AVERAGE([.R59];[.R60])" office:value-type="float" office:value="2.51593477854847" calcext:value-type="float">
            <text:p>2.516</text:p>
          </table:table-cell>
          <table:table-cell table:style-name="ce143" table:formula="of:=IF(ABS([.R59]-[.R60])/2&lt;([.S59]+[.S60])/2;([.S59]+[.S60])/2;ABS([.R59]-[.R60])/2)" office:value-type="float" office:value="0.00782797640064824" calcext:value-type="float">
            <text:p>0.008</text:p>
          </table:table-cell>
          <table:table-cell table:style-name="ce146" table:formula="of:=[.R62]+[$Rcomps.$B$11]" office:value-type="float" office:value="16.9759347785485" calcext:value-type="float">
            <text:p>16.98</text:p>
          </table:table-cell>
          <table:table-cell table:style-name="ce146" table:formula="of:=SQRT(([.S62]*[.S62])+[$Rcomps.$D$11])" office:value-type="float" office:value="0.0310044708796829" calcext:value-type="float">
            <text:p>0.03</text:p>
          </table:table-cell>
          <table:table-cell table:style-name="ce147" office:value-type="float" office:value="2" calcext:value-type="float">
            <text:p>2</text:p>
          </table:table-cell>
          <table:table-cell table:style-name="ce124" office:value-type="string" calcext:value-type="string">
            <text:p>oj248_star2_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oj287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7H22M36S" calcext:value-type="time">
            <text:p>07:22:36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63]/2)" office:value-type="time" office:time-value="PT00H00M22.5S" calcext:value-type="time">
            <text:p>00:00:23</text:p>
          </table:table-cell>
          <table:table-cell table:style-name="ce132" table:formula="of:=[.C63]+[.E63]" office:value-type="time" office:time-value="PT07H22M58.5S" calcext:value-type="time">
            <text:p>07:22:59</text:p>
          </table:table-cell>
          <table:table-cell table:style-name="ce13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141.80762731" calcext:value-type="float">
            <text:p>2458141.80763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648.6057" calcext:value-type="float">
            <text:p>648.61</text:p>
          </table:table-cell>
          <table:table-cell table:style-name="ce124" office:value-type="float" office:value="475.9965" calcext:value-type="float">
            <text:p>476</text:p>
          </table:table-cell>
          <table:table-cell table:style-name="ce139" table:formula="of:=[.I63]-[.J63]" office:value-type="float" office:value="172.6092" calcext:value-type="float">
            <text:p>172.61</text:p>
          </table:table-cell>
          <table:table-cell table:style-name="ce140" table:formula="of:=1.1*[.H63]*[.J63]" office:value-type="float" office:value="524119.74615" calcext:value-type="float">
            <text:p>524119.75</text:p>
          </table:table-cell>
          <table:table-cell table:formula="of:=SQRT((1.1*[.H63]*[.I63])+(1.1*[.H63]*[.K63]))" office:value-type="float" office:value="950.915204626575" calcext:value-type="float">
            <text:p>950.92</text:p>
          </table:table-cell>
          <table:table-cell table:style-name="ce141" table:formula="of:=-2.5*(LOG([.L63]/[.D63];10))" office:value-type="float" office:value="-10.1655450205729" calcext:value-type="float">
            <text:p>-10.166</text:p>
          </table:table-cell>
          <table:table-cell table:style-name="ce141" table:formula="of:=-2.5*(LOG(([.L63]+[.M63])/[.D63];10))" office:value-type="float" office:value="-10.1675130967975" calcext:value-type="float">
            <text:p>-10.168</text:p>
          </table:table-cell>
          <table:table-cell table:style-name="ce141" table:formula="of:=-2.5*(LOG(([.L63]-[.M63])/[.D63];10))" office:value-type="float" office:value="-10.1635733704058" calcext:value-type="float">
            <text:p>-10.164</text:p>
          </table:table-cell>
          <table:table-cell table:style-name="ce141" table:formula="of:=ABS(([.O63]-[.P63])/2)" office:value-type="float" office:value="0.00196986319584624" calcext:value-type="float">
            <text:p>0.002</text:p>
          </table:table-cell>
          <table:table-cell table:style-name="ce143" table:formula="of:=[.N63]-[.N65]" office:value-type="float" office:value="0.715066165045862" calcext:value-type="float">
            <text:p>0.715</text:p>
          </table:table-cell>
          <table:table-cell table:style-name="ce143" table:formula="of:=SQRT(([.Q63]*[.Q63])+([.Q65]*[.Q65]))" office:value-type="float" office:value="0.00251059543784648" calcext:value-type="float">
            <text:p>0.003</text:p>
          </table:table-cell>
          <table:table-cell table:style-name="ce146" table:formula="of:=[.R63]+[$Rcomps.$B$12]" office:value-type="float" office:value="14.4250661650459" calcext:value-type="float">
            <text:p>14.43</text:p>
          </table:table-cell>
          <table:table-cell table:style-name="ce146" table:formula="of:=SQRT(([.S63]*[.S63])+[$Rcomps.$D$12])" office:value-type="float" office:value="0.0103103389591485" calcext:value-type="float">
            <text:p>0.01</text:p>
          </table:table-cell>
          <table:table-cell table:style-name="ce147" office:value-type="float" office:value="4" calcext:value-type="float">
            <text:p>4</text:p>
          </table:table-cell>
          <table:table-cell table:style-name="ce124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oj287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7H28M18S" calcext:value-type="time">
            <text:p>07:28:18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64]/2)" office:value-type="time" office:time-value="PT00H00M22.5S" calcext:value-type="time">
            <text:p>00:00:23</text:p>
          </table:table-cell>
          <table:table-cell table:style-name="ce132" table:formula="of:=[.C64]+[.E64]" office:value-type="time" office:time-value="PT07H28M40.5S" calcext:value-type="time">
            <text:p>07:28:41</text:p>
          </table:table-cell>
          <table:table-cell table:style-name="ce13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141.81158565" calcext:value-type="float">
            <text:p>2458141.81159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649.8003" calcext:value-type="float">
            <text:p>649.8</text:p>
          </table:table-cell>
          <table:table-cell table:style-name="ce124" office:value-type="float" office:value="476.4659" calcext:value-type="float">
            <text:p>476.47</text:p>
          </table:table-cell>
          <table:table-cell table:style-name="ce139" table:formula="of:=[.I64]-[.J64]" office:value-type="float" office:value="173.3344" calcext:value-type="float">
            <text:p>173.33</text:p>
          </table:table-cell>
          <table:table-cell table:style-name="ce140" table:formula="of:=1.1*[.H64]*[.J64]" office:value-type="float" office:value="524636.60249" calcext:value-type="float">
            <text:p>524636.6</text:p>
          </table:table-cell>
          <table:table-cell table:formula="of:=SQRT((1.1*[.H64]*[.I64])+(1.1*[.H64]*[.K64]))" office:value-type="float" office:value="952.026059606563" calcext:value-type="float">
            <text:p>952.03</text:p>
          </table:table-cell>
          <table:table-cell table:style-name="ce141" table:formula="of:=-2.5*(LOG([.L64]/[.D64];10))" office:value-type="float" office:value="-10.1666151827458" calcext:value-type="float">
            <text:p>-10.167</text:p>
          </table:table-cell>
          <table:table-cell table:style-name="ce141" table:formula="of:=-2.5*(LOG(([.L64]+[.M64])/[.D64];10))" office:value-type="float" office:value="-10.1685836165891" calcext:value-type="float">
            <text:p>-10.169</text:p>
          </table:table-cell>
          <table:table-cell table:style-name="ce141" table:formula="of:=-2.5*(LOG(([.L64]-[.M64])/[.D64];10))" office:value-type="float" office:value="-10.1646431736598" calcext:value-type="float">
            <text:p>-10.165</text:p>
          </table:table-cell>
          <table:table-cell table:style-name="ce141" table:formula="of:=ABS(([.O64]-[.P64])/2)" office:value-type="float" office:value="0.00197022146464221" calcext:value-type="float">
            <text:p>0.002</text:p>
          </table:table-cell>
          <table:table-cell table:style-name="ce143" table:formula="of:=[.N64]-[.N66]" office:value-type="float" office:value="0.717857051913335" calcext:value-type="float">
            <text:p>0.718</text:p>
          </table:table-cell>
          <table:table-cell table:style-name="ce143" table:formula="of:=SQRT(([.Q64]*[.Q64])+([.Q66]*[.Q66]))" office:value-type="float" office:value="0.00250840843078846" calcext:value-type="float">
            <text:p>0.003</text:p>
          </table:table-cell>
          <table:table-cell table:style-name="ce146" table:formula="of:=[.R64]+[$Rcomps.$B$12]" office:value-type="float" office:value="14.4278570519133" calcext:value-type="float">
            <text:p>14.43</text:p>
          </table:table-cell>
          <table:table-cell table:style-name="ce146" table:formula="of:=SQRT(([.S64]*[.S64])+[$Rcomps.$D$12])" office:value-type="float" office:value="0.0103098066352212" calcext:value-type="float">
            <text:p>0.01</text:p>
          </table:table-cell>
          <table:table-cell table:style-name="ce147" office:value-type="float" office:value="4" calcext:value-type="float">
            <text:p>4</text:p>
          </table:table-cell>
          <table:table-cell table:style-name="ce124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oj287_star4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7H24M53S" calcext:value-type="time">
            <text:p>07:24:53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65]/2)" office:value-type="time" office:time-value="PT00H00M15S" calcext:value-type="time">
            <text:p>00:00:15</text:p>
          </table:table-cell>
          <table:table-cell table:style-name="ce132" table:formula="of:=[.C65]+[.E65]" office:value-type="time" office:time-value="PT07H25M08S" calcext:value-type="time">
            <text:p>07:25:08</text:p>
          </table:table-cell>
          <table:table-cell table:style-name="ce135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141.80912037" calcext:value-type="float">
            <text:p>2458141.80912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731.8895" calcext:value-type="float">
            <text:p>731.89</text:p>
          </table:table-cell>
          <table:table-cell table:style-name="ce124" office:value-type="float" office:value="613.1108" calcext:value-type="float">
            <text:p>613.11</text:p>
          </table:table-cell>
          <table:table-cell table:style-name="ce139" table:formula="of:=[.I65]-[.J65]" office:value-type="float" office:value="118.7787" calcext:value-type="float">
            <text:p>118.78</text:p>
          </table:table-cell>
          <table:table-cell table:style-name="ce140" table:formula="of:=1.1*[.H65]*[.J65]" office:value-type="float" office:value="675096.30188" calcext:value-type="float">
            <text:p>675096.3</text:p>
          </table:table-cell>
          <table:table-cell table:formula="of:=SQRT((1.1*[.H65]*[.I65])+(1.1*[.H65]*[.K65]))" office:value-type="float" office:value="967.817521550421" calcext:value-type="float">
            <text:p>967.82</text:p>
          </table:table-cell>
          <table:table-cell table:style-name="ce141" table:formula="of:=-2.5*(LOG([.L65]/[.D65];10))" office:value-type="float" office:value="-10.8806111856188" calcext:value-type="float">
            <text:p>-10.881</text:p>
          </table:table-cell>
          <table:table-cell table:style-name="ce141" table:formula="of:=-2.5*(LOG(([.L65]+[.M65])/[.D65];10))" office:value-type="float" office:value="-10.8821665815376" calcext:value-type="float">
            <text:p>-10.882</text:p>
          </table:table-cell>
          <table:table-cell table:style-name="ce141" table:formula="of:=-2.5*(LOG(([.L65]-[.M65])/[.D65];10))" office:value-type="float" office:value="-10.8790535582854" calcext:value-type="float">
            <text:p>-10.879</text:p>
          </table:table-cell>
          <table:table-cell table:style-name="ce141" table:formula="of:=ABS(([.O65]-[.P65])/2)" office:value-type="float" office:value="0.00155651162610049" calcext:value-type="float">
            <text:p>0.002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24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oj287_star4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7H26M12S" calcext:value-type="time">
            <text:p>07:26:12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66]/2)" office:value-type="time" office:time-value="PT00H00M15S" calcext:value-type="time">
            <text:p>00:00:15</text:p>
          </table:table-cell>
          <table:table-cell table:style-name="ce134" table:formula="of:=AVERAGE([.F63];[.F64])" office:value-type="time" office:time-value="PT07H25M49.5S" calcext:value-type="time">
            <text:p>07:25:50</text:p>
          </table:table-cell>
          <table:table-cell table:style-name="ce135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141.80960648" calcext:value-type="float">
            <text:p>2458141.80961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733.8271" calcext:value-type="float">
            <text:p>733.83</text:p>
          </table:table-cell>
          <table:table-cell table:style-name="ce124" office:value-type="float" office:value="615.295" calcext:value-type="float">
            <text:p>615.3</text:p>
          </table:table-cell>
          <table:table-cell table:style-name="ce139" table:formula="of:=[.I66]-[.J66]" office:value-type="float" office:value="118.5321" calcext:value-type="float">
            <text:p>118.53</text:p>
          </table:table-cell>
          <table:table-cell table:style-name="ce140" table:formula="of:=1.1*[.H66]*[.J66]" office:value-type="float" office:value="677501.3245" calcext:value-type="float">
            <text:p>677501.32</text:p>
          </table:table-cell>
          <table:table-cell table:formula="of:=SQRT((1.1*[.H66]*[.I66])+(1.1*[.H66]*[.K66]))" office:value-type="float" office:value="968.778981563907" calcext:value-type="float">
            <text:p>968.78</text:p>
          </table:table-cell>
          <table:table-cell table:style-name="ce141" table:formula="of:=-2.5*(LOG([.L66]/[.D66];10))" office:value-type="float" office:value="-10.8844722346591" calcext:value-type="float">
            <text:p>-10.884</text:p>
          </table:table-cell>
          <table:table-cell table:style-name="ce141" table:formula="of:=-2.5*(LOG(([.L66]+[.M66])/[.D66];10))" office:value-type="float" office:value="-10.8860236517052" calcext:value-type="float">
            <text:p>-10.886</text:p>
          </table:table-cell>
          <table:table-cell table:style-name="ce141" table:formula="of:=-2.5*(LOG(([.L66]-[.M66])/[.D66];10))" office:value-type="float" office:value="-10.8829185976084" calcext:value-type="float">
            <text:p>-10.883</text:p>
          </table:table-cell>
          <table:table-cell table:style-name="ce141" table:formula="of:=ABS(([.O66]-[.P66])/2)" office:value-type="float" office:value="0.00155252704836784" calcext:value-type="float">
            <text:p>0.002</text:p>
          </table:table-cell>
          <table:table-cell table:style-name="ce143" table:formula="of:=AVERAGE([.R63];[.R64])" office:value-type="float" office:value="0.716461608479598" calcext:value-type="float">
            <text:p>0.716</text:p>
          </table:table-cell>
          <table:table-cell table:style-name="ce143" table:formula="of:=IF(ABS([.R63]-[.R64])/2&lt;([.S63]+[.S64])/2;([.S63]+[.S64])/2;ABS([.R63]-[.R64])/2)" office:value-type="float" office:value="0.00250950193431747" calcext:value-type="float">
            <text:p>0.003</text:p>
          </table:table-cell>
          <table:table-cell table:style-name="ce146" table:formula="of:=[.R66]+[$Rcomps.$B$12]" office:value-type="float" office:value="14.4264616084796" calcext:value-type="float">
            <text:p>14.43</text:p>
          </table:table-cell>
          <table:table-cell table:style-name="ce146" table:formula="of:=SQRT(([.S66]*[.S66])+[$Rcomps.$D$12])" office:value-type="float" office:value="0.010310072742631" calcext:value-type="float">
            <text:p>0.01</text:p>
          </table:table-cell>
          <table:table-cell table:style-name="ce147" office:value-type="float" office:value="4" calcext:value-type="float">
            <text:p>4</text:p>
          </table:table-cell>
          <table:table-cell table:style-name="ce124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pks0736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7H01M18S" calcext:value-type="time">
            <text:p>07:01:18.00</text:p>
          </table:table-cell>
          <table:table-cell table:style-name="ce124" office:value-type="float" office:value="100" calcext:value-type="float">
            <text:p>100</text:p>
          </table:table-cell>
          <table:table-cell table:style-name="ce132" table:formula="of:=TIME(0;0;[.D67]/2)" office:value-type="time" office:time-value="PT00H00M50S" calcext:value-type="time">
            <text:p>00:00:50</text:p>
          </table:table-cell>
          <table:table-cell table:style-name="ce132" table:formula="of:=[.C67]+[.E67]" office:value-type="time" office:time-value="PT07H02M08S" calcext:value-type="time">
            <text:p>07:02:08</text:p>
          </table:table-cell>
          <table:table-cell table:style-name="ce135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141.79314815" calcext:value-type="float">
            <text:p>2458141.79315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677.6313" calcext:value-type="float">
            <text:p>677.63</text:p>
          </table:table-cell>
          <table:table-cell table:style-name="ce124" office:value-type="float" office:value="216.7275" calcext:value-type="float">
            <text:p>216.73</text:p>
          </table:table-cell>
          <table:table-cell table:style-name="ce139" table:formula="of:=[.I67]-[.J67]" office:value-type="float" office:value="460.9038" calcext:value-type="float">
            <text:p>460.9</text:p>
          </table:table-cell>
          <table:table-cell table:style-name="ce140" table:formula="of:=1.1*[.H67]*[.J67]" office:value-type="float" office:value="238638.65025" calcext:value-type="float">
            <text:p>238638.65</text:p>
          </table:table-cell>
          <table:table-cell table:formula="of:=SQRT((1.1*[.H67]*[.I67])+(1.1*[.H67]*[.K67]))" office:value-type="float" office:value="1119.66110882267" calcext:value-type="float">
            <text:p>1119.66</text:p>
          </table:table-cell>
          <table:table-cell table:style-name="ce141" table:formula="of:=-2.5*(LOG([.L67]/[.D67];10))" office:value-type="float" office:value="-8.44435195993385" calcext:value-type="float">
            <text:p>-8.444</text:p>
          </table:table-cell>
          <table:table-cell table:style-name="ce141" table:formula="of:=-2.5*(LOG(([.L67]+[.M67])/[.D67];10))" office:value-type="float" office:value="-8.44943417792489" calcext:value-type="float">
            <text:p>-8.449</text:p>
          </table:table-cell>
          <table:table-cell table:style-name="ce141" table:formula="of:=-2.5*(LOG(([.L67]-[.M67])/[.D67];10))" office:value-type="float" office:value="-8.43924584068706" calcext:value-type="float">
            <text:p>-8.439</text:p>
          </table:table-cell>
          <table:table-cell table:style-name="ce141" table:formula="of:=ABS(([.O67]-[.P67])/2)" office:value-type="float" office:value="0.0050941686189141" calcext:value-type="float">
            <text:p>0.005</text:p>
          </table:table-cell>
          <table:table-cell table:style-name="ce143" table:formula="of:=[.N67]-[.N69]" office:value-type="float" office:value="4.4308557728056" calcext:value-type="float">
            <text:p>4.431</text:p>
          </table:table-cell>
          <table:table-cell table:style-name="ce143" table:formula="of:=SQRT(([.Q67]*[.Q67])+([.Q69]*[.Q69]))" office:value-type="float" office:value="0.00512389790084199" calcext:value-type="float">
            <text:p>0.005</text:p>
          </table:table-cell>
          <table:table-cell table:style-name="ce146" table:formula="of:=[.R67]+[$Rcomps.$B$32]" office:value-type="float" office:value="16.1108557728056" calcext:value-type="float">
            <text:p>16.11</text:p>
          </table:table-cell>
          <table:table-cell table:style-name="ce146" table:formula="of:=SQRT(([.S67]*[.S67])+[$Rcomps.$D$32])" office:value-type="float" office:value="0.0403268437854769" calcext:value-type="float">
            <text:p>0.04</text:p>
          </table:table-cell>
          <table:table-cell table:style-name="ce147" office:value-type="float" office:value="1" calcext:value-type="float">
            <text:p>1</text:p>
          </table:table-cell>
          <table:table-cell table:style-name="ce124"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pks0736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7H07M48S" calcext:value-type="time">
            <text:p>07:07:48.00</text:p>
          </table:table-cell>
          <table:table-cell table:style-name="ce124" office:value-type="float" office:value="100" calcext:value-type="float">
            <text:p>100</text:p>
          </table:table-cell>
          <table:table-cell table:style-name="ce132" table:formula="of:=TIME(0;0;[.D68]/2)" office:value-type="time" office:time-value="PT00H00M50S" calcext:value-type="time">
            <text:p>00:00:50</text:p>
          </table:table-cell>
          <table:table-cell table:style-name="ce132" table:formula="of:=[.C68]+[.E68]" office:value-type="time" office:time-value="PT07H08M38S" calcext:value-type="time">
            <text:p>07:08:38</text:p>
          </table:table-cell>
          <table:table-cell table:style-name="ce135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141.79766204" calcext:value-type="float">
            <text:p>2458141.79766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688.7061" calcext:value-type="float">
            <text:p>688.71</text:p>
          </table:table-cell>
          <table:table-cell table:style-name="ce124" office:value-type="float" office:value="218.7779" calcext:value-type="float">
            <text:p>218.78</text:p>
          </table:table-cell>
          <table:table-cell table:style-name="ce139" table:formula="of:=[.I68]-[.J68]" office:value-type="float" office:value="469.9282" calcext:value-type="float">
            <text:p>469.93</text:p>
          </table:table-cell>
          <table:table-cell table:style-name="ce140" table:formula="of:=1.1*[.H68]*[.J68]" office:value-type="float" office:value="240896.34569" calcext:value-type="float">
            <text:p>240896.35</text:p>
          </table:table-cell>
          <table:table-cell table:formula="of:=SQRT((1.1*[.H68]*[.I68])+(1.1*[.H68]*[.K68]))" office:value-type="float" office:value="1129.50087548882" calcext:value-type="float">
            <text:p>1129.5</text:p>
          </table:table-cell>
          <table:table-cell table:style-name="ce141" table:formula="of:=-2.5*(LOG([.L68]/[.D68];10))" office:value-type="float" office:value="-8.45457552989721" calcext:value-type="float">
            <text:p>-8.455</text:p>
          </table:table-cell>
          <table:table-cell table:style-name="ce141" table:formula="of:=-2.5*(LOG(([.L68]+[.M68])/[.D68];10))" office:value-type="float" office:value="-8.45965436971732" calcext:value-type="float">
            <text:p>-8.460</text:p>
          </table:table-cell>
          <table:table-cell table:style-name="ce141" table:formula="of:=-2.5*(LOG(([.L68]-[.M68])/[.D68];10))" office:value-type="float" office:value="-8.44947282066" calcext:value-type="float">
            <text:p>-8.449</text:p>
          </table:table-cell>
          <table:table-cell table:style-name="ce141" table:formula="of:=ABS(([.O68]-[.P68])/2)" office:value-type="float" office:value="0.00509077452866169" calcext:value-type="float">
            <text:p>0.005</text:p>
          </table:table-cell>
          <table:table-cell table:style-name="ce143" table:formula="of:=[.N68]-[.N70]" office:value-type="float" office:value="4.42036195247497" calcext:value-type="float">
            <text:p>4.420</text:p>
          </table:table-cell>
          <table:table-cell table:style-name="ce143" table:formula="of:=SQRT(([.Q68]*[.Q68])+([.Q70]*[.Q70]))" office:value-type="float" office:value="0.00512055032914537" calcext:value-type="float">
            <text:p>0.005</text:p>
          </table:table-cell>
          <table:table-cell table:style-name="ce146" table:formula="of:=[.R68]+[$Rcomps.$B$32]" office:value-type="float" office:value="16.100361952475" calcext:value-type="float">
            <text:p>16.10</text:p>
          </table:table-cell>
          <table:table-cell table:style-name="ce146" table:formula="of:=SQRT(([.S68]*[.S68])+[$Rcomps.$D$32])" office:value-type="float" office:value="0.0403264185822807" calcext:value-type="float">
            <text:p>0.04</text:p>
          </table:table-cell>
          <table:table-cell table:style-name="ce147" office:value-type="float" office:value="1" calcext:value-type="float">
            <text:p>1</text:p>
          </table:table-cell>
          <table:table-cell table:style-name="ce124"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pks0736_star1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7H04M56S" calcext:value-type="time">
            <text:p>07:04:56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69]/2)" office:value-type="time" office:time-value="PT00H00M15S" calcext:value-type="time">
            <text:p>00:00:15</text:p>
          </table:table-cell>
          <table:table-cell table:style-name="ce132" table:formula="of:=[.C69]+[.E69]" office:value-type="time" office:time-value="PT07H05M11S" calcext:value-type="time">
            <text:p>07:05:11</text:p>
          </table:table-cell>
          <table:table-cell table:style-name="ce135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141.7952662" calcext:value-type="float">
            <text:p>2458141.79527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4026.746" calcext:value-type="float">
            <text:p>4026.75</text:p>
          </table:table-cell>
          <table:table-cell table:style-name="ce124" office:value-type="float" office:value="3849.263" calcext:value-type="float">
            <text:p>3849.26</text:p>
          </table:table-cell>
          <table:table-cell table:style-name="ce139" table:formula="of:=[.I69]-[.J69]" office:value-type="float" office:value="177.483" calcext:value-type="float">
            <text:p>177.48</text:p>
          </table:table-cell>
          <table:table-cell table:style-name="ce140" table:formula="of:=1.1*[.H69]*[.J69]" office:value-type="float" office:value="4238423.4893" calcext:value-type="float">
            <text:p>4238423.49</text:p>
          </table:table-cell>
          <table:table-cell table:formula="of:=SQRT((1.1*[.H69]*[.I69])+(1.1*[.H69]*[.K69]))" office:value-type="float" office:value="2151.57536514527" calcext:value-type="float">
            <text:p>2151.58</text:p>
          </table:table-cell>
          <table:table-cell table:style-name="ce141" table:formula="of:=-2.5*(LOG([.L69]/[.D69];10))" office:value-type="float" office:value="-12.8752077327394" calcext:value-type="float">
            <text:p>-12.875</text:p>
          </table:table-cell>
          <table:table-cell table:style-name="ce141" table:formula="of:=-2.5*(LOG(([.L69]+[.M69])/[.D69];10))" office:value-type="float" office:value="-12.8757587514255" calcext:value-type="float">
            <text:p>-12.876</text:p>
          </table:table-cell>
          <table:table-cell table:style-name="ce141" table:formula="of:=-2.5*(LOG(([.L69]-[.M69])/[.D69];10))" office:value-type="float" office:value="-12.8746564342655" calcext:value-type="float">
            <text:p>-12.875</text:p>
          </table:table-cell>
          <table:table-cell table:style-name="ce141" table:formula="of:=ABS(([.O69]-[.P69])/2)" office:value-type="float" office:value="0.000551158580014643" calcext:value-type="float">
            <text:p>0.001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24"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pks0736_star1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7H05M57S" calcext:value-type="time">
            <text:p>07:05:57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70]/2)" office:value-type="time" office:time-value="PT00H00M15S" calcext:value-type="time">
            <text:p>00:00:15</text:p>
          </table:table-cell>
          <table:table-cell table:style-name="ce134" table:formula="of:=AVERAGE([.F67];[.F68])" office:value-type="time" office:time-value="PT07H05M23S" calcext:value-type="time">
            <text:p>07:05:23</text:p>
          </table:table-cell>
          <table:table-cell table:style-name="ce135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141.79540509" calcext:value-type="float">
            <text:p>2458141.79541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4027.12" calcext:value-type="float">
            <text:p>4027.12</text:p>
          </table:table-cell>
          <table:table-cell table:style-name="ce124" office:value-type="float" office:value="3848.305" calcext:value-type="float">
            <text:p>3848.31</text:p>
          </table:table-cell>
          <table:table-cell table:style-name="ce139" table:formula="of:=[.I70]-[.J70]" office:value-type="float" office:value="178.815" calcext:value-type="float">
            <text:p>178.82</text:p>
          </table:table-cell>
          <table:table-cell table:style-name="ce140" table:formula="of:=1.1*[.H70]*[.J70]" office:value-type="float" office:value="4237368.6355" calcext:value-type="float">
            <text:p>4237368.64</text:p>
          </table:table-cell>
          <table:table-cell table:formula="of:=SQRT((1.1*[.H70]*[.I70])+(1.1*[.H70]*[.K70]))" office:value-type="float" office:value="2152.01185603147" calcext:value-type="float">
            <text:p>2152.01</text:p>
          </table:table-cell>
          <table:table-cell table:style-name="ce141" table:formula="of:=-2.5*(LOG([.L70]/[.D70];10))" office:value-type="float" office:value="-12.8749374823722" calcext:value-type="float">
            <text:p>-12.875</text:p>
          </table:table-cell>
          <table:table-cell table:style-name="ce141" table:formula="of:=-2.5*(LOG(([.L70]+[.M70])/[.D70];10))" office:value-type="float" office:value="-12.8754887499793" calcext:value-type="float">
            <text:p>-12.875</text:p>
          </table:table-cell>
          <table:table-cell table:style-name="ce141" table:formula="of:=-2.5*(LOG(([.L70]-[.M70])/[.D70];10))" office:value-type="float" office:value="-12.8743859347243" calcext:value-type="float">
            <text:p>-12.874</text:p>
          </table:table-cell>
          <table:table-cell table:style-name="ce141" table:formula="of:=ABS(([.O70]-[.P70])/2)" office:value-type="float" office:value="0.000551407627477296" calcext:value-type="float">
            <text:p>0.001</text:p>
          </table:table-cell>
          <table:table-cell table:style-name="ce143" table:formula="of:=AVERAGE([.R67];[.R68])" office:value-type="float" office:value="4.42560886264028" calcext:value-type="float">
            <text:p>4.426</text:p>
          </table:table-cell>
          <table:table-cell table:style-name="ce143" table:formula="of:=IF(ABS([.R67]-[.R68])/2&lt;([.S67]+[.S68])/2;([.S67]+[.S68])/2;ABS([.R67]-[.R68])/2)" office:value-type="float" office:value="0.00524691016531431" calcext:value-type="float">
            <text:p>0.005</text:p>
          </table:table-cell>
          <table:table-cell table:style-name="ce146" table:formula="of:=[.R70]+[$Rcomps.$B$32]" office:value-type="float" office:value="16.1056088626403" calcext:value-type="float">
            <text:p>16.11</text:p>
          </table:table-cell>
          <table:table-cell table:style-name="ce146" table:formula="of:=SQRT(([.S70]*[.S70])+[$Rcomps.$D$32])" office:value-type="float" office:value="0.0403426581459735" calcext:value-type="float">
            <text:p>0.04</text:p>
          </table:table-cell>
          <table:table-cell table:style-name="ce147" office:value-type="float" office:value="1" calcext:value-type="float">
            <text:p>1</text:p>
          </table:table-cell>
          <table:table-cell table:style-name="ce124"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pks1502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2H17M23S" calcext:value-type="time">
            <text:p>12:17:23.00</text:p>
          </table:table-cell>
          <table:table-cell table:style-name="ce124" office:value-type="float" office:value="60" calcext:value-type="float">
            <text:p>60</text:p>
          </table:table-cell>
          <table:table-cell table:style-name="ce132" table:formula="of:=TIME(0;0;[.D71]/2)" office:value-type="time" office:time-value="PT00H00M30S" calcext:value-type="time">
            <text:p>00:00:30</text:p>
          </table:table-cell>
          <table:table-cell table:style-name="ce132" table:formula="of:=[.C71]+[.E71]" office:value-type="time" office:time-value="PT12H17M53S" calcext:value-type="time">
            <text:p>12:17:53</text:p>
          </table:table-cell>
          <table:table-cell table:style-name="ce135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142.01241898" calcext:value-type="float">
            <text:p>2458142.01242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15.9662" calcext:value-type="float">
            <text:p>515.97</text:p>
          </table:table-cell>
          <table:table-cell table:style-name="ce124" office:value-type="float" office:value="137.719" calcext:value-type="float">
            <text:p>137.72</text:p>
          </table:table-cell>
          <table:table-cell table:style-name="ce139" table:formula="of:=[.I71]-[.J71]" office:value-type="float" office:value="378.2472" calcext:value-type="float">
            <text:p>378.25</text:p>
          </table:table-cell>
          <table:table-cell table:style-name="ce140" table:formula="of:=1.1*[.H71]*[.J71]" office:value-type="float" office:value="151642.3909" calcext:value-type="float">
            <text:p>151642.39</text:p>
          </table:table-cell>
          <table:table-cell table:formula="of:=SQRT((1.1*[.H71]*[.I71])+(1.1*[.H71]*[.K71]))" office:value-type="float" office:value="992.279383409733" calcext:value-type="float">
            <text:p>992.28</text:p>
          </table:table-cell>
          <table:table-cell table:style-name="ce141" table:formula="of:=-2.5*(LOG([.L71]/[.D71];10))" office:value-type="float" office:value="-8.50667343203825" calcext:value-type="float">
            <text:p>-8.507</text:p>
          </table:table-cell>
          <table:table-cell table:style-name="ce141" table:formula="of:=-2.5*(LOG(([.L71]+[.M71])/[.D71];10))" office:value-type="float" office:value="-8.51375485622965" calcext:value-type="float">
            <text:p>-8.514</text:p>
          </table:table-cell>
          <table:table-cell table:style-name="ce141" table:formula="of:=-2.5*(LOG(([.L71]-[.M71])/[.D71];10))" office:value-type="float" office:value="-8.49954551776532" calcext:value-type="float">
            <text:p>-8.500</text:p>
          </table:table-cell>
          <table:table-cell table:style-name="ce141" table:formula="of:=ABS(([.O71]-[.P71])/2)" office:value-type="float" office:value="0.00710466923216213" calcext:value-type="float">
            <text:p>0.007</text:p>
          </table:table-cell>
          <table:table-cell table:style-name="ce143" table:formula="of:=[.N71]-[.N73]" office:value-type="float" office:value="1.0935207741311" calcext:value-type="float">
            <text:p>1.094</text:p>
          </table:table-cell>
          <table:table-cell table:style-name="ce143" table:formula="of:=SQRT(([.Q71]*[.Q71])+([.Q73]*[.Q73]))" office:value-type="float" office:value="0.00819916952242515" calcext:value-type="float">
            <text:p>0.008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24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pks1502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2H23M44S" calcext:value-type="time">
            <text:p>12:23:44.00</text:p>
          </table:table-cell>
          <table:table-cell table:style-name="ce124" office:value-type="float" office:value="60" calcext:value-type="float">
            <text:p>60</text:p>
          </table:table-cell>
          <table:table-cell table:style-name="ce132" table:formula="of:=TIME(0;0;[.D72]/2)" office:value-type="time" office:time-value="PT00H00M30S" calcext:value-type="time">
            <text:p>00:00:30</text:p>
          </table:table-cell>
          <table:table-cell table:style-name="ce132" table:formula="of:=[.C72]+[.E72]" office:value-type="time" office:time-value="PT12H24M14S" calcext:value-type="time">
            <text:p>12:24:14</text:p>
          </table:table-cell>
          <table:table-cell table:style-name="ce135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142.0168287" calcext:value-type="float">
            <text:p>2458142.01683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11.7849" calcext:value-type="float">
            <text:p>511.78</text:p>
          </table:table-cell>
          <table:table-cell table:style-name="ce124" office:value-type="float" office:value="136.6472" calcext:value-type="float">
            <text:p>136.65</text:p>
          </table:table-cell>
          <table:table-cell table:style-name="ce139" table:formula="of:=[.I72]-[.J72]" office:value-type="float" office:value="375.1377" calcext:value-type="float">
            <text:p>375.14</text:p>
          </table:table-cell>
          <table:table-cell table:style-name="ce140" table:formula="of:=1.1*[.H72]*[.J72]" office:value-type="float" office:value="150462.23192" calcext:value-type="float">
            <text:p>150462.23</text:p>
          </table:table-cell>
          <table:table-cell table:formula="of:=SQRT((1.1*[.H72]*[.I72])+(1.1*[.H72]*[.K72]))" office:value-type="float" office:value="988.225922985225" calcext:value-type="float">
            <text:p>988.23</text:p>
          </table:table-cell>
          <table:table-cell table:style-name="ce141" table:formula="of:=-2.5*(LOG([.L72]/[.D72];10))" office:value-type="float" office:value="-8.49819062341395" calcext:value-type="float">
            <text:p>-8.498</text:p>
          </table:table-cell>
          <table:table-cell table:style-name="ce141" table:formula="of:=-2.5*(LOG(([.L72]+[.M72])/[.D72];10))" office:value-type="float" office:value="-8.50529835045774" calcext:value-type="float">
            <text:p>-8.505</text:p>
          </table:table-cell>
          <table:table-cell table:style-name="ce141" table:formula="of:=-2.5*(LOG(([.L72]-[.M72])/[.D72];10))" office:value-type="float" office:value="-8.49103605914346" calcext:value-type="float">
            <text:p>-8.491</text:p>
          </table:table-cell>
          <table:table-cell table:style-name="ce141" table:formula="of:=ABS(([.O72]-[.P72])/2)" office:value-type="float" office:value="0.00713114565713635" calcext:value-type="float">
            <text:p>0.007</text:p>
          </table:table-cell>
          <table:table-cell table:style-name="ce143" table:formula="of:=[.N72]-[.N74]" office:value-type="float" office:value="1.11003591570107" calcext:value-type="float">
            <text:p>1.110</text:p>
          </table:table-cell>
          <table:table-cell table:style-name="ce143" table:formula="of:=SQRT(([.Q72]*[.Q72])+([.Q74]*[.Q74]))" office:value-type="float" office:value="0.00822027451163007" calcext:value-type="float">
            <text:p>0.008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24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pks1502_starA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2H20M40S" calcext:value-type="time">
            <text:p>12:20:40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73]/2)" office:value-type="time" office:time-value="PT00H00M15S" calcext:value-type="time">
            <text:p>00:00:15</text:p>
          </table:table-cell>
          <table:table-cell table:style-name="ce132" table:formula="of:=[.C73]+[.E73]" office:value-type="time" office:time-value="PT12H20M55S" calcext:value-type="time">
            <text:p>12:20:55</text:p>
          </table:table-cell>
          <table:table-cell table:style-name="ce135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142.01452546" calcext:value-type="float">
            <text:p>2458142.01453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372.3015" calcext:value-type="float">
            <text:p>372.3</text:p>
          </table:table-cell>
          <table:table-cell table:style-name="ce124" office:value-type="float" office:value="188.5264" calcext:value-type="float">
            <text:p>188.53</text:p>
          </table:table-cell>
          <table:table-cell table:style-name="ce139" table:formula="of:=[.I73]-[.J73]" office:value-type="float" office:value="183.7751" calcext:value-type="float">
            <text:p>183.78</text:p>
          </table:table-cell>
          <table:table-cell table:style-name="ce140" table:formula="of:=1.1*[.H73]*[.J73]" office:value-type="float" office:value="207586.41904" calcext:value-type="float">
            <text:p>207586.42</text:p>
          </table:table-cell>
          <table:table-cell table:formula="of:=SQRT((1.1*[.H73]*[.I73])+(1.1*[.H73]*[.K73]))" office:value-type="float" office:value="782.493414834911" calcext:value-type="float">
            <text:p>782.49</text:p>
          </table:table-cell>
          <table:table-cell table:style-name="ce141" table:formula="of:=-2.5*(LOG([.L73]/[.D73];10))" office:value-type="float" office:value="-9.60019420616935" calcext:value-type="float">
            <text:p>-9.600</text:p>
          </table:table-cell>
          <table:table-cell table:style-name="ce141" table:formula="of:=-2.5*(LOG(([.L73]+[.M73])/[.D73];10))" office:value-type="float" office:value="-9.6042791757242" calcext:value-type="float">
            <text:p>-9.604</text:p>
          </table:table-cell>
          <table:table-cell table:style-name="ce141" table:formula="of:=-2.5*(LOG(([.L73]-[.M73])/[.D73];10))" office:value-type="float" office:value="-9.59609380927937" calcext:value-type="float">
            <text:p>-9.596</text:p>
          </table:table-cell>
          <table:table-cell table:style-name="ce141" table:formula="of:=ABS(([.O73]-[.P73])/2)" office:value-type="float" office:value="0.00409268322241463" calcext:value-type="float">
            <text:p>0.004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24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pks1502_starA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2H21M42S" calcext:value-type="time">
            <text:p>12:21:42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74]/2)" office:value-type="time" office:time-value="PT00H00M15S" calcext:value-type="time">
            <text:p>00:00:15</text:p>
          </table:table-cell>
          <table:table-cell table:style-name="ce134" table:formula="of:=AVERAGE([.F71];[.F72])" office:value-type="time" office:time-value="PT12H21M03.5S" calcext:value-type="time">
            <text:p>12:21:04</text:p>
          </table:table-cell>
          <table:table-cell table:style-name="ce135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142.01462963" calcext:value-type="float">
            <text:p>2458142.01463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376.6341" calcext:value-type="float">
            <text:p>376.63</text:p>
          </table:table-cell>
          <table:table-cell table:style-name="ce124" office:value-type="float" office:value="189.9263" calcext:value-type="float">
            <text:p>189.93</text:p>
          </table:table-cell>
          <table:table-cell table:style-name="ce139" table:formula="of:=[.I74]-[.J74]" office:value-type="float" office:value="186.7078" calcext:value-type="float">
            <text:p>186.71</text:p>
          </table:table-cell>
          <table:table-cell table:style-name="ce140" table:formula="of:=1.1*[.H74]*[.J74]" office:value-type="float" office:value="209127.84893" calcext:value-type="float">
            <text:p>209127.85</text:p>
          </table:table-cell>
          <table:table-cell table:formula="of:=SQRT((1.1*[.H74]*[.I74])+(1.1*[.H74]*[.K74]))" office:value-type="float" office:value="787.588576662968" calcext:value-type="float">
            <text:p>787.59</text:p>
          </table:table-cell>
          <table:table-cell table:style-name="ce141" table:formula="of:=-2.5*(LOG([.L74]/[.D74];10))" office:value-type="float" office:value="-9.60822653911503" calcext:value-type="float">
            <text:p>-9.608</text:p>
          </table:table-cell>
          <table:table-cell table:style-name="ce141" table:formula="of:=-2.5*(LOG(([.L74]+[.M74])/[.D74];10))" office:value-type="float" office:value="-9.61230780931651" calcext:value-type="float">
            <text:p>-9.612</text:p>
          </table:table-cell>
          <table:table-cell table:style-name="ce141" table:formula="of:=-2.5*(LOG(([.L74]-[.M74])/[.D74];10))" office:value-type="float" office:value="-9.60412986956049" calcext:value-type="float">
            <text:p>-9.604</text:p>
          </table:table-cell>
          <table:table-cell table:style-name="ce141" table:formula="of:=ABS(([.O74]-[.P74])/2)" office:value-type="float" office:value="0.00408896987800844" calcext:value-type="float">
            <text:p>0.004</text:p>
          </table:table-cell>
          <table:table-cell table:style-name="ce143" table:formula="of:=AVERAGE([.R71];[.R72])" office:value-type="float" office:value="1.10177834491609" calcext:value-type="float">
            <text:p>1.102</text:p>
          </table:table-cell>
          <table:table-cell table:style-name="ce143" table:formula="of:=IF(ABS([.R71]-[.R72])/2&lt;([.S71]+[.S72])/2;([.S71]+[.S72])/2;ABS([.R71]-[.R72])/2)" office:value-type="float" office:value="0.00825757078498679" calcext:value-type="float">
            <text:p>0.008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24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pks1510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2H40M44S" calcext:value-type="time">
            <text:p>12:40:44.00</text:p>
          </table:table-cell>
          <table:table-cell table:style-name="ce124" office:value-type="float" office:value="60" calcext:value-type="float">
            <text:p>60</text:p>
          </table:table-cell>
          <table:table-cell table:style-name="ce132" table:formula="of:=TIME(0;0;[.D75]/2)" office:value-type="time" office:time-value="PT00H00M30S" calcext:value-type="time">
            <text:p>00:00:30</text:p>
          </table:table-cell>
          <table:table-cell table:style-name="ce132" table:formula="of:=[.C75]+[.E75]" office:value-type="time" office:time-value="PT12H41M14S" calcext:value-type="time">
            <text:p>12:41:14</text:p>
          </table:table-cell>
          <table:table-cell table:style-name="ce135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142.02863426" calcext:value-type="float">
            <text:p>2458142.02863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720.1656" calcext:value-type="float">
            <text:p>720.17</text:p>
          </table:table-cell>
          <table:table-cell table:style-name="ce124" office:value-type="float" office:value="186.6751" calcext:value-type="float">
            <text:p>186.68</text:p>
          </table:table-cell>
          <table:table-cell table:style-name="ce139" table:formula="of:=[.I75]-[.J75]" office:value-type="float" office:value="533.4905" calcext:value-type="float">
            <text:p>533.49</text:p>
          </table:table-cell>
          <table:table-cell table:style-name="ce140" table:formula="of:=1.1*[.H75]*[.J75]" office:value-type="float" office:value="205547.95261" calcext:value-type="float">
            <text:p>205547.95</text:p>
          </table:table-cell>
          <table:table-cell table:formula="of:=SQRT((1.1*[.H75]*[.I75])+(1.1*[.H75]*[.K75]))" office:value-type="float" office:value="1174.90456280925" calcext:value-type="float">
            <text:p>1174.9</text:p>
          </table:table-cell>
          <table:table-cell table:style-name="ce141" table:formula="of:=-2.5*(LOG([.L75]/[.D75];10))" office:value-type="float" office:value="-8.83690476225376" calcext:value-type="float">
            <text:p>-8.837</text:p>
          </table:table-cell>
          <table:table-cell table:style-name="ce141" table:formula="of:=-2.5*(LOG(([.L75]+[.M75])/[.D75];10))" office:value-type="float" office:value="-8.84309312118733" calcext:value-type="float">
            <text:p>-8.843</text:p>
          </table:table-cell>
          <table:table-cell table:style-name="ce141" table:formula="of:=-2.5*(LOG(([.L75]-[.M75])/[.D75];10))" office:value-type="float" office:value="-8.83068092931011" calcext:value-type="float">
            <text:p>-8.831</text:p>
          </table:table-cell>
          <table:table-cell table:style-name="ce141" table:formula="of:=ABS(([.O75]-[.P75])/2)" office:value-type="float" office:value="0.00620609593860522" calcext:value-type="float">
            <text:p>0.006</text:p>
          </table:table-cell>
          <table:table-cell table:style-name="ce143" table:formula="of:=[.N75]-[.N77]" office:value-type="float" office:value="4.53464509878862" calcext:value-type="float">
            <text:p>4.535</text:p>
          </table:table-cell>
          <table:table-cell table:style-name="ce143" table:formula="of:=SQRT(([.Q75]*[.Q75])+([.Q77]*[.Q77]))" office:value-type="float" office:value="0.00622181643709921" calcext:value-type="float">
            <text:p>0.006</text:p>
          </table:table-cell>
          <table:table-cell table:style-name="ce146" table:formula="of:=[.R75]+[$Rcomps.$B$22]" office:value-type="float" office:value="15.7646450987886" calcext:value-type="float">
            <text:p>15.76</text:p>
          </table:table-cell>
          <table:table-cell table:style-name="ce146" table:formula="of:=SQRT(([.S75]*[.S75])+[$Rcomps.$D$22])" office:value-type="float" office:value="0.0209454290903041" calcext:value-type="float">
            <text:p>0.02</text:p>
          </table:table-cell>
          <table:table-cell table:style-name="ce147" office:value-type="float" office:value="1" calcext:value-type="float">
            <text:p>1</text:p>
          </table:table-cell>
          <table:table-cell table:style-name="ce124"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pks1510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2H46M09S" calcext:value-type="time">
            <text:p>12:46:09.00</text:p>
          </table:table-cell>
          <table:table-cell table:style-name="ce124" office:value-type="float" office:value="60" calcext:value-type="float">
            <text:p>60</text:p>
          </table:table-cell>
          <table:table-cell table:style-name="ce132" table:formula="of:=TIME(0;0;[.D76]/2)" office:value-type="time" office:time-value="PT00H00M30S" calcext:value-type="time">
            <text:p>00:00:30</text:p>
          </table:table-cell>
          <table:table-cell table:style-name="ce132" table:formula="of:=[.C76]+[.E76]" office:value-type="time" office:time-value="PT12H46M39S" calcext:value-type="time">
            <text:p>12:46:39</text:p>
          </table:table-cell>
          <table:table-cell table:style-name="ce135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142.03239583" calcext:value-type="float">
            <text:p>2458142.03240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717.9103" calcext:value-type="float">
            <text:p>717.91</text:p>
          </table:table-cell>
          <table:table-cell table:style-name="ce124" office:value-type="float" office:value="187.4038" calcext:value-type="float">
            <text:p>187.4</text:p>
          </table:table-cell>
          <table:table-cell table:style-name="ce139" table:formula="of:=[.I76]-[.J76]" office:value-type="float" office:value="530.5065" calcext:value-type="float">
            <text:p>530.51</text:p>
          </table:table-cell>
          <table:table-cell table:style-name="ce140" table:formula="of:=1.1*[.H76]*[.J76]" office:value-type="float" office:value="206350.32418" calcext:value-type="float">
            <text:p>206350.32</text:p>
          </table:table-cell>
          <table:table-cell table:formula="of:=SQRT((1.1*[.H76]*[.I76])+(1.1*[.H76]*[.K76]))" office:value-type="float" office:value="1172.44690220069" calcext:value-type="float">
            <text:p>1172.45</text:p>
          </table:table-cell>
          <table:table-cell table:style-name="ce141" table:formula="of:=-2.5*(LOG([.L76]/[.D76];10))" office:value-type="float" office:value="-8.84113476278655" calcext:value-type="float">
            <text:p>-8.841</text:p>
          </table:table-cell>
          <table:table-cell table:style-name="ce141" table:formula="of:=-2.5*(LOG(([.L76]+[.M76])/[.D76];10))" office:value-type="float" office:value="-8.84728626898354" calcext:value-type="float">
            <text:p>-8.847</text:p>
          </table:table-cell>
          <table:table-cell table:style-name="ce141" table:formula="of:=-2.5*(LOG(([.L76]-[.M76])/[.D76];10))" office:value-type="float" office:value="-8.83494820502675" calcext:value-type="float">
            <text:p>-8.835</text:p>
          </table:table-cell>
          <table:table-cell table:style-name="ce141" table:formula="of:=ABS(([.O76]-[.P76])/2)" office:value-type="float" office:value="0.0061690319783958" calcext:value-type="float">
            <text:p>0.006</text:p>
          </table:table-cell>
          <table:table-cell table:style-name="ce143" table:formula="of:=[.N76]-[.N78]" office:value-type="float" office:value="4.53058990477036" calcext:value-type="float">
            <text:p>4.531</text:p>
          </table:table-cell>
          <table:table-cell table:style-name="ce143" table:formula="of:=SQRT(([.Q76]*[.Q76])+([.Q78]*[.Q78]))" office:value-type="float" office:value="0.00618485522909563" calcext:value-type="float">
            <text:p>0.006</text:p>
          </table:table-cell>
          <table:table-cell table:style-name="ce146" table:formula="of:=[.R76]+[$Rcomps.$B$22]" office:value-type="float" office:value="15.7605899047704" calcext:value-type="float">
            <text:p>15.76</text:p>
          </table:table-cell>
          <table:table-cell table:style-name="ce146" table:formula="of:=SQRT(([.S76]*[.S76])+[$Rcomps.$D$22])" office:value-type="float" office:value="0.0209344795541917" calcext:value-type="float">
            <text:p>0.02</text:p>
          </table:table-cell>
          <table:table-cell table:style-name="ce147" office:value-type="float" office:value="1" calcext:value-type="float">
            <text:p>1</text:p>
          </table:table-cell>
          <table:table-cell table:style-name="ce124"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pks1510_star1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2H43M18S" calcext:value-type="time">
            <text:p>12:43:18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77]/2)" office:value-type="time" office:time-value="PT00H00M15S" calcext:value-type="time">
            <text:p>00:00:15</text:p>
          </table:table-cell>
          <table:table-cell table:style-name="ce132" table:formula="of:=[.C77]+[.E77]" office:value-type="time" office:time-value="PT12H43M33S" calcext:value-type="time">
            <text:p>12:43:33</text:p>
          </table:table-cell>
          <table:table-cell table:style-name="ce135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142.03024306" calcext:value-type="float">
            <text:p>2458142.03024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6413.271" calcext:value-type="float">
            <text:p>6413.27</text:p>
          </table:table-cell>
          <table:table-cell table:style-name="ce124" office:value-type="float" office:value="6080.152" calcext:value-type="float">
            <text:p>6080.15</text:p>
          </table:table-cell>
          <table:table-cell table:style-name="ce139" table:formula="of:=[.I77]-[.J77]" office:value-type="float" office:value="333.119" calcext:value-type="float">
            <text:p>333.12</text:p>
          </table:table-cell>
          <table:table-cell table:style-name="ce140" table:formula="of:=1.1*[.H77]*[.J77]" office:value-type="float" office:value="6694855.3672" calcext:value-type="float">
            <text:p>6694855.37</text:p>
          </table:table-cell>
          <table:table-cell table:formula="of:=SQRT((1.1*[.H77]*[.I77])+(1.1*[.H77]*[.K77]))" office:value-type="float" office:value="2725.51830465326" calcext:value-type="float">
            <text:p>2725.52</text:p>
          </table:table-cell>
          <table:table-cell table:style-name="ce141" table:formula="of:=-2.5*(LOG([.L77]/[.D77];10))" office:value-type="float" office:value="-13.3715498610424" calcext:value-type="float">
            <text:p>-13.372</text:p>
          </table:table-cell>
          <table:table-cell table:style-name="ce141" table:formula="of:=-2.5*(LOG(([.L77]+[.M77])/[.D77];10))" office:value-type="float" office:value="-13.3719917812255" calcext:value-type="float">
            <text:p>-13.372</text:p>
          </table:table-cell>
          <table:table-cell table:style-name="ce141" table:formula="of:=-2.5*(LOG(([.L77]-[.M77])/[.D77];10))" office:value-type="float" office:value="-13.371107760914" calcext:value-type="float">
            <text:p>-13.371</text:p>
          </table:table-cell>
          <table:table-cell table:style-name="ce141" table:formula="of:=ABS(([.O77]-[.P77])/2)" office:value-type="float" office:value="0.000442010155749628" calcext:value-type="float">
            <text:p>0.000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24"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pks1510_star1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2H44M18S" calcext:value-type="time">
            <text:p>12:44:18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78]/2)" office:value-type="time" office:time-value="PT00H00M15S" calcext:value-type="time">
            <text:p>00:00:15</text:p>
          </table:table-cell>
          <table:table-cell table:style-name="ce134" table:formula="of:=AVERAGE([.F75];[.F76])" office:value-type="time" office:time-value="PT12H43M56.5S" calcext:value-type="time">
            <text:p>12:43:57</text:p>
          </table:table-cell>
          <table:table-cell table:style-name="ce135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142.03052083" calcext:value-type="float">
            <text:p>2458142.03052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6416.672" calcext:value-type="float">
            <text:p>6416.67</text:p>
          </table:table-cell>
          <table:table-cell table:style-name="ce124" office:value-type="float" office:value="6081.131" calcext:value-type="float">
            <text:p>6081.13</text:p>
          </table:table-cell>
          <table:table-cell table:style-name="ce139" table:formula="of:=[.I78]-[.J78]" office:value-type="float" office:value="335.540999999999" calcext:value-type="float">
            <text:p>335.54</text:p>
          </table:table-cell>
          <table:table-cell table:style-name="ce140" table:formula="of:=1.1*[.H78]*[.J78]" office:value-type="float" office:value="6695933.3441" calcext:value-type="float">
            <text:p>6695933.34</text:p>
          </table:table-cell>
          <table:table-cell table:formula="of:=SQRT((1.1*[.H78]*[.I78])+(1.1*[.H78]*[.K78]))" office:value-type="float" office:value="2726.69428691594" calcext:value-type="float">
            <text:p>2726.69</text:p>
          </table:table-cell>
          <table:table-cell table:style-name="ce141" table:formula="of:=-2.5*(LOG([.L78]/[.D78];10))" office:value-type="float" office:value="-13.3717246675569" calcext:value-type="float">
            <text:p>-13.372</text:p>
          </table:table-cell>
          <table:table-cell table:style-name="ce141" table:formula="of:=-2.5*(LOG(([.L78]+[.M78])/[.D78];10))" office:value-type="float" office:value="-13.3721667072162" calcext:value-type="float">
            <text:p>-13.372</text:p>
          </table:table-cell>
          <table:table-cell table:style-name="ce141" table:formula="of:=-2.5*(LOG(([.L78]-[.M78])/[.D78];10))" office:value-type="float" office:value="-13.3712824478551" calcext:value-type="float">
            <text:p>-13.371</text:p>
          </table:table-cell>
          <table:table-cell table:style-name="ce141" table:formula="of:=ABS(([.O78]-[.P78])/2)" office:value-type="float" office:value="0.000442129680525483" calcext:value-type="float">
            <text:p>0.000</text:p>
          </table:table-cell>
          <table:table-cell table:style-name="ce143" table:formula="of:=AVERAGE([.R75];[.R76])" office:value-type="float" office:value="4.53261750177949" calcext:value-type="float">
            <text:p>4.533</text:p>
          </table:table-cell>
          <table:table-cell table:style-name="ce143" table:formula="of:=IF(ABS([.R75]-[.R76])/2&lt;([.S75]+[.S76])/2;([.S75]+[.S76])/2;ABS([.R75]-[.R76])/2)" office:value-type="float" office:value="0.00620333583309742" calcext:value-type="float">
            <text:p>0.006</text:p>
          </table:table-cell>
          <table:table-cell table:style-name="ce146" table:formula="of:=[.R78]+[$Rcomps.$B$22]" office:value-type="float" office:value="15.7626175017795" calcext:value-type="float">
            <text:p>15.76</text:p>
          </table:table-cell>
          <table:table-cell table:style-name="ce146" table:formula="of:=SQRT(([.S78]*[.S78])+[$Rcomps.$D$22])" office:value-type="float" office:value="0.0209399468828885" calcext:value-type="float">
            <text:p>0.02</text:p>
          </table:table-cell>
          <table:table-cell table:style-name="ce147" office:value-type="float" office:value="1" calcext:value-type="float">
            <text:p>1</text:p>
          </table:table-cell>
          <table:table-cell table:style-name="ce124"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s3_1227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1H18M04S" calcext:value-type="time">
            <text:p>11:18:04.00</text:p>
          </table:table-cell>
          <table:table-cell table:style-name="ce124" office:value-type="float" office:value="60" calcext:value-type="float">
            <text:p>60</text:p>
          </table:table-cell>
          <table:table-cell table:style-name="ce132" table:formula="of:=TIME(0;0;[.D79]/2)" office:value-type="time" office:time-value="PT00H00M30S" calcext:value-type="time">
            <text:p>00:00:30</text:p>
          </table:table-cell>
          <table:table-cell table:style-name="ce132" table:formula="of:=[.C79]+[.E79]" office:value-type="time" office:time-value="PT11H18M34S" calcext:value-type="time">
            <text:p>11:18:34</text:p>
          </table:table-cell>
          <table:table-cell table:style-name="ce135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8141.97122685" calcext:value-type="float">
            <text:p>2458141.97123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32.1183" calcext:value-type="float">
            <text:p>532.12</text:p>
          </table:table-cell>
          <table:table-cell table:style-name="ce124" office:value-type="float" office:value="196.3877" calcext:value-type="float">
            <text:p>196.39</text:p>
          </table:table-cell>
          <table:table-cell table:style-name="ce139" table:formula="of:=[.I79]-[.J79]" office:value-type="float" office:value="335.7306" calcext:value-type="float">
            <text:p>335.73</text:p>
          </table:table-cell>
          <table:table-cell table:style-name="ce140" table:formula="of:=1.1*[.H79]*[.J79]" office:value-type="float" office:value="216242.49647" calcext:value-type="float">
            <text:p>216242.5</text:p>
          </table:table-cell>
          <table:table-cell table:formula="of:=SQRT((1.1*[.H79]*[.I79])+(1.1*[.H79]*[.K79]))" office:value-type="float" office:value="977.542031725491" calcext:value-type="float">
            <text:p>977.54</text:p>
          </table:table-cell>
          <table:table-cell table:style-name="ce141" table:formula="of:=-2.5*(LOG([.L79]/[.D79];10))" office:value-type="float" office:value="-8.89197449041525" calcext:value-type="float">
            <text:p>-8.892</text:p>
          </table:table-cell>
          <table:table-cell table:style-name="ce141" table:formula="of:=-2.5*(LOG(([.L79]+[.M79])/[.D79];10))" office:value-type="float" office:value="-8.89687158988385" calcext:value-type="float">
            <text:p>-8.897</text:p>
          </table:table-cell>
          <table:table-cell table:style-name="ce141" table:formula="of:=-2.5*(LOG(([.L79]-[.M79])/[.D79];10))" office:value-type="float" office:value="-8.88705520297796" calcext:value-type="float">
            <text:p>-8.887</text:p>
          </table:table-cell>
          <table:table-cell table:style-name="ce141" table:formula="of:=ABS(([.O79]-[.P79])/2)" office:value-type="float" office:value="0.00490819345294558" calcext:value-type="float">
            <text:p>0.005</text:p>
          </table:table-cell>
          <table:table-cell table:style-name="ce143" table:formula="of:=[.N79]-[.N81]" office:value-type="float" office:value="1.88181739151626" calcext:value-type="float">
            <text:p>1.882</text:p>
          </table:table-cell>
          <table:table-cell table:style-name="ce143" table:formula="of:=SQRT(([.Q79]*[.Q79])+([.Q81]*[.Q81]))" office:value-type="float" office:value="0.00521709722991215" calcext:value-type="float">
            <text:p>0.005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24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s3_1227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1H24M01S" calcext:value-type="time">
            <text:p>11:24:01.00</text:p>
          </table:table-cell>
          <table:table-cell table:style-name="ce124" office:value-type="float" office:value="60" calcext:value-type="float">
            <text:p>60</text:p>
          </table:table-cell>
          <table:table-cell table:style-name="ce132" table:formula="of:=TIME(0;0;[.D80]/2)" office:value-type="time" office:time-value="PT00H00M30S" calcext:value-type="time">
            <text:p>00:00:30</text:p>
          </table:table-cell>
          <table:table-cell table:style-name="ce132" table:formula="of:=[.C80]+[.E80]" office:value-type="time" office:time-value="PT11H24M31S" calcext:value-type="time">
            <text:p>11:24:31</text:p>
          </table:table-cell>
          <table:table-cell table:style-name="ce135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8141.9753588" calcext:value-type="float">
            <text:p>2458141.97536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32.1189" calcext:value-type="float">
            <text:p>532.12</text:p>
          </table:table-cell>
          <table:table-cell table:style-name="ce124" office:value-type="float" office:value="195.5091" calcext:value-type="float">
            <text:p>195.51</text:p>
          </table:table-cell>
          <table:table-cell table:style-name="ce139" table:formula="of:=[.I80]-[.J80]" office:value-type="float" office:value="336.6098" calcext:value-type="float">
            <text:p>336.61</text:p>
          </table:table-cell>
          <table:table-cell table:style-name="ce140" table:formula="of:=1.1*[.H80]*[.J80]" office:value-type="float" office:value="215275.07001" calcext:value-type="float">
            <text:p>215275.07</text:p>
          </table:table-cell>
          <table:table-cell table:formula="of:=SQRT((1.1*[.H80]*[.I80])+(1.1*[.H80]*[.K80]))" office:value-type="float" office:value="978.037408062698" calcext:value-type="float">
            <text:p>978.04</text:p>
          </table:table-cell>
          <table:table-cell table:style-name="ce141" table:formula="of:=-2.5*(LOG([.L80]/[.D80];10))" office:value-type="float" office:value="-8.88710622189297" calcext:value-type="float">
            <text:p>-8.887</text:p>
          </table:table-cell>
          <table:table-cell table:style-name="ce141" table:formula="of:=-2.5*(LOG(([.L80]+[.M80])/[.D80];10))" office:value-type="float" office:value="-8.89202776582604" calcext:value-type="float">
            <text:p>-8.892</text:p>
          </table:table-cell>
          <table:table-cell table:style-name="ce141" table:formula="of:=-2.5*(LOG(([.L80]-[.M80])/[.D80];10))" office:value-type="float" office:value="-8.88216226742327" calcext:value-type="float">
            <text:p>-8.882</text:p>
          </table:table-cell>
          <table:table-cell table:style-name="ce141" table:formula="of:=ABS(([.O80]-[.P80])/2)" office:value-type="float" office:value="0.00493274920138909" calcext:value-type="float">
            <text:p>0.005</text:p>
          </table:table-cell>
          <table:table-cell table:style-name="ce143" table:formula="of:=[.N80]-[.N82]" office:value-type="float" office:value="1.88881025731043" calcext:value-type="float">
            <text:p>1.889</text:p>
          </table:table-cell>
          <table:table-cell table:style-name="ce143" table:formula="of:=SQRT(([.Q80]*[.Q80])+([.Q82]*[.Q82]))" office:value-type="float" office:value="0.00523818318696698" calcext:value-type="float">
            <text:p>0.005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24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s3_1227_starA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1H20M21S" calcext:value-type="time">
            <text:p>11:20:21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81]/2)" office:value-type="time" office:time-value="PT00H00M15S" calcext:value-type="time">
            <text:p>00:00:15</text:p>
          </table:table-cell>
          <table:table-cell table:style-name="ce132" table:formula="of:=[.C81]+[.E81]" office:value-type="time" office:time-value="PT11H20M36S" calcext:value-type="time">
            <text:p>11:20:36</text:p>
          </table:table-cell>
          <table:table-cell table:style-name="ce135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8141.97263889" calcext:value-type="float">
            <text:p>2458141.97264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728.8563" calcext:value-type="float">
            <text:p>728.86</text:p>
          </table:table-cell>
          <table:table-cell table:style-name="ce124" office:value-type="float" office:value="555.6627" calcext:value-type="float">
            <text:p>555.66</text:p>
          </table:table-cell>
          <table:table-cell table:style-name="ce139" table:formula="of:=[.I81]-[.J81]" office:value-type="float" office:value="173.1936" calcext:value-type="float">
            <text:p>173.19</text:p>
          </table:table-cell>
          <table:table-cell table:style-name="ce140" table:formula="of:=1.1*[.H81]*[.J81]" office:value-type="float" office:value="611840.19897" calcext:value-type="float">
            <text:p>611840.2</text:p>
          </table:table-cell>
          <table:table-cell table:formula="of:=SQRT((1.1*[.H81]*[.I81])+(1.1*[.H81]*[.K81]))" office:value-type="float" office:value="996.617852985787" calcext:value-type="float">
            <text:p>996.62</text:p>
          </table:table-cell>
          <table:table-cell table:style-name="ce141" table:formula="of:=-2.5*(LOG([.L81]/[.D81];10))" office:value-type="float" office:value="-10.7737918819315" calcext:value-type="float">
            <text:p>-10.774</text:p>
          </table:table-cell>
          <table:table-cell table:style-name="ce141" table:formula="of:=-2.5*(LOG(([.L81]+[.M81])/[.D81];10))" office:value-type="float" office:value="-10.7755589834778" calcext:value-type="float">
            <text:p>-10.776</text:p>
          </table:table-cell>
          <table:table-cell table:style-name="ce141" table:formula="of:=-2.5*(LOG(([.L81]-[.M81])/[.D81];10))" office:value-type="float" office:value="-10.772021899631" calcext:value-type="float">
            <text:p>-10.772</text:p>
          </table:table-cell>
          <table:table-cell table:style-name="ce141" table:formula="of:=ABS(([.O81]-[.P81])/2)" office:value-type="float" office:value="0.00176854192339881" calcext:value-type="float">
            <text:p>0.002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24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s3_1227_starA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1H21M28S" calcext:value-type="time">
            <text:p>11:21:28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82]/2)" office:value-type="time" office:time-value="PT00H00M15S" calcext:value-type="time">
            <text:p>00:00:15</text:p>
          </table:table-cell>
          <table:table-cell table:style-name="ce134" table:formula="of:=AVERAGE([.F79];[.F80])" office:value-type="time" office:time-value="PT11H21M32.5S" calcext:value-type="time">
            <text:p>11:21:33</text:p>
          </table:table-cell>
          <table:table-cell table:style-name="ce135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8141.97329861" calcext:value-type="float">
            <text:p>2458141.97330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728.1012" calcext:value-type="float">
            <text:p>728.1</text:p>
          </table:table-cell>
          <table:table-cell table:style-name="ce124" office:value-type="float" office:value="556.7511" calcext:value-type="float">
            <text:p>556.75</text:p>
          </table:table-cell>
          <table:table-cell table:style-name="ce139" table:formula="of:=[.I82]-[.J82]" office:value-type="float" office:value="171.3501" calcext:value-type="float">
            <text:p>171.35</text:p>
          </table:table-cell>
          <table:table-cell table:style-name="ce140" table:formula="of:=1.1*[.H82]*[.J82]" office:value-type="float" office:value="613038.63621" calcext:value-type="float">
            <text:p>613038.64</text:p>
          </table:table-cell>
          <table:table-cell table:formula="of:=SQRT((1.1*[.H82]*[.I82])+(1.1*[.H82]*[.K82]))" office:value-type="float" office:value="995.181303296038" calcext:value-type="float">
            <text:p>995.18</text:p>
          </table:table-cell>
          <table:table-cell table:style-name="ce141" table:formula="of:=-2.5*(LOG([.L82]/[.D82];10))" office:value-type="float" office:value="-10.7759164792034" calcext:value-type="float">
            <text:p>-10.776</text:p>
          </table:table-cell>
          <table:table-cell table:style-name="ce141" table:formula="of:=-2.5*(LOG(([.L82]+[.M82])/[.D82];10))" office:value-type="float" office:value="-10.777677588916" calcext:value-type="float">
            <text:p>-10.778</text:p>
          </table:table-cell>
          <table:table-cell table:style-name="ce141" table:formula="of:=-2.5*(LOG(([.L82]-[.M82])/[.D82];10))" office:value-type="float" office:value="-10.7741525082552" calcext:value-type="float">
            <text:p>-10.774</text:p>
          </table:table-cell>
          <table:table-cell table:style-name="ce141" table:formula="of:=ABS(([.O82]-[.P82])/2)" office:value-type="float" office:value="0.00176254033043755" calcext:value-type="float">
            <text:p>0.002</text:p>
          </table:table-cell>
          <table:table-cell table:style-name="ce143" table:formula="of:=AVERAGE([.R79];[.R80])" office:value-type="float" office:value="1.88531382441334" calcext:value-type="float">
            <text:p>1.885</text:p>
          </table:table-cell>
          <table:table-cell table:style-name="ce143" table:formula="of:=IF(ABS([.R79]-[.R80])/2&lt;([.S79]+[.S80])/2;([.S79]+[.S80])/2;ABS([.R79]-[.R80])/2)" office:value-type="float" office:value="0.00522764020843956" calcext:value-type="float">
            <text:p>0.005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24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s4_1030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0H55M43S" calcext:value-type="time">
            <text:p>10:55:43.00</text:p>
          </table:table-cell>
          <table:table-cell table:style-name="ce124" office:value-type="float" office:value="100" calcext:value-type="float">
            <text:p>100</text:p>
          </table:table-cell>
          <table:table-cell table:style-name="ce132" table:formula="of:=TIME(0;0;[.D83]/2)" office:value-type="time" office:time-value="PT00H00M50S" calcext:value-type="time">
            <text:p>00:00:50</text:p>
          </table:table-cell>
          <table:table-cell table:style-name="ce132" table:formula="of:=[.C83]+[.E83]" office:value-type="time" office:time-value="PT10H56M33S" calcext:value-type="time">
            <text:p>10:56:33</text:p>
          </table:table-cell>
          <table:table-cell table:style-name="ce135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8141.9559375" calcext:value-type="float">
            <text:p>2458141.95594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92.3388" calcext:value-type="float">
            <text:p>592.34</text:p>
          </table:table-cell>
          <table:table-cell table:style-name="ce124" office:value-type="float" office:value="130.516" calcext:value-type="float">
            <text:p>130.52</text:p>
          </table:table-cell>
          <table:table-cell table:style-name="ce139" table:formula="of:=[.I83]-[.J83]" office:value-type="float" office:value="461.8228" calcext:value-type="float">
            <text:p>461.82</text:p>
          </table:table-cell>
          <table:table-cell table:style-name="ce140" table:formula="of:=1.1*[.H83]*[.J83]" office:value-type="float" office:value="143711.1676" calcext:value-type="float">
            <text:p>143711.17</text:p>
          </table:table-cell>
          <table:table-cell table:formula="of:=SQRT((1.1*[.H83]*[.I83])+(1.1*[.H83]*[.K83]))" office:value-type="float" office:value="1077.37520751129" calcext:value-type="float">
            <text:p>1077.38</text:p>
          </table:table-cell>
          <table:table-cell table:style-name="ce141" table:formula="of:=-2.5*(LOG([.L83]/[.D83];10))" office:value-type="float" office:value="-7.89372629470242" calcext:value-type="float">
            <text:p>-7.894</text:p>
          </table:table-cell>
          <table:table-cell table:style-name="ce141" table:formula="of:=-2.5*(LOG(([.L83]+[.M83])/[.D83];10))" office:value-type="float" office:value="-7.90183549318287" calcext:value-type="float">
            <text:p>-7.902</text:p>
          </table:table-cell>
          <table:table-cell table:style-name="ce141" table:formula="of:=-2.5*(LOG(([.L83]-[.M83])/[.D83];10))" office:value-type="float" office:value="-7.88555607379962" calcext:value-type="float">
            <text:p>-7.886</text:p>
          </table:table-cell>
          <table:table-cell table:style-name="ce141" table:formula="of:=ABS(([.O83]-[.P83])/2)" office:value-type="float" office:value="0.00813970969162625" calcext:value-type="float">
            <text:p>0.008</text:p>
          </table:table-cell>
          <table:table-cell table:style-name="ce143" table:formula="of:=[.N83]-[.N85]" office:value-type="float" office:value="4.09510523460305" calcext:value-type="float">
            <text:p>4.095</text:p>
          </table:table-cell>
          <table:table-cell table:style-name="ce143" table:formula="of:=SQRT(([.Q83]*[.Q83])+([.Q85]*[.Q85]))" office:value-type="float" office:value="0.00818529918580513" calcext:value-type="float">
            <text:p>0.008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24"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s4_1030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1H02M43S" calcext:value-type="time">
            <text:p>11:02:43.00</text:p>
          </table:table-cell>
          <table:table-cell table:style-name="ce124" office:value-type="float" office:value="100" calcext:value-type="float">
            <text:p>100</text:p>
          </table:table-cell>
          <table:table-cell table:style-name="ce132" table:formula="of:=TIME(0;0;[.D84]/2)" office:value-type="time" office:time-value="PT00H00M50S" calcext:value-type="time">
            <text:p>00:00:50</text:p>
          </table:table-cell>
          <table:table-cell table:style-name="ce132" table:formula="of:=[.C84]+[.E84]" office:value-type="time" office:time-value="PT11H03M33S" calcext:value-type="time">
            <text:p>11:03:33</text:p>
          </table:table-cell>
          <table:table-cell table:style-name="ce135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8141.96079861" calcext:value-type="float">
            <text:p>2458141.96080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619.8729" calcext:value-type="float">
            <text:p>619.87</text:p>
          </table:table-cell>
          <table:table-cell table:style-name="ce124" office:value-type="float" office:value="130.5573" calcext:value-type="float">
            <text:p>130.56</text:p>
          </table:table-cell>
          <table:table-cell table:style-name="ce139" table:formula="of:=[.I84]-[.J84]" office:value-type="float" office:value="489.3156" calcext:value-type="float">
            <text:p>489.32</text:p>
          </table:table-cell>
          <table:table-cell table:style-name="ce140" table:formula="of:=1.1*[.H84]*[.J84]" office:value-type="float" office:value="143756.64303" calcext:value-type="float">
            <text:p>143756.64</text:p>
          </table:table-cell>
          <table:table-cell table:formula="of:=SQRT((1.1*[.H84]*[.I84])+(1.1*[.H84]*[.K84]))" office:value-type="float" office:value="1105.13685005523" calcext:value-type="float">
            <text:p>1105.14</text:p>
          </table:table-cell>
          <table:table-cell table:style-name="ce141" table:formula="of:=-2.5*(LOG([.L84]/[.D84];10))" office:value-type="float" office:value="-7.89406980670177" calcext:value-type="float">
            <text:p>-7.894</text:p>
          </table:table-cell>
          <table:table-cell table:style-name="ce141" table:formula="of:=-2.5*(LOG(([.L84]+[.M84])/[.D84];10))" office:value-type="float" office:value="-7.90238454240987" calcext:value-type="float">
            <text:p>-7.902</text:p>
          </table:table-cell>
          <table:table-cell table:style-name="ce141" table:formula="of:=-2.5*(LOG(([.L84]-[.M84])/[.D84];10))" office:value-type="float" office:value="-7.88569090374344" calcext:value-type="float">
            <text:p>-7.886</text:p>
          </table:table-cell>
          <table:table-cell table:style-name="ce141" table:formula="of:=ABS(([.O84]-[.P84])/2)" office:value-type="float" office:value="0.00834681933321813" calcext:value-type="float">
            <text:p>0.008</text:p>
          </table:table-cell>
          <table:table-cell table:style-name="ce143" table:formula="of:=[.N84]-[.N86]" office:value-type="float" office:value="4.09355054798985" calcext:value-type="float">
            <text:p>4.094</text:p>
          </table:table-cell>
          <table:table-cell table:style-name="ce143" table:formula="of:=SQRT(([.Q84]*[.Q84])+([.Q86]*[.Q86]))" office:value-type="float" office:value="0.00839141725165247" calcext:value-type="float">
            <text:p>0.008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24"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s4_1030_starA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0H59M37S" calcext:value-type="time">
            <text:p>10:59:37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85]/2)" office:value-type="time" office:time-value="PT00H00M15S" calcext:value-type="time">
            <text:p>00:00:15</text:p>
          </table:table-cell>
          <table:table-cell table:style-name="ce132" table:formula="of:=[.C85]+[.E85]" office:value-type="time" office:time-value="PT10H59M52S" calcext:value-type="time">
            <text:p>10:59:52</text:p>
          </table:table-cell>
          <table:table-cell table:style-name="ce135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8141.95824074" calcext:value-type="float">
            <text:p>2458141.95824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1857.024" calcext:value-type="float">
            <text:p>1857.02</text:p>
          </table:table-cell>
          <table:table-cell table:style-name="ce124" office:value-type="float" office:value="1701.481" calcext:value-type="float">
            <text:p>1701.48</text:p>
          </table:table-cell>
          <table:table-cell table:style-name="ce139" table:formula="of:=[.I85]-[.J85]" office:value-type="float" office:value="155.543" calcext:value-type="float">
            <text:p>155.54</text:p>
          </table:table-cell>
          <table:table-cell table:style-name="ce140" table:formula="of:=1.1*[.H85]*[.J85]" office:value-type="float" office:value="1873500.7291" calcext:value-type="float">
            <text:p>1873500.73</text:p>
          </table:table-cell>
          <table:table-cell table:formula="of:=SQRT((1.1*[.H85]*[.I85])+(1.1*[.H85]*[.K85]))" office:value-type="float" office:value="1488.63612870977" calcext:value-type="float">
            <text:p>1488.64</text:p>
          </table:table-cell>
          <table:table-cell table:style-name="ce141" table:formula="of:=-2.5*(LOG([.L85]/[.D85];10))" office:value-type="float" office:value="-11.9888315293055" calcext:value-type="float">
            <text:p>-11.989</text:p>
          </table:table-cell>
          <table:table-cell table:style-name="ce141" table:formula="of:=-2.5*(LOG(([.L85]+[.M85])/[.D85];10))" office:value-type="float" office:value="-11.9896938851794" calcext:value-type="float">
            <text:p>-11.990</text:p>
          </table:table-cell>
          <table:table-cell table:style-name="ce141" table:formula="of:=-2.5*(LOG(([.L85]-[.M85])/[.D85];10))" office:value-type="float" office:value="-11.987968487953" calcext:value-type="float">
            <text:p>-11.988</text:p>
          </table:table-cell>
          <table:table-cell table:style-name="ce141" table:formula="of:=ABS(([.O85]-[.P85])/2)" office:value-type="float" office:value="0.000862698613182999" calcext:value-type="float">
            <text:p>0.001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24"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s4_1030_starA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1H00M41S" calcext:value-type="time">
            <text:p>11:00:41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86]/2)" office:value-type="time" office:time-value="PT00H00M15S" calcext:value-type="time">
            <text:p>00:00:15</text:p>
          </table:table-cell>
          <table:table-cell table:style-name="ce134" table:formula="of:=AVERAGE([.F83];[.F84])" office:value-type="time" office:time-value="PT11H00M03S" calcext:value-type="time">
            <text:p>11:00:03</text:p>
          </table:table-cell>
          <table:table-cell table:style-name="ce135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8141.95836806" calcext:value-type="float">
            <text:p>2458141.95837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1856.857" calcext:value-type="float">
            <text:p>1856.86</text:p>
          </table:table-cell>
          <table:table-cell table:style-name="ce124" office:value-type="float" office:value="1699.584" calcext:value-type="float">
            <text:p>1699.58</text:p>
          </table:table-cell>
          <table:table-cell table:style-name="ce139" table:formula="of:=[.I86]-[.J86]" office:value-type="float" office:value="157.273" calcext:value-type="float">
            <text:p>157.27</text:p>
          </table:table-cell>
          <table:table-cell table:style-name="ce140" table:formula="of:=1.1*[.H86]*[.J86]" office:value-type="float" office:value="1871411.9424" calcext:value-type="float">
            <text:p>1871411.94</text:p>
          </table:table-cell>
          <table:table-cell table:formula="of:=SQRT((1.1*[.H86]*[.I86])+(1.1*[.H86]*[.K86]))" office:value-type="float" office:value="1489.21406889675" calcext:value-type="float">
            <text:p>1489.21</text:p>
          </table:table-cell>
          <table:table-cell table:style-name="ce141" table:formula="of:=-2.5*(LOG([.L86]/[.D86];10))" office:value-type="float" office:value="-11.9876203546916" calcext:value-type="float">
            <text:p>-11.988</text:p>
          </table:table-cell>
          <table:table-cell table:style-name="ce141" table:formula="of:=-2.5*(LOG(([.L86]+[.M86])/[.D86];10))" office:value-type="float" office:value="-11.988484007743" calcext:value-type="float">
            <text:p>-11.988</text:p>
          </table:table-cell>
          <table:table-cell table:style-name="ce141" table:formula="of:=-2.5*(LOG(([.L86]-[.M86])/[.D86];10))" office:value-type="float" office:value="-11.9867560140972" calcext:value-type="float">
            <text:p>-11.987</text:p>
          </table:table-cell>
          <table:table-cell table:style-name="ce141" table:formula="of:=ABS(([.O86]-[.P86])/2)" office:value-type="float" office:value="0.000863996822880075" calcext:value-type="float">
            <text:p>0.001</text:p>
          </table:table-cell>
          <table:table-cell table:style-name="ce143" table:formula="of:=AVERAGE([.R83];[.R84])" office:value-type="float" office:value="4.09432789129645" calcext:value-type="float">
            <text:p>4.094</text:p>
          </table:table-cell>
          <table:table-cell table:style-name="ce143" table:formula="of:=IF(ABS([.R83]-[.R84])/2&lt;([.S83]+[.S84])/2;([.S83]+[.S84])/2;ABS([.R83]-[.R84])/2)" office:value-type="float" office:value="0.0082883582187288" calcext:value-type="float">
            <text:p>0.008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24"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s5_0716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0H32M24S" calcext:value-type="time">
            <text:p>10:32:24.00</text:p>
          </table:table-cell>
          <table:table-cell table:style-name="ce124" office:value-type="float" office:value="20" calcext:value-type="float">
            <text:p>20</text:p>
          </table:table-cell>
          <table:table-cell table:style-name="ce132" table:formula="of:=TIME(0;0;[.D87]/2)" office:value-type="time" office:time-value="PT00H00M10S" calcext:value-type="time">
            <text:p>00:00:10</text:p>
          </table:table-cell>
          <table:table-cell table:style-name="ce132" table:formula="of:=[.C87]+[.E87]" office:value-type="time" office:time-value="PT10H32M34S" calcext:value-type="time">
            <text:p>10:32:34</text:p>
          </table:table-cell>
          <table:table-cell table:style-name="ce135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8141.93928241" calcext:value-type="float">
            <text:p>2458141.93928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816.5477" calcext:value-type="float">
            <text:p>816.55</text:p>
          </table:table-cell>
          <table:table-cell table:style-name="ce124" office:value-type="float" office:value="687.3665" calcext:value-type="float">
            <text:p>687.37</text:p>
          </table:table-cell>
          <table:table-cell table:style-name="ce139" table:formula="of:=[.I87]-[.J87]" office:value-type="float" office:value="129.1812" calcext:value-type="float">
            <text:p>129.18</text:p>
          </table:table-cell>
          <table:table-cell table:style-name="ce140" table:formula="of:=1.1*[.H87]*[.J87]" office:value-type="float" office:value="756859.25315" calcext:value-type="float">
            <text:p>756859.25</text:p>
          </table:table-cell>
          <table:table-cell table:formula="of:=SQRT((1.1*[.H87]*[.I87])+(1.1*[.H87]*[.K87]))" office:value-type="float" office:value="1020.46170520505" calcext:value-type="float">
            <text:p>1020.46</text:p>
          </table:table-cell>
          <table:table-cell table:style-name="ce141" table:formula="of:=-2.5*(LOG([.L87]/[.D87];10))" office:value-type="float" office:value="-11.444962822987" calcext:value-type="float">
            <text:p>-11.445</text:p>
          </table:table-cell>
          <table:table-cell table:style-name="ce141" table:formula="of:=-2.5*(LOG(([.L87]+[.M87])/[.D87];10))" office:value-type="float" office:value="-11.446425718456" calcext:value-type="float">
            <text:p>-11.446</text:p>
          </table:table-cell>
          <table:table-cell table:style-name="ce141" table:formula="of:=-2.5*(LOG(([.L87]-[.M87])/[.D87];10))" office:value-type="float" office:value="-11.4434979537873" calcext:value-type="float">
            <text:p>-11.443</text:p>
          </table:table-cell>
          <table:table-cell table:style-name="ce141" table:formula="of:=ABS(([.O87]-[.P87])/2)" office:value-type="float" office:value="0.00146388233435868" calcext:value-type="float">
            <text:p>0.001</text:p>
          </table:table-cell>
          <table:table-cell table:style-name="ce143" table:formula="of:=[.N87]-[.N89]" office:value-type="float" office:value="1.95397628269968" calcext:value-type="float">
            <text:p>1.954</text:p>
          </table:table-cell>
          <table:table-cell table:style-name="ce143" table:formula="of:=SQRT(([.Q87]*[.Q87])+([.Q89]*[.Q89]))" office:value-type="float" office:value="0.00155608996722838" calcext:value-type="float">
            <text:p>0.002</text:p>
          </table:table-cell>
          <table:table-cell table:style-name="ce146" table:formula="of:=[.R87]+[$Rcomps.$B$9]" office:value-type="float" office:value="13.0739762826997" calcext:value-type="float">
            <text:p>13.07</text:p>
          </table:table-cell>
          <table:table-cell table:style-name="ce146" table:formula="of:=SQRT(([.S87]*[.S87])+[$Rcomps.$D$9])" office:value-type="float" office:value="0.0101203466336934" calcext:value-type="float">
            <text:p>0.01</text:p>
          </table:table-cell>
          <table:table-cell table:style-name="ce147" office:value-type="float" office:value="10" calcext:value-type="float">
            <text:p>10</text:p>
          </table:table-cell>
          <table:table-cell table:style-name="ce124" office:value-type="string" calcext:value-type="string">
            <text:p>s5_0716_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s5_0716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0H36M55S" calcext:value-type="time">
            <text:p>10:36:55.00</text:p>
          </table:table-cell>
          <table:table-cell table:style-name="ce124" office:value-type="float" office:value="20" calcext:value-type="float">
            <text:p>20</text:p>
          </table:table-cell>
          <table:table-cell table:style-name="ce132" table:formula="of:=TIME(0;0;[.D88]/2)" office:value-type="time" office:time-value="PT00H00M10S" calcext:value-type="time">
            <text:p>00:00:10</text:p>
          </table:table-cell>
          <table:table-cell table:style-name="ce132" table:formula="of:=[.C88]+[.E88]" office:value-type="time" office:time-value="PT10H37M05S" calcext:value-type="time">
            <text:p>10:37:05</text:p>
          </table:table-cell>
          <table:table-cell table:style-name="ce135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8141.94241898" calcext:value-type="float">
            <text:p>2458141.94242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814.6912" calcext:value-type="float">
            <text:p>814.69</text:p>
          </table:table-cell>
          <table:table-cell table:style-name="ce124" office:value-type="float" office:value="686.5906" calcext:value-type="float">
            <text:p>686.59</text:p>
          </table:table-cell>
          <table:table-cell table:style-name="ce139" table:formula="of:=[.I88]-[.J88]" office:value-type="float" office:value="128.1006" calcext:value-type="float">
            <text:p>128.1</text:p>
          </table:table-cell>
          <table:table-cell table:style-name="ce140" table:formula="of:=1.1*[.H88]*[.J88]" office:value-type="float" office:value="756004.90966" calcext:value-type="float">
            <text:p>756004.91</text:p>
          </table:table-cell>
          <table:table-cell table:formula="of:=SQRT((1.1*[.H88]*[.I88])+(1.1*[.H88]*[.K88]))" office:value-type="float" office:value="1018.87587613997" calcext:value-type="float">
            <text:p>1018.88</text:p>
          </table:table-cell>
          <table:table-cell table:style-name="ce141" table:formula="of:=-2.5*(LOG([.L88]/[.D88];10))" office:value-type="float" office:value="-11.4437365506226" calcext:value-type="float">
            <text:p>-11.444</text:p>
          </table:table-cell>
          <table:table-cell table:style-name="ce141" table:formula="of:=-2.5*(LOG(([.L88]+[.M88])/[.D88];10))" office:value-type="float" office:value="-11.4451988237409" calcext:value-type="float">
            <text:p>-11.445</text:p>
          </table:table-cell>
          <table:table-cell table:style-name="ce141" table:formula="of:=-2.5*(LOG(([.L88]-[.M88])/[.D88];10))" office:value-type="float" office:value="-11.4422723054537" calcext:value-type="float">
            <text:p>-11.442</text:p>
          </table:table-cell>
          <table:table-cell table:style-name="ce141" table:formula="of:=ABS(([.O88]-[.P88])/2)" office:value-type="float" office:value="0.00146325914356193" calcext:value-type="float">
            <text:p>0.001</text:p>
          </table:table-cell>
          <table:table-cell table:style-name="ce143" table:formula="of:=[.N88]-[.N90]" office:value-type="float" office:value="1.95701209146744" calcext:value-type="float">
            <text:p>1.957</text:p>
          </table:table-cell>
          <table:table-cell table:style-name="ce143" table:formula="of:=SQRT(([.Q88]*[.Q88])+([.Q90]*[.Q90]))" office:value-type="float" office:value="0.00155545847842475" calcext:value-type="float">
            <text:p>0.002</text:p>
          </table:table-cell>
          <table:table-cell table:style-name="ce146" table:formula="of:=[.R88]+[$Rcomps.$B$9]" office:value-type="float" office:value="13.0770120914674" calcext:value-type="float">
            <text:p>13.08</text:p>
          </table:table-cell>
          <table:table-cell table:style-name="ce146" table:formula="of:=SQRT(([.S88]*[.S88])+[$Rcomps.$D$9])" office:value-type="float" office:value="0.0101202495561178" calcext:value-type="float">
            <text:p>0.01</text:p>
          </table:table-cell>
          <table:table-cell table:style-name="ce147" office:value-type="float" office:value="10" calcext:value-type="float">
            <text:p>10</text:p>
          </table:table-cell>
          <table:table-cell table:style-name="ce124" office:value-type="string" calcext:value-type="string">
            <text:p>s5_0716_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s5_0716_star10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0H34M35S" calcext:value-type="time">
            <text:p>10:34:35.00</text:p>
          </table:table-cell>
          <table:table-cell table:style-name="ce124" office:value-type="float" office:value="20" calcext:value-type="float">
            <text:p>20</text:p>
          </table:table-cell>
          <table:table-cell table:style-name="ce132" table:formula="of:=TIME(0;0;[.D89]/2)" office:value-type="time" office:time-value="PT00H00M10S" calcext:value-type="time">
            <text:p>00:00:10</text:p>
          </table:table-cell>
          <table:table-cell table:style-name="ce132" table:formula="of:=[.C89]+[.E89]" office:value-type="time" office:time-value="PT10H34M45S" calcext:value-type="time">
            <text:p>10:34:45</text:p>
          </table:table-cell>
          <table:table-cell table:style-name="ce135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8141.94079861" calcext:value-type="float">
            <text:p>2458141.94080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4325.87" calcext:value-type="float">
            <text:p>4325.87</text:p>
          </table:table-cell>
          <table:table-cell table:style-name="ce124" office:value-type="float" office:value="4156.989" calcext:value-type="float">
            <text:p>4156.99</text:p>
          </table:table-cell>
          <table:table-cell table:style-name="ce139" table:formula="of:=[.I89]-[.J89]" office:value-type="float" office:value="168.881" calcext:value-type="float">
            <text:p>168.88</text:p>
          </table:table-cell>
          <table:table-cell table:style-name="ce140" table:formula="of:=1.1*[.H89]*[.J89]" office:value-type="float" office:value="4577260.5879" calcext:value-type="float">
            <text:p>4577260.59</text:p>
          </table:table-cell>
          <table:table-cell table:formula="of:=SQRT((1.1*[.H89]*[.I89])+(1.1*[.H89]*[.K89]))" office:value-type="float" office:value="2224.67308297197" calcext:value-type="float">
            <text:p>2224.67</text:p>
          </table:table-cell>
          <table:table-cell table:style-name="ce141" table:formula="of:=-2.5*(LOG([.L89]/[.D89];10))" office:value-type="float" office:value="-13.3989391056867" calcext:value-type="float">
            <text:p>-13.399</text:p>
          </table:table-cell>
          <table:table-cell table:style-name="ce141" table:formula="of:=-2.5*(LOG(([.L89]+[.M89])/[.D89];10))" office:value-type="float" office:value="-13.3994666748029" calcext:value-type="float">
            <text:p>-13.399</text:p>
          </table:table-cell>
          <table:table-cell table:style-name="ce141" table:formula="of:=-2.5*(LOG(([.L89]-[.M89])/[.D89];10))" office:value-type="float" office:value="-13.3984112800952" calcext:value-type="float">
            <text:p>-13.398</text:p>
          </table:table-cell>
          <table:table-cell table:style-name="ce141" table:formula="of:=ABS(([.O89]-[.P89])/2)" office:value-type="float" office:value="0.000527697353851053" calcext:value-type="float">
            <text:p>0.001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24" office:value-type="string" calcext:value-type="string">
            <text:p>s5_0716_star10_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s5_0716_star10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0H35M23S" calcext:value-type="time">
            <text:p>10:35:23.00</text:p>
          </table:table-cell>
          <table:table-cell table:style-name="ce124" office:value-type="float" office:value="20" calcext:value-type="float">
            <text:p>20</text:p>
          </table:table-cell>
          <table:table-cell table:style-name="ce132" table:formula="of:=TIME(0;0;[.D90]/2)" office:value-type="time" office:time-value="PT00H00M10S" calcext:value-type="time">
            <text:p>00:00:10</text:p>
          </table:table-cell>
          <table:table-cell table:style-name="ce134" table:formula="of:=AVERAGE([.F87];[.F88])" office:value-type="time" office:time-value="PT10H34M49.5S" calcext:value-type="time">
            <text:p>10:34:50</text:p>
          </table:table-cell>
          <table:table-cell table:style-name="ce135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8141.94085648" calcext:value-type="float">
            <text:p>2458141.94086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4335.701" calcext:value-type="float">
            <text:p>4335.7</text:p>
          </table:table-cell>
          <table:table-cell table:style-name="ce124" office:value-type="float" office:value="4163.923" calcext:value-type="float">
            <text:p>4163.92</text:p>
          </table:table-cell>
          <table:table-cell table:style-name="ce139" table:formula="of:=[.I90]-[.J90]" office:value-type="float" office:value="171.778" calcext:value-type="float">
            <text:p>171.78</text:p>
          </table:table-cell>
          <table:table-cell table:style-name="ce140" table:formula="of:=1.1*[.H90]*[.J90]" office:value-type="float" office:value="4584895.6153" calcext:value-type="float">
            <text:p>4584895.62</text:p>
          </table:table-cell>
          <table:table-cell table:formula="of:=SQRT((1.1*[.H90]*[.I90])+(1.1*[.H90]*[.K90]))" office:value-type="float" office:value="2227.82071246768" calcext:value-type="float">
            <text:p>2227.82</text:p>
          </table:table-cell>
          <table:table-cell table:style-name="ce141" table:formula="of:=-2.5*(LOG([.L90]/[.D90];10))" office:value-type="float" office:value="-13.40074864209" calcext:value-type="float">
            <text:p>-13.401</text:p>
          </table:table-cell>
          <table:table-cell table:style-name="ce141" table:formula="of:=-2.5*(LOG(([.L90]+[.M90])/[.D90];10))" office:value-type="float" office:value="-13.4012760779009" calcext:value-type="float">
            <text:p>-13.401</text:p>
          </table:table-cell>
          <table:table-cell table:style-name="ce141" table:formula="of:=-2.5*(LOG(([.L90]-[.M90])/[.D90];10))" office:value-type="float" office:value="-13.4002209499335" calcext:value-type="float">
            <text:p>-13.400</text:p>
          </table:table-cell>
          <table:table-cell table:style-name="ce141" table:formula="of:=ABS(([.O90]-[.P90])/2)" office:value-type="float" office:value="0.000527563983689028" calcext:value-type="float">
            <text:p>0.001</text:p>
          </table:table-cell>
          <table:table-cell table:style-name="ce143" table:formula="of:=AVERAGE([.R87];[.R88])" office:value-type="float" office:value="1.95549418708356" calcext:value-type="float">
            <text:p>1.955</text:p>
          </table:table-cell>
          <table:table-cell table:style-name="ce143" table:formula="of:=IF(ABS([.R87]-[.R88])/2&lt;([.S87]+[.S88])/2;([.S87]+[.S88])/2;ABS([.R87]-[.R88])/2)" office:value-type="float" office:value="0.00155577422282657" calcext:value-type="float">
            <text:p>0.002</text:p>
          </table:table-cell>
          <table:table-cell table:style-name="ce146" table:formula="of:=[.R90]+[$Rcomps.$B$9]" office:value-type="float" office:value="13.0754941870836" calcext:value-type="float">
            <text:p>13.08</text:p>
          </table:table-cell>
          <table:table-cell table:style-name="ce146" table:formula="of:=SQRT(([.S90]*[.S90])+[$Rcomps.$D$9])" office:value-type="float" office:value="0.0101202980900965" calcext:value-type="float">
            <text:p>0.01</text:p>
          </table:table-cell>
          <table:table-cell table:style-name="ce147" office:value-type="float" office:value="10" calcext:value-type="float">
            <text:p>10</text:p>
          </table:table-cell>
          <table:table-cell table:style-name="ce124" office:value-type="string" calcext:value-type="string">
            <text:p>s5_0716_star10_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ton599_1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6H09M25S" calcext:value-type="time">
            <text:p>06:09:25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91]/2)" office:value-type="time" office:time-value="PT00H00M22.5S" calcext:value-type="time">
            <text:p>00:00:23</text:p>
          </table:table-cell>
          <table:table-cell table:style-name="ce132" table:formula="of:=[.C91]+[.E91]" office:value-type="time" office:time-value="PT06H09M47.5S" calcext:value-type="time">
            <text:p>06:09:48</text:p>
          </table:table-cell>
          <table:table-cell table:style-name="ce135"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8141.75680556" calcext:value-type="float">
            <text:p>2458141.75681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05.5373" calcext:value-type="float">
            <text:p>505.54</text:p>
          </table:table-cell>
          <table:table-cell table:style-name="ce124" office:value-type="float" office:value="169.7782" calcext:value-type="float">
            <text:p>169.78</text:p>
          </table:table-cell>
          <table:table-cell table:style-name="ce139" table:formula="of:=[.I91]-[.J91]" office:value-type="float" office:value="335.7591" calcext:value-type="float">
            <text:p>335.76</text:p>
          </table:table-cell>
          <table:table-cell table:style-name="ce140" table:formula="of:=1.1*[.H91]*[.J91]" office:value-type="float" office:value="186942.77602" calcext:value-type="float">
            <text:p>186942.78</text:p>
          </table:table-cell>
          <table:table-cell table:formula="of:=SQRT((1.1*[.H91]*[.I91])+(1.1*[.H91]*[.K91]))" office:value-type="float" office:value="962.471540379247" calcext:value-type="float">
            <text:p>962.47</text:p>
          </table:table-cell>
          <table:table-cell table:style-name="ce141" table:formula="of:=-2.5*(LOG([.L91]/[.D91];10))" office:value-type="float" office:value="-9.04624043428231" calcext:value-type="float">
            <text:p>-9.046</text:p>
          </table:table-cell>
          <table:table-cell table:style-name="ce141" table:formula="of:=-2.5*(LOG(([.L91]+[.M91])/[.D91];10))" office:value-type="float" office:value="-9.05181598718993" calcext:value-type="float">
            <text:p>-9.052</text:p>
          </table:table-cell>
          <table:table-cell table:style-name="ce141" table:formula="of:=-2.5*(LOG(([.L91]-[.M91])/[.D91];10))" office:value-type="float" office:value="-9.04063610152681" calcext:value-type="float">
            <text:p>-9.041</text:p>
          </table:table-cell>
          <table:table-cell table:style-name="ce141" table:formula="of:=ABS(([.O91]-[.P91])/2)" office:value-type="float" office:value="0.00558994283156" calcext:value-type="float">
            <text:p>0.006</text:p>
          </table:table-cell>
          <table:table-cell table:style-name="ce143" table:formula="of:=[.N91]-[.N93]" office:value-type="float" office:value="0.467440435997721" calcext:value-type="float">
            <text:p>0.467</text:p>
          </table:table-cell>
          <table:table-cell table:style-name="ce143" table:formula="of:=SQRT(([.Q91]*[.Q91])+([.Q93]*[.Q93]))" office:value-type="float" office:value="0.00676174641140601" calcext:value-type="float">
            <text:p>0.007</text:p>
          </table:table-cell>
          <table:table-cell table:style-name="ce146" table:formula="of:=[.R91]+[$Rcomps.$B$14]" office:value-type="float" office:value="15.4374404359977" calcext:value-type="float">
            <text:p>15.44</text:p>
          </table:table-cell>
          <table:table-cell table:style-name="ce146" table:formula="of:=SQRT(([.S91]*[.S91])+[$Rcomps.$D$14])" office:value-type="float" office:value="0.0405674896257109" calcext:value-type="float">
            <text:p>0.04</text:p>
          </table:table-cell>
          <table:table-cell table:style-name="ce147" office:value-type="float" office:value="13" calcext:value-type="float">
            <text:p>13</text:p>
          </table:table-cell>
          <table:table-cell table:style-name="ce124" office:value-type="string" calcext:value-type="string">
            <text:p>ton599_1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ton599_1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6H15M14S" calcext:value-type="time">
            <text:p>06:15:14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92]/2)" office:value-type="time" office:time-value="PT00H00M22.5S" calcext:value-type="time">
            <text:p>00:00:23</text:p>
          </table:table-cell>
          <table:table-cell table:style-name="ce132" table:formula="of:=[.C92]+[.E92]" office:value-type="time" office:time-value="PT06H15M36.5S" calcext:value-type="time">
            <text:p>06:15:37</text:p>
          </table:table-cell>
          <table:table-cell table:style-name="ce135" table:formula="of:=IF(MONTH([.B92])&gt;2;INT(365.25*(YEAR([.B92])+4716))+INT(30.6001*(MONTH([.B92])+1))+(DAY([.B92])+(HOUR([.F92])+MINUTE([.F92])/60+SECOND([.F92])/3600)/24)+(2-INT(YEAR([.B92])/100)+INT(INT(YEAR([.B92])/100)/4))-1524.5;INT(365.25*(YEAR([.B92])-1+4716))+INT(30.6001*(MONTH([.B92])+12+1))+(DAY([.B92])+(HOUR([.F92])+MINUTE([.F92])/60+SECOND([.F92])/3600)/24)+(2-INT((YEAR([.B92])-1)/100)+INT(INT((YEAR([.B92])-1)/100)/4))-1524.5)" office:value-type="float" office:value="2458141.76084491" calcext:value-type="float">
            <text:p>2458141.76084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481.5833" calcext:value-type="float">
            <text:p>481.58</text:p>
          </table:table-cell>
          <table:table-cell table:style-name="ce124" office:value-type="float" office:value="171.4008" calcext:value-type="float">
            <text:p>171.4</text:p>
          </table:table-cell>
          <table:table-cell table:style-name="ce139" table:formula="of:=[.I92]-[.J92]" office:value-type="float" office:value="310.1825" calcext:value-type="float">
            <text:p>310.18</text:p>
          </table:table-cell>
          <table:table-cell table:style-name="ce140" table:formula="of:=1.1*[.H92]*[.J92]" office:value-type="float" office:value="188729.42088" calcext:value-type="float">
            <text:p>188729.42</text:p>
          </table:table-cell>
          <table:table-cell table:formula="of:=SQRT((1.1*[.H92]*[.I92])+(1.1*[.H92]*[.K92]))" office:value-type="float" office:value="933.709442160676" calcext:value-type="float">
            <text:p>933.71</text:p>
          </table:table-cell>
          <table:table-cell table:style-name="ce141" table:formula="of:=-2.5*(LOG([.L92]/[.D92];10))" office:value-type="float" office:value="-9.05656773372518" calcext:value-type="float">
            <text:p>-9.057</text:p>
          </table:table-cell>
          <table:table-cell table:style-name="ce141" table:formula="of:=-2.5*(LOG(([.L92]+[.M92])/[.D92];10))" office:value-type="float" office:value="-9.06192600095548" calcext:value-type="float">
            <text:p>-9.062</text:p>
          </table:table-cell>
          <table:table-cell table:style-name="ce141" table:formula="of:=-2.5*(LOG(([.L92]-[.M92])/[.D92];10))" office:value-type="float" office:value="-9.05118289145519" calcext:value-type="float">
            <text:p>-9.051</text:p>
          </table:table-cell>
          <table:table-cell table:style-name="ce141" table:formula="of:=ABS(([.O92]-[.P92])/2)" office:value-type="float" office:value="0.00537155475014561" calcext:value-type="float">
            <text:p>0.005</text:p>
          </table:table-cell>
          <table:table-cell table:style-name="ce143" table:formula="of:=[.N92]-[.N94]" office:value-type="float" office:value="0.467811558206812" calcext:value-type="float">
            <text:p>0.468</text:p>
          </table:table-cell>
          <table:table-cell table:style-name="ce143" table:formula="of:=SQRT(([.Q92]*[.Q92])+([.Q94]*[.Q94]))" office:value-type="float" office:value="0.00654795842227909" calcext:value-type="float">
            <text:p>0.007</text:p>
          </table:table-cell>
          <table:table-cell table:style-name="ce146" table:formula="of:=[.R92]+[$Rcomps.$B$14]" office:value-type="float" office:value="15.4378115582068" calcext:value-type="float">
            <text:p>15.44</text:p>
          </table:table-cell>
          <table:table-cell table:style-name="ce146" table:formula="of:=SQRT(([.S92]*[.S92])+[$Rcomps.$D$14])" office:value-type="float" office:value="0.0405324038208924" calcext:value-type="float">
            <text:p>0.04</text:p>
          </table:table-cell>
          <table:table-cell table:style-name="ce147" office:value-type="float" office:value="13" calcext:value-type="float">
            <text:p>13</text:p>
          </table:table-cell>
          <table:table-cell table:style-name="ce124" office:value-type="string" calcext:value-type="string">
            <text:p>ton599_1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ton599_star13_1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6H11M41S" calcext:value-type="time">
            <text:p>06:11:41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93]/2)" office:value-type="time" office:time-value="PT00H00M22.5S" calcext:value-type="time">
            <text:p>00:00:23</text:p>
          </table:table-cell>
          <table:table-cell table:style-name="ce132" table:formula="of:=[.C93]+[.E93]" office:value-type="time" office:time-value="PT06H12M03.5S" calcext:value-type="time">
            <text:p>06:12:04</text:p>
          </table:table-cell>
          <table:table-cell table:style-name="ce135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8141.75837963" calcext:value-type="float">
            <text:p>2458141.75838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91.5028" calcext:value-type="float">
            <text:p>591.5</text:p>
          </table:table-cell>
          <table:table-cell table:style-name="ce124" office:value-type="float" office:value="261.1308" calcext:value-type="float">
            <text:p>261.13</text:p>
          </table:table-cell>
          <table:table-cell table:style-name="ce139" table:formula="of:=[.I93]-[.J93]" office:value-type="float" office:value="330.372" calcext:value-type="float">
            <text:p>330.37</text:p>
          </table:table-cell>
          <table:table-cell table:style-name="ce140" table:formula="of:=1.1*[.H93]*[.J93]" office:value-type="float" office:value="287531.12388" calcext:value-type="float">
            <text:p>287531.12</text:p>
          </table:table-cell>
          <table:table-cell table:formula="of:=SQRT((1.1*[.H93]*[.I93])+(1.1*[.H93]*[.K93]))" office:value-type="float" office:value="1007.5099713055" calcext:value-type="float">
            <text:p>1007.51</text:p>
          </table:table-cell>
          <table:table-cell table:style-name="ce141" table:formula="of:=-2.5*(LOG([.L93]/[.D93];10))" office:value-type="float" office:value="-9.51368087028004" calcext:value-type="float">
            <text:p>-9.514</text:p>
          </table:table-cell>
          <table:table-cell table:style-name="ce141" table:formula="of:=-2.5*(LOG(([.L93]+[.M93])/[.D93];10))" office:value-type="float" office:value="-9.51747864356407" calcext:value-type="float">
            <text:p>-9.517</text:p>
          </table:table-cell>
          <table:table-cell table:style-name="ce141" table:formula="of:=-2.5*(LOG(([.L93]-[.M93])/[.D93];10))" office:value-type="float" office:value="-9.5098697662035" calcext:value-type="float">
            <text:p>-9.510</text:p>
          </table:table-cell>
          <table:table-cell table:style-name="ce141" table:formula="of:=ABS(([.O93]-[.P93])/2)" office:value-type="float" office:value="0.00380443868028557" calcext:value-type="float">
            <text:p>0.004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24" office:value-type="string" calcext:value-type="string">
            <text:p>ton599_star13_1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ton599_star13_1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6H12M56S" calcext:value-type="time">
            <text:p>06:12:56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94]/2)" office:value-type="time" office:time-value="PT00H00M22.5S" calcext:value-type="time">
            <text:p>00:00:23</text:p>
          </table:table-cell>
          <table:table-cell table:style-name="ce134" table:formula="of:=AVERAGE([.F91];[.F92])" office:value-type="time" office:time-value="PT06H12M42S" calcext:value-type="time">
            <text:p>06:12:42</text:p>
          </table:table-cell>
          <table:table-cell table:style-name="ce135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8141.75881944" calcext:value-type="float">
            <text:p>2458141.75882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87.3018" calcext:value-type="float">
            <text:p>587.3</text:p>
          </table:table-cell>
          <table:table-cell table:style-name="ce124" office:value-type="float" office:value="263.7166" calcext:value-type="float">
            <text:p>263.72</text:p>
          </table:table-cell>
          <table:table-cell table:style-name="ce139" table:formula="of:=[.I94]-[.J94]" office:value-type="float" office:value="323.5852" calcext:value-type="float">
            <text:p>323.59</text:p>
          </table:table-cell>
          <table:table-cell table:style-name="ce140" table:formula="of:=1.1*[.H94]*[.J94]" office:value-type="float" office:value="290378.34826" calcext:value-type="float">
            <text:p>290378.35</text:p>
          </table:table-cell>
          <table:table-cell table:formula="of:=SQRT((1.1*[.H94]*[.I94])+(1.1*[.H94]*[.K94]))" office:value-type="float" office:value="1001.48773117797" calcext:value-type="float">
            <text:p>1001.49</text:p>
          </table:table-cell>
          <table:table-cell table:style-name="ce141" table:formula="of:=-2.5*(LOG([.L94]/[.D94];10))" office:value-type="float" office:value="-9.52437929193199" calcext:value-type="float">
            <text:p>-9.524</text:p>
          </table:table-cell>
          <table:table-cell table:style-name="ce141" table:formula="of:=-2.5*(LOG(([.L94]+[.M94])/[.D94];10))" office:value-type="float" office:value="-9.52811745184765" calcext:value-type="float">
            <text:p>-9.528</text:p>
          </table:table-cell>
          <table:table-cell table:style-name="ce141" table:formula="of:=-2.5*(LOG(([.L94]-[.M94])/[.D94];10))" office:value-type="float" office:value="-9.52062821715616" calcext:value-type="float">
            <text:p>-9.521</text:p>
          </table:table-cell>
          <table:table-cell table:style-name="ce141" table:formula="of:=ABS(([.O94]-[.P94])/2)" office:value-type="float" office:value="0.00374461734574894" calcext:value-type="float">
            <text:p>0.004</text:p>
          </table:table-cell>
          <table:table-cell table:style-name="ce143" table:formula="of:=AVERAGE([.R91];[.R92])" office:value-type="float" office:value="0.467625997102267" calcext:value-type="float">
            <text:p>0.468</text:p>
          </table:table-cell>
          <table:table-cell table:style-name="ce143" table:formula="of:=IF(ABS([.R91]-[.R92])/2&lt;([.S91]+[.S92])/2;([.S91]+[.S92])/2;ABS([.R91]-[.R92])/2)" office:value-type="float" office:value="0.00665485241684255" calcext:value-type="float">
            <text:p>0.007</text:p>
          </table:table-cell>
          <table:table-cell table:style-name="ce146" table:formula="of:=[.R94]+[$Rcomps.$B$14]" office:value-type="float" office:value="15.4376259971023" calcext:value-type="float">
            <text:p>15.44</text:p>
          </table:table-cell>
          <table:table-cell table:style-name="ce146" table:formula="of:=SQRT(([.S94]*[.S94])+[$Rcomps.$D$14])" office:value-type="float" office:value="0.0405498096258164" calcext:value-type="float">
            <text:p>0.04</text:p>
          </table:table-cell>
          <table:table-cell table:style-name="ce147" office:value-type="float" office:value="13" calcext:value-type="float">
            <text:p>13</text:p>
          </table:table-cell>
          <table:table-cell table:style-name="ce124" office:value-type="string" calcext:value-type="string">
            <text:p>ton599_star13_1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ton599_2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0H11M52S" calcext:value-type="time">
            <text:p>10:11:52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95]/2)" office:value-type="time" office:time-value="PT00H00M22.5S" calcext:value-type="time">
            <text:p>00:00:23</text:p>
          </table:table-cell>
          <table:table-cell table:style-name="ce132" table:formula="of:=[.C95]+[.E95]" office:value-type="time" office:time-value="PT10H12M14.5S" calcext:value-type="time">
            <text:p>10:12:15</text:p>
          </table:table-cell>
          <table:table-cell table:style-name="ce135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8141.92517361" calcext:value-type="float">
            <text:p>2458141.92517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379.8986" calcext:value-type="float">
            <text:p>379.9</text:p>
          </table:table-cell>
          <table:table-cell table:style-name="ce124" office:value-type="float" office:value="187.6484" calcext:value-type="float">
            <text:p>187.65</text:p>
          </table:table-cell>
          <table:table-cell table:style-name="ce139" table:formula="of:=[.I95]-[.J95]" office:value-type="float" office:value="192.2502" calcext:value-type="float">
            <text:p>192.25</text:p>
          </table:table-cell>
          <table:table-cell table:style-name="ce140" table:formula="of:=1.1*[.H95]*[.J95]" office:value-type="float" office:value="206619.65324" calcext:value-type="float">
            <text:p>206619.65</text:p>
          </table:table-cell>
          <table:table-cell table:formula="of:=SQRT((1.1*[.H95]*[.I95])+(1.1*[.H95]*[.K95]))" office:value-type="float" office:value="793.721011237576" calcext:value-type="float">
            <text:p>793.72</text:p>
          </table:table-cell>
          <table:table-cell table:style-name="ce141" table:formula="of:=-2.5*(LOG([.L95]/[.D95];10))" office:value-type="float" office:value="-9.15489778644587" calcext:value-type="float">
            <text:p>-9.155</text:p>
          </table:table-cell>
          <table:table-cell table:style-name="ce141" table:formula="of:=-2.5*(LOG(([.L95]+[.M95])/[.D95];10))" office:value-type="float" office:value="-9.15906060746183" calcext:value-type="float">
            <text:p>-9.159</text:p>
          </table:table-cell>
          <table:table-cell table:style-name="ce141" table:formula="of:=-2.5*(LOG(([.L95]-[.M95])/[.D95];10))" office:value-type="float" office:value="-9.15071894330838" calcext:value-type="float">
            <text:p>-9.151</text:p>
          </table:table-cell>
          <table:table-cell table:style-name="ce141" table:formula="of:=ABS(([.O95]-[.P95])/2)" office:value-type="float" office:value="0.00417083207672686" calcext:value-type="float">
            <text:p>0.004</text:p>
          </table:table-cell>
          <table:table-cell table:style-name="ce143" table:formula="of:=[.N95]-[.N97]" office:value-type="float" office:value="0.513657734890248" calcext:value-type="float">
            <text:p>0.514</text:p>
          </table:table-cell>
          <table:table-cell table:style-name="ce143" table:formula="of:=SQRT(([.Q95]*[.Q95])+([.Q97]*[.Q97]))" office:value-type="float" office:value="0.00504312725457611" calcext:value-type="float">
            <text:p>0.005</text:p>
          </table:table-cell>
          <table:table-cell table:style-name="ce146" table:formula="of:=[.R95]+[$Rcomps.$B$14]" office:value-type="float" office:value="15.4836577348902" calcext:value-type="float">
            <text:p>15.48</text:p>
          </table:table-cell>
          <table:table-cell table:style-name="ce146" table:formula="of:=SQRT(([.S95]*[.S95])+[$Rcomps.$D$14])" office:value-type="float" office:value="0.0403166607310904" calcext:value-type="float">
            <text:p>0.04</text:p>
          </table:table-cell>
          <table:table-cell table:style-name="ce147" office:value-type="float" office:value="13" calcext:value-type="float">
            <text:p>13</text:p>
          </table:table-cell>
          <table:table-cell table:style-name="ce124" office:value-type="string" calcext:value-type="string">
            <text:p>ton599_2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ton599_2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0H18M17S" calcext:value-type="time">
            <text:p>10:18:17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96]/2)" office:value-type="time" office:time-value="PT00H00M22.5S" calcext:value-type="time">
            <text:p>00:00:23</text:p>
          </table:table-cell>
          <table:table-cell table:style-name="ce132" table:formula="of:=[.C96]+[.E96]" office:value-type="time" office:time-value="PT10H18M39.5S" calcext:value-type="time">
            <text:p>10:18:40</text:p>
          </table:table-cell>
          <table:table-cell table:style-name="ce135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8141.92962963" calcext:value-type="float">
            <text:p>2458141.92963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374.2295" calcext:value-type="float">
            <text:p>374.23</text:p>
          </table:table-cell>
          <table:table-cell table:style-name="ce124" office:value-type="float" office:value="185.8185" calcext:value-type="float">
            <text:p>185.82</text:p>
          </table:table-cell>
          <table:table-cell table:style-name="ce139" table:formula="of:=[.I96]-[.J96]" office:value-type="float" office:value="188.411" calcext:value-type="float">
            <text:p>188.41</text:p>
          </table:table-cell>
          <table:table-cell table:style-name="ce140" table:formula="of:=1.1*[.H96]*[.J96]" office:value-type="float" office:value="204604.75035" calcext:value-type="float">
            <text:p>204604.75</text:p>
          </table:table-cell>
          <table:table-cell table:formula="of:=SQRT((1.1*[.H96]*[.I96])+(1.1*[.H96]*[.K96]))" office:value-type="float" office:value="787.098122567955" calcext:value-type="float">
            <text:p>787.1</text:p>
          </table:table-cell>
          <table:table-cell table:style-name="ce141" table:formula="of:=-2.5*(LOG([.L96]/[.D96];10))" office:value-type="float" office:value="-9.14425799705237" calcext:value-type="float">
            <text:p>-9.144</text:p>
          </table:table-cell>
          <table:table-cell table:style-name="ce141" table:formula="of:=-2.5*(LOG(([.L96]+[.M96])/[.D96];10))" office:value-type="float" office:value="-9.14842672421099" calcext:value-type="float">
            <text:p>-9.148</text:p>
          </table:table-cell>
          <table:table-cell table:style-name="ce141" table:formula="of:=-2.5*(LOG(([.L96]-[.M96])/[.D96];10))" office:value-type="float" office:value="-9.14007320218832" calcext:value-type="float">
            <text:p>-9.140</text:p>
          </table:table-cell>
          <table:table-cell table:style-name="ce141" table:formula="of:=ABS(([.O96]-[.P96])/2)" office:value-type="float" office:value="0.00417676101133413" calcext:value-type="float">
            <text:p>0.004</text:p>
          </table:table-cell>
          <table:table-cell table:style-name="ce143" table:formula="of:=[.N96]-[.N98]" office:value-type="float" office:value="0.519054618342704" calcext:value-type="float">
            <text:p>0.519</text:p>
          </table:table-cell>
          <table:table-cell table:style-name="ce143" table:formula="of:=SQRT(([.Q96]*[.Q96])+([.Q98]*[.Q98]))" office:value-type="float" office:value="0.00504999806379342" calcext:value-type="float">
            <text:p>0.005</text:p>
          </table:table-cell>
          <table:table-cell table:style-name="ce146" table:formula="of:=[.R96]+[$Rcomps.$B$14]" office:value-type="float" office:value="15.4890546183427" calcext:value-type="float">
            <text:p>15.49</text:p>
          </table:table-cell>
          <table:table-cell table:style-name="ce146" table:formula="of:=SQRT(([.S96]*[.S96])+[$Rcomps.$D$14])" office:value-type="float" office:value="0.0403175207626203" calcext:value-type="float">
            <text:p>0.04</text:p>
          </table:table-cell>
          <table:table-cell table:style-name="ce147" office:value-type="float" office:value="13" calcext:value-type="float">
            <text:p>13</text:p>
          </table:table-cell>
          <table:table-cell table:style-name="ce124" office:value-type="string" calcext:value-type="string">
            <text:p>ton599_2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ton599_star13_2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0H14M36S" calcext:value-type="time">
            <text:p>10:14:36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97]/2)" office:value-type="time" office:time-value="PT00H00M22.5S" calcext:value-type="time">
            <text:p>00:00:23</text:p>
          </table:table-cell>
          <table:table-cell table:style-name="ce132" table:formula="of:=[.C97]+[.E97]" office:value-type="time" office:time-value="PT10H14M58.5S" calcext:value-type="time">
            <text:p>10:14:59</text:p>
          </table:table-cell>
          <table:table-cell table:style-name="ce135" table:formula="of:=IF(MONTH([.B97])&gt;2;INT(365.25*(YEAR([.B97])+4716))+INT(30.6001*(MONTH([.B97])+1))+(DAY([.B97])+(HOUR([.F97])+MINUTE([.F97])/60+SECOND([.F97])/3600)/24)+(2-INT(YEAR([.B97])/100)+INT(INT(YEAR([.B97])/100)/4))-1524.5;INT(365.25*(YEAR([.B97])-1+4716))+INT(30.6001*(MONTH([.B97])+12+1))+(DAY([.B97])+(HOUR([.F97])+MINUTE([.F97])/60+SECOND([.F97])/3600)/24)+(2-INT((YEAR([.B97])-1)/100)+INT(INT((YEAR([.B97])-1)/100)/4))-1524.5)" office:value-type="float" office:value="2458141.92707176" calcext:value-type="float">
            <text:p>2458141.92707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491.0482" calcext:value-type="float">
            <text:p>491.05</text:p>
          </table:table-cell>
          <table:table-cell table:style-name="ce124" office:value-type="float" office:value="301.1674" calcext:value-type="float">
            <text:p>301.17</text:p>
          </table:table-cell>
          <table:table-cell table:style-name="ce139" table:formula="of:=[.I97]-[.J97]" office:value-type="float" office:value="189.8808" calcext:value-type="float">
            <text:p>189.88</text:p>
          </table:table-cell>
          <table:table-cell table:style-name="ce140" table:formula="of:=1.1*[.H97]*[.J97]" office:value-type="float" office:value="331615.42414" calcext:value-type="float">
            <text:p>331615.42</text:p>
          </table:table-cell>
          <table:table-cell table:formula="of:=SQRT((1.1*[.H97]*[.I97])+(1.1*[.H97]*[.K97]))" office:value-type="float" office:value="865.893135381035" calcext:value-type="float">
            <text:p>865.89</text:p>
          </table:table-cell>
          <table:table-cell table:style-name="ce141" table:formula="of:=-2.5*(LOG([.L97]/[.D97];10))" office:value-type="float" office:value="-9.66855552133612" calcext:value-type="float">
            <text:p>-9.669</text:p>
          </table:table-cell>
          <table:table-cell table:style-name="ce141" table:formula="of:=-2.5*(LOG(([.L97]+[.M97])/[.D97];10))" office:value-type="float" office:value="-9.67138683189878" calcext:value-type="float">
            <text:p>-9.671</text:p>
          </table:table-cell>
          <table:table-cell table:style-name="ce141" table:formula="of:=-2.5*(LOG(([.L97]-[.M97])/[.D97];10))" office:value-type="float" office:value="-9.66571680816211" calcext:value-type="float">
            <text:p>-9.666</text:p>
          </table:table-cell>
          <table:table-cell table:style-name="ce141" table:formula="of:=ABS(([.O97]-[.P97])/2)" office:value-type="float" office:value="0.00283501186833401" calcext:value-type="float">
            <text:p>0.003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24" office:value-type="string" calcext:value-type="string">
            <text:p>ton599_star13_2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ton599_star13_2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0H15M54S" calcext:value-type="time">
            <text:p>10:15:54.00</text:p>
          </table:table-cell>
          <table:table-cell table:style-name="ce124" office:value-type="float" office:value="45" calcext:value-type="float">
            <text:p>45</text:p>
          </table:table-cell>
          <table:table-cell table:style-name="ce132" table:formula="of:=TIME(0;0;[.D98]/2)" office:value-type="time" office:time-value="PT00H00M22.5S" calcext:value-type="time">
            <text:p>00:00:23</text:p>
          </table:table-cell>
          <table:table-cell table:style-name="ce134" table:formula="of:=AVERAGE([.F95];[.F96])" office:value-type="time" office:time-value="PT10H15M27S" calcext:value-type="time">
            <text:p>10:15:27</text:p>
          </table:table-cell>
          <table:table-cell table:style-name="ce135" table:formula="of:=IF(MONTH([.B98])&gt;2;INT(365.25*(YEAR([.B98])+4716))+INT(30.6001*(MONTH([.B98])+1))+(DAY([.B98])+(HOUR([.F98])+MINUTE([.F98])/60+SECOND([.F98])/3600)/24)+(2-INT(YEAR([.B98])/100)+INT(INT(YEAR([.B98])/100)/4))-1524.5;INT(365.25*(YEAR([.B98])-1+4716))+INT(30.6001*(MONTH([.B98])+12+1))+(DAY([.B98])+(HOUR([.F98])+MINUTE([.F98])/60+SECOND([.F98])/3600)/24)+(2-INT((YEAR([.B98])-1)/100)+INT(INT((YEAR([.B98])-1)/100)/4))-1524.5)" office:value-type="float" office:value="2458141.92739583" calcext:value-type="float">
            <text:p>2458141.92740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487.8835" calcext:value-type="float">
            <text:p>487.88</text:p>
          </table:table-cell>
          <table:table-cell table:style-name="ce124" office:value-type="float" office:value="299.7166" calcext:value-type="float">
            <text:p>299.72</text:p>
          </table:table-cell>
          <table:table-cell table:style-name="ce139" table:formula="of:=[.I98]-[.J98]" office:value-type="float" office:value="188.1669" calcext:value-type="float">
            <text:p>188.17</text:p>
          </table:table-cell>
          <table:table-cell table:style-name="ce140" table:formula="of:=1.1*[.H98]*[.J98]" office:value-type="float" office:value="330017.94826" calcext:value-type="float">
            <text:p>330017.95</text:p>
          </table:table-cell>
          <table:table-cell table:formula="of:=SQRT((1.1*[.H98]*[.I98])+(1.1*[.H98]*[.K98]))" office:value-type="float" office:value="862.785660196088" calcext:value-type="float">
            <text:p>862.79</text:p>
          </table:table-cell>
          <table:table-cell table:style-name="ce141" table:formula="of:=-2.5*(LOG([.L98]/[.D98];10))" office:value-type="float" office:value="-9.66331261539507" calcext:value-type="float">
            <text:p>-9.663</text:p>
          </table:table-cell>
          <table:table-cell table:style-name="ce141" table:formula="of:=-2.5*(LOG(([.L98]+[.M98])/[.D98];10))" office:value-type="float" office:value="-9.66614741650949" calcext:value-type="float">
            <text:p>-9.666</text:p>
          </table:table-cell>
          <table:table-cell table:style-name="ce141" table:formula="of:=-2.5*(LOG(([.L98]-[.M98])/[.D98];10))" office:value-type="float" office:value="-9.66047039338165" calcext:value-type="float">
            <text:p>-9.660</text:p>
          </table:table-cell>
          <table:table-cell table:style-name="ce141" table:formula="of:=ABS(([.O98]-[.P98])/2)" office:value-type="float" office:value="0.00283851156392156" calcext:value-type="float">
            <text:p>0.003</text:p>
          </table:table-cell>
          <table:table-cell table:style-name="ce143" table:formula="of:=AVERAGE([.R95];[.R96])" office:value-type="float" office:value="0.516356176616476" calcext:value-type="float">
            <text:p>0.516</text:p>
          </table:table-cell>
          <table:table-cell table:style-name="ce143" table:formula="of:=IF(ABS([.R95]-[.R96])/2&lt;([.S95]+[.S96])/2;([.S95]+[.S96])/2;ABS([.R95]-[.R96])/2)" office:value-type="float" office:value="0.00504656265918477" calcext:value-type="float">
            <text:p>0.005</text:p>
          </table:table-cell>
          <table:table-cell table:style-name="ce146" table:formula="of:=[.R98]+[$Rcomps.$B$14]" office:value-type="float" office:value="15.4863561766165" calcext:value-type="float">
            <text:p>15.49</text:p>
          </table:table-cell>
          <table:table-cell table:style-name="ce146" table:formula="of:=SQRT(([.S98]*[.S98])+[$Rcomps.$D$14])" office:value-type="float" office:value="0.0403170906027838" calcext:value-type="float">
            <text:p>0.04</text:p>
          </table:table-cell>
          <table:table-cell table:style-name="ce147" office:value-type="float" office:value="13" calcext:value-type="float">
            <text:p>13</text:p>
          </table:table-cell>
          <table:table-cell table:style-name="ce124" office:value-type="string" calcext:value-type="string">
            <text:p>ton599_star13_2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ton599_3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3H11M20S" calcext:value-type="time">
            <text:p>13:11:20.00</text:p>
          </table:table-cell>
          <table:table-cell table:style-name="ce124" office:value-type="float" office:value="40" calcext:value-type="float">
            <text:p>40</text:p>
          </table:table-cell>
          <table:table-cell table:style-name="ce132" table:formula="of:=TIME(0;0;[.D99]/2)" office:value-type="time" office:time-value="PT00H00M20S" calcext:value-type="time">
            <text:p>00:00:20</text:p>
          </table:table-cell>
          <table:table-cell table:style-name="ce132" table:formula="of:=[.C99]+[.E99]" office:value-type="time" office:time-value="PT13H11M40S" calcext:value-type="time">
            <text:p>13:11:40</text:p>
          </table:table-cell>
          <table:table-cell table:style-name="ce135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8142.04976852" calcext:value-type="float">
            <text:p>2458142.04977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396.903" calcext:value-type="float">
            <text:p>396.9</text:p>
          </table:table-cell>
          <table:table-cell table:style-name="ce124" office:value-type="float" office:value="160.1904" calcext:value-type="float">
            <text:p>160.19</text:p>
          </table:table-cell>
          <table:table-cell table:style-name="ce139" table:formula="of:=[.I99]-[.J99]" office:value-type="float" office:value="236.7126" calcext:value-type="float">
            <text:p>236.71</text:p>
          </table:table-cell>
          <table:table-cell table:style-name="ce140" table:formula="of:=1.1*[.H99]*[.J99]" office:value-type="float" office:value="176385.64944" calcext:value-type="float">
            <text:p>176385.65</text:p>
          </table:table-cell>
          <table:table-cell table:formula="of:=SQRT((1.1*[.H99]*[.I99])+(1.1*[.H99]*[.K99]))" office:value-type="float" office:value="835.268901109098" calcext:value-type="float">
            <text:p>835.27</text:p>
          </table:table-cell>
          <table:table-cell table:style-name="ce141" table:formula="of:=-2.5*(LOG([.L99]/[.D99];10))" office:value-type="float" office:value="-9.11100814285124" calcext:value-type="float">
            <text:p>-9.111</text:p>
          </table:table-cell>
          <table:table-cell table:style-name="ce141" table:formula="of:=-2.5*(LOG(([.L99]+[.M99])/[.D99];10))" office:value-type="float" office:value="-9.11613747842356" calcext:value-type="float">
            <text:p>-9.116</text:p>
          </table:table-cell>
          <table:table-cell table:style-name="ce141" table:formula="of:=-2.5*(LOG(([.L99]-[.M99])/[.D99];10))" office:value-type="float" office:value="-9.10585445972612" calcext:value-type="float">
            <text:p>-9.106</text:p>
          </table:table-cell>
          <table:table-cell table:style-name="ce141" table:formula="of:=ABS(([.O99]-[.P99])/2)" office:value-type="float" office:value="0.0051415093487206" calcext:value-type="float">
            <text:p>0.005</text:p>
          </table:table-cell>
          <table:table-cell table:style-name="ce143" table:formula="of:=[.N99]-[.N101]" office:value-type="float" office:value="0.55354977697894" calcext:value-type="float">
            <text:p>0.554</text:p>
          </table:table-cell>
          <table:table-cell table:style-name="ce143" table:formula="of:=SQRT(([.Q99]*[.Q99])+([.Q101]*[.Q101]))" office:value-type="float" office:value="0.00614695949051711" calcext:value-type="float">
            <text:p>0.006</text:p>
          </table:table-cell>
          <table:table-cell table:style-name="ce146" table:formula="of:=[.R99]+[$Rcomps.$B$14]" office:value-type="float" office:value="15.5235497769789" calcext:value-type="float">
            <text:p>15.52</text:p>
          </table:table-cell>
          <table:table-cell table:style-name="ce146" table:formula="of:=SQRT(([.S99]*[.S99])+[$Rcomps.$D$14])" office:value-type="float" office:value="0.0404695578302761" calcext:value-type="float">
            <text:p>0.04</text:p>
          </table:table-cell>
          <table:table-cell table:style-name="ce147" office:value-type="float" office:value="13" calcext:value-type="float">
            <text:p>13</text:p>
          </table:table-cell>
          <table:table-cell table:style-name="ce124" office:value-type="string" calcext:value-type="string">
            <text:p>ton599_3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ton599_3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3H17M14S" calcext:value-type="time">
            <text:p>13:17:14.00</text:p>
          </table:table-cell>
          <table:table-cell table:style-name="ce124" office:value-type="float" office:value="40" calcext:value-type="float">
            <text:p>40</text:p>
          </table:table-cell>
          <table:table-cell table:style-name="ce132" table:formula="of:=TIME(0;0;[.D100]/2)" office:value-type="time" office:time-value="PT00H00M20S" calcext:value-type="time">
            <text:p>00:00:20</text:p>
          </table:table-cell>
          <table:table-cell table:style-name="ce132" table:formula="of:=[.C100]+[.E100]" office:value-type="time" office:time-value="PT13H17M34S" calcext:value-type="time">
            <text:p>13:17:34</text:p>
          </table:table-cell>
          <table:table-cell table:style-name="ce135" table:formula="of:=IF(MONTH([.B100])&gt;2;INT(365.25*(YEAR([.B100])+4716))+INT(30.6001*(MONTH([.B100])+1))+(DAY([.B100])+(HOUR([.F100])+MINUTE([.F100])/60+SECOND([.F100])/3600)/24)+(2-INT(YEAR([.B100])/100)+INT(INT(YEAR([.B100])/100)/4))-1524.5;INT(365.25*(YEAR([.B100])-1+4716))+INT(30.6001*(MONTH([.B100])+12+1))+(DAY([.B100])+(HOUR([.F100])+MINUTE([.F100])/60+SECOND([.F100])/3600)/24)+(2-INT((YEAR([.B100])-1)/100)+INT(INT((YEAR([.B100])-1)/100)/4))-1524.5)" office:value-type="float" office:value="2458142.05386574" calcext:value-type="float">
            <text:p>2458142.05387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422.6122" calcext:value-type="float">
            <text:p>422.61</text:p>
          </table:table-cell>
          <table:table-cell table:style-name="ce124" office:value-type="float" office:value="158.1463" calcext:value-type="float">
            <text:p>158.15</text:p>
          </table:table-cell>
          <table:table-cell table:style-name="ce139" table:formula="of:=[.I100]-[.J100]" office:value-type="float" office:value="264.4659" calcext:value-type="float">
            <text:p>264.47</text:p>
          </table:table-cell>
          <table:table-cell table:style-name="ce140" table:formula="of:=1.1*[.H100]*[.J100]" office:value-type="float" office:value="174134.89093" calcext:value-type="float">
            <text:p>174134.89</text:p>
          </table:table-cell>
          <table:table-cell table:formula="of:=SQRT((1.1*[.H100]*[.I100])+(1.1*[.H100]*[.K100]))" office:value-type="float" office:value="869.794053733411" calcext:value-type="float">
            <text:p>869.79</text:p>
          </table:table-cell>
          <table:table-cell table:style-name="ce141" table:formula="of:=-2.5*(LOG([.L100]/[.D100];10))" office:value-type="float" office:value="-9.09706451725329" calcext:value-type="float">
            <text:p>-9.097</text:p>
          </table:table-cell>
          <table:table-cell table:style-name="ce141" table:formula="of:=-2.5*(LOG(([.L100]+[.M100])/[.D100];10))" office:value-type="float" office:value="-9.10247420961509" calcext:value-type="float">
            <text:p>-9.102</text:p>
          </table:table-cell>
          <table:table-cell table:style-name="ce141" table:formula="of:=-2.5*(LOG(([.L100]-[.M100])/[.D100];10))" office:value-type="float" office:value="-9.09162773601394" calcext:value-type="float">
            <text:p>-9.092</text:p>
          </table:table-cell>
          <table:table-cell table:style-name="ce141" table:formula="of:=ABS(([.O100]-[.P100])/2)" office:value-type="float" office:value="0.00542323680057777" calcext:value-type="float">
            <text:p>0.005</text:p>
          </table:table-cell>
          <table:table-cell table:style-name="ce143" table:formula="of:=[.N100]-[.N102]" office:value-type="float" office:value="0.5654683828743" calcext:value-type="float">
            <text:p>0.565</text:p>
          </table:table-cell>
          <table:table-cell table:style-name="ce143" table:formula="of:=SQRT(([.Q100]*[.Q100])+([.Q102]*[.Q102]))" office:value-type="float" office:value="0.00640118294899943" calcext:value-type="float">
            <text:p>0.006</text:p>
          </table:table-cell>
          <table:table-cell table:style-name="ce146" table:formula="of:=[.R100]+[$Rcomps.$B$14]" office:value-type="float" office:value="15.5354683828743" calcext:value-type="float">
            <text:p>15.54</text:p>
          </table:table-cell>
          <table:table-cell table:style-name="ce146" table:formula="of:=SQRT(([.S100]*[.S100])+[$Rcomps.$D$14])" office:value-type="float" office:value="0.0405089513952973" calcext:value-type="float">
            <text:p>0.04</text:p>
          </table:table-cell>
          <table:table-cell table:style-name="ce147" office:value-type="float" office:value="13" calcext:value-type="float">
            <text:p>13</text:p>
          </table:table-cell>
          <table:table-cell table:style-name="ce124" office:value-type="string" calcext:value-type="string">
            <text:p>ton599_3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ton599_star13_3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3H13M49S" calcext:value-type="time">
            <text:p>13:13:49.00</text:p>
          </table:table-cell>
          <table:table-cell table:style-name="ce124" office:value-type="float" office:value="40" calcext:value-type="float">
            <text:p>40</text:p>
          </table:table-cell>
          <table:table-cell table:style-name="ce132" table:formula="of:=TIME(0;0;[.D101]/2)" office:value-type="time" office:time-value="PT00H00M20S" calcext:value-type="time">
            <text:p>00:00:20</text:p>
          </table:table-cell>
          <table:table-cell table:style-name="ce132" table:formula="of:=[.C101]+[.E101]" office:value-type="time" office:time-value="PT13H14M09S" calcext:value-type="time">
            <text:p>13:14:09</text:p>
          </table:table-cell>
          <table:table-cell table:style-name="ce135" table:formula="of:=IF(MONTH([.B101])&gt;2;INT(365.25*(YEAR([.B101])+4716))+INT(30.6001*(MONTH([.B101])+1))+(DAY([.B101])+(HOUR([.F101])+MINUTE([.F101])/60+SECOND([.F101])/3600)/24)+(2-INT(YEAR([.B101])/100)+INT(INT(YEAR([.B101])/100)/4))-1524.5;INT(365.25*(YEAR([.B101])-1+4716))+INT(30.6001*(MONTH([.B101])+12+1))+(DAY([.B101])+(HOUR([.F101])+MINUTE([.F101])/60+SECOND([.F101])/3600)/24)+(2-INT((YEAR([.B101])-1)/100)+INT(INT((YEAR([.B101])-1)/100)/4))-1524.5)" office:value-type="float" office:value="2458142.05149306" calcext:value-type="float">
            <text:p>2458142.05149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10.4578" calcext:value-type="float">
            <text:p>510.46</text:p>
          </table:table-cell>
          <table:table-cell table:style-name="ce124" office:value-type="float" office:value="266.7205" calcext:value-type="float">
            <text:p>266.72</text:p>
          </table:table-cell>
          <table:table-cell table:style-name="ce139" table:formula="of:=[.I101]-[.J101]" office:value-type="float" office:value="243.7373" calcext:value-type="float">
            <text:p>243.74</text:p>
          </table:table-cell>
          <table:table-cell table:style-name="ce140" table:formula="of:=1.1*[.H101]*[.J101]" office:value-type="float" office:value="293685.94255" calcext:value-type="float">
            <text:p>293685.94</text:p>
          </table:table-cell>
          <table:table-cell table:formula="of:=SQRT((1.1*[.H101]*[.I101])+(1.1*[.H101]*[.K101]))" office:value-type="float" office:value="911.287125230023" calcext:value-type="float">
            <text:p>911.29</text:p>
          </table:table-cell>
          <table:table-cell table:style-name="ce141" table:formula="of:=-2.5*(LOG([.L101]/[.D101];10))" office:value-type="float" office:value="-9.66455791983018" calcext:value-type="float">
            <text:p>-9.665</text:p>
          </table:table-cell>
          <table:table-cell table:style-name="ce141" table:formula="of:=-2.5*(LOG(([.L101]+[.M101])/[.D101];10))" office:value-type="float" office:value="-9.66792166798042" calcext:value-type="float">
            <text:p>-9.668</text:p>
          </table:table-cell>
          <table:table-cell table:style-name="ce141" table:formula="of:=-2.5*(LOG(([.L101]-[.M101])/[.D101];10))" office:value-type="float" office:value="-9.66118371796722" calcext:value-type="float">
            <text:p>-9.661</text:p>
          </table:table-cell>
          <table:table-cell table:style-name="ce141" table:formula="of:=ABS(([.O101]-[.P101])/2)" office:value-type="float" office:value="0.00336897500659727" calcext:value-type="float">
            <text:p>0.003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24" office:value-type="string" calcext:value-type="string">
            <text:p>ton599_star13_3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ton599_star13_3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13H14M59S" calcext:value-type="time">
            <text:p>13:14:59.00</text:p>
          </table:table-cell>
          <table:table-cell table:style-name="ce124" office:value-type="float" office:value="40" calcext:value-type="float">
            <text:p>40</text:p>
          </table:table-cell>
          <table:table-cell table:style-name="ce132" table:formula="of:=TIME(0;0;[.D102]/2)" office:value-type="time" office:time-value="PT00H00M20S" calcext:value-type="time">
            <text:p>00:00:20</text:p>
          </table:table-cell>
          <table:table-cell table:style-name="ce134" table:formula="of:=AVERAGE([.F99];[.F100])" office:value-type="time" office:time-value="PT13H14M37S" calcext:value-type="time">
            <text:p>13:14:37</text:p>
          </table:table-cell>
          <table:table-cell table:style-name="ce135" table:formula="of:=IF(MONTH([.B102])&gt;2;INT(365.25*(YEAR([.B102])+4716))+INT(30.6001*(MONTH([.B102])+1))+(DAY([.B102])+(HOUR([.F102])+MINUTE([.F102])/60+SECOND([.F102])/3600)/24)+(2-INT(YEAR([.B102])/100)+INT(INT(YEAR([.B102])/100)/4))-1524.5;INT(365.25*(YEAR([.B102])-1+4716))+INT(30.6001*(MONTH([.B102])+12+1))+(DAY([.B102])+(HOUR([.F102])+MINUTE([.F102])/60+SECOND([.F102])/3600)/24)+(2-INT((YEAR([.B102])-1)/100)+INT(INT((YEAR([.B102])-1)/100)/4))-1524.5)" office:value-type="float" office:value="2458142.05181713" calcext:value-type="float">
            <text:p>2458142.05182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515.8773" calcext:value-type="float">
            <text:p>515.88</text:p>
          </table:table-cell>
          <table:table-cell table:style-name="ce124" office:value-type="float" office:value="266.2235" calcext:value-type="float">
            <text:p>266.22</text:p>
          </table:table-cell>
          <table:table-cell table:style-name="ce139" table:formula="of:=[.I102]-[.J102]" office:value-type="float" office:value="249.6538" calcext:value-type="float">
            <text:p>249.65</text:p>
          </table:table-cell>
          <table:table-cell table:style-name="ce140" table:formula="of:=1.1*[.H102]*[.J102]" office:value-type="float" office:value="293138.69585" calcext:value-type="float">
            <text:p>293138.7</text:p>
          </table:table-cell>
          <table:table-cell table:formula="of:=SQRT((1.1*[.H102]*[.I102])+(1.1*[.H102]*[.K102]))" office:value-type="float" office:value="918.11017542014" calcext:value-type="float">
            <text:p>918.11</text:p>
          </table:table-cell>
          <table:table-cell table:style-name="ce141" table:formula="of:=-2.5*(LOG([.L102]/[.D102];10))" office:value-type="float" office:value="-9.66253290012759" calcext:value-type="float">
            <text:p>-9.663</text:p>
          </table:table-cell>
          <table:table-cell table:style-name="ce141" table:formula="of:=-2.5*(LOG(([.L102]+[.M102])/[.D102];10))" office:value-type="float" office:value="-9.66592811097828" calcext:value-type="float">
            <text:p>-9.666</text:p>
          </table:table-cell>
          <table:table-cell table:style-name="ce141" table:formula="of:=-2.5*(LOG(([.L102]-[.M102])/[.D102];10))" office:value-type="float" office:value="-9.65912703878298" calcext:value-type="float">
            <text:p>-9.659</text:p>
          </table:table-cell>
          <table:table-cell table:style-name="ce141" table:formula="of:=ABS(([.O102]-[.P102])/2)" office:value-type="float" office:value="0.0034005360976499" calcext:value-type="float">
            <text:p>0.003</text:p>
          </table:table-cell>
          <table:table-cell table:style-name="ce143" table:formula="of:=AVERAGE([.R99];[.R100])" office:value-type="float" office:value="0.55950907992662" calcext:value-type="float">
            <text:p>0.560</text:p>
          </table:table-cell>
          <table:table-cell table:style-name="ce143" table:formula="of:=IF(ABS([.R99]-[.R100])/2&lt;([.S99]+[.S100])/2;([.S99]+[.S100])/2;ABS([.R99]-[.R100])/2)" office:value-type="float" office:value="0.00627407121975827" calcext:value-type="float">
            <text:p>0.006</text:p>
          </table:table-cell>
          <table:table-cell table:style-name="ce146" table:formula="of:=[.R102]+[$Rcomps.$B$14]" office:value-type="float" office:value="15.5295090799266" calcext:value-type="float">
            <text:p>15.53</text:p>
          </table:table-cell>
          <table:table-cell table:style-name="ce146" table:formula="of:=SQRT(([.S102]*[.S102])+[$Rcomps.$D$14])" office:value-type="float" office:value="0.0404890598763493" calcext:value-type="float">
            <text:p>0.04</text:p>
          </table:table-cell>
          <table:table-cell table:style-name="ce147" office:value-type="float" office:value="13" calcext:value-type="float">
            <text:p>13</text:p>
          </table:table-cell>
          <table:table-cell table:style-name="ce124" office:value-type="string" calcext:value-type="string">
            <text:p>ton599_star13_3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ver_j0521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6H35M41S" calcext:value-type="time">
            <text:p>06:35:41.00</text:p>
          </table:table-cell>
          <table:table-cell table:style-name="ce124" office:value-type="float" office:value="60" calcext:value-type="float">
            <text:p>60</text:p>
          </table:table-cell>
          <table:table-cell table:style-name="ce132" table:formula="of:=TIME(0;0;[.D103]/2)" office:value-type="time" office:time-value="PT00H00M30S" calcext:value-type="time">
            <text:p>00:00:30</text:p>
          </table:table-cell>
          <table:table-cell table:style-name="ce132" table:formula="of:=[.C103]+[.E103]" office:value-type="time" office:time-value="PT06H36M11S" calcext:value-type="time">
            <text:p>06:36:11</text:p>
          </table:table-cell>
          <table:table-cell table:style-name="ce135" table:formula="of:=IF(MONTH([.B103])&gt;2;INT(365.25*(YEAR([.B103])+4716))+INT(30.6001*(MONTH([.B103])+1))+(DAY([.B103])+(HOUR([.F103])+MINUTE([.F103])/60+SECOND([.F103])/3600)/24)+(2-INT(YEAR([.B103])/100)+INT(INT(YEAR([.B103])/100)/4))-1524.5;INT(365.25*(YEAR([.B103])-1+4716))+INT(30.6001*(MONTH([.B103])+12+1))+(DAY([.B103])+(HOUR([.F103])+MINUTE([.F103])/60+SECOND([.F103])/3600)/24)+(2-INT((YEAR([.B103])-1)/100)+INT(INT((YEAR([.B103])-1)/100)/4))-1524.5)" office:value-type="float" office:value="2458141.77512732" calcext:value-type="float">
            <text:p>2458141.77513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371.2861" calcext:value-type="float">
            <text:p>371.29</text:p>
          </table:table-cell>
          <table:table-cell table:style-name="ce124" office:value-type="float" office:value="140.5768" calcext:value-type="float">
            <text:p>140.58</text:p>
          </table:table-cell>
          <table:table-cell table:style-name="ce139" table:formula="of:=[.I103]-[.J103]" office:value-type="float" office:value="230.7093" calcext:value-type="float">
            <text:p>230.71</text:p>
          </table:table-cell>
          <table:table-cell table:style-name="ce140" table:formula="of:=1.1*[.H103]*[.J103]" office:value-type="float" office:value="154789.11448" calcext:value-type="float">
            <text:p>154789.11</text:p>
          </table:table-cell>
          <table:table-cell table:formula="of:=SQRT((1.1*[.H103]*[.I103])+(1.1*[.H103]*[.K103]))" office:value-type="float" office:value="814.16038649642" calcext:value-type="float">
            <text:p>814.16</text:p>
          </table:table-cell>
          <table:table-cell table:style-name="ce141" table:formula="of:=-2.5*(LOG([.L103]/[.D103];10))" office:value-type="float" office:value="-8.52897291336583" calcext:value-type="float">
            <text:p>-8.529</text:p>
          </table:table-cell>
          <table:table-cell table:style-name="ce141" table:formula="of:=-2.5*(LOG(([.L103]+[.M103])/[.D103];10))" office:value-type="float" office:value="-8.53466870659861" calcext:value-type="float">
            <text:p>-8.535</text:p>
          </table:table-cell>
          <table:table-cell table:style-name="ce141" table:formula="of:=-2.5*(LOG(([.L103]-[.M103])/[.D103];10))" office:value-type="float" office:value="-8.52324708224243" calcext:value-type="float">
            <text:p>-8.523</text:p>
          </table:table-cell>
          <table:table-cell table:style-name="ce141" table:formula="of:=ABS(([.O103]-[.P103])/2)" office:value-type="float" office:value="0.00571081217809155" calcext:value-type="float">
            <text:p>0.006</text:p>
          </table:table-cell>
          <table:table-cell table:style-name="ce143" table:formula="of:=[.N103]-[.N105]" office:value-type="float" office:value="2.6414374940718" calcext:value-type="float">
            <text:p>2.641</text:p>
          </table:table-cell>
          <table:table-cell table:style-name="ce143" table:formula="of:=SQRT(([.Q103]*[.Q103])+([.Q105]*[.Q105]))" office:value-type="float" office:value="0.00586092926772314" calcext:value-type="float">
            <text:p>0.006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24" office:value-type="string" calcext:value-type="string">
            <text:p>ver_j0521_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ver_j0521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6H42M07S" calcext:value-type="time">
            <text:p>06:42:07.00</text:p>
          </table:table-cell>
          <table:table-cell table:style-name="ce124" office:value-type="float" office:value="60" calcext:value-type="float">
            <text:p>60</text:p>
          </table:table-cell>
          <table:table-cell table:style-name="ce132" table:formula="of:=TIME(0;0;[.D104]/2)" office:value-type="time" office:time-value="PT00H00M30S" calcext:value-type="time">
            <text:p>00:00:30</text:p>
          </table:table-cell>
          <table:table-cell table:style-name="ce132" table:formula="of:=[.C104]+[.E104]" office:value-type="time" office:time-value="PT06H42M37S" calcext:value-type="time">
            <text:p>06:42:37</text:p>
          </table:table-cell>
          <table:table-cell table:style-name="ce135" table:formula="of:=IF(MONTH([.B104])&gt;2;INT(365.25*(YEAR([.B104])+4716))+INT(30.6001*(MONTH([.B104])+1))+(DAY([.B104])+(HOUR([.F104])+MINUTE([.F104])/60+SECOND([.F104])/3600)/24)+(2-INT(YEAR([.B104])/100)+INT(INT(YEAR([.B104])/100)/4))-1524.5;INT(365.25*(YEAR([.B104])-1+4716))+INT(30.6001*(MONTH([.B104])+12+1))+(DAY([.B104])+(HOUR([.F104])+MINUTE([.F104])/60+SECOND([.F104])/3600)/24)+(2-INT((YEAR([.B104])-1)/100)+INT(INT((YEAR([.B104])-1)/100)/4))-1524.5)" office:value-type="float" office:value="2458141.77959491" calcext:value-type="float">
            <text:p>2458141.77959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376.1089" calcext:value-type="float">
            <text:p>376.11</text:p>
          </table:table-cell>
          <table:table-cell table:style-name="ce124" office:value-type="float" office:value="140.4855" calcext:value-type="float">
            <text:p>140.49</text:p>
          </table:table-cell>
          <table:table-cell table:style-name="ce139" table:formula="of:=[.I104]-[.J104]" office:value-type="float" office:value="235.6234" calcext:value-type="float">
            <text:p>235.62</text:p>
          </table:table-cell>
          <table:table-cell table:style-name="ce140" table:formula="of:=1.1*[.H104]*[.J104]" office:value-type="float" office:value="154688.58405" calcext:value-type="float">
            <text:p>154688.58</text:p>
          </table:table-cell>
          <table:table-cell table:formula="of:=SQRT((1.1*[.H104]*[.I104])+(1.1*[.H104]*[.K104]))" office:value-type="float" office:value="820.718243692682" calcext:value-type="float">
            <text:p>820.72</text:p>
          </table:table-cell>
          <table:table-cell table:style-name="ce141" table:formula="of:=-2.5*(LOG([.L104]/[.D104];10))" office:value-type="float" office:value="-8.52826753438771" calcext:value-type="float">
            <text:p>-8.528</text:p>
          </table:table-cell>
          <table:table-cell table:style-name="ce141" table:formula="of:=-2.5*(LOG(([.L104]+[.M104])/[.D104];10))" office:value-type="float" office:value="-8.53401280622595" calcext:value-type="float">
            <text:p>-8.534</text:p>
          </table:table-cell>
          <table:table-cell table:style-name="ce141" table:formula="of:=-2.5*(LOG(([.L104]-[.M104])/[.D104];10))" office:value-type="float" office:value="-8.52249169912034" calcext:value-type="float">
            <text:p>-8.522</text:p>
          </table:table-cell>
          <table:table-cell table:style-name="ce141" table:formula="of:=ABS(([.O104]-[.P104])/2)" office:value-type="float" office:value="0.00576055355280491" calcext:value-type="float">
            <text:p>0.006</text:p>
          </table:table-cell>
          <table:table-cell table:style-name="ce143" table:formula="of:=[.N104]-[.N106]" office:value-type="float" office:value="2.64191368170822" calcext:value-type="float">
            <text:p>2.642</text:p>
          </table:table-cell>
          <table:table-cell table:style-name="ce143" table:formula="of:=SQRT(([.Q104]*[.Q104])+([.Q106]*[.Q106]))" office:value-type="float" office:value="0.00590968216374315" calcext:value-type="float">
            <text:p>0.006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24" office:value-type="string" calcext:value-type="string">
            <text:p>ver_j0521_2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ver_j0521_starA_1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6H38M12S" calcext:value-type="time">
            <text:p>06:38:12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105]/2)" office:value-type="time" office:time-value="PT00H00M15S" calcext:value-type="time">
            <text:p>00:00:15</text:p>
          </table:table-cell>
          <table:table-cell table:style-name="ce132" table:formula="of:=[.C105]+[.E105]" office:value-type="time" office:time-value="PT06H38M27S" calcext:value-type="time">
            <text:p>06:38:27</text:p>
          </table:table-cell>
          <table:table-cell table:style-name="ce135" table:formula="of:=IF(MONTH([.B105])&gt;2;INT(365.25*(YEAR([.B105])+4716))+INT(30.6001*(MONTH([.B105])+1))+(DAY([.B105])+(HOUR([.F105])+MINUTE([.F105])/60+SECOND([.F105])/3600)/24)+(2-INT(YEAR([.B105])/100)+INT(INT(YEAR([.B105])/100)/4))-1524.5;INT(365.25*(YEAR([.B105])-1+4716))+INT(30.6001*(MONTH([.B105])+12+1))+(DAY([.B105])+(HOUR([.F105])+MINUTE([.F105])/60+SECOND([.F105])/3600)/24)+(2-INT((YEAR([.B105])-1)/100)+INT(INT((YEAR([.B105])-1)/100)/4))-1524.5)" office:value-type="float" office:value="2458141.77670139" calcext:value-type="float">
            <text:p>2458141.77670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920.4481" calcext:value-type="float">
            <text:p>920.45</text:p>
          </table:table-cell>
          <table:table-cell table:style-name="ce124" office:value-type="float" office:value="800.6794" calcext:value-type="float">
            <text:p>800.68</text:p>
          </table:table-cell>
          <table:table-cell table:style-name="ce139" table:formula="of:=[.I105]-[.J105]" office:value-type="float" office:value="119.7687" calcext:value-type="float">
            <text:p>119.77</text:p>
          </table:table-cell>
          <table:table-cell table:style-name="ce140" table:formula="of:=1.1*[.H105]*[.J105]" office:value-type="float" office:value="881628.08734" calcext:value-type="float">
            <text:p>881628.09</text:p>
          </table:table-cell>
          <table:table-cell table:formula="of:=SQRT((1.1*[.H105]*[.I105])+(1.1*[.H105]*[.K105]))" office:value-type="float" office:value="1070.22554561177" calcext:value-type="float">
            <text:p>1070.23</text:p>
          </table:table-cell>
          <table:table-cell table:style-name="ce141" table:formula="of:=-2.5*(LOG([.L105]/[.D105];10))" office:value-type="float" office:value="-11.1704104074376" calcext:value-type="float">
            <text:p>-11.170</text:p>
          </table:table-cell>
          <table:table-cell table:style-name="ce141" table:formula="of:=-2.5*(LOG(([.L105]+[.M105])/[.D105];10))" office:value-type="float" office:value="-11.1717276044874" calcext:value-type="float">
            <text:p>-11.172</text:p>
          </table:table-cell>
          <table:table-cell table:style-name="ce141" table:formula="of:=-2.5*(LOG(([.L105]-[.M105])/[.D105];10))" office:value-type="float" office:value="-11.1690916104451" calcext:value-type="float">
            <text:p>-11.169</text:p>
          </table:table-cell>
          <table:table-cell table:style-name="ce141" table:formula="of:=ABS(([.O105]-[.P105])/2)" office:value-type="float" office:value="0.00131799702117075" calcext:value-type="float">
            <text:p>0.001</text:p>
          </table:table-cell>
          <table:table-cell table:style-name="ce143" table:number-columns-repeated="2"/>
          <table:table-cell table:style-name="ce146" table:number-columns-repeated="2"/>
          <table:table-cell table:style-name="ce147"/>
          <table:table-cell table:style-name="ce124" office:value-type="string" calcext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ver_j0521_starA_2s.phot_r.imh</text:p>
          </table:table-cell>
          <table:table-cell table:style-name="ce127" office:value-type="date" office:date-value="2018-01-23" calcext:value-type="date">
            <text:p>2018-01-23</text:p>
          </table:table-cell>
          <table:table-cell table:style-name="ce130" office:value-type="time" office:time-value="PT06H39M16S" calcext:value-type="time">
            <text:p>06:39:16.00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table:formula="of:=TIME(0;0;[.D106]/2)" office:value-type="time" office:time-value="PT00H00M15S" calcext:value-type="time">
            <text:p>00:00:15</text:p>
          </table:table-cell>
          <table:table-cell table:style-name="ce134" table:formula="of:=AVERAGE([.F103];[.F104])" office:value-type="time" office:time-value="PT06H39M24S" calcext:value-type="time">
            <text:p>06:39:24</text:p>
          </table:table-cell>
          <table:table-cell table:style-name="ce135" table:formula="of:=IF(MONTH([.B106])&gt;2;INT(365.25*(YEAR([.B106])+4716))+INT(30.6001*(MONTH([.B106])+1))+(DAY([.B106])+(HOUR([.F106])+MINUTE([.F106])/60+SECOND([.F106])/3600)/24)+(2-INT(YEAR([.B106])/100)+INT(INT(YEAR([.B106])/100)/4))-1524.5;INT(365.25*(YEAR([.B106])-1+4716))+INT(30.6001*(MONTH([.B106])+12+1))+(DAY([.B106])+(HOUR([.F106])+MINUTE([.F106])/60+SECOND([.F106])/3600)/24)+(2-INT((YEAR([.B106])-1)/100)+INT(INT((YEAR([.B106])-1)/100)/4))-1524.5)" office:value-type="float" office:value="2458141.77736111" calcext:value-type="float">
            <text:p>2458141.77736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24" office:value-type="float" office:value="921.1167" calcext:value-type="float">
            <text:p>921.12</text:p>
          </table:table-cell>
          <table:table-cell table:style-name="ce124" office:value-type="float" office:value="800.5104" calcext:value-type="float">
            <text:p>800.51</text:p>
          </table:table-cell>
          <table:table-cell table:style-name="ce139" table:formula="of:=[.I106]-[.J106]" office:value-type="float" office:value="120.6063" calcext:value-type="float">
            <text:p>120.61</text:p>
          </table:table-cell>
          <table:table-cell table:style-name="ce140" table:formula="of:=1.1*[.H106]*[.J106]" office:value-type="float" office:value="881442.00144" calcext:value-type="float">
            <text:p>881442</text:p>
          </table:table-cell>
          <table:table-cell table:formula="of:=SQRT((1.1*[.H106]*[.I106])+(1.1*[.H106]*[.K106]))" office:value-type="float" office:value="1071.00009117647" calcext:value-type="float">
            <text:p>1071</text:p>
          </table:table-cell>
          <table:table-cell table:style-name="ce141" table:formula="of:=-2.5*(LOG([.L106]/[.D106];10))" office:value-type="float" office:value="-11.1701812160959" calcext:value-type="float">
            <text:p>-11.170</text:p>
          </table:table-cell>
          <table:table-cell table:style-name="ce141" table:formula="of:=-2.5*(LOG(([.L106]+[.M106])/[.D106];10))" office:value-type="float" office:value="-11.1714996439642" calcext:value-type="float">
            <text:p>-11.171</text:p>
          </table:table-cell>
          <table:table-cell table:style-name="ce141" table:formula="of:=-2.5*(LOG(([.L106]-[.M106])/[.D106];10))" office:value-type="float" office:value="-11.1688611852917" calcext:value-type="float">
            <text:p>-11.169</text:p>
          </table:table-cell>
          <table:table-cell table:style-name="ce141" table:formula="of:=ABS(([.O106]-[.P106])/2)" office:value-type="float" office:value="0.00131922933629092" calcext:value-type="float">
            <text:p>0.001</text:p>
          </table:table-cell>
          <table:table-cell table:style-name="ce143" table:formula="of:=AVERAGE([.R103];[.R104])" office:value-type="float" office:value="2.64167558789001" calcext:value-type="float">
            <text:p>2.642</text:p>
          </table:table-cell>
          <table:table-cell table:style-name="ce143" table:formula="of:=IF(ABS([.R103]-[.R104])/2&lt;([.S103]+[.S104])/2;([.S103]+[.S104])/2;ABS([.R103]-[.R104])/2)" office:value-type="float" office:value="0.00588530571573314" calcext:value-type="float">
            <text:p>0.006</text:p>
          </table:table-cell>
          <table:table-cell table:style-name="ce146" table:number-columns-repeated="2"/>
          <table:table-cell table:style-name="ce147" office:value-type="string" calcext:value-type="string">
            <text:p>A</text:p>
          </table:table-cell>
          <table:table-cell table:style-name="ce124" office:value-type="string" calcext:value-type="string">
            <text:p>ver_j0521_starA_2s.phot_r.imh</text:p>
          </table:table-cell>
          <table:table-cell table:number-columns-repeated="1001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3" table:default-cell-style-name="ce76"/>
        <table:table-column table:style-name="co34" table:default-cell-style-name="ce76"/>
        <table:table-column table:style-name="co7" table:default-cell-style-name="ce76"/>
        <table:table-column table:style-name="co35" table:default-cell-style-name="ce76"/>
        <table:table-column table:style-name="co36" table:default-cell-style-name="ce76"/>
        <table:table-column table:style-name="co13" table:number-columns-repeated="1003" table:default-cell-style-name="ce76"/>
        <table:table-column table:style-name="co13" table:number-columns-repeated="6" table:default-cell-style-name="ce32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77" office:value-type="string" calcext:value-type="string">
            <text:p><text:span text:style-name="T15">D</text:span><text:span text:style-name="T16">R</text:span></text:p>
          </table:table-cell>
          <table:table-cell table:style-name="ce78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79" office:value-type="string" calcext:value-type="string">
            <text:p>R</text:p>
          </table:table-cell>
          <table:table-cell table:style-name="ce80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0" office:value-type="string" calcext:value-type="string">
            <text:p>(6)</text:p>
          </table:table-cell>
          <table:table-cell table:style-name="ce70" office:value-type="string" calcext:value-type="string">
            <text:p>(7)</text:p>
          </table:table-cell>
          <table:table-cell table:style-name="ce73" office:value-type="string" calcext:value-type="string">
            <text:p>(8)</text:p>
          </table:table-cell>
          <table:table-cell table:style-name="ce73" office:value-type="string" calcext:value-type="string">
            <text:p>(9)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02H23M09S" calcext:value-type="time">
            <text:p>02:23:09</text:p>
          </table:table-cell>
          <table:table-cell table:style-name="ce48" office:value-type="float" office:value="2458141.59940972" calcext:value-type="float">
            <text:p>2458141.59941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0.0953543393469998" calcext:value-type="float">
            <text:p>0.095</text:p>
          </table:table-cell>
          <table:table-cell table:style-name="ce56" office:value-type="float" office:value="0.00663635663325568" calcext:value-type="float">
            <text:p>0.007</text:p>
          </table:table-cell>
          <table:table-cell table:style-name="ce59" office:value-type="float" office:value="14.165354339347" calcext:value-type="float">
            <text:p>14.17</text:p>
          </table:table-cell>
          <table:table-cell table:style-name="ce59" office:value-type="float" office:value="0.0703138765064461" calcext:value-type="float">
            <text:p>0.07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02H44M27S" calcext:value-type="time">
            <text:p>02:44:27</text:p>
          </table:table-cell>
          <table:table-cell table:style-name="ce48" office:value-type="float" office:value="2458141.61420139" calcext:value-type="float">
            <text:p>2458141.61420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47066522102071" calcext:value-type="float">
            <text:p>1.471</text:p>
          </table:table-cell>
          <table:table-cell table:style-name="ce56" office:value-type="float" office:value="0.00127307666772474" calcext:value-type="float">
            <text:p>0.001</text:p>
          </table:table-cell>
          <table:table-cell table:style-name="ce59" office:value-type="float" office:value="13.4306652210207" calcext:value-type="float">
            <text:p>13.43</text:p>
          </table:table-cell>
          <table:table-cell table:style-name="ce59" office:value-type="float" office:value="0.0200404771450658" calcext:value-type="float">
            <text:p>0.02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03H08M58.5S" calcext:value-type="time">
            <text:p>03:08:59</text:p>
          </table:table-cell>
          <table:table-cell table:style-name="ce48" office:value-type="float" office:value="2458141.63123843" calcext:value-type="float">
            <text:p>2458141.63124</text:p>
          </table:table-cell>
          <table:table-cell table:style-name="ce6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2.09266870870643" calcext:value-type="float">
            <text:p>2.093</text:p>
          </table:table-cell>
          <table:table-cell table:style-name="ce56" office:value-type="float" office:value="0.0099777637249403" calcext:value-type="float">
            <text:p>0.010</text:p>
          </table:table-cell>
          <table:table-cell table:style-name="ce59" office:value-type="float" office:value="15.3226687087064" calcext:value-type="float">
            <text:p>15.32</text:p>
          </table:table-cell>
          <table:table-cell table:style-name="ce59" office:value-type="float" office:value="0.0223507442594365" calcext:value-type="float">
            <text:p>0.02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03H49M55S" calcext:value-type="time">
            <text:p>03:49:55</text:p>
          </table:table-cell>
          <table:table-cell table:style-name="ce48" office:value-type="float" office:value="2458141.65966435" calcext:value-type="float">
            <text:p>2458141.65966</text:p>
          </table:table-cell>
          <table:table-cell table:style-name="ce6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0.0573847311969127" calcext:value-type="float">
            <text:p>0.057</text:p>
          </table:table-cell>
          <table:table-cell table:style-name="ce56" office:value-type="float" office:value="0.00725209546652206" calcext:value-type="float">
            <text:p>0.007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04H14M09S" calcext:value-type="time">
            <text:p>04:14:09</text:p>
          </table:table-cell>
          <table:table-cell table:style-name="ce48" office:value-type="float" office:value="2458141.67649306" calcext:value-type="float">
            <text:p>2458141.67649</text:p>
          </table:table-cell>
          <table:table-cell table:style-name="ce6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6" office:value-type="float" office:value="2.64387609774153" calcext:value-type="float">
            <text:p>2.644</text:p>
          </table:table-cell>
          <table:table-cell table:style-name="ce56" office:value-type="float" office:value="0.00645300485514522" calcext:value-type="float">
            <text:p>0.006</text:p>
          </table:table-cell>
          <table:table-cell table:style-name="ce59" office:value-type="float" office:value="14.8938760977415" calcext:value-type="float">
            <text:p>14.89</text:p>
          </table:table-cell>
          <table:table-cell table:style-name="ce59" office:value-type="float" office:value="0.040517172552641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04H51M54.5S" calcext:value-type="time">
            <text:p>04:51:55</text:p>
          </table:table-cell>
          <table:table-cell table:style-name="ce48" office:value-type="float" office:value="2458141.70271991" calcext:value-type="float">
            <text:p>2458141.70272</text:p>
          </table:table-cell>
          <table:table-cell table:style-name="ce6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6" office:value-type="float" office:value="3.54760612412238" calcext:value-type="float">
            <text:p>3.548</text:p>
          </table:table-cell>
          <table:table-cell table:style-name="ce56" office:value-type="float" office:value="0.0087256327962005" calcext:value-type="float">
            <text:p>0.009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05H28M59S" calcext:value-type="time">
            <text:p>05:28:59</text:p>
          </table:table-cell>
          <table:table-cell table:style-name="ce48" office:value-type="float" office:value="2458141.72846065" calcext:value-type="float">
            <text:p>2458141.72846</text:p>
          </table:table-cell>
          <table:table-cell table:style-name="ce67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31306534395201" calcext:value-type="float">
            <text:p>1.313</text:p>
          </table:table-cell>
          <table:table-cell table:style-name="ce56" office:value-type="float" office:value="0.00288734086555261" calcext:value-type="float">
            <text:p>0.003</text:p>
          </table:table-cell>
          <table:table-cell table:style-name="ce59" office:value-type="float" office:value="14.673065343952" calcext:value-type="float">
            <text:p>14.67</text:p>
          </table:table-cell>
          <table:table-cell table:style-name="ce59" office:value-type="float" office:value="0.010408493516061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05H52M27.5S" calcext:value-type="time">
            <text:p>05:52:28</text:p>
          </table:table-cell>
          <table:table-cell table:style-name="ce48" office:value-type="float" office:value="2458141.74476852" calcext:value-type="float">
            <text:p>2458141.74477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2865044231828" calcext:value-type="float">
            <text:p>-1.287</text:p>
          </table:table-cell>
          <table:table-cell table:style-name="ce56" office:value-type="float" office:value="0.00698943709237465" calcext:value-type="float">
            <text:p>0.007</text:p>
          </table:table-cell>
          <table:table-cell table:style-name="ce59" office:value-type="float" office:value="12.7534955768172" calcext:value-type="float">
            <text:p>12.75</text:p>
          </table:table-cell>
          <table:table-cell table:style-name="ce59" office:value-type="float" office:value="0.02118613298523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06H12M42S" calcext:value-type="time">
            <text:p>06:12:42</text:p>
          </table:table-cell>
          <table:table-cell table:style-name="ce48" office:value-type="float" office:value="2458141.75881944" calcext:value-type="float">
            <text:p>2458141.75882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0.467625997102267" calcext:value-type="float">
            <text:p>0.468</text:p>
          </table:table-cell>
          <table:table-cell table:style-name="ce56" office:value-type="float" office:value="0.00665485241684255" calcext:value-type="float">
            <text:p>0.007</text:p>
          </table:table-cell>
          <table:table-cell table:style-name="ce59" office:value-type="float" office:value="15.4376259971023" calcext:value-type="float">
            <text:p>15.44</text:p>
          </table:table-cell>
          <table:table-cell table:style-name="ce59" office:value-type="float" office:value="0.040549809625816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06H39M24S" calcext:value-type="time">
            <text:p>06:39:24</text:p>
          </table:table-cell>
          <table:table-cell table:style-name="ce48" office:value-type="float" office:value="2458141.77736111" calcext:value-type="float">
            <text:p>2458141.77736</text:p>
          </table:table-cell>
          <table:table-cell table:style-name="ce6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6" office:value-type="float" office:value="2.64167558789001" calcext:value-type="float">
            <text:p>2.642</text:p>
          </table:table-cell>
          <table:table-cell table:style-name="ce56" office:value-type="float" office:value="0.00588530571573314" calcext:value-type="float">
            <text:p>0.006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07H05M23S" calcext:value-type="time">
            <text:p>07:05:23</text:p>
          </table:table-cell>
          <table:table-cell table:style-name="ce48" office:value-type="float" office:value="2458141.79540509" calcext:value-type="float">
            <text:p>2458141.79541</text:p>
          </table:table-cell>
          <table:table-cell table:style-name="ce6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42560886264028" calcext:value-type="float">
            <text:p>4.426</text:p>
          </table:table-cell>
          <table:table-cell table:style-name="ce56" office:value-type="float" office:value="0.00524691016531431" calcext:value-type="float">
            <text:p>0.005</text:p>
          </table:table-cell>
          <table:table-cell table:style-name="ce59" office:value-type="float" office:value="16.1056088626403" calcext:value-type="float">
            <text:p>16.11</text:p>
          </table:table-cell>
          <table:table-cell table:style-name="ce59" office:value-type="float" office:value="0.040342658145973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07H25M49.5S" calcext:value-type="time">
            <text:p>07:25:50</text:p>
          </table:table-cell>
          <table:table-cell table:style-name="ce48" office:value-type="float" office:value="2458141.80960648" calcext:value-type="float">
            <text:p>2458141.80961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716461608479598" calcext:value-type="float">
            <text:p>0.716</text:p>
          </table:table-cell>
          <table:table-cell table:style-name="ce56" office:value-type="float" office:value="0.00250950193431747" calcext:value-type="float">
            <text:p>0.003</text:p>
          </table:table-cell>
          <table:table-cell table:style-name="ce59" office:value-type="float" office:value="14.4264616084796" calcext:value-type="float">
            <text:p>14.43</text:p>
          </table:table-cell>
          <table:table-cell table:style-name="ce59" office:value-type="float" office:value="0.01031007274263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09H12M19.5S" calcext:value-type="time">
            <text:p>09:12:20</text:p>
          </table:table-cell>
          <table:table-cell table:style-name="ce48" office:value-type="float" office:value="2458141.88356481" calcext:value-type="float">
            <text:p>2458141.88356</text:p>
          </table:table-cell>
          <table:table-cell table:style-name="ce67" office:value-type="string" calcext:value-type="string">
            <text:p><text:a xlink:href="http://james.as.arizona.edu/~psmith/Fermi/Objects/OJ248.gif" xlink:type="simple">2</text:a></text:p>
          </table:table-cell>
          <table:table-cell table:style-name="ce56" office:value-type="float" office:value="2.51593477854847" calcext:value-type="float">
            <text:p>2.516</text:p>
          </table:table-cell>
          <table:table-cell table:style-name="ce56" office:value-type="float" office:value="0.00782797640064824" calcext:value-type="float">
            <text:p>0.008</text:p>
          </table:table-cell>
          <table:table-cell table:style-name="ce59" office:value-type="float" office:value="16.9759347785485" calcext:value-type="float">
            <text:p>16.98</text:p>
          </table:table-cell>
          <table:table-cell table:style-name="ce59" office:value-type="float" office:value="0.031004470879682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09H35M28S" calcext:value-type="time">
            <text:p>09:35:28</text:p>
          </table:table-cell>
          <table:table-cell table:style-name="ce48" office:value-type="float" office:value="2458141.89962963" calcext:value-type="float">
            <text:p>2458141.89963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05363491299041" calcext:value-type="float">
            <text:p>2.054</text:p>
          </table:table-cell>
          <table:table-cell table:style-name="ce56" office:value-type="float" office:value="0.00244849334936426" calcext:value-type="float">
            <text:p>0.002</text:p>
          </table:table-cell>
          <table:table-cell table:style-name="ce59" office:value-type="float" office:value="14.0836349129904" calcext:value-type="float">
            <text:p>14.08</text:p>
          </table:table-cell>
          <table:table-cell table:style-name="ce59" office:value-type="float" office:value="0.010295393129059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09H54M26.5S" calcext:value-type="time">
            <text:p>09:54:27</text:p>
          </table:table-cell>
          <table:table-cell table:style-name="ce48" office:value-type="float" office:value="2458141.9128125" calcext:value-type="float">
            <text:p>2458141.91281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28363256636127" calcext:value-type="float">
            <text:p>-1.284</text:p>
          </table:table-cell>
          <table:table-cell table:style-name="ce56" office:value-type="float" office:value="0.00438251992062888" calcext:value-type="float">
            <text:p>0.004</text:p>
          </table:table-cell>
          <table:table-cell table:style-name="ce59" office:value-type="float" office:value="12.7563674336387" calcext:value-type="float">
            <text:p>12.76</text:p>
          </table:table-cell>
          <table:table-cell table:style-name="ce59" office:value-type="float" office:value="0.020474532494167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10H15M27S" calcext:value-type="time">
            <text:p>10:15:27</text:p>
          </table:table-cell>
          <table:table-cell table:style-name="ce48" office:value-type="float" office:value="2458141.92739583" calcext:value-type="float">
            <text:p>2458141.92740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0.516356176616476" calcext:value-type="float">
            <text:p>0.516</text:p>
          </table:table-cell>
          <table:table-cell table:style-name="ce56" office:value-type="float" office:value="0.00504656265918477" calcext:value-type="float">
            <text:p>0.005</text:p>
          </table:table-cell>
          <table:table-cell table:style-name="ce59" office:value-type="float" office:value="15.4863561766165" calcext:value-type="float">
            <text:p>15.49</text:p>
          </table:table-cell>
          <table:table-cell table:style-name="ce59" office:value-type="float" office:value="0.040317090602783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10H34M49.5S" calcext:value-type="time">
            <text:p>10:34:50</text:p>
          </table:table-cell>
          <table:table-cell table:style-name="ce48" office:value-type="float" office:value="2458141.94085648" calcext:value-type="float">
            <text:p>2458141.94086</text:p>
          </table:table-cell>
          <table:table-cell table:style-name="ce67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56" office:value-type="float" office:value="1.95549418708356" calcext:value-type="float">
            <text:p>1.955</text:p>
          </table:table-cell>
          <table:table-cell table:style-name="ce56" office:value-type="float" office:value="0.00155577422282657" calcext:value-type="float">
            <text:p>0.002</text:p>
          </table:table-cell>
          <table:table-cell table:style-name="ce59" office:value-type="float" office:value="13.0754941870836" calcext:value-type="float">
            <text:p>13.08</text:p>
          </table:table-cell>
          <table:table-cell table:style-name="ce59" office:value-type="float" office:value="0.010120298090096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11H00M03S" calcext:value-type="time">
            <text:p>11:00:03</text:p>
          </table:table-cell>
          <table:table-cell table:style-name="ce48" office:value-type="float" office:value="2458141.95836806" calcext:value-type="float">
            <text:p>2458141.95837</text:p>
          </table:table-cell>
          <table:table-cell table:style-name="ce6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4.09432789129645" calcext:value-type="float">
            <text:p>4.094</text:p>
          </table:table-cell>
          <table:table-cell table:style-name="ce56" office:value-type="float" office:value="0.0082883582187288" calcext:value-type="float">
            <text:p>0.008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11H21M32.5S" calcext:value-type="time">
            <text:p>11:21:33</text:p>
          </table:table-cell>
          <table:table-cell table:style-name="ce48" office:value-type="float" office:value="2458141.97329861" calcext:value-type="float">
            <text:p>2458141.97330</text:p>
          </table:table-cell>
          <table:table-cell table:style-name="ce6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1.88531382441334" calcext:value-type="float">
            <text:p>1.885</text:p>
          </table:table-cell>
          <table:table-cell table:style-name="ce56" office:value-type="float" office:value="0.00522764020843956" calcext:value-type="float">
            <text:p>0.005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11H41M42S" calcext:value-type="time">
            <text:p>11:41:42</text:p>
          </table:table-cell>
          <table:table-cell table:style-name="ce48" office:value-type="float" office:value="2458141.98729167" calcext:value-type="float">
            <text:p>2458141.98729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01583167710078" calcext:value-type="float">
            <text:p>2.016</text:p>
          </table:table-cell>
          <table:table-cell table:style-name="ce56" office:value-type="float" office:value="0.00720696431129575" calcext:value-type="float">
            <text:p>0.007</text:p>
          </table:table-cell>
          <table:table-cell table:style-name="ce59" office:value-type="float" office:value="14.0458316771008" calcext:value-type="float">
            <text:p>14.05</text:p>
          </table:table-cell>
          <table:table-cell table:style-name="ce59" office:value-type="float" office:value="0.012326408016299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11H57M11.5S" calcext:value-type="time">
            <text:p>11:57:12</text:p>
          </table:table-cell>
          <table:table-cell table:style-name="ce48" office:value-type="float" office:value="2458141.99805556" calcext:value-type="float">
            <text:p>2458141.99806</text:p>
          </table:table-cell>
          <table:table-cell table:style-name="ce67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54480319203824" calcext:value-type="float">
            <text:p>1.545</text:p>
          </table:table-cell>
          <table:table-cell table:style-name="ce56" office:value-type="float" office:value="0.00135456805826602" calcext:value-type="float">
            <text:p>0.001</text:p>
          </table:table-cell>
          <table:table-cell table:style-name="ce59" office:value-type="float" office:value="12.8448031920382" calcext:value-type="float">
            <text:p>12.84</text:p>
          </table:table-cell>
          <table:table-cell table:style-name="ce59" office:value-type="float" office:value="0.040022929111004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12H21M03.5S" calcext:value-type="time">
            <text:p>12:21:04</text:p>
          </table:table-cell>
          <table:table-cell table:style-name="ce48" office:value-type="float" office:value="2458142.01462963" calcext:value-type="float">
            <text:p>2458142.01463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1.10177834491609" calcext:value-type="float">
            <text:p>1.102</text:p>
          </table:table-cell>
          <table:table-cell table:style-name="ce56" office:value-type="float" office:value="0.00825757078498679" calcext:value-type="float">
            <text:p>0.008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12H43M56.5S" calcext:value-type="time">
            <text:p>12:43:57</text:p>
          </table:table-cell>
          <table:table-cell table:style-name="ce48" office:value-type="float" office:value="2458142.03052083" calcext:value-type="float">
            <text:p>2458142.03052</text:p>
          </table:table-cell>
          <table:table-cell table:style-name="ce6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53261750177949" calcext:value-type="float">
            <text:p>4.533</text:p>
          </table:table-cell>
          <table:table-cell table:style-name="ce56" office:value-type="float" office:value="0.00620333583309742" calcext:value-type="float">
            <text:p>0.006</text:p>
          </table:table-cell>
          <table:table-cell table:style-name="ce59" office:value-type="float" office:value="15.7626175017795" calcext:value-type="float">
            <text:p>15.76</text:p>
          </table:table-cell>
          <table:table-cell table:style-name="ce59" office:value-type="float" office:value="0.020939946882888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12H59M24.5S" calcext:value-type="time">
            <text:p>12:59:25</text:p>
          </table:table-cell>
          <table:table-cell table:style-name="ce48" office:value-type="float" office:value="2458142.04126157" calcext:value-type="float">
            <text:p>2458142.04126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25861605122688" calcext:value-type="float">
            <text:p>-1.259</text:p>
          </table:table-cell>
          <table:table-cell table:style-name="ce56" office:value-type="float" office:value="0.00517514511499861" calcext:value-type="float">
            <text:p>0.005</text:p>
          </table:table-cell>
          <table:table-cell table:style-name="ce59" office:value-type="float" office:value="12.7813839487731" calcext:value-type="float">
            <text:p>12.78</text:p>
          </table:table-cell>
          <table:table-cell table:style-name="ce59" office:value-type="float" office:value="0.020658705839458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13H14M37S" calcext:value-type="time">
            <text:p>13:14:37</text:p>
          </table:table-cell>
          <table:table-cell table:style-name="ce48" office:value-type="float" office:value="2458142.05181713" calcext:value-type="float">
            <text:p>2458142.05182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0.55950907992662" calcext:value-type="float">
            <text:p>0.560</text:p>
          </table:table-cell>
          <table:table-cell table:style-name="ce56" office:value-type="float" office:value="0.00627407121975827" calcext:value-type="float">
            <text:p>0.006</text:p>
          </table:table-cell>
          <table:table-cell table:style-name="ce59" office:value-type="float" office:value="15.5295090799266" calcext:value-type="float">
            <text:p>15.53</text:p>
          </table:table-cell>
          <table:table-cell table:style-name="ce59" office:value-type="float" office:value="0.040489059876349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0" office:value-type="date" office:date-value="2018-01-23" calcext:value-type="date">
            <text:p>2018-01-23</text:p>
          </table:table-cell>
          <table:table-cell table:style-name="ce47" office:value-type="time" office:time-value="PT13H30M07S" calcext:value-type="time">
            <text:p>13:30:07</text:p>
          </table:table-cell>
          <table:table-cell table:style-name="ce48" office:value-type="float" office:value="2458142.06258102" calcext:value-type="float">
            <text:p>2458142.06258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03236869968267" calcext:value-type="float">
            <text:p>2.032</text:p>
          </table:table-cell>
          <table:table-cell table:style-name="ce56" office:value-type="float" office:value="0.00337892883919776" calcext:value-type="float">
            <text:p>0.003</text:p>
          </table:table-cell>
          <table:table-cell table:style-name="ce59" office:value-type="float" office:value="14.0623686996827" calcext:value-type="float">
            <text:p>14.06</text:p>
          </table:table-cell>
          <table:table-cell table:style-name="ce59" office:value-type="float" office:value="0.0105554327291856" calcext:value-type="float">
            <text:p>0.01</text:p>
          </table:table-cell>
          <table:table-cell table:number-columns-repeated="1015"/>
        </table:table-row>
        <table:table-row table:style-name="ro2" table:number-rows-repeated="1048388">
          <table:table-cell table:number-columns-repeated="1024"/>
        </table:table-row>
        <table:table-row table:style-name="ro4" table:number-rows-repeated="1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81" office:value-type="string" calcext:value-type="string">
            <text:p>Object</text:p>
          </table:table-cell>
          <table:table-cell table:style-name="ce82" office:value-type="string" calcext:value-type="string">
            <text:p>V</text:p>
          </table:table-cell>
          <table:table-cell table:style-name="ce82" office:value-type="string" calcext:value-type="string">
            <text:p>sig</text:p>
          </table:table-cell>
          <table:table-cell table:style-name="ce82" office:value-type="string" calcext:value-type="string">
            <text:p>sig*sig</text:p>
          </table:table-cell>
          <table:table-cell table:style-name="ce82" table:number-columns-repeated="3"/>
          <table:table-cell table:style-name="ce81"/>
          <table:table-cell table:style-name="ce82" table:number-columns-repeated="1016"/>
        </table:table-row>
        <table:table-row table:style-name="ro2">
          <table:table-cell table:style-name="ce82" table:number-columns-repeated="1024"/>
        </table:table-row>
        <table:table-row table:style-name="ro2">
          <table:table-cell table:style-name="ce82" office:value-type="string" calcext:value-type="string">
            <text:p>3C 66A</text:p>
          </table:table-cell>
          <table:table-cell table:style-name="ce84" office:value-type="float" office:value="13.65" calcext:value-type="float">
            <text:p>13.65</text:p>
          </table:table-cell>
          <table:table-cell table:style-name="ce84" office:value-type="float" office:value="0.02" calcext:value-type="float">
            <text:p>0.02</text:p>
          </table:table-cell>
          <table:table-cell table:style-name="ce85" table:formula="of:=[.C3]*[.C3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AO0235+164</text:p>
          </table:table-cell>
          <table:table-cell table:style-name="ce82" office:value-type="float" office:value="13.04" calcext:value-type="float">
            <text:p>13.04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4]*[.C4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CTA 26</text:p>
          </table:table-cell>
          <table:table-cell table:style-name="ce82" office:value-type="float" office:value="14.48" calcext:value-type="float">
            <text:p>14.48</text:p>
          </table:table-cell>
          <table:table-cell table:style-name="ce82" office:value-type="float" office:value="0.05" calcext:value-type="float">
            <text:p>0.05</text:p>
          </table:table-cell>
          <table:table-cell table:style-name="ce85" table:formula="of:=[.C5]*[.C5]" office:value-type="float" office:value="0.0025" calcext:value-type="float">
            <text:p>0.00250</text:p>
          </table:table-cell>
          <table:table-cell table:style-name="ce82" table:number-columns-repeated="1020"/>
        </table:table-row>
        <table:table-row table:style-name="ro2">
          <table:table-cell table:style-name="ce82"/>
          <table:table-cell table:style-name="ce82" office:value-type="float" office:value="12.92" calcext:value-type="float">
            <text:p>12.92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6]*[.C6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420-014</text:p>
          </table:table-cell>
          <table:table-cell table:style-name="ce82" office:value-type="float" office:value="13.1" calcext:value-type="float">
            <text:p>13.1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7]*[.C7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528+134</text:p>
          </table:table-cell>
          <table:table-cell table:style-name="ce82" office:value-type="float" office:value="13.26" calcext:value-type="float">
            <text:p>13.26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8]*[.C8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S5 0716+716</text:p>
          </table:table-cell>
          <table:table-cell table:style-name="ce82" office:value-type="float" office:value="11.46" calcext:value-type="float">
            <text:p>11.46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9]*[.C9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735+178</text:p>
          </table:table-cell>
          <table:table-cell table:style-name="ce82" office:value-type="float" office:value="13.4" calcext:value-type="float">
            <text:p>13.4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0]*[.C10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OJ248</text:p>
          </table:table-cell>
          <table:table-cell table:style-name="ce82" office:value-type="float" office:value="14.71" calcext:value-type="float">
            <text:p>14.71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11]*[.C11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OJ287</text:p>
          </table:table-cell>
          <table:table-cell table:style-name="ce82" office:value-type="float" office:value="14.19" calcext:value-type="float">
            <text:p>14.19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12]*[.C12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Mrk421</text:p>
          </table:table-cell>
          <table:table-cell table:style-name="ce82" office:value-type="float" office:value="14.36" calcext:value-type="float">
            <text:p>14.36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13]*[.C13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Ton 599</text:p>
          </table:table-cell>
          <table:table-cell table:style-name="ce82" office:value-type="float" office:value="15.36" calcext:value-type="float">
            <text:p>15.36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4]*[.C14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ON325</text:p>
          </table:table-cell>
          <table:table-cell table:style-name="ce82" office:value-type="float" office:value="14.96" calcext:value-type="float">
            <text:p>14.96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5]*[.C15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H1219+305</text:p>
          </table:table-cell>
          <table:table-cell table:style-name="ce82" office:value-type="float" office:value="12.47" calcext:value-type="float">
            <text:p>12.47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16]*[.C16]" office:value-type="float" office:value="0.0001" calcext:value-type="float">
            <text:p>0.00010</text:p>
          </table:table-cell>
          <table:table-cell table:style-name="ce82" office:value-type="string" calcext:value-type="string">
            <text:p><text:s/></text:p>
          </table:table-cell>
          <table:table-cell table:style-name="ce82" table:number-columns-repeated="1019"/>
        </table:table-row>
        <table:table-row table:style-name="ro2">
          <table:table-cell table:style-name="ce82" office:value-type="string" calcext:value-type="string">
            <text:p>W Com</text:p>
          </table:table-cell>
          <table:table-cell table:style-name="ce82" office:value-type="float" office:value="12.08" calcext:value-type="float">
            <text:p>12.08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7]*[.C17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1222+216</text:p>
          </table:table-cell>
          <table:table-cell table:style-name="ce82" office:value-type="float" office:value="14.19" calcext:value-type="float">
            <text:p>14.19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8]*[.C18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273</text:p>
          </table:table-cell>
          <table:table-cell table:style-name="ce82" office:value-type="float" office:value="11.87" calcext:value-type="float">
            <text:p>11.87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9]*[.C19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279</text:p>
          </table:table-cell>
          <table:table-cell table:style-name="ce82" office:value-type="float" office:value="12.4" calcext:value-type="float">
            <text:p>12.4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0]*[.C20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H1426+428</text:p>
          </table:table-cell>
          <table:table-cell table:style-name="ce82" office:value-type="float" office:value="14.16" calcext:value-type="float">
            <text:p>14.16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1]*[.C21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1510-08</text:p>
          </table:table-cell>
          <table:table-cell table:style-name="ce82" office:value-type="float" office:value="11.6" calcext:value-type="float">
            <text:p>11.6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22]*[.C22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345</text:p>
          </table:table-cell>
          <table:table-cell table:style-name="ce82" office:value-type="float" office:value="13.86" calcext:value-type="float">
            <text:p>13.86</text:p>
          </table:table-cell>
          <table:table-cell table:style-name="ce82" office:value-type="float" office:value="0.05" calcext:value-type="float">
            <text:p>0.05</text:p>
          </table:table-cell>
          <table:table-cell table:style-name="ce85" table:formula="of:=[.C23]*[.C23]" office:value-type="float" office:value="0.0025" calcext:value-type="float">
            <text:p>0.0025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B2 1633+382</text:p>
          </table:table-cell>
          <table:table-cell table:style-name="ce82" office:value-type="float" office:value="14.26" calcext:value-type="float">
            <text:p>14.26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4]*[.C24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Mrk501</text:p>
          </table:table-cell>
          <table:table-cell table:style-name="ce82" office:value-type="float" office:value="12.61" calcext:value-type="float">
            <text:p>12.61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5]*[.C25]" office:value-type="float" office:value="0.0001" calcext:value-type="float">
            <text:p>0.00010</text:p>
          </table:table-cell>
          <table:table-cell table:style-name="ce82" table:number-columns-repeated="8"/>
          <table:table-cell table:style-name="ce86" table:number-columns-repeated="2"/>
          <table:table-cell table:style-name="ce87"/>
          <table:table-cell table:style-name="ce82" table:number-columns-repeated="1009"/>
        </table:table-row>
        <table:table-row table:style-name="ro2">
          <table:table-cell table:style-name="ce82" office:value-type="string" calcext:value-type="string">
            <text:p>1ES1959+650</text:p>
          </table:table-cell>
          <table:table-cell table:style-name="ce82" office:value-type="float" office:value="12.86" calcext:value-type="float">
            <text:p>12.86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26]*[.C26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3" office:value-type="string" calcext:value-type="string">
            <text:p>PKS2155-304</text:p>
          </table:table-cell>
          <table:table-cell table:style-name="ce82" office:value-type="float" office:value="12.04" calcext:value-type="float">
            <text:p>12.04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7]*[.C27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BL Lac</text:p>
          </table:table-cell>
          <table:table-cell table:style-name="ce82" office:value-type="float" office:value="12.94" calcext:value-type="float">
            <text:p>12.94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8]*[.C28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CTA 102</text:p>
          </table:table-cell>
          <table:table-cell table:style-name="ce82" office:value-type="float" office:value="14.88" calcext:value-type="float">
            <text:p>14.88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29]*[.C29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 454.3</text:p>
          </table:table-cell>
          <table:table-cell table:style-name="ce82" office:value-type="float" office:value="13.83" calcext:value-type="float">
            <text:p>13.83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30]*[.C30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1ES2344+514</text:p>
          </table:table-cell>
          <table:table-cell table:style-name="ce82" office:value-type="float" office:value="12.61" calcext:value-type="float">
            <text:p>12.61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31]*[.C31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736+01</text:p>
          </table:table-cell>
          <table:table-cell table:style-name="ce82" office:value-type="float" office:value="12.41" calcext:value-type="float">
            <text:p>12.41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32]*[.C32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 table:number-rows-repeated="65503">
          <table:table-cell table:style-name="ce82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81" office:value-type="string" calcext:value-type="string">
            <text:p>Object</text:p>
          </table:table-cell>
          <table:table-cell table:style-name="ce82" office:value-type="string" calcext:value-type="string">
            <text:p>R</text:p>
          </table:table-cell>
          <table:table-cell table:style-name="ce82" office:value-type="string" calcext:value-type="string">
            <text:p>sig</text:p>
          </table:table-cell>
          <table:table-cell table:style-name="ce82" office:value-type="string" calcext:value-type="string">
            <text:p>sig*sig</text:p>
          </table:table-cell>
          <table:table-cell table:style-name="ce82" table:number-columns-repeated="3"/>
          <table:table-cell table:style-name="ce81"/>
          <table:table-cell table:style-name="ce82" table:number-columns-repeated="1016"/>
        </table:table-row>
        <table:table-row table:style-name="ro2">
          <table:table-cell table:style-name="ce82" table:number-columns-repeated="1024"/>
        </table:table-row>
        <table:table-row table:style-name="ro2">
          <table:table-cell table:style-name="ce82" office:value-type="string" calcext:value-type="string">
            <text:p>3C 66A</text:p>
          </table:table-cell>
          <table:table-cell table:style-name="ce82" office:value-type="float" office:value="13.36" calcext:value-type="float">
            <text:p>13.36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3]*[.C3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AO0235+164</text:p>
          </table:table-cell>
          <table:table-cell table:style-name="ce82" office:value-type="float" office:value="12.68" calcext:value-type="float">
            <text:p>12.68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4]*[.C4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CTA 26</text:p>
          </table:table-cell>
          <table:table-cell table:style-name="ce82" office:value-type="float" office:value="13.96" calcext:value-type="float">
            <text:p>13.96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5]*[.C5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/>
          <table:table-cell table:style-name="ce82" office:value-type="float" office:value="12.59" calcext:value-type="float">
            <text:p>12.59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6]*[.C6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420-014</text:p>
          </table:table-cell>
          <table:table-cell table:style-name="ce82" office:value-type="float" office:value="12.8" calcext:value-type="float">
            <text:p>12.8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7]*[.C7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528+134</text:p>
          </table:table-cell>
          <table:table-cell table:style-name="ce82" office:value-type="float" office:value="12.83" calcext:value-type="float">
            <text:p>12.83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8]*[.C8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S5 0716+716</text:p>
          </table:table-cell>
          <table:table-cell table:style-name="ce82" office:value-type="float" office:value="11.12" calcext:value-type="float">
            <text:p>11.12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9]*[.C9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735+178</text:p>
          </table:table-cell>
          <table:table-cell table:style-name="ce82" office:value-type="float" office:value="13.14" calcext:value-type="float">
            <text:p>13.14</text:p>
          </table:table-cell>
          <table:table-cell table:style-name="ce82" office:value-type="float" office:value="0.05" calcext:value-type="float">
            <text:p>0.05</text:p>
          </table:table-cell>
          <table:table-cell table:style-name="ce85" table:formula="of:=[.C10]*[.C10]" office:value-type="float" office:value="0.0025" calcext:value-type="float">
            <text:p>0.0025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OJ248</text:p>
          </table:table-cell>
          <table:table-cell table:style-name="ce82" office:value-type="float" office:value="14.46" calcext:value-type="float">
            <text:p>14.46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11]*[.C11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OJ287</text:p>
          </table:table-cell>
          <table:table-cell table:style-name="ce82" office:value-type="float" office:value="13.71" calcext:value-type="float">
            <text:p>13.71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12]*[.C12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Mrk421</text:p>
          </table:table-cell>
          <table:table-cell table:style-name="ce82" office:value-type="float" office:value="14.04" calcext:value-type="float">
            <text:p>14.04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13]*[.C13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Ton 599</text:p>
          </table:table-cell>
          <table:table-cell table:style-name="ce82" office:value-type="float" office:value="14.97" calcext:value-type="float">
            <text:p>14.97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4]*[.C14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ON325</text:p>
          </table:table-cell>
          <table:table-cell table:style-name="ce82" office:value-type="float" office:value="14.59" calcext:value-type="float">
            <text:p>14.59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5]*[.C15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H1219+305</text:p>
          </table:table-cell>
          <table:table-cell table:style-name="ce82" office:value-type="float" office:value="12.11" calcext:value-type="float">
            <text:p>12.11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16]*[.C16]" office:value-type="float" office:value="0.0001" calcext:value-type="float">
            <text:p>0.00010</text:p>
          </table:table-cell>
          <table:table-cell table:style-name="ce82" office:value-type="string" calcext:value-type="string">
            <text:p><text:s/></text:p>
          </table:table-cell>
          <table:table-cell table:style-name="ce82" table:number-columns-repeated="1019"/>
        </table:table-row>
        <table:table-row table:style-name="ro2">
          <table:table-cell table:style-name="ce82" office:value-type="string" calcext:value-type="string">
            <text:p>W Com</text:p>
          </table:table-cell>
          <table:table-cell table:style-name="ce82" office:value-type="float" office:value="11.72" calcext:value-type="float">
            <text:p>11.72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7]*[.C17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1222+216</text:p>
          </table:table-cell>
          <table:table-cell table:style-name="ce82" office:value-type="float" office:value="13.84" calcext:value-type="float">
            <text:p>13.84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18]*[.C18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273</text:p>
          </table:table-cell>
          <table:table-cell table:style-name="ce82" office:value-type="float" office:value="11.3" calcext:value-type="float">
            <text:p>11.3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19]*[.C19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279</text:p>
          </table:table-cell>
          <table:table-cell table:style-name="ce82" office:value-type="float" office:value="12.03" calcext:value-type="float">
            <text:p>12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0]*[.C20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H1426+428</text:p>
          </table:table-cell>
          <table:table-cell table:style-name="ce82" office:value-type="float" office:value="13.23" calcext:value-type="float">
            <text:p>13.23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21]*[.C21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1510-08</text:p>
          </table:table-cell>
          <table:table-cell table:style-name="ce82" office:value-type="float" office:value="11.23" calcext:value-type="float">
            <text:p>11.23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22]*[.C22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345</text:p>
          </table:table-cell>
          <table:table-cell table:style-name="ce82" office:value-type="float" office:value="13.44" calcext:value-type="float">
            <text:p>13.44</text:p>
          </table:table-cell>
          <table:table-cell table:style-name="ce82" office:value-type="float" office:value="0.03" calcext:value-type="float">
            <text:p>0.03</text:p>
          </table:table-cell>
          <table:table-cell table:style-name="ce85" table:formula="of:=[.C23]*[.C23]" office:value-type="float" office:value="0.0009" calcext:value-type="float">
            <text:p>0.000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B2 1633+382</text:p>
          </table:table-cell>
          <table:table-cell table:style-name="ce82" office:value-type="float" office:value="13.84" calcext:value-type="float">
            <text:p>13.84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4]*[.C24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Mrk501</text:p>
          </table:table-cell>
          <table:table-cell table:style-name="ce82" office:value-type="float" office:value="12.11" calcext:value-type="float">
            <text:p>12.11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5]*[.C25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1ES1959+650</text:p>
          </table:table-cell>
          <table:table-cell table:style-name="ce82" office:value-type="float" office:value="12.53" calcext:value-type="float">
            <text:p>12.53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26]*[.C26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3" office:value-type="string" calcext:value-type="string">
            <text:p>PKS2155-304</text:p>
          </table:table-cell>
          <table:table-cell table:style-name="ce82" office:value-type="float" office:value="11.64" calcext:value-type="float">
            <text:p>11.64</text:p>
          </table:table-cell>
          <table:table-cell table:style-name="ce82" office:value-type="float" office:value="0.01" calcext:value-type="float">
            <text:p>0.01</text:p>
          </table:table-cell>
          <table:table-cell table:style-name="ce85" table:formula="of:=[.C27]*[.C27]" office:value-type="float" office:value="0.0001" calcext:value-type="float">
            <text:p>0.0001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BL Lac</text:p>
          </table:table-cell>
          <table:table-cell table:style-name="ce82" office:value-type="float" office:value="11.96" calcext:value-type="float">
            <text:p>11.96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28]*[.C28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CTA 102</text:p>
          </table:table-cell>
          <table:table-cell table:style-name="ce82" office:value-type="float" office:value="14.07" calcext:value-type="float">
            <text:p>14.07</text:p>
          </table:table-cell>
          <table:table-cell table:style-name="ce82" office:value-type="float" office:value="0.07" calcext:value-type="float">
            <text:p>0.07</text:p>
          </table:table-cell>
          <table:table-cell table:style-name="ce85" table:formula="of:=[.C29]*[.C29]" office:value-type="float" office:value="0.0049" calcext:value-type="float">
            <text:p>0.0049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3C 454.3</text:p>
          </table:table-cell>
          <table:table-cell table:style-name="ce82" office:value-type="float" office:value="13.23" calcext:value-type="float">
            <text:p>13.23</text:p>
          </table:table-cell>
          <table:table-cell table:style-name="ce82" office:value-type="float" office:value="0.02" calcext:value-type="float">
            <text:p>0.02</text:p>
          </table:table-cell>
          <table:table-cell table:style-name="ce85" table:formula="of:=[.C30]*[.C30]" office:value-type="float" office:value="0.0004" calcext:value-type="float">
            <text:p>0.0004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1ES2344+514</text:p>
          </table:table-cell>
          <table:table-cell table:style-name="ce82" office:value-type="float" office:value="12.25" calcext:value-type="float">
            <text:p>12.25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31]*[.C31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>
          <table:table-cell table:style-name="ce82" office:value-type="string" calcext:value-type="string">
            <text:p>PKS0736+01</text:p>
          </table:table-cell>
          <table:table-cell table:style-name="ce82" office:value-type="float" office:value="11.68" calcext:value-type="float">
            <text:p>11.68</text:p>
          </table:table-cell>
          <table:table-cell table:style-name="ce82" office:value-type="float" office:value="0.04" calcext:value-type="float">
            <text:p>0.04</text:p>
          </table:table-cell>
          <table:table-cell table:style-name="ce85" table:formula="of:=[.C32]*[.C32]" office:value-type="float" office:value="0.0016" calcext:value-type="float">
            <text:p>0.00160</text:p>
          </table:table-cell>
          <table:table-cell table:style-name="ce82" table:number-columns-repeated="1020"/>
        </table:table-row>
        <table:table-row table:style-name="ro2" table:number-rows-repeated="65504">
          <table:table-cell table:style-name="ce8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9:'R phot'.I2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/00/0000</text:date>, <text:time style:data-style-name="N2" text:time-value="11:16:00.7115053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2-13T11:18:02.970007648</dc:date>
    <meta:editing-duration>P65DT19H19M</meta:editing-duration>
    <meta:editing-cycles>945</meta:editing-cycles>
    <meta:generator>LibreOffice/5.0.6.1$Linux_X86_64 LibreOffice_project/00$Build-1</meta:generator>
    <meta:document-statistic meta:table-count="8" meta:cell-count="6336" meta:object-count="0"/>
  </office:meta>
</office:document-meta>
</file>