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23" style:family="table-column">
      <style:table-column-properties fo:break-before="auto" style:column-width="201.71pt"/>
    </style:style>
    <style:style style:name="co24" style:family="table-column">
      <style:table-column-properties fo:break-before="auto" style:column-width="78.94pt"/>
    </style:style>
    <style:style style:name="co25" style:family="table-column">
      <style:table-column-properties fo:break-before="auto" style:column-width="37.3pt"/>
    </style:style>
    <style:style style:name="co26" style:family="table-column">
      <style:table-column-properties fo:break-before="auto" style:column-width="126.85pt"/>
    </style:style>
    <style:style style:name="co27" style:family="table-column">
      <style:table-column-properties fo:break-before="auto" style:column-width="119.11pt"/>
    </style:style>
    <style:style style:name="co28" style:family="table-column">
      <style:table-column-properties fo:break-before="auto" style:column-width="102.16pt"/>
    </style:style>
    <style:style style:name="co29" style:family="table-column">
      <style:table-column-properties fo:break-before="auto" style:column-width="85.15pt"/>
    </style:style>
    <style:style style:name="co30" style:family="table-column">
      <style:table-column-properties fo:break-before="auto" style:column-width="133.8pt"/>
    </style:style>
    <style:style style:name="co31" style:family="table-column">
      <style:table-column-properties fo:break-before="auto" style:column-width="84.36pt"/>
    </style:style>
    <style:style style:name="co32" style:family="table-column">
      <style:table-column-properties fo:break-before="auto" style:column-width="115.99pt"/>
    </style:style>
    <style:style style:name="co37" style:family="table-column">
      <style:table-column-properties fo:break-before="auto" style:column-width="72.79pt"/>
    </style:style>
    <style:style style:name="co41" style:family="table-column">
      <style:table-column-properties fo:break-before="auto" style:column-width="77.41pt"/>
    </style:style>
    <style:style style:name="co42" style:family="table-column">
      <style:table-column-properties fo:break-before="auto" style:column-width="32.66pt"/>
    </style:style>
    <style:style style:name="co43" style:family="table-column">
      <style:table-column-properties fo:break-before="auto" style:column-width="160.81pt"/>
    </style:style>
    <style:style style:name="co44" style:family="table-column">
      <style:table-column-properties fo:break-before="auto" style:column-width="89.01pt"/>
    </style:style>
    <style:style style:name="co45" style:family="table-column">
      <style:table-column-properties fo:break-before="auto" style:column-width="61.99pt"/>
    </style:style>
    <style:style style:name="co46" style:family="table-column">
      <style:table-column-properties fo:break-before="auto" style:column-width="54.26pt"/>
    </style:style>
    <style:style style:name="co47" style:family="table-column">
      <style:table-column-properties fo:break-before="auto" style:column-width="200.1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text-position=""/>
    </style:style>
    <style:style style:name="ce33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4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0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 fo:font-style="normal" fo:font-weight="normal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6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77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7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83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84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87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8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1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92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9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9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95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96" style:family="table-cell" style:parent-style-name="Default">
      <style:table-cell-properties fo:border="0.06pt solid #000000"/>
      <style:text-properties style:font-name="Utopia" fo:font-size="12pt"/>
    </style:style>
    <style:style style:name="ce9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9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0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0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03" style:family="table-cell" style:parent-style-name="Default">
      <style:table-cell-properties fo:border="0.06pt solid #000000"/>
      <style:text-properties fo:color="#000000" style:font-name="Utopia" fo:font-size="12pt"/>
    </style:style>
    <style:style style:name="ce10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0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06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0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0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0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1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1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1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3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1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16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1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9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20" style:family="table-cell" style:parent-style-name="Default">
      <style:table-cell-properties fo:border="0.06pt solid #000000"/>
    </style:style>
    <style:style style:name="ce12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22" style:family="table-cell" style:parent-style-name="Default">
      <style:text-properties style:font-name="Liberation Serif"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24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25" style:family="table-cell" style:parent-style-name="Default">
      <style:table-cell-properties fo:border="0.06pt solid #000000"/>
      <style:text-properties style:font-name="Utopia1" fo:font-size="12pt"/>
    </style:style>
    <style:style style:name="ce12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27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2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2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30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31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3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3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3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6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3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41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2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44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4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46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4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49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50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51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52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5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5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5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5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6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16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6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64" style:family="table-cell" style:parent-style-name="Default">
      <style:table-cell-properties fo:border="0.06pt solid #000000"/>
      <style:text-properties style:font-name="Utopia" fo:font-size="14pt"/>
    </style:style>
    <style:style style:name="ce16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6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6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6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7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71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72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7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75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18" style:family="text">
      <style:text-properties style:text-position="-25%"/>
    </style:style>
    <style:style style:name="T19" style:family="text">
      <style:text-properties style:font-name="Standard Symbols L" fo:font-style="italic" style:font-style-asian="italic" style:font-style-complex="italic"/>
    </style:style>
    <style:style style:name="T20" style:family="text">
      <style:text-properties style:font-name="Liberation Serif" fo:font-style="normal" style:font-style-asian="normal" style:font-style-complex="normal"/>
    </style:style>
    <style:style style:name="T21" style:family="text">
      <style:text-properties style:font-name="Liberation Serif" fo:font-style="italic" style:font-style-asian="italic" style:font-style-complex="italic"/>
    </style:style>
    <style:style style:name="T22" style:family="text">
      <style:text-properties style:font-name="Liberation Serif"/>
    </style:style>
    <style:style style:name="T23" style:family="text">
      <style:text-properties style:font-name="Standard Symbols L" fo:font-weight="bold" fo:font-style="italic"/>
    </style:style>
    <style:style style:name="T24" style:family="text">
      <style:text-properties style:font-name="Standard Symbols L"/>
    </style:style>
    <style:style style:name="T25" style:family="text">
      <style:text-properties style:font-name="Standard Symbols L" style:font-name-asian="Standard Symbols L" style:font-name-complex="Standard Symbols L"/>
    </style:style>
    <style:style style:name="T26" style:family="text">
      <style:text-properties style:font-name="Standard Symbols L" fo:font-weight="bold" fo:font-style="italic" style:font-style-asian="italic" style:font-style-complex="italic"/>
    </style:style>
    <style:style style:name="T27" style:family="text">
      <style:text-properties style:font-name="Standard Symbols L" fo:font-weight="bold" style:font-style-asian="italic" style:font-style-complex="italic" fo:font-style="normal"/>
    </style:style>
    <style:style style:name="T28" style:family="text">
      <style:text-properties style:font-name="Standard Symbols L" fo:font-weight="bold" fo:font-style="normal"/>
    </style:style>
    <style:style style:name="T29" style:family="text">
      <style:text-properties style:font-name="Standard Symbols L" fo:font-weight="bold" fo:font-style="normal" style:font-name-asian="Standard Symbols L" style:font-name-complex="Standard Symbols L"/>
    </style:style>
    <style:style style:name="T30" style:family="text">
      <style:text-properties fo:font-weight="bold" fo:font-style="italic" style:font-weight-asian="bold" style:font-weight-complex="bold" style:font-style-asian="italic" style:font-style-complex="italic"/>
    </style:style>
    <style:style style:name="T31" style:family="text">
      <style:text-properties style:font-name="Standard Symbols L" style:font-size-asian="10pt" style:font-size-complex="10pt"/>
    </style:style>
    <style:style style:name="T32" style:family="text">
      <style:text-properties style:font-size-asian="10pt" style:font-size-complex="10pt" style:font-name="Liberation Serif" fo:font-style="italic"/>
    </style:style>
    <style:style style:name="T33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2H25M42S" calcext:value-type="time">
            <text:p>02:25:42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30.60118056" calcext:value-type="float">
            <text:p>2458130.6011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5752557" calcext:value-type="float">
            <text:p>-0.0575</text:p>
          </table:table-cell>
          <table:table-cell table:style-name="ce23" office:value-type="float" office:value="0.0125741" calcext:value-type="float">
            <text:p>0.0126</text:p>
          </table:table-cell>
          <table:table-cell table:style-name="ce23" office:value-type="float" office:value="-0.03149513" calcext:value-type="float">
            <text:p>-0.0315</text:p>
          </table:table-cell>
          <table:table-cell table:style-name="ce23" office:value-type="float" office:value="0.01232136" calcext:value-type="float">
            <text:p>0.0123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6.55806718902566" calcext:value-type="float">
            <text:p>6.56</text:p>
          </table:table-cell>
          <table:table-cell table:style-name="ce25" table:formula="of:=100*MAX([.H3];[.J3])/SQRT([.F3]-1)" office:value-type="float" office:value="0.0562330847117602" calcext:value-type="float">
            <text:p>0.06</text:p>
          </table:table-cell>
          <table:table-cell table:style-name="ce28" table:formula="of:=0.5*ATAN2([.G3];[.I3])*180/PI()" office:value-type="float" office:value="-75.649693337134" calcext:value-type="float">
            <text:p>-75.6</text:p>
          </table:table-cell>
          <table:table-cell table:style-name="ce28" table:formula="of:=IF([.M3]&lt;0;[.M3]+180;[.M3])" office:value-type="float" office:value="104.350306662866" calcext:value-type="float">
            <text:p>104.4</text:p>
          </table:table-cell>
          <table:table-cell table:style-name="ce28" table:formula="of:=IF(28.65*[.L3]/100/SQRT([.G3]^2+[.I3]^2)&lt;0.1;0.1;28.65*[.L3]/100/SQRT([.G3]^2+[.I3]^2))" office:value-type="float" office:value="0.245654671006621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2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8jan12/data/cta102_1.u.fits" xlink:type="simple">cta102_1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2H46M38S" calcext:value-type="time">
            <text:p>02:46:38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30.61571759" calcext:value-type="float">
            <text:p>2458130.6157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3694637" calcext:value-type="float">
            <text:p>-0.0369</text:p>
          </table:table-cell>
          <table:table-cell table:style-name="ce23" office:value-type="float" office:value="0.0176844" calcext:value-type="float">
            <text:p>0.0177</text:p>
          </table:table-cell>
          <table:table-cell table:style-name="ce23" office:value-type="float" office:value="0.02127811" calcext:value-type="float">
            <text:p>0.0213</text:p>
          </table:table-cell>
          <table:table-cell table:style-name="ce23" office:value-type="float" office:value="0.01679137" calcext:value-type="float">
            <text:p>0.0168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4.26286046216675" calcext:value-type="float">
            <text:p>4.26</text:p>
          </table:table-cell>
          <table:table-cell table:style-name="ce25" table:formula="of:=100*MAX([.H4];[.J4])/SQRT([.F4]-1)" office:value-type="float" office:value="0.0790870410825946" calcext:value-type="float">
            <text:p>0.08</text:p>
          </table:table-cell>
          <table:table-cell table:style-name="ce28" table:formula="of:=0.5*ATAN2([.G4];[.I4])*180/PI()" office:value-type="float" office:value="75.0307749540978" calcext:value-type="float">
            <text:p>75.0</text:p>
          </table:table-cell>
          <table:table-cell table:style-name="ce28" table:formula="of:=IF([.M4]&lt;0;[.M4]+180;[.M4])" office:value-type="float" office:value="75.0307749540978" calcext:value-type="float">
            <text:p>75.0</text:p>
          </table:table-cell>
          <table:table-cell table:style-name="ce28" table:formula="of:=IF(28.65*[.L4]/100/SQRT([.G4]^2+[.I4]^2)&lt;0.1;0.1;28.65*[.L4]/100/SQRT([.G4]^2+[.I4]^2))" office:value-type="float" office:value="0.531444397865133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2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an12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3H06M08S" calcext:value-type="time">
            <text:p>03:06:08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30.62925926" calcext:value-type="float">
            <text:p>2458130.6292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2605252" calcext:value-type="float">
            <text:p>-0.0261</text:p>
          </table:table-cell>
          <table:table-cell table:style-name="ce23" office:value-type="float" office:value="0.02389413" calcext:value-type="float">
            <text:p>0.0239</text:p>
          </table:table-cell>
          <table:table-cell table:style-name="ce23" office:value-type="float" office:value="-0.005518287" calcext:value-type="float">
            <text:p>-0.0055</text:p>
          </table:table-cell>
          <table:table-cell table:style-name="ce23" office:value-type="float" office:value="0.0252054" calcext:value-type="float">
            <text:p>0.0252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2.66078918338462" calcext:value-type="float">
            <text:p>2.66</text:p>
          </table:table-cell>
          <table:table-cell table:style-name="ce25" table:formula="of:=100*MAX([.H5];[.J5])/SQRT([.F5]-1)" office:value-type="float" office:value="0.112721975600146" calcext:value-type="float">
            <text:p>0.11</text:p>
          </table:table-cell>
          <table:table-cell table:style-name="ce28" table:formula="of:=0.5*ATAN2([.G5];[.I5])*180/PI()" office:value-type="float" office:value="-84.0203578777282" calcext:value-type="float">
            <text:p>-84.0</text:p>
          </table:table-cell>
          <table:table-cell table:style-name="ce28" table:formula="of:=IF([.M5]&lt;0;[.M5]+180;[.M5])" office:value-type="float" office:value="95.9796421222718" calcext:value-type="float">
            <text:p>96.0</text:p>
          </table:table-cell>
          <table:table-cell table:style-name="ce28" table:formula="of:=IF(28.65*[.L5]/100/SQRT([.G5]^2+[.I5]^2)&lt;0.1;0.1;28.65*[.L5]/100/SQRT([.G5]^2+[.I5]^2))" office:value-type="float" office:value="1.21269994731857" calcext:value-type="float">
            <text:p>1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2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an12/data/3c454.3.u.fits" xlink:type="simple">3c454.3.u.fits</text:a></text:p>
          </table:table-cell>
          <table:table-cell table:style-name="ce32" table:number-columns-repeated="1006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3H34M07S" calcext:value-type="time">
            <text:p>03:34:07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30.64869213" calcext:value-type="float">
            <text:p>2458130.6486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7169463" calcext:value-type="float">
            <text:p>-0.0717</text:p>
          </table:table-cell>
          <table:table-cell table:style-name="ce23" office:value-type="float" office:value="0.01697585" calcext:value-type="float">
            <text:p>0.0170</text:p>
          </table:table-cell>
          <table:table-cell table:style-name="ce23" office:value-type="float" office:value="-0.02056426" calcext:value-type="float">
            <text:p>-0.0206</text:p>
          </table:table-cell>
          <table:table-cell table:style-name="ce23" office:value-type="float" office:value="0.01684271" calcext:value-type="float">
            <text:p>0.0168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7.45817465113567" calcext:value-type="float">
            <text:p>7.46</text:p>
          </table:table-cell>
          <table:table-cell table:style-name="ce25" table:formula="of:=100*MAX([.H6];[.J6])/SQRT([.F6]-1)" office:value-type="float" office:value="0.0759183091516796" calcext:value-type="float">
            <text:p>0.08</text:p>
          </table:table-cell>
          <table:table-cell table:style-name="ce28" table:formula="of:=0.5*ATAN2([.G6];[.I6])*180/PI()" office:value-type="float" office:value="-81.9977272362411" calcext:value-type="float">
            <text:p>-82.0</text:p>
          </table:table-cell>
          <table:table-cell table:style-name="ce28" table:formula="of:=IF([.M6]&lt;0;[.M6]+180;[.M6])" office:value-type="float" office:value="98.0022727637589" calcext:value-type="float">
            <text:p>98.0</text:p>
          </table:table-cell>
          <table:table-cell table:style-name="ce28" table:formula="of:=IF(28.65*[.L6]/100/SQRT([.G6]^2+[.I6]^2)&lt;0.1;0.1;28.65*[.L6]/100/SQRT([.G6]^2+[.I6]^2))" office:value-type="float" office:value="0.291619312207431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2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8jan12/data/cta102_2.u.fits" xlink:type="simple">cta102_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4H23M17S" calcext:value-type="time">
            <text:p>04:23:17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30.68283565" calcext:value-type="float">
            <text:p>2458130.6828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3205531" calcext:value-type="float">
            <text:p>0.0321</text:p>
          </table:table-cell>
          <table:table-cell table:style-name="ce23" office:value-type="float" office:value="0.02021741" calcext:value-type="float">
            <text:p>0.0202</text:p>
          </table:table-cell>
          <table:table-cell table:style-name="ce23" office:value-type="float" office:value="0.07391644" calcext:value-type="float">
            <text:p>0.0739</text:p>
          </table:table-cell>
          <table:table-cell table:style-name="ce23" office:value-type="float" office:value="0.01882596" calcext:value-type="float">
            <text:p>0.0188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8.05631479592203" calcext:value-type="float">
            <text:p>8.06</text:p>
          </table:table-cell>
          <table:table-cell table:style-name="ce25" table:formula="of:=100*MAX([.H7];[.J7])/SQRT([.F7]-1)" office:value-type="float" office:value="0.0904150061779681" calcext:value-type="float">
            <text:p>0.09</text:p>
          </table:table-cell>
          <table:table-cell table:style-name="ce28" table:formula="of:=0.5*ATAN2([.G7];[.I7])*180/PI()" office:value-type="float" office:value="33.2775451779261" calcext:value-type="float">
            <text:p>33.3</text:p>
          </table:table-cell>
          <table:table-cell table:style-name="ce28" table:formula="of:=IF([.M7]&lt;0;[.M7]+180;[.M7])" office:value-type="float" office:value="33.2775451779261" calcext:value-type="float">
            <text:p>33.3</text:p>
          </table:table-cell>
          <table:table-cell table:style-name="ce28" table:formula="of:=IF(28.65*[.L7]/100/SQRT([.G7]^2+[.I7]^2)&lt;0.1;0.1;28.65*[.L7]/100/SQRT([.G7]^2+[.I7]^2))" office:value-type="float" office:value="0.321516463398268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2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12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4H59M49S" calcext:value-type="time">
            <text:p>04:59:49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130.70820602" calcext:value-type="float">
            <text:p>2458130.7082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5480807" calcext:value-type="float">
            <text:p>-0.0548</text:p>
          </table:table-cell>
          <table:table-cell table:style-name="ce23" office:value-type="float" office:value="0.06633861" calcext:value-type="float">
            <text:p>0.0663</text:p>
          </table:table-cell>
          <table:table-cell table:style-name="ce23" office:value-type="float" office:value="-0.1157927" calcext:value-type="float">
            <text:p>-0.1158</text:p>
          </table:table-cell>
          <table:table-cell table:style-name="ce23" office:value-type="float" office:value="0.0611905" calcext:value-type="float">
            <text:p>0.0612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2.8077094257585" calcext:value-type="float">
            <text:p>12.81</text:p>
          </table:table-cell>
          <table:table-cell table:style-name="ce25" table:formula="of:=100*MAX([.H8];[.J8])/SQRT([.F8]-1)" office:value-type="float" office:value="0.296675282985695" calcext:value-type="float">
            <text:p>0.30</text:p>
          </table:table-cell>
          <table:table-cell table:style-name="ce28" table:formula="of:=0.5*ATAN2([.G8];[.I8])*180/PI()" office:value-type="float" office:value="-57.664781113221" calcext:value-type="float">
            <text:p>-57.7</text:p>
          </table:table-cell>
          <table:table-cell table:style-name="ce28" table:formula="of:=IF([.M8]&lt;0;[.M8]+180;[.M8])" office:value-type="float" office:value="122.335218886779" calcext:value-type="float">
            <text:p>122.3</text:p>
          </table:table-cell>
          <table:table-cell table:style-name="ce28" table:formula="of:=IF(28.65*[.L8]/100/SQRT([.G8]^2+[.I8]^2)&lt;0.1;0.1;28.65*[.L8]/100/SQRT([.G8]^2+[.I8]^2))" office:value-type="float" office:value="0.663478578855817" calcext:value-type="float">
            <text:p>0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2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8jan12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ce32" table:number-columns-repeated="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5H40M37S" calcext:value-type="time">
            <text:p>05:40:37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30.73653935" calcext:value-type="float">
            <text:p>2458130.7365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7211723" calcext:value-type="float">
            <text:p>0.0721</text:p>
          </table:table-cell>
          <table:table-cell table:style-name="ce23" office:value-type="float" office:value="0.01693999" calcext:value-type="float">
            <text:p>0.0169</text:p>
          </table:table-cell>
          <table:table-cell table:style-name="ce23" office:value-type="float" office:value="0.01847546" calcext:value-type="float">
            <text:p>0.0185</text:p>
          </table:table-cell>
          <table:table-cell table:style-name="ce23" office:value-type="float" office:value="0.0170554" calcext:value-type="float">
            <text:p>0.0171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7.44423242639151" calcext:value-type="float">
            <text:p>7.44</text:p>
          </table:table-cell>
          <table:table-cell table:style-name="ce25" table:formula="of:=100*MAX([.H9];[.J9])/SQRT([.F9]-1)" office:value-type="float" office:value="0.0762740675668998" calcext:value-type="float">
            <text:p>0.08</text:p>
          </table:table-cell>
          <table:table-cell table:style-name="ce28" table:formula="of:=0.5*ATAN2([.G9];[.I9])*180/PI()" office:value-type="float" office:value="7.18468198983498" calcext:value-type="float">
            <text:p>7.2</text:p>
          </table:table-cell>
          <table:table-cell table:style-name="ce28" table:formula="of:=IF([.M9]&lt;0;[.M9]+180;[.M9])" office:value-type="float" office:value="7.18468198983498" calcext:value-type="float">
            <text:p>7.2</text:p>
          </table:table-cell>
          <table:table-cell table:style-name="ce28" table:formula="of:=IF(28.65*[.L9]/100/SQRT([.G9]^2+[.I9]^2)&lt;0.1;0.1;28.65*[.L9]/100/SQRT([.G9]^2+[.I9]^2))" office:value-type="float" office:value="0.293534375148743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2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12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6H22M49S" calcext:value-type="time">
            <text:p>06:22:49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130.76584491" calcext:value-type="float">
            <text:p>2458130.7658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4465105" calcext:value-type="float">
            <text:p>0.0447</text:p>
          </table:table-cell>
          <table:table-cell table:style-name="ce23" office:value-type="float" office:value="0.07537824" calcext:value-type="float">
            <text:p>0.0754</text:p>
          </table:table-cell>
          <table:table-cell table:style-name="ce23" office:value-type="float" office:value="0.1000354" calcext:value-type="float">
            <text:p>0.1000</text:p>
          </table:table-cell>
          <table:table-cell table:style-name="ce23" office:value-type="float" office:value="0.08008955" calcext:value-type="float">
            <text:p>0.0801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0.9492978781284" calcext:value-type="float">
            <text:p>10.95</text:p>
          </table:table-cell>
          <table:table-cell table:style-name="ce25" table:formula="of:=100*MAX([.H10];[.J10])/SQRT([.F10]-1)" office:value-type="float" office:value="0.358171356174737" calcext:value-type="float">
            <text:p>0.36</text:p>
          </table:table-cell>
          <table:table-cell table:style-name="ce28" table:formula="of:=0.5*ATAN2([.G10];[.I10])*180/PI()" office:value-type="float" office:value="32.9731426701309" calcext:value-type="float">
            <text:p>33.0</text:p>
          </table:table-cell>
          <table:table-cell table:style-name="ce28" table:formula="of:=IF([.M10]&lt;0;[.M10]+180;[.M10])" office:value-type="float" office:value="32.9731426701309" calcext:value-type="float">
            <text:p>33.0</text:p>
          </table:table-cell>
          <table:table-cell table:style-name="ce28" table:formula="of:=IF(28.65*[.L10]/100/SQRT([.G10]^2+[.I10]^2)&lt;0.1;0.1;28.65*[.L10]/100/SQRT([.G10]^2+[.I10]^2))" office:value-type="float" office:value="0.936721359914206" calcext:value-type="float">
            <text:p>0.9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2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8jan12/data/pks0454.u.fits" xlink:type="simple">pks0454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7H05M49S" calcext:value-type="time">
            <text:p>07:05:49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130.79570602" calcext:value-type="float">
            <text:p>2458130.7957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2042504" calcext:value-type="float">
            <text:p>0.2043</text:p>
          </table:table-cell>
          <table:table-cell table:style-name="ce23" office:value-type="float" office:value="0.02363706" calcext:value-type="float">
            <text:p>0.0236</text:p>
          </table:table-cell>
          <table:table-cell table:style-name="ce23" office:value-type="float" office:value="0.03172017" calcext:value-type="float">
            <text:p>0.0317</text:p>
          </table:table-cell>
          <table:table-cell table:style-name="ce23" office:value-type="float" office:value="0.02380398" calcext:value-type="float">
            <text:p>0.0238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20.6696080656724" calcext:value-type="float">
            <text:p>20.67</text:p>
          </table:table-cell>
          <table:table-cell table:style-name="ce25" table:formula="of:=100*MAX([.H11];[.J11])/SQRT([.F11]-1)" office:value-type="float" office:value="0.106454634830091" calcext:value-type="float">
            <text:p>0.11</text:p>
          </table:table-cell>
          <table:table-cell table:style-name="ce28" table:formula="of:=0.5*ATAN2([.G11];[.I11])*180/PI()" office:value-type="float" office:value="4.4137701940917" calcext:value-type="float">
            <text:p>4.4</text:p>
          </table:table-cell>
          <table:table-cell table:style-name="ce28" table:formula="of:=IF([.M11]&lt;0;[.M11]+180;[.M11])" office:value-type="float" office:value="4.4137701940917" calcext:value-type="float">
            <text:p>4.4</text:p>
          </table:table-cell>
          <table:table-cell table:style-name="ce28" table:formula="of:=IF(28.65*[.L11]/100/SQRT([.G11]^2+[.I11]^2)&lt;0.1;0.1;28.65*[.L11]/100/SQRT([.G11]^2+[.I11]^2))" office:value-type="float" office:value="0.147554085768835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2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8jan12/data/ton599_1.u.fits" xlink:type="simple">ton599_1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7H30M33S" calcext:value-type="time">
            <text:p>07:30:33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130.81288194" calcext:value-type="float">
            <text:p>2458130.8128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1900967" calcext:value-type="float">
            <text:p>-0.0019</text:p>
          </table:table-cell>
          <table:table-cell table:style-name="ce23" office:value-type="float" office:value="0.01715932" calcext:value-type="float">
            <text:p>0.0172</text:p>
          </table:table-cell>
          <table:table-cell table:style-name="ce23" office:value-type="float" office:value="0.04745771" calcext:value-type="float">
            <text:p>0.0475</text:p>
          </table:table-cell>
          <table:table-cell table:style-name="ce23" office:value-type="float" office:value="0.01875061" calcext:value-type="float">
            <text:p>0.0188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4.74889792735418" calcext:value-type="float">
            <text:p>4.75</text:p>
          </table:table-cell>
          <table:table-cell table:style-name="ce25" table:formula="of:=100*MAX([.H12];[.J12])/SQRT([.F12]-1)" office:value-type="float" office:value="0.0838552771591747" calcext:value-type="float">
            <text:p>0.08</text:p>
          </table:table-cell>
          <table:table-cell table:style-name="ce28" table:formula="of:=0.5*ATAN2([.G12];[.I12])*180/PI()" office:value-type="float" office:value="46.146907320354" calcext:value-type="float">
            <text:p>46.1</text:p>
          </table:table-cell>
          <table:table-cell table:style-name="ce28" table:formula="of:=IF([.M12]&lt;0;[.M12]+180;[.M12])" office:value-type="float" office:value="46.146907320354" calcext:value-type="float">
            <text:p>46.1</text:p>
          </table:table-cell>
          <table:table-cell table:style-name="ce28" table:formula="of:=IF(28.65*[.L12]/100/SQRT([.G12]^2+[.I12]^2)&lt;0.1;0.1;28.65*[.L12]/100/SQRT([.G12]^2+[.I12]^2))" office:value-type="float" office:value="0.505824797833161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2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8jan12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XS0552+398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7H56M13S" calcext:value-type="time">
            <text:p>07:56:13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130.83070602" calcext:value-type="float">
            <text:p>2458130.8307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6212566" calcext:value-type="float">
            <text:p>0.0062</text:p>
          </table:table-cell>
          <table:table-cell table:style-name="ce23" office:value-type="float" office:value="0.05576175" calcext:value-type="float">
            <text:p>0.0558</text:p>
          </table:table-cell>
          <table:table-cell table:style-name="ce23" office:value-type="float" office:value="-0.02256105" calcext:value-type="float">
            <text:p>-0.0226</text:p>
          </table:table-cell>
          <table:table-cell table:style-name="ce23" office:value-type="float" office:value="0.05444465" calcext:value-type="float">
            <text:p>0.0544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2.32706731339335" calcext:value-type="float">
            <text:p>2.33</text:p>
          </table:table-cell>
          <table:table-cell table:style-name="ce25" table:formula="of:=100*MAX([.H13];[.J13])/SQRT([.F13]-1)" office:value-type="float" office:value="0.249374127088698" calcext:value-type="float">
            <text:p>0.25</text:p>
          </table:table-cell>
          <table:table-cell table:style-name="ce28" table:formula="of:=0.5*ATAN2([.G13];[.I13])*180/PI()" office:value-type="float" office:value="-37.3021038536936" calcext:value-type="float">
            <text:p>-37.3</text:p>
          </table:table-cell>
          <table:table-cell table:style-name="ce28" table:formula="of:=IF([.M13]&lt;0;[.M13]+180;[.M13])" office:value-type="float" office:value="142.697896146306" calcext:value-type="float">
            <text:p>142.7</text:p>
          </table:table-cell>
          <table:table-cell table:style-name="ce28" table:formula="of:=IF(28.65*[.L13]/100/SQRT([.G13]^2+[.I13]^2)&lt;0.1;0.1;28.65*[.L13]/100/SQRT([.G13]^2+[.I13]^2))" office:value-type="float" office:value="3.05313148250813" calcext:value-type="float">
            <text:p>3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2/data/txs0552.q.fits" xlink:type="simple">txs0552.q.fits</text:a></text:p>
          </table:table-cell>
          <table:table-cell table:style-name="ce6" office:value-type="string" calcext:value-type="string">
            <text:p><text:a xlink:href="http://james.as.arizona.edu/~psmith/Fermi/DATA/Date/18jan12/data/txs0552.u.fits" xlink:type="simple">txs055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8H28M32S" calcext:value-type="time">
            <text:p>08:28:32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130.85314815" calcext:value-type="float">
            <text:p>2458130.8531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3570368" calcext:value-type="float">
            <text:p>0.0357</text:p>
          </table:table-cell>
          <table:table-cell table:style-name="ce23" office:value-type="float" office:value="0.01556506" calcext:value-type="float">
            <text:p>0.0156</text:p>
          </table:table-cell>
          <table:table-cell table:style-name="ce23" office:value-type="float" office:value="-0.08686588" calcext:value-type="float">
            <text:p>-0.0869</text:p>
          </table:table-cell>
          <table:table-cell table:style-name="ce23" office:value-type="float" office:value="0.01715899" calcext:value-type="float">
            <text:p>0.0172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9.39143143615104" calcext:value-type="float">
            <text:p>9.39</text:p>
          </table:table-cell>
          <table:table-cell table:style-name="ce25" table:formula="of:=100*MAX([.H14];[.J14])/SQRT([.F14]-1)" office:value-type="float" office:value="0.0767373361304782" calcext:value-type="float">
            <text:p>0.08</text:p>
          </table:table-cell>
          <table:table-cell table:style-name="ce28" table:formula="of:=0.5*ATAN2([.G14];[.I14])*180/PI()" office:value-type="float" office:value="-33.8281600508039" calcext:value-type="float">
            <text:p>-33.8</text:p>
          </table:table-cell>
          <table:table-cell table:style-name="ce28" table:formula="of:=IF([.M14]&lt;0;[.M14]+180;[.M14])" office:value-type="float" office:value="146.171839949196" calcext:value-type="float">
            <text:p>146.2</text:p>
          </table:table-cell>
          <table:table-cell table:style-name="ce28" table:formula="of:=IF(28.65*[.L14]/100/SQRT([.G14]^2+[.I14]^2)&lt;0.1;0.1;28.65*[.L14]/100/SQRT([.G14]^2+[.I14]^2))" office:value-type="float" office:value="0.234091891628681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2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an12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9H01M17S" calcext:value-type="time">
            <text:p>09:01:17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130.8758912" calcext:value-type="float">
            <text:p>2458130.8758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189065" calcext:value-type="float">
            <text:p>0.0219</text:p>
          </table:table-cell>
          <table:table-cell table:style-name="ce23" office:value-type="float" office:value="0.03965172" calcext:value-type="float">
            <text:p>0.0397</text:p>
          </table:table-cell>
          <table:table-cell table:style-name="ce23" office:value-type="float" office:value="-0.2082211" calcext:value-type="float">
            <text:p>-0.2082</text:p>
          </table:table-cell>
          <table:table-cell table:style-name="ce23" office:value-type="float" office:value="0.04070303" calcext:value-type="float">
            <text:p>0.0407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20.9360929019024" calcext:value-type="float">
            <text:p>20.94</text:p>
          </table:table-cell>
          <table:table-cell table:style-name="ce25" table:formula="of:=100*MAX([.H15];[.J15])/SQRT([.F15]-1)" office:value-type="float" office:value="0.182029483940427" calcext:value-type="float">
            <text:p>0.18</text:p>
          </table:table-cell>
          <table:table-cell table:style-name="ce28" table:formula="of:=0.5*ATAN2([.G15];[.I15])*180/PI()" office:value-type="float" office:value="-41.9992201891724" calcext:value-type="float">
            <text:p>-42.0</text:p>
          </table:table-cell>
          <table:table-cell table:style-name="ce28" table:formula="of:=IF([.M15]&lt;0;[.M15]+180;[.M15])" office:value-type="float" office:value="138.000779810828" calcext:value-type="float">
            <text:p>138.0</text:p>
          </table:table-cell>
          <table:table-cell table:style-name="ce28" table:formula="of:=IF(28.65*[.L15]/100/SQRT([.G15]^2+[.I15]^2)&lt;0.1;0.1;28.65*[.L15]/100/SQRT([.G15]^2+[.I15]^2))" office:value-type="float" office:value="0.249089106041408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2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8jan12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9H26M55S" calcext:value-type="time">
            <text:p>09:26:55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130.89369213" calcext:value-type="float">
            <text:p>2458130.8936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4291586" calcext:value-type="float">
            <text:p>0.0043</text:p>
          </table:table-cell>
          <table:table-cell table:style-name="ce23" office:value-type="float" office:value="0.008553153" calcext:value-type="float">
            <text:p>0.0086</text:p>
          </table:table-cell>
          <table:table-cell table:style-name="ce23" office:value-type="float" office:value="0.000567433" calcext:value-type="float">
            <text:p>0.0006</text:p>
          </table:table-cell>
          <table:table-cell table:style-name="ce23" office:value-type="float" office:value="0.008697883" calcext:value-type="float">
            <text:p>0.0087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0.431171560789303" calcext:value-type="float">
            <text:p>0.43</text:p>
          </table:table-cell>
          <table:table-cell table:style-name="ce25" table:formula="of:=100*MAX([.H16];[.J16])/SQRT([.F16]-1)" office:value-type="float" office:value="0.0388981152966796" calcext:value-type="float">
            <text:p>0.04</text:p>
          </table:table-cell>
          <table:table-cell table:style-name="ce28" table:formula="of:=0.5*ATAN2([.G16];[.I16])*180/PI()" office:value-type="float" office:value="3.76597630034147" calcext:value-type="float">
            <text:p>3.8</text:p>
          </table:table-cell>
          <table:table-cell table:style-name="ce28" table:formula="of:=IF([.M16]&lt;0;[.M16]+180;[.M16])" office:value-type="float" office:value="3.76597630034147" calcext:value-type="float">
            <text:p>3.8</text:p>
          </table:table-cell>
          <table:table-cell table:style-name="ce28" table:formula="of:=IF(28.65*[.L16]/100/SQRT([.G16]^2+[.I16]^2)&lt;0.1;0.1;28.65*[.L16]/100/SQRT([.G16]^2+[.I16]^2))" office:value-type="float" office:value="2.57437599643863" calcext:value-type="float">
            <text:p>2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2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an12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9H46M18S" calcext:value-type="time">
            <text:p>09:46:18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130.90715278" calcext:value-type="float">
            <text:p>2458130.9071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2861394" calcext:value-type="float">
            <text:p>-0.0286</text:p>
          </table:table-cell>
          <table:table-cell table:style-name="ce23" office:value-type="float" office:value="0.02051582" calcext:value-type="float">
            <text:p>0.0205</text:p>
          </table:table-cell>
          <table:table-cell table:style-name="ce23" office:value-type="float" office:value="0.07875631" calcext:value-type="float">
            <text:p>0.0788</text:p>
          </table:table-cell>
          <table:table-cell table:style-name="ce23" office:value-type="float" office:value="0.02134787" calcext:value-type="float">
            <text:p>0.0213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8.37880519099799" calcext:value-type="float">
            <text:p>8.38</text:p>
          </table:table-cell>
          <table:table-cell table:style-name="ce25" table:formula="of:=100*MAX([.H17];[.J17])/SQRT([.F17]-1)" office:value-type="float" office:value="0.0954705769896569" calcext:value-type="float">
            <text:p>0.10</text:p>
          </table:table-cell>
          <table:table-cell table:style-name="ce28" table:formula="of:=0.5*ATAN2([.G17];[.I17])*180/PI()" office:value-type="float" office:value="54.9836112154502" calcext:value-type="float">
            <text:p>55.0</text:p>
          </table:table-cell>
          <table:table-cell table:style-name="ce28" table:formula="of:=IF([.M17]&lt;0;[.M17]+180;[.M17])" office:value-type="float" office:value="54.9836112154502" calcext:value-type="float">
            <text:p>55.0</text:p>
          </table:table-cell>
          <table:table-cell table:style-name="ce28" table:formula="of:=IF(28.65*[.L17]/100/SQRT([.G17]^2+[.I17]^2)&lt;0.1;0.1;28.65*[.L17]/100/SQRT([.G17]^2+[.I17]^2))" office:value-type="float" office:value="0.32642617650975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2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8jan12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10H07M29S" calcext:value-type="time">
            <text:p>10:07:29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130.92186343" calcext:value-type="float">
            <text:p>2458130.9218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5721647" calcext:value-type="float">
            <text:p>0.0572</text:p>
          </table:table-cell>
          <table:table-cell table:style-name="ce23" office:value-type="float" office:value="0.02104282" calcext:value-type="float">
            <text:p>0.0210</text:p>
          </table:table-cell>
          <table:table-cell table:style-name="ce23" office:value-type="float" office:value="-0.00006757048" calcext:value-type="float">
            <text:p>-0.0001</text:p>
          </table:table-cell>
          <table:table-cell table:style-name="ce23" office:value-type="float" office:value="0.01922629" calcext:value-type="float">
            <text:p>0.0192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5.72094240874751" calcext:value-type="float">
            <text:p>5.72</text:p>
          </table:table-cell>
          <table:table-cell table:style-name="ce25" table:formula="of:=100*MAX([.H18];[.J18])/SQRT([.F18]-1)" office:value-type="float" office:value="0.0941063519165842" calcext:value-type="float">
            <text:p>0.09</text:p>
          </table:table-cell>
          <table:table-cell table:style-name="ce28" table:formula="of:=0.5*ATAN2([.G18];[.I18])*180/PI()" office:value-type="float" office:value="-0.0338320550345879" calcext:value-type="float">
            <text:p>0.0</text:p>
          </table:table-cell>
          <table:table-cell table:style-name="ce28" table:formula="of:=IF([.M18]&lt;0;[.M18]+180;[.M18])" office:value-type="float" office:value="179.966167944965" calcext:value-type="float">
            <text:p>180.0</text:p>
          </table:table-cell>
          <table:table-cell table:style-name="ce28" table:formula="of:=IF(28.65*[.L18]/100/SQRT([.G18]^2+[.I18]^2)&lt;0.1;0.1;28.65*[.L18]/100/SQRT([.G18]^2+[.I18]^2))" office:value-type="float" office:value="0.471218357632443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2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8jan12/data/pks1222.u.fits" xlink:type="simple">pks122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10H29M36S" calcext:value-type="time">
            <text:p>10:29:36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130.93722222" calcext:value-type="float">
            <text:p>2458130.9372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1831701" calcext:value-type="float">
            <text:p>-0.1832</text:p>
          </table:table-cell>
          <table:table-cell table:style-name="ce23" office:value-type="float" office:value="0.02614746" calcext:value-type="float">
            <text:p>0.0261</text:p>
          </table:table-cell>
          <table:table-cell table:style-name="ce23" office:value-type="float" office:value="-0.1197928" calcext:value-type="float">
            <text:p>-0.1198</text:p>
          </table:table-cell>
          <table:table-cell table:style-name="ce23" office:value-type="float" office:value="0.02724764" calcext:value-type="float">
            <text:p>0.0272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21.8861085959789" calcext:value-type="float">
            <text:p>21.89</text:p>
          </table:table-cell>
          <table:table-cell table:style-name="ce25" table:formula="of:=100*MAX([.H19];[.J19])/SQRT([.F19]-1)" office:value-type="float" office:value="0.121855150532885" calcext:value-type="float">
            <text:p>0.12</text:p>
          </table:table-cell>
          <table:table-cell table:style-name="ce28" table:formula="of:=0.5*ATAN2([.G19];[.I19])*180/PI()" office:value-type="float" office:value="-73.4077057387017" calcext:value-type="float">
            <text:p>-73.4</text:p>
          </table:table-cell>
          <table:table-cell table:style-name="ce28" table:formula="of:=IF([.M19]&lt;0;[.M19]+180;[.M19])" office:value-type="float" office:value="106.592294261298" calcext:value-type="float">
            <text:p>106.6</text:p>
          </table:table-cell>
          <table:table-cell table:style-name="ce28" table:formula="of:=IF(28.65*[.L19]/100/SQRT([.G19]^2+[.I19]^2)&lt;0.1;0.1;28.65*[.L19]/100/SQRT([.G19]^2+[.I19]^2))" office:value-type="float" office:value="0.159512053043629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2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an12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10H49M51S" calcext:value-type="time">
            <text:p>10:49:51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130.95128472" calcext:value-type="float">
            <text:p>2458130.9512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410272" calcext:value-type="float">
            <text:p>-0.0004</text:p>
          </table:table-cell>
          <table:table-cell table:style-name="ce23" office:value-type="float" office:value="0.007912113" calcext:value-type="float">
            <text:p>0.0079</text:p>
          </table:table-cell>
          <table:table-cell table:style-name="ce23" office:value-type="float" office:value="0.00147227" calcext:value-type="float">
            <text:p>0.0015</text:p>
          </table:table-cell>
          <table:table-cell table:style-name="ce23" office:value-type="float" office:value="0.007609398" calcext:value-type="float">
            <text:p>0.0076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0.148843656734926" calcext:value-type="float">
            <text:p>0.15</text:p>
          </table:table-cell>
          <table:table-cell table:style-name="ce25" table:formula="of:=100*MAX([.H20];[.J20])/SQRT([.F20]-1)" office:value-type="float" office:value="0.0353840450273196" calcext:value-type="float">
            <text:p>0.04</text:p>
          </table:table-cell>
          <table:table-cell table:style-name="ce28" table:formula="of:=0.5*ATAN2([.G20];[.I20])*180/PI()" office:value-type="float" office:value="52.7856803884661" calcext:value-type="float">
            <text:p>52.8</text:p>
          </table:table-cell>
          <table:table-cell table:style-name="ce28" table:formula="of:=IF([.M20]&lt;0;[.M20]+180;[.M20])" office:value-type="float" office:value="52.7856803884661" calcext:value-type="float">
            <text:p>52.8</text:p>
          </table:table-cell>
          <table:table-cell table:style-name="ce28" table:formula="of:=IF(28.65*[.L20]/100/SQRT([.G20]^2+[.I20]^2)&lt;0.1;0.1;28.65*[.L20]/100/SQRT([.G20]^2+[.I20]^2))" office:value-type="float" office:value="6.63292046679836" calcext:value-type="float">
            <text:p>6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2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8jan12/data/3c273.u.fits" xlink:type="simple">3c273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11H09M10S" calcext:value-type="time">
            <text:p>11:09:10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130.96469907" calcext:value-type="float">
            <text:p>2458130.9647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359985" calcext:value-type="float">
            <text:p>0.0236</text:p>
          </table:table-cell>
          <table:table-cell table:style-name="ce23" office:value-type="float" office:value="0.02009524" calcext:value-type="float">
            <text:p>0.0201</text:p>
          </table:table-cell>
          <table:table-cell table:style-name="ce23" office:value-type="float" office:value="0.03728467" calcext:value-type="float">
            <text:p>0.0373</text:p>
          </table:table-cell>
          <table:table-cell table:style-name="ce23" office:value-type="float" office:value="0.02022059" calcext:value-type="float">
            <text:p>0.0202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4.41167411982924" calcext:value-type="float">
            <text:p>4.41</text:p>
          </table:table-cell>
          <table:table-cell table:style-name="ce25" table:formula="of:=100*MAX([.H21];[.J21])/SQRT([.F21]-1)" office:value-type="float" office:value="0.0904292275703049" calcext:value-type="float">
            <text:p>0.09</text:p>
          </table:table-cell>
          <table:table-cell table:style-name="ce28" table:formula="of:=0.5*ATAN2([.G21];[.I21])*180/PI()" office:value-type="float" office:value="28.8338332223812" calcext:value-type="float">
            <text:p>28.8</text:p>
          </table:table-cell>
          <table:table-cell table:style-name="ce28" table:formula="of:=IF([.M21]&lt;0;[.M21]+180;[.M21])" office:value-type="float" office:value="28.8338332223812" calcext:value-type="float">
            <text:p>28.8</text:p>
          </table:table-cell>
          <table:table-cell table:style-name="ce28" table:formula="of:=IF(28.65*[.L21]/100/SQRT([.G21]^2+[.I21]^2)&lt;0.1;0.1;28.65*[.L21]/100/SQRT([.G21]^2+[.I21]^2))" office:value-type="float" office:value="0.58713689357491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2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8jan12/data/3c279.u.fits" xlink:type="simple">3c279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11H33M26S" calcext:value-type="time">
            <text:p>11:33:26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130.98155093" calcext:value-type="float">
            <text:p>2458130.9815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3634955" calcext:value-type="float">
            <text:p>-0.3635</text:p>
          </table:table-cell>
          <table:table-cell table:style-name="ce23" office:value-type="float" office:value="0.03097099" calcext:value-type="float">
            <text:p>0.0310</text:p>
          </table:table-cell>
          <table:table-cell table:style-name="ce23" office:value-type="float" office:value="0.03492758" calcext:value-type="float">
            <text:p>0.0349</text:p>
          </table:table-cell>
          <table:table-cell table:style-name="ce23" office:value-type="float" office:value="0.03203217" calcext:value-type="float">
            <text:p>0.0320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36.5166988740523" calcext:value-type="float">
            <text:p>36.52</text:p>
          </table:table-cell>
          <table:table-cell table:style-name="ce25" table:formula="of:=100*MAX([.H22];[.J22])/SQRT([.F22]-1)" office:value-type="float" office:value="0.143252219173659" calcext:value-type="float">
            <text:p>0.14</text:p>
          </table:table-cell>
          <table:table-cell table:style-name="ce28" table:formula="of:=0.5*ATAN2([.G22];[.I22])*180/PI()" office:value-type="float" office:value="87.255704900774" calcext:value-type="float">
            <text:p>87.3</text:p>
          </table:table-cell>
          <table:table-cell table:style-name="ce28" table:formula="of:=IF([.M22]&lt;0;[.M22]+180;[.M22])" office:value-type="float" office:value="87.255704900774" calcext:value-type="float">
            <text:p>87.3</text:p>
          </table:table-cell>
          <table:table-cell table:style-name="ce28" table:formula="of:=IF(28.65*[.L22]/100/SQRT([.G22]^2+[.I22]^2)&lt;0.1;0.1;28.65*[.L22]/100/SQRT([.G22]^2+[.I22]^2))" office:value-type="float" office:value="0.112390924248294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2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8jan12/data/pks1502.u.fits" xlink:type="simple">pks150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12H38M25S" calcext:value-type="time">
            <text:p>12:38:25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131.02667824" calcext:value-type="float">
            <text:p>2458131.0266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382414" calcext:value-type="float">
            <text:p>0.0382</text:p>
          </table:table-cell>
          <table:table-cell table:style-name="ce23" office:value-type="float" office:value="0.02776073" calcext:value-type="float">
            <text:p>0.0278</text:p>
          </table:table-cell>
          <table:table-cell table:style-name="ce23" office:value-type="float" office:value="-0.02161001" calcext:value-type="float">
            <text:p>-0.0216</text:p>
          </table:table-cell>
          <table:table-cell table:style-name="ce23" office:value-type="float" office:value="0.02642002" calcext:value-type="float">
            <text:p>0.0264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4.39081931913034" calcext:value-type="float">
            <text:p>4.39</text:p>
          </table:table-cell>
          <table:table-cell table:style-name="ce25" table:formula="of:=100*MAX([.H23];[.J23])/SQRT([.F23]-1)" office:value-type="float" office:value="0.124149758770035" calcext:value-type="float">
            <text:p>0.12</text:p>
          </table:table-cell>
          <table:table-cell table:style-name="ce28" table:formula="of:=0.5*ATAN2([.G23];[.I23])*180/PI()" office:value-type="float" office:value="-14.7352791334668" calcext:value-type="float">
            <text:p>-14.7</text:p>
          </table:table-cell>
          <table:table-cell table:style-name="ce28" table:formula="of:=IF([.M23]&lt;0;[.M23]+180;[.M23])" office:value-type="float" office:value="165.264720866533" calcext:value-type="float">
            <text:p>165.3</text:p>
          </table:table-cell>
          <table:table-cell table:style-name="ce28" table:formula="of:=IF(28.65*[.L23]/100/SQRT([.G23]^2+[.I23]^2)&lt;0.1;0.1;28.65*[.L23]/100/SQRT([.G23]^2+[.I23]^2))" office:value-type="float" office:value="0.809766271808974" calcext:value-type="float">
            <text:p>0.8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2/data/pks1510.q.fits" xlink:type="simple">pks1510.q.fits</text:a></text:p>
          </table:table-cell>
          <table:table-cell table:style-name="ce6" office:value-type="string" calcext:value-type="string">
            <text:p><text:a xlink:href="http://james.as.arizona.edu/~psmith/Fermi/DATA/Date/18jan12/data/pks1510.u.fits" xlink:type="simple">pks1510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12H59M40S" calcext:value-type="time">
            <text:p>12:59:40</text:p>
          </table:table-cell>
          <table:table-cell table:style-name="ce17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131.04143519" calcext:value-type="float">
            <text:p>2458131.0414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744709" calcext:value-type="float">
            <text:p>0.1745</text:p>
          </table:table-cell>
          <table:table-cell table:style-name="ce23" office:value-type="float" office:value="0.03060465" calcext:value-type="float">
            <text:p>0.0306</text:p>
          </table:table-cell>
          <table:table-cell table:style-name="ce23" office:value-type="float" office:value="0.02119582" calcext:value-type="float">
            <text:p>0.0212</text:p>
          </table:table-cell>
          <table:table-cell table:style-name="ce23" office:value-type="float" office:value="0.03046235" calcext:value-type="float">
            <text:p>0.0305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17.5748380200325" calcext:value-type="float">
            <text:p>17.57</text:p>
          </table:table-cell>
          <table:table-cell table:style-name="ce25" table:formula="of:=100*MAX([.H24];[.J24])/SQRT([.F24]-1)" office:value-type="float" office:value="0.136868155655178" calcext:value-type="float">
            <text:p>0.14</text:p>
          </table:table-cell>
          <table:table-cell table:style-name="ce28" table:formula="of:=0.5*ATAN2([.G24];[.I24])*180/PI()" office:value-type="float" office:value="3.46335355388096" calcext:value-type="float">
            <text:p>3.5</text:p>
          </table:table-cell>
          <table:table-cell table:style-name="ce28" table:formula="of:=IF([.M24]&lt;0;[.M24]+180;[.M24])" office:value-type="float" office:value="3.46335355388096" calcext:value-type="float">
            <text:p>3.5</text:p>
          </table:table-cell>
          <table:table-cell table:style-name="ce28" table:formula="of:=IF(28.65*[.L24]/100/SQRT([.G24]^2+[.I24]^2)&lt;0.1;0.1;28.65*[.L24]/100/SQRT([.G24]^2+[.I24]^2))" office:value-type="float" office:value="0.223111831951225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2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8jan12/data/ton599_2.u.fits" xlink:type="simple">ton599_2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13H19M08S" calcext:value-type="time">
            <text:p>13:19:08</text:p>
          </table:table-cell>
          <table:table-cell table:style-name="ce17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131.0549537" calcext:value-type="float">
            <text:p>2458131.0549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735564" calcext:value-type="float">
            <text:p>-0.0074</text:p>
          </table:table-cell>
          <table:table-cell table:style-name="ce23" office:value-type="float" office:value="0.01952909" calcext:value-type="float">
            <text:p>0.0195</text:p>
          </table:table-cell>
          <table:table-cell table:style-name="ce23" office:value-type="float" office:value="-0.01763503" calcext:value-type="float">
            <text:p>-0.0176</text:p>
          </table:table-cell>
          <table:table-cell table:style-name="ce23" office:value-type="float" office:value="0.01960855" calcext:value-type="float">
            <text:p>0.0196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1.90875311519881" calcext:value-type="float">
            <text:p>1.91</text:p>
          </table:table-cell>
          <table:table-cell table:style-name="ce25" table:formula="of:=100*MAX([.H25];[.J25])/SQRT([.F25]-1)" office:value-type="float" office:value="0.087692101480407" calcext:value-type="float">
            <text:p>0.09</text:p>
          </table:table-cell>
          <table:table-cell table:style-name="ce28" table:formula="of:=0.5*ATAN2([.G25];[.I25])*180/PI()" office:value-type="float" office:value="-56.3206039896545" calcext:value-type="float">
            <text:p>-56.3</text:p>
          </table:table-cell>
          <table:table-cell table:style-name="ce28" table:formula="of:=IF([.M25]&lt;0;[.M25]+180;[.M25])" office:value-type="float" office:value="123.679396010346" calcext:value-type="float">
            <text:p>123.7</text:p>
          </table:table-cell>
          <table:table-cell table:style-name="ce28" table:formula="of:=IF(28.65*[.L25]/100/SQRT([.G25]^2+[.I25]^2)&lt;0.1;0.1;28.65*[.L25]/100/SQRT([.G25]^2+[.I25]^2))" office:value-type="float" office:value="1.31485951167949" calcext:value-type="float">
            <text:p>1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2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an12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G1553+113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13H33M59S" calcext:value-type="time">
            <text:p>13:33:59</text:p>
          </table:table-cell>
          <table:table-cell table:style-name="ce17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131.0652662" calcext:value-type="float">
            <text:p>2458131.0652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8759931" calcext:value-type="float">
            <text:p>0.0876</text:p>
          </table:table-cell>
          <table:table-cell table:style-name="ce23" office:value-type="float" office:value="0.02240187" calcext:value-type="float">
            <text:p>0.0224</text:p>
          </table:table-cell>
          <table:table-cell table:style-name="ce23" office:value-type="float" office:value="0.02353975" calcext:value-type="float">
            <text:p>0.0235</text:p>
          </table:table-cell>
          <table:table-cell table:style-name="ce23" office:value-type="float" office:value="0.0225572" calcext:value-type="float">
            <text:p>0.0226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9.07014238231736" calcext:value-type="float">
            <text:p>9.07</text:p>
          </table:table-cell>
          <table:table-cell table:style-name="ce25" table:formula="of:=100*MAX([.H26];[.J26])/SQRT([.F26]-1)" office:value-type="float" office:value="0.100878865164117" calcext:value-type="float">
            <text:p>0.10</text:p>
          </table:table-cell>
          <table:table-cell table:style-name="ce28" table:formula="of:=0.5*ATAN2([.G26];[.I26])*180/PI()" office:value-type="float" office:value="7.52061816572857" calcext:value-type="float">
            <text:p>7.5</text:p>
          </table:table-cell>
          <table:table-cell table:style-name="ce28" table:formula="of:=IF([.M26]&lt;0;[.M26]+180;[.M26])" office:value-type="float" office:value="7.52061816572857" calcext:value-type="float">
            <text:p>7.5</text:p>
          </table:table-cell>
          <table:table-cell table:style-name="ce28" table:formula="of:=IF(28.65*[.L26]/100/SQRT([.G26]^2+[.I26]^2)&lt;0.1;0.1;28.65*[.L26]/100/SQRT([.G26]^2+[.I26]^2))" office:value-type="float" office:value="0.318628071279955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2/data/pg1553.q.fits" xlink:type="simple">pg1553.q.fits</text:a></text:p>
          </table:table-cell>
          <table:table-cell table:style-name="ce6" office:value-type="string" calcext:value-type="string">
            <text:p><text:a xlink:href="http://james.as.arizona.edu/~psmith/Fermi/DATA/Date/18jan12/data/pg1553.u.fits" xlink:type="simple">pg1553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/>
          <table:table-cell table:style-name="ce5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4" table:number-columns-repeated="2"/>
          <table:table-cell table:style-name="ce28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1H34M56S" calcext:value-type="time">
            <text:p>01:34:56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8130.56592593" calcext:value-type="float">
            <text:p>2458130.5659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782463" calcext:value-type="float">
            <text:p>-0.0178</text:p>
          </table:table-cell>
          <table:table-cell table:style-name="ce23" office:value-type="float" office:value="0.003583264" calcext:value-type="float">
            <text:p>0.0036</text:p>
          </table:table-cell>
          <table:table-cell table:style-name="ce23" office:value-type="float" office:value="0.05198056" calcext:value-type="float">
            <text:p>0.0520</text:p>
          </table:table-cell>
          <table:table-cell table:style-name="ce23" office:value-type="float" office:value="0.004581307" calcext:value-type="float">
            <text:p>0.0046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5.49514578736606" calcext:value-type="float">
            <text:p>5.50</text:p>
          </table:table-cell>
          <table:table-cell table:style-name="ce25" table:formula="of:=100*MAX([.H29];[.J29])/SQRT([.F29]-1)" office:value-type="float" office:value="0.0204882277555913" calcext:value-type="float">
            <text:p>0.02</text:p>
          </table:table-cell>
          <table:table-cell table:style-name="ce28" table:formula="of:=0.5*ATAN2([.G29];[.I29])*180/PI()" office:value-type="float" office:value="54.4636654024805" calcext:value-type="float">
            <text:p>54.5</text:p>
          </table:table-cell>
          <table:table-cell table:style-name="ce28" table:formula="of:=IF([.M29]&lt;0;[.M29]+180;[.M29])" office:value-type="float" office:value="54.4636654024805" calcext:value-type="float">
            <text:p>54.5</text:p>
          </table:table-cell>
          <table:table-cell table:style-name="ce28" table:formula="of:=IF(28.65*[.L29]/100/SQRT([.G29]^2+[.I29]^2)&lt;0.1;0.1;28.65*[.L29]/100/SQRT([.G29]^2+[.I29]^2))" office:value-type="float" office:value="0.10681872846375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8jan12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1H41M40S" calcext:value-type="time">
            <text:p>01:41:40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8130.57060185" calcext:value-type="float">
            <text:p>2458130.5706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53678" calcext:value-type="float">
            <text:p>-0.0537</text:p>
          </table:table-cell>
          <table:table-cell table:style-name="ce23" office:value-type="float" office:value="0.007457357" calcext:value-type="float">
            <text:p>0.0075</text:p>
          </table:table-cell>
          <table:table-cell table:style-name="ce23" office:value-type="float" office:value="-0.06945285" calcext:value-type="float">
            <text:p>-0.0695</text:p>
          </table:table-cell>
          <table:table-cell table:style-name="ce23" office:value-type="float" office:value="0.007201448" calcext:value-type="float">
            <text:p>0.0072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8.77776658201873" calcext:value-type="float">
            <text:p>8.78</text:p>
          </table:table-cell>
          <table:table-cell table:style-name="ce25" table:formula="of:=100*MAX([.H30];[.J30])/SQRT([.F30]-1)" office:value-type="float" office:value="0.0333503143689678" calcext:value-type="float">
            <text:p>0.03</text:p>
          </table:table-cell>
          <table:table-cell table:style-name="ce28" table:formula="of:=0.5*ATAN2([.G30];[.I30])*180/PI()" office:value-type="float" office:value="-63.8496739630136" calcext:value-type="float">
            <text:p>-63.8</text:p>
          </table:table-cell>
          <table:table-cell table:style-name="ce28" table:formula="of:=IF([.M30]&lt;0;[.M30]+180;[.M30])" office:value-type="float" office:value="116.150326036986" calcext:value-type="float">
            <text:p>116.2</text:p>
          </table:table-cell>
          <table:table-cell table:style-name="ce28" table:formula="of:=IF(28.65*[.L30]/100/SQRT([.G30]^2+[.I30]^2)&lt;0.1;0.1;28.65*[.L30]/100/SQRT([.G30]^2+[.I30]^2))" office:value-type="float" office:value="0.10885227306754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8jan12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1H54M48S" calcext:value-type="time">
            <text:p>01:54:48</text:p>
          </table:table-cell>
          <table:table-cell table:style-name="ce18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8130.57972222" calcext:value-type="float">
            <text:p>2458130.5797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2569991" calcext:value-type="float">
            <text:p>-0.0003</text:p>
          </table:table-cell>
          <table:table-cell table:style-name="ce23" office:value-type="float" office:value="0.002067388" calcext:value-type="float">
            <text:p>0.0021</text:p>
          </table:table-cell>
          <table:table-cell table:style-name="ce23" office:value-type="float" office:value="-0.0004359562" calcext:value-type="float">
            <text:p>-0.0004</text:p>
          </table:table-cell>
          <table:table-cell table:style-name="ce23" office:value-type="float" office:value="0.002020783" calcext:value-type="float">
            <text:p>0.0020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0.0497744688225429" calcext:value-type="float">
            <text:p>0.05</text:p>
          </table:table-cell>
          <table:table-cell table:style-name="ce25" table:formula="of:=100*MAX([.H31];[.J31])/SQRT([.F31]-1)" office:value-type="float" office:value="0.00924564020773467" calcext:value-type="float">
            <text:p>0.01</text:p>
          </table:table-cell>
          <table:table-cell table:style-name="ce28" table:formula="of:=0.5*ATAN2([.G31];[.I31])*180/PI()" office:value-type="float" office:value="-60.2598172174485" calcext:value-type="float">
            <text:p>-60.3</text:p>
          </table:table-cell>
          <table:table-cell table:style-name="ce28" table:formula="of:=IF([.M31]&lt;0;[.M31]+180;[.M31])" office:value-type="float" office:value="119.740182782551" calcext:value-type="float">
            <text:p>119.7</text:p>
          </table:table-cell>
          <table:table-cell table:style-name="ce28" table:formula="of:=IF(28.65*[.L31]/100/SQRT([.G31]^2+[.I31]^2)&lt;0.1;0.1;28.65*[.L31]/100/SQRT([.G31]^2+[.I31]^2))" office:value-type="float" office:value="5.23421364830315" calcext:value-type="float">
            <text:p>5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an12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5H59M26S" calcext:value-type="time">
            <text:p>05:59:26</text:p>
          </table:table-cell>
          <table:table-cell table:style-name="ce18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8130.74960648" calcext:value-type="float">
            <text:p>2458130.7496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6382228" calcext:value-type="float">
            <text:p>-0.0638</text:p>
          </table:table-cell>
          <table:table-cell table:style-name="ce23" office:value-type="float" office:value="0.002830062" calcext:value-type="float">
            <text:p>0.0028</text:p>
          </table:table-cell>
          <table:table-cell table:style-name="ce23" office:value-type="float" office:value="-0.01969681" calcext:value-type="float">
            <text:p>-0.0197</text:p>
          </table:table-cell>
          <table:table-cell table:style-name="ce23" office:value-type="float" office:value="0.002605067" calcext:value-type="float">
            <text:p>0.0026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6.67924619868206" calcext:value-type="float">
            <text:p>6.68</text:p>
          </table:table-cell>
          <table:table-cell table:style-name="ce25" table:formula="of:=100*MAX([.H32];[.J32])/SQRT([.F32]-1)" office:value-type="float" office:value="0.012656422025078" calcext:value-type="float">
            <text:p>0.01</text:p>
          </table:table-cell>
          <table:table-cell table:style-name="ce28" table:formula="of:=0.5*ATAN2([.G32];[.I32])*180/PI()" office:value-type="float" office:value="-81.4243729634235" calcext:value-type="float">
            <text:p>-81.4</text:p>
          </table:table-cell>
          <table:table-cell table:style-name="ce28" table:formula="of:=IF([.M32]&lt;0;[.M32]+180;[.M32])" office:value-type="float" office:value="98.5756270365765" calcext:value-type="float">
            <text:p>98.6</text:p>
          </table:table-cell>
          <table:table-cell table:style-name="ce28" table:formula="of:=IF(28.65*[.L32]/100/SQRT([.G32]^2+[.I32]^2)&lt;0.1;0.1;28.65*[.L32]/100/SQRT([.G32]^2+[.I32]^2))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bd+59_389.q.fits" xlink:type="simple">bd+59_389.q.fits</text:a></text:p>
          </table:table-cell>
          <table:table-cell table:style-name="ce4" office:value-type="string" calcext:value-type="string">
            <text:p><text:a xlink:href="http://james.as.arizona.edu/~psmith/Fermi/DATA/Date/18jan12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4H03M35S" calcext:value-type="time">
            <text:p>04:03:35</text:p>
          </table:table-cell>
          <table:table-cell table:style-name="ce18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8130.66915509" calcext:value-type="float">
            <text:p>2458130.6691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179783" calcext:value-type="float">
            <text:p>-0.0118</text:p>
          </table:table-cell>
          <table:table-cell table:style-name="ce23" office:value-type="float" office:value="0.01345054" calcext:value-type="float">
            <text:p>0.0135</text:p>
          </table:table-cell>
          <table:table-cell table:style-name="ce23" office:value-type="float" office:value="-0.006338997" calcext:value-type="float">
            <text:p>-0.0063</text:p>
          </table:table-cell>
          <table:table-cell table:style-name="ce23" office:value-type="float" office:value="0.01366744" calcext:value-type="float">
            <text:p>0.0137</text:p>
          </table:table-cell>
          <table:table-cell table:style-name="ce25" table:formula="of:=IF((([.H35]+[.J35])/SQRT([.F35]-1)/2)^2&gt;([.G35]^2+[.I35]^2);100*2*([.H35]+[.J35])/(SQRT([.F35]-1)*2);100*SQRT(([.G35]^2+[.I35]^2)-(([.H35]+[.J35])/(SQRT([.F35]-1)*2))^2))" office:value-type="float" office:value="1.33792370206701" calcext:value-type="float">
            <text:p>1.34</text:p>
          </table:table-cell>
          <table:table-cell table:style-name="ce25" table:formula="of:=100*MAX([.H35];[.J35])/SQRT([.F35]-1)" office:value-type="float" office:value="0.0611226498367994" calcext:value-type="float">
            <text:p>0.06</text:p>
          </table:table-cell>
          <table:table-cell table:style-name="ce28" table:formula="of:=0.5*ATAN2([.G35];[.I35])*180/PI()" office:value-type="float" office:value="-75.8753876388728" calcext:value-type="float">
            <text:p>-75.9</text:p>
          </table:table-cell>
          <table:table-cell table:style-name="ce28" table:formula="of:=IF([.M35]&lt;0;[.M35]+180;[.M35])" office:value-type="float" office:value="104.124612361127" calcext:value-type="float">
            <text:p>104.1</text:p>
          </table:table-cell>
          <table:table-cell table:style-name="ce28" table:formula="of:=IF(28.65*[.L35]/100/SQRT([.G35]^2+[.I35]^2)&lt;0.1;0.1;28.65*[.L35]/100/SQRT([.G35]^2+[.I35]^2))" office:value-type="float" office:value="1.30752459696608" calcext:value-type="float">
            <text:p>1.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iro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12H11M51S" calcext:value-type="time">
            <text:p>12:11:51</text:p>
          </table:table-cell>
          <table:table-cell table:style-name="ce18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8131.00822917" calcext:value-type="float">
            <text:p>2458131.0082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497768" calcext:value-type="float">
            <text:p>-0.0150</text:p>
          </table:table-cell>
          <table:table-cell table:style-name="ce23" office:value-type="float" office:value="0.1102483" calcext:value-type="float">
            <text:p>0.1102</text:p>
          </table:table-cell>
          <table:table-cell table:style-name="ce23" office:value-type="float" office:value="0.001142215" calcext:value-type="float">
            <text:p>0.0011</text:p>
          </table:table-cell>
          <table:table-cell table:style-name="ce23" office:value-type="float" office:value="0.1160734" calcext:value-type="float">
            <text:p>0.1161</text:p>
          </table:table-cell>
          <table:table-cell table:style-name="ce25" table:formula="of:=IF((([.H36]+[.J36])/SQRT([.F36]-1)/2)^2&gt;([.G36]^2+[.I36]^2);100*2*([.H36]+[.J36])/(SQRT([.F36]-1)*2);100*SQRT(([.G36]^2+[.I36]^2)-(([.H36]+[.J36])/(SQRT([.F36]-1)*2))^2))" office:value-type="float" office:value="1.41430123150332" calcext:value-type="float">
            <text:p>1.41</text:p>
          </table:table-cell>
          <table:table-cell table:style-name="ce25" table:formula="of:=100*MAX([.H36];[.J36])/SQRT([.F36]-1)" office:value-type="float" office:value="0.519096025559048" calcext:value-type="float">
            <text:p>0.52</text:p>
          </table:table-cell>
          <table:table-cell table:style-name="ce28" table:formula="of:=0.5*ATAN2([.G36];[.I36])*180/PI()" office:value-type="float" office:value="87.8194997299395" calcext:value-type="float">
            <text:p>87.8</text:p>
          </table:table-cell>
          <table:table-cell table:style-name="ce28" table:formula="of:=IF([.M36]&lt;0;[.M36]+180;[.M36])" office:value-type="float" office:value="87.8194997299395" calcext:value-type="float">
            <text:p>87.8</text:p>
          </table:table-cell>
          <table:table-cell table:style-name="ce28" table:formula="of:=IF(28.65*[.L36]/100/SQRT([.G36]^2+[.I36]^2)&lt;0.1;0.1;28.65*[.L36]/100/SQRT([.G36]^2+[.I36]^2))" office:value-type="float" office:value="9.90076070208975" calcext:value-type="float">
            <text:p>9.9</text:p>
          </table:table-cell>
          <table:table-cell table:number-columns-repeated="1009"/>
        </table:table-row>
        <table:table-row table:style-name="ro2" table:number-rows-repeated="1048512">
          <table:table-cell table:number-columns-repeated="1024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2H25M42S" calcext:value-type="time">
            <text:p>02:25:42</text:p>
          </table:table-cell>
          <table:table-cell table:style-name="ce17" office:value-type="float" office:value="2458130.60118056" calcext:value-type="float">
            <text:p>2458130.6011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752557" calcext:value-type="float">
            <text:p>-0.0575</text:p>
          </table:table-cell>
          <table:table-cell table:style-name="ce23" office:value-type="float" office:value="0.0125741" calcext:value-type="float">
            <text:p>0.0126</text:p>
          </table:table-cell>
          <table:table-cell table:style-name="ce23" office:value-type="float" office:value="-0.03149513" calcext:value-type="float">
            <text:p>-0.0315</text:p>
          </table:table-cell>
          <table:table-cell table:style-name="ce23" office:value-type="float" office:value="0.01232136" calcext:value-type="float">
            <text:p>0.0123</text:p>
          </table:table-cell>
          <table:table-cell table:style-name="ce25" office:value-type="float" office:value="6.55806718902566" calcext:value-type="float">
            <text:p>6.56</text:p>
          </table:table-cell>
          <table:table-cell table:style-name="ce25" office:value-type="float" office:value="0.0562330847117602" calcext:value-type="float">
            <text:p>0.06</text:p>
          </table:table-cell>
          <table:table-cell table:style-name="ce28" office:value-type="float" office:value="104.350306662866" calcext:value-type="float">
            <text:p>104.4</text:p>
          </table:table-cell>
          <table:table-cell table:style-name="ce28" office:value-type="float" office:value="0.245654671006621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2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8jan12/data/cta102_1.u.fits" xlink:type="simple">cta102_1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2H46M38S" calcext:value-type="time">
            <text:p>02:46:38</text:p>
          </table:table-cell>
          <table:table-cell table:style-name="ce17" office:value-type="float" office:value="2458130.61571759" calcext:value-type="float">
            <text:p>2458130.6157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694637" calcext:value-type="float">
            <text:p>-0.0369</text:p>
          </table:table-cell>
          <table:table-cell table:style-name="ce23" office:value-type="float" office:value="0.0176844" calcext:value-type="float">
            <text:p>0.0177</text:p>
          </table:table-cell>
          <table:table-cell table:style-name="ce23" office:value-type="float" office:value="0.02127811" calcext:value-type="float">
            <text:p>0.0213</text:p>
          </table:table-cell>
          <table:table-cell table:style-name="ce23" office:value-type="float" office:value="0.01679137" calcext:value-type="float">
            <text:p>0.0168</text:p>
          </table:table-cell>
          <table:table-cell table:style-name="ce25" office:value-type="float" office:value="4.26286046216675" calcext:value-type="float">
            <text:p>4.26</text:p>
          </table:table-cell>
          <table:table-cell table:style-name="ce25" office:value-type="float" office:value="0.0790870410825946" calcext:value-type="float">
            <text:p>0.08</text:p>
          </table:table-cell>
          <table:table-cell table:style-name="ce28" office:value-type="float" office:value="75.0307749540978" calcext:value-type="float">
            <text:p>75.0</text:p>
          </table:table-cell>
          <table:table-cell table:style-name="ce28" office:value-type="float" office:value="0.531444397865133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2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an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3H06M08S" calcext:value-type="time">
            <text:p>03:06:08</text:p>
          </table:table-cell>
          <table:table-cell table:style-name="ce17" office:value-type="float" office:value="2458130.62925926" calcext:value-type="float">
            <text:p>2458130.6292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605252" calcext:value-type="float">
            <text:p>-0.0261</text:p>
          </table:table-cell>
          <table:table-cell table:style-name="ce23" office:value-type="float" office:value="0.02389413" calcext:value-type="float">
            <text:p>0.0239</text:p>
          </table:table-cell>
          <table:table-cell table:style-name="ce23" office:value-type="float" office:value="-0.005518287" calcext:value-type="float">
            <text:p>-0.0055</text:p>
          </table:table-cell>
          <table:table-cell table:style-name="ce23" office:value-type="float" office:value="0.0252054" calcext:value-type="float">
            <text:p>0.0252</text:p>
          </table:table-cell>
          <table:table-cell table:style-name="ce25" office:value-type="float" office:value="2.66078918338462" calcext:value-type="float">
            <text:p>2.66</text:p>
          </table:table-cell>
          <table:table-cell table:style-name="ce25" office:value-type="float" office:value="0.112721975600146" calcext:value-type="float">
            <text:p>0.11</text:p>
          </table:table-cell>
          <table:table-cell table:style-name="ce28" office:value-type="float" office:value="95.9796421222718" calcext:value-type="float">
            <text:p>96.0</text:p>
          </table:table-cell>
          <table:table-cell table:style-name="ce28" office:value-type="float" office:value="1.21269994731857" calcext:value-type="float">
            <text:p>1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2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an12/data/3c454.3.u.fits" xlink:type="simple">3c454.3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3H34M07S" calcext:value-type="time">
            <text:p>03:34:07</text:p>
          </table:table-cell>
          <table:table-cell table:style-name="ce17" office:value-type="float" office:value="2458130.64869213" calcext:value-type="float">
            <text:p>2458130.6486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7169463" calcext:value-type="float">
            <text:p>-0.0717</text:p>
          </table:table-cell>
          <table:table-cell table:style-name="ce23" office:value-type="float" office:value="0.01697585" calcext:value-type="float">
            <text:p>0.0170</text:p>
          </table:table-cell>
          <table:table-cell table:style-name="ce23" office:value-type="float" office:value="-0.02056426" calcext:value-type="float">
            <text:p>-0.0206</text:p>
          </table:table-cell>
          <table:table-cell table:style-name="ce23" office:value-type="float" office:value="0.01684271" calcext:value-type="float">
            <text:p>0.0168</text:p>
          </table:table-cell>
          <table:table-cell table:style-name="ce25" office:value-type="float" office:value="7.45817465113567" calcext:value-type="float">
            <text:p>7.46</text:p>
          </table:table-cell>
          <table:table-cell table:style-name="ce25" office:value-type="float" office:value="0.0759183091516796" calcext:value-type="float">
            <text:p>0.08</text:p>
          </table:table-cell>
          <table:table-cell table:style-name="ce28" office:value-type="float" office:value="98.0022727637589" calcext:value-type="float">
            <text:p>98.0</text:p>
          </table:table-cell>
          <table:table-cell table:style-name="ce28" office:value-type="float" office:value="0.291619312207431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2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8jan12/data/cta102_2.u.fits" xlink:type="simple">cta102_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4H23M17S" calcext:value-type="time">
            <text:p>04:23:17</text:p>
          </table:table-cell>
          <table:table-cell table:style-name="ce17" office:value-type="float" office:value="2458130.68283565" calcext:value-type="float">
            <text:p>2458130.6828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205531" calcext:value-type="float">
            <text:p>0.0321</text:p>
          </table:table-cell>
          <table:table-cell table:style-name="ce23" office:value-type="float" office:value="0.02021741" calcext:value-type="float">
            <text:p>0.0202</text:p>
          </table:table-cell>
          <table:table-cell table:style-name="ce23" office:value-type="float" office:value="0.07391644" calcext:value-type="float">
            <text:p>0.0739</text:p>
          </table:table-cell>
          <table:table-cell table:style-name="ce23" office:value-type="float" office:value="0.01882596" calcext:value-type="float">
            <text:p>0.0188</text:p>
          </table:table-cell>
          <table:table-cell table:style-name="ce25" office:value-type="float" office:value="8.05631479592203" calcext:value-type="float">
            <text:p>8.06</text:p>
          </table:table-cell>
          <table:table-cell table:style-name="ce25" office:value-type="float" office:value="0.0904150061779681" calcext:value-type="float">
            <text:p>0.09</text:p>
          </table:table-cell>
          <table:table-cell table:style-name="ce28" office:value-type="float" office:value="33.2775451779261" calcext:value-type="float">
            <text:p>33.3</text:p>
          </table:table-cell>
          <table:table-cell table:style-name="ce28" office:value-type="float" office:value="0.321516463398268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2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12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4H59M49S" calcext:value-type="time">
            <text:p>04:59:49</text:p>
          </table:table-cell>
          <table:table-cell table:style-name="ce17" office:value-type="float" office:value="2458130.70820602" calcext:value-type="float">
            <text:p>2458130.7082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480807" calcext:value-type="float">
            <text:p>-0.0548</text:p>
          </table:table-cell>
          <table:table-cell table:style-name="ce23" office:value-type="float" office:value="0.06633861" calcext:value-type="float">
            <text:p>0.0663</text:p>
          </table:table-cell>
          <table:table-cell table:style-name="ce23" office:value-type="float" office:value="-0.1157927" calcext:value-type="float">
            <text:p>-0.1158</text:p>
          </table:table-cell>
          <table:table-cell table:style-name="ce23" office:value-type="float" office:value="0.0611905" calcext:value-type="float">
            <text:p>0.0612</text:p>
          </table:table-cell>
          <table:table-cell table:style-name="ce25" office:value-type="float" office:value="12.8077094257585" calcext:value-type="float">
            <text:p>12.81</text:p>
          </table:table-cell>
          <table:table-cell table:style-name="ce25" office:value-type="float" office:value="0.296675282985695" calcext:value-type="float">
            <text:p>0.30</text:p>
          </table:table-cell>
          <table:table-cell table:style-name="ce28" office:value-type="float" office:value="122.335218886779" calcext:value-type="float">
            <text:p>122.3</text:p>
          </table:table-cell>
          <table:table-cell table:style-name="ce28" office:value-type="float" office:value="0.663478578855817" calcext:value-type="float">
            <text:p>0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2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8jan12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5H40M37S" calcext:value-type="time">
            <text:p>05:40:37</text:p>
          </table:table-cell>
          <table:table-cell table:style-name="ce17" office:value-type="float" office:value="2458130.73653935" calcext:value-type="float">
            <text:p>2458130.7365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211723" calcext:value-type="float">
            <text:p>0.0721</text:p>
          </table:table-cell>
          <table:table-cell table:style-name="ce23" office:value-type="float" office:value="0.01693999" calcext:value-type="float">
            <text:p>0.0169</text:p>
          </table:table-cell>
          <table:table-cell table:style-name="ce23" office:value-type="float" office:value="0.01847546" calcext:value-type="float">
            <text:p>0.0185</text:p>
          </table:table-cell>
          <table:table-cell table:style-name="ce23" office:value-type="float" office:value="0.0170554" calcext:value-type="float">
            <text:p>0.0171</text:p>
          </table:table-cell>
          <table:table-cell table:style-name="ce25" office:value-type="float" office:value="7.44423242639151" calcext:value-type="float">
            <text:p>7.44</text:p>
          </table:table-cell>
          <table:table-cell table:style-name="ce25" office:value-type="float" office:value="0.0762740675668998" calcext:value-type="float">
            <text:p>0.08</text:p>
          </table:table-cell>
          <table:table-cell table:style-name="ce28" office:value-type="float" office:value="7.18468198983498" calcext:value-type="float">
            <text:p>7.2</text:p>
          </table:table-cell>
          <table:table-cell table:style-name="ce28" office:value-type="float" office:value="0.293534375148743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2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12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6H22M49S" calcext:value-type="time">
            <text:p>06:22:49</text:p>
          </table:table-cell>
          <table:table-cell table:style-name="ce17" office:value-type="float" office:value="2458130.76584491" calcext:value-type="float">
            <text:p>2458130.7658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465105" calcext:value-type="float">
            <text:p>0.0447</text:p>
          </table:table-cell>
          <table:table-cell table:style-name="ce23" office:value-type="float" office:value="0.07537824" calcext:value-type="float">
            <text:p>0.0754</text:p>
          </table:table-cell>
          <table:table-cell table:style-name="ce23" office:value-type="float" office:value="0.1000354" calcext:value-type="float">
            <text:p>0.1000</text:p>
          </table:table-cell>
          <table:table-cell table:style-name="ce23" office:value-type="float" office:value="0.08008955" calcext:value-type="float">
            <text:p>0.0801</text:p>
          </table:table-cell>
          <table:table-cell table:style-name="ce25" office:value-type="float" office:value="10.9492978781284" calcext:value-type="float">
            <text:p>10.95</text:p>
          </table:table-cell>
          <table:table-cell table:style-name="ce25" office:value-type="float" office:value="0.358171356174737" calcext:value-type="float">
            <text:p>0.36</text:p>
          </table:table-cell>
          <table:table-cell table:style-name="ce28" office:value-type="float" office:value="32.9731426701309" calcext:value-type="float">
            <text:p>33.0</text:p>
          </table:table-cell>
          <table:table-cell table:style-name="ce28" office:value-type="float" office:value="0.936721359914206" calcext:value-type="float">
            <text:p>0.9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2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8jan12/data/pks0454.u.fits" xlink:type="simple">pks045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7H05M49S" calcext:value-type="time">
            <text:p>07:05:49</text:p>
          </table:table-cell>
          <table:table-cell table:style-name="ce17" office:value-type="float" office:value="2458130.79570602" calcext:value-type="float">
            <text:p>2458130.7957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2042504" calcext:value-type="float">
            <text:p>0.2043</text:p>
          </table:table-cell>
          <table:table-cell table:style-name="ce23" office:value-type="float" office:value="0.02363706" calcext:value-type="float">
            <text:p>0.0236</text:p>
          </table:table-cell>
          <table:table-cell table:style-name="ce23" office:value-type="float" office:value="0.03172017" calcext:value-type="float">
            <text:p>0.0317</text:p>
          </table:table-cell>
          <table:table-cell table:style-name="ce23" office:value-type="float" office:value="0.02380398" calcext:value-type="float">
            <text:p>0.0238</text:p>
          </table:table-cell>
          <table:table-cell table:style-name="ce25" office:value-type="float" office:value="20.6696080656724" calcext:value-type="float">
            <text:p>20.67</text:p>
          </table:table-cell>
          <table:table-cell table:style-name="ce25" office:value-type="float" office:value="0.106454634830091" calcext:value-type="float">
            <text:p>0.11</text:p>
          </table:table-cell>
          <table:table-cell table:style-name="ce28" office:value-type="float" office:value="4.4137701940917" calcext:value-type="float">
            <text:p>4.4</text:p>
          </table:table-cell>
          <table:table-cell table:style-name="ce28" office:value-type="float" office:value="0.147554085768835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2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8jan12/data/ton599_1.u.fits" xlink:type="simple">ton599_1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7H30M33S" calcext:value-type="time">
            <text:p>07:30:33</text:p>
          </table:table-cell>
          <table:table-cell table:style-name="ce17" office:value-type="float" office:value="2458130.81288194" calcext:value-type="float">
            <text:p>2458130.8128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1900967" calcext:value-type="float">
            <text:p>-0.0019</text:p>
          </table:table-cell>
          <table:table-cell table:style-name="ce23" office:value-type="float" office:value="0.01715932" calcext:value-type="float">
            <text:p>0.0172</text:p>
          </table:table-cell>
          <table:table-cell table:style-name="ce23" office:value-type="float" office:value="0.04745771" calcext:value-type="float">
            <text:p>0.0475</text:p>
          </table:table-cell>
          <table:table-cell table:style-name="ce23" office:value-type="float" office:value="0.01875061" calcext:value-type="float">
            <text:p>0.0188</text:p>
          </table:table-cell>
          <table:table-cell table:style-name="ce25" office:value-type="float" office:value="4.74889792735418" calcext:value-type="float">
            <text:p>4.75</text:p>
          </table:table-cell>
          <table:table-cell table:style-name="ce25" office:value-type="float" office:value="0.0838552771591747" calcext:value-type="float">
            <text:p>0.08</text:p>
          </table:table-cell>
          <table:table-cell table:style-name="ce28" office:value-type="float" office:value="46.146907320354" calcext:value-type="float">
            <text:p>46.1</text:p>
          </table:table-cell>
          <table:table-cell table:style-name="ce28" office:value-type="float" office:value="0.505824797833161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2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8jan12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XS0552+398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7H56M13S" calcext:value-type="time">
            <text:p>07:56:13</text:p>
          </table:table-cell>
          <table:table-cell table:style-name="ce17" office:value-type="float" office:value="2458130.83070602" calcext:value-type="float">
            <text:p>2458130.8307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6212566" calcext:value-type="float">
            <text:p>0.0062</text:p>
          </table:table-cell>
          <table:table-cell table:style-name="ce23" office:value-type="float" office:value="0.05576175" calcext:value-type="float">
            <text:p>0.0558</text:p>
          </table:table-cell>
          <table:table-cell table:style-name="ce23" office:value-type="float" office:value="-0.02256105" calcext:value-type="float">
            <text:p>-0.0226</text:p>
          </table:table-cell>
          <table:table-cell table:style-name="ce23" office:value-type="float" office:value="0.05444465" calcext:value-type="float">
            <text:p>0.0544</text:p>
          </table:table-cell>
          <table:table-cell table:style-name="ce25" office:value-type="float" office:value="2.32706731339335" calcext:value-type="float">
            <text:p>2.33</text:p>
          </table:table-cell>
          <table:table-cell table:style-name="ce25" office:value-type="float" office:value="0.249374127088698" calcext:value-type="float">
            <text:p>0.25</text:p>
          </table:table-cell>
          <table:table-cell table:style-name="ce28" office:value-type="float" office:value="142.697896146306" calcext:value-type="float">
            <text:p>142.7</text:p>
          </table:table-cell>
          <table:table-cell table:style-name="ce28" office:value-type="float" office:value="3.05313148250813" calcext:value-type="float">
            <text:p>3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2/data/txs0552.q.fits" xlink:type="simple">txs0552.q.fits</text:a></text:p>
          </table:table-cell>
          <table:table-cell table:style-name="ce6" office:value-type="string" calcext:value-type="string">
            <text:p><text:a xlink:href="http://james.as.arizona.edu/~psmith/Fermi/DATA/Date/18jan12/data/txs0552.u.fits" xlink:type="simple">txs055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8H28M32S" calcext:value-type="time">
            <text:p>08:28:32</text:p>
          </table:table-cell>
          <table:table-cell table:style-name="ce17" office:value-type="float" office:value="2458130.85314815" calcext:value-type="float">
            <text:p>2458130.8531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570368" calcext:value-type="float">
            <text:p>0.0357</text:p>
          </table:table-cell>
          <table:table-cell table:style-name="ce23" office:value-type="float" office:value="0.01556506" calcext:value-type="float">
            <text:p>0.0156</text:p>
          </table:table-cell>
          <table:table-cell table:style-name="ce23" office:value-type="float" office:value="-0.08686588" calcext:value-type="float">
            <text:p>-0.0869</text:p>
          </table:table-cell>
          <table:table-cell table:style-name="ce23" office:value-type="float" office:value="0.01715899" calcext:value-type="float">
            <text:p>0.0172</text:p>
          </table:table-cell>
          <table:table-cell table:style-name="ce25" office:value-type="float" office:value="9.39143143615104" calcext:value-type="float">
            <text:p>9.39</text:p>
          </table:table-cell>
          <table:table-cell table:style-name="ce25" office:value-type="float" office:value="0.0767373361304782" calcext:value-type="float">
            <text:p>0.08</text:p>
          </table:table-cell>
          <table:table-cell table:style-name="ce28" office:value-type="float" office:value="146.171839949196" calcext:value-type="float">
            <text:p>146.2</text:p>
          </table:table-cell>
          <table:table-cell table:style-name="ce28" office:value-type="float" office:value="0.234091891628681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2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an12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9H01M17S" calcext:value-type="time">
            <text:p>09:01:17</text:p>
          </table:table-cell>
          <table:table-cell table:style-name="ce17" office:value-type="float" office:value="2458130.8758912" calcext:value-type="float">
            <text:p>2458130.8758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189065" calcext:value-type="float">
            <text:p>0.0219</text:p>
          </table:table-cell>
          <table:table-cell table:style-name="ce23" office:value-type="float" office:value="0.03965172" calcext:value-type="float">
            <text:p>0.0397</text:p>
          </table:table-cell>
          <table:table-cell table:style-name="ce23" office:value-type="float" office:value="-0.2082211" calcext:value-type="float">
            <text:p>-0.2082</text:p>
          </table:table-cell>
          <table:table-cell table:style-name="ce23" office:value-type="float" office:value="0.04070303" calcext:value-type="float">
            <text:p>0.0407</text:p>
          </table:table-cell>
          <table:table-cell table:style-name="ce25" office:value-type="float" office:value="20.9360929019024" calcext:value-type="float">
            <text:p>20.94</text:p>
          </table:table-cell>
          <table:table-cell table:style-name="ce25" office:value-type="float" office:value="0.182029483940427" calcext:value-type="float">
            <text:p>0.18</text:p>
          </table:table-cell>
          <table:table-cell table:style-name="ce28" office:value-type="float" office:value="138.000779810828" calcext:value-type="float">
            <text:p>138.0</text:p>
          </table:table-cell>
          <table:table-cell table:style-name="ce28" office:value-type="float" office:value="0.249089106041408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2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8jan12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9H26M55S" calcext:value-type="time">
            <text:p>09:26:55</text:p>
          </table:table-cell>
          <table:table-cell table:style-name="ce17" office:value-type="float" office:value="2458130.89369213" calcext:value-type="float">
            <text:p>2458130.8936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4291586" calcext:value-type="float">
            <text:p>0.0043</text:p>
          </table:table-cell>
          <table:table-cell table:style-name="ce23" office:value-type="float" office:value="0.008553153" calcext:value-type="float">
            <text:p>0.0086</text:p>
          </table:table-cell>
          <table:table-cell table:style-name="ce23" office:value-type="float" office:value="0.000567433" calcext:value-type="float">
            <text:p>0.0006</text:p>
          </table:table-cell>
          <table:table-cell table:style-name="ce23" office:value-type="float" office:value="0.008697883" calcext:value-type="float">
            <text:p>0.0087</text:p>
          </table:table-cell>
          <table:table-cell table:style-name="ce25" office:value-type="float" office:value="0.431171560789303" calcext:value-type="float">
            <text:p>0.43</text:p>
          </table:table-cell>
          <table:table-cell table:style-name="ce25" office:value-type="float" office:value="0.0388981152966796" calcext:value-type="float">
            <text:p>0.04</text:p>
          </table:table-cell>
          <table:table-cell table:style-name="ce28" office:value-type="float" office:value="3.76597630034147" calcext:value-type="float">
            <text:p>3.8</text:p>
          </table:table-cell>
          <table:table-cell table:style-name="ce28" office:value-type="float" office:value="2.57437599643863" calcext:value-type="float">
            <text:p>2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2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an12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9H46M18S" calcext:value-type="time">
            <text:p>09:46:18</text:p>
          </table:table-cell>
          <table:table-cell table:style-name="ce17" office:value-type="float" office:value="2458130.90715278" calcext:value-type="float">
            <text:p>2458130.9071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861394" calcext:value-type="float">
            <text:p>-0.0286</text:p>
          </table:table-cell>
          <table:table-cell table:style-name="ce23" office:value-type="float" office:value="0.02051582" calcext:value-type="float">
            <text:p>0.0205</text:p>
          </table:table-cell>
          <table:table-cell table:style-name="ce23" office:value-type="float" office:value="0.07875631" calcext:value-type="float">
            <text:p>0.0788</text:p>
          </table:table-cell>
          <table:table-cell table:style-name="ce23" office:value-type="float" office:value="0.02134787" calcext:value-type="float">
            <text:p>0.0213</text:p>
          </table:table-cell>
          <table:table-cell table:style-name="ce25" office:value-type="float" office:value="8.37880519099799" calcext:value-type="float">
            <text:p>8.38</text:p>
          </table:table-cell>
          <table:table-cell table:style-name="ce25" office:value-type="float" office:value="0.0954705769896569" calcext:value-type="float">
            <text:p>0.10</text:p>
          </table:table-cell>
          <table:table-cell table:style-name="ce28" office:value-type="float" office:value="54.9836112154502" calcext:value-type="float">
            <text:p>55.0</text:p>
          </table:table-cell>
          <table:table-cell table:style-name="ce28" office:value-type="float" office:value="0.32642617650975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2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8jan12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10H07M29S" calcext:value-type="time">
            <text:p>10:07:29</text:p>
          </table:table-cell>
          <table:table-cell table:style-name="ce17" office:value-type="float" office:value="2458130.92186343" calcext:value-type="float">
            <text:p>2458130.9218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721647" calcext:value-type="float">
            <text:p>0.0572</text:p>
          </table:table-cell>
          <table:table-cell table:style-name="ce23" office:value-type="float" office:value="0.02104282" calcext:value-type="float">
            <text:p>0.0210</text:p>
          </table:table-cell>
          <table:table-cell table:style-name="ce23" office:value-type="float" office:value="-0.00006757048" calcext:value-type="float">
            <text:p>-0.0001</text:p>
          </table:table-cell>
          <table:table-cell table:style-name="ce23" office:value-type="float" office:value="0.01922629" calcext:value-type="float">
            <text:p>0.0192</text:p>
          </table:table-cell>
          <table:table-cell table:style-name="ce25" office:value-type="float" office:value="5.72094240874751" calcext:value-type="float">
            <text:p>5.72</text:p>
          </table:table-cell>
          <table:table-cell table:style-name="ce25" office:value-type="float" office:value="0.0941063519165842" calcext:value-type="float">
            <text:p>0.09</text:p>
          </table:table-cell>
          <table:table-cell table:style-name="ce28" office:value-type="float" office:value="179.966167944965" calcext:value-type="float">
            <text:p>180.0</text:p>
          </table:table-cell>
          <table:table-cell table:style-name="ce28" office:value-type="float" office:value="0.471218357632443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2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8jan12/data/pks1222.u.fits" xlink:type="simple">pks122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10H29M36S" calcext:value-type="time">
            <text:p>10:29:36</text:p>
          </table:table-cell>
          <table:table-cell table:style-name="ce17" office:value-type="float" office:value="2458130.93722222" calcext:value-type="float">
            <text:p>2458130.9372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831701" calcext:value-type="float">
            <text:p>-0.1832</text:p>
          </table:table-cell>
          <table:table-cell table:style-name="ce23" office:value-type="float" office:value="0.02614746" calcext:value-type="float">
            <text:p>0.0261</text:p>
          </table:table-cell>
          <table:table-cell table:style-name="ce23" office:value-type="float" office:value="-0.1197928" calcext:value-type="float">
            <text:p>-0.1198</text:p>
          </table:table-cell>
          <table:table-cell table:style-name="ce23" office:value-type="float" office:value="0.02724764" calcext:value-type="float">
            <text:p>0.0272</text:p>
          </table:table-cell>
          <table:table-cell table:style-name="ce25" office:value-type="float" office:value="21.8861085959789" calcext:value-type="float">
            <text:p>21.89</text:p>
          </table:table-cell>
          <table:table-cell table:style-name="ce25" office:value-type="float" office:value="0.121855150532885" calcext:value-type="float">
            <text:p>0.12</text:p>
          </table:table-cell>
          <table:table-cell table:style-name="ce28" office:value-type="float" office:value="106.592294261298" calcext:value-type="float">
            <text:p>106.6</text:p>
          </table:table-cell>
          <table:table-cell table:style-name="ce28" office:value-type="float" office:value="0.159512053043629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2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an12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10H49M51S" calcext:value-type="time">
            <text:p>10:49:51</text:p>
          </table:table-cell>
          <table:table-cell table:style-name="ce17" office:value-type="float" office:value="2458130.95128472" calcext:value-type="float">
            <text:p>2458130.9512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410272" calcext:value-type="float">
            <text:p>-0.0004</text:p>
          </table:table-cell>
          <table:table-cell table:style-name="ce23" office:value-type="float" office:value="0.007912113" calcext:value-type="float">
            <text:p>0.0079</text:p>
          </table:table-cell>
          <table:table-cell table:style-name="ce23" office:value-type="float" office:value="0.00147227" calcext:value-type="float">
            <text:p>0.0015</text:p>
          </table:table-cell>
          <table:table-cell table:style-name="ce23" office:value-type="float" office:value="0.007609398" calcext:value-type="float">
            <text:p>0.0076</text:p>
          </table:table-cell>
          <table:table-cell table:style-name="ce25" office:value-type="float" office:value="0.148843656734926" calcext:value-type="float">
            <text:p>0.15</text:p>
          </table:table-cell>
          <table:table-cell table:style-name="ce25" office:value-type="float" office:value="0.0353840450273196" calcext:value-type="float">
            <text:p>0.04</text:p>
          </table:table-cell>
          <table:table-cell table:style-name="ce28" office:value-type="float" office:value="52.7856803884661" calcext:value-type="float">
            <text:p>52.8</text:p>
          </table:table-cell>
          <table:table-cell table:style-name="ce28" office:value-type="float" office:value="6.63292046679836" calcext:value-type="float">
            <text:p>6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2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8jan12/data/3c273.u.fits" xlink:type="simple">3c273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11H09M10S" calcext:value-type="time">
            <text:p>11:09:10</text:p>
          </table:table-cell>
          <table:table-cell table:style-name="ce17" office:value-type="float" office:value="2458130.96469907" calcext:value-type="float">
            <text:p>2458130.9647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359985" calcext:value-type="float">
            <text:p>0.0236</text:p>
          </table:table-cell>
          <table:table-cell table:style-name="ce23" office:value-type="float" office:value="0.02009524" calcext:value-type="float">
            <text:p>0.0201</text:p>
          </table:table-cell>
          <table:table-cell table:style-name="ce23" office:value-type="float" office:value="0.03728467" calcext:value-type="float">
            <text:p>0.0373</text:p>
          </table:table-cell>
          <table:table-cell table:style-name="ce23" office:value-type="float" office:value="0.02022059" calcext:value-type="float">
            <text:p>0.0202</text:p>
          </table:table-cell>
          <table:table-cell table:style-name="ce25" office:value-type="float" office:value="4.41167411982924" calcext:value-type="float">
            <text:p>4.41</text:p>
          </table:table-cell>
          <table:table-cell table:style-name="ce25" office:value-type="float" office:value="0.0904292275703049" calcext:value-type="float">
            <text:p>0.09</text:p>
          </table:table-cell>
          <table:table-cell table:style-name="ce28" office:value-type="float" office:value="28.8338332223812" calcext:value-type="float">
            <text:p>28.8</text:p>
          </table:table-cell>
          <table:table-cell table:style-name="ce28" office:value-type="float" office:value="0.58713689357491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2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8jan12/data/3c279.u.fits" xlink:type="simple">3c279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11H33M26S" calcext:value-type="time">
            <text:p>11:33:26</text:p>
          </table:table-cell>
          <table:table-cell table:style-name="ce17" office:value-type="float" office:value="2458130.98155093" calcext:value-type="float">
            <text:p>2458130.9815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3634955" calcext:value-type="float">
            <text:p>-0.3635</text:p>
          </table:table-cell>
          <table:table-cell table:style-name="ce23" office:value-type="float" office:value="0.03097099" calcext:value-type="float">
            <text:p>0.0310</text:p>
          </table:table-cell>
          <table:table-cell table:style-name="ce23" office:value-type="float" office:value="0.03492758" calcext:value-type="float">
            <text:p>0.0349</text:p>
          </table:table-cell>
          <table:table-cell table:style-name="ce23" office:value-type="float" office:value="0.03203217" calcext:value-type="float">
            <text:p>0.0320</text:p>
          </table:table-cell>
          <table:table-cell table:style-name="ce25" office:value-type="float" office:value="36.5166988740523" calcext:value-type="float">
            <text:p>36.52</text:p>
          </table:table-cell>
          <table:table-cell table:style-name="ce25" office:value-type="float" office:value="0.143252219173659" calcext:value-type="float">
            <text:p>0.14</text:p>
          </table:table-cell>
          <table:table-cell table:style-name="ce28" office:value-type="float" office:value="87.255704900774" calcext:value-type="float">
            <text:p>87.3</text:p>
          </table:table-cell>
          <table:table-cell table:style-name="ce28" office:value-type="float" office:value="0.112390924248294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2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8jan12/data/pks1502.u.fits" xlink:type="simple">pks150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12H38M25S" calcext:value-type="time">
            <text:p>12:38:25</text:p>
          </table:table-cell>
          <table:table-cell table:style-name="ce17" office:value-type="float" office:value="2458131.02667824" calcext:value-type="float">
            <text:p>2458131.0266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82414" calcext:value-type="float">
            <text:p>0.0382</text:p>
          </table:table-cell>
          <table:table-cell table:style-name="ce23" office:value-type="float" office:value="0.02776073" calcext:value-type="float">
            <text:p>0.0278</text:p>
          </table:table-cell>
          <table:table-cell table:style-name="ce23" office:value-type="float" office:value="-0.02161001" calcext:value-type="float">
            <text:p>-0.0216</text:p>
          </table:table-cell>
          <table:table-cell table:style-name="ce23" office:value-type="float" office:value="0.02642002" calcext:value-type="float">
            <text:p>0.0264</text:p>
          </table:table-cell>
          <table:table-cell table:style-name="ce25" office:value-type="float" office:value="4.39081931913034" calcext:value-type="float">
            <text:p>4.39</text:p>
          </table:table-cell>
          <table:table-cell table:style-name="ce25" office:value-type="float" office:value="0.124149758770035" calcext:value-type="float">
            <text:p>0.12</text:p>
          </table:table-cell>
          <table:table-cell table:style-name="ce28" office:value-type="float" office:value="165.264720866533" calcext:value-type="float">
            <text:p>165.3</text:p>
          </table:table-cell>
          <table:table-cell table:style-name="ce28" office:value-type="float" office:value="0.809766271808974" calcext:value-type="float">
            <text:p>0.8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2/data/pks1510.q.fits" xlink:type="simple">pks1510.q.fits</text:a></text:p>
          </table:table-cell>
          <table:table-cell table:style-name="ce6" office:value-type="string" calcext:value-type="string">
            <text:p><text:a xlink:href="http://james.as.arizona.edu/~psmith/Fermi/DATA/Date/18jan12/data/pks1510.u.fits" xlink:type="simple">pks1510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12H59M40S" calcext:value-type="time">
            <text:p>12:59:40</text:p>
          </table:table-cell>
          <table:table-cell table:style-name="ce17" office:value-type="float" office:value="2458131.04143519" calcext:value-type="float">
            <text:p>2458131.0414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744709" calcext:value-type="float">
            <text:p>0.1745</text:p>
          </table:table-cell>
          <table:table-cell table:style-name="ce23" office:value-type="float" office:value="0.03060465" calcext:value-type="float">
            <text:p>0.0306</text:p>
          </table:table-cell>
          <table:table-cell table:style-name="ce23" office:value-type="float" office:value="0.02119582" calcext:value-type="float">
            <text:p>0.0212</text:p>
          </table:table-cell>
          <table:table-cell table:style-name="ce23" office:value-type="float" office:value="0.03046235" calcext:value-type="float">
            <text:p>0.0305</text:p>
          </table:table-cell>
          <table:table-cell table:style-name="ce25" office:value-type="float" office:value="17.5748380200325" calcext:value-type="float">
            <text:p>17.57</text:p>
          </table:table-cell>
          <table:table-cell table:style-name="ce25" office:value-type="float" office:value="0.136868155655178" calcext:value-type="float">
            <text:p>0.14</text:p>
          </table:table-cell>
          <table:table-cell table:style-name="ce28" office:value-type="float" office:value="3.46335355388096" calcext:value-type="float">
            <text:p>3.5</text:p>
          </table:table-cell>
          <table:table-cell table:style-name="ce28" office:value-type="float" office:value="0.223111831951225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2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8jan12/data/ton599_2.u.fits" xlink:type="simple">ton599_2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13H19M08S" calcext:value-type="time">
            <text:p>13:19:08</text:p>
          </table:table-cell>
          <table:table-cell table:style-name="ce17" office:value-type="float" office:value="2458131.0549537" calcext:value-type="float">
            <text:p>2458131.0549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735564" calcext:value-type="float">
            <text:p>-0.0074</text:p>
          </table:table-cell>
          <table:table-cell table:style-name="ce23" office:value-type="float" office:value="0.01952909" calcext:value-type="float">
            <text:p>0.0195</text:p>
          </table:table-cell>
          <table:table-cell table:style-name="ce23" office:value-type="float" office:value="-0.01763503" calcext:value-type="float">
            <text:p>-0.0176</text:p>
          </table:table-cell>
          <table:table-cell table:style-name="ce23" office:value-type="float" office:value="0.01960855" calcext:value-type="float">
            <text:p>0.0196</text:p>
          </table:table-cell>
          <table:table-cell table:style-name="ce25" office:value-type="float" office:value="1.90875311519881" calcext:value-type="float">
            <text:p>1.91</text:p>
          </table:table-cell>
          <table:table-cell table:style-name="ce25" office:value-type="float" office:value="0.087692101480407" calcext:value-type="float">
            <text:p>0.09</text:p>
          </table:table-cell>
          <table:table-cell table:style-name="ce28" office:value-type="float" office:value="123.679396010346" calcext:value-type="float">
            <text:p>123.7</text:p>
          </table:table-cell>
          <table:table-cell table:style-name="ce28" office:value-type="float" office:value="1.31485951167949" calcext:value-type="float">
            <text:p>1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2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an12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G1553+113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13H33M59S" calcext:value-type="time">
            <text:p>13:33:59</text:p>
          </table:table-cell>
          <table:table-cell table:style-name="ce17" office:value-type="float" office:value="2458131.0652662" calcext:value-type="float">
            <text:p>2458131.0652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759931" calcext:value-type="float">
            <text:p>0.0876</text:p>
          </table:table-cell>
          <table:table-cell table:style-name="ce23" office:value-type="float" office:value="0.02240187" calcext:value-type="float">
            <text:p>0.0224</text:p>
          </table:table-cell>
          <table:table-cell table:style-name="ce23" office:value-type="float" office:value="0.02353975" calcext:value-type="float">
            <text:p>0.0235</text:p>
          </table:table-cell>
          <table:table-cell table:style-name="ce23" office:value-type="float" office:value="0.0225572" calcext:value-type="float">
            <text:p>0.0226</text:p>
          </table:table-cell>
          <table:table-cell table:style-name="ce25" office:value-type="float" office:value="9.07014238231736" calcext:value-type="float">
            <text:p>9.07</text:p>
          </table:table-cell>
          <table:table-cell table:style-name="ce25" office:value-type="float" office:value="0.100878865164117" calcext:value-type="float">
            <text:p>0.10</text:p>
          </table:table-cell>
          <table:table-cell table:style-name="ce28" office:value-type="float" office:value="7.52061816572857" calcext:value-type="float">
            <text:p>7.5</text:p>
          </table:table-cell>
          <table:table-cell table:style-name="ce28" office:value-type="float" office:value="0.318628071279955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2/data/pg1553.q.fits" xlink:type="simple">pg1553.q.fits</text:a></text:p>
          </table:table-cell>
          <table:table-cell table:style-name="ce6" office:value-type="string" calcext:value-type="string">
            <text:p><text:a xlink:href="http://james.as.arizona.edu/~psmith/Fermi/DATA/Date/18jan12/data/pg1553.u.fits" xlink:type="simple">pg1553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5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4" table:number-columns-repeated="2"/>
          <table:table-cell table:style-name="ce28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1H34M56S" calcext:value-type="time">
            <text:p>01:34:56</text:p>
          </table:table-cell>
          <table:table-cell table:style-name="ce18" office:value-type="float" office:value="2458130.56592593" calcext:value-type="float">
            <text:p>2458130.5659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782463" calcext:value-type="float">
            <text:p>-0.0178</text:p>
          </table:table-cell>
          <table:table-cell table:style-name="ce23" office:value-type="float" office:value="0.003583264" calcext:value-type="float">
            <text:p>0.0036</text:p>
          </table:table-cell>
          <table:table-cell table:style-name="ce23" office:value-type="float" office:value="0.05198056" calcext:value-type="float">
            <text:p>0.0520</text:p>
          </table:table-cell>
          <table:table-cell table:style-name="ce23" office:value-type="float" office:value="0.004581307" calcext:value-type="float">
            <text:p>0.0046</text:p>
          </table:table-cell>
          <table:table-cell table:style-name="ce25" office:value-type="float" office:value="5.49514578736606" calcext:value-type="float">
            <text:p>5.50</text:p>
          </table:table-cell>
          <table:table-cell table:style-name="ce25" office:value-type="float" office:value="0.0204882277555913" calcext:value-type="float">
            <text:p>0.02</text:p>
          </table:table-cell>
          <table:table-cell table:style-name="ce28" office:value-type="float" office:value="54.4636654024805" calcext:value-type="float">
            <text:p>54.5</text:p>
          </table:table-cell>
          <table:table-cell table:style-name="ce28" office:value-type="float" office:value="0.10681872846375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8jan12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1H41M40S" calcext:value-type="time">
            <text:p>01:41:40</text:p>
          </table:table-cell>
          <table:table-cell table:style-name="ce18" office:value-type="float" office:value="2458130.57060185" calcext:value-type="float">
            <text:p>2458130.5706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3678" calcext:value-type="float">
            <text:p>-0.0537</text:p>
          </table:table-cell>
          <table:table-cell table:style-name="ce23" office:value-type="float" office:value="0.007457357" calcext:value-type="float">
            <text:p>0.0075</text:p>
          </table:table-cell>
          <table:table-cell table:style-name="ce23" office:value-type="float" office:value="-0.06945285" calcext:value-type="float">
            <text:p>-0.0695</text:p>
          </table:table-cell>
          <table:table-cell table:style-name="ce23" office:value-type="float" office:value="0.007201448" calcext:value-type="float">
            <text:p>0.0072</text:p>
          </table:table-cell>
          <table:table-cell table:style-name="ce25" office:value-type="float" office:value="8.77776658201873" calcext:value-type="float">
            <text:p>8.78</text:p>
          </table:table-cell>
          <table:table-cell table:style-name="ce25" office:value-type="float" office:value="0.0333503143689678" calcext:value-type="float">
            <text:p>0.03</text:p>
          </table:table-cell>
          <table:table-cell table:style-name="ce28" office:value-type="float" office:value="116.150326036986" calcext:value-type="float">
            <text:p>116.2</text:p>
          </table:table-cell>
          <table:table-cell table:style-name="ce28" office:value-type="float" office:value="0.10885227306754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8jan12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1H54M48S" calcext:value-type="time">
            <text:p>01:54:48</text:p>
          </table:table-cell>
          <table:table-cell table:style-name="ce18" office:value-type="float" office:value="2458130.57972222" calcext:value-type="float">
            <text:p>2458130.5797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2569991" calcext:value-type="float">
            <text:p>-0.0003</text:p>
          </table:table-cell>
          <table:table-cell table:style-name="ce23" office:value-type="float" office:value="0.002067388" calcext:value-type="float">
            <text:p>0.0021</text:p>
          </table:table-cell>
          <table:table-cell table:style-name="ce23" office:value-type="float" office:value="-0.0004359562" calcext:value-type="float">
            <text:p>-0.0004</text:p>
          </table:table-cell>
          <table:table-cell table:style-name="ce23" office:value-type="float" office:value="0.002020783" calcext:value-type="float">
            <text:p>0.0020</text:p>
          </table:table-cell>
          <table:table-cell table:style-name="ce25" office:value-type="float" office:value="0.0497744688225429" calcext:value-type="float">
            <text:p>0.05</text:p>
          </table:table-cell>
          <table:table-cell table:style-name="ce25" office:value-type="float" office:value="0.00924564020773467" calcext:value-type="float">
            <text:p>0.01</text:p>
          </table:table-cell>
          <table:table-cell table:style-name="ce28" office:value-type="float" office:value="119.740182782551" calcext:value-type="float">
            <text:p>119.7</text:p>
          </table:table-cell>
          <table:table-cell table:style-name="ce28" office:value-type="float" office:value="5.23421364830315" calcext:value-type="float">
            <text:p>5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an12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5H59M26S" calcext:value-type="time">
            <text:p>05:59:26</text:p>
          </table:table-cell>
          <table:table-cell table:style-name="ce18" office:value-type="float" office:value="2458130.74960648" calcext:value-type="float">
            <text:p>2458130.7496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382228" calcext:value-type="float">
            <text:p>-0.0638</text:p>
          </table:table-cell>
          <table:table-cell table:style-name="ce23" office:value-type="float" office:value="0.002830062" calcext:value-type="float">
            <text:p>0.0028</text:p>
          </table:table-cell>
          <table:table-cell table:style-name="ce23" office:value-type="float" office:value="-0.01969681" calcext:value-type="float">
            <text:p>-0.0197</text:p>
          </table:table-cell>
          <table:table-cell table:style-name="ce23" office:value-type="float" office:value="0.002605067" calcext:value-type="float">
            <text:p>0.0026</text:p>
          </table:table-cell>
          <table:table-cell table:style-name="ce25" office:value-type="float" office:value="6.67924619868206" calcext:value-type="float">
            <text:p>6.68</text:p>
          </table:table-cell>
          <table:table-cell table:style-name="ce25" office:value-type="float" office:value="0.012656422025078" calcext:value-type="float">
            <text:p>0.01</text:p>
          </table:table-cell>
          <table:table-cell table:style-name="ce28" office:value-type="float" office:value="98.5756270365765" calcext:value-type="float">
            <text:p>98.6</text:p>
          </table:table-cell>
          <table:table-cell table:style-name="ce2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bd+59_389.q.fits" xlink:type="simple">bd+59_389.q.fits</text:a></text:p>
          </table:table-cell>
          <table:table-cell table:style-name="ce4" office:value-type="string" calcext:value-type="string">
            <text:p><text:a xlink:href="http://james.as.arizona.edu/~psmith/Fermi/DATA/Date/18jan12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23" table:default-cell-style-name="ce124"/>
        <table:table-column table:style-name="co2" table:default-cell-style-name="ce127"/>
        <table:table-column table:style-name="co2" table:default-cell-style-name="ce130"/>
        <table:table-column table:style-name="co24" table:default-cell-style-name="ce124"/>
        <table:table-column table:style-name="co4" table:default-cell-style-name="ce127"/>
        <table:table-column table:style-name="co10" table:default-cell-style-name="ce127"/>
        <table:table-column table:style-name="co4" table:default-cell-style-name="ce127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28" table:default-cell-style-name="ce127"/>
        <table:table-column table:style-name="co2" table:default-cell-style-name="ce127"/>
        <table:table-column table:style-name="co6" table:default-cell-style-name="ce127"/>
        <table:table-column table:style-name="co28" table:default-cell-style-name="ce127"/>
        <table:table-column table:style-name="co4" table:default-cell-style-name="ce127"/>
        <table:table-column table:style-name="co29" table:default-cell-style-name="ce127"/>
        <table:table-column table:style-name="co30" table:default-cell-style-name="ce127"/>
        <table:table-column table:style-name="co31" table:default-cell-style-name="ce127"/>
        <table:table-column table:style-name="co32" table:default-cell-style-name="ce127"/>
        <table:table-column table:style-name="co37" table:default-cell-style-name="ce127"/>
        <table:table-column table:style-name="co41" table:default-cell-style-name="ce127"/>
        <table:table-column table:style-name="co42" table:default-cell-style-name="ce127"/>
        <table:table-column table:style-name="co43" table:default-cell-style-name="ce127"/>
        <table:table-column table:style-name="co44" table:default-cell-style-name="ce124"/>
        <table:table-column table:style-name="co45" table:default-cell-style-name="ce127"/>
        <table:table-column table:style-name="co23" table:default-cell-style-name="ce124"/>
        <table:table-column table:style-name="co8" table:number-columns-repeated="2" table:default-cell-style-name="ce124"/>
        <table:table-column table:style-name="co46" table:default-cell-style-name="ce124"/>
        <table:table-column table:style-name="co13" table:number-columns-repeated="995" table:default-cell-style-name="ce124"/>
        <table:table-row table:style-name="ro2">
          <table:table-cell table:style-name="ce123" office:value-type="string" calcext:value-type="string">
            <text:p>Object</text:p>
          </table:table-cell>
          <table:table-cell table:style-name="ce126" office:value-type="string" calcext:value-type="string">
            <text:p>UT Date</text:p>
          </table:table-cell>
          <table:table-cell table:style-name="ce129" office:value-type="string" calcext:value-type="string">
            <text:p>UT</text:p>
          </table:table-cell>
          <table:table-cell table:style-name="ce123" office:value-type="string" calcext:value-type="string">
            <text:p>Duration (s)</text:p>
          </table:table-cell>
          <table:table-cell table:style-name="ce132" office:value-type="string" calcext:value-type="string">
            <text:p>Half Duration</text:p>
          </table:table-cell>
          <table:table-cell table:style-name="ce134" office:value-type="string" calcext:value-type="string">
            <text:p>UT-Report</text:p>
          </table:table-cell>
          <table:table-cell table:style-name="ce132" office:value-type="string" calcext:value-type="string">
            <text:p>JD</text:p>
          </table:table-cell>
          <table:table-cell table:style-name="ce123" office:value-type="string" calcext:value-type="string">
            <text:p>Npix</text:p>
          </table:table-cell>
          <table:table-cell table:style-name="ce137" office:value-type="string" calcext:value-type="string">
            <text:p>Mean ADU (obj+sky)</text:p>
          </table:table-cell>
          <table:table-cell table:style-name="ce137" office:value-type="string" calcext:value-type="string">
            <text:p>Mean ADU (object)</text:p>
          </table:table-cell>
          <table:table-cell table:style-name="ce139" office:value-type="string" calcext:value-type="string">
            <text:p>Mean ADU (sky)</text:p>
          </table:table-cell>
          <table:table-cell table:style-name="ce132" office:value-type="string" calcext:value-type="string">
            <text:p>Photons</text:p>
          </table:table-cell>
          <table:table-cell table:style-name="ce132" office:value-type="string" calcext:value-type="string">
            <text:p>Error</text:p>
          </table:table-cell>
          <table:table-cell table:style-name="ce132" office:value-type="string" calcext:value-type="string">
            <text:p>Instrument Mag</text:p>
          </table:table-cell>
          <table:table-cell table:style-name="ce143" office:value-type="string" calcext:value-type="string">
            <text:p>Upper Bound</text:p>
          </table:table-cell>
          <table:table-cell table:style-name="ce132" office:value-type="string" calcext:value-type="string">
            <text:p>Lower Bound</text:p>
          </table:table-cell>
          <table:table-cell table:style-name="ce132" office:value-type="string" calcext:value-type="string">
            <text:p>Instrument Mag Error</text:p>
          </table:table-cell>
          <table:table-cell table:style-name="ce143" office:value-type="string" calcext:value-type="string">
            <text:p>V Differential</text:p>
          </table:table-cell>
          <table:table-cell table:style-name="ce143" office:value-type="string" calcext:value-type="string">
            <text:p>V Differential Error</text:p>
          </table:table-cell>
          <table:table-cell table:style-name="ce145" office:value-type="string" calcext:value-type="string">
            <text:p>Actual Mag</text:p>
          </table:table-cell>
          <table:table-cell table:style-name="ce145" office:value-type="string" calcext:value-type="string">
            <text:p>Actual Error</text:p>
          </table:table-cell>
          <table:table-cell table:style-name="ce132" office:value-type="string" calcext:value-type="string">
            <text:p>Star</text:p>
          </table:table-cell>
          <table:table-cell table:style-name="ce136" office:value-type="string" calcext:value-type="string">
            <text:p>Spectral Calibration Factor</text:p>
          </table:table-cell>
          <table:table-cell table:style-name="ce150" office:value-type="string" calcext:value-type="string">
            <text:p>raw F_lambda</text:p>
          </table:table-cell>
          <table:table-cell table:style-name="ce136" office:value-type="string" calcext:value-type="string">
            <text:p>raw F_nu</text:p>
          </table:table-cell>
          <table:table-cell table:style-name="ce123" office:value-type="string" calcext:value-type="string">
            <text:p>Object</text:p>
          </table:table-cell>
          <table:table-cell table:style-name="ce151" office:value-type="string" calcext:value-type="string">
            <text:p>mJy</text:p>
          </table:table-cell>
          <table:table-cell table:style-name="ce151" office:value-type="string" calcext:value-type="string">
            <text:p>mag</text:p>
          </table:table-cell>
          <table:table-cell table:style-name="ce151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38" table:number-columns-repeated="2"/>
          <table:table-cell table:style-name="ce140"/>
          <table:table-cell table:number-columns-repeated="8"/>
          <table:table-cell table:style-name="ce146" table:number-columns-repeated="2"/>
          <table:table-cell table:style-name="ce132"/>
          <table:table-cell table:style-name="ce136" office:value-type="string" calcext:value-type="string">
            <text:p>Multiply spectrum by:</text:p>
          </table:table-cell>
          <table:table-cell table:style-name="ce150" office:value-type="string" calcext:value-type="string">
            <text:p><text:s/>(5400-5600)</text:p>
          </table:table-cell>
          <table:table-cell table:style-name="ce136"/>
          <table:table-cell/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3c273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0H55M05S" calcext:value-type="time">
            <text:p>10:55:05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3]/2)" office:value-type="time" office:time-value="PT00H00M15S" calcext:value-type="time">
            <text:p>00:00:15</text:p>
          </table:table-cell>
          <table:table-cell table:style-name="ce133" table:formula="of:=[.C3]+[.E3]" office:value-type="time" office:time-value="PT10H55M20S" calcext:value-type="time">
            <text:p>10:55:20</text:p>
          </table:table-cell>
          <table:table-cell table:style-name="ce13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30.95509259" calcext:value-type="float">
            <text:p>2458130.95509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676.8315" calcext:value-type="float">
            <text:p>676.83</text:p>
          </table:table-cell>
          <table:table-cell table:style-name="ce125" office:value-type="float" office:value="544.3649" calcext:value-type="float">
            <text:p>544.36</text:p>
          </table:table-cell>
          <table:table-cell table:style-name="ce140" table:formula="of:=[.I3]-[.J3]" office:value-type="float" office:value="132.4666" calcext:value-type="float">
            <text:p>132.47</text:p>
          </table:table-cell>
          <table:table-cell table:style-name="ce141" table:formula="of:=1.1*[.H3]*[.J3]" office:value-type="float" office:value="599400.19139" calcext:value-type="float">
            <text:p>599400.19</text:p>
          </table:table-cell>
          <table:table-cell table:formula="of:=SQRT((1.1*[.H3]*[.I3])+(1.1*[.H3]*[.K3]))" office:value-type="float" office:value="943.990539099837" calcext:value-type="float">
            <text:p>943.99</text:p>
          </table:table-cell>
          <table:table-cell table:style-name="ce142" table:formula="of:=-2.5*(LOG([.L3]/[.D3];10))" office:value-type="float" office:value="-10.7514890564033" calcext:value-type="float">
            <text:p>-10.751</text:p>
          </table:table-cell>
          <table:table-cell table:style-name="ce142" table:formula="of:=-2.5*(LOG(([.L3]+[.M3])/[.D3];10))" office:value-type="float" office:value="-10.7531976285617" calcext:value-type="float">
            <text:p>-10.753</text:p>
          </table:table-cell>
          <table:table-cell table:style-name="ce142" table:formula="of:=-2.5*(LOG(([.L3]-[.M3])/[.D3];10))" office:value-type="float" office:value="-10.7497777913066" calcext:value-type="float">
            <text:p>-10.750</text:p>
          </table:table-cell>
          <table:table-cell table:style-name="ce142" table:formula="of:=ABS(([.O3]-[.P3])/2)" office:value-type="float" office:value="0.00170991862755798" calcext:value-type="float">
            <text:p>0.002</text:p>
          </table:table-cell>
          <table:table-cell table:style-name="ce144" table:formula="of:=[.N3]-[.N5]" office:value-type="float" office:value="1.24117395082005" calcext:value-type="float">
            <text:p>1.241</text:p>
          </table:table-cell>
          <table:table-cell table:style-name="ce144" table:formula="of:=SQRT(([.Q3]*[.Q3])+([.Q5]*[.Q5]))" office:value-type="float" office:value="0.00191379900662663" calcext:value-type="float">
            <text:p>0.002</text:p>
          </table:table-cell>
          <table:table-cell table:style-name="ce147" table:formula="of:=[.R3]+[$Vcomps.$B$19]" office:value-type="float" office:value="13.1111739508201" calcext:value-type="float">
            <text:p>13.11</text:p>
          </table:table-cell>
          <table:table-cell table:style-name="ce147" table:formula="of:=SQRT(([.S3]*[.S3])+[$Vcomps.$D$19])" office:value-type="float" office:value="0.0400457566620705" calcext:value-type="float">
            <text:p>0.04</text:p>
          </table:table-cell>
          <table:table-cell table:style-name="ce148" office:value-type="string" calcext:value-type="string">
            <text:p>C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3c273_1s.phot_v.imh</text:p>
          </table:table-cell>
          <table:table-cell table:style-name="ce151" table:number-columns-repeated="3"/>
          <table:table-cell table:style-name="ce152" table:number-columns-repeated="995"/>
        </table:table-row>
        <table:table-row table:style-name="ro2">
          <table:table-cell table:style-name="ce125" office:value-type="string" calcext:value-type="string">
            <text:p>3c273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1H00M35S" calcext:value-type="time">
            <text:p>11:00:35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4]/2)" office:value-type="time" office:time-value="PT00H00M15S" calcext:value-type="time">
            <text:p>00:00:15</text:p>
          </table:table-cell>
          <table:table-cell table:style-name="ce133" table:formula="of:=[.C4]+[.E4]" office:value-type="time" office:time-value="PT11H00M50S" calcext:value-type="time">
            <text:p>11:00:50</text:p>
          </table:table-cell>
          <table:table-cell table:style-name="ce13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30.95891204" calcext:value-type="float">
            <text:p>2458130.9589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676.7303" calcext:value-type="float">
            <text:p>676.73</text:p>
          </table:table-cell>
          <table:table-cell table:style-name="ce125" office:value-type="float" office:value="543.4127" calcext:value-type="float">
            <text:p>543.41</text:p>
          </table:table-cell>
          <table:table-cell table:style-name="ce140" table:formula="of:=[.I4]-[.J4]" office:value-type="float" office:value="133.3176" calcext:value-type="float">
            <text:p>133.32</text:p>
          </table:table-cell>
          <table:table-cell table:style-name="ce141" table:formula="of:=1.1*[.H4]*[.J4]" office:value-type="float" office:value="598351.72397" calcext:value-type="float">
            <text:p>598351.72</text:p>
          </table:table-cell>
          <table:table-cell table:formula="of:=SQRT((1.1*[.H4]*[.I4])+(1.1*[.H4]*[.K4]))" office:value-type="float" office:value="944.427732910253" calcext:value-type="float">
            <text:p>944.43</text:p>
          </table:table-cell>
          <table:table-cell table:style-name="ce142" table:formula="of:=-2.5*(LOG([.L4]/[.D4];10))" office:value-type="float" office:value="-10.7495882298405" calcext:value-type="float">
            <text:p>-10.750</text:p>
          </table:table-cell>
          <table:table-cell table:style-name="ce142" table:formula="of:=-2.5*(LOG(([.L4]+[.M4])/[.D4];10))" office:value-type="float" office:value="-10.75130058556" calcext:value-type="float">
            <text:p>-10.751</text:p>
          </table:table-cell>
          <table:table-cell table:style-name="ce142" table:formula="of:=-2.5*(LOG(([.L4]-[.M4])/[.D4];10))" office:value-type="float" office:value="-10.7478731692333" calcext:value-type="float">
            <text:p>-10.748</text:p>
          </table:table-cell>
          <table:table-cell table:style-name="ce142" table:formula="of:=ABS(([.O4]-[.P4])/2)" office:value-type="float" office:value="0.00171370816334981" calcext:value-type="float">
            <text:p>0.002</text:p>
          </table:table-cell>
          <table:table-cell table:style-name="ce144" table:formula="of:=[.N4]-[.N6]" office:value-type="float" office:value="1.2491151893553" calcext:value-type="float">
            <text:p>1.249</text:p>
          </table:table-cell>
          <table:table-cell table:style-name="ce144" table:formula="of:=SQRT(([.Q4]*[.Q4])+([.Q6]*[.Q6]))" office:value-type="float" office:value="0.00191597655786535" calcext:value-type="float">
            <text:p>0.002</text:p>
          </table:table-cell>
          <table:table-cell table:style-name="ce147" table:formula="of:=[.R4]+[$Vcomps.$B$19]" office:value-type="float" office:value="13.1191151893553" calcext:value-type="float">
            <text:p>13.12</text:p>
          </table:table-cell>
          <table:table-cell table:style-name="ce147" table:formula="of:=SQRT(([.S4]*[.S4])+[$Vcomps.$D$19])" office:value-type="float" office:value="0.0400458607869813" calcext:value-type="float">
            <text:p>0.04</text:p>
          </table:table-cell>
          <table:table-cell table:style-name="ce148" office:value-type="string" calcext:value-type="string">
            <text:p>C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3c273_2s.phot_v.imh</text:p>
          </table:table-cell>
          <table:table-cell table:style-name="ce151" table:number-columns-repeated="3"/>
          <table:table-cell table:style-name="ce152" table:number-columns-repeated="995"/>
        </table:table-row>
        <table:table-row table:style-name="ro2">
          <table:table-cell table:style-name="ce125" office:value-type="string" calcext:value-type="string">
            <text:p>3c273_starC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0H57M28S" calcext:value-type="time">
            <text:p>10:57:28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5]/2)" office:value-type="time" office:time-value="PT00H00M15S" calcext:value-type="time">
            <text:p>00:00:15</text:p>
          </table:table-cell>
          <table:table-cell table:style-name="ce133" table:formula="of:=[.C5]+[.E5]" office:value-type="time" office:time-value="PT10H57M43S" calcext:value-type="time">
            <text:p>10:57:43</text:p>
          </table:table-cell>
          <table:table-cell table:style-name="ce13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30.95674769" calcext:value-type="float">
            <text:p>2458130.95675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859.746" calcext:value-type="float">
            <text:p>1859.75</text:p>
          </table:table-cell>
          <table:table-cell table:style-name="ce125" office:value-type="float" office:value="1707.496" calcext:value-type="float">
            <text:p>1707.5</text:p>
          </table:table-cell>
          <table:table-cell table:style-name="ce140" table:formula="of:=[.I5]-[.J5]" office:value-type="float" office:value="152.25" calcext:value-type="float">
            <text:p>152.25</text:p>
          </table:table-cell>
          <table:table-cell table:style-name="ce141" table:formula="of:=1.1*[.H5]*[.J5]" office:value-type="float" office:value="1880123.8456" calcext:value-type="float">
            <text:p>1880123.85</text:p>
          </table:table-cell>
          <table:table-cell table:formula="of:=SQRT((1.1*[.H5]*[.I5])+(1.1*[.H5]*[.K5]))" office:value-type="float" office:value="1488.42493784537" calcext:value-type="float">
            <text:p>1488.42</text:p>
          </table:table-cell>
          <table:table-cell table:style-name="ce142" table:formula="of:=-2.5*(LOG([.L5]/[.D5];10))" office:value-type="float" office:value="-11.9926630072233" calcext:value-type="float">
            <text:p>-11.993</text:p>
          </table:table-cell>
          <table:table-cell table:style-name="ce142" table:formula="of:=-2.5*(LOG(([.L5]+[.M5])/[.D5];10))" office:value-type="float" office:value="-11.9935222046139" calcext:value-type="float">
            <text:p>-11.994</text:p>
          </table:table-cell>
          <table:table-cell table:style-name="ce142" table:formula="of:=-2.5*(LOG(([.L5]-[.M5])/[.D5];10))" office:value-type="float" office:value="-11.9918031293684" calcext:value-type="float">
            <text:p>-11.992</text:p>
          </table:table-cell>
          <table:table-cell table:style-name="ce142" table:formula="of:=ABS(([.O5]-[.P5])/2)" office:value-type="float" office:value="0.000859537622734052" calcext:value-type="float">
            <text:p>0.001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3c273_starC_1s.phot_v.imh</text:p>
          </table:table-cell>
          <table:table-cell table:style-name="ce151" table:number-columns-repeated="3"/>
          <table:table-cell table:style-name="ce152" table:number-columns-repeated="995"/>
        </table:table-row>
        <table:table-row table:style-name="ro2">
          <table:table-cell table:style-name="ce125" office:value-type="string" calcext:value-type="string">
            <text:p>3c273_starC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0H58M27S" calcext:value-type="time">
            <text:p>10:58:27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6]/2)" office:value-type="time" office:time-value="PT00H00M15S" calcext:value-type="time">
            <text:p>00:00:15</text:p>
          </table:table-cell>
          <table:table-cell table:style-name="ce135" table:formula="of:=AVERAGE([.F3];[.F4])" office:value-type="time" office:time-value="PT10H58M05S" calcext:value-type="time">
            <text:p>10:58:05</text:p>
          </table:table-cell>
          <table:table-cell table:style-name="ce13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30.95700231" calcext:value-type="float">
            <text:p>2458130.95700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869.384" calcext:value-type="float">
            <text:p>1869.38</text:p>
          </table:table-cell>
          <table:table-cell table:style-name="ce125" office:value-type="float" office:value="1717.022" calcext:value-type="float">
            <text:p>1717.02</text:p>
          </table:table-cell>
          <table:table-cell table:style-name="ce140" table:formula="of:=[.I6]-[.J6]" office:value-type="float" office:value="152.362" calcext:value-type="float">
            <text:p>152.36</text:p>
          </table:table-cell>
          <table:table-cell table:style-name="ce141" table:formula="of:=1.1*[.H6]*[.J6]" office:value-type="float" office:value="1890612.9242" calcext:value-type="float">
            <text:p>1890612.92</text:p>
          </table:table-cell>
          <table:table-cell table:formula="of:=SQRT((1.1*[.H6]*[.I6])+(1.1*[.H6]*[.K6]))" office:value-type="float" office:value="1492.02698387127" calcext:value-type="float">
            <text:p>1492.03</text:p>
          </table:table-cell>
          <table:table-cell table:style-name="ce142" table:formula="of:=-2.5*(LOG([.L6]/[.D6];10))" office:value-type="float" office:value="-11.9987034191958" calcext:value-type="float">
            <text:p>-11.999</text:p>
          </table:table-cell>
          <table:table-cell table:style-name="ce142" table:formula="of:=-2.5*(LOG(([.L6]+[.M6])/[.D6];10))" office:value-type="float" office:value="-11.9995599185977" calcext:value-type="float">
            <text:p>-12.000</text:p>
          </table:table-cell>
          <table:table-cell table:style-name="ce142" table:formula="of:=-2.5*(LOG(([.L6]-[.M6])/[.D6];10))" office:value-type="float" office:value="-11.997846243598" calcext:value-type="float">
            <text:p>-11.998</text:p>
          </table:table-cell>
          <table:table-cell table:style-name="ce142" table:formula="of:=ABS(([.O6]-[.P6])/2)" office:value-type="float" office:value="0.00085683749985499" calcext:value-type="float">
            <text:p>0.001</text:p>
          </table:table-cell>
          <table:table-cell table:style-name="ce144" table:formula="of:=AVERAGE([.R3];[.R4])" office:value-type="float" office:value="1.24514457008768" calcext:value-type="float">
            <text:p>1.245</text:p>
          </table:table-cell>
          <table:table-cell table:style-name="ce144" table:formula="of:=IF(ABS([.R3]-[.R4])/2&lt;([.S3]+[.S4])/2;([.S3]+[.S4])/2;ABS([.R3]-[.R4])/2)" office:value-type="float" office:value="0.00397061926762454" calcext:value-type="float">
            <text:p>0.004</text:p>
          </table:table-cell>
          <table:table-cell table:style-name="ce147" table:formula="of:=[.R6]+[$Vcomps.$B$19]" office:value-type="float" office:value="13.1151445700877" calcext:value-type="float">
            <text:p>13.12</text:p>
          </table:table-cell>
          <table:table-cell table:style-name="ce147" table:formula="of:=SQRT(([.S6]*[.S6])+[$Vcomps.$D$19])" office:value-type="float" office:value="0.040196589623604" calcext:value-type="float">
            <text:p>0.04</text:p>
          </table:table-cell>
          <table:table-cell table:style-name="ce148" office:value-type="string" calcext:value-type="string">
            <text:p>C</text:p>
          </table:table-cell>
          <table:table-cell table:style-name="ce149" table:formula="of:=3.64*10^(0.4*(15-[.T6]))/[.Y6]" office:value-type="float" office:value="1.43670237512705" calcext:value-type="float">
            <text:p>1.43670</text:p>
          </table:table-cell>
          <table:table-cell table:style-name="ce150" office:value-type="float" office:value="0.00000000000001423" calcext:value-type="float">
            <text:p>1.423E-14</text:p>
          </table:table-cell>
          <table:table-cell table:style-name="ce149" table:formula="of:=1000*33400*5500^2*[.X6]" office:value-type="float" office:value="14.3772805" calcext:value-type="float">
            <text:p>14.37728</text:p>
          </table:table-cell>
          <table:table-cell table:style-name="ce125" office:value-type="string" calcext:value-type="string">
            <text:p>3c273_starC_2s.phot_v.imh</text:p>
          </table:table-cell>
          <table:table-cell table:style-name="ce151" office:value-type="float" office:value="20.64" calcext:value-type="float">
            <text:p>20.640</text:p>
          </table:table-cell>
          <table:table-cell table:style-name="ce151" table:formula="of:=-1*(LOG([.AA6]/3.64)/0.4-15)" office:value-type="float" office:value="13.1159792267347" calcext:value-type="float">
            <text:p>13.116</text:p>
          </table:table-cell>
          <table:table-cell table:style-name="ce151" table:formula="of:=[.T6]" office:value-type="float" office:value="13.1151445700877" calcext:value-type="float">
            <text:p>13.115</text:p>
          </table:table-cell>
          <table:table-cell table:style-name="ce152" table:number-columns-repeated="995"/>
        </table:table-row>
        <table:table-row table:style-name="ro2">
          <table:table-cell table:style-name="ce125" office:value-type="string" calcext:value-type="string">
            <text:p>3c279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1H15M54S" calcext:value-type="time">
            <text:p>11:15:54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7]/2)" office:value-type="time" office:time-value="PT00H00M30S" calcext:value-type="time">
            <text:p>00:00:30</text:p>
          </table:table-cell>
          <table:table-cell table:style-name="ce133" table:formula="of:=[.C7]+[.E7]" office:value-type="time" office:time-value="PT11H16M24S" calcext:value-type="time">
            <text:p>11:16:24</text:p>
          </table:table-cell>
          <table:table-cell table:style-name="ce13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30.96972222" calcext:value-type="float">
            <text:p>2458130.96972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419.2669" calcext:value-type="float">
            <text:p>419.27</text:p>
          </table:table-cell>
          <table:table-cell table:style-name="ce125" office:value-type="float" office:value="129.9804" calcext:value-type="float">
            <text:p>129.98</text:p>
          </table:table-cell>
          <table:table-cell table:style-name="ce140" table:formula="of:=[.I7]-[.J7]" office:value-type="float" office:value="289.2865" calcext:value-type="float">
            <text:p>289.29</text:p>
          </table:table-cell>
          <table:table-cell table:style-name="ce141" table:formula="of:=1.1*[.H7]*[.J7]" office:value-type="float" office:value="143121.41844" calcext:value-type="float">
            <text:p>143121.42</text:p>
          </table:table-cell>
          <table:table-cell table:formula="of:=SQRT((1.1*[.H7]*[.I7])+(1.1*[.H7]*[.K7]))" office:value-type="float" office:value="883.282598458727" calcext:value-type="float">
            <text:p>883.28</text:p>
          </table:table-cell>
          <table:table-cell table:style-name="ce142" table:formula="of:=-2.5*(LOG([.L7]/[.D7];10))" office:value-type="float" office:value="-8.44388345344806" calcext:value-type="float">
            <text:p>-8.444</text:p>
          </table:table-cell>
          <table:table-cell table:style-name="ce142" table:formula="of:=-2.5*(LOG(([.L7]+[.M7])/[.D7];10))" office:value-type="float" office:value="-8.45056354875361" calcext:value-type="float">
            <text:p>-8.451</text:p>
          </table:table-cell>
          <table:table-cell table:style-name="ce142" table:formula="of:=-2.5*(LOG(([.L7]-[.M7])/[.D7];10))" office:value-type="float" office:value="-8.43716200365184" calcext:value-type="float">
            <text:p>-8.437</text:p>
          </table:table-cell>
          <table:table-cell table:style-name="ce142" table:formula="of:=ABS(([.O7]-[.P7])/2)" office:value-type="float" office:value="0.00670077255088497" calcext:value-type="float">
            <text:p>0.007</text:p>
          </table:table-cell>
          <table:table-cell table:style-name="ce144" table:formula="of:=[.N7]-[.N9]" office:value-type="float" office:value="2.97169647910469" calcext:value-type="float">
            <text:p>2.972</text:p>
          </table:table-cell>
          <table:table-cell table:style-name="ce144" table:formula="of:=SQRT(([.Q7]*[.Q7])+([.Q9]*[.Q9]))" office:value-type="float" office:value="0.00680477160414386" calcext:value-type="float">
            <text:p>0.007</text:p>
          </table:table-cell>
          <table:table-cell table:style-name="ce147" table:formula="of:=[.R7]+[$Vcomps.$B$20]" office:value-type="float" office:value="15.3716964791047" calcext:value-type="float">
            <text:p>15.37</text:p>
          </table:table-cell>
          <table:table-cell table:style-name="ce147" table:formula="of:=SQRT(([.S7]*[.S7])+[$Vcomps.$D$20])" office:value-type="float" office:value="0.012095656930674" calcext:value-type="float">
            <text:p>0.01</text:p>
          </table:table-cell>
          <table:table-cell table:style-name="ce148" office:value-type="float" office:value="1" calcext:value-type="float">
            <text:p>1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3c279_1s.phot_v.imh</text:p>
          </table:table-cell>
          <table:table-cell table:style-name="ce151" table:number-columns-repeated="3"/>
          <table:table-cell table:style-name="ce152" table:number-columns-repeated="995"/>
        </table:table-row>
        <table:table-row table:style-name="ro2">
          <table:table-cell table:style-name="ce125" office:value-type="string" calcext:value-type="string">
            <text:p>3c279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1H21M00S" calcext:value-type="time">
            <text:p>11:21:00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8]/2)" office:value-type="time" office:time-value="PT00H00M30S" calcext:value-type="time">
            <text:p>00:00:30</text:p>
          </table:table-cell>
          <table:table-cell table:style-name="ce133" table:formula="of:=[.C8]+[.E8]" office:value-type="time" office:time-value="PT11H21M30S" calcext:value-type="time">
            <text:p>11:21:30</text:p>
          </table:table-cell>
          <table:table-cell table:style-name="ce13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30.97326389" calcext:value-type="float">
            <text:p>2458130.97326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420.7995" calcext:value-type="float">
            <text:p>420.8</text:p>
          </table:table-cell>
          <table:table-cell table:style-name="ce125" office:value-type="float" office:value="132.9881" calcext:value-type="float">
            <text:p>132.99</text:p>
          </table:table-cell>
          <table:table-cell table:style-name="ce140" table:formula="of:=[.I8]-[.J8]" office:value-type="float" office:value="287.8114" calcext:value-type="float">
            <text:p>287.81</text:p>
          </table:table-cell>
          <table:table-cell table:style-name="ce141" table:formula="of:=1.1*[.H8]*[.J8]" office:value-type="float" office:value="146433.19691" calcext:value-type="float">
            <text:p>146433.2</text:p>
          </table:table-cell>
          <table:table-cell table:formula="of:=SQRT((1.1*[.H8]*[.I8])+(1.1*[.H8]*[.K8]))" office:value-type="float" office:value="883.318437478807" calcext:value-type="float">
            <text:p>883.32</text:p>
          </table:table-cell>
          <table:table-cell table:style-name="ce142" table:formula="of:=-2.5*(LOG([.L8]/[.D8];10))" office:value-type="float" office:value="-8.46872073388793" calcext:value-type="float">
            <text:p>-8.469</text:p>
          </table:table-cell>
          <table:table-cell table:style-name="ce142" table:formula="of:=-2.5*(LOG(([.L8]+[.M8])/[.D8];10))" office:value-type="float" office:value="-8.47525046759372" calcext:value-type="float">
            <text:p>-8.475</text:p>
          </table:table-cell>
          <table:table-cell table:style-name="ce142" table:formula="of:=-2.5*(LOG(([.L8]-[.M8])/[.D8];10))" office:value-type="float" office:value="-8.46215149193836" calcext:value-type="float">
            <text:p>-8.462</text:p>
          </table:table-cell>
          <table:table-cell table:style-name="ce142" table:formula="of:=ABS(([.O8]-[.P8])/2)" office:value-type="float" office:value="0.00654948782767928" calcext:value-type="float">
            <text:p>0.007</text:p>
          </table:table-cell>
          <table:table-cell table:style-name="ce144" table:formula="of:=[.N8]-[.N10]" office:value-type="float" office:value="2.95097137849931" calcext:value-type="float">
            <text:p>2.951</text:p>
          </table:table-cell>
          <table:table-cell table:style-name="ce144" table:formula="of:=SQRT(([.Q8]*[.Q8])+([.Q10]*[.Q10]))" office:value-type="float" office:value="0.00665523623458243" calcext:value-type="float">
            <text:p>0.007</text:p>
          </table:table-cell>
          <table:table-cell table:style-name="ce147" table:formula="of:=[.R8]+[$Vcomps.$B$20]" office:value-type="float" office:value="15.3509713784993" calcext:value-type="float">
            <text:p>15.35</text:p>
          </table:table-cell>
          <table:table-cell table:style-name="ce147" table:formula="of:=SQRT(([.S8]*[.S8])+[$Vcomps.$D$20])" office:value-type="float" office:value="0.0120121675536973" calcext:value-type="float">
            <text:p>0.01</text:p>
          </table:table-cell>
          <table:table-cell table:style-name="ce148" office:value-type="float" office:value="1" calcext:value-type="float">
            <text:p>1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3c279_2s.phot_v.imh</text:p>
          </table:table-cell>
          <table:table-cell table:style-name="ce151" table:number-columns-repeated="3"/>
          <table:table-cell table:style-name="ce152" table:number-columns-repeated="995"/>
        </table:table-row>
        <table:table-row table:style-name="ro2">
          <table:table-cell table:style-name="ce125" office:value-type="string" calcext:value-type="string">
            <text:p>3c279_star1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1H18M13S" calcext:value-type="time">
            <text:p>11:18:13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9]/2)" office:value-type="time" office:time-value="PT00H00M15S" calcext:value-type="time">
            <text:p>00:00:15</text:p>
          </table:table-cell>
          <table:table-cell table:style-name="ce133" table:formula="of:=[.C9]+[.E9]" office:value-type="time" office:time-value="PT11H18M28S" calcext:value-type="time">
            <text:p>11:18:28</text:p>
          </table:table-cell>
          <table:table-cell table:style-name="ce13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30.97115741" calcext:value-type="float">
            <text:p>2458130.97116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162.366" calcext:value-type="float">
            <text:p>1162.37</text:p>
          </table:table-cell>
          <table:table-cell table:style-name="ce125" office:value-type="float" office:value="1003.521" calcext:value-type="float">
            <text:p>1003.52</text:p>
          </table:table-cell>
          <table:table-cell table:style-name="ce140" table:formula="of:=[.I9]-[.J9]" office:value-type="float" office:value="158.845" calcext:value-type="float">
            <text:p>158.85</text:p>
          </table:table-cell>
          <table:table-cell table:style-name="ce141" table:formula="of:=1.1*[.H9]*[.J9]" office:value-type="float" office:value="1104976.9731" calcext:value-type="float">
            <text:p>1104976.97</text:p>
          </table:table-cell>
          <table:table-cell table:formula="of:=SQRT((1.1*[.H9]*[.I9])+(1.1*[.H9]*[.K9]))" office:value-type="float" office:value="1206.14486364615" calcext:value-type="float">
            <text:p>1206.14</text:p>
          </table:table-cell>
          <table:table-cell table:style-name="ce142" table:formula="of:=-2.5*(LOG([.L9]/[.D9];10))" office:value-type="float" office:value="-11.4155799325527" calcext:value-type="float">
            <text:p>-11.416</text:p>
          </table:table-cell>
          <table:table-cell table:style-name="ce142" table:formula="of:=-2.5*(LOG(([.L9]+[.M9])/[.D9];10))" office:value-type="float" office:value="-11.4167644286748" calcext:value-type="float">
            <text:p>-11.417</text:p>
          </table:table-cell>
          <table:table-cell table:style-name="ce142" table:formula="of:=-2.5*(LOG(([.L9]-[.M9])/[.D9];10))" office:value-type="float" office:value="-11.4143941427799" calcext:value-type="float">
            <text:p>-11.414</text:p>
          </table:table-cell>
          <table:table-cell table:style-name="ce142" table:formula="of:=ABS(([.O9]-[.P9])/2)" office:value-type="float" office:value="0.00118514294744099" calcext:value-type="float">
            <text:p>0.001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3c279_star1_1s.phot_v.imh</text:p>
          </table:table-cell>
          <table:table-cell table:style-name="ce151" table:number-columns-repeated="3"/>
          <table:table-cell table:style-name="ce127" table:number-columns-repeated="995"/>
        </table:table-row>
        <table:table-row table:style-name="ro2">
          <table:table-cell table:style-name="ce125" office:value-type="string" calcext:value-type="string">
            <text:p>3c279_star1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1H19M08S" calcext:value-type="time">
            <text:p>11:19:08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10]/2)" office:value-type="time" office:time-value="PT00H00M15S" calcext:value-type="time">
            <text:p>00:00:15</text:p>
          </table:table-cell>
          <table:table-cell table:style-name="ce135" table:formula="of:=AVERAGE([.F7];[.F8])" office:value-type="time" office:time-value="PT11H18M57S" calcext:value-type="time">
            <text:p>11:18:57</text:p>
          </table:table-cell>
          <table:table-cell table:style-name="ce13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30.97149306" calcext:value-type="float">
            <text:p>2458130.97149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165.414" calcext:value-type="float">
            <text:p>1165.41</text:p>
          </table:table-cell>
          <table:table-cell table:style-name="ce125" office:value-type="float" office:value="1007.329" calcext:value-type="float">
            <text:p>1007.33</text:p>
          </table:table-cell>
          <table:table-cell table:style-name="ce140" table:formula="of:=[.I10]-[.J10]" office:value-type="float" office:value="158.085" calcext:value-type="float">
            <text:p>158.09</text:p>
          </table:table-cell>
          <table:table-cell table:style-name="ce141" table:formula="of:=1.1*[.H10]*[.J10]" office:value-type="float" office:value="1109169.9619" calcext:value-type="float">
            <text:p>1109169.96</text:p>
          </table:table-cell>
          <table:table-cell table:formula="of:=SQRT((1.1*[.H10]*[.I10])+(1.1*[.H10]*[.K10]))" office:value-type="float" office:value="1207.18877931333" calcext:value-type="float">
            <text:p>1207.19</text:p>
          </table:table-cell>
          <table:table-cell table:style-name="ce142" table:formula="of:=-2.5*(LOG([.L10]/[.D10];10))" office:value-type="float" office:value="-11.4196921123872" calcext:value-type="float">
            <text:p>-11.420</text:p>
          </table:table-cell>
          <table:table-cell table:style-name="ce142" table:formula="of:=-2.5*(LOG(([.L10]+[.M10])/[.D10];10))" office:value-type="float" office:value="-11.4208731539479" calcext:value-type="float">
            <text:p>-11.421</text:p>
          </table:table-cell>
          <table:table-cell table:style-name="ce142" table:formula="of:=-2.5*(LOG(([.L10]-[.M10])/[.D10];10))" office:value-type="float" office:value="-11.4185097847147" calcext:value-type="float">
            <text:p>-11.419</text:p>
          </table:table-cell>
          <table:table-cell table:style-name="ce142" table:formula="of:=ABS(([.O10]-[.P10])/2)" office:value-type="float" office:value="0.00118168461662993" calcext:value-type="float">
            <text:p>0.001</text:p>
          </table:table-cell>
          <table:table-cell table:style-name="ce144" table:formula="of:=AVERAGE([.R7];[.R8])" office:value-type="float" office:value="2.961333928802" calcext:value-type="float">
            <text:p>2.961</text:p>
          </table:table-cell>
          <table:table-cell table:style-name="ce144" table:formula="of:=IF(ABS([.R7]-[.R8])/2&lt;([.S7]+[.S8])/2;([.S7]+[.S8])/2;ABS([.R7]-[.R8])/2)" office:value-type="float" office:value="0.0103625503026912" calcext:value-type="float">
            <text:p>0.010</text:p>
          </table:table-cell>
          <table:table-cell table:style-name="ce147" table:formula="of:=[.R10]+[$Vcomps.$B$20]" office:value-type="float" office:value="15.361333928802" calcext:value-type="float">
            <text:p>15.36</text:p>
          </table:table-cell>
          <table:table-cell table:style-name="ce147" table:formula="of:=SQRT(([.S10]*[.S10])+[$Vcomps.$D$20])" office:value-type="float" office:value="0.0144007794502869" calcext:value-type="float">
            <text:p>0.01</text:p>
          </table:table-cell>
          <table:table-cell table:style-name="ce148" office:value-type="float" office:value="1" calcext:value-type="float">
            <text:p>1</text:p>
          </table:table-cell>
          <table:table-cell table:style-name="ce149" table:formula="of:=3.64*10^(0.4*(15-[.T10]))/[.Y10]" office:value-type="float" office:value="1.38712720588676" calcext:value-type="float">
            <text:p>1.38713</text:p>
          </table:table-cell>
          <table:table-cell table:style-name="ce150" office:value-type="float" office:value="1.862E-015" calcext:value-type="float">
            <text:p>1.862E-15</text:p>
          </table:table-cell>
          <table:table-cell table:style-name="ce149" table:formula="of:=1000*33400*5500^2*[.X10]" office:value-type="float" office:value="1.8812717" calcext:value-type="float">
            <text:p>1.88127</text:p>
          </table:table-cell>
          <table:table-cell table:style-name="ce125" office:value-type="string" calcext:value-type="string">
            <text:p>3c279_star1_2s.phot_v.imh</text:p>
          </table:table-cell>
          <table:table-cell table:style-name="ce151" office:value-type="float" office:value="2.603" calcext:value-type="float">
            <text:p>2.603</text:p>
          </table:table-cell>
          <table:table-cell table:style-name="ce151" table:formula="of:=-1*(LOG([.AA10]/3.64)/0.4-15)" office:value-type="float" office:value="15.3640680388496" calcext:value-type="float">
            <text:p>15.364</text:p>
          </table:table-cell>
          <table:table-cell table:style-name="ce151" table:formula="of:=[.T10]" office:value-type="float" office:value="15.361333928802" calcext:value-type="float">
            <text:p>15.361</text:p>
          </table:table-cell>
          <table:table-cell table:style-name="ce127" table:number-columns-repeated="995"/>
        </table:table-row>
        <table:table-row table:style-name="ro2">
          <table:table-cell table:style-name="ce125" office:value-type="string" calcext:value-type="string">
            <text:p>3c454.3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3H13M29S" calcext:value-type="time">
            <text:p>03:13:29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11]/2)" office:value-type="time" office:time-value="PT00H00M30S" calcext:value-type="time">
            <text:p>00:00:30</text:p>
          </table:table-cell>
          <table:table-cell table:style-name="ce133" table:formula="of:=[.C11]+[.E11]" office:value-type="time" office:time-value="PT03H13M59S" calcext:value-type="time">
            <text:p>03:13:59</text:p>
          </table:table-cell>
          <table:table-cell table:style-name="ce13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30.63471065" calcext:value-type="float">
            <text:p>2458130.6347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544.4032" calcext:value-type="float">
            <text:p>544.4</text:p>
          </table:table-cell>
          <table:table-cell table:style-name="ce125" office:value-type="float" office:value="96.20841" calcext:value-type="float">
            <text:p>96.21</text:p>
          </table:table-cell>
          <table:table-cell table:style-name="ce140" table:formula="of:=[.I11]-[.J11]" office:value-type="float" office:value="448.19479" calcext:value-type="float">
            <text:p>448.19</text:p>
          </table:table-cell>
          <table:table-cell table:style-name="ce141" table:formula="of:=1.1*[.H11]*[.J11]" office:value-type="float" office:value="105935.080251" calcext:value-type="float">
            <text:p>105935.08</text:p>
          </table:table-cell>
          <table:table-cell table:formula="of:=SQRT((1.1*[.H11]*[.I11])+(1.1*[.H11]*[.K11]))" office:value-type="float" office:value="1045.44232112011" calcext:value-type="float">
            <text:p>1045.44</text:p>
          </table:table-cell>
          <table:table-cell table:style-name="ce142" table:formula="of:=-2.5*(LOG([.L11]/[.D11];10))" office:value-type="float" office:value="-8.11722137385172" calcext:value-type="float">
            <text:p>-8.117</text:p>
          </table:table-cell>
          <table:table-cell table:style-name="ce142" table:formula="of:=-2.5*(LOG(([.L11]+[.M11])/[.D11];10))" office:value-type="float" office:value="-8.12788366149124" calcext:value-type="float">
            <text:p>-8.128</text:p>
          </table:table-cell>
          <table:table-cell table:style-name="ce142" table:formula="of:=-2.5*(LOG(([.L11]-[.M11])/[.D11];10))" office:value-type="float" office:value="-8.106453339707" calcext:value-type="float">
            <text:p>-8.106</text:p>
          </table:table-cell>
          <table:table-cell table:style-name="ce142" table:formula="of:=ABS(([.O11]-[.P11])/2)" office:value-type="float" office:value="0.0107151608921221" calcext:value-type="float">
            <text:p>0.011</text:p>
          </table:table-cell>
          <table:table-cell table:style-name="ce144" table:formula="of:=[.N11]-[.N13]" office:value-type="float" office:value="1.86923585593786" calcext:value-type="float">
            <text:p>1.869</text:p>
          </table:table-cell>
          <table:table-cell table:style-name="ce144" table:formula="of:=SQRT(([.Q11]*[.Q11])+([.Q13]*[.Q13]))" office:value-type="float" office:value="0.0112011571995069" calcext:value-type="float">
            <text:p>0.011</text:p>
          </table:table-cell>
          <table:table-cell table:style-name="ce147" table:formula="of:=[.R11]+[$Vcomps.$B$30]" office:value-type="float" office:value="15.6992358559379" calcext:value-type="float">
            <text:p>15.70</text:p>
          </table:table-cell>
          <table:table-cell table:style-name="ce147" table:formula="of:=SQRT(([.S11]*[.S11])+[$Vcomps.$D$30])" office:value-type="float" office:value="0.0320228968490995" calcext:value-type="float">
            <text:p>0.03</text:p>
          </table:table-cell>
          <table:table-cell table:style-name="ce148" office:value-type="float" office:value="4" calcext:value-type="float">
            <text:p>4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3c454.3_1s.phot_v.imh</text:p>
          </table:table-cell>
          <table:table-cell table:style-name="ce151" table:number-columns-repeated="3"/>
          <table:table-cell table:style-name="ce152" table:number-columns-repeated="995"/>
        </table:table-row>
        <table:table-row table:style-name="ro2">
          <table:table-cell table:style-name="ce125" office:value-type="string" calcext:value-type="string">
            <text:p>3c454.3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3H22M10S" calcext:value-type="time">
            <text:p>03:22:10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12]/2)" office:value-type="time" office:time-value="PT00H00M30S" calcext:value-type="time">
            <text:p>00:00:30</text:p>
          </table:table-cell>
          <table:table-cell table:style-name="ce133" table:formula="of:=[.C12]+[.E12]" office:value-type="time" office:time-value="PT03H22M40S" calcext:value-type="time">
            <text:p>03:22:40</text:p>
          </table:table-cell>
          <table:table-cell table:style-name="ce13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30.64074074" calcext:value-type="float">
            <text:p>2458130.64074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557.8494" calcext:value-type="float">
            <text:p>557.85</text:p>
          </table:table-cell>
          <table:table-cell table:style-name="ce125" office:value-type="float" office:value="93.91133" calcext:value-type="float">
            <text:p>93.91</text:p>
          </table:table-cell>
          <table:table-cell table:style-name="ce140" table:formula="of:=[.I12]-[.J12]" office:value-type="float" office:value="463.93807" calcext:value-type="float">
            <text:p>463.94</text:p>
          </table:table-cell>
          <table:table-cell table:style-name="ce141" table:formula="of:=1.1*[.H12]*[.J12]" office:value-type="float" office:value="103405.765463" calcext:value-type="float">
            <text:p>103405.77</text:p>
          </table:table-cell>
          <table:table-cell table:formula="of:=SQRT((1.1*[.H12]*[.I12])+(1.1*[.H12]*[.K12]))" office:value-type="float" office:value="1060.70268370406" calcext:value-type="float">
            <text:p>1060.7</text:p>
          </table:table-cell>
          <table:table-cell table:style-name="ce142" table:formula="of:=-2.5*(LOG([.L12]/[.D12];10))" office:value-type="float" office:value="-8.09098375862819" calcext:value-type="float">
            <text:p>-8.091</text:p>
          </table:table-cell>
          <table:table-cell table:style-name="ce142" table:formula="of:=-2.5*(LOG(([.L12]+[.M12])/[.D12];10))" office:value-type="float" office:value="-8.10206415432636" calcext:value-type="float">
            <text:p>-8.102</text:p>
          </table:table-cell>
          <table:table-cell table:style-name="ce142" table:formula="of:=-2.5*(LOG(([.L12]-[.M12])/[.D12];10))" office:value-type="float" office:value="-8.0797891158795" calcext:value-type="float">
            <text:p>-8.080</text:p>
          </table:table-cell>
          <table:table-cell table:style-name="ce142" table:formula="of:=ABS(([.O12]-[.P12])/2)" office:value-type="float" office:value="0.0111375192234302" calcext:value-type="float">
            <text:p>0.011</text:p>
          </table:table-cell>
          <table:table-cell table:style-name="ce144" table:formula="of:=[.N12]-[.N14]" office:value-type="float" office:value="1.89558079769603" calcext:value-type="float">
            <text:p>1.896</text:p>
          </table:table-cell>
          <table:table-cell table:style-name="ce144" table:formula="of:=SQRT(([.Q12]*[.Q12])+([.Q14]*[.Q14]))" office:value-type="float" office:value="0.0116074694709721" calcext:value-type="float">
            <text:p>0.012</text:p>
          </table:table-cell>
          <table:table-cell table:style-name="ce147" table:formula="of:=[.R12]+[$Vcomps.$B$30]" office:value-type="float" office:value="15.725580797696" calcext:value-type="float">
            <text:p>15.73</text:p>
          </table:table-cell>
          <table:table-cell table:style-name="ce147" table:formula="of:=SQRT(([.S12]*[.S12])+[$Vcomps.$D$30])" office:value-type="float" office:value="0.0321672713719947" calcext:value-type="float">
            <text:p>0.03</text:p>
          </table:table-cell>
          <table:table-cell table:style-name="ce148" office:value-type="float" office:value="4" calcext:value-type="float">
            <text:p>4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3c454.3_2s.phot_v.imh</text:p>
          </table:table-cell>
          <table:table-cell table:style-name="ce151" table:number-columns-repeated="3"/>
          <table:table-cell table:style-name="ce152" table:number-columns-repeated="995"/>
        </table:table-row>
        <table:table-row table:style-name="ro2">
          <table:table-cell table:style-name="ce125" office:value-type="string" calcext:value-type="string">
            <text:p>3c454.3_star4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3H16M18S" calcext:value-type="time">
            <text:p>03:16:18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13]/2)" office:value-type="time" office:time-value="PT00H00M15S" calcext:value-type="time">
            <text:p>00:00:15</text:p>
          </table:table-cell>
          <table:table-cell table:style-name="ce133" table:formula="of:=[.C13]+[.E13]" office:value-type="time" office:time-value="PT03H16M33S" calcext:value-type="time">
            <text:p>03:16:33</text:p>
          </table:table-cell>
          <table:table-cell table:style-name="ce13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30.63649306" calcext:value-type="float">
            <text:p>2458130.63649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494.7032" calcext:value-type="float">
            <text:p>494.7</text:p>
          </table:table-cell>
          <table:table-cell table:style-name="ce125" office:value-type="float" office:value="269.0775" calcext:value-type="float">
            <text:p>269.08</text:p>
          </table:table-cell>
          <table:table-cell table:style-name="ce140" table:formula="of:=[.I13]-[.J13]" office:value-type="float" office:value="225.6257" calcext:value-type="float">
            <text:p>225.63</text:p>
          </table:table-cell>
          <table:table-cell table:style-name="ce141" table:formula="of:=1.1*[.H13]*[.J13]" office:value-type="float" office:value="296281.23525" calcext:value-type="float">
            <text:p>296281.24</text:p>
          </table:table-cell>
          <table:table-cell table:formula="of:=SQRT((1.1*[.H13]*[.I13])+(1.1*[.H13]*[.K13]))" office:value-type="float" office:value="890.592023201421" calcext:value-type="float">
            <text:p>890.59</text:p>
          </table:table-cell>
          <table:table-cell table:style-name="ce142" table:formula="of:=-2.5*(LOG([.L13]/[.D13];10))" office:value-type="float" office:value="-9.98645722978957" calcext:value-type="float">
            <text:p>-9.986</text:p>
          </table:table-cell>
          <table:table-cell table:style-name="ce142" table:formula="of:=-2.5*(LOG(([.L13]+[.M13])/[.D13];10))" office:value-type="float" office:value="-9.98971594994861" calcext:value-type="float">
            <text:p>-9.990</text:p>
          </table:table-cell>
          <table:table-cell table:style-name="ce142" table:formula="of:=-2.5*(LOG(([.L13]-[.M13])/[.D13];10))" office:value-type="float" office:value="-9.98318869948183" calcext:value-type="float">
            <text:p>-9.983</text:p>
          </table:table-cell>
          <table:table-cell table:style-name="ce142" table:formula="of:=ABS(([.O13]-[.P13])/2)" office:value-type="float" office:value="0.0032636252333873" calcext:value-type="float">
            <text:p>0.003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3c454.3_star4_1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3c454.3_star4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3H18M00S" calcext:value-type="time">
            <text:p>03:18:00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14]/2)" office:value-type="time" office:time-value="PT00H00M15S" calcext:value-type="time">
            <text:p>00:00:15</text:p>
          </table:table-cell>
          <table:table-cell table:style-name="ce135" table:formula="of:=AVERAGE([.F11];[.F12])" office:value-type="time" office:time-value="PT03H18M19.5S" calcext:value-type="time">
            <text:p>03:18:20</text:p>
          </table:table-cell>
          <table:table-cell table:style-name="ce13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30.63773148" calcext:value-type="float">
            <text:p>2458130.6377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496.0649" calcext:value-type="float">
            <text:p>496.06</text:p>
          </table:table-cell>
          <table:table-cell table:style-name="ce125" office:value-type="float" office:value="269.1041" calcext:value-type="float">
            <text:p>269.1</text:p>
          </table:table-cell>
          <table:table-cell table:style-name="ce140" table:formula="of:=[.I14]-[.J14]" office:value-type="float" office:value="226.9608" calcext:value-type="float">
            <text:p>226.96</text:p>
          </table:table-cell>
          <table:table-cell table:style-name="ce141" table:formula="of:=1.1*[.H14]*[.J14]" office:value-type="float" office:value="296310.52451" calcext:value-type="float">
            <text:p>296310.52</text:p>
          </table:table-cell>
          <table:table-cell table:formula="of:=SQRT((1.1*[.H14]*[.I14])+(1.1*[.H14]*[.K14]))" office:value-type="float" office:value="892.257585156887" calcext:value-type="float">
            <text:p>892.26</text:p>
          </table:table-cell>
          <table:table-cell table:style-name="ce142" table:formula="of:=-2.5*(LOG([.L14]/[.D14];10))" office:value-type="float" office:value="-9.98656455632422" calcext:value-type="float">
            <text:p>-9.987</text:p>
          </table:table-cell>
          <table:table-cell table:style-name="ce142" table:formula="of:=-2.5*(LOG(([.L14]+[.M14])/[.D14];10))" office:value-type="float" office:value="-9.98982903947299" calcext:value-type="float">
            <text:p>-9.990</text:p>
          </table:table-cell>
          <table:table-cell table:style-name="ce142" table:formula="of:=-2.5*(LOG(([.L14]-[.M14])/[.D14];10))" office:value-type="float" office:value="-9.98329022824547" calcext:value-type="float">
            <text:p>-9.983</text:p>
          </table:table-cell>
          <table:table-cell table:style-name="ce142" table:formula="of:=ABS(([.O14]-[.P14])/2)" office:value-type="float" office:value="0.0032694056137581" calcext:value-type="float">
            <text:p>0.003</text:p>
          </table:table-cell>
          <table:table-cell table:style-name="ce144" table:formula="of:=AVERAGE([.R11];[.R12])" office:value-type="float" office:value="1.88240832681694" calcext:value-type="float">
            <text:p>1.882</text:p>
          </table:table-cell>
          <table:table-cell table:style-name="ce144" table:formula="of:=IF(ABS([.R11]-[.R12])/2&lt;([.S11]+[.S12])/2;([.S11]+[.S12])/2;ABS([.R11]-[.R12])/2)" office:value-type="float" office:value="0.013172470879085" calcext:value-type="float">
            <text:p>0.013</text:p>
          </table:table-cell>
          <table:table-cell table:style-name="ce147" table:formula="of:=[.R14]+[$Vcomps.$B$30]" office:value-type="float" office:value="15.7124083268169" calcext:value-type="float">
            <text:p>15.71</text:p>
          </table:table-cell>
          <table:table-cell table:style-name="ce147" table:formula="of:=SQRT(([.S14]*[.S14])+[$Vcomps.$D$30])" office:value-type="float" office:value="0.0327645233302782" calcext:value-type="float">
            <text:p>0.03</text:p>
          </table:table-cell>
          <table:table-cell table:style-name="ce148" office:value-type="float" office:value="4" calcext:value-type="float">
            <text:p>4</text:p>
          </table:table-cell>
          <table:table-cell table:style-name="ce149" table:formula="of:=3.64*10^(0.4*(15-[.T14]))/[.Y14]" office:value-type="float" office:value="1.26642609194213" calcext:value-type="float">
            <text:p>1.26643</text:p>
          </table:table-cell>
          <table:table-cell table:style-name="ce150" office:value-type="float" office:value="1.476E-015" calcext:value-type="float">
            <text:p>1.476E-15</text:p>
          </table:table-cell>
          <table:table-cell table:style-name="ce149" table:formula="of:=1000*33400*5500^2*[.X14]" office:value-type="float" office:value="1.4912766" calcext:value-type="float">
            <text:p>1.49128</text:p>
          </table:table-cell>
          <table:table-cell table:style-name="ce125" office:value-type="string" calcext:value-type="string">
            <text:p>3c454.3_star4_2s.phot_v.imh</text:p>
          </table:table-cell>
          <table:table-cell table:style-name="ce151" office:value-type="float" office:value="1.883" calcext:value-type="float">
            <text:p>1.883</text:p>
          </table:table-cell>
          <table:table-cell table:style-name="ce151" table:formula="of:=-1*(LOG([.AA14]/3.64)/0.4-15)" office:value-type="float" office:value="15.715627659081" calcext:value-type="float">
            <text:p>15.716</text:p>
          </table:table-cell>
          <table:table-cell table:style-name="ce151" table:formula="of:=[.T14]" office:value-type="float" office:value="15.7124083268169" calcext:value-type="float">
            <text:p>15.712</text:p>
          </table:table-cell>
          <table:table-cell table:number-columns-repeated="995"/>
        </table:table-row>
        <table:table-row table:style-name="ro2">
          <table:table-cell table:style-name="ce125" office:value-type="string" calcext:value-type="string">
            <text:p>3c66a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5H45M56S" calcext:value-type="time">
            <text:p>05:45:56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15]/2)" office:value-type="time" office:time-value="PT00H00M30S" calcext:value-type="time">
            <text:p>00:00:30</text:p>
          </table:table-cell>
          <table:table-cell table:style-name="ce133" table:formula="of:=[.C15]+[.E15]" office:value-type="time" office:time-value="PT05H46M26S" calcext:value-type="time">
            <text:p>05:46:26</text:p>
          </table:table-cell>
          <table:table-cell table:style-name="ce13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30.7405787" calcext:value-type="float">
            <text:p>2458130.74058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99.0222" calcext:value-type="float">
            <text:p>399.02</text:p>
          </table:table-cell>
          <table:table-cell table:style-name="ce125" office:value-type="float" office:value="200.8173" calcext:value-type="float">
            <text:p>200.82</text:p>
          </table:table-cell>
          <table:table-cell table:style-name="ce140" table:formula="of:=[.I15]-[.J15]" office:value-type="float" office:value="198.2049" calcext:value-type="float">
            <text:p>198.2</text:p>
          </table:table-cell>
          <table:table-cell table:style-name="ce141" table:formula="of:=1.1*[.H15]*[.J15]" office:value-type="float" office:value="221119.92903" calcext:value-type="float">
            <text:p>221119.93</text:p>
          </table:table-cell>
          <table:table-cell table:formula="of:=SQRT((1.1*[.H15]*[.I15])+(1.1*[.H15]*[.K15]))" office:value-type="float" office:value="810.92956525829" calcext:value-type="float">
            <text:p>810.93</text:p>
          </table:table-cell>
          <table:table-cell table:style-name="ce142" table:formula="of:=-2.5*(LOG([.L15]/[.D15];10))" office:value-type="float" office:value="-8.91619158980152" calcext:value-type="float">
            <text:p>-8.916</text:p>
          </table:table-cell>
          <table:table-cell table:style-name="ce142" table:formula="of:=-2.5*(LOG(([.L15]+[.M15])/[.D15];10))" office:value-type="float" office:value="-8.92016610737969" calcext:value-type="float">
            <text:p>-8.920</text:p>
          </table:table-cell>
          <table:table-cell table:style-name="ce142" table:formula="of:=-2.5*(LOG(([.L15]-[.M15])/[.D15];10))" office:value-type="float" office:value="-8.91220246936956" calcext:value-type="float">
            <text:p>-8.912</text:p>
          </table:table-cell>
          <table:table-cell table:style-name="ce142" table:formula="of:=ABS(([.O15]-[.P15])/2)" office:value-type="float" office:value="0.00398181900506422" calcext:value-type="float">
            <text:p>0.004</text:p>
          </table:table-cell>
          <table:table-cell table:style-name="ce144" table:formula="of:=[.N15]-[.N17]" office:value-type="float" office:value="1.27568673883954" calcext:value-type="float">
            <text:p>1.276</text:p>
          </table:table-cell>
          <table:table-cell table:style-name="ce144" table:formula="of:=SQRT(([.Q15]*[.Q15])+([.Q17]*[.Q17]))" office:value-type="float" office:value="0.00460619456561682" calcext:value-type="float">
            <text:p>0.005</text:p>
          </table:table-cell>
          <table:table-cell table:style-name="ce147" table:formula="of:=[.R15]+[$Vcomps.$B$3]" office:value-type="float" office:value="14.9256867388395" calcext:value-type="float">
            <text:p>14.93</text:p>
          </table:table-cell>
          <table:table-cell table:style-name="ce147" table:formula="of:=SQRT(([.S15]*[.S15])+[$Vcomps.$D$3])" office:value-type="float" office:value="0.0205235725052028" calcext:value-type="float">
            <text:p>0.02</text:p>
          </table:table-cell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3c66a_1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3c66a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5H51M29S" calcext:value-type="time">
            <text:p>05:51:29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16]/2)" office:value-type="time" office:time-value="PT00H00M30S" calcext:value-type="time">
            <text:p>00:00:30</text:p>
          </table:table-cell>
          <table:table-cell table:style-name="ce133" table:formula="of:=[.C16]+[.E16]" office:value-type="time" office:time-value="PT05H51M59S" calcext:value-type="time">
            <text:p>05:51:59</text:p>
          </table:table-cell>
          <table:table-cell table:style-name="ce13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30.74443287" calcext:value-type="float">
            <text:p>2458130.7444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98.2914" calcext:value-type="float">
            <text:p>398.29</text:p>
          </table:table-cell>
          <table:table-cell table:style-name="ce125" office:value-type="float" office:value="201.9671" calcext:value-type="float">
            <text:p>201.97</text:p>
          </table:table-cell>
          <table:table-cell table:style-name="ce140" table:formula="of:=[.I16]-[.J16]" office:value-type="float" office:value="196.3243" calcext:value-type="float">
            <text:p>196.32</text:p>
          </table:table-cell>
          <table:table-cell table:style-name="ce141" table:formula="of:=1.1*[.H16]*[.J16]" office:value-type="float" office:value="222385.97381" calcext:value-type="float">
            <text:p>222385.97</text:p>
          </table:table-cell>
          <table:table-cell table:formula="of:=SQRT((1.1*[.H16]*[.I16])+(1.1*[.H16]*[.K16]))" office:value-type="float" office:value="809.154711578694" calcext:value-type="float">
            <text:p>809.15</text:p>
          </table:table-cell>
          <table:table-cell table:style-name="ce142" table:formula="of:=-2.5*(LOG([.L16]/[.D16];10))" office:value-type="float" office:value="-8.9223903545959" calcext:value-type="float">
            <text:p>-8.922</text:p>
          </table:table-cell>
          <table:table-cell table:style-name="ce142" table:formula="of:=-2.5*(LOG(([.L16]+[.M16])/[.D16];10))" office:value-type="float" office:value="-8.92633365258013" calcext:value-type="float">
            <text:p>-8.926</text:p>
          </table:table-cell>
          <table:table-cell table:style-name="ce142" table:formula="of:=-2.5*(LOG(([.L16]-[.M16])/[.D16];10))" office:value-type="float" office:value="-8.91843268268103" calcext:value-type="float">
            <text:p>-8.918</text:p>
          </table:table-cell>
          <table:table-cell table:style-name="ce142" table:formula="of:=ABS(([.O16]-[.P16])/2)" office:value-type="float" office:value="0.00395048494955219" calcext:value-type="float">
            <text:p>0.004</text:p>
          </table:table-cell>
          <table:table-cell table:style-name="ce144" table:formula="of:=[.N16]-[.N18]" office:value-type="float" office:value="1.26968832419711" calcext:value-type="float">
            <text:p>1.270</text:p>
          </table:table-cell>
          <table:table-cell table:style-name="ce144" table:formula="of:=SQRT(([.Q16]*[.Q16])+([.Q18]*[.Q18]))" office:value-type="float" office:value="0.0045794676903648" calcext:value-type="float">
            <text:p>0.005</text:p>
          </table:table-cell>
          <table:table-cell table:style-name="ce147" table:formula="of:=[.R16]+[$Vcomps.$B$3]" office:value-type="float" office:value="14.9196883241971" calcext:value-type="float">
            <text:p>14.92</text:p>
          </table:table-cell>
          <table:table-cell table:style-name="ce147" table:formula="of:=SQRT(([.S16]*[.S16])+[$Vcomps.$D$3])" office:value-type="float" office:value="0.0205175906072593" calcext:value-type="float">
            <text:p>0.02</text:p>
          </table:table-cell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3c66a_2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3c66a_starA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5H48M24S" calcext:value-type="time">
            <text:p>05:48:24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17]/2)" office:value-type="time" office:time-value="PT00H00M15S" calcext:value-type="time">
            <text:p>00:00:15</text:p>
          </table:table-cell>
          <table:table-cell table:style-name="ce133" table:formula="of:=[.C17]+[.E17]" office:value-type="time" office:time-value="PT05H48M39S" calcext:value-type="time">
            <text:p>05:48:39</text:p>
          </table:table-cell>
          <table:table-cell table:style-name="ce13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30.74211806" calcext:value-type="float">
            <text:p>2458130.74212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427.2749" calcext:value-type="float">
            <text:p>427.27</text:p>
          </table:table-cell>
          <table:table-cell table:style-name="ce125" office:value-type="float" office:value="325.1216" calcext:value-type="float">
            <text:p>325.12</text:p>
          </table:table-cell>
          <table:table-cell table:style-name="ce140" table:formula="of:=[.I17]-[.J17]" office:value-type="float" office:value="102.1533" calcext:value-type="float">
            <text:p>102.15</text:p>
          </table:table-cell>
          <table:table-cell table:style-name="ce141" table:formula="of:=1.1*[.H17]*[.J17]" office:value-type="float" office:value="357991.39376" calcext:value-type="float">
            <text:p>357991.39</text:p>
          </table:table-cell>
          <table:table-cell table:formula="of:=SQRT((1.1*[.H17]*[.I17])+(1.1*[.H17]*[.K17]))" office:value-type="float" office:value="763.513844681287" calcext:value-type="float">
            <text:p>763.51</text:p>
          </table:table-cell>
          <table:table-cell table:style-name="ce142" table:formula="of:=-2.5*(LOG([.L17]/[.D17];10))" office:value-type="float" office:value="-10.1918783286411" calcext:value-type="float">
            <text:p>-10.192</text:p>
          </table:table-cell>
          <table:table-cell table:style-name="ce142" table:formula="of:=-2.5*(LOG(([.L17]+[.M17])/[.D17];10))" office:value-type="float" office:value="-10.1941914900372" calcext:value-type="float">
            <text:p>-10.194</text:p>
          </table:table-cell>
          <table:table-cell table:style-name="ce142" table:formula="of:=-2.5*(LOG(([.L17]-[.M17])/[.D17];10))" office:value-type="float" office:value="-10.1895602285299" calcext:value-type="float">
            <text:p>-10.190</text:p>
          </table:table-cell>
          <table:table-cell table:style-name="ce142" table:formula="of:=ABS(([.O17]-[.P17])/2)" office:value-type="float" office:value="0.00231563075364516" calcext:value-type="float">
            <text:p>0.002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3c66a_starA_1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3c66a_starA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5H49M29S" calcext:value-type="time">
            <text:p>05:49:29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18]/2)" office:value-type="time" office:time-value="PT00H00M15S" calcext:value-type="time">
            <text:p>00:00:15</text:p>
          </table:table-cell>
          <table:table-cell table:style-name="ce135" table:formula="of:=AVERAGE([.F15];[.F16])" office:value-type="time" office:time-value="PT05H49M12.5S" calcext:value-type="time">
            <text:p>05:49:13</text:p>
          </table:table-cell>
          <table:table-cell table:style-name="ce13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30.74251157" calcext:value-type="float">
            <text:p>2458130.7425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427.5531" calcext:value-type="float">
            <text:p>427.55</text:p>
          </table:table-cell>
          <table:table-cell table:style-name="ce125" office:value-type="float" office:value="325.1816" calcext:value-type="float">
            <text:p>325.18</text:p>
          </table:table-cell>
          <table:table-cell table:style-name="ce140" table:formula="of:=[.I18]-[.J18]" office:value-type="float" office:value="102.3715" calcext:value-type="float">
            <text:p>102.37</text:p>
          </table:table-cell>
          <table:table-cell table:style-name="ce141" table:formula="of:=1.1*[.H18]*[.J18]" office:value-type="float" office:value="358057.45976" calcext:value-type="float">
            <text:p>358057.46</text:p>
          </table:table-cell>
          <table:table-cell table:formula="of:=SQRT((1.1*[.H18]*[.I18])+(1.1*[.H18]*[.K18]))" office:value-type="float" office:value="763.871701963098" calcext:value-type="float">
            <text:p>763.87</text:p>
          </table:table-cell>
          <table:table-cell table:style-name="ce142" table:formula="of:=-2.5*(LOG([.L18]/[.D18];10))" office:value-type="float" office:value="-10.192078678793" calcext:value-type="float">
            <text:p>-10.192</text:p>
          </table:table-cell>
          <table:table-cell table:style-name="ce142" table:formula="of:=-2.5*(LOG(([.L18]+[.M18])/[.D18];10))" office:value-type="float" office:value="-10.1943924966564" calcext:value-type="float">
            <text:p>-10.194</text:p>
          </table:table-cell>
          <table:table-cell table:style-name="ce142" table:formula="of:=-2.5*(LOG(([.L18]-[.M18])/[.D18];10))" office:value-type="float" office:value="-10.189759919408" calcext:value-type="float">
            <text:p>-10.190</text:p>
          </table:table-cell>
          <table:table-cell table:style-name="ce142" table:formula="of:=ABS(([.O18]-[.P18])/2)" office:value-type="float" office:value="0.00231628862416944" calcext:value-type="float">
            <text:p>0.002</text:p>
          </table:table-cell>
          <table:table-cell table:style-name="ce144" table:formula="of:=AVERAGE([.R15];[.R16])" office:value-type="float" office:value="1.27268753151833" calcext:value-type="float">
            <text:p>1.273</text:p>
          </table:table-cell>
          <table:table-cell table:style-name="ce144" table:formula="of:=IF(ABS([.R15]-[.R16])/2&lt;([.S15]+[.S16])/2;([.S15]+[.S16])/2;ABS([.R15]-[.R16])/2)" office:value-type="float" office:value="0.00459283112799081" calcext:value-type="float">
            <text:p>0.005</text:p>
          </table:table-cell>
          <table:table-cell table:style-name="ce147" table:formula="of:=[.R18]+[$Vcomps.$B$3]" office:value-type="float" office:value="14.9226875315183" calcext:value-type="float">
            <text:p>14.92</text:p>
          </table:table-cell>
          <table:table-cell table:style-name="ce147" table:formula="of:=SQRT(([.S18]*[.S18])+[$Vcomps.$D$3])" office:value-type="float" office:value="0.0205205774229246" calcext:value-type="float">
            <text:p>0.02</text:p>
          </table:table-cell>
          <table:table-cell table:style-name="ce148" office:value-type="string" calcext:value-type="string">
            <text:p>A</text:p>
          </table:table-cell>
          <table:table-cell table:style-name="ce149" table:formula="of:=3.64*10^(0.4*(15-[.T18]))/[.Y18]" office:value-type="float" office:value="1.35218672335464" calcext:value-type="float">
            <text:p>1.35219</text:p>
          </table:table-cell>
          <table:table-cell table:style-name="ce150" office:value-type="float" office:value="2.861E-015" calcext:value-type="float">
            <text:p>2.861E-15</text:p>
          </table:table-cell>
          <table:table-cell table:style-name="ce149" table:formula="of:=1000*33400*5500^2*[.X18]" office:value-type="float" office:value="2.89061135" calcext:value-type="float">
            <text:p>2.89061</text:p>
          </table:table-cell>
          <table:table-cell table:style-name="ce125" office:value-type="string" calcext:value-type="string">
            <text:p>3c66a_starA_2s.phot_v.imh</text:p>
          </table:table-cell>
          <table:table-cell table:style-name="ce151" office:value-type="float" office:value="3.902" calcext:value-type="float">
            <text:p>3.902</text:p>
          </table:table-cell>
          <table:table-cell table:style-name="ce151" table:formula="of:=-1*(LOG([.AA18]/3.64)/0.4-15)" office:value-type="float" office:value="14.9245352964764" calcext:value-type="float">
            <text:p>14.925</text:p>
          </table:table-cell>
          <table:table-cell table:style-name="ce151" table:formula="of:=[.T18]" office:value-type="float" office:value="14.9226875315183" calcext:value-type="float">
            <text:p>14.923</text:p>
          </table:table-cell>
          <table:table-cell table:number-columns-repeated="995"/>
        </table:table-row>
        <table:table-row table:style-name="ro2">
          <table:table-cell table:style-name="ce125" office:value-type="string" calcext:value-type="string">
            <text:p>ao0235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5H18M05S" calcext:value-type="time">
            <text:p>05:18:05.00</text:p>
          </table:table-cell>
          <table:table-cell table:style-name="ce125" office:value-type="float" office:value="300" calcext:value-type="float">
            <text:p>300</text:p>
          </table:table-cell>
          <table:table-cell table:style-name="ce133" table:formula="of:=TIME(0;0;[.D19]/2)" office:value-type="time" office:time-value="PT00H02M30S" calcext:value-type="time">
            <text:p>00:02:30</text:p>
          </table:table-cell>
          <table:table-cell table:style-name="ce133" table:formula="of:=[.C19]+[.E19]" office:value-type="time" office:time-value="PT05H20M35S" calcext:value-type="time">
            <text:p>05:20:35</text:p>
          </table:table-cell>
          <table:table-cell table:style-name="ce13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30.72262731" calcext:value-type="float">
            <text:p>2458130.7226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252.912" calcext:value-type="float">
            <text:p>1252.91</text:p>
          </table:table-cell>
          <table:table-cell table:style-name="ce125" office:value-type="float" office:value="63.7753" calcext:value-type="float">
            <text:p>63.78</text:p>
          </table:table-cell>
          <table:table-cell table:style-name="ce140" table:formula="of:=[.I19]-[.J19]" office:value-type="float" office:value="1189.1367" calcext:value-type="float">
            <text:p>1189.14</text:p>
          </table:table-cell>
          <table:table-cell table:style-name="ce141" table:formula="of:=1.1*[.H19]*[.J19]" office:value-type="float" office:value="70222.98283" calcext:value-type="float">
            <text:p>70222.98</text:p>
          </table:table-cell>
          <table:table-cell table:formula="of:=SQRT((1.1*[.H19]*[.I19])+(1.1*[.H19]*[.K19]))" office:value-type="float" office:value="1639.79871434576" calcext:value-type="float">
            <text:p>1639.8</text:p>
          </table:table-cell>
          <table:table-cell table:style-name="ce142" table:formula="of:=-2.5*(LOG([.L19]/[.D19];10))" office:value-type="float" office:value="-5.92339504533122" calcext:value-type="float">
            <text:p>-5.923</text:p>
          </table:table-cell>
          <table:table-cell table:style-name="ce142" table:formula="of:=-2.5*(LOG(([.L19]+[.M19])/[.D19];10))" office:value-type="float" office:value="-5.9484569210467" calcext:value-type="float">
            <text:p>-5.948</text:p>
          </table:table-cell>
          <table:table-cell table:style-name="ce142" table:formula="of:=-2.5*(LOG(([.L19]-[.M19])/[.D19];10))" office:value-type="float" office:value="-5.89774097385905" calcext:value-type="float">
            <text:p>-5.898</text:p>
          </table:table-cell>
          <table:table-cell table:style-name="ce142" table:formula="of:=ABS(([.O19]-[.P19])/2)" office:value-type="float" office:value="0.0253579735938243" calcext:value-type="float">
            <text:p>0.025</text:p>
          </table:table-cell>
          <table:table-cell table:style-name="ce144" table:formula="of:=[.N19]-[.N21]" office:value-type="float" office:value="4.86469158655844" calcext:value-type="float">
            <text:p>4.865</text:p>
          </table:table-cell>
          <table:table-cell table:style-name="ce144" table:formula="of:=SQRT(([.Q19]*[.Q19])+([.Q21]*[.Q21]))" office:value-type="float" office:value="0.0254123137964464" calcext:value-type="float">
            <text:p>0.025</text:p>
          </table:table-cell>
          <table:table-cell table:style-name="ce147" table:formula="of:=[.R19]+[$Vcomps.$B$4]" office:value-type="float" office:value="17.9046915865584" calcext:value-type="float">
            <text:p>17.90</text:p>
          </table:table-cell>
          <table:table-cell table:style-name="ce147" table:formula="of:=SQRT(([.S19]*[.S19])+[$Vcomps.$D$4])" office:value-type="float" office:value="0.0273090771079702" calcext:value-type="float">
            <text:p>0.03</text:p>
          </table:table-cell>
          <table:table-cell table:style-name="ce148" office:value-type="float" office:value="4" calcext:value-type="float">
            <text:p>4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ao0235_1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ao0235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5H28M21S" calcext:value-type="time">
            <text:p>05:28:21.00</text:p>
          </table:table-cell>
          <table:table-cell table:style-name="ce125" office:value-type="float" office:value="300" calcext:value-type="float">
            <text:p>300</text:p>
          </table:table-cell>
          <table:table-cell table:style-name="ce133" table:formula="of:=TIME(0;0;[.D20]/2)" office:value-type="time" office:time-value="PT00H02M30S" calcext:value-type="time">
            <text:p>00:02:30</text:p>
          </table:table-cell>
          <table:table-cell table:style-name="ce133" table:formula="of:=[.C20]+[.E20]" office:value-type="time" office:time-value="PT05H30M51S" calcext:value-type="time">
            <text:p>05:30:51</text:p>
          </table:table-cell>
          <table:table-cell table:style-name="ce13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30.72975694" calcext:value-type="float">
            <text:p>2458130.72976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296.253" calcext:value-type="float">
            <text:p>1296.25</text:p>
          </table:table-cell>
          <table:table-cell table:style-name="ce125" office:value-type="float" office:value="65.32001" calcext:value-type="float">
            <text:p>65.32</text:p>
          </table:table-cell>
          <table:table-cell table:style-name="ce140" table:formula="of:=[.I20]-[.J20]" office:value-type="float" office:value="1230.93299" calcext:value-type="float">
            <text:p>1230.93</text:p>
          </table:table-cell>
          <table:table-cell table:style-name="ce141" table:formula="of:=1.1*[.H20]*[.J20]" office:value-type="float" office:value="71923.863011" calcext:value-type="float">
            <text:p>71923.86</text:p>
          </table:table-cell>
          <table:table-cell table:formula="of:=SQRT((1.1*[.H20]*[.I20])+(1.1*[.H20]*[.K20]))" office:value-type="float" office:value="1668.13803193531" calcext:value-type="float">
            <text:p>1668.14</text:p>
          </table:table-cell>
          <table:table-cell table:style-name="ce142" table:formula="of:=-2.5*(LOG([.L20]/[.D20];10))" office:value-type="float" office:value="-5.9493793761743" calcext:value-type="float">
            <text:p>-5.949</text:p>
          </table:table-cell>
          <table:table-cell table:style-name="ce142" table:formula="of:=-2.5*(LOG(([.L20]+[.M20])/[.D20];10))" office:value-type="float" office:value="-5.97427339321231" calcext:value-type="float">
            <text:p>-5.974</text:p>
          </table:table-cell>
          <table:table-cell table:style-name="ce142" table:formula="of:=-2.5*(LOG(([.L20]-[.M20])/[.D20];10))" office:value-type="float" office:value="-5.92390116241985" calcext:value-type="float">
            <text:p>-5.924</text:p>
          </table:table-cell>
          <table:table-cell table:style-name="ce142" table:formula="of:=ABS(([.O20]-[.P20])/2)" office:value-type="float" office:value="0.0251861153962318" calcext:value-type="float">
            <text:p>0.025</text:p>
          </table:table-cell>
          <table:table-cell table:style-name="ce144" table:formula="of:=[.N20]-[.N22]" office:value-type="float" office:value="4.83836568388348" calcext:value-type="float">
            <text:p>4.838</text:p>
          </table:table-cell>
          <table:table-cell table:style-name="ce144" table:formula="of:=SQRT(([.Q20]*[.Q20])+([.Q22]*[.Q22]))" office:value-type="float" office:value="0.0252410352493614" calcext:value-type="float">
            <text:p>0.025</text:p>
          </table:table-cell>
          <table:table-cell table:style-name="ce147" table:formula="of:=[.R20]+[$Vcomps.$B$4]" office:value-type="float" office:value="17.8783656838835" calcext:value-type="float">
            <text:p>17.88</text:p>
          </table:table-cell>
          <table:table-cell table:style-name="ce147" table:formula="of:=SQRT(([.S20]*[.S20])+[$Vcomps.$D$4])" office:value-type="float" office:value="0.0271497672266174" calcext:value-type="float">
            <text:p>0.03</text:p>
          </table:table-cell>
          <table:table-cell table:style-name="ce148" office:value-type="float" office:value="4" calcext:value-type="float">
            <text:p>4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ao0235_2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ao0235_star4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5H24M38S" calcext:value-type="time">
            <text:p>05:24:38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21]/2)" office:value-type="time" office:time-value="PT00H00M15S" calcext:value-type="time">
            <text:p>00:00:15</text:p>
          </table:table-cell>
          <table:table-cell table:style-name="ce133" table:formula="of:=[.C21]+[.E21]" office:value-type="time" office:time-value="PT05H24M53S" calcext:value-type="time">
            <text:p>05:24:53</text:p>
          </table:table-cell>
          <table:table-cell table:style-name="ce13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30.72561343" calcext:value-type="float">
            <text:p>2458130.7256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689.9613" calcext:value-type="float">
            <text:p>689.96</text:p>
          </table:table-cell>
          <table:table-cell table:style-name="ce125" office:value-type="float" office:value="563.0269" calcext:value-type="float">
            <text:p>563.03</text:p>
          </table:table-cell>
          <table:table-cell table:style-name="ce140" table:formula="of:=[.I21]-[.J21]" office:value-type="float" office:value="126.9344" calcext:value-type="float">
            <text:p>126.93</text:p>
          </table:table-cell>
          <table:table-cell table:style-name="ce141" table:formula="of:=1.1*[.H21]*[.J21]" office:value-type="float" office:value="619948.91959" calcext:value-type="float">
            <text:p>619948.92</text:p>
          </table:table-cell>
          <table:table-cell table:formula="of:=SQRT((1.1*[.H21]*[.I21])+(1.1*[.H21]*[.K21]))" office:value-type="float" office:value="948.411226878932" calcext:value-type="float">
            <text:p>948.41</text:p>
          </table:table-cell>
          <table:table-cell table:style-name="ce142" table:formula="of:=-2.5*(LOG([.L21]/[.D21];10))" office:value-type="float" office:value="-10.7880866318897" calcext:value-type="float">
            <text:p>-10.788</text:p>
          </table:table-cell>
          <table:table-cell table:style-name="ce142" table:formula="of:=-2.5*(LOG(([.L21]+[.M21])/[.D21];10))" office:value-type="float" office:value="-10.7897463453412" calcext:value-type="float">
            <text:p>-10.790</text:p>
          </table:table-cell>
          <table:table-cell table:style-name="ce142" table:formula="of:=-2.5*(LOG(([.L21]-[.M21])/[.D21];10))" office:value-type="float" office:value="-10.7864243774281" calcext:value-type="float">
            <text:p>-10.786</text:p>
          </table:table-cell>
          <table:table-cell table:style-name="ce142" table:formula="of:=ABS(([.O21]-[.P21])/2)" office:value-type="float" office:value="0.00166098395656622" calcext:value-type="float">
            <text:p>0.002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ao0235_star4_1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ao0235_star4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5H25M43S" calcext:value-type="time">
            <text:p>05:25:43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22]/2)" office:value-type="time" office:time-value="PT00H00M15S" calcext:value-type="time">
            <text:p>00:00:15</text:p>
          </table:table-cell>
          <table:table-cell table:style-name="ce135" table:formula="of:=AVERAGE([.F19];[.F20])" office:value-type="time" office:time-value="PT05H25M43S" calcext:value-type="time">
            <text:p>05:25:43</text:p>
          </table:table-cell>
          <table:table-cell table:style-name="ce13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30.72619213" calcext:value-type="float">
            <text:p>2458130.72619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691.1818" calcext:value-type="float">
            <text:p>691.18</text:p>
          </table:table-cell>
          <table:table-cell table:style-name="ce125" office:value-type="float" office:value="562.8498" calcext:value-type="float">
            <text:p>562.85</text:p>
          </table:table-cell>
          <table:table-cell table:style-name="ce140" table:formula="of:=[.I22]-[.J22]" office:value-type="float" office:value="128.332" calcext:value-type="float">
            <text:p>128.33</text:p>
          </table:table-cell>
          <table:table-cell table:style-name="ce141" table:formula="of:=1.1*[.H22]*[.J22]" office:value-type="float" office:value="619753.91478" calcext:value-type="float">
            <text:p>619753.91</text:p>
          </table:table-cell>
          <table:table-cell table:formula="of:=SQRT((1.1*[.H22]*[.I22])+(1.1*[.H22]*[.K22]))" office:value-type="float" office:value="949.929810659714" calcext:value-type="float">
            <text:p>949.93</text:p>
          </table:table-cell>
          <table:table-cell table:style-name="ce142" table:formula="of:=-2.5*(LOG([.L22]/[.D22];10))" office:value-type="float" office:value="-10.7877450600578" calcext:value-type="float">
            <text:p>-10.788</text:p>
          </table:table-cell>
          <table:table-cell table:style-name="ce142" table:formula="of:=-2.5*(LOG(([.L22]+[.M22])/[.D22];10))" office:value-type="float" office:value="-10.7894079516496" calcext:value-type="float">
            <text:p>-10.789</text:p>
          </table:table-cell>
          <table:table-cell table:style-name="ce142" table:formula="of:=-2.5*(LOG(([.L22]-[.M22])/[.D22];10))" office:value-type="float" office:value="-10.7860796177077" calcext:value-type="float">
            <text:p>-10.786</text:p>
          </table:table-cell>
          <table:table-cell table:style-name="ce142" table:formula="of:=ABS(([.O22]-[.P22])/2)" office:value-type="float" office:value="0.00166416697094984" calcext:value-type="float">
            <text:p>0.002</text:p>
          </table:table-cell>
          <table:table-cell table:style-name="ce144" table:formula="of:=AVERAGE([.R19];[.R20])" office:value-type="float" office:value="4.85152863522096" calcext:value-type="float">
            <text:p>4.852</text:p>
          </table:table-cell>
          <table:table-cell table:style-name="ce144" table:formula="of:=IF(ABS([.R19]-[.R20])/2&lt;([.S19]+[.S20])/2;([.S19]+[.S20])/2;ABS([.R19]-[.R20])/2)" office:value-type="float" office:value="0.0253266745229039" calcext:value-type="float">
            <text:p>0.025</text:p>
          </table:table-cell>
          <table:table-cell table:style-name="ce147" table:formula="of:=[.R22]+[$Vcomps.$B$4]" office:value-type="float" office:value="17.891528635221" calcext:value-type="float">
            <text:p>17.89</text:p>
          </table:table-cell>
          <table:table-cell table:style-name="ce147" table:formula="of:=SQRT(([.S22]*[.S22])+[$Vcomps.$D$4])" office:value-type="float" office:value="0.0272294040035604" calcext:value-type="float">
            <text:p>0.03</text:p>
          </table:table-cell>
          <table:table-cell table:style-name="ce148" office:value-type="float" office:value="4" calcext:value-type="float">
            <text:p>4</text:p>
          </table:table-cell>
          <table:table-cell table:style-name="ce149" table:formula="of:=3.64*10^(0.4*(15-[.T22]))/[.Y22]" office:value-type="float" office:value="1.48991164123668" calcext:value-type="float">
            <text:p>1.48991</text:p>
          </table:table-cell>
          <table:table-cell table:style-name="ce150" office:value-type="float" office:value="1.686E-016" calcext:value-type="float">
            <text:p>1.686E-16</text:p>
          </table:table-cell>
          <table:table-cell table:style-name="ce149" table:formula="of:=1000*33400*5500^2*[.X22]" office:value-type="float" office:value="0.17034501" calcext:value-type="float">
            <text:p>0.17035</text:p>
          </table:table-cell>
          <table:table-cell table:style-name="ce125" office:value-type="string" calcext:value-type="string">
            <text:p>ao0235_star4_2s.phot_v.imh</text:p>
          </table:table-cell>
          <table:table-cell table:style-name="ce151" office:value-type="float" office:value="0.2533" calcext:value-type="float">
            <text:p>0.253</text:p>
          </table:table-cell>
          <table:table-cell table:style-name="ce151" table:formula="of:=-1*(LOG([.AA22]/3.64)/0.4-15)" office:value-type="float" office:value="17.8936654846463" calcext:value-type="float">
            <text:p>17.894</text:p>
          </table:table-cell>
          <table:table-cell table:style-name="ce151" table:formula="of:=[.T22]" office:value-type="float" office:value="17.891528635221" calcext:value-type="float">
            <text:p>17.892</text:p>
          </table:table-cell>
          <table:table-cell table:number-columns-repeated="995"/>
        </table:table-row>
        <table:table-row table:style-name="ro2">
          <table:table-cell table:style-name="ce125" office:value-type="string" calcext:value-type="string">
            <text:p>bllac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2H52M38S" calcext:value-type="time">
            <text:p>02:52:38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23]/2)" office:value-type="time" office:time-value="PT00H00M30S" calcext:value-type="time">
            <text:p>00:00:30</text:p>
          </table:table-cell>
          <table:table-cell table:style-name="ce133" table:formula="of:=[.C23]+[.E23]" office:value-type="time" office:time-value="PT02H53M08S" calcext:value-type="time">
            <text:p>02:53:08</text:p>
          </table:table-cell>
          <table:table-cell table:style-name="ce13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30.62023148" calcext:value-type="float">
            <text:p>2458130.6202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604.087" calcext:value-type="float">
            <text:p>604.09</text:p>
          </table:table-cell>
          <table:table-cell table:style-name="ce125" office:value-type="float" office:value="382.0055" calcext:value-type="float">
            <text:p>382.01</text:p>
          </table:table-cell>
          <table:table-cell table:style-name="ce140" table:formula="of:=[.I23]-[.J23]" office:value-type="float" office:value="222.0815" calcext:value-type="float">
            <text:p>222.08</text:p>
          </table:table-cell>
          <table:table-cell table:style-name="ce141" table:formula="of:=1.1*[.H23]*[.J23]" office:value-type="float" office:value="420626.25605" calcext:value-type="float">
            <text:p>420626.26</text:p>
          </table:table-cell>
          <table:table-cell table:formula="of:=SQRT((1.1*[.H23]*[.I23])+(1.1*[.H23]*[.K23]))" office:value-type="float" office:value="953.778871306132" calcext:value-type="float">
            <text:p>953.78</text:p>
          </table:table-cell>
          <table:table-cell table:style-name="ce142" table:formula="of:=-2.5*(LOG([.L23]/[.D23];10))" office:value-type="float" office:value="-9.61436282012904" calcext:value-type="float">
            <text:p>-9.614</text:p>
          </table:table-cell>
          <table:table-cell table:style-name="ce142" table:formula="of:=-2.5*(LOG(([.L23]+[.M23])/[.D23];10))" office:value-type="float" office:value="-9.6168219627541" calcext:value-type="float">
            <text:p>-9.617</text:p>
          </table:table-cell>
          <table:table-cell table:style-name="ce142" table:formula="of:=-2.5*(LOG(([.L23]-[.M23])/[.D23];10))" office:value-type="float" office:value="-9.61189809501243" calcext:value-type="float">
            <text:p>-9.612</text:p>
          </table:table-cell>
          <table:table-cell table:style-name="ce142" table:formula="of:=ABS(([.O23]-[.P23])/2)" office:value-type="float" office:value="0.00246193387083604" calcext:value-type="float">
            <text:p>0.002</text:p>
          </table:table-cell>
          <table:table-cell table:style-name="ce144" table:formula="of:=[.N23]-[.N25]" office:value-type="float" office:value="1.29393866390883" calcext:value-type="float">
            <text:p>1.294</text:p>
          </table:table-cell>
          <table:table-cell table:style-name="ce144" table:formula="of:=SQRT(([.Q23]*[.Q23])+([.Q25]*[.Q25]))" office:value-type="float" office:value="0.00268631993446388" calcext:value-type="float">
            <text:p>0.003</text:p>
          </table:table-cell>
          <table:table-cell table:style-name="ce147" table:formula="of:=[.R23]+[$Vcomps.$B$28]" office:value-type="float" office:value="14.2339386639088" calcext:value-type="float">
            <text:p>14.23</text:p>
          </table:table-cell>
          <table:table-cell table:style-name="ce147" table:formula="of:=SQRT(([.S23]*[.S23])+[$Vcomps.$D$28])" office:value-type="float" office:value="0.0103545311236337" calcext:value-type="float">
            <text:p>0.01</text:p>
          </table:table-cell>
          <table:table-cell table:style-name="ce148" office:value-type="string" calcext:value-type="string">
            <text:p>B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bllac_1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bllac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2H54M47S" calcext:value-type="time">
            <text:p>02:54:47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24]/2)" office:value-type="time" office:time-value="PT00H00M30S" calcext:value-type="time">
            <text:p>00:00:30</text:p>
          </table:table-cell>
          <table:table-cell table:style-name="ce133" table:formula="of:=[.C24]+[.E24]" office:value-type="time" office:time-value="PT02H55M17S" calcext:value-type="time">
            <text:p>02:55:17</text:p>
          </table:table-cell>
          <table:table-cell table:style-name="ce13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30.62172454" calcext:value-type="float">
            <text:p>2458130.62172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605.4272" calcext:value-type="float">
            <text:p>605.43</text:p>
          </table:table-cell>
          <table:table-cell table:style-name="ce125" office:value-type="float" office:value="381.7821" calcext:value-type="float">
            <text:p>381.78</text:p>
          </table:table-cell>
          <table:table-cell table:style-name="ce140" table:formula="of:=[.I24]-[.J24]" office:value-type="float" office:value="223.6451" calcext:value-type="float">
            <text:p>223.65</text:p>
          </table:table-cell>
          <table:table-cell table:style-name="ce141" table:formula="of:=1.1*[.H24]*[.J24]" office:value-type="float" office:value="420380.27031" calcext:value-type="float">
            <text:p>420380.27</text:p>
          </table:table-cell>
          <table:table-cell table:formula="of:=SQRT((1.1*[.H24]*[.I24])+(1.1*[.H24]*[.K24]))" office:value-type="float" office:value="955.453562204883" calcext:value-type="float">
            <text:p>955.45</text:p>
          </table:table-cell>
          <table:table-cell table:style-name="ce142" table:formula="of:=-2.5*(LOG([.L24]/[.D24];10))" office:value-type="float" office:value="-9.61372768681433" calcext:value-type="float">
            <text:p>-9.614</text:p>
          </table:table-cell>
          <table:table-cell table:style-name="ce142" table:formula="of:=-2.5*(LOG(([.L24]+[.M24])/[.D24];10))" office:value-type="float" office:value="-9.61619258228306" calcext:value-type="float">
            <text:p>-9.616</text:p>
          </table:table-cell>
          <table:table-cell table:style-name="ce142" table:formula="of:=-2.5*(LOG(([.L24]-[.M24])/[.D24];10))" office:value-type="float" office:value="-9.61125718267469" calcext:value-type="float">
            <text:p>-9.611</text:p>
          </table:table-cell>
          <table:table-cell table:style-name="ce142" table:formula="of:=ABS(([.O24]-[.P24])/2)" office:value-type="float" office:value="0.00246769980418371" calcext:value-type="float">
            <text:p>0.002</text:p>
          </table:table-cell>
          <table:table-cell table:style-name="ce144" table:formula="of:=[.N24]-[.N26]" office:value-type="float" office:value="1.289635804709" calcext:value-type="float">
            <text:p>1.290</text:p>
          </table:table-cell>
          <table:table-cell table:style-name="ce144" table:formula="of:=SQRT(([.Q24]*[.Q24])+([.Q26]*[.Q26]))" office:value-type="float" office:value="0.00269290319484422" calcext:value-type="float">
            <text:p>0.003</text:p>
          </table:table-cell>
          <table:table-cell table:style-name="ce147" table:formula="of:=[.R24]+[$Vcomps.$B$28]" office:value-type="float" office:value="14.229635804709" calcext:value-type="float">
            <text:p>14.23</text:p>
          </table:table-cell>
          <table:table-cell table:style-name="ce147" table:formula="of:=SQRT(([.S24]*[.S24])+[$Vcomps.$D$28])" office:value-type="float" office:value="0.0103562409983933" calcext:value-type="float">
            <text:p>0.01</text:p>
          </table:table-cell>
          <table:table-cell table:style-name="ce148" office:value-type="string" calcext:value-type="string">
            <text:p>B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bllac_2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bllac_starB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2H52M38S" calcext:value-type="time">
            <text:p>02:52:38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25]/2)" office:value-type="time" office:time-value="PT00H00M30S" calcext:value-type="time">
            <text:p>00:00:30</text:p>
          </table:table-cell>
          <table:table-cell table:style-name="ce133" table:formula="of:=[.C25]+[.E25]" office:value-type="time" office:time-value="PT02H53M08S" calcext:value-type="time">
            <text:p>02:53:08</text:p>
          </table:table-cell>
          <table:table-cell table:style-name="ce13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30.62023148" calcext:value-type="float">
            <text:p>2458130.6202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482.626" calcext:value-type="float">
            <text:p>1482.63</text:p>
          </table:table-cell>
          <table:table-cell table:style-name="ce125" office:value-type="float" office:value="1257.897" calcext:value-type="float">
            <text:p>1257.9</text:p>
          </table:table-cell>
          <table:table-cell table:style-name="ce140" table:formula="of:=[.I25]-[.J25]" office:value-type="float" office:value="224.729" calcext:value-type="float">
            <text:p>224.73</text:p>
          </table:table-cell>
          <table:table-cell table:style-name="ce141" table:formula="of:=1.1*[.H25]*[.J25]" office:value-type="float" office:value="1385070.3867" calcext:value-type="float">
            <text:p>1385070.39</text:p>
          </table:table-cell>
          <table:table-cell table:formula="of:=SQRT((1.1*[.H25]*[.I25])+(1.1*[.H25]*[.K25]))" office:value-type="float" office:value="1371.11946616624" calcext:value-type="float">
            <text:p>1371.12</text:p>
          </table:table-cell>
          <table:table-cell table:style-name="ce142" table:formula="of:=-2.5*(LOG([.L25]/[.D25];10))" office:value-type="float" office:value="-10.9083014840379" calcext:value-type="float">
            <text:p>-10.908</text:p>
          </table:table-cell>
          <table:table-cell table:style-name="ce142" table:formula="of:=-2.5*(LOG(([.L25]+[.M25])/[.D25];10))" office:value-type="float" office:value="-10.9093757526858" calcext:value-type="float">
            <text:p>-10.909</text:p>
          </table:table-cell>
          <table:table-cell table:style-name="ce142" table:formula="of:=-2.5*(LOG(([.L25]-[.M25])/[.D25];10))" office:value-type="float" office:value="-10.9072261514149" calcext:value-type="float">
            <text:p>-10.907</text:p>
          </table:table-cell>
          <table:table-cell table:style-name="ce142" table:formula="of:=ABS(([.O25]-[.P25])/2)" office:value-type="float" office:value="0.00107480063543353" calcext:value-type="float">
            <text:p>0.001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bllac_starB_1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bllac_starB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2H54M47S" calcext:value-type="time">
            <text:p>02:54:47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26]/2)" office:value-type="time" office:time-value="PT00H00M30S" calcext:value-type="time">
            <text:p>00:00:30</text:p>
          </table:table-cell>
          <table:table-cell table:style-name="ce135" table:formula="of:=AVERAGE([.F23];[.F24])" office:value-type="time" office:time-value="PT02H54M12.5S" calcext:value-type="time">
            <text:p>02:54:13</text:p>
          </table:table-cell>
          <table:table-cell table:style-name="ce13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30.6209838" calcext:value-type="float">
            <text:p>2458130.62098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477.16" calcext:value-type="float">
            <text:p>1477.16</text:p>
          </table:table-cell>
          <table:table-cell table:style-name="ce125" office:value-type="float" office:value="1252.189" calcext:value-type="float">
            <text:p>1252.19</text:p>
          </table:table-cell>
          <table:table-cell table:style-name="ce140" table:formula="of:=[.I26]-[.J26]" office:value-type="float" office:value="224.971" calcext:value-type="float">
            <text:p>224.97</text:p>
          </table:table-cell>
          <table:table-cell table:style-name="ce141" table:formula="of:=1.1*[.H26]*[.J26]" office:value-type="float" office:value="1378785.3079" calcext:value-type="float">
            <text:p>1378785.31</text:p>
          </table:table-cell>
          <table:table-cell table:formula="of:=SQRT((1.1*[.H26]*[.I26])+(1.1*[.H26]*[.K26]))" office:value-type="float" office:value="1369.02024970415" calcext:value-type="float">
            <text:p>1369.02</text:p>
          </table:table-cell>
          <table:table-cell table:style-name="ce142" table:formula="of:=-2.5*(LOG([.L26]/[.D26];10))" office:value-type="float" office:value="-10.9033634915233" calcext:value-type="float">
            <text:p>-10.903</text:p>
          </table:table-cell>
          <table:table-cell table:style-name="ce142" table:formula="of:=-2.5*(LOG(([.L26]+[.M26])/[.D26];10))" office:value-type="float" office:value="-10.9044410032983" calcext:value-type="float">
            <text:p>-10.904</text:p>
          </table:table-cell>
          <table:table-cell table:style-name="ce142" table:formula="of:=-2.5*(LOG(([.L26]-[.M26])/[.D26];10))" office:value-type="float" office:value="-10.9022849093363" calcext:value-type="float">
            <text:p>-10.902</text:p>
          </table:table-cell>
          <table:table-cell table:style-name="ce142" table:formula="of:=ABS(([.O26]-[.P26])/2)" office:value-type="float" office:value="0.00107804698099567" calcext:value-type="float">
            <text:p>0.001</text:p>
          </table:table-cell>
          <table:table-cell table:style-name="ce144" table:formula="of:=AVERAGE([.R23];[.R24])" office:value-type="float" office:value="1.29178723430891" calcext:value-type="float">
            <text:p>1.292</text:p>
          </table:table-cell>
          <table:table-cell table:style-name="ce144" table:formula="of:=IF(ABS([.R23]-[.R24])/2&lt;([.S23]+[.S24])/2;([.S23]+[.S24])/2;ABS([.R23]-[.R24])/2)" office:value-type="float" office:value="0.00268961156465405" calcext:value-type="float">
            <text:p>0.003</text:p>
          </table:table-cell>
          <table:table-cell table:style-name="ce147" table:formula="of:=[.R26]+[$Vcomps.$B$28]" office:value-type="float" office:value="14.2317872343089" calcext:value-type="float">
            <text:p>14.23</text:p>
          </table:table-cell>
          <table:table-cell table:style-name="ce147" table:formula="of:=SQRT(([.S26]*[.S26])+[$Vcomps.$D$28])" office:value-type="float" office:value="0.0103553855731557" calcext:value-type="float">
            <text:p>0.01</text:p>
          </table:table-cell>
          <table:table-cell table:style-name="ce148" office:value-type="string" calcext:value-type="string">
            <text:p>B</text:p>
          </table:table-cell>
          <table:table-cell table:style-name="ce149" table:formula="of:=3.64*10^(0.4*(15-[.T26]))/[.Y26]" office:value-type="float" office:value="1.2924246819998" calcext:value-type="float">
            <text:p>1.29242</text:p>
          </table:table-cell>
          <table:table-cell table:style-name="ce150" office:value-type="float" office:value="5.656E-015" calcext:value-type="float">
            <text:p>5.656E-15</text:p>
          </table:table-cell>
          <table:table-cell table:style-name="ce149" table:formula="of:=1000*33400*5500^2*[.X26]" office:value-type="float" office:value="5.7145396" calcext:value-type="float">
            <text:p>5.71454</text:p>
          </table:table-cell>
          <table:table-cell table:style-name="ce125" office:value-type="string" calcext:value-type="string">
            <text:p>bllac_starB_2s.phot_v.imh</text:p>
          </table:table-cell>
          <table:table-cell table:style-name="ce151" office:value-type="float" office:value="7.368" calcext:value-type="float">
            <text:p>7.368</text:p>
          </table:table-cell>
          <table:table-cell table:style-name="ce151" table:formula="of:=-1*(LOG([.AA26]/3.64)/0.4-15)" office:value-type="float" office:value="14.2343794161507" calcext:value-type="float">
            <text:p>14.234</text:p>
          </table:table-cell>
          <table:table-cell table:style-name="ce151" table:formula="of:=[.T26]" office:value-type="float" office:value="14.2317872343089" calcext:value-type="float">
            <text:p>14.232</text:p>
          </table:table-cell>
          <table:table-cell table:number-columns-repeated="995"/>
        </table:table-row>
        <table:table-row table:style-name="ro2">
          <table:table-cell table:style-name="ce125" office:value-type="string" calcext:value-type="string">
            <text:p>cta102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2H31M42S" calcext:value-type="time">
            <text:p>02:31:42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27]/2)" office:value-type="time" office:time-value="PT00H00M30S" calcext:value-type="time">
            <text:p>00:00:30</text:p>
          </table:table-cell>
          <table:table-cell table:style-name="ce133" table:formula="of:=[.C27]+[.E27]" office:value-type="time" office:time-value="PT02H32M12S" calcext:value-type="time">
            <text:p>02:32:12</text:p>
          </table:table-cell>
          <table:table-cell table:style-name="ce13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30.60569444" calcext:value-type="float">
            <text:p>2458130.60569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831.7527" calcext:value-type="float">
            <text:p>831.75</text:p>
          </table:table-cell>
          <table:table-cell table:style-name="ce125" office:value-type="float" office:value="357.6529" calcext:value-type="float">
            <text:p>357.65</text:p>
          </table:table-cell>
          <table:table-cell table:style-name="ce140" table:formula="of:=[.I27]-[.J27]" office:value-type="float" office:value="474.0998" calcext:value-type="float">
            <text:p>474.1</text:p>
          </table:table-cell>
          <table:table-cell table:style-name="ce141" table:formula="of:=1.1*[.H27]*[.J27]" office:value-type="float" office:value="393811.60819" calcext:value-type="float">
            <text:p>393811.61</text:p>
          </table:table-cell>
          <table:table-cell table:formula="of:=SQRT((1.1*[.H27]*[.I27])+(1.1*[.H27]*[.K27]))" office:value-type="float" office:value="1199.11391775344" calcext:value-type="float">
            <text:p>1199.11</text:p>
          </table:table-cell>
          <table:table-cell table:style-name="ce142" table:formula="of:=-2.5*(LOG([.L27]/[.D27];10))" office:value-type="float" office:value="-9.54284315772694" calcext:value-type="float">
            <text:p>-9.543</text:p>
          </table:table-cell>
          <table:table-cell table:style-name="ce142" table:formula="of:=-2.5*(LOG(([.L27]+[.M27])/[.D27];10))" office:value-type="float" office:value="-9.54614408455661" calcext:value-type="float">
            <text:p>-9.546</text:p>
          </table:table-cell>
          <table:table-cell table:style-name="ce142" table:formula="of:=-2.5*(LOG(([.L27]-[.M27])/[.D27];10))" office:value-type="float" office:value="-9.53953216458975" calcext:value-type="float">
            <text:p>-9.540</text:p>
          </table:table-cell>
          <table:table-cell table:style-name="ce142" table:formula="of:=ABS(([.O27]-[.P27])/2)" office:value-type="float" office:value="0.0033059599834333" calcext:value-type="float">
            <text:p>0.003</text:p>
          </table:table-cell>
          <table:table-cell table:style-name="ce144" table:formula="of:=[.N27]-[.N29]" office:value-type="float" office:value="-0.544239602503673" calcext:value-type="float">
            <text:p>-0.544</text:p>
          </table:table-cell>
          <table:table-cell table:style-name="ce144" table:formula="of:=SQRT(([.Q27]*[.Q27])+([.Q29]*[.Q29]))" office:value-type="float" office:value="0.00802847947392577" calcext:value-type="float">
            <text:p>0.008</text:p>
          </table:table-cell>
          <table:table-cell table:style-name="ce147" table:formula="of:=[.R27]+[$Vcomps.$B$29]" office:value-type="float" office:value="14.3357603974963" calcext:value-type="float">
            <text:p>14.34</text:p>
          </table:table-cell>
          <table:table-cell table:style-name="ce147" table:formula="of:=SQRT(([.S27]*[.S27])+[$Vcomps.$D$29])" office:value-type="float" office:value="0.0310556996807872" calcext:value-type="float">
            <text:p>0.03</text:p>
          </table:table-cell>
          <table:table-cell table:style-name="ce148" office:value-type="float" office:value="2" calcext:value-type="float">
            <text:p>2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cta102_1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cta102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2H37M46S" calcext:value-type="time">
            <text:p>02:37:46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28]/2)" office:value-type="time" office:time-value="PT00H00M30S" calcext:value-type="time">
            <text:p>00:00:30</text:p>
          </table:table-cell>
          <table:table-cell table:style-name="ce133" table:formula="of:=[.C28]+[.E28]" office:value-type="time" office:time-value="PT02H38M16S" calcext:value-type="time">
            <text:p>02:38:16</text:p>
          </table:table-cell>
          <table:table-cell table:style-name="ce13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30.60990741" calcext:value-type="float">
            <text:p>2458130.6099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840.0062" calcext:value-type="float">
            <text:p>840.01</text:p>
          </table:table-cell>
          <table:table-cell table:style-name="ce125" office:value-type="float" office:value="353.5414" calcext:value-type="float">
            <text:p>353.54</text:p>
          </table:table-cell>
          <table:table-cell table:style-name="ce140" table:formula="of:=[.I28]-[.J28]" office:value-type="float" office:value="486.4648" calcext:value-type="float">
            <text:p>486.46</text:p>
          </table:table-cell>
          <table:table-cell table:style-name="ce141" table:formula="of:=1.1*[.H28]*[.J28]" office:value-type="float" office:value="389284.43554" calcext:value-type="float">
            <text:p>389284.44</text:p>
          </table:table-cell>
          <table:table-cell table:formula="of:=SQRT((1.1*[.H28]*[.I28])+(1.1*[.H28]*[.K28]))" office:value-type="float" office:value="1208.54342830533" calcext:value-type="float">
            <text:p>1208.54</text:p>
          </table:table-cell>
          <table:table-cell table:style-name="ce142" table:formula="of:=-2.5*(LOG([.L28]/[.D28];10))" office:value-type="float" office:value="-9.53028947404898" calcext:value-type="float">
            <text:p>-9.530</text:p>
          </table:table-cell>
          <table:table-cell table:style-name="ce142" table:formula="of:=-2.5*(LOG(([.L28]+[.M28])/[.D28];10))" office:value-type="float" office:value="-9.53365494830188" calcext:value-type="float">
            <text:p>-9.534</text:p>
          </table:table-cell>
          <table:table-cell table:style-name="ce142" table:formula="of:=-2.5*(LOG(([.L28]-[.M28])/[.D28];10))" office:value-type="float" office:value="-9.52691353533528" calcext:value-type="float">
            <text:p>-9.527</text:p>
          </table:table-cell>
          <table:table-cell table:style-name="ce142" table:formula="of:=ABS(([.O28]-[.P28])/2)" office:value-type="float" office:value="0.00337070648330151" calcext:value-type="float">
            <text:p>0.003</text:p>
          </table:table-cell>
          <table:table-cell table:style-name="ce144" table:formula="of:=[.N28]-[.N30]" office:value-type="float" office:value="-0.541470013580215" calcext:value-type="float">
            <text:p>-0.541</text:p>
          </table:table-cell>
          <table:table-cell table:style-name="ce144" table:formula="of:=SQRT(([.Q28]*[.Q28])+([.Q30]*[.Q30]))" office:value-type="float" office:value="0.00812799600237584" calcext:value-type="float">
            <text:p>0.008</text:p>
          </table:table-cell>
          <table:table-cell table:style-name="ce147" table:formula="of:=[.R28]+[$Vcomps.$B$29]" office:value-type="float" office:value="14.3385299864198" calcext:value-type="float">
            <text:p>14.34</text:p>
          </table:table-cell>
          <table:table-cell table:style-name="ce147" table:formula="of:=SQRT(([.S28]*[.S28])+[$Vcomps.$D$29])" office:value-type="float" office:value="0.0310815752338043" calcext:value-type="float">
            <text:p>0.03</text:p>
          </table:table-cell>
          <table:table-cell table:style-name="ce148" office:value-type="float" office:value="2" calcext:value-type="float">
            <text:p>2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cta102_2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cta102_star2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2H34M28S" calcext:value-type="time">
            <text:p>02:34:28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29]/2)" office:value-type="time" office:time-value="PT00H00M15S" calcext:value-type="time">
            <text:p>00:00:15</text:p>
          </table:table-cell>
          <table:table-cell table:style-name="ce133" table:formula="of:=[.C29]+[.E29]" office:value-type="time" office:time-value="PT02H34M43S" calcext:value-type="time">
            <text:p>02:34:43</text:p>
          </table:table-cell>
          <table:table-cell table:style-name="ce13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30.60744213" calcext:value-type="float">
            <text:p>2458130.60744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47.5097" calcext:value-type="float">
            <text:p>347.51</text:p>
          </table:table-cell>
          <table:table-cell table:style-name="ce125" office:value-type="float" office:value="108.3268" calcext:value-type="float">
            <text:p>108.33</text:p>
          </table:table-cell>
          <table:table-cell table:style-name="ce140" table:formula="of:=[.I29]-[.J29]" office:value-type="float" office:value="239.1829" calcext:value-type="float">
            <text:p>239.18</text:p>
          </table:table-cell>
          <table:table-cell table:style-name="ce141" table:formula="of:=1.1*[.H29]*[.J29]" office:value-type="float" office:value="119278.63948" calcext:value-type="float">
            <text:p>119278.64</text:p>
          </table:table-cell>
          <table:table-cell table:formula="of:=SQRT((1.1*[.H29]*[.I29])+(1.1*[.H29]*[.K29]))" office:value-type="float" office:value="803.745744536169" calcext:value-type="float">
            <text:p>803.75</text:p>
          </table:table-cell>
          <table:table-cell table:style-name="ce142" table:formula="of:=-2.5*(LOG([.L29]/[.D29];10))" office:value-type="float" office:value="-8.99860355522327" calcext:value-type="float">
            <text:p>-8.999</text:p>
          </table:table-cell>
          <table:table-cell table:style-name="ce142" table:formula="of:=-2.5*(LOG(([.L29]+[.M29])/[.D29];10))" office:value-type="float" office:value="-9.00589512773554" calcext:value-type="float">
            <text:p>-9.006</text:p>
          </table:table-cell>
          <table:table-cell table:style-name="ce142" table:formula="of:=-2.5*(LOG(([.L29]-[.M29])/[.D29];10))" office:value-type="float" office:value="-8.99126268279272" calcext:value-type="float">
            <text:p>-8.991</text:p>
          </table:table-cell>
          <table:table-cell table:style-name="ce142" table:formula="of:=ABS(([.O29]-[.P29])/2)" office:value-type="float" office:value="0.00731622247141139" calcext:value-type="float">
            <text:p>0.007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cta102_star2_1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cta102_star2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2H35M28S" calcext:value-type="time">
            <text:p>02:35:28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30]/2)" office:value-type="time" office:time-value="PT00H00M15S" calcext:value-type="time">
            <text:p>00:00:15</text:p>
          </table:table-cell>
          <table:table-cell table:style-name="ce135" table:formula="of:=AVERAGE([.F27];[.F28])" office:value-type="time" office:time-value="PT02H35M14S" calcext:value-type="time">
            <text:p>02:35:14</text:p>
          </table:table-cell>
          <table:table-cell table:style-name="ce13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30.60780093" calcext:value-type="float">
            <text:p>2458130.60780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48.1113" calcext:value-type="float">
            <text:p>348.11</text:p>
          </table:table-cell>
          <table:table-cell table:style-name="ce125" office:value-type="float" office:value="107.355" calcext:value-type="float">
            <text:p>107.36</text:p>
          </table:table-cell>
          <table:table-cell table:style-name="ce140" table:formula="of:=[.I30]-[.J30]" office:value-type="float" office:value="240.7563" calcext:value-type="float">
            <text:p>240.76</text:p>
          </table:table-cell>
          <table:table-cell table:style-name="ce141" table:formula="of:=1.1*[.H30]*[.J30]" office:value-type="float" office:value="118208.5905" calcext:value-type="float">
            <text:p>118208.59</text:p>
          </table:table-cell>
          <table:table-cell table:formula="of:=SQRT((1.1*[.H30]*[.I30])+(1.1*[.H30]*[.K30]))" office:value-type="float" office:value="805.23419845409" calcext:value-type="float">
            <text:p>805.23</text:p>
          </table:table-cell>
          <table:table-cell table:style-name="ce142" table:formula="of:=-2.5*(LOG([.L30]/[.D30];10))" office:value-type="float" office:value="-8.98881946046876" calcext:value-type="float">
            <text:p>-8.989</text:p>
          </table:table-cell>
          <table:table-cell table:style-name="ce142" table:formula="of:=-2.5*(LOG(([.L30]+[.M30])/[.D30];10))" office:value-type="float" office:value="-8.99619039360499" calcext:value-type="float">
            <text:p>-8.996</text:p>
          </table:table-cell>
          <table:table-cell table:style-name="ce142" table:formula="of:=-2.5*(LOG(([.L30]-[.M30])/[.D30];10))" office:value-type="float" office:value="-8.98139814471334" calcext:value-type="float">
            <text:p>-8.981</text:p>
          </table:table-cell>
          <table:table-cell table:style-name="ce142" table:formula="of:=ABS(([.O30]-[.P30])/2)" office:value-type="float" office:value="0.00739612444582072" calcext:value-type="float">
            <text:p>0.007</text:p>
          </table:table-cell>
          <table:table-cell table:style-name="ce144" table:formula="of:=AVERAGE([.R27];[.R28])" office:value-type="float" office:value="-0.542854808041944" calcext:value-type="float">
            <text:p>-0.543</text:p>
          </table:table-cell>
          <table:table-cell table:style-name="ce144" table:formula="of:=IF(ABS([.R27]-[.R28])/2&lt;([.S27]+[.S28])/2;([.S27]+[.S28])/2;ABS([.R27]-[.R28])/2)" office:value-type="float" office:value="0.0080782377381508" calcext:value-type="float">
            <text:p>0.008</text:p>
          </table:table-cell>
          <table:table-cell table:style-name="ce147" table:formula="of:=[.R30]+[$Vcomps.$B$29]" office:value-type="float" office:value="14.3371451919581" calcext:value-type="float">
            <text:p>14.34</text:p>
          </table:table-cell>
          <table:table-cell table:style-name="ce147" table:formula="of:=SQRT(([.S30]*[.S30])+[$Vcomps.$D$29])" office:value-type="float" office:value="0.0310686003056797" calcext:value-type="float">
            <text:p>0.03</text:p>
          </table:table-cell>
          <table:table-cell table:style-name="ce148" office:value-type="float" office:value="2" calcext:value-type="float">
            <text:p>2</text:p>
          </table:table-cell>
          <table:table-cell table:style-name="ce149" table:formula="of:=3.64*10^(0.4*(15-[.T30]))/[.Y30]" office:value-type="float" office:value="1.22217000837034" calcext:value-type="float">
            <text:p>1.22217</text:p>
          </table:table-cell>
          <table:table-cell table:style-name="ce150" office:value-type="float" office:value="5.428E-015" calcext:value-type="float">
            <text:p>5.428E-15</text:p>
          </table:table-cell>
          <table:table-cell table:style-name="ce149" table:formula="of:=1000*33400*5500^2*[.X30]" office:value-type="float" office:value="5.4841798" calcext:value-type="float">
            <text:p>5.48418</text:p>
          </table:table-cell>
          <table:table-cell table:style-name="ce125" office:value-type="string" calcext:value-type="string">
            <text:p>cta102_star2_2s.phot_v.imh</text:p>
          </table:table-cell>
          <table:table-cell table:style-name="ce151" office:value-type="float" office:value="6.685" calcext:value-type="float">
            <text:p>6.685</text:p>
          </table:table-cell>
          <table:table-cell table:style-name="ce151" table:formula="of:=-1*(LOG([.AA30]/3.64)/0.4-15)" office:value-type="float" office:value="14.3399999301276" calcext:value-type="float">
            <text:p>14.340</text:p>
          </table:table-cell>
          <table:table-cell table:style-name="ce151" table:formula="of:=[.T30]" office:value-type="float" office:value="14.3371451919581" calcext:value-type="float">
            <text:p>14.337</text:p>
          </table:table-cell>
          <table:table-cell table:number-columns-repeated="995"/>
        </table:table-row>
        <table:table-row table:style-name="ro2">
          <table:table-cell table:style-name="ce125" office:value-type="string" calcext:value-type="string">
            <text:p>mg1_j021114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4H29M55S" calcext:value-type="time">
            <text:p>04:29:55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31]/2)" office:value-type="time" office:time-value="PT00H00M30S" calcext:value-type="time">
            <text:p>00:00:30</text:p>
          </table:table-cell>
          <table:table-cell table:style-name="ce133" table:formula="of:=[.C31]+[.E31]" office:value-type="time" office:time-value="PT04H30M25S" calcext:value-type="time">
            <text:p>04:30:25</text:p>
          </table:table-cell>
          <table:table-cell table:style-name="ce13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30.68778935" calcext:value-type="float">
            <text:p>2458130.68779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80.6899" calcext:value-type="float">
            <text:p>380.69</text:p>
          </table:table-cell>
          <table:table-cell table:style-name="ce125" office:value-type="float" office:value="123.2085" calcext:value-type="float">
            <text:p>123.21</text:p>
          </table:table-cell>
          <table:table-cell table:style-name="ce140" table:formula="of:=[.I31]-[.J31]" office:value-type="float" office:value="257.4814" calcext:value-type="float">
            <text:p>257.48</text:p>
          </table:table-cell>
          <table:table-cell table:style-name="ce141" table:formula="of:=1.1*[.H31]*[.J31]" office:value-type="float" office:value="135664.87935" calcext:value-type="float">
            <text:p>135664.88</text:p>
          </table:table-cell>
          <table:table-cell table:formula="of:=SQRT((1.1*[.H31]*[.I31])+(1.1*[.H31]*[.K31]))" office:value-type="float" office:value="838.2663171272" calcext:value-type="float">
            <text:p>838.27</text:p>
          </table:table-cell>
          <table:table-cell table:style-name="ce142" table:formula="of:=-2.5*(LOG([.L31]/[.D31];10))" office:value-type="float" office:value="-8.38579045636967" calcext:value-type="float">
            <text:p>-8.386</text:p>
          </table:table-cell>
          <table:table-cell table:style-name="ce142" table:formula="of:=-2.5*(LOG(([.L31]+[.M31])/[.D31];10))" office:value-type="float" office:value="-8.39247852318125" calcext:value-type="float">
            <text:p>-8.392</text:p>
          </table:table-cell>
          <table:table-cell table:style-name="ce142" table:formula="of:=-2.5*(LOG(([.L31]-[.M31])/[.D31];10))" office:value-type="float" office:value="-8.37906093600351" calcext:value-type="float">
            <text:p>-8.379</text:p>
          </table:table-cell>
          <table:table-cell table:style-name="ce142" table:formula="of:=ABS(([.O31]-[.P31])/2)" office:value-type="float" office:value="0.00670879358886989" calcext:value-type="float">
            <text:p>0.007</text:p>
          </table:table-cell>
          <table:table-cell table:style-name="ce144" table:formula="of:=[.N31]-[.N33]" office:value-type="float" office:value="0.188267305537526" calcext:value-type="float">
            <text:p>0.188</text:p>
          </table:table-cell>
          <table:table-cell table:style-name="ce144" table:formula="of:=SQRT(([.Q31]*[.Q31])+([.Q33]*[.Q33]))" office:value-type="float" office:value="0.00884433371259846" calcext:value-type="float">
            <text:p>0.009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mg1_j021114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4H35M27S" calcext:value-type="time">
            <text:p>04:35:27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32]/2)" office:value-type="time" office:time-value="PT00H00M30S" calcext:value-type="time">
            <text:p>00:00:30</text:p>
          </table:table-cell>
          <table:table-cell table:style-name="ce133" table:formula="of:=[.C32]+[.E32]" office:value-type="time" office:time-value="PT04H35M57S" calcext:value-type="time">
            <text:p>04:35:57</text:p>
          </table:table-cell>
          <table:table-cell table:style-name="ce13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30.69163194" calcext:value-type="float">
            <text:p>2458130.6916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83.4242" calcext:value-type="float">
            <text:p>383.42</text:p>
          </table:table-cell>
          <table:table-cell table:style-name="ce125" office:value-type="float" office:value="123.3008" calcext:value-type="float">
            <text:p>123.3</text:p>
          </table:table-cell>
          <table:table-cell table:style-name="ce140" table:formula="of:=[.I32]-[.J32]" office:value-type="float" office:value="260.1234" calcext:value-type="float">
            <text:p>260.12</text:p>
          </table:table-cell>
          <table:table-cell table:style-name="ce141" table:formula="of:=1.1*[.H32]*[.J32]" office:value-type="float" office:value="135766.51088" calcext:value-type="float">
            <text:p>135766.51</text:p>
          </table:table-cell>
          <table:table-cell table:formula="of:=SQRT((1.1*[.H32]*[.I32])+(1.1*[.H32]*[.K32]))" office:value-type="float" office:value="841.789915810352" calcext:value-type="float">
            <text:p>841.79</text:p>
          </table:table-cell>
          <table:table-cell table:style-name="ce142" table:formula="of:=-2.5*(LOG([.L32]/[.D32];10))" office:value-type="float" office:value="-8.38660351661837" calcext:value-type="float">
            <text:p>-8.387</text:p>
          </table:table-cell>
          <table:table-cell table:style-name="ce142" table:formula="of:=-2.5*(LOG(([.L32]+[.M32])/[.D32];10))" office:value-type="float" office:value="-8.39331459751975" calcext:value-type="float">
            <text:p>-8.393</text:p>
          </table:table-cell>
          <table:table-cell table:style-name="ce142" table:formula="of:=-2.5*(LOG(([.L32]-[.M32])/[.D32];10))" office:value-type="float" office:value="-8.37985069549143" calcext:value-type="float">
            <text:p>-8.380</text:p>
          </table:table-cell>
          <table:table-cell table:style-name="ce142" table:formula="of:=ABS(([.O32]-[.P32])/2)" office:value-type="float" office:value="0.00673195101415924" calcext:value-type="float">
            <text:p>0.007</text:p>
          </table:table-cell>
          <table:table-cell table:style-name="ce144" table:formula="of:=[.N32]-[.N34]" office:value-type="float" office:value="0.189620782090243" calcext:value-type="float">
            <text:p>0.190</text:p>
          </table:table-cell>
          <table:table-cell table:style-name="ce144" table:formula="of:=SQRT(([.Q32]*[.Q32])+([.Q34]*[.Q34]))" office:value-type="float" office:value="0.00886575952364185" calcext:value-type="float">
            <text:p>0.009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mg1_j021114_starA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4H32M00S" calcext:value-type="time">
            <text:p>04:32:00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33]/2)" office:value-type="time" office:time-value="PT00H00M30S" calcext:value-type="time">
            <text:p>00:00:30</text:p>
          </table:table-cell>
          <table:table-cell table:style-name="ce133" table:formula="of:=[.C33]+[.E33]" office:value-type="time" office:time-value="PT04H32M30S" calcext:value-type="time">
            <text:p>04:32:30</text:p>
          </table:table-cell>
          <table:table-cell table:style-name="ce13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30.68923611" calcext:value-type="float">
            <text:p>2458130.68924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406.3578" calcext:value-type="float">
            <text:p>406.36</text:p>
          </table:table-cell>
          <table:table-cell table:style-name="ce125" office:value-type="float" office:value="146.5371" calcext:value-type="float">
            <text:p>146.54</text:p>
          </table:table-cell>
          <table:table-cell table:style-name="ce140" table:formula="of:=[.I33]-[.J33]" office:value-type="float" office:value="259.8207" calcext:value-type="float">
            <text:p>259.82</text:p>
          </table:table-cell>
          <table:table-cell table:style-name="ce141" table:formula="of:=1.1*[.H33]*[.J33]" office:value-type="float" office:value="161352.00081" calcext:value-type="float">
            <text:p>161352</text:p>
          </table:table-cell>
          <table:table-cell table:formula="of:=SQRT((1.1*[.H33]*[.I33])+(1.1*[.H33]*[.K33]))" office:value-type="float" office:value="856.463161116694" calcext:value-type="float">
            <text:p>856.46</text:p>
          </table:table-cell>
          <table:table-cell table:style-name="ce142" table:formula="of:=-2.5*(LOG([.L33]/[.D33];10))" office:value-type="float" office:value="-8.5740577619072" calcext:value-type="float">
            <text:p>-8.574</text:p>
          </table:table-cell>
          <table:table-cell table:style-name="ce142" table:formula="of:=-2.5*(LOG(([.L33]+[.M33])/[.D33];10))" office:value-type="float" office:value="-8.57980565347668" calcext:value-type="float">
            <text:p>-8.580</text:p>
          </table:table-cell>
          <table:table-cell table:style-name="ce142" table:formula="of:=-2.5*(LOG(([.L33]-[.M33])/[.D33];10))" office:value-type="float" office:value="-8.56827927895531" calcext:value-type="float">
            <text:p>-8.568</text:p>
          </table:table-cell>
          <table:table-cell table:style-name="ce142" table:formula="of:=ABS(([.O33]-[.P33])/2)" office:value-type="float" office:value="0.00576318726068692" calcext:value-type="float">
            <text:p>0.006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mg1_j021114_starA_1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mg1_j021114_starA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4H33M25S" calcext:value-type="time">
            <text:p>04:33:25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34]/2)" office:value-type="time" office:time-value="PT00H00M30S" calcext:value-type="time">
            <text:p>00:00:30</text:p>
          </table:table-cell>
          <table:table-cell table:style-name="ce135" table:formula="of:=AVERAGE([.F31];[.F32])" office:value-type="time" office:time-value="PT04H33M11S" calcext:value-type="time">
            <text:p>04:33:11</text:p>
          </table:table-cell>
          <table:table-cell table:style-name="ce13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30.68971065" calcext:value-type="float">
            <text:p>2458130.6897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408.5228" calcext:value-type="float">
            <text:p>408.52</text:p>
          </table:table-cell>
          <table:table-cell table:style-name="ce125" office:value-type="float" office:value="146.8298" calcext:value-type="float">
            <text:p>146.83</text:p>
          </table:table-cell>
          <table:table-cell table:style-name="ce140" table:formula="of:=[.I34]-[.J34]" office:value-type="float" office:value="261.693" calcext:value-type="float">
            <text:p>261.69</text:p>
          </table:table-cell>
          <table:table-cell table:style-name="ce141" table:formula="of:=1.1*[.H34]*[.J34]" office:value-type="float" office:value="161674.29278" calcext:value-type="float">
            <text:p>161674.29</text:p>
          </table:table-cell>
          <table:table-cell table:formula="of:=SQRT((1.1*[.H34]*[.I34])+(1.1*[.H34]*[.K34]))" office:value-type="float" office:value="859.05449034389" calcext:value-type="float">
            <text:p>859.05</text:p>
          </table:table-cell>
          <table:table-cell table:style-name="ce142" table:formula="of:=-2.5*(LOG([.L34]/[.D34];10))" office:value-type="float" office:value="-8.57622429870861" calcext:value-type="float">
            <text:p>-8.576</text:p>
          </table:table-cell>
          <table:table-cell table:style-name="ce142" table:formula="of:=-2.5*(LOG(([.L34]+[.M34])/[.D34];10))" office:value-type="float" office:value="-8.58197807270798" calcext:value-type="float">
            <text:p>-8.582</text:p>
          </table:table-cell>
          <table:table-cell table:style-name="ce142" table:formula="of:=-2.5*(LOG(([.L34]-[.M34])/[.D34];10))" office:value-type="float" office:value="-8.57043987051284" calcext:value-type="float">
            <text:p>-8.570</text:p>
          </table:table-cell>
          <table:table-cell table:style-name="ce142" table:formula="of:=ABS(([.O34]-[.P34])/2)" office:value-type="float" office:value="0.00576910109757201" calcext:value-type="float">
            <text:p>0.006</text:p>
          </table:table-cell>
          <table:table-cell table:style-name="ce144" table:formula="of:=AVERAGE([.R31];[.R32])" office:value-type="float" office:value="0.188944043813884" calcext:value-type="float">
            <text:p>0.189</text:p>
          </table:table-cell>
          <table:table-cell table:style-name="ce144" table:formula="of:=IF(ABS([.R31]-[.R32])/2&lt;([.S31]+[.S32])/2;([.S31]+[.S32])/2;ABS([.R31]-[.R32])/2)" office:value-type="float" office:value="0.00885504661812016" calcext:value-type="float">
            <text:p>0.009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mg1_j021114_starA_2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mrk421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9H32M09S" calcext:value-type="time">
            <text:p>09:32:09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35]/2)" office:value-type="time" office:time-value="PT00H00M15S" calcext:value-type="time">
            <text:p>00:00:15</text:p>
          </table:table-cell>
          <table:table-cell table:style-name="ce133" table:formula="of:=[.C35]+[.E35]" office:value-type="time" office:time-value="PT09H32M24S" calcext:value-type="time">
            <text:p>09:32:24</text:p>
          </table:table-cell>
          <table:table-cell table:style-name="ce13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30.8975" calcext:value-type="float">
            <text:p>2458130.89750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510.6645" calcext:value-type="float">
            <text:p>510.66</text:p>
          </table:table-cell>
          <table:table-cell table:style-name="ce125" office:value-type="float" office:value="475.6482" calcext:value-type="float">
            <text:p>475.65</text:p>
          </table:table-cell>
          <table:table-cell table:style-name="ce140" table:formula="of:=[.I35]-[.J35]" office:value-type="float" office:value="35.0163" calcext:value-type="float">
            <text:p>35.02</text:p>
          </table:table-cell>
          <table:table-cell table:style-name="ce141" table:formula="of:=1.1*[.H35]*[.J35]" office:value-type="float" office:value="523736.23302" calcext:value-type="float">
            <text:p>523736.23</text:p>
          </table:table-cell>
          <table:table-cell table:formula="of:=SQRT((1.1*[.H35]*[.I35])+(1.1*[.H35]*[.K35]))" office:value-type="float" office:value="775.14458579029" calcext:value-type="float">
            <text:p>775.14</text:p>
          </table:table-cell>
          <table:table-cell table:style-name="ce142" table:formula="of:=-2.5*(LOG([.L35]/[.D35];10))" office:value-type="float" office:value="-10.6049784137476" calcext:value-type="float">
            <text:p>-10.605</text:p>
          </table:table-cell>
          <table:table-cell table:style-name="ce142" table:formula="of:=-2.5*(LOG(([.L35]+[.M35])/[.D35];10))" office:value-type="float" office:value="-10.6065841463733" calcext:value-type="float">
            <text:p>-10.607</text:p>
          </table:table-cell>
          <table:table-cell table:style-name="ce142" table:formula="of:=-2.5*(LOG(([.L35]-[.M35])/[.D35];10))" office:value-type="float" office:value="-10.6033703028308" calcext:value-type="float">
            <text:p>-10.603</text:p>
          </table:table-cell>
          <table:table-cell table:style-name="ce142" table:formula="of:=ABS(([.O35]-[.P35])/2)" office:value-type="float" office:value="0.00160692177122979" calcext:value-type="float">
            <text:p>0.002</text:p>
          </table:table-cell>
          <table:table-cell table:style-name="ce144" table:formula="of:=[.N35]-[.N37]" office:value-type="float" office:value="-1.20834567988268" calcext:value-type="float">
            <text:p>-1.208</text:p>
          </table:table-cell>
          <table:table-cell table:style-name="ce144" table:formula="of:=SQRT(([.Q35]*[.Q35])+([.Q37]*[.Q37]))" office:value-type="float" office:value="0.00344618094562411" calcext:value-type="float">
            <text:p>0.003</text:p>
          </table:table-cell>
          <table:table-cell table:style-name="ce147" table:formula="of:=[.R35]+[$Vcomps.$B$13]" office:value-type="float" office:value="13.1516543201173" calcext:value-type="float">
            <text:p>13.15</text:p>
          </table:table-cell>
          <table:table-cell table:style-name="ce147" table:formula="of:=SQRT(([.S35]*[.S35])+[$Vcomps.$D$13])" office:value-type="float" office:value="0.0202947323980875" calcext:value-type="float">
            <text:p>0.02</text:p>
          </table:table-cell>
          <table:table-cell table:style-name="ce148" office:value-type="float" office:value="1" calcext:value-type="float">
            <text:p>1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mrk421_1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mrk421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9H37M13S" calcext:value-type="time">
            <text:p>09:37:13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36]/2)" office:value-type="time" office:time-value="PT00H00M15S" calcext:value-type="time">
            <text:p>00:00:15</text:p>
          </table:table-cell>
          <table:table-cell table:style-name="ce133" table:formula="of:=[.C36]+[.E36]" office:value-type="time" office:time-value="PT09H37M28S" calcext:value-type="time">
            <text:p>09:37:28</text:p>
          </table:table-cell>
          <table:table-cell table:style-name="ce13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30.90101852" calcext:value-type="float">
            <text:p>2458130.90102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507.2615" calcext:value-type="float">
            <text:p>507.26</text:p>
          </table:table-cell>
          <table:table-cell table:style-name="ce125" office:value-type="float" office:value="471.478" calcext:value-type="float">
            <text:p>471.48</text:p>
          </table:table-cell>
          <table:table-cell table:style-name="ce140" table:formula="of:=[.I36]-[.J36]" office:value-type="float" office:value="35.7835" calcext:value-type="float">
            <text:p>35.78</text:p>
          </table:table-cell>
          <table:table-cell table:style-name="ce141" table:formula="of:=1.1*[.H36]*[.J36]" office:value-type="float" office:value="519144.4258" calcext:value-type="float">
            <text:p>519144.43</text:p>
          </table:table-cell>
          <table:table-cell table:formula="of:=SQRT((1.1*[.H36]*[.I36])+(1.1*[.H36]*[.K36]))" office:value-type="float" office:value="773.270230579194" calcext:value-type="float">
            <text:p>773.27</text:p>
          </table:table-cell>
          <table:table-cell table:style-name="ce142" table:formula="of:=-2.5*(LOG([.L36]/[.D36];10))" office:value-type="float" office:value="-10.5954173512824" calcext:value-type="float">
            <text:p>-10.595</text:p>
          </table:table-cell>
          <table:table-cell table:style-name="ce142" table:formula="of:=-2.5*(LOG(([.L36]+[.M36])/[.D36];10))" office:value-type="float" office:value="-10.5970333617648" calcext:value-type="float">
            <text:p>-10.597</text:p>
          </table:table-cell>
          <table:table-cell table:style-name="ce142" table:formula="of:=-2.5*(LOG(([.L36]-[.M36])/[.D36];10))" office:value-type="float" office:value="-10.593798931943" calcext:value-type="float">
            <text:p>-10.594</text:p>
          </table:table-cell>
          <table:table-cell table:style-name="ce142" table:formula="of:=ABS(([.O36]-[.P36])/2)" office:value-type="float" office:value="0.00161721491087352" calcext:value-type="float">
            <text:p>0.002</text:p>
          </table:table-cell>
          <table:table-cell table:style-name="ce144" table:formula="of:=[.N36]-[.N38]" office:value-type="float" office:value="-1.18770857066604" calcext:value-type="float">
            <text:p>-1.188</text:p>
          </table:table-cell>
          <table:table-cell table:style-name="ce144" table:formula="of:=SQRT(([.Q36]*[.Q36])+([.Q38]*[.Q38]))" office:value-type="float" office:value="0.00343943478301131" calcext:value-type="float">
            <text:p>0.003</text:p>
          </table:table-cell>
          <table:table-cell table:style-name="ce147" table:formula="of:=[.R36]+[$Vcomps.$B$13]" office:value-type="float" office:value="13.172291429334" calcext:value-type="float">
            <text:p>13.17</text:p>
          </table:table-cell>
          <table:table-cell table:style-name="ce147" table:formula="of:=SQRT(([.S36]*[.S36])+[$Vcomps.$D$13])" office:value-type="float" office:value="0.0202935879436483" calcext:value-type="float">
            <text:p>0.02</text:p>
          </table:table-cell>
          <table:table-cell table:style-name="ce148" office:value-type="float" office:value="1" calcext:value-type="float">
            <text:p>1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mrk421_2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mrk421_star1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9H34M11S" calcext:value-type="time">
            <text:p>09:34:11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37]/2)" office:value-type="time" office:time-value="PT00H00M15S" calcext:value-type="time">
            <text:p>00:00:15</text:p>
          </table:table-cell>
          <table:table-cell table:style-name="ce133" table:formula="of:=[.C37]+[.E37]" office:value-type="time" office:time-value="PT09H34M26S" calcext:value-type="time">
            <text:p>09:34:26</text:p>
          </table:table-cell>
          <table:table-cell table:style-name="ce13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30.89891204" calcext:value-type="float">
            <text:p>2458130.8989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84.1812" calcext:value-type="float">
            <text:p>184.18</text:p>
          </table:table-cell>
          <table:table-cell table:style-name="ce125" office:value-type="float" office:value="156.2959" calcext:value-type="float">
            <text:p>156.3</text:p>
          </table:table-cell>
          <table:table-cell table:style-name="ce140" table:formula="of:=[.I37]-[.J37]" office:value-type="float" office:value="27.8853" calcext:value-type="float">
            <text:p>27.89</text:p>
          </table:table-cell>
          <table:table-cell table:style-name="ce141" table:formula="of:=1.1*[.H37]*[.J37]" office:value-type="float" office:value="172097.41549" calcext:value-type="float">
            <text:p>172097.42</text:p>
          </table:table-cell>
          <table:table-cell table:formula="of:=SQRT((1.1*[.H37]*[.I37])+(1.1*[.H37]*[.K37]))" office:value-type="float" office:value="483.225023306948" calcext:value-type="float">
            <text:p>483.23</text:p>
          </table:table-cell>
          <table:table-cell table:style-name="ce142" table:formula="of:=-2.5*(LOG([.L37]/[.D37];10))" office:value-type="float" office:value="-9.3966327338649" calcext:value-type="float">
            <text:p>-9.397</text:p>
          </table:table-cell>
          <table:table-cell table:style-name="ce142" table:formula="of:=-2.5*(LOG(([.L37]+[.M37])/[.D37];10))" office:value-type="float" office:value="-9.39967705442692" calcext:value-type="float">
            <text:p>-9.400</text:p>
          </table:table-cell>
          <table:table-cell table:style-name="ce142" table:formula="of:=-2.5*(LOG(([.L37]-[.M37])/[.D37];10))" office:value-type="float" office:value="-9.39357985325552" calcext:value-type="float">
            <text:p>-9.394</text:p>
          </table:table-cell>
          <table:table-cell table:style-name="ce142" table:formula="of:=ABS(([.O37]-[.P37])/2)" office:value-type="float" office:value="0.0030486005857" calcext:value-type="float">
            <text:p>0.003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mrk421_star1_1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mrk421_star1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9H35M07S" calcext:value-type="time">
            <text:p>09:35:07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38]/2)" office:value-type="time" office:time-value="PT00H00M15S" calcext:value-type="time">
            <text:p>00:00:15</text:p>
          </table:table-cell>
          <table:table-cell table:style-name="ce135" table:formula="of:=AVERAGE([.F35];[.F36])" office:value-type="time" office:time-value="PT09H34M56S" calcext:value-type="time">
            <text:p>09:34:56</text:p>
          </table:table-cell>
          <table:table-cell table:style-name="ce13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30.89925926" calcext:value-type="float">
            <text:p>2458130.89926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86.2408" calcext:value-type="float">
            <text:p>186.24</text:p>
          </table:table-cell>
          <table:table-cell table:style-name="ce125" office:value-type="float" office:value="157.8985" calcext:value-type="float">
            <text:p>157.9</text:p>
          </table:table-cell>
          <table:table-cell table:style-name="ce140" table:formula="of:=[.I38]-[.J38]" office:value-type="float" office:value="28.3423" calcext:value-type="float">
            <text:p>28.34</text:p>
          </table:table-cell>
          <table:table-cell table:style-name="ce141" table:formula="of:=1.1*[.H38]*[.J38]" office:value-type="float" office:value="173862.03835" calcext:value-type="float">
            <text:p>173862.04</text:p>
          </table:table-cell>
          <table:table-cell table:formula="of:=SQRT((1.1*[.H38]*[.I38])+(1.1*[.H38]*[.K38]))" office:value-type="float" office:value="486.083790523815" calcext:value-type="float">
            <text:p>486.08</text:p>
          </table:table-cell>
          <table:table-cell table:style-name="ce142" table:formula="of:=-2.5*(LOG([.L38]/[.D38];10))" office:value-type="float" office:value="-9.40770878061631" calcext:value-type="float">
            <text:p>-9.408</text:p>
          </table:table-cell>
          <table:table-cell table:style-name="ce142" table:formula="of:=-2.5*(LOG(([.L38]+[.M38])/[.D38];10))" office:value-type="float" office:value="-9.41074004835407" calcext:value-type="float">
            <text:p>-9.411</text:p>
          </table:table-cell>
          <table:table-cell table:style-name="ce142" table:formula="of:=-2.5*(LOG(([.L38]-[.M38])/[.D38];10))" office:value-type="float" office:value="-9.40466902618029" calcext:value-type="float">
            <text:p>-9.405</text:p>
          </table:table-cell>
          <table:table-cell table:style-name="ce142" table:formula="of:=ABS(([.O38]-[.P38])/2)" office:value-type="float" office:value="0.00303551108689071" calcext:value-type="float">
            <text:p>0.003</text:p>
          </table:table-cell>
          <table:table-cell table:style-name="ce144" table:formula="of:=AVERAGE([.R35];[.R36])" office:value-type="float" office:value="-1.19802712527436" calcext:value-type="float">
            <text:p>-1.198</text:p>
          </table:table-cell>
          <table:table-cell table:style-name="ce144" table:formula="of:=IF(ABS([.R35]-[.R36])/2&lt;([.S35]+[.S36])/2;([.S35]+[.S36])/2;ABS([.R35]-[.R36])/2)" office:value-type="float" office:value="0.0103185546083164" calcext:value-type="float">
            <text:p>0.010</text:p>
          </table:table-cell>
          <table:table-cell table:style-name="ce147" table:formula="of:=[.R38]+[$Vcomps.$B$13]" office:value-type="float" office:value="13.1619728747256" calcext:value-type="float">
            <text:p>13.16</text:p>
          </table:table-cell>
          <table:table-cell table:style-name="ce147" table:formula="of:=SQRT(([.S38]*[.S38])+[$Vcomps.$D$13])" office:value-type="float" office:value="0.0225049454388321" calcext:value-type="float">
            <text:p>0.02</text:p>
          </table:table-cell>
          <table:table-cell table:style-name="ce148" office:value-type="float" office:value="1" calcext:value-type="float">
            <text:p>1</text:p>
          </table:table-cell>
          <table:table-cell table:style-name="ce149" table:formula="of:=3.64*10^(0.4*(15-[.T38]))/[.Y38]" office:value-type="float" office:value="1.48567897616548" calcext:value-type="float">
            <text:p>1.48568</text:p>
          </table:table-cell>
          <table:table-cell table:style-name="ce150" office:value-type="float" office:value="0.00000000000001318" calcext:value-type="float">
            <text:p>1.318E-14</text:p>
          </table:table-cell>
          <table:table-cell table:style-name="ce149" table:formula="of:=1000*33400*5500^2*[.X38]" office:value-type="float" office:value="13.316413" calcext:value-type="float">
            <text:p>13.31641</text:p>
          </table:table-cell>
          <table:table-cell table:style-name="ce125" office:value-type="string" calcext:value-type="string">
            <text:p>mrk421_star1_2s.phot_v.imh</text:p>
          </table:table-cell>
          <table:table-cell table:style-name="ce151" office:value-type="float" office:value="19.76" calcext:value-type="float">
            <text:p>19.760</text:p>
          </table:table-cell>
          <table:table-cell table:style-name="ce151" table:formula="of:=-1*(LOG([.AA38]/3.64)/0.4-15)" office:value-type="float" office:value="13.1632861084936" calcext:value-type="float">
            <text:p>13.163</text:p>
          </table:table-cell>
          <table:table-cell table:style-name="ce151" table:formula="of:=[.T38]" office:value-type="float" office:value="13.1619728747256" calcext:value-type="float">
            <text:p>13.162</text:p>
          </table:table-cell>
          <table:table-cell table:number-columns-repeated="995"/>
        </table:table-row>
        <table:table-row table:style-name="ro2">
          <table:table-cell table:style-name="ce125" office:value-type="string" calcext:value-type="string">
            <text:p>mrk501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3H23M06S" calcext:value-type="time">
            <text:p>13:23:06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39]/2)" office:value-type="time" office:time-value="PT00H00M15S" calcext:value-type="time">
            <text:p>00:00:15</text:p>
          </table:table-cell>
          <table:table-cell table:style-name="ce133" table:formula="of:=[.C39]+[.E39]" office:value-type="time" office:time-value="PT13H23M21S" calcext:value-type="time">
            <text:p>13:23:21</text:p>
          </table:table-cell>
          <table:table-cell table:style-name="ce13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31.05788194" calcext:value-type="float">
            <text:p>2458131.05788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18.3287" calcext:value-type="float">
            <text:p>318.33</text:p>
          </table:table-cell>
          <table:table-cell table:style-name="ce125" office:value-type="float" office:value="227.224" calcext:value-type="float">
            <text:p>227.22</text:p>
          </table:table-cell>
          <table:table-cell table:style-name="ce140" table:formula="of:=[.I39]-[.J39]" office:value-type="float" office:value="91.1047" calcext:value-type="float">
            <text:p>91.1</text:p>
          </table:table-cell>
          <table:table-cell table:style-name="ce141" table:formula="of:=1.1*[.H39]*[.J39]" office:value-type="float" office:value="250196.3464" calcext:value-type="float">
            <text:p>250196.35</text:p>
          </table:table-cell>
          <table:table-cell table:formula="of:=SQRT((1.1*[.H39]*[.I39])+(1.1*[.H39]*[.K39]))" office:value-type="float" office:value="671.436606642801" calcext:value-type="float">
            <text:p>671.44</text:p>
          </table:table-cell>
          <table:table-cell table:style-name="ce142" table:formula="of:=-2.5*(LOG([.L39]/[.D39];10))" office:value-type="float" office:value="-9.80289927177915" calcext:value-type="float">
            <text:p>-9.803</text:p>
          </table:table-cell>
          <table:table-cell table:style-name="ce142" table:formula="of:=-2.5*(LOG(([.L39]+[.M39])/[.D39];10))" office:value-type="float" office:value="-9.80580909280443" calcext:value-type="float">
            <text:p>-9.806</text:p>
          </table:table-cell>
          <table:table-cell table:style-name="ce142" table:formula="of:=-2.5*(LOG(([.L39]-[.M39])/[.D39];10))" office:value-type="float" office:value="-9.79998163134384" calcext:value-type="float">
            <text:p>-9.800</text:p>
          </table:table-cell>
          <table:table-cell table:style-name="ce142" table:formula="of:=ABS(([.O39]-[.P39])/2)" office:value-type="float" office:value="0.00291373073029266" calcext:value-type="float">
            <text:p>0.003</text:p>
          </table:table-cell>
          <table:table-cell table:style-name="ce144" table:formula="of:=[.N39]-[.N41]" office:value-type="float" office:value="1.36772075590615" calcext:value-type="float">
            <text:p>1.368</text:p>
          </table:table-cell>
          <table:table-cell table:style-name="ce144" table:formula="of:=SQRT(([.Q39]*[.Q39])+([.Q41]*[.Q41]))" office:value-type="float" office:value="0.00319337181338445" calcext:value-type="float">
            <text:p>0.003</text:p>
          </table:table-cell>
          <table:table-cell table:style-name="ce147" table:formula="of:=[.R39]+[$Vcomps.$B$25]" office:value-type="float" office:value="13.9777207559061" calcext:value-type="float">
            <text:p>13.98</text:p>
          </table:table-cell>
          <table:table-cell table:style-name="ce147" table:formula="of:=SQRT(([.S39]*[.S39])+[$Vcomps.$D$25])" office:value-type="float" office:value="0.0104975055864962" calcext:value-type="float">
            <text:p>0.01</text:p>
          </table:table-cell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mrk501_1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mrk501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3H27M34S" calcext:value-type="time">
            <text:p>13:27:34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40]/2)" office:value-type="time" office:time-value="PT00H00M15S" calcext:value-type="time">
            <text:p>00:00:15</text:p>
          </table:table-cell>
          <table:table-cell table:style-name="ce133" table:formula="of:=[.C40]+[.E40]" office:value-type="time" office:time-value="PT13H27M49S" calcext:value-type="time">
            <text:p>13:27:49</text:p>
          </table:table-cell>
          <table:table-cell table:style-name="ce13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31.0609838" calcext:value-type="float">
            <text:p>2458131.06098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89.7861" calcext:value-type="float">
            <text:p>389.79</text:p>
          </table:table-cell>
          <table:table-cell table:style-name="ce125" office:value-type="float" office:value="233.6024" calcext:value-type="float">
            <text:p>233.6</text:p>
          </table:table-cell>
          <table:table-cell table:style-name="ce140" table:formula="of:=[.I40]-[.J40]" office:value-type="float" office:value="156.1837" calcext:value-type="float">
            <text:p>156.18</text:p>
          </table:table-cell>
          <table:table-cell table:style-name="ce141" table:formula="of:=1.1*[.H40]*[.J40]" office:value-type="float" office:value="257219.60264" calcext:value-type="float">
            <text:p>257219.6</text:p>
          </table:table-cell>
          <table:table-cell table:formula="of:=SQRT((1.1*[.H40]*[.I40])+(1.1*[.H40]*[.K40]))" office:value-type="float" office:value="775.349822196407" calcext:value-type="float">
            <text:p>775.35</text:p>
          </table:table-cell>
          <table:table-cell table:style-name="ce142" table:formula="of:=-2.5*(LOG([.L40]/[.D40];10))" office:value-type="float" office:value="-9.83295702066233" calcext:value-type="float">
            <text:p>-9.833</text:p>
          </table:table-cell>
          <table:table-cell table:style-name="ce142" table:formula="of:=-2.5*(LOG(([.L40]+[.M40])/[.D40];10))" office:value-type="float" office:value="-9.83622488644943" calcext:value-type="float">
            <text:p>-9.836</text:p>
          </table:table-cell>
          <table:table-cell table:style-name="ce142" table:formula="of:=-2.5*(LOG(([.L40]-[.M40])/[.D40];10))" office:value-type="float" office:value="-9.82967928950131" calcext:value-type="float">
            <text:p>-9.830</text:p>
          </table:table-cell>
          <table:table-cell table:style-name="ce142" table:formula="of:=ABS(([.O40]-[.P40])/2)" office:value-type="float" office:value="0.00327279847406192" calcext:value-type="float">
            <text:p>0.003</text:p>
          </table:table-cell>
          <table:table-cell table:style-name="ce144" table:formula="of:=[.N40]-[.N42]" office:value-type="float" office:value="1.36415974317732" calcext:value-type="float">
            <text:p>1.364</text:p>
          </table:table-cell>
          <table:table-cell table:style-name="ce144" table:formula="of:=SQRT(([.Q40]*[.Q40])+([.Q42]*[.Q42]))" office:value-type="float" office:value="0.0035234027435107" calcext:value-type="float">
            <text:p>0.004</text:p>
          </table:table-cell>
          <table:table-cell table:style-name="ce147" table:formula="of:=[.R40]+[$Vcomps.$B$25]" office:value-type="float" office:value="13.9741597431773" calcext:value-type="float">
            <text:p>13.97</text:p>
          </table:table-cell>
          <table:table-cell table:style-name="ce147" table:formula="of:=SQRT(([.S40]*[.S40])+[$Vcomps.$D$25])" office:value-type="float" office:value="0.0106025641659449" calcext:value-type="float">
            <text:p>0.01</text:p>
          </table:table-cell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mrk501_2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mrk501_starA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3H24M52S" calcext:value-type="time">
            <text:p>13:24:52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41]/2)" office:value-type="time" office:time-value="PT00H00M15S" calcext:value-type="time">
            <text:p>00:00:15</text:p>
          </table:table-cell>
          <table:table-cell table:style-name="ce133" table:formula="of:=[.C41]+[.E41]" office:value-type="time" office:time-value="PT13H25M07S" calcext:value-type="time">
            <text:p>13:25:07</text:p>
          </table:table-cell>
          <table:table-cell table:style-name="ce13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31.0591088" calcext:value-type="float">
            <text:p>2458131.0591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911.9444" calcext:value-type="float">
            <text:p>911.94</text:p>
          </table:table-cell>
          <table:table-cell table:style-name="ce125" office:value-type="float" office:value="800.834" calcext:value-type="float">
            <text:p>800.83</text:p>
          </table:table-cell>
          <table:table-cell table:style-name="ce140" table:formula="of:=[.I41]-[.J41]" office:value-type="float" office:value="111.1104" calcext:value-type="float">
            <text:p>111.11</text:p>
          </table:table-cell>
          <table:table-cell table:style-name="ce141" table:formula="of:=1.1*[.H41]*[.J41]" office:value-type="float" office:value="881798.3174" calcext:value-type="float">
            <text:p>881798.32</text:p>
          </table:table-cell>
          <table:table-cell table:formula="of:=SQRT((1.1*[.H41]*[.I41])+(1.1*[.H41]*[.K41]))" office:value-type="float" office:value="1061.36027826559" calcext:value-type="float">
            <text:p>1061.36</text:p>
          </table:table-cell>
          <table:table-cell table:style-name="ce142" table:formula="of:=-2.5*(LOG([.L41]/[.D41];10))" office:value-type="float" office:value="-11.1706200276853" calcext:value-type="float">
            <text:p>-11.171</text:p>
          </table:table-cell>
          <table:table-cell table:style-name="ce142" table:formula="of:=-2.5*(LOG(([.L41]+[.M41])/[.D41];10))" office:value-type="float" office:value="-11.1719260682015" calcext:value-type="float">
            <text:p>-11.172</text:p>
          </table:table-cell>
          <table:table-cell table:style-name="ce142" table:formula="of:=-2.5*(LOG(([.L41]-[.M41])/[.D41];10))" office:value-type="float" office:value="-11.1693124142306" calcext:value-type="float">
            <text:p>-11.169</text:p>
          </table:table-cell>
          <table:table-cell table:style-name="ce142" table:formula="of:=ABS(([.O41]-[.P41])/2)" office:value-type="float" office:value="0.00130682698543705" calcext:value-type="float">
            <text:p>0.001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mrk501_starA_1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mrk501_starA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3H25M49S" calcext:value-type="time">
            <text:p>13:25:49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42]/2)" office:value-type="time" office:time-value="PT00H00M15S" calcext:value-type="time">
            <text:p>00:00:15</text:p>
          </table:table-cell>
          <table:table-cell table:style-name="ce135" table:formula="of:=AVERAGE([.F39];[.F40])" office:value-type="time" office:time-value="PT13H25M35S" calcext:value-type="time">
            <text:p>13:25:35</text:p>
          </table:table-cell>
          <table:table-cell table:style-name="ce13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31.05943287" calcext:value-type="float">
            <text:p>2458131.0594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945.9637" calcext:value-type="float">
            <text:p>945.96</text:p>
          </table:table-cell>
          <table:table-cell table:style-name="ce125" office:value-type="float" office:value="820.6183" calcext:value-type="float">
            <text:p>820.62</text:p>
          </table:table-cell>
          <table:table-cell table:style-name="ce140" table:formula="of:=[.I42]-[.J42]" office:value-type="float" office:value="125.3454" calcext:value-type="float">
            <text:p>125.35</text:p>
          </table:table-cell>
          <table:table-cell table:style-name="ce141" table:formula="of:=1.1*[.H42]*[.J42]" office:value-type="float" office:value="903582.81013" calcext:value-type="float">
            <text:p>903582.81</text:p>
          </table:table-cell>
          <table:table-cell table:formula="of:=SQRT((1.1*[.H42]*[.I42])+(1.1*[.H42]*[.K42]))" office:value-type="float" office:value="1086.10241230282" calcext:value-type="float">
            <text:p>1086.1</text:p>
          </table:table-cell>
          <table:table-cell table:style-name="ce142" table:formula="of:=-2.5*(LOG([.L42]/[.D42];10))" office:value-type="float" office:value="-11.1971167638396" calcext:value-type="float">
            <text:p>-11.197</text:p>
          </table:table-cell>
          <table:table-cell table:style-name="ce142" table:formula="of:=-2.5*(LOG(([.L42]+[.M42])/[.D42];10))" office:value-type="float" office:value="-11.1984210300965" calcext:value-type="float">
            <text:p>-11.198</text:p>
          </table:table-cell>
          <table:table-cell table:style-name="ce142" table:formula="of:=-2.5*(LOG(([.L42]-[.M42])/[.D42];10))" office:value-type="float" office:value="-11.1958109289175" calcext:value-type="float">
            <text:p>-11.196</text:p>
          </table:table-cell>
          <table:table-cell table:style-name="ce142" table:formula="of:=ABS(([.O42]-[.P42])/2)" office:value-type="float" office:value="0.00130505058950092" calcext:value-type="float">
            <text:p>0.001</text:p>
          </table:table-cell>
          <table:table-cell table:style-name="ce144" table:formula="of:=AVERAGE([.R39];[.R40])" office:value-type="float" office:value="1.36594024954173" calcext:value-type="float">
            <text:p>1.366</text:p>
          </table:table-cell>
          <table:table-cell table:style-name="ce144" table:formula="of:=IF(ABS([.R39]-[.R40])/2&lt;([.S39]+[.S40])/2;([.S39]+[.S40])/2;ABS([.R39]-[.R40])/2)" office:value-type="float" office:value="0.00335838727844758" calcext:value-type="float">
            <text:p>0.003</text:p>
          </table:table-cell>
          <table:table-cell table:style-name="ce147" table:formula="of:=[.R42]+[$Vcomps.$B$25]" office:value-type="float" office:value="13.9759402495417" calcext:value-type="float">
            <text:p>13.98</text:p>
          </table:table-cell>
          <table:table-cell table:style-name="ce147" table:formula="of:=SQRT(([.S42]*[.S42])+[$Vcomps.$D$25])" office:value-type="float" office:value="0.0105488750638179" calcext:value-type="float">
            <text:p>0.01</text:p>
          </table:table-cell>
          <table:table-cell table:style-name="ce148" office:value-type="string" calcext:value-type="string">
            <text:p>A</text:p>
          </table:table-cell>
          <table:table-cell table:style-name="ce149" table:formula="of:=3.64*10^(0.4*(15-[.T42]))/[.Y42]" office:value-type="float" office:value="3.09962462553721" calcext:value-type="float">
            <text:p>3.09962</text:p>
          </table:table-cell>
          <table:table-cell table:style-name="ce150" office:value-type="float" office:value="2.985E-015" calcext:value-type="float">
            <text:p>2.985E-15</text:p>
          </table:table-cell>
          <table:table-cell table:style-name="ce149" table:formula="of:=1000*33400*5500^2*[.X42]" office:value-type="float" office:value="3.01589475" calcext:value-type="float">
            <text:p>3.01589</text:p>
          </table:table-cell>
          <table:table-cell table:style-name="ce125" office:value-type="string" calcext:value-type="string">
            <text:p>mrk501_starA_2s.phot_v.imh</text:p>
          </table:table-cell>
          <table:table-cell table:style-name="ce151" office:value-type="float" office:value="9.346" calcext:value-type="float">
            <text:p>9.346</text:p>
          </table:table-cell>
          <table:table-cell table:style-name="ce151" table:formula="of:=-1*(LOG([.AA42]/3.64)/0.4-15)" office:value-type="float" office:value="13.9761890174019" calcext:value-type="float">
            <text:p>13.976</text:p>
          </table:table-cell>
          <table:table-cell table:style-name="ce151" table:formula="of:=[.T42]" office:value-type="float" office:value="13.9759402495417" calcext:value-type="float">
            <text:p>13.976</text:p>
          </table:table-cell>
          <table:table-cell table:number-columns-repeated="995"/>
        </table:table-row>
        <table:table-row table:style-name="ro2">
          <table:table-cell table:style-name="ce125" office:value-type="string" calcext:value-type="string">
            <text:p>oj287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8H33M47S" calcext:value-type="time">
            <text:p>08:33:47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43]/2)" office:value-type="time" office:time-value="PT00H00M30S" calcext:value-type="time">
            <text:p>00:00:30</text:p>
          </table:table-cell>
          <table:table-cell table:style-name="ce133" table:formula="of:=[.C43]+[.E43]" office:value-type="time" office:time-value="PT08H34M17S" calcext:value-type="time">
            <text:p>08:34:17</text:p>
          </table:table-cell>
          <table:table-cell table:style-name="ce13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30.8571412" calcext:value-type="float">
            <text:p>2458130.85714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48.5996" calcext:value-type="float">
            <text:p>348.6</text:p>
          </table:table-cell>
          <table:table-cell table:style-name="ce125" office:value-type="float" office:value="198.0225" calcext:value-type="float">
            <text:p>198.02</text:p>
          </table:table-cell>
          <table:table-cell table:style-name="ce140" table:formula="of:=[.I43]-[.J43]" office:value-type="float" office:value="150.5771" calcext:value-type="float">
            <text:p>150.58</text:p>
          </table:table-cell>
          <table:table-cell table:style-name="ce141" table:formula="of:=1.1*[.H43]*[.J43]" office:value-type="float" office:value="218042.57475" calcext:value-type="float">
            <text:p>218042.57</text:p>
          </table:table-cell>
          <table:table-cell table:formula="of:=SQRT((1.1*[.H43]*[.I43])+(1.1*[.H43]*[.K43]))" office:value-type="float" office:value="741.37943346845" calcext:value-type="float">
            <text:p>741.38</text:p>
          </table:table-cell>
          <table:table-cell table:style-name="ce142" table:formula="of:=-2.5*(LOG([.L43]/[.D43];10))" office:value-type="float" office:value="-8.90097512839311" calcext:value-type="float">
            <text:p>-8.901</text:p>
          </table:table-cell>
          <table:table-cell table:style-name="ce142" table:formula="of:=-2.5*(LOG(([.L43]+[.M43])/[.D43];10))" office:value-type="float" office:value="-8.90466054222187" calcext:value-type="float">
            <text:p>-8.905</text:p>
          </table:table-cell>
          <table:table-cell table:style-name="ce142" table:formula="of:=-2.5*(LOG(([.L43]-[.M43])/[.D43];10))" office:value-type="float" office:value="-8.89727716220697" calcext:value-type="float">
            <text:p>-8.897</text:p>
          </table:table-cell>
          <table:table-cell table:style-name="ce142" table:formula="of:=ABS(([.O43]-[.P43])/2)" office:value-type="float" office:value="0.00369169000745018" calcext:value-type="float">
            <text:p>0.004</text:p>
          </table:table-cell>
          <table:table-cell table:style-name="ce144" table:formula="of:=[.N43]-[.N45]" office:value-type="float" office:value="0.793572412703016" calcext:value-type="float">
            <text:p>0.794</text:p>
          </table:table-cell>
          <table:table-cell table:style-name="ce144" table:formula="of:=SQRT(([.Q43]*[.Q43])+([.Q45]*[.Q45]))" office:value-type="float" office:value="0.00477615936493961" calcext:value-type="float">
            <text:p>0.005</text:p>
          </table:table-cell>
          <table:table-cell table:style-name="ce147" table:formula="of:=[.R43]+[$Vcomps.$B$12]" office:value-type="float" office:value="14.983572412703" calcext:value-type="float">
            <text:p>14.98</text:p>
          </table:table-cell>
          <table:table-cell table:style-name="ce147" table:formula="of:=SQRT(([.S43]*[.S43])+[$Vcomps.$D$12])" office:value-type="float" office:value="0.0110820439576506" calcext:value-type="float">
            <text:p>0.01</text:p>
          </table:table-cell>
          <table:table-cell table:style-name="ce148" office:value-type="float" office:value="4" calcext:value-type="float">
            <text:p>4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oj287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8H38M59S" calcext:value-type="time">
            <text:p>08:38:59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44]/2)" office:value-type="time" office:time-value="PT00H00M30S" calcext:value-type="time">
            <text:p>00:00:30</text:p>
          </table:table-cell>
          <table:table-cell table:style-name="ce133" table:formula="of:=[.C44]+[.E44]" office:value-type="time" office:time-value="PT08H39M29S" calcext:value-type="time">
            <text:p>08:39:29</text:p>
          </table:table-cell>
          <table:table-cell table:style-name="ce13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30.86075231" calcext:value-type="float">
            <text:p>2458130.86075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51.9311" calcext:value-type="float">
            <text:p>351.93</text:p>
          </table:table-cell>
          <table:table-cell table:style-name="ce125" office:value-type="float" office:value="198.1684" calcext:value-type="float">
            <text:p>198.17</text:p>
          </table:table-cell>
          <table:table-cell table:style-name="ce140" table:formula="of:=[.I44]-[.J44]" office:value-type="float" office:value="153.7627" calcext:value-type="float">
            <text:p>153.76</text:p>
          </table:table-cell>
          <table:table-cell table:style-name="ce141" table:formula="of:=1.1*[.H44]*[.J44]" office:value-type="float" office:value="218203.22524" calcext:value-type="float">
            <text:p>218203.23</text:p>
          </table:table-cell>
          <table:table-cell table:formula="of:=SQRT((1.1*[.H44]*[.I44])+(1.1*[.H44]*[.K44]))" office:value-type="float" office:value="746.203352431494" calcext:value-type="float">
            <text:p>746.2</text:p>
          </table:table-cell>
          <table:table-cell table:style-name="ce142" table:formula="of:=-2.5*(LOG([.L44]/[.D44];10))" office:value-type="float" office:value="-8.90177478794831" calcext:value-type="float">
            <text:p>-8.902</text:p>
          </table:table-cell>
          <table:table-cell table:style-name="ce142" table:formula="of:=-2.5*(LOG(([.L44]+[.M44])/[.D44];10))" office:value-type="float" office:value="-8.90548141434358" calcext:value-type="float">
            <text:p>-8.905</text:p>
          </table:table-cell>
          <table:table-cell table:style-name="ce142" table:formula="of:=-2.5*(LOG(([.L44]-[.M44])/[.D44];10))" office:value-type="float" office:value="-8.89805546403262" calcext:value-type="float">
            <text:p>-8.898</text:p>
          </table:table-cell>
          <table:table-cell table:style-name="ce142" table:formula="of:=ABS(([.O44]-[.P44])/2)" office:value-type="float" office:value="0.0037129751554783" calcext:value-type="float">
            <text:p>0.004</text:p>
          </table:table-cell>
          <table:table-cell table:style-name="ce144" table:formula="of:=[.N44]-[.N46]" office:value-type="float" office:value="0.78643127826787" calcext:value-type="float">
            <text:p>0.786</text:p>
          </table:table-cell>
          <table:table-cell table:style-name="ce144" table:formula="of:=SQRT(([.Q44]*[.Q44])+([.Q46]*[.Q46]))" office:value-type="float" office:value="0.00479659725814843" calcext:value-type="float">
            <text:p>0.005</text:p>
          </table:table-cell>
          <table:table-cell table:style-name="ce147" table:formula="of:=[.R44]+[$Vcomps.$B$12]" office:value-type="float" office:value="14.9764312782679" calcext:value-type="float">
            <text:p>14.98</text:p>
          </table:table-cell>
          <table:table-cell table:style-name="ce147" table:formula="of:=SQRT(([.S44]*[.S44])+[$Vcomps.$D$12])" office:value-type="float" office:value="0.0110908676512199" calcext:value-type="float">
            <text:p>0.01</text:p>
          </table:table-cell>
          <table:table-cell table:style-name="ce148" office:value-type="float" office:value="4" calcext:value-type="float">
            <text:p>4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oj287_star4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8H36M11S" calcext:value-type="time">
            <text:p>08:36:11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45]/2)" office:value-type="time" office:time-value="PT00H00M15S" calcext:value-type="time">
            <text:p>00:00:15</text:p>
          </table:table-cell>
          <table:table-cell table:style-name="ce133" table:formula="of:=[.C45]+[.E45]" office:value-type="time" office:time-value="PT08H36M26S" calcext:value-type="time">
            <text:p>08:36:26</text:p>
          </table:table-cell>
          <table:table-cell table:style-name="ce13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30.85863426" calcext:value-type="float">
            <text:p>2458130.8586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84.1905" calcext:value-type="float">
            <text:p>284.19</text:p>
          </table:table-cell>
          <table:table-cell table:style-name="ce125" office:value-type="float" office:value="205.6428" calcext:value-type="float">
            <text:p>205.64</text:p>
          </table:table-cell>
          <table:table-cell table:style-name="ce140" table:formula="of:=[.I45]-[.J45]" office:value-type="float" office:value="78.5477" calcext:value-type="float">
            <text:p>78.55</text:p>
          </table:table-cell>
          <table:table-cell table:style-name="ce141" table:formula="of:=1.1*[.H45]*[.J45]" office:value-type="float" office:value="226433.28708" calcext:value-type="float">
            <text:p>226433.29</text:p>
          </table:table-cell>
          <table:table-cell table:formula="of:=SQRT((1.1*[.H45]*[.I45])+(1.1*[.H45]*[.K45]))" office:value-type="float" office:value="631.989740438878" calcext:value-type="float">
            <text:p>631.99</text:p>
          </table:table-cell>
          <table:table-cell table:style-name="ce142" table:formula="of:=-2.5*(LOG([.L45]/[.D45];10))" office:value-type="float" office:value="-9.69454754109612" calcext:value-type="float">
            <text:p>-9.695</text:p>
          </table:table-cell>
          <table:table-cell table:style-name="ce142" table:formula="of:=-2.5*(LOG(([.L45]+[.M45])/[.D45];10))" office:value-type="float" office:value="-9.69757367895434" calcext:value-type="float">
            <text:p>-9.698</text:p>
          </table:table-cell>
          <table:table-cell table:style-name="ce142" table:formula="of:=-2.5*(LOG(([.L45]-[.M45])/[.D45];10))" office:value-type="float" office:value="-9.69151294527988" calcext:value-type="float">
            <text:p>-9.692</text:p>
          </table:table-cell>
          <table:table-cell table:style-name="ce142" table:formula="of:=ABS(([.O45]-[.P45])/2)" office:value-type="float" office:value="0.00303036683723157" calcext:value-type="float">
            <text:p>0.003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oj287_star4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8H37M08S" calcext:value-type="time">
            <text:p>08:37:08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46]/2)" office:value-type="time" office:time-value="PT00H00M15S" calcext:value-type="time">
            <text:p>00:00:15</text:p>
          </table:table-cell>
          <table:table-cell table:style-name="ce135" table:formula="of:=AVERAGE([.F43];[.F44])" office:value-type="time" office:time-value="PT08H36M53S" calcext:value-type="time">
            <text:p>08:36:53</text:p>
          </table:table-cell>
          <table:table-cell table:style-name="ce13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30.85894676" calcext:value-type="float">
            <text:p>2458130.85895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82.2279" calcext:value-type="float">
            <text:p>282.23</text:p>
          </table:table-cell>
          <table:table-cell table:style-name="ce125" office:value-type="float" office:value="204.4452" calcext:value-type="float">
            <text:p>204.45</text:p>
          </table:table-cell>
          <table:table-cell table:style-name="ce140" table:formula="of:=[.I46]-[.J46]" office:value-type="float" office:value="77.7827" calcext:value-type="float">
            <text:p>77.78</text:p>
          </table:table-cell>
          <table:table-cell table:style-name="ce141" table:formula="of:=1.1*[.H46]*[.J46]" office:value-type="float" office:value="225114.60972" calcext:value-type="float">
            <text:p>225114.61</text:p>
          </table:table-cell>
          <table:table-cell table:formula="of:=SQRT((1.1*[.H46]*[.I46])+(1.1*[.H46]*[.K46]))" office:value-type="float" office:value="629.609141976195" calcext:value-type="float">
            <text:p>629.61</text:p>
          </table:table-cell>
          <table:table-cell table:style-name="ce142" table:formula="of:=-2.5*(LOG([.L46]/[.D46];10))" office:value-type="float" office:value="-9.68820606621618" calcext:value-type="float">
            <text:p>-9.688</text:p>
          </table:table-cell>
          <table:table-cell table:style-name="ce142" table:formula="of:=-2.5*(LOG(([.L46]+[.M46])/[.D46];10))" office:value-type="float" office:value="-9.69123845614099" calcext:value-type="float">
            <text:p>-9.691</text:p>
          </table:table-cell>
          <table:table-cell table:style-name="ce142" table:formula="of:=-2.5*(LOG(([.L46]-[.M46])/[.D46];10))" office:value-type="float" office:value="-9.68516518329954" calcext:value-type="float">
            <text:p>-9.685</text:p>
          </table:table-cell>
          <table:table-cell table:style-name="ce142" table:formula="of:=ABS(([.O46]-[.P46])/2)" office:value-type="float" office:value="0.00303663642072571" calcext:value-type="float">
            <text:p>0.003</text:p>
          </table:table-cell>
          <table:table-cell table:style-name="ce144" table:formula="of:=AVERAGE([.R43];[.R44])" office:value-type="float" office:value="0.790001845485443" calcext:value-type="float">
            <text:p>0.790</text:p>
          </table:table-cell>
          <table:table-cell table:style-name="ce144" table:formula="of:=IF(ABS([.R43]-[.R44])/2&lt;([.S43]+[.S44])/2;([.S43]+[.S44])/2;ABS([.R43]-[.R44])/2)" office:value-type="float" office:value="0.00478637831154402" calcext:value-type="float">
            <text:p>0.005</text:p>
          </table:table-cell>
          <table:table-cell table:style-name="ce147" table:formula="of:=[.R46]+[$Vcomps.$B$12]" office:value-type="float" office:value="14.9800018454854" calcext:value-type="float">
            <text:p>14.98</text:p>
          </table:table-cell>
          <table:table-cell table:style-name="ce147" table:formula="of:=SQRT(([.S46]*[.S46])+[$Vcomps.$D$12])" office:value-type="float" office:value="0.0110864519726204" calcext:value-type="float">
            <text:p>0.01</text:p>
          </table:table-cell>
          <table:table-cell table:style-name="ce148" office:value-type="float" office:value="4" calcext:value-type="float">
            <text:p>4</text:p>
          </table:table-cell>
          <table:table-cell table:style-name="ce149" table:formula="of:=3.64*10^(0.4*(15-[.T46]))/[.Y46]" office:value-type="float" office:value="1.36571831392048" calcext:value-type="float">
            <text:p>1.36572</text:p>
          </table:table-cell>
          <table:table-cell table:style-name="ce150" office:value-type="float" office:value="2.687E-015" calcext:value-type="float">
            <text:p>2.687E-15</text:p>
          </table:table-cell>
          <table:table-cell table:style-name="ce149" table:formula="of:=1000*33400*5500^2*[.X46]" office:value-type="float" office:value="2.71481045" calcext:value-type="float">
            <text:p>2.71481</text:p>
          </table:table-cell>
          <table:table-cell table:style-name="ce125" office:value-type="string" calcext:value-type="string">
            <text:p>oj287_star4_2s.phot_v.imh</text:p>
          </table:table-cell>
          <table:table-cell table:style-name="ce151" office:value-type="float" office:value="3.701" calcext:value-type="float">
            <text:p>3.701</text:p>
          </table:table-cell>
          <table:table-cell table:style-name="ce151" table:formula="of:=-1*(LOG([.AA46]/3.64)/0.4-15)" office:value-type="float" office:value="14.9819557463849" calcext:value-type="float">
            <text:p>14.982</text:p>
          </table:table-cell>
          <table:table-cell table:style-name="ce151" table:formula="of:=[.T46]" office:value-type="float" office:value="14.9800018454854" calcext:value-type="float">
            <text:p>14.980</text:p>
          </table:table-cell>
          <table:table-cell table:number-columns-repeated="995"/>
        </table:table-row>
        <table:table-row table:style-name="ro2">
          <table:table-cell table:style-name="ce125" office:value-type="string" calcext:value-type="string">
            <text:p>pg1553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3H37M57S" calcext:value-type="time">
            <text:p>13:37:57.00</text:p>
          </table:table-cell>
          <table:table-cell table:style-name="ce125" office:value-type="float" office:value="20" calcext:value-type="float">
            <text:p>20</text:p>
          </table:table-cell>
          <table:table-cell table:style-name="ce133" table:formula="of:=TIME(0;0;[.D47]/2)" office:value-type="time" office:time-value="PT00H00M10S" calcext:value-type="time">
            <text:p>00:00:10</text:p>
          </table:table-cell>
          <table:table-cell table:style-name="ce133" table:formula="of:=[.C47]+[.E47]" office:value-type="time" office:time-value="PT13H38M07S" calcext:value-type="time">
            <text:p>13:38:07</text:p>
          </table:table-cell>
          <table:table-cell table:style-name="ce13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31.06813657" calcext:value-type="float">
            <text:p>2458131.06814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982.3646" calcext:value-type="float">
            <text:p>982.36</text:p>
          </table:table-cell>
          <table:table-cell table:style-name="ce125" office:value-type="float" office:value="124.3294" calcext:value-type="float">
            <text:p>124.33</text:p>
          </table:table-cell>
          <table:table-cell table:style-name="ce140" table:formula="of:=[.I47]-[.J47]" office:value-type="float" office:value="858.0352" calcext:value-type="float">
            <text:p>858.04</text:p>
          </table:table-cell>
          <table:table-cell table:style-name="ce141" table:formula="of:=1.1*[.H47]*[.J47]" office:value-type="float" office:value="136899.10234" calcext:value-type="float">
            <text:p>136899.1</text:p>
          </table:table-cell>
          <table:table-cell table:formula="of:=SQRT((1.1*[.H47]*[.I47])+(1.1*[.H47]*[.K47]))" office:value-type="float" office:value="1423.53932849781" calcext:value-type="float">
            <text:p>1423.54</text:p>
          </table:table-cell>
          <table:table-cell table:style-name="ce142" table:formula="of:=-2.5*(LOG([.L47]/[.D47];10))" office:value-type="float" office:value="-9.58842651192625" calcext:value-type="float">
            <text:p>-9.588</text:p>
          </table:table-cell>
          <table:table-cell table:style-name="ce142" table:formula="of:=-2.5*(LOG(([.L47]+[.M47])/[.D47];10))" office:value-type="float" office:value="-9.59965819695686" calcext:value-type="float">
            <text:p>-9.600</text:p>
          </table:table-cell>
          <table:table-cell table:style-name="ce142" table:formula="of:=-2.5*(LOG(([.L47]-[.M47])/[.D47];10))" office:value-type="float" office:value="-9.5770774221803" calcext:value-type="float">
            <text:p>-9.577</text:p>
          </table:table-cell>
          <table:table-cell table:style-name="ce142" table:formula="of:=ABS(([.O47]-[.P47])/2)" office:value-type="float" office:value="0.0112903873882786" calcext:value-type="float">
            <text:p>0.011</text:p>
          </table:table-cell>
          <table:table-cell table:style-name="ce144" table:formula="of:=[.N47]-[.N49]" office:value-type="float" office:value="0.33096367023948" calcext:value-type="float">
            <text:p>0.331</text:p>
          </table:table-cell>
          <table:table-cell table:style-name="ce144" table:formula="of:=SQRT(([.Q47]*[.Q47])+([.Q49]*[.Q49]))" office:value-type="float" office:value="0.0146247446270832" calcext:value-type="float">
            <text:p>0.015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pg1553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3H41M22S" calcext:value-type="time">
            <text:p>13:41:22.00</text:p>
          </table:table-cell>
          <table:table-cell table:style-name="ce125" office:value-type="float" office:value="20" calcext:value-type="float">
            <text:p>20</text:p>
          </table:table-cell>
          <table:table-cell table:style-name="ce133" table:formula="of:=TIME(0;0;[.D48]/2)" office:value-type="time" office:time-value="PT00H00M10S" calcext:value-type="time">
            <text:p>00:00:10</text:p>
          </table:table-cell>
          <table:table-cell table:style-name="ce133" table:formula="of:=[.C48]+[.E48]" office:value-type="time" office:time-value="PT13H41M32S" calcext:value-type="time">
            <text:p>13:41:32</text:p>
          </table:table-cell>
          <table:table-cell table:style-name="ce13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31.07050926" calcext:value-type="float">
            <text:p>2458131.0705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701.374" calcext:value-type="float">
            <text:p>1701.37</text:p>
          </table:table-cell>
          <table:table-cell table:style-name="ce125" office:value-type="float" office:value="121.0705" calcext:value-type="float">
            <text:p>121.07</text:p>
          </table:table-cell>
          <table:table-cell table:style-name="ce140" table:formula="of:=[.I48]-[.J48]" office:value-type="float" office:value="1580.3035" calcext:value-type="float">
            <text:p>1580.3</text:p>
          </table:table-cell>
          <table:table-cell table:style-name="ce141" table:formula="of:=1.1*[.H48]*[.J48]" office:value-type="float" office:value="133310.72755" calcext:value-type="float">
            <text:p>133310.73</text:p>
          </table:table-cell>
          <table:table-cell table:formula="of:=SQRT((1.1*[.H48]*[.I48])+(1.1*[.H48]*[.K48]))" office:value-type="float" office:value="1900.90901814106" calcext:value-type="float">
            <text:p>1900.91</text:p>
          </table:table-cell>
          <table:table-cell table:style-name="ce142" table:formula="of:=-2.5*(LOG([.L48]/[.D48];10))" office:value-type="float" office:value="-9.5595877573738" calcext:value-type="float">
            <text:p>-9.560</text:p>
          </table:table-cell>
          <table:table-cell table:style-name="ce142" table:formula="of:=-2.5*(LOG(([.L48]+[.M48])/[.D48];10))" office:value-type="float" office:value="-9.57496018437814" calcext:value-type="float">
            <text:p>-9.575</text:p>
          </table:table-cell>
          <table:table-cell table:style-name="ce142" table:formula="of:=-2.5*(LOG(([.L48]-[.M48])/[.D48];10))" office:value-type="float" office:value="-9.54399454975374" calcext:value-type="float">
            <text:p>-9.544</text:p>
          </table:table-cell>
          <table:table-cell table:style-name="ce142" table:formula="of:=ABS(([.O48]-[.P48])/2)" office:value-type="float" office:value="0.0154828173121988" calcext:value-type="float">
            <text:p>0.015</text:p>
          </table:table-cell>
          <table:table-cell table:style-name="ce144" table:formula="of:=[.N48]-[.N50]" office:value-type="float" office:value="0.36874167341128" calcext:value-type="float">
            <text:p>0.369</text:p>
          </table:table-cell>
          <table:table-cell table:style-name="ce144" table:formula="of:=SQRT(([.Q48]*[.Q48])+([.Q50]*[.Q50]))" office:value-type="float" office:value="0.0183435827363802" calcext:value-type="float">
            <text:p>0.018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pg1553_starA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3H39M10S" calcext:value-type="time">
            <text:p>13:39:10.00</text:p>
          </table:table-cell>
          <table:table-cell table:style-name="ce125" office:value-type="float" office:value="20" calcext:value-type="float">
            <text:p>20</text:p>
          </table:table-cell>
          <table:table-cell table:style-name="ce133" table:formula="of:=TIME(0;0;[.D49]/2)" office:value-type="time" office:time-value="PT00H00M10S" calcext:value-type="time">
            <text:p>00:00:10</text:p>
          </table:table-cell>
          <table:table-cell table:style-name="ce133" table:formula="of:=[.C49]+[.E49]" office:value-type="time" office:time-value="PT13H39M20S" calcext:value-type="time">
            <text:p>13:39:20</text:p>
          </table:table-cell>
          <table:table-cell table:style-name="ce13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31.06898148" calcext:value-type="float">
            <text:p>2458131.06898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231.974" calcext:value-type="float">
            <text:p>1231.97</text:p>
          </table:table-cell>
          <table:table-cell table:style-name="ce125" office:value-type="float" office:value="168.6395" calcext:value-type="float">
            <text:p>168.64</text:p>
          </table:table-cell>
          <table:table-cell table:style-name="ce140" table:formula="of:=[.I49]-[.J49]" office:value-type="float" office:value="1063.3345" calcext:value-type="float">
            <text:p>1063.33</text:p>
          </table:table-cell>
          <table:table-cell table:style-name="ce141" table:formula="of:=1.1*[.H49]*[.J49]" office:value-type="float" office:value="185688.95345" calcext:value-type="float">
            <text:p>185688.95</text:p>
          </table:table-cell>
          <table:table-cell table:formula="of:=SQRT((1.1*[.H49]*[.I49])+(1.1*[.H49]*[.K49]))" office:value-type="float" office:value="1589.76859616423" calcext:value-type="float">
            <text:p>1589.77</text:p>
          </table:table-cell>
          <table:table-cell table:style-name="ce142" table:formula="of:=-2.5*(LOG([.L49]/[.D49];10))" office:value-type="float" office:value="-9.91939018216573" calcext:value-type="float">
            <text:p>-9.919</text:p>
          </table:table-cell>
          <table:table-cell table:style-name="ce142" table:formula="of:=-2.5*(LOG(([.L49]+[.M49])/[.D49];10))" office:value-type="float" office:value="-9.92864610373254" calcext:value-type="float">
            <text:p>-9.929</text:p>
          </table:table-cell>
          <table:table-cell table:style-name="ce142" table:formula="of:=-2.5*(LOG(([.L49]-[.M49])/[.D49];10))" office:value-type="float" office:value="-9.91005467473636" calcext:value-type="float">
            <text:p>-9.910</text:p>
          </table:table-cell>
          <table:table-cell table:style-name="ce142" table:formula="of:=ABS(([.O49]-[.P49])/2)" office:value-type="float" office:value="0.00929571449808986" calcext:value-type="float">
            <text:p>0.009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pg1553_starA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3H39M57S" calcext:value-type="time">
            <text:p>13:39:57.00</text:p>
          </table:table-cell>
          <table:table-cell table:style-name="ce125" office:value-type="float" office:value="20" calcext:value-type="float">
            <text:p>20</text:p>
          </table:table-cell>
          <table:table-cell table:style-name="ce133" table:formula="of:=TIME(0;0;[.D50]/2)" office:value-type="time" office:time-value="PT00H00M10S" calcext:value-type="time">
            <text:p>00:00:10</text:p>
          </table:table-cell>
          <table:table-cell table:style-name="ce135" table:formula="of:=AVERAGE([.F47];[.F48])" office:value-type="time" office:time-value="PT13H39M49.5S" calcext:value-type="time">
            <text:p>13:39:50</text:p>
          </table:table-cell>
          <table:table-cell table:style-name="ce136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31.0693287" calcext:value-type="float">
            <text:p>2458131.0693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391.586" calcext:value-type="float">
            <text:p>1391.59</text:p>
          </table:table-cell>
          <table:table-cell table:style-name="ce125" office:value-type="float" office:value="170.0337" calcext:value-type="float">
            <text:p>170.03</text:p>
          </table:table-cell>
          <table:table-cell table:style-name="ce140" table:formula="of:=[.I50]-[.J50]" office:value-type="float" office:value="1221.5523" calcext:value-type="float">
            <text:p>1221.55</text:p>
          </table:table-cell>
          <table:table-cell table:style-name="ce141" table:formula="of:=1.1*[.H50]*[.J50]" office:value-type="float" office:value="187224.10707" calcext:value-type="float">
            <text:p>187224.11</text:p>
          </table:table-cell>
          <table:table-cell table:formula="of:=SQRT((1.1*[.H50]*[.I50])+(1.1*[.H50]*[.K50]))" office:value-type="float" office:value="1696.26842867808" calcext:value-type="float">
            <text:p>1696.27</text:p>
          </table:table-cell>
          <table:table-cell table:style-name="ce142" table:formula="of:=-2.5*(LOG([.L50]/[.D50];10))" office:value-type="float" office:value="-9.92832943078508" calcext:value-type="float">
            <text:p>-9.928</text:p>
          </table:table-cell>
          <table:table-cell table:style-name="ce142" table:formula="of:=-2.5*(LOG(([.L50]+[.M50])/[.D50];10))" office:value-type="float" office:value="-9.93812201111623" calcext:value-type="float">
            <text:p>-9.938</text:p>
          </table:table-cell>
          <table:table-cell table:style-name="ce142" table:formula="of:=-2.5*(LOG(([.L50]-[.M50])/[.D50];10))" office:value-type="float" office:value="-9.91844772376614" calcext:value-type="float">
            <text:p>-9.918</text:p>
          </table:table-cell>
          <table:table-cell table:style-name="ce142" table:formula="of:=ABS(([.O50]-[.P50])/2)" office:value-type="float" office:value="0.00983714367504618" calcext:value-type="float">
            <text:p>0.010</text:p>
          </table:table-cell>
          <table:table-cell table:style-name="ce144" table:formula="of:=AVERAGE([.R47];[.R48])" office:value-type="float" office:value="0.34985267182538" calcext:value-type="float">
            <text:p>0.350</text:p>
          </table:table-cell>
          <table:table-cell table:style-name="ce144" table:formula="of:=IF(ABS([.R47]-[.R48])/2&lt;([.S47]+[.S48])/2;([.S47]+[.S48])/2;ABS([.R47]-[.R48])/2)" office:value-type="float" office:value="0.0188890015859" calcext:value-type="float">
            <text:p>0.019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pg1553_starA_2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pks0454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6H40M21S" calcext:value-type="time">
            <text:p>06:40:21.00</text:p>
          </table:table-cell>
          <table:table-cell table:style-name="ce125" office:value-type="float" office:value="300" calcext:value-type="float">
            <text:p>300</text:p>
          </table:table-cell>
          <table:table-cell table:style-name="ce133" table:formula="of:=TIME(0;0;[.D51]/2)" office:value-type="time" office:time-value="PT00H02M30S" calcext:value-type="time">
            <text:p>00:02:30</text:p>
          </table:table-cell>
          <table:table-cell table:style-name="ce133" table:formula="of:=[.C51]+[.E51]" office:value-type="time" office:time-value="PT06H42M51S" calcext:value-type="time">
            <text:p>06:42:51</text:p>
          </table:table-cell>
          <table:table-cell table:style-name="ce13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30.77975694" calcext:value-type="float">
            <text:p>2458130.77976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925.459" calcext:value-type="float">
            <text:p>1925.46</text:p>
          </table:table-cell>
          <table:table-cell table:style-name="ce125" office:value-type="float" office:value="78.38081" calcext:value-type="float">
            <text:p>78.38</text:p>
          </table:table-cell>
          <table:table-cell table:style-name="ce140" table:formula="of:=[.I51]-[.J51]" office:value-type="float" office:value="1847.07819" calcext:value-type="float">
            <text:p>1847.08</text:p>
          </table:table-cell>
          <table:table-cell table:style-name="ce141" table:formula="of:=1.1*[.H51]*[.J51]" office:value-type="float" office:value="86305.109891" calcext:value-type="float">
            <text:p>86305.11</text:p>
          </table:table-cell>
          <table:table-cell table:formula="of:=SQRT((1.1*[.H51]*[.I51])+(1.1*[.H51]*[.K51]))" office:value-type="float" office:value="2038.12185600101" calcext:value-type="float">
            <text:p>2038.12</text:p>
          </table:table-cell>
          <table:table-cell table:style-name="ce142" table:formula="of:=-2.5*(LOG([.L51]/[.D51];10))" office:value-type="float" office:value="-6.14728813788188" calcext:value-type="float">
            <text:p>-6.147</text:p>
          </table:table-cell>
          <table:table-cell table:style-name="ce142" table:formula="of:=-2.5*(LOG(([.L51]+[.M51])/[.D51];10))" office:value-type="float" office:value="-6.1726300693266" calcext:value-type="float">
            <text:p>-6.173</text:p>
          </table:table-cell>
          <table:table-cell table:style-name="ce142" table:formula="of:=-2.5*(LOG(([.L51]-[.M51])/[.D51];10))" office:value-type="float" office:value="-6.12134054109886" calcext:value-type="float">
            <text:p>-6.121</text:p>
          </table:table-cell>
          <table:table-cell table:style-name="ce142" table:formula="of:=ABS(([.O51]-[.P51])/2)" office:value-type="float" office:value="0.0256447641138724" calcext:value-type="float">
            <text:p>0.026</text:p>
          </table:table-cell>
          <table:table-cell table:style-name="ce144" table:formula="of:=[.N51]-[.N53]" office:value-type="float" office:value="5.22260177584303" calcext:value-type="float">
            <text:p>5.223</text:p>
          </table:table-cell>
          <table:table-cell table:style-name="ce144" table:formula="of:=SQRT(([.Q51]*[.Q51])+([.Q53]*[.Q53]))" office:value-type="float" office:value="0.0256754979833242" calcext:value-type="float">
            <text:p>0.026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pks0454_1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pks0454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6H49M24S" calcext:value-type="time">
            <text:p>06:49:24.00</text:p>
          </table:table-cell>
          <table:table-cell table:style-name="ce125" office:value-type="float" office:value="300" calcext:value-type="float">
            <text:p>300</text:p>
          </table:table-cell>
          <table:table-cell table:style-name="ce133" table:formula="of:=TIME(0;0;[.D52]/2)" office:value-type="time" office:time-value="PT00H02M30S" calcext:value-type="time">
            <text:p>00:02:30</text:p>
          </table:table-cell>
          <table:table-cell table:style-name="ce133" table:formula="of:=[.C52]+[.E52]" office:value-type="time" office:time-value="PT06H51M54S" calcext:value-type="time">
            <text:p>06:51:54</text:p>
          </table:table-cell>
          <table:table-cell table:style-name="ce13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30.78604167" calcext:value-type="float">
            <text:p>2458130.78604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017.559" calcext:value-type="float">
            <text:p>2017.56</text:p>
          </table:table-cell>
          <table:table-cell table:style-name="ce125" office:value-type="float" office:value="78.03221" calcext:value-type="float">
            <text:p>78.03</text:p>
          </table:table-cell>
          <table:table-cell table:style-name="ce140" table:formula="of:=[.I52]-[.J52]" office:value-type="float" office:value="1939.52679" calcext:value-type="float">
            <text:p>1939.53</text:p>
          </table:table-cell>
          <table:table-cell table:style-name="ce141" table:formula="of:=1.1*[.H52]*[.J52]" office:value-type="float" office:value="85921.266431" calcext:value-type="float">
            <text:p>85921.27</text:p>
          </table:table-cell>
          <table:table-cell table:formula="of:=SQRT((1.1*[.H52]*[.I52])+(1.1*[.H52]*[.K52]))" office:value-type="float" office:value="2087.37805952084" calcext:value-type="float">
            <text:p>2087.38</text:p>
          </table:table-cell>
          <table:table-cell table:style-name="ce142" table:formula="of:=-2.5*(LOG([.L52]/[.D52];10))" office:value-type="float" office:value="-6.14244853734669" calcext:value-type="float">
            <text:p>-6.142</text:p>
          </table:table-cell>
          <table:table-cell table:style-name="ce142" table:formula="of:=-2.5*(LOG(([.L52]+[.M52])/[.D52];10))" office:value-type="float" office:value="-6.1685101932964" calcext:value-type="float">
            <text:p>-6.169</text:p>
          </table:table-cell>
          <table:table-cell table:style-name="ce142" table:formula="of:=-2.5*(LOG(([.L52]-[.M52])/[.D52];10))" office:value-type="float" office:value="-6.11574588822766" calcext:value-type="float">
            <text:p>-6.116</text:p>
          </table:table-cell>
          <table:table-cell table:style-name="ce142" table:formula="of:=ABS(([.O52]-[.P52])/2)" office:value-type="float" office:value="0.026382152534369" calcext:value-type="float">
            <text:p>0.026</text:p>
          </table:table-cell>
          <table:table-cell table:style-name="ce144" table:formula="of:=[.N52]-[.N54]" office:value-type="float" office:value="5.22543554937676" calcext:value-type="float">
            <text:p>5.225</text:p>
          </table:table-cell>
          <table:table-cell table:style-name="ce144" table:formula="of:=SQRT(([.Q52]*[.Q52])+([.Q54]*[.Q54]))" office:value-type="float" office:value="0.0264121393793694" calcext:value-type="float">
            <text:p>0.026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pks0454_2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pks0454_starA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6H46M35S" calcext:value-type="time">
            <text:p>06:46:35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53]/2)" office:value-type="time" office:time-value="PT00H00M15S" calcext:value-type="time">
            <text:p>00:00:15</text:p>
          </table:table-cell>
          <table:table-cell table:style-name="ce133" table:formula="of:=[.C53]+[.E53]" office:value-type="time" office:time-value="PT06H46M50S" calcext:value-type="time">
            <text:p>06:46:50</text:p>
          </table:table-cell>
          <table:table-cell table:style-name="ce136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30.78252315" calcext:value-type="float">
            <text:p>2458130.78252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163.037" calcext:value-type="float">
            <text:p>1163.04</text:p>
          </table:table-cell>
          <table:table-cell table:style-name="ce125" office:value-type="float" office:value="962.167" calcext:value-type="float">
            <text:p>962.17</text:p>
          </table:table-cell>
          <table:table-cell table:style-name="ce140" table:formula="of:=[.I53]-[.J53]" office:value-type="float" office:value="200.87" calcext:value-type="float">
            <text:p>200.87</text:p>
          </table:table-cell>
          <table:table-cell table:style-name="ce141" table:formula="of:=1.1*[.H53]*[.J53]" office:value-type="float" office:value="1059442.0837" calcext:value-type="float">
            <text:p>1059442.08</text:p>
          </table:table-cell>
          <table:table-cell table:formula="of:=SQRT((1.1*[.H53]*[.I53])+(1.1*[.H53]*[.K53]))" office:value-type="float" office:value="1225.47868104672" calcext:value-type="float">
            <text:p>1225.48</text:p>
          </table:table-cell>
          <table:table-cell table:style-name="ce142" table:formula="of:=-2.5*(LOG([.L53]/[.D53];10))" office:value-type="float" office:value="-11.3698899137249" calcext:value-type="float">
            <text:p>-11.370</text:p>
          </table:table-cell>
          <table:table-cell table:style-name="ce142" table:formula="of:=-2.5*(LOG(([.L53]+[.M53])/[.D53];10))" office:value-type="float" office:value="-11.3711450815629" calcext:value-type="float">
            <text:p>-11.371</text:p>
          </table:table-cell>
          <table:table-cell table:style-name="ce142" table:formula="of:=-2.5*(LOG(([.L53]-[.M53])/[.D53];10))" office:value-type="float" office:value="-11.3686332931677" calcext:value-type="float">
            <text:p>-11.369</text:p>
          </table:table-cell>
          <table:table-cell table:style-name="ce142" table:formula="of:=ABS(([.O53]-[.P53])/2)" office:value-type="float" office:value="0.00125589419758576" calcext:value-type="float">
            <text:p>0.001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pks0454_starA_1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pks0454_starA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6H47M32S" calcext:value-type="time">
            <text:p>06:47:32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54]/2)" office:value-type="time" office:time-value="PT00H00M15S" calcext:value-type="time">
            <text:p>00:00:15</text:p>
          </table:table-cell>
          <table:table-cell table:style-name="ce135" table:formula="of:=AVERAGE([.F51];[.F52])" office:value-type="time" office:time-value="PT06H47M22.5S" calcext:value-type="time">
            <text:p>06:47:23</text:p>
          </table:table-cell>
          <table:table-cell table:style-name="ce13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30.78290509" calcext:value-type="float">
            <text:p>2458130.7829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162.16" calcext:value-type="float">
            <text:p>1162.16</text:p>
          </table:table-cell>
          <table:table-cell table:style-name="ce125" office:value-type="float" office:value="960.3911" calcext:value-type="float">
            <text:p>960.39</text:p>
          </table:table-cell>
          <table:table-cell table:style-name="ce140" table:formula="of:=[.I54]-[.J54]" office:value-type="float" office:value="201.7689" calcext:value-type="float">
            <text:p>201.77</text:p>
          </table:table-cell>
          <table:table-cell table:style-name="ce141" table:formula="of:=1.1*[.H54]*[.J54]" office:value-type="float" office:value="1057486.64021" calcext:value-type="float">
            <text:p>1057486.64</text:p>
          </table:table-cell>
          <table:table-cell table:formula="of:=SQRT((1.1*[.H54]*[.I54])+(1.1*[.H54]*[.K54]))" office:value-type="float" office:value="1225.48851964839" calcext:value-type="float">
            <text:p>1225.49</text:p>
          </table:table-cell>
          <table:table-cell table:style-name="ce142" table:formula="of:=-2.5*(LOG([.L54]/[.D54];10))" office:value-type="float" office:value="-11.3678840867234" calcext:value-type="float">
            <text:p>-11.368</text:p>
          </table:table-cell>
          <table:table-cell table:style-name="ce142" table:formula="of:=-2.5*(LOG(([.L54]+[.M54])/[.D54];10))" office:value-type="float" office:value="-11.3691415842918" calcext:value-type="float">
            <text:p>-11.369</text:p>
          </table:table-cell>
          <table:table-cell table:style-name="ce142" table:formula="of:=-2.5*(LOG(([.L54]-[.M54])/[.D54];10))" office:value-type="float" office:value="-11.3666251310349" calcext:value-type="float">
            <text:p>-11.367</text:p>
          </table:table-cell>
          <table:table-cell table:style-name="ce142" table:formula="of:=ABS(([.O54]-[.P54])/2)" office:value-type="float" office:value="0.00125822662844222" calcext:value-type="float">
            <text:p>0.001</text:p>
          </table:table-cell>
          <table:table-cell table:style-name="ce144" table:formula="of:=AVERAGE([.R51];[.R52])" office:value-type="float" office:value="5.22401866260989" calcext:value-type="float">
            <text:p>5.224</text:p>
          </table:table-cell>
          <table:table-cell table:style-name="ce144" table:formula="of:=IF(ABS([.R51]-[.R52])/2&lt;([.S51]+[.S52])/2;([.S51]+[.S52])/2;ABS([.R51]-[.R52])/2)" office:value-type="float" office:value="0.0260438186813468" calcext:value-type="float">
            <text:p>0.026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pks0454_starA_2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pks1222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0H14M29S" calcext:value-type="time">
            <text:p>10:14:29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55]/2)" office:value-type="time" office:time-value="PT00H00M30S" calcext:value-type="time">
            <text:p>00:00:30</text:p>
          </table:table-cell>
          <table:table-cell table:style-name="ce133" table:formula="of:=[.C55]+[.E55]" office:value-type="time" office:time-value="PT10H14M59S" calcext:value-type="time">
            <text:p>10:14:59</text:p>
          </table:table-cell>
          <table:table-cell table:style-name="ce136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30.92707176" calcext:value-type="float">
            <text:p>2458130.92707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12.3701" calcext:value-type="float">
            <text:p>312.37</text:p>
          </table:table-cell>
          <table:table-cell table:style-name="ce125" office:value-type="float" office:value="111.8887" calcext:value-type="float">
            <text:p>111.89</text:p>
          </table:table-cell>
          <table:table-cell table:style-name="ce140" table:formula="of:=[.I55]-[.J55]" office:value-type="float" office:value="200.4814" calcext:value-type="float">
            <text:p>200.48</text:p>
          </table:table-cell>
          <table:table-cell table:style-name="ce141" table:formula="of:=1.1*[.H55]*[.J55]" office:value-type="float" office:value="123200.64757" calcext:value-type="float">
            <text:p>123200.65</text:p>
          </table:table-cell>
          <table:table-cell table:formula="of:=SQRT((1.1*[.H55]*[.I55])+(1.1*[.H55]*[.K55]))" office:value-type="float" office:value="751.465758800759" calcext:value-type="float">
            <text:p>751.47</text:p>
          </table:table-cell>
          <table:table-cell table:style-name="ce142" table:formula="of:=-2.5*(LOG([.L55]/[.D55];10))" office:value-type="float" office:value="-8.28115435049783" calcext:value-type="float">
            <text:p>-8.281</text:p>
          </table:table-cell>
          <table:table-cell table:style-name="ce142" table:formula="of:=-2.5*(LOG(([.L55]+[.M55])/[.D55];10))" office:value-type="float" office:value="-8.28775671328118" calcext:value-type="float">
            <text:p>-8.288</text:p>
          </table:table-cell>
          <table:table-cell table:style-name="ce142" table:formula="of:=-2.5*(LOG(([.L55]-[.M55])/[.D55];10))" office:value-type="float" office:value="-8.27451159297511" calcext:value-type="float">
            <text:p>-8.275</text:p>
          </table:table-cell>
          <table:table-cell table:style-name="ce142" table:formula="of:=ABS(([.O55]-[.P55])/2)" office:value-type="float" office:value="0.00662256015303253" calcext:value-type="float">
            <text:p>0.007</text:p>
          </table:table-cell>
          <table:table-cell table:style-name="ce144" table:formula="of:=[.N55]-[.N57]" office:value-type="float" office:value="1.36425558087632" calcext:value-type="float">
            <text:p>1.364</text:p>
          </table:table-cell>
          <table:table-cell table:style-name="ce144" table:formula="of:=SQRT(([.Q55]*[.Q55])+([.Q57]*[.Q57]))" office:value-type="float" office:value="0.00741165003922529" calcext:value-type="float">
            <text:p>0.007</text:p>
          </table:table-cell>
          <table:table-cell table:style-name="ce147" table:formula="of:=[.R55]+[$Vcomps.$B$18]" office:value-type="float" office:value="15.5542555808763" calcext:value-type="float">
            <text:p>15.55</text:p>
          </table:table-cell>
          <table:table-cell table:style-name="ce147" table:formula="of:=SQRT(([.S55]*[.S55])+[$Vcomps.$D$18])" office:value-type="float" office:value="0.0406808622856491" calcext:value-type="float">
            <text:p>0.04</text:p>
          </table:table-cell>
          <table:table-cell table:style-name="ce148" office:value-type="float" office:value="1" calcext:value-type="float">
            <text:p>1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pks1222_1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pks1222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0H19M47S" calcext:value-type="time">
            <text:p>10:19:47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56]/2)" office:value-type="time" office:time-value="PT00H00M30S" calcext:value-type="time">
            <text:p>00:00:30</text:p>
          </table:table-cell>
          <table:table-cell table:style-name="ce133" table:formula="of:=[.C56]+[.E56]" office:value-type="time" office:time-value="PT10H20M17S" calcext:value-type="time">
            <text:p>10:20:17</text:p>
          </table:table-cell>
          <table:table-cell table:style-name="ce136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30.93075231" calcext:value-type="float">
            <text:p>2458130.93075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12.3625" calcext:value-type="float">
            <text:p>312.36</text:p>
          </table:table-cell>
          <table:table-cell table:style-name="ce125" office:value-type="float" office:value="112.4162" calcext:value-type="float">
            <text:p>112.42</text:p>
          </table:table-cell>
          <table:table-cell table:style-name="ce140" table:formula="of:=[.I56]-[.J56]" office:value-type="float" office:value="199.9463" calcext:value-type="float">
            <text:p>199.95</text:p>
          </table:table-cell>
          <table:table-cell table:style-name="ce141" table:formula="of:=1.1*[.H56]*[.J56]" office:value-type="float" office:value="123781.47782" calcext:value-type="float">
            <text:p>123781.48</text:p>
          </table:table-cell>
          <table:table-cell table:formula="of:=SQRT((1.1*[.H56]*[.I56])+(1.1*[.H56]*[.K56]))" office:value-type="float" office:value="751.068052629055" calcext:value-type="float">
            <text:p>751.07</text:p>
          </table:table-cell>
          <table:table-cell table:style-name="ce142" table:formula="of:=-2.5*(LOG([.L56]/[.D56];10))" office:value-type="float" office:value="-8.28626103255285" calcext:value-type="float">
            <text:p>-8.286</text:p>
          </table:table-cell>
          <table:table-cell table:style-name="ce142" table:formula="of:=-2.5*(LOG(([.L56]+[.M56])/[.D56];10))" office:value-type="float" office:value="-8.29282904068747" calcext:value-type="float">
            <text:p>-8.293</text:p>
          </table:table-cell>
          <table:table-cell table:style-name="ce142" table:formula="of:=-2.5*(LOG(([.L56]-[.M56])/[.D56];10))" office:value-type="float" office:value="-8.27965305023798" calcext:value-type="float">
            <text:p>-8.280</text:p>
          </table:table-cell>
          <table:table-cell table:style-name="ce142" table:formula="of:=ABS(([.O56]-[.P56])/2)" office:value-type="float" office:value="0.00658799522474407" calcext:value-type="float">
            <text:p>0.007</text:p>
          </table:table-cell>
          <table:table-cell table:style-name="ce144" table:formula="of:=[.N56]-[.N58]" office:value-type="float" office:value="1.3684086626312" calcext:value-type="float">
            <text:p>1.368</text:p>
          </table:table-cell>
          <table:table-cell table:style-name="ce144" table:formula="of:=SQRT(([.Q56]*[.Q56])+([.Q58]*[.Q58]))" office:value-type="float" office:value="0.00736905094035285" calcext:value-type="float">
            <text:p>0.007</text:p>
          </table:table-cell>
          <table:table-cell table:style-name="ce147" table:formula="of:=[.R56]+[$Vcomps.$B$18]" office:value-type="float" office:value="15.5584086626312" calcext:value-type="float">
            <text:p>15.56</text:p>
          </table:table-cell>
          <table:table-cell table:style-name="ce147" table:formula="of:=SQRT(([.S56]*[.S56])+[$Vcomps.$D$18])" office:value-type="float" office:value="0.0406731227195739" calcext:value-type="float">
            <text:p>0.04</text:p>
          </table:table-cell>
          <table:table-cell table:style-name="ce148" office:value-type="float" office:value="1" calcext:value-type="float">
            <text:p>1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pks1222_2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pks1222_star1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0H17M10S" calcext:value-type="time">
            <text:p>10:17:10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57]/2)" office:value-type="time" office:time-value="PT00H00M15S" calcext:value-type="time">
            <text:p>00:00:15</text:p>
          </table:table-cell>
          <table:table-cell table:style-name="ce133" table:formula="of:=[.C57]+[.E57]" office:value-type="time" office:time-value="PT10H17M25S" calcext:value-type="time">
            <text:p>10:17:25</text:p>
          </table:table-cell>
          <table:table-cell table:style-name="ce136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30.92876157" calcext:value-type="float">
            <text:p>2458130.92876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98.0631" calcext:value-type="float">
            <text:p>298.06</text:p>
          </table:table-cell>
          <table:table-cell table:style-name="ce125" office:value-type="float" office:value="196.5434" calcext:value-type="float">
            <text:p>196.54</text:p>
          </table:table-cell>
          <table:table-cell table:style-name="ce140" table:formula="of:=[.I57]-[.J57]" office:value-type="float" office:value="101.5197" calcext:value-type="float">
            <text:p>101.52</text:p>
          </table:table-cell>
          <table:table-cell table:style-name="ce141" table:formula="of:=1.1*[.H57]*[.J57]" office:value-type="float" office:value="216413.93774" calcext:value-type="float">
            <text:p>216413.94</text:p>
          </table:table-cell>
          <table:table-cell table:formula="of:=SQRT((1.1*[.H57]*[.I57])+(1.1*[.H57]*[.K57]))" office:value-type="float" office:value="663.310350499674" calcext:value-type="float">
            <text:p>663.31</text:p>
          </table:table-cell>
          <table:table-cell table:style-name="ce142" table:formula="of:=-2.5*(LOG([.L57]/[.D57];10))" office:value-type="float" office:value="-9.64540993137415" calcext:value-type="float">
            <text:p>-9.645</text:p>
          </table:table-cell>
          <table:table-cell table:style-name="ce142" table:formula="of:=-2.5*(LOG(([.L57]+[.M57])/[.D57];10))" office:value-type="float" office:value="-9.64873263157265" calcext:value-type="float">
            <text:p>-9.649</text:p>
          </table:table-cell>
          <table:table-cell table:style-name="ce142" table:formula="of:=-2.5*(LOG(([.L57]-[.M57])/[.D57];10))" office:value-type="float" office:value="-9.64207703142738" calcext:value-type="float">
            <text:p>-9.642</text:p>
          </table:table-cell>
          <table:table-cell table:style-name="ce142" table:formula="of:=ABS(([.O57]-[.P57])/2)" office:value-type="float" office:value="0.00332780007263267" calcext:value-type="float">
            <text:p>0.003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pks1222_star1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0H18M05S" calcext:value-type="time">
            <text:p>10:18:05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58]/2)" office:value-type="time" office:time-value="PT00H00M15S" calcext:value-type="time">
            <text:p>00:00:15</text:p>
          </table:table-cell>
          <table:table-cell table:style-name="ce135" table:formula="of:=AVERAGE([.F55];[.F56])" office:value-type="time" office:time-value="PT10H17M38S" calcext:value-type="time">
            <text:p>10:17:38</text:p>
          </table:table-cell>
          <table:table-cell table:style-name="ce136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30.92891204" calcext:value-type="float">
            <text:p>2458130.9289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99.1667" calcext:value-type="float">
            <text:p>299.17</text:p>
          </table:table-cell>
          <table:table-cell table:style-name="ce125" office:value-type="float" office:value="198.2268" calcext:value-type="float">
            <text:p>198.23</text:p>
          </table:table-cell>
          <table:table-cell table:style-name="ce140" table:formula="of:=[.I58]-[.J58]" office:value-type="float" office:value="100.9399" calcext:value-type="float">
            <text:p>100.94</text:p>
          </table:table-cell>
          <table:table-cell table:style-name="ce141" table:formula="of:=1.1*[.H58]*[.J58]" office:value-type="float" office:value="218267.52948" calcext:value-type="float">
            <text:p>218267.53</text:p>
          </table:table-cell>
          <table:table-cell table:formula="of:=SQRT((1.1*[.H58]*[.I58])+(1.1*[.H58]*[.K58]))" office:value-type="float" office:value="663.74496401856" calcext:value-type="float">
            <text:p>663.74</text:p>
          </table:table-cell>
          <table:table-cell table:style-name="ce142" table:formula="of:=-2.5*(LOG([.L58]/[.D58];10))" office:value-type="float" office:value="-9.65466969518405" calcext:value-type="float">
            <text:p>-9.655</text:p>
          </table:table-cell>
          <table:table-cell table:style-name="ce142" table:formula="of:=-2.5*(LOG(([.L58]+[.M58])/[.D58];10))" office:value-type="float" office:value="-9.65796637616927" calcext:value-type="float">
            <text:p>-9.658</text:p>
          </table:table-cell>
          <table:table-cell table:style-name="ce142" table:formula="of:=-2.5*(LOG(([.L58]-[.M58])/[.D58];10))" office:value-type="float" office:value="-9.6513629738098" calcext:value-type="float">
            <text:p>-9.651</text:p>
          </table:table-cell>
          <table:table-cell table:style-name="ce142" table:formula="of:=ABS(([.O58]-[.P58])/2)" office:value-type="float" office:value="0.00330170117973516" calcext:value-type="float">
            <text:p>0.003</text:p>
          </table:table-cell>
          <table:table-cell table:style-name="ce144" table:formula="of:=AVERAGE([.R55];[.R56])" office:value-type="float" office:value="1.36633212175376" calcext:value-type="float">
            <text:p>1.366</text:p>
          </table:table-cell>
          <table:table-cell table:style-name="ce144" table:formula="of:=IF(ABS([.R55]-[.R56])/2&lt;([.S55]+[.S56])/2;([.S55]+[.S56])/2;ABS([.R55]-[.R56])/2)" office:value-type="float" office:value="0.00739035048978907" calcext:value-type="float">
            <text:p>0.007</text:p>
          </table:table-cell>
          <table:table-cell table:style-name="ce147" table:formula="of:=[.R58]+[$Vcomps.$B$18]" office:value-type="float" office:value="15.5563321217538" calcext:value-type="float">
            <text:p>15.56</text:p>
          </table:table-cell>
          <table:table-cell table:style-name="ce147" table:formula="of:=SQRT(([.S58]*[.S58])+[$Vcomps.$D$18])" office:value-type="float" office:value="0.0406769871101822" calcext:value-type="float">
            <text:p>0.04</text:p>
          </table:table-cell>
          <table:table-cell table:style-name="ce148" office:value-type="float" office:value="1" calcext:value-type="float">
            <text:p>1</text:p>
          </table:table-cell>
          <table:table-cell table:style-name="ce149" table:formula="of:=3.64*10^(0.4*(15-[.T58]))/[.Y58]" office:value-type="float" office:value="1.34973411634558" calcext:value-type="float">
            <text:p>1.34973</text:p>
          </table:table-cell>
          <table:table-cell table:style-name="ce150" office:value-type="float" office:value="1.599E-015" calcext:value-type="float">
            <text:p>1.599E-15</text:p>
          </table:table-cell>
          <table:table-cell table:style-name="ce149" table:formula="of:=1000*33400*5500^2*[.X58]" office:value-type="float" office:value="1.61554965" calcext:value-type="float">
            <text:p>1.61555</text:p>
          </table:table-cell>
          <table:table-cell table:style-name="ce125" office:value-type="string" calcext:value-type="string">
            <text:p>pks1222_star1_2s.phot_v.imh</text:p>
          </table:table-cell>
          <table:table-cell table:style-name="ce151" office:value-type="float" office:value="2.176" calcext:value-type="float">
            <text:p>2.176</text:p>
          </table:table-cell>
          <table:table-cell table:style-name="ce151" table:formula="of:=-1*(LOG([.AA58]/3.64)/0.4-15)" office:value-type="float" office:value="15.5586062315573" calcext:value-type="float">
            <text:p>15.559</text:p>
          </table:table-cell>
          <table:table-cell table:style-name="ce151" table:formula="of:=[.T58]" office:value-type="float" office:value="15.5563321217538" calcext:value-type="float">
            <text:p>15.556</text:p>
          </table:table-cell>
          <table:table-cell table:number-columns-repeated="995"/>
        </table:table-row>
        <table:table-row table:style-name="ro2">
          <table:table-cell table:style-name="ce125" office:value-type="string" calcext:value-type="string">
            <text:p>pks1502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1H42M46S" calcext:value-type="time">
            <text:p>11:42:46.00</text:p>
          </table:table-cell>
          <table:table-cell table:style-name="ce125" office:value-type="float" office:value="120" calcext:value-type="float">
            <text:p>120</text:p>
          </table:table-cell>
          <table:table-cell table:style-name="ce133" table:formula="of:=TIME(0;0;[.D59]/2)" office:value-type="time" office:time-value="PT00H01M00S" calcext:value-type="time">
            <text:p>00:01:00</text:p>
          </table:table-cell>
          <table:table-cell table:style-name="ce133" table:formula="of:=[.C59]+[.E59]" office:value-type="time" office:time-value="PT11H43M46S" calcext:value-type="time">
            <text:p>11:43:46</text:p>
          </table:table-cell>
          <table:table-cell table:style-name="ce136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30.98872685" calcext:value-type="float">
            <text:p>2458130.9887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686.6431" calcext:value-type="float">
            <text:p>686.64</text:p>
          </table:table-cell>
          <table:table-cell table:style-name="ce125" office:value-type="float" office:value="118.4084" calcext:value-type="float">
            <text:p>118.41</text:p>
          </table:table-cell>
          <table:table-cell table:style-name="ce140" table:formula="of:=[.I59]-[.J59]" office:value-type="float" office:value="568.2347" calcext:value-type="float">
            <text:p>568.23</text:p>
          </table:table-cell>
          <table:table-cell table:style-name="ce141" table:formula="of:=1.1*[.H59]*[.J59]" office:value-type="float" office:value="130379.48924" calcext:value-type="float">
            <text:p>130379.49</text:p>
          </table:table-cell>
          <table:table-cell table:formula="of:=SQRT((1.1*[.H59]*[.I59])+(1.1*[.H59]*[.K59]))" office:value-type="float" office:value="1175.47690133835" calcext:value-type="float">
            <text:p>1175.48</text:p>
          </table:table-cell>
          <table:table-cell table:style-name="ce142" table:formula="of:=-2.5*(LOG([.L59]/[.D59];10))" office:value-type="float" office:value="-7.59007007329184" calcext:value-type="float">
            <text:p>-7.590</text:p>
          </table:table-cell>
          <table:table-cell table:style-name="ce142" table:formula="of:=-2.5*(LOG(([.L59]+[.M59])/[.D59];10))" office:value-type="float" office:value="-7.59981500276669" calcext:value-type="float">
            <text:p>-7.600</text:p>
          </table:table-cell>
          <table:table-cell table:style-name="ce142" table:formula="of:=-2.5*(LOG(([.L59]-[.M59])/[.D59];10))" office:value-type="float" office:value="-7.58023688631737" calcext:value-type="float">
            <text:p>-7.580</text:p>
          </table:table-cell>
          <table:table-cell table:style-name="ce142" table:formula="of:=ABS(([.O59]-[.P59])/2)" office:value-type="float" office:value="0.00978905822466025" calcext:value-type="float">
            <text:p>0.010</text:p>
          </table:table-cell>
          <table:table-cell table:style-name="ce144" table:formula="of:=[.N59]-[.N61]" office:value-type="float" office:value="0.763345461628039" calcext:value-type="float">
            <text:p>0.763</text:p>
          </table:table-cell>
          <table:table-cell table:style-name="ce144" table:formula="of:=SQRT(([.Q59]*[.Q59])+([.Q61]*[.Q61]))" office:value-type="float" office:value="0.0128414466073268" calcext:value-type="float">
            <text:p>0.013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pks1502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1H49M47S" calcext:value-type="time">
            <text:p>11:49:47.00</text:p>
          </table:table-cell>
          <table:table-cell table:style-name="ce125" office:value-type="float" office:value="120" calcext:value-type="float">
            <text:p>120</text:p>
          </table:table-cell>
          <table:table-cell table:style-name="ce133" table:formula="of:=TIME(0;0;[.D60]/2)" office:value-type="time" office:time-value="PT00H01M00S" calcext:value-type="time">
            <text:p>00:01:00</text:p>
          </table:table-cell>
          <table:table-cell table:style-name="ce133" table:formula="of:=[.C60]+[.E60]" office:value-type="time" office:time-value="PT11H50M47S" calcext:value-type="time">
            <text:p>11:50:47</text:p>
          </table:table-cell>
          <table:table-cell table:style-name="ce13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30.99359954" calcext:value-type="float">
            <text:p>2458130.99360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686.3769" calcext:value-type="float">
            <text:p>686.38</text:p>
          </table:table-cell>
          <table:table-cell table:style-name="ce125" office:value-type="float" office:value="114.3639" calcext:value-type="float">
            <text:p>114.36</text:p>
          </table:table-cell>
          <table:table-cell table:style-name="ce140" table:formula="of:=[.I60]-[.J60]" office:value-type="float" office:value="572.013" calcext:value-type="float">
            <text:p>572.01</text:p>
          </table:table-cell>
          <table:table-cell table:style-name="ce141" table:formula="of:=1.1*[.H60]*[.J60]" office:value-type="float" office:value="125926.09029" calcext:value-type="float">
            <text:p>125926.09</text:p>
          </table:table-cell>
          <table:table-cell table:formula="of:=SQRT((1.1*[.H60]*[.I60])+(1.1*[.H60]*[.K60]))" office:value-type="float" office:value="1177.12069002715" calcext:value-type="float">
            <text:p>1177.12</text:p>
          </table:table-cell>
          <table:table-cell table:style-name="ce142" table:formula="of:=-2.5*(LOG([.L60]/[.D60];10))" office:value-type="float" office:value="-7.55233618423898" calcext:value-type="float">
            <text:p>-7.552</text:p>
          </table:table-cell>
          <table:table-cell table:style-name="ce142" table:formula="of:=-2.5*(LOG(([.L60]+[.M60])/[.D60];10))" office:value-type="float" office:value="-7.56243819032364" calcext:value-type="float">
            <text:p>-7.562</text:p>
          </table:table-cell>
          <table:table-cell table:style-name="ce142" table:formula="of:=-2.5*(LOG(([.L60]-[.M60])/[.D60];10))" office:value-type="float" office:value="-7.5421393027058" calcext:value-type="float">
            <text:p>-7.542</text:p>
          </table:table-cell>
          <table:table-cell table:style-name="ce142" table:formula="of:=ABS(([.O60]-[.P60])/2)" office:value-type="float" office:value="0.0101494438089214" calcext:value-type="float">
            <text:p>0.010</text:p>
          </table:table-cell>
          <table:table-cell table:style-name="ce144" table:formula="of:=[.N60]-[.N62]" office:value-type="float" office:value="0.783742832481476" calcext:value-type="float">
            <text:p>0.784</text:p>
          </table:table-cell>
          <table:table-cell table:style-name="ce144" table:formula="of:=SQRT(([.Q60]*[.Q60])+([.Q62]*[.Q62]))" office:value-type="float" office:value="0.0131917118469426" calcext:value-type="float">
            <text:p>0.013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pks1502_starA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1H46M20S" calcext:value-type="time">
            <text:p>11:46:20.00</text:p>
          </table:table-cell>
          <table:table-cell table:style-name="ce125" office:value-type="float" office:value="45" calcext:value-type="float">
            <text:p>45</text:p>
          </table:table-cell>
          <table:table-cell table:style-name="ce133" table:formula="of:=TIME(0;0;[.D61]/2)" office:value-type="time" office:time-value="PT00H00M22.5S" calcext:value-type="time">
            <text:p>00:00:23</text:p>
          </table:table-cell>
          <table:table-cell table:style-name="ce133" table:formula="of:=[.C61]+[.E61]" office:value-type="time" office:time-value="PT11H46M42.5S" calcext:value-type="time">
            <text:p>11:46:43</text:p>
          </table:table-cell>
          <table:table-cell table:style-name="ce136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30.99077546" calcext:value-type="float">
            <text:p>2458130.99078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04.3648" calcext:value-type="float">
            <text:p>304.36</text:p>
          </table:table-cell>
          <table:table-cell table:style-name="ce125" office:value-type="float" office:value="89.69164" calcext:value-type="float">
            <text:p>89.69</text:p>
          </table:table-cell>
          <table:table-cell table:style-name="ce140" table:formula="of:=[.I61]-[.J61]" office:value-type="float" office:value="214.67316" calcext:value-type="float">
            <text:p>214.67</text:p>
          </table:table-cell>
          <table:table-cell table:style-name="ce141" table:formula="of:=1.1*[.H61]*[.J61]" office:value-type="float" office:value="98759.464804" calcext:value-type="float">
            <text:p>98759.46</text:p>
          </table:table-cell>
          <table:table-cell table:formula="of:=SQRT((1.1*[.H61]*[.I61])+(1.1*[.H61]*[.K61]))" office:value-type="float" office:value="755.984588305873" calcext:value-type="float">
            <text:p>755.98</text:p>
          </table:table-cell>
          <table:table-cell table:style-name="ce142" table:formula="of:=-2.5*(LOG([.L61]/[.D61];10))" office:value-type="float" office:value="-8.35341553491988" calcext:value-type="float">
            <text:p>-8.353</text:p>
          </table:table-cell>
          <table:table-cell table:style-name="ce142" table:formula="of:=-2.5*(LOG(([.L61]+[.M61])/[.D61];10))" office:value-type="float" office:value="-8.36169498689785" calcext:value-type="float">
            <text:p>-8.362</text:p>
          </table:table-cell>
          <table:table-cell table:style-name="ce142" table:formula="of:=-2.5*(LOG(([.L61]-[.M61])/[.D61];10))" office:value-type="float" office:value="-8.34507246121214" calcext:value-type="float">
            <text:p>-8.345</text:p>
          </table:table-cell>
          <table:table-cell table:style-name="ce142" table:formula="of:=ABS(([.O61]-[.P61])/2)" office:value-type="float" office:value="0.00831126284285588" calcext:value-type="float">
            <text:p>0.008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pks1502_starA_1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pks1502_starA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1H47M33S" calcext:value-type="time">
            <text:p>11:47:33.00</text:p>
          </table:table-cell>
          <table:table-cell table:style-name="ce125" office:value-type="float" office:value="45" calcext:value-type="float">
            <text:p>45</text:p>
          </table:table-cell>
          <table:table-cell table:style-name="ce133" table:formula="of:=TIME(0;0;[.D62]/2)" office:value-type="time" office:time-value="PT00H00M22.5S" calcext:value-type="time">
            <text:p>00:00:23</text:p>
          </table:table-cell>
          <table:table-cell table:style-name="ce135" table:formula="of:=AVERAGE([.F59];[.F60])" office:value-type="time" office:time-value="PT11H47M16.5S" calcext:value-type="time">
            <text:p>11:47:17</text:p>
          </table:table-cell>
          <table:table-cell table:style-name="ce136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30.99116898" calcext:value-type="float">
            <text:p>2458130.99117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02.5311" calcext:value-type="float">
            <text:p>302.53</text:p>
          </table:table-cell>
          <table:table-cell table:style-name="ce125" office:value-type="float" office:value="88.27086" calcext:value-type="float">
            <text:p>88.27</text:p>
          </table:table-cell>
          <table:table-cell table:style-name="ce140" table:formula="of:=[.I62]-[.J62]" office:value-type="float" office:value="214.26024" calcext:value-type="float">
            <text:p>214.26</text:p>
          </table:table-cell>
          <table:table-cell table:style-name="ce141" table:formula="of:=1.1*[.H62]*[.J62]" office:value-type="float" office:value="97195.043946" calcext:value-type="float">
            <text:p>97195.04</text:p>
          </table:table-cell>
          <table:table-cell table:formula="of:=SQRT((1.1*[.H62]*[.I62])+(1.1*[.H62]*[.K62]))" office:value-type="float" office:value="754.346700446154" calcext:value-type="float">
            <text:p>754.35</text:p>
          </table:table-cell>
          <table:table-cell table:style-name="ce142" table:formula="of:=-2.5*(LOG([.L62]/[.D62];10))" office:value-type="float" office:value="-8.33607901672045" calcext:value-type="float">
            <text:p>-8.336</text:p>
          </table:table-cell>
          <table:table-cell table:style-name="ce142" table:formula="of:=-2.5*(LOG(([.L62]+[.M62])/[.D62];10))" office:value-type="float" office:value="-8.34447306192939" calcext:value-type="float">
            <text:p>-8.344</text:p>
          </table:table-cell>
          <table:table-cell table:style-name="ce142" table:formula="of:=-2.5*(LOG(([.L62]-[.M62])/[.D62];10))" office:value-type="float" office:value="-8.32761956949342" calcext:value-type="float">
            <text:p>-8.328</text:p>
          </table:table-cell>
          <table:table-cell table:style-name="ce142" table:formula="of:=ABS(([.O62]-[.P62])/2)" office:value-type="float" office:value="0.00842674621798434" calcext:value-type="float">
            <text:p>0.008</text:p>
          </table:table-cell>
          <table:table-cell table:style-name="ce144" table:formula="of:=AVERAGE([.R59];[.R60])" office:value-type="float" office:value="0.773544147054758" calcext:value-type="float">
            <text:p>0.774</text:p>
          </table:table-cell>
          <table:table-cell table:style-name="ce144" table:formula="of:=IF(ABS([.R59]-[.R60])/2&lt;([.S59]+[.S60])/2;([.S59]+[.S60])/2;ABS([.R59]-[.R60])/2)" office:value-type="float" office:value="0.0130165792271347" calcext:value-type="float">
            <text:p>0.013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pks1502_starA_2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pks1510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2H45M44S" calcext:value-type="time">
            <text:p>12:45:44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63]/2)" office:value-type="time" office:time-value="PT00H00M30S" calcext:value-type="time">
            <text:p>00:00:30</text:p>
          </table:table-cell>
          <table:table-cell table:style-name="ce133" table:formula="of:=[.C63]+[.E63]" office:value-type="time" office:time-value="PT12H46M14S" calcext:value-type="time">
            <text:p>12:46:14</text:p>
          </table:table-cell>
          <table:table-cell table:style-name="ce136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31.03210648" calcext:value-type="float">
            <text:p>2458131.0321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539.4742" calcext:value-type="float">
            <text:p>539.47</text:p>
          </table:table-cell>
          <table:table-cell table:style-name="ce125" office:value-type="float" office:value="80.78226" calcext:value-type="float">
            <text:p>80.78</text:p>
          </table:table-cell>
          <table:table-cell table:style-name="ce140" table:formula="of:=[.I63]-[.J63]" office:value-type="float" office:value="458.69194" calcext:value-type="float">
            <text:p>458.69</text:p>
          </table:table-cell>
          <table:table-cell table:style-name="ce141" table:formula="of:=1.1*[.H63]*[.J63]" office:value-type="float" office:value="88949.346486" calcext:value-type="float">
            <text:p>88949.35</text:p>
          </table:table-cell>
          <table:table-cell table:formula="of:=SQRT((1.1*[.H63]*[.I63])+(1.1*[.H63]*[.K63]))" office:value-type="float" office:value="1048.37051501556" calcext:value-type="float">
            <text:p>1048.37</text:p>
          </table:table-cell>
          <table:table-cell table:style-name="ce142" table:formula="of:=-2.5*(LOG([.L63]/[.D63];10))" office:value-type="float" office:value="-7.92747877817769" calcext:value-type="float">
            <text:p>-7.927</text:p>
          </table:table-cell>
          <table:table-cell table:style-name="ce142" table:formula="of:=-2.5*(LOG(([.L63]+[.M63])/[.D63];10))" office:value-type="float" office:value="-7.94020060579374" calcext:value-type="float">
            <text:p>-7.940</text:p>
          </table:table-cell>
          <table:table-cell table:style-name="ce142" table:formula="of:=-2.5*(LOG(([.L63]-[.M63])/[.D63];10))" office:value-type="float" office:value="-7.91460611680097" calcext:value-type="float">
            <text:p>-7.915</text:p>
          </table:table-cell>
          <table:table-cell table:style-name="ce142" table:formula="of:=ABS(([.O63]-[.P63])/2)" office:value-type="float" office:value="0.0127972444963813" calcext:value-type="float">
            <text:p>0.013</text:p>
          </table:table-cell>
          <table:table-cell table:style-name="ce144" table:formula="of:=[.N63]-[.N65]" office:value-type="float" office:value="4.28694028541156" calcext:value-type="float">
            <text:p>4.287</text:p>
          </table:table-cell>
          <table:table-cell table:style-name="ce144" table:formula="of:=SQRT(([.Q63]*[.Q63])+([.Q65]*[.Q65]))" office:value-type="float" office:value="0.0128221252551793" calcext:value-type="float">
            <text:p>0.013</text:p>
          </table:table-cell>
          <table:table-cell table:style-name="ce147" table:formula="of:=[.R63]+[$Vcomps.$B$22]" office:value-type="float" office:value="15.8869402854116" calcext:value-type="float">
            <text:p>15.89</text:p>
          </table:table-cell>
          <table:table-cell table:style-name="ce147" table:formula="of:=SQRT(([.S63]*[.S63])+[$Vcomps.$D$22])" office:value-type="float" office:value="0.0326252493639437" calcext:value-type="float">
            <text:p>0.03</text:p>
          </table:table-cell>
          <table:table-cell table:style-name="ce148" office:value-type="float" office:value="1" calcext:value-type="float">
            <text:p>1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pks1510_1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pks1510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2H50M48S" calcext:value-type="time">
            <text:p>12:50:48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64]/2)" office:value-type="time" office:time-value="PT00H00M30S" calcext:value-type="time">
            <text:p>00:00:30</text:p>
          </table:table-cell>
          <table:table-cell table:style-name="ce133" table:formula="of:=[.C64]+[.E64]" office:value-type="time" office:time-value="PT12H51M18S" calcext:value-type="time">
            <text:p>12:51:18</text:p>
          </table:table-cell>
          <table:table-cell table:style-name="ce136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31.035625" calcext:value-type="float">
            <text:p>2458131.0356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541.3623" calcext:value-type="float">
            <text:p>541.36</text:p>
          </table:table-cell>
          <table:table-cell table:style-name="ce125" office:value-type="float" office:value="81.67715" calcext:value-type="float">
            <text:p>81.68</text:p>
          </table:table-cell>
          <table:table-cell table:style-name="ce140" table:formula="of:=[.I64]-[.J64]" office:value-type="float" office:value="459.68515" calcext:value-type="float">
            <text:p>459.69</text:p>
          </table:table-cell>
          <table:table-cell table:style-name="ce141" table:formula="of:=1.1*[.H64]*[.J64]" office:value-type="float" office:value="89934.709865" calcext:value-type="float">
            <text:p>89934.71</text:p>
          </table:table-cell>
          <table:table-cell table:formula="of:=SQRT((1.1*[.H64]*[.I64])+(1.1*[.H64]*[.K64]))" office:value-type="float" office:value="1049.88253971337" calcext:value-type="float">
            <text:p>1049.88</text:p>
          </table:table-cell>
          <table:table-cell table:style-name="ce142" table:formula="of:=-2.5*(LOG([.L64]/[.D64];10))" office:value-type="float" office:value="-7.93944021887829" calcext:value-type="float">
            <text:p>-7.939</text:p>
          </table:table-cell>
          <table:table-cell table:style-name="ce142" table:formula="of:=-2.5*(LOG(([.L64]+[.M64])/[.D64];10))" office:value-type="float" office:value="-7.95204150868555" calcext:value-type="float">
            <text:p>-7.952</text:p>
          </table:table-cell>
          <table:table-cell table:style-name="ce142" table:formula="of:=-2.5*(LOG(([.L64]-[.M64])/[.D64];10))" office:value-type="float" office:value="-7.92669095668917" calcext:value-type="float">
            <text:p>-7.927</text:p>
          </table:table-cell>
          <table:table-cell table:style-name="ce142" table:formula="of:=ABS(([.O64]-[.P64])/2)" office:value-type="float" office:value="0.0126752759981894" calcext:value-type="float">
            <text:p>0.013</text:p>
          </table:table-cell>
          <table:table-cell table:style-name="ce144" table:formula="of:=[.N64]-[.N66]" office:value-type="float" office:value="4.27549038170102" calcext:value-type="float">
            <text:p>4.275</text:p>
          </table:table-cell>
          <table:table-cell table:style-name="ce144" table:formula="of:=SQRT(([.Q64]*[.Q64])+([.Q66]*[.Q66]))" office:value-type="float" office:value="0.0127004655736819" calcext:value-type="float">
            <text:p>0.013</text:p>
          </table:table-cell>
          <table:table-cell table:style-name="ce147" table:formula="of:=[.R64]+[$Vcomps.$B$22]" office:value-type="float" office:value="15.875490381701" calcext:value-type="float">
            <text:p>15.88</text:p>
          </table:table-cell>
          <table:table-cell table:style-name="ce147" table:formula="of:=SQRT(([.S64]*[.S64])+[$Vcomps.$D$22])" office:value-type="float" office:value="0.0325776276881586" calcext:value-type="float">
            <text:p>0.03</text:p>
          </table:table-cell>
          <table:table-cell table:style-name="ce148" office:value-type="float" office:value="1" calcext:value-type="float">
            <text:p>1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pks1510_2s.phot_v.imh</text:p>
          </table:table-cell>
          <table:table-cell table:style-name="ce151" table:number-columns-repeated="3"/>
          <table:table-cell table:number-columns-repeated="2"/>
          <table:table-cell table:style-name="ce125"/>
          <table:table-cell table:number-columns-repeated="992"/>
        </table:table-row>
        <table:table-row table:style-name="ro2">
          <table:table-cell table:style-name="ce125" office:value-type="string" calcext:value-type="string">
            <text:p>pks1510_star1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2H48M05S" calcext:value-type="time">
            <text:p>12:48:05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65]/2)" office:value-type="time" office:time-value="PT00H00M15S" calcext:value-type="time">
            <text:p>00:00:15</text:p>
          </table:table-cell>
          <table:table-cell table:style-name="ce133" table:formula="of:=[.C65]+[.E65]" office:value-type="time" office:time-value="PT12H48M20S" calcext:value-type="time">
            <text:p>12:48:20</text:p>
          </table:table-cell>
          <table:table-cell table:style-name="ce136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31.03356481" calcext:value-type="float">
            <text:p>2458131.03356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353.089" calcext:value-type="float">
            <text:p>2353.09</text:p>
          </table:table-cell>
          <table:table-cell table:style-name="ce125" office:value-type="float" office:value="2094.412" calcext:value-type="float">
            <text:p>2094.41</text:p>
          </table:table-cell>
          <table:table-cell table:style-name="ce140" table:formula="of:=[.I65]-[.J65]" office:value-type="float" office:value="258.677" calcext:value-type="float">
            <text:p>258.68</text:p>
          </table:table-cell>
          <table:table-cell table:style-name="ce141" table:formula="of:=1.1*[.H65]*[.J65]" office:value-type="float" office:value="2306157.0532" calcext:value-type="float">
            <text:p>2306157.05</text:p>
          </table:table-cell>
          <table:table-cell table:formula="of:=SQRT((1.1*[.H65]*[.I65])+(1.1*[.H65]*[.K65]))" office:value-type="float" office:value="1695.82296912148" calcext:value-type="float">
            <text:p>1695.82</text:p>
          </table:table-cell>
          <table:table-cell table:style-name="ce142" table:formula="of:=-2.5*(LOG([.L65]/[.D65];10))" office:value-type="float" office:value="-12.2144190635893" calcext:value-type="float">
            <text:p>-12.214</text:p>
          </table:table-cell>
          <table:table-cell table:style-name="ce142" table:formula="of:=-2.5*(LOG(([.L65]+[.M65])/[.D65];10))" office:value-type="float" office:value="-12.2152171617752" calcext:value-type="float">
            <text:p>-12.215</text:p>
          </table:table-cell>
          <table:table-cell table:style-name="ce142" table:formula="of:=-2.5*(LOG(([.L65]-[.M65])/[.D65];10))" office:value-type="float" office:value="-12.2136203783092" calcext:value-type="float">
            <text:p>-12.214</text:p>
          </table:table-cell>
          <table:table-cell table:style-name="ce142" table:formula="of:=ABS(([.O65]-[.P65])/2)" office:value-type="float" office:value="0.000798391733013659" calcext:value-type="float">
            <text:p>0.001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pks1510_star1_1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pks1510_star1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2H49M02S" calcext:value-type="time">
            <text:p>12:49:02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66]/2)" office:value-type="time" office:time-value="PT00H00M15S" calcext:value-type="time">
            <text:p>00:00:15</text:p>
          </table:table-cell>
          <table:table-cell table:style-name="ce135" table:formula="of:=AVERAGE([.F63];[.F64])" office:value-type="time" office:time-value="PT12H48M46S" calcext:value-type="time">
            <text:p>12:48:46</text:p>
          </table:table-cell>
          <table:table-cell table:style-name="ce13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31.03386574" calcext:value-type="float">
            <text:p>2458131.03387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358.453" calcext:value-type="float">
            <text:p>2358.45</text:p>
          </table:table-cell>
          <table:table-cell table:style-name="ce125" office:value-type="float" office:value="2095.399" calcext:value-type="float">
            <text:p>2095.4</text:p>
          </table:table-cell>
          <table:table-cell table:style-name="ce140" table:formula="of:=[.I66]-[.J66]" office:value-type="float" office:value="263.054" calcext:value-type="float">
            <text:p>263.05</text:p>
          </table:table-cell>
          <table:table-cell table:style-name="ce141" table:formula="of:=1.1*[.H66]*[.J66]" office:value-type="float" office:value="2307243.8389" calcext:value-type="float">
            <text:p>2307243.84</text:p>
          </table:table-cell>
          <table:table-cell table:formula="of:=SQRT((1.1*[.H66]*[.I66])+(1.1*[.H66]*[.K66]))" office:value-type="float" office:value="1698.98244773158" calcext:value-type="float">
            <text:p>1698.98</text:p>
          </table:table-cell>
          <table:table-cell table:style-name="ce142" table:formula="of:=-2.5*(LOG([.L66]/[.D66];10))" office:value-type="float" office:value="-12.2149306005793" calcext:value-type="float">
            <text:p>-12.215</text:p>
          </table:table-cell>
          <table:table-cell table:style-name="ce142" table:formula="of:=-2.5*(LOG(([.L66]+[.M66])/[.D66];10))" office:value-type="float" office:value="-12.215729808659" calcext:value-type="float">
            <text:p>-12.216</text:p>
          </table:table-cell>
          <table:table-cell table:style-name="ce142" table:formula="of:=-2.5*(LOG(([.L66]-[.M66])/[.D66];10))" office:value-type="float" office:value="-12.2141308037709" calcext:value-type="float">
            <text:p>-12.214</text:p>
          </table:table-cell>
          <table:table-cell table:style-name="ce142" table:formula="of:=ABS(([.O66]-[.P66])/2)" office:value-type="float" office:value="0.000799502444025713" calcext:value-type="float">
            <text:p>0.001</text:p>
          </table:table-cell>
          <table:table-cell table:style-name="ce144" table:formula="of:=AVERAGE([.R63];[.R64])" office:value-type="float" office:value="4.28121533355629" calcext:value-type="float">
            <text:p>4.281</text:p>
          </table:table-cell>
          <table:table-cell table:style-name="ce144" table:formula="of:=IF(ABS([.R63]-[.R64])/2&lt;([.S63]+[.S64])/2;([.S63]+[.S64])/2;ABS([.R63]-[.R64])/2)" office:value-type="float" office:value="0.0127612954144306" calcext:value-type="float">
            <text:p>0.013</text:p>
          </table:table-cell>
          <table:table-cell table:style-name="ce147" table:formula="of:=[.R66]+[$Vcomps.$B$22]" office:value-type="float" office:value="15.8812153335563" calcext:value-type="float">
            <text:p>15.88</text:p>
          </table:table-cell>
          <table:table-cell table:style-name="ce147" table:formula="of:=SQRT(([.S66]*[.S66])+[$Vcomps.$D$22])" office:value-type="float" office:value="0.0326013904711803" calcext:value-type="float">
            <text:p>0.03</text:p>
          </table:table-cell>
          <table:table-cell table:style-name="ce148" office:value-type="float" office:value="1" calcext:value-type="float">
            <text:p>1</text:p>
          </table:table-cell>
          <table:table-cell table:style-name="ce149" table:formula="of:=3.64*10^(0.4*(15-[.T66]))/[.Y66]" office:value-type="float" office:value="1.3853560963796" calcext:value-type="float">
            <text:p>1.38536</text:p>
          </table:table-cell>
          <table:table-cell table:style-name="ce150" office:value-type="float" office:value="1.155E-015" calcext:value-type="float">
            <text:p>1.155E-15</text:p>
          </table:table-cell>
          <table:table-cell table:style-name="ce149" table:formula="of:=1000*33400*5500^2*[.X66]" office:value-type="float" office:value="1.16695425" calcext:value-type="float">
            <text:p>1.16695</text:p>
          </table:table-cell>
          <table:table-cell table:style-name="ce125" office:value-type="string" calcext:value-type="string">
            <text:p>pks1510_star1_2s.phot_v.imh</text:p>
          </table:table-cell>
          <table:table-cell table:style-name="ce151" office:value-type="float" office:value="1.614" calcext:value-type="float">
            <text:p>1.614</text:p>
          </table:table-cell>
          <table:table-cell table:style-name="ce151" table:formula="of:=-1*(LOG([.AA66]/3.64)/0.4-15)" office:value-type="float" office:value="15.8829946331575" calcext:value-type="float">
            <text:p>15.883</text:p>
          </table:table-cell>
          <table:table-cell table:style-name="ce151" table:formula="of:=[.T66]" office:value-type="float" office:value="15.8812153335563" calcext:value-type="float">
            <text:p>15.881</text:p>
          </table:table-cell>
          <table:table-cell table:number-columns-repeated="995"/>
        </table:table-row>
        <table:table-row table:style-name="ro2">
          <table:table-cell table:style-name="ce125" office:value-type="string" calcext:value-type="string">
            <text:p>s3_1227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0H36M52S" calcext:value-type="time">
            <text:p>10:36:52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67]/2)" office:value-type="time" office:time-value="PT00H00M30S" calcext:value-type="time">
            <text:p>00:00:30</text:p>
          </table:table-cell>
          <table:table-cell table:style-name="ce133" table:formula="of:=[.C67]+[.E67]" office:value-type="time" office:time-value="PT10H37M22S" calcext:value-type="time">
            <text:p>10:37:22</text:p>
          </table:table-cell>
          <table:table-cell table:style-name="ce136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130.94261574" calcext:value-type="float">
            <text:p>2458130.94262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75.6665" calcext:value-type="float">
            <text:p>275.67</text:p>
          </table:table-cell>
          <table:table-cell table:style-name="ce125" office:value-type="float" office:value="82.30444" calcext:value-type="float">
            <text:p>82.3</text:p>
          </table:table-cell>
          <table:table-cell table:style-name="ce140" table:formula="of:=[.I67]-[.J67]" office:value-type="float" office:value="193.36206" calcext:value-type="float">
            <text:p>193.36</text:p>
          </table:table-cell>
          <table:table-cell table:style-name="ce141" table:formula="of:=1.1*[.H67]*[.J67]" office:value-type="float" office:value="90625.418884" calcext:value-type="float">
            <text:p>90625.42</text:p>
          </table:table-cell>
          <table:table-cell table:formula="of:=SQRT((1.1*[.H67]*[.I67])+(1.1*[.H67]*[.K67]))" office:value-type="float" office:value="718.642711934102" calcext:value-type="float">
            <text:p>718.64</text:p>
          </table:table-cell>
          <table:table-cell table:style-name="ce142" table:formula="of:=-2.5*(LOG([.L67]/[.D67];10))" office:value-type="float" office:value="-7.94774694143236" calcext:value-type="float">
            <text:p>-7.948</text:p>
          </table:table-cell>
          <table:table-cell table:style-name="ce142" table:formula="of:=-2.5*(LOG(([.L67]+[.M67])/[.D67];10))" office:value-type="float" office:value="-7.95632267034088" calcext:value-type="float">
            <text:p>-7.956</text:p>
          </table:table-cell>
          <table:table-cell table:style-name="ce142" table:formula="of:=-2.5*(LOG(([.L67]-[.M67])/[.D67];10))" office:value-type="float" office:value="-7.93910293716801" calcext:value-type="float">
            <text:p>-7.939</text:p>
          </table:table-cell>
          <table:table-cell table:style-name="ce142" table:formula="of:=ABS(([.O67]-[.P67])/2)" office:value-type="float" office:value="0.00860986658643315" calcext:value-type="float">
            <text:p>0.009</text:p>
          </table:table-cell>
          <table:table-cell table:style-name="ce144" table:formula="of:=[.N67]-[.N69]" office:value-type="float" office:value="1.55700685984109" calcext:value-type="float">
            <text:p>1.557</text:p>
          </table:table-cell>
          <table:table-cell table:style-name="ce144" table:formula="of:=SQRT(([.Q67]*[.Q67])+([.Q69]*[.Q69]))" office:value-type="float" office:value="0.0093573994705682" calcext:value-type="float">
            <text:p>0.009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s3_1227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0H41M48S" calcext:value-type="time">
            <text:p>10:41:48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68]/2)" office:value-type="time" office:time-value="PT00H00M30S" calcext:value-type="time">
            <text:p>00:00:30</text:p>
          </table:table-cell>
          <table:table-cell table:style-name="ce133" table:formula="of:=[.C68]+[.E68]" office:value-type="time" office:time-value="PT10H42M18S" calcext:value-type="time">
            <text:p>10:42:18</text:p>
          </table:table-cell>
          <table:table-cell table:style-name="ce136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130.94604167" calcext:value-type="float">
            <text:p>2458130.94604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76.0008" calcext:value-type="float">
            <text:p>276</text:p>
          </table:table-cell>
          <table:table-cell table:style-name="ce125" office:value-type="float" office:value="80.95208" calcext:value-type="float">
            <text:p>80.95</text:p>
          </table:table-cell>
          <table:table-cell table:style-name="ce140" table:formula="of:=[.I68]-[.J68]" office:value-type="float" office:value="195.04872" calcext:value-type="float">
            <text:p>195.05</text:p>
          </table:table-cell>
          <table:table-cell table:style-name="ce141" table:formula="of:=1.1*[.H68]*[.J68]" office:value-type="float" office:value="89136.335288" calcext:value-type="float">
            <text:p>89136.34</text:p>
          </table:table-cell>
          <table:table-cell table:formula="of:=SQRT((1.1*[.H68]*[.I68])+(1.1*[.H68]*[.K68]))" office:value-type="float" office:value="720.189299054075" calcext:value-type="float">
            <text:p>720.19</text:p>
          </table:table-cell>
          <table:table-cell table:style-name="ce142" table:formula="of:=-2.5*(LOG([.L68]/[.D68];10))" office:value-type="float" office:value="-7.92975881085413" calcext:value-type="float">
            <text:p>-7.930</text:p>
          </table:table-cell>
          <table:table-cell table:style-name="ce142" table:formula="of:=-2.5*(LOG(([.L68]+[.M68])/[.D68];10))" office:value-type="float" office:value="-7.93849591708789" calcext:value-type="float">
            <text:p>-7.938</text:p>
          </table:table-cell>
          <table:table-cell table:style-name="ce142" table:formula="of:=-2.5*(LOG(([.L68]-[.M68])/[.D68];10))" office:value-type="float" office:value="-7.92095082485444" calcext:value-type="float">
            <text:p>-7.921</text:p>
          </table:table-cell>
          <table:table-cell table:style-name="ce142" table:formula="of:=ABS(([.O68]-[.P68])/2)" office:value-type="float" office:value="0.00877254611672473" calcext:value-type="float">
            <text:p>0.009</text:p>
          </table:table-cell>
          <table:table-cell table:style-name="ce144" table:formula="of:=[.N68]-[.N70]" office:value-type="float" office:value="1.57719991817125" calcext:value-type="float">
            <text:p>1.577</text:p>
          </table:table-cell>
          <table:table-cell table:style-name="ce144" table:formula="of:=SQRT(([.Q68]*[.Q68])+([.Q70]*[.Q70]))" office:value-type="float" office:value="0.00950502674404142" calcext:value-type="float">
            <text:p>0.010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s3_1227_2s.phot_v.imh</text:p>
          </table:table-cell>
          <table:table-cell table:number-columns-repeated="5"/>
          <table:table-cell table:style-name="ce125"/>
          <table:table-cell table:number-columns-repeated="992"/>
        </table:table-row>
        <table:table-row table:style-name="ro2">
          <table:table-cell table:style-name="ce125" office:value-type="string" calcext:value-type="string">
            <text:p>s3_1227_starA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0H38M59S" calcext:value-type="time">
            <text:p>10:38:59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69]/2)" office:value-type="time" office:time-value="PT00H00M15S" calcext:value-type="time">
            <text:p>00:00:15</text:p>
          </table:table-cell>
          <table:table-cell table:style-name="ce133" table:formula="of:=[.C69]+[.E69]" office:value-type="time" office:time-value="PT10H39M14S" calcext:value-type="time">
            <text:p>10:39:14</text:p>
          </table:table-cell>
          <table:table-cell table:style-name="ce136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130.94391204" calcext:value-type="float">
            <text:p>2458130.9439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73.3341" calcext:value-type="float">
            <text:p>273.33</text:p>
          </table:table-cell>
          <table:table-cell table:style-name="ce125" office:value-type="float" office:value="172.6617" calcext:value-type="float">
            <text:p>172.66</text:p>
          </table:table-cell>
          <table:table-cell table:style-name="ce140" table:formula="of:=[.I69]-[.J69]" office:value-type="float" office:value="100.6724" calcext:value-type="float">
            <text:p>100.67</text:p>
          </table:table-cell>
          <table:table-cell table:style-name="ce141" table:formula="of:=1.1*[.H69]*[.J69]" office:value-type="float" office:value="190117.79787" calcext:value-type="float">
            <text:p>190117.8</text:p>
          </table:table-cell>
          <table:table-cell table:formula="of:=SQRT((1.1*[.H69]*[.I69])+(1.1*[.H69]*[.K69]))" office:value-type="float" office:value="641.730907117617" calcext:value-type="float">
            <text:p>641.73</text:p>
          </table:table-cell>
          <table:table-cell table:style-name="ce142" table:formula="of:=-2.5*(LOG([.L69]/[.D69];10))" office:value-type="float" office:value="-9.50475380127345" calcext:value-type="float">
            <text:p>-9.505</text:p>
          </table:table-cell>
          <table:table-cell table:style-name="ce142" table:formula="of:=-2.5*(LOG(([.L69]+[.M69])/[.D69];10))" office:value-type="float" office:value="-9.50841246557367" calcext:value-type="float">
            <text:p>-9.508</text:p>
          </table:table-cell>
          <table:table-cell table:style-name="ce142" table:formula="of:=-2.5*(LOG(([.L69]-[.M69])/[.D69];10))" office:value-type="float" office:value="-9.501082766476" calcext:value-type="float">
            <text:p>-9.501</text:p>
          </table:table-cell>
          <table:table-cell table:style-name="ce142" table:formula="of:=ABS(([.O69]-[.P69])/2)" office:value-type="float" office:value="0.00366484954883717" calcext:value-type="float">
            <text:p>0.004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s3_1227_starA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0H39M55S" calcext:value-type="time">
            <text:p>10:39:55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70]/2)" office:value-type="time" office:time-value="PT00H00M15S" calcext:value-type="time">
            <text:p>00:00:15</text:p>
          </table:table-cell>
          <table:table-cell table:style-name="ce135" table:formula="of:=AVERAGE([.F67];[.F68])" office:value-type="time" office:time-value="PT10H39M50S" calcext:value-type="time">
            <text:p>10:39:50</text:p>
          </table:table-cell>
          <table:table-cell table:style-name="ce136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130.9443287" calcext:value-type="float">
            <text:p>2458130.9443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73.6674" calcext:value-type="float">
            <text:p>273.67</text:p>
          </table:table-cell>
          <table:table-cell table:style-name="ce125" office:value-type="float" office:value="173.0127" calcext:value-type="float">
            <text:p>173.01</text:p>
          </table:table-cell>
          <table:table-cell table:style-name="ce140" table:formula="of:=[.I70]-[.J70]" office:value-type="float" office:value="100.6547" calcext:value-type="float">
            <text:p>100.65</text:p>
          </table:table-cell>
          <table:table-cell table:style-name="ce141" table:formula="of:=1.1*[.H70]*[.J70]" office:value-type="float" office:value="190504.28397" calcext:value-type="float">
            <text:p>190504.28</text:p>
          </table:table-cell>
          <table:table-cell table:formula="of:=SQRT((1.1*[.H70]*[.I70])+(1.1*[.H70]*[.K70]))" office:value-type="float" office:value="642.001607716056" calcext:value-type="float">
            <text:p>642</text:p>
          </table:table-cell>
          <table:table-cell table:style-name="ce142" table:formula="of:=-2.5*(LOG([.L70]/[.D70];10))" office:value-type="float" office:value="-9.50695872902538" calcext:value-type="float">
            <text:p>-9.507</text:p>
          </table:table-cell>
          <table:table-cell table:style-name="ce142" table:formula="of:=-2.5*(LOG(([.L70]+[.M70])/[.D70];10))" office:value-type="float" office:value="-9.51061152088319" calcext:value-type="float">
            <text:p>-9.511</text:p>
          </table:table-cell>
          <table:table-cell table:style-name="ce142" table:formula="of:=-2.5*(LOG(([.L70]-[.M70])/[.D70];10))" office:value-type="float" office:value="-9.50329360641666" calcext:value-type="float">
            <text:p>-9.503</text:p>
          </table:table-cell>
          <table:table-cell table:style-name="ce142" table:formula="of:=ABS(([.O70]-[.P70])/2)" office:value-type="float" office:value="0.00365895723326748" calcext:value-type="float">
            <text:p>0.004</text:p>
          </table:table-cell>
          <table:table-cell table:style-name="ce144" table:formula="of:=AVERAGE([.R67];[.R68])" office:value-type="float" office:value="1.56710338900617" calcext:value-type="float">
            <text:p>1.567</text:p>
          </table:table-cell>
          <table:table-cell table:style-name="ce144" table:formula="of:=IF(ABS([.R67]-[.R68])/2&lt;([.S67]+[.S68])/2;([.S67]+[.S68])/2;ABS([.R67]-[.R68])/2)" office:value-type="float" office:value="0.0100965291650814" calcext:value-type="float">
            <text:p>0.010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s4_1030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9H10M34S" calcext:value-type="time">
            <text:p>09:10:34.00</text:p>
          </table:table-cell>
          <table:table-cell table:style-name="ce125" office:value-type="float" office:value="120" calcext:value-type="float">
            <text:p>120</text:p>
          </table:table-cell>
          <table:table-cell table:style-name="ce133" table:formula="of:=TIME(0;0;[.D71]/2)" office:value-type="time" office:time-value="PT00H01M00S" calcext:value-type="time">
            <text:p>00:01:00</text:p>
          </table:table-cell>
          <table:table-cell table:style-name="ce133" table:formula="of:=[.C71]+[.E71]" office:value-type="time" office:time-value="PT09H11M34S" calcext:value-type="time">
            <text:p>09:11:34</text:p>
          </table:table-cell>
          <table:table-cell table:style-name="ce136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130.88303241" calcext:value-type="float">
            <text:p>2458130.8830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33.6592" calcext:value-type="float">
            <text:p>333.66</text:p>
          </table:table-cell>
          <table:table-cell table:style-name="ce125" office:value-type="float" office:value="52.97475" calcext:value-type="float">
            <text:p>52.97</text:p>
          </table:table-cell>
          <table:table-cell table:style-name="ce140" table:formula="of:=[.I71]-[.J71]" office:value-type="float" office:value="280.68445" calcext:value-type="float">
            <text:p>280.68</text:p>
          </table:table-cell>
          <table:table-cell table:style-name="ce141" table:formula="of:=1.1*[.H71]*[.J71]" office:value-type="float" office:value="58330.497225" calcext:value-type="float">
            <text:p>58330.5</text:p>
          </table:table-cell>
          <table:table-cell table:formula="of:=SQRT((1.1*[.H71]*[.I71])+(1.1*[.H71]*[.K71]))" office:value-type="float" office:value="822.468110637124" calcext:value-type="float">
            <text:p>822.47</text:p>
          </table:table-cell>
          <table:table-cell table:style-name="ce142" table:formula="of:=-2.5*(LOG([.L71]/[.D71];10))" office:value-type="float" office:value="-6.7167860811057" calcext:value-type="float">
            <text:p>-6.717</text:p>
          </table:table-cell>
          <table:table-cell table:style-name="ce142" table:formula="of:=-2.5*(LOG(([.L71]+[.M71])/[.D71];10))" office:value-type="float" office:value="-6.73198818656487" calcext:value-type="float">
            <text:p>-6.732</text:p>
          </table:table-cell>
          <table:table-cell table:style-name="ce142" table:formula="of:=-2.5*(LOG(([.L71]-[.M71])/[.D71];10))" office:value-type="float" office:value="-6.70136809471929" calcext:value-type="float">
            <text:p>-6.701</text:p>
          </table:table-cell>
          <table:table-cell table:style-name="ce142" table:formula="of:=ABS(([.O71]-[.P71])/2)" office:value-type="float" office:value="0.0153100459227908" calcext:value-type="float">
            <text:p>0.015</text:p>
          </table:table-cell>
          <table:table-cell table:style-name="ce144" table:formula="of:=[.N71]-[.N73]" office:value-type="float" office:value="3.99103716670847" calcext:value-type="float">
            <text:p>3.991</text:p>
          </table:table-cell>
          <table:table-cell table:style-name="ce144" table:formula="of:=SQRT(([.Q71]*[.Q71])+([.Q73]*[.Q73]))" office:value-type="float" office:value="0.0153964404887907" calcext:value-type="float">
            <text:p>0.015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s4_1030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9H17M05S" calcext:value-type="time">
            <text:p>09:17:05.00</text:p>
          </table:table-cell>
          <table:table-cell table:style-name="ce125" office:value-type="float" office:value="120" calcext:value-type="float">
            <text:p>120</text:p>
          </table:table-cell>
          <table:table-cell table:style-name="ce133" table:formula="of:=TIME(0;0;[.D72]/2)" office:value-type="time" office:time-value="PT00H01M00S" calcext:value-type="time">
            <text:p>00:01:00</text:p>
          </table:table-cell>
          <table:table-cell table:style-name="ce133" table:formula="of:=[.C72]+[.E72]" office:value-type="time" office:time-value="PT09H18M05S" calcext:value-type="time">
            <text:p>09:18:05</text:p>
          </table:table-cell>
          <table:table-cell table:style-name="ce136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130.88755787" calcext:value-type="float">
            <text:p>2458130.88756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38.4918" calcext:value-type="float">
            <text:p>338.49</text:p>
          </table:table-cell>
          <table:table-cell table:style-name="ce125" office:value-type="float" office:value="53.99977" calcext:value-type="float">
            <text:p>54</text:p>
          </table:table-cell>
          <table:table-cell table:style-name="ce140" table:formula="of:=[.I72]-[.J72]" office:value-type="float" office:value="284.49203" calcext:value-type="float">
            <text:p>284.49</text:p>
          </table:table-cell>
          <table:table-cell table:style-name="ce141" table:formula="of:=1.1*[.H72]*[.J72]" office:value-type="float" office:value="59459.146747" calcext:value-type="float">
            <text:p>59459.15</text:p>
          </table:table-cell>
          <table:table-cell table:formula="of:=SQRT((1.1*[.H72]*[.I72])+(1.1*[.H72]*[.K72]))" office:value-type="float" office:value="828.231546859331" calcext:value-type="float">
            <text:p>828.23</text:p>
          </table:table-cell>
          <table:table-cell table:style-name="ce142" table:formula="of:=-2.5*(LOG([.L72]/[.D72];10))" office:value-type="float" office:value="-6.73759356659039" calcext:value-type="float">
            <text:p>-6.738</text:p>
          </table:table-cell>
          <table:table-cell table:style-name="ce142" table:formula="of:=-2.5*(LOG(([.L72]+[.M72])/[.D72];10))" office:value-type="float" office:value="-6.7526128803601" calcext:value-type="float">
            <text:p>-6.753</text:p>
          </table:table-cell>
          <table:table-cell table:style-name="ce142" table:formula="of:=-2.5*(LOG(([.L72]-[.M72])/[.D72];10))" office:value-type="float" office:value="-6.7223635682906" calcext:value-type="float">
            <text:p>-6.722</text:p>
          </table:table-cell>
          <table:table-cell table:style-name="ce142" table:formula="of:=ABS(([.O72]-[.P72])/2)" office:value-type="float" office:value="0.0151246560347493" calcext:value-type="float">
            <text:p>0.015</text:p>
          </table:table-cell>
          <table:table-cell table:style-name="ce144" table:formula="of:=[.N72]-[.N74]" office:value-type="float" office:value="3.97793769676028" calcext:value-type="float">
            <text:p>3.978</text:p>
          </table:table-cell>
          <table:table-cell table:style-name="ce144" table:formula="of:=SQRT(([.Q72]*[.Q72])+([.Q74]*[.Q74]))" office:value-type="float" office:value="0.0152110989105931" calcext:value-type="float">
            <text:p>0.015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s4_1030_2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s4_1030_starA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9H14M04S" calcext:value-type="time">
            <text:p>09:14:04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73]/2)" office:value-type="time" office:time-value="PT00H00M15S" calcext:value-type="time">
            <text:p>00:00:15</text:p>
          </table:table-cell>
          <table:table-cell table:style-name="ce133" table:formula="of:=[.C73]+[.E73]" office:value-type="time" office:time-value="PT09H14M19S" calcext:value-type="time">
            <text:p>09:14:19</text:p>
          </table:table-cell>
          <table:table-cell table:style-name="ce136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130.88494213" calcext:value-type="float">
            <text:p>2458130.88494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600.2283" calcext:value-type="float">
            <text:p>600.23</text:p>
          </table:table-cell>
          <table:table-cell table:style-name="ce125" office:value-type="float" office:value="522.9062" calcext:value-type="float">
            <text:p>522.91</text:p>
          </table:table-cell>
          <table:table-cell table:style-name="ce140" table:formula="of:=[.I73]-[.J73]" office:value-type="float" office:value="77.3221" calcext:value-type="float">
            <text:p>77.32</text:p>
          </table:table-cell>
          <table:table-cell table:style-name="ce141" table:formula="of:=1.1*[.H73]*[.J73]" office:value-type="float" office:value="575772.01682" calcext:value-type="float">
            <text:p>575772.02</text:p>
          </table:table-cell>
          <table:table-cell table:formula="of:=SQRT((1.1*[.H73]*[.I73])+(1.1*[.H73]*[.K73]))" office:value-type="float" office:value="863.742291103081" calcext:value-type="float">
            <text:p>863.74</text:p>
          </table:table-cell>
          <table:table-cell table:style-name="ce142" table:formula="of:=-2.5*(LOG([.L73]/[.D73];10))" office:value-type="float" office:value="-10.7078232478142" calcext:value-type="float">
            <text:p>-10.708</text:p>
          </table:table-cell>
          <table:table-cell table:style-name="ce142" table:formula="of:=-2.5*(LOG(([.L73]+[.M73])/[.D73];10))" office:value-type="float" office:value="-10.7094507905507" calcext:value-type="float">
            <text:p>-10.709</text:p>
          </table:table-cell>
          <table:table-cell table:style-name="ce142" table:formula="of:=-2.5*(LOG(([.L73]-[.M73])/[.D73];10))" office:value-type="float" office:value="-10.7061932616917" calcext:value-type="float">
            <text:p>-10.706</text:p>
          </table:table-cell>
          <table:table-cell table:style-name="ce142" table:formula="of:=ABS(([.O73]-[.P73])/2)" office:value-type="float" office:value="0.0016287644295323" calcext:value-type="float">
            <text:p>0.002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s4_1030_starA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9H14M59S" calcext:value-type="time">
            <text:p>09:14:59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74]/2)" office:value-type="time" office:time-value="PT00H00M15S" calcext:value-type="time">
            <text:p>00:00:15</text:p>
          </table:table-cell>
          <table:table-cell table:style-name="ce135" table:formula="of:=AVERAGE([.F71];[.F72])" office:value-type="time" office:time-value="PT09H14M49.5S" calcext:value-type="time">
            <text:p>09:14:50</text:p>
          </table:table-cell>
          <table:table-cell table:style-name="ce136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130.88530093" calcext:value-type="float">
            <text:p>2458130.88530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602.9767" calcext:value-type="float">
            <text:p>602.98</text:p>
          </table:table-cell>
          <table:table-cell table:style-name="ce125" office:value-type="float" office:value="526.6317" calcext:value-type="float">
            <text:p>526.63</text:p>
          </table:table-cell>
          <table:table-cell table:style-name="ce140" table:formula="of:=[.I74]-[.J74]" office:value-type="float" office:value="76.345" calcext:value-type="float">
            <text:p>76.35</text:p>
          </table:table-cell>
          <table:table-cell table:style-name="ce141" table:formula="of:=1.1*[.H74]*[.J74]" office:value-type="float" office:value="579874.16487" calcext:value-type="float">
            <text:p>579874.16</text:p>
          </table:table-cell>
          <table:table-cell table:formula="of:=SQRT((1.1*[.H74]*[.I74])+(1.1*[.H74]*[.K74]))" office:value-type="float" office:value="864.870582150879" calcext:value-type="float">
            <text:p>864.87</text:p>
          </table:table-cell>
          <table:table-cell table:style-name="ce142" table:formula="of:=-2.5*(LOG([.L74]/[.D74];10))" office:value-type="float" office:value="-10.7155312633507" calcext:value-type="float">
            <text:p>-10.716</text:p>
          </table:table-cell>
          <table:table-cell table:style-name="ce142" table:formula="of:=-2.5*(LOG(([.L74]+[.M74])/[.D74];10))" office:value-type="float" office:value="-10.7171494105112" calcext:value-type="float">
            <text:p>-10.717</text:p>
          </table:table-cell>
          <table:table-cell table:style-name="ce142" table:formula="of:=-2.5*(LOG(([.L74]-[.M74])/[.D74];10))" office:value-type="float" office:value="-10.7139107009544" calcext:value-type="float">
            <text:p>-10.714</text:p>
          </table:table-cell>
          <table:table-cell table:style-name="ce142" table:formula="of:=ABS(([.O74]-[.P74])/2)" office:value-type="float" office:value="0.00161935477841269" calcext:value-type="float">
            <text:p>0.002</text:p>
          </table:table-cell>
          <table:table-cell table:style-name="ce144" table:formula="of:=AVERAGE([.R71];[.R72])" office:value-type="float" office:value="3.98448743173437" calcext:value-type="float">
            <text:p>3.984</text:p>
          </table:table-cell>
          <table:table-cell table:style-name="ce144" table:formula="of:=IF(ABS([.R71]-[.R72])/2&lt;([.S71]+[.S72])/2;([.S71]+[.S72])/2;ABS([.R71]-[.R72])/2)" office:value-type="float" office:value="0.0153037696996919" calcext:value-type="float">
            <text:p>0.015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ton599_1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7H13M13S" calcext:value-type="time">
            <text:p>07:13:13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75]/2)" office:value-type="time" office:time-value="PT00H00M30S" calcext:value-type="time">
            <text:p>00:00:30</text:p>
          </table:table-cell>
          <table:table-cell table:style-name="ce133" table:formula="of:=[.C75]+[.E75]" office:value-type="time" office:time-value="PT07H13M43S" calcext:value-type="time">
            <text:p>07:13:43</text:p>
          </table:table-cell>
          <table:table-cell table:style-name="ce136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130.80119213" calcext:value-type="float">
            <text:p>2458130.80119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51.3477" calcext:value-type="float">
            <text:p>251.35</text:p>
          </table:table-cell>
          <table:table-cell table:style-name="ce125" office:value-type="float" office:value="71.14088" calcext:value-type="float">
            <text:p>71.14</text:p>
          </table:table-cell>
          <table:table-cell table:style-name="ce140" table:formula="of:=[.I75]-[.J75]" office:value-type="float" office:value="180.20682" calcext:value-type="float">
            <text:p>180.21</text:p>
          </table:table-cell>
          <table:table-cell table:style-name="ce141" table:formula="of:=1.1*[.H75]*[.J75]" office:value-type="float" office:value="78333.222968" calcext:value-type="float">
            <text:p>78333.22</text:p>
          </table:table-cell>
          <table:table-cell table:formula="of:=SQRT((1.1*[.H75]*[.I75])+(1.1*[.H75]*[.K75]))" office:value-type="float" office:value="689.336406968325" calcext:value-type="float">
            <text:p>689.34</text:p>
          </table:table-cell>
          <table:table-cell table:style-name="ce142" table:formula="of:=-2.5*(LOG([.L75]/[.D75];10))" office:value-type="float" office:value="-7.78948686320547" calcext:value-type="float">
            <text:p>-7.789</text:p>
          </table:table-cell>
          <table:table-cell table:style-name="ce142" table:formula="of:=-2.5*(LOG(([.L75]+[.M75])/[.D75];10))" office:value-type="float" office:value="-7.79899960269254" calcext:value-type="float">
            <text:p>-7.799</text:p>
          </table:table-cell>
          <table:table-cell table:style-name="ce142" table:formula="of:=-2.5*(LOG(([.L75]-[.M75])/[.D75];10))" office:value-type="float" office:value="-7.77989004006418" calcext:value-type="float">
            <text:p>-7.780</text:p>
          </table:table-cell>
          <table:table-cell table:style-name="ce142" table:formula="of:=ABS(([.O75]-[.P75])/2)" office:value-type="float" office:value="0.00955478131418319" calcext:value-type="float">
            <text:p>0.010</text:p>
          </table:table-cell>
          <table:table-cell table:style-name="ce144" table:formula="of:=[.N75]-[.N77]" office:value-type="float" office:value="0.65530335558054" calcext:value-type="float">
            <text:p>0.655</text:p>
          </table:table-cell>
          <table:table-cell table:style-name="ce144" table:formula="of:=SQRT(([.Q75]*[.Q75])+([.Q77]*[.Q77]))" office:value-type="float" office:value="0.011051730258187" calcext:value-type="float">
            <text:p>0.011</text:p>
          </table:table-cell>
          <table:table-cell table:style-name="ce147" table:formula="of:=[.R75]+[$Vcomps.$B$14]" office:value-type="float" office:value="16.0153033555805" calcext:value-type="float">
            <text:p>16.02</text:p>
          </table:table-cell>
          <table:table-cell table:style-name="ce147" table:formula="of:=SQRT(([.S75]*[.S75])+[$Vcomps.$D$14])" office:value-type="float" office:value="0.0414986836140585" calcext:value-type="float">
            <text:p>0.04</text:p>
          </table:table-cell>
          <table:table-cell table:style-name="ce148" office:value-type="float" office:value="13" calcext:value-type="float">
            <text:p>13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ton599_11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ton599_1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7H20M20S" calcext:value-type="time">
            <text:p>07:20:20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76]/2)" office:value-type="time" office:time-value="PT00H00M30S" calcext:value-type="time">
            <text:p>00:00:30</text:p>
          </table:table-cell>
          <table:table-cell table:style-name="ce133" table:formula="of:=[.C76]+[.E76]" office:value-type="time" office:time-value="PT07H20M50S" calcext:value-type="time">
            <text:p>07:20:50</text:p>
          </table:table-cell>
          <table:table-cell table:style-name="ce136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130.80613426" calcext:value-type="float">
            <text:p>2458130.8061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47.066" calcext:value-type="float">
            <text:p>247.07</text:p>
          </table:table-cell>
          <table:table-cell table:style-name="ce125" office:value-type="float" office:value="71.39458" calcext:value-type="float">
            <text:p>71.39</text:p>
          </table:table-cell>
          <table:table-cell table:style-name="ce140" table:formula="of:=[.I76]-[.J76]" office:value-type="float" office:value="175.67142" calcext:value-type="float">
            <text:p>175.67</text:p>
          </table:table-cell>
          <table:table-cell table:style-name="ce141" table:formula="of:=1.1*[.H76]*[.J76]" office:value-type="float" office:value="78612.572038" calcext:value-type="float">
            <text:p>78612.57</text:p>
          </table:table-cell>
          <table:table-cell table:formula="of:=SQRT((1.1*[.H76]*[.I76])+(1.1*[.H76]*[.K76]))" office:value-type="float" office:value="682.25814261319" calcext:value-type="float">
            <text:p>682.26</text:p>
          </table:table-cell>
          <table:table-cell table:style-name="ce142" table:formula="of:=-2.5*(LOG([.L76]/[.D76];10))" office:value-type="float" office:value="-7.79335188831614" calcext:value-type="float">
            <text:p>-7.793</text:p>
          </table:table-cell>
          <table:table-cell table:style-name="ce142" table:formula="of:=-2.5*(LOG(([.L76]+[.M76])/[.D76];10))" office:value-type="float" office:value="-7.80273405742879" calcext:value-type="float">
            <text:p>-7.803</text:p>
          </table:table-cell>
          <table:table-cell table:style-name="ce142" table:formula="of:=-2.5*(LOG(([.L76]-[.M76])/[.D76];10))" office:value-type="float" office:value="-7.78388793788278" calcext:value-type="float">
            <text:p>-7.784</text:p>
          </table:table-cell>
          <table:table-cell table:style-name="ce142" table:formula="of:=ABS(([.O76]-[.P76])/2)" office:value-type="float" office:value="0.0094230597730034" calcext:value-type="float">
            <text:p>0.009</text:p>
          </table:table-cell>
          <table:table-cell table:style-name="ce144" table:formula="of:=[.N76]-[.N78]" office:value-type="float" office:value="0.629546782312316" calcext:value-type="float">
            <text:p>0.630</text:p>
          </table:table-cell>
          <table:table-cell table:style-name="ce144" table:formula="of:=SQRT(([.Q76]*[.Q76])+([.Q78]*[.Q78]))" office:value-type="float" office:value="0.0109761918478466" calcext:value-type="float">
            <text:p>0.011</text:p>
          </table:table-cell>
          <table:table-cell table:style-name="ce147" table:formula="of:=[.R76]+[$Vcomps.$B$14]" office:value-type="float" office:value="15.9895467823123" calcext:value-type="float">
            <text:p>15.99</text:p>
          </table:table-cell>
          <table:table-cell table:style-name="ce147" table:formula="of:=SQRT(([.S76]*[.S76])+[$Vcomps.$D$14])" office:value-type="float" office:value="0.0414786304918657" calcext:value-type="float">
            <text:p>0.04</text:p>
          </table:table-cell>
          <table:table-cell table:style-name="ce148" office:value-type="float" office:value="13" calcext:value-type="float">
            <text:p>13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ton599_12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ton599_star13_1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7H16M11S" calcext:value-type="time">
            <text:p>07:16:11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77]/2)" office:value-type="time" office:time-value="PT00H00M30S" calcext:value-type="time">
            <text:p>00:00:30</text:p>
          </table:table-cell>
          <table:table-cell table:style-name="ce133" table:formula="of:=[.C77]+[.E77]" office:value-type="time" office:time-value="PT07H16M41S" calcext:value-type="time">
            <text:p>07:16:41</text:p>
          </table:table-cell>
          <table:table-cell table:style-name="ce136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130.80325231" calcext:value-type="float">
            <text:p>2458130.80325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08.8442" calcext:value-type="float">
            <text:p>308.84</text:p>
          </table:table-cell>
          <table:table-cell table:style-name="ce125" office:value-type="float" office:value="130.089" calcext:value-type="float">
            <text:p>130.09</text:p>
          </table:table-cell>
          <table:table-cell table:style-name="ce140" table:formula="of:=[.I77]-[.J77]" office:value-type="float" office:value="178.7552" calcext:value-type="float">
            <text:p>178.76</text:p>
          </table:table-cell>
          <table:table-cell table:style-name="ce141" table:formula="of:=1.1*[.H77]*[.J77]" office:value-type="float" office:value="143240.9979" calcext:value-type="float">
            <text:p>143241</text:p>
          </table:table-cell>
          <table:table-cell table:formula="of:=SQRT((1.1*[.H77]*[.I77])+(1.1*[.H77]*[.K77]))" office:value-type="float" office:value="732.731669398833" calcext:value-type="float">
            <text:p>732.73</text:p>
          </table:table-cell>
          <table:table-cell table:style-name="ce142" table:formula="of:=-2.5*(LOG([.L77]/[.D77];10))" office:value-type="float" office:value="-8.44479021878601" calcext:value-type="float">
            <text:p>-8.445</text:p>
          </table:table-cell>
          <table:table-cell table:style-name="ce142" table:formula="of:=-2.5*(LOG(([.L77]+[.M77])/[.D77];10))" office:value-type="float" office:value="-8.4503300115034" calcext:value-type="float">
            <text:p>-8.450</text:p>
          </table:table-cell>
          <table:table-cell table:style-name="ce142" table:formula="of:=-2.5*(LOG(([.L77]-[.M77])/[.D77];10))" office:value-type="float" office:value="-8.43922201515161" calcext:value-type="float">
            <text:p>-8.439</text:p>
          </table:table-cell>
          <table:table-cell table:style-name="ce142" table:formula="of:=ABS(([.O77]-[.P77])/2)" office:value-type="float" office:value="0.00555399817589652" calcext:value-type="float">
            <text:p>0.006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ton599_star13_11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ton599_star13_1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7H17M39S" calcext:value-type="time">
            <text:p>07:17:39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78]/2)" office:value-type="time" office:time-value="PT00H00M30S" calcext:value-type="time">
            <text:p>00:00:30</text:p>
          </table:table-cell>
          <table:table-cell table:style-name="ce135" table:formula="of:=AVERAGE([.F75];[.F76])" office:value-type="time" office:time-value="PT07H17M16.5S" calcext:value-type="time">
            <text:p>07:17:17</text:p>
          </table:table-cell>
          <table:table-cell table:style-name="ce136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130.80366898" calcext:value-type="float">
            <text:p>2458130.80367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04.2549" calcext:value-type="float">
            <text:p>304.25</text:p>
          </table:table-cell>
          <table:table-cell table:style-name="ce125" office:value-type="float" office:value="127.4923" calcext:value-type="float">
            <text:p>127.49</text:p>
          </table:table-cell>
          <table:table-cell table:style-name="ce140" table:formula="of:=[.I78]-[.J78]" office:value-type="float" office:value="176.7626" calcext:value-type="float">
            <text:p>176.76</text:p>
          </table:table-cell>
          <table:table-cell table:style-name="ce141" table:formula="of:=1.1*[.H78]*[.J78]" office:value-type="float" office:value="140381.77153" calcext:value-type="float">
            <text:p>140381.77</text:p>
          </table:table-cell>
          <table:table-cell table:formula="of:=SQRT((1.1*[.H78]*[.I78])+(1.1*[.H78]*[.K78]))" office:value-type="float" office:value="727.769447867936" calcext:value-type="float">
            <text:p>727.77</text:p>
          </table:table-cell>
          <table:table-cell table:style-name="ce142" table:formula="of:=-2.5*(LOG([.L78]/[.D78];10))" office:value-type="float" office:value="-8.42289867062846" calcext:value-type="float">
            <text:p>-8.423</text:p>
          </table:table-cell>
          <table:table-cell table:style-name="ce142" table:formula="of:=-2.5*(LOG(([.L78]+[.M78])/[.D78];10))" office:value-type="float" office:value="-8.42851282185614" calcext:value-type="float">
            <text:p>-8.429</text:p>
          </table:table-cell>
          <table:table-cell table:style-name="ce142" table:formula="of:=-2.5*(LOG(([.L78]-[.M78])/[.D78];10))" office:value-type="float" office:value="-8.41725533865693" calcext:value-type="float">
            <text:p>-8.417</text:p>
          </table:table-cell>
          <table:table-cell table:style-name="ce142" table:formula="of:=ABS(([.O78]-[.P78])/2)" office:value-type="float" office:value="0.00562874159960636" calcext:value-type="float">
            <text:p>0.006</text:p>
          </table:table-cell>
          <table:table-cell table:style-name="ce144" table:formula="of:=AVERAGE([.R75];[.R76])" office:value-type="float" office:value="0.642425068946428" calcext:value-type="float">
            <text:p>0.642</text:p>
          </table:table-cell>
          <table:table-cell table:style-name="ce144" table:formula="of:=IF(ABS([.R75]-[.R76])/2&lt;([.S75]+[.S76])/2;([.S75]+[.S76])/2;ABS([.R75]-[.R76])/2)" office:value-type="float" office:value="0.0128782866341122" calcext:value-type="float">
            <text:p>0.013</text:p>
          </table:table-cell>
          <table:table-cell table:style-name="ce147" table:formula="of:=[.R78]+[$Vcomps.$B$14]" office:value-type="float" office:value="16.0024250689464" calcext:value-type="float">
            <text:p>16.00</text:p>
          </table:table-cell>
          <table:table-cell table:style-name="ce147" table:formula="of:=SQRT(([.S78]*[.S78])+[$Vcomps.$D$14])" office:value-type="float" office:value="0.0420220212106742" calcext:value-type="float">
            <text:p>0.04</text:p>
          </table:table-cell>
          <table:table-cell table:style-name="ce148" office:value-type="float" office:value="13" calcext:value-type="float">
            <text:p>13</text:p>
          </table:table-cell>
          <table:table-cell table:style-name="ce149" table:formula="of:=3.64*10^(0.4*(15-[.T78]))/[.Y78]" office:value-type="float" office:value="1.29157535612531" calcext:value-type="float">
            <text:p>1.29158</text:p>
          </table:table-cell>
          <table:table-cell table:style-name="ce150" office:value-type="float" office:value="1.108E-015" calcext:value-type="float">
            <text:p>1.108E-15</text:p>
          </table:table-cell>
          <table:table-cell table:style-name="ce149" table:formula="of:=1000*33400*5500^2*[.X78]" office:value-type="float" office:value="1.1194678" calcext:value-type="float">
            <text:p>1.11947</text:p>
          </table:table-cell>
          <table:table-cell table:style-name="ce125" office:value-type="string" calcext:value-type="string">
            <text:p>ton599_star13_12s.phot_v.imh</text:p>
          </table:table-cell>
          <table:table-cell table:style-name="ce151" office:value-type="float" office:value="1.442" calcext:value-type="float">
            <text:p>1.442</text:p>
          </table:table-cell>
          <table:table-cell table:style-name="ce151" table:formula="of:=-1*(LOG([.AA78]/3.64)/0.4-15)" office:value-type="float" office:value="16.0053403081641" calcext:value-type="float">
            <text:p>16.005</text:p>
          </table:table-cell>
          <table:table-cell table:style-name="ce151" table:formula="of:=[.T78]" office:value-type="float" office:value="16.0024250689464" calcext:value-type="float">
            <text:p>16.002</text:p>
          </table:table-cell>
          <table:table-cell table:number-columns-repeated="995"/>
        </table:table-row>
        <table:table-row table:style-name="ro2">
          <table:table-cell table:style-name="ce125" office:value-type="string" calcext:value-type="string">
            <text:p>ton599_2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3H04M56S" calcext:value-type="time">
            <text:p>13:04:56.00</text:p>
          </table:table-cell>
          <table:table-cell table:style-name="ce125" office:value-type="float" office:value="45" calcext:value-type="float">
            <text:p>45</text:p>
          </table:table-cell>
          <table:table-cell table:style-name="ce133" table:formula="of:=TIME(0;0;[.D79]/2)" office:value-type="time" office:time-value="PT00H00M22.5S" calcext:value-type="time">
            <text:p>00:00:23</text:p>
          </table:table-cell>
          <table:table-cell table:style-name="ce133" table:formula="of:=[.C79]+[.E79]" office:value-type="time" office:time-value="PT13H05M18.5S" calcext:value-type="time">
            <text:p>13:05:19</text:p>
          </table:table-cell>
          <table:table-cell table:style-name="ce136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131.0453588" calcext:value-type="float">
            <text:p>2458131.04536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78.5307" calcext:value-type="float">
            <text:p>178.53</text:p>
          </table:table-cell>
          <table:table-cell table:style-name="ce125" office:value-type="float" office:value="52.67045" calcext:value-type="float">
            <text:p>52.67</text:p>
          </table:table-cell>
          <table:table-cell table:style-name="ce140" table:formula="of:=[.I79]-[.J79]" office:value-type="float" office:value="125.86025" calcext:value-type="float">
            <text:p>125.86</text:p>
          </table:table-cell>
          <table:table-cell table:style-name="ce141" table:formula="of:=1.1*[.H79]*[.J79]" office:value-type="float" office:value="57995.432495" calcext:value-type="float">
            <text:p>57995.43</text:p>
          </table:table-cell>
          <table:table-cell table:formula="of:=SQRT((1.1*[.H79]*[.I79])+(1.1*[.H79]*[.K79]))" office:value-type="float" office:value="578.934257964581" calcext:value-type="float">
            <text:p>578.93</text:p>
          </table:table-cell>
          <table:table-cell table:style-name="ce142" table:formula="of:=-2.5*(LOG([.L79]/[.D79];10))" office:value-type="float" office:value="-7.77545319428245" calcext:value-type="float">
            <text:p>-7.775</text:p>
          </table:table-cell>
          <table:table-cell table:style-name="ce142" table:formula="of:=-2.5*(LOG(([.L79]+[.M79])/[.D79];10))" office:value-type="float" office:value="-7.7862377209117" calcext:value-type="float">
            <text:p>-7.786</text:p>
          </table:table-cell>
          <table:table-cell table:style-name="ce142" table:formula="of:=-2.5*(LOG(([.L79]-[.M79])/[.D79];10))" office:value-type="float" office:value="-7.76456047024067" calcext:value-type="float">
            <text:p>-7.765</text:p>
          </table:table-cell>
          <table:table-cell table:style-name="ce142" table:formula="of:=ABS(([.O79]-[.P79])/2)" office:value-type="float" office:value="0.0108386253355168" calcext:value-type="float">
            <text:p>0.011</text:p>
          </table:table-cell>
          <table:table-cell table:style-name="ce144" table:formula="of:=[.N79]-[.N81]" office:value-type="float" office:value="0.747246677081589" calcext:value-type="float">
            <text:p>0.747</text:p>
          </table:table-cell>
          <table:table-cell table:style-name="ce144" table:formula="of:=SQRT(([.Q79]*[.Q79])+([.Q81]*[.Q81]))" office:value-type="float" office:value="0.0123618823020245" calcext:value-type="float">
            <text:p>0.012</text:p>
          </table:table-cell>
          <table:table-cell table:style-name="ce147" table:formula="of:=[.R79]+[$Vcomps.$B$14]" office:value-type="float" office:value="16.1072466770816" calcext:value-type="float">
            <text:p>16.11</text:p>
          </table:table-cell>
          <table:table-cell table:style-name="ce147" table:formula="of:=SQRT(([.S79]*[.S79])+[$Vcomps.$D$14])" office:value-type="float" office:value="0.0418666470361445" calcext:value-type="float">
            <text:p>0.04</text:p>
          </table:table-cell>
          <table:table-cell table:style-name="ce148" office:value-type="float" office:value="13" calcext:value-type="float">
            <text:p>13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ton599_21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ton599_2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3H11M03S" calcext:value-type="time">
            <text:p>13:11:03.00</text:p>
          </table:table-cell>
          <table:table-cell table:style-name="ce125" office:value-type="float" office:value="45" calcext:value-type="float">
            <text:p>45</text:p>
          </table:table-cell>
          <table:table-cell table:style-name="ce133" table:formula="of:=TIME(0;0;[.D80]/2)" office:value-type="time" office:time-value="PT00H00M22.5S" calcext:value-type="time">
            <text:p>00:00:23</text:p>
          </table:table-cell>
          <table:table-cell table:style-name="ce133" table:formula="of:=[.C80]+[.E80]" office:value-type="time" office:time-value="PT13H11M25.5S" calcext:value-type="time">
            <text:p>13:11:26</text:p>
          </table:table-cell>
          <table:table-cell table:style-name="ce136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131.04960648" calcext:value-type="float">
            <text:p>2458131.0496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87.7579" calcext:value-type="float">
            <text:p>187.76</text:p>
          </table:table-cell>
          <table:table-cell table:style-name="ce125" office:value-type="float" office:value="52.7434" calcext:value-type="float">
            <text:p>52.74</text:p>
          </table:table-cell>
          <table:table-cell table:style-name="ce140" table:formula="of:=[.I80]-[.J80]" office:value-type="float" office:value="135.0145" calcext:value-type="float">
            <text:p>135.01</text:p>
          </table:table-cell>
          <table:table-cell table:style-name="ce141" table:formula="of:=1.1*[.H80]*[.J80]" office:value-type="float" office:value="58075.75774" calcext:value-type="float">
            <text:p>58075.76</text:p>
          </table:table-cell>
          <table:table-cell table:formula="of:=SQRT((1.1*[.H80]*[.I80])+(1.1*[.H80]*[.K80]))" office:value-type="float" office:value="596.158275661758" calcext:value-type="float">
            <text:p>596.16</text:p>
          </table:table-cell>
          <table:table-cell table:style-name="ce142" table:formula="of:=-2.5*(LOG([.L80]/[.D80];10))" office:value-type="float" office:value="-7.77695592791339" calcext:value-type="float">
            <text:p>-7.777</text:p>
          </table:table-cell>
          <table:table-cell table:style-name="ce142" table:formula="of:=-2.5*(LOG(([.L80]+[.M80])/[.D80];10))" office:value-type="float" office:value="-7.78804439295615" calcext:value-type="float">
            <text:p>-7.788</text:p>
          </table:table-cell>
          <table:table-cell table:style-name="ce142" table:formula="of:=-2.5*(LOG(([.L80]-[.M80])/[.D80];10))" office:value-type="float" office:value="-7.76575304849713" calcext:value-type="float">
            <text:p>-7.766</text:p>
          </table:table-cell>
          <table:table-cell table:style-name="ce142" table:formula="of:=ABS(([.O80]-[.P80])/2)" office:value-type="float" office:value="0.0111456722295076" calcext:value-type="float">
            <text:p>0.011</text:p>
          </table:table-cell>
          <table:table-cell table:style-name="ce144" table:formula="of:=[.N80]-[.N82]" office:value-type="float" office:value="0.751160891094427" calcext:value-type="float">
            <text:p>0.751</text:p>
          </table:table-cell>
          <table:table-cell table:style-name="ce144" table:formula="of:=SQRT(([.Q80]*[.Q80])+([.Q82]*[.Q82]))" office:value-type="float" office:value="0.0126309706524455" calcext:value-type="float">
            <text:p>0.013</text:p>
          </table:table-cell>
          <table:table-cell table:style-name="ce147" table:formula="of:=[.R80]+[$Vcomps.$B$14]" office:value-type="float" office:value="16.1111608910944" calcext:value-type="float">
            <text:p>16.11</text:p>
          </table:table-cell>
          <table:table-cell table:style-name="ce147" table:formula="of:=SQRT(([.S80]*[.S80])+[$Vcomps.$D$14])" office:value-type="float" office:value="0.0419468880803206" calcext:value-type="float">
            <text:p>0.04</text:p>
          </table:table-cell>
          <table:table-cell table:style-name="ce148" office:value-type="float" office:value="13" calcext:value-type="float">
            <text:p>13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ton599_22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ton599_star13_2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3H07M45S" calcext:value-type="time">
            <text:p>13:07:45.00</text:p>
          </table:table-cell>
          <table:table-cell table:style-name="ce125" office:value-type="float" office:value="45" calcext:value-type="float">
            <text:p>45</text:p>
          </table:table-cell>
          <table:table-cell table:style-name="ce133" table:formula="of:=TIME(0;0;[.D81]/2)" office:value-type="time" office:time-value="PT00H00M22.5S" calcext:value-type="time">
            <text:p>00:00:23</text:p>
          </table:table-cell>
          <table:table-cell table:style-name="ce133" table:formula="of:=[.C81]+[.E81]" office:value-type="time" office:time-value="PT13H08M07.5S" calcext:value-type="time">
            <text:p>13:08:08</text:p>
          </table:table-cell>
          <table:table-cell table:style-name="ce136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131.04731481" calcext:value-type="float">
            <text:p>2458131.0473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33.7726" calcext:value-type="float">
            <text:p>233.77</text:p>
          </table:table-cell>
          <table:table-cell table:style-name="ce125" office:value-type="float" office:value="104.8252" calcext:value-type="float">
            <text:p>104.83</text:p>
          </table:table-cell>
          <table:table-cell table:style-name="ce140" table:formula="of:=[.I81]-[.J81]" office:value-type="float" office:value="128.9474" calcext:value-type="float">
            <text:p>128.95</text:p>
          </table:table-cell>
          <table:table-cell table:style-name="ce141" table:formula="of:=1.1*[.H81]*[.J81]" office:value-type="float" office:value="115423.02772" calcext:value-type="float">
            <text:p>115423.03</text:p>
          </table:table-cell>
          <table:table-cell table:formula="of:=SQRT((1.1*[.H81]*[.I81])+(1.1*[.H81]*[.K81]))" office:value-type="float" office:value="631.97388553642" calcext:value-type="float">
            <text:p>631.97</text:p>
          </table:table-cell>
          <table:table-cell table:style-name="ce142" table:formula="of:=-2.5*(LOG([.L81]/[.D81];10))" office:value-type="float" office:value="-8.52269987136403" calcext:value-type="float">
            <text:p>-8.523</text:p>
          </table:table-cell>
          <table:table-cell table:style-name="ce142" table:formula="of:=-2.5*(LOG(([.L81]+[.M81])/[.D81];10))" office:value-type="float" office:value="-8.52862837036521" calcext:value-type="float">
            <text:p>-8.529</text:p>
          </table:table-cell>
          <table:table-cell table:style-name="ce142" table:formula="of:=-2.5*(LOG(([.L81]-[.M81])/[.D81];10))" office:value-type="float" office:value="-8.51673882287418" calcext:value-type="float">
            <text:p>-8.517</text:p>
          </table:table-cell>
          <table:table-cell table:style-name="ce142" table:formula="of:=ABS(([.O81]-[.P81])/2)" office:value-type="float" office:value="0.00594477374551783" calcext:value-type="float">
            <text:p>0.006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ton599_star13_21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ton599_star13_2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3H08M55S" calcext:value-type="time">
            <text:p>13:08:55.00</text:p>
          </table:table-cell>
          <table:table-cell table:style-name="ce125" office:value-type="float" office:value="45" calcext:value-type="float">
            <text:p>45</text:p>
          </table:table-cell>
          <table:table-cell table:style-name="ce133" table:formula="of:=TIME(0;0;[.D82]/2)" office:value-type="time" office:time-value="PT00H00M22.5S" calcext:value-type="time">
            <text:p>00:00:23</text:p>
          </table:table-cell>
          <table:table-cell table:style-name="ce135" table:formula="of:=AVERAGE([.F79];[.F80])" office:value-type="time" office:time-value="PT13H08M22S" calcext:value-type="time">
            <text:p>13:08:22</text:p>
          </table:table-cell>
          <table:table-cell table:style-name="ce136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131.04747685" calcext:value-type="float">
            <text:p>2458131.04748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35.7243" calcext:value-type="float">
            <text:p>235.72</text:p>
          </table:table-cell>
          <table:table-cell table:style-name="ce125" office:value-type="float" office:value="105.3495" calcext:value-type="float">
            <text:p>105.35</text:p>
          </table:table-cell>
          <table:table-cell table:style-name="ce140" table:formula="of:=[.I82]-[.J82]" office:value-type="float" office:value="130.3748" calcext:value-type="float">
            <text:p>130.37</text:p>
          </table:table-cell>
          <table:table-cell table:style-name="ce141" table:formula="of:=1.1*[.H82]*[.J82]" office:value-type="float" office:value="116000.33445" calcext:value-type="float">
            <text:p>116000.33</text:p>
          </table:table-cell>
          <table:table-cell table:formula="of:=SQRT((1.1*[.H82]*[.I82])+(1.1*[.H82]*[.K82]))" office:value-type="float" office:value="634.910796104461" calcext:value-type="float">
            <text:p>634.91</text:p>
          </table:table-cell>
          <table:table-cell table:style-name="ce142" table:formula="of:=-2.5*(LOG([.L82]/[.D82];10))" office:value-type="float" office:value="-8.52811681900782" calcext:value-type="float">
            <text:p>-8.528</text:p>
          </table:table-cell>
          <table:table-cell table:style-name="ce142" table:formula="of:=-2.5*(LOG(([.L82]+[.M82])/[.D82];10))" office:value-type="float" office:value="-8.53404323276257" calcext:value-type="float">
            <text:p>-8.534</text:p>
          </table:table-cell>
          <table:table-cell table:style-name="ce142" table:formula="of:=-2.5*(LOG(([.L82]-[.M82])/[.D82];10))" office:value-type="float" office:value="-8.52215787872067" calcext:value-type="float">
            <text:p>-8.522</text:p>
          </table:table-cell>
          <table:table-cell table:style-name="ce142" table:formula="of:=ABS(([.O82]-[.P82])/2)" office:value-type="float" office:value="0.00594267702094964" calcext:value-type="float">
            <text:p>0.006</text:p>
          </table:table-cell>
          <table:table-cell table:style-name="ce144" table:formula="of:=AVERAGE([.R79];[.R80])" office:value-type="float" office:value="0.749203784088008" calcext:value-type="float">
            <text:p>0.749</text:p>
          </table:table-cell>
          <table:table-cell table:style-name="ce144" table:formula="of:=IF(ABS([.R79]-[.R80])/2&lt;([.S79]+[.S80])/2;([.S79]+[.S80])/2;ABS([.R79]-[.R80])/2)" office:value-type="float" office:value="0.012496426477235" calcext:value-type="float">
            <text:p>0.012</text:p>
          </table:table-cell>
          <table:table-cell table:style-name="ce147" table:formula="of:=[.R82]+[$Vcomps.$B$14]" office:value-type="float" office:value="16.109203784088" calcext:value-type="float">
            <text:p>16.11</text:p>
          </table:table-cell>
          <table:table-cell table:style-name="ce147" table:formula="of:=SQRT(([.S82]*[.S82])+[$Vcomps.$D$14])" office:value-type="float" office:value="0.0419065707819304" calcext:value-type="float">
            <text:p>0.04</text:p>
          </table:table-cell>
          <table:table-cell table:style-name="ce148" office:value-type="float" office:value="13" calcext:value-type="float">
            <text:p>13</text:p>
          </table:table-cell>
          <table:table-cell table:style-name="ce149" table:formula="of:=3.64*10^(0.4*(15-[.T82]))/[.Y82]" office:value-type="float" office:value="1.35728760525616" calcext:value-type="float">
            <text:p>1.35729</text:p>
          </table:table-cell>
          <table:table-cell table:style-name="ce150" office:value-type="float" office:value="9.556E-016" calcext:value-type="float">
            <text:p>9.556E-16</text:p>
          </table:table-cell>
          <table:table-cell table:style-name="ce149" table:formula="of:=1000*33400*5500^2*[.X82]" office:value-type="float" office:value="0.96549046" calcext:value-type="float">
            <text:p>0.96549</text:p>
          </table:table-cell>
          <table:table-cell table:style-name="ce125" office:value-type="string" calcext:value-type="string">
            <text:p>ton599_star13_22s.phot_v.imh</text:p>
          </table:table-cell>
          <table:table-cell table:style-name="ce151" office:value-type="float" office:value="1.308" calcext:value-type="float">
            <text:p>1.308</text:p>
          </table:table-cell>
          <table:table-cell table:style-name="ce151" table:formula="of:=-1*(LOG([.AA82]/3.64)/0.4-15)" office:value-type="float" office:value="16.111234099152" calcext:value-type="float">
            <text:p>16.111</text:p>
          </table:table-cell>
          <table:table-cell table:style-name="ce151" table:formula="of:=[.T82]" office:value-type="float" office:value="16.109203784088" calcext:value-type="float">
            <text:p>16.109</text:p>
          </table:table-cell>
          <table:table-cell table:number-columns-repeated="995"/>
        </table:table-row>
        <table:table-row table:style-name="ro2">
          <table:table-cell table:style-name="ce125" office:value-type="string" calcext:value-type="string">
            <text:p>txs0506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7H37M01S" calcext:value-type="time">
            <text:p>07:37:01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83]/2)" office:value-type="time" office:time-value="PT00H00M30S" calcext:value-type="time">
            <text:p>00:00:30</text:p>
          </table:table-cell>
          <table:table-cell table:style-name="ce133" table:formula="of:=[.C83]+[.E83]" office:value-type="time" office:time-value="PT07H37M31S" calcext:value-type="time">
            <text:p>07:37:31</text:p>
          </table:table-cell>
          <table:table-cell table:style-name="ce136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8130.81771991" calcext:value-type="float">
            <text:p>2458130.81772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18.6317" calcext:value-type="float">
            <text:p>318.63</text:p>
          </table:table-cell>
          <table:table-cell table:style-name="ce125" office:value-type="float" office:value="177.3227" calcext:value-type="float">
            <text:p>177.32</text:p>
          </table:table-cell>
          <table:table-cell table:style-name="ce140" table:formula="of:=[.I83]-[.J83]" office:value-type="float" office:value="141.309" calcext:value-type="float">
            <text:p>141.31</text:p>
          </table:table-cell>
          <table:table-cell table:style-name="ce141" table:formula="of:=1.1*[.H83]*[.J83]" office:value-type="float" office:value="195250.02497" calcext:value-type="float">
            <text:p>195250.02</text:p>
          </table:table-cell>
          <table:table-cell table:formula="of:=SQRT((1.1*[.H83]*[.I83])+(1.1*[.H83]*[.K83]))" office:value-type="float" office:value="711.646474571469" calcext:value-type="float">
            <text:p>711.65</text:p>
          </table:table-cell>
          <table:table-cell table:style-name="ce142" table:formula="of:=-2.5*(LOG([.L83]/[.D83];10))" office:value-type="float" office:value="-8.78109961926613" calcext:value-type="float">
            <text:p>-8.781</text:p>
          </table:table-cell>
          <table:table-cell table:style-name="ce142" table:formula="of:=-2.5*(LOG(([.L83]+[.M83])/[.D83];10))" office:value-type="float" office:value="-8.78504971176987" calcext:value-type="float">
            <text:p>-8.785</text:p>
          </table:table-cell>
          <table:table-cell table:style-name="ce142" table:formula="of:=-2.5*(LOG(([.L83]-[.M83])/[.D83];10))" office:value-type="float" office:value="-8.77713510316427" calcext:value-type="float">
            <text:p>-8.777</text:p>
          </table:table-cell>
          <table:table-cell table:style-name="ce142" table:formula="of:=ABS(([.O83]-[.P83])/2)" office:value-type="float" office:value="0.00395730430280228" calcext:value-type="float">
            <text:p>0.004</text:p>
          </table:table-cell>
          <table:table-cell table:style-name="ce144" table:formula="of:=[.N83]-[.N85]" office:value-type="float" office:value="0.433169381437754" calcext:value-type="float">
            <text:p>0.433</text:p>
          </table:table-cell>
          <table:table-cell table:style-name="ce144" table:formula="of:=SQRT(([.Q83]*[.Q83])+([.Q85]*[.Q85]))" office:value-type="float" office:value="0.00491096486735729" calcext:value-type="float">
            <text:p>0.005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txs0506_1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txs0506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7H38M31S" calcext:value-type="time">
            <text:p>07:38:31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84]/2)" office:value-type="time" office:time-value="PT00H00M30S" calcext:value-type="time">
            <text:p>00:00:30</text:p>
          </table:table-cell>
          <table:table-cell table:style-name="ce133" table:formula="of:=[.C84]+[.E84]" office:value-type="time" office:time-value="PT07H39M01S" calcext:value-type="time">
            <text:p>07:39:01</text:p>
          </table:table-cell>
          <table:table-cell table:style-name="ce136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8130.81876157" calcext:value-type="float">
            <text:p>2458130.81876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21.0143" calcext:value-type="float">
            <text:p>321.01</text:p>
          </table:table-cell>
          <table:table-cell table:style-name="ce125" office:value-type="float" office:value="178.2893" calcext:value-type="float">
            <text:p>178.29</text:p>
          </table:table-cell>
          <table:table-cell table:style-name="ce140" table:formula="of:=[.I84]-[.J84]" office:value-type="float" office:value="142.725" calcext:value-type="float">
            <text:p>142.73</text:p>
          </table:table-cell>
          <table:table-cell table:style-name="ce141" table:formula="of:=1.1*[.H84]*[.J84]" office:value-type="float" office:value="196314.34823" calcext:value-type="float">
            <text:p>196314.35</text:p>
          </table:table-cell>
          <table:table-cell table:formula="of:=SQRT((1.1*[.H84]*[.I84])+(1.1*[.H84]*[.K84]))" office:value-type="float" office:value="714.579137135979" calcext:value-type="float">
            <text:p>714.58</text:p>
          </table:table-cell>
          <table:table-cell table:style-name="ce142" table:formula="of:=-2.5*(LOG([.L84]/[.D84];10))" office:value-type="float" office:value="-8.78700198026696" calcext:value-type="float">
            <text:p>-8.787</text:p>
          </table:table-cell>
          <table:table-cell table:style-name="ce142" table:formula="of:=-2.5*(LOG(([.L84]+[.M84])/[.D84];10))" office:value-type="float" office:value="-8.79094685662307" calcext:value-type="float">
            <text:p>-8.791</text:p>
          </table:table-cell>
          <table:table-cell table:style-name="ce142" table:formula="of:=-2.5*(LOG(([.L84]-[.M84])/[.D84];10))" office:value-type="float" office:value="-8.78304271845009" calcext:value-type="float">
            <text:p>-8.783</text:p>
          </table:table-cell>
          <table:table-cell table:style-name="ce142" table:formula="of:=ABS(([.O84]-[.P84])/2)" office:value-type="float" office:value="0.00395206908649204" calcext:value-type="float">
            <text:p>0.004</text:p>
          </table:table-cell>
          <table:table-cell table:style-name="ce144" table:formula="of:=[.N84]-[.N86]" office:value-type="float" office:value="0.430891309926604" calcext:value-type="float">
            <text:p>0.431</text:p>
          </table:table-cell>
          <table:table-cell table:style-name="ce144" table:formula="of:=SQRT(([.Q84]*[.Q84])+([.Q86]*[.Q86]))" office:value-type="float" office:value="0.00490304056879599" calcext:value-type="float">
            <text:p>0.005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txs0506_2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txs0506_starA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7H37M01S" calcext:value-type="time">
            <text:p>07:37:01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85]/2)" office:value-type="time" office:time-value="PT00H00M30S" calcext:value-type="time">
            <text:p>00:00:30</text:p>
          </table:table-cell>
          <table:table-cell table:style-name="ce133" table:formula="of:=[.C85]+[.E85]" office:value-type="time" office:time-value="PT07H37M31S" calcext:value-type="time">
            <text:p>07:37:31</text:p>
          </table:table-cell>
          <table:table-cell table:style-name="ce136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8130.81771991" calcext:value-type="float">
            <text:p>2458130.81772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407.9611" calcext:value-type="float">
            <text:p>407.96</text:p>
          </table:table-cell>
          <table:table-cell table:style-name="ce125" office:value-type="float" office:value="264.2604" calcext:value-type="float">
            <text:p>264.26</text:p>
          </table:table-cell>
          <table:table-cell table:style-name="ce140" table:formula="of:=[.I85]-[.J85]" office:value-type="float" office:value="143.7007" calcext:value-type="float">
            <text:p>143.7</text:p>
          </table:table-cell>
          <table:table-cell table:style-name="ce141" table:formula="of:=1.1*[.H85]*[.J85]" office:value-type="float" office:value="290977.12644" calcext:value-type="float">
            <text:p>290977.13</text:p>
          </table:table-cell>
          <table:table-cell table:formula="of:=SQRT((1.1*[.H85]*[.I85])+(1.1*[.H85]*[.K85]))" office:value-type="float" office:value="779.38104158364" calcext:value-type="float">
            <text:p>779.38</text:p>
          </table:table-cell>
          <table:table-cell table:style-name="ce142" table:formula="of:=-2.5*(LOG([.L85]/[.D85];10))" office:value-type="float" office:value="-9.21426900070388" calcext:value-type="float">
            <text:p>-9.214</text:p>
          </table:table-cell>
          <table:table-cell table:style-name="ce142" table:formula="of:=-2.5*(LOG(([.L85]+[.M85])/[.D85];10))" office:value-type="float" office:value="-9.21717325290232" calcext:value-type="float">
            <text:p>-9.217</text:p>
          </table:table-cell>
          <table:table-cell table:style-name="ce142" table:formula="of:=-2.5*(LOG(([.L85]-[.M85])/[.D85];10))" office:value-type="float" office:value="-9.21135695903648" calcext:value-type="float">
            <text:p>-9.211</text:p>
          </table:table-cell>
          <table:table-cell table:style-name="ce142" table:formula="of:=ABS(([.O85]-[.P85])/2)" office:value-type="float" office:value="0.00290814693291797" calcext:value-type="float">
            <text:p>0.003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txs0506_starA_1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txs0506_starA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7H38M31S" calcext:value-type="time">
            <text:p>07:38:31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86]/2)" office:value-type="time" office:time-value="PT00H00M30S" calcext:value-type="time">
            <text:p>00:00:30</text:p>
          </table:table-cell>
          <table:table-cell table:style-name="ce135" table:formula="of:=AVERAGE([.F83];[.F84])" office:value-type="time" office:time-value="PT07H38M16S" calcext:value-type="time">
            <text:p>07:38:16</text:p>
          </table:table-cell>
          <table:table-cell table:style-name="ce136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8130.81824074" calcext:value-type="float">
            <text:p>2458130.81824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409.0567" calcext:value-type="float">
            <text:p>409.06</text:p>
          </table:table-cell>
          <table:table-cell table:style-name="ce125" office:value-type="float" office:value="265.144" calcext:value-type="float">
            <text:p>265.14</text:p>
          </table:table-cell>
          <table:table-cell table:style-name="ce140" table:formula="of:=[.I86]-[.J86]" office:value-type="float" office:value="143.9127" calcext:value-type="float">
            <text:p>143.91</text:p>
          </table:table-cell>
          <table:table-cell table:style-name="ce141" table:formula="of:=1.1*[.H86]*[.J86]" office:value-type="float" office:value="291950.0584" calcext:value-type="float">
            <text:p>291950.06</text:p>
          </table:table-cell>
          <table:table-cell table:formula="of:=SQRT((1.1*[.H86]*[.I86])+(1.1*[.H86]*[.K86]))" office:value-type="float" office:value="780.304175523879" calcext:value-type="float">
            <text:p>780.3</text:p>
          </table:table-cell>
          <table:table-cell table:style-name="ce142" table:formula="of:=-2.5*(LOG([.L86]/[.D86];10))" office:value-type="float" office:value="-9.21789329019356" calcext:value-type="float">
            <text:p>-9.218</text:p>
          </table:table-cell>
          <table:table-cell table:style-name="ce142" table:formula="of:=-2.5*(LOG(([.L86]+[.M86])/[.D86];10))" office:value-type="float" office:value="-9.22079130068506" calcext:value-type="float">
            <text:p>-9.221</text:p>
          </table:table-cell>
          <table:table-cell table:style-name="ce142" table:formula="of:=-2.5*(LOG(([.L86]-[.M86])/[.D86];10))" office:value-type="float" office:value="-9.21498752372351" calcext:value-type="float">
            <text:p>-9.215</text:p>
          </table:table-cell>
          <table:table-cell table:style-name="ce142" table:formula="of:=ABS(([.O86]-[.P86])/2)" office:value-type="float" office:value="0.00290188848077477" calcext:value-type="float">
            <text:p>0.003</text:p>
          </table:table-cell>
          <table:table-cell table:style-name="ce144" table:formula="of:=AVERAGE([.R83];[.R84])" office:value-type="float" office:value="0.432030345682179" calcext:value-type="float">
            <text:p>0.432</text:p>
          </table:table-cell>
          <table:table-cell table:style-name="ce144" table:formula="of:=IF(ABS([.R83]-[.R84])/2&lt;([.S83]+[.S84])/2;([.S83]+[.S84])/2;ABS([.R83]-[.R84])/2)" office:value-type="float" office:value="0.00490700271807664" calcext:value-type="float">
            <text:p>0.005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txs0506_starA_2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txs0552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8H09M52S" calcext:value-type="time">
            <text:p>08:09:52.00</text:p>
          </table:table-cell>
          <table:table-cell table:style-name="ce125" office:value-type="float" office:value="200" calcext:value-type="float">
            <text:p>200</text:p>
          </table:table-cell>
          <table:table-cell table:style-name="ce133" table:formula="of:=TIME(0;0;[.D87]/2)" office:value-type="time" office:time-value="PT00H01M40S" calcext:value-type="time">
            <text:p>00:01:40</text:p>
          </table:table-cell>
          <table:table-cell table:style-name="ce133" table:formula="of:=[.C87]+[.E87]" office:value-type="time" office:time-value="PT08H11M32S" calcext:value-type="time">
            <text:p>08:11:32</text:p>
          </table:table-cell>
          <table:table-cell table:style-name="ce136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8130.84134259" calcext:value-type="float">
            <text:p>2458130.84134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521.1429" calcext:value-type="float">
            <text:p>521.14</text:p>
          </table:table-cell>
          <table:table-cell table:style-name="ce125" office:value-type="float" office:value="45.46716" calcext:value-type="float">
            <text:p>45.47</text:p>
          </table:table-cell>
          <table:table-cell table:style-name="ce140" table:formula="of:=[.I87]-[.J87]" office:value-type="float" office:value="475.67574" calcext:value-type="float">
            <text:p>475.68</text:p>
          </table:table-cell>
          <table:table-cell table:style-name="ce141" table:formula="of:=1.1*[.H87]*[.J87]" office:value-type="float" office:value="50063.889876" calcext:value-type="float">
            <text:p>50063.89</text:p>
          </table:table-cell>
          <table:table-cell table:formula="of:=SQRT((1.1*[.H87]*[.I87])+(1.1*[.H87]*[.K87]))" office:value-type="float" office:value="1047.66263868862" calcext:value-type="float">
            <text:p>1047.66</text:p>
          </table:table-cell>
          <table:table-cell table:style-name="ce142" table:formula="of:=-2.5*(LOG([.L87]/[.D87];10))" office:value-type="float" office:value="-5.99623648708741" calcext:value-type="float">
            <text:p>-5.996</text:p>
          </table:table-cell>
          <table:table-cell table:style-name="ce142" table:formula="of:=-2.5*(LOG(([.L87]+[.M87])/[.D87];10))" office:value-type="float" office:value="-6.01872269299345" calcext:value-type="float">
            <text:p>-6.019</text:p>
          </table:table-cell>
          <table:table-cell table:style-name="ce142" table:formula="of:=-2.5*(LOG(([.L87]-[.M87])/[.D87];10))" office:value-type="float" office:value="-5.97327471259202" calcext:value-type="float">
            <text:p>-5.973</text:p>
          </table:table-cell>
          <table:table-cell table:style-name="ce142" table:formula="of:=ABS(([.O87]-[.P87])/2)" office:value-type="float" office:value="0.0227239902007188" calcext:value-type="float">
            <text:p>0.023</text:p>
          </table:table-cell>
          <table:table-cell table:style-name="ce144" table:formula="of:=[.N87]-[.N89]" office:value-type="float" office:value="4.87512014340508" calcext:value-type="float">
            <text:p>4.875</text:p>
          </table:table-cell>
          <table:table-cell table:style-name="ce144" table:formula="of:=SQRT(([.Q87]*[.Q87])+([.Q89]*[.Q89]))" office:value-type="float" office:value="0.0227727939755922" calcext:value-type="float">
            <text:p>0.023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txs0552_1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txs0552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8H17M18S" calcext:value-type="time">
            <text:p>08:17:18.00</text:p>
          </table:table-cell>
          <table:table-cell table:style-name="ce125" office:value-type="float" office:value="200" calcext:value-type="float">
            <text:p>200</text:p>
          </table:table-cell>
          <table:table-cell table:style-name="ce133" table:formula="of:=TIME(0;0;[.D88]/2)" office:value-type="time" office:time-value="PT00H01M40S" calcext:value-type="time">
            <text:p>00:01:40</text:p>
          </table:table-cell>
          <table:table-cell table:style-name="ce133" table:formula="of:=[.C88]+[.E88]" office:value-type="time" office:time-value="PT08H18M58S" calcext:value-type="time">
            <text:p>08:18:58</text:p>
          </table:table-cell>
          <table:table-cell table:style-name="ce136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8130.84650463" calcext:value-type="float">
            <text:p>2458130.84650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531.9129" calcext:value-type="float">
            <text:p>531.91</text:p>
          </table:table-cell>
          <table:table-cell table:style-name="ce125" office:value-type="float" office:value="47.27744" calcext:value-type="float">
            <text:p>47.28</text:p>
          </table:table-cell>
          <table:table-cell table:style-name="ce140" table:formula="of:=[.I88]-[.J88]" office:value-type="float" office:value="484.63546" calcext:value-type="float">
            <text:p>484.64</text:p>
          </table:table-cell>
          <table:table-cell table:style-name="ce141" table:formula="of:=1.1*[.H88]*[.J88]" office:value-type="float" office:value="52057.189184" calcext:value-type="float">
            <text:p>52057.19</text:p>
          </table:table-cell>
          <table:table-cell table:formula="of:=SQRT((1.1*[.H88]*[.I88])+(1.1*[.H88]*[.K88]))" office:value-type="float" office:value="1057.97986710334" calcext:value-type="float">
            <text:p>1057.98</text:p>
          </table:table-cell>
          <table:table-cell table:style-name="ce142" table:formula="of:=-2.5*(LOG([.L88]/[.D88];10))" office:value-type="float" office:value="-6.03862679777817" calcext:value-type="float">
            <text:p>-6.039</text:p>
          </table:table-cell>
          <table:table-cell table:style-name="ce142" table:formula="of:=-2.5*(LOG(([.L88]+[.M88])/[.D88];10))" office:value-type="float" office:value="-6.06047143098238" calcext:value-type="float">
            <text:p>-6.060</text:p>
          </table:table-cell>
          <table:table-cell table:style-name="ce142" table:formula="of:=-2.5*(LOG(([.L88]-[.M88])/[.D88];10))" office:value-type="float" office:value="-6.01633361814515" calcext:value-type="float">
            <text:p>-6.016</text:p>
          </table:table-cell>
          <table:table-cell table:style-name="ce142" table:formula="of:=ABS(([.O88]-[.P88])/2)" office:value-type="float" office:value="0.022068906418617" calcext:value-type="float">
            <text:p>0.022</text:p>
          </table:table-cell>
          <table:table-cell table:style-name="ce144" table:formula="of:=[.N88]-[.N90]" office:value-type="float" office:value="4.8363850213428" calcext:value-type="float">
            <text:p>4.836</text:p>
          </table:table-cell>
          <table:table-cell table:style-name="ce144" table:formula="of:=SQRT(([.Q88]*[.Q88])+([.Q90]*[.Q90]))" office:value-type="float" office:value="0.022118913746489" calcext:value-type="float">
            <text:p>0.022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txs0552_2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txs0552_starA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8H14M30S" calcext:value-type="time">
            <text:p>08:14:30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89]/2)" office:value-type="time" office:time-value="PT00H00M15S" calcext:value-type="time">
            <text:p>00:00:15</text:p>
          </table:table-cell>
          <table:table-cell table:style-name="ce133" table:formula="of:=[.C89]+[.E89]" office:value-type="time" office:time-value="PT08H14M45S" calcext:value-type="time">
            <text:p>08:14:45</text:p>
          </table:table-cell>
          <table:table-cell table:style-name="ce136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8130.84357639" calcext:value-type="float">
            <text:p>2458130.84358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687.1804" calcext:value-type="float">
            <text:p>687.18</text:p>
          </table:table-cell>
          <table:table-cell table:style-name="ce125" office:value-type="float" office:value="607.907" calcext:value-type="float">
            <text:p>607.91</text:p>
          </table:table-cell>
          <table:table-cell table:style-name="ce140" table:formula="of:=[.I89]-[.J89]" office:value-type="float" office:value="79.2733999999999" calcext:value-type="float">
            <text:p>79.27</text:p>
          </table:table-cell>
          <table:table-cell table:style-name="ce141" table:formula="of:=1.1*[.H89]*[.J89]" office:value-type="float" office:value="669366.3977" calcext:value-type="float">
            <text:p>669366.4</text:p>
          </table:table-cell>
          <table:table-cell table:formula="of:=SQRT((1.1*[.H89]*[.I89])+(1.1*[.H89]*[.K89]))" office:value-type="float" office:value="918.663311110224" calcext:value-type="float">
            <text:p>918.66</text:p>
          </table:table-cell>
          <table:table-cell table:style-name="ce142" table:formula="of:=-2.5*(LOG([.L89]/[.D89];10))" office:value-type="float" office:value="-10.8713566304925" calcext:value-type="float">
            <text:p>-10.871</text:p>
          </table:table-cell>
          <table:table-cell table:style-name="ce142" table:formula="of:=-2.5*(LOG(([.L89]+[.M89])/[.D89];10))" office:value-type="float" office:value="-10.872845713592" calcext:value-type="float">
            <text:p>-10.873</text:p>
          </table:table-cell>
          <table:table-cell table:style-name="ce142" table:formula="of:=-2.5*(LOG(([.L89]-[.M89])/[.D89];10))" office:value-type="float" office:value="-10.869865502316" calcext:value-type="float">
            <text:p>-10.870</text:p>
          </table:table-cell>
          <table:table-cell table:style-name="ce142" table:formula="of:=ABS(([.O89]-[.P89])/2)" office:value-type="float" office:value="0.001490105638001" calcext:value-type="float">
            <text:p>0.001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txs0552_starA_1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txs0552_starA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8H15M28S" calcext:value-type="time">
            <text:p>08:15:28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90]/2)" office:value-type="time" office:time-value="PT00H00M15S" calcext:value-type="time">
            <text:p>00:00:15</text:p>
          </table:table-cell>
          <table:table-cell table:style-name="ce135" table:formula="of:=AVERAGE([.F87];[.F88])" office:value-type="time" office:time-value="PT08H15M15S" calcext:value-type="time">
            <text:p>08:15:15</text:p>
          </table:table-cell>
          <table:table-cell table:style-name="ce136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8130.84392361" calcext:value-type="float">
            <text:p>2458130.84392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688.9352" calcext:value-type="float">
            <text:p>688.94</text:p>
          </table:table-cell>
          <table:table-cell table:style-name="ce125" office:value-type="float" office:value="609.957" calcext:value-type="float">
            <text:p>609.96</text:p>
          </table:table-cell>
          <table:table-cell table:style-name="ce140" table:formula="of:=[.I90]-[.J90]" office:value-type="float" office:value="78.9782" calcext:value-type="float">
            <text:p>78.98</text:p>
          </table:table-cell>
          <table:table-cell table:style-name="ce141" table:formula="of:=1.1*[.H90]*[.J90]" office:value-type="float" office:value="671623.6527" calcext:value-type="float">
            <text:p>671623.65</text:p>
          </table:table-cell>
          <table:table-cell table:formula="of:=SQRT((1.1*[.H90]*[.I90])+(1.1*[.H90]*[.K90]))" office:value-type="float" office:value="919.537625516216" calcext:value-type="float">
            <text:p>919.54</text:p>
          </table:table-cell>
          <table:table-cell table:style-name="ce142" table:formula="of:=-2.5*(LOG([.L90]/[.D90];10))" office:value-type="float" office:value="-10.875011819121" calcext:value-type="float">
            <text:p>-10.875</text:p>
          </table:table-cell>
          <table:table-cell table:style-name="ce142" table:formula="of:=-2.5*(LOG(([.L90]+[.M90])/[.D90];10))" office:value-type="float" office:value="-10.8764973124622" calcext:value-type="float">
            <text:p>-10.876</text:p>
          </table:table-cell>
          <table:table-cell table:style-name="ce142" table:formula="of:=-2.5*(LOG(([.L90]-[.M90])/[.D90];10))" office:value-type="float" office:value="-10.8735242905578" calcext:value-type="float">
            <text:p>-10.874</text:p>
          </table:table-cell>
          <table:table-cell table:style-name="ce142" table:formula="of:=ABS(([.O90]-[.P90])/2)" office:value-type="float" office:value="0.00148651095217822" calcext:value-type="float">
            <text:p>0.001</text:p>
          </table:table-cell>
          <table:table-cell table:style-name="ce144" table:formula="of:=AVERAGE([.R87];[.R88])" office:value-type="float" office:value="4.85575258237394" calcext:value-type="float">
            <text:p>4.856</text:p>
          </table:table-cell>
          <table:table-cell table:style-name="ce144" table:formula="of:=IF(ABS([.R87]-[.R88])/2&lt;([.S87]+[.S88])/2;([.S87]+[.S88])/2;ABS([.R87]-[.R88])/2)" office:value-type="float" office:value="0.0224458538610406" calcext:value-type="float">
            <text:p>0.022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txs0552_starA_2s.phot_v.imh</text:p>
          </table:table-cell>
          <table:table-cell table:number-columns-repeated="998"/>
        </table:table-row>
        <table:table-row table:style-name="ro2">
          <table:table-cell table:style-name="ce125" office:value-type="string" calcext:value-type="string">
            <text:p>wcom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9H53M15S" calcext:value-type="time">
            <text:p>09:53:15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91]/2)" office:value-type="time" office:time-value="PT00H00M30S" calcext:value-type="time">
            <text:p>00:00:30</text:p>
          </table:table-cell>
          <table:table-cell table:style-name="ce133" table:formula="of:=[.C91]+[.E91]" office:value-type="time" office:time-value="PT09H53M45S" calcext:value-type="time">
            <text:p>09:53:45</text:p>
          </table:table-cell>
          <table:table-cell table:style-name="ce136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8130.91232639" calcext:value-type="float">
            <text:p>2458130.9123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27.7939" calcext:value-type="float">
            <text:p>327.79</text:p>
          </table:table-cell>
          <table:table-cell table:style-name="ce125" office:value-type="float" office:value="125.3606" calcext:value-type="float">
            <text:p>125.36</text:p>
          </table:table-cell>
          <table:table-cell table:style-name="ce140" table:formula="of:=[.I91]-[.J91]" office:value-type="float" office:value="202.4333" calcext:value-type="float">
            <text:p>202.43</text:p>
          </table:table-cell>
          <table:table-cell table:style-name="ce141" table:formula="of:=1.1*[.H91]*[.J91]" office:value-type="float" office:value="138034.55666" calcext:value-type="float">
            <text:p>138034.56</text:p>
          </table:table-cell>
          <table:table-cell table:formula="of:=SQRT((1.1*[.H91]*[.I91])+(1.1*[.H91]*[.K91]))" office:value-type="float" office:value="764.08976561658" calcext:value-type="float">
            <text:p>764.09</text:p>
          </table:table-cell>
          <table:table-cell table:style-name="ce142" table:formula="of:=-2.5*(LOG([.L91]/[.D91];10))" office:value-type="float" office:value="-8.40459143584132" calcext:value-type="float">
            <text:p>-8.405</text:p>
          </table:table-cell>
          <table:table-cell table:style-name="ce142" table:formula="of:=-2.5*(LOG(([.L91]+[.M91])/[.D91];10))" office:value-type="float" office:value="-8.41058495121205" calcext:value-type="float">
            <text:p>-8.411</text:p>
          </table:table-cell>
          <table:table-cell table:style-name="ce142" table:formula="of:=-2.5*(LOG(([.L91]-[.M91])/[.D91];10))" office:value-type="float" office:value="-8.39856465113791" calcext:value-type="float">
            <text:p>-8.399</text:p>
          </table:table-cell>
          <table:table-cell table:style-name="ce142" table:formula="of:=ABS(([.O91]-[.P91])/2)" office:value-type="float" office:value="0.00601015003706706" calcext:value-type="float">
            <text:p>0.006</text:p>
          </table:table-cell>
          <table:table-cell table:style-name="ce144" table:formula="of:=[.N91]-[.N93]" office:value-type="float" office:value="3.38698523165304" calcext:value-type="float">
            <text:p>3.387</text:p>
          </table:table-cell>
          <table:table-cell table:style-name="ce144" table:formula="of:=SQRT(([.Q91]*[.Q91])+([.Q93]*[.Q93]))" office:value-type="float" office:value="0.00608313637814956" calcext:value-type="float">
            <text:p>0.006</text:p>
          </table:table-cell>
          <table:table-cell table:style-name="ce147" table:formula="of:=[.R91]+[$Vcomps.$B$17]" office:value-type="float" office:value="15.466985231653" calcext:value-type="float">
            <text:p>15.47</text:p>
          </table:table-cell>
          <table:table-cell table:style-name="ce147" table:formula="of:=SQRT(([.S91]*[.S91])+[$Vcomps.$D$17])" office:value-type="float" office:value="0.0404599128545177" calcext:value-type="float">
            <text:p>0.04</text:p>
          </table:table-cell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wcom_1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wcom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9H58M31S" calcext:value-type="time">
            <text:p>09:58:31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92]/2)" office:value-type="time" office:time-value="PT00H00M30S" calcext:value-type="time">
            <text:p>00:00:30</text:p>
          </table:table-cell>
          <table:table-cell table:style-name="ce133" table:formula="of:=[.C92]+[.E92]" office:value-type="time" office:time-value="PT09H59M01S" calcext:value-type="time">
            <text:p>09:59:01</text:p>
          </table:table-cell>
          <table:table-cell table:style-name="ce136" table:formula="of:=IF(MONTH([.B92])&gt;2;INT(365.25*(YEAR([.B92])+4716))+INT(30.6001*(MONTH([.B92])+1))+(DAY([.B92])+(HOUR([.F92])+MINUTE([.F92])/60+SECOND([.F92])/3600)/24)+(2-INT(YEAR([.B92])/100)+INT(INT(YEAR([.B92])/100)/4))-1524.5;INT(365.25*(YEAR([.B92])-1+4716))+INT(30.6001*(MONTH([.B92])+12+1))+(DAY([.B92])+(HOUR([.F92])+MINUTE([.F92])/60+SECOND([.F92])/3600)/24)+(2-INT((YEAR([.B92])-1)/100)+INT(INT((YEAR([.B92])-1)/100)/4))-1524.5)" office:value-type="float" office:value="2458130.9159838" calcext:value-type="float">
            <text:p>2458130.91598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25.3376" calcext:value-type="float">
            <text:p>325.34</text:p>
          </table:table-cell>
          <table:table-cell table:style-name="ce125" office:value-type="float" office:value="125.8563" calcext:value-type="float">
            <text:p>125.86</text:p>
          </table:table-cell>
          <table:table-cell table:style-name="ce140" table:formula="of:=[.I92]-[.J92]" office:value-type="float" office:value="199.4813" calcext:value-type="float">
            <text:p>199.48</text:p>
          </table:table-cell>
          <table:table-cell table:style-name="ce141" table:formula="of:=1.1*[.H92]*[.J92]" office:value-type="float" office:value="138580.37193" calcext:value-type="float">
            <text:p>138580.37</text:p>
          </table:table-cell>
          <table:table-cell table:formula="of:=SQRT((1.1*[.H92]*[.I92])+(1.1*[.H92]*[.K92]))" office:value-type="float" office:value="760.18293245113" calcext:value-type="float">
            <text:p>760.18</text:p>
          </table:table-cell>
          <table:table-cell table:style-name="ce142" table:formula="of:=-2.5*(LOG([.L92]/[.D92];10))" office:value-type="float" office:value="-8.40887618049976" calcext:value-type="float">
            <text:p>-8.409</text:p>
          </table:table-cell>
          <table:table-cell table:style-name="ce142" table:formula="of:=-2.5*(LOG(([.L92]+[.M92])/[.D92];10))" office:value-type="float" office:value="-8.4148157130126" calcext:value-type="float">
            <text:p>-8.415</text:p>
          </table:table-cell>
          <table:table-cell table:style-name="ce142" table:formula="of:=-2.5*(LOG(([.L92]-[.M92])/[.D92];10))" office:value-type="float" office:value="-8.40290397689586" calcext:value-type="float">
            <text:p>-8.403</text:p>
          </table:table-cell>
          <table:table-cell table:style-name="ce142" table:formula="of:=ABS(([.O92]-[.P92])/2)" office:value-type="float" office:value="0.00595586805837023" calcext:value-type="float">
            <text:p>0.006</text:p>
          </table:table-cell>
          <table:table-cell table:style-name="ce144" table:formula="of:=[.N92]-[.N94]" office:value-type="float" office:value="3.38130225398528" calcext:value-type="float">
            <text:p>3.381</text:p>
          </table:table-cell>
          <table:table-cell table:style-name="ce144" table:formula="of:=SQRT(([.Q92]*[.Q92])+([.Q94]*[.Q94]))" office:value-type="float" office:value="0.00602971273985229" calcext:value-type="float">
            <text:p>0.006</text:p>
          </table:table-cell>
          <table:table-cell table:style-name="ce147" table:formula="of:=[.R92]+[$Vcomps.$B$17]" office:value-type="float" office:value="15.4613022539853" calcext:value-type="float">
            <text:p>15.46</text:p>
          </table:table-cell>
          <table:table-cell table:style-name="ce147" table:formula="of:=SQRT(([.S92]*[.S92])+[$Vcomps.$D$17])" office:value-type="float" office:value="0.0404519151057788" calcext:value-type="float">
            <text:p>0.04</text:p>
          </table:table-cell>
          <table:table-cell table:style-name="ce148" office:value-type="string" calcext:value-type="string">
            <text:p>A</text:p>
          </table:table-cell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wcom_2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wcom_starA_1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9H55M37S" calcext:value-type="time">
            <text:p>09:55:37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93]/2)" office:value-type="time" office:time-value="PT00H00M15S" calcext:value-type="time">
            <text:p>00:00:15</text:p>
          </table:table-cell>
          <table:table-cell table:style-name="ce133" table:formula="of:=[.C93]+[.E93]" office:value-type="time" office:time-value="PT09H55M52S" calcext:value-type="time">
            <text:p>09:55:52</text:p>
          </table:table-cell>
          <table:table-cell table:style-name="ce136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8130.9137963" calcext:value-type="float">
            <text:p>2458130.91380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539.227" calcext:value-type="float">
            <text:p>1539.23</text:p>
          </table:table-cell>
          <table:table-cell table:style-name="ce125" office:value-type="float" office:value="1418.813" calcext:value-type="float">
            <text:p>1418.81</text:p>
          </table:table-cell>
          <table:table-cell table:style-name="ce140" table:formula="of:=[.I93]-[.J93]" office:value-type="float" office:value="120.414" calcext:value-type="float">
            <text:p>120.41</text:p>
          </table:table-cell>
          <table:table-cell table:style-name="ce141" table:formula="of:=1.1*[.H93]*[.J93]" office:value-type="float" office:value="1562254.9943" calcext:value-type="float">
            <text:p>1562254.99</text:p>
          </table:table-cell>
          <table:table-cell table:formula="of:=SQRT((1.1*[.H93]*[.I93])+(1.1*[.H93]*[.K93]))" office:value-type="float" office:value="1351.82495357202" calcext:value-type="float">
            <text:p>1351.82</text:p>
          </table:table-cell>
          <table:table-cell table:style-name="ce142" table:formula="of:=-2.5*(LOG([.L93]/[.D93];10))" office:value-type="float" office:value="-11.7915766674944" calcext:value-type="float">
            <text:p>-11.792</text:p>
          </table:table-cell>
          <table:table-cell table:style-name="ce142" table:formula="of:=-2.5*(LOG(([.L93]+[.M93])/[.D93];10))" office:value-type="float" office:value="-11.7925157527602" calcext:value-type="float">
            <text:p>-11.793</text:p>
          </table:table-cell>
          <table:table-cell table:style-name="ce142" table:formula="of:=-2.5*(LOG(([.L93]-[.M93])/[.D93];10))" office:value-type="float" office:value="-11.7906367692828" calcext:value-type="float">
            <text:p>-11.791</text:p>
          </table:table-cell>
          <table:table-cell table:style-name="ce142" table:formula="of:=ABS(([.O93]-[.P93])/2)" office:value-type="float" office:value="0.000939491738712661" calcext:value-type="float">
            <text:p>0.001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49"/>
          <table:table-cell table:style-name="ce150"/>
          <table:table-cell table:style-name="ce149"/>
          <table:table-cell table:style-name="ce125" office:value-type="string" calcext:value-type="string">
            <text:p>wcom_starA_1s.phot_v.imh</text:p>
          </table:table-cell>
          <table:table-cell table:style-name="ce151" table:number-columns-repeated="3"/>
          <table:table-cell table:number-columns-repeated="995"/>
        </table:table-row>
        <table:table-row table:style-name="ro2">
          <table:table-cell table:style-name="ce125" office:value-type="string" calcext:value-type="string">
            <text:p>wcom_starA_2s.phot_v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9H56M40S" calcext:value-type="time">
            <text:p>09:56:40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94]/2)" office:value-type="time" office:time-value="PT00H00M15S" calcext:value-type="time">
            <text:p>00:00:15</text:p>
          </table:table-cell>
          <table:table-cell table:style-name="ce135" table:formula="of:=AVERAGE([.F91];[.F92])" office:value-type="time" office:time-value="PT09H56M23S" calcext:value-type="time">
            <text:p>09:56:23</text:p>
          </table:table-cell>
          <table:table-cell table:style-name="ce136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8130.91415509" calcext:value-type="float">
            <text:p>2458130.91416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538.455" calcext:value-type="float">
            <text:p>1538.46</text:p>
          </table:table-cell>
          <table:table-cell table:style-name="ce125" office:value-type="float" office:value="1416.987" calcext:value-type="float">
            <text:p>1416.99</text:p>
          </table:table-cell>
          <table:table-cell table:style-name="ce140" table:formula="of:=[.I94]-[.J94]" office:value-type="float" office:value="121.468" calcext:value-type="float">
            <text:p>121.47</text:p>
          </table:table-cell>
          <table:table-cell table:style-name="ce141" table:formula="of:=1.1*[.H94]*[.J94]" office:value-type="float" office:value="1560244.3857" calcext:value-type="float">
            <text:p>1560244.39</text:p>
          </table:table-cell>
          <table:table-cell table:formula="of:=SQRT((1.1*[.H94]*[.I94])+(1.1*[.H94]*[.K94]))" office:value-type="float" office:value="1351.93979721732" calcext:value-type="float">
            <text:p>1351.94</text:p>
          </table:table-cell>
          <table:table-cell table:style-name="ce142" table:formula="of:=-2.5*(LOG([.L94]/[.D94];10))" office:value-type="float" office:value="-11.790178434485" calcext:value-type="float">
            <text:p>-11.790</text:p>
          </table:table-cell>
          <table:table-cell table:style-name="ce142" table:formula="of:=-2.5*(LOG(([.L94]+[.M94])/[.D94];10))" office:value-type="float" office:value="-11.7911188092268" calcext:value-type="float">
            <text:p>-11.791</text:p>
          </table:table-cell>
          <table:table-cell table:style-name="ce142" table:formula="of:=-2.5*(LOG(([.L94]-[.M94])/[.D94];10))" office:value-type="float" office:value="-11.7892372445625" calcext:value-type="float">
            <text:p>-11.789</text:p>
          </table:table-cell>
          <table:table-cell table:style-name="ce142" table:formula="of:=ABS(([.O94]-[.P94])/2)" office:value-type="float" office:value="0.000940782332116363" calcext:value-type="float">
            <text:p>0.001</text:p>
          </table:table-cell>
          <table:table-cell table:style-name="ce144" table:formula="of:=AVERAGE([.R91];[.R92])" office:value-type="float" office:value="3.38414374281916" calcext:value-type="float">
            <text:p>3.384</text:p>
          </table:table-cell>
          <table:table-cell table:style-name="ce144" table:formula="of:=IF(ABS([.R91]-[.R92])/2&lt;([.S91]+[.S92])/2;([.S91]+[.S92])/2;ABS([.R91]-[.R92])/2)" office:value-type="float" office:value="0.00605642455900093" calcext:value-type="float">
            <text:p>0.006</text:p>
          </table:table-cell>
          <table:table-cell table:style-name="ce147" table:formula="of:=[.R94]+[$Vcomps.$B$17]" office:value-type="float" office:value="15.4641437428192" calcext:value-type="float">
            <text:p>15.46</text:p>
          </table:table-cell>
          <table:table-cell table:style-name="ce147" table:formula="of:=SQRT(([.S94]*[.S94])+[$Vcomps.$D$17])" office:value-type="float" office:value="0.0404559053592781" calcext:value-type="float">
            <text:p>0.04</text:p>
          </table:table-cell>
          <table:table-cell table:style-name="ce148" office:value-type="string" calcext:value-type="string">
            <text:p>A</text:p>
          </table:table-cell>
          <table:table-cell table:style-name="ce149" table:formula="of:=3.64*10^(0.4*(15-[.T94]))/[.Y94]" office:value-type="float" office:value="1.35260884260383" calcext:value-type="float">
            <text:p>1.35261</text:p>
          </table:table-cell>
          <table:table-cell table:style-name="ce150" office:value-type="float" office:value="1.737E-015" calcext:value-type="float">
            <text:p>1.737E-15</text:p>
          </table:table-cell>
          <table:table-cell table:style-name="ce149" table:formula="of:=1000*33400*5500^2*[.X94]" office:value-type="float" office:value="1.75497795" calcext:value-type="float">
            <text:p>1.75498</text:p>
          </table:table-cell>
          <table:table-cell table:style-name="ce125" office:value-type="string" calcext:value-type="string">
            <text:p>wcom_starA_2s.phot_v.imh</text:p>
          </table:table-cell>
          <table:table-cell table:style-name="ce151" office:value-type="float" office:value="2.368" calcext:value-type="float">
            <text:p>2.368</text:p>
          </table:table-cell>
          <table:table-cell table:style-name="ce151" table:formula="of:=-1*(LOG([.AA94]/3.64)/0.4-15)" office:value-type="float" office:value="15.4667992139954" calcext:value-type="float">
            <text:p>15.467</text:p>
          </table:table-cell>
          <table:table-cell table:style-name="ce151" table:formula="of:=[.T94]" office:value-type="float" office:value="15.4641437428192" calcext:value-type="float">
            <text:p>15.464</text:p>
          </table:table-cell>
          <table:table-cell table:number-columns-repeated="995"/>
        </table:table-row>
        <table:table-row table:style-name="ro2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0" office:value-type="string" calcext:value-type="string">
            <text:p><text:span text:style-name="T15">D</text:span><text:span text:style-name="T16">V</text:span></text:p>
          </table:table-cell>
          <table:table-cell table:style-name="ce7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3" office:value-type="string" calcext:value-type="string">
            <text:p>V</text:p>
          </table:table-cell>
          <table:table-cell table:style-name="ce7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6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1" office:value-type="string" calcext:value-type="string">
            <text:p>(6)</text:p>
          </table:table-cell>
          <table:table-cell table:style-name="ce71" office:value-type="string" calcext:value-type="string">
            <text:p>(7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6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02H35M14S" calcext:value-type="time">
            <text:p>02:35:14</text:p>
          </table:table-cell>
          <table:table-cell table:style-name="ce48" office:value-type="float" office:value="2458130.60780093" calcext:value-type="float">
            <text:p>2458130.60780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-0.542854808041944" calcext:value-type="float">
            <text:p>-0.543</text:p>
          </table:table-cell>
          <table:table-cell table:style-name="ce56" office:value-type="float" office:value="0.0080782377381508" calcext:value-type="float">
            <text:p>0.008</text:p>
          </table:table-cell>
          <table:table-cell table:style-name="ce59" office:value-type="float" office:value="14.3371451919581" calcext:value-type="float">
            <text:p>14.34</text:p>
          </table:table-cell>
          <table:table-cell table:style-name="ce59" office:value-type="float" office:value="0.031068600305679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02H54M12.5S" calcext:value-type="time">
            <text:p>02:54:13</text:p>
          </table:table-cell>
          <table:table-cell table:style-name="ce48" office:value-type="float" office:value="2458130.6209838" calcext:value-type="float">
            <text:p>2458130.62098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29178723430891" calcext:value-type="float">
            <text:p>1.292</text:p>
          </table:table-cell>
          <table:table-cell table:style-name="ce56" office:value-type="float" office:value="0.00268961156465405" calcext:value-type="float">
            <text:p>0.003</text:p>
          </table:table-cell>
          <table:table-cell table:style-name="ce59" office:value-type="float" office:value="14.2317872343089" calcext:value-type="float">
            <text:p>14.23</text:p>
          </table:table-cell>
          <table:table-cell table:style-name="ce59" office:value-type="float" office:value="0.010355385573155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03H18M19.5S" calcext:value-type="time">
            <text:p>03:18:20</text:p>
          </table:table-cell>
          <table:table-cell table:style-name="ce48" office:value-type="float" office:value="2458130.63773148" calcext:value-type="float">
            <text:p>2458130.63773</text:p>
          </table:table-cell>
          <table:table-cell table:style-name="ce6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1.88240832681694" calcext:value-type="float">
            <text:p>1.882</text:p>
          </table:table-cell>
          <table:table-cell table:style-name="ce56" office:value-type="float" office:value="0.013172470879085" calcext:value-type="float">
            <text:p>0.013</text:p>
          </table:table-cell>
          <table:table-cell table:style-name="ce59" office:value-type="float" office:value="15.7124083268169" calcext:value-type="float">
            <text:p>15.71</text:p>
          </table:table-cell>
          <table:table-cell table:style-name="ce59" office:value-type="float" office:value="0.032764523330278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04H33M11S" calcext:value-type="time">
            <text:p>04:33:11</text:p>
          </table:table-cell>
          <table:table-cell table:style-name="ce48" office:value-type="float" office:value="2458130.68971065" calcext:value-type="float">
            <text:p>2458130.68971</text:p>
          </table:table-cell>
          <table:table-cell table:style-name="ce6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0.188944043813884" calcext:value-type="float">
            <text:p>0.189</text:p>
          </table:table-cell>
          <table:table-cell table:style-name="ce56" office:value-type="float" office:value="0.00885504661812016" calcext:value-type="float">
            <text:p>0.009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05H25M43S" calcext:value-type="time">
            <text:p>05:25:43</text:p>
          </table:table-cell>
          <table:table-cell table:style-name="ce48" office:value-type="float" office:value="2458130.72619213" calcext:value-type="float">
            <text:p>2458130.72619</text:p>
          </table:table-cell>
          <table:table-cell table:style-name="ce6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6" office:value-type="float" office:value="4.85152863522096" calcext:value-type="float">
            <text:p>4.852</text:p>
          </table:table-cell>
          <table:table-cell table:style-name="ce56" office:value-type="float" office:value="0.0253266745229039" calcext:value-type="float">
            <text:p>0.025</text:p>
          </table:table-cell>
          <table:table-cell table:style-name="ce59" office:value-type="float" office:value="17.891528635221" calcext:value-type="float">
            <text:p>17.89</text:p>
          </table:table-cell>
          <table:table-cell table:style-name="ce59" office:value-type="float" office:value="0.027229404003560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05H49M12.5S" calcext:value-type="time">
            <text:p>05:49:13</text:p>
          </table:table-cell>
          <table:table-cell table:style-name="ce48" office:value-type="float" office:value="2458130.74251157" calcext:value-type="float">
            <text:p>2458130.74251</text:p>
          </table:table-cell>
          <table:table-cell table:style-name="ce67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27268753151833" calcext:value-type="float">
            <text:p>1.273</text:p>
          </table:table-cell>
          <table:table-cell table:style-name="ce56" office:value-type="float" office:value="0.00459283112799081" calcext:value-type="float">
            <text:p>0.005</text:p>
          </table:table-cell>
          <table:table-cell table:style-name="ce59" office:value-type="float" office:value="14.9226875315183" calcext:value-type="float">
            <text:p>14.92</text:p>
          </table:table-cell>
          <table:table-cell table:style-name="ce59" office:value-type="float" office:value="0.020520577422924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06H47M22.5S" calcext:value-type="time">
            <text:p>06:47:23</text:p>
          </table:table-cell>
          <table:table-cell table:style-name="ce48" office:value-type="float" office:value="2458130.78290509" calcext:value-type="float">
            <text:p>2458130.78291</text:p>
          </table:table-cell>
          <table:table-cell table:style-name="ce67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6" office:value-type="float" office:value="5.22401866260989" calcext:value-type="float">
            <text:p>5.224</text:p>
          </table:table-cell>
          <table:table-cell table:style-name="ce56" office:value-type="float" office:value="0.0260438186813468" calcext:value-type="float">
            <text:p>0.026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07H17M16.5S" calcext:value-type="time">
            <text:p>07:17:17</text:p>
          </table:table-cell>
          <table:table-cell table:style-name="ce48" office:value-type="float" office:value="2458130.80366898" calcext:value-type="float">
            <text:p>2458130.80367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642425068946428" calcext:value-type="float">
            <text:p>0.642</text:p>
          </table:table-cell>
          <table:table-cell table:style-name="ce56" office:value-type="float" office:value="0.0128782866341122" calcext:value-type="float">
            <text:p>0.013</text:p>
          </table:table-cell>
          <table:table-cell table:style-name="ce59" office:value-type="float" office:value="16.0024250689464" calcext:value-type="float">
            <text:p>16.00</text:p>
          </table:table-cell>
          <table:table-cell table:style-name="ce59" office:value-type="float" office:value="0.042022021210674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07H38M16S" calcext:value-type="time">
            <text:p>07:38:16</text:p>
          </table:table-cell>
          <table:table-cell table:style-name="ce48" office:value-type="float" office:value="2458130.81824074" calcext:value-type="float">
            <text:p>2458130.81824</text:p>
          </table:table-cell>
          <table:table-cell table:style-name="ce6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6" office:value-type="float" office:value="0.432030345682179" calcext:value-type="float">
            <text:p>0.432</text:p>
          </table:table-cell>
          <table:table-cell table:style-name="ce56" office:value-type="float" office:value="0.00490700271807664" calcext:value-type="float">
            <text:p>0.005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XS0552+398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08H15M15S" calcext:value-type="time">
            <text:p>08:15:15</text:p>
          </table:table-cell>
          <table:table-cell table:style-name="ce48" office:value-type="float" office:value="2458130.84392361" calcext:value-type="float">
            <text:p>2458130.84392</text:p>
          </table:table-cell>
          <table:table-cell table:style-name="ce67" office:value-type="string" calcext:value-type="string">
            <text:p><text:a xlink:href="http://james.as.arizona.edu/~psmith/Fermi/Objects/TXS0552+398.gif" xlink:type="simple">A</text:a></text:p>
          </table:table-cell>
          <table:table-cell table:style-name="ce56" office:value-type="float" office:value="4.85575258237394" calcext:value-type="float">
            <text:p>4.856</text:p>
          </table:table-cell>
          <table:table-cell table:style-name="ce56" office:value-type="float" office:value="0.0224458538610406" calcext:value-type="float">
            <text:p>0.022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08H36M53S" calcext:value-type="time">
            <text:p>08:36:53</text:p>
          </table:table-cell>
          <table:table-cell table:style-name="ce48" office:value-type="float" office:value="2458130.85894676" calcext:value-type="float">
            <text:p>2458130.85895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790001845485443" calcext:value-type="float">
            <text:p>0.790</text:p>
          </table:table-cell>
          <table:table-cell table:style-name="ce56" office:value-type="float" office:value="0.00478637831154402" calcext:value-type="float">
            <text:p>0.005</text:p>
          </table:table-cell>
          <table:table-cell table:style-name="ce59" office:value-type="float" office:value="14.9800018454854" calcext:value-type="float">
            <text:p>14.98</text:p>
          </table:table-cell>
          <table:table-cell table:style-name="ce59" office:value-type="float" office:value="0.011086451972620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09H14M49.5S" calcext:value-type="time">
            <text:p>09:14:50</text:p>
          </table:table-cell>
          <table:table-cell table:style-name="ce48" office:value-type="float" office:value="2458130.88530093" calcext:value-type="float">
            <text:p>2458130.88530</text:p>
          </table:table-cell>
          <table:table-cell table:style-name="ce6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3.98448743173437" calcext:value-type="float">
            <text:p>3.984</text:p>
          </table:table-cell>
          <table:table-cell table:style-name="ce56" office:value-type="float" office:value="0.0153037696996919" calcext:value-type="float">
            <text:p>0.015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09H34M56S" calcext:value-type="time">
            <text:p>09:34:56</text:p>
          </table:table-cell>
          <table:table-cell table:style-name="ce48" office:value-type="float" office:value="2458130.89925926" calcext:value-type="float">
            <text:p>2458130.89926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19802712527436" calcext:value-type="float">
            <text:p>-1.198</text:p>
          </table:table-cell>
          <table:table-cell table:style-name="ce56" office:value-type="float" office:value="0.0103185546083164" calcext:value-type="float">
            <text:p>0.010</text:p>
          </table:table-cell>
          <table:table-cell table:style-name="ce59" office:value-type="float" office:value="13.1619728747256" calcext:value-type="float">
            <text:p>13.16</text:p>
          </table:table-cell>
          <table:table-cell table:style-name="ce59" office:value-type="float" office:value="0.022504945438832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09H56M23S" calcext:value-type="time">
            <text:p>09:56:23</text:p>
          </table:table-cell>
          <table:table-cell table:style-name="ce48" office:value-type="float" office:value="2458130.91415509" calcext:value-type="float">
            <text:p>2458130.91416</text:p>
          </table:table-cell>
          <table:table-cell table:style-name="ce67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3.38414374281916" calcext:value-type="float">
            <text:p>3.384</text:p>
          </table:table-cell>
          <table:table-cell table:style-name="ce56" office:value-type="float" office:value="0.00605642455900093" calcext:value-type="float">
            <text:p>0.006</text:p>
          </table:table-cell>
          <table:table-cell table:style-name="ce59" office:value-type="float" office:value="15.4641437428192" calcext:value-type="float">
            <text:p>15.46</text:p>
          </table:table-cell>
          <table:table-cell table:style-name="ce59" office:value-type="float" office:value="0.040455905359278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10H17M38S" calcext:value-type="time">
            <text:p>10:17:38</text:p>
          </table:table-cell>
          <table:table-cell table:style-name="ce48" office:value-type="float" office:value="2458130.92891204" calcext:value-type="float">
            <text:p>2458130.92891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36633212175376" calcext:value-type="float">
            <text:p>1.366</text:p>
          </table:table-cell>
          <table:table-cell table:style-name="ce56" office:value-type="float" office:value="0.00739035048978907" calcext:value-type="float">
            <text:p>0.007</text:p>
          </table:table-cell>
          <table:table-cell table:style-name="ce59" office:value-type="float" office:value="15.5563321217538" calcext:value-type="float">
            <text:p>15.56</text:p>
          </table:table-cell>
          <table:table-cell table:style-name="ce59" office:value-type="float" office:value="0.040676987110182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10H39M50S" calcext:value-type="time">
            <text:p>10:39:50</text:p>
          </table:table-cell>
          <table:table-cell table:style-name="ce48" office:value-type="float" office:value="2458130.9443287" calcext:value-type="float">
            <text:p>2458130.94433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56710338900617" calcext:value-type="float">
            <text:p>1.567</text:p>
          </table:table-cell>
          <table:table-cell table:style-name="ce56" office:value-type="float" office:value="0.0100965291650814" calcext:value-type="float">
            <text:p>0.010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10H58M05S" calcext:value-type="time">
            <text:p>10:58:05</text:p>
          </table:table-cell>
          <table:table-cell table:style-name="ce48" office:value-type="float" office:value="2458130.95700231" calcext:value-type="float">
            <text:p>2458130.95700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4514457008768" calcext:value-type="float">
            <text:p>1.245</text:p>
          </table:table-cell>
          <table:table-cell table:style-name="ce56" office:value-type="float" office:value="0.00397061926762454" calcext:value-type="float">
            <text:p>0.004</text:p>
          </table:table-cell>
          <table:table-cell table:style-name="ce59" office:value-type="float" office:value="13.1151445700877" calcext:value-type="float">
            <text:p>13.12</text:p>
          </table:table-cell>
          <table:table-cell table:style-name="ce59" office:value-type="float" office:value="0.04019658962360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11H18M57S" calcext:value-type="time">
            <text:p>11:18:57</text:p>
          </table:table-cell>
          <table:table-cell table:style-name="ce48" office:value-type="float" office:value="2458130.97149306" calcext:value-type="float">
            <text:p>2458130.97149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961333928802" calcext:value-type="float">
            <text:p>2.961</text:p>
          </table:table-cell>
          <table:table-cell table:style-name="ce56" office:value-type="float" office:value="0.0103625503026912" calcext:value-type="float">
            <text:p>0.010</text:p>
          </table:table-cell>
          <table:table-cell table:style-name="ce59" office:value-type="float" office:value="15.361333928802" calcext:value-type="float">
            <text:p>15.36</text:p>
          </table:table-cell>
          <table:table-cell table:style-name="ce59" office:value-type="float" office:value="0.014400779450286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11H47M16.5S" calcext:value-type="time">
            <text:p>11:47:17</text:p>
          </table:table-cell>
          <table:table-cell table:style-name="ce48" office:value-type="float" office:value="2458130.99116898" calcext:value-type="float">
            <text:p>2458130.99117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0.773544147054758" calcext:value-type="float">
            <text:p>0.774</text:p>
          </table:table-cell>
          <table:table-cell table:style-name="ce56" office:value-type="float" office:value="0.0130165792271347" calcext:value-type="float">
            <text:p>0.013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12H48M46S" calcext:value-type="time">
            <text:p>12:48:46</text:p>
          </table:table-cell>
          <table:table-cell table:style-name="ce48" office:value-type="float" office:value="2458131.03386574" calcext:value-type="float">
            <text:p>2458131.03387</text:p>
          </table:table-cell>
          <table:table-cell table:style-name="ce6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28121533355629" calcext:value-type="float">
            <text:p>4.281</text:p>
          </table:table-cell>
          <table:table-cell table:style-name="ce56" office:value-type="float" office:value="0.0127612954144306" calcext:value-type="float">
            <text:p>0.013</text:p>
          </table:table-cell>
          <table:table-cell table:style-name="ce59" office:value-type="float" office:value="15.8812153335563" calcext:value-type="float">
            <text:p>15.88</text:p>
          </table:table-cell>
          <table:table-cell table:style-name="ce59" office:value-type="float" office:value="0.032601390471180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13H08M22S" calcext:value-type="time">
            <text:p>13:08:22</text:p>
          </table:table-cell>
          <table:table-cell table:style-name="ce48" office:value-type="float" office:value="2458131.04747685" calcext:value-type="float">
            <text:p>2458131.04748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749203784088008" calcext:value-type="float">
            <text:p>0.749</text:p>
          </table:table-cell>
          <table:table-cell table:style-name="ce56" office:value-type="float" office:value="0.012496426477235" calcext:value-type="float">
            <text:p>0.012</text:p>
          </table:table-cell>
          <table:table-cell table:style-name="ce59" office:value-type="float" office:value="16.109203784088" calcext:value-type="float">
            <text:p>16.11</text:p>
          </table:table-cell>
          <table:table-cell table:style-name="ce59" office:value-type="float" office:value="0.041906570781930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13H25M35S" calcext:value-type="time">
            <text:p>13:25:35</text:p>
          </table:table-cell>
          <table:table-cell table:style-name="ce48" office:value-type="float" office:value="2458131.05943287" calcext:value-type="float">
            <text:p>2458131.05943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6594024954173" calcext:value-type="float">
            <text:p>1.366</text:p>
          </table:table-cell>
          <table:table-cell table:style-name="ce56" office:value-type="float" office:value="0.00335838727844758" calcext:value-type="float">
            <text:p>0.003</text:p>
          </table:table-cell>
          <table:table-cell table:style-name="ce59" office:value-type="float" office:value="13.9759402495417" calcext:value-type="float">
            <text:p>13.98</text:p>
          </table:table-cell>
          <table:table-cell table:style-name="ce59" office:value-type="float" office:value="0.010548875063817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6" office:value-type="string" calcext:value-type="string">
            <text:p>PG1553+113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13H39M49.5S" calcext:value-type="time">
            <text:p>13:39:50</text:p>
          </table:table-cell>
          <table:table-cell table:style-name="ce48" office:value-type="float" office:value="2458131.0693287" calcext:value-type="float">
            <text:p>2458131.06933</text:p>
          </table:table-cell>
          <table:table-cell table:style-name="ce6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34985267182538" calcext:value-type="float">
            <text:p>0.350</text:p>
          </table:table-cell>
          <table:table-cell table:style-name="ce56" office:value-type="float" office:value="0.0188890015859" calcext:value-type="float">
            <text:p>0.019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25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7" table:default-cell-style-name="ce124"/>
        <table:table-column table:style-name="co2" table:default-cell-style-name="ce127"/>
        <table:table-column table:style-name="co2" table:default-cell-style-name="ce130"/>
        <table:table-column table:style-name="co24" table:default-cell-style-name="ce124"/>
        <table:table-column table:style-name="co4" table:default-cell-style-name="ce127"/>
        <table:table-column table:style-name="co10" table:default-cell-style-name="ce127"/>
        <table:table-column table:style-name="co4" table:default-cell-style-name="ce127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28" table:default-cell-style-name="ce127"/>
        <table:table-column table:style-name="co2" table:default-cell-style-name="ce127"/>
        <table:table-column table:style-name="co6" table:default-cell-style-name="ce127"/>
        <table:table-column table:style-name="co28" table:default-cell-style-name="ce127"/>
        <table:table-column table:style-name="co4" table:default-cell-style-name="ce127"/>
        <table:table-column table:style-name="co29" table:default-cell-style-name="ce127"/>
        <table:table-column table:style-name="co30" table:default-cell-style-name="ce127"/>
        <table:table-column table:style-name="co31" table:default-cell-style-name="ce127"/>
        <table:table-column table:style-name="co32" table:default-cell-style-name="ce127"/>
        <table:table-column table:style-name="co37" table:default-cell-style-name="ce127"/>
        <table:table-column table:style-name="co41" table:default-cell-style-name="ce127"/>
        <table:table-column table:style-name="co42" table:default-cell-style-name="ce127"/>
        <table:table-column table:style-name="co47" table:default-cell-style-name="ce124"/>
        <table:table-column table:style-name="co13" table:number-columns-repeated="989" table:default-cell-style-name="ce124"/>
        <table:table-column table:style-name="co13" table:number-columns-repeated="12" table:default-cell-style-name="ce125"/>
        <table:table-row table:style-name="ro2">
          <table:table-cell table:style-name="ce123" office:value-type="string" calcext:value-type="string">
            <text:p>Object</text:p>
          </table:table-cell>
          <table:table-cell table:style-name="ce126" office:value-type="string" calcext:value-type="string">
            <text:p>UT Date</text:p>
          </table:table-cell>
          <table:table-cell table:style-name="ce129" office:value-type="string" calcext:value-type="string">
            <text:p>UT</text:p>
          </table:table-cell>
          <table:table-cell table:style-name="ce123" office:value-type="string" calcext:value-type="string">
            <text:p>Duration (s)</text:p>
          </table:table-cell>
          <table:table-cell table:style-name="ce132" office:value-type="string" calcext:value-type="string">
            <text:p>Half Duration</text:p>
          </table:table-cell>
          <table:table-cell table:style-name="ce134" office:value-type="string" calcext:value-type="string">
            <text:p>UT-Report</text:p>
          </table:table-cell>
          <table:table-cell table:style-name="ce132" office:value-type="string" calcext:value-type="string">
            <text:p>JD</text:p>
          </table:table-cell>
          <table:table-cell table:style-name="ce123" office:value-type="string" calcext:value-type="string">
            <text:p>Npix</text:p>
          </table:table-cell>
          <table:table-cell table:style-name="ce137" office:value-type="string" calcext:value-type="string">
            <text:p>Mean ADU (obj+sky)</text:p>
          </table:table-cell>
          <table:table-cell table:style-name="ce137" office:value-type="string" calcext:value-type="string">
            <text:p>Mean ADU (object)</text:p>
          </table:table-cell>
          <table:table-cell table:style-name="ce139" office:value-type="string" calcext:value-type="string">
            <text:p>Mean ADU (sky)</text:p>
          </table:table-cell>
          <table:table-cell table:style-name="ce132" office:value-type="string" calcext:value-type="string">
            <text:p>Photons</text:p>
          </table:table-cell>
          <table:table-cell table:style-name="ce132" office:value-type="string" calcext:value-type="string">
            <text:p>Error</text:p>
          </table:table-cell>
          <table:table-cell table:style-name="ce132" office:value-type="string" calcext:value-type="string">
            <text:p>Instrument Mag</text:p>
          </table:table-cell>
          <table:table-cell table:style-name="ce143" office:value-type="string" calcext:value-type="string">
            <text:p>Upper Bound</text:p>
          </table:table-cell>
          <table:table-cell table:style-name="ce132" office:value-type="string" calcext:value-type="string">
            <text:p>Lower Bound</text:p>
          </table:table-cell>
          <table:table-cell table:style-name="ce132" office:value-type="string" calcext:value-type="string">
            <text:p>Instrument Mag Error</text:p>
          </table:table-cell>
          <table:table-cell table:style-name="ce143" office:value-type="string" calcext:value-type="string">
            <text:p>R Differential</text:p>
          </table:table-cell>
          <table:table-cell table:style-name="ce143" office:value-type="string" calcext:value-type="string">
            <text:p>R Differential Error</text:p>
          </table:table-cell>
          <table:table-cell table:style-name="ce145" office:value-type="string" calcext:value-type="string">
            <text:p>Actual Mag</text:p>
          </table:table-cell>
          <table:table-cell table:style-name="ce145" office:value-type="string" calcext:value-type="string">
            <text:p>Actual Error</text:p>
          </table:table-cell>
          <table:table-cell table:style-name="ce132" office:value-type="string" calcext:value-type="string">
            <text:p>Star</text:p>
          </table:table-cell>
          <table:table-cell table:style-name="ce123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38" table:number-columns-repeated="2"/>
          <table:table-cell table:style-name="ce140"/>
          <table:table-cell table:number-columns-repeated="8"/>
          <table:table-cell table:style-name="ce146" table:number-columns-repeated="2"/>
          <table:table-cell table:style-name="ce132"/>
          <table:table-cell table:number-columns-repeated="1002"/>
        </table:table-row>
        <table:table-row table:style-name="ro2">
          <table:table-cell table:style-name="ce125" office:value-type="string" calcext:value-type="string">
            <text:p>3c273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0H55M05S" calcext:value-type="time">
            <text:p>10:55:05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3]/2)" office:value-type="time" office:time-value="PT00H00M15S" calcext:value-type="time">
            <text:p>00:00:15</text:p>
          </table:table-cell>
          <table:table-cell table:style-name="ce133" table:formula="of:=[.C3]+[.E3]" office:value-type="time" office:time-value="PT10H55M20S" calcext:value-type="time">
            <text:p>10:55:20</text:p>
          </table:table-cell>
          <table:table-cell table:style-name="ce13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30.95509259" calcext:value-type="float">
            <text:p>2458130.95509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741.0423" calcext:value-type="float">
            <text:p>741.04</text:p>
          </table:table-cell>
          <table:table-cell table:style-name="ce125" office:value-type="float" office:value="565.9936" calcext:value-type="float">
            <text:p>565.99</text:p>
          </table:table-cell>
          <table:table-cell table:style-name="ce140" table:formula="of:=[.I3]-[.J3]" office:value-type="float" office:value="175.0487" calcext:value-type="float">
            <text:p>175.05</text:p>
          </table:table-cell>
          <table:table-cell table:style-name="ce141" table:formula="of:=1.1*[.H3]*[.J3]" office:value-type="float" office:value="623215.55296" calcext:value-type="float">
            <text:p>623215.55</text:p>
          </table:table-cell>
          <table:table-cell table:formula="of:=SQRT((1.1*[.H3]*[.I3])+(1.1*[.H3]*[.K3]))" office:value-type="float" office:value="1004.34446287118" calcext:value-type="float">
            <text:p>1004.34</text:p>
          </table:table-cell>
          <table:table-cell table:style-name="ce142" table:formula="of:=-2.5*(LOG([.L3]/[.D3];10))" office:value-type="float" office:value="-10.7937925708202" calcext:value-type="float">
            <text:p>-10.794</text:p>
          </table:table-cell>
          <table:table-cell table:style-name="ce142" table:formula="of:=-2.5*(LOG(([.L3]+[.M3])/[.D3];10))" office:value-type="float" office:value="-10.7955408831367" calcext:value-type="float">
            <text:p>-10.796</text:p>
          </table:table-cell>
          <table:table-cell table:style-name="ce142" table:formula="of:=-2.5*(LOG(([.L3]-[.M3])/[.D3];10))" office:value-type="float" office:value="-10.7920414387335" calcext:value-type="float">
            <text:p>-10.792</text:p>
          </table:table-cell>
          <table:table-cell table:style-name="ce142" table:formula="of:=ABS(([.O3]-[.P3])/2)" office:value-type="float" office:value="0.00174972220159741" calcext:value-type="float">
            <text:p>0.002</text:p>
          </table:table-cell>
          <table:table-cell table:style-name="ce144" table:formula="of:=[.N3]-[.N5]" office:value-type="float" office:value="1.55027742937283" calcext:value-type="float">
            <text:p>1.550</text:p>
          </table:table-cell>
          <table:table-cell table:style-name="ce144" table:formula="of:=SQRT(([.Q3]*[.Q3])+([.Q5]*[.Q5]))" office:value-type="float" office:value="0.00189557049353422" calcext:value-type="float">
            <text:p>0.002</text:p>
          </table:table-cell>
          <table:table-cell table:style-name="ce147" table:formula="of:=[.R3]+[$Rcomps.$B$19]" office:value-type="float" office:value="12.8502774293728" calcext:value-type="float">
            <text:p>12.85</text:p>
          </table:table-cell>
          <table:table-cell table:style-name="ce147" table:formula="of:=SQRT(([.S3]*[.S3])+[$Rcomps.$D$19])" office:value-type="float" office:value="0.0400448896551852" calcext:value-type="float">
            <text:p>0.04</text:p>
          </table:table-cell>
          <table:table-cell table:style-name="ce148" office:value-type="string" calcext:value-type="string">
            <text:p>C</text:p>
          </table:table-cell>
          <table:table-cell table:style-name="ce125" office:value-type="string" calcext:value-type="string">
            <text:p>3c273_1s.phot_r.imh</text:p>
          </table:table-cell>
          <table:table-cell table:style-name="ce152" table:number-columns-repeated="989"/>
          <table:table-cell table:number-columns-repeated="12"/>
        </table:table-row>
        <table:table-row table:style-name="ro2">
          <table:table-cell table:style-name="ce125" office:value-type="string" calcext:value-type="string">
            <text:p>3c273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1H00M35S" calcext:value-type="time">
            <text:p>11:00:35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4]/2)" office:value-type="time" office:time-value="PT00H00M15S" calcext:value-type="time">
            <text:p>00:00:15</text:p>
          </table:table-cell>
          <table:table-cell table:style-name="ce133" table:formula="of:=[.C4]+[.E4]" office:value-type="time" office:time-value="PT11H00M50S" calcext:value-type="time">
            <text:p>11:00:50</text:p>
          </table:table-cell>
          <table:table-cell table:style-name="ce13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30.95891204" calcext:value-type="float">
            <text:p>2458130.9589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740.0515" calcext:value-type="float">
            <text:p>740.05</text:p>
          </table:table-cell>
          <table:table-cell table:style-name="ce125" office:value-type="float" office:value="564.7468" calcext:value-type="float">
            <text:p>564.75</text:p>
          </table:table-cell>
          <table:table-cell table:style-name="ce140" table:formula="of:=[.I4]-[.J4]" office:value-type="float" office:value="175.3047" calcext:value-type="float">
            <text:p>175.3</text:p>
          </table:table-cell>
          <table:table-cell table:style-name="ce141" table:formula="of:=1.1*[.H4]*[.J4]" office:value-type="float" office:value="621842.70148" calcext:value-type="float">
            <text:p>621842.7</text:p>
          </table:table-cell>
          <table:table-cell table:formula="of:=SQRT((1.1*[.H4]*[.I4])+(1.1*[.H4]*[.K4]))" office:value-type="float" office:value="1003.9415878526" calcext:value-type="float">
            <text:p>1003.94</text:p>
          </table:table-cell>
          <table:table-cell table:style-name="ce142" table:formula="of:=-2.5*(LOG([.L4]/[.D4];10))" office:value-type="float" office:value="-10.7913982167337" calcext:value-type="float">
            <text:p>-10.791</text:p>
          </table:table-cell>
          <table:table-cell table:style-name="ce142" table:formula="of:=-2.5*(LOG(([.L4]+[.M4])/[.D4];10))" office:value-type="float" office:value="-10.7931496834279" calcext:value-type="float">
            <text:p>-10.793</text:p>
          </table:table-cell>
          <table:table-cell table:style-name="ce142" table:formula="of:=-2.5*(LOG(([.L4]-[.M4])/[.D4];10))" office:value-type="float" office:value="-10.789643920077" calcext:value-type="float">
            <text:p>-10.790</text:p>
          </table:table-cell>
          <table:table-cell table:style-name="ce142" table:formula="of:=ABS(([.O4]-[.P4])/2)" office:value-type="float" office:value="0.00175288167544441" calcext:value-type="float">
            <text:p>0.002</text:p>
          </table:table-cell>
          <table:table-cell table:style-name="ce144" table:formula="of:=[.N4]-[.N6]" office:value-type="float" office:value="1.55895528438533" calcext:value-type="float">
            <text:p>1.559</text:p>
          </table:table-cell>
          <table:table-cell table:style-name="ce144" table:formula="of:=SQRT(([.Q4]*[.Q4])+([.Q6]*[.Q6]))" office:value-type="float" office:value="0.00189756482071459" calcext:value-type="float">
            <text:p>0.002</text:p>
          </table:table-cell>
          <table:table-cell table:style-name="ce147" table:formula="of:=[.R4]+[$Rcomps.$B$19]" office:value-type="float" office:value="12.8589552843853" calcext:value-type="float">
            <text:p>12.86</text:p>
          </table:table-cell>
          <table:table-cell table:style-name="ce147" table:formula="of:=SQRT(([.S4]*[.S4])+[$Rcomps.$D$19])" office:value-type="float" office:value="0.040044984108485" calcext:value-type="float">
            <text:p>0.04</text:p>
          </table:table-cell>
          <table:table-cell table:style-name="ce148" office:value-type="string" calcext:value-type="string">
            <text:p>C</text:p>
          </table:table-cell>
          <table:table-cell table:style-name="ce125" office:value-type="string" calcext:value-type="string">
            <text:p>3c273_2s.phot_r.imh</text:p>
          </table:table-cell>
          <table:table-cell table:style-name="ce152" table:number-columns-repeated="989"/>
          <table:table-cell table:number-columns-repeated="12"/>
        </table:table-row>
        <table:table-row table:style-name="ro2">
          <table:table-cell table:style-name="ce125" office:value-type="string" calcext:value-type="string">
            <text:p>3c273_starC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0H57M28S" calcext:value-type="time">
            <text:p>10:57:28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5]/2)" office:value-type="time" office:time-value="PT00H00M15S" calcext:value-type="time">
            <text:p>00:00:15</text:p>
          </table:table-cell>
          <table:table-cell table:style-name="ce133" table:formula="of:=[.C5]+[.E5]" office:value-type="time" office:time-value="PT10H57M43S" calcext:value-type="time">
            <text:p>10:57:43</text:p>
          </table:table-cell>
          <table:table-cell table:style-name="ce13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30.95674769" calcext:value-type="float">
            <text:p>2458130.95675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563.043" calcext:value-type="float">
            <text:p>2563.04</text:p>
          </table:table-cell>
          <table:table-cell table:style-name="ce125" office:value-type="float" office:value="2360.057" calcext:value-type="float">
            <text:p>2360.06</text:p>
          </table:table-cell>
          <table:table-cell table:style-name="ce140" table:formula="of:=[.I5]-[.J5]" office:value-type="float" office:value="202.986" calcext:value-type="float">
            <text:p>202.99</text:p>
          </table:table-cell>
          <table:table-cell table:style-name="ce141" table:formula="of:=1.1*[.H5]*[.J5]" office:value-type="float" office:value="2598658.7627" calcext:value-type="float">
            <text:p>2598658.76</text:p>
          </table:table-cell>
          <table:table-cell table:formula="of:=SQRT((1.1*[.H5]*[.I5])+(1.1*[.H5]*[.K5]))" office:value-type="float" office:value="1745.18610236846" calcext:value-type="float">
            <text:p>1745.19</text:p>
          </table:table-cell>
          <table:table-cell table:style-name="ce142" table:formula="of:=-2.5*(LOG([.L5]/[.D5];10))" office:value-type="float" office:value="-12.344070000193" calcext:value-type="float">
            <text:p>-12.344</text:p>
          </table:table-cell>
          <table:table-cell table:style-name="ce142" table:formula="of:=-2.5*(LOG(([.L5]+[.M5])/[.D5];10))" office:value-type="float" office:value="-12.3447989053483" calcext:value-type="float">
            <text:p>-12.345</text:p>
          </table:table-cell>
          <table:table-cell table:style-name="ce142" table:formula="of:=-2.5*(LOG(([.L5]-[.M5])/[.D5];10))" office:value-type="float" office:value="-12.343340605361" calcext:value-type="float">
            <text:p>-12.343</text:p>
          </table:table-cell>
          <table:table-cell table:style-name="ce142" table:formula="of:=ABS(([.O5]-[.P5])/2)" office:value-type="float" office:value="0.00072914999361906" calcext:value-type="float">
            <text:p>0.001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25" office:value-type="string" calcext:value-type="string">
            <text:p>3c273_starC_1s.phot_r.imh</text:p>
          </table:table-cell>
          <table:table-cell table:style-name="ce152" table:number-columns-repeated="989"/>
          <table:table-cell table:number-columns-repeated="12"/>
        </table:table-row>
        <table:table-row table:style-name="ro2">
          <table:table-cell table:style-name="ce125" office:value-type="string" calcext:value-type="string">
            <text:p>3c273_starC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0H58M27S" calcext:value-type="time">
            <text:p>10:58:27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6]/2)" office:value-type="time" office:time-value="PT00H00M15S" calcext:value-type="time">
            <text:p>00:00:15</text:p>
          </table:table-cell>
          <table:table-cell table:style-name="ce135" table:formula="of:=AVERAGE([.F3];[.F4])" office:value-type="time" office:time-value="PT10H58M05S" calcext:value-type="time">
            <text:p>10:58:05</text:p>
          </table:table-cell>
          <table:table-cell table:style-name="ce13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30.95700231" calcext:value-type="float">
            <text:p>2458130.95700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576.778" calcext:value-type="float">
            <text:p>2576.78</text:p>
          </table:table-cell>
          <table:table-cell table:style-name="ce125" office:value-type="float" office:value="2373.755" calcext:value-type="float">
            <text:p>2373.76</text:p>
          </table:table-cell>
          <table:table-cell table:style-name="ce140" table:formula="of:=[.I6]-[.J6]" office:value-type="float" office:value="203.023" calcext:value-type="float">
            <text:p>203.02</text:p>
          </table:table-cell>
          <table:table-cell table:style-name="ce141" table:formula="of:=1.1*[.H6]*[.J6]" office:value-type="float" office:value="2613741.6305" calcext:value-type="float">
            <text:p>2613741.63</text:p>
          </table:table-cell>
          <table:table-cell table:formula="of:=SQRT((1.1*[.H6]*[.I6])+(1.1*[.H6]*[.K6]))" office:value-type="float" office:value="1749.52533022532" calcext:value-type="float">
            <text:p>1749.53</text:p>
          </table:table-cell>
          <table:table-cell table:style-name="ce142" table:formula="of:=-2.5*(LOG([.L6]/[.D6];10))" office:value-type="float" office:value="-12.3503535011191" calcext:value-type="float">
            <text:p>-12.350</text:p>
          </table:table-cell>
          <table:table-cell table:style-name="ce142" table:formula="of:=-2.5*(LOG(([.L6]+[.M6])/[.D6];10))" office:value-type="float" office:value="-12.3510800027459" calcext:value-type="float">
            <text:p>-12.351</text:p>
          </table:table-cell>
          <table:table-cell table:style-name="ce142" table:formula="of:=-2.5*(LOG(([.L6]-[.M6])/[.D6];10))" office:value-type="float" office:value="-12.3496265130408" calcext:value-type="float">
            <text:p>-12.350</text:p>
          </table:table-cell>
          <table:table-cell table:style-name="ce142" table:formula="of:=ABS(([.O6]-[.P6])/2)" office:value-type="float" office:value="0.000726744852547867" calcext:value-type="float">
            <text:p>0.001</text:p>
          </table:table-cell>
          <table:table-cell table:style-name="ce144" table:formula="of:=AVERAGE([.R3];[.R4])" office:value-type="float" office:value="1.55461635687908" calcext:value-type="float">
            <text:p>1.555</text:p>
          </table:table-cell>
          <table:table-cell table:style-name="ce144" table:formula="of:=IF(ABS([.R3]-[.R4])/2&lt;([.S3]+[.S4])/2;([.S3]+[.S4])/2;ABS([.R3]-[.R4])/2)" office:value-type="float" office:value="0.00433892750625198" calcext:value-type="float">
            <text:p>0.004</text:p>
          </table:table-cell>
          <table:table-cell table:style-name="ce147" table:formula="of:=[.R6]+[$Rcomps.$B$19]" office:value-type="float" office:value="12.8546163568791" calcext:value-type="float">
            <text:p>12.85</text:p>
          </table:table-cell>
          <table:table-cell table:style-name="ce147" table:formula="of:=SQRT(([.S6]*[.S6])+[$Rcomps.$D$19])" office:value-type="float" office:value="0.0402346404470639" calcext:value-type="float">
            <text:p>0.04</text:p>
          </table:table-cell>
          <table:table-cell table:style-name="ce148" office:value-type="string" calcext:value-type="string">
            <text:p>C</text:p>
          </table:table-cell>
          <table:table-cell table:style-name="ce125" office:value-type="string" calcext:value-type="string">
            <text:p>3c273_starC_2s.phot_r.imh</text:p>
          </table:table-cell>
          <table:table-cell table:style-name="ce152" table:number-columns-repeated="989"/>
          <table:table-cell table:number-columns-repeated="12"/>
        </table:table-row>
        <table:table-row table:style-name="ro2">
          <table:table-cell table:style-name="ce125" office:value-type="string" calcext:value-type="string">
            <text:p>3c279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1H15M54S" calcext:value-type="time">
            <text:p>11:15:54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7]/2)" office:value-type="time" office:time-value="PT00H00M30S" calcext:value-type="time">
            <text:p>00:00:30</text:p>
          </table:table-cell>
          <table:table-cell table:style-name="ce133" table:formula="of:=[.C7]+[.E7]" office:value-type="time" office:time-value="PT11H16M24S" calcext:value-type="time">
            <text:p>11:16:24</text:p>
          </table:table-cell>
          <table:table-cell table:style-name="ce13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30.96972222" calcext:value-type="float">
            <text:p>2458130.96972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557.0389" calcext:value-type="float">
            <text:p>557.04</text:p>
          </table:table-cell>
          <table:table-cell table:style-name="ce125" office:value-type="float" office:value="169.0415" calcext:value-type="float">
            <text:p>169.04</text:p>
          </table:table-cell>
          <table:table-cell table:style-name="ce140" table:formula="of:=[.I7]-[.J7]" office:value-type="float" office:value="387.9974" calcext:value-type="float">
            <text:p>388</text:p>
          </table:table-cell>
          <table:table-cell table:style-name="ce141" table:formula="of:=1.1*[.H7]*[.J7]" office:value-type="float" office:value="186131.59565" calcext:value-type="float">
            <text:p>186131.6</text:p>
          </table:table-cell>
          <table:table-cell table:formula="of:=SQRT((1.1*[.H7]*[.I7])+(1.1*[.H7]*[.K7]))" office:value-type="float" office:value="1020.08797166225" calcext:value-type="float">
            <text:p>1020.09</text:p>
          </table:table-cell>
          <table:table-cell table:style-name="ce142" table:formula="of:=-2.5*(LOG([.L7]/[.D7];10))" office:value-type="float" office:value="-8.72917212513418" calcext:value-type="float">
            <text:p>-8.729</text:p>
          </table:table-cell>
          <table:table-cell table:style-name="ce142" table:formula="of:=-2.5*(LOG(([.L7]+[.M7])/[.D7];10))" office:value-type="float" office:value="-8.73510622002351" calcext:value-type="float">
            <text:p>-8.735</text:p>
          </table:table-cell>
          <table:table-cell table:style-name="ce142" table:formula="of:=-2.5*(LOG(([.L7]-[.M7])/[.D7];10))" office:value-type="float" office:value="-8.72320541911134" calcext:value-type="float">
            <text:p>-8.723</text:p>
          </table:table-cell>
          <table:table-cell table:style-name="ce142" table:formula="of:=ABS(([.O7]-[.P7])/2)" office:value-type="float" office:value="0.00595040045608197" calcext:value-type="float">
            <text:p>0.006</text:p>
          </table:table-cell>
          <table:table-cell table:style-name="ce144" table:formula="of:=[.N7]-[.N9]" office:value-type="float" office:value="2.88819121147413" calcext:value-type="float">
            <text:p>2.888</text:p>
          </table:table-cell>
          <table:table-cell table:style-name="ce144" table:formula="of:=SQRT(([.Q7]*[.Q7])+([.Q9]*[.Q9]))" office:value-type="float" office:value="0.00604990121190746" calcext:value-type="float">
            <text:p>0.006</text:p>
          </table:table-cell>
          <table:table-cell table:style-name="ce147" table:formula="of:=[.R7]+[$Rcomps.$B$20]" office:value-type="float" office:value="14.9181912114741" calcext:value-type="float">
            <text:p>14.92</text:p>
          </table:table-cell>
          <table:table-cell table:style-name="ce147" table:formula="of:=SQRT(([.S7]*[.S7])+[$Rcomps.$D$20])" office:value-type="float" office:value="0.0116876560812611" calcext:value-type="float">
            <text:p>0.01</text:p>
          </table:table-cell>
          <table:table-cell table:style-name="ce148" office:value-type="float" office:value="1" calcext:value-type="float">
            <text:p>1</text:p>
          </table:table-cell>
          <table:table-cell table:style-name="ce125" office:value-type="string" calcext:value-type="string">
            <text:p>3c279_1s.phot_r.imh</text:p>
          </table:table-cell>
          <table:table-cell table:style-name="ce152" table:number-columns-repeated="989"/>
          <table:table-cell table:number-columns-repeated="12"/>
        </table:table-row>
        <table:table-row table:style-name="ro2">
          <table:table-cell table:style-name="ce125" office:value-type="string" calcext:value-type="string">
            <text:p>3c279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1H21M00S" calcext:value-type="time">
            <text:p>11:21:00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8]/2)" office:value-type="time" office:time-value="PT00H00M30S" calcext:value-type="time">
            <text:p>00:00:30</text:p>
          </table:table-cell>
          <table:table-cell table:style-name="ce133" table:formula="of:=[.C8]+[.E8]" office:value-type="time" office:time-value="PT11H21M30S" calcext:value-type="time">
            <text:p>11:21:30</text:p>
          </table:table-cell>
          <table:table-cell table:style-name="ce13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30.97326389" calcext:value-type="float">
            <text:p>2458130.97326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559.1028" calcext:value-type="float">
            <text:p>559.1</text:p>
          </table:table-cell>
          <table:table-cell table:style-name="ce125" office:value-type="float" office:value="171.5596" calcext:value-type="float">
            <text:p>171.56</text:p>
          </table:table-cell>
          <table:table-cell table:style-name="ce140" table:formula="of:=[.I8]-[.J8]" office:value-type="float" office:value="387.5432" calcext:value-type="float">
            <text:p>387.54</text:p>
          </table:table-cell>
          <table:table-cell table:style-name="ce141" table:formula="of:=1.1*[.H8]*[.J8]" office:value-type="float" office:value="188904.27556" calcext:value-type="float">
            <text:p>188904.28</text:p>
          </table:table-cell>
          <table:table-cell table:formula="of:=SQRT((1.1*[.H8]*[.I8])+(1.1*[.H8]*[.K8]))" office:value-type="float" office:value="1020.95637056634" calcext:value-type="float">
            <text:p>1020.96</text:p>
          </table:table-cell>
          <table:table-cell table:style-name="ce142" table:formula="of:=-2.5*(LOG([.L8]/[.D8];10))" office:value-type="float" office:value="-8.74522634310568" calcext:value-type="float">
            <text:p>-8.745</text:p>
          </table:table-cell>
          <table:table-cell table:style-name="ce142" table:formula="of:=-2.5*(LOG(([.L8]+[.M8])/[.D8];10))" office:value-type="float" office:value="-8.75107853759853" calcext:value-type="float">
            <text:p>-8.751</text:p>
          </table:table-cell>
          <table:table-cell table:style-name="ce142" table:formula="of:=-2.5*(LOG(([.L8]-[.M8])/[.D8];10))" office:value-type="float" office:value="-8.73934243385099" calcext:value-type="float">
            <text:p>-8.739</text:p>
          </table:table-cell>
          <table:table-cell table:style-name="ce142" table:formula="of:=ABS(([.O8]-[.P8])/2)" office:value-type="float" office:value="0.0058680518737706" calcext:value-type="float">
            <text:p>0.006</text:p>
          </table:table-cell>
          <table:table-cell table:style-name="ce144" table:formula="of:=[.N8]-[.N10]" office:value-type="float" office:value="2.8748450766808" calcext:value-type="float">
            <text:p>2.875</text:p>
          </table:table-cell>
          <table:table-cell table:style-name="ce144" table:formula="of:=SQRT(([.Q8]*[.Q8])+([.Q10]*[.Q10]))" office:value-type="float" office:value="0.00596847569640398" calcext:value-type="float">
            <text:p>0.006</text:p>
          </table:table-cell>
          <table:table-cell table:style-name="ce147" table:formula="of:=[.R8]+[$Rcomps.$B$20]" office:value-type="float" office:value="14.9048450766808" calcext:value-type="float">
            <text:p>14.90</text:p>
          </table:table-cell>
          <table:table-cell table:style-name="ce147" table:formula="of:=SQRT(([.S8]*[.S8])+[$Rcomps.$D$20])" office:value-type="float" office:value="0.0116457160423293" calcext:value-type="float">
            <text:p>0.01</text:p>
          </table:table-cell>
          <table:table-cell table:style-name="ce148" office:value-type="float" office:value="1" calcext:value-type="float">
            <text:p>1</text:p>
          </table:table-cell>
          <table:table-cell table:style-name="ce125" office:value-type="string" calcext:value-type="string">
            <text:p>3c279_2s.phot_r.imh</text:p>
          </table:table-cell>
          <table:table-cell table:style-name="ce152" table:number-columns-repeated="989"/>
          <table:table-cell table:number-columns-repeated="12"/>
        </table:table-row>
        <table:table-row table:style-name="ro2">
          <table:table-cell table:style-name="ce125" office:value-type="string" calcext:value-type="string">
            <text:p>3c279_star1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1H18M13S" calcext:value-type="time">
            <text:p>11:18:13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9]/2)" office:value-type="time" office:time-value="PT00H00M15S" calcext:value-type="time">
            <text:p>00:00:15</text:p>
          </table:table-cell>
          <table:table-cell table:style-name="ce133" table:formula="of:=[.C9]+[.E9]" office:value-type="time" office:time-value="PT11H18M28S" calcext:value-type="time">
            <text:p>11:18:28</text:p>
          </table:table-cell>
          <table:table-cell table:style-name="ce13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30.97115741" calcext:value-type="float">
            <text:p>2458130.97116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418.656" calcext:value-type="float">
            <text:p>1418.66</text:p>
          </table:table-cell>
          <table:table-cell table:style-name="ce125" office:value-type="float" office:value="1208.481" calcext:value-type="float">
            <text:p>1208.48</text:p>
          </table:table-cell>
          <table:table-cell table:style-name="ce140" table:formula="of:=[.I9]-[.J9]" office:value-type="float" office:value="210.175" calcext:value-type="float">
            <text:p>210.18</text:p>
          </table:table-cell>
          <table:table-cell table:style-name="ce141" table:formula="of:=1.1*[.H9]*[.J9]" office:value-type="float" office:value="1330658.4291" calcext:value-type="float">
            <text:p>1330658.43</text:p>
          </table:table-cell>
          <table:table-cell table:formula="of:=SQRT((1.1*[.H9]*[.I9])+(1.1*[.H9]*[.K9]))" office:value-type="float" office:value="1339.21835937983" calcext:value-type="float">
            <text:p>1339.22</text:p>
          </table:table-cell>
          <table:table-cell table:style-name="ce142" table:formula="of:=-2.5*(LOG([.L9]/[.D9];10))" office:value-type="float" office:value="-11.6173633366083" calcext:value-type="float">
            <text:p>-11.617</text:p>
          </table:table-cell>
          <table:table-cell table:style-name="ce142" table:formula="of:=-2.5*(LOG(([.L9]+[.M9])/[.D9];10))" office:value-type="float" office:value="-11.6184555076884" calcext:value-type="float">
            <text:p>-11.618</text:p>
          </table:table-cell>
          <table:table-cell table:style-name="ce142" table:formula="of:=-2.5*(LOG(([.L9]-[.M9])/[.D9];10))" office:value-type="float" office:value="-11.6162700657778" calcext:value-type="float">
            <text:p>-11.616</text:p>
          </table:table-cell>
          <table:table-cell table:style-name="ce142" table:formula="of:=ABS(([.O9]-[.P9])/2)" office:value-type="float" office:value="0.00109272095527579" calcext:value-type="float">
            <text:p>0.001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25" office:value-type="string" calcext:value-type="string">
            <text:p>3c279_star1_1s.phot_r.imh</text:p>
          </table:table-cell>
          <table:table-cell table:style-name="ce127" table:number-columns-repeated="989"/>
          <table:table-cell table:number-columns-repeated="12"/>
        </table:table-row>
        <table:table-row table:style-name="ro2">
          <table:table-cell table:style-name="ce125" office:value-type="string" calcext:value-type="string">
            <text:p>3c279_star1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1H19M08S" calcext:value-type="time">
            <text:p>11:19:08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10]/2)" office:value-type="time" office:time-value="PT00H00M15S" calcext:value-type="time">
            <text:p>00:00:15</text:p>
          </table:table-cell>
          <table:table-cell table:style-name="ce135" table:formula="of:=AVERAGE([.F7];[.F8])" office:value-type="time" office:time-value="PT11H18M57S" calcext:value-type="time">
            <text:p>11:18:57</text:p>
          </table:table-cell>
          <table:table-cell table:style-name="ce13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30.97149306" calcext:value-type="float">
            <text:p>2458130.97149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420.557" calcext:value-type="float">
            <text:p>1420.56</text:p>
          </table:table-cell>
          <table:table-cell table:style-name="ce125" office:value-type="float" office:value="1211.499" calcext:value-type="float">
            <text:p>1211.5</text:p>
          </table:table-cell>
          <table:table-cell table:style-name="ce140" table:formula="of:=[.I10]-[.J10]" office:value-type="float" office:value="209.058" calcext:value-type="float">
            <text:p>209.06</text:p>
          </table:table-cell>
          <table:table-cell table:style-name="ce141" table:formula="of:=1.1*[.H10]*[.J10]" office:value-type="float" office:value="1333981.5489" calcext:value-type="float">
            <text:p>1333981.55</text:p>
          </table:table-cell>
          <table:table-cell table:formula="of:=SQRT((1.1*[.H10]*[.I10])+(1.1*[.H10]*[.K10]))" office:value-type="float" office:value="1339.54062144453" calcext:value-type="float">
            <text:p>1339.54</text:p>
          </table:table-cell>
          <table:table-cell table:style-name="ce142" table:formula="of:=-2.5*(LOG([.L10]/[.D10];10))" office:value-type="float" office:value="-11.6200714197865" calcext:value-type="float">
            <text:p>-11.620</text:p>
          </table:table-cell>
          <table:table-cell table:style-name="ce142" table:formula="of:=-2.5*(LOG(([.L10]+[.M10])/[.D10];10))" office:value-type="float" office:value="-11.6211611335204" calcext:value-type="float">
            <text:p>-11.621</text:p>
          </table:table-cell>
          <table:table-cell table:style-name="ce142" table:formula="of:=-2.5*(LOG(([.L10]-[.M10])/[.D10];10))" office:value-type="float" office:value="-11.6189806112478" calcext:value-type="float">
            <text:p>-11.619</text:p>
          </table:table-cell>
          <table:table-cell table:style-name="ce142" table:formula="of:=ABS(([.O10]-[.P10])/2)" office:value-type="float" office:value="0.00109026113628907" calcext:value-type="float">
            <text:p>0.001</text:p>
          </table:table-cell>
          <table:table-cell table:style-name="ce144" table:formula="of:=AVERAGE([.R7];[.R8])" office:value-type="float" office:value="2.88151814407746" calcext:value-type="float">
            <text:p>2.882</text:p>
          </table:table-cell>
          <table:table-cell table:style-name="ce144" table:formula="of:=IF(ABS([.R7]-[.R8])/2&lt;([.S7]+[.S8])/2;([.S7]+[.S8])/2;ABS([.R7]-[.R8])/2)" office:value-type="float" office:value="0.00667306739666884" calcext:value-type="float">
            <text:p>0.007</text:p>
          </table:table-cell>
          <table:table-cell table:style-name="ce147" table:formula="of:=[.R10]+[$Rcomps.$B$20]" office:value-type="float" office:value="14.9115181440775" calcext:value-type="float">
            <text:p>14.91</text:p>
          </table:table-cell>
          <table:table-cell table:style-name="ce147" table:formula="of:=SQRT(([.S10]*[.S10])+[$Rcomps.$D$20])" office:value-type="float" office:value="0.0120220559173747" calcext:value-type="float">
            <text:p>0.01</text:p>
          </table:table-cell>
          <table:table-cell table:style-name="ce148" office:value-type="float" office:value="1" calcext:value-type="float">
            <text:p>1</text:p>
          </table:table-cell>
          <table:table-cell table:style-name="ce125" office:value-type="string" calcext:value-type="string">
            <text:p>3c279_star1_2s.phot_r.imh</text:p>
          </table:table-cell>
          <table:table-cell table:style-name="ce127" table:number-columns-repeated="989"/>
          <table:table-cell table:number-columns-repeated="12"/>
        </table:table-row>
        <table:table-row table:style-name="ro2">
          <table:table-cell table:style-name="ce125" office:value-type="string" calcext:value-type="string">
            <text:p>3c454.3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3H13M29S" calcext:value-type="time">
            <text:p>03:13:29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11]/2)" office:value-type="time" office:time-value="PT00H00M30S" calcext:value-type="time">
            <text:p>00:00:30</text:p>
          </table:table-cell>
          <table:table-cell table:style-name="ce133" table:formula="of:=[.C11]+[.E11]" office:value-type="time" office:time-value="PT03H13M59S" calcext:value-type="time">
            <text:p>03:13:59</text:p>
          </table:table-cell>
          <table:table-cell table:style-name="ce13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30.63471065" calcext:value-type="float">
            <text:p>2458130.6347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664.6659" calcext:value-type="float">
            <text:p>664.67</text:p>
          </table:table-cell>
          <table:table-cell table:style-name="ce125" office:value-type="float" office:value="121.1362" calcext:value-type="float">
            <text:p>121.14</text:p>
          </table:table-cell>
          <table:table-cell table:style-name="ce140" table:formula="of:=[.I11]-[.J11]" office:value-type="float" office:value="543.5297" calcext:value-type="float">
            <text:p>543.53</text:p>
          </table:table-cell>
          <table:table-cell table:style-name="ce141" table:formula="of:=1.1*[.H11]*[.J11]" office:value-type="float" office:value="133383.06982" calcext:value-type="float">
            <text:p>133383.07</text:p>
          </table:table-cell>
          <table:table-cell table:formula="of:=SQRT((1.1*[.H11]*[.I11])+(1.1*[.H11]*[.K11]))" office:value-type="float" office:value="1153.40546867093" calcext:value-type="float">
            <text:p>1153.41</text:p>
          </table:table-cell>
          <table:table-cell table:style-name="ce142" table:formula="of:=-2.5*(LOG([.L11]/[.D11];10))" office:value-type="float" office:value="-8.36737364532418" calcext:value-type="float">
            <text:p>-8.367</text:p>
          </table:table-cell>
          <table:table-cell table:style-name="ce142" table:formula="of:=-2.5*(LOG(([.L11]+[.M11])/[.D11];10))" office:value-type="float" office:value="-8.37672198765661" calcext:value-type="float">
            <text:p>-8.377</text:p>
          </table:table-cell>
          <table:table-cell table:style-name="ce142" table:formula="of:=-2.5*(LOG(([.L11]-[.M11])/[.D11];10))" office:value-type="float" office:value="-8.35794411287736" calcext:value-type="float">
            <text:p>-8.358</text:p>
          </table:table-cell>
          <table:table-cell table:style-name="ce142" table:formula="of:=ABS(([.O11]-[.P11])/2)" office:value-type="float" office:value="0.00938893738962676" calcext:value-type="float">
            <text:p>0.009</text:p>
          </table:table-cell>
          <table:table-cell table:style-name="ce144" table:formula="of:=[.N11]-[.N13]" office:value-type="float" office:value="2.01148236449206" calcext:value-type="float">
            <text:p>2.011</text:p>
          </table:table-cell>
          <table:table-cell table:style-name="ce144" table:formula="of:=SQRT(([.Q11]*[.Q11])+([.Q13]*[.Q13]))" office:value-type="float" office:value="0.00974063423206257" calcext:value-type="float">
            <text:p>0.010</text:p>
          </table:table-cell>
          <table:table-cell table:style-name="ce147" table:formula="of:=[.R11]+[$Rcomps.$B$30]" office:value-type="float" office:value="15.2414823644921" calcext:value-type="float">
            <text:p>15.24</text:p>
          </table:table-cell>
          <table:table-cell table:style-name="ce147" table:formula="of:=SQRT(([.S11]*[.S11])+[$Rcomps.$D$30])" office:value-type="float" office:value="0.0222458974924104" calcext:value-type="float">
            <text:p>0.02</text:p>
          </table:table-cell>
          <table:table-cell table:style-name="ce148" office:value-type="float" office:value="4" calcext:value-type="float">
            <text:p>4</text:p>
          </table:table-cell>
          <table:table-cell table:style-name="ce125" office:value-type="string" calcext:value-type="string">
            <text:p>3c454.3_1s.phot_r.imh</text:p>
          </table:table-cell>
          <table:table-cell table:style-name="ce152" table:number-columns-repeated="989"/>
          <table:table-cell table:number-columns-repeated="12"/>
        </table:table-row>
        <table:table-row table:style-name="ro2">
          <table:table-cell table:style-name="ce125" office:value-type="string" calcext:value-type="string">
            <text:p>3c454.3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3H22M10S" calcext:value-type="time">
            <text:p>03:22:10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12]/2)" office:value-type="time" office:time-value="PT00H00M30S" calcext:value-type="time">
            <text:p>00:00:30</text:p>
          </table:table-cell>
          <table:table-cell table:style-name="ce133" table:formula="of:=[.C12]+[.E12]" office:value-type="time" office:time-value="PT03H22M40S" calcext:value-type="time">
            <text:p>03:22:40</text:p>
          </table:table-cell>
          <table:table-cell table:style-name="ce13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30.64074074" calcext:value-type="float">
            <text:p>2458130.64074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682.453" calcext:value-type="float">
            <text:p>682.45</text:p>
          </table:table-cell>
          <table:table-cell table:style-name="ce125" office:value-type="float" office:value="118.1716" calcext:value-type="float">
            <text:p>118.17</text:p>
          </table:table-cell>
          <table:table-cell table:style-name="ce140" table:formula="of:=[.I12]-[.J12]" office:value-type="float" office:value="564.2814" calcext:value-type="float">
            <text:p>564.28</text:p>
          </table:table-cell>
          <table:table-cell table:style-name="ce141" table:formula="of:=1.1*[.H12]*[.J12]" office:value-type="float" office:value="130118.74876" calcext:value-type="float">
            <text:p>130118.75</text:p>
          </table:table-cell>
          <table:table-cell table:formula="of:=SQRT((1.1*[.H12]*[.I12])+(1.1*[.H12]*[.K12]))" office:value-type="float" office:value="1171.65662539841" calcext:value-type="float">
            <text:p>1171.66</text:p>
          </table:table-cell>
          <table:table-cell table:style-name="ce142" table:formula="of:=-2.5*(LOG([.L12]/[.D12];10))" office:value-type="float" office:value="-8.34047157002516" calcext:value-type="float">
            <text:p>-8.340</text:p>
          </table:table-cell>
          <table:table-cell table:style-name="ce142" table:formula="of:=-2.5*(LOG(([.L12]+[.M12])/[.D12];10))" office:value-type="float" office:value="-8.35020434729143" calcext:value-type="float">
            <text:p>-8.350</text:p>
          </table:table-cell>
          <table:table-cell table:style-name="ce142" table:formula="of:=-2.5*(LOG(([.L12]-[.M12])/[.D12];10))" office:value-type="float" office:value="-8.33065075623711" calcext:value-type="float">
            <text:p>-8.331</text:p>
          </table:table-cell>
          <table:table-cell table:style-name="ce142" table:formula="of:=ABS(([.O12]-[.P12])/2)" office:value-type="float" office:value="0.00977679552716104" calcext:value-type="float">
            <text:p>0.010</text:p>
          </table:table-cell>
          <table:table-cell table:style-name="ce144" table:formula="of:=[.N12]-[.N14]" office:value-type="float" office:value="2.0378715608943" calcext:value-type="float">
            <text:p>2.038</text:p>
          </table:table-cell>
          <table:table-cell table:style-name="ce144" table:formula="of:=SQRT(([.Q12]*[.Q12])+([.Q14]*[.Q14]))" office:value-type="float" office:value="0.0101162296593511" calcext:value-type="float">
            <text:p>0.010</text:p>
          </table:table-cell>
          <table:table-cell table:style-name="ce147" table:formula="of:=[.R12]+[$Rcomps.$B$30]" office:value-type="float" office:value="15.2678715608943" calcext:value-type="float">
            <text:p>15.27</text:p>
          </table:table-cell>
          <table:table-cell table:style-name="ce147" table:formula="of:=SQRT(([.S12]*[.S12])+[$Rcomps.$D$30])" office:value-type="float" office:value="0.0224129003594076" calcext:value-type="float">
            <text:p>0.02</text:p>
          </table:table-cell>
          <table:table-cell table:style-name="ce148" office:value-type="float" office:value="4" calcext:value-type="float">
            <text:p>4</text:p>
          </table:table-cell>
          <table:table-cell table:style-name="ce125" office:value-type="string" calcext:value-type="string">
            <text:p>3c454.3_2s.phot_r.imh</text:p>
          </table:table-cell>
          <table:table-cell table:style-name="ce152" table:number-columns-repeated="989"/>
          <table:table-cell table:number-columns-repeated="12"/>
        </table:table-row>
        <table:table-row table:style-name="ro2">
          <table:table-cell table:style-name="ce125" office:value-type="string" calcext:value-type="string">
            <text:p>3c454.3_star4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3H16M18S" calcext:value-type="time">
            <text:p>03:16:18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13]/2)" office:value-type="time" office:time-value="PT00H00M15S" calcext:value-type="time">
            <text:p>00:00:15</text:p>
          </table:table-cell>
          <table:table-cell table:style-name="ce133" table:formula="of:=[.C13]+[.E13]" office:value-type="time" office:time-value="PT03H16M33S" calcext:value-type="time">
            <text:p>03:16:33</text:p>
          </table:table-cell>
          <table:table-cell table:style-name="ce13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30.63649306" calcext:value-type="float">
            <text:p>2458130.63649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661.8099" calcext:value-type="float">
            <text:p>661.81</text:p>
          </table:table-cell>
          <table:table-cell table:style-name="ce125" office:value-type="float" office:value="386.2219" calcext:value-type="float">
            <text:p>386.22</text:p>
          </table:table-cell>
          <table:table-cell table:style-name="ce140" table:formula="of:=[.I13]-[.J13]" office:value-type="float" office:value="275.588" calcext:value-type="float">
            <text:p>275.59</text:p>
          </table:table-cell>
          <table:table-cell table:style-name="ce141" table:formula="of:=1.1*[.H13]*[.J13]" office:value-type="float" office:value="425268.93409" calcext:value-type="float">
            <text:p>425268.93</text:p>
          </table:table-cell>
          <table:table-cell table:formula="of:=SQRT((1.1*[.H13]*[.I13])+(1.1*[.H13]*[.K13]))" office:value-type="float" office:value="1015.9570993354" calcext:value-type="float">
            <text:p>1015.96</text:p>
          </table:table-cell>
          <table:table-cell table:style-name="ce142" table:formula="of:=-2.5*(LOG([.L13]/[.D13];10))" office:value-type="float" office:value="-10.3788560098162" calcext:value-type="float">
            <text:p>-10.379</text:p>
          </table:table-cell>
          <table:table-cell table:style-name="ce142" table:formula="of:=-2.5*(LOG(([.L13]+[.M13])/[.D13];10))" office:value-type="float" office:value="-10.3814467137644" calcext:value-type="float">
            <text:p>-10.381</text:p>
          </table:table-cell>
          <table:table-cell table:style-name="ce142" table:formula="of:=-2.5*(LOG(([.L13]-[.M13])/[.D13];10))" office:value-type="float" office:value="-10.3762591093321" calcext:value-type="float">
            <text:p>-10.376</text:p>
          </table:table-cell>
          <table:table-cell table:style-name="ce142" table:formula="of:=ABS(([.O13]-[.P13])/2)" office:value-type="float" office:value="0.00259380221614869" calcext:value-type="float">
            <text:p>0.003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25"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3c454.3_star4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3H18M00S" calcext:value-type="time">
            <text:p>03:18:00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14]/2)" office:value-type="time" office:time-value="PT00H00M15S" calcext:value-type="time">
            <text:p>00:00:15</text:p>
          </table:table-cell>
          <table:table-cell table:style-name="ce135" table:formula="of:=AVERAGE([.F11];[.F12])" office:value-type="time" office:time-value="PT03H18M19.5S" calcext:value-type="time">
            <text:p>03:18:20</text:p>
          </table:table-cell>
          <table:table-cell table:style-name="ce13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30.63773148" calcext:value-type="float">
            <text:p>2458130.6377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662.9856" calcext:value-type="float">
            <text:p>662.99</text:p>
          </table:table-cell>
          <table:table-cell table:style-name="ce125" office:value-type="float" office:value="386.0395" calcext:value-type="float">
            <text:p>386.04</text:p>
          </table:table-cell>
          <table:table-cell table:style-name="ce140" table:formula="of:=[.I14]-[.J14]" office:value-type="float" office:value="276.9461" calcext:value-type="float">
            <text:p>276.95</text:p>
          </table:table-cell>
          <table:table-cell table:style-name="ce141" table:formula="of:=1.1*[.H14]*[.J14]" office:value-type="float" office:value="425068.09345" calcext:value-type="float">
            <text:p>425068.09</text:p>
          </table:table-cell>
          <table:table-cell table:formula="of:=SQRT((1.1*[.H14]*[.I14])+(1.1*[.H14]*[.K14]))" office:value-type="float" office:value="1017.32924605066" calcext:value-type="float">
            <text:p>1017.33</text:p>
          </table:table-cell>
          <table:table-cell table:style-name="ce142" table:formula="of:=-2.5*(LOG([.L14]/[.D14];10))" office:value-type="float" office:value="-10.3783431309195" calcext:value-type="float">
            <text:p>-10.378</text:p>
          </table:table-cell>
          <table:table-cell table:style-name="ce142" table:formula="of:=-2.5*(LOG(([.L14]+[.M14])/[.D14];10))" office:value-type="float" office:value="-10.3809385539533" calcext:value-type="float">
            <text:p>-10.381</text:p>
          </table:table-cell>
          <table:table-cell table:style-name="ce142" table:formula="of:=-2.5*(LOG(([.L14]-[.M14])/[.D14];10))" office:value-type="float" office:value="-10.3757414887273" calcext:value-type="float">
            <text:p>-10.376</text:p>
          </table:table-cell>
          <table:table-cell table:style-name="ce142" table:formula="of:=ABS(([.O14]-[.P14])/2)" office:value-type="float" office:value="0.00259853261299892" calcext:value-type="float">
            <text:p>0.003</text:p>
          </table:table-cell>
          <table:table-cell table:style-name="ce144" table:formula="of:=AVERAGE([.R11];[.R12])" office:value-type="float" office:value="2.02467696269318" calcext:value-type="float">
            <text:p>2.025</text:p>
          </table:table-cell>
          <table:table-cell table:style-name="ce144" table:formula="of:=IF(ABS([.R11]-[.R12])/2&lt;([.S11]+[.S12])/2;([.S11]+[.S12])/2;ABS([.R11]-[.R12])/2)" office:value-type="float" office:value="0.0131945982011219" calcext:value-type="float">
            <text:p>0.013</text:p>
          </table:table-cell>
          <table:table-cell table:style-name="ce147" table:formula="of:=[.R14]+[$Rcomps.$B$30]" office:value-type="float" office:value="15.2546769626932" calcext:value-type="float">
            <text:p>15.25</text:p>
          </table:table-cell>
          <table:table-cell table:style-name="ce147" table:formula="of:=SQRT(([.S14]*[.S14])+[$Rcomps.$D$30])" office:value-type="float" office:value="0.0239603301665284" calcext:value-type="float">
            <text:p>0.02</text:p>
          </table:table-cell>
          <table:table-cell table:style-name="ce148" office:value-type="float" office:value="4" calcext:value-type="float">
            <text:p>4</text:p>
          </table:table-cell>
          <table:table-cell table:style-name="ce125"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3c66a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5H45M56S" calcext:value-type="time">
            <text:p>05:45:56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15]/2)" office:value-type="time" office:time-value="PT00H00M30S" calcext:value-type="time">
            <text:p>00:00:30</text:p>
          </table:table-cell>
          <table:table-cell table:style-name="ce133" table:formula="of:=[.C15]+[.E15]" office:value-type="time" office:time-value="PT05H46M26S" calcext:value-type="time">
            <text:p>05:46:26</text:p>
          </table:table-cell>
          <table:table-cell table:style-name="ce13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30.7405787" calcext:value-type="float">
            <text:p>2458130.74058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515.2958" calcext:value-type="float">
            <text:p>515.3</text:p>
          </table:table-cell>
          <table:table-cell table:style-name="ce125" office:value-type="float" office:value="258.0714" calcext:value-type="float">
            <text:p>258.07</text:p>
          </table:table-cell>
          <table:table-cell table:style-name="ce140" table:formula="of:=[.I15]-[.J15]" office:value-type="float" office:value="257.2244" calcext:value-type="float">
            <text:p>257.22</text:p>
          </table:table-cell>
          <table:table-cell table:style-name="ce141" table:formula="of:=1.1*[.H15]*[.J15]" office:value-type="float" office:value="284162.41854" calcext:value-type="float">
            <text:p>284162.42</text:p>
          </table:table-cell>
          <table:table-cell table:formula="of:=SQRT((1.1*[.H15]*[.I15])+(1.1*[.H15]*[.K15]))" office:value-type="float" office:value="922.291706685038" calcext:value-type="float">
            <text:p>922.29</text:p>
          </table:table-cell>
          <table:table-cell table:style-name="ce142" table:formula="of:=-2.5*(LOG([.L15]/[.D15];10))" office:value-type="float" office:value="-9.18853847515592" calcext:value-type="float">
            <text:p>-9.189</text:p>
          </table:table-cell>
          <table:table-cell table:style-name="ce142" table:formula="of:=-2.5*(LOG(([.L15]+[.M15])/[.D15];10))" office:value-type="float" office:value="-9.19205668832859" calcext:value-type="float">
            <text:p>-9.192</text:p>
          </table:table-cell>
          <table:table-cell table:style-name="ce142" table:formula="of:=-2.5*(LOG(([.L15]-[.M15])/[.D15];10))" office:value-type="float" office:value="-9.18500882451414" calcext:value-type="float">
            <text:p>-9.185</text:p>
          </table:table-cell>
          <table:table-cell table:style-name="ce142" table:formula="of:=ABS(([.O15]-[.P15])/2)" office:value-type="float" office:value="0.00352393190722466" calcext:value-type="float">
            <text:p>0.004</text:p>
          </table:table-cell>
          <table:table-cell table:style-name="ce144" table:formula="of:=[.N15]-[.N17]" office:value-type="float" office:value="1.15588783857836" calcext:value-type="float">
            <text:p>1.156</text:p>
          </table:table-cell>
          <table:table-cell table:style-name="ce144" table:formula="of:=SQRT(([.Q15]*[.Q15])+([.Q17]*[.Q17]))" office:value-type="float" office:value="0.00415776137446805" calcext:value-type="float">
            <text:p>0.004</text:p>
          </table:table-cell>
          <table:table-cell table:style-name="ce147" table:formula="of:=[.R15]+[$Rcomps.$B$3]" office:value-type="float" office:value="14.5158878385784" calcext:value-type="float">
            <text:p>14.52</text:p>
          </table:table-cell>
          <table:table-cell table:style-name="ce147" table:formula="of:=SQRT(([.S15]*[.S15])+[$Rcomps.$D$3])" office:value-type="float" office:value="0.0108299113406813" calcext:value-type="float">
            <text:p>0.01</text:p>
          </table:table-cell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3c66a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5H51M29S" calcext:value-type="time">
            <text:p>05:51:29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16]/2)" office:value-type="time" office:time-value="PT00H00M30S" calcext:value-type="time">
            <text:p>00:00:30</text:p>
          </table:table-cell>
          <table:table-cell table:style-name="ce133" table:formula="of:=[.C16]+[.E16]" office:value-type="time" office:time-value="PT05H51M59S" calcext:value-type="time">
            <text:p>05:51:59</text:p>
          </table:table-cell>
          <table:table-cell table:style-name="ce13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30.74443287" calcext:value-type="float">
            <text:p>2458130.7444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510.14" calcext:value-type="float">
            <text:p>510.14</text:p>
          </table:table-cell>
          <table:table-cell table:style-name="ce125" office:value-type="float" office:value="257.7986" calcext:value-type="float">
            <text:p>257.8</text:p>
          </table:table-cell>
          <table:table-cell table:style-name="ce140" table:formula="of:=[.I16]-[.J16]" office:value-type="float" office:value="252.3414" calcext:value-type="float">
            <text:p>252.34</text:p>
          </table:table-cell>
          <table:table-cell table:style-name="ce141" table:formula="of:=1.1*[.H16]*[.J16]" office:value-type="float" office:value="283862.03846" calcext:value-type="float">
            <text:p>283862.04</text:p>
          </table:table-cell>
          <table:table-cell table:formula="of:=SQRT((1.1*[.H16]*[.I16])+(1.1*[.H16]*[.K16]))" office:value-type="float" office:value="916.279580444746" calcext:value-type="float">
            <text:p>916.28</text:p>
          </table:table-cell>
          <table:table-cell table:style-name="ce142" table:formula="of:=-2.5*(LOG([.L16]/[.D16];10))" office:value-type="float" office:value="-9.18739016699972" calcext:value-type="float">
            <text:p>-9.187</text:p>
          </table:table-cell>
          <table:table-cell table:style-name="ce142" table:formula="of:=-2.5*(LOG(([.L16]+[.M16])/[.D16];10))" office:value-type="float" office:value="-9.19088917569235" calcext:value-type="float">
            <text:p>-9.191</text:p>
          </table:table-cell>
          <table:table-cell table:style-name="ce142" table:formula="of:=-2.5*(LOG(([.L16]-[.M16])/[.D16];10))" office:value-type="float" office:value="-9.18387984556295" calcext:value-type="float">
            <text:p>-9.184</text:p>
          </table:table-cell>
          <table:table-cell table:style-name="ce142" table:formula="of:=ABS(([.O16]-[.P16])/2)" office:value-type="float" office:value="0.00350466506469971" calcext:value-type="float">
            <text:p>0.004</text:p>
          </table:table-cell>
          <table:table-cell table:style-name="ce144" table:formula="of:=[.N16]-[.N18]" office:value-type="float" office:value="1.15713160996079" calcext:value-type="float">
            <text:p>1.157</text:p>
          </table:table-cell>
          <table:table-cell table:style-name="ce144" table:formula="of:=SQRT(([.Q16]*[.Q16])+([.Q18]*[.Q18]))" office:value-type="float" office:value="0.00413994450681293" calcext:value-type="float">
            <text:p>0.004</text:p>
          </table:table-cell>
          <table:table-cell table:style-name="ce147" table:formula="of:=[.R16]+[$Rcomps.$B$3]" office:value-type="float" office:value="14.5171316099608" calcext:value-type="float">
            <text:p>14.52</text:p>
          </table:table-cell>
          <table:table-cell table:style-name="ce147" table:formula="of:=SQRT(([.S16]*[.S16])+[$Rcomps.$D$3])" office:value-type="float" office:value="0.0108230836880942" calcext:value-type="float">
            <text:p>0.01</text:p>
          </table:table-cell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3c66a_starA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5H48M24S" calcext:value-type="time">
            <text:p>05:48:24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17]/2)" office:value-type="time" office:time-value="PT00H00M15S" calcext:value-type="time">
            <text:p>00:00:15</text:p>
          </table:table-cell>
          <table:table-cell table:style-name="ce133" table:formula="of:=[.C17]+[.E17]" office:value-type="time" office:time-value="PT05H48M39S" calcext:value-type="time">
            <text:p>05:48:39</text:p>
          </table:table-cell>
          <table:table-cell table:style-name="ce13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30.74211806" calcext:value-type="float">
            <text:p>2458130.74212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505.4344" calcext:value-type="float">
            <text:p>505.43</text:p>
          </table:table-cell>
          <table:table-cell table:style-name="ce125" office:value-type="float" office:value="374.1666" calcext:value-type="float">
            <text:p>374.17</text:p>
          </table:table-cell>
          <table:table-cell table:style-name="ce140" table:formula="of:=[.I17]-[.J17]" office:value-type="float" office:value="131.2678" calcext:value-type="float">
            <text:p>131.27</text:p>
          </table:table-cell>
          <table:table-cell table:style-name="ce141" table:formula="of:=1.1*[.H17]*[.J17]" office:value-type="float" office:value="411994.84326" calcext:value-type="float">
            <text:p>411994.84</text:p>
          </table:table-cell>
          <table:table-cell table:formula="of:=SQRT((1.1*[.H17]*[.I17])+(1.1*[.H17]*[.K17]))" office:value-type="float" office:value="837.300897180936" calcext:value-type="float">
            <text:p>837.3</text:p>
          </table:table-cell>
          <table:table-cell table:style-name="ce142" table:formula="of:=-2.5*(LOG([.L17]/[.D17];10))" office:value-type="float" office:value="-10.3444263137343" calcext:value-type="float">
            <text:p>-10.344</text:p>
          </table:table-cell>
          <table:table-cell table:style-name="ce142" table:formula="of:=-2.5*(LOG(([.L17]+[.M17])/[.D17];10))" office:value-type="float" office:value="-10.3466306262131" calcext:value-type="float">
            <text:p>-10.347</text:p>
          </table:table-cell>
          <table:table-cell table:style-name="ce142" table:formula="of:=-2.5*(LOG(([.L17]-[.M17])/[.D17];10))" office:value-type="float" office:value="-10.3422175168511" calcext:value-type="float">
            <text:p>-10.342</text:p>
          </table:table-cell>
          <table:table-cell table:style-name="ce142" table:formula="of:=ABS(([.O17]-[.P17])/2)" office:value-type="float" office:value="0.00220655468100439" calcext:value-type="float">
            <text:p>0.002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25"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3c66a_starA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5H49M29S" calcext:value-type="time">
            <text:p>05:49:29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18]/2)" office:value-type="time" office:time-value="PT00H00M15S" calcext:value-type="time">
            <text:p>00:00:15</text:p>
          </table:table-cell>
          <table:table-cell table:style-name="ce135" table:formula="of:=AVERAGE([.F15];[.F16])" office:value-type="time" office:time-value="PT05H49M12.5S" calcext:value-type="time">
            <text:p>05:49:13</text:p>
          </table:table-cell>
          <table:table-cell table:style-name="ce13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30.74251157" calcext:value-type="float">
            <text:p>2458130.7425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504.6946" calcext:value-type="float">
            <text:p>504.69</text:p>
          </table:table-cell>
          <table:table-cell table:style-name="ce125" office:value-type="float" office:value="374.1995" calcext:value-type="float">
            <text:p>374.2</text:p>
          </table:table-cell>
          <table:table-cell table:style-name="ce140" table:formula="of:=[.I18]-[.J18]" office:value-type="float" office:value="130.4951" calcext:value-type="float">
            <text:p>130.5</text:p>
          </table:table-cell>
          <table:table-cell table:style-name="ce141" table:formula="of:=1.1*[.H18]*[.J18]" office:value-type="float" office:value="412031.06945" calcext:value-type="float">
            <text:p>412031.07</text:p>
          </table:table-cell>
          <table:table-cell table:formula="of:=SQRT((1.1*[.H18]*[.I18])+(1.1*[.H18]*[.K18]))" office:value-type="float" office:value="836.305792560353" calcext:value-type="float">
            <text:p>836.31</text:p>
          </table:table-cell>
          <table:table-cell table:style-name="ce142" table:formula="of:=-2.5*(LOG([.L18]/[.D18];10))" office:value-type="float" office:value="-10.3445217769605" calcext:value-type="float">
            <text:p>-10.345</text:p>
          </table:table-cell>
          <table:table-cell table:style-name="ce142" table:formula="of:=-2.5*(LOG(([.L18]+[.M18])/[.D18];10))" office:value-type="float" office:value="-10.3467232789616" calcext:value-type="float">
            <text:p>-10.347</text:p>
          </table:table-cell>
          <table:table-cell table:style-name="ce142" table:formula="of:=-2.5*(LOG(([.L18]-[.M18])/[.D18];10))" office:value-type="float" office:value="-10.3423158019945" calcext:value-type="float">
            <text:p>-10.342</text:p>
          </table:table-cell>
          <table:table-cell table:style-name="ce142" table:formula="of:=ABS(([.O18]-[.P18])/2)" office:value-type="float" office:value="0.00220373848352384" calcext:value-type="float">
            <text:p>0.002</text:p>
          </table:table-cell>
          <table:table-cell table:style-name="ce144" table:formula="of:=AVERAGE([.R15];[.R16])" office:value-type="float" office:value="1.15650972426958" calcext:value-type="float">
            <text:p>1.157</text:p>
          </table:table-cell>
          <table:table-cell table:style-name="ce144" table:formula="of:=IF(ABS([.R15]-[.R16])/2&lt;([.S15]+[.S16])/2;([.S15]+[.S16])/2;ABS([.R15]-[.R16])/2)" office:value-type="float" office:value="0.00414885294064049" calcext:value-type="float">
            <text:p>0.004</text:p>
          </table:table-cell>
          <table:table-cell table:style-name="ce147" table:formula="of:=[.R18]+[$Rcomps.$B$3]" office:value-type="float" office:value="14.5165097242696" calcext:value-type="float">
            <text:p>14.52</text:p>
          </table:table-cell>
          <table:table-cell table:style-name="ce147" table:formula="of:=SQRT(([.S18]*[.S18])+[$Rcomps.$D$3])" office:value-type="float" office:value="0.0108264943875227" calcext:value-type="float">
            <text:p>0.01</text:p>
          </table:table-cell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ao0235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5H18M05S" calcext:value-type="time">
            <text:p>05:18:05.00</text:p>
          </table:table-cell>
          <table:table-cell table:style-name="ce125" office:value-type="float" office:value="300" calcext:value-type="float">
            <text:p>300</text:p>
          </table:table-cell>
          <table:table-cell table:style-name="ce133" table:formula="of:=TIME(0;0;[.D19]/2)" office:value-type="time" office:time-value="PT00H02M30S" calcext:value-type="time">
            <text:p>00:02:30</text:p>
          </table:table-cell>
          <table:table-cell table:style-name="ce133" table:formula="of:=[.C19]+[.E19]" office:value-type="time" office:time-value="PT05H20M35S" calcext:value-type="time">
            <text:p>05:20:35</text:p>
          </table:table-cell>
          <table:table-cell table:style-name="ce13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30.72262731" calcext:value-type="float">
            <text:p>2458130.7226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619.709" calcext:value-type="float">
            <text:p>1619.71</text:p>
          </table:table-cell>
          <table:table-cell table:style-name="ce125" office:value-type="float" office:value="93.94596" calcext:value-type="float">
            <text:p>93.95</text:p>
          </table:table-cell>
          <table:table-cell table:style-name="ce140" table:formula="of:=[.I19]-[.J19]" office:value-type="float" office:value="1525.76304" calcext:value-type="float">
            <text:p>1525.76</text:p>
          </table:table-cell>
          <table:table-cell table:style-name="ce141" table:formula="of:=1.1*[.H19]*[.J19]" office:value-type="float" office:value="103443.896556" calcext:value-type="float">
            <text:p>103443.9</text:p>
          </table:table-cell>
          <table:table-cell table:formula="of:=SQRT((1.1*[.H19]*[.I19])+(1.1*[.H19]*[.K19]))" office:value-type="float" office:value="1861.04252053627" calcext:value-type="float">
            <text:p>1861.04</text:p>
          </table:table-cell>
          <table:table-cell table:style-name="ce142" table:formula="of:=-2.5*(LOG([.L19]/[.D19];10))" office:value-type="float" office:value="-6.34395904149191" calcext:value-type="float">
            <text:p>-6.344</text:p>
          </table:table-cell>
          <table:table-cell table:style-name="ce142" table:formula="of:=-2.5*(LOG(([.L19]+[.M19])/[.D19];10))" office:value-type="float" office:value="-6.36331871622109" calcext:value-type="float">
            <text:p>-6.363</text:p>
          </table:table-cell>
          <table:table-cell table:style-name="ce142" table:formula="of:=-2.5*(LOG(([.L19]-[.M19])/[.D19];10))" office:value-type="float" office:value="-6.32424788931614" calcext:value-type="float">
            <text:p>-6.324</text:p>
          </table:table-cell>
          <table:table-cell table:style-name="ce142" table:formula="of:=ABS(([.O19]-[.P19])/2)" office:value-type="float" office:value="0.0195354134524752" calcext:value-type="float">
            <text:p>0.020</text:p>
          </table:table-cell>
          <table:table-cell table:style-name="ce144" table:formula="of:=[.N19]-[.N21]" office:value-type="float" office:value="4.63369269985841" calcext:value-type="float">
            <text:p>4.634</text:p>
          </table:table-cell>
          <table:table-cell table:style-name="ce144" table:formula="of:=SQRT(([.Q19]*[.Q19])+([.Q21]*[.Q21]))" office:value-type="float" office:value="0.0195958283128714" calcext:value-type="float">
            <text:p>0.020</text:p>
          </table:table-cell>
          <table:table-cell table:style-name="ce147" table:formula="of:=[.R19]+[$Rcomps.$B$4]" office:value-type="float" office:value="17.3136926998584" calcext:value-type="float">
            <text:p>17.31</text:p>
          </table:table-cell>
          <table:table-cell table:style-name="ce147" table:formula="of:=SQRT(([.S19]*[.S19])+[$Rcomps.$D$4])" office:value-type="float" office:value="0.0358328967189025" calcext:value-type="float">
            <text:p>0.04</text:p>
          </table:table-cell>
          <table:table-cell table:style-name="ce148" office:value-type="float" office:value="4" calcext:value-type="float">
            <text:p>4</text:p>
          </table:table-cell>
          <table:table-cell table:style-name="ce125"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ao0235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5H28M21S" calcext:value-type="time">
            <text:p>05:28:21.00</text:p>
          </table:table-cell>
          <table:table-cell table:style-name="ce125" office:value-type="float" office:value="300" calcext:value-type="float">
            <text:p>300</text:p>
          </table:table-cell>
          <table:table-cell table:style-name="ce133" table:formula="of:=TIME(0;0;[.D20]/2)" office:value-type="time" office:time-value="PT00H02M30S" calcext:value-type="time">
            <text:p>00:02:30</text:p>
          </table:table-cell>
          <table:table-cell table:style-name="ce133" table:formula="of:=[.C20]+[.E20]" office:value-type="time" office:time-value="PT05H30M51S" calcext:value-type="time">
            <text:p>05:30:51</text:p>
          </table:table-cell>
          <table:table-cell table:style-name="ce13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30.72975694" calcext:value-type="float">
            <text:p>2458130.72976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672.301" calcext:value-type="float">
            <text:p>1672.3</text:p>
          </table:table-cell>
          <table:table-cell table:style-name="ce125" office:value-type="float" office:value="95.6542" calcext:value-type="float">
            <text:p>95.65</text:p>
          </table:table-cell>
          <table:table-cell table:style-name="ce140" table:formula="of:=[.I20]-[.J20]" office:value-type="float" office:value="1576.6468" calcext:value-type="float">
            <text:p>1576.65</text:p>
          </table:table-cell>
          <table:table-cell table:style-name="ce141" table:formula="of:=1.1*[.H20]*[.J20]" office:value-type="float" office:value="105324.83962" calcext:value-type="float">
            <text:p>105324.84</text:p>
          </table:table-cell>
          <table:table-cell table:formula="of:=SQRT((1.1*[.H20]*[.I20])+(1.1*[.H20]*[.K20]))" office:value-type="float" office:value="1891.40593807358" calcext:value-type="float">
            <text:p>1891.41</text:p>
          </table:table-cell>
          <table:table-cell table:style-name="ce142" table:formula="of:=-2.5*(LOG([.L20]/[.D20];10))" office:value-type="float" office:value="-6.36352387942955" calcext:value-type="float">
            <text:p>-6.364</text:p>
          </table:table-cell>
          <table:table-cell table:style-name="ce142" table:formula="of:=-2.5*(LOG(([.L20]+[.M20])/[.D20];10))" office:value-type="float" office:value="-6.38284835135207" calcext:value-type="float">
            <text:p>-6.383</text:p>
          </table:table-cell>
          <table:table-cell table:style-name="ce142" table:formula="of:=-2.5*(LOG(([.L20]-[.M20])/[.D20];10))" office:value-type="float" office:value="-6.34384921871738" calcext:value-type="float">
            <text:p>-6.344</text:p>
          </table:table-cell>
          <table:table-cell table:style-name="ce142" table:formula="of:=ABS(([.O20]-[.P20])/2)" office:value-type="float" office:value="0.0194995663173461" calcext:value-type="float">
            <text:p>0.019</text:p>
          </table:table-cell>
          <table:table-cell table:style-name="ce144" table:formula="of:=[.N20]-[.N22]" office:value-type="float" office:value="4.61137242699303" calcext:value-type="float">
            <text:p>4.611</text:p>
          </table:table-cell>
          <table:table-cell table:style-name="ce144" table:formula="of:=SQRT(([.Q20]*[.Q20])+([.Q22]*[.Q22]))" office:value-type="float" office:value="0.0195605380328692" calcext:value-type="float">
            <text:p>0.020</text:p>
          </table:table-cell>
          <table:table-cell table:style-name="ce147" table:formula="of:=[.R20]+[$Rcomps.$B$4]" office:value-type="float" office:value="17.291372426993" calcext:value-type="float">
            <text:p>17.29</text:p>
          </table:table-cell>
          <table:table-cell table:style-name="ce147" table:formula="of:=SQRT(([.S20]*[.S20])+[$Rcomps.$D$4])" office:value-type="float" office:value="0.0358136098171536" calcext:value-type="float">
            <text:p>0.04</text:p>
          </table:table-cell>
          <table:table-cell table:style-name="ce148" office:value-type="float" office:value="4" calcext:value-type="float">
            <text:p>4</text:p>
          </table:table-cell>
          <table:table-cell table:style-name="ce125"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ao0235_star4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5H24M38S" calcext:value-type="time">
            <text:p>05:24:38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21]/2)" office:value-type="time" office:time-value="PT00H00M15S" calcext:value-type="time">
            <text:p>00:00:15</text:p>
          </table:table-cell>
          <table:table-cell table:style-name="ce133" table:formula="of:=[.C21]+[.E21]" office:value-type="time" office:time-value="PT05H24M53S" calcext:value-type="time">
            <text:p>05:24:53</text:p>
          </table:table-cell>
          <table:table-cell table:style-name="ce13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30.72561343" calcext:value-type="float">
            <text:p>2458130.7256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831.4947" calcext:value-type="float">
            <text:p>831.49</text:p>
          </table:table-cell>
          <table:table-cell table:style-name="ce125" office:value-type="float" office:value="670.4327" calcext:value-type="float">
            <text:p>670.43</text:p>
          </table:table-cell>
          <table:table-cell table:style-name="ce140" table:formula="of:=[.I21]-[.J21]" office:value-type="float" office:value="161.062" calcext:value-type="float">
            <text:p>161.06</text:p>
          </table:table-cell>
          <table:table-cell table:style-name="ce141" table:formula="of:=1.1*[.H21]*[.J21]" office:value-type="float" office:value="738213.44597" calcext:value-type="float">
            <text:p>738213.45</text:p>
          </table:table-cell>
          <table:table-cell table:formula="of:=SQRT((1.1*[.H21]*[.I21])+(1.1*[.H21]*[.K21]))" office:value-type="float" office:value="1045.42057678716" calcext:value-type="float">
            <text:p>1045.42</text:p>
          </table:table-cell>
          <table:table-cell table:style-name="ce142" table:formula="of:=-2.5*(LOG([.L21]/[.D21];10))" office:value-type="float" office:value="-10.9776517413503" calcext:value-type="float">
            <text:p>-10.978</text:p>
          </table:table-cell>
          <table:table-cell table:style-name="ce142" table:formula="of:=-2.5*(LOG(([.L21]+[.M21])/[.D21];10))" office:value-type="float" office:value="-10.9791882184122" calcext:value-type="float">
            <text:p>-10.979</text:p>
          </table:table-cell>
          <table:table-cell table:style-name="ce142" table:formula="of:=-2.5*(LOG(([.L21]-[.M21])/[.D21];10))" office:value-type="float" office:value="-10.9761130868648" calcext:value-type="float">
            <text:p>-10.976</text:p>
          </table:table-cell>
          <table:table-cell table:style-name="ce142" table:formula="of:=ABS(([.O21]-[.P21])/2)" office:value-type="float" office:value="0.0015375657736767" calcext:value-type="float">
            <text:p>0.002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25"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ao0235_star4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5H25M43S" calcext:value-type="time">
            <text:p>05:25:43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22]/2)" office:value-type="time" office:time-value="PT00H00M15S" calcext:value-type="time">
            <text:p>00:00:15</text:p>
          </table:table-cell>
          <table:table-cell table:style-name="ce135" table:formula="of:=AVERAGE([.F19];[.F20])" office:value-type="time" office:time-value="PT05H25M43S" calcext:value-type="time">
            <text:p>05:25:43</text:p>
          </table:table-cell>
          <table:table-cell table:style-name="ce13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30.72619213" calcext:value-type="float">
            <text:p>2458130.72619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831.7777" calcext:value-type="float">
            <text:p>831.78</text:p>
          </table:table-cell>
          <table:table-cell table:style-name="ce125" office:value-type="float" office:value="668.7334" calcext:value-type="float">
            <text:p>668.73</text:p>
          </table:table-cell>
          <table:table-cell table:style-name="ce140" table:formula="of:=[.I22]-[.J22]" office:value-type="float" office:value="163.0443" calcext:value-type="float">
            <text:p>163.04</text:p>
          </table:table-cell>
          <table:table-cell table:style-name="ce141" table:formula="of:=1.1*[.H22]*[.J22]" office:value-type="float" office:value="736342.34674" calcext:value-type="float">
            <text:p>736342.35</text:p>
          </table:table-cell>
          <table:table-cell table:formula="of:=SQRT((1.1*[.H22]*[.I22])+(1.1*[.H22]*[.K22]))" office:value-type="float" office:value="1046.61287217385" calcext:value-type="float">
            <text:p>1046.61</text:p>
          </table:table-cell>
          <table:table-cell table:style-name="ce142" table:formula="of:=-2.5*(LOG([.L22]/[.D22];10))" office:value-type="float" office:value="-10.9748963064226" calcext:value-type="float">
            <text:p>-10.975</text:p>
          </table:table-cell>
          <table:table-cell table:style-name="ce142" table:formula="of:=-2.5*(LOG(([.L22]+[.M22])/[.D22];10))" office:value-type="float" office:value="-10.9764384405604" calcext:value-type="float">
            <text:p>-10.976</text:p>
          </table:table-cell>
          <table:table-cell table:style-name="ce142" table:formula="of:=-2.5*(LOG(([.L22]-[.M22])/[.D22];10))" office:value-type="float" office:value="-10.9733519787863" calcext:value-type="float">
            <text:p>-10.973</text:p>
          </table:table-cell>
          <table:table-cell table:style-name="ce142" table:formula="of:=ABS(([.O22]-[.P22])/2)" office:value-type="float" office:value="0.00154323088705066" calcext:value-type="float">
            <text:p>0.002</text:p>
          </table:table-cell>
          <table:table-cell table:style-name="ce144" table:formula="of:=AVERAGE([.R19];[.R20])" office:value-type="float" office:value="4.62253256342572" calcext:value-type="float">
            <text:p>4.623</text:p>
          </table:table-cell>
          <table:table-cell table:style-name="ce144" table:formula="of:=IF(ABS([.R19]-[.R20])/2&lt;([.S19]+[.S20])/2;([.S19]+[.S20])/2;ABS([.R19]-[.R20])/2)" office:value-type="float" office:value="0.0195781831728703" calcext:value-type="float">
            <text:p>0.020</text:p>
          </table:table-cell>
          <table:table-cell table:style-name="ce147" table:formula="of:=[.R22]+[$Rcomps.$B$4]" office:value-type="float" office:value="17.3025325634257" calcext:value-type="float">
            <text:p>17.30</text:p>
          </table:table-cell>
          <table:table-cell table:style-name="ce147" table:formula="of:=SQRT(([.S22]*[.S22])+[$Rcomps.$D$4])" office:value-type="float" office:value="0.0358232502203592" calcext:value-type="float">
            <text:p>0.04</text:p>
          </table:table-cell>
          <table:table-cell table:style-name="ce148" office:value-type="float" office:value="4" calcext:value-type="float">
            <text:p>4</text:p>
          </table:table-cell>
          <table:table-cell table:style-name="ce125"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bllac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2H52M38S" calcext:value-type="time">
            <text:p>02:52:38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23]/2)" office:value-type="time" office:time-value="PT00H00M30S" calcext:value-type="time">
            <text:p>00:00:30</text:p>
          </table:table-cell>
          <table:table-cell table:style-name="ce133" table:formula="of:=[.C23]+[.E23]" office:value-type="time" office:time-value="PT02H53M08S" calcext:value-type="time">
            <text:p>02:53:08</text:p>
          </table:table-cell>
          <table:table-cell table:style-name="ce13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30.62023148" calcext:value-type="float">
            <text:p>2458130.6202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832.1806" calcext:value-type="float">
            <text:p>832.18</text:p>
          </table:table-cell>
          <table:table-cell table:style-name="ce125" office:value-type="float" office:value="548.2205" calcext:value-type="float">
            <text:p>548.22</text:p>
          </table:table-cell>
          <table:table-cell table:style-name="ce140" table:formula="of:=[.I23]-[.J23]" office:value-type="float" office:value="283.9601" calcext:value-type="float">
            <text:p>283.96</text:p>
          </table:table-cell>
          <table:table-cell table:style-name="ce141" table:formula="of:=1.1*[.H23]*[.J23]" office:value-type="float" office:value="603645.59255" calcext:value-type="float">
            <text:p>603645.59</text:p>
          </table:table-cell>
          <table:table-cell table:formula="of:=SQRT((1.1*[.H23]*[.I23])+(1.1*[.H23]*[.K23]))" office:value-type="float" office:value="1108.59484247853" calcext:value-type="float">
            <text:p>1108.59</text:p>
          </table:table-cell>
          <table:table-cell table:style-name="ce142" table:formula="of:=-2.5*(LOG([.L23]/[.D23];10))" office:value-type="float" office:value="-10.0065769591105" calcext:value-type="float">
            <text:p>-10.007</text:p>
          </table:table-cell>
          <table:table-cell table:style-name="ce142" table:formula="of:=-2.5*(LOG(([.L23]+[.M23])/[.D23];10))" office:value-type="float" office:value="-10.0085690844229" calcext:value-type="float">
            <text:p>-10.009</text:p>
          </table:table-cell>
          <table:table-cell table:style-name="ce142" table:formula="of:=-2.5*(LOG(([.L23]-[.M23])/[.D23];10))" office:value-type="float" office:value="-10.0045811718963" calcext:value-type="float">
            <text:p>-10.005</text:p>
          </table:table-cell>
          <table:table-cell table:style-name="ce142" table:formula="of:=ABS(([.O23]-[.P23])/2)" office:value-type="float" office:value="0.00199395626329668" calcext:value-type="float">
            <text:p>0.002</text:p>
          </table:table-cell>
          <table:table-cell table:style-name="ce144" table:formula="of:=[.N23]-[.N25]" office:value-type="float" office:value="1.51130612375686" calcext:value-type="float">
            <text:p>1.511</text:p>
          </table:table-cell>
          <table:table-cell table:style-name="ce144" table:formula="of:=SQRT(([.Q23]*[.Q23])+([.Q25]*[.Q25]))" office:value-type="float" office:value="0.00214286063281581" calcext:value-type="float">
            <text:p>0.002</text:p>
          </table:table-cell>
          <table:table-cell table:style-name="ce147" table:formula="of:=[.R23]+[$Rcomps.$B$28]" office:value-type="float" office:value="13.4713061237569" calcext:value-type="float">
            <text:p>13.47</text:p>
          </table:table-cell>
          <table:table-cell table:style-name="ce147" table:formula="of:=SQRT(([.S23]*[.S23])+[$Rcomps.$D$28])" office:value-type="float" office:value="0.0201144687151232" calcext:value-type="float">
            <text:p>0.02</text:p>
          </table:table-cell>
          <table:table-cell table:style-name="ce148" office:value-type="string" calcext:value-type="string">
            <text:p>B</text:p>
          </table:table-cell>
          <table:table-cell table:style-name="ce125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bllac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2H54M47S" calcext:value-type="time">
            <text:p>02:54:47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24]/2)" office:value-type="time" office:time-value="PT00H00M30S" calcext:value-type="time">
            <text:p>00:00:30</text:p>
          </table:table-cell>
          <table:table-cell table:style-name="ce133" table:formula="of:=[.C24]+[.E24]" office:value-type="time" office:time-value="PT02H55M17S" calcext:value-type="time">
            <text:p>02:55:17</text:p>
          </table:table-cell>
          <table:table-cell table:style-name="ce13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30.62172454" calcext:value-type="float">
            <text:p>2458130.62172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833.9269" calcext:value-type="float">
            <text:p>833.93</text:p>
          </table:table-cell>
          <table:table-cell table:style-name="ce125" office:value-type="float" office:value="547.9922" calcext:value-type="float">
            <text:p>547.99</text:p>
          </table:table-cell>
          <table:table-cell table:style-name="ce140" table:formula="of:=[.I24]-[.J24]" office:value-type="float" office:value="285.9347" calcext:value-type="float">
            <text:p>285.93</text:p>
          </table:table-cell>
          <table:table-cell table:style-name="ce141" table:formula="of:=1.1*[.H24]*[.J24]" office:value-type="float" office:value="603394.21142" calcext:value-type="float">
            <text:p>603394.21</text:p>
          </table:table-cell>
          <table:table-cell table:formula="of:=SQRT((1.1*[.H24]*[.I24])+(1.1*[.H24]*[.K24]))" office:value-type="float" office:value="1110.44117708233" calcext:value-type="float">
            <text:p>1110.44</text:p>
          </table:table-cell>
          <table:table-cell table:style-name="ce142" table:formula="of:=-2.5*(LOG([.L24]/[.D24];10))" office:value-type="float" office:value="-10.0061247228262" calcext:value-type="float">
            <text:p>-10.006</text:p>
          </table:table-cell>
          <table:table-cell table:style-name="ce142" table:formula="of:=-2.5*(LOG(([.L24]+[.M24])/[.D24];10))" office:value-type="float" office:value="-10.0081209934823" calcext:value-type="float">
            <text:p>-10.008</text:p>
          </table:table-cell>
          <table:table-cell table:style-name="ce142" table:formula="of:=-2.5*(LOG(([.L24]-[.M24])/[.D24];10))" office:value-type="float" office:value="-10.0041247749986" calcext:value-type="float">
            <text:p>-10.004</text:p>
          </table:table-cell>
          <table:table-cell table:style-name="ce142" table:formula="of:=ABS(([.O24]-[.P24])/2)" office:value-type="float" office:value="0.00199810924183463" calcext:value-type="float">
            <text:p>0.002</text:p>
          </table:table-cell>
          <table:table-cell table:style-name="ce144" table:formula="of:=[.N24]-[.N26]" office:value-type="float" office:value="1.50912816258567" calcext:value-type="float">
            <text:p>1.509</text:p>
          </table:table-cell>
          <table:table-cell table:style-name="ce144" table:formula="of:=SQRT(([.Q24]*[.Q24])+([.Q26]*[.Q26]))" office:value-type="float" office:value="0.00214709540571339" calcext:value-type="float">
            <text:p>0.002</text:p>
          </table:table-cell>
          <table:table-cell table:style-name="ce147" table:formula="of:=[.R24]+[$Rcomps.$B$28]" office:value-type="float" office:value="13.4691281625857" calcext:value-type="float">
            <text:p>13.47</text:p>
          </table:table-cell>
          <table:table-cell table:style-name="ce147" table:formula="of:=SQRT(([.S24]*[.S24])+[$Rcomps.$D$28])" office:value-type="float" office:value="0.0201149203001462" calcext:value-type="float">
            <text:p>0.02</text:p>
          </table:table-cell>
          <table:table-cell table:style-name="ce148" office:value-type="string" calcext:value-type="string">
            <text:p>B</text:p>
          </table:table-cell>
          <table:table-cell table:style-name="ce125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bllac_starB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2H52M38S" calcext:value-type="time">
            <text:p>02:52:38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25]/2)" office:value-type="time" office:time-value="PT00H00M30S" calcext:value-type="time">
            <text:p>00:00:30</text:p>
          </table:table-cell>
          <table:table-cell table:style-name="ce133" table:formula="of:=[.C25]+[.E25]" office:value-type="time" office:time-value="PT02H53M08S" calcext:value-type="time">
            <text:p>02:53:08</text:p>
          </table:table-cell>
          <table:table-cell table:style-name="ce13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30.62023148" calcext:value-type="float">
            <text:p>2458130.6202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501.867" calcext:value-type="float">
            <text:p>2501.87</text:p>
          </table:table-cell>
          <table:table-cell table:style-name="ce125" office:value-type="float" office:value="2205.351" calcext:value-type="float">
            <text:p>2205.35</text:p>
          </table:table-cell>
          <table:table-cell table:style-name="ce140" table:formula="of:=[.I25]-[.J25]" office:value-type="float" office:value="296.516" calcext:value-type="float">
            <text:p>296.52</text:p>
          </table:table-cell>
          <table:table-cell table:style-name="ce141" table:formula="of:=1.1*[.H25]*[.J25]" office:value-type="float" office:value="2428311.9861" calcext:value-type="float">
            <text:p>2428311.99</text:p>
          </table:table-cell>
          <table:table-cell table:formula="of:=SQRT((1.1*[.H25]*[.I25])+(1.1*[.H25]*[.K25]))" office:value-type="float" office:value="1755.36307392516" calcext:value-type="float">
            <text:p>1755.36</text:p>
          </table:table-cell>
          <table:table-cell table:style-name="ce142" table:formula="of:=-2.5*(LOG([.L25]/[.D25];10))" office:value-type="float" office:value="-11.5178830828674" calcext:value-type="float">
            <text:p>-11.518</text:p>
          </table:table-cell>
          <table:table-cell table:style-name="ce142" table:formula="of:=-2.5*(LOG(([.L25]+[.M25])/[.D25];10))" office:value-type="float" office:value="-11.5186676495688" calcext:value-type="float">
            <text:p>-11.519</text:p>
          </table:table-cell>
          <table:table-cell table:style-name="ce142" table:formula="of:=-2.5*(LOG(([.L25]-[.M25])/[.D25];10))" office:value-type="float" office:value="-11.5170979488181" calcext:value-type="float">
            <text:p>-11.517</text:p>
          </table:table-cell>
          <table:table-cell table:style-name="ce142" table:formula="of:=ABS(([.O25]-[.P25])/2)" office:value-type="float" office:value="0.000784850375378454" calcext:value-type="float">
            <text:p>0.001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25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bllac_starB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2H54M47S" calcext:value-type="time">
            <text:p>02:54:47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26]/2)" office:value-type="time" office:time-value="PT00H00M30S" calcext:value-type="time">
            <text:p>00:00:30</text:p>
          </table:table-cell>
          <table:table-cell table:style-name="ce135" table:formula="of:=AVERAGE([.F23];[.F24])" office:value-type="time" office:time-value="PT02H54M12.5S" calcext:value-type="time">
            <text:p>02:54:13</text:p>
          </table:table-cell>
          <table:table-cell table:style-name="ce13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30.6209838" calcext:value-type="float">
            <text:p>2458130.62098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496.026" calcext:value-type="float">
            <text:p>2496.03</text:p>
          </table:table-cell>
          <table:table-cell table:style-name="ce125" office:value-type="float" office:value="2200.015" calcext:value-type="float">
            <text:p>2200.02</text:p>
          </table:table-cell>
          <table:table-cell table:style-name="ce140" table:formula="of:=[.I26]-[.J26]" office:value-type="float" office:value="296.011" calcext:value-type="float">
            <text:p>296.01</text:p>
          </table:table-cell>
          <table:table-cell table:style-name="ce141" table:formula="of:=1.1*[.H26]*[.J26]" office:value-type="float" office:value="2422436.5165" calcext:value-type="float">
            <text:p>2422436.52</text:p>
          </table:table-cell>
          <table:table-cell table:formula="of:=SQRT((1.1*[.H26]*[.I26])+(1.1*[.H26]*[.K26]))" office:value-type="float" office:value="1753.37159230438" calcext:value-type="float">
            <text:p>1753.37</text:p>
          </table:table-cell>
          <table:table-cell table:style-name="ce142" table:formula="of:=-2.5*(LOG([.L26]/[.D26];10))" office:value-type="float" office:value="-11.5152528854119" calcext:value-type="float">
            <text:p>-11.515</text:p>
          </table:table-cell>
          <table:table-cell table:style-name="ce142" table:formula="of:=-2.5*(LOG(([.L26]+[.M26])/[.D26];10))" office:value-type="float" office:value="-11.516038462406" calcext:value-type="float">
            <text:p>-11.516</text:p>
          </table:table-cell>
          <table:table-cell table:style-name="ce142" table:formula="of:=-2.5*(LOG(([.L26]-[.M26])/[.D26];10))" office:value-type="float" office:value="-11.5144667396073" calcext:value-type="float">
            <text:p>-11.514</text:p>
          </table:table-cell>
          <table:table-cell table:style-name="ce142" table:formula="of:=ABS(([.O26]-[.P26])/2)" office:value-type="float" office:value="0.000785861399313248" calcext:value-type="float">
            <text:p>0.001</text:p>
          </table:table-cell>
          <table:table-cell table:style-name="ce144" table:formula="of:=AVERAGE([.R23];[.R24])" office:value-type="float" office:value="1.51021714317127" calcext:value-type="float">
            <text:p>1.510</text:p>
          </table:table-cell>
          <table:table-cell table:style-name="ce144" table:formula="of:=IF(ABS([.R23]-[.R24])/2&lt;([.S23]+[.S24])/2;([.S23]+[.S24])/2;ABS([.R23]-[.R24])/2)" office:value-type="float" office:value="0.0021449780192646" calcext:value-type="float">
            <text:p>0.002</text:p>
          </table:table-cell>
          <table:table-cell table:style-name="ce147" table:formula="of:=[.R26]+[$Rcomps.$B$28]" office:value-type="float" office:value="13.4702171431713" calcext:value-type="float">
            <text:p>13.47</text:p>
          </table:table-cell>
          <table:table-cell table:style-name="ce147" table:formula="of:=SQRT(([.S26]*[.S26])+[$Rcomps.$D$28])" office:value-type="float" office:value="0.020114694397458" calcext:value-type="float">
            <text:p>0.02</text:p>
          </table:table-cell>
          <table:table-cell table:style-name="ce148" office:value-type="string" calcext:value-type="string">
            <text:p>B</text:p>
          </table:table-cell>
          <table:table-cell table:style-name="ce125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cta102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2H31M42S" calcext:value-type="time">
            <text:p>02:31:42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27]/2)" office:value-type="time" office:time-value="PT00H00M30S" calcext:value-type="time">
            <text:p>00:00:30</text:p>
          </table:table-cell>
          <table:table-cell table:style-name="ce133" table:formula="of:=[.C27]+[.E27]" office:value-type="time" office:time-value="PT02H32M12S" calcext:value-type="time">
            <text:p>02:32:12</text:p>
          </table:table-cell>
          <table:table-cell table:style-name="ce13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30.60569444" calcext:value-type="float">
            <text:p>2458130.60569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032.449" calcext:value-type="float">
            <text:p>1032.45</text:p>
          </table:table-cell>
          <table:table-cell table:style-name="ce125" office:value-type="float" office:value="476.3543" calcext:value-type="float">
            <text:p>476.35</text:p>
          </table:table-cell>
          <table:table-cell table:style-name="ce140" table:formula="of:=[.I27]-[.J27]" office:value-type="float" office:value="556.0947" calcext:value-type="float">
            <text:p>556.09</text:p>
          </table:table-cell>
          <table:table-cell table:style-name="ce141" table:formula="of:=1.1*[.H27]*[.J27]" office:value-type="float" office:value="524513.71973" calcext:value-type="float">
            <text:p>524513.72</text:p>
          </table:table-cell>
          <table:table-cell table:formula="of:=SQRT((1.1*[.H27]*[.I27])+(1.1*[.H27]*[.K27]))" office:value-type="float" office:value="1322.55263338364" calcext:value-type="float">
            <text:p>1322.55</text:p>
          </table:table-cell>
          <table:table-cell table:style-name="ce142" table:formula="of:=-2.5*(LOG([.L27]/[.D27];10))" office:value-type="float" office:value="-9.85401400538916" calcext:value-type="float">
            <text:p>-9.854</text:p>
          </table:table-cell>
          <table:table-cell table:style-name="ce142" table:formula="of:=-2.5*(LOG(([.L27]+[.M27])/[.D27];10))" office:value-type="float" office:value="-9.85674822549951" calcext:value-type="float">
            <text:p>-9.857</text:p>
          </table:table-cell>
          <table:table-cell table:style-name="ce142" table:formula="of:=-2.5*(LOG(([.L27]-[.M27])/[.D27];10))" office:value-type="float" office:value="-9.85127288227799" calcext:value-type="float">
            <text:p>-9.851</text:p>
          </table:table-cell>
          <table:table-cell table:style-name="ce142" table:formula="of:=ABS(([.O27]-[.P27])/2)" office:value-type="float" office:value="0.00273767161075966" calcext:value-type="float">
            <text:p>0.003</text:p>
          </table:table-cell>
          <table:table-cell table:style-name="ce144" table:formula="of:=[.N27]-[.N29]" office:value-type="float" office:value="-0.347978790821612" calcext:value-type="float">
            <text:p>-0.348</text:p>
          </table:table-cell>
          <table:table-cell table:style-name="ce144" table:formula="of:=SQRT(([.Q27]*[.Q27])+([.Q29]*[.Q29]))" office:value-type="float" office:value="0.00582083888494295" calcext:value-type="float">
            <text:p>0.006</text:p>
          </table:table-cell>
          <table:table-cell table:style-name="ce147" table:formula="of:=[.R27]+[$Rcomps.$B$29]" office:value-type="float" office:value="13.7220212091784" calcext:value-type="float">
            <text:p>13.72</text:p>
          </table:table-cell>
          <table:table-cell table:style-name="ce147" table:formula="of:=SQRT(([.S27]*[.S27])+[$Rcomps.$D$29])" office:value-type="float" office:value="0.0702415985390742" calcext:value-type="float">
            <text:p>0.07</text:p>
          </table:table-cell>
          <table:table-cell table:style-name="ce148" office:value-type="float" office:value="2" calcext:value-type="float">
            <text:p>2</text:p>
          </table:table-cell>
          <table:table-cell table:style-name="ce125"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cta102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2H37M46S" calcext:value-type="time">
            <text:p>02:37:46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28]/2)" office:value-type="time" office:time-value="PT00H00M30S" calcext:value-type="time">
            <text:p>00:00:30</text:p>
          </table:table-cell>
          <table:table-cell table:style-name="ce133" table:formula="of:=[.C28]+[.E28]" office:value-type="time" office:time-value="PT02H38M16S" calcext:value-type="time">
            <text:p>02:38:16</text:p>
          </table:table-cell>
          <table:table-cell table:style-name="ce13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30.60990741" calcext:value-type="float">
            <text:p>2458130.6099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041.052" calcext:value-type="float">
            <text:p>1041.05</text:p>
          </table:table-cell>
          <table:table-cell table:style-name="ce125" office:value-type="float" office:value="472.0032" calcext:value-type="float">
            <text:p>472</text:p>
          </table:table-cell>
          <table:table-cell table:style-name="ce140" table:formula="of:=[.I28]-[.J28]" office:value-type="float" office:value="569.0488" calcext:value-type="float">
            <text:p>569.05</text:p>
          </table:table-cell>
          <table:table-cell table:style-name="ce141" table:formula="of:=1.1*[.H28]*[.J28]" office:value-type="float" office:value="519722.72352" calcext:value-type="float">
            <text:p>519722.72</text:p>
          </table:table-cell>
          <table:table-cell table:formula="of:=SQRT((1.1*[.H28]*[.I28])+(1.1*[.H28]*[.K28]))" office:value-type="float" office:value="1331.49614752728" calcext:value-type="float">
            <text:p>1331.5</text:p>
          </table:table-cell>
          <table:table-cell table:style-name="ce142" table:formula="of:=-2.5*(LOG([.L28]/[.D28];10))" office:value-type="float" office:value="-9.84405113811844" calcext:value-type="float">
            <text:p>-9.844</text:p>
          </table:table-cell>
          <table:table-cell table:style-name="ce142" table:formula="of:=-2.5*(LOG(([.L28]+[.M28])/[.D28];10))" office:value-type="float" office:value="-9.84682916730523" calcext:value-type="float">
            <text:p>-9.847</text:p>
          </table:table-cell>
          <table:table-cell table:style-name="ce142" table:formula="of:=-2.5*(LOG(([.L28]-[.M28])/[.D28];10))" office:value-type="float" office:value="-9.84126598266346" calcext:value-type="float">
            <text:p>-9.841</text:p>
          </table:table-cell>
          <table:table-cell table:style-name="ce142" table:formula="of:=ABS(([.O28]-[.P28])/2)" office:value-type="float" office:value="0.00278159232088893" calcext:value-type="float">
            <text:p>0.003</text:p>
          </table:table-cell>
          <table:table-cell table:style-name="ce144" table:formula="of:=[.N28]-[.N30]" office:value-type="float" office:value="-0.335509007782782" calcext:value-type="float">
            <text:p>-0.336</text:p>
          </table:table-cell>
          <table:table-cell table:style-name="ce144" table:formula="of:=SQRT(([.Q28]*[.Q28])+([.Q30]*[.Q30]))" office:value-type="float" office:value="0.00583895151189253" calcext:value-type="float">
            <text:p>0.006</text:p>
          </table:table-cell>
          <table:table-cell table:style-name="ce147" table:formula="of:=[.R28]+[$Rcomps.$B$29]" office:value-type="float" office:value="13.7344909922172" calcext:value-type="float">
            <text:p>13.73</text:p>
          </table:table-cell>
          <table:table-cell table:style-name="ce147" table:formula="of:=SQRT(([.S28]*[.S28])+[$Rcomps.$D$29])" office:value-type="float" office:value="0.0702431018304163" calcext:value-type="float">
            <text:p>0.07</text:p>
          </table:table-cell>
          <table:table-cell table:style-name="ce148" office:value-type="float" office:value="2" calcext:value-type="float">
            <text:p>2</text:p>
          </table:table-cell>
          <table:table-cell table:style-name="ce125"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cta102_star2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2H34M28S" calcext:value-type="time">
            <text:p>02:34:28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29]/2)" office:value-type="time" office:time-value="PT00H00M15S" calcext:value-type="time">
            <text:p>00:00:15</text:p>
          </table:table-cell>
          <table:table-cell table:style-name="ce133" table:formula="of:=[.C29]+[.E29]" office:value-type="time" office:time-value="PT02H34M43S" calcext:value-type="time">
            <text:p>02:34:43</text:p>
          </table:table-cell>
          <table:table-cell table:style-name="ce13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30.60744213" calcext:value-type="float">
            <text:p>2458130.60744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454.6924" calcext:value-type="float">
            <text:p>454.69</text:p>
          </table:table-cell>
          <table:table-cell table:style-name="ce125" office:value-type="float" office:value="172.8656" calcext:value-type="float">
            <text:p>172.87</text:p>
          </table:table-cell>
          <table:table-cell table:style-name="ce140" table:formula="of:=[.I29]-[.J29]" office:value-type="float" office:value="281.8268" calcext:value-type="float">
            <text:p>281.83</text:p>
          </table:table-cell>
          <table:table-cell table:style-name="ce141" table:formula="of:=1.1*[.H29]*[.J29]" office:value-type="float" office:value="190342.31216" calcext:value-type="float">
            <text:p>190342.31</text:p>
          </table:table-cell>
          <table:table-cell table:formula="of:=SQRT((1.1*[.H29]*[.I29])+(1.1*[.H29]*[.K29]))" office:value-type="float" office:value="900.54499672143" calcext:value-type="float">
            <text:p>900.54</text:p>
          </table:table-cell>
          <table:table-cell table:style-name="ce142" table:formula="of:=-2.5*(LOG([.L29]/[.D29];10))" office:value-type="float" office:value="-9.50603521456755" calcext:value-type="float">
            <text:p>-9.506</text:p>
          </table:table-cell>
          <table:table-cell table:style-name="ce142" table:formula="of:=-2.5*(LOG(([.L29]+[.M29])/[.D29];10))" office:value-type="float" office:value="-9.51115992171464" calcext:value-type="float">
            <text:p>-9.511</text:p>
          </table:table-cell>
          <table:table-cell table:style-name="ce142" table:formula="of:=-2.5*(LOG(([.L29]-[.M29])/[.D29];10))" office:value-type="float" office:value="-9.50088620389175" calcext:value-type="float">
            <text:p>-9.501</text:p>
          </table:table-cell>
          <table:table-cell table:style-name="ce142" table:formula="of:=ABS(([.O29]-[.P29])/2)" office:value-type="float" office:value="0.00513685891144622" calcext:value-type="float">
            <text:p>0.005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25"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cta102_star2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2H35M28S" calcext:value-type="time">
            <text:p>02:35:28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30]/2)" office:value-type="time" office:time-value="PT00H00M15S" calcext:value-type="time">
            <text:p>00:00:15</text:p>
          </table:table-cell>
          <table:table-cell table:style-name="ce135" table:formula="of:=AVERAGE([.F27];[.F28])" office:value-type="time" office:time-value="PT02H35M14S" calcext:value-type="time">
            <text:p>02:35:14</text:p>
          </table:table-cell>
          <table:table-cell table:style-name="ce13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30.60780093" calcext:value-type="float">
            <text:p>2458130.60780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456.159" calcext:value-type="float">
            <text:p>456.16</text:p>
          </table:table-cell>
          <table:table-cell table:style-name="ce125" office:value-type="float" office:value="173.2652" calcext:value-type="float">
            <text:p>173.27</text:p>
          </table:table-cell>
          <table:table-cell table:style-name="ce140" table:formula="of:=[.I30]-[.J30]" office:value-type="float" office:value="282.8938" calcext:value-type="float">
            <text:p>282.89</text:p>
          </table:table-cell>
          <table:table-cell table:style-name="ce141" table:formula="of:=1.1*[.H30]*[.J30]" office:value-type="float" office:value="190782.31172" calcext:value-type="float">
            <text:p>190782.31</text:p>
          </table:table-cell>
          <table:table-cell table:formula="of:=SQRT((1.1*[.H30]*[.I30])+(1.1*[.H30]*[.K30]))" office:value-type="float" office:value="902.092588418728" calcext:value-type="float">
            <text:p>902.09</text:p>
          </table:table-cell>
          <table:table-cell table:style-name="ce142" table:formula="of:=-2.5*(LOG([.L30]/[.D30];10))" office:value-type="float" office:value="-9.50854213033566" calcext:value-type="float">
            <text:p>-9.509</text:p>
          </table:table-cell>
          <table:table-cell table:style-name="ce142" table:formula="of:=-2.5*(LOG(([.L30]+[.M30])/[.D30];10))" office:value-type="float" office:value="-9.51366381208454" calcext:value-type="float">
            <text:p>-9.514</text:p>
          </table:table-cell>
          <table:table-cell table:style-name="ce142" table:formula="of:=-2.5*(LOG(([.L30]-[.M30])/[.D30];10))" office:value-type="float" office:value="-9.50339617381304" calcext:value-type="float">
            <text:p>-9.503</text:p>
          </table:table-cell>
          <table:table-cell table:style-name="ce142" table:formula="of:=ABS(([.O30]-[.P30])/2)" office:value-type="float" office:value="0.00513381913575106" calcext:value-type="float">
            <text:p>0.005</text:p>
          </table:table-cell>
          <table:table-cell table:style-name="ce144" table:formula="of:=AVERAGE([.R27];[.R28])" office:value-type="float" office:value="-0.341743899302197" calcext:value-type="float">
            <text:p>-0.342</text:p>
          </table:table-cell>
          <table:table-cell table:style-name="ce144" table:formula="of:=IF(ABS([.R27]-[.R28])/2&lt;([.S27]+[.S28])/2;([.S27]+[.S28])/2;ABS([.R27]-[.R28])/2)" office:value-type="float" office:value="0.00623489151941481" calcext:value-type="float">
            <text:p>0.006</text:p>
          </table:table-cell>
          <table:table-cell table:style-name="ce147" table:formula="of:=[.R30]+[$Rcomps.$B$29]" office:value-type="float" office:value="13.7282561006978" calcext:value-type="float">
            <text:p>13.73</text:p>
          </table:table-cell>
          <table:table-cell table:style-name="ce147" table:formula="of:=SQRT(([.S30]*[.S30])+[$Rcomps.$D$29])" office:value-type="float" office:value="0.0702771219690937" calcext:value-type="float">
            <text:p>0.07</text:p>
          </table:table-cell>
          <table:table-cell table:style-name="ce148" office:value-type="float" office:value="2" calcext:value-type="float">
            <text:p>2</text:p>
          </table:table-cell>
          <table:table-cell table:style-name="ce125"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mg1_j021114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4H29M55S" calcext:value-type="time">
            <text:p>04:29:55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31]/2)" office:value-type="time" office:time-value="PT00H00M30S" calcext:value-type="time">
            <text:p>00:00:30</text:p>
          </table:table-cell>
          <table:table-cell table:style-name="ce133" table:formula="of:=[.C31]+[.E31]" office:value-type="time" office:time-value="PT04H30M25S" calcext:value-type="time">
            <text:p>04:30:25</text:p>
          </table:table-cell>
          <table:table-cell table:style-name="ce13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30.68778935" calcext:value-type="float">
            <text:p>2458130.68779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484.2497" calcext:value-type="float">
            <text:p>484.25</text:p>
          </table:table-cell>
          <table:table-cell table:style-name="ce125" office:value-type="float" office:value="165.311" calcext:value-type="float">
            <text:p>165.31</text:p>
          </table:table-cell>
          <table:table-cell table:style-name="ce140" table:formula="of:=[.I31]-[.J31]" office:value-type="float" office:value="318.9387" calcext:value-type="float">
            <text:p>318.94</text:p>
          </table:table-cell>
          <table:table-cell table:style-name="ce141" table:formula="of:=1.1*[.H31]*[.J31]" office:value-type="float" office:value="182023.9421" calcext:value-type="float">
            <text:p>182023.94</text:p>
          </table:table-cell>
          <table:table-cell table:formula="of:=SQRT((1.1*[.H31]*[.I31])+(1.1*[.H31]*[.K31]))" office:value-type="float" office:value="940.420516173483" calcext:value-type="float">
            <text:p>940.42</text:p>
          </table:table-cell>
          <table:table-cell table:style-name="ce142" table:formula="of:=-2.5*(LOG([.L31]/[.D31];10))" office:value-type="float" office:value="-8.70494316320759" calcext:value-type="float">
            <text:p>-8.705</text:p>
          </table:table-cell>
          <table:table-cell table:style-name="ce142" table:formula="of:=-2.5*(LOG(([.L31]+[.M31])/[.D31];10))" office:value-type="float" office:value="-8.71053814172288" calcext:value-type="float">
            <text:p>-8.711</text:p>
          </table:table-cell>
          <table:table-cell table:style-name="ce142" table:formula="of:=-2.5*(LOG(([.L31]-[.M31])/[.D31];10))" office:value-type="float" office:value="-8.69931920343149" calcext:value-type="float">
            <text:p>-8.699</text:p>
          </table:table-cell>
          <table:table-cell table:style-name="ce142" table:formula="of:=ABS(([.O31]-[.P31])/2)" office:value-type="float" office:value="0.00560946914569804" calcext:value-type="float">
            <text:p>0.006</text:p>
          </table:table-cell>
          <table:table-cell table:style-name="ce144" table:formula="of:=[.N31]-[.N33]" office:value-type="float" office:value="0.0609749071407695" calcext:value-type="float">
            <text:p>0.061</text:p>
          </table:table-cell>
          <table:table-cell table:style-name="ce144" table:formula="of:=SQRT(([.Q31]*[.Q31])+([.Q33]*[.Q33]))" office:value-type="float" office:value="0.00775139071318486" calcext:value-type="float">
            <text:p>0.008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mg1_j021114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4H35M27S" calcext:value-type="time">
            <text:p>04:35:27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32]/2)" office:value-type="time" office:time-value="PT00H00M30S" calcext:value-type="time">
            <text:p>00:00:30</text:p>
          </table:table-cell>
          <table:table-cell table:style-name="ce133" table:formula="of:=[.C32]+[.E32]" office:value-type="time" office:time-value="PT04H35M57S" calcext:value-type="time">
            <text:p>04:35:57</text:p>
          </table:table-cell>
          <table:table-cell table:style-name="ce13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30.69163194" calcext:value-type="float">
            <text:p>2458130.6916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487.6087" calcext:value-type="float">
            <text:p>487.61</text:p>
          </table:table-cell>
          <table:table-cell table:style-name="ce125" office:value-type="float" office:value="165.9271" calcext:value-type="float">
            <text:p>165.93</text:p>
          </table:table-cell>
          <table:table-cell table:style-name="ce140" table:formula="of:=[.I32]-[.J32]" office:value-type="float" office:value="321.6816" calcext:value-type="float">
            <text:p>321.68</text:p>
          </table:table-cell>
          <table:table-cell table:style-name="ce141" table:formula="of:=1.1*[.H32]*[.J32]" office:value-type="float" office:value="182702.32981" calcext:value-type="float">
            <text:p>182702.33</text:p>
          </table:table-cell>
          <table:table-cell table:formula="of:=SQRT((1.1*[.H32]*[.I32])+(1.1*[.H32]*[.K32]))" office:value-type="float" office:value="943.985990007267" calcext:value-type="float">
            <text:p>943.99</text:p>
          </table:table-cell>
          <table:table-cell table:style-name="ce142" table:formula="of:=-2.5*(LOG([.L32]/[.D32];10))" office:value-type="float" office:value="-8.70898208775852" calcext:value-type="float">
            <text:p>-8.709</text:p>
          </table:table-cell>
          <table:table-cell table:style-name="ce142" table:formula="of:=-2.5*(LOG(([.L32]+[.M32])/[.D32];10))" office:value-type="float" office:value="-8.7145774245874" calcext:value-type="float">
            <text:p>-8.715</text:p>
          </table:table-cell>
          <table:table-cell table:style-name="ce142" table:formula="of:=-2.5*(LOG(([.L32]-[.M32])/[.D32];10))" office:value-type="float" office:value="-8.70335776594705" calcext:value-type="float">
            <text:p>-8.703</text:p>
          </table:table-cell>
          <table:table-cell table:style-name="ce142" table:formula="of:=ABS(([.O32]-[.P32])/2)" office:value-type="float" office:value="0.00560982932017318" calcext:value-type="float">
            <text:p>0.006</text:p>
          </table:table-cell>
          <table:table-cell table:style-name="ce144" table:formula="of:=[.N32]-[.N34]" office:value-type="float" office:value="0.0564043486592674" calcext:value-type="float">
            <text:p>0.056</text:p>
          </table:table-cell>
          <table:table-cell table:style-name="ce144" table:formula="of:=SQRT(([.Q32]*[.Q32])+([.Q34]*[.Q34]))" office:value-type="float" office:value="0.00776436450774507" calcext:value-type="float">
            <text:p>0.008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mg1_j021114_starA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4H32M00S" calcext:value-type="time">
            <text:p>04:32:00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33]/2)" office:value-type="time" office:time-value="PT00H00M30S" calcext:value-type="time">
            <text:p>00:00:30</text:p>
          </table:table-cell>
          <table:table-cell table:style-name="ce133" table:formula="of:=[.C33]+[.E33]" office:value-type="time" office:time-value="PT04H32M30S" calcext:value-type="time">
            <text:p>04:32:30</text:p>
          </table:table-cell>
          <table:table-cell table:style-name="ce13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30.68923611" calcext:value-type="float">
            <text:p>2458130.68924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496.0906" calcext:value-type="float">
            <text:p>496.09</text:p>
          </table:table-cell>
          <table:table-cell table:style-name="ce125" office:value-type="float" office:value="174.8605" calcext:value-type="float">
            <text:p>174.86</text:p>
          </table:table-cell>
          <table:table-cell table:style-name="ce140" table:formula="of:=[.I33]-[.J33]" office:value-type="float" office:value="321.2301" calcext:value-type="float">
            <text:p>321.23</text:p>
          </table:table-cell>
          <table:table-cell table:style-name="ce141" table:formula="of:=1.1*[.H33]*[.J33]" office:value-type="float" office:value="192538.89655" calcext:value-type="float">
            <text:p>192538.9</text:p>
          </table:table-cell>
          <table:table-cell table:formula="of:=SQRT((1.1*[.H33]*[.I33])+(1.1*[.H33]*[.K33]))" office:value-type="float" office:value="948.657906081007" calcext:value-type="float">
            <text:p>948.66</text:p>
          </table:table-cell>
          <table:table-cell table:style-name="ce142" table:formula="of:=-2.5*(LOG([.L33]/[.D33];10))" office:value-type="float" office:value="-8.76591807034836" calcext:value-type="float">
            <text:p>-8.766</text:p>
          </table:table-cell>
          <table:table-cell table:style-name="ce142" table:formula="of:=-2.5*(LOG(([.L33]+[.M33])/[.D33];10))" office:value-type="float" office:value="-8.77125446273989" calcext:value-type="float">
            <text:p>-8.771</text:p>
          </table:table-cell>
          <table:table-cell table:style-name="ce142" table:formula="of:=-2.5*(LOG(([.L33]-[.M33])/[.D33];10))" office:value-type="float" office:value="-8.7605553199907" calcext:value-type="float">
            <text:p>-8.761</text:p>
          </table:table-cell>
          <table:table-cell table:style-name="ce142" table:formula="of:=ABS(([.O33]-[.P33])/2)" office:value-type="float" office:value="0.00534957137459724" calcext:value-type="float">
            <text:p>0.005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25"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mg1_j021114_starA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4H33M25S" calcext:value-type="time">
            <text:p>04:33:25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34]/2)" office:value-type="time" office:time-value="PT00H00M30S" calcext:value-type="time">
            <text:p>00:00:30</text:p>
          </table:table-cell>
          <table:table-cell table:style-name="ce135" table:formula="of:=AVERAGE([.F31];[.F32])" office:value-type="time" office:time-value="PT04H33M11S" calcext:value-type="time">
            <text:p>04:33:11</text:p>
          </table:table-cell>
          <table:table-cell table:style-name="ce13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30.68971065" calcext:value-type="float">
            <text:p>2458130.6897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498.4618" calcext:value-type="float">
            <text:p>498.46</text:p>
          </table:table-cell>
          <table:table-cell table:style-name="ce125" office:value-type="float" office:value="174.7749" calcext:value-type="float">
            <text:p>174.77</text:p>
          </table:table-cell>
          <table:table-cell table:style-name="ce140" table:formula="of:=[.I34]-[.J34]" office:value-type="float" office:value="323.6869" calcext:value-type="float">
            <text:p>323.69</text:p>
          </table:table-cell>
          <table:table-cell table:style-name="ce141" table:formula="of:=1.1*[.H34]*[.J34]" office:value-type="float" office:value="192444.64239" calcext:value-type="float">
            <text:p>192444.64</text:p>
          </table:table-cell>
          <table:table-cell table:formula="of:=SQRT((1.1*[.H34]*[.I34])+(1.1*[.H34]*[.K34]))" office:value-type="float" office:value="951.455691858533" calcext:value-type="float">
            <text:p>951.46</text:p>
          </table:table-cell>
          <table:table-cell table:style-name="ce142" table:formula="of:=-2.5*(LOG([.L34]/[.D34];10))" office:value-type="float" office:value="-8.76538643641779" calcext:value-type="float">
            <text:p>-8.765</text:p>
          </table:table-cell>
          <table:table-cell table:style-name="ce142" table:formula="of:=-2.5*(LOG(([.L34]+[.M34])/[.D34];10))" office:value-type="float" office:value="-8.77074114304883" calcext:value-type="float">
            <text:p>-8.771</text:p>
          </table:table-cell>
          <table:table-cell table:style-name="ce142" table:formula="of:=-2.5*(LOG(([.L34]-[.M34])/[.D34];10))" office:value-type="float" office:value="-8.7600051901414" calcext:value-type="float">
            <text:p>-8.760</text:p>
          </table:table-cell>
          <table:table-cell table:style-name="ce142" table:formula="of:=ABS(([.O34]-[.P34])/2)" office:value-type="float" office:value="0.00536797645371667" calcext:value-type="float">
            <text:p>0.005</text:p>
          </table:table-cell>
          <table:table-cell table:style-name="ce144" table:formula="of:=AVERAGE([.R31];[.R32])" office:value-type="float" office:value="0.0586896279000184" calcext:value-type="float">
            <text:p>0.059</text:p>
          </table:table-cell>
          <table:table-cell table:style-name="ce144" table:formula="of:=IF(ABS([.R31]-[.R32])/2&lt;([.S31]+[.S32])/2;([.S31]+[.S32])/2;ABS([.R31]-[.R32])/2)" office:value-type="float" office:value="0.00775787761046496" calcext:value-type="float">
            <text:p>0.008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mrk421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9H32M09S" calcext:value-type="time">
            <text:p>09:32:09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35]/2)" office:value-type="time" office:time-value="PT00H00M15S" calcext:value-type="time">
            <text:p>00:00:15</text:p>
          </table:table-cell>
          <table:table-cell table:style-name="ce133" table:formula="of:=[.C35]+[.E35]" office:value-type="time" office:time-value="PT09H32M24S" calcext:value-type="time">
            <text:p>09:32:24</text:p>
          </table:table-cell>
          <table:table-cell table:style-name="ce13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30.8975" calcext:value-type="float">
            <text:p>2458130.89750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609.2169" calcext:value-type="float">
            <text:p>609.22</text:p>
          </table:table-cell>
          <table:table-cell table:style-name="ce125" office:value-type="float" office:value="564.2194" calcext:value-type="float">
            <text:p>564.22</text:p>
          </table:table-cell>
          <table:table-cell table:style-name="ce140" table:formula="of:=[.I35]-[.J35]" office:value-type="float" office:value="44.9975000000001" calcext:value-type="float">
            <text:p>45</text:p>
          </table:table-cell>
          <table:table-cell table:style-name="ce141" table:formula="of:=1.1*[.H35]*[.J35]" office:value-type="float" office:value="621261.98134" calcext:value-type="float">
            <text:p>621261.98</text:p>
          </table:table-cell>
          <table:table-cell table:formula="of:=SQRT((1.1*[.H35]*[.I35])+(1.1*[.H35]*[.K35]))" office:value-type="float" office:value="848.737577723527" calcext:value-type="float">
            <text:p>848.74</text:p>
          </table:table-cell>
          <table:table-cell table:style-name="ce142" table:formula="of:=-2.5*(LOG([.L35]/[.D35];10))" office:value-type="float" office:value="-10.7903838067079" calcext:value-type="float">
            <text:p>-10.790</text:p>
          </table:table-cell>
          <table:table-cell table:style-name="ce142" table:formula="of:=-2.5*(LOG(([.L35]+[.M35])/[.D35];10))" office:value-type="float" office:value="-10.7918660738663" calcext:value-type="float">
            <text:p>-10.792</text:p>
          </table:table-cell>
          <table:table-cell table:style-name="ce142" table:formula="of:=-2.5*(LOG(([.L35]-[.M35])/[.D35];10))" office:value-type="float" office:value="-10.7888995131642" calcext:value-type="float">
            <text:p>-10.789</text:p>
          </table:table-cell>
          <table:table-cell table:style-name="ce142" table:formula="of:=ABS(([.O35]-[.P35])/2)" office:value-type="float" office:value="0.00148328035102896" calcext:value-type="float">
            <text:p>0.001</text:p>
          </table:table-cell>
          <table:table-cell table:style-name="ce144" table:formula="of:=[.N35]-[.N37]" office:value-type="float" office:value="-1.19546155940839" calcext:value-type="float">
            <text:p>-1.195</text:p>
          </table:table-cell>
          <table:table-cell table:style-name="ce144" table:formula="of:=SQRT(([.Q35]*[.Q35])+([.Q37]*[.Q37]))" office:value-type="float" office:value="0.00317884501054797" calcext:value-type="float">
            <text:p>0.003</text:p>
          </table:table-cell>
          <table:table-cell table:style-name="ce147" table:formula="of:=[.R35]+[$Rcomps.$B$13]" office:value-type="float" office:value="12.8445384405916" calcext:value-type="float">
            <text:p>12.84</text:p>
          </table:table-cell>
          <table:table-cell table:style-name="ce147" table:formula="of:=SQRT(([.S35]*[.S35])+[$Rcomps.$D$13])" office:value-type="float" office:value="0.0202510507283224" calcext:value-type="float">
            <text:p>0.02</text:p>
          </table:table-cell>
          <table:table-cell table:style-name="ce148" office:value-type="float" office:value="1" calcext:value-type="float">
            <text:p>1</text:p>
          </table:table-cell>
          <table:table-cell table:style-name="ce125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mrk421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9H37M13S" calcext:value-type="time">
            <text:p>09:37:13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36]/2)" office:value-type="time" office:time-value="PT00H00M15S" calcext:value-type="time">
            <text:p>00:00:15</text:p>
          </table:table-cell>
          <table:table-cell table:style-name="ce133" table:formula="of:=[.C36]+[.E36]" office:value-type="time" office:time-value="PT09H37M28S" calcext:value-type="time">
            <text:p>09:37:28</text:p>
          </table:table-cell>
          <table:table-cell table:style-name="ce13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30.90101852" calcext:value-type="float">
            <text:p>2458130.90102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605.7" calcext:value-type="float">
            <text:p>605.7</text:p>
          </table:table-cell>
          <table:table-cell table:style-name="ce125" office:value-type="float" office:value="559.2842" calcext:value-type="float">
            <text:p>559.28</text:p>
          </table:table-cell>
          <table:table-cell table:style-name="ce140" table:formula="of:=[.I36]-[.J36]" office:value-type="float" office:value="46.4158" calcext:value-type="float">
            <text:p>46.42</text:p>
          </table:table-cell>
          <table:table-cell table:style-name="ce141" table:formula="of:=1.1*[.H36]*[.J36]" office:value-type="float" office:value="615827.83262" calcext:value-type="float">
            <text:p>615827.83</text:p>
          </table:table-cell>
          <table:table-cell table:formula="of:=SQRT((1.1*[.H36]*[.I36])+(1.1*[.H36]*[.K36]))" office:value-type="float" office:value="847.375186903653" calcext:value-type="float">
            <text:p>847.38</text:p>
          </table:table-cell>
          <table:table-cell table:style-name="ce142" table:formula="of:=-2.5*(LOG([.L36]/[.D36];10))" office:value-type="float" office:value="-10.7808451460711" calcext:value-type="float">
            <text:p>-10.781</text:p>
          </table:table-cell>
          <table:table-cell table:style-name="ce142" table:formula="of:=-2.5*(LOG(([.L36]+[.M36])/[.D36];10))" office:value-type="float" office:value="-10.7823380852919" calcext:value-type="float">
            <text:p>-10.782</text:p>
          </table:table-cell>
          <table:table-cell table:style-name="ce142" table:formula="of:=-2.5*(LOG(([.L36]-[.M36])/[.D36];10))" office:value-type="float" office:value="-10.7793501511604" calcext:value-type="float">
            <text:p>-10.779</text:p>
          </table:table-cell>
          <table:table-cell table:style-name="ce142" table:formula="of:=ABS(([.O36]-[.P36])/2)" office:value-type="float" office:value="0.00149396706571014" calcext:value-type="float">
            <text:p>0.001</text:p>
          </table:table-cell>
          <table:table-cell table:style-name="ce144" table:formula="of:=[.N36]-[.N38]" office:value-type="float" office:value="-1.17891309316523" calcext:value-type="float">
            <text:p>-1.179</text:p>
          </table:table-cell>
          <table:table-cell table:style-name="ce144" table:formula="of:=SQRT(([.Q36]*[.Q36])+([.Q38]*[.Q38]))" office:value-type="float" office:value="0.00318057764771597" calcext:value-type="float">
            <text:p>0.003</text:p>
          </table:table-cell>
          <table:table-cell table:style-name="ce147" table:formula="of:=[.R36]+[$Rcomps.$B$13]" office:value-type="float" office:value="12.8610869068348" calcext:value-type="float">
            <text:p>12.86</text:p>
          </table:table-cell>
          <table:table-cell table:style-name="ce147" table:formula="of:=SQRT(([.S36]*[.S36])+[$Rcomps.$D$13])" office:value-type="float" office:value="0.0202513227758868" calcext:value-type="float">
            <text:p>0.02</text:p>
          </table:table-cell>
          <table:table-cell table:style-name="ce148" office:value-type="float" office:value="1" calcext:value-type="float">
            <text:p>1</text:p>
          </table:table-cell>
          <table:table-cell table:style-name="ce125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mrk421_star1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9H34M11S" calcext:value-type="time">
            <text:p>09:34:11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37]/2)" office:value-type="time" office:time-value="PT00H00M15S" calcext:value-type="time">
            <text:p>00:00:15</text:p>
          </table:table-cell>
          <table:table-cell table:style-name="ce133" table:formula="of:=[.C37]+[.E37]" office:value-type="time" office:time-value="PT09H34M26S" calcext:value-type="time">
            <text:p>09:34:26</text:p>
          </table:table-cell>
          <table:table-cell table:style-name="ce13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30.89891204" calcext:value-type="float">
            <text:p>2458130.8989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23.7551" calcext:value-type="float">
            <text:p>223.76</text:p>
          </table:table-cell>
          <table:table-cell table:style-name="ce125" office:value-type="float" office:value="187.6132" calcext:value-type="float">
            <text:p>187.61</text:p>
          </table:table-cell>
          <table:table-cell table:style-name="ce140" table:formula="of:=[.I37]-[.J37]" office:value-type="float" office:value="36.1419" calcext:value-type="float">
            <text:p>36.14</text:p>
          </table:table-cell>
          <table:table-cell table:style-name="ce141" table:formula="of:=1.1*[.H37]*[.J37]" office:value-type="float" office:value="206580.89452" calcext:value-type="float">
            <text:p>206580.89</text:p>
          </table:table-cell>
          <table:table-cell table:formula="of:=SQRT((1.1*[.H37]*[.I37])+(1.1*[.H37]*[.K37]))" office:value-type="float" office:value="534.951013364775" calcext:value-type="float">
            <text:p>534.95</text:p>
          </table:table-cell>
          <table:table-cell table:style-name="ce142" table:formula="of:=-2.5*(LOG([.L37]/[.D37];10))" office:value-type="float" office:value="-9.59492224729954" calcext:value-type="float">
            <text:p>-9.595</text:p>
          </table:table-cell>
          <table:table-cell table:style-name="ce142" table:formula="of:=-2.5*(LOG(([.L37]+[.M37])/[.D37];10))" office:value-type="float" office:value="-9.5977301785713" calcext:value-type="float">
            <text:p>-9.598</text:p>
          </table:table-cell>
          <table:table-cell table:style-name="ce142" table:formula="of:=-2.5*(LOG(([.L37]-[.M37])/[.D37];10))" office:value-type="float" office:value="-9.59210703532172" calcext:value-type="float">
            <text:p>-9.592</text:p>
          </table:table-cell>
          <table:table-cell table:style-name="ce142" table:formula="of:=ABS(([.O37]-[.P37])/2)" office:value-type="float" office:value="0.00281157162479229" calcext:value-type="float">
            <text:p>0.003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25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mrk421_star1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9H35M07S" calcext:value-type="time">
            <text:p>09:35:07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38]/2)" office:value-type="time" office:time-value="PT00H00M15S" calcext:value-type="time">
            <text:p>00:00:15</text:p>
          </table:table-cell>
          <table:table-cell table:style-name="ce135" table:formula="of:=AVERAGE([.F35];[.F36])" office:value-type="time" office:time-value="PT09H34M56S" calcext:value-type="time">
            <text:p>09:34:56</text:p>
          </table:table-cell>
          <table:table-cell table:style-name="ce13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30.89925926" calcext:value-type="float">
            <text:p>2458130.89926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25.7052" calcext:value-type="float">
            <text:p>225.71</text:p>
          </table:table-cell>
          <table:table-cell table:style-name="ce125" office:value-type="float" office:value="188.8284" calcext:value-type="float">
            <text:p>188.83</text:p>
          </table:table-cell>
          <table:table-cell table:style-name="ce140" table:formula="of:=[.I38]-[.J38]" office:value-type="float" office:value="36.8768" calcext:value-type="float">
            <text:p>36.88</text:p>
          </table:table-cell>
          <table:table-cell table:style-name="ce141" table:formula="of:=1.1*[.H38]*[.J38]" office:value-type="float" office:value="207918.95124" calcext:value-type="float">
            <text:p>207918.95</text:p>
          </table:table-cell>
          <table:table-cell table:formula="of:=SQRT((1.1*[.H38]*[.I38])+(1.1*[.H38]*[.K38]))" office:value-type="float" office:value="537.707206758474" calcext:value-type="float">
            <text:p>537.71</text:p>
          </table:table-cell>
          <table:table-cell table:style-name="ce142" table:formula="of:=-2.5*(LOG([.L38]/[.D38];10))" office:value-type="float" office:value="-9.60193205290585" calcext:value-type="float">
            <text:p>-9.602</text:p>
          </table:table-cell>
          <table:table-cell table:style-name="ce142" table:formula="of:=-2.5*(LOG(([.L38]+[.M38])/[.D38];10))" office:value-type="float" office:value="-9.60473629260143" calcext:value-type="float">
            <text:p>-9.605</text:p>
          </table:table-cell>
          <table:table-cell table:style-name="ce142" table:formula="of:=-2.5*(LOG(([.L38]-[.M38])/[.D38];10))" office:value-type="float" office:value="-9.59912055166021" calcext:value-type="float">
            <text:p>-9.599</text:p>
          </table:table-cell>
          <table:table-cell table:style-name="ce142" table:formula="of:=ABS(([.O38]-[.P38])/2)" office:value-type="float" office:value="0.00280787047061004" calcext:value-type="float">
            <text:p>0.003</text:p>
          </table:table-cell>
          <table:table-cell table:style-name="ce144" table:formula="of:=AVERAGE([.R35];[.R36])" office:value-type="float" office:value="-1.18718732628681" calcext:value-type="float">
            <text:p>-1.187</text:p>
          </table:table-cell>
          <table:table-cell table:style-name="ce144" table:formula="of:=IF(ABS([.R35]-[.R36])/2&lt;([.S35]+[.S36])/2;([.S35]+[.S36])/2;ABS([.R35]-[.R36])/2)" office:value-type="float" office:value="0.00827423312157816" calcext:value-type="float">
            <text:p>0.008</text:p>
          </table:table-cell>
          <table:table-cell table:style-name="ce147" table:formula="of:=[.R38]+[$Rcomps.$B$13]" office:value-type="float" office:value="12.8528126737132" calcext:value-type="float">
            <text:p>12.85</text:p>
          </table:table-cell>
          <table:table-cell table:style-name="ce147" table:formula="of:=SQRT(([.S38]*[.S38])+[$Rcomps.$D$13])" office:value-type="float" office:value="0.0216440045682452" calcext:value-type="float">
            <text:p>0.02</text:p>
          </table:table-cell>
          <table:table-cell table:style-name="ce148" office:value-type="float" office:value="1" calcext:value-type="float">
            <text:p>1</text:p>
          </table:table-cell>
          <table:table-cell table:style-name="ce125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mrk501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3H23M06S" calcext:value-type="time">
            <text:p>13:23:06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39]/2)" office:value-type="time" office:time-value="PT00H00M15S" calcext:value-type="time">
            <text:p>00:00:15</text:p>
          </table:table-cell>
          <table:table-cell table:style-name="ce133" table:formula="of:=[.C39]+[.E39]" office:value-type="time" office:time-value="PT13H23M21S" calcext:value-type="time">
            <text:p>13:23:21</text:p>
          </table:table-cell>
          <table:table-cell table:style-name="ce13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31.05788194" calcext:value-type="float">
            <text:p>2458131.05788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434.8495" calcext:value-type="float">
            <text:p>434.85</text:p>
          </table:table-cell>
          <table:table-cell table:style-name="ce125" office:value-type="float" office:value="304.6912" calcext:value-type="float">
            <text:p>304.69</text:p>
          </table:table-cell>
          <table:table-cell table:style-name="ce140" table:formula="of:=[.I39]-[.J39]" office:value-type="float" office:value="130.1583" calcext:value-type="float">
            <text:p>130.16</text:p>
          </table:table-cell>
          <table:table-cell table:style-name="ce141" table:formula="of:=1.1*[.H39]*[.J39]" office:value-type="float" office:value="335495.48032" calcext:value-type="float">
            <text:p>335495.48</text:p>
          </table:table-cell>
          <table:table-cell table:formula="of:=SQRT((1.1*[.H39]*[.I39])+(1.1*[.H39]*[.K39]))" office:value-type="float" office:value="788.752235229796" calcext:value-type="float">
            <text:p>788.75</text:p>
          </table:table-cell>
          <table:table-cell table:style-name="ce142" table:formula="of:=-2.5*(LOG([.L39]/[.D39];10))" office:value-type="float" office:value="-10.1214135478963" calcext:value-type="float">
            <text:p>-10.121</text:p>
          </table:table-cell>
          <table:table-cell table:style-name="ce142" table:formula="of:=-2.5*(LOG(([.L39]+[.M39])/[.D39];10))" office:value-type="float" office:value="-10.1239631254899" calcext:value-type="float">
            <text:p>-10.124</text:p>
          </table:table-cell>
          <table:table-cell table:style-name="ce142" table:formula="of:=-2.5*(LOG(([.L39]-[.M39])/[.D39];10))" office:value-type="float" office:value="-10.1188579691679" calcext:value-type="float">
            <text:p>-10.119</text:p>
          </table:table-cell>
          <table:table-cell table:style-name="ce142" table:formula="of:=ABS(([.O39]-[.P39])/2)" office:value-type="float" office:value="0.00255257816099164" calcext:value-type="float">
            <text:p>0.003</text:p>
          </table:table-cell>
          <table:table-cell table:style-name="ce144" table:formula="of:=[.N39]-[.N41]" office:value-type="float" office:value="1.35979212120881" calcext:value-type="float">
            <text:p>1.360</text:p>
          </table:table-cell>
          <table:table-cell table:style-name="ce144" table:formula="of:=SQRT(([.Q39]*[.Q39])+([.Q41]*[.Q41]))" office:value-type="float" office:value="0.002797522253787" calcext:value-type="float">
            <text:p>0.003</text:p>
          </table:table-cell>
          <table:table-cell table:style-name="ce147" table:formula="of:=[.R39]+[$Rcomps.$B$25]" office:value-type="float" office:value="13.4697921212088" calcext:value-type="float">
            <text:p>13.47</text:p>
          </table:table-cell>
          <table:table-cell table:style-name="ce147" table:formula="of:=SQRT(([.S39]*[.S39])+[$Rcomps.$D$25])" office:value-type="float" office:value="0.0103839361881915" calcext:value-type="float">
            <text:p>0.01</text:p>
          </table:table-cell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mrk501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3H27M34S" calcext:value-type="time">
            <text:p>13:27:34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40]/2)" office:value-type="time" office:time-value="PT00H00M15S" calcext:value-type="time">
            <text:p>00:00:15</text:p>
          </table:table-cell>
          <table:table-cell table:style-name="ce133" table:formula="of:=[.C40]+[.E40]" office:value-type="time" office:time-value="PT13H27M49S" calcext:value-type="time">
            <text:p>13:27:49</text:p>
          </table:table-cell>
          <table:table-cell table:style-name="ce13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31.0609838" calcext:value-type="float">
            <text:p>2458131.06098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546.7775" calcext:value-type="float">
            <text:p>546.78</text:p>
          </table:table-cell>
          <table:table-cell table:style-name="ce125" office:value-type="float" office:value="311.3037" calcext:value-type="float">
            <text:p>311.3</text:p>
          </table:table-cell>
          <table:table-cell table:style-name="ce140" table:formula="of:=[.I40]-[.J40]" office:value-type="float" office:value="235.4738" calcext:value-type="float">
            <text:p>235.47</text:p>
          </table:table-cell>
          <table:table-cell table:style-name="ce141" table:formula="of:=1.1*[.H40]*[.J40]" office:value-type="float" office:value="342776.50407" calcext:value-type="float">
            <text:p>342776.5</text:p>
          </table:table-cell>
          <table:table-cell table:formula="of:=SQRT((1.1*[.H40]*[.I40])+(1.1*[.H40]*[.K40]))" office:value-type="float" office:value="928.082381273344" calcext:value-type="float">
            <text:p>928.08</text:p>
          </table:table-cell>
          <table:table-cell table:style-name="ce142" table:formula="of:=-2.5*(LOG([.L40]/[.D40];10))" office:value-type="float" office:value="-10.1447244760949" calcext:value-type="float">
            <text:p>-10.145</text:p>
          </table:table-cell>
          <table:table-cell table:style-name="ce142" table:formula="of:=-2.5*(LOG(([.L40]+[.M40])/[.D40];10))" office:value-type="float" office:value="-10.1476601818854" calcext:value-type="float">
            <text:p>-10.148</text:p>
          </table:table-cell>
          <table:table-cell table:style-name="ce142" table:formula="of:=-2.5*(LOG(([.L40]-[.M40])/[.D40];10))" office:value-type="float" office:value="-10.1417808109677" calcext:value-type="float">
            <text:p>-10.142</text:p>
          </table:table-cell>
          <table:table-cell table:style-name="ce142" table:formula="of:=ABS(([.O40]-[.P40])/2)" office:value-type="float" office:value="0.00293968545886436" calcext:value-type="float">
            <text:p>0.003</text:p>
          </table:table-cell>
          <table:table-cell table:style-name="ce144" table:formula="of:=[.N40]-[.N42]" office:value-type="float" office:value="1.36295177777252" calcext:value-type="float">
            <text:p>1.363</text:p>
          </table:table-cell>
          <table:table-cell table:style-name="ce144" table:formula="of:=SQRT(([.Q40]*[.Q40])+([.Q42]*[.Q42]))" office:value-type="float" office:value="0.00315482664558014" calcext:value-type="float">
            <text:p>0.003</text:p>
          </table:table-cell>
          <table:table-cell table:style-name="ce147" table:formula="of:=[.R40]+[$Rcomps.$B$25]" office:value-type="float" office:value="13.4729517777725" calcext:value-type="float">
            <text:p>13.47</text:p>
          </table:table-cell>
          <table:table-cell table:style-name="ce147" table:formula="of:=SQRT(([.S40]*[.S40])+[$Rcomps.$D$25])" office:value-type="float" office:value="0.0104858443228794" calcext:value-type="float">
            <text:p>0.01</text:p>
          </table:table-cell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mrk501_starA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3H24M52S" calcext:value-type="time">
            <text:p>13:24:52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41]/2)" office:value-type="time" office:time-value="PT00H00M15S" calcext:value-type="time">
            <text:p>00:00:15</text:p>
          </table:table-cell>
          <table:table-cell table:style-name="ce133" table:formula="of:=[.C41]+[.E41]" office:value-type="time" office:time-value="PT13H25M07S" calcext:value-type="time">
            <text:p>13:25:07</text:p>
          </table:table-cell>
          <table:table-cell table:style-name="ce13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31.0591088" calcext:value-type="float">
            <text:p>2458131.0591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228.577" calcext:value-type="float">
            <text:p>1228.58</text:p>
          </table:table-cell>
          <table:table-cell table:style-name="ce125" office:value-type="float" office:value="1066.048" calcext:value-type="float">
            <text:p>1066.05</text:p>
          </table:table-cell>
          <table:table-cell table:style-name="ce140" table:formula="of:=[.I41]-[.J41]" office:value-type="float" office:value="162.529" calcext:value-type="float">
            <text:p>162.53</text:p>
          </table:table-cell>
          <table:table-cell table:style-name="ce141" table:formula="of:=1.1*[.H41]*[.J41]" office:value-type="float" office:value="1173825.4528" calcext:value-type="float">
            <text:p>1173825.45</text:p>
          </table:table-cell>
          <table:table-cell table:formula="of:=SQRT((1.1*[.H41]*[.I41])+(1.1*[.H41]*[.K41]))" office:value-type="float" office:value="1237.63759501722" calcext:value-type="float">
            <text:p>1237.64</text:p>
          </table:table-cell>
          <table:table-cell table:style-name="ce142" table:formula="of:=-2.5*(LOG([.L41]/[.D41];10))" office:value-type="float" office:value="-11.4812056691051" calcext:value-type="float">
            <text:p>-11.481</text:p>
          </table:table-cell>
          <table:table-cell table:style-name="ce142" table:formula="of:=-2.5*(LOG(([.L41]+[.M41])/[.D41];10))" office:value-type="float" office:value="-11.4823498256242" calcext:value-type="float">
            <text:p>-11.482</text:p>
          </table:table-cell>
          <table:table-cell table:style-name="ce142" table:formula="of:=-2.5*(LOG(([.L41]-[.M41])/[.D41];10))" office:value-type="float" office:value="-11.4800603055937" calcext:value-type="float">
            <text:p>-11.480</text:p>
          </table:table-cell>
          <table:table-cell table:style-name="ce142" table:formula="of:=ABS(([.O41]-[.P41])/2)" office:value-type="float" office:value="0.00114476001522679" calcext:value-type="float">
            <text:p>0.001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25"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mrk501_starA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3H25M49S" calcext:value-type="time">
            <text:p>13:25:49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42]/2)" office:value-type="time" office:time-value="PT00H00M15S" calcext:value-type="time">
            <text:p>00:00:15</text:p>
          </table:table-cell>
          <table:table-cell table:style-name="ce135" table:formula="of:=AVERAGE([.F39];[.F40])" office:value-type="time" office:time-value="PT13H25M35S" calcext:value-type="time">
            <text:p>13:25:35</text:p>
          </table:table-cell>
          <table:table-cell table:style-name="ce13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31.05943287" calcext:value-type="float">
            <text:p>2458131.0594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276.881" calcext:value-type="float">
            <text:p>1276.88</text:p>
          </table:table-cell>
          <table:table-cell table:style-name="ce125" office:value-type="float" office:value="1092.358" calcext:value-type="float">
            <text:p>1092.36</text:p>
          </table:table-cell>
          <table:table-cell table:style-name="ce140" table:formula="of:=[.I42]-[.J42]" office:value-type="float" office:value="184.523" calcext:value-type="float">
            <text:p>184.52</text:p>
          </table:table-cell>
          <table:table-cell table:style-name="ce141" table:formula="of:=1.1*[.H42]*[.J42]" office:value-type="float" office:value="1202795.3938" calcext:value-type="float">
            <text:p>1202795.39</text:p>
          </table:table-cell>
          <table:table-cell table:formula="of:=SQRT((1.1*[.H42]*[.I42])+(1.1*[.H42]*[.K42]))" office:value-type="float" office:value="1268.52352930484" calcext:value-type="float">
            <text:p>1268.52</text:p>
          </table:table-cell>
          <table:table-cell table:style-name="ce142" table:formula="of:=-2.5*(LOG([.L42]/[.D42];10))" office:value-type="float" office:value="-11.5076762538674" calcext:value-type="float">
            <text:p>-11.508</text:p>
          </table:table-cell>
          <table:table-cell table:style-name="ce142" table:formula="of:=-2.5*(LOG(([.L42]+[.M42])/[.D42];10))" office:value-type="float" office:value="-11.5088207179776" calcext:value-type="float">
            <text:p>-11.509</text:p>
          </table:table-cell>
          <table:table-cell table:style-name="ce142" table:formula="of:=-2.5*(LOG(([.L42]-[.M42])/[.D42];10))" office:value-type="float" office:value="-11.5065305821156" calcext:value-type="float">
            <text:p>-11.507</text:p>
          </table:table-cell>
          <table:table-cell table:style-name="ce142" table:formula="of:=ABS(([.O42]-[.P42])/2)" office:value-type="float" office:value="0.00114506793099967" calcext:value-type="float">
            <text:p>0.001</text:p>
          </table:table-cell>
          <table:table-cell table:style-name="ce144" table:formula="of:=AVERAGE([.R39];[.R40])" office:value-type="float" office:value="1.36137194949066" calcext:value-type="float">
            <text:p>1.361</text:p>
          </table:table-cell>
          <table:table-cell table:style-name="ce144" table:formula="of:=IF(ABS([.R39]-[.R40])/2&lt;([.S39]+[.S40])/2;([.S39]+[.S40])/2;ABS([.R39]-[.R40])/2)" office:value-type="float" office:value="0.00297617444968357" calcext:value-type="float">
            <text:p>0.003</text:p>
          </table:table-cell>
          <table:table-cell table:style-name="ce147" table:formula="of:=[.R42]+[$Rcomps.$B$25]" office:value-type="float" office:value="13.4713719494907" calcext:value-type="float">
            <text:p>13.47</text:p>
          </table:table-cell>
          <table:table-cell table:style-name="ce147" table:formula="of:=SQRT(([.S42]*[.S42])+[$Rcomps.$D$25])" office:value-type="float" office:value="0.0104334852448714" calcext:value-type="float">
            <text:p>0.01</text:p>
          </table:table-cell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oj287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8H33M47S" calcext:value-type="time">
            <text:p>08:33:47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43]/2)" office:value-type="time" office:time-value="PT00H00M30S" calcext:value-type="time">
            <text:p>00:00:30</text:p>
          </table:table-cell>
          <table:table-cell table:style-name="ce133" table:formula="of:=[.C43]+[.E43]" office:value-type="time" office:time-value="PT08H34M17S" calcext:value-type="time">
            <text:p>08:34:17</text:p>
          </table:table-cell>
          <table:table-cell table:style-name="ce13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30.8571412" calcext:value-type="float">
            <text:p>2458130.85714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432.8487" calcext:value-type="float">
            <text:p>432.85</text:p>
          </table:table-cell>
          <table:table-cell table:style-name="ce125" office:value-type="float" office:value="250.633" calcext:value-type="float">
            <text:p>250.63</text:p>
          </table:table-cell>
          <table:table-cell table:style-name="ce140" table:formula="of:=[.I43]-[.J43]" office:value-type="float" office:value="182.2157" calcext:value-type="float">
            <text:p>182.22</text:p>
          </table:table-cell>
          <table:table-cell table:style-name="ce141" table:formula="of:=1.1*[.H43]*[.J43]" office:value-type="float" office:value="275971.9963" calcext:value-type="float">
            <text:p>275972</text:p>
          </table:table-cell>
          <table:table-cell table:formula="of:=SQRT((1.1*[.H43]*[.I43])+(1.1*[.H43]*[.K43]))" office:value-type="float" office:value="822.950430366252" calcext:value-type="float">
            <text:p>822.95</text:p>
          </table:table-cell>
          <table:table-cell table:style-name="ce142" table:formula="of:=-2.5*(LOG([.L43]/[.D43];10))" office:value-type="float" office:value="-9.15678441190854" calcext:value-type="float">
            <text:p>-9.157</text:p>
          </table:table-cell>
          <table:table-cell table:style-name="ce142" table:formula="of:=-2.5*(LOG(([.L43]+[.M43])/[.D43];10))" office:value-type="float" office:value="-9.16001726708696" calcext:value-type="float">
            <text:p>-9.160</text:p>
          </table:table-cell>
          <table:table-cell table:style-name="ce142" table:formula="of:=-2.5*(LOG(([.L43]-[.M43])/[.D43];10))" office:value-type="float" office:value="-9.15354190192362" calcext:value-type="float">
            <text:p>-9.154</text:p>
          </table:table-cell>
          <table:table-cell table:style-name="ce142" table:formula="of:=ABS(([.O43]-[.P43])/2)" office:value-type="float" office:value="0.00323768258166623" calcext:value-type="float">
            <text:p>0.003</text:p>
          </table:table-cell>
          <table:table-cell table:style-name="ce144" table:formula="of:=[.N43]-[.N45]" office:value-type="float" office:value="0.8171136498928" calcext:value-type="float">
            <text:p>0.817</text:p>
          </table:table-cell>
          <table:table-cell table:style-name="ce144" table:formula="of:=SQRT(([.Q43]*[.Q43])+([.Q45]*[.Q45]))" office:value-type="float" office:value="0.00416972692540053" calcext:value-type="float">
            <text:p>0.004</text:p>
          </table:table-cell>
          <table:table-cell table:style-name="ce147" table:formula="of:=[.R43]+[$Rcomps.$B$12]" office:value-type="float" office:value="14.5271136498928" calcext:value-type="float">
            <text:p>14.53</text:p>
          </table:table-cell>
          <table:table-cell table:style-name="ce147" table:formula="of:=SQRT(([.S43]*[.S43])+[$Rcomps.$D$12])" office:value-type="float" office:value="0.0108345107241818" calcext:value-type="float">
            <text:p>0.01</text:p>
          </table:table-cell>
          <table:table-cell table:style-name="ce148" office:value-type="float" office:value="4" calcext:value-type="float">
            <text:p>4</text:p>
          </table:table-cell>
          <table:table-cell table:style-name="ce125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oj287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8H38M59S" calcext:value-type="time">
            <text:p>08:38:59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44]/2)" office:value-type="time" office:time-value="PT00H00M30S" calcext:value-type="time">
            <text:p>00:00:30</text:p>
          </table:table-cell>
          <table:table-cell table:style-name="ce133" table:formula="of:=[.C44]+[.E44]" office:value-type="time" office:time-value="PT08H39M29S" calcext:value-type="time">
            <text:p>08:39:29</text:p>
          </table:table-cell>
          <table:table-cell table:style-name="ce13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30.86075231" calcext:value-type="float">
            <text:p>2458130.86075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435.9729" calcext:value-type="float">
            <text:p>435.97</text:p>
          </table:table-cell>
          <table:table-cell table:style-name="ce125" office:value-type="float" office:value="249.719" calcext:value-type="float">
            <text:p>249.72</text:p>
          </table:table-cell>
          <table:table-cell table:style-name="ce140" table:formula="of:=[.I44]-[.J44]" office:value-type="float" office:value="186.2539" calcext:value-type="float">
            <text:p>186.25</text:p>
          </table:table-cell>
          <table:table-cell table:style-name="ce141" table:formula="of:=1.1*[.H44]*[.J44]" office:value-type="float" office:value="274965.5909" calcext:value-type="float">
            <text:p>274965.59</text:p>
          </table:table-cell>
          <table:table-cell table:formula="of:=SQRT((1.1*[.H44]*[.I44])+(1.1*[.H44]*[.K44]))" office:value-type="float" office:value="827.728173665727" calcext:value-type="float">
            <text:p>827.73</text:p>
          </table:table-cell>
          <table:table-cell table:style-name="ce142" table:formula="of:=-2.5*(LOG([.L44]/[.D44];10))" office:value-type="float" office:value="-9.1528177484598" calcext:value-type="float">
            <text:p>-9.153</text:p>
          </table:table-cell>
          <table:table-cell table:style-name="ce142" table:formula="of:=-2.5*(LOG(([.L44]+[.M44])/[.D44];10))" office:value-type="float" office:value="-9.1560812276562" calcext:value-type="float">
            <text:p>-9.156</text:p>
          </table:table-cell>
          <table:table-cell table:style-name="ce142" table:formula="of:=-2.5*(LOG(([.L44]-[.M44])/[.D44];10))" office:value-type="float" office:value="-9.149544430397" calcext:value-type="float">
            <text:p>-9.150</text:p>
          </table:table-cell>
          <table:table-cell table:style-name="ce142" table:formula="of:=ABS(([.O44]-[.P44])/2)" office:value-type="float" office:value="0.00326839862960249" calcext:value-type="float">
            <text:p>0.003</text:p>
          </table:table-cell>
          <table:table-cell table:style-name="ce144" table:formula="of:=[.N44]-[.N46]" office:value-type="float" office:value="0.813383468547331" calcext:value-type="float">
            <text:p>0.813</text:p>
          </table:table-cell>
          <table:table-cell table:style-name="ce144" table:formula="of:=SQRT(([.Q44]*[.Q44])+([.Q46]*[.Q46]))" office:value-type="float" office:value="0.00419936702163852" calcext:value-type="float">
            <text:p>0.004</text:p>
          </table:table-cell>
          <table:table-cell table:style-name="ce147" table:formula="of:=[.R44]+[$Rcomps.$B$12]" office:value-type="float" office:value="14.5233834685473" calcext:value-type="float">
            <text:p>14.52</text:p>
          </table:table-cell>
          <table:table-cell table:style-name="ce147" table:formula="of:=SQRT(([.S44]*[.S44])+[$Rcomps.$D$12])" office:value-type="float" office:value="0.0108459523962825" calcext:value-type="float">
            <text:p>0.01</text:p>
          </table:table-cell>
          <table:table-cell table:style-name="ce148" office:value-type="float" office:value="4" calcext:value-type="float">
            <text:p>4</text:p>
          </table:table-cell>
          <table:table-cell table:style-name="ce125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oj287_star4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8H36M11S" calcext:value-type="time">
            <text:p>08:36:11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45]/2)" office:value-type="time" office:time-value="PT00H00M15S" calcext:value-type="time">
            <text:p>00:00:15</text:p>
          </table:table-cell>
          <table:table-cell table:style-name="ce133" table:formula="of:=[.C45]+[.E45]" office:value-type="time" office:time-value="PT08H36M26S" calcext:value-type="time">
            <text:p>08:36:26</text:p>
          </table:table-cell>
          <table:table-cell table:style-name="ce13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30.85863426" calcext:value-type="float">
            <text:p>2458130.8586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61.108" calcext:value-type="float">
            <text:p>361.11</text:p>
          </table:table-cell>
          <table:table-cell table:style-name="ce125" office:value-type="float" office:value="265.9829" calcext:value-type="float">
            <text:p>265.98</text:p>
          </table:table-cell>
          <table:table-cell table:style-name="ce140" table:formula="of:=[.I45]-[.J45]" office:value-type="float" office:value="95.1251" calcext:value-type="float">
            <text:p>95.13</text:p>
          </table:table-cell>
          <table:table-cell table:style-name="ce141" table:formula="of:=1.1*[.H45]*[.J45]" office:value-type="float" office:value="292873.77119" calcext:value-type="float">
            <text:p>292873.77</text:p>
          </table:table-cell>
          <table:table-cell table:formula="of:=SQRT((1.1*[.H45]*[.I45])+(1.1*[.H45]*[.K45]))" office:value-type="float" office:value="708.772365721181" calcext:value-type="float">
            <text:p>708.77</text:p>
          </table:table-cell>
          <table:table-cell table:style-name="ce142" table:formula="of:=-2.5*(LOG([.L45]/[.D45];10))" office:value-type="float" office:value="-9.97389806180134" calcext:value-type="float">
            <text:p>-9.974</text:p>
          </table:table-cell>
          <table:table-cell table:style-name="ce142" table:formula="of:=-2.5*(LOG(([.L45]+[.M45])/[.D45];10))" office:value-type="float" office:value="-9.97652243525839" calcext:value-type="float">
            <text:p>-9.977</text:p>
          </table:table-cell>
          <table:table-cell table:style-name="ce142" table:formula="of:=-2.5*(LOG(([.L45]-[.M45])/[.D45];10))" office:value-type="float" office:value="-9.97126732950007" calcext:value-type="float">
            <text:p>-9.971</text:p>
          </table:table-cell>
          <table:table-cell table:style-name="ce142" table:formula="of:=ABS(([.O45]-[.P45])/2)" office:value-type="float" office:value="0.00262755287916061" calcext:value-type="float">
            <text:p>0.003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25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oj287_star4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8H37M08S" calcext:value-type="time">
            <text:p>08:37:08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46]/2)" office:value-type="time" office:time-value="PT00H00M15S" calcext:value-type="time">
            <text:p>00:00:15</text:p>
          </table:table-cell>
          <table:table-cell table:style-name="ce135" table:formula="of:=AVERAGE([.F43];[.F44])" office:value-type="time" office:time-value="PT08H36M53S" calcext:value-type="time">
            <text:p>08:36:53</text:p>
          </table:table-cell>
          <table:table-cell table:style-name="ce13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30.85894676" calcext:value-type="float">
            <text:p>2458130.85895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58.5279" calcext:value-type="float">
            <text:p>358.53</text:p>
          </table:table-cell>
          <table:table-cell table:style-name="ce125" office:value-type="float" office:value="264.104" calcext:value-type="float">
            <text:p>264.1</text:p>
          </table:table-cell>
          <table:table-cell table:style-name="ce140" table:formula="of:=[.I46]-[.J46]" office:value-type="float" office:value="94.4239" calcext:value-type="float">
            <text:p>94.42</text:p>
          </table:table-cell>
          <table:table-cell table:style-name="ce141" table:formula="of:=1.1*[.H46]*[.J46]" office:value-type="float" office:value="290804.9144" calcext:value-type="float">
            <text:p>290804.91</text:p>
          </table:table-cell>
          <table:table-cell table:formula="of:=SQRT((1.1*[.H46]*[.I46])+(1.1*[.H46]*[.K46]))" office:value-type="float" office:value="706.218965321663" calcext:value-type="float">
            <text:p>706.22</text:p>
          </table:table-cell>
          <table:table-cell table:style-name="ce142" table:formula="of:=-2.5*(LOG([.L46]/[.D46];10))" office:value-type="float" office:value="-9.96620121700713" calcext:value-type="float">
            <text:p>-9.966</text:p>
          </table:table-cell>
          <table:table-cell table:style-name="ce142" table:formula="of:=-2.5*(LOG(([.L46]+[.M46])/[.D46];10))" office:value-type="float" office:value="-9.96883472806356" calcext:value-type="float">
            <text:p>-9.969</text:p>
          </table:table-cell>
          <table:table-cell table:style-name="ce142" table:formula="of:=-2.5*(LOG(([.L46]-[.M46])/[.D46];10))" office:value-type="float" office:value="-9.96356130269463" calcext:value-type="float">
            <text:p>-9.964</text:p>
          </table:table-cell>
          <table:table-cell table:style-name="ce142" table:formula="of:=ABS(([.O46]-[.P46])/2)" office:value-type="float" office:value="0.00263671268446863" calcext:value-type="float">
            <text:p>0.003</text:p>
          </table:table-cell>
          <table:table-cell table:style-name="ce144" table:formula="of:=AVERAGE([.R43];[.R44])" office:value-type="float" office:value="0.815248559220065" calcext:value-type="float">
            <text:p>0.815</text:p>
          </table:table-cell>
          <table:table-cell table:style-name="ce144" table:formula="of:=IF(ABS([.R43]-[.R44])/2&lt;([.S43]+[.S44])/2;([.S43]+[.S44])/2;ABS([.R43]-[.R44])/2)" office:value-type="float" office:value="0.00418454697351953" calcext:value-type="float">
            <text:p>0.004</text:p>
          </table:table-cell>
          <table:table-cell table:style-name="ce147" table:formula="of:=[.R46]+[$Rcomps.$B$12]" office:value-type="float" office:value="14.5252485592201" calcext:value-type="float">
            <text:p>14.53</text:p>
          </table:table-cell>
          <table:table-cell table:style-name="ce147" table:formula="of:=SQRT(([.S46]*[.S46])+[$Rcomps.$D$12])" office:value-type="float" office:value="0.0108402229392938" calcext:value-type="float">
            <text:p>0.01</text:p>
          </table:table-cell>
          <table:table-cell table:style-name="ce148" office:value-type="float" office:value="4" calcext:value-type="float">
            <text:p>4</text:p>
          </table:table-cell>
          <table:table-cell table:style-name="ce125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pg1553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3H37M57S" calcext:value-type="time">
            <text:p>13:37:57.00</text:p>
          </table:table-cell>
          <table:table-cell table:style-name="ce125" office:value-type="float" office:value="20" calcext:value-type="float">
            <text:p>20</text:p>
          </table:table-cell>
          <table:table-cell table:style-name="ce133" table:formula="of:=TIME(0;0;[.D47]/2)" office:value-type="time" office:time-value="PT00H00M10S" calcext:value-type="time">
            <text:p>00:00:10</text:p>
          </table:table-cell>
          <table:table-cell table:style-name="ce133" table:formula="of:=[.C47]+[.E47]" office:value-type="time" office:time-value="PT13H38M07S" calcext:value-type="time">
            <text:p>13:38:07</text:p>
          </table:table-cell>
          <table:table-cell table:style-name="ce13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31.06813657" calcext:value-type="float">
            <text:p>2458131.06814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474.742" calcext:value-type="float">
            <text:p>1474.74</text:p>
          </table:table-cell>
          <table:table-cell table:style-name="ce125" office:value-type="float" office:value="151.1804" calcext:value-type="float">
            <text:p>151.18</text:p>
          </table:table-cell>
          <table:table-cell table:style-name="ce140" table:formula="of:=[.I47]-[.J47]" office:value-type="float" office:value="1323.5616" calcext:value-type="float">
            <text:p>1323.56</text:p>
          </table:table-cell>
          <table:table-cell table:style-name="ce141" table:formula="of:=1.1*[.H47]*[.J47]" office:value-type="float" office:value="166464.73844" calcext:value-type="float">
            <text:p>166464.74</text:p>
          </table:table-cell>
          <table:table-cell table:formula="of:=SQRT((1.1*[.H47]*[.I47])+(1.1*[.H47]*[.K47]))" office:value-type="float" office:value="1755.33817082635" calcext:value-type="float">
            <text:p>1755.34</text:p>
          </table:table-cell>
          <table:table-cell table:style-name="ce142" table:formula="of:=-2.5*(LOG([.L47]/[.D47];10))" office:value-type="float" office:value="-9.80073064264172" calcext:value-type="float">
            <text:p>-9.801</text:p>
          </table:table-cell>
          <table:table-cell table:style-name="ce142" table:formula="of:=-2.5*(LOG(([.L47]+[.M47])/[.D47];10))" office:value-type="float" office:value="-9.81211957690519" calcext:value-type="float">
            <text:p>-9.812</text:p>
          </table:table-cell>
          <table:table-cell table:style-name="ce142" table:formula="of:=-2.5*(LOG(([.L47]-[.M47])/[.D47];10))" office:value-type="float" office:value="-9.78922097549987" calcext:value-type="float">
            <text:p>-9.789</text:p>
          </table:table-cell>
          <table:table-cell table:style-name="ce142" table:formula="of:=ABS(([.O47]-[.P47])/2)" office:value-type="float" office:value="0.0114493007026573" calcext:value-type="float">
            <text:p>0.011</text:p>
          </table:table-cell>
          <table:table-cell table:style-name="ce144" table:formula="of:=[.N47]-[.N49]" office:value-type="float" office:value="0.337664589166362" calcext:value-type="float">
            <text:p>0.338</text:p>
          </table:table-cell>
          <table:table-cell table:style-name="ce144" table:formula="of:=SQRT(([.Q47]*[.Q47])+([.Q49]*[.Q49]))" office:value-type="float" office:value="0.014763136780673" calcext:value-type="float">
            <text:p>0.015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pg1553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3H41M22S" calcext:value-type="time">
            <text:p>13:41:22.00</text:p>
          </table:table-cell>
          <table:table-cell table:style-name="ce125" office:value-type="float" office:value="20" calcext:value-type="float">
            <text:p>20</text:p>
          </table:table-cell>
          <table:table-cell table:style-name="ce133" table:formula="of:=TIME(0;0;[.D48]/2)" office:value-type="time" office:time-value="PT00H00M10S" calcext:value-type="time">
            <text:p>00:00:10</text:p>
          </table:table-cell>
          <table:table-cell table:style-name="ce133" table:formula="of:=[.C48]+[.E48]" office:value-type="time" office:time-value="PT13H41M32S" calcext:value-type="time">
            <text:p>13:41:32</text:p>
          </table:table-cell>
          <table:table-cell table:style-name="ce13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31.07050926" calcext:value-type="float">
            <text:p>2458131.0705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502.754" calcext:value-type="float">
            <text:p>2502.75</text:p>
          </table:table-cell>
          <table:table-cell table:style-name="ce125" office:value-type="float" office:value="147.2325" calcext:value-type="float">
            <text:p>147.23</text:p>
          </table:table-cell>
          <table:table-cell table:style-name="ce140" table:formula="of:=[.I48]-[.J48]" office:value-type="float" office:value="2355.5215" calcext:value-type="float">
            <text:p>2355.52</text:p>
          </table:table-cell>
          <table:table-cell table:style-name="ce141" table:formula="of:=1.1*[.H48]*[.J48]" office:value-type="float" office:value="162117.70575" calcext:value-type="float">
            <text:p>162117.71</text:p>
          </table:table-cell>
          <table:table-cell table:formula="of:=SQRT((1.1*[.H48]*[.I48])+(1.1*[.H48]*[.K48]))" office:value-type="float" office:value="2312.88718986681" calcext:value-type="float">
            <text:p>2312.89</text:p>
          </table:table-cell>
          <table:table-cell table:style-name="ce142" table:formula="of:=-2.5*(LOG([.L48]/[.D48];10))" office:value-type="float" office:value="-9.77200113355049" calcext:value-type="float">
            <text:p>-9.772</text:p>
          </table:table-cell>
          <table:table-cell table:style-name="ce142" table:formula="of:=-2.5*(LOG(([.L48]+[.M48])/[.D48];10))" office:value-type="float" office:value="-9.78738156801231" calcext:value-type="float">
            <text:p>-9.787</text:p>
          </table:table-cell>
          <table:table-cell table:style-name="ce142" table:formula="of:=-2.5*(LOG(([.L48]-[.M48])/[.D48];10))" office:value-type="float" office:value="-9.75639968674753" calcext:value-type="float">
            <text:p>-9.756</text:p>
          </table:table-cell>
          <table:table-cell table:style-name="ce142" table:formula="of:=ABS(([.O48]-[.P48])/2)" office:value-type="float" office:value="0.0154909406323895" calcext:value-type="float">
            <text:p>0.015</text:p>
          </table:table-cell>
          <table:table-cell table:style-name="ce144" table:formula="of:=[.N48]-[.N50]" office:value-type="float" office:value="0.369816461446947" calcext:value-type="float">
            <text:p>0.370</text:p>
          </table:table-cell>
          <table:table-cell table:style-name="ce144" table:formula="of:=SQRT(([.Q48]*[.Q48])+([.Q50]*[.Q50]))" office:value-type="float" office:value="0.0183759615864058" calcext:value-type="float">
            <text:p>0.018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pg1553_starA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3H39M10S" calcext:value-type="time">
            <text:p>13:39:10.00</text:p>
          </table:table-cell>
          <table:table-cell table:style-name="ce125" office:value-type="float" office:value="20" calcext:value-type="float">
            <text:p>20</text:p>
          </table:table-cell>
          <table:table-cell table:style-name="ce133" table:formula="of:=TIME(0;0;[.D49]/2)" office:value-type="time" office:time-value="PT00H00M10S" calcext:value-type="time">
            <text:p>00:00:10</text:p>
          </table:table-cell>
          <table:table-cell table:style-name="ce133" table:formula="of:=[.C49]+[.E49]" office:value-type="time" office:time-value="PT13H39M20S" calcext:value-type="time">
            <text:p>13:39:20</text:p>
          </table:table-cell>
          <table:table-cell table:style-name="ce13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31.06898148" calcext:value-type="float">
            <text:p>2458131.06898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830.147" calcext:value-type="float">
            <text:p>1830.15</text:p>
          </table:table-cell>
          <table:table-cell table:style-name="ce125" office:value-type="float" office:value="206.3295" calcext:value-type="float">
            <text:p>206.33</text:p>
          </table:table-cell>
          <table:table-cell table:style-name="ce140" table:formula="of:=[.I49]-[.J49]" office:value-type="float" office:value="1623.8175" calcext:value-type="float">
            <text:p>1623.82</text:p>
          </table:table-cell>
          <table:table-cell table:style-name="ce141" table:formula="of:=1.1*[.H49]*[.J49]" office:value-type="float" office:value="227189.41245" calcext:value-type="float">
            <text:p>227189.41</text:p>
          </table:table-cell>
          <table:table-cell table:formula="of:=SQRT((1.1*[.H49]*[.I49])+(1.1*[.H49]*[.K49]))" office:value-type="float" office:value="1950.16930315037" calcext:value-type="float">
            <text:p>1950.17</text:p>
          </table:table-cell>
          <table:table-cell table:style-name="ce142" table:formula="of:=-2.5*(LOG([.L49]/[.D49];10))" office:value-type="float" office:value="-10.1383952318081" calcext:value-type="float">
            <text:p>-10.138</text:p>
          </table:table-cell>
          <table:table-cell table:style-name="ce142" table:formula="of:=-2.5*(LOG(([.L49]+[.M49])/[.D49];10))" office:value-type="float" office:value="-10.1476753009477" calcext:value-type="float">
            <text:p>-10.148</text:p>
          </table:table-cell>
          <table:table-cell table:style-name="ce142" table:formula="of:=-2.5*(LOG(([.L49]-[.M49])/[.D49];10))" office:value-type="float" office:value="-10.1290351592073" calcext:value-type="float">
            <text:p>-10.129</text:p>
          </table:table-cell>
          <table:table-cell table:style-name="ce142" table:formula="of:=ABS(([.O49]-[.P49])/2)" office:value-type="float" office:value="0.00932007087016995" calcext:value-type="float">
            <text:p>0.009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25"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pg1553_starA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3H39M57S" calcext:value-type="time">
            <text:p>13:39:57.00</text:p>
          </table:table-cell>
          <table:table-cell table:style-name="ce125" office:value-type="float" office:value="20" calcext:value-type="float">
            <text:p>20</text:p>
          </table:table-cell>
          <table:table-cell table:style-name="ce133" table:formula="of:=TIME(0;0;[.D50]/2)" office:value-type="time" office:time-value="PT00H00M10S" calcext:value-type="time">
            <text:p>00:00:10</text:p>
          </table:table-cell>
          <table:table-cell table:style-name="ce135" table:formula="of:=AVERAGE([.F47];[.F48])" office:value-type="time" office:time-value="PT13H39M49.5S" calcext:value-type="time">
            <text:p>13:39:50</text:p>
          </table:table-cell>
          <table:table-cell table:style-name="ce136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31.0693287" calcext:value-type="float">
            <text:p>2458131.0693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058.321" calcext:value-type="float">
            <text:p>2058.32</text:p>
          </table:table-cell>
          <table:table-cell table:style-name="ce125" office:value-type="float" office:value="206.9809" calcext:value-type="float">
            <text:p>206.98</text:p>
          </table:table-cell>
          <table:table-cell table:style-name="ce140" table:formula="of:=[.I50]-[.J50]" office:value-type="float" office:value="1851.3401" calcext:value-type="float">
            <text:p>1851.34</text:p>
          </table:table-cell>
          <table:table-cell table:style-name="ce141" table:formula="of:=1.1*[.H50]*[.J50]" office:value-type="float" office:value="227906.66899" calcext:value-type="float">
            <text:p>227906.67</text:p>
          </table:table-cell>
          <table:table-cell table:formula="of:=SQRT((1.1*[.H50]*[.I50])+(1.1*[.H50]*[.K50]))" office:value-type="float" office:value="2074.83200216548" calcext:value-type="float">
            <text:p>2074.83</text:p>
          </table:table-cell>
          <table:table-cell table:style-name="ce142" table:formula="of:=-2.5*(LOG([.L50]/[.D50];10))" office:value-type="float" office:value="-10.1418175949974" calcext:value-type="float">
            <text:p>-10.142</text:p>
          </table:table-cell>
          <table:table-cell table:style-name="ce142" table:formula="of:=-2.5*(LOG(([.L50]+[.M50])/[.D50];10))" office:value-type="float" office:value="-10.1516572711" calcext:value-type="float">
            <text:p>-10.152</text:p>
          </table:table-cell>
          <table:table-cell table:style-name="ce142" table:formula="of:=-2.5*(LOG(([.L50]-[.M50])/[.D50];10))" office:value-type="float" office:value="-10.1318879289209" calcext:value-type="float">
            <text:p>-10.132</text:p>
          </table:table-cell>
          <table:table-cell table:style-name="ce142" table:formula="of:=ABS(([.O50]-[.P50])/2)" office:value-type="float" office:value="0.00988467108956304" calcext:value-type="float">
            <text:p>0.010</text:p>
          </table:table-cell>
          <table:table-cell table:style-name="ce144" table:formula="of:=AVERAGE([.R47];[.R48])" office:value-type="float" office:value="0.353740525306654" calcext:value-type="float">
            <text:p>0.354</text:p>
          </table:table-cell>
          <table:table-cell table:style-name="ce144" table:formula="of:=IF(ABS([.R47]-[.R48])/2&lt;([.S47]+[.S48])/2;([.S47]+[.S48])/2;ABS([.R47]-[.R48])/2)" office:value-type="float" office:value="0.0165695491835394" calcext:value-type="float">
            <text:p>0.017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pks0454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6H40M21S" calcext:value-type="time">
            <text:p>06:40:21.00</text:p>
          </table:table-cell>
          <table:table-cell table:style-name="ce125" office:value-type="float" office:value="300" calcext:value-type="float">
            <text:p>300</text:p>
          </table:table-cell>
          <table:table-cell table:style-name="ce133" table:formula="of:=TIME(0;0;[.D51]/2)" office:value-type="time" office:time-value="PT00H02M30S" calcext:value-type="time">
            <text:p>00:02:30</text:p>
          </table:table-cell>
          <table:table-cell table:style-name="ce133" table:formula="of:=[.C51]+[.E51]" office:value-type="time" office:time-value="PT06H42M51S" calcext:value-type="time">
            <text:p>06:42:51</text:p>
          </table:table-cell>
          <table:table-cell table:style-name="ce13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30.77975694" calcext:value-type="float">
            <text:p>2458130.77976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180.163" calcext:value-type="float">
            <text:p>2180.16</text:p>
          </table:table-cell>
          <table:table-cell table:style-name="ce125" office:value-type="float" office:value="97.44009" calcext:value-type="float">
            <text:p>97.44</text:p>
          </table:table-cell>
          <table:table-cell table:style-name="ce140" table:formula="of:=[.I51]-[.J51]" office:value-type="float" office:value="2082.72291" calcext:value-type="float">
            <text:p>2082.72</text:p>
          </table:table-cell>
          <table:table-cell table:style-name="ce141" table:formula="of:=1.1*[.H51]*[.J51]" office:value-type="float" office:value="107291.283099" calcext:value-type="float">
            <text:p>107291.28</text:p>
          </table:table-cell>
          <table:table-cell table:formula="of:=SQRT((1.1*[.H51]*[.I51])+(1.1*[.H51]*[.K51]))" office:value-type="float" office:value="2166.53263891892" calcext:value-type="float">
            <text:p>2166.53</text:p>
          </table:table-cell>
          <table:table-cell table:style-name="ce142" table:formula="of:=-2.5*(LOG([.L51]/[.D51];10))" office:value-type="float" office:value="-6.3836079608514" calcext:value-type="float">
            <text:p>-6.384</text:p>
          </table:table-cell>
          <table:table-cell table:style-name="ce142" table:formula="of:=-2.5*(LOG(([.L51]+[.M51])/[.D51];10))" office:value-type="float" office:value="-6.40531380675612" calcext:value-type="float">
            <text:p>-6.405</text:p>
          </table:table-cell>
          <table:table-cell table:style-name="ce142" table:formula="of:=-2.5*(LOG(([.L51]-[.M51])/[.D51];10))" office:value-type="float" office:value="-6.36145930795207" calcext:value-type="float">
            <text:p>-6.361</text:p>
          </table:table-cell>
          <table:table-cell table:style-name="ce142" table:formula="of:=ABS(([.O51]-[.P51])/2)" office:value-type="float" office:value="0.0219272494020259" calcext:value-type="float">
            <text:p>0.022</text:p>
          </table:table-cell>
          <table:table-cell table:style-name="ce144" table:formula="of:=[.N51]-[.N53]" office:value-type="float" office:value="5.25954602585693" calcext:value-type="float">
            <text:p>5.260</text:p>
          </table:table-cell>
          <table:table-cell table:style-name="ce144" table:formula="of:=SQRT(([.Q51]*[.Q51])+([.Q53]*[.Q53]))" office:value-type="float" office:value="0.0219541984807357" calcext:value-type="float">
            <text:p>0.022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pks0454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6H49M24S" calcext:value-type="time">
            <text:p>06:49:24.00</text:p>
          </table:table-cell>
          <table:table-cell table:style-name="ce125" office:value-type="float" office:value="300" calcext:value-type="float">
            <text:p>300</text:p>
          </table:table-cell>
          <table:table-cell table:style-name="ce133" table:formula="of:=TIME(0;0;[.D52]/2)" office:value-type="time" office:time-value="PT00H02M30S" calcext:value-type="time">
            <text:p>00:02:30</text:p>
          </table:table-cell>
          <table:table-cell table:style-name="ce133" table:formula="of:=[.C52]+[.E52]" office:value-type="time" office:time-value="PT06H51M54S" calcext:value-type="time">
            <text:p>06:51:54</text:p>
          </table:table-cell>
          <table:table-cell table:style-name="ce13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30.78604167" calcext:value-type="float">
            <text:p>2458130.78604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261.85" calcext:value-type="float">
            <text:p>2261.85</text:p>
          </table:table-cell>
          <table:table-cell table:style-name="ce125" office:value-type="float" office:value="97.87059" calcext:value-type="float">
            <text:p>97.87</text:p>
          </table:table-cell>
          <table:table-cell table:style-name="ce140" table:formula="of:=[.I52]-[.J52]" office:value-type="float" office:value="2163.97941" calcext:value-type="float">
            <text:p>2163.98</text:p>
          </table:table-cell>
          <table:table-cell table:style-name="ce141" table:formula="of:=1.1*[.H52]*[.J52]" office:value-type="float" office:value="107765.306649" calcext:value-type="float">
            <text:p>107765.31</text:p>
          </table:table-cell>
          <table:table-cell table:formula="of:=SQRT((1.1*[.H52]*[.I52])+(1.1*[.H52]*[.K52]))" office:value-type="float" office:value="2207.55085181542" calcext:value-type="float">
            <text:p>2207.55</text:p>
          </table:table-cell>
          <table:table-cell table:style-name="ce142" table:formula="of:=-2.5*(LOG([.L52]/[.D52];10))" office:value-type="float" office:value="-6.38839428582971" calcext:value-type="float">
            <text:p>-6.388</text:p>
          </table:table-cell>
          <table:table-cell table:style-name="ce142" table:formula="of:=-2.5*(LOG(([.L52]+[.M52])/[.D52];10))" office:value-type="float" office:value="-6.41041063763766" calcext:value-type="float">
            <text:p>-6.410</text:p>
          </table:table-cell>
          <table:table-cell table:style-name="ce142" table:formula="of:=-2.5*(LOG(([.L52]-[.M52])/[.D52];10))" office:value-type="float" office:value="-6.36592223410243" calcext:value-type="float">
            <text:p>-6.366</text:p>
          </table:table-cell>
          <table:table-cell table:style-name="ce142" table:formula="of:=ABS(([.O52]-[.P52])/2)" office:value-type="float" office:value="0.0222442017676174" calcext:value-type="float">
            <text:p>0.022</text:p>
          </table:table-cell>
          <table:table-cell table:style-name="ce144" table:formula="of:=[.N52]-[.N54]" office:value-type="float" office:value="5.25190635250962" calcext:value-type="float">
            <text:p>5.252</text:p>
          </table:table-cell>
          <table:table-cell table:style-name="ce144" table:formula="of:=SQRT(([.Q52]*[.Q52])+([.Q54]*[.Q54]))" office:value-type="float" office:value="0.0222708850796" calcext:value-type="float">
            <text:p>0.022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pks0454_starA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6H46M35S" calcext:value-type="time">
            <text:p>06:46:35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53]/2)" office:value-type="time" office:time-value="PT00H00M15S" calcext:value-type="time">
            <text:p>00:00:15</text:p>
          </table:table-cell>
          <table:table-cell table:style-name="ce133" table:formula="of:=[.C53]+[.E53]" office:value-type="time" office:time-value="PT06H46M50S" calcext:value-type="time">
            <text:p>06:46:50</text:p>
          </table:table-cell>
          <table:table-cell table:style-name="ce136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30.78252315" calcext:value-type="float">
            <text:p>2458130.78252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464.599" calcext:value-type="float">
            <text:p>1464.6</text:p>
          </table:table-cell>
          <table:table-cell table:style-name="ce125" office:value-type="float" office:value="1237.531" calcext:value-type="float">
            <text:p>1237.53</text:p>
          </table:table-cell>
          <table:table-cell table:style-name="ce140" table:formula="of:=[.I53]-[.J53]" office:value-type="float" office:value="227.068" calcext:value-type="float">
            <text:p>227.07</text:p>
          </table:table-cell>
          <table:table-cell table:style-name="ce141" table:formula="of:=1.1*[.H53]*[.J53]" office:value-type="float" office:value="1362645.3841" calcext:value-type="float">
            <text:p>1362645.38</text:p>
          </table:table-cell>
          <table:table-cell table:formula="of:=SQRT((1.1*[.H53]*[.I53])+(1.1*[.H53]*[.K53]))" office:value-type="float" office:value="1364.80567616786" calcext:value-type="float">
            <text:p>1364.81</text:p>
          </table:table-cell>
          <table:table-cell table:style-name="ce142" table:formula="of:=-2.5*(LOG([.L53]/[.D53];10))" office:value-type="float" office:value="-11.6431539867083" calcext:value-type="float">
            <text:p>-11.643</text:p>
          </table:table-cell>
          <table:table-cell table:style-name="ce142" table:formula="of:=-2.5*(LOG(([.L53]+[.M53])/[.D53];10))" office:value-type="float" office:value="-11.6442408999753" calcext:value-type="float">
            <text:p>-11.644</text:p>
          </table:table-cell>
          <table:table-cell table:style-name="ce142" table:formula="of:=-2.5*(LOG(([.L53]-[.M53])/[.D53];10))" office:value-type="float" office:value="-11.6420659842593" calcext:value-type="float">
            <text:p>-11.642</text:p>
          </table:table-cell>
          <table:table-cell table:style-name="ce142" table:formula="of:=ABS(([.O53]-[.P53])/2)" office:value-type="float" office:value="0.0010874578579827" calcext:value-type="float">
            <text:p>0.001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25"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pks0454_starA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6H47M32S" calcext:value-type="time">
            <text:p>06:47:32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54]/2)" office:value-type="time" office:time-value="PT00H00M15S" calcext:value-type="time">
            <text:p>00:00:15</text:p>
          </table:table-cell>
          <table:table-cell table:style-name="ce135" table:formula="of:=AVERAGE([.F51];[.F52])" office:value-type="time" office:time-value="PT06H47M22.5S" calcext:value-type="time">
            <text:p>06:47:23</text:p>
          </table:table-cell>
          <table:table-cell table:style-name="ce13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30.78290509" calcext:value-type="float">
            <text:p>2458130.7829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462.273" calcext:value-type="float">
            <text:p>1462.27</text:p>
          </table:table-cell>
          <table:table-cell table:style-name="ce125" office:value-type="float" office:value="1234.283" calcext:value-type="float">
            <text:p>1234.28</text:p>
          </table:table-cell>
          <table:table-cell table:style-name="ce140" table:formula="of:=[.I54]-[.J54]" office:value-type="float" office:value="227.99" calcext:value-type="float">
            <text:p>227.99</text:p>
          </table:table-cell>
          <table:table-cell table:style-name="ce141" table:formula="of:=1.1*[.H54]*[.J54]" office:value-type="float" office:value="1359069.0113" calcext:value-type="float">
            <text:p>1359069.01</text:p>
          </table:table-cell>
          <table:table-cell table:formula="of:=SQRT((1.1*[.H54]*[.I54])+(1.1*[.H54]*[.K54]))" office:value-type="float" office:value="1364.23919797813" calcext:value-type="float">
            <text:p>1364.24</text:p>
          </table:table-cell>
          <table:table-cell table:style-name="ce142" table:formula="of:=-2.5*(LOG([.L54]/[.D54];10))" office:value-type="float" office:value="-11.6403006383393" calcext:value-type="float">
            <text:p>-11.640</text:p>
          </table:table-cell>
          <table:table-cell table:style-name="ce142" table:formula="of:=-2.5*(LOG(([.L54]+[.M54])/[.D54];10))" office:value-type="float" office:value="-11.6413899582743" calcext:value-type="float">
            <text:p>-11.641</text:p>
          </table:table-cell>
          <table:table-cell table:style-name="ce142" table:formula="of:=-2.5*(LOG(([.L54]-[.M54])/[.D54];10))" office:value-type="float" office:value="-11.6392102243912" calcext:value-type="float">
            <text:p>-11.639</text:p>
          </table:table-cell>
          <table:table-cell table:style-name="ce142" table:formula="of:=ABS(([.O54]-[.P54])/2)" office:value-type="float" office:value="0.00108986694154556" calcext:value-type="float">
            <text:p>0.001</text:p>
          </table:table-cell>
          <table:table-cell table:style-name="ce144" table:formula="of:=AVERAGE([.R51];[.R52])" office:value-type="float" office:value="5.25572618918328" calcext:value-type="float">
            <text:p>5.256</text:p>
          </table:table-cell>
          <table:table-cell table:style-name="ce144" table:formula="of:=IF(ABS([.R51]-[.R52])/2&lt;([.S51]+[.S52])/2;([.S51]+[.S52])/2;ABS([.R51]-[.R52])/2)" office:value-type="float" office:value="0.0221125417801678" calcext:value-type="float">
            <text:p>0.022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pks1222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0H14M29S" calcext:value-type="time">
            <text:p>10:14:29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55]/2)" office:value-type="time" office:time-value="PT00H00M30S" calcext:value-type="time">
            <text:p>00:00:30</text:p>
          </table:table-cell>
          <table:table-cell table:style-name="ce133" table:formula="of:=[.C55]+[.E55]" office:value-type="time" office:time-value="PT10H14M59S" calcext:value-type="time">
            <text:p>10:14:59</text:p>
          </table:table-cell>
          <table:table-cell table:style-name="ce136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30.92707176" calcext:value-type="float">
            <text:p>2458130.92707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88.629" calcext:value-type="float">
            <text:p>388.63</text:p>
          </table:table-cell>
          <table:table-cell table:style-name="ce125" office:value-type="float" office:value="120.0329" calcext:value-type="float">
            <text:p>120.03</text:p>
          </table:table-cell>
          <table:table-cell table:style-name="ce140" table:formula="of:=[.I55]-[.J55]" office:value-type="float" office:value="268.5961" calcext:value-type="float">
            <text:p>268.6</text:p>
          </table:table-cell>
          <table:table-cell table:style-name="ce141" table:formula="of:=1.1*[.H55]*[.J55]" office:value-type="float" office:value="132168.22619" calcext:value-type="float">
            <text:p>132168.23</text:p>
          </table:table-cell>
          <table:table-cell table:formula="of:=SQRT((1.1*[.H55]*[.I55])+(1.1*[.H55]*[.K55]))" office:value-type="float" office:value="850.688284631921" calcext:value-type="float">
            <text:p>850.69</text:p>
          </table:table-cell>
          <table:table-cell table:style-name="ce142" table:formula="of:=-2.5*(LOG([.L55]/[.D55];10))" office:value-type="float" office:value="-8.35743952763144" calcext:value-type="float">
            <text:p>-8.357</text:p>
          </table:table-cell>
          <table:table-cell table:style-name="ce142" table:formula="of:=-2.5*(LOG(([.L55]+[.M55])/[.D55];10))" office:value-type="float" office:value="-8.36440537247196" calcext:value-type="float">
            <text:p>-8.364</text:p>
          </table:table-cell>
          <table:table-cell table:style-name="ce142" table:formula="of:=-2.5*(LOG(([.L55]-[.M55])/[.D55];10))" office:value-type="float" office:value="-8.35042870272404" calcext:value-type="float">
            <text:p>-8.350</text:p>
          </table:table-cell>
          <table:table-cell table:style-name="ce142" table:formula="of:=ABS(([.O55]-[.P55])/2)" office:value-type="float" office:value="0.00698833487396211" calcext:value-type="float">
            <text:p>0.007</text:p>
          </table:table-cell>
          <table:table-cell table:style-name="ce144" table:formula="of:=[.N55]-[.N57]" office:value-type="float" office:value="1.55210006869529" calcext:value-type="float">
            <text:p>1.552</text:p>
          </table:table-cell>
          <table:table-cell table:style-name="ce144" table:formula="of:=SQRT(([.Q55]*[.Q55])+([.Q57]*[.Q57]))" office:value-type="float" office:value="0.00759970727169951" calcext:value-type="float">
            <text:p>0.008</text:p>
          </table:table-cell>
          <table:table-cell table:style-name="ce147" table:formula="of:=[.R55]+[$Rcomps.$B$18]" office:value-type="float" office:value="15.3921000686953" calcext:value-type="float">
            <text:p>15.39</text:p>
          </table:table-cell>
          <table:table-cell table:style-name="ce147" table:formula="of:=SQRT(([.S55]*[.S55])+[$Rcomps.$D$18])" office:value-type="float" office:value="0.0309476259285833" calcext:value-type="float">
            <text:p>0.03</text:p>
          </table:table-cell>
          <table:table-cell table:style-name="ce148" office:value-type="float" office:value="1" calcext:value-type="float">
            <text:p>1</text:p>
          </table:table-cell>
          <table:table-cell table:style-name="ce125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pks1222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0H19M47S" calcext:value-type="time">
            <text:p>10:19:47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56]/2)" office:value-type="time" office:time-value="PT00H00M30S" calcext:value-type="time">
            <text:p>00:00:30</text:p>
          </table:table-cell>
          <table:table-cell table:style-name="ce133" table:formula="of:=[.C56]+[.E56]" office:value-type="time" office:time-value="PT10H20M17S" calcext:value-type="time">
            <text:p>10:20:17</text:p>
          </table:table-cell>
          <table:table-cell table:style-name="ce136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30.93075231" calcext:value-type="float">
            <text:p>2458130.93075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88.662" calcext:value-type="float">
            <text:p>388.66</text:p>
          </table:table-cell>
          <table:table-cell table:style-name="ce125" office:value-type="float" office:value="121.2789" calcext:value-type="float">
            <text:p>121.28</text:p>
          </table:table-cell>
          <table:table-cell table:style-name="ce140" table:formula="of:=[.I56]-[.J56]" office:value-type="float" office:value="267.3831" calcext:value-type="float">
            <text:p>267.38</text:p>
          </table:table-cell>
          <table:table-cell table:style-name="ce141" table:formula="of:=1.1*[.H56]*[.J56]" office:value-type="float" office:value="133540.19679" calcext:value-type="float">
            <text:p>133540.2</text:p>
          </table:table-cell>
          <table:table-cell table:formula="of:=SQRT((1.1*[.H56]*[.I56])+(1.1*[.H56]*[.K56]))" office:value-type="float" office:value="849.924266985006" calcext:value-type="float">
            <text:p>849.92</text:p>
          </table:table-cell>
          <table:table-cell table:style-name="ce142" table:formula="of:=-2.5*(LOG([.L56]/[.D56];10))" office:value-type="float" office:value="-8.3686519037686" calcext:value-type="float">
            <text:p>-8.369</text:p>
          </table:table-cell>
          <table:table-cell table:style-name="ce142" table:formula="of:=-2.5*(LOG(([.L56]+[.M56])/[.D56];10))" office:value-type="float" office:value="-8.37554023690449" calcext:value-type="float">
            <text:p>-8.376</text:p>
          </table:table-cell>
          <table:table-cell table:style-name="ce142" table:formula="of:=-2.5*(LOG(([.L56]-[.M56])/[.D56];10))" office:value-type="float" office:value="-8.36171958918191" calcext:value-type="float">
            <text:p>-8.362</text:p>
          </table:table-cell>
          <table:table-cell table:style-name="ce142" table:formula="of:=ABS(([.O56]-[.P56])/2)" office:value-type="float" office:value="0.0069103238612902" calcext:value-type="float">
            <text:p>0.007</text:p>
          </table:table-cell>
          <table:table-cell table:style-name="ce144" table:formula="of:=[.N56]-[.N58]" office:value-type="float" office:value="1.54961465907573" calcext:value-type="float">
            <text:p>1.550</text:p>
          </table:table-cell>
          <table:table-cell table:style-name="ce144" table:formula="of:=SQRT(([.Q56]*[.Q56])+([.Q58]*[.Q58]))" office:value-type="float" office:value="0.00751769876784119" calcext:value-type="float">
            <text:p>0.008</text:p>
          </table:table-cell>
          <table:table-cell table:style-name="ce147" table:formula="of:=[.R56]+[$Rcomps.$B$18]" office:value-type="float" office:value="15.3896146590757" calcext:value-type="float">
            <text:p>15.39</text:p>
          </table:table-cell>
          <table:table-cell table:style-name="ce147" table:formula="of:=SQRT(([.S56]*[.S56])+[$Rcomps.$D$18])" office:value-type="float" office:value="0.0309275895401501" calcext:value-type="float">
            <text:p>0.03</text:p>
          </table:table-cell>
          <table:table-cell table:style-name="ce148" office:value-type="float" office:value="1" calcext:value-type="float">
            <text:p>1</text:p>
          </table:table-cell>
          <table:table-cell table:style-name="ce125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pks1222_star1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0H17M10S" calcext:value-type="time">
            <text:p>10:17:10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57]/2)" office:value-type="time" office:time-value="PT00H00M15S" calcext:value-type="time">
            <text:p>00:00:15</text:p>
          </table:table-cell>
          <table:table-cell table:style-name="ce133" table:formula="of:=[.C57]+[.E57]" office:value-type="time" office:time-value="PT10H17M25S" calcext:value-type="time">
            <text:p>10:17:25</text:p>
          </table:table-cell>
          <table:table-cell table:style-name="ce136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30.92876157" calcext:value-type="float">
            <text:p>2458130.92876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87.0769" calcext:value-type="float">
            <text:p>387.08</text:p>
          </table:table-cell>
          <table:table-cell table:style-name="ce125" office:value-type="float" office:value="250.6746" calcext:value-type="float">
            <text:p>250.67</text:p>
          </table:table-cell>
          <table:table-cell table:style-name="ce140" table:formula="of:=[.I57]-[.J57]" office:value-type="float" office:value="136.4023" calcext:value-type="float">
            <text:p>136.4</text:p>
          </table:table-cell>
          <table:table-cell table:style-name="ce141" table:formula="of:=1.1*[.H57]*[.J57]" office:value-type="float" office:value="276017.80206" calcext:value-type="float">
            <text:p>276017.8</text:p>
          </table:table-cell>
          <table:table-cell table:formula="of:=SQRT((1.1*[.H57]*[.I57])+(1.1*[.H57]*[.K57]))" office:value-type="float" office:value="759.212056753579" calcext:value-type="float">
            <text:p>759.21</text:p>
          </table:table-cell>
          <table:table-cell table:style-name="ce142" table:formula="of:=-2.5*(LOG([.L57]/[.D57];10))" office:value-type="float" office:value="-9.90953959632674" calcext:value-type="float">
            <text:p>-9.910</text:p>
          </table:table-cell>
          <table:table-cell table:style-name="ce142" table:formula="of:=-2.5*(LOG(([.L57]+[.M57])/[.D57];10))" office:value-type="float" office:value="-9.91252191277134" calcext:value-type="float">
            <text:p>-9.913</text:p>
          </table:table-cell>
          <table:table-cell table:style-name="ce142" table:formula="of:=-2.5*(LOG(([.L57]-[.M57])/[.D57];10))" office:value-type="float" office:value="-9.906549065442" calcext:value-type="float">
            <text:p>-9.907</text:p>
          </table:table-cell>
          <table:table-cell table:style-name="ce142" table:formula="of:=ABS(([.O57]-[.P57])/2)" office:value-type="float" office:value="0.00298642366466773" calcext:value-type="float">
            <text:p>0.003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25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pks1222_star1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0H18M05S" calcext:value-type="time">
            <text:p>10:18:05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58]/2)" office:value-type="time" office:time-value="PT00H00M15S" calcext:value-type="time">
            <text:p>00:00:15</text:p>
          </table:table-cell>
          <table:table-cell table:style-name="ce135" table:formula="of:=AVERAGE([.F55];[.F56])" office:value-type="time" office:time-value="PT10H17M38S" calcext:value-type="time">
            <text:p>10:17:38</text:p>
          </table:table-cell>
          <table:table-cell table:style-name="ce136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30.92891204" calcext:value-type="float">
            <text:p>2458130.9289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87.6924" calcext:value-type="float">
            <text:p>387.69</text:p>
          </table:table-cell>
          <table:table-cell table:style-name="ce125" office:value-type="float" office:value="252.6976" calcext:value-type="float">
            <text:p>252.7</text:p>
          </table:table-cell>
          <table:table-cell table:style-name="ce140" table:formula="of:=[.I58]-[.J58]" office:value-type="float" office:value="134.9948" calcext:value-type="float">
            <text:p>134.99</text:p>
          </table:table-cell>
          <table:table-cell table:style-name="ce141" table:formula="of:=1.1*[.H58]*[.J58]" office:value-type="float" office:value="278245.32736" calcext:value-type="float">
            <text:p>278245.33</text:p>
          </table:table-cell>
          <table:table-cell table:formula="of:=SQRT((1.1*[.H58]*[.I58])+(1.1*[.H58]*[.K58]))" office:value-type="float" office:value="758.63751286105" calcext:value-type="float">
            <text:p>758.64</text:p>
          </table:table-cell>
          <table:table-cell table:style-name="ce142" table:formula="of:=-2.5*(LOG([.L58]/[.D58];10))" office:value-type="float" office:value="-9.91826656284433" calcext:value-type="float">
            <text:p>-9.918</text:p>
          </table:table-cell>
          <table:table-cell table:style-name="ce142" table:formula="of:=-2.5*(LOG(([.L58]+[.M58])/[.D58];10))" office:value-type="float" office:value="-9.92122280068744" calcext:value-type="float">
            <text:p>-9.921</text:p>
          </table:table-cell>
          <table:table-cell table:style-name="ce142" table:formula="of:=-2.5*(LOG(([.L58]-[.M58])/[.D58];10))" office:value-type="float" office:value="-9.91530225378834" calcext:value-type="float">
            <text:p>-9.915</text:p>
          </table:table-cell>
          <table:table-cell table:style-name="ce142" table:formula="of:=ABS(([.O58]-[.P58])/2)" office:value-type="float" office:value="0.00296027344954553" calcext:value-type="float">
            <text:p>0.003</text:p>
          </table:table-cell>
          <table:table-cell table:style-name="ce144" table:formula="of:=AVERAGE([.R55];[.R56])" office:value-type="float" office:value="1.55085736388551" calcext:value-type="float">
            <text:p>1.551</text:p>
          </table:table-cell>
          <table:table-cell table:style-name="ce144" table:formula="of:=IF(ABS([.R55]-[.R56])/2&lt;([.S55]+[.S56])/2;([.S55]+[.S56])/2;ABS([.R55]-[.R56])/2)" office:value-type="float" office:value="0.00755870301977035" calcext:value-type="float">
            <text:p>0.008</text:p>
          </table:table-cell>
          <table:table-cell table:style-name="ce147" table:formula="of:=[.R58]+[$Rcomps.$B$18]" office:value-type="float" office:value="15.3908573638855" calcext:value-type="float">
            <text:p>15.39</text:p>
          </table:table-cell>
          <table:table-cell table:style-name="ce147" table:formula="of:=SQRT(([.S58]*[.S58])+[$Rcomps.$D$18])" office:value-type="float" office:value="0.0309375821831811" calcext:value-type="float">
            <text:p>0.03</text:p>
          </table:table-cell>
          <table:table-cell table:style-name="ce148" office:value-type="float" office:value="1" calcext:value-type="float">
            <text:p>1</text:p>
          </table:table-cell>
          <table:table-cell table:style-name="ce125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pks1502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1H42M46S" calcext:value-type="time">
            <text:p>11:42:46.00</text:p>
          </table:table-cell>
          <table:table-cell table:style-name="ce125" office:value-type="float" office:value="120" calcext:value-type="float">
            <text:p>120</text:p>
          </table:table-cell>
          <table:table-cell table:style-name="ce133" table:formula="of:=TIME(0;0;[.D59]/2)" office:value-type="time" office:time-value="PT00H01M00S" calcext:value-type="time">
            <text:p>00:01:00</text:p>
          </table:table-cell>
          <table:table-cell table:style-name="ce133" table:formula="of:=[.C59]+[.E59]" office:value-type="time" office:time-value="PT11H43M46S" calcext:value-type="time">
            <text:p>11:43:46</text:p>
          </table:table-cell>
          <table:table-cell table:style-name="ce136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30.98872685" calcext:value-type="float">
            <text:p>2458130.9887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916.5975" calcext:value-type="float">
            <text:p>916.6</text:p>
          </table:table-cell>
          <table:table-cell table:style-name="ce125" office:value-type="float" office:value="159.7211" calcext:value-type="float">
            <text:p>159.72</text:p>
          </table:table-cell>
          <table:table-cell table:style-name="ce140" table:formula="of:=[.I59]-[.J59]" office:value-type="float" office:value="756.8764" calcext:value-type="float">
            <text:p>756.88</text:p>
          </table:table-cell>
          <table:table-cell table:style-name="ce141" table:formula="of:=1.1*[.H59]*[.J59]" office:value-type="float" office:value="175868.90321" calcext:value-type="float">
            <text:p>175868.9</text:p>
          </table:table-cell>
          <table:table-cell table:formula="of:=SQRT((1.1*[.H59]*[.I59])+(1.1*[.H59]*[.K59]))" office:value-type="float" office:value="1357.44690919756" calcext:value-type="float">
            <text:p>1357.45</text:p>
          </table:table-cell>
          <table:table-cell table:style-name="ce142" table:formula="of:=-2.5*(LOG([.L59]/[.D59];10))" office:value-type="float" office:value="-7.91501952277687" calcext:value-type="float">
            <text:p>-7.915</text:p>
          </table:table-cell>
          <table:table-cell table:style-name="ce142" table:formula="of:=-2.5*(LOG(([.L59]+[.M59])/[.D59];10))" office:value-type="float" office:value="-7.92336761866532" calcext:value-type="float">
            <text:p>-7.923</text:p>
          </table:table-cell>
          <table:table-cell table:style-name="ce142" table:formula="of:=-2.5*(LOG(([.L59]-[.M59])/[.D59];10))" office:value-type="float" office:value="-7.90660674169924" calcext:value-type="float">
            <text:p>-7.907</text:p>
          </table:table-cell>
          <table:table-cell table:style-name="ce142" table:formula="of:=ABS(([.O59]-[.P59])/2)" office:value-type="float" office:value="0.00838043848303638" calcext:value-type="float">
            <text:p>0.008</text:p>
          </table:table-cell>
          <table:table-cell table:style-name="ce144" table:formula="of:=[.N59]-[.N61]" office:value-type="float" office:value="0.759100843704395" calcext:value-type="float">
            <text:p>0.759</text:p>
          </table:table-cell>
          <table:table-cell table:style-name="ce144" table:formula="of:=SQRT(([.Q59]*[.Q59])+([.Q61]*[.Q61]))" office:value-type="float" office:value="0.0110222407404237" calcext:value-type="float">
            <text:p>0.011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pks1502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1H49M47S" calcext:value-type="time">
            <text:p>11:49:47.00</text:p>
          </table:table-cell>
          <table:table-cell table:style-name="ce125" office:value-type="float" office:value="120" calcext:value-type="float">
            <text:p>120</text:p>
          </table:table-cell>
          <table:table-cell table:style-name="ce133" table:formula="of:=TIME(0;0;[.D60]/2)" office:value-type="time" office:time-value="PT00H01M00S" calcext:value-type="time">
            <text:p>00:01:00</text:p>
          </table:table-cell>
          <table:table-cell table:style-name="ce133" table:formula="of:=[.C60]+[.E60]" office:value-type="time" office:time-value="PT11H50M47S" calcext:value-type="time">
            <text:p>11:50:47</text:p>
          </table:table-cell>
          <table:table-cell table:style-name="ce13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30.99359954" calcext:value-type="float">
            <text:p>2458130.99360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918.8303" calcext:value-type="float">
            <text:p>918.83</text:p>
          </table:table-cell>
          <table:table-cell table:style-name="ce125" office:value-type="float" office:value="154.408" calcext:value-type="float">
            <text:p>154.41</text:p>
          </table:table-cell>
          <table:table-cell table:style-name="ce140" table:formula="of:=[.I60]-[.J60]" office:value-type="float" office:value="764.4223" calcext:value-type="float">
            <text:p>764.42</text:p>
          </table:table-cell>
          <table:table-cell table:style-name="ce141" table:formula="of:=1.1*[.H60]*[.J60]" office:value-type="float" office:value="170018.6488" calcext:value-type="float">
            <text:p>170018.65</text:p>
          </table:table-cell>
          <table:table-cell table:formula="of:=SQRT((1.1*[.H60]*[.I60])+(1.1*[.H60]*[.K60]))" office:value-type="float" office:value="1361.40715359513" calcext:value-type="float">
            <text:p>1361.41</text:p>
          </table:table-cell>
          <table:table-cell table:style-name="ce142" table:formula="of:=-2.5*(LOG([.L60]/[.D60];10))" office:value-type="float" office:value="-7.87828828577864" calcext:value-type="float">
            <text:p>-7.878</text:p>
          </table:table-cell>
          <table:table-cell table:style-name="ce142" table:formula="of:=-2.5*(LOG(([.L60]+[.M60])/[.D60];10))" office:value-type="float" office:value="-7.88694758559817" calcext:value-type="float">
            <text:p>-7.887</text:p>
          </table:table-cell>
          <table:table-cell table:style-name="ce142" table:formula="of:=-2.5*(LOG(([.L60]-[.M60])/[.D60];10))" office:value-type="float" office:value="-7.86955936801735" calcext:value-type="float">
            <text:p>-7.870</text:p>
          </table:table-cell>
          <table:table-cell table:style-name="ce142" table:formula="of:=ABS(([.O60]-[.P60])/2)" office:value-type="float" office:value="0.00869410879040844" calcext:value-type="float">
            <text:p>0.009</text:p>
          </table:table-cell>
          <table:table-cell table:style-name="ce144" table:formula="of:=[.N60]-[.N62]" office:value-type="float" office:value="0.788754792636073" calcext:value-type="float">
            <text:p>0.789</text:p>
          </table:table-cell>
          <table:table-cell table:style-name="ce144" table:formula="of:=SQRT(([.Q60]*[.Q60])+([.Q62]*[.Q62]))" office:value-type="float" office:value="0.0112834332967817" calcext:value-type="float">
            <text:p>0.011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pks1502_starA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1H46M20S" calcext:value-type="time">
            <text:p>11:46:20.00</text:p>
          </table:table-cell>
          <table:table-cell table:style-name="ce125" office:value-type="float" office:value="45" calcext:value-type="float">
            <text:p>45</text:p>
          </table:table-cell>
          <table:table-cell table:style-name="ce133" table:formula="of:=TIME(0;0;[.D61]/2)" office:value-type="time" office:time-value="PT00H00M22.5S" calcext:value-type="time">
            <text:p>00:00:23</text:p>
          </table:table-cell>
          <table:table-cell table:style-name="ce133" table:formula="of:=[.C61]+[.E61]" office:value-type="time" office:time-value="PT11H46M42.5S" calcext:value-type="time">
            <text:p>11:46:43</text:p>
          </table:table-cell>
          <table:table-cell table:style-name="ce136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30.99077546" calcext:value-type="float">
            <text:p>2458130.99078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407.925" calcext:value-type="float">
            <text:p>407.93</text:p>
          </table:table-cell>
          <table:table-cell table:style-name="ce125" office:value-type="float" office:value="120.513" calcext:value-type="float">
            <text:p>120.51</text:p>
          </table:table-cell>
          <table:table-cell table:style-name="ce140" table:formula="of:=[.I61]-[.J61]" office:value-type="float" office:value="287.412" calcext:value-type="float">
            <text:p>287.41</text:p>
          </table:table-cell>
          <table:table-cell table:style-name="ce141" table:formula="of:=1.1*[.H61]*[.J61]" office:value-type="float" office:value="132696.8643" calcext:value-type="float">
            <text:p>132696.86</text:p>
          </table:table-cell>
          <table:table-cell table:formula="of:=SQRT((1.1*[.H61]*[.I61])+(1.1*[.H61]*[.K61]))" office:value-type="float" office:value="875.006040379151" calcext:value-type="float">
            <text:p>875.01</text:p>
          </table:table-cell>
          <table:table-cell table:style-name="ce142" table:formula="of:=-2.5*(LOG([.L61]/[.D61];10))" office:value-type="float" office:value="-8.67412036648126" calcext:value-type="float">
            <text:p>-8.674</text:p>
          </table:table-cell>
          <table:table-cell table:style-name="ce142" table:formula="of:=-2.5*(LOG(([.L61]+[.M61])/[.D61];10))" office:value-type="float" office:value="-8.68125623362307" calcext:value-type="float">
            <text:p>-8.681</text:p>
          </table:table-cell>
          <table:table-cell table:style-name="ce142" table:formula="of:=-2.5*(LOG(([.L61]-[.M61])/[.D61];10))" office:value-type="float" office:value="-8.66693728928043" calcext:value-type="float">
            <text:p>-8.667</text:p>
          </table:table-cell>
          <table:table-cell table:style-name="ce142" table:formula="of:=ABS(([.O61]-[.P61])/2)" office:value-type="float" office:value="0.00715947217131951" calcext:value-type="float">
            <text:p>0.007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25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pks1502_starA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1H47M33S" calcext:value-type="time">
            <text:p>11:47:33.00</text:p>
          </table:table-cell>
          <table:table-cell table:style-name="ce125" office:value-type="float" office:value="45" calcext:value-type="float">
            <text:p>45</text:p>
          </table:table-cell>
          <table:table-cell table:style-name="ce133" table:formula="of:=TIME(0;0;[.D62]/2)" office:value-type="time" office:time-value="PT00H00M22.5S" calcext:value-type="time">
            <text:p>00:00:23</text:p>
          </table:table-cell>
          <table:table-cell table:style-name="ce135" table:formula="of:=AVERAGE([.F59];[.F60])" office:value-type="time" office:time-value="PT11H47M16.5S" calcext:value-type="time">
            <text:p>11:47:17</text:p>
          </table:table-cell>
          <table:table-cell table:style-name="ce136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30.99116898" calcext:value-type="float">
            <text:p>2458130.99117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406.1789" calcext:value-type="float">
            <text:p>406.18</text:p>
          </table:table-cell>
          <table:table-cell table:style-name="ce125" office:value-type="float" office:value="119.73" calcext:value-type="float">
            <text:p>119.73</text:p>
          </table:table-cell>
          <table:table-cell table:style-name="ce140" table:formula="of:=[.I62]-[.J62]" office:value-type="float" office:value="286.4489" calcext:value-type="float">
            <text:p>286.45</text:p>
          </table:table-cell>
          <table:table-cell table:style-name="ce141" table:formula="of:=1.1*[.H62]*[.J62]" office:value-type="float" office:value="131834.703" calcext:value-type="float">
            <text:p>131834.7</text:p>
          </table:table-cell>
          <table:table-cell table:formula="of:=SQRT((1.1*[.H62]*[.I62])+(1.1*[.H62]*[.K62]))" office:value-type="float" office:value="873.299759864847" calcext:value-type="float">
            <text:p>873.3</text:p>
          </table:table-cell>
          <table:table-cell table:style-name="ce142" table:formula="of:=-2.5*(LOG([.L62]/[.D62];10))" office:value-type="float" office:value="-8.66704307841471" calcext:value-type="float">
            <text:p>-8.667</text:p>
          </table:table-cell>
          <table:table-cell table:style-name="ce142" table:formula="of:=-2.5*(LOG(([.L62]+[.M62])/[.D62];10))" office:value-type="float" office:value="-8.67421149841326" calcext:value-type="float">
            <text:p>-8.674</text:p>
          </table:table-cell>
          <table:table-cell table:style-name="ce142" table:formula="of:=-2.5*(LOG(([.L62]-[.M62])/[.D62];10))" office:value-type="float" office:value="-8.65982701520343" calcext:value-type="float">
            <text:p>-8.660</text:p>
          </table:table-cell>
          <table:table-cell table:style-name="ce142" table:formula="of:=ABS(([.O62]-[.P62])/2)" office:value-type="float" office:value="0.00719224160491461" calcext:value-type="float">
            <text:p>0.007</text:p>
          </table:table-cell>
          <table:table-cell table:style-name="ce144" table:formula="of:=AVERAGE([.R59];[.R60])" office:value-type="float" office:value="0.773927818170234" calcext:value-type="float">
            <text:p>0.774</text:p>
          </table:table-cell>
          <table:table-cell table:style-name="ce144" table:formula="of:=IF(ABS([.R59]-[.R60])/2&lt;([.S59]+[.S60])/2;([.S59]+[.S60])/2;ABS([.R59]-[.R60])/2)" office:value-type="float" office:value="0.0148269744658389" calcext:value-type="float">
            <text:p>0.015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pks1510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2H45M44S" calcext:value-type="time">
            <text:p>12:45:44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63]/2)" office:value-type="time" office:time-value="PT00H00M30S" calcext:value-type="time">
            <text:p>00:00:30</text:p>
          </table:table-cell>
          <table:table-cell table:style-name="ce133" table:formula="of:=[.C63]+[.E63]" office:value-type="time" office:time-value="PT12H46M14S" calcext:value-type="time">
            <text:p>12:46:14</text:p>
          </table:table-cell>
          <table:table-cell table:style-name="ce136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31.03210648" calcext:value-type="float">
            <text:p>2458131.0321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677.414" calcext:value-type="float">
            <text:p>677.41</text:p>
          </table:table-cell>
          <table:table-cell table:style-name="ce125" office:value-type="float" office:value="103.7873" calcext:value-type="float">
            <text:p>103.79</text:p>
          </table:table-cell>
          <table:table-cell table:style-name="ce140" table:formula="of:=[.I63]-[.J63]" office:value-type="float" office:value="573.6267" calcext:value-type="float">
            <text:p>573.63</text:p>
          </table:table-cell>
          <table:table-cell table:style-name="ce141" table:formula="of:=1.1*[.H63]*[.J63]" office:value-type="float" office:value="114280.19603" calcext:value-type="float">
            <text:p>114280.2</text:p>
          </table:table-cell>
          <table:table-cell table:formula="of:=SQRT((1.1*[.H63]*[.I63])+(1.1*[.H63]*[.K63]))" office:value-type="float" office:value="1173.67836938831" calcext:value-type="float">
            <text:p>1173.68</text:p>
          </table:table-cell>
          <table:table-cell table:style-name="ce142" table:formula="of:=-2.5*(LOG([.L63]/[.D63];10))" office:value-type="float" office:value="-8.19954931573177" calcext:value-type="float">
            <text:p>-8.200</text:p>
          </table:table-cell>
          <table:table-cell table:style-name="ce142" table:formula="of:=-2.5*(LOG(([.L63]+[.M63])/[.D63];10))" office:value-type="float" office:value="-8.21064315290454" calcext:value-type="float">
            <text:p>-8.211</text:p>
          </table:table-cell>
          <table:table-cell table:style-name="ce142" table:formula="of:=-2.5*(LOG(([.L63]-[.M63])/[.D63];10))" office:value-type="float" office:value="-8.18834095272239" calcext:value-type="float">
            <text:p>-8.188</text:p>
          </table:table-cell>
          <table:table-cell table:style-name="ce142" table:formula="of:=ABS(([.O63]-[.P63])/2)" office:value-type="float" office:value="0.0111511000910731" calcext:value-type="float">
            <text:p>0.011</text:p>
          </table:table-cell>
          <table:table-cell table:style-name="ce144" table:formula="of:=[.N63]-[.N65]" office:value-type="float" office:value="4.2303831608385" calcext:value-type="float">
            <text:p>4.230</text:p>
          </table:table-cell>
          <table:table-cell table:style-name="ce144" table:formula="of:=SQRT(([.Q63]*[.Q63])+([.Q65]*[.Q65]))" office:value-type="float" office:value="0.0111746126126635" calcext:value-type="float">
            <text:p>0.011</text:p>
          </table:table-cell>
          <table:table-cell table:style-name="ce147" table:formula="of:=[.R63]+[$Rcomps.$B$22]" office:value-type="float" office:value="15.4603831608385" calcext:value-type="float">
            <text:p>15.46</text:p>
          </table:table-cell>
          <table:table-cell table:style-name="ce147" table:formula="of:=SQRT(([.S63]*[.S63])+[$Rcomps.$D$22])" office:value-type="float" office:value="0.0229100843962456" calcext:value-type="float">
            <text:p>0.02</text:p>
          </table:table-cell>
          <table:table-cell table:style-name="ce148" office:value-type="float" office:value="1" calcext:value-type="float">
            <text:p>1</text:p>
          </table:table-cell>
          <table:table-cell table:style-name="ce125"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pks1510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2H50M48S" calcext:value-type="time">
            <text:p>12:50:48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64]/2)" office:value-type="time" office:time-value="PT00H00M30S" calcext:value-type="time">
            <text:p>00:00:30</text:p>
          </table:table-cell>
          <table:table-cell table:style-name="ce133" table:formula="of:=[.C64]+[.E64]" office:value-type="time" office:time-value="PT12H51M18S" calcext:value-type="time">
            <text:p>12:51:18</text:p>
          </table:table-cell>
          <table:table-cell table:style-name="ce136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31.035625" calcext:value-type="float">
            <text:p>2458131.0356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676.0364" calcext:value-type="float">
            <text:p>676.04</text:p>
          </table:table-cell>
          <table:table-cell table:style-name="ce125" office:value-type="float" office:value="103.6976" calcext:value-type="float">
            <text:p>103.7</text:p>
          </table:table-cell>
          <table:table-cell table:style-name="ce140" table:formula="of:=[.I64]-[.J64]" office:value-type="float" office:value="572.3388" calcext:value-type="float">
            <text:p>572.34</text:p>
          </table:table-cell>
          <table:table-cell table:style-name="ce141" table:formula="of:=1.1*[.H64]*[.J64]" office:value-type="float" office:value="114181.42736" calcext:value-type="float">
            <text:p>114181.43</text:p>
          </table:table-cell>
          <table:table-cell table:formula="of:=SQRT((1.1*[.H64]*[.I64])+(1.1*[.H64]*[.K64]))" office:value-type="float" office:value="1172.4273677802" calcext:value-type="float">
            <text:p>1172.43</text:p>
          </table:table-cell>
          <table:table-cell table:style-name="ce142" table:formula="of:=-2.5*(LOG([.L64]/[.D64];10))" office:value-type="float" office:value="-8.19861054338126" calcext:value-type="float">
            <text:p>-8.199</text:p>
          </table:table-cell>
          <table:table-cell table:style-name="ce142" table:formula="of:=-2.5*(LOG(([.L64]+[.M64])/[.D64];10))" office:value-type="float" office:value="-8.20970215334736" calcext:value-type="float">
            <text:p>-8.210</text:p>
          </table:table-cell>
          <table:table-cell table:style-name="ce142" table:formula="of:=-2.5*(LOG(([.L64]-[.M64])/[.D64];10))" office:value-type="float" office:value="-8.18740445379618" calcext:value-type="float">
            <text:p>-8.187</text:p>
          </table:table-cell>
          <table:table-cell table:style-name="ce142" table:formula="of:=ABS(([.O64]-[.P64])/2)" office:value-type="float" office:value="0.0111488497755934" calcext:value-type="float">
            <text:p>0.011</text:p>
          </table:table-cell>
          <table:table-cell table:style-name="ce144" table:formula="of:=[.N64]-[.N66]" office:value-type="float" office:value="4.23128155112444" calcext:value-type="float">
            <text:p>4.231</text:p>
          </table:table-cell>
          <table:table-cell table:style-name="ce144" table:formula="of:=SQRT(([.Q64]*[.Q64])+([.Q66]*[.Q66]))" office:value-type="float" office:value="0.0111724025418348" calcext:value-type="float">
            <text:p>0.011</text:p>
          </table:table-cell>
          <table:table-cell table:style-name="ce147" table:formula="of:=[.R64]+[$Rcomps.$B$22]" office:value-type="float" office:value="15.4612815511244" calcext:value-type="float">
            <text:p>15.46</text:p>
          </table:table-cell>
          <table:table-cell table:style-name="ce147" table:formula="of:=SQRT(([.S64]*[.S64])+[$Rcomps.$D$22])" office:value-type="float" office:value="0.02290900649432" calcext:value-type="float">
            <text:p>0.02</text:p>
          </table:table-cell>
          <table:table-cell table:style-name="ce148" office:value-type="float" office:value="1" calcext:value-type="float">
            <text:p>1</text:p>
          </table:table-cell>
          <table:table-cell table:style-name="ce125"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pks1510_star1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2H48M05S" calcext:value-type="time">
            <text:p>12:48:05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65]/2)" office:value-type="time" office:time-value="PT00H00M15S" calcext:value-type="time">
            <text:p>00:00:15</text:p>
          </table:table-cell>
          <table:table-cell table:style-name="ce133" table:formula="of:=[.C65]+[.E65]" office:value-type="time" office:time-value="PT12H48M20S" calcext:value-type="time">
            <text:p>12:48:20</text:p>
          </table:table-cell>
          <table:table-cell table:style-name="ce136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31.03356481" calcext:value-type="float">
            <text:p>2458131.03356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876.649" calcext:value-type="float">
            <text:p>2876.65</text:p>
          </table:table-cell>
          <table:table-cell table:style-name="ce125" office:value-type="float" office:value="2554.274" calcext:value-type="float">
            <text:p>2554.27</text:p>
          </table:table-cell>
          <table:table-cell table:style-name="ce140" table:formula="of:=[.I65]-[.J65]" office:value-type="float" office:value="322.375" calcext:value-type="float">
            <text:p>322.38</text:p>
          </table:table-cell>
          <table:table-cell table:style-name="ce141" table:formula="of:=1.1*[.H65]*[.J65]" office:value-type="float" office:value="2812511.1014" calcext:value-type="float">
            <text:p>2812511.1</text:p>
          </table:table-cell>
          <table:table-cell table:formula="of:=SQRT((1.1*[.H65]*[.I65])+(1.1*[.H65]*[.K65]))" office:value-type="float" office:value="1876.81787246392" calcext:value-type="float">
            <text:p>1876.82</text:p>
          </table:table-cell>
          <table:table-cell table:style-name="ce142" table:formula="of:=-2.5*(LOG([.L65]/[.D65];10))" office:value-type="float" office:value="-12.4299324765703" calcext:value-type="float">
            <text:p>-12.430</text:p>
          </table:table-cell>
          <table:table-cell table:style-name="ce142" table:formula="of:=-2.5*(LOG(([.L65]+[.M65])/[.D65];10))" office:value-type="float" office:value="-12.4306567579842" calcext:value-type="float">
            <text:p>-12.431</text:p>
          </table:table-cell>
          <table:table-cell table:style-name="ce142" table:formula="of:=-2.5*(LOG(([.L65]-[.M65])/[.D65];10))" office:value-type="float" office:value="-12.4292077116745" calcext:value-type="float">
            <text:p>-12.429</text:p>
          </table:table-cell>
          <table:table-cell table:style-name="ce142" table:formula="of:=ABS(([.O65]-[.P65])/2)" office:value-type="float" office:value="0.000724523154886469" calcext:value-type="float">
            <text:p>0.001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25"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pks1510_star1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2H49M02S" calcext:value-type="time">
            <text:p>12:49:02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66]/2)" office:value-type="time" office:time-value="PT00H00M15S" calcext:value-type="time">
            <text:p>00:00:15</text:p>
          </table:table-cell>
          <table:table-cell table:style-name="ce135" table:formula="of:=AVERAGE([.F63];[.F64])" office:value-type="time" office:time-value="PT12H48M46S" calcext:value-type="time">
            <text:p>12:48:46</text:p>
          </table:table-cell>
          <table:table-cell table:style-name="ce13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31.03386574" calcext:value-type="float">
            <text:p>2458131.03387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878.9" calcext:value-type="float">
            <text:p>2878.9</text:p>
          </table:table-cell>
          <table:table-cell table:style-name="ce125" office:value-type="float" office:value="2554.179" calcext:value-type="float">
            <text:p>2554.18</text:p>
          </table:table-cell>
          <table:table-cell table:style-name="ce140" table:formula="of:=[.I66]-[.J66]" office:value-type="float" office:value="324.721" calcext:value-type="float">
            <text:p>324.72</text:p>
          </table:table-cell>
          <table:table-cell table:style-name="ce141" table:formula="of:=1.1*[.H66]*[.J66]" office:value-type="float" office:value="2812406.4969" calcext:value-type="float">
            <text:p>2812406.5</text:p>
          </table:table-cell>
          <table:table-cell table:formula="of:=SQRT((1.1*[.H66]*[.I66])+(1.1*[.H66]*[.K66]))" office:value-type="float" office:value="1878.16588274306" calcext:value-type="float">
            <text:p>1878.17</text:p>
          </table:table-cell>
          <table:table-cell table:style-name="ce142" table:formula="of:=-2.5*(LOG([.L66]/[.D66];10))" office:value-type="float" office:value="-12.4298920945057" calcext:value-type="float">
            <text:p>-12.430</text:p>
          </table:table-cell>
          <table:table-cell table:style-name="ce142" table:formula="of:=-2.5*(LOG(([.L66]+[.M66])/[.D66];10))" office:value-type="float" office:value="-12.430616922905" calcext:value-type="float">
            <text:p>-12.431</text:p>
          </table:table-cell>
          <table:table-cell table:style-name="ce142" table:formula="of:=-2.5*(LOG(([.L66]-[.M66])/[.D66];10))" office:value-type="float" office:value="-12.4291667818938" calcext:value-type="float">
            <text:p>-12.429</text:p>
          </table:table-cell>
          <table:table-cell table:style-name="ce142" table:formula="of:=ABS(([.O66]-[.P66])/2)" office:value-type="float" office:value="0.000725070505570358" calcext:value-type="float">
            <text:p>0.001</text:p>
          </table:table-cell>
          <table:table-cell table:style-name="ce144" table:formula="of:=AVERAGE([.R63];[.R64])" office:value-type="float" office:value="4.23083235598147" calcext:value-type="float">
            <text:p>4.231</text:p>
          </table:table-cell>
          <table:table-cell table:style-name="ce144" table:formula="of:=IF(ABS([.R63]-[.R64])/2&lt;([.S63]+[.S64])/2;([.S63]+[.S64])/2;ABS([.R63]-[.R64])/2)" office:value-type="float" office:value="0.0111735075772491" calcext:value-type="float">
            <text:p>0.011</text:p>
          </table:table-cell>
          <table:table-cell table:style-name="ce147" table:formula="of:=[.R66]+[$Rcomps.$B$22]" office:value-type="float" office:value="15.4608323559815" calcext:value-type="float">
            <text:p>15.46</text:p>
          </table:table-cell>
          <table:table-cell table:style-name="ce147" table:formula="of:=SQRT(([.S66]*[.S66])+[$Rcomps.$D$22])" office:value-type="float" office:value="0.0229095454249717" calcext:value-type="float">
            <text:p>0.02</text:p>
          </table:table-cell>
          <table:table-cell table:style-name="ce148" office:value-type="float" office:value="1" calcext:value-type="float">
            <text:p>1</text:p>
          </table:table-cell>
          <table:table-cell table:style-name="ce125"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s3_1227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0H36M52S" calcext:value-type="time">
            <text:p>10:36:52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67]/2)" office:value-type="time" office:time-value="PT00H00M30S" calcext:value-type="time">
            <text:p>00:00:30</text:p>
          </table:table-cell>
          <table:table-cell table:style-name="ce133" table:formula="of:=[.C67]+[.E67]" office:value-type="time" office:time-value="PT10H37M22S" calcext:value-type="time">
            <text:p>10:37:22</text:p>
          </table:table-cell>
          <table:table-cell table:style-name="ce136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130.94261574" calcext:value-type="float">
            <text:p>2458130.94262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62.5287" calcext:value-type="float">
            <text:p>362.53</text:p>
          </table:table-cell>
          <table:table-cell table:style-name="ce125" office:value-type="float" office:value="103.6376" calcext:value-type="float">
            <text:p>103.64</text:p>
          </table:table-cell>
          <table:table-cell table:style-name="ce140" table:formula="of:=[.I67]-[.J67]" office:value-type="float" office:value="258.8911" calcext:value-type="float">
            <text:p>258.89</text:p>
          </table:table-cell>
          <table:table-cell table:style-name="ce141" table:formula="of:=1.1*[.H67]*[.J67]" office:value-type="float" office:value="114115.36136" calcext:value-type="float">
            <text:p>114115.36</text:p>
          </table:table-cell>
          <table:table-cell table:formula="of:=SQRT((1.1*[.H67]*[.I67])+(1.1*[.H67]*[.K67]))" office:value-type="float" office:value="827.191236522728" calcext:value-type="float">
            <text:p>827.19</text:p>
          </table:table-cell>
          <table:table-cell table:style-name="ce142" table:formula="of:=-2.5*(LOG([.L67]/[.D67];10))" office:value-type="float" office:value="-8.19798214864555" calcext:value-type="float">
            <text:p>-8.198</text:p>
          </table:table-cell>
          <table:table-cell table:style-name="ce142" table:formula="of:=-2.5*(LOG(([.L67]+[.M67])/[.D67];10))" office:value-type="float" office:value="-8.20582396788203" calcext:value-type="float">
            <text:p>-8.206</text:p>
          </table:table-cell>
          <table:table-cell table:style-name="ce142" table:formula="of:=-2.5*(LOG(([.L67]-[.M67])/[.D67];10))" office:value-type="float" office:value="-8.19008327892158" calcext:value-type="float">
            <text:p>-8.190</text:p>
          </table:table-cell>
          <table:table-cell table:style-name="ce142" table:formula="of:=ABS(([.O67]-[.P67])/2)" office:value-type="float" office:value="0.00787034448022439" calcext:value-type="float">
            <text:p>0.008</text:p>
          </table:table-cell>
          <table:table-cell table:style-name="ce144" table:formula="of:=[.N67]-[.N69]" office:value-type="float" office:value="1.63704998756799" calcext:value-type="float">
            <text:p>1.637</text:p>
          </table:table-cell>
          <table:table-cell table:style-name="ce144" table:formula="of:=SQRT(([.Q67]*[.Q67])+([.Q69]*[.Q69]))" office:value-type="float" office:value="0.00847197763670467" calcext:value-type="float">
            <text:p>0.008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s3_1227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0H41M48S" calcext:value-type="time">
            <text:p>10:41:48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68]/2)" office:value-type="time" office:time-value="PT00H00M30S" calcext:value-type="time">
            <text:p>00:00:30</text:p>
          </table:table-cell>
          <table:table-cell table:style-name="ce133" table:formula="of:=[.C68]+[.E68]" office:value-type="time" office:time-value="PT10H42M18S" calcext:value-type="time">
            <text:p>10:42:18</text:p>
          </table:table-cell>
          <table:table-cell table:style-name="ce136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130.94604167" calcext:value-type="float">
            <text:p>2458130.94604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63.5774" calcext:value-type="float">
            <text:p>363.58</text:p>
          </table:table-cell>
          <table:table-cell table:style-name="ce125" office:value-type="float" office:value="101.1157" calcext:value-type="float">
            <text:p>101.12</text:p>
          </table:table-cell>
          <table:table-cell table:style-name="ce140" table:formula="of:=[.I68]-[.J68]" office:value-type="float" office:value="262.4617" calcext:value-type="float">
            <text:p>262.46</text:p>
          </table:table-cell>
          <table:table-cell table:style-name="ce141" table:formula="of:=1.1*[.H68]*[.J68]" office:value-type="float" office:value="111338.49727" calcext:value-type="float">
            <text:p>111338.5</text:p>
          </table:table-cell>
          <table:table-cell table:formula="of:=SQRT((1.1*[.H68]*[.I68])+(1.1*[.H68]*[.K68]))" office:value-type="float" office:value="830.259991213596" calcext:value-type="float">
            <text:p>830.26</text:p>
          </table:table-cell>
          <table:table-cell table:style-name="ce142" table:formula="of:=-2.5*(LOG([.L68]/[.D68];10))" office:value-type="float" office:value="-8.17123526244109" calcext:value-type="float">
            <text:p>-8.171</text:p>
          </table:table-cell>
          <table:table-cell table:style-name="ce142" table:formula="of:=-2.5*(LOG(([.L68]+[.M68])/[.D68];10))" office:value-type="float" office:value="-8.17930164471634" calcext:value-type="float">
            <text:p>-8.179</text:p>
          </table:table-cell>
          <table:table-cell table:style-name="ce142" table:formula="of:=-2.5*(LOG(([.L68]-[.M68])/[.D68];10))" office:value-type="float" office:value="-8.16310850283556" calcext:value-type="float">
            <text:p>-8.163</text:p>
          </table:table-cell>
          <table:table-cell table:style-name="ce142" table:formula="of:=ABS(([.O68]-[.P68])/2)" office:value-type="float" office:value="0.00809657094039018" calcext:value-type="float">
            <text:p>0.008</text:p>
          </table:table-cell>
          <table:table-cell table:style-name="ce144" table:formula="of:=[.N68]-[.N70]" office:value-type="float" office:value="1.66903916728544" calcext:value-type="float">
            <text:p>1.669</text:p>
          </table:table-cell>
          <table:table-cell table:style-name="ce144" table:formula="of:=SQRT(([.Q68]*[.Q68])+([.Q70]*[.Q70]))" office:value-type="float" office:value="0.00868024933089806" calcext:value-type="float">
            <text:p>0.009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s3_1227_starA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0H38M59S" calcext:value-type="time">
            <text:p>10:38:59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69]/2)" office:value-type="time" office:time-value="PT00H00M15S" calcext:value-type="time">
            <text:p>00:00:15</text:p>
          </table:table-cell>
          <table:table-cell table:style-name="ce133" table:formula="of:=[.C69]+[.E69]" office:value-type="time" office:time-value="PT10H39M14S" calcext:value-type="time">
            <text:p>10:39:14</text:p>
          </table:table-cell>
          <table:table-cell table:style-name="ce136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130.94391204" calcext:value-type="float">
            <text:p>2458130.9439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68.564" calcext:value-type="float">
            <text:p>368.56</text:p>
          </table:table-cell>
          <table:table-cell table:style-name="ce125" office:value-type="float" office:value="234.0493" calcext:value-type="float">
            <text:p>234.05</text:p>
          </table:table-cell>
          <table:table-cell table:style-name="ce140" table:formula="of:=[.I69]-[.J69]" office:value-type="float" office:value="134.5147" calcext:value-type="float">
            <text:p>134.51</text:p>
          </table:table-cell>
          <table:table-cell table:style-name="ce141" table:formula="of:=1.1*[.H69]*[.J69]" office:value-type="float" office:value="257711.68423" calcext:value-type="float">
            <text:p>257711.68</text:p>
          </table:table-cell>
          <table:table-cell table:formula="of:=SQRT((1.1*[.H69]*[.I69])+(1.1*[.H69]*[.K69]))" office:value-type="float" office:value="744.271426678467" calcext:value-type="float">
            <text:p>744.27</text:p>
          </table:table-cell>
          <table:table-cell table:style-name="ce142" table:formula="of:=-2.5*(LOG([.L69]/[.D69];10))" office:value-type="float" office:value="-9.83503213621353" calcext:value-type="float">
            <text:p>-9.835</text:p>
          </table:table-cell>
          <table:table-cell table:style-name="ce142" table:formula="of:=-2.5*(LOG(([.L69]+[.M69])/[.D69];10))" office:value-type="float" office:value="-9.83816322360338" calcext:value-type="float">
            <text:p>-9.838</text:p>
          </table:table-cell>
          <table:table-cell table:style-name="ce142" table:formula="of:=-2.5*(LOG(([.L69]-[.M69])/[.D69];10))" office:value-type="float" office:value="-9.83189199315333" calcext:value-type="float">
            <text:p>-9.832</text:p>
          </table:table-cell>
          <table:table-cell table:style-name="ce142" table:formula="of:=ABS(([.O69]-[.P69])/2)" office:value-type="float" office:value="0.0031356152250277" calcext:value-type="float">
            <text:p>0.003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25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s3_1227_starA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0H39M55S" calcext:value-type="time">
            <text:p>10:39:55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70]/2)" office:value-type="time" office:time-value="PT00H00M15S" calcext:value-type="time">
            <text:p>00:00:15</text:p>
          </table:table-cell>
          <table:table-cell table:style-name="ce135" table:formula="of:=AVERAGE([.F67];[.F68])" office:value-type="time" office:time-value="PT10H39M50S" calcext:value-type="time">
            <text:p>10:39:50</text:p>
          </table:table-cell>
          <table:table-cell table:style-name="ce136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130.9443287" calcext:value-type="float">
            <text:p>2458130.9443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70.5427" calcext:value-type="float">
            <text:p>370.54</text:p>
          </table:table-cell>
          <table:table-cell table:style-name="ce125" office:value-type="float" office:value="235.1821" calcext:value-type="float">
            <text:p>235.18</text:p>
          </table:table-cell>
          <table:table-cell table:style-name="ce140" table:formula="of:=[.I70]-[.J70]" office:value-type="float" office:value="135.3606" calcext:value-type="float">
            <text:p>135.36</text:p>
          </table:table-cell>
          <table:table-cell table:style-name="ce141" table:formula="of:=1.1*[.H70]*[.J70]" office:value-type="float" office:value="258959.01031" calcext:value-type="float">
            <text:p>258959.01</text:p>
          </table:table-cell>
          <table:table-cell table:formula="of:=SQRT((1.1*[.H70]*[.I70])+(1.1*[.H70]*[.K70]))" office:value-type="float" office:value="746.357905853485" calcext:value-type="float">
            <text:p>746.36</text:p>
          </table:table-cell>
          <table:table-cell table:style-name="ce142" table:formula="of:=-2.5*(LOG([.L70]/[.D70];10))" office:value-type="float" office:value="-9.84027442972653" calcext:value-type="float">
            <text:p>-9.840</text:p>
          </table:table-cell>
          <table:table-cell table:style-name="ce142" table:formula="of:=-2.5*(LOG(([.L70]+[.M70])/[.D70];10))" office:value-type="float" office:value="-9.8433991801161" calcext:value-type="float">
            <text:p>-9.843</text:p>
          </table:table-cell>
          <table:table-cell table:style-name="ce142" table:formula="of:=-2.5*(LOG(([.L70]-[.M70])/[.D70];10))" office:value-type="float" office:value="-9.83714066033782" calcext:value-type="float">
            <text:p>-9.837</text:p>
          </table:table-cell>
          <table:table-cell table:style-name="ce142" table:formula="of:=ABS(([.O70]-[.P70])/2)" office:value-type="float" office:value="0.00312925988914081" calcext:value-type="float">
            <text:p>0.003</text:p>
          </table:table-cell>
          <table:table-cell table:style-name="ce144" table:formula="of:=AVERAGE([.R67];[.R68])" office:value-type="float" office:value="1.65304457742671" calcext:value-type="float">
            <text:p>1.653</text:p>
          </table:table-cell>
          <table:table-cell table:style-name="ce144" table:formula="of:=IF(ABS([.R67]-[.R68])/2&lt;([.S67]+[.S68])/2;([.S67]+[.S68])/2;ABS([.R67]-[.R68])/2)" office:value-type="float" office:value="0.015994589858729" calcext:value-type="float">
            <text:p>0.016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s4_1030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9H10M34S" calcext:value-type="time">
            <text:p>09:10:34.00</text:p>
          </table:table-cell>
          <table:table-cell table:style-name="ce125" office:value-type="float" office:value="120" calcext:value-type="float">
            <text:p>120</text:p>
          </table:table-cell>
          <table:table-cell table:style-name="ce133" table:formula="of:=TIME(0;0;[.D71]/2)" office:value-type="time" office:time-value="PT00H01M00S" calcext:value-type="time">
            <text:p>00:01:00</text:p>
          </table:table-cell>
          <table:table-cell table:style-name="ce133" table:formula="of:=[.C71]+[.E71]" office:value-type="time" office:time-value="PT09H11M34S" calcext:value-type="time">
            <text:p>09:11:34</text:p>
          </table:table-cell>
          <table:table-cell table:style-name="ce136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130.88303241" calcext:value-type="float">
            <text:p>2458130.8830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422.1637" calcext:value-type="float">
            <text:p>422.16</text:p>
          </table:table-cell>
          <table:table-cell table:style-name="ce125" office:value-type="float" office:value="68.60308" calcext:value-type="float">
            <text:p>68.6</text:p>
          </table:table-cell>
          <table:table-cell table:style-name="ce140" table:formula="of:=[.I71]-[.J71]" office:value-type="float" office:value="353.56062" calcext:value-type="float">
            <text:p>353.56</text:p>
          </table:table-cell>
          <table:table-cell table:style-name="ce141" table:formula="of:=1.1*[.H71]*[.J71]" office:value-type="float" office:value="75538.851388" calcext:value-type="float">
            <text:p>75538.85</text:p>
          </table:table-cell>
          <table:table-cell table:formula="of:=SQRT((1.1*[.H71]*[.I71])+(1.1*[.H71]*[.K71]))" office:value-type="float" office:value="924.202385168963" calcext:value-type="float">
            <text:p>924.2</text:p>
          </table:table-cell>
          <table:table-cell table:style-name="ce142" table:formula="of:=-2.5*(LOG([.L71]/[.D71];10))" office:value-type="float" office:value="-6.99747282698719" calcext:value-type="float">
            <text:p>-6.997</text:p>
          </table:table-cell>
          <table:table-cell table:style-name="ce142" table:formula="of:=-2.5*(LOG(([.L71]+[.M71])/[.D71];10))" office:value-type="float" office:value="-7.01067598196946" calcext:value-type="float">
            <text:p>-7.011</text:p>
          </table:table-cell>
          <table:table-cell table:style-name="ce142" table:formula="of:=-2.5*(LOG(([.L71]-[.M71])/[.D71];10))" office:value-type="float" office:value="-6.98410713575209" calcext:value-type="float">
            <text:p>-6.984</text:p>
          </table:table-cell>
          <table:table-cell table:style-name="ce142" table:formula="of:=ABS(([.O71]-[.P71])/2)" office:value-type="float" office:value="0.0132844231086837" calcext:value-type="float">
            <text:p>0.013</text:p>
          </table:table-cell>
          <table:table-cell table:style-name="ce144" table:formula="of:=[.N71]-[.N73]" office:value-type="float" office:value="4.05085524975438" calcext:value-type="float">
            <text:p>4.051</text:p>
          </table:table-cell>
          <table:table-cell table:style-name="ce144" table:formula="of:=SQRT(([.Q71]*[.Q71])+([.Q73]*[.Q73]))" office:value-type="float" office:value="0.0133559657784123" calcext:value-type="float">
            <text:p>0.013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s4_1030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9H17M05S" calcext:value-type="time">
            <text:p>09:17:05.00</text:p>
          </table:table-cell>
          <table:table-cell table:style-name="ce125" office:value-type="float" office:value="120" calcext:value-type="float">
            <text:p>120</text:p>
          </table:table-cell>
          <table:table-cell table:style-name="ce133" table:formula="of:=TIME(0;0;[.D72]/2)" office:value-type="time" office:time-value="PT00H01M00S" calcext:value-type="time">
            <text:p>00:01:00</text:p>
          </table:table-cell>
          <table:table-cell table:style-name="ce133" table:formula="of:=[.C72]+[.E72]" office:value-type="time" office:time-value="PT09H18M05S" calcext:value-type="time">
            <text:p>09:18:05</text:p>
          </table:table-cell>
          <table:table-cell table:style-name="ce136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130.88755787" calcext:value-type="float">
            <text:p>2458130.88756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428.9077" calcext:value-type="float">
            <text:p>428.91</text:p>
          </table:table-cell>
          <table:table-cell table:style-name="ce125" office:value-type="float" office:value="69.78292" calcext:value-type="float">
            <text:p>69.78</text:p>
          </table:table-cell>
          <table:table-cell table:style-name="ce140" table:formula="of:=[.I72]-[.J72]" office:value-type="float" office:value="359.12478" calcext:value-type="float">
            <text:p>359.12</text:p>
          </table:table-cell>
          <table:table-cell table:style-name="ce141" table:formula="of:=1.1*[.H72]*[.J72]" office:value-type="float" office:value="76837.973212" calcext:value-type="float">
            <text:p>76837.97</text:p>
          </table:table-cell>
          <table:table-cell table:formula="of:=SQRT((1.1*[.H72]*[.I72])+(1.1*[.H72]*[.K72]))" office:value-type="float" office:value="931.505536069432" calcext:value-type="float">
            <text:p>931.51</text:p>
          </table:table-cell>
          <table:table-cell table:style-name="ce142" table:formula="of:=-2.5*(LOG([.L72]/[.D72];10))" office:value-type="float" office:value="-7.01598663680571" calcext:value-type="float">
            <text:p>-7.016</text:p>
          </table:table-cell>
          <table:table-cell table:style-name="ce142" table:formula="of:=-2.5*(LOG(([.L72]+[.M72])/[.D72];10))" office:value-type="float" office:value="-7.02906985511831" calcext:value-type="float">
            <text:p>-7.029</text:p>
          </table:table-cell>
          <table:table-cell table:style-name="ce142" table:formula="of:=-2.5*(LOG(([.L72]-[.M72])/[.D72];10))" office:value-type="float" office:value="-7.00274383964921" calcext:value-type="float">
            <text:p>-7.003</text:p>
          </table:table-cell>
          <table:table-cell table:style-name="ce142" table:formula="of:=ABS(([.O72]-[.P72])/2)" office:value-type="float" office:value="0.0131630077345535" calcext:value-type="float">
            <text:p>0.013</text:p>
          </table:table-cell>
          <table:table-cell table:style-name="ce144" table:formula="of:=[.N72]-[.N74]" office:value-type="float" office:value="4.04072250782648" calcext:value-type="float">
            <text:p>4.041</text:p>
          </table:table-cell>
          <table:table-cell table:style-name="ce144" table:formula="of:=SQRT(([.Q72]*[.Q72])+([.Q74]*[.Q74]))" office:value-type="float" office:value="0.0132343671370466" calcext:value-type="float">
            <text:p>0.013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s4_1030_starA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9H14M04S" calcext:value-type="time">
            <text:p>09:14:04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73]/2)" office:value-type="time" office:time-value="PT00H00M15S" calcext:value-type="time">
            <text:p>00:00:15</text:p>
          </table:table-cell>
          <table:table-cell table:style-name="ce133" table:formula="of:=[.C73]+[.E73]" office:value-type="time" office:time-value="PT09H14M19S" calcext:value-type="time">
            <text:p>09:14:19</text:p>
          </table:table-cell>
          <table:table-cell table:style-name="ce136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130.88494213" calcext:value-type="float">
            <text:p>2458130.88494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813.4903" calcext:value-type="float">
            <text:p>813.49</text:p>
          </table:table-cell>
          <table:table-cell table:style-name="ce125" office:value-type="float" office:value="715.5265" calcext:value-type="float">
            <text:p>715.53</text:p>
          </table:table-cell>
          <table:table-cell table:style-name="ce140" table:formula="of:=[.I73]-[.J73]" office:value-type="float" office:value="97.9638" calcext:value-type="float">
            <text:p>97.96</text:p>
          </table:table-cell>
          <table:table-cell table:style-name="ce141" table:formula="of:=1.1*[.H73]*[.J73]" office:value-type="float" office:value="787866.22915" calcext:value-type="float">
            <text:p>787866.23</text:p>
          </table:table-cell>
          <table:table-cell table:formula="of:=SQRT((1.1*[.H73]*[.I73])+(1.1*[.H73]*[.K73]))" office:value-type="float" office:value="1001.79943577045" calcext:value-type="float">
            <text:p>1001.8</text:p>
          </table:table-cell>
          <table:table-cell table:style-name="ce142" table:formula="of:=-2.5*(LOG([.L73]/[.D73];10))" office:value-type="float" office:value="-11.0483280767416" calcext:value-type="float">
            <text:p>-11.048</text:p>
          </table:table-cell>
          <table:table-cell table:style-name="ce142" table:formula="of:=-2.5*(LOG(([.L73]+[.M73])/[.D73];10))" office:value-type="float" office:value="-11.0497077512915" calcext:value-type="float">
            <text:p>-11.050</text:p>
          </table:table-cell>
          <table:table-cell table:style-name="ce142" table:formula="of:=-2.5*(LOG(([.L73]-[.M73])/[.D73];10))" office:value-type="float" office:value="-11.0469466467707" calcext:value-type="float">
            <text:p>-11.047</text:p>
          </table:table-cell>
          <table:table-cell table:style-name="ce142" table:formula="of:=ABS(([.O73]-[.P73])/2)" office:value-type="float" office:value="0.00138055226036204" calcext:value-type="float">
            <text:p>0.001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25"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s4_1030_starA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9H14M59S" calcext:value-type="time">
            <text:p>09:14:59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74]/2)" office:value-type="time" office:time-value="PT00H00M15S" calcext:value-type="time">
            <text:p>00:00:15</text:p>
          </table:table-cell>
          <table:table-cell table:style-name="ce135" table:formula="of:=AVERAGE([.F71];[.F72])" office:value-type="time" office:time-value="PT09H14M49.5S" calcext:value-type="time">
            <text:p>09:14:50</text:p>
          </table:table-cell>
          <table:table-cell table:style-name="ce136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130.88530093" calcext:value-type="float">
            <text:p>2458130.88530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817.9564" calcext:value-type="float">
            <text:p>817.96</text:p>
          </table:table-cell>
          <table:table-cell table:style-name="ce125" office:value-type="float" office:value="721.0712" calcext:value-type="float">
            <text:p>721.07</text:p>
          </table:table-cell>
          <table:table-cell table:style-name="ce140" table:formula="of:=[.I74]-[.J74]" office:value-type="float" office:value="96.8852000000001" calcext:value-type="float">
            <text:p>96.89</text:p>
          </table:table-cell>
          <table:table-cell table:style-name="ce141" table:formula="of:=1.1*[.H74]*[.J74]" office:value-type="float" office:value="793971.49832" calcext:value-type="float">
            <text:p>793971.5</text:p>
          </table:table-cell>
          <table:table-cell table:formula="of:=SQRT((1.1*[.H74]*[.I74])+(1.1*[.H74]*[.K74]))" office:value-type="float" office:value="1003.65934746805" calcext:value-type="float">
            <text:p>1003.66</text:p>
          </table:table-cell>
          <table:table-cell table:style-name="ce142" table:formula="of:=-2.5*(LOG([.L74]/[.D74];10))" office:value-type="float" office:value="-11.0567091446322" calcext:value-type="float">
            <text:p>-11.057</text:p>
          </table:table-cell>
          <table:table-cell table:style-name="ce142" table:formula="of:=-2.5*(LOG(([.L74]+[.M74])/[.D74];10))" office:value-type="float" office:value="-11.0580807569914" calcext:value-type="float">
            <text:p>-11.058</text:p>
          </table:table-cell>
          <table:table-cell table:style-name="ce142" table:formula="of:=-2.5*(LOG(([.L74]-[.M74])/[.D74];10))" office:value-type="float" office:value="-11.0553357973208" calcext:value-type="float">
            <text:p>-11.055</text:p>
          </table:table-cell>
          <table:table-cell table:style-name="ce142" table:formula="of:=ABS(([.O74]-[.P74])/2)" office:value-type="float" office:value="0.00137247983527011" calcext:value-type="float">
            <text:p>0.001</text:p>
          </table:table-cell>
          <table:table-cell table:style-name="ce144" table:formula="of:=AVERAGE([.R71];[.R72])" office:value-type="float" office:value="4.04578887879043" calcext:value-type="float">
            <text:p>4.046</text:p>
          </table:table-cell>
          <table:table-cell table:style-name="ce144" table:formula="of:=IF(ABS([.R71]-[.R72])/2&lt;([.S71]+[.S72])/2;([.S71]+[.S72])/2;ABS([.R71]-[.R72])/2)" office:value-type="float" office:value="0.0132951664577294" calcext:value-type="float">
            <text:p>0.013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ton599_1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7H13M13S" calcext:value-type="time">
            <text:p>07:13:13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75]/2)" office:value-type="time" office:time-value="PT00H00M30S" calcext:value-type="time">
            <text:p>00:00:30</text:p>
          </table:table-cell>
          <table:table-cell table:style-name="ce133" table:formula="of:=[.C75]+[.E75]" office:value-type="time" office:time-value="PT07H13M43S" calcext:value-type="time">
            <text:p>07:13:43</text:p>
          </table:table-cell>
          <table:table-cell table:style-name="ce136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130.80119213" calcext:value-type="float">
            <text:p>2458130.80119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20.1638" calcext:value-type="float">
            <text:p>320.16</text:p>
          </table:table-cell>
          <table:table-cell table:style-name="ce125" office:value-type="float" office:value="91.28763" calcext:value-type="float">
            <text:p>91.29</text:p>
          </table:table-cell>
          <table:table-cell table:style-name="ce140" table:formula="of:=[.I75]-[.J75]" office:value-type="float" office:value="228.87617" calcext:value-type="float">
            <text:p>228.88</text:p>
          </table:table-cell>
          <table:table-cell table:style-name="ce141" table:formula="of:=1.1*[.H75]*[.J75]" office:value-type="float" office:value="100516.809393" calcext:value-type="float">
            <text:p>100516.81</text:p>
          </table:table-cell>
          <table:table-cell table:formula="of:=SQRT((1.1*[.H75]*[.I75])+(1.1*[.H75]*[.K75]))" office:value-type="float" office:value="777.526791157064" calcext:value-type="float">
            <text:p>777.53</text:p>
          </table:table-cell>
          <table:table-cell table:style-name="ce142" table:formula="of:=-2.5*(LOG([.L75]/[.D75];10))" office:value-type="float" office:value="-8.06021861092427" calcext:value-type="float">
            <text:p>-8.060</text:p>
          </table:table-cell>
          <table:table-cell table:style-name="ce142" table:formula="of:=-2.5*(LOG(([.L75]+[.M75])/[.D75];10))" office:value-type="float" office:value="-8.06858478080946" calcext:value-type="float">
            <text:p>-8.069</text:p>
          </table:table-cell>
          <table:table-cell table:style-name="ce142" table:formula="of:=-2.5*(LOG(([.L75]-[.M75])/[.D75];10))" office:value-type="float" office:value="-8.05178747436282" calcext:value-type="float">
            <text:p>-8.052</text:p>
          </table:table-cell>
          <table:table-cell table:style-name="ce142" table:formula="of:=ABS(([.O75]-[.P75])/2)" office:value-type="float" office:value="0.00839865322332134" calcext:value-type="float">
            <text:p>0.008</text:p>
          </table:table-cell>
          <table:table-cell table:style-name="ce144" table:formula="of:=[.N75]-[.N77]" office:value-type="float" office:value="0.609850161670323" calcext:value-type="float">
            <text:p>0.610</text:p>
          </table:table-cell>
          <table:table-cell table:style-name="ce144" table:formula="of:=SQRT(([.Q75]*[.Q75])+([.Q77]*[.Q77]))" office:value-type="float" office:value="0.00980820938182272" calcext:value-type="float">
            <text:p>0.010</text:p>
          </table:table-cell>
          <table:table-cell table:style-name="ce147" table:formula="of:=[.R75]+[$Rcomps.$B$14]" office:value-type="float" office:value="15.5798501616703" calcext:value-type="float">
            <text:p>15.58</text:p>
          </table:table-cell>
          <table:table-cell table:style-name="ce147" table:formula="of:=SQRT(([.S75]*[.S75])+[$Rcomps.$D$14])" office:value-type="float" office:value="0.0411849604986781" calcext:value-type="float">
            <text:p>0.04</text:p>
          </table:table-cell>
          <table:table-cell table:style-name="ce148" office:value-type="float" office:value="13" calcext:value-type="float">
            <text:p>13</text:p>
          </table:table-cell>
          <table:table-cell table:style-name="ce125" office:value-type="string" calcext:value-type="string">
            <text:p>ton599_1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ton599_1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7H20M20S" calcext:value-type="time">
            <text:p>07:20:20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76]/2)" office:value-type="time" office:time-value="PT00H00M30S" calcext:value-type="time">
            <text:p>00:00:30</text:p>
          </table:table-cell>
          <table:table-cell table:style-name="ce133" table:formula="of:=[.C76]+[.E76]" office:value-type="time" office:time-value="PT07H20M50S" calcext:value-type="time">
            <text:p>07:20:50</text:p>
          </table:table-cell>
          <table:table-cell table:style-name="ce136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130.80613426" calcext:value-type="float">
            <text:p>2458130.8061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14.7753" calcext:value-type="float">
            <text:p>314.78</text:p>
          </table:table-cell>
          <table:table-cell table:style-name="ce125" office:value-type="float" office:value="92.05154" calcext:value-type="float">
            <text:p>92.05</text:p>
          </table:table-cell>
          <table:table-cell table:style-name="ce140" table:formula="of:=[.I76]-[.J76]" office:value-type="float" office:value="222.72376" calcext:value-type="float">
            <text:p>222.72</text:p>
          </table:table-cell>
          <table:table-cell table:style-name="ce141" table:formula="of:=1.1*[.H76]*[.J76]" office:value-type="float" office:value="101357.950694" calcext:value-type="float">
            <text:p>101357.95</text:p>
          </table:table-cell>
          <table:table-cell table:formula="of:=SQRT((1.1*[.H76]*[.I76])+(1.1*[.H76]*[.K76]))" office:value-type="float" office:value="769.311520104827" calcext:value-type="float">
            <text:p>769.31</text:p>
          </table:table-cell>
          <table:table-cell table:style-name="ce142" table:formula="of:=-2.5*(LOG([.L76]/[.D76];10))" office:value-type="float" office:value="-8.06926642699088" calcext:value-type="float">
            <text:p>-8.069</text:p>
          </table:table-cell>
          <table:table-cell table:style-name="ce142" table:formula="of:=-2.5*(LOG(([.L76]+[.M76])/[.D76];10))" office:value-type="float" office:value="-8.07747609822796" calcext:value-type="float">
            <text:p>-8.077</text:p>
          </table:table-cell>
          <table:table-cell table:style-name="ce142" table:formula="of:=-2.5*(LOG(([.L76]-[.M76])/[.D76];10))" office:value-type="float" office:value="-8.06099420599213" calcext:value-type="float">
            <text:p>-8.061</text:p>
          </table:table-cell>
          <table:table-cell table:style-name="ce142" table:formula="of:=ABS(([.O76]-[.P76])/2)" office:value-type="float" office:value="0.00824094611791804" calcext:value-type="float">
            <text:p>0.008</text:p>
          </table:table-cell>
          <table:table-cell table:style-name="ce144" table:formula="of:=[.N76]-[.N78]" office:value-type="float" office:value="0.582539707098025" calcext:value-type="float">
            <text:p>0.583</text:p>
          </table:table-cell>
          <table:table-cell table:style-name="ce144" table:formula="of:=SQRT(([.Q76]*[.Q76])+([.Q78]*[.Q78]))" office:value-type="float" office:value="0.00970348743903604" calcext:value-type="float">
            <text:p>0.010</text:p>
          </table:table-cell>
          <table:table-cell table:style-name="ce147" table:formula="of:=[.R76]+[$Rcomps.$B$14]" office:value-type="float" office:value="15.552539707098" calcext:value-type="float">
            <text:p>15.55</text:p>
          </table:table-cell>
          <table:table-cell table:style-name="ce147" table:formula="of:=SQRT(([.S76]*[.S76])+[$Rcomps.$D$14])" office:value-type="float" office:value="0.0411601466042036" calcext:value-type="float">
            <text:p>0.04</text:p>
          </table:table-cell>
          <table:table-cell table:style-name="ce148" office:value-type="float" office:value="13" calcext:value-type="float">
            <text:p>13</text:p>
          </table:table-cell>
          <table:table-cell table:style-name="ce125" office:value-type="string" calcext:value-type="string">
            <text:p>ton599_1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ton599_star13_1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7H16M11S" calcext:value-type="time">
            <text:p>07:16:11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77]/2)" office:value-type="time" office:time-value="PT00H00M30S" calcext:value-type="time">
            <text:p>00:00:30</text:p>
          </table:table-cell>
          <table:table-cell table:style-name="ce133" table:formula="of:=[.C77]+[.E77]" office:value-type="time" office:time-value="PT07H16M41S" calcext:value-type="time">
            <text:p>07:16:41</text:p>
          </table:table-cell>
          <table:table-cell table:style-name="ce136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130.80325231" calcext:value-type="float">
            <text:p>2458130.80325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87.2018" calcext:value-type="float">
            <text:p>387.2</text:p>
          </table:table-cell>
          <table:table-cell table:style-name="ce125" office:value-type="float" office:value="160.0855" calcext:value-type="float">
            <text:p>160.09</text:p>
          </table:table-cell>
          <table:table-cell table:style-name="ce140" table:formula="of:=[.I77]-[.J77]" office:value-type="float" office:value="227.1163" calcext:value-type="float">
            <text:p>227.12</text:p>
          </table:table-cell>
          <table:table-cell table:style-name="ce141" table:formula="of:=1.1*[.H77]*[.J77]" office:value-type="float" office:value="176270.14405" calcext:value-type="float">
            <text:p>176270.14</text:p>
          </table:table-cell>
          <table:table-cell table:formula="of:=SQRT((1.1*[.H77]*[.I77])+(1.1*[.H77]*[.K77]))" office:value-type="float" office:value="822.451007604708" calcext:value-type="float">
            <text:p>822.45</text:p>
          </table:table-cell>
          <table:table-cell table:style-name="ce142" table:formula="of:=-2.5*(LOG([.L77]/[.D77];10))" office:value-type="float" office:value="-8.67006877259459" calcext:value-type="float">
            <text:p>-8.670</text:p>
          </table:table-cell>
          <table:table-cell table:style-name="ce142" table:formula="of:=-2.5*(LOG(([.L77]+[.M77])/[.D77];10))" office:value-type="float" office:value="-8.67512287903675" calcext:value-type="float">
            <text:p>-8.675</text:p>
          </table:table-cell>
          <table:table-cell table:style-name="ce142" table:formula="of:=-2.5*(LOG(([.L77]-[.M77])/[.D77];10))" office:value-type="float" office:value="-8.6649910291934" calcext:value-type="float">
            <text:p>-8.665</text:p>
          </table:table-cell>
          <table:table-cell table:style-name="ce142" table:formula="of:=ABS(([.O77]-[.P77])/2)" office:value-type="float" office:value="0.00506592492167712" calcext:value-type="float">
            <text:p>0.005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25" office:value-type="string" calcext:value-type="string">
            <text:p>ton599_star13_1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ton599_star13_1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7H17M39S" calcext:value-type="time">
            <text:p>07:17:39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78]/2)" office:value-type="time" office:time-value="PT00H00M30S" calcext:value-type="time">
            <text:p>00:00:30</text:p>
          </table:table-cell>
          <table:table-cell table:style-name="ce135" table:formula="of:=AVERAGE([.F75];[.F76])" office:value-type="time" office:time-value="PT07H17M16.5S" calcext:value-type="time">
            <text:p>07:17:17</text:p>
          </table:table-cell>
          <table:table-cell table:style-name="ce136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130.80366898" calcext:value-type="float">
            <text:p>2458130.80367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82.4277" calcext:value-type="float">
            <text:p>382.43</text:p>
          </table:table-cell>
          <table:table-cell table:style-name="ce125" office:value-type="float" office:value="157.4153" calcext:value-type="float">
            <text:p>157.42</text:p>
          </table:table-cell>
          <table:table-cell table:style-name="ce140" table:formula="of:=[.I78]-[.J78]" office:value-type="float" office:value="225.0124" calcext:value-type="float">
            <text:p>225.01</text:p>
          </table:table-cell>
          <table:table-cell table:style-name="ce141" table:formula="of:=1.1*[.H78]*[.J78]" office:value-type="float" office:value="173329.98683" calcext:value-type="float">
            <text:p>173329.99</text:p>
          </table:table-cell>
          <table:table-cell table:formula="of:=SQRT((1.1*[.H78]*[.I78])+(1.1*[.H78]*[.K78]))" office:value-type="float" office:value="817.833903742074" calcext:value-type="float">
            <text:p>817.83</text:p>
          </table:table-cell>
          <table:table-cell table:style-name="ce142" table:formula="of:=-2.5*(LOG([.L78]/[.D78];10))" office:value-type="float" office:value="-8.6518061340889" calcext:value-type="float">
            <text:p>-8.652</text:p>
          </table:table-cell>
          <table:table-cell table:style-name="ce142" table:formula="of:=-2.5*(LOG(([.L78]+[.M78])/[.D78];10))" office:value-type="float" office:value="-8.65691698433069" calcext:value-type="float">
            <text:p>-8.657</text:p>
          </table:table-cell>
          <table:table-cell table:style-name="ce142" table:formula="of:=-2.5*(LOG(([.L78]-[.M78])/[.D78];10))" office:value-type="float" office:value="-8.64667111188153" calcext:value-type="float">
            <text:p>-8.647</text:p>
          </table:table-cell>
          <table:table-cell table:style-name="ce142" table:formula="of:=ABS(([.O78]-[.P78])/2)" office:value-type="float" office:value="0.00512293622457882" calcext:value-type="float">
            <text:p>0.005</text:p>
          </table:table-cell>
          <table:table-cell table:style-name="ce144" table:formula="of:=AVERAGE([.R75];[.R76])" office:value-type="float" office:value="0.596194934384174" calcext:value-type="float">
            <text:p>0.596</text:p>
          </table:table-cell>
          <table:table-cell table:style-name="ce144" table:formula="of:=IF(ABS([.R75]-[.R76])/2&lt;([.S75]+[.S76])/2;([.S75]+[.S76])/2;ABS([.R75]-[.R76])/2)" office:value-type="float" office:value="0.013655227286149" calcext:value-type="float">
            <text:p>0.014</text:p>
          </table:table-cell>
          <table:table-cell table:style-name="ce147" table:formula="of:=[.R78]+[$Rcomps.$B$14]" office:value-type="float" office:value="15.5661949343842" calcext:value-type="float">
            <text:p>15.57</text:p>
          </table:table-cell>
          <table:table-cell table:style-name="ce147" table:formula="of:=SQRT(([.S78]*[.S78])+[$Rcomps.$D$14])" office:value-type="float" office:value="0.0422665971215615" calcext:value-type="float">
            <text:p>0.04</text:p>
          </table:table-cell>
          <table:table-cell table:style-name="ce148" office:value-type="float" office:value="13" calcext:value-type="float">
            <text:p>13</text:p>
          </table:table-cell>
          <table:table-cell table:style-name="ce125" office:value-type="string" calcext:value-type="string">
            <text:p>ton599_star13_1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ton599_2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3H04M56S" calcext:value-type="time">
            <text:p>13:04:56.00</text:p>
          </table:table-cell>
          <table:table-cell table:style-name="ce125" office:value-type="float" office:value="45" calcext:value-type="float">
            <text:p>45</text:p>
          </table:table-cell>
          <table:table-cell table:style-name="ce133" table:formula="of:=TIME(0;0;[.D79]/2)" office:value-type="time" office:time-value="PT00H00M22.5S" calcext:value-type="time">
            <text:p>00:00:23</text:p>
          </table:table-cell>
          <table:table-cell table:style-name="ce133" table:formula="of:=[.C79]+[.E79]" office:value-type="time" office:time-value="PT13H05M18.5S" calcext:value-type="time">
            <text:p>13:05:19</text:p>
          </table:table-cell>
          <table:table-cell table:style-name="ce136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131.0453588" calcext:value-type="float">
            <text:p>2458131.04536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28.1459" calcext:value-type="float">
            <text:p>228.15</text:p>
          </table:table-cell>
          <table:table-cell table:style-name="ce125" office:value-type="float" office:value="66.71367" calcext:value-type="float">
            <text:p>66.71</text:p>
          </table:table-cell>
          <table:table-cell table:style-name="ce140" table:formula="of:=[.I79]-[.J79]" office:value-type="float" office:value="161.43223" calcext:value-type="float">
            <text:p>161.43</text:p>
          </table:table-cell>
          <table:table-cell table:style-name="ce141" table:formula="of:=1.1*[.H79]*[.J79]" office:value-type="float" office:value="73458.422037" calcext:value-type="float">
            <text:p>73458.42</text:p>
          </table:table-cell>
          <table:table-cell table:formula="of:=SQRT((1.1*[.H79]*[.I79])+(1.1*[.H79]*[.K79]))" office:value-type="float" office:value="654.95379909044" calcext:value-type="float">
            <text:p>654.95</text:p>
          </table:table-cell>
          <table:table-cell table:style-name="ce142" table:formula="of:=-2.5*(LOG([.L79]/[.D79];10))" office:value-type="float" office:value="-8.03207270309694" calcext:value-type="float">
            <text:p>-8.032</text:p>
          </table:table-cell>
          <table:table-cell table:style-name="ce142" table:formula="of:=-2.5*(LOG(([.L79]+[.M79])/[.D79];10))" office:value-type="float" office:value="-8.04171020472623" calcext:value-type="float">
            <text:p>-8.042</text:p>
          </table:table-cell>
          <table:table-cell table:style-name="ce142" table:formula="of:=-2.5*(LOG(([.L79]-[.M79])/[.D79];10))" office:value-type="float" office:value="-8.02234888776965" calcext:value-type="float">
            <text:p>-8.022</text:p>
          </table:table-cell>
          <table:table-cell table:style-name="ce142" table:formula="of:=ABS(([.O79]-[.P79])/2)" office:value-type="float" office:value="0.00968065847829003" calcext:value-type="float">
            <text:p>0.010</text:p>
          </table:table-cell>
          <table:table-cell table:style-name="ce144" table:formula="of:=[.N79]-[.N81]" office:value-type="float" office:value="0.699197894338422" calcext:value-type="float">
            <text:p>0.699</text:p>
          </table:table-cell>
          <table:table-cell table:style-name="ce144" table:formula="of:=SQRT(([.Q79]*[.Q79])+([.Q81]*[.Q81]))" office:value-type="float" office:value="0.011138435396036" calcext:value-type="float">
            <text:p>0.011</text:p>
          </table:table-cell>
          <table:table-cell table:style-name="ce147" table:formula="of:=[.R79]+[$Rcomps.$B$14]" office:value-type="float" office:value="15.6691978943384" calcext:value-type="float">
            <text:p>15.67</text:p>
          </table:table-cell>
          <table:table-cell table:style-name="ce147" table:formula="of:=SQRT(([.S79]*[.S79])+[$Rcomps.$D$14])" office:value-type="float" office:value="0.041521858617741" calcext:value-type="float">
            <text:p>0.04</text:p>
          </table:table-cell>
          <table:table-cell table:style-name="ce148" office:value-type="float" office:value="13" calcext:value-type="float">
            <text:p>13</text:p>
          </table:table-cell>
          <table:table-cell table:style-name="ce125" office:value-type="string" calcext:value-type="string">
            <text:p>ton599_2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ton599_2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3H11M03S" calcext:value-type="time">
            <text:p>13:11:03.00</text:p>
          </table:table-cell>
          <table:table-cell table:style-name="ce125" office:value-type="float" office:value="45" calcext:value-type="float">
            <text:p>45</text:p>
          </table:table-cell>
          <table:table-cell table:style-name="ce133" table:formula="of:=TIME(0;0;[.D80]/2)" office:value-type="time" office:time-value="PT00H00M22.5S" calcext:value-type="time">
            <text:p>00:00:23</text:p>
          </table:table-cell>
          <table:table-cell table:style-name="ce133" table:formula="of:=[.C80]+[.E80]" office:value-type="time" office:time-value="PT13H11M25.5S" calcext:value-type="time">
            <text:p>13:11:26</text:p>
          </table:table-cell>
          <table:table-cell table:style-name="ce136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131.04960648" calcext:value-type="float">
            <text:p>2458131.0496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38.6216" calcext:value-type="float">
            <text:p>238.62</text:p>
          </table:table-cell>
          <table:table-cell table:style-name="ce125" office:value-type="float" office:value="66.10137" calcext:value-type="float">
            <text:p>66.1</text:p>
          </table:table-cell>
          <table:table-cell table:style-name="ce140" table:formula="of:=[.I80]-[.J80]" office:value-type="float" office:value="172.52023" calcext:value-type="float">
            <text:p>172.52</text:p>
          </table:table-cell>
          <table:table-cell table:style-name="ce141" table:formula="of:=1.1*[.H80]*[.J80]" office:value-type="float" office:value="72784.218507" calcext:value-type="float">
            <text:p>72784.22</text:p>
          </table:table-cell>
          <table:table-cell table:formula="of:=SQRT((1.1*[.H80]*[.I80])+(1.1*[.H80]*[.K80]))" office:value-type="float" office:value="672.835989683221" calcext:value-type="float">
            <text:p>672.84</text:p>
          </table:table-cell>
          <table:table-cell table:style-name="ce142" table:formula="of:=-2.5*(LOG([.L80]/[.D80];10))" office:value-type="float" office:value="-8.02206177379223" calcext:value-type="float">
            <text:p>-8.022</text:p>
          </table:table-cell>
          <table:table-cell table:style-name="ce142" table:formula="of:=-2.5*(LOG(([.L80]+[.M80])/[.D80];10))" office:value-type="float" office:value="-8.03205249027705" calcext:value-type="float">
            <text:p>-8.032</text:p>
          </table:table-cell>
          <table:table-cell table:style-name="ce142" table:formula="of:=-2.5*(LOG(([.L80]-[.M80])/[.D80];10))" office:value-type="float" office:value="-8.01197827036626" calcext:value-type="float">
            <text:p>-8.012</text:p>
          </table:table-cell>
          <table:table-cell table:style-name="ce142" table:formula="of:=ABS(([.O80]-[.P80])/2)" office:value-type="float" office:value="0.0100371099553955" calcext:value-type="float">
            <text:p>0.010</text:p>
          </table:table-cell>
          <table:table-cell table:style-name="ce144" table:formula="of:=[.N80]-[.N82]" office:value-type="float" office:value="0.707985867351601" calcext:value-type="float">
            <text:p>0.708</text:p>
          </table:table-cell>
          <table:table-cell table:style-name="ce144" table:formula="of:=SQRT(([.Q80]*[.Q80])+([.Q82]*[.Q82]))" office:value-type="float" office:value="0.0114618171314081" calcext:value-type="float">
            <text:p>0.011</text:p>
          </table:table-cell>
          <table:table-cell table:style-name="ce147" table:formula="of:=[.R80]+[$Rcomps.$B$14]" office:value-type="float" office:value="15.6779858673516" calcext:value-type="float">
            <text:p>15.68</text:p>
          </table:table-cell>
          <table:table-cell table:style-name="ce147" table:formula="of:=SQRT(([.S80]*[.S80])+[$Rcomps.$D$14])" office:value-type="float" office:value="0.0416097735148107" calcext:value-type="float">
            <text:p>0.04</text:p>
          </table:table-cell>
          <table:table-cell table:style-name="ce148" office:value-type="float" office:value="13" calcext:value-type="float">
            <text:p>13</text:p>
          </table:table-cell>
          <table:table-cell table:style-name="ce125" office:value-type="string" calcext:value-type="string">
            <text:p>ton599_2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ton599_star13_2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3H07M45S" calcext:value-type="time">
            <text:p>13:07:45.00</text:p>
          </table:table-cell>
          <table:table-cell table:style-name="ce125" office:value-type="float" office:value="45" calcext:value-type="float">
            <text:p>45</text:p>
          </table:table-cell>
          <table:table-cell table:style-name="ce133" table:formula="of:=TIME(0;0;[.D81]/2)" office:value-type="time" office:time-value="PT00H00M22.5S" calcext:value-type="time">
            <text:p>00:00:23</text:p>
          </table:table-cell>
          <table:table-cell table:style-name="ce133" table:formula="of:=[.C81]+[.E81]" office:value-type="time" office:time-value="PT13H08M07.5S" calcext:value-type="time">
            <text:p>13:08:08</text:p>
          </table:table-cell>
          <table:table-cell table:style-name="ce136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131.04731481" calcext:value-type="float">
            <text:p>2458131.0473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92.2213" calcext:value-type="float">
            <text:p>292.22</text:p>
          </table:table-cell>
          <table:table-cell table:style-name="ce125" office:value-type="float" office:value="127.0264" calcext:value-type="float">
            <text:p>127.03</text:p>
          </table:table-cell>
          <table:table-cell table:style-name="ce140" table:formula="of:=[.I81]-[.J81]" office:value-type="float" office:value="165.1949" calcext:value-type="float">
            <text:p>165.19</text:p>
          </table:table-cell>
          <table:table-cell table:style-name="ce141" table:formula="of:=1.1*[.H81]*[.J81]" office:value-type="float" office:value="139868.76904" calcext:value-type="float">
            <text:p>139868.77</text:p>
          </table:table-cell>
          <table:table-cell table:formula="of:=SQRT((1.1*[.H81]*[.I81])+(1.1*[.H81]*[.K81]))" office:value-type="float" office:value="709.69076210699" calcext:value-type="float">
            <text:p>709.69</text:p>
          </table:table-cell>
          <table:table-cell table:style-name="ce142" table:formula="of:=-2.5*(LOG([.L81]/[.D81];10))" office:value-type="float" office:value="-8.73127059743537" calcext:value-type="float">
            <text:p>-8.731</text:p>
          </table:table-cell>
          <table:table-cell table:style-name="ce142" table:formula="of:=-2.5*(LOG(([.L81]+[.M81])/[.D81];10))" office:value-type="float" office:value="-8.73676566759577" calcext:value-type="float">
            <text:p>-8.737</text:p>
          </table:table-cell>
          <table:table-cell table:style-name="ce142" table:formula="of:=-2.5*(LOG(([.L81]-[.M81])/[.D81];10))" office:value-type="float" office:value="-8.72574757438535" calcext:value-type="float">
            <text:p>-8.726</text:p>
          </table:table-cell>
          <table:table-cell table:style-name="ce142" table:formula="of:=ABS(([.O81]-[.P81])/2)" office:value-type="float" office:value="0.00550904660521034" calcext:value-type="float">
            <text:p>0.006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25" office:value-type="string" calcext:value-type="string">
            <text:p>ton599_star13_2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ton599_star13_2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13H08M55S" calcext:value-type="time">
            <text:p>13:08:55.00</text:p>
          </table:table-cell>
          <table:table-cell table:style-name="ce125" office:value-type="float" office:value="45" calcext:value-type="float">
            <text:p>45</text:p>
          </table:table-cell>
          <table:table-cell table:style-name="ce133" table:formula="of:=TIME(0;0;[.D82]/2)" office:value-type="time" office:time-value="PT00H00M22.5S" calcext:value-type="time">
            <text:p>00:00:23</text:p>
          </table:table-cell>
          <table:table-cell table:style-name="ce135" table:formula="of:=AVERAGE([.F79];[.F80])" office:value-type="time" office:time-value="PT13H08M22S" calcext:value-type="time">
            <text:p>13:08:22</text:p>
          </table:table-cell>
          <table:table-cell table:style-name="ce136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131.04747685" calcext:value-type="float">
            <text:p>2458131.04748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293.741" calcext:value-type="float">
            <text:p>293.74</text:p>
          </table:table-cell>
          <table:table-cell table:style-name="ce125" office:value-type="float" office:value="126.8834" calcext:value-type="float">
            <text:p>126.88</text:p>
          </table:table-cell>
          <table:table-cell table:style-name="ce140" table:formula="of:=[.I82]-[.J82]" office:value-type="float" office:value="166.8576" calcext:value-type="float">
            <text:p>166.86</text:p>
          </table:table-cell>
          <table:table-cell table:style-name="ce141" table:formula="of:=1.1*[.H82]*[.J82]" office:value-type="float" office:value="139711.31174" calcext:value-type="float">
            <text:p>139711.31</text:p>
          </table:table-cell>
          <table:table-cell table:formula="of:=SQRT((1.1*[.H82]*[.I82])+(1.1*[.H82]*[.K82]))" office:value-type="float" office:value="712.155262888649" calcext:value-type="float">
            <text:p>712.16</text:p>
          </table:table-cell>
          <table:table-cell table:style-name="ce142" table:formula="of:=-2.5*(LOG([.L82]/[.D82];10))" office:value-type="float" office:value="-8.73004764114383" calcext:value-type="float">
            <text:p>-8.730</text:p>
          </table:table-cell>
          <table:table-cell table:style-name="ce142" table:formula="of:=-2.5*(LOG(([.L82]+[.M82])/[.D82];10))" office:value-type="float" office:value="-8.73556794406009" calcext:value-type="float">
            <text:p>-8.736</text:p>
          </table:table-cell>
          <table:table-cell table:style-name="ce142" table:formula="of:=-2.5*(LOG(([.L82]-[.M82])/[.D82];10))" office:value-type="float" office:value="-8.72449912737588" calcext:value-type="float">
            <text:p>-8.724</text:p>
          </table:table-cell>
          <table:table-cell table:style-name="ce142" table:formula="of:=ABS(([.O82]-[.P82])/2)" office:value-type="float" office:value="0.00553440834210317" calcext:value-type="float">
            <text:p>0.006</text:p>
          </table:table-cell>
          <table:table-cell table:style-name="ce144" table:formula="of:=AVERAGE([.R79];[.R80])" office:value-type="float" office:value="0.703591880845011" calcext:value-type="float">
            <text:p>0.704</text:p>
          </table:table-cell>
          <table:table-cell table:style-name="ce144" table:formula="of:=IF(ABS([.R79]-[.R80])/2&lt;([.S79]+[.S80])/2;([.S79]+[.S80])/2;ABS([.R79]-[.R80])/2)" office:value-type="float" office:value="0.0113001262637221" calcext:value-type="float">
            <text:p>0.011</text:p>
          </table:table-cell>
          <table:table-cell table:style-name="ce147" table:formula="of:=[.R82]+[$Rcomps.$B$14]" office:value-type="float" office:value="15.673591880845" calcext:value-type="float">
            <text:p>15.67</text:p>
          </table:table-cell>
          <table:table-cell table:style-name="ce147" table:formula="of:=SQRT(([.S82]*[.S82])+[$Rcomps.$D$14])" office:value-type="float" office:value="0.0415655248201687" calcext:value-type="float">
            <text:p>0.04</text:p>
          </table:table-cell>
          <table:table-cell table:style-name="ce148" office:value-type="float" office:value="13" calcext:value-type="float">
            <text:p>13</text:p>
          </table:table-cell>
          <table:table-cell table:style-name="ce125" office:value-type="string" calcext:value-type="string">
            <text:p>ton599_star13_2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txs0506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7H37M01S" calcext:value-type="time">
            <text:p>07:37:01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83]/2)" office:value-type="time" office:time-value="PT00H00M30S" calcext:value-type="time">
            <text:p>00:00:30</text:p>
          </table:table-cell>
          <table:table-cell table:style-name="ce133" table:formula="of:=[.C83]+[.E83]" office:value-type="time" office:time-value="PT07H37M31S" calcext:value-type="time">
            <text:p>07:37:31</text:p>
          </table:table-cell>
          <table:table-cell table:style-name="ce136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8130.81771991" calcext:value-type="float">
            <text:p>2458130.81772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95.5029" calcext:value-type="float">
            <text:p>395.5</text:p>
          </table:table-cell>
          <table:table-cell table:style-name="ce125" office:value-type="float" office:value="228.7556" calcext:value-type="float">
            <text:p>228.76</text:p>
          </table:table-cell>
          <table:table-cell table:style-name="ce140" table:formula="of:=[.I83]-[.J83]" office:value-type="float" office:value="166.7473" calcext:value-type="float">
            <text:p>166.75</text:p>
          </table:table-cell>
          <table:table-cell table:style-name="ce141" table:formula="of:=1.1*[.H83]*[.J83]" office:value-type="float" office:value="251882.79116" calcext:value-type="float">
            <text:p>251882.79</text:p>
          </table:table-cell>
          <table:table-cell table:formula="of:=SQRT((1.1*[.H83]*[.I83])+(1.1*[.H83]*[.K83]))" office:value-type="float" office:value="786.825072821145" calcext:value-type="float">
            <text:p>786.83</text:p>
          </table:table-cell>
          <table:table-cell table:style-name="ce142" table:formula="of:=-2.5*(LOG([.L83]/[.D83];10))" office:value-type="float" office:value="-9.05761811692719" calcext:value-type="float">
            <text:p>-9.058</text:p>
          </table:table-cell>
          <table:table-cell table:style-name="ce142" table:formula="of:=-2.5*(LOG(([.L83]+[.M83])/[.D83];10))" office:value-type="float" office:value="-9.06100442585513" calcext:value-type="float">
            <text:p>-9.061</text:p>
          </table:table-cell>
          <table:table-cell table:style-name="ce142" table:formula="of:=-2.5*(LOG(([.L83]-[.M83])/[.D83];10))" office:value-type="float" office:value="-9.05422121336849" calcext:value-type="float">
            <text:p>-9.054</text:p>
          </table:table-cell>
          <table:table-cell table:style-name="ce142" table:formula="of:=ABS(([.O83]-[.P83])/2)" office:value-type="float" office:value="0.00339160624332013" calcext:value-type="float">
            <text:p>0.003</text:p>
          </table:table-cell>
          <table:table-cell table:style-name="ce144" table:formula="of:=[.N83]-[.N85]" office:value-type="float" office:value="0.350532711125318" calcext:value-type="float">
            <text:p>0.351</text:p>
          </table:table-cell>
          <table:table-cell table:style-name="ce144" table:formula="of:=SQRT(([.Q83]*[.Q83])+([.Q85]*[.Q85]))" office:value-type="float" office:value="0.00430376905085698" calcext:value-type="float">
            <text:p>0.004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txs0506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txs0506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7H38M31S" calcext:value-type="time">
            <text:p>07:38:31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84]/2)" office:value-type="time" office:time-value="PT00H00M30S" calcext:value-type="time">
            <text:p>00:00:30</text:p>
          </table:table-cell>
          <table:table-cell table:style-name="ce133" table:formula="of:=[.C84]+[.E84]" office:value-type="time" office:time-value="PT07H39M01S" calcext:value-type="time">
            <text:p>07:39:01</text:p>
          </table:table-cell>
          <table:table-cell table:style-name="ce136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8130.81876157" calcext:value-type="float">
            <text:p>2458130.81876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396.6473" calcext:value-type="float">
            <text:p>396.65</text:p>
          </table:table-cell>
          <table:table-cell table:style-name="ce125" office:value-type="float" office:value="228.3086" calcext:value-type="float">
            <text:p>228.31</text:p>
          </table:table-cell>
          <table:table-cell table:style-name="ce140" table:formula="of:=[.I84]-[.J84]" office:value-type="float" office:value="168.3387" calcext:value-type="float">
            <text:p>168.34</text:p>
          </table:table-cell>
          <table:table-cell table:style-name="ce141" table:formula="of:=1.1*[.H84]*[.J84]" office:value-type="float" office:value="251390.59946" calcext:value-type="float">
            <text:p>251390.6</text:p>
          </table:table-cell>
          <table:table-cell table:formula="of:=SQRT((1.1*[.H84]*[.I84])+(1.1*[.H84]*[.K84]))" office:value-type="float" office:value="788.737018657043" calcext:value-type="float">
            <text:p>788.74</text:p>
          </table:table-cell>
          <table:table-cell table:style-name="ce142" table:formula="of:=-2.5*(LOG([.L84]/[.D84];10))" office:value-type="float" office:value="-9.05549445798276" calcext:value-type="float">
            <text:p>-9.055</text:p>
          </table:table-cell>
          <table:table-cell table:style-name="ce142" table:formula="of:=-2.5*(LOG(([.L84]+[.M84])/[.D84];10))" office:value-type="float" office:value="-9.05889561828391" calcext:value-type="float">
            <text:p>-9.059</text:p>
          </table:table-cell>
          <table:table-cell table:style-name="ce142" table:formula="of:=-2.5*(LOG(([.L84]-[.M84])/[.D84];10))" office:value-type="float" office:value="-9.05208260977034" calcext:value-type="float">
            <text:p>-9.052</text:p>
          </table:table-cell>
          <table:table-cell table:style-name="ce142" table:formula="of:=ABS(([.O84]-[.P84])/2)" office:value-type="float" office:value="0.00340650425678213" calcext:value-type="float">
            <text:p>0.003</text:p>
          </table:table-cell>
          <table:table-cell table:style-name="ce144" table:formula="of:=[.N84]-[.N86]" office:value-type="float" office:value="0.358020817666402" calcext:value-type="float">
            <text:p>0.358</text:p>
          </table:table-cell>
          <table:table-cell table:style-name="ce144" table:formula="of:=SQRT(([.Q84]*[.Q84])+([.Q86]*[.Q86]))" office:value-type="float" office:value="0.00431059409574177" calcext:value-type="float">
            <text:p>0.004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txs0506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txs0506_starA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7H37M01S" calcext:value-type="time">
            <text:p>07:37:01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85]/2)" office:value-type="time" office:time-value="PT00H00M30S" calcext:value-type="time">
            <text:p>00:00:30</text:p>
          </table:table-cell>
          <table:table-cell table:style-name="ce133" table:formula="of:=[.C85]+[.E85]" office:value-type="time" office:time-value="PT07H37M31S" calcext:value-type="time">
            <text:p>07:37:31</text:p>
          </table:table-cell>
          <table:table-cell table:style-name="ce136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8130.81771991" calcext:value-type="float">
            <text:p>2458130.81772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485.1665" calcext:value-type="float">
            <text:p>485.17</text:p>
          </table:table-cell>
          <table:table-cell table:style-name="ce125" office:value-type="float" office:value="315.9256" calcext:value-type="float">
            <text:p>315.93</text:p>
          </table:table-cell>
          <table:table-cell table:style-name="ce140" table:formula="of:=[.I85]-[.J85]" office:value-type="float" office:value="169.2409" calcext:value-type="float">
            <text:p>169.24</text:p>
          </table:table-cell>
          <table:table-cell table:style-name="ce141" table:formula="of:=1.1*[.H85]*[.J85]" office:value-type="float" office:value="347865.67816" calcext:value-type="float">
            <text:p>347865.68</text:p>
          </table:table-cell>
          <table:table-cell table:formula="of:=SQRT((1.1*[.H85]*[.I85])+(1.1*[.H85]*[.K85]))" office:value-type="float" office:value="848.862761664099" calcext:value-type="float">
            <text:p>848.86</text:p>
          </table:table-cell>
          <table:table-cell table:style-name="ce142" table:formula="of:=-2.5*(LOG([.L85]/[.D85];10))" office:value-type="float" office:value="-9.40815082805251" calcext:value-type="float">
            <text:p>-9.408</text:p>
          </table:table-cell>
          <table:table-cell table:style-name="ce142" table:formula="of:=-2.5*(LOG(([.L85]+[.M85])/[.D85];10))" office:value-type="float" office:value="-9.41079701714655" calcext:value-type="float">
            <text:p>-9.411</text:p>
          </table:table-cell>
          <table:table-cell table:style-name="ce142" table:formula="of:=-2.5*(LOG(([.L85]-[.M85])/[.D85];10))" office:value-type="float" office:value="-9.40549817382621" calcext:value-type="float">
            <text:p>-9.405</text:p>
          </table:table-cell>
          <table:table-cell table:style-name="ce142" table:formula="of:=ABS(([.O85]-[.P85])/2)" office:value-type="float" office:value="0.00264942166017157" calcext:value-type="float">
            <text:p>0.003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25" office:value-type="string" calcext:value-type="string">
            <text:p>txs0506_starA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txs0506_starA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7H38M31S" calcext:value-type="time">
            <text:p>07:38:31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86]/2)" office:value-type="time" office:time-value="PT00H00M30S" calcext:value-type="time">
            <text:p>00:00:30</text:p>
          </table:table-cell>
          <table:table-cell table:style-name="ce135" table:formula="of:=AVERAGE([.F83];[.F84])" office:value-type="time" office:time-value="PT07H38M16S" calcext:value-type="time">
            <text:p>07:38:16</text:p>
          </table:table-cell>
          <table:table-cell table:style-name="ce136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8130.81824074" calcext:value-type="float">
            <text:p>2458130.81824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487.1982" calcext:value-type="float">
            <text:p>487.2</text:p>
          </table:table-cell>
          <table:table-cell table:style-name="ce125" office:value-type="float" office:value="317.4904" calcext:value-type="float">
            <text:p>317.49</text:p>
          </table:table-cell>
          <table:table-cell table:style-name="ce140" table:formula="of:=[.I86]-[.J86]" office:value-type="float" office:value="169.7078" calcext:value-type="float">
            <text:p>169.71</text:p>
          </table:table-cell>
          <table:table-cell table:style-name="ce141" table:formula="of:=1.1*[.H86]*[.J86]" office:value-type="float" office:value="349588.67944" calcext:value-type="float">
            <text:p>349588.68</text:p>
          </table:table-cell>
          <table:table-cell table:formula="of:=SQRT((1.1*[.H86]*[.I86])+(1.1*[.H86]*[.K86]))" office:value-type="float" office:value="850.481743836986" calcext:value-type="float">
            <text:p>850.48</text:p>
          </table:table-cell>
          <table:table-cell table:style-name="ce142" table:formula="of:=-2.5*(LOG([.L86]/[.D86];10))" office:value-type="float" office:value="-9.41351527564916" calcext:value-type="float">
            <text:p>-9.414</text:p>
          </table:table-cell>
          <table:table-cell table:style-name="ce142" table:formula="of:=-2.5*(LOG(([.L86]+[.M86])/[.D86];10))" office:value-type="float" office:value="-9.4161534543658" calcext:value-type="float">
            <text:p>-9.416</text:p>
          </table:table-cell>
          <table:table-cell table:style-name="ce142" table:formula="of:=-2.5*(LOG(([.L86]-[.M86])/[.D86];10))" office:value-type="float" office:value="-9.41087067093024" calcext:value-type="float">
            <text:p>-9.411</text:p>
          </table:table-cell>
          <table:table-cell table:style-name="ce142" table:formula="of:=ABS(([.O86]-[.P86])/2)" office:value-type="float" office:value="0.00264139171778233" calcext:value-type="float">
            <text:p>0.003</text:p>
          </table:table-cell>
          <table:table-cell table:style-name="ce144" table:formula="of:=AVERAGE([.R83];[.R84])" office:value-type="float" office:value="0.35427676439586" calcext:value-type="float">
            <text:p>0.354</text:p>
          </table:table-cell>
          <table:table-cell table:style-name="ce144" table:formula="of:=IF(ABS([.R83]-[.R84])/2&lt;([.S83]+[.S84])/2;([.S83]+[.S84])/2;ABS([.R83]-[.R84])/2)" office:value-type="float" office:value="0.00430718157329938" calcext:value-type="float">
            <text:p>0.004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txs0506_starA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txs0552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8H09M52S" calcext:value-type="time">
            <text:p>08:09:52.00</text:p>
          </table:table-cell>
          <table:table-cell table:style-name="ce125" office:value-type="float" office:value="200" calcext:value-type="float">
            <text:p>200</text:p>
          </table:table-cell>
          <table:table-cell table:style-name="ce133" table:formula="of:=TIME(0;0;[.D87]/2)" office:value-type="time" office:time-value="PT00H01M40S" calcext:value-type="time">
            <text:p>00:01:40</text:p>
          </table:table-cell>
          <table:table-cell table:style-name="ce133" table:formula="of:=[.C87]+[.E87]" office:value-type="time" office:time-value="PT08H11M32S" calcext:value-type="time">
            <text:p>08:11:32</text:p>
          </table:table-cell>
          <table:table-cell table:style-name="ce136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8130.84134259" calcext:value-type="float">
            <text:p>2458130.84134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634.6615" calcext:value-type="float">
            <text:p>634.66</text:p>
          </table:table-cell>
          <table:table-cell table:style-name="ce125" office:value-type="float" office:value="58.12294" calcext:value-type="float">
            <text:p>58.12</text:p>
          </table:table-cell>
          <table:table-cell table:style-name="ce140" table:formula="of:=[.I87]-[.J87]" office:value-type="float" office:value="576.53856" calcext:value-type="float">
            <text:p>576.54</text:p>
          </table:table-cell>
          <table:table-cell table:style-name="ce141" table:formula="of:=1.1*[.H87]*[.J87]" office:value-type="float" office:value="63999.169234" calcext:value-type="float">
            <text:p>63999.17</text:p>
          </table:table-cell>
          <table:table-cell table:formula="of:=SQRT((1.1*[.H87]*[.I87])+(1.1*[.H87]*[.K87]))" office:value-type="float" office:value="1154.83868400136" calcext:value-type="float">
            <text:p>1154.84</text:p>
          </table:table-cell>
          <table:table-cell table:style-name="ce142" table:formula="of:=-2.5*(LOG([.L87]/[.D87];10))" office:value-type="float" office:value="-6.26286085207198" calcext:value-type="float">
            <text:p>-6.263</text:p>
          </table:table-cell>
          <table:table-cell table:style-name="ce142" table:formula="of:=-2.5*(LOG(([.L87]+[.M87])/[.D87];10))" office:value-type="float" office:value="-6.28227785156532" calcext:value-type="float">
            <text:p>-6.282</text:p>
          </table:table-cell>
          <table:table-cell table:style-name="ce142" table:formula="of:=-2.5*(LOG(([.L87]-[.M87])/[.D87];10))" office:value-type="float" office:value="-6.24309027150713" calcext:value-type="float">
            <text:p>-6.243</text:p>
          </table:table-cell>
          <table:table-cell table:style-name="ce142" table:formula="of:=ABS(([.O87]-[.P87])/2)" office:value-type="float" office:value="0.0195937900290986" calcext:value-type="float">
            <text:p>0.020</text:p>
          </table:table-cell>
          <table:table-cell table:style-name="ce144" table:formula="of:=[.N87]-[.N89]" office:value-type="float" office:value="4.84901229767394" calcext:value-type="float">
            <text:p>4.849</text:p>
          </table:table-cell>
          <table:table-cell table:style-name="ce144" table:formula="of:=SQRT(([.Q87]*[.Q87])+([.Q89]*[.Q89]))" office:value-type="float" office:value="0.0196388283914939" calcext:value-type="float">
            <text:p>0.020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txs0552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txs0552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8H17M18S" calcext:value-type="time">
            <text:p>08:17:18.00</text:p>
          </table:table-cell>
          <table:table-cell table:style-name="ce125" office:value-type="float" office:value="200" calcext:value-type="float">
            <text:p>200</text:p>
          </table:table-cell>
          <table:table-cell table:style-name="ce133" table:formula="of:=TIME(0;0;[.D88]/2)" office:value-type="time" office:time-value="PT00H01M40S" calcext:value-type="time">
            <text:p>00:01:40</text:p>
          </table:table-cell>
          <table:table-cell table:style-name="ce133" table:formula="of:=[.C88]+[.E88]" office:value-type="time" office:time-value="PT08H18M58S" calcext:value-type="time">
            <text:p>08:18:58</text:p>
          </table:table-cell>
          <table:table-cell table:style-name="ce136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8130.84650463" calcext:value-type="float">
            <text:p>2458130.84650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646.5198" calcext:value-type="float">
            <text:p>646.52</text:p>
          </table:table-cell>
          <table:table-cell table:style-name="ce125" office:value-type="float" office:value="58.87428" calcext:value-type="float">
            <text:p>58.87</text:p>
          </table:table-cell>
          <table:table-cell table:style-name="ce140" table:formula="of:=[.I88]-[.J88]" office:value-type="float" office:value="587.64552" calcext:value-type="float">
            <text:p>587.65</text:p>
          </table:table-cell>
          <table:table-cell table:style-name="ce141" table:formula="of:=1.1*[.H88]*[.J88]" office:value-type="float" office:value="64826.469708" calcext:value-type="float">
            <text:p>64826.47</text:p>
          </table:table-cell>
          <table:table-cell table:formula="of:=SQRT((1.1*[.H88]*[.I88])+(1.1*[.H88]*[.K88]))" office:value-type="float" office:value="1165.73557630022" calcext:value-type="float">
            <text:p>1165.74</text:p>
          </table:table-cell>
          <table:table-cell table:style-name="ce142" table:formula="of:=-2.5*(LOG([.L88]/[.D88];10))" office:value-type="float" office:value="-6.27680593990202" calcext:value-type="float">
            <text:p>-6.277</text:p>
          </table:table-cell>
          <table:table-cell table:style-name="ce142" table:formula="of:=-2.5*(LOG(([.L88]+[.M88])/[.D88];10))" office:value-type="float" office:value="-6.29615661477308" calcext:value-type="float">
            <text:p>-6.296</text:p>
          </table:table-cell>
          <table:table-cell table:style-name="ce142" table:formula="of:=-2.5*(LOG(([.L88]-[.M88])/[.D88];10))" office:value-type="float" office:value="-6.25710411726834" calcext:value-type="float">
            <text:p>-6.257</text:p>
          </table:table-cell>
          <table:table-cell table:style-name="ce142" table:formula="of:=ABS(([.O88]-[.P88])/2)" office:value-type="float" office:value="0.0195262487523711" calcext:value-type="float">
            <text:p>0.020</text:p>
          </table:table-cell>
          <table:table-cell table:style-name="ce144" table:formula="of:=[.N88]-[.N90]" office:value-type="float" office:value="4.83374245909971" calcext:value-type="float">
            <text:p>4.834</text:p>
          </table:table-cell>
          <table:table-cell table:style-name="ce144" table:formula="of:=SQRT(([.Q88]*[.Q88])+([.Q90]*[.Q90]))" office:value-type="float" office:value="0.0195714984301212" calcext:value-type="float">
            <text:p>0.020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txs0552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txs0552_starA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8H14M30S" calcext:value-type="time">
            <text:p>08:14:30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89]/2)" office:value-type="time" office:time-value="PT00H00M15S" calcext:value-type="time">
            <text:p>00:00:15</text:p>
          </table:table-cell>
          <table:table-cell table:style-name="ce133" table:formula="of:=[.C89]+[.E89]" office:value-type="time" office:time-value="PT08H14M45S" calcext:value-type="time">
            <text:p>08:14:45</text:p>
          </table:table-cell>
          <table:table-cell table:style-name="ce136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8130.84357639" calcext:value-type="float">
            <text:p>2458130.84358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854.2958" calcext:value-type="float">
            <text:p>854.3</text:p>
          </table:table-cell>
          <table:table-cell table:style-name="ce125" office:value-type="float" office:value="758.654" calcext:value-type="float">
            <text:p>758.65</text:p>
          </table:table-cell>
          <table:table-cell table:style-name="ce140" table:formula="of:=[.I89]-[.J89]" office:value-type="float" office:value="95.6418" calcext:value-type="float">
            <text:p>95.64</text:p>
          </table:table-cell>
          <table:table-cell table:style-name="ce141" table:formula="of:=1.1*[.H89]*[.J89]" office:value-type="float" office:value="835353.9194" calcext:value-type="float">
            <text:p>835353.92</text:p>
          </table:table-cell>
          <table:table-cell table:formula="of:=SQRT((1.1*[.H89]*[.I89])+(1.1*[.H89]*[.K89]))" office:value-type="float" office:value="1022.72982324757" calcext:value-type="float">
            <text:p>1022.73</text:p>
          </table:table-cell>
          <table:table-cell table:style-name="ce142" table:formula="of:=-2.5*(LOG([.L89]/[.D89];10))" office:value-type="float" office:value="-11.1118731497459" calcext:value-type="float">
            <text:p>-11.112</text:p>
          </table:table-cell>
          <table:table-cell table:style-name="ce142" table:formula="of:=-2.5*(LOG(([.L89]+[.M89])/[.D89];10))" office:value-type="float" office:value="-11.1132016113487" calcext:value-type="float">
            <text:p>-11.113</text:p>
          </table:table-cell>
          <table:table-cell table:style-name="ce142" table:formula="of:=-2.5*(LOG(([.L89]-[.M89])/[.D89];10))" office:value-type="float" office:value="-11.1105430607014" calcext:value-type="float">
            <text:p>-11.111</text:p>
          </table:table-cell>
          <table:table-cell table:style-name="ce142" table:formula="of:=ABS(([.O89]-[.P89])/2)" office:value-type="float" office:value="0.00132927532367955" calcext:value-type="float">
            <text:p>0.001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25" office:value-type="string" calcext:value-type="string">
            <text:p>txs0552_starA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txs0552_starA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8H15M28S" calcext:value-type="time">
            <text:p>08:15:28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90]/2)" office:value-type="time" office:time-value="PT00H00M15S" calcext:value-type="time">
            <text:p>00:00:15</text:p>
          </table:table-cell>
          <table:table-cell table:style-name="ce135" table:formula="of:=AVERAGE([.F87];[.F88])" office:value-type="time" office:time-value="PT08H15M15S" calcext:value-type="time">
            <text:p>08:15:15</text:p>
          </table:table-cell>
          <table:table-cell table:style-name="ce136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8130.84392361" calcext:value-type="float">
            <text:p>2458130.84392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853.2622" calcext:value-type="float">
            <text:p>853.26</text:p>
          </table:table-cell>
          <table:table-cell table:style-name="ce125" office:value-type="float" office:value="757.7289" calcext:value-type="float">
            <text:p>757.73</text:p>
          </table:table-cell>
          <table:table-cell table:style-name="ce140" table:formula="of:=[.I90]-[.J90]" office:value-type="float" office:value="95.5333000000001" calcext:value-type="float">
            <text:p>95.53</text:p>
          </table:table-cell>
          <table:table-cell table:style-name="ce141" table:formula="of:=1.1*[.H90]*[.J90]" office:value-type="float" office:value="834335.29179" calcext:value-type="float">
            <text:p>834335.29</text:p>
          </table:table-cell>
          <table:table-cell table:formula="of:=SQRT((1.1*[.H90]*[.I90])+(1.1*[.H90]*[.K90]))" office:value-type="float" office:value="1022.11482967913" calcext:value-type="float">
            <text:p>1022.11</text:p>
          </table:table-cell>
          <table:table-cell table:style-name="ce142" table:formula="of:=-2.5*(LOG([.L90]/[.D90];10))" office:value-type="float" office:value="-11.1105483990017" calcext:value-type="float">
            <text:p>-11.111</text:p>
          </table:table-cell>
          <table:table-cell table:style-name="ce142" table:formula="of:=-2.5*(LOG(([.L90]+[.M90])/[.D90];10))" office:value-type="float" office:value="-11.1118776821874" calcext:value-type="float">
            <text:p>-11.112</text:p>
          </table:table-cell>
          <table:table-cell table:style-name="ce142" table:formula="of:=-2.5*(LOG(([.L90]-[.M90])/[.D90];10))" office:value-type="float" office:value="-11.1092174863595" calcext:value-type="float">
            <text:p>-11.109</text:p>
          </table:table-cell>
          <table:table-cell table:style-name="ce142" table:formula="of:=ABS(([.O90]-[.P90])/2)" office:value-type="float" office:value="0.00133009791397676" calcext:value-type="float">
            <text:p>0.001</text:p>
          </table:table-cell>
          <table:table-cell table:style-name="ce144" table:formula="of:=AVERAGE([.R87];[.R88])" office:value-type="float" office:value="4.84137737838682" calcext:value-type="float">
            <text:p>4.841</text:p>
          </table:table-cell>
          <table:table-cell table:style-name="ce144" table:formula="of:=IF(ABS([.R87]-[.R88])/2&lt;([.S87]+[.S88])/2;([.S87]+[.S88])/2;ABS([.R87]-[.R88])/2)" office:value-type="float" office:value="0.0196051634108076" calcext:value-type="float">
            <text:p>0.020</text:p>
          </table:table-cell>
          <table:table-cell table:style-name="ce147" table:number-columns-repeated="2"/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txs0552_starA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wcom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9H53M15S" calcext:value-type="time">
            <text:p>09:53:15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91]/2)" office:value-type="time" office:time-value="PT00H00M30S" calcext:value-type="time">
            <text:p>00:00:30</text:p>
          </table:table-cell>
          <table:table-cell table:style-name="ce133" table:formula="of:=[.C91]+[.E91]" office:value-type="time" office:time-value="PT09H53M45S" calcext:value-type="time">
            <text:p>09:53:45</text:p>
          </table:table-cell>
          <table:table-cell table:style-name="ce136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8130.91232639" calcext:value-type="float">
            <text:p>2458130.9123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431.4596" calcext:value-type="float">
            <text:p>431.46</text:p>
          </table:table-cell>
          <table:table-cell table:style-name="ce125" office:value-type="float" office:value="163.7158" calcext:value-type="float">
            <text:p>163.72</text:p>
          </table:table-cell>
          <table:table-cell table:style-name="ce140" table:formula="of:=[.I91]-[.J91]" office:value-type="float" office:value="267.7438" calcext:value-type="float">
            <text:p>267.74</text:p>
          </table:table-cell>
          <table:table-cell table:style-name="ce141" table:formula="of:=1.1*[.H91]*[.J91]" office:value-type="float" office:value="180267.46738" calcext:value-type="float">
            <text:p>180267.47</text:p>
          </table:table-cell>
          <table:table-cell table:formula="of:=SQRT((1.1*[.H91]*[.I91])+(1.1*[.H91]*[.K91]))" office:value-type="float" office:value="877.435390065844" calcext:value-type="float">
            <text:p>877.44</text:p>
          </table:table-cell>
          <table:table-cell table:style-name="ce142" table:formula="of:=-2.5*(LOG([.L91]/[.D91];10))" office:value-type="float" office:value="-8.69441526721728" calcext:value-type="float">
            <text:p>-8.694</text:p>
          </table:table-cell>
          <table:table-cell table:style-name="ce142" table:formula="of:=-2.5*(LOG(([.L91]+[.M91])/[.D91];10))" office:value-type="float" office:value="-8.69968716890492" calcext:value-type="float">
            <text:p>-8.700</text:p>
          </table:table-cell>
          <table:table-cell table:style-name="ce142" table:formula="of:=-2.5*(LOG(([.L91]-[.M91])/[.D91];10))" office:value-type="float" office:value="-8.68911764232669" calcext:value-type="float">
            <text:p>-8.689</text:p>
          </table:table-cell>
          <table:table-cell table:style-name="ce142" table:formula="of:=ABS(([.O91]-[.P91])/2)" office:value-type="float" office:value="0.00528476328911243" calcext:value-type="float">
            <text:p>0.005</text:p>
          </table:table-cell>
          <table:table-cell table:style-name="ce144" table:formula="of:=[.N91]-[.N93]" office:value-type="float" office:value="3.28197802962282" calcext:value-type="float">
            <text:p>3.282</text:p>
          </table:table-cell>
          <table:table-cell table:style-name="ce144" table:formula="of:=SQRT(([.Q91]*[.Q91])+([.Q93]*[.Q93]))" office:value-type="float" office:value="0.0053556490863683" calcext:value-type="float">
            <text:p>0.005</text:p>
          </table:table-cell>
          <table:table-cell table:style-name="ce147" table:formula="of:=[.R91]+[$Rcomps.$B$17]" office:value-type="float" office:value="15.0019780296228" calcext:value-type="float">
            <text:p>15.00</text:p>
          </table:table-cell>
          <table:table-cell table:style-name="ce147" table:formula="of:=SQRT(([.S91]*[.S91])+[$Rcomps.$D$17])" office:value-type="float" office:value="0.040356944596145" calcext:value-type="float">
            <text:p>0.04</text:p>
          </table:table-cell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wcom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9H58M31S" calcext:value-type="time">
            <text:p>09:58:31.00</text:p>
          </table:table-cell>
          <table:table-cell table:style-name="ce125" office:value-type="float" office:value="60" calcext:value-type="float">
            <text:p>60</text:p>
          </table:table-cell>
          <table:table-cell table:style-name="ce133" table:formula="of:=TIME(0;0;[.D92]/2)" office:value-type="time" office:time-value="PT00H00M30S" calcext:value-type="time">
            <text:p>00:00:30</text:p>
          </table:table-cell>
          <table:table-cell table:style-name="ce133" table:formula="of:=[.C92]+[.E92]" office:value-type="time" office:time-value="PT09H59M01S" calcext:value-type="time">
            <text:p>09:59:01</text:p>
          </table:table-cell>
          <table:table-cell table:style-name="ce136" table:formula="of:=IF(MONTH([.B92])&gt;2;INT(365.25*(YEAR([.B92])+4716))+INT(30.6001*(MONTH([.B92])+1))+(DAY([.B92])+(HOUR([.F92])+MINUTE([.F92])/60+SECOND([.F92])/3600)/24)+(2-INT(YEAR([.B92])/100)+INT(INT(YEAR([.B92])/100)/4))-1524.5;INT(365.25*(YEAR([.B92])-1+4716))+INT(30.6001*(MONTH([.B92])+12+1))+(DAY([.B92])+(HOUR([.F92])+MINUTE([.F92])/60+SECOND([.F92])/3600)/24)+(2-INT((YEAR([.B92])-1)/100)+INT(INT((YEAR([.B92])-1)/100)/4))-1524.5)" office:value-type="float" office:value="2458130.9159838" calcext:value-type="float">
            <text:p>2458130.91598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427.1067" calcext:value-type="float">
            <text:p>427.11</text:p>
          </table:table-cell>
          <table:table-cell table:style-name="ce125" office:value-type="float" office:value="163.7028" calcext:value-type="float">
            <text:p>163.7</text:p>
          </table:table-cell>
          <table:table-cell table:style-name="ce140" table:formula="of:=[.I92]-[.J92]" office:value-type="float" office:value="263.4039" calcext:value-type="float">
            <text:p>263.4</text:p>
          </table:table-cell>
          <table:table-cell table:style-name="ce141" table:formula="of:=1.1*[.H92]*[.J92]" office:value-type="float" office:value="180253.15308" calcext:value-type="float">
            <text:p>180253.15</text:p>
          </table:table-cell>
          <table:table-cell table:formula="of:=SQRT((1.1*[.H92]*[.I92])+(1.1*[.H92]*[.K92]))" office:value-type="float" office:value="871.964002502397" calcext:value-type="float">
            <text:p>871.96</text:p>
          </table:table-cell>
          <table:table-cell table:style-name="ce142" table:formula="of:=-2.5*(LOG([.L92]/[.D92];10))" office:value-type="float" office:value="-8.69432904993659" calcext:value-type="float">
            <text:p>-8.694</text:p>
          </table:table-cell>
          <table:table-cell table:style-name="ce142" table:formula="of:=-2.5*(LOG(([.L92]+[.M92])/[.D92];10))" office:value-type="float" office:value="-8.69956857207842" calcext:value-type="float">
            <text:p>-8.700</text:p>
          </table:table-cell>
          <table:table-cell table:style-name="ce142" table:formula="of:=-2.5*(LOG(([.L92]-[.M92])/[.D92];10))" office:value-type="float" office:value="-8.68906412036269" calcext:value-type="float">
            <text:p>-8.689</text:p>
          </table:table-cell>
          <table:table-cell table:style-name="ce142" table:formula="of:=ABS(([.O92]-[.P92])/2)" office:value-type="float" office:value="0.00525222585786622" calcext:value-type="float">
            <text:p>0.005</text:p>
          </table:table-cell>
          <table:table-cell table:style-name="ce144" table:formula="of:=[.N92]-[.N94]" office:value-type="float" office:value="3.28202422735335" calcext:value-type="float">
            <text:p>3.282</text:p>
          </table:table-cell>
          <table:table-cell table:style-name="ce144" table:formula="of:=SQRT(([.Q92]*[.Q92])+([.Q94]*[.Q94]))" office:value-type="float" office:value="0.00532369500796331" calcext:value-type="float">
            <text:p>0.005</text:p>
          </table:table-cell>
          <table:table-cell table:style-name="ce147" table:formula="of:=[.R92]+[$Rcomps.$B$17]" office:value-type="float" office:value="15.0020242273534" calcext:value-type="float">
            <text:p>15.00</text:p>
          </table:table-cell>
          <table:table-cell table:style-name="ce147" table:formula="of:=SQRT(([.S92]*[.S92])+[$Rcomps.$D$17])" office:value-type="float" office:value="0.0403527164951483" calcext:value-type="float">
            <text:p>0.04</text:p>
          </table:table-cell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wcom_starA_1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9H55M37S" calcext:value-type="time">
            <text:p>09:55:37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93]/2)" office:value-type="time" office:time-value="PT00H00M15S" calcext:value-type="time">
            <text:p>00:00:15</text:p>
          </table:table-cell>
          <table:table-cell table:style-name="ce133" table:formula="of:=[.C93]+[.E93]" office:value-type="time" office:time-value="PT09H55M52S" calcext:value-type="time">
            <text:p>09:55:52</text:p>
          </table:table-cell>
          <table:table-cell table:style-name="ce136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8130.9137963" calcext:value-type="float">
            <text:p>2458130.91380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837.761" calcext:value-type="float">
            <text:p>1837.76</text:p>
          </table:table-cell>
          <table:table-cell table:style-name="ce125" office:value-type="float" office:value="1682.1" calcext:value-type="float">
            <text:p>1682.1</text:p>
          </table:table-cell>
          <table:table-cell table:style-name="ce140" table:formula="of:=[.I93]-[.J93]" office:value-type="float" office:value="155.661" calcext:value-type="float">
            <text:p>155.66</text:p>
          </table:table-cell>
          <table:table-cell table:style-name="ce141" table:formula="of:=1.1*[.H93]*[.J93]" office:value-type="float" office:value="1852160.31" calcext:value-type="float">
            <text:p>1852160.31</text:p>
          </table:table-cell>
          <table:table-cell table:formula="of:=SQRT((1.1*[.H93]*[.I93])+(1.1*[.H93]*[.K93]))" office:value-type="float" office:value="1481.5387150527" calcext:value-type="float">
            <text:p>1481.54</text:p>
          </table:table-cell>
          <table:table-cell table:style-name="ce142" table:formula="of:=-2.5*(LOG([.L93]/[.D93];10))" office:value-type="float" office:value="-11.9763932968401" calcext:value-type="float">
            <text:p>-11.976</text:p>
          </table:table-cell>
          <table:table-cell table:style-name="ce142" table:formula="of:=-2.5*(LOG(([.L93]+[.M93])/[.D93];10))" office:value-type="float" office:value="-11.9772614275381" calcext:value-type="float">
            <text:p>-11.977</text:p>
          </table:table-cell>
          <table:table-cell table:style-name="ce142" table:formula="of:=-2.5*(LOG(([.L93]-[.M93])/[.D93];10))" office:value-type="float" office:value="-11.9755244714484" calcext:value-type="float">
            <text:p>-11.976</text:p>
          </table:table-cell>
          <table:table-cell table:style-name="ce142" table:formula="of:=ABS(([.O93]-[.P93])/2)" office:value-type="float" office:value="0.000868478044838916" calcext:value-type="float">
            <text:p>0.001</text:p>
          </table:table-cell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25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wcom_starA_2s.phot_r.imh</text:p>
          </table:table-cell>
          <table:table-cell table:style-name="ce128" office:value-type="date" office:date-value="2018-01-12" calcext:value-type="date">
            <text:p>2018-01-12</text:p>
          </table:table-cell>
          <table:table-cell table:style-name="ce131" office:value-type="time" office:time-value="PT09H56M40S" calcext:value-type="time">
            <text:p>09:56:40.00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table:formula="of:=TIME(0;0;[.D94]/2)" office:value-type="time" office:time-value="PT00H00M15S" calcext:value-type="time">
            <text:p>00:00:15</text:p>
          </table:table-cell>
          <table:table-cell table:style-name="ce135" table:formula="of:=AVERAGE([.F91];[.F92])" office:value-type="time" office:time-value="PT09H56M23S" calcext:value-type="time">
            <text:p>09:56:23</text:p>
          </table:table-cell>
          <table:table-cell table:style-name="ce136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8130.91415509" calcext:value-type="float">
            <text:p>2458130.91416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25" office:value-type="float" office:value="1839.768" calcext:value-type="float">
            <text:p>1839.77</text:p>
          </table:table-cell>
          <table:table-cell table:style-name="ce125" office:value-type="float" office:value="1682.038" calcext:value-type="float">
            <text:p>1682.04</text:p>
          </table:table-cell>
          <table:table-cell table:style-name="ce140" table:formula="of:=[.I94]-[.J94]" office:value-type="float" office:value="157.73" calcext:value-type="float">
            <text:p>157.73</text:p>
          </table:table-cell>
          <table:table-cell table:style-name="ce141" table:formula="of:=1.1*[.H94]*[.J94]" office:value-type="float" office:value="1852092.0418" calcext:value-type="float">
            <text:p>1852092.04</text:p>
          </table:table-cell>
          <table:table-cell table:formula="of:=SQRT((1.1*[.H94]*[.I94])+(1.1*[.H94]*[.K94]))" office:value-type="float" office:value="1483.05261127176" calcext:value-type="float">
            <text:p>1483.05</text:p>
          </table:table-cell>
          <table:table-cell table:style-name="ce142" table:formula="of:=-2.5*(LOG([.L94]/[.D94];10))" office:value-type="float" office:value="-11.9763532772899" calcext:value-type="float">
            <text:p>-11.976</text:p>
          </table:table-cell>
          <table:table-cell table:style-name="ce142" table:formula="of:=-2.5*(LOG(([.L94]+[.M94])/[.D94];10))" office:value-type="float" office:value="-11.9772223267433" calcext:value-type="float">
            <text:p>-11.977</text:p>
          </table:table-cell>
          <table:table-cell table:style-name="ce142" table:formula="of:=-2.5*(LOG(([.L94]-[.M94])/[.D94];10))" office:value-type="float" office:value="-11.9754835316711" calcext:value-type="float">
            <text:p>-11.975</text:p>
          </table:table-cell>
          <table:table-cell table:style-name="ce142" table:formula="of:=ABS(([.O94]-[.P94])/2)" office:value-type="float" office:value="0.000869397536098937" calcext:value-type="float">
            <text:p>0.001</text:p>
          </table:table-cell>
          <table:table-cell table:style-name="ce144" table:formula="of:=AVERAGE([.R91];[.R92])" office:value-type="float" office:value="3.28200112848808" calcext:value-type="float">
            <text:p>3.282</text:p>
          </table:table-cell>
          <table:table-cell table:style-name="ce144" table:formula="of:=IF(ABS([.R91]-[.R92])/2&lt;([.S91]+[.S92])/2;([.S91]+[.S92])/2;ABS([.R91]-[.R92])/2)" office:value-type="float" office:value="0.00533967204716581" calcext:value-type="float">
            <text:p>0.005</text:p>
          </table:table-cell>
          <table:table-cell table:style-name="ce147" table:formula="of:=[.R94]+[$Rcomps.$B$17]" office:value-type="float" office:value="15.0020011284881" calcext:value-type="float">
            <text:p>15.00</text:p>
          </table:table-cell>
          <table:table-cell table:style-name="ce147" table:formula="of:=SQRT(([.S94]*[.S94])+[$Rcomps.$D$17])" office:value-type="float" office:value="0.0403548274382543" calcext:value-type="float">
            <text:p>0.04</text:p>
          </table:table-cell>
          <table:table-cell table:style-name="ce148" office:value-type="string" calcext:value-type="string">
            <text:p>A</text:p>
          </table:table-cell>
          <table:table-cell table:style-name="ce125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33" table:default-cell-style-name="ce77"/>
        <table:table-column table:style-name="co34" table:default-cell-style-name="ce77"/>
        <table:table-column table:style-name="co7" table:default-cell-style-name="ce77"/>
        <table:table-column table:style-name="co35" table:default-cell-style-name="ce77"/>
        <table:table-column table:style-name="co36" table:default-cell-style-name="ce77"/>
        <table:table-column table:style-name="co13" table:number-columns-repeated="1003" table:default-cell-style-name="ce77"/>
        <table:table-column table:style-name="co13" table:number-columns-repeated="6" table:default-cell-style-name="ce32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8" office:value-type="string" calcext:value-type="string">
            <text:p><text:span text:style-name="T15">D</text:span><text:span text:style-name="T16">R</text:span></text:p>
          </table:table-cell>
          <table:table-cell table:style-name="ce7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0" office:value-type="string" calcext:value-type="string">
            <text:p>R</text:p>
          </table:table-cell>
          <table:table-cell table:style-name="ce8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1" office:value-type="string" calcext:value-type="string">
            <text:p>(6)</text:p>
          </table:table-cell>
          <table:table-cell table:style-name="ce71" office:value-type="string" calcext:value-type="string">
            <text:p>(7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02H35M14S" calcext:value-type="time">
            <text:p>02:35:14</text:p>
          </table:table-cell>
          <table:table-cell table:style-name="ce48" office:value-type="float" office:value="2458130.60780093" calcext:value-type="float">
            <text:p>2458130.60780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-0.341743899302197" calcext:value-type="float">
            <text:p>-0.342</text:p>
          </table:table-cell>
          <table:table-cell table:style-name="ce56" office:value-type="float" office:value="0.00623489151941481" calcext:value-type="float">
            <text:p>0.006</text:p>
          </table:table-cell>
          <table:table-cell table:style-name="ce59" office:value-type="float" office:value="13.7282561006978" calcext:value-type="float">
            <text:p>13.73</text:p>
          </table:table-cell>
          <table:table-cell table:style-name="ce59" office:value-type="float" office:value="0.0702771219690937" calcext:value-type="float">
            <text:p>0.07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02H54M12.5S" calcext:value-type="time">
            <text:p>02:54:13</text:p>
          </table:table-cell>
          <table:table-cell table:style-name="ce48" office:value-type="float" office:value="2458130.6209838" calcext:value-type="float">
            <text:p>2458130.62098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51021714317127" calcext:value-type="float">
            <text:p>1.510</text:p>
          </table:table-cell>
          <table:table-cell table:style-name="ce56" office:value-type="float" office:value="0.0021449780192646" calcext:value-type="float">
            <text:p>0.002</text:p>
          </table:table-cell>
          <table:table-cell table:style-name="ce59" office:value-type="float" office:value="13.4702171431713" calcext:value-type="float">
            <text:p>13.47</text:p>
          </table:table-cell>
          <table:table-cell table:style-name="ce59" office:value-type="float" office:value="0.020114694397458" calcext:value-type="float">
            <text:p>0.02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03H18M19.5S" calcext:value-type="time">
            <text:p>03:18:20</text:p>
          </table:table-cell>
          <table:table-cell table:style-name="ce48" office:value-type="float" office:value="2458130.63773148" calcext:value-type="float">
            <text:p>2458130.63773</text:p>
          </table:table-cell>
          <table:table-cell table:style-name="ce6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02467696269318" calcext:value-type="float">
            <text:p>2.025</text:p>
          </table:table-cell>
          <table:table-cell table:style-name="ce56" office:value-type="float" office:value="0.0131945982011219" calcext:value-type="float">
            <text:p>0.013</text:p>
          </table:table-cell>
          <table:table-cell table:style-name="ce59" office:value-type="float" office:value="15.2546769626932" calcext:value-type="float">
            <text:p>15.25</text:p>
          </table:table-cell>
          <table:table-cell table:style-name="ce59" office:value-type="float" office:value="0.0239603301665284" calcext:value-type="float">
            <text:p>0.02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04H33M11S" calcext:value-type="time">
            <text:p>04:33:11</text:p>
          </table:table-cell>
          <table:table-cell table:style-name="ce48" office:value-type="float" office:value="2458130.68971065" calcext:value-type="float">
            <text:p>2458130.68971</text:p>
          </table:table-cell>
          <table:table-cell table:style-name="ce6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0.0586896279000184" calcext:value-type="float">
            <text:p>0.059</text:p>
          </table:table-cell>
          <table:table-cell table:style-name="ce56" office:value-type="float" office:value="0.00775787761046496" calcext:value-type="float">
            <text:p>0.008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05H25M43S" calcext:value-type="time">
            <text:p>05:25:43</text:p>
          </table:table-cell>
          <table:table-cell table:style-name="ce48" office:value-type="float" office:value="2458130.72619213" calcext:value-type="float">
            <text:p>2458130.72619</text:p>
          </table:table-cell>
          <table:table-cell table:style-name="ce6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6" office:value-type="float" office:value="4.62253256342572" calcext:value-type="float">
            <text:p>4.623</text:p>
          </table:table-cell>
          <table:table-cell table:style-name="ce56" office:value-type="float" office:value="0.0195781831728703" calcext:value-type="float">
            <text:p>0.020</text:p>
          </table:table-cell>
          <table:table-cell table:style-name="ce59" office:value-type="float" office:value="17.3025325634257" calcext:value-type="float">
            <text:p>17.30</text:p>
          </table:table-cell>
          <table:table-cell table:style-name="ce59" office:value-type="float" office:value="0.035823250220359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05H49M12.5S" calcext:value-type="time">
            <text:p>05:49:13</text:p>
          </table:table-cell>
          <table:table-cell table:style-name="ce48" office:value-type="float" office:value="2458130.74251157" calcext:value-type="float">
            <text:p>2458130.74251</text:p>
          </table:table-cell>
          <table:table-cell table:style-name="ce67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15650972426958" calcext:value-type="float">
            <text:p>1.157</text:p>
          </table:table-cell>
          <table:table-cell table:style-name="ce56" office:value-type="float" office:value="0.00414885294064049" calcext:value-type="float">
            <text:p>0.004</text:p>
          </table:table-cell>
          <table:table-cell table:style-name="ce59" office:value-type="float" office:value="14.5165097242696" calcext:value-type="float">
            <text:p>14.52</text:p>
          </table:table-cell>
          <table:table-cell table:style-name="ce59" office:value-type="float" office:value="0.01082649438752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06H47M22.5S" calcext:value-type="time">
            <text:p>06:47:23</text:p>
          </table:table-cell>
          <table:table-cell table:style-name="ce48" office:value-type="float" office:value="2458130.78290509" calcext:value-type="float">
            <text:p>2458130.78291</text:p>
          </table:table-cell>
          <table:table-cell table:style-name="ce67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6" office:value-type="float" office:value="5.25572618918328" calcext:value-type="float">
            <text:p>5.256</text:p>
          </table:table-cell>
          <table:table-cell table:style-name="ce56" office:value-type="float" office:value="0.0221125417801678" calcext:value-type="float">
            <text:p>0.022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07H17M16.5S" calcext:value-type="time">
            <text:p>07:17:17</text:p>
          </table:table-cell>
          <table:table-cell table:style-name="ce48" office:value-type="float" office:value="2458130.80366898" calcext:value-type="float">
            <text:p>2458130.80367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596194934384174" calcext:value-type="float">
            <text:p>0.596</text:p>
          </table:table-cell>
          <table:table-cell table:style-name="ce56" office:value-type="float" office:value="0.013655227286149" calcext:value-type="float">
            <text:p>0.014</text:p>
          </table:table-cell>
          <table:table-cell table:style-name="ce59" office:value-type="float" office:value="15.5661949343842" calcext:value-type="float">
            <text:p>15.57</text:p>
          </table:table-cell>
          <table:table-cell table:style-name="ce59" office:value-type="float" office:value="0.042266597121561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07H38M16S" calcext:value-type="time">
            <text:p>07:38:16</text:p>
          </table:table-cell>
          <table:table-cell table:style-name="ce48" office:value-type="float" office:value="2458130.81824074" calcext:value-type="float">
            <text:p>2458130.81824</text:p>
          </table:table-cell>
          <table:table-cell table:style-name="ce6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6" office:value-type="float" office:value="0.35427676439586" calcext:value-type="float">
            <text:p>0.354</text:p>
          </table:table-cell>
          <table:table-cell table:style-name="ce56" office:value-type="float" office:value="0.00430718157329938" calcext:value-type="float">
            <text:p>0.004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XS0552+398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08H15M15S" calcext:value-type="time">
            <text:p>08:15:15</text:p>
          </table:table-cell>
          <table:table-cell table:style-name="ce48" office:value-type="float" office:value="2458130.84392361" calcext:value-type="float">
            <text:p>2458130.84392</text:p>
          </table:table-cell>
          <table:table-cell table:style-name="ce67" office:value-type="string" calcext:value-type="string">
            <text:p><text:a xlink:href="http://james.as.arizona.edu/~psmith/Fermi/Objects/TXS0552+398.gif" xlink:type="simple">A</text:a></text:p>
          </table:table-cell>
          <table:table-cell table:style-name="ce56" office:value-type="float" office:value="4.84137737838682" calcext:value-type="float">
            <text:p>4.841</text:p>
          </table:table-cell>
          <table:table-cell table:style-name="ce56" office:value-type="float" office:value="0.0196051634108076" calcext:value-type="float">
            <text:p>0.020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08H36M53S" calcext:value-type="time">
            <text:p>08:36:53</text:p>
          </table:table-cell>
          <table:table-cell table:style-name="ce48" office:value-type="float" office:value="2458130.85894676" calcext:value-type="float">
            <text:p>2458130.85895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815248559220065" calcext:value-type="float">
            <text:p>0.815</text:p>
          </table:table-cell>
          <table:table-cell table:style-name="ce56" office:value-type="float" office:value="0.00418454697351953" calcext:value-type="float">
            <text:p>0.004</text:p>
          </table:table-cell>
          <table:table-cell table:style-name="ce59" office:value-type="float" office:value="14.5252485592201" calcext:value-type="float">
            <text:p>14.53</text:p>
          </table:table-cell>
          <table:table-cell table:style-name="ce59" office:value-type="float" office:value="0.01084022293929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09H14M49.5S" calcext:value-type="time">
            <text:p>09:14:50</text:p>
          </table:table-cell>
          <table:table-cell table:style-name="ce48" office:value-type="float" office:value="2458130.88530093" calcext:value-type="float">
            <text:p>2458130.88530</text:p>
          </table:table-cell>
          <table:table-cell table:style-name="ce6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4.04578887879043" calcext:value-type="float">
            <text:p>4.046</text:p>
          </table:table-cell>
          <table:table-cell table:style-name="ce56" office:value-type="float" office:value="0.0132951664577294" calcext:value-type="float">
            <text:p>0.013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09H34M56S" calcext:value-type="time">
            <text:p>09:34:56</text:p>
          </table:table-cell>
          <table:table-cell table:style-name="ce48" office:value-type="float" office:value="2458130.89925926" calcext:value-type="float">
            <text:p>2458130.89926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18718732628681" calcext:value-type="float">
            <text:p>-1.187</text:p>
          </table:table-cell>
          <table:table-cell table:style-name="ce56" office:value-type="float" office:value="0.00827423312157816" calcext:value-type="float">
            <text:p>0.008</text:p>
          </table:table-cell>
          <table:table-cell table:style-name="ce59" office:value-type="float" office:value="12.8528126737132" calcext:value-type="float">
            <text:p>12.85</text:p>
          </table:table-cell>
          <table:table-cell table:style-name="ce59" office:value-type="float" office:value="0.02164400456824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09H56M23S" calcext:value-type="time">
            <text:p>09:56:23</text:p>
          </table:table-cell>
          <table:table-cell table:style-name="ce48" office:value-type="float" office:value="2458130.91415509" calcext:value-type="float">
            <text:p>2458130.91416</text:p>
          </table:table-cell>
          <table:table-cell table:style-name="ce67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3.28200112848808" calcext:value-type="float">
            <text:p>3.282</text:p>
          </table:table-cell>
          <table:table-cell table:style-name="ce56" office:value-type="float" office:value="0.00533967204716581" calcext:value-type="float">
            <text:p>0.005</text:p>
          </table:table-cell>
          <table:table-cell table:style-name="ce59" office:value-type="float" office:value="15.0020011284881" calcext:value-type="float">
            <text:p>15.00</text:p>
          </table:table-cell>
          <table:table-cell table:style-name="ce59" office:value-type="float" office:value="0.040354827438254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10H17M38S" calcext:value-type="time">
            <text:p>10:17:38</text:p>
          </table:table-cell>
          <table:table-cell table:style-name="ce48" office:value-type="float" office:value="2458130.92891204" calcext:value-type="float">
            <text:p>2458130.92891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55085736388551" calcext:value-type="float">
            <text:p>1.551</text:p>
          </table:table-cell>
          <table:table-cell table:style-name="ce56" office:value-type="float" office:value="0.00755870301977035" calcext:value-type="float">
            <text:p>0.008</text:p>
          </table:table-cell>
          <table:table-cell table:style-name="ce59" office:value-type="float" office:value="15.3908573638855" calcext:value-type="float">
            <text:p>15.39</text:p>
          </table:table-cell>
          <table:table-cell table:style-name="ce59" office:value-type="float" office:value="0.030937582183181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10H39M50S" calcext:value-type="time">
            <text:p>10:39:50</text:p>
          </table:table-cell>
          <table:table-cell table:style-name="ce48" office:value-type="float" office:value="2458130.9443287" calcext:value-type="float">
            <text:p>2458130.94433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65304457742671" calcext:value-type="float">
            <text:p>1.653</text:p>
          </table:table-cell>
          <table:table-cell table:style-name="ce56" office:value-type="float" office:value="0.015994589858729" calcext:value-type="float">
            <text:p>0.016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10H58M05S" calcext:value-type="time">
            <text:p>10:58:05</text:p>
          </table:table-cell>
          <table:table-cell table:style-name="ce48" office:value-type="float" office:value="2458130.95700231" calcext:value-type="float">
            <text:p>2458130.95700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55461635687908" calcext:value-type="float">
            <text:p>1.555</text:p>
          </table:table-cell>
          <table:table-cell table:style-name="ce56" office:value-type="float" office:value="0.00433892750625198" calcext:value-type="float">
            <text:p>0.004</text:p>
          </table:table-cell>
          <table:table-cell table:style-name="ce59" office:value-type="float" office:value="12.8546163568791" calcext:value-type="float">
            <text:p>12.85</text:p>
          </table:table-cell>
          <table:table-cell table:style-name="ce59" office:value-type="float" office:value="0.04023464044706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11H18M57S" calcext:value-type="time">
            <text:p>11:18:57</text:p>
          </table:table-cell>
          <table:table-cell table:style-name="ce48" office:value-type="float" office:value="2458130.97149306" calcext:value-type="float">
            <text:p>2458130.97149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88151814407746" calcext:value-type="float">
            <text:p>2.882</text:p>
          </table:table-cell>
          <table:table-cell table:style-name="ce56" office:value-type="float" office:value="0.00667306739666884" calcext:value-type="float">
            <text:p>0.007</text:p>
          </table:table-cell>
          <table:table-cell table:style-name="ce59" office:value-type="float" office:value="14.9115181440775" calcext:value-type="float">
            <text:p>14.91</text:p>
          </table:table-cell>
          <table:table-cell table:style-name="ce59" office:value-type="float" office:value="0.012022055917374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11H47M16.5S" calcext:value-type="time">
            <text:p>11:47:17</text:p>
          </table:table-cell>
          <table:table-cell table:style-name="ce48" office:value-type="float" office:value="2458130.99116898" calcext:value-type="float">
            <text:p>2458130.99117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0.773927818170234" calcext:value-type="float">
            <text:p>0.774</text:p>
          </table:table-cell>
          <table:table-cell table:style-name="ce56" office:value-type="float" office:value="0.0148269744658389" calcext:value-type="float">
            <text:p>0.015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12H48M46S" calcext:value-type="time">
            <text:p>12:48:46</text:p>
          </table:table-cell>
          <table:table-cell table:style-name="ce48" office:value-type="float" office:value="2458131.03386574" calcext:value-type="float">
            <text:p>2458131.03387</text:p>
          </table:table-cell>
          <table:table-cell table:style-name="ce6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23083235598147" calcext:value-type="float">
            <text:p>4.231</text:p>
          </table:table-cell>
          <table:table-cell table:style-name="ce56" office:value-type="float" office:value="0.0111735075772491" calcext:value-type="float">
            <text:p>0.011</text:p>
          </table:table-cell>
          <table:table-cell table:style-name="ce59" office:value-type="float" office:value="15.4608323559815" calcext:value-type="float">
            <text:p>15.46</text:p>
          </table:table-cell>
          <table:table-cell table:style-name="ce59" office:value-type="float" office:value="0.022909545424971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13H08M22S" calcext:value-type="time">
            <text:p>13:08:22</text:p>
          </table:table-cell>
          <table:table-cell table:style-name="ce48" office:value-type="float" office:value="2458131.04747685" calcext:value-type="float">
            <text:p>2458131.04748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703591880845011" calcext:value-type="float">
            <text:p>0.704</text:p>
          </table:table-cell>
          <table:table-cell table:style-name="ce56" office:value-type="float" office:value="0.0113001262637221" calcext:value-type="float">
            <text:p>0.011</text:p>
          </table:table-cell>
          <table:table-cell table:style-name="ce59" office:value-type="float" office:value="15.673591880845" calcext:value-type="float">
            <text:p>15.67</text:p>
          </table:table-cell>
          <table:table-cell table:style-name="ce59" office:value-type="float" office:value="0.04156552482016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13H25M35S" calcext:value-type="time">
            <text:p>13:25:35</text:p>
          </table:table-cell>
          <table:table-cell table:style-name="ce48" office:value-type="float" office:value="2458131.05943287" calcext:value-type="float">
            <text:p>2458131.05943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6137194949066" calcext:value-type="float">
            <text:p>1.361</text:p>
          </table:table-cell>
          <table:table-cell table:style-name="ce56" office:value-type="float" office:value="0.00297617444968357" calcext:value-type="float">
            <text:p>0.003</text:p>
          </table:table-cell>
          <table:table-cell table:style-name="ce59" office:value-type="float" office:value="13.4713719494907" calcext:value-type="float">
            <text:p>13.47</text:p>
          </table:table-cell>
          <table:table-cell table:style-name="ce59" office:value-type="float" office:value="0.0104334852448714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G1553+113</text:p>
          </table:table-cell>
          <table:table-cell table:style-name="ce40" office:value-type="date" office:date-value="2018-01-12" calcext:value-type="date">
            <text:p>2018-01-12</text:p>
          </table:table-cell>
          <table:table-cell table:style-name="ce47" office:value-type="time" office:time-value="PT13H39M49.5S" calcext:value-type="time">
            <text:p>13:39:50</text:p>
          </table:table-cell>
          <table:table-cell table:style-name="ce48" office:value-type="float" office:value="2458131.0693287" calcext:value-type="float">
            <text:p>2458131.06933</text:p>
          </table:table-cell>
          <table:table-cell table:style-name="ce6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353740525306654" calcext:value-type="float">
            <text:p>0.354</text:p>
          </table:table-cell>
          <table:table-cell table:style-name="ce56" office:value-type="float" office:value="0.0165695491835394" calcext:value-type="float">
            <text:p>0.017</text:p>
          </table:table-cell>
          <table:table-cell table:style-name="ce59" table:number-columns-repeated="2"/>
          <table:table-cell table:number-columns-repeated="1015"/>
        </table:table-row>
        <table:table-row table:style-name="ro2" table:number-rows-repeated="1048417">
          <table:table-cell table:number-columns-repeated="1024"/>
        </table:table-row>
        <table:table-row table:style-name="ro4" table:number-rows-repeated="1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2" office:value-type="string" calcext:value-type="string">
            <text:p>Object</text:p>
          </table:table-cell>
          <table:table-cell table:style-name="ce83" office:value-type="string" calcext:value-type="string">
            <text:p>V</text:p>
          </table:table-cell>
          <table:table-cell table:style-name="ce83" office:value-type="string" calcext:value-type="string">
            <text:p>sig</text:p>
          </table:table-cell>
          <table:table-cell table:style-name="ce83" office:value-type="string" calcext:value-type="string">
            <text:p>sig*sig</text:p>
          </table:table-cell>
          <table:table-cell table:style-name="ce83" table:number-columns-repeated="3"/>
          <table:table-cell table:style-name="ce82"/>
          <table:table-cell table:style-name="ce83" table:number-columns-repeated="1016"/>
        </table:table-row>
        <table:table-row table:style-name="ro2">
          <table:table-cell table:style-name="ce83" table:number-columns-repeated="1024"/>
        </table:table-row>
        <table:table-row table:style-name="ro2">
          <table:table-cell table:style-name="ce83" office:value-type="string" calcext:value-type="string">
            <text:p>3C 66A</text:p>
          </table:table-cell>
          <table:table-cell table:style-name="ce85" office:value-type="float" office:value="13.65" calcext:value-type="float">
            <text:p>13.65</text:p>
          </table:table-cell>
          <table:table-cell table:style-name="ce85" office:value-type="float" office:value="0.02" calcext:value-type="float">
            <text:p>0.02</text:p>
          </table:table-cell>
          <table:table-cell table:style-name="ce86" table:formula="of:=[.C3]*[.C3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AO0235+164</text:p>
          </table:table-cell>
          <table:table-cell table:style-name="ce83" office:value-type="float" office:value="13.04" calcext:value-type="float">
            <text:p>13.0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4]*[.C4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26</text:p>
          </table:table-cell>
          <table:table-cell table:style-name="ce83" office:value-type="float" office:value="14.48" calcext:value-type="float">
            <text:p>14.48</text:p>
          </table:table-cell>
          <table:table-cell table:style-name="ce83" office:value-type="float" office:value="0.05" calcext:value-type="float">
            <text:p>0.05</text:p>
          </table:table-cell>
          <table:table-cell table:style-name="ce86" table:formula="of:=[.C5]*[.C5]" office:value-type="float" office:value="0.0025" calcext:value-type="float">
            <text:p>0.00250</text:p>
          </table:table-cell>
          <table:table-cell table:style-name="ce83" table:number-columns-repeated="1020"/>
        </table:table-row>
        <table:table-row table:style-name="ro2">
          <table:table-cell table:style-name="ce83"/>
          <table:table-cell table:style-name="ce83" office:value-type="float" office:value="12.92" calcext:value-type="float">
            <text:p>12.92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6]*[.C6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420-014</text:p>
          </table:table-cell>
          <table:table-cell table:style-name="ce83" office:value-type="float" office:value="13.1" calcext:value-type="float">
            <text:p>13.1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7]*[.C7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528+134</text:p>
          </table:table-cell>
          <table:table-cell table:style-name="ce83" office:value-type="float" office:value="13.26" calcext:value-type="float">
            <text:p>13.2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8]*[.C8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S5 0716+716</text:p>
          </table:table-cell>
          <table:table-cell table:style-name="ce83" office:value-type="float" office:value="11.46" calcext:value-type="float">
            <text:p>11.4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9]*[.C9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5+178</text:p>
          </table:table-cell>
          <table:table-cell table:style-name="ce83" office:value-type="float" office:value="13.4" calcext:value-type="float">
            <text:p>13.4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0]*[.C10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48</text:p>
          </table:table-cell>
          <table:table-cell table:style-name="ce83" office:value-type="float" office:value="14.71" calcext:value-type="float">
            <text:p>14.71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11]*[.C11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87</text:p>
          </table:table-cell>
          <table:table-cell table:style-name="ce83" office:value-type="float" office:value="14.19" calcext:value-type="float">
            <text:p>14.19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2]*[.C12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421</text:p>
          </table:table-cell>
          <table:table-cell table:style-name="ce83" office:value-type="float" office:value="14.36" calcext:value-type="float">
            <text:p>14.36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13]*[.C13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Ton 599</text:p>
          </table:table-cell>
          <table:table-cell table:style-name="ce83" office:value-type="float" office:value="15.36" calcext:value-type="float">
            <text:p>15.36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4]*[.C14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N325</text:p>
          </table:table-cell>
          <table:table-cell table:style-name="ce83" office:value-type="float" office:value="14.96" calcext:value-type="float">
            <text:p>14.96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5]*[.C15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219+305</text:p>
          </table:table-cell>
          <table:table-cell table:style-name="ce83" office:value-type="float" office:value="12.47" calcext:value-type="float">
            <text:p>12.47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6]*[.C16]" office:value-type="float" office:value="0.0001" calcext:value-type="float">
            <text:p>0.00010</text:p>
          </table:table-cell>
          <table:table-cell table:style-name="ce83" office:value-type="string" calcext:value-type="string">
            <text:p><text:s/></text:p>
          </table:table-cell>
          <table:table-cell table:style-name="ce83" table:number-columns-repeated="1019"/>
        </table:table-row>
        <table:table-row table:style-name="ro2">
          <table:table-cell table:style-name="ce83" office:value-type="string" calcext:value-type="string">
            <text:p>W Com</text:p>
          </table:table-cell>
          <table:table-cell table:style-name="ce83" office:value-type="float" office:value="12.08" calcext:value-type="float">
            <text:p>12.08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7]*[.C17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222+216</text:p>
          </table:table-cell>
          <table:table-cell table:style-name="ce83" office:value-type="float" office:value="14.19" calcext:value-type="float">
            <text:p>14.19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8]*[.C18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3</text:p>
          </table:table-cell>
          <table:table-cell table:style-name="ce83" office:value-type="float" office:value="11.87" calcext:value-type="float">
            <text:p>11.87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9]*[.C19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9</text:p>
          </table:table-cell>
          <table:table-cell table:style-name="ce83" office:value-type="float" office:value="12.4" calcext:value-type="float">
            <text:p>12.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0]*[.C20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426+428</text:p>
          </table:table-cell>
          <table:table-cell table:style-name="ce83" office:value-type="float" office:value="14.16" calcext:value-type="float">
            <text:p>14.1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1]*[.C21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510-08</text:p>
          </table:table-cell>
          <table:table-cell table:style-name="ce83" office:value-type="float" office:value="11.6" calcext:value-type="float">
            <text:p>11.6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22]*[.C22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345</text:p>
          </table:table-cell>
          <table:table-cell table:style-name="ce83" office:value-type="float" office:value="13.86" calcext:value-type="float">
            <text:p>13.86</text:p>
          </table:table-cell>
          <table:table-cell table:style-name="ce83" office:value-type="float" office:value="0.05" calcext:value-type="float">
            <text:p>0.05</text:p>
          </table:table-cell>
          <table:table-cell table:style-name="ce86" table:formula="of:=[.C23]*[.C23]" office:value-type="float" office:value="0.0025" calcext:value-type="float">
            <text:p>0.0025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2 1633+382</text:p>
          </table:table-cell>
          <table:table-cell table:style-name="ce83" office:value-type="float" office:value="14.26" calcext:value-type="float">
            <text:p>14.2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4]*[.C24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501</text:p>
          </table:table-cell>
          <table:table-cell table:style-name="ce83" office:value-type="float" office:value="12.61" calcext:value-type="float">
            <text:p>12.6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5]*[.C25]" office:value-type="float" office:value="0.0001" calcext:value-type="float">
            <text:p>0.00010</text:p>
          </table:table-cell>
          <table:table-cell table:style-name="ce83" table:number-columns-repeated="8"/>
          <table:table-cell table:style-name="ce87" table:number-columns-repeated="2"/>
          <table:table-cell table:style-name="ce88"/>
          <table:table-cell table:style-name="ce83" table:number-columns-repeated="1009"/>
        </table:table-row>
        <table:table-row table:style-name="ro2">
          <table:table-cell table:style-name="ce83" office:value-type="string" calcext:value-type="string">
            <text:p>1ES1959+650</text:p>
          </table:table-cell>
          <table:table-cell table:style-name="ce83" office:value-type="float" office:value="12.86" calcext:value-type="float">
            <text:p>12.86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6]*[.C26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4" office:value-type="string" calcext:value-type="string">
            <text:p>PKS2155-304</text:p>
          </table:table-cell>
          <table:table-cell table:style-name="ce83" office:value-type="float" office:value="12.04" calcext:value-type="float">
            <text:p>12.0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7]*[.C27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L Lac</text:p>
          </table:table-cell>
          <table:table-cell table:style-name="ce83" office:value-type="float" office:value="12.94" calcext:value-type="float">
            <text:p>12.9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8]*[.C28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102</text:p>
          </table:table-cell>
          <table:table-cell table:style-name="ce83" office:value-type="float" office:value="14.88" calcext:value-type="float">
            <text:p>14.88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29]*[.C29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 454.3</text:p>
          </table:table-cell>
          <table:table-cell table:style-name="ce83" office:value-type="float" office:value="13.83" calcext:value-type="float">
            <text:p>13.83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30]*[.C30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1ES2344+514</text:p>
          </table:table-cell>
          <table:table-cell table:style-name="ce83" office:value-type="float" office:value="12.61" calcext:value-type="float">
            <text:p>12.61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1]*[.C31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6+01</text:p>
          </table:table-cell>
          <table:table-cell table:style-name="ce83" office:value-type="float" office:value="12.41" calcext:value-type="float">
            <text:p>12.41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2]*[.C32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 table:number-rows-repeated="65503">
          <table:table-cell table:style-name="ce83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2" office:value-type="string" calcext:value-type="string">
            <text:p>Object</text:p>
          </table:table-cell>
          <table:table-cell table:style-name="ce83" office:value-type="string" calcext:value-type="string">
            <text:p>R</text:p>
          </table:table-cell>
          <table:table-cell table:style-name="ce83" office:value-type="string" calcext:value-type="string">
            <text:p>sig</text:p>
          </table:table-cell>
          <table:table-cell table:style-name="ce83" office:value-type="string" calcext:value-type="string">
            <text:p>sig*sig</text:p>
          </table:table-cell>
          <table:table-cell table:style-name="ce83" table:number-columns-repeated="3"/>
          <table:table-cell table:style-name="ce82"/>
          <table:table-cell table:style-name="ce83" table:number-columns-repeated="1016"/>
        </table:table-row>
        <table:table-row table:style-name="ro2">
          <table:table-cell table:style-name="ce83" table:number-columns-repeated="1024"/>
        </table:table-row>
        <table:table-row table:style-name="ro2">
          <table:table-cell table:style-name="ce83" office:value-type="string" calcext:value-type="string">
            <text:p>3C 66A</text:p>
          </table:table-cell>
          <table:table-cell table:style-name="ce83" office:value-type="float" office:value="13.36" calcext:value-type="float">
            <text:p>13.3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3]*[.C3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AO0235+164</text:p>
          </table:table-cell>
          <table:table-cell table:style-name="ce83" office:value-type="float" office:value="12.68" calcext:value-type="float">
            <text:p>12.68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4]*[.C4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26</text:p>
          </table:table-cell>
          <table:table-cell table:style-name="ce83" office:value-type="float" office:value="13.96" calcext:value-type="float">
            <text:p>13.96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5]*[.C5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/>
          <table:table-cell table:style-name="ce83" office:value-type="float" office:value="12.59" calcext:value-type="float">
            <text:p>12.59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6]*[.C6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420-014</text:p>
          </table:table-cell>
          <table:table-cell table:style-name="ce83" office:value-type="float" office:value="12.8" calcext:value-type="float">
            <text:p>12.8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7]*[.C7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528+134</text:p>
          </table:table-cell>
          <table:table-cell table:style-name="ce83" office:value-type="float" office:value="12.83" calcext:value-type="float">
            <text:p>12.83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8]*[.C8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S5 0716+716</text:p>
          </table:table-cell>
          <table:table-cell table:style-name="ce83" office:value-type="float" office:value="11.12" calcext:value-type="float">
            <text:p>11.12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9]*[.C9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5+178</text:p>
          </table:table-cell>
          <table:table-cell table:style-name="ce83" office:value-type="float" office:value="13.14" calcext:value-type="float">
            <text:p>13.14</text:p>
          </table:table-cell>
          <table:table-cell table:style-name="ce83" office:value-type="float" office:value="0.05" calcext:value-type="float">
            <text:p>0.05</text:p>
          </table:table-cell>
          <table:table-cell table:style-name="ce86" table:formula="of:=[.C10]*[.C10]" office:value-type="float" office:value="0.0025" calcext:value-type="float">
            <text:p>0.0025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48</text:p>
          </table:table-cell>
          <table:table-cell table:style-name="ce83" office:value-type="float" office:value="14.46" calcext:value-type="float">
            <text:p>14.46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11]*[.C11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87</text:p>
          </table:table-cell>
          <table:table-cell table:style-name="ce83" office:value-type="float" office:value="13.71" calcext:value-type="float">
            <text:p>13.7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2]*[.C12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421</text:p>
          </table:table-cell>
          <table:table-cell table:style-name="ce83" office:value-type="float" office:value="14.04" calcext:value-type="float">
            <text:p>14.04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13]*[.C13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Ton 599</text:p>
          </table:table-cell>
          <table:table-cell table:style-name="ce83" office:value-type="float" office:value="14.97" calcext:value-type="float">
            <text:p>14.97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4]*[.C14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N325</text:p>
          </table:table-cell>
          <table:table-cell table:style-name="ce83" office:value-type="float" office:value="14.59" calcext:value-type="float">
            <text:p>14.59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5]*[.C15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219+305</text:p>
          </table:table-cell>
          <table:table-cell table:style-name="ce83" office:value-type="float" office:value="12.11" calcext:value-type="float">
            <text:p>12.1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6]*[.C16]" office:value-type="float" office:value="0.0001" calcext:value-type="float">
            <text:p>0.00010</text:p>
          </table:table-cell>
          <table:table-cell table:style-name="ce83" office:value-type="string" calcext:value-type="string">
            <text:p><text:s/></text:p>
          </table:table-cell>
          <table:table-cell table:style-name="ce83" table:number-columns-repeated="1019"/>
        </table:table-row>
        <table:table-row table:style-name="ro2">
          <table:table-cell table:style-name="ce83" office:value-type="string" calcext:value-type="string">
            <text:p>W Com</text:p>
          </table:table-cell>
          <table:table-cell table:style-name="ce83" office:value-type="float" office:value="11.72" calcext:value-type="float">
            <text:p>11.72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7]*[.C17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222+216</text:p>
          </table:table-cell>
          <table:table-cell table:style-name="ce83" office:value-type="float" office:value="13.84" calcext:value-type="float">
            <text:p>13.84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18]*[.C18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3</text:p>
          </table:table-cell>
          <table:table-cell table:style-name="ce83" office:value-type="float" office:value="11.3" calcext:value-type="float">
            <text:p>11.3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9]*[.C19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9</text:p>
          </table:table-cell>
          <table:table-cell table:style-name="ce83" office:value-type="float" office:value="12.03" calcext:value-type="float">
            <text:p>12.03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0]*[.C20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426+428</text:p>
          </table:table-cell>
          <table:table-cell table:style-name="ce83" office:value-type="float" office:value="13.23" calcext:value-type="float">
            <text:p>13.2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1]*[.C21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510-08</text:p>
          </table:table-cell>
          <table:table-cell table:style-name="ce83" office:value-type="float" office:value="11.23" calcext:value-type="float">
            <text:p>11.2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2]*[.C22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345</text:p>
          </table:table-cell>
          <table:table-cell table:style-name="ce83" office:value-type="float" office:value="13.44" calcext:value-type="float">
            <text:p>13.44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23]*[.C23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2 1633+382</text:p>
          </table:table-cell>
          <table:table-cell table:style-name="ce83" office:value-type="float" office:value="13.84" calcext:value-type="float">
            <text:p>13.8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4]*[.C24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501</text:p>
          </table:table-cell>
          <table:table-cell table:style-name="ce83" office:value-type="float" office:value="12.11" calcext:value-type="float">
            <text:p>12.1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5]*[.C25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1ES1959+650</text:p>
          </table:table-cell>
          <table:table-cell table:style-name="ce83" office:value-type="float" office:value="12.53" calcext:value-type="float">
            <text:p>12.5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6]*[.C26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4" office:value-type="string" calcext:value-type="string">
            <text:p>PKS2155-304</text:p>
          </table:table-cell>
          <table:table-cell table:style-name="ce83" office:value-type="float" office:value="11.64" calcext:value-type="float">
            <text:p>11.6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7]*[.C27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L Lac</text:p>
          </table:table-cell>
          <table:table-cell table:style-name="ce83" office:value-type="float" office:value="11.96" calcext:value-type="float">
            <text:p>11.96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8]*[.C28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102</text:p>
          </table:table-cell>
          <table:table-cell table:style-name="ce83" office:value-type="float" office:value="14.07" calcext:value-type="float">
            <text:p>14.07</text:p>
          </table:table-cell>
          <table:table-cell table:style-name="ce83" office:value-type="float" office:value="0.07" calcext:value-type="float">
            <text:p>0.07</text:p>
          </table:table-cell>
          <table:table-cell table:style-name="ce86" table:formula="of:=[.C29]*[.C29]" office:value-type="float" office:value="0.0049" calcext:value-type="float">
            <text:p>0.004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 454.3</text:p>
          </table:table-cell>
          <table:table-cell table:style-name="ce83" office:value-type="float" office:value="13.23" calcext:value-type="float">
            <text:p>13.2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30]*[.C30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1ES2344+514</text:p>
          </table:table-cell>
          <table:table-cell table:style-name="ce83" office:value-type="float" office:value="12.25" calcext:value-type="float">
            <text:p>12.25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1]*[.C31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6+01</text:p>
          </table:table-cell>
          <table:table-cell table:style-name="ce83" office:value-type="float" office:value="11.68" calcext:value-type="float">
            <text:p>11.68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2]*[.C32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 table:number-rows-repeated="65504">
          <table:table-cell table:style-name="ce8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6:'R phot'.I2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14:41:45.6015872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2-06T14:46:04.395359129</dc:date>
    <meta:editing-duration>P58DT20H32M30S</meta:editing-duration>
    <meta:editing-cycles>919</meta:editing-cycles>
    <meta:generator>LibreOffice/5.0.6.1$Linux_X86_64 LibreOffice_project/00$Build-1</meta:generator>
    <meta:document-statistic meta:table-count="8" meta:cell-count="5715" meta:object-count="0"/>
  </office:meta>
</office:document-meta>
</file>