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8.86pt"/>
    </style:style>
    <style:style style:name="co42" style:family="table-column">
      <style:table-column-properties fo:break-before="auto" style:column-width="173.91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35" style:family="table-column">
      <style:table-column-properties fo:break-before="auto" style:column-width="175.44pt"/>
    </style:style>
    <style:style style:name="co37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 fo:font-style="normal" fo:font-weight="normal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1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10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3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4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45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8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9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5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55" style:family="table-cell" style:parent-style-name="Default">
      <style:table-cell-properties fo:border="0.06pt solid #000000"/>
      <style:text-properties style:font-name="Utopia" fo:font-size="12pt"/>
    </style:style>
    <style:style style:name="ce15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8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7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0" style:family="table-cell" style:parent-style-name="Default">
      <style:table-cell-properties fo:border="0.06pt solid #000000"/>
    </style:style>
    <style:style style:name="ce18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2" style:family="table-cell" style:parent-style-name="Default">
      <style:text-properties style:font-name="Liberation Serif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font-name="Utopia1" fo:font-size="12pt"/>
    </style:style>
    <style:style style:name="ce18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1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4" style:family="table-cell" style:parent-style-name="Default">
      <style:table-cell-properties fo:border="0.06pt solid #000000"/>
      <style:text-properties style:font-name="Utopia" fo:font-size="14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3H02M11S" calcext:value-type="time">
            <text:p>03:02:1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5.6265162" calcext:value-type="float">
            <text:p>2458015.6265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467907" calcext:value-type="float">
            <text:p>-0.3468</text:p>
          </table:table-cell>
          <table:table-cell table:style-name="ce23" office:value-type="float" office:value="0.05024213" calcext:value-type="float">
            <text:p>0.0502</text:p>
          </table:table-cell>
          <table:table-cell table:style-name="ce23" office:value-type="float" office:value="0.1147942" calcext:value-type="float">
            <text:p>0.1148</text:p>
          </table:table-cell>
          <table:table-cell table:style-name="ce23" office:value-type="float" office:value="0.04867208" calcext:value-type="float">
            <text:p>0.048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6.5289756152099" calcext:value-type="float">
            <text:p>36.53</text:p>
          </table:table-cell>
          <table:table-cell table:style-name="ce25" table:formula="of:=100*MAX([.H3];[.J3])/SQRT([.F3]-1)" office:value-type="float" office:value="0.224689636028763" calcext:value-type="float">
            <text:p>0.22</text:p>
          </table:table-cell>
          <table:table-cell table:style-name="ce28" table:formula="of:=0.5*ATAN2([.G3];[.I3])*180/PI()" office:value-type="float" office:value="80.8422458932178" calcext:value-type="float">
            <text:p>80.8</text:p>
          </table:table-cell>
          <table:table-cell table:style-name="ce28" table:formula="of:=IF([.M3]&lt;0;[.M3]+180;[.M3])" office:value-type="float" office:value="80.8422458932178" calcext:value-type="float">
            <text:p>80.8</text:p>
          </table:table-cell>
          <table:table-cell table:style-name="ce28" table:formula="of:=IF(28.65*[.L3]/100/SQRT([.G3]^2+[.I3]^2)&lt;0.1;0.1;28.65*[.L3]/100/SQRT([.G3]^2+[.I3]^2))" office:value-type="float" office:value="0.1762228467912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sep19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5.64501157" calcext:value-type="float">
            <text:p>2458015.6450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547047" calcext:value-type="float">
            <text:p>0.0955</text:p>
          </table:table-cell>
          <table:table-cell table:style-name="ce23" office:value-type="float" office:value="0.0168733" calcext:value-type="float">
            <text:p>0.0169</text:p>
          </table:table-cell>
          <table:table-cell table:style-name="ce23" office:value-type="float" office:value="0.001841926" calcext:value-type="float">
            <text:p>0.0018</text:p>
          </table:table-cell>
          <table:table-cell table:style-name="ce23" office:value-type="float" office:value="0.01729104" calcext:value-type="float">
            <text:p>0.017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9.54851806949464" calcext:value-type="float">
            <text:p>9.55</text:p>
          </table:table-cell>
          <table:table-cell table:style-name="ce25" table:formula="of:=100*MAX([.H4];[.J4])/SQRT([.F4]-1)" office:value-type="float" office:value="0.0773278816833359" calcext:value-type="float">
            <text:p>0.08</text:p>
          </table:table-cell>
          <table:table-cell table:style-name="ce28" table:formula="of:=0.5*ATAN2([.G4];[.I4])*180/PI()" office:value-type="float" office:value="0.552639442721275" calcext:value-type="float">
            <text:p>0.6</text:p>
          </table:table-cell>
          <table:table-cell table:style-name="ce28" table:formula="of:=IF([.M4]&lt;0;[.M4]+180;[.M4])" office:value-type="float" office:value="0.552639442721275" calcext:value-type="float">
            <text:p>0.6</text:p>
          </table:table-cell>
          <table:table-cell table:style-name="ce28" table:formula="of:=IF(28.65*[.L4]/100/SQRT([.G4]^2+[.I4]^2)&lt;0.1;0.1;28.65*[.L4]/100/SQRT([.G4]^2+[.I4]^2))" office:value-type="float" office:value="0.232012223554775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sep1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1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3H46M43S" calcext:value-type="time">
            <text:p>03:46:4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5.65744213" calcext:value-type="float">
            <text:p>2458015.657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692734" calcext:value-type="float">
            <text:p>-0.0069</text:p>
          </table:table-cell>
          <table:table-cell table:style-name="ce23" office:value-type="float" office:value="0.01434475" calcext:value-type="float">
            <text:p>0.0143</text:p>
          </table:table-cell>
          <table:table-cell table:style-name="ce23" office:value-type="float" office:value="-0.01433719" calcext:value-type="float">
            <text:p>-0.0143</text:p>
          </table:table-cell>
          <table:table-cell table:style-name="ce23" office:value-type="float" office:value="0.01372338" calcext:value-type="float">
            <text:p>0.013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59106614133684" calcext:value-type="float">
            <text:p>1.59</text:p>
          </table:table-cell>
          <table:table-cell table:style-name="ce25" table:formula="of:=100*MAX([.H5];[.J5])/SQRT([.F5]-1)" office:value-type="float" office:value="0.0641516722404802" calcext:value-type="float">
            <text:p>0.06</text:p>
          </table:table-cell>
          <table:table-cell table:style-name="ce28" table:formula="of:=0.5*ATAN2([.G5];[.I5])*180/PI()" office:value-type="float" office:value="-57.8942845981359" calcext:value-type="float">
            <text:p>-57.9</text:p>
          </table:table-cell>
          <table:table-cell table:style-name="ce28" table:formula="of:=IF([.M5]&lt;0;[.M5]+180;[.M5])" office:value-type="float" office:value="122.105715401864" calcext:value-type="float">
            <text:p>122.1</text:p>
          </table:table-cell>
          <table:table-cell table:style-name="ce28" table:formula="of:=IF(28.65*[.L5]/100/SQRT([.G5]^2+[.I5]^2)&lt;0.1;0.1;28.65*[.L5]/100/SQRT([.G5]^2+[.I5]^2))" office:value-type="float" office:value="1.15426824265237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10M48S" calcext:value-type="time">
            <text:p>04:10:4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5.67416667" calcext:value-type="float">
            <text:p>2458015.6741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63968" calcext:value-type="float">
            <text:p>0.1164</text:p>
          </table:table-cell>
          <table:table-cell table:style-name="ce23" office:value-type="float" office:value="0.03564119" calcext:value-type="float">
            <text:p>0.0356</text:p>
          </table:table-cell>
          <table:table-cell table:style-name="ce23" office:value-type="float" office:value="0.164894" calcext:value-type="float">
            <text:p>0.1649</text:p>
          </table:table-cell>
          <table:table-cell table:style-name="ce23" office:value-type="float" office:value="0.03450194" calcext:value-type="float">
            <text:p>0.034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0.1831083475507" calcext:value-type="float">
            <text:p>20.18</text:p>
          </table:table-cell>
          <table:table-cell table:style-name="ce25" table:formula="of:=100*MAX([.H6];[.J6])/SQRT([.F6]-1)" office:value-type="float" office:value="0.159392247277971" calcext:value-type="float">
            <text:p>0.16</text:p>
          </table:table-cell>
          <table:table-cell table:style-name="ce28" table:formula="of:=0.5*ATAN2([.G6];[.I6])*180/PI()" office:value-type="float" office:value="27.3910834664489" calcext:value-type="float">
            <text:p>27.4</text:p>
          </table:table-cell>
          <table:table-cell table:style-name="ce28" table:formula="of:=IF([.M6]&lt;0;[.M6]+180;[.M6])" office:value-type="float" office:value="27.3910834664489" calcext:value-type="float">
            <text:p>27.4</text:p>
          </table:table-cell>
          <table:table-cell table:style-name="ce28" table:formula="of:=IF(28.65*[.L6]/100/SQRT([.G6]^2+[.I6]^2)&lt;0.1;0.1;28.65*[.L6]/100/SQRT([.G6]^2+[.I6]^2))" office:value-type="float" office:value="0.2262510771023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19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19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38M49S" calcext:value-type="time">
            <text:p>04:38:4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5.69362269" calcext:value-type="float">
            <text:p>2458015.693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396672" calcext:value-type="float">
            <text:p>-0.0840</text:p>
          </table:table-cell>
          <table:table-cell table:style-name="ce23" office:value-type="float" office:value="0.01390413" calcext:value-type="float">
            <text:p>0.0139</text:p>
          </table:table-cell>
          <table:table-cell table:style-name="ce23" office:value-type="float" office:value="0.04310969" calcext:value-type="float">
            <text:p>0.0431</text:p>
          </table:table-cell>
          <table:table-cell table:style-name="ce23" office:value-type="float" office:value="0.01389853" calcext:value-type="float">
            <text:p>0.013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43846859691919" calcext:value-type="float">
            <text:p>9.44</text:p>
          </table:table-cell>
          <table:table-cell table:style-name="ce25" table:formula="of:=100*MAX([.H7];[.J7])/SQRT([.F7]-1)" office:value-type="float" office:value="0.0621811596959883" calcext:value-type="float">
            <text:p>0.06</text:p>
          </table:table-cell>
          <table:table-cell table:style-name="ce28" table:formula="of:=0.5*ATAN2([.G7];[.I7])*180/PI()" office:value-type="float" office:value="76.4117003990055" calcext:value-type="float">
            <text:p>76.4</text:p>
          </table:table-cell>
          <table:table-cell table:style-name="ce28" table:formula="of:=IF([.M7]&lt;0;[.M7]+180;[.M7])" office:value-type="float" office:value="76.4117003990055" calcext:value-type="float">
            <text:p>76.4</text:p>
          </table:table-cell>
          <table:table-cell table:style-name="ce28" table:formula="of:=IF(28.65*[.L7]/100/SQRT([.G7]^2+[.I7]^2)&lt;0.1;0.1;28.65*[.L7]/100/SQRT([.G7]^2+[.I7]^2))" office:value-type="float" office:value="0.18874371019781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9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6H19M43S" calcext:value-type="time">
            <text:p>06:19:4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5.76369213" calcext:value-type="float">
            <text:p>2458015.763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283022" calcext:value-type="float">
            <text:p>0.0228</text:p>
          </table:table-cell>
          <table:table-cell table:style-name="ce23" office:value-type="float" office:value="0.0129367" calcext:value-type="float">
            <text:p>0.0129</text:p>
          </table:table-cell>
          <table:table-cell table:style-name="ce23" office:value-type="float" office:value="0.01035272" calcext:value-type="float">
            <text:p>0.0104</text:p>
          </table:table-cell>
          <table:table-cell table:style-name="ce23" office:value-type="float" office:value="0.01344908" calcext:value-type="float">
            <text:p>0.013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50609188170286" calcext:value-type="float">
            <text:p>2.51</text:p>
          </table:table-cell>
          <table:table-cell table:style-name="ce25" table:formula="of:=100*MAX([.H8];[.J8])/SQRT([.F8]-1)" office:value-type="float" office:value="0.0601461142296657" calcext:value-type="float">
            <text:p>0.06</text:p>
          </table:table-cell>
          <table:table-cell table:style-name="ce28" table:formula="of:=0.5*ATAN2([.G8];[.I8])*180/PI()" office:value-type="float" office:value="12.1963292068201" calcext:value-type="float">
            <text:p>12.2</text:p>
          </table:table-cell>
          <table:table-cell table:style-name="ce28" table:formula="of:=IF([.M8]&lt;0;[.M8]+180;[.M8])" office:value-type="float" office:value="12.1963292068201" calcext:value-type="float">
            <text:p>12.2</text:p>
          </table:table-cell>
          <table:table-cell table:style-name="ce28" table:formula="of:=IF(28.65*[.L8]/100/SQRT([.G8]^2+[.I8]^2)&lt;0.1;0.1;28.65*[.L8]/100/SQRT([.G8]^2+[.I8]^2))" office:value-type="float" office:value="0.687408484302112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6H42M58S" calcext:value-type="time">
            <text:p>06:42:5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5.77983796" calcext:value-type="float">
            <text:p>2458015.779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929556" calcext:value-type="float">
            <text:p>-0.0193</text:p>
          </table:table-cell>
          <table:table-cell table:style-name="ce23" office:value-type="float" office:value="0.02779082" calcext:value-type="float">
            <text:p>0.0278</text:p>
          </table:table-cell>
          <table:table-cell table:style-name="ce23" office:value-type="float" office:value="-0.01760275" calcext:value-type="float">
            <text:p>-0.0176</text:p>
          </table:table-cell>
          <table:table-cell table:style-name="ce23" office:value-type="float" office:value="0.02890814" calcext:value-type="float">
            <text:p>0.028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60876993474618" calcext:value-type="float">
            <text:p>2.61</text:p>
          </table:table-cell>
          <table:table-cell table:style-name="ce25" table:formula="of:=100*MAX([.H9];[.J9])/SQRT([.F9]-1)" office:value-type="float" office:value="0.129281132286162" calcext:value-type="float">
            <text:p>0.13</text:p>
          </table:table-cell>
          <table:table-cell table:style-name="ce28" table:formula="of:=0.5*ATAN2([.G9];[.I9])*180/PI()" office:value-type="float" office:value="-68.8133786707575" calcext:value-type="float">
            <text:p>-68.8</text:p>
          </table:table-cell>
          <table:table-cell table:style-name="ce28" table:formula="of:=IF([.M9]&lt;0;[.M9]+180;[.M9])" office:value-type="float" office:value="111.186621329242" calcext:value-type="float">
            <text:p>111.2</text:p>
          </table:table-cell>
          <table:table-cell table:style-name="ce28" table:formula="of:=IF(28.65*[.L9]/100/SQRT([.G9]^2+[.I9]^2)&lt;0.1;0.1;28.65*[.L9]/100/SQRT([.G9]^2+[.I9]^2))" office:value-type="float" office:value="1.41811592016272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19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1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7H09M02S" calcext:value-type="time">
            <text:p>07:09:0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5.79793981" calcext:value-type="float">
            <text:p>2458015.7979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82781" calcext:value-type="float">
            <text:p>-0.0168</text:p>
          </table:table-cell>
          <table:table-cell table:style-name="ce23" office:value-type="float" office:value="0.03005289" calcext:value-type="float">
            <text:p>0.0301</text:p>
          </table:table-cell>
          <table:table-cell table:style-name="ce23" office:value-type="float" office:value="-0.0200836" calcext:value-type="float">
            <text:p>-0.0201</text:p>
          </table:table-cell>
          <table:table-cell table:style-name="ce23" office:value-type="float" office:value="0.03289858" calcext:value-type="float">
            <text:p>0.032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61638058120091" calcext:value-type="float">
            <text:p>2.62</text:p>
          </table:table-cell>
          <table:table-cell table:style-name="ce25" table:formula="of:=100*MAX([.H10];[.J10])/SQRT([.F10]-1)" office:value-type="float" office:value="0.14712692248643" calcext:value-type="float">
            <text:p>0.15</text:p>
          </table:table-cell>
          <table:table-cell table:style-name="ce28" table:formula="of:=0.5*ATAN2([.G10];[.I10])*180/PI()" office:value-type="float" office:value="-64.9796209308387" calcext:value-type="float">
            <text:p>-65.0</text:p>
          </table:table-cell>
          <table:table-cell table:style-name="ce28" table:formula="of:=IF([.M10]&lt;0;[.M10]+180;[.M10])" office:value-type="float" office:value="115.020379069161" calcext:value-type="float">
            <text:p>115.0</text:p>
          </table:table-cell>
          <table:table-cell table:style-name="ce28" table:formula="of:=IF(28.65*[.L10]/100/SQRT([.G10]^2+[.I10]^2)&lt;0.1;0.1;28.65*[.L10]/100/SQRT([.G10]^2+[.I10]^2))" office:value-type="float" office:value="1.6087487628540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9/data/3c454.3.u.fits" xlink:type="simple">3c454.3.u.fits</text:a></text:p>
          </table:table-cell>
          <table:table-cell table:style-name="ce33" table:number-columns-repeated="1006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2H40M45S" calcext:value-type="time">
            <text:p>02:40:45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5.61163194" calcext:value-type="float">
            <text:p>2458015.611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113038" calcext:value-type="float">
            <text:p>0.0001</text:p>
          </table:table-cell>
          <table:table-cell table:style-name="ce23" office:value-type="float" office:value="0.002290514" calcext:value-type="float">
            <text:p>0.0023</text:p>
          </table:table-cell>
          <table:table-cell table:style-name="ce23" office:value-type="float" office:value="-0.0005126366" calcext:value-type="float">
            <text:p>-0.0005</text:p>
          </table:table-cell>
          <table:table-cell table:style-name="ce23" office:value-type="float" office:value="0.002477446" calcext:value-type="float">
            <text:p>0.002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0514010847962142" calcext:value-type="float">
            <text:p>0.05</text:p>
          </table:table-cell>
          <table:table-cell table:style-name="ce25" table:formula="of:=100*MAX([.H13];[.J13])/SQRT([.F13]-1)" office:value-type="float" office:value="0.0110794753331699" calcext:value-type="float">
            <text:p>0.01</text:p>
          </table:table-cell>
          <table:table-cell table:style-name="ce28" table:formula="of:=0.5*ATAN2([.G13];[.I13])*180/PI()" office:value-type="float" office:value="-38.7825426486548" calcext:value-type="float">
            <text:p>-38.8</text:p>
          </table:table-cell>
          <table:table-cell table:style-name="ce28" table:formula="of:=IF([.M13]&lt;0;[.M13]+180;[.M13])" office:value-type="float" office:value="141.217457351345" calcext:value-type="float">
            <text:p>141.2</text:p>
          </table:table-cell>
          <table:table-cell table:style-name="ce28" table:formula="of:=IF(28.65*[.L13]/100/SQRT([.G13]^2+[.I13]^2)&lt;0.1;0.1;28.65*[.L13]/100/SQRT([.G13]^2+[.I13]^2))" office:value-type="float" office:value="6.04678881629811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56M09S" calcext:value-type="time">
            <text:p>04:56:09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5.70565972" calcext:value-type="float">
            <text:p>2458015.7056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20344" calcext:value-type="float">
            <text:p>-0.0172</text:p>
          </table:table-cell>
          <table:table-cell table:style-name="ce23" office:value-type="float" office:value="0.003973291" calcext:value-type="float">
            <text:p>0.0040</text:p>
          </table:table-cell>
          <table:table-cell table:style-name="ce23" office:value-type="float" office:value="0.05193982" calcext:value-type="float">
            <text:p>0.0519</text:p>
          </table:table-cell>
          <table:table-cell table:style-name="ce23" office:value-type="float" office:value="0.004338465" calcext:value-type="float">
            <text:p>0.004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4714428689534" calcext:value-type="float">
            <text:p>5.47</text:p>
          </table:table-cell>
          <table:table-cell table:style-name="ce25" table:formula="of:=100*MAX([.H14];[.J14])/SQRT([.F14]-1)" office:value-type="float" office:value="0.0194022053160073" calcext:value-type="float">
            <text:p>0.02</text:p>
          </table:table-cell>
          <table:table-cell table:style-name="ce28" table:formula="of:=0.5*ATAN2([.G14];[.I14])*180/PI()" office:value-type="float" office:value="54.1629182326914" calcext:value-type="float">
            <text:p>54.2</text:p>
          </table:table-cell>
          <table:table-cell table:style-name="ce28" table:formula="of:=IF([.M14]&lt;0;[.M14]+180;[.M14])" office:value-type="float" office:value="54.1629182326914" calcext:value-type="float">
            <text:p>54.2</text:p>
          </table:table-cell>
          <table:table-cell table:style-name="ce28" table:formula="of:=IF(28.65*[.L14]/100/SQRT([.G14]^2+[.I14]^2)&lt;0.1;0.1;28.65*[.L14]/100/SQRT([.G14]^2+[.I14]^2))" office:value-type="float" office:value="0.1015947691779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5H21M04S" calcext:value-type="time">
            <text:p>05:21:04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15.72296296" calcext:value-type="float">
            <text:p>2458015.7229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63588" calcext:value-type="float">
            <text:p>-0.0166</text:p>
          </table:table-cell>
          <table:table-cell table:style-name="ce23" office:value-type="float" office:value="0.01591501" calcext:value-type="float">
            <text:p>0.0159</text:p>
          </table:table-cell>
          <table:table-cell table:style-name="ce23" office:value-type="float" office:value="-0.02031028" calcext:value-type="float">
            <text:p>-0.0203</text:p>
          </table:table-cell>
          <table:table-cell table:style-name="ce23" office:value-type="float" office:value="0.01442166" calcext:value-type="float">
            <text:p>0.014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62449960998179" calcext:value-type="float">
            <text:p>2.62</text:p>
          </table:table-cell>
          <table:table-cell table:style-name="ce25" table:formula="of:=100*MAX([.H17];[.J17])/SQRT([.F17]-1)" office:value-type="float" office:value="0.0711740884451779" calcext:value-type="float">
            <text:p>0.07</text:p>
          </table:table-cell>
          <table:table-cell table:style-name="ce28" table:formula="of:=0.5*ATAN2([.G17];[.I17])*180/PI()" office:value-type="float" office:value="-64.660224466011" calcext:value-type="float">
            <text:p>-64.7</text:p>
          </table:table-cell>
          <table:table-cell table:style-name="ce28" table:formula="of:=IF([.M17]&lt;0;[.M17]+180;[.M17])" office:value-type="float" office:value="115.339775533989" calcext:value-type="float">
            <text:p>115.3</text:p>
          </table:table-cell>
          <table:table-cell table:style-name="ce28" table:formula="of:=IF(28.65*[.L17]/100/SQRT([.G17]^2+[.I17]^2)&lt;0.1;0.1;28.65*[.L17]/100/SQRT([.G17]^2+[.I17]^2))" office:value-type="float" office:value="0.776703047825823" calcext:value-type="float">
            <text:p>0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5H55M21S" calcext:value-type="time">
            <text:p>05:55:21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15.74677083" calcext:value-type="float">
            <text:p>2458015.7467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491482" calcext:value-type="float">
            <text:p>-0.0149</text:p>
          </table:table-cell>
          <table:table-cell table:style-name="ce23" office:value-type="float" office:value="0.01884366" calcext:value-type="float">
            <text:p>0.0188</text:p>
          </table:table-cell>
          <table:table-cell table:style-name="ce23" office:value-type="float" office:value="-0.01820352" calcext:value-type="float">
            <text:p>-0.0182</text:p>
          </table:table-cell>
          <table:table-cell table:style-name="ce23" office:value-type="float" office:value="0.01422972" calcext:value-type="float">
            <text:p>0.014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35217574128824" calcext:value-type="float">
            <text:p>2.35</text:p>
          </table:table-cell>
          <table:table-cell table:style-name="ce25" table:formula="of:=100*MAX([.H18];[.J18])/SQRT([.F18]-1)" office:value-type="float" office:value="0.0842714094097874" calcext:value-type="float">
            <text:p>0.08</text:p>
          </table:table-cell>
          <table:table-cell table:style-name="ce28" table:formula="of:=0.5*ATAN2([.G18];[.I18])*180/PI()" office:value-type="float" office:value="-64.6645179442079" calcext:value-type="float">
            <text:p>-64.7</text:p>
          </table:table-cell>
          <table:table-cell table:style-name="ce28" table:formula="of:=IF([.M18]&lt;0;[.M18]+180;[.M18])" office:value-type="float" office:value="115.335482055792" calcext:value-type="float">
            <text:p>115.3</text:p>
          </table:table-cell>
          <table:table-cell table:style-name="ce28" table:formula="of:=IF(28.65*[.L18]/100/SQRT([.G18]^2+[.I18]^2)&lt;0.1;0.1;28.65*[.L18]/100/SQRT([.G18]^2+[.I18]^2))" office:value-type="float" office:value="1.02593670440684" calcext:value-type="float">
            <text:p>1.0</text:p>
          </table:table-cell>
          <table:table-cell table:number-columns-repeated="1009"/>
        </table:table-row>
        <table:table-row table:style-name="ro2" table:number-rows-repeated="1048513">
          <table:table-cell table:number-columns-repeated="1024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3H02M11S" calcext:value-type="time">
            <text:p>03:02:11</text:p>
          </table:table-cell>
          <table:table-cell table:style-name="ce17" office:value-type="float" office:value="2458015.6265162" calcext:value-type="float">
            <text:p>2458015.626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467907" calcext:value-type="float">
            <text:p>-0.3468</text:p>
          </table:table-cell>
          <table:table-cell table:style-name="ce23" office:value-type="float" office:value="0.05024213" calcext:value-type="float">
            <text:p>0.0502</text:p>
          </table:table-cell>
          <table:table-cell table:style-name="ce23" office:value-type="float" office:value="0.1147942" calcext:value-type="float">
            <text:p>0.1148</text:p>
          </table:table-cell>
          <table:table-cell table:style-name="ce23" office:value-type="float" office:value="0.04867208" calcext:value-type="float">
            <text:p>0.0487</text:p>
          </table:table-cell>
          <table:table-cell table:style-name="ce25" office:value-type="float" office:value="36.5289756152099" calcext:value-type="float">
            <text:p>36.53</text:p>
          </table:table-cell>
          <table:table-cell table:style-name="ce25" office:value-type="float" office:value="0.224689636028763" calcext:value-type="float">
            <text:p>0.22</text:p>
          </table:table-cell>
          <table:table-cell table:style-name="ce28" office:value-type="float" office:value="80.8422458932178" calcext:value-type="float">
            <text:p>80.8</text:p>
          </table:table-cell>
          <table:table-cell table:style-name="ce28" office:value-type="float" office:value="0.1762228467912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sep19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office:value-type="float" office:value="2458015.64501157" calcext:value-type="float">
            <text:p>2458015.645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547047" calcext:value-type="float">
            <text:p>0.0955</text:p>
          </table:table-cell>
          <table:table-cell table:style-name="ce23" office:value-type="float" office:value="0.0168733" calcext:value-type="float">
            <text:p>0.0169</text:p>
          </table:table-cell>
          <table:table-cell table:style-name="ce23" office:value-type="float" office:value="0.001841926" calcext:value-type="float">
            <text:p>0.0018</text:p>
          </table:table-cell>
          <table:table-cell table:style-name="ce23" office:value-type="float" office:value="0.01729104" calcext:value-type="float">
            <text:p>0.0173</text:p>
          </table:table-cell>
          <table:table-cell table:style-name="ce25" office:value-type="float" office:value="9.54851806949464" calcext:value-type="float">
            <text:p>9.55</text:p>
          </table:table-cell>
          <table:table-cell table:style-name="ce25" office:value-type="float" office:value="0.0773278816833359" calcext:value-type="float">
            <text:p>0.08</text:p>
          </table:table-cell>
          <table:table-cell table:style-name="ce28" office:value-type="float" office:value="0.552639442721275" calcext:value-type="float">
            <text:p>0.6</text:p>
          </table:table-cell>
          <table:table-cell table:style-name="ce28" office:value-type="float" office:value="0.232012223554775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sep1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1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3H46M43S" calcext:value-type="time">
            <text:p>03:46:43</text:p>
          </table:table-cell>
          <table:table-cell table:style-name="ce17" office:value-type="float" office:value="2458015.65744213" calcext:value-type="float">
            <text:p>2458015.657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92734" calcext:value-type="float">
            <text:p>-0.0069</text:p>
          </table:table-cell>
          <table:table-cell table:style-name="ce23" office:value-type="float" office:value="0.01434475" calcext:value-type="float">
            <text:p>0.0143</text:p>
          </table:table-cell>
          <table:table-cell table:style-name="ce23" office:value-type="float" office:value="-0.01433719" calcext:value-type="float">
            <text:p>-0.0143</text:p>
          </table:table-cell>
          <table:table-cell table:style-name="ce23" office:value-type="float" office:value="0.01372338" calcext:value-type="float">
            <text:p>0.0137</text:p>
          </table:table-cell>
          <table:table-cell table:style-name="ce25" office:value-type="float" office:value="1.59106614133684" calcext:value-type="float">
            <text:p>1.59</text:p>
          </table:table-cell>
          <table:table-cell table:style-name="ce25" office:value-type="float" office:value="0.0641516722404802" calcext:value-type="float">
            <text:p>0.06</text:p>
          </table:table-cell>
          <table:table-cell table:style-name="ce28" office:value-type="float" office:value="122.105715401864" calcext:value-type="float">
            <text:p>122.1</text:p>
          </table:table-cell>
          <table:table-cell table:style-name="ce28" office:value-type="float" office:value="1.15426824265237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10M48S" calcext:value-type="time">
            <text:p>04:10:48</text:p>
          </table:table-cell>
          <table:table-cell table:style-name="ce17" office:value-type="float" office:value="2458015.67416667" calcext:value-type="float">
            <text:p>2458015.674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63968" calcext:value-type="float">
            <text:p>0.1164</text:p>
          </table:table-cell>
          <table:table-cell table:style-name="ce23" office:value-type="float" office:value="0.03564119" calcext:value-type="float">
            <text:p>0.0356</text:p>
          </table:table-cell>
          <table:table-cell table:style-name="ce23" office:value-type="float" office:value="0.164894" calcext:value-type="float">
            <text:p>0.1649</text:p>
          </table:table-cell>
          <table:table-cell table:style-name="ce23" office:value-type="float" office:value="0.03450194" calcext:value-type="float">
            <text:p>0.0345</text:p>
          </table:table-cell>
          <table:table-cell table:style-name="ce25" office:value-type="float" office:value="20.1831083475507" calcext:value-type="float">
            <text:p>20.18</text:p>
          </table:table-cell>
          <table:table-cell table:style-name="ce25" office:value-type="float" office:value="0.159392247277971" calcext:value-type="float">
            <text:p>0.16</text:p>
          </table:table-cell>
          <table:table-cell table:style-name="ce28" office:value-type="float" office:value="27.3910834664489" calcext:value-type="float">
            <text:p>27.4</text:p>
          </table:table-cell>
          <table:table-cell table:style-name="ce28" office:value-type="float" office:value="0.2262510771023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19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19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38M49S" calcext:value-type="time">
            <text:p>04:38:49</text:p>
          </table:table-cell>
          <table:table-cell table:style-name="ce17" office:value-type="float" office:value="2458015.69362269" calcext:value-type="float">
            <text:p>2458015.693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396672" calcext:value-type="float">
            <text:p>-0.0840</text:p>
          </table:table-cell>
          <table:table-cell table:style-name="ce23" office:value-type="float" office:value="0.01390413" calcext:value-type="float">
            <text:p>0.0139</text:p>
          </table:table-cell>
          <table:table-cell table:style-name="ce23" office:value-type="float" office:value="0.04310969" calcext:value-type="float">
            <text:p>0.0431</text:p>
          </table:table-cell>
          <table:table-cell table:style-name="ce23" office:value-type="float" office:value="0.01389853" calcext:value-type="float">
            <text:p>0.0139</text:p>
          </table:table-cell>
          <table:table-cell table:style-name="ce25" office:value-type="float" office:value="9.43846859691919" calcext:value-type="float">
            <text:p>9.44</text:p>
          </table:table-cell>
          <table:table-cell table:style-name="ce25" office:value-type="float" office:value="0.0621811596959883" calcext:value-type="float">
            <text:p>0.06</text:p>
          </table:table-cell>
          <table:table-cell table:style-name="ce28" office:value-type="float" office:value="76.4117003990055" calcext:value-type="float">
            <text:p>76.4</text:p>
          </table:table-cell>
          <table:table-cell table:style-name="ce28" office:value-type="float" office:value="0.18874371019781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9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6H19M43S" calcext:value-type="time">
            <text:p>06:19:43</text:p>
          </table:table-cell>
          <table:table-cell table:style-name="ce17" office:value-type="float" office:value="2458015.76369213" calcext:value-type="float">
            <text:p>2458015.763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83022" calcext:value-type="float">
            <text:p>0.0228</text:p>
          </table:table-cell>
          <table:table-cell table:style-name="ce23" office:value-type="float" office:value="0.0129367" calcext:value-type="float">
            <text:p>0.0129</text:p>
          </table:table-cell>
          <table:table-cell table:style-name="ce23" office:value-type="float" office:value="0.01035272" calcext:value-type="float">
            <text:p>0.0104</text:p>
          </table:table-cell>
          <table:table-cell table:style-name="ce23" office:value-type="float" office:value="0.01344908" calcext:value-type="float">
            <text:p>0.0134</text:p>
          </table:table-cell>
          <table:table-cell table:style-name="ce25" office:value-type="float" office:value="2.50609188170286" calcext:value-type="float">
            <text:p>2.51</text:p>
          </table:table-cell>
          <table:table-cell table:style-name="ce25" office:value-type="float" office:value="0.0601461142296657" calcext:value-type="float">
            <text:p>0.06</text:p>
          </table:table-cell>
          <table:table-cell table:style-name="ce28" office:value-type="float" office:value="12.1963292068201" calcext:value-type="float">
            <text:p>12.2</text:p>
          </table:table-cell>
          <table:table-cell table:style-name="ce28" office:value-type="float" office:value="0.687408484302112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6H42M58S" calcext:value-type="time">
            <text:p>06:42:58</text:p>
          </table:table-cell>
          <table:table-cell table:style-name="ce17" office:value-type="float" office:value="2458015.77983796" calcext:value-type="float">
            <text:p>2458015.779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929556" calcext:value-type="float">
            <text:p>-0.0193</text:p>
          </table:table-cell>
          <table:table-cell table:style-name="ce23" office:value-type="float" office:value="0.02779082" calcext:value-type="float">
            <text:p>0.0278</text:p>
          </table:table-cell>
          <table:table-cell table:style-name="ce23" office:value-type="float" office:value="-0.01760275" calcext:value-type="float">
            <text:p>-0.0176</text:p>
          </table:table-cell>
          <table:table-cell table:style-name="ce23" office:value-type="float" office:value="0.02890814" calcext:value-type="float">
            <text:p>0.0289</text:p>
          </table:table-cell>
          <table:table-cell table:style-name="ce25" office:value-type="float" office:value="2.60876993474618" calcext:value-type="float">
            <text:p>2.61</text:p>
          </table:table-cell>
          <table:table-cell table:style-name="ce25" office:value-type="float" office:value="0.129281132286162" calcext:value-type="float">
            <text:p>0.13</text:p>
          </table:table-cell>
          <table:table-cell table:style-name="ce28" office:value-type="float" office:value="111.186621329242" calcext:value-type="float">
            <text:p>111.2</text:p>
          </table:table-cell>
          <table:table-cell table:style-name="ce28" office:value-type="float" office:value="1.41811592016272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19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1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4" office:value-type="time" office:time-value="PT07H09M02S" calcext:value-type="time">
            <text:p>07:09:02</text:p>
          </table:table-cell>
          <table:table-cell table:style-name="ce17" office:value-type="float" office:value="2458015.79793981" calcext:value-type="float">
            <text:p>2458015.797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82781" calcext:value-type="float">
            <text:p>-0.0168</text:p>
          </table:table-cell>
          <table:table-cell table:style-name="ce23" office:value-type="float" office:value="0.03005289" calcext:value-type="float">
            <text:p>0.0301</text:p>
          </table:table-cell>
          <table:table-cell table:style-name="ce23" office:value-type="float" office:value="-0.0200836" calcext:value-type="float">
            <text:p>-0.0201</text:p>
          </table:table-cell>
          <table:table-cell table:style-name="ce23" office:value-type="float" office:value="0.03289858" calcext:value-type="float">
            <text:p>0.0329</text:p>
          </table:table-cell>
          <table:table-cell table:style-name="ce25" office:value-type="float" office:value="2.61638058120091" calcext:value-type="float">
            <text:p>2.62</text:p>
          </table:table-cell>
          <table:table-cell table:style-name="ce25" office:value-type="float" office:value="0.14712692248643" calcext:value-type="float">
            <text:p>0.15</text:p>
          </table:table-cell>
          <table:table-cell table:style-name="ce28" office:value-type="float" office:value="115.020379069161" calcext:value-type="float">
            <text:p>115.0</text:p>
          </table:table-cell>
          <table:table-cell table:style-name="ce28" office:value-type="float" office:value="1.6087487628540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9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2H40M45S" calcext:value-type="time">
            <text:p>02:40:45</text:p>
          </table:table-cell>
          <table:table-cell table:style-name="ce18" office:value-type="float" office:value="2458015.61163194" calcext:value-type="float">
            <text:p>2458015.611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13038" calcext:value-type="float">
            <text:p>0.0001</text:p>
          </table:table-cell>
          <table:table-cell table:style-name="ce23" office:value-type="float" office:value="0.002290514" calcext:value-type="float">
            <text:p>0.0023</text:p>
          </table:table-cell>
          <table:table-cell table:style-name="ce23" office:value-type="float" office:value="-0.0005126366" calcext:value-type="float">
            <text:p>-0.0005</text:p>
          </table:table-cell>
          <table:table-cell table:style-name="ce23" office:value-type="float" office:value="0.002477446" calcext:value-type="float">
            <text:p>0.0025</text:p>
          </table:table-cell>
          <table:table-cell table:style-name="ce25" office:value-type="float" office:value="0.0514010847962142" calcext:value-type="float">
            <text:p>0.05</text:p>
          </table:table-cell>
          <table:table-cell table:style-name="ce25" office:value-type="float" office:value="0.0110794753331699" calcext:value-type="float">
            <text:p>0.01</text:p>
          </table:table-cell>
          <table:table-cell table:style-name="ce28" office:value-type="float" office:value="141.217457351345" calcext:value-type="float">
            <text:p>141.2</text:p>
          </table:table-cell>
          <table:table-cell table:style-name="ce28" office:value-type="float" office:value="6.04678881629811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3" office:value-type="time" office:time-value="PT04H56M09S" calcext:value-type="time">
            <text:p>04:56:09</text:p>
          </table:table-cell>
          <table:table-cell table:style-name="ce18" office:value-type="float" office:value="2458015.70565972" calcext:value-type="float">
            <text:p>2458015.705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20344" calcext:value-type="float">
            <text:p>-0.0172</text:p>
          </table:table-cell>
          <table:table-cell table:style-name="ce23" office:value-type="float" office:value="0.003973291" calcext:value-type="float">
            <text:p>0.0040</text:p>
          </table:table-cell>
          <table:table-cell table:style-name="ce23" office:value-type="float" office:value="0.05193982" calcext:value-type="float">
            <text:p>0.0519</text:p>
          </table:table-cell>
          <table:table-cell table:style-name="ce23" office:value-type="float" office:value="0.004338465" calcext:value-type="float">
            <text:p>0.0043</text:p>
          </table:table-cell>
          <table:table-cell table:style-name="ce25" office:value-type="float" office:value="5.4714428689534" calcext:value-type="float">
            <text:p>5.47</text:p>
          </table:table-cell>
          <table:table-cell table:style-name="ce25" office:value-type="float" office:value="0.0194022053160073" calcext:value-type="float">
            <text:p>0.02</text:p>
          </table:table-cell>
          <table:table-cell table:style-name="ce28" office:value-type="float" office:value="54.1629182326914" calcext:value-type="float">
            <text:p>54.2</text:p>
          </table:table-cell>
          <table:table-cell table:style-name="ce28" office:value-type="float" office:value="0.1015947691779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5" table:default-cell-style-name="ce184"/>
        <table:table-column table:style-name="co2" table:default-cell-style-name="ce187"/>
        <table:table-column table:style-name="co2" table:default-cell-style-name="ce190"/>
        <table:table-column table:style-name="co21" table:default-cell-style-name="ce184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25" table:default-cell-style-name="ce187"/>
        <table:table-column table:style-name="co2" table:default-cell-style-name="ce187"/>
        <table:table-column table:style-name="co6" table:default-cell-style-name="ce187"/>
        <table:table-column table:style-name="co25" table:default-cell-style-name="ce187"/>
        <table:table-column table:style-name="co4" table:default-cell-style-name="ce187"/>
        <table:table-column table:style-name="co26" table:default-cell-style-name="ce187"/>
        <table:table-column table:style-name="co27" table:default-cell-style-name="ce187"/>
        <table:table-column table:style-name="co28" table:default-cell-style-name="ce187"/>
        <table:table-column table:style-name="co29" table:default-cell-style-name="ce187"/>
        <table:table-column table:style-name="co30" table:default-cell-style-name="ce187"/>
        <table:table-column table:style-name="co31" table:default-cell-style-name="ce187"/>
        <table:table-column table:style-name="co32" table:default-cell-style-name="ce187"/>
        <table:table-column table:style-name="co37" table:default-cell-style-name="ce187"/>
        <table:table-column table:style-name="co43" table:default-cell-style-name="ce184"/>
        <table:table-column table:style-name="co44" table:default-cell-style-name="ce187"/>
        <table:table-column table:style-name="co35" table:default-cell-style-name="ce184"/>
        <table:table-column table:style-name="co8" table:number-columns-repeated="2" table:default-cell-style-name="ce184"/>
        <table:table-column table:style-name="co45" table:default-cell-style-name="ce184"/>
        <table:table-column table:style-name="co13" table:number-columns-repeated="995" table:default-cell-style-name="ce184"/>
        <table:table-row table:style-name="ro2">
          <table:table-cell table:style-name="ce183" office:value-type="string" calcext:value-type="string">
            <text:p>Object</text:p>
          </table:table-cell>
          <table:table-cell table:style-name="ce186" office:value-type="string" calcext:value-type="string">
            <text:p>UT Date</text:p>
          </table:table-cell>
          <table:table-cell table:style-name="ce189" office:value-type="string" calcext:value-type="string">
            <text:p>UT</text:p>
          </table:table-cell>
          <table:table-cell table:style-name="ce183" office:value-type="string" calcext:value-type="string">
            <text:p>Duration (s)</text:p>
          </table:table-cell>
          <table:table-cell table:style-name="ce192" office:value-type="string" calcext:value-type="string">
            <text:p>Half Duration</text:p>
          </table:table-cell>
          <table:table-cell table:style-name="ce194" office:value-type="string" calcext:value-type="string">
            <text:p>UT-Report</text:p>
          </table:table-cell>
          <table:table-cell table:style-name="ce192" office:value-type="string" calcext:value-type="string">
            <text:p>JD</text:p>
          </table:table-cell>
          <table:table-cell table:style-name="ce183" office:value-type="string" calcext:value-type="string">
            <text:p>Npix</text:p>
          </table:table-cell>
          <table:table-cell table:style-name="ce197" office:value-type="string" calcext:value-type="string">
            <text:p>Mean ADU (obj+sky)</text:p>
          </table:table-cell>
          <table:table-cell table:style-name="ce197" office:value-type="string" calcext:value-type="string">
            <text:p>Mean ADU (object)</text:p>
          </table:table-cell>
          <table:table-cell table:style-name="ce199" office:value-type="string" calcext:value-type="string">
            <text:p>Mean ADU (sky)</text:p>
          </table:table-cell>
          <table:table-cell table:style-name="ce192" office:value-type="string" calcext:value-type="string">
            <text:p>Photons</text:p>
          </table:table-cell>
          <table:table-cell table:style-name="ce192" office:value-type="string" calcext:value-type="string">
            <text:p>Error</text:p>
          </table:table-cell>
          <table:table-cell table:style-name="ce192" office:value-type="string" calcext:value-type="string">
            <text:p>Instrument Mag</text:p>
          </table:table-cell>
          <table:table-cell table:style-name="ce203" office:value-type="string" calcext:value-type="string">
            <text:p>Upper Bound</text:p>
          </table:table-cell>
          <table:table-cell table:style-name="ce192" office:value-type="string" calcext:value-type="string">
            <text:p>Lower Bound</text:p>
          </table:table-cell>
          <table:table-cell table:style-name="ce192" office:value-type="string" calcext:value-type="string">
            <text:p>Instrument Mag Error</text:p>
          </table:table-cell>
          <table:table-cell table:style-name="ce203" office:value-type="string" calcext:value-type="string">
            <text:p>V Differential</text:p>
          </table:table-cell>
          <table:table-cell table:style-name="ce203" office:value-type="string" calcext:value-type="string">
            <text:p>V Differential Error</text:p>
          </table:table-cell>
          <table:table-cell table:style-name="ce205" office:value-type="string" calcext:value-type="string">
            <text:p>Actual Mag</text:p>
          </table:table-cell>
          <table:table-cell table:style-name="ce205" office:value-type="string" calcext:value-type="string">
            <text:p>Actual Error</text:p>
          </table:table-cell>
          <table:table-cell table:style-name="ce192" office:value-type="string" calcext:value-type="string">
            <text:p>Star</text:p>
          </table:table-cell>
          <table:table-cell table:style-name="ce196" office:value-type="string" calcext:value-type="string">
            <text:p>Spectral Calibration Factor</text:p>
          </table:table-cell>
          <table:table-cell table:style-name="ce210" office:value-type="string" calcext:value-type="string">
            <text:p>raw F_lambda</text:p>
          </table:table-cell>
          <table:table-cell table:style-name="ce196" office:value-type="string" calcext:value-type="string">
            <text:p>raw F_nu</text:p>
          </table:table-cell>
          <table:table-cell table:style-name="ce183" office:value-type="string" calcext:value-type="string">
            <text:p>Object</text:p>
          </table:table-cell>
          <table:table-cell table:style-name="ce211" office:value-type="string" calcext:value-type="string">
            <text:p>mJy</text:p>
          </table:table-cell>
          <table:table-cell table:style-name="ce211" office:value-type="string" calcext:value-type="string">
            <text:p>mag</text:p>
          </table:table-cell>
          <table:table-cell table:style-name="ce21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8" table:number-columns-repeated="2"/>
          <table:table-cell table:style-name="ce200"/>
          <table:table-cell table:number-columns-repeated="8"/>
          <table:table-cell table:style-name="ce206" table:number-columns-repeated="2"/>
          <table:table-cell table:style-name="ce192"/>
          <table:table-cell table:style-name="ce196" office:value-type="string" calcext:value-type="string">
            <text:p>Multiply spectrum by:</text:p>
          </table:table-cell>
          <table:table-cell table:style-name="ce210" office:value-type="string" calcext:value-type="string">
            <text:p><text:s/>(5400-5600)</text:p>
          </table:table-cell>
          <table:table-cell table:style-name="ce196"/>
          <table:table-cell/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bllac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25M55S" calcext:value-type="time">
            <text:p>06:25:55.00</text:p>
          </table:table-cell>
          <table:table-cell table:style-name="ce185" office:value-type="float" office:value="60" calcext:value-type="float">
            <text:p>60</text:p>
          </table:table-cell>
          <table:table-cell table:style-name="ce193" table:formula="of:=TIME(0;0;[.D3]/2)" office:value-type="time" office:time-value="PT00H00M30S" calcext:value-type="time">
            <text:p>00:00:30</text:p>
          </table:table-cell>
          <table:table-cell table:style-name="ce193" table:formula="of:=[.C3]+[.E3]" office:value-type="time" office:time-value="PT06H26M25S" calcext:value-type="time">
            <text:p>06:26:25</text:p>
          </table:table-cell>
          <table:table-cell table:style-name="ce19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5.76834491" calcext:value-type="float">
            <text:p>2458015.76834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604.0659" calcext:value-type="float">
            <text:p>604.07</text:p>
          </table:table-cell>
          <table:table-cell table:style-name="ce185" office:value-type="float" office:value="502.4804" calcext:value-type="float">
            <text:p>502.48</text:p>
          </table:table-cell>
          <table:table-cell table:style-name="ce200" table:formula="of:=[.I3]-[.J3]" office:value-type="float" office:value="101.5855" calcext:value-type="float">
            <text:p>101.59</text:p>
          </table:table-cell>
          <table:table-cell table:style-name="ce201" table:formula="of:=1.1*[.H3]*[.J3]" office:value-type="float" office:value="553281.16844" calcext:value-type="float">
            <text:p>553281.17</text:p>
          </table:table-cell>
          <table:table-cell table:formula="of:=SQRT((1.1*[.H3]*[.I3])+(1.1*[.H3]*[.K3]))" office:value-type="float" office:value="881.471926121303" calcext:value-type="float">
            <text:p>881.47</text:p>
          </table:table-cell>
          <table:table-cell table:style-name="ce202" table:formula="of:=-2.5*(LOG([.L3]/[.D3];10))" office:value-type="float" office:value="-9.91198659592647" calcext:value-type="float">
            <text:p>-9.912</text:p>
          </table:table-cell>
          <table:table-cell table:style-name="ce202" table:formula="of:=-2.5*(LOG(([.L3]+[.M3])/[.D3];10))" office:value-type="float" office:value="-9.91371498372939" calcext:value-type="float">
            <text:p>-9.914</text:p>
          </table:table-cell>
          <table:table-cell table:style-name="ce202" table:formula="of:=-2.5*(LOG(([.L3]-[.M3])/[.D3];10))" office:value-type="float" office:value="-9.91025545230853" calcext:value-type="float">
            <text:p>-9.910</text:p>
          </table:table-cell>
          <table:table-cell table:style-name="ce202" table:formula="of:=ABS(([.O3]-[.P3])/2)" office:value-type="float" office:value="0.00172976571042671" calcext:value-type="float">
            <text:p>0.002</text:p>
          </table:table-cell>
          <table:table-cell table:style-name="ce204" table:formula="of:=[.N3]-[.N5]" office:value-type="float" office:value="0.756403783453187" calcext:value-type="float">
            <text:p>0.756</text:p>
          </table:table-cell>
          <table:table-cell table:style-name="ce204" table:formula="of:=SQRT(([.Q3]*[.Q3])+([.Q5]*[.Q5]))" office:value-type="float" office:value="0.00206720572940265" calcext:value-type="float">
            <text:p>0.002</text:p>
          </table:table-cell>
          <table:table-cell table:style-name="ce207" table:formula="of:=[.R3]+[$Vcomps.$B$28]" office:value-type="float" office:value="13.6964037834532" calcext:value-type="float">
            <text:p>13.70</text:p>
          </table:table-cell>
          <table:table-cell table:style-name="ce207" table:formula="of:=SQRT(([.S3]*[.S3])+[$Vcomps.$D$28])" office:value-type="float" office:value="0.0102114318059553" calcext:value-type="float">
            <text:p>0.01</text:p>
          </table:table-cell>
          <table:table-cell table:style-name="ce208" office:value-type="string" calcext:value-type="string">
            <text:p>B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bllac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bllac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27M39S" calcext:value-type="time">
            <text:p>06:27:39.00</text:p>
          </table:table-cell>
          <table:table-cell table:style-name="ce185" office:value-type="float" office:value="60" calcext:value-type="float">
            <text:p>60</text:p>
          </table:table-cell>
          <table:table-cell table:style-name="ce193" table:formula="of:=TIME(0;0;[.D4]/2)" office:value-type="time" office:time-value="PT00H00M30S" calcext:value-type="time">
            <text:p>00:00:30</text:p>
          </table:table-cell>
          <table:table-cell table:style-name="ce193" table:formula="of:=[.C4]+[.E4]" office:value-type="time" office:time-value="PT06H28M09S" calcext:value-type="time">
            <text:p>06:28:09</text:p>
          </table:table-cell>
          <table:table-cell table:style-name="ce19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5.76954861" calcext:value-type="float">
            <text:p>2458015.76955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604.4589" calcext:value-type="float">
            <text:p>604.46</text:p>
          </table:table-cell>
          <table:table-cell table:style-name="ce185" office:value-type="float" office:value="503.2977" calcext:value-type="float">
            <text:p>503.3</text:p>
          </table:table-cell>
          <table:table-cell table:style-name="ce200" table:formula="of:=[.I4]-[.J4]" office:value-type="float" office:value="101.1612" calcext:value-type="float">
            <text:p>101.16</text:p>
          </table:table-cell>
          <table:table-cell table:style-name="ce201" table:formula="of:=1.1*[.H4]*[.J4]" office:value-type="float" office:value="554181.09747" calcext:value-type="float">
            <text:p>554181.1</text:p>
          </table:table-cell>
          <table:table-cell table:formula="of:=SQRT((1.1*[.H4]*[.I4])+(1.1*[.H4]*[.K4]))" office:value-type="float" office:value="881.452376541127" calcext:value-type="float">
            <text:p>881.45</text:p>
          </table:table-cell>
          <table:table-cell table:style-name="ce202" table:formula="of:=-2.5*(LOG([.L4]/[.D4];10))" office:value-type="float" office:value="-9.91375114497654" calcext:value-type="float">
            <text:p>-9.914</text:p>
          </table:table-cell>
          <table:table-cell table:style-name="ce202" table:formula="of:=-2.5*(LOG(([.L4]+[.M4])/[.D4];10))" office:value-type="float" office:value="-9.91547669005717" calcext:value-type="float">
            <text:p>-9.915</text:p>
          </table:table-cell>
          <table:table-cell table:style-name="ce202" table:formula="of:=-2.5*(LOG(([.L4]-[.M4])/[.D4];10))" office:value-type="float" office:value="-9.91202285314575" calcext:value-type="float">
            <text:p>-9.912</text:p>
          </table:table-cell>
          <table:table-cell table:style-name="ce202" table:formula="of:=ABS(([.O4]-[.P4])/2)" office:value-type="float" office:value="0.00172691845570672" calcext:value-type="float">
            <text:p>0.002</text:p>
          </table:table-cell>
          <table:table-cell table:style-name="ce204" table:formula="of:=[.N4]-[.N6]" office:value-type="float" office:value="0.760911501002887" calcext:value-type="float">
            <text:p>0.761</text:p>
          </table:table-cell>
          <table:table-cell table:style-name="ce204" table:formula="of:=SQRT(([.Q4]*[.Q4])+([.Q6]*[.Q6]))" office:value-type="float" office:value="0.00206082782960459" calcext:value-type="float">
            <text:p>0.002</text:p>
          </table:table-cell>
          <table:table-cell table:style-name="ce207" table:formula="of:=[.R4]+[$Vcomps.$B$28]" office:value-type="float" office:value="13.7009115010029" calcext:value-type="float">
            <text:p>13.70</text:p>
          </table:table-cell>
          <table:table-cell table:style-name="ce207" table:formula="of:=SQRT(([.S4]*[.S4])+[$Vcomps.$D$28])" office:value-type="float" office:value="0.0102101425721325" calcext:value-type="float">
            <text:p>0.01</text:p>
          </table:table-cell>
          <table:table-cell table:style-name="ce208" office:value-type="string" calcext:value-type="string">
            <text:p>B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bllac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bllac_starB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25M55S" calcext:value-type="time">
            <text:p>06:25:55.00</text:p>
          </table:table-cell>
          <table:table-cell table:style-name="ce185" office:value-type="float" office:value="60" calcext:value-type="float">
            <text:p>60</text:p>
          </table:table-cell>
          <table:table-cell table:style-name="ce193" table:formula="of:=TIME(0;0;[.D5]/2)" office:value-type="time" office:time-value="PT00H00M30S" calcext:value-type="time">
            <text:p>00:00:30</text:p>
          </table:table-cell>
          <table:table-cell table:style-name="ce193" table:formula="of:=[.C5]+[.E5]" office:value-type="time" office:time-value="PT06H26M25S" calcext:value-type="time">
            <text:p>06:26:25</text:p>
          </table:table-cell>
          <table:table-cell table:style-name="ce1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5.76834491" calcext:value-type="float">
            <text:p>2458015.76834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112.871" calcext:value-type="float">
            <text:p>1112.87</text:p>
          </table:table-cell>
          <table:table-cell table:style-name="ce185" office:value-type="float" office:value="1008.511" calcext:value-type="float">
            <text:p>1008.51</text:p>
          </table:table-cell>
          <table:table-cell table:style-name="ce200" table:formula="of:=[.I5]-[.J5]" office:value-type="float" office:value="104.36" calcext:value-type="float">
            <text:p>104.36</text:p>
          </table:table-cell>
          <table:table-cell table:style-name="ce201" table:formula="of:=1.1*[.H5]*[.J5]" office:value-type="float" office:value="1110471.4621" calcext:value-type="float">
            <text:p>1110471.46</text:p>
          </table:table-cell>
          <table:table-cell table:formula="of:=SQRT((1.1*[.H5]*[.I5])+(1.1*[.H5]*[.K5]))" office:value-type="float" office:value="1157.71026345109" calcext:value-type="float">
            <text:p>1157.71</text:p>
          </table:table-cell>
          <table:table-cell table:style-name="ce202" table:formula="of:=-2.5*(LOG([.L5]/[.D5];10))" office:value-type="float" office:value="-10.6683903793797" calcext:value-type="float">
            <text:p>-10.668</text:p>
          </table:table-cell>
          <table:table-cell table:style-name="ce202" table:formula="of:=-2.5*(LOG(([.L5]+[.M5])/[.D5];10))" office:value-type="float" office:value="-10.6695217125352" calcext:value-type="float">
            <text:p>-10.670</text:p>
          </table:table-cell>
          <table:table-cell table:style-name="ce202" table:formula="of:=-2.5*(LOG(([.L5]-[.M5])/[.D5];10))" office:value-type="float" office:value="-10.6672578661493" calcext:value-type="float">
            <text:p>-10.667</text:p>
          </table:table-cell>
          <table:table-cell table:style-name="ce202" table:formula="of:=ABS(([.O5]-[.P5])/2)" office:value-type="float" office:value="0.00113192319293631" calcext:value-type="float">
            <text:p>0.001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bllac_starB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bllac_starB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27M39S" calcext:value-type="time">
            <text:p>06:27:39.00</text:p>
          </table:table-cell>
          <table:table-cell table:style-name="ce185" office:value-type="float" office:value="60" calcext:value-type="float">
            <text:p>60</text:p>
          </table:table-cell>
          <table:table-cell table:style-name="ce193" table:formula="of:=TIME(0;0;[.D6]/2)" office:value-type="time" office:time-value="PT00H00M30S" calcext:value-type="time">
            <text:p>00:00:30</text:p>
          </table:table-cell>
          <table:table-cell table:style-name="ce195" table:formula="of:=AVERAGE([.F3];[.F4])" office:value-type="time" office:time-value="PT06H27M17S" calcext:value-type="time">
            <text:p>06:27:17</text:p>
          </table:table-cell>
          <table:table-cell table:style-name="ce1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5.76894676" calcext:value-type="float">
            <text:p>2458015.76895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114.943" calcext:value-type="float">
            <text:p>1114.94</text:p>
          </table:table-cell>
          <table:table-cell table:style-name="ce185" office:value-type="float" office:value="1014.354" calcext:value-type="float">
            <text:p>1014.35</text:p>
          </table:table-cell>
          <table:table-cell table:style-name="ce200" table:formula="of:=[.I6]-[.J6]" office:value-type="float" office:value="100.589" calcext:value-type="float">
            <text:p>100.59</text:p>
          </table:table-cell>
          <table:table-cell table:style-name="ce201" table:formula="of:=1.1*[.H6]*[.J6]" office:value-type="float" office:value="1116905.1894" calcext:value-type="float">
            <text:p>1116905.19</text:p>
          </table:table-cell>
          <table:table-cell table:formula="of:=SQRT((1.1*[.H6]*[.I6])+(1.1*[.H6]*[.K6]))" office:value-type="float" office:value="1156.90202057045" calcext:value-type="float">
            <text:p>1156.9</text:p>
          </table:table-cell>
          <table:table-cell table:style-name="ce202" table:formula="of:=-2.5*(LOG([.L6]/[.D6];10))" office:value-type="float" office:value="-10.6746626459794" calcext:value-type="float">
            <text:p>-10.675</text:p>
          </table:table-cell>
          <table:table-cell table:style-name="ce202" table:formula="of:=-2.5*(LOG(([.L6]+[.M6])/[.D6];10))" office:value-type="float" office:value="-10.6757866807982" calcext:value-type="float">
            <text:p>-10.676</text:p>
          </table:table-cell>
          <table:table-cell table:style-name="ce202" table:formula="of:=-2.5*(LOG(([.L6]-[.M6])/[.D6];10))" office:value-type="float" office:value="-10.6735374462701" calcext:value-type="float">
            <text:p>-10.674</text:p>
          </table:table-cell>
          <table:table-cell table:style-name="ce202" table:formula="of:=ABS(([.O6]-[.P6])/2)" office:value-type="float" office:value="0.00112461726405577" calcext:value-type="float">
            <text:p>0.001</text:p>
          </table:table-cell>
          <table:table-cell table:style-name="ce204" table:formula="of:=AVERAGE([.R3];[.R4])" office:value-type="float" office:value="0.758657642228037" calcext:value-type="float">
            <text:p>0.759</text:p>
          </table:table-cell>
          <table:table-cell table:style-name="ce204" table:formula="of:=IF(ABS([.R3]-[.R4])/2&lt;([.S3]+[.S4])/2;([.S3]+[.S4])/2;ABS([.R3]-[.R4])/2)" office:value-type="float" office:value="0.00225385877484996" calcext:value-type="float">
            <text:p>0.002</text:p>
          </table:table-cell>
          <table:table-cell table:style-name="ce207" table:formula="of:=[.R6]+[$Vcomps.$B$28]" office:value-type="float" office:value="13.698657642228" calcext:value-type="float">
            <text:p>13.70</text:p>
          </table:table-cell>
          <table:table-cell table:style-name="ce207" table:formula="of:=SQRT(([.S6]*[.S6])+[$Vcomps.$D$28])" office:value-type="float" office:value="0.0102508477394296" calcext:value-type="float">
            <text:p>0.01</text:p>
          </table:table-cell>
          <table:table-cell table:style-name="ce208" office:value-type="string" calcext:value-type="string">
            <text:p>B</text:p>
          </table:table-cell>
          <table:table-cell table:style-name="ce209" table:formula="of:=3.64*10^(0.4*(15-[.T6]))/[.Y6]" office:value-type="float" office:value="0.992064693943978" calcext:value-type="float">
            <text:p>0.99206</text:p>
          </table:table-cell>
          <table:table-cell table:style-name="ce210" office:value-type="float" office:value="0.00000000000001204" calcext:value-type="float">
            <text:p>1.204E-14</text:p>
          </table:table-cell>
          <table:table-cell table:style-name="ce209" table:formula="of:=1000*33400*5500^2*[.X6]" office:value-type="float" office:value="12.164614" calcext:value-type="float">
            <text:p>12.16461</text:p>
          </table:table-cell>
          <table:table-cell table:style-name="ce185" office:value-type="string" calcext:value-type="string">
            <text:p>bllac_starB_2s.phot_v.imh</text:p>
          </table:table-cell>
          <table:table-cell table:style-name="ce211" office:value-type="float" office:value="12.05" calcext:value-type="float">
            <text:p>12.050</text:p>
          </table:table-cell>
          <table:table-cell table:style-name="ce211" table:formula="of:=-1*(LOG([.AA6]/3.64)/0.4-15)" office:value-type="float" office:value="13.7002858418454" calcext:value-type="float">
            <text:p>13.700</text:p>
          </table:table-cell>
          <table:table-cell table:style-name="ce211" table:formula="of:=[.T6]" office:value-type="float" office:value="13.698657642228" calcext:value-type="float">
            <text:p>13.699</text:p>
          </table:table-cell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cta102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52M32S" calcext:value-type="time">
            <text:p>06:52:32.00</text:p>
          </table:table-cell>
          <table:table-cell table:style-name="ce185" office:value-type="float" office:value="100" calcext:value-type="float">
            <text:p>100</text:p>
          </table:table-cell>
          <table:table-cell table:style-name="ce193" table:formula="of:=TIME(0;0;[.D7]/2)" office:value-type="time" office:time-value="PT00H00M50S" calcext:value-type="time">
            <text:p>00:00:50</text:p>
          </table:table-cell>
          <table:table-cell table:style-name="ce193" table:formula="of:=[.C7]+[.E7]" office:value-type="time" office:time-value="PT06H53M22S" calcext:value-type="time">
            <text:p>06:53:22</text:p>
          </table:table-cell>
          <table:table-cell table:style-name="ce19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5.78706019" calcext:value-type="float">
            <text:p>2458015.7870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269.1021" calcext:value-type="float">
            <text:p>269.1</text:p>
          </table:table-cell>
          <table:table-cell table:style-name="ce185" office:value-type="float" office:value="61.35611" calcext:value-type="float">
            <text:p>61.36</text:p>
          </table:table-cell>
          <table:table-cell table:style-name="ce200" table:formula="of:=[.I7]-[.J7]" office:value-type="float" office:value="207.74599" calcext:value-type="float">
            <text:p>207.75</text:p>
          </table:table-cell>
          <table:table-cell table:style-name="ce201" table:formula="of:=1.1*[.H7]*[.J7]" office:value-type="float" office:value="67559.212721" calcext:value-type="float">
            <text:p>67559.21</text:p>
          </table:table-cell>
          <table:table-cell table:formula="of:=SQRT((1.1*[.H7]*[.I7])+(1.1*[.H7]*[.K7]))" office:value-type="float" office:value="724.608468001168" calcext:value-type="float">
            <text:p>724.61</text:p>
          </table:table-cell>
          <table:table-cell table:style-name="ce202" table:formula="of:=-2.5*(LOG([.L7]/[.D7];10))" office:value-type="float" office:value="-7.07421145005243" calcext:value-type="float">
            <text:p>-7.074</text:p>
          </table:table-cell>
          <table:table-cell table:style-name="ce202" table:formula="of:=-2.5*(LOG(([.L7]+[.M7])/[.D7];10))" office:value-type="float" office:value="-7.0857945410241" calcext:value-type="float">
            <text:p>-7.086</text:p>
          </table:table-cell>
          <table:table-cell table:style-name="ce202" table:formula="of:=-2.5*(LOG(([.L7]-[.M7])/[.D7];10))" office:value-type="float" office:value="-7.06250345203086" calcext:value-type="float">
            <text:p>-7.063</text:p>
          </table:table-cell>
          <table:table-cell table:style-name="ce202" table:formula="of:=ABS(([.O7]-[.P7])/2)" office:value-type="float" office:value="0.011645544496619" calcext:value-type="float">
            <text:p>0.012</text:p>
          </table:table-cell>
          <table:table-cell table:style-name="ce204" table:formula="of:=[.N7]-[.N9]" office:value-type="float" office:value="1.64836233411897" calcext:value-type="float">
            <text:p>1.648</text:p>
          </table:table-cell>
          <table:table-cell table:style-name="ce204" table:formula="of:=SQRT(([.Q7]*[.Q7])+([.Q9]*[.Q9]))" office:value-type="float" office:value="0.0129428315602486" calcext:value-type="float">
            <text:p>0.013</text:p>
          </table:table-cell>
          <table:table-cell table:style-name="ce207" table:formula="of:=[.R7]+[$Vcomps.$B$29]" office:value-type="float" office:value="16.528362334119" calcext:value-type="float">
            <text:p>16.53</text:p>
          </table:table-cell>
          <table:table-cell table:style-name="ce207" table:formula="of:=SQRT(([.S7]*[.S7])+[$Vcomps.$D$29])" office:value-type="float" office:value="0.032672876959291" calcext:value-type="float">
            <text:p>0.03</text:p>
          </table:table-cell>
          <table:table-cell table:style-name="ce208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cta102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cta102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58M36S" calcext:value-type="time">
            <text:p>06:58:36.00</text:p>
          </table:table-cell>
          <table:table-cell table:style-name="ce185" office:value-type="float" office:value="100" calcext:value-type="float">
            <text:p>100</text:p>
          </table:table-cell>
          <table:table-cell table:style-name="ce193" table:formula="of:=TIME(0;0;[.D8]/2)" office:value-type="time" office:time-value="PT00H00M50S" calcext:value-type="time">
            <text:p>00:00:50</text:p>
          </table:table-cell>
          <table:table-cell table:style-name="ce193" table:formula="of:=[.C8]+[.E8]" office:value-type="time" office:time-value="PT06H59M26S" calcext:value-type="time">
            <text:p>06:59:26</text:p>
          </table:table-cell>
          <table:table-cell table:style-name="ce19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5.79127315" calcext:value-type="float">
            <text:p>2458015.79127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266.9643" calcext:value-type="float">
            <text:p>266.96</text:p>
          </table:table-cell>
          <table:table-cell table:style-name="ce185" office:value-type="float" office:value="61.21548" calcext:value-type="float">
            <text:p>61.22</text:p>
          </table:table-cell>
          <table:table-cell table:style-name="ce200" table:formula="of:=[.I8]-[.J8]" office:value-type="float" office:value="205.74882" calcext:value-type="float">
            <text:p>205.75</text:p>
          </table:table-cell>
          <table:table-cell table:style-name="ce201" table:formula="of:=1.1*[.H8]*[.J8]" office:value-type="float" office:value="67404.365028" calcext:value-type="float">
            <text:p>67404.37</text:p>
          </table:table-cell>
          <table:table-cell table:formula="of:=SQRT((1.1*[.H8]*[.I8])+(1.1*[.H8]*[.K8]))" office:value-type="float" office:value="721.459920184067" calcext:value-type="float">
            <text:p>721.46</text:p>
          </table:table-cell>
          <table:table-cell table:style-name="ce202" table:formula="of:=-2.5*(LOG([.L8]/[.D8];10))" office:value-type="float" office:value="-7.0717200546243" calcext:value-type="float">
            <text:p>-7.072</text:p>
          </table:table-cell>
          <table:table-cell table:style-name="ce202" table:formula="of:=-2.5*(LOG(([.L8]+[.M8])/[.D8];10))" office:value-type="float" office:value="-7.08327943567138" calcext:value-type="float">
            <text:p>-7.083</text:p>
          </table:table-cell>
          <table:table-cell table:style-name="ce202" table:formula="of:=-2.5*(LOG(([.L8]-[.M8])/[.D8];10))" office:value-type="float" office:value="-7.06003628010986" calcext:value-type="float">
            <text:p>-7.060</text:p>
          </table:table-cell>
          <table:table-cell table:style-name="ce202" table:formula="of:=ABS(([.O8]-[.P8])/2)" office:value-type="float" office:value="0.0116215777807573" calcext:value-type="float">
            <text:p>0.012</text:p>
          </table:table-cell>
          <table:table-cell table:style-name="ce204" table:formula="of:=[.N8]-[.N10]" office:value-type="float" office:value="1.64310659077515" calcext:value-type="float">
            <text:p>1.643</text:p>
          </table:table-cell>
          <table:table-cell table:style-name="ce204" table:formula="of:=SQRT(([.Q8]*[.Q8])+([.Q10]*[.Q10]))" office:value-type="float" office:value="0.0129379390777953" calcext:value-type="float">
            <text:p>0.013</text:p>
          </table:table-cell>
          <table:table-cell table:style-name="ce207" table:formula="of:=[.R8]+[$Vcomps.$B$29]" office:value-type="float" office:value="16.5231065907752" calcext:value-type="float">
            <text:p>16.52</text:p>
          </table:table-cell>
          <table:table-cell table:style-name="ce207" table:formula="of:=SQRT(([.S8]*[.S8])+[$Vcomps.$D$29])" office:value-type="float" office:value="0.0326709391903683" calcext:value-type="float">
            <text:p>0.03</text:p>
          </table:table-cell>
          <table:table-cell table:style-name="ce208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cta102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cta102_star2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55M46S" calcext:value-type="time">
            <text:p>06:55:46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9]/2)" office:value-type="time" office:time-value="PT00H00M15S" calcext:value-type="time">
            <text:p>00:00:15</text:p>
          </table:table-cell>
          <table:table-cell table:style-name="ce193" table:formula="of:=[.C9]+[.E9]" office:value-type="time" office:time-value="PT06H56M01S" calcext:value-type="time">
            <text:p>06:56:01</text:p>
          </table:table-cell>
          <table:table-cell table:style-name="ce19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5.78890046" calcext:value-type="float">
            <text:p>2458015.78890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47.141" calcext:value-type="float">
            <text:p>147.14</text:p>
          </table:table-cell>
          <table:table-cell table:style-name="ce185" office:value-type="float" office:value="84.00865" calcext:value-type="float">
            <text:p>84.01</text:p>
          </table:table-cell>
          <table:table-cell table:style-name="ce200" table:formula="of:=[.I9]-[.J9]" office:value-type="float" office:value="63.13235" calcext:value-type="float">
            <text:p>63.13</text:p>
          </table:table-cell>
          <table:table-cell table:style-name="ce201" table:formula="of:=1.1*[.H9]*[.J9]" office:value-type="float" office:value="92501.924515" calcext:value-type="float">
            <text:p>92501.92</text:p>
          </table:table-cell>
          <table:table-cell table:formula="of:=SQRT((1.1*[.H9]*[.I9])+(1.1*[.H9]*[.K9]))" office:value-type="float" office:value="481.177706970097" calcext:value-type="float">
            <text:p>481.18</text:p>
          </table:table-cell>
          <table:table-cell table:style-name="ce202" table:formula="of:=-2.5*(LOG([.L9]/[.D9];10))" office:value-type="float" office:value="-8.72257378417141" calcext:value-type="float">
            <text:p>-8.723</text:p>
          </table:table-cell>
          <table:table-cell table:style-name="ce202" table:formula="of:=-2.5*(LOG(([.L9]+[.M9])/[.D9];10))" office:value-type="float" office:value="-8.72820694215192" calcext:value-type="float">
            <text:p>-8.728</text:p>
          </table:table-cell>
          <table:table-cell table:style-name="ce202" table:formula="of:=-2.5*(LOG(([.L9]-[.M9])/[.D9];10))" office:value-type="float" office:value="-8.71691124701188" calcext:value-type="float">
            <text:p>-8.717</text:p>
          </table:table-cell>
          <table:table-cell table:style-name="ce202" table:formula="of:=ABS(([.O9]-[.P9])/2)" office:value-type="float" office:value="0.00564784757002457" calcext:value-type="float">
            <text:p>0.006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cta102_star2_1s.phot_v.imh</text:p>
          </table:table-cell>
          <table:table-cell table:style-name="ce211" table:number-columns-repeated="3"/>
          <table:table-cell table:style-name="ce187" table:number-columns-repeated="995"/>
        </table:table-row>
        <table:table-row table:style-name="ro2">
          <table:table-cell table:style-name="ce185" office:value-type="string" calcext:value-type="string">
            <text:p>cta102_star2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6H56M42S" calcext:value-type="time">
            <text:p>06:56:42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0]/2)" office:value-type="time" office:time-value="PT00H00M15S" calcext:value-type="time">
            <text:p>00:00:15</text:p>
          </table:table-cell>
          <table:table-cell table:style-name="ce195" table:formula="of:=AVERAGE([.F7];[.F8])" office:value-type="time" office:time-value="PT06H56M24S" calcext:value-type="time">
            <text:p>06:56:24</text:p>
          </table:table-cell>
          <table:table-cell table:style-name="ce19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5.78916667" calcext:value-type="float">
            <text:p>2458015.78917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46.7531" calcext:value-type="float">
            <text:p>146.75</text:p>
          </table:table-cell>
          <table:table-cell table:style-name="ce185" office:value-type="float" office:value="83.41135" calcext:value-type="float">
            <text:p>83.41</text:p>
          </table:table-cell>
          <table:table-cell table:style-name="ce200" table:formula="of:=[.I10]-[.J10]" office:value-type="float" office:value="63.34175" calcext:value-type="float">
            <text:p>63.34</text:p>
          </table:table-cell>
          <table:table-cell table:style-name="ce201" table:formula="of:=1.1*[.H10]*[.J10]" office:value-type="float" office:value="91844.237485" calcext:value-type="float">
            <text:p>91844.24</text:p>
          </table:table-cell>
          <table:table-cell table:formula="of:=SQRT((1.1*[.H10]*[.I10])+(1.1*[.H10]*[.K10]))" office:value-type="float" office:value="480.973428928252" calcext:value-type="float">
            <text:p>480.97</text:p>
          </table:table-cell>
          <table:table-cell table:style-name="ce202" table:formula="of:=-2.5*(LOG([.L10]/[.D10];10))" office:value-type="float" office:value="-8.71482664539945" calcext:value-type="float">
            <text:p>-8.715</text:p>
          </table:table-cell>
          <table:table-cell table:style-name="ce202" table:formula="of:=-2.5*(LOG(([.L10]+[.M10])/[.D10];10))" office:value-type="float" office:value="-8.72049763434011" calcext:value-type="float">
            <text:p>-8.720</text:p>
          </table:table-cell>
          <table:table-cell table:style-name="ce202" table:formula="of:=-2.5*(LOG(([.L10]-[.M10])/[.D10];10))" office:value-type="float" office:value="-8.70912588030363" calcext:value-type="float">
            <text:p>-8.709</text:p>
          </table:table-cell>
          <table:table-cell table:style-name="ce202" table:formula="of:=ABS(([.O10]-[.P10])/2)" office:value-type="float" office:value="0.00568587701823997" calcext:value-type="float">
            <text:p>0.006</text:p>
          </table:table-cell>
          <table:table-cell table:style-name="ce204" table:formula="of:=AVERAGE([.R7];[.R8])" office:value-type="float" office:value="1.64573446244706" calcext:value-type="float">
            <text:p>1.646</text:p>
          </table:table-cell>
          <table:table-cell table:style-name="ce204" table:formula="of:=IF(ABS([.R7]-[.R8])/2&lt;([.S7]+[.S8])/2;([.S7]+[.S8])/2;ABS([.R7]-[.R8])/2)" office:value-type="float" office:value="0.0129403853190219" calcext:value-type="float">
            <text:p>0.013</text:p>
          </table:table-cell>
          <table:table-cell table:style-name="ce207" table:formula="of:=[.R10]+[$Vcomps.$B$29]" office:value-type="float" office:value="16.5257344624471" calcext:value-type="float">
            <text:p>16.53</text:p>
          </table:table-cell>
          <table:table-cell table:style-name="ce207" table:formula="of:=SQRT(([.S10]*[.S10])+[$Vcomps.$D$29])" office:value-type="float" office:value="0.0326719079976171" calcext:value-type="float">
            <text:p>0.03</text:p>
          </table:table-cell>
          <table:table-cell table:style-name="ce208" office:value-type="float" office:value="2" calcext:value-type="float">
            <text:p>2</text:p>
          </table:table-cell>
          <table:table-cell table:style-name="ce209" table:formula="of:=3.64*10^(0.4*(15-[.T10]))/[.Y10]" office:value-type="float" office:value="1.00553290825398" calcext:value-type="float">
            <text:p>1.00553</text:p>
          </table:table-cell>
          <table:table-cell table:style-name="ce210" office:value-type="float" office:value="8.789E-016" calcext:value-type="float">
            <text:p>8.789E-16</text:p>
          </table:table-cell>
          <table:table-cell table:style-name="ce209" table:formula="of:=1000*33400*5500^2*[.X10]" office:value-type="float" office:value="0.887996615" calcext:value-type="float">
            <text:p>0.88800</text:p>
          </table:table-cell>
          <table:table-cell table:style-name="ce185" office:value-type="string" calcext:value-type="string">
            <text:p>cta102_star2_2s.phot_v.imh</text:p>
          </table:table-cell>
          <table:table-cell table:style-name="ce211" office:value-type="float" office:value="22.13" calcext:value-type="float">
            <text:p>22.130</text:p>
          </table:table-cell>
          <table:table-cell table:style-name="ce211" table:formula="of:=-1*(LOG([.AA10]/3.64)/0.4-15)" office:value-type="float" office:value="13.0402999243045" calcext:value-type="float">
            <text:p>13.040</text:p>
          </table:table-cell>
          <table:table-cell table:style-name="ce211" table:formula="of:=[.T10]" office:value-type="float" office:value="16.5257344624471" calcext:value-type="float">
            <text:p>16.526</text:p>
          </table:table-cell>
          <table:table-cell table:style-name="ce187" table:number-columns-repeated="995"/>
        </table:table-row>
        <table:table-row table:style-name="ro2">
          <table:table-cell table:style-name="ce185" office:value-type="string" calcext:value-type="string">
            <text:p>mrk501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52M37S" calcext:value-type="time">
            <text:p>03:52:37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1]/2)" office:value-type="time" office:time-value="PT00H00M15S" calcext:value-type="time">
            <text:p>00:00:15</text:p>
          </table:table-cell>
          <table:table-cell table:style-name="ce193" table:formula="of:=[.C11]+[.E11]" office:value-type="time" office:time-value="PT03H52M52S" calcext:value-type="time">
            <text:p>03:52:52</text:p>
          </table:table-cell>
          <table:table-cell table:style-name="ce19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5.66171296" calcext:value-type="float">
            <text:p>2458015.66171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225.0616" calcext:value-type="float">
            <text:p>225.06</text:p>
          </table:table-cell>
          <table:table-cell table:style-name="ce185" office:value-type="float" office:value="187.2335" calcext:value-type="float">
            <text:p>187.23</text:p>
          </table:table-cell>
          <table:table-cell table:style-name="ce200" table:formula="of:=[.I11]-[.J11]" office:value-type="float" office:value="37.8281" calcext:value-type="float">
            <text:p>37.83</text:p>
          </table:table-cell>
          <table:table-cell table:style-name="ce201" table:formula="of:=1.1*[.H11]*[.J11]" office:value-type="float" office:value="206162.80685" calcext:value-type="float">
            <text:p>206162.81</text:p>
          </table:table-cell>
          <table:table-cell table:formula="of:=SQRT((1.1*[.H11]*[.I11])+(1.1*[.H11]*[.K11]))" office:value-type="float" office:value="538.022163734915" calcext:value-type="float">
            <text:p>538.02</text:p>
          </table:table-cell>
          <table:table-cell table:style-name="ce202" table:formula="of:=-2.5*(LOG([.L11]/[.D11];10))" office:value-type="float" office:value="-9.59272265915886" calcext:value-type="float">
            <text:p>-9.593</text:p>
          </table:table-cell>
          <table:table-cell table:style-name="ce202" table:formula="of:=-2.5*(LOG(([.L11]+[.M11])/[.D11];10))" office:value-type="float" office:value="-9.59555240933327" calcext:value-type="float">
            <text:p>-9.596</text:p>
          </table:table-cell>
          <table:table-cell table:style-name="ce202" table:formula="of:=-2.5*(LOG(([.L11]-[.M11])/[.D11];10))" office:value-type="float" office:value="-9.58988551454094" calcext:value-type="float">
            <text:p>-9.590</text:p>
          </table:table-cell>
          <table:table-cell table:style-name="ce202" table:formula="of:=ABS(([.O11]-[.P11])/2)" office:value-type="float" office:value="0.00283344739616442" calcext:value-type="float">
            <text:p>0.003</text:p>
          </table:table-cell>
          <table:table-cell table:style-name="ce204" table:formula="of:=[.N11]-[.N13]" office:value-type="float" office:value="1.30925714692684" calcext:value-type="float">
            <text:p>1.309</text:p>
          </table:table-cell>
          <table:table-cell table:style-name="ce204" table:formula="of:=SQRT(([.Q11]*[.Q11])+([.Q13]*[.Q13]))" office:value-type="float" office:value="0.00315511002236092" calcext:value-type="float">
            <text:p>0.003</text:p>
          </table:table-cell>
          <table:table-cell table:style-name="ce207" table:formula="of:=[.R11]+[$Vcomps.$B$25]" office:value-type="float" office:value="13.9192571469268" calcext:value-type="float">
            <text:p>13.92</text:p>
          </table:table-cell>
          <table:table-cell table:style-name="ce207" table:formula="of:=SQRT(([.S11]*[.S11])+[$Vcomps.$D$25])" office:value-type="float" office:value="0.0104859295846006" calcext:value-type="float">
            <text:p>0.01</text:p>
          </table:table-cell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mrk501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mrk501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58M01S" calcext:value-type="time">
            <text:p>03:58:01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2]/2)" office:value-type="time" office:time-value="PT00H00M15S" calcext:value-type="time">
            <text:p>00:00:15</text:p>
          </table:table-cell>
          <table:table-cell table:style-name="ce193" table:formula="of:=[.C12]+[.E12]" office:value-type="time" office:time-value="PT03H58M16S" calcext:value-type="time">
            <text:p>03:58:16</text:p>
          </table:table-cell>
          <table:table-cell table:style-name="ce19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5.66546296" calcext:value-type="float">
            <text:p>2458015.6654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226.3172" calcext:value-type="float">
            <text:p>226.32</text:p>
          </table:table-cell>
          <table:table-cell table:style-name="ce185" office:value-type="float" office:value="188.1147" calcext:value-type="float">
            <text:p>188.11</text:p>
          </table:table-cell>
          <table:table-cell table:style-name="ce200" table:formula="of:=[.I12]-[.J12]" office:value-type="float" office:value="38.2025" calcext:value-type="float">
            <text:p>38.2</text:p>
          </table:table-cell>
          <table:table-cell table:style-name="ce201" table:formula="of:=1.1*[.H12]*[.J12]" office:value-type="float" office:value="207133.09617" calcext:value-type="float">
            <text:p>207133.1</text:p>
          </table:table-cell>
          <table:table-cell table:formula="of:=SQRT((1.1*[.H12]*[.I12])+(1.1*[.H12]*[.K12]))" office:value-type="float" office:value="539.687540777069" calcext:value-type="float">
            <text:p>539.69</text:p>
          </table:table-cell>
          <table:table-cell table:style-name="ce202" table:formula="of:=-2.5*(LOG([.L12]/[.D12];10))" office:value-type="float" office:value="-9.59782060555312" calcext:value-type="float">
            <text:p>-9.598</text:p>
          </table:table-cell>
          <table:table-cell table:style-name="ce202" table:formula="of:=-2.5*(LOG(([.L12]+[.M12])/[.D12];10))" office:value-type="float" office:value="-9.6006458241015" calcext:value-type="float">
            <text:p>-9.601</text:p>
          </table:table-cell>
          <table:table-cell table:style-name="ce202" table:formula="of:=-2.5*(LOG(([.L12]-[.M12])/[.D12];10))" office:value-type="float" office:value="-9.59498801625639" calcext:value-type="float">
            <text:p>-9.595</text:p>
          </table:table-cell>
          <table:table-cell table:style-name="ce202" table:formula="of:=ABS(([.O12]-[.P12])/2)" office:value-type="float" office:value="0.00282890392255641" calcext:value-type="float">
            <text:p>0.003</text:p>
          </table:table-cell>
          <table:table-cell table:style-name="ce204" table:formula="of:=[.N12]-[.N14]" office:value-type="float" office:value="1.30053982488729" calcext:value-type="float">
            <text:p>1.301</text:p>
          </table:table-cell>
          <table:table-cell table:style-name="ce204" table:formula="of:=SQRT(([.Q12]*[.Q12])+([.Q14]*[.Q14]))" office:value-type="float" office:value="0.00315315799337193" calcext:value-type="float">
            <text:p>0.003</text:p>
          </table:table-cell>
          <table:table-cell table:style-name="ce207" table:formula="of:=[.R12]+[$Vcomps.$B$25]" office:value-type="float" office:value="13.9105398248873" calcext:value-type="float">
            <text:p>13.91</text:p>
          </table:table-cell>
          <table:table-cell table:style-name="ce207" table:formula="of:=SQRT(([.S12]*[.S12])+[$Vcomps.$D$25])" office:value-type="float" office:value="0.0104853424040975" calcext:value-type="float">
            <text:p>0.01</text:p>
          </table:table-cell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mrk501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mrk501_starA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54M46S" calcext:value-type="time">
            <text:p>03:54:46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3]/2)" office:value-type="time" office:time-value="PT00H00M15S" calcext:value-type="time">
            <text:p>00:00:15</text:p>
          </table:table-cell>
          <table:table-cell table:style-name="ce193" table:formula="of:=[.C13]+[.E13]" office:value-type="time" office:time-value="PT03H55M01S" calcext:value-type="time">
            <text:p>03:55:01</text:p>
          </table:table-cell>
          <table:table-cell table:style-name="ce19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5.66320602" calcext:value-type="float">
            <text:p>2458015.66321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664.406" calcext:value-type="float">
            <text:p>664.41</text:p>
          </table:table-cell>
          <table:table-cell table:style-name="ce185" office:value-type="float" office:value="625.2971" calcext:value-type="float">
            <text:p>625.3</text:p>
          </table:table-cell>
          <table:table-cell table:style-name="ce200" table:formula="of:=[.I13]-[.J13]" office:value-type="float" office:value="39.1088999999999" calcext:value-type="float">
            <text:p>39.11</text:p>
          </table:table-cell>
          <table:table-cell table:style-name="ce201" table:formula="of:=1.1*[.H13]*[.J13]" office:value-type="float" office:value="688514.63681" calcext:value-type="float">
            <text:p>688514.64</text:p>
          </table:table-cell>
          <table:table-cell table:formula="of:=SQRT((1.1*[.H13]*[.I13])+(1.1*[.H13]*[.K13]))" office:value-type="float" office:value="880.136498726192" calcext:value-type="float">
            <text:p>880.14</text:p>
          </table:table-cell>
          <table:table-cell table:style-name="ce202" table:formula="of:=-2.5*(LOG([.L13]/[.D13];10))" office:value-type="float" office:value="-10.9019798060857" calcext:value-type="float">
            <text:p>-10.902</text:p>
          </table:table-cell>
          <table:table-cell table:style-name="ce202" table:formula="of:=-2.5*(LOG(([.L13]+[.M13])/[.D13];10))" office:value-type="float" office:value="-10.9033668293323" calcext:value-type="float">
            <text:p>-10.903</text:p>
          </table:table-cell>
          <table:table-cell table:style-name="ce202" table:formula="of:=-2.5*(LOG(([.L13]-[.M13])/[.D13];10))" office:value-type="float" office:value="-10.9005910086562" calcext:value-type="float">
            <text:p>-10.901</text:p>
          </table:table-cell>
          <table:table-cell table:style-name="ce202" table:formula="of:=ABS(([.O13]-[.P13])/2)" office:value-type="float" office:value="0.00138791033801589" calcext:value-type="float">
            <text:p>0.001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mrk501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mrk501_starA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55M53S" calcext:value-type="time">
            <text:p>03:55:53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4]/2)" office:value-type="time" office:time-value="PT00H00M15S" calcext:value-type="time">
            <text:p>00:00:15</text:p>
          </table:table-cell>
          <table:table-cell table:style-name="ce195" table:formula="of:=AVERAGE([.F11];[.F12])" office:value-type="time" office:time-value="PT03H55M34S" calcext:value-type="time">
            <text:p>03:55:34</text:p>
          </table:table-cell>
          <table:table-cell table:style-name="ce19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5.66358796" calcext:value-type="float">
            <text:p>2458015.66359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663.4611" calcext:value-type="float">
            <text:p>663.46</text:p>
          </table:table-cell>
          <table:table-cell table:style-name="ce185" office:value-type="float" office:value="623.2161" calcext:value-type="float">
            <text:p>623.22</text:p>
          </table:table-cell>
          <table:table-cell table:style-name="ce200" table:formula="of:=[.I14]-[.J14]" office:value-type="float" office:value="40.245" calcext:value-type="float">
            <text:p>40.25</text:p>
          </table:table-cell>
          <table:table-cell table:style-name="ce201" table:formula="of:=1.1*[.H14]*[.J14]" office:value-type="float" office:value="686223.24771" calcext:value-type="float">
            <text:p>686223.25</text:p>
          </table:table-cell>
          <table:table-cell table:formula="of:=SQRT((1.1*[.H14]*[.I14])+(1.1*[.H14]*[.K14]))" office:value-type="float" office:value="880.256091549499" calcext:value-type="float">
            <text:p>880.26</text:p>
          </table:table-cell>
          <table:table-cell table:style-name="ce202" table:formula="of:=-2.5*(LOG([.L14]/[.D14];10))" office:value-type="float" office:value="-10.8983604304404" calcext:value-type="float">
            <text:p>-10.898</text:p>
          </table:table-cell>
          <table:table-cell table:style-name="ce202" table:formula="of:=-2.5*(LOG(([.L14]+[.M14])/[.D14];10))" office:value-type="float" office:value="-10.8997522711482" calcext:value-type="float">
            <text:p>-10.900</text:p>
          </table:table-cell>
          <table:table-cell table:style-name="ce202" table:formula="of:=-2.5*(LOG(([.L14]-[.M14])/[.D14];10))" office:value-type="float" office:value="-10.8969668031961" calcext:value-type="float">
            <text:p>-10.897</text:p>
          </table:table-cell>
          <table:table-cell table:style-name="ce202" table:formula="of:=ABS(([.O14]-[.P14])/2)" office:value-type="float" office:value="0.00139273397607376" calcext:value-type="float">
            <text:p>0.001</text:p>
          </table:table-cell>
          <table:table-cell table:style-name="ce204" table:formula="of:=AVERAGE([.R11];[.R12])" office:value-type="float" office:value="1.30489848590706" calcext:value-type="float">
            <text:p>1.305</text:p>
          </table:table-cell>
          <table:table-cell table:style-name="ce204" table:formula="of:=IF(ABS([.R11]-[.R12])/2&lt;([.S11]+[.S12])/2;([.S11]+[.S12])/2;ABS([.R11]-[.R12])/2)" office:value-type="float" office:value="0.00435866101977478" calcext:value-type="float">
            <text:p>0.004</text:p>
          </table:table-cell>
          <table:table-cell table:style-name="ce207" table:formula="of:=[.R14]+[$Vcomps.$B$25]" office:value-type="float" office:value="13.9148984859071" calcext:value-type="float">
            <text:p>13.91</text:p>
          </table:table-cell>
          <table:table-cell table:style-name="ce207" table:formula="of:=SQRT(([.S14]*[.S14])+[$Vcomps.$D$25])" office:value-type="float" office:value="0.0109086170473303" calcext:value-type="float">
            <text:p>0.01</text:p>
          </table:table-cell>
          <table:table-cell table:style-name="ce208" office:value-type="string" calcext:value-type="string">
            <text:p>A</text:p>
          </table:table-cell>
          <table:table-cell table:style-name="ce209" table:formula="of:=3.64*10^(0.4*(15-[.T14]))/[.Y14]" office:value-type="float" office:value="1.70632204147244" calcext:value-type="float">
            <text:p>1.70632</text:p>
          </table:table-cell>
          <table:table-cell table:style-name="ce210" office:value-type="float" office:value="5.736E-015" calcext:value-type="float">
            <text:p>5.736E-15</text:p>
          </table:table-cell>
          <table:table-cell table:style-name="ce209" table:formula="of:=1000*33400*5500^2*[.X14]" office:value-type="float" office:value="5.7953676" calcext:value-type="float">
            <text:p>5.79537</text:p>
          </table:table-cell>
          <table:table-cell table:style-name="ce185" office:value-type="string" calcext:value-type="string">
            <text:p>mrk501_starA_2s.phot_v.imh</text:p>
          </table:table-cell>
          <table:table-cell table:style-name="ce211" office:value-type="float" office:value="22.13" calcext:value-type="float">
            <text:p>22.130</text:p>
          </table:table-cell>
          <table:table-cell table:style-name="ce211" table:formula="of:=-1*(LOG([.AA14]/3.64)/0.4-15)" office:value-type="float" office:value="13.0402999243045" calcext:value-type="float">
            <text:p>13.040</text:p>
          </table:table-cell>
          <table:table-cell table:style-name="ce211" table:formula="of:=[.T14]" office:value-type="float" office:value="13.9148984859071" calcext:value-type="float">
            <text:p>13.915</text:p>
          </table:table-cell>
          <table:table-cell table:number-columns-repeated="995"/>
        </table:table-row>
        <table:table-row table:style-name="ro2">
          <table:table-cell table:style-name="ce185" office:value-type="string" calcext:value-type="string">
            <text:p>pg1553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33M17S" calcext:value-type="time">
            <text:p>03:33:17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5]/2)" office:value-type="time" office:time-value="PT00H00M15S" calcext:value-type="time">
            <text:p>00:00:15</text:p>
          </table:table-cell>
          <table:table-cell table:style-name="ce193" table:formula="of:=[.C15]+[.E15]" office:value-type="time" office:time-value="PT03H33M32S" calcext:value-type="time">
            <text:p>03:33:32</text:p>
          </table:table-cell>
          <table:table-cell table:style-name="ce19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5.64828704" calcext:value-type="float">
            <text:p>2458015.64829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14.8893" calcext:value-type="float">
            <text:p>314.89</text:p>
          </table:table-cell>
          <table:table-cell table:style-name="ce185" office:value-type="float" office:value="149.8276" calcext:value-type="float">
            <text:p>149.83</text:p>
          </table:table-cell>
          <table:table-cell table:style-name="ce200" table:formula="of:=[.I15]-[.J15]" office:value-type="float" office:value="165.0617" calcext:value-type="float">
            <text:p>165.06</text:p>
          </table:table-cell>
          <table:table-cell table:style-name="ce201" table:formula="of:=1.1*[.H15]*[.J15]" office:value-type="float" office:value="164975.17036" calcext:value-type="float">
            <text:p>164975.17</text:p>
          </table:table-cell>
          <table:table-cell table:formula="of:=SQRT((1.1*[.H15]*[.I15])+(1.1*[.H15]*[.K15]))" office:value-type="float" office:value="726.962204038147" calcext:value-type="float">
            <text:p>726.96</text:p>
          </table:table-cell>
          <table:table-cell table:style-name="ce202" table:formula="of:=-2.5*(LOG([.L15]/[.D15];10))" office:value-type="float" office:value="-9.35074332696172" calcext:value-type="float">
            <text:p>-9.351</text:p>
          </table:table-cell>
          <table:table-cell table:style-name="ce202" table:formula="of:=-2.5*(LOG(([.L15]+[.M15])/[.D15];10))" office:value-type="float" office:value="-9.35551710761723" calcext:value-type="float">
            <text:p>-9.356</text:p>
          </table:table-cell>
          <table:table-cell table:style-name="ce202" table:formula="of:=-2.5*(LOG(([.L15]-[.M15])/[.D15];10))" office:value-type="float" office:value="-9.3459484641499" calcext:value-type="float">
            <text:p>-9.346</text:p>
          </table:table-cell>
          <table:table-cell table:style-name="ce202" table:formula="of:=ABS(([.O15]-[.P15])/2)" office:value-type="float" office:value="0.00478432173366539" calcext:value-type="float">
            <text:p>0.005</text:p>
          </table:table-cell>
          <table:table-cell table:style-name="ce204" table:formula="of:=[.N15]-[.N17]" office:value-type="float" office:value="0.145736417461546" calcext:value-type="float">
            <text:p>0.146</text:p>
          </table:table-cell>
          <table:table-cell table:style-name="ce204" table:formula="of:=SQRT(([.Q15]*[.Q15])+([.Q17]*[.Q17]))" office:value-type="float" office:value="0.00643401340416953" calcext:value-type="float">
            <text:p>0.006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g1553_1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pg1553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38M19S" calcext:value-type="time">
            <text:p>03:38:19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6]/2)" office:value-type="time" office:time-value="PT00H00M15S" calcext:value-type="time">
            <text:p>00:00:15</text:p>
          </table:table-cell>
          <table:table-cell table:style-name="ce193" table:formula="of:=[.C16]+[.E16]" office:value-type="time" office:time-value="PT03H38M34S" calcext:value-type="time">
            <text:p>03:38:34</text:p>
          </table:table-cell>
          <table:table-cell table:style-name="ce19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5.65178241" calcext:value-type="float">
            <text:p>2458015.65178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18.456" calcext:value-type="float">
            <text:p>318.46</text:p>
          </table:table-cell>
          <table:table-cell table:style-name="ce185" office:value-type="float" office:value="146.9411" calcext:value-type="float">
            <text:p>146.94</text:p>
          </table:table-cell>
          <table:table-cell table:style-name="ce200" table:formula="of:=[.I16]-[.J16]" office:value-type="float" office:value="171.5149" calcext:value-type="float">
            <text:p>171.51</text:p>
          </table:table-cell>
          <table:table-cell table:style-name="ce201" table:formula="of:=1.1*[.H16]*[.J16]" office:value-type="float" office:value="161796.84521" calcext:value-type="float">
            <text:p>161796.85</text:p>
          </table:table-cell>
          <table:table-cell table:formula="of:=SQRT((1.1*[.H16]*[.I16])+(1.1*[.H16]*[.K16]))" office:value-type="float" office:value="734.511373628755" calcext:value-type="float">
            <text:p>734.51</text:p>
          </table:table-cell>
          <table:table-cell table:style-name="ce202" table:formula="of:=-2.5*(LOG([.L16]/[.D16];10))" office:value-type="float" office:value="-9.32962198640931" calcext:value-type="float">
            <text:p>-9.330</text:p>
          </table:table-cell>
          <table:table-cell table:style-name="ce202" table:formula="of:=-2.5*(LOG(([.L16]+[.M16])/[.D16];10))" office:value-type="float" office:value="-9.33453976383457" calcext:value-type="float">
            <text:p>-9.335</text:p>
          </table:table-cell>
          <table:table-cell table:style-name="ce202" table:formula="of:=-2.5*(LOG(([.L16]-[.M16])/[.D16];10))" office:value-type="float" office:value="-9.32468183281436" calcext:value-type="float">
            <text:p>-9.325</text:p>
          </table:table-cell>
          <table:table-cell table:style-name="ce202" table:formula="of:=ABS(([.O16]-[.P16])/2)" office:value-type="float" office:value="0.00492896551010347" calcext:value-type="float">
            <text:p>0.005</text:p>
          </table:table-cell>
          <table:table-cell table:style-name="ce204" table:formula="of:=[.N16]-[.N18]" office:value-type="float" office:value="0.161496679702157" calcext:value-type="float">
            <text:p>0.161</text:p>
          </table:table-cell>
          <table:table-cell table:style-name="ce204" table:formula="of:=SQRT(([.Q16]*[.Q16])+([.Q18]*[.Q18]))" office:value-type="float" office:value="0.00655790454133388" calcext:value-type="float">
            <text:p>0.007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g1553_2s.phot_v.imh</text:p>
          </table:table-cell>
          <table:table-cell table:style-name="ce211" table:number-columns-repeated="3"/>
          <table:table-cell table:style-name="ce212" table:number-columns-repeated="995"/>
        </table:table-row>
        <table:table-row table:style-name="ro2">
          <table:table-cell table:style-name="ce185" office:value-type="string" calcext:value-type="string">
            <text:p>pg1553_starA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35M30S" calcext:value-type="time">
            <text:p>03:35:30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7]/2)" office:value-type="time" office:time-value="PT00H00M15S" calcext:value-type="time">
            <text:p>00:00:15</text:p>
          </table:table-cell>
          <table:table-cell table:style-name="ce193" table:formula="of:=[.C17]+[.E17]" office:value-type="time" office:time-value="PT03H35M45S" calcext:value-type="time">
            <text:p>03:35:45</text:p>
          </table:table-cell>
          <table:table-cell table:style-name="ce19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5.64982639" calcext:value-type="float">
            <text:p>2458015.64983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39.4497" calcext:value-type="float">
            <text:p>339.45</text:p>
          </table:table-cell>
          <table:table-cell table:style-name="ce185" office:value-type="float" office:value="171.3509" calcext:value-type="float">
            <text:p>171.35</text:p>
          </table:table-cell>
          <table:table-cell table:style-name="ce200" table:formula="of:=[.I17]-[.J17]" office:value-type="float" office:value="168.0988" calcext:value-type="float">
            <text:p>168.1</text:p>
          </table:table-cell>
          <table:table-cell table:style-name="ce201" table:formula="of:=1.1*[.H17]*[.J17]" office:value-type="float" office:value="188674.47599" calcext:value-type="float">
            <text:p>188674.48</text:p>
          </table:table-cell>
          <table:table-cell table:formula="of:=SQRT((1.1*[.H17]*[.I17])+(1.1*[.H17]*[.K17]))" office:value-type="float" office:value="747.570500588406" calcext:value-type="float">
            <text:p>747.57</text:p>
          </table:table-cell>
          <table:table-cell table:style-name="ce202" table:formula="of:=-2.5*(LOG([.L17]/[.D17];10))" office:value-type="float" office:value="-9.49647974442327" calcext:value-type="float">
            <text:p>-9.496</text:p>
          </table:table-cell>
          <table:table-cell table:style-name="ce202" table:formula="of:=-2.5*(LOG(([.L17]+[.M17])/[.D17];10))" office:value-type="float" office:value="-9.50077317410337" calcext:value-type="float">
            <text:p>-9.501</text:p>
          </table:table-cell>
          <table:table-cell table:style-name="ce202" table:formula="of:=-2.5*(LOG(([.L17]-[.M17])/[.D17];10))" office:value-type="float" office:value="-9.49216926940054" calcext:value-type="float">
            <text:p>-9.492</text:p>
          </table:table-cell>
          <table:table-cell table:style-name="ce202" table:formula="of:=ABS(([.O17]-[.P17])/2)" office:value-type="float" office:value="0.00430195235141095" calcext:value-type="float">
            <text:p>0.004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g1553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g1553_starA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36M27S" calcext:value-type="time">
            <text:p>03:36:27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18]/2)" office:value-type="time" office:time-value="PT00H00M15S" calcext:value-type="time">
            <text:p>00:00:15</text:p>
          </table:table-cell>
          <table:table-cell table:style-name="ce195" table:formula="of:=AVERAGE([.F15];[.F16])" office:value-type="time" office:time-value="PT03H36M03S" calcext:value-type="time">
            <text:p>03:36:03</text:p>
          </table:table-cell>
          <table:table-cell table:style-name="ce19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5.65003472" calcext:value-type="float">
            <text:p>2458015.65003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39.3121" calcext:value-type="float">
            <text:p>339.31</text:p>
          </table:table-cell>
          <table:table-cell table:style-name="ce185" office:value-type="float" office:value="170.5069" calcext:value-type="float">
            <text:p>170.51</text:p>
          </table:table-cell>
          <table:table-cell table:style-name="ce200" table:formula="of:=[.I18]-[.J18]" office:value-type="float" office:value="168.8052" calcext:value-type="float">
            <text:p>168.81</text:p>
          </table:table-cell>
          <table:table-cell table:style-name="ce201" table:formula="of:=1.1*[.H18]*[.J18]" office:value-type="float" office:value="187745.14759" calcext:value-type="float">
            <text:p>187745.15</text:p>
          </table:table-cell>
          <table:table-cell table:formula="of:=SQRT((1.1*[.H18]*[.I18])+(1.1*[.H18]*[.K18]))" office:value-type="float" office:value="747.989277349615" calcext:value-type="float">
            <text:p>747.99</text:p>
          </table:table-cell>
          <table:table-cell table:style-name="ce202" table:formula="of:=-2.5*(LOG([.L18]/[.D18];10))" office:value-type="float" office:value="-9.49111866611147" calcext:value-type="float">
            <text:p>-9.491</text:p>
          </table:table-cell>
          <table:table-cell table:style-name="ce202" table:formula="of:=-2.5*(LOG(([.L18]+[.M18])/[.D18];10))" office:value-type="float" office:value="-9.49543571805801" calcext:value-type="float">
            <text:p>-9.495</text:p>
          </table:table-cell>
          <table:table-cell table:style-name="ce202" table:formula="of:=-2.5*(LOG(([.L18]-[.M18])/[.D18];10))" office:value-type="float" office:value="-9.48678438036412" calcext:value-type="float">
            <text:p>-9.487</text:p>
          </table:table-cell>
          <table:table-cell table:style-name="ce202" table:formula="of:=ABS(([.O18]-[.P18])/2)" office:value-type="float" office:value="0.00432566884694818" calcext:value-type="float">
            <text:p>0.004</text:p>
          </table:table-cell>
          <table:table-cell table:style-name="ce204" table:formula="of:=AVERAGE([.R15];[.R16])" office:value-type="float" office:value="0.153616548581851" calcext:value-type="float">
            <text:p>0.154</text:p>
          </table:table-cell>
          <table:table-cell table:style-name="ce204" table:formula="of:=IF(ABS([.R15]-[.R16])/2&lt;([.S15]+[.S16])/2;([.S15]+[.S16])/2;ABS([.R15]-[.R16])/2)" office:value-type="float" office:value="0.00788013112030583" calcext:value-type="float">
            <text:p>0.008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g1553_starA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1502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12M10S" calcext:value-type="time">
            <text:p>03:12:10.00</text:p>
          </table:table-cell>
          <table:table-cell table:style-name="ce185" office:value-type="float" office:value="120" calcext:value-type="float">
            <text:p>120</text:p>
          </table:table-cell>
          <table:table-cell table:style-name="ce193" table:formula="of:=TIME(0;0;[.D19]/2)" office:value-type="time" office:time-value="PT00H01M00S" calcext:value-type="time">
            <text:p>00:01:00</text:p>
          </table:table-cell>
          <table:table-cell table:style-name="ce193" table:formula="of:=[.C19]+[.E19]" office:value-type="time" office:time-value="PT03H13M10S" calcext:value-type="time">
            <text:p>03:13:10</text:p>
          </table:table-cell>
          <table:table-cell table:style-name="ce19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5.63414352" calcext:value-type="float">
            <text:p>2458015.63414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926.948" calcext:value-type="float">
            <text:p>926.95</text:p>
          </table:table-cell>
          <table:table-cell table:style-name="ce185" office:value-type="float" office:value="66.83781" calcext:value-type="float">
            <text:p>66.84</text:p>
          </table:table-cell>
          <table:table-cell table:style-name="ce200" table:formula="of:=[.I19]-[.J19]" office:value-type="float" office:value="860.11019" calcext:value-type="float">
            <text:p>860.11</text:p>
          </table:table-cell>
          <table:table-cell table:style-name="ce201" table:formula="of:=1.1*[.H19]*[.J19]" office:value-type="float" office:value="73595.112591" calcext:value-type="float">
            <text:p>73595.11</text:p>
          </table:table-cell>
          <table:table-cell table:formula="of:=SQRT((1.1*[.H19]*[.I19])+(1.1*[.H19]*[.K19]))" office:value-type="float" office:value="1402.7579167515" calcext:value-type="float">
            <text:p>1402.76</text:p>
          </table:table-cell>
          <table:table-cell table:style-name="ce202" table:formula="of:=-2.5*(LOG([.L19]/[.D19];10))" office:value-type="float" office:value="-6.96916932000331" calcext:value-type="float">
            <text:p>-6.969</text:p>
          </table:table-cell>
          <table:table-cell table:style-name="ce202" table:formula="of:=-2.5*(LOG(([.L19]+[.M19])/[.D19];10))" office:value-type="float" office:value="-6.98966921536477" calcext:value-type="float">
            <text:p>-6.990</text:p>
          </table:table-cell>
          <table:table-cell table:style-name="ce202" table:formula="of:=-2.5*(LOG(([.L19]-[.M19])/[.D19];10))" office:value-type="float" office:value="-6.94827490309192" calcext:value-type="float">
            <text:p>-6.948</text:p>
          </table:table-cell>
          <table:table-cell table:style-name="ce202" table:formula="of:=ABS(([.O19]-[.P19])/2)" office:value-type="float" office:value="0.0206971561364253" calcext:value-type="float">
            <text:p>0.021</text:p>
          </table:table-cell>
          <table:table-cell table:style-name="ce204" table:formula="of:=[.N19]-[.N21]" office:value-type="float" office:value="0.932580406335629" calcext:value-type="float">
            <text:p>0.933</text:p>
          </table:table-cell>
          <table:table-cell table:style-name="ce204" table:formula="of:=SQRT(([.Q19]*[.Q19])+([.Q21]*[.Q21]))" office:value-type="float" office:value="0.0254465788297895" calcext:value-type="float">
            <text:p>0.025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1502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1502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20M34S" calcext:value-type="time">
            <text:p>03:20:34.00</text:p>
          </table:table-cell>
          <table:table-cell table:style-name="ce185" office:value-type="float" office:value="120" calcext:value-type="float">
            <text:p>120</text:p>
          </table:table-cell>
          <table:table-cell table:style-name="ce193" table:formula="of:=TIME(0;0;[.D20]/2)" office:value-type="time" office:time-value="PT00H01M00S" calcext:value-type="time">
            <text:p>00:01:00</text:p>
          </table:table-cell>
          <table:table-cell table:style-name="ce193" table:formula="of:=[.C20]+[.E20]" office:value-type="time" office:time-value="PT03H21M34S" calcext:value-type="time">
            <text:p>03:21:34</text:p>
          </table:table-cell>
          <table:table-cell table:style-name="ce19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5.63997685" calcext:value-type="float">
            <text:p>2458015.63998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960.4738" calcext:value-type="float">
            <text:p>960.47</text:p>
          </table:table-cell>
          <table:table-cell table:style-name="ce185" office:value-type="float" office:value="66.10847" calcext:value-type="float">
            <text:p>66.11</text:p>
          </table:table-cell>
          <table:table-cell table:style-name="ce200" table:formula="of:=[.I20]-[.J20]" office:value-type="float" office:value="894.36533" calcext:value-type="float">
            <text:p>894.37</text:p>
          </table:table-cell>
          <table:table-cell table:style-name="ce201" table:formula="of:=1.1*[.H20]*[.J20]" office:value-type="float" office:value="72792.036317" calcext:value-type="float">
            <text:p>72792.04</text:p>
          </table:table-cell>
          <table:table-cell table:formula="of:=SQRT((1.1*[.H20]*[.I20])+(1.1*[.H20]*[.K20]))" office:value-type="float" office:value="1429.11278982556" calcext:value-type="float">
            <text:p>1429.11</text:p>
          </table:table-cell>
          <table:table-cell table:style-name="ce202" table:formula="of:=-2.5*(LOG([.L20]/[.D20];10))" office:value-type="float" office:value="-6.95725655662625" calcext:value-type="float">
            <text:p>-6.957</text:p>
          </table:table-cell>
          <table:table-cell table:style-name="ce202" table:formula="of:=-2.5*(LOG(([.L20]+[.M20])/[.D20];10))" office:value-type="float" office:value="-6.97836606963025" calcext:value-type="float">
            <text:p>-6.978</text:p>
          </table:table-cell>
          <table:table-cell table:style-name="ce202" table:formula="of:=-2.5*(LOG(([.L20]-[.M20])/[.D20];10))" office:value-type="float" office:value="-6.93572846860211" calcext:value-type="float">
            <text:p>-6.936</text:p>
          </table:table-cell>
          <table:table-cell table:style-name="ce202" table:formula="of:=ABS(([.O20]-[.P20])/2)" office:value-type="float" office:value="0.0213188005140714" calcext:value-type="float">
            <text:p>0.021</text:p>
          </table:table-cell>
          <table:table-cell table:style-name="ce204" table:formula="of:=[.N20]-[.N22]" office:value-type="float" office:value="0.912364287943644" calcext:value-type="float">
            <text:p>0.912</text:p>
          </table:table-cell>
          <table:table-cell table:style-name="ce204" table:formula="of:=SQRT(([.Q20]*[.Q20])+([.Q22]*[.Q22]))" office:value-type="float" office:value="0.0262307020535751" calcext:value-type="float">
            <text:p>0.026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1502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1502_starA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16M30S" calcext:value-type="time">
            <text:p>03:16:30.00</text:p>
          </table:table-cell>
          <table:table-cell table:style-name="ce185" office:value-type="float" office:value="45" calcext:value-type="float">
            <text:p>45</text:p>
          </table:table-cell>
          <table:table-cell table:style-name="ce193" table:formula="of:=TIME(0;0;[.D21]/2)" office:value-type="time" office:time-value="PT00H00M22.5S" calcext:value-type="time">
            <text:p>00:00:23</text:p>
          </table:table-cell>
          <table:table-cell table:style-name="ce193" table:formula="of:=[.C21]+[.E21]" office:value-type="time" office:time-value="PT03H16M52.5S" calcext:value-type="time">
            <text:p>03:16:53</text:p>
          </table:table-cell>
          <table:table-cell table:style-name="ce19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5.63672454" calcext:value-type="float">
            <text:p>2458015.63672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87.8611" calcext:value-type="float">
            <text:p>387.86</text:p>
          </table:table-cell>
          <table:table-cell table:style-name="ce185" office:value-type="float" office:value="59.16783" calcext:value-type="float">
            <text:p>59.17</text:p>
          </table:table-cell>
          <table:table-cell table:style-name="ce200" table:formula="of:=[.I21]-[.J21]" office:value-type="float" office:value="328.69327" calcext:value-type="float">
            <text:p>328.69</text:p>
          </table:table-cell>
          <table:table-cell table:style-name="ce201" table:formula="of:=1.1*[.H21]*[.J21]" office:value-type="float" office:value="65149.697613" calcext:value-type="float">
            <text:p>65149.7</text:p>
          </table:table-cell>
          <table:table-cell table:formula="of:=SQRT((1.1*[.H21]*[.I21])+(1.1*[.H21]*[.K21]))" office:value-type="float" office:value="888.255603307404" calcext:value-type="float">
            <text:p>888.26</text:p>
          </table:table-cell>
          <table:table-cell table:style-name="ce202" table:formula="of:=-2.5*(LOG([.L21]/[.D21];10))" office:value-type="float" office:value="-7.90174972633893" calcext:value-type="float">
            <text:p>-7.902</text:p>
          </table:table-cell>
          <table:table-cell table:style-name="ce202" table:formula="of:=-2.5*(LOG(([.L21]+[.M21])/[.D21];10))" office:value-type="float" office:value="-7.91645272619667" calcext:value-type="float">
            <text:p>-7.916</text:p>
          </table:table-cell>
          <table:table-cell table:style-name="ce202" table:formula="of:=-2.5*(LOG(([.L21]-[.M21])/[.D21];10))" office:value-type="float" office:value="-7.88684488250584" calcext:value-type="float">
            <text:p>-7.887</text:p>
          </table:table-cell>
          <table:table-cell table:style-name="ce202" table:formula="of:=ABS(([.O21]-[.P21])/2)" office:value-type="float" office:value="0.0148039218454139" calcext:value-type="float">
            <text:p>0.015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1502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1502_starA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3H17M55S" calcext:value-type="time">
            <text:p>03:17:55.00</text:p>
          </table:table-cell>
          <table:table-cell table:style-name="ce185" office:value-type="float" office:value="45" calcext:value-type="float">
            <text:p>45</text:p>
          </table:table-cell>
          <table:table-cell table:style-name="ce193" table:formula="of:=TIME(0;0;[.D22]/2)" office:value-type="time" office:time-value="PT00H00M22.5S" calcext:value-type="time">
            <text:p>00:00:23</text:p>
          </table:table-cell>
          <table:table-cell table:style-name="ce195" table:formula="of:=AVERAGE([.F19];[.F20])" office:value-type="time" office:time-value="PT03H17M22S" calcext:value-type="time">
            <text:p>03:17:22</text:p>
          </table:table-cell>
          <table:table-cell table:style-name="ce19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5.63706018" calcext:value-type="float">
            <text:p>2458015.6370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88.5987" calcext:value-type="float">
            <text:p>388.6</text:p>
          </table:table-cell>
          <table:table-cell table:style-name="ce185" office:value-type="float" office:value="57.4426" calcext:value-type="float">
            <text:p>57.44</text:p>
          </table:table-cell>
          <table:table-cell table:style-name="ce200" table:formula="of:=[.I22]-[.J22]" office:value-type="float" office:value="331.1561" calcext:value-type="float">
            <text:p>331.16</text:p>
          </table:table-cell>
          <table:table-cell table:style-name="ce201" table:formula="of:=1.1*[.H22]*[.J22]" office:value-type="float" office:value="63250.04686" calcext:value-type="float">
            <text:p>63250.05</text:p>
          </table:table-cell>
          <table:table-cell table:formula="of:=SQRT((1.1*[.H22]*[.I22])+(1.1*[.H22]*[.K22]))" office:value-type="float" office:value="890.237052857271" calcext:value-type="float">
            <text:p>890.24</text:p>
          </table:table-cell>
          <table:table-cell table:style-name="ce202" table:formula="of:=-2.5*(LOG([.L22]/[.D22];10))" office:value-type="float" office:value="-7.86962084456989" calcext:value-type="float">
            <text:p>-7.870</text:p>
          </table:table-cell>
          <table:table-cell table:style-name="ce202" table:formula="of:=-2.5*(LOG(([.L22]+[.M22])/[.D22];10))" office:value-type="float" office:value="-7.88479591049508" calcext:value-type="float">
            <text:p>-7.885</text:p>
          </table:table-cell>
          <table:table-cell table:style-name="ce202" table:formula="of:=-2.5*(LOG(([.L22]-[.M22])/[.D22];10))" office:value-type="float" office:value="-7.85423067044271" calcext:value-type="float">
            <text:p>-7.854</text:p>
          </table:table-cell>
          <table:table-cell table:style-name="ce202" table:formula="of:=ABS(([.O22]-[.P22])/2)" office:value-type="float" office:value="0.015282620026182" calcext:value-type="float">
            <text:p>0.015</text:p>
          </table:table-cell>
          <table:table-cell table:style-name="ce204" table:formula="of:=AVERAGE([.R19];[.R20])" office:value-type="float" office:value="0.922472347139636" calcext:value-type="float">
            <text:p>0.922</text:p>
          </table:table-cell>
          <table:table-cell table:style-name="ce204" table:formula="of:=IF(ABS([.R19]-[.R20])/2&lt;([.S19]+[.S20])/2;([.S19]+[.S20])/2;ABS([.R19]-[.R20])/2)" office:value-type="float" office:value="0.0258386404416823" calcext:value-type="float">
            <text:p>0.026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1502_starA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023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20M10S" calcext:value-type="time">
            <text:p>04:20:10.00</text:p>
          </table:table-cell>
          <table:table-cell table:style-name="ce185" office:value-type="float" office:value="150" calcext:value-type="float">
            <text:p>150</text:p>
          </table:table-cell>
          <table:table-cell table:style-name="ce193" table:formula="of:=TIME(0;0;[.D23]/2)" office:value-type="time" office:time-value="PT00H01M15S" calcext:value-type="time">
            <text:p>00:01:15</text:p>
          </table:table-cell>
          <table:table-cell table:style-name="ce193" table:formula="of:=[.C23]+[.E23]" office:value-type="time" office:time-value="PT04H21M25S" calcext:value-type="time">
            <text:p>04:21:25</text:p>
          </table:table-cell>
          <table:table-cell table:style-name="ce19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5.68153935" calcext:value-type="float">
            <text:p>2458015.68154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561.3393" calcext:value-type="float">
            <text:p>561.34</text:p>
          </table:table-cell>
          <table:table-cell table:style-name="ce185" office:value-type="float" office:value="71.32169" calcext:value-type="float">
            <text:p>71.32</text:p>
          </table:table-cell>
          <table:table-cell table:style-name="ce200" table:formula="of:=[.I23]-[.J23]" office:value-type="float" office:value="490.01761" calcext:value-type="float">
            <text:p>490.02</text:p>
          </table:table-cell>
          <table:table-cell table:style-name="ce201" table:formula="of:=1.1*[.H23]*[.J23]" office:value-type="float" office:value="78532.312859" calcext:value-type="float">
            <text:p>78532.31</text:p>
          </table:table-cell>
          <table:table-cell table:formula="of:=SQRT((1.1*[.H23]*[.I23])+(1.1*[.H23]*[.K23]))" office:value-type="float" office:value="1075.94102700892" calcext:value-type="float">
            <text:p>1075.94</text:p>
          </table:table-cell>
          <table:table-cell table:style-name="ce202" table:formula="of:=-2.5*(LOG([.L23]/[.D23];10))" office:value-type="float" office:value="-6.79739282253273" calcext:value-type="float">
            <text:p>-6.797</text:p>
          </table:table-cell>
          <table:table-cell table:style-name="ce202" table:formula="of:=-2.5*(LOG(([.L23]+[.M23])/[.D23];10))" office:value-type="float" office:value="-6.81216709806529" calcext:value-type="float">
            <text:p>-6.812</text:p>
          </table:table-cell>
          <table:table-cell table:style-name="ce202" table:formula="of:=-2.5*(LOG(([.L23]-[.M23])/[.D23];10))" office:value-type="float" office:value="-6.78241472772953" calcext:value-type="float">
            <text:p>-6.782</text:p>
          </table:table-cell>
          <table:table-cell table:style-name="ce202" table:formula="of:=ABS(([.O23]-[.P23])/2)" office:value-type="float" office:value="0.0148761851678789" calcext:value-type="float">
            <text:p>0.015</text:p>
          </table:table-cell>
          <table:table-cell table:style-name="ce204" table:formula="of:=[.N23]-[.N25]" office:value-type="float" office:value="4.7584991278465" calcext:value-type="float">
            <text:p>4.758</text:p>
          </table:table-cell>
          <table:table-cell table:style-name="ce204" table:formula="of:=SQRT(([.Q23]*[.Q23])+([.Q25]*[.Q25]))" office:value-type="float" office:value="0.0149139463355052" calcext:value-type="float">
            <text:p>0.015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023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023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27M59S" calcext:value-type="time">
            <text:p>04:27:59.00</text:p>
          </table:table-cell>
          <table:table-cell table:style-name="ce185" office:value-type="float" office:value="150" calcext:value-type="float">
            <text:p>150</text:p>
          </table:table-cell>
          <table:table-cell table:style-name="ce193" table:formula="of:=TIME(0;0;[.D24]/2)" office:value-type="time" office:time-value="PT00H01M15S" calcext:value-type="time">
            <text:p>00:01:15</text:p>
          </table:table-cell>
          <table:table-cell table:style-name="ce193" table:formula="of:=[.C24]+[.E24]" office:value-type="time" office:time-value="PT04H29M14S" calcext:value-type="time">
            <text:p>04:29:14</text:p>
          </table:table-cell>
          <table:table-cell table:style-name="ce19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5.68696759" calcext:value-type="float">
            <text:p>2458015.68697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571.1611" calcext:value-type="float">
            <text:p>571.16</text:p>
          </table:table-cell>
          <table:table-cell table:style-name="ce185" office:value-type="float" office:value="71.89737" calcext:value-type="float">
            <text:p>71.9</text:p>
          </table:table-cell>
          <table:table-cell table:style-name="ce200" table:formula="of:=[.I24]-[.J24]" office:value-type="float" office:value="499.26373" calcext:value-type="float">
            <text:p>499.26</text:p>
          </table:table-cell>
          <table:table-cell table:style-name="ce201" table:formula="of:=1.1*[.H24]*[.J24]" office:value-type="float" office:value="79166.194107" calcext:value-type="float">
            <text:p>79166.19</text:p>
          </table:table-cell>
          <table:table-cell table:formula="of:=SQRT((1.1*[.H24]*[.I24])+(1.1*[.H24]*[.K24]))" office:value-type="float" office:value="1085.65407948987" calcext:value-type="float">
            <text:p>1085.65</text:p>
          </table:table-cell>
          <table:table-cell table:style-name="ce202" table:formula="of:=-2.5*(LOG([.L24]/[.D24];10))" office:value-type="float" office:value="-6.80612126949539" calcext:value-type="float">
            <text:p>-6.806</text:p>
          </table:table-cell>
          <table:table-cell table:style-name="ce202" table:formula="of:=-2.5*(LOG(([.L24]+[.M24])/[.D24];10))" office:value-type="float" office:value="-6.82090945966215" calcext:value-type="float">
            <text:p>-6.821</text:p>
          </table:table-cell>
          <table:table-cell table:style-name="ce202" table:formula="of:=-2.5*(LOG(([.L24]-[.M24])/[.D24];10))" office:value-type="float" office:value="-6.79112887329775" calcext:value-type="float">
            <text:p>-6.791</text:p>
          </table:table-cell>
          <table:table-cell table:style-name="ce202" table:formula="of:=ABS(([.O24]-[.P24])/2)" office:value-type="float" office:value="0.014890293182201" calcext:value-type="float">
            <text:p>0.015</text:p>
          </table:table-cell>
          <table:table-cell table:style-name="ce204" table:formula="of:=[.N24]-[.N26]" office:value-type="float" office:value="4.74834835643864" calcext:value-type="float">
            <text:p>4.748</text:p>
          </table:table-cell>
          <table:table-cell table:style-name="ce204" table:formula="of:=SQRT(([.Q24]*[.Q24])+([.Q26]*[.Q26]))" office:value-type="float" office:value="0.014928049109562" calcext:value-type="float">
            <text:p>0.015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023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023_starA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24M23S" calcext:value-type="time">
            <text:p>04:24:23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25]/2)" office:value-type="time" office:time-value="PT00H00M15S" calcext:value-type="time">
            <text:p>00:00:15</text:p>
          </table:table-cell>
          <table:table-cell table:style-name="ce193" table:formula="of:=[.C25]+[.E25]" office:value-type="time" office:time-value="PT04H24M38S" calcext:value-type="time">
            <text:p>04:24:38</text:p>
          </table:table-cell>
          <table:table-cell table:style-name="ce19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5.68377315" calcext:value-type="float">
            <text:p>2458015.68377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256.103" calcext:value-type="float">
            <text:p>1256.1</text:p>
          </table:table-cell>
          <table:table-cell table:style-name="ce185" office:value-type="float" office:value="1141.961" calcext:value-type="float">
            <text:p>1141.96</text:p>
          </table:table-cell>
          <table:table-cell table:style-name="ce200" table:formula="of:=[.I25]-[.J25]" office:value-type="float" office:value="114.142" calcext:value-type="float">
            <text:p>114.14</text:p>
          </table:table-cell>
          <table:table-cell table:style-name="ce201" table:formula="of:=1.1*[.H25]*[.J25]" office:value-type="float" office:value="1257413.2571" calcext:value-type="float">
            <text:p>1257413.26</text:p>
          </table:table-cell>
          <table:table-cell table:formula="of:=SQRT((1.1*[.H25]*[.I25])+(1.1*[.H25]*[.K25]))" office:value-type="float" office:value="1228.32274647179" calcext:value-type="float">
            <text:p>1228.32</text:p>
          </table:table-cell>
          <table:table-cell table:style-name="ce202" table:formula="of:=-2.5*(LOG([.L25]/[.D25];10))" office:value-type="float" office:value="-11.5558919503792" calcext:value-type="float">
            <text:p>-11.556</text:p>
          </table:table-cell>
          <table:table-cell table:style-name="ce202" table:formula="of:=-2.5*(LOG(([.L25]+[.M25])/[.D25];10))" office:value-type="float" office:value="-11.556952050154" calcext:value-type="float">
            <text:p>-11.557</text:p>
          </table:table-cell>
          <table:table-cell table:style-name="ce202" table:formula="of:=-2.5*(LOG(([.L25]-[.M25])/[.D25];10))" office:value-type="float" office:value="-11.5548308145241" calcext:value-type="float">
            <text:p>-11.555</text:p>
          </table:table-cell>
          <table:table-cell table:style-name="ce202" table:formula="of:=ABS(([.O25]-[.P25])/2)" office:value-type="float" office:value="0.00106061781491196" calcext:value-type="float">
            <text:p>0.001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023_starA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023_starA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25M20S" calcext:value-type="time">
            <text:p>04:25:20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26]/2)" office:value-type="time" office:time-value="PT00H00M15S" calcext:value-type="time">
            <text:p>00:00:15</text:p>
          </table:table-cell>
          <table:table-cell table:style-name="ce195" table:formula="of:=AVERAGE([.F23];[.F24])" office:value-type="time" office:time-value="PT04H25M19.5S" calcext:value-type="time">
            <text:p>04:25:20</text:p>
          </table:table-cell>
          <table:table-cell table:style-name="ce19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5.68425926" calcext:value-type="float">
            <text:p>2458015.6842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254.115" calcext:value-type="float">
            <text:p>1254.12</text:p>
          </table:table-cell>
          <table:table-cell table:style-name="ce185" office:value-type="float" office:value="1140.466" calcext:value-type="float">
            <text:p>1140.47</text:p>
          </table:table-cell>
          <table:table-cell table:style-name="ce200" table:formula="of:=[.I26]-[.J26]" office:value-type="float" office:value="113.649" calcext:value-type="float">
            <text:p>113.65</text:p>
          </table:table-cell>
          <table:table-cell table:style-name="ce201" table:formula="of:=1.1*[.H26]*[.J26]" office:value-type="float" office:value="1255767.1126" calcext:value-type="float">
            <text:p>1255767.11</text:p>
          </table:table-cell>
          <table:table-cell table:formula="of:=SQRT((1.1*[.H26]*[.I26])+(1.1*[.H26]*[.K26]))" office:value-type="float" office:value="1227.2102266523" calcext:value-type="float">
            <text:p>1227.21</text:p>
          </table:table-cell>
          <table:table-cell table:style-name="ce202" table:formula="of:=-2.5*(LOG([.L26]/[.D26];10))" office:value-type="float" office:value="-11.554469625934" calcext:value-type="float">
            <text:p>-11.554</text:p>
          </table:table-cell>
          <table:table-cell table:style-name="ce202" table:formula="of:=-2.5*(LOG(([.L26]+[.M26])/[.D26];10))" office:value-type="float" office:value="-11.5555301537351" calcext:value-type="float">
            <text:p>-11.556</text:p>
          </table:table-cell>
          <table:table-cell table:style-name="ce202" table:formula="of:=-2.5*(LOG(([.L26]-[.M26])/[.D26];10))" office:value-type="float" office:value="-11.5534080612153" calcext:value-type="float">
            <text:p>-11.553</text:p>
          </table:table-cell>
          <table:table-cell table:style-name="ce202" table:formula="of:=ABS(([.O26]-[.P26])/2)" office:value-type="float" office:value="0.00106104625987413" calcext:value-type="float">
            <text:p>0.001</text:p>
          </table:table-cell>
          <table:table-cell table:style-name="ce204" table:formula="of:=AVERAGE([.R23];[.R24])" office:value-type="float" office:value="4.75342374214257" calcext:value-type="float">
            <text:p>4.753</text:p>
          </table:table-cell>
          <table:table-cell table:style-name="ce204" table:formula="of:=IF(ABS([.R23]-[.R24])/2&lt;([.S23]+[.S24])/2;([.S23]+[.S24])/2;ABS([.R23]-[.R24])/2)" office:value-type="float" office:value="0.0149209977225336" calcext:value-type="float">
            <text:p>0.015</text:p>
          </table:table-cell>
          <table:table-cell table:style-name="ce207" table:number-columns-repeated="2"/>
          <table:table-cell table:style-name="ce208" office:value-type="string" calcext:value-type="string">
            <text:p>A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023_starA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155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44M23S" calcext:value-type="time">
            <text:p>04:44:23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27]/2)" office:value-type="time" office:time-value="PT00H00M15S" calcext:value-type="time">
            <text:p>00:00:15</text:p>
          </table:table-cell>
          <table:table-cell table:style-name="ce193" table:formula="of:=[.C27]+[.E27]" office:value-type="time" office:time-value="PT04H44M38S" calcext:value-type="time">
            <text:p>04:44:38</text:p>
          </table:table-cell>
          <table:table-cell table:style-name="ce19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5.69766204" calcext:value-type="float">
            <text:p>2458015.6976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86.8553" calcext:value-type="float">
            <text:p>386.86</text:p>
          </table:table-cell>
          <table:table-cell table:style-name="ce185" office:value-type="float" office:value="223.8765" calcext:value-type="float">
            <text:p>223.88</text:p>
          </table:table-cell>
          <table:table-cell table:style-name="ce200" table:formula="of:=[.I27]-[.J27]" office:value-type="float" office:value="162.9788" calcext:value-type="float">
            <text:p>162.98</text:p>
          </table:table-cell>
          <table:table-cell table:style-name="ce201" table:formula="of:=1.1*[.H27]*[.J27]" office:value-type="float" office:value="246510.41415" calcext:value-type="float">
            <text:p>246510.41</text:p>
          </table:table-cell>
          <table:table-cell table:formula="of:=SQRT((1.1*[.H27]*[.I27])+(1.1*[.H27]*[.K27]))" office:value-type="float" office:value="778.088894349482" calcext:value-type="float">
            <text:p>778.09</text:p>
          </table:table-cell>
          <table:table-cell table:style-name="ce202" table:formula="of:=-2.5*(LOG([.L27]/[.D27];10))" office:value-type="float" office:value="-9.78678504152749" calcext:value-type="float">
            <text:p>-9.787</text:p>
          </table:table-cell>
          <table:table-cell table:style-name="ce202" table:formula="of:=-2.5*(LOG(([.L27]+[.M27])/[.D27];10))" office:value-type="float" office:value="-9.79020667714831" calcext:value-type="float">
            <text:p>-9.790</text:p>
          </table:table-cell>
          <table:table-cell table:style-name="ce202" table:formula="of:=-2.5*(LOG(([.L27]-[.M27])/[.D27];10))" office:value-type="float" office:value="-9.78335258871875" calcext:value-type="float">
            <text:p>-9.783</text:p>
          </table:table-cell>
          <table:table-cell table:style-name="ce202" table:formula="of:=ABS(([.O27]-[.P27])/2)" office:value-type="float" office:value="0.00342704421478057" calcext:value-type="float">
            <text:p>0.003</text:p>
          </table:table-cell>
          <table:table-cell table:style-name="ce204" table:formula="of:=[.N27]-[.N29]" office:value-type="float" office:value="1.58001649011564" calcext:value-type="float">
            <text:p>1.580</text:p>
          </table:table-cell>
          <table:table-cell table:style-name="ce204" table:formula="of:=SQRT(([.Q27]*[.Q27])+([.Q29]*[.Q29]))" office:value-type="float" office:value="0.00364155909130744" calcext:value-type="float">
            <text:p>0.004</text:p>
          </table:table-cell>
          <table:table-cell table:style-name="ce207" table:formula="of:=[.R27]+[$Vcomps.$B$27]" office:value-type="float" office:value="13.6200164901156" calcext:value-type="float">
            <text:p>13.62</text:p>
          </table:table-cell>
          <table:table-cell table:style-name="ce207" table:formula="of:=SQRT(([.S27]*[.S27])+[$Vcomps.$D$27])" office:value-type="float" office:value="0.0106424129132206" calcext:value-type="float">
            <text:p>0.01</text:p>
          </table:table-cell>
          <table:table-cell table:style-name="ce208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155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155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49M42S" calcext:value-type="time">
            <text:p>04:49:42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28]/2)" office:value-type="time" office:time-value="PT00H00M15S" calcext:value-type="time">
            <text:p>00:00:15</text:p>
          </table:table-cell>
          <table:table-cell table:style-name="ce193" table:formula="of:=[.C28]+[.E28]" office:value-type="time" office:time-value="PT04H49M57S" calcext:value-type="time">
            <text:p>04:49:57</text:p>
          </table:table-cell>
          <table:table-cell table:style-name="ce19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5.70135417" calcext:value-type="float">
            <text:p>2458015.70135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386.9518" calcext:value-type="float">
            <text:p>386.95</text:p>
          </table:table-cell>
          <table:table-cell table:style-name="ce185" office:value-type="float" office:value="223.4638" calcext:value-type="float">
            <text:p>223.46</text:p>
          </table:table-cell>
          <table:table-cell table:style-name="ce200" table:formula="of:=[.I28]-[.J28]" office:value-type="float" office:value="163.488" calcext:value-type="float">
            <text:p>163.49</text:p>
          </table:table-cell>
          <table:table-cell table:style-name="ce201" table:formula="of:=1.1*[.H28]*[.J28]" office:value-type="float" office:value="246055.99018" calcext:value-type="float">
            <text:p>246055.99</text:p>
          </table:table-cell>
          <table:table-cell table:formula="of:=SQRT((1.1*[.H28]*[.I28])+(1.1*[.H28]*[.K28]))" office:value-type="float" office:value="778.517349697488" calcext:value-type="float">
            <text:p>778.52</text:p>
          </table:table-cell>
          <table:table-cell table:style-name="ce202" table:formula="of:=-2.5*(LOG([.L28]/[.D28];10))" office:value-type="float" office:value="-9.78478171896152" calcext:value-type="float">
            <text:p>-9.785</text:p>
          </table:table-cell>
          <table:table-cell table:style-name="ce202" table:formula="of:=-2.5*(LOG(([.L28]+[.M28])/[.D28];10))" office:value-type="float" office:value="-9.78821154842445" calcext:value-type="float">
            <text:p>-9.788</text:p>
          </table:table-cell>
          <table:table-cell table:style-name="ce202" table:formula="of:=-2.5*(LOG(([.L28]-[.M28])/[.D28];10))" office:value-type="float" office:value="-9.78134102035815" calcext:value-type="float">
            <text:p>-9.781</text:p>
          </table:table-cell>
          <table:table-cell table:style-name="ce202" table:formula="of:=ABS(([.O28]-[.P28])/2)" office:value-type="float" office:value="0.00343526403314964" calcext:value-type="float">
            <text:p>0.003</text:p>
          </table:table-cell>
          <table:table-cell table:style-name="ce204" table:formula="of:=[.N28]-[.N30]" office:value-type="float" office:value="1.58163023147788" calcext:value-type="float">
            <text:p>1.582</text:p>
          </table:table-cell>
          <table:table-cell table:style-name="ce204" table:formula="of:=SQRT(([.Q28]*[.Q28])+([.Q30]*[.Q30]))" office:value-type="float" office:value="0.00364958174747964" calcext:value-type="float">
            <text:p>0.004</text:p>
          </table:table-cell>
          <table:table-cell table:style-name="ce207" table:formula="of:=[.R28]+[$Vcomps.$B$27]" office:value-type="float" office:value="13.6216302314779" calcext:value-type="float">
            <text:p>13.62</text:p>
          </table:table-cell>
          <table:table-cell table:style-name="ce207" table:formula="of:=SQRT(([.S28]*[.S28])+[$Vcomps.$D$27])" office:value-type="float" office:value="0.0106451607283092" calcext:value-type="float">
            <text:p>0.01</text:p>
          </table:table-cell>
          <table:table-cell table:style-name="ce208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155_2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155_star2_1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46M24S" calcext:value-type="time">
            <text:p>04:46:24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29]/2)" office:value-type="time" office:time-value="PT00H00M15S" calcext:value-type="time">
            <text:p>00:00:15</text:p>
          </table:table-cell>
          <table:table-cell table:style-name="ce193" table:formula="of:=[.C29]+[.E29]" office:value-type="time" office:time-value="PT04H46M39S" calcext:value-type="time">
            <text:p>04:46:39</text:p>
          </table:table-cell>
          <table:table-cell table:style-name="ce19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5.6990625" calcext:value-type="float">
            <text:p>2458015.69906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131.599" calcext:value-type="float">
            <text:p>1131.6</text:p>
          </table:table-cell>
          <table:table-cell table:style-name="ce185" office:value-type="float" office:value="959.434" calcext:value-type="float">
            <text:p>959.43</text:p>
          </table:table-cell>
          <table:table-cell table:style-name="ce200" table:formula="of:=[.I29]-[.J29]" office:value-type="float" office:value="172.165" calcext:value-type="float">
            <text:p>172.17</text:p>
          </table:table-cell>
          <table:table-cell table:style-name="ce201" table:formula="of:=1.1*[.H29]*[.J29]" office:value-type="float" office:value="1056432.7774" calcext:value-type="float">
            <text:p>1056432.78</text:p>
          </table:table-cell>
          <table:table-cell table:formula="of:=SQRT((1.1*[.H29]*[.I29])+(1.1*[.H29]*[.K29]))" office:value-type="float" office:value="1198.15463960208" calcext:value-type="float">
            <text:p>1198.15</text:p>
          </table:table-cell>
          <table:table-cell table:style-name="ce202" table:formula="of:=-2.5*(LOG([.L29]/[.D29];10))" office:value-type="float" office:value="-11.3668015316431" calcext:value-type="float">
            <text:p>-11.367</text:p>
          </table:table-cell>
          <table:table-cell table:style-name="ce202" table:formula="of:=-2.5*(LOG(([.L29]+[.M29])/[.D29];10))" office:value-type="float" office:value="-11.3680322230405" calcext:value-type="float">
            <text:p>-11.368</text:p>
          </table:table-cell>
          <table:table-cell table:style-name="ce202" table:formula="of:=-2.5*(LOG(([.L29]-[.M29])/[.D29];10))" office:value-type="float" office:value="-11.3655694436632" calcext:value-type="float">
            <text:p>-11.366</text:p>
          </table:table-cell>
          <table:table-cell table:style-name="ce202" table:formula="of:=ABS(([.O29]-[.P29])/2)" office:value-type="float" office:value="0.00123138968869441" calcext:value-type="float">
            <text:p>0.001</text:p>
          </table:table-cell>
          <table:table-cell table:style-name="ce204" table:number-columns-repeated="2"/>
          <table:table-cell table:style-name="ce207" table:number-columns-repeated="2"/>
          <table:table-cell table:style-name="ce208"/>
          <table:table-cell table:style-name="ce209"/>
          <table:table-cell table:style-name="ce210"/>
          <table:table-cell table:style-name="ce209"/>
          <table:table-cell table:style-name="ce185" office:value-type="string" calcext:value-type="string">
            <text:p>pks2155_star2_1s.phot_v.imh</text:p>
          </table:table-cell>
          <table:table-cell table:style-name="ce211" table:number-columns-repeated="3"/>
          <table:table-cell table:number-columns-repeated="995"/>
        </table:table-row>
        <table:table-row table:style-name="ro2">
          <table:table-cell table:style-name="ce185" office:value-type="string" calcext:value-type="string">
            <text:p>pks2155_star2_2s.phot_v.imh</text:p>
          </table:table-cell>
          <table:table-cell table:style-name="ce188" office:value-type="date" office:date-value="2017-09-19" calcext:value-type="date">
            <text:p>2017-09-19</text:p>
          </table:table-cell>
          <table:table-cell table:style-name="ce191" office:value-type="time" office:time-value="PT04H47M30S" calcext:value-type="time">
            <text:p>04:47:30.00</text:p>
          </table:table-cell>
          <table:table-cell table:style-name="ce185" office:value-type="float" office:value="30" calcext:value-type="float">
            <text:p>30</text:p>
          </table:table-cell>
          <table:table-cell table:style-name="ce193" table:formula="of:=TIME(0;0;[.D30]/2)" office:value-type="time" office:time-value="PT00H00M15S" calcext:value-type="time">
            <text:p>00:00:15</text:p>
          </table:table-cell>
          <table:table-cell table:style-name="ce195" table:formula="of:=AVERAGE([.F27];[.F28])" office:value-type="time" office:time-value="PT04H47M17.5S" calcext:value-type="time">
            <text:p>04:47:18</text:p>
          </table:table-cell>
          <table:table-cell table:style-name="ce19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5.69951389" calcext:value-type="float">
            <text:p>2458015.69951</text:p>
          </table:table-cell>
          <table:table-cell table:style-name="ce185" office:value-type="float" office:value="1001" calcext:value-type="float">
            <text:p>1001</text:p>
          </table:table-cell>
          <table:table-cell table:style-name="ce185" office:value-type="float" office:value="1131.856" calcext:value-type="float">
            <text:p>1131.86</text:p>
          </table:table-cell>
          <table:table-cell table:style-name="ce185" office:value-type="float" office:value="959.0898" calcext:value-type="float">
            <text:p>959.09</text:p>
          </table:table-cell>
          <table:table-cell table:style-name="ce200" table:formula="of:=[.I30]-[.J30]" office:value-type="float" office:value="172.7662" calcext:value-type="float">
            <text:p>172.77</text:p>
          </table:table-cell>
          <table:table-cell table:style-name="ce201" table:formula="of:=1.1*[.H30]*[.J30]" office:value-type="float" office:value="1056053.77878" calcext:value-type="float">
            <text:p>1056053.78</text:p>
          </table:table-cell>
          <table:table-cell table:formula="of:=SQRT((1.1*[.H30]*[.I30])+(1.1*[.H30]*[.K30]))" office:value-type="float" office:value="1198.54891615653" calcext:value-type="float">
            <text:p>1198.55</text:p>
          </table:table-cell>
          <table:table-cell table:style-name="ce202" table:formula="of:=-2.5*(LOG([.L30]/[.D30];10))" office:value-type="float" office:value="-11.3664119504394" calcext:value-type="float">
            <text:p>-11.366</text:p>
          </table:table-cell>
          <table:table-cell table:style-name="ce202" table:formula="of:=-2.5*(LOG(([.L30]+[.M30])/[.D30];10))" office:value-type="float" office:value="-11.3676434881584" calcext:value-type="float">
            <text:p>-11.368</text:p>
          </table:table-cell>
          <table:table-cell table:style-name="ce202" table:formula="of:=-2.5*(LOG(([.L30]-[.M30])/[.D30];10))" office:value-type="float" office:value="-11.3651790142153" calcext:value-type="float">
            <text:p>-11.365</text:p>
          </table:table-cell>
          <table:table-cell table:style-name="ce202" table:formula="of:=ABS(([.O30]-[.P30])/2)" office:value-type="float" office:value="0.00123223697156227" calcext:value-type="float">
            <text:p>0.001</text:p>
          </table:table-cell>
          <table:table-cell table:style-name="ce204" table:formula="of:=AVERAGE([.R27];[.R28])" office:value-type="float" office:value="1.58082336079676" calcext:value-type="float">
            <text:p>1.581</text:p>
          </table:table-cell>
          <table:table-cell table:style-name="ce204" table:formula="of:=IF(ABS([.R27]-[.R28])/2&lt;([.S27]+[.S28])/2;([.S27]+[.S28])/2;ABS([.R27]-[.R28])/2)" office:value-type="float" office:value="0.00364557041939354" calcext:value-type="float">
            <text:p>0.004</text:p>
          </table:table-cell>
          <table:table-cell table:style-name="ce207" table:formula="of:=[.R30]+[$Vcomps.$B$27]" office:value-type="float" office:value="13.6208233607968" calcext:value-type="float">
            <text:p>13.62</text:p>
          </table:table-cell>
          <table:table-cell table:style-name="ce207" table:formula="of:=SQRT(([.S30]*[.S30])+[$Vcomps.$D$27])" office:value-type="float" office:value="0.010643786153562" calcext:value-type="float">
            <text:p>0.01</text:p>
          </table:table-cell>
          <table:table-cell table:style-name="ce208" office:value-type="float" office:value="2" calcext:value-type="float">
            <text:p>2</text:p>
          </table:table-cell>
          <table:table-cell table:style-name="ce209" table:formula="of:=3.64*10^(0.4*(15-[.T30]))/[.Y30]" office:value-type="float" office:value="0.98937337169168" calcext:value-type="float">
            <text:p>0.98937</text:p>
          </table:table-cell>
          <table:table-cell table:style-name="ce210" office:value-type="float" office:value="0.00000000000001297" calcext:value-type="float">
            <text:p>1.297E-14</text:p>
          </table:table-cell>
          <table:table-cell table:style-name="ce209" table:formula="of:=1000*33400*5500^2*[.X30]" office:value-type="float" office:value="13.1042395" calcext:value-type="float">
            <text:p>13.10424</text:p>
          </table:table-cell>
          <table:table-cell table:style-name="ce185" office:value-type="string" calcext:value-type="string">
            <text:p>pks2155_star2_2s.phot_v.imh</text:p>
          </table:table-cell>
          <table:table-cell table:style-name="ce211" office:value-type="float" office:value="12.94" calcext:value-type="float">
            <text:p>12.940</text:p>
          </table:table-cell>
          <table:table-cell table:style-name="ce211" table:formula="of:=-1*(LOG([.AA30]/3.64)/0.4-15)" office:value-type="float" office:value="13.6229177682909" calcext:value-type="float">
            <text:p>13.623</text:p>
          </table:table-cell>
          <table:table-cell table:style-name="ce211" table:formula="of:=[.T30]" office:value-type="float" office:value="13.6208233607968" calcext:value-type="float">
            <text:p>13.621</text:p>
          </table:table-cell>
          <table:table-cell table:number-columns-repeated="99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8" table:default-cell-style-name="ce58"/>
        <table:table-column table:style-name="co36" table:default-cell-style-name="ce58"/>
        <table:table-column table:style-name="co7" table:default-cell-style-name="ce58"/>
        <table:table-column table:style-name="co36" table:default-cell-style-name="ce58"/>
        <table:table-column table:style-name="co41" table:default-cell-style-name="ce58"/>
        <table:table-column table:style-name="co13" table:number-columns-repeated="1003" table:default-cell-style-name="ce58"/>
        <table:table-column table:style-name="co13" table:number-columns-repeated="12" table:default-cell-style-name="Default"/>
        <table:table-row table:style-name="ro1">
          <table:table-cell table:style-name="ce51" office:value-type="string" calcext:value-type="string">
            <text:p>Object</text:p>
          </table:table-cell>
          <table:table-cell table:style-name="ce59" office:value-type="string" calcext:value-type="string">
            <text:p>UT Date</text:p>
          </table:table-cell>
          <table:table-cell table:style-name="ce61" office:value-type="string" calcext:value-type="string">
            <text:p>UT</text:p>
          </table:table-cell>
          <table:table-cell table:style-name="ce66" office:value-type="string" calcext:value-type="string">
            <text:p>JD</text:p>
          </table:table-cell>
          <table:table-cell table:style-name="ce123" office:value-type="string" calcext:value-type="string">
            <text:p>Comp Star</text:p>
          </table:table-cell>
          <table:table-cell table:style-name="ce128" office:value-type="string" calcext:value-type="string">
            <text:p><text:span text:style-name="T28">D</text:span><text:span text:style-name="T29">V</text:span></text:p>
          </table:table-cell>
          <table:table-cell table:style-name="ce130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1" office:value-type="string" calcext:value-type="string">
            <text:p>V</text:p>
          </table:table-cell>
          <table:table-cell table:style-name="ce133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4" table:number-columns-repeated="1003"/>
          <table:table-cell table:number-columns-repeated="12"/>
        </table:table-row>
        <table:table-row table:style-name="ro5">
          <table:table-cell table:style-name="ce52" office:value-type="string" calcext:value-type="string">
            <text:p>(1)</text:p>
          </table:table-cell>
          <table:table-cell table:style-name="ce52" office:value-type="string" calcext:value-type="string">
            <text:p>(2)</text:p>
          </table:table-cell>
          <table:table-cell table:style-name="ce62" office:value-type="string" calcext:value-type="string">
            <text:p>(3)</text:p>
          </table:table-cell>
          <table:table-cell table:style-name="ce62" office:value-type="string" calcext:value-type="string">
            <text:p>(4)</text:p>
          </table:table-cell>
          <table:table-cell table:style-name="ce124" office:value-type="string" calcext:value-type="string">
            <text:p>(5)</text:p>
          </table:table-cell>
          <table:table-cell table:style-name="ce129" office:value-type="string" calcext:value-type="string">
            <text:p>(6)</text:p>
          </table:table-cell>
          <table:table-cell table:style-name="ce129" office:value-type="string" calcext:value-type="string">
            <text:p>(7)</text:p>
          </table:table-cell>
          <table:table-cell table:style-name="ce132" office:value-type="string" calcext:value-type="string">
            <text:p>(8)</text:p>
          </table:table-cell>
          <table:table-cell table:style-name="ce132" office:value-type="string" calcext:value-type="string">
            <text:p>(9)</text:p>
          </table:table-cell>
          <table:table-cell table:style-name="ce134" table:number-columns-repeated="1003"/>
          <table:table-cell table:number-columns-repeated="12"/>
        </table:table-row>
        <table:table-row table:style-name="ro3">
          <table:table-cell table:style-name="ce53" office:value-type="string" calcext:value-type="string">
            <text:p>PKS1502+106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17M22S" calcext:value-type="time">
            <text:p>03:17:22</text:p>
          </table:table-cell>
          <table:table-cell table:style-name="ce106" office:value-type="float" office:value="2458015.63706018" calcext:value-type="float">
            <text:p>2458015.63706</text:p>
          </table:table-cell>
          <table:table-cell table:style-name="ce1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4" office:value-type="float" office:value="0.922472347139636" calcext:value-type="float">
            <text:p>0.922</text:p>
          </table:table-cell>
          <table:table-cell table:style-name="ce114" office:value-type="float" office:value="0.0258386404416823" calcext:value-type="float">
            <text:p>0.026</text:p>
          </table:table-cell>
          <table:table-cell table:style-name="ce11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PG1553+113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36M03S" calcext:value-type="time">
            <text:p>03:36:03</text:p>
          </table:table-cell>
          <table:table-cell table:style-name="ce106" office:value-type="float" office:value="2458015.65003472" calcext:value-type="float">
            <text:p>2458015.65003</text:p>
          </table:table-cell>
          <table:table-cell table:style-name="ce126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4" office:value-type="float" office:value="0.153616548581851" calcext:value-type="float">
            <text:p>0.154</text:p>
          </table:table-cell>
          <table:table-cell table:style-name="ce114" office:value-type="float" office:value="0.00788013112030583" calcext:value-type="float">
            <text:p>0.008</text:p>
          </table:table-cell>
          <table:table-cell table:style-name="ce11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Mrk 501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55M34S" calcext:value-type="time">
            <text:p>03:55:34</text:p>
          </table:table-cell>
          <table:table-cell table:style-name="ce106" office:value-type="float" office:value="2458015.66358796" calcext:value-type="float">
            <text:p>2458015.66359</text:p>
          </table:table-cell>
          <table:table-cell table:style-name="ce125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4" office:value-type="float" office:value="1.30489848590706" calcext:value-type="float">
            <text:p>1.305</text:p>
          </table:table-cell>
          <table:table-cell table:style-name="ce114" office:value-type="float" office:value="0.00435866101977478" calcext:value-type="float">
            <text:p>0.004</text:p>
          </table:table-cell>
          <table:table-cell table:style-name="ce117" office:value-type="float" office:value="13.9148984859071" calcext:value-type="float">
            <text:p>13.91</text:p>
          </table:table-cell>
          <table:table-cell table:style-name="ce117" office:value-type="float" office:value="0.010908617047330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2023-07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4H25M19.5S" calcext:value-type="time">
            <text:p>04:25:20</text:p>
          </table:table-cell>
          <table:table-cell table:style-name="ce106" office:value-type="float" office:value="2458015.68425926" calcext:value-type="float">
            <text:p>2458015.68426</text:p>
          </table:table-cell>
          <table:table-cell table:style-name="ce127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114" office:value-type="float" office:value="4.75342374214257" calcext:value-type="float">
            <text:p>4.753</text:p>
          </table:table-cell>
          <table:table-cell table:style-name="ce114" office:value-type="float" office:value="0.0149209977225336" calcext:value-type="float">
            <text:p>0.015</text:p>
          </table:table-cell>
          <table:table-cell table:style-name="ce11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4H47M17.5S" calcext:value-type="time">
            <text:p>04:47:18</text:p>
          </table:table-cell>
          <table:table-cell table:style-name="ce106" office:value-type="float" office:value="2458015.69951389" calcext:value-type="float">
            <text:p>2458015.69951</text:p>
          </table:table-cell>
          <table:table-cell table:style-name="ce1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4" office:value-type="float" office:value="1.58082336079676" calcext:value-type="float">
            <text:p>1.581</text:p>
          </table:table-cell>
          <table:table-cell table:style-name="ce114" office:value-type="float" office:value="0.00364557041939354" calcext:value-type="float">
            <text:p>0.004</text:p>
          </table:table-cell>
          <table:table-cell table:style-name="ce117" office:value-type="float" office:value="13.6208233607968" calcext:value-type="float">
            <text:p>13.62</text:p>
          </table:table-cell>
          <table:table-cell table:style-name="ce117" office:value-type="float" office:value="0.0106437861535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6H27M17S" calcext:value-type="time">
            <text:p>06:27:17</text:p>
          </table:table-cell>
          <table:table-cell table:style-name="ce106" office:value-type="float" office:value="2458015.76894676" calcext:value-type="float">
            <text:p>2458015.76895</text:p>
          </table:table-cell>
          <table:table-cell table:style-name="ce125" office:value-type="string" calcext:value-type="string">
            <text:p><text:a xlink:href="http://james.as.arizona.edu/~psmith/Fermi/Objects/BLLac.gif" xlink:type="simple">B</text:a></text:p>
          </table:table-cell>
          <table:table-cell table:style-name="ce114" office:value-type="float" office:value="0.758657642228037" calcext:value-type="float">
            <text:p>0.759</text:p>
          </table:table-cell>
          <table:table-cell table:style-name="ce114" office:value-type="float" office:value="0.00225385877484996" calcext:value-type="float">
            <text:p>0.002</text:p>
          </table:table-cell>
          <table:table-cell table:style-name="ce117" office:value-type="float" office:value="13.698657642228" calcext:value-type="float">
            <text:p>13.70</text:p>
          </table:table-cell>
          <table:table-cell table:style-name="ce117" office:value-type="float" office:value="0.01025084773942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CTA102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6H56M24S" calcext:value-type="time">
            <text:p>06:56:24</text:p>
          </table:table-cell>
          <table:table-cell table:style-name="ce106" office:value-type="float" office:value="2458015.78916667" calcext:value-type="float">
            <text:p>2458015.78917</text:p>
          </table:table-cell>
          <table:table-cell table:style-name="ce1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4" office:value-type="float" office:value="1.64573446244706" calcext:value-type="float">
            <text:p>1.646</text:p>
          </table:table-cell>
          <table:table-cell table:style-name="ce114" office:value-type="float" office:value="0.0129403853190219" calcext:value-type="float">
            <text:p>0.013</text:p>
          </table:table-cell>
          <table:table-cell table:style-name="ce117" office:value-type="float" office:value="16.5257344624471" calcext:value-type="float">
            <text:p>16.53</text:p>
          </table:table-cell>
          <table:table-cell table:style-name="ce117" office:value-type="float" office:value="0.032671907997617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106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2" table:default-cell-style-name="ce88"/>
        <table:table-column table:style-name="co2" table:default-cell-style-name="ce88"/>
        <table:table-column table:style-name="co2" table:default-cell-style-name="ce138"/>
        <table:table-column table:style-name="co21" table:default-cell-style-name="ce88"/>
        <table:table-column table:style-name="co4" table:default-cell-style-name="ce88"/>
        <table:table-column table:style-name="co10" table:default-cell-style-name="ce90"/>
        <table:table-column table:style-name="co4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" table:default-cell-style-name="ce88"/>
        <table:table-column table:style-name="co6" table:default-cell-style-name="ce88"/>
        <table:table-column table:style-name="co25" table:default-cell-style-name="ce88"/>
        <table:table-column table:style-name="co4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42" table:default-cell-style-name="ce88"/>
        <table:table-column table:style-name="co13" table:number-columns-repeated="1001" table:default-cell-style-name="ce88"/>
        <table:table-row table:style-name="ro2">
          <table:table-cell table:style-name="ce135" office:value-type="string" calcext:value-type="string">
            <text:p>Object</text:p>
          </table:table-cell>
          <table:table-cell table:style-name="ce136" office:value-type="string" calcext:value-type="string">
            <text:p>UT Date</text:p>
          </table:table-cell>
          <table:table-cell table:style-name="ce137" office:value-type="string" calcext:value-type="string">
            <text:p>UT</text:p>
          </table:table-cell>
          <table:table-cell table:style-name="ce135" office:value-type="string" calcext:value-type="string">
            <text:p>Duration (s)</text:p>
          </table:table-cell>
          <table:table-cell table:style-name="ce135" office:value-type="string" calcext:value-type="string">
            <text:p>Half Duration</text:p>
          </table:table-cell>
          <table:table-cell table:style-name="ce104" office:value-type="string" calcext:value-type="string">
            <text:p>UT-Report</text:p>
          </table:table-cell>
          <table:table-cell table:style-name="ce135" office:value-type="string" calcext:value-type="string">
            <text:p>JD</text:p>
          </table:table-cell>
          <table:table-cell table:style-name="ce135" office:value-type="string" calcext:value-type="string">
            <text:p>Npix</text:p>
          </table:table-cell>
          <table:table-cell table:style-name="ce139" office:value-type="string" calcext:value-type="string">
            <text:p>Mean ADU (obj+sky)</text:p>
          </table:table-cell>
          <table:table-cell table:style-name="ce139" office:value-type="string" calcext:value-type="string">
            <text:p>Mean ADU (object)</text:p>
          </table:table-cell>
          <table:table-cell table:style-name="ce139" office:value-type="string" calcext:value-type="string">
            <text:p>Mean ADU (sky)</text:p>
          </table:table-cell>
          <table:table-cell table:style-name="ce135" office:value-type="string" calcext:value-type="string">
            <text:p>Photons</text:p>
          </table:table-cell>
          <table:table-cell table:style-name="ce135" office:value-type="string" calcext:value-type="string">
            <text:p>Error</text:p>
          </table:table-cell>
          <table:table-cell table:style-name="ce135" office:value-type="string" calcext:value-type="string">
            <text:p>Instrument Mag</text:p>
          </table:table-cell>
          <table:table-cell table:style-name="ce141" office:value-type="string" calcext:value-type="string">
            <text:p>Upper Bound</text:p>
          </table:table-cell>
          <table:table-cell table:style-name="ce135" office:value-type="string" calcext:value-type="string">
            <text:p>Lower Bound</text:p>
          </table:table-cell>
          <table:table-cell table:style-name="ce135" office:value-type="string" calcext:value-type="string">
            <text:p>Instrument Mag Error</text:p>
          </table:table-cell>
          <table:table-cell table:style-name="ce141" office:value-type="string" calcext:value-type="string">
            <text:p>R Differential</text:p>
          </table:table-cell>
          <table:table-cell table:style-name="ce141" office:value-type="string" calcext:value-type="string">
            <text:p>R Differential Error</text:p>
          </table:table-cell>
          <table:table-cell table:style-name="ce142" office:value-type="string" calcext:value-type="string">
            <text:p>Actual Mag</text:p>
          </table:table-cell>
          <table:table-cell table:style-name="ce142" office:value-type="string" calcext:value-type="string">
            <text:p>Actual Error</text:p>
          </table:table-cell>
          <table:table-cell table:style-name="ce135" office:value-type="string" calcext:value-type="string">
            <text:p>Star</text:p>
          </table:table-cell>
          <table:table-cell table:style-name="ce1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0" table:number-columns-repeated="3"/>
          <table:table-cell table:number-columns-repeated="8"/>
          <table:table-cell table:style-name="ce143" table:number-columns-repeated="2"/>
          <table:table-cell table:style-name="ce135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25M55S" calcext:value-type="time">
            <text:p>06:25:55.00</text:p>
          </table:table-cell>
          <table:table-cell office:value-type="float" office:value="60" calcext:value-type="float">
            <text:p>60</text:p>
          </table:table-cell>
          <table:table-cell table:style-name="ce103" table:formula="of:=TIME(0;0;[.D3]/2)" office:value-type="time" office:time-value="PT00H00M30S" calcext:value-type="time">
            <text:p>00:00:30</text:p>
          </table:table-cell>
          <table:table-cell table:style-name="ce103" table:formula="of:=[.C3]+[.E3]" office:value-type="time" office:time-value="PT06H26M25S" calcext:value-type="time">
            <text:p>06:26:25</text:p>
          </table:table-cell>
          <table:table-cell table:style-name="ce10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5.76834491" calcext:value-type="float">
            <text:p>2458015.76834</text:p>
          </table:table-cell>
          <table:table-cell office:value-type="float" office:value="1001" calcext:value-type="float">
            <text:p>1001</text:p>
          </table:table-cell>
          <table:table-cell office:value-type="float" office:value="742.1113" calcext:value-type="float">
            <text:p>742.11</text:p>
          </table:table-cell>
          <table:table-cell office:value-type="float" office:value="623.6301" calcext:value-type="float">
            <text:p>623.63</text:p>
          </table:table-cell>
          <table:table-cell table:style-name="ce110" table:formula="of:=[.I3]-[.J3]" office:value-type="float" office:value="118.4812" calcext:value-type="float">
            <text:p>118.48</text:p>
          </table:table-cell>
          <table:table-cell table:style-name="ce111" table:formula="of:=1.1*[.H3]*[.J3]" office:value-type="float" office:value="686679.10311" calcext:value-type="float">
            <text:p>686679.1</text:p>
          </table:table-cell>
          <table:table-cell table:style-name="ce90" table:formula="of:=SQRT((1.1*[.H3]*[.I3])+(1.1*[.H3]*[.K3]))" office:value-type="float" office:value="973.446660968129" calcext:value-type="float">
            <text:p>973.45</text:p>
          </table:table-cell>
          <table:table-cell table:style-name="ce112" table:formula="of:=-2.5*(LOG([.L3]/[.D3];10))" office:value-type="float" office:value="-10.1465064521081" calcext:value-type="float">
            <text:p>-10.147</text:p>
          </table:table-cell>
          <table:table-cell table:style-name="ce112" table:formula="of:=-2.5*(LOG(([.L3]+[.M3])/[.D3];10))" office:value-type="float" office:value="-10.1480445182041" calcext:value-type="float">
            <text:p>-10.148</text:p>
          </table:table-cell>
          <table:table-cell table:style-name="ce112" table:formula="of:=-2.5*(LOG(([.L3]-[.M3])/[.D3];10))" office:value-type="float" office:value="-10.1449662040791" calcext:value-type="float">
            <text:p>-10.145</text:p>
          </table:table-cell>
          <table:table-cell table:style-name="ce112" table:formula="of:=ABS(([.O3]-[.P3])/2)" office:value-type="float" office:value="0.00153915706248586" calcext:value-type="float">
            <text:p>0.002</text:p>
          </table:table-cell>
          <table:table-cell table:style-name="ce114" table:formula="of:=[.N3]-[.N5]" office:value-type="float" office:value="0.976896735394719" calcext:value-type="float">
            <text:p>0.977</text:p>
          </table:table-cell>
          <table:table-cell table:style-name="ce114" table:formula="of:=SQRT(([.Q3]*[.Q3])+([.Q5]*[.Q5]))" office:value-type="float" office:value="0.00178354932820203" calcext:value-type="float">
            <text:p>0.002</text:p>
          </table:table-cell>
          <table:table-cell table:style-name="ce117" table:formula="of:=[.R3]+[$Rcomps.$B$28]" office:value-type="float" office:value="12.9368967353947" calcext:value-type="float">
            <text:p>12.94</text:p>
          </table:table-cell>
          <table:table-cell table:style-name="ce117" table:formula="of:=SQRT(([.S3]*[.S3])+[$Rcomps.$D$28])" office:value-type="float" office:value="0.0200793687203092" calcext:value-type="float">
            <text:p>0.02</text:p>
          </table:table-cell>
          <table:table-cell table:style-name="ce11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4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27M39S" calcext:value-type="time">
            <text:p>06:27:39.00</text:p>
          </table:table-cell>
          <table:table-cell office:value-type="float" office:value="60" calcext:value-type="float">
            <text:p>60</text:p>
          </table:table-cell>
          <table:table-cell table:style-name="ce103" table:formula="of:=TIME(0;0;[.D4]/2)" office:value-type="time" office:time-value="PT00H00M30S" calcext:value-type="time">
            <text:p>00:00:30</text:p>
          </table:table-cell>
          <table:table-cell table:style-name="ce103" table:formula="of:=[.C4]+[.E4]" office:value-type="time" office:time-value="PT06H28M09S" calcext:value-type="time">
            <text:p>06:28:09</text:p>
          </table:table-cell>
          <table:table-cell table:style-name="ce10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5.76954861" calcext:value-type="float">
            <text:p>2458015.76955</text:p>
          </table:table-cell>
          <table:table-cell office:value-type="float" office:value="1001" calcext:value-type="float">
            <text:p>1001</text:p>
          </table:table-cell>
          <table:table-cell office:value-type="float" office:value="742.2468" calcext:value-type="float">
            <text:p>742.25</text:p>
          </table:table-cell>
          <table:table-cell office:value-type="float" office:value="624.6059" calcext:value-type="float">
            <text:p>624.61</text:p>
          </table:table-cell>
          <table:table-cell table:style-name="ce110" table:formula="of:=[.I4]-[.J4]" office:value-type="float" office:value="117.6409" calcext:value-type="float">
            <text:p>117.64</text:p>
          </table:table-cell>
          <table:table-cell table:style-name="ce111" table:formula="of:=1.1*[.H4]*[.J4]" office:value-type="float" office:value="687753.55649" calcext:value-type="float">
            <text:p>687753.56</text:p>
          </table:table-cell>
          <table:table-cell table:style-name="ce90" table:formula="of:=SQRT((1.1*[.H4]*[.I4])+(1.1*[.H4]*[.K4]))" office:value-type="float" office:value="973.047967198946" calcext:value-type="float">
            <text:p>973.05</text:p>
          </table:table-cell>
          <table:table-cell table:style-name="ce112" table:formula="of:=-2.5*(LOG([.L4]/[.D4];10))" office:value-type="float" office:value="-10.1482039862353" calcext:value-type="float">
            <text:p>-10.148</text:p>
          </table:table-cell>
          <table:table-cell table:style-name="ce112" table:formula="of:=-2.5*(LOG(([.L4]+[.M4])/[.D4];10))" office:value-type="float" office:value="-10.1497390226462" calcext:value-type="float">
            <text:p>-10.150</text:p>
          </table:table-cell>
          <table:table-cell table:style-name="ce112" table:formula="of:=-2.5*(LOG(([.L4]-[.M4])/[.D4];10))" office:value-type="float" office:value="-10.146666776485" calcext:value-type="float">
            <text:p>-10.147</text:p>
          </table:table-cell>
          <table:table-cell table:style-name="ce112" table:formula="of:=ABS(([.O4]-[.P4])/2)" office:value-type="float" office:value="0.00153612308058104" calcext:value-type="float">
            <text:p>0.002</text:p>
          </table:table-cell>
          <table:table-cell table:style-name="ce114" table:formula="of:=[.N4]-[.N6]" office:value-type="float" office:value="0.982157115927452" calcext:value-type="float">
            <text:p>0.982</text:p>
          </table:table-cell>
          <table:table-cell table:style-name="ce114" table:formula="of:=SQRT(([.Q4]*[.Q4])+([.Q6]*[.Q6]))" office:value-type="float" office:value="0.0017777571147839" calcext:value-type="float">
            <text:p>0.002</text:p>
          </table:table-cell>
          <table:table-cell table:style-name="ce117" table:formula="of:=[.R4]+[$Rcomps.$B$28]" office:value-type="float" office:value="12.9421571159275" calcext:value-type="float">
            <text:p>12.94</text:p>
          </table:table-cell>
          <table:table-cell table:style-name="ce117" table:formula="of:=SQRT(([.S4]*[.S4])+[$Rcomps.$D$28])" office:value-type="float" office:value="0.0200788550559828" calcext:value-type="float">
            <text:p>0.02</text:p>
          </table:table-cell>
          <table:table-cell table:style-name="ce11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4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25M55S" calcext:value-type="time">
            <text:p>06:25:55.00</text:p>
          </table:table-cell>
          <table:table-cell office:value-type="float" office:value="60" calcext:value-type="float">
            <text:p>60</text:p>
          </table:table-cell>
          <table:table-cell table:style-name="ce103" table:formula="of:=TIME(0;0;[.D5]/2)" office:value-type="time" office:time-value="PT00H00M30S" calcext:value-type="time">
            <text:p>00:00:30</text:p>
          </table:table-cell>
          <table:table-cell table:style-name="ce103" table:formula="of:=[.C5]+[.E5]" office:value-type="time" office:time-value="PT06H26M25S" calcext:value-type="time">
            <text:p>06:26:25</text:p>
          </table:table-cell>
          <table:table-cell table:style-name="ce10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5.76834491" calcext:value-type="float">
            <text:p>2458015.76834</text:p>
          </table:table-cell>
          <table:table-cell office:value-type="float" office:value="1001" calcext:value-type="float">
            <text:p>1001</text:p>
          </table:table-cell>
          <table:table-cell office:value-type="float" office:value="1658.618" calcext:value-type="float">
            <text:p>1658.62</text:p>
          </table:table-cell>
          <table:table-cell office:value-type="float" office:value="1533.507" calcext:value-type="float">
            <text:p>1533.51</text:p>
          </table:table-cell>
          <table:table-cell table:style-name="ce110" table:formula="of:=[.I5]-[.J5]" office:value-type="float" office:value="125.111" calcext:value-type="float">
            <text:p>125.11</text:p>
          </table:table-cell>
          <table:table-cell table:style-name="ce111" table:formula="of:=1.1*[.H5]*[.J5]" office:value-type="float" office:value="1688544.5577" calcext:value-type="float">
            <text:p>1688544.56</text:p>
          </table:table-cell>
          <table:table-cell table:style-name="ce90" table:formula="of:=SQRT((1.1*[.H5]*[.I5])+(1.1*[.H5]*[.K5]))" office:value-type="float" office:value="1401.45067765512" calcext:value-type="float">
            <text:p>1401.45</text:p>
          </table:table-cell>
          <table:table-cell table:style-name="ce112" table:formula="of:=-2.5*(LOG([.L5]/[.D5];10))" office:value-type="float" office:value="-11.1234031875028" calcext:value-type="float">
            <text:p>-11.123</text:p>
          </table:table-cell>
          <table:table-cell table:style-name="ce112" table:formula="of:=-2.5*(LOG(([.L5]+[.M5])/[.D5];10))" office:value-type="float" office:value="-11.1243039482404" calcext:value-type="float">
            <text:p>-11.124</text:p>
          </table:table-cell>
          <table:table-cell table:style-name="ce112" table:formula="of:=-2.5*(LOG(([.L5]-[.M5])/[.D5];10))" office:value-type="float" office:value="-11.1225016788453" calcext:value-type="float">
            <text:p>-11.123</text:p>
          </table:table-cell>
          <table:table-cell table:style-name="ce112" table:formula="of:=ABS(([.O5]-[.P5])/2)" office:value-type="float" office:value="0.00090113469755071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27M39S" calcext:value-type="time">
            <text:p>06:27:39.00</text:p>
          </table:table-cell>
          <table:table-cell office:value-type="float" office:value="60" calcext:value-type="float">
            <text:p>60</text:p>
          </table:table-cell>
          <table:table-cell table:style-name="ce103" table:formula="of:=TIME(0;0;[.D6]/2)" office:value-type="time" office:time-value="PT00H00M30S" calcext:value-type="time">
            <text:p>00:00:30</text:p>
          </table:table-cell>
          <table:table-cell table:style-name="ce105" table:formula="of:=AVERAGE([.F3];[.F4])" office:value-type="time" office:time-value="PT06H27M17S" calcext:value-type="time">
            <text:p>06:27:17</text:p>
          </table:table-cell>
          <table:table-cell table:style-name="ce10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5.76894676" calcext:value-type="float">
            <text:p>2458015.76895</text:p>
          </table:table-cell>
          <table:table-cell office:value-type="float" office:value="1001" calcext:value-type="float">
            <text:p>1001</text:p>
          </table:table-cell>
          <table:table-cell office:value-type="float" office:value="1662.484" calcext:value-type="float">
            <text:p>1662.48</text:p>
          </table:table-cell>
          <table:table-cell office:value-type="float" office:value="1543.366" calcext:value-type="float">
            <text:p>1543.37</text:p>
          </table:table-cell>
          <table:table-cell table:style-name="ce110" table:formula="of:=[.I6]-[.J6]" office:value-type="float" office:value="119.118" calcext:value-type="float">
            <text:p>119.12</text:p>
          </table:table-cell>
          <table:table-cell table:style-name="ce111" table:formula="of:=1.1*[.H6]*[.J6]" office:value-type="float" office:value="1699400.3026" calcext:value-type="float">
            <text:p>1699400.3</text:p>
          </table:table-cell>
          <table:table-cell table:style-name="ce90" table:formula="of:=SQRT((1.1*[.H6]*[.I6])+(1.1*[.H6]*[.K6]))" office:value-type="float" office:value="1400.61485148488" calcext:value-type="float">
            <text:p>1400.61</text:p>
          </table:table-cell>
          <table:table-cell table:style-name="ce112" table:formula="of:=-2.5*(LOG([.L6]/[.D6];10))" office:value-type="float" office:value="-11.1303611021628" calcext:value-type="float">
            <text:p>-11.130</text:p>
          </table:table-cell>
          <table:table-cell table:style-name="ce112" table:formula="of:=-2.5*(LOG(([.L6]+[.M6])/[.D6];10))" office:value-type="float" office:value="-11.1312555776604" calcext:value-type="float">
            <text:p>-11.131</text:p>
          </table:table-cell>
          <table:table-cell table:style-name="ce112" table:formula="of:=-2.5*(LOG(([.L6]-[.M6])/[.D6];10))" office:value-type="float" office:value="-11.1294658891507" calcext:value-type="float">
            <text:p>-11.129</text:p>
          </table:table-cell>
          <table:table-cell table:style-name="ce112" table:formula="of:=ABS(([.O6]-[.P6])/2)" office:value-type="float" office:value="0.00089484425486841" calcext:value-type="float">
            <text:p>0.001</text:p>
          </table:table-cell>
          <table:table-cell table:style-name="ce114" table:formula="of:=AVERAGE([.R3];[.R4])" office:value-type="float" office:value="0.979526925661085" calcext:value-type="float">
            <text:p>0.980</text:p>
          </table:table-cell>
          <table:table-cell table:style-name="ce114" table:formula="of:=IF(ABS([.R3]-[.R4])/2&lt;([.S3]+[.S4])/2;([.S3]+[.S4])/2;ABS([.R3]-[.R4])/2)" office:value-type="float" office:value="0.00263019026636613" calcext:value-type="float">
            <text:p>0.003</text:p>
          </table:table-cell>
          <table:table-cell table:style-name="ce117" table:formula="of:=[.R6]+[$Rcomps.$B$28]" office:value-type="float" office:value="12.9395269256611" calcext:value-type="float">
            <text:p>12.94</text:p>
          </table:table-cell>
          <table:table-cell table:style-name="ce117" table:formula="of:=SQRT(([.S6]*[.S6])+[$Rcomps.$D$28])" office:value-type="float" office:value="0.0201722061470055" calcext:value-type="float">
            <text:p>0.02</text:p>
          </table:table-cell>
          <table:table-cell table:style-name="ce11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52M32S" calcext:value-type="time">
            <text:p>06:52:32.00</text:p>
          </table:table-cell>
          <table:table-cell office:value-type="float" office:value="100" calcext:value-type="float">
            <text:p>100</text:p>
          </table:table-cell>
          <table:table-cell table:style-name="ce103" table:formula="of:=TIME(0;0;[.D7]/2)" office:value-type="time" office:time-value="PT00H00M50S" calcext:value-type="time">
            <text:p>00:00:50</text:p>
          </table:table-cell>
          <table:table-cell table:style-name="ce103" table:formula="of:=[.C7]+[.E7]" office:value-type="time" office:time-value="PT06H53M22S" calcext:value-type="time">
            <text:p>06:53:22</text:p>
          </table:table-cell>
          <table:table-cell table:style-name="ce10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5.78706019" calcext:value-type="float">
            <text:p>2458015.78706</text:p>
          </table:table-cell>
          <table:table-cell office:value-type="float" office:value="1001" calcext:value-type="float">
            <text:p>1001</text:p>
          </table:table-cell>
          <table:table-cell office:value-type="float" office:value="297.9516" calcext:value-type="float">
            <text:p>297.95</text:p>
          </table:table-cell>
          <table:table-cell office:value-type="float" office:value="67.73093" calcext:value-type="float">
            <text:p>67.73</text:p>
          </table:table-cell>
          <table:table-cell table:style-name="ce110" table:formula="of:=[.I7]-[.J7]" office:value-type="float" office:value="230.22067" calcext:value-type="float">
            <text:p>230.22</text:p>
          </table:table-cell>
          <table:table-cell table:style-name="ce111" table:formula="of:=1.1*[.H7]*[.J7]" office:value-type="float" office:value="74578.527023" calcext:value-type="float">
            <text:p>74578.53</text:p>
          </table:table-cell>
          <table:table-cell table:style-name="ce90" table:formula="of:=SQRT((1.1*[.H7]*[.I7])+(1.1*[.H7]*[.K7]))" office:value-type="float" office:value="762.607688459145" calcext:value-type="float">
            <text:p>762.61</text:p>
          </table:table-cell>
          <table:table-cell table:style-name="ce112" table:formula="of:=-2.5*(LOG([.L7]/[.D7];10))" office:value-type="float" office:value="-7.18153450374114" calcext:value-type="float">
            <text:p>-7.182</text:p>
          </table:table-cell>
          <table:table-cell table:style-name="ce112" table:formula="of:=-2.5*(LOG(([.L7]+[.M7])/[.D7];10))" office:value-type="float" office:value="-7.19258039204449" calcext:value-type="float">
            <text:p>-7.193</text:p>
          </table:table-cell>
          <table:table-cell table:style-name="ce112" table:formula="of:=-2.5*(LOG(([.L7]-[.M7])/[.D7];10))" office:value-type="float" office:value="-7.17037508252447" calcext:value-type="float">
            <text:p>-7.170</text:p>
          </table:table-cell>
          <table:table-cell table:style-name="ce112" table:formula="of:=ABS(([.O7]-[.P7])/2)" office:value-type="float" office:value="0.0111026547600077" calcext:value-type="float">
            <text:p>0.011</text:p>
          </table:table-cell>
          <table:table-cell table:style-name="ce114" table:formula="of:=[.N7]-[.N9]" office:value-type="float" office:value="1.91837016936825" calcext:value-type="float">
            <text:p>1.918</text:p>
          </table:table-cell>
          <table:table-cell table:style-name="ce114" table:formula="of:=SQRT(([.Q7]*[.Q7])+([.Q9]*[.Q9]))" office:value-type="float" office:value="0.0119511531537937" calcext:value-type="float">
            <text:p>0.012</text:p>
          </table:table-cell>
          <table:table-cell table:style-name="ce117" table:formula="of:=[.R7]+[$Rcomps.$B$29]" office:value-type="float" office:value="15.9883701693683" calcext:value-type="float">
            <text:p>15.99</text:p>
          </table:table-cell>
          <table:table-cell table:style-name="ce117" table:formula="of:=SQRT(([.S7]*[.S7])+[$Rcomps.$D$29])" office:value-type="float" office:value="0.0710128865890229" calcext:value-type="float">
            <text:p>0.07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style-name="ce122" table:number-columns-repeated="914"/>
          <table:table-cell table:style-name="ce144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58M36S" calcext:value-type="time">
            <text:p>06:58:36.00</text:p>
          </table:table-cell>
          <table:table-cell office:value-type="float" office:value="100" calcext:value-type="float">
            <text:p>100</text:p>
          </table:table-cell>
          <table:table-cell table:style-name="ce103" table:formula="of:=TIME(0;0;[.D8]/2)" office:value-type="time" office:time-value="PT00H00M50S" calcext:value-type="time">
            <text:p>00:00:50</text:p>
          </table:table-cell>
          <table:table-cell table:style-name="ce103" table:formula="of:=[.C8]+[.E8]" office:value-type="time" office:time-value="PT06H59M26S" calcext:value-type="time">
            <text:p>06:59:26</text:p>
          </table:table-cell>
          <table:table-cell table:style-name="ce10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5.79127315" calcext:value-type="float">
            <text:p>2458015.79127</text:p>
          </table:table-cell>
          <table:table-cell office:value-type="float" office:value="1001" calcext:value-type="float">
            <text:p>1001</text:p>
          </table:table-cell>
          <table:table-cell office:value-type="float" office:value="292.8167" calcext:value-type="float">
            <text:p>292.82</text:p>
          </table:table-cell>
          <table:table-cell office:value-type="float" office:value="68.14461" calcext:value-type="float">
            <text:p>68.14</text:p>
          </table:table-cell>
          <table:table-cell table:style-name="ce110" table:formula="of:=[.I8]-[.J8]" office:value-type="float" office:value="224.67209" calcext:value-type="float">
            <text:p>224.67</text:p>
          </table:table-cell>
          <table:table-cell table:style-name="ce111" table:formula="of:=1.1*[.H8]*[.J8]" office:value-type="float" office:value="75034.030071" calcext:value-type="float">
            <text:p>75034.03</text:p>
          </table:table-cell>
          <table:table-cell table:style-name="ce90" table:formula="of:=SQRT((1.1*[.H8]*[.I8])+(1.1*[.H8]*[.K8]))" office:value-type="float" office:value="754.855553512724" calcext:value-type="float">
            <text:p>754.86</text:p>
          </table:table-cell>
          <table:table-cell table:style-name="ce112" table:formula="of:=-2.5*(LOG([.L8]/[.D8];10))" office:value-type="float" office:value="-7.18814568248532" calcext:value-type="float">
            <text:p>-7.188</text:p>
          </table:table-cell>
          <table:table-cell table:style-name="ce112" table:formula="of:=-2.5*(LOG(([.L8]+[.M8])/[.D8];10))" office:value-type="float" office:value="-7.19901380346477" calcext:value-type="float">
            <text:p>-7.199</text:p>
          </table:table-cell>
          <table:table-cell table:style-name="ce112" table:formula="of:=-2.5*(LOG(([.L8]-[.M8])/[.D8];10))" office:value-type="float" office:value="-7.17716767168618" calcext:value-type="float">
            <text:p>-7.177</text:p>
          </table:table-cell>
          <table:table-cell table:style-name="ce112" table:formula="of:=ABS(([.O8]-[.P8])/2)" office:value-type="float" office:value="0.0109230658892954" calcext:value-type="float">
            <text:p>0.011</text:p>
          </table:table-cell>
          <table:table-cell table:style-name="ce114" table:formula="of:=[.N8]-[.N10]" office:value-type="float" office:value="1.89239900967754" calcext:value-type="float">
            <text:p>1.892</text:p>
          </table:table-cell>
          <table:table-cell table:style-name="ce114" table:formula="of:=SQRT(([.Q8]*[.Q8])+([.Q10]*[.Q10]))" office:value-type="float" office:value="0.0118096104685658" calcext:value-type="float">
            <text:p>0.012</text:p>
          </table:table-cell>
          <table:table-cell table:style-name="ce117" table:formula="of:=[.R8]+[$Rcomps.$B$29]" office:value-type="float" office:value="15.9623990096775" calcext:value-type="float">
            <text:p>15.96</text:p>
          </table:table-cell>
          <table:table-cell table:style-name="ce117" table:formula="of:=SQRT(([.S8]*[.S8])+[$Rcomps.$D$29])" office:value-type="float" office:value="0.0709892026960386" calcext:value-type="float">
            <text:p>0.07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style-name="ce14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55M46S" calcext:value-type="time">
            <text:p>06:55:46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9]/2)" office:value-type="time" office:time-value="PT00H00M15S" calcext:value-type="time">
            <text:p>00:00:15</text:p>
          </table:table-cell>
          <table:table-cell table:style-name="ce103" table:formula="of:=[.C9]+[.E9]" office:value-type="time" office:time-value="PT06H56M01S" calcext:value-type="time">
            <text:p>06:56:01</text:p>
          </table:table-cell>
          <table:table-cell table:style-name="ce10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5.78890046" calcext:value-type="float">
            <text:p>2458015.78890</text:p>
          </table:table-cell>
          <table:table-cell office:value-type="float" office:value="1001" calcext:value-type="float">
            <text:p>1001</text:p>
          </table:table-cell>
          <table:table-cell office:value-type="float" office:value="188.6564" calcext:value-type="float">
            <text:p>188.66</text:p>
          </table:table-cell>
          <table:table-cell office:value-type="float" office:value="118.9204" calcext:value-type="float">
            <text:p>118.92</text:p>
          </table:table-cell>
          <table:table-cell table:style-name="ce110" table:formula="of:=[.I9]-[.J9]" office:value-type="float" office:value="69.736" calcext:value-type="float">
            <text:p>69.74</text:p>
          </table:table-cell>
          <table:table-cell table:style-name="ce111" table:formula="of:=1.1*[.H9]*[.J9]" office:value-type="float" office:value="130943.25244" calcext:value-type="float">
            <text:p>130943.25</text:p>
          </table:table-cell>
          <table:table-cell table:style-name="ce90" table:formula="of:=SQRT((1.1*[.H9]*[.I9])+(1.1*[.H9]*[.K9]))" office:value-type="float" office:value="533.400292125904" calcext:value-type="float">
            <text:p>533.4</text:p>
          </table:table-cell>
          <table:table-cell table:style-name="ce112" table:formula="of:=-2.5*(LOG([.L9]/[.D9];10))" office:value-type="float" office:value="-9.09990467310939" calcext:value-type="float">
            <text:p>-9.100</text:p>
          </table:table-cell>
          <table:table-cell table:style-name="ce112" table:formula="of:=-2.5*(LOG(([.L9]+[.M9])/[.D9];10))" office:value-type="float" office:value="-9.10431846028748" calcext:value-type="float">
            <text:p>-9.104</text:p>
          </table:table-cell>
          <table:table-cell table:style-name="ce112" table:formula="of:=-2.5*(LOG(([.L9]-[.M9])/[.D9];10))" office:value-type="float" office:value="-9.09547286952473" calcext:value-type="float">
            <text:p>-9.095</text:p>
          </table:table-cell>
          <table:table-cell table:style-name="ce112" table:formula="of:=ABS(([.O9]-[.P9])/2)" office:value-type="float" office:value="0.00442279538137491" calcext:value-type="float">
            <text:p>0.004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cta102_star2_1s.phot_r.imh</text:p>
          </table:table-cell>
          <table:table-cell table:style-name="ce14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6H56M42S" calcext:value-type="time">
            <text:p>06:56:42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0]/2)" office:value-type="time" office:time-value="PT00H00M15S" calcext:value-type="time">
            <text:p>00:00:15</text:p>
          </table:table-cell>
          <table:table-cell table:style-name="ce105" table:formula="of:=AVERAGE([.F7];[.F8])" office:value-type="time" office:time-value="PT06H56M24S" calcext:value-type="time">
            <text:p>06:56:24</text:p>
          </table:table-cell>
          <table:table-cell table:style-name="ce10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5.78916667" calcext:value-type="float">
            <text:p>2458015.78917</text:p>
          </table:table-cell>
          <table:table-cell office:value-type="float" office:value="1001" calcext:value-type="float">
            <text:p>1001</text:p>
          </table:table-cell>
          <table:table-cell office:value-type="float" office:value="186.8549" calcext:value-type="float">
            <text:p>186.85</text:p>
          </table:table-cell>
          <table:table-cell office:value-type="float" office:value="116.8187" calcext:value-type="float">
            <text:p>116.82</text:p>
          </table:table-cell>
          <table:table-cell table:style-name="ce110" table:formula="of:=[.I10]-[.J10]" office:value-type="float" office:value="70.0362" calcext:value-type="float">
            <text:p>70.04</text:p>
          </table:table-cell>
          <table:table-cell table:style-name="ce111" table:formula="of:=1.1*[.H10]*[.J10]" office:value-type="float" office:value="128629.07057" calcext:value-type="float">
            <text:p>128629.07</text:p>
          </table:table-cell>
          <table:table-cell table:style-name="ce90" table:formula="of:=SQRT((1.1*[.H10]*[.I10])+(1.1*[.H10]*[.K10]))" office:value-type="float" office:value="531.848465457972" calcext:value-type="float">
            <text:p>531.85</text:p>
          </table:table-cell>
          <table:table-cell table:style-name="ce112" table:formula="of:=-2.5*(LOG([.L10]/[.D10];10))" office:value-type="float" office:value="-9.08054469216286" calcext:value-type="float">
            <text:p>-9.081</text:p>
          </table:table-cell>
          <table:table-cell table:style-name="ce112" table:formula="of:=-2.5*(LOG(([.L10]+[.M10])/[.D10];10))" office:value-type="float" office:value="-9.08502467957093" calcext:value-type="float">
            <text:p>-9.085</text:p>
          </table:table-cell>
          <table:table-cell table:style-name="ce112" table:formula="of:=-2.5*(LOG(([.L10]-[.M10])/[.D10];10))" office:value-type="float" office:value="-9.07604614271967" calcext:value-type="float">
            <text:p>-9.076</text:p>
          </table:table-cell>
          <table:table-cell table:style-name="ce112" table:formula="of:=ABS(([.O10]-[.P10])/2)" office:value-type="float" office:value="0.00448926842563147" calcext:value-type="float">
            <text:p>0.004</text:p>
          </table:table-cell>
          <table:table-cell table:style-name="ce114" table:formula="of:=AVERAGE([.R7];[.R8])" office:value-type="float" office:value="1.9053845895229" calcext:value-type="float">
            <text:p>1.905</text:p>
          </table:table-cell>
          <table:table-cell table:style-name="ce114" table:formula="of:=IF(ABS([.R7]-[.R8])/2&lt;([.S7]+[.S8])/2;([.S7]+[.S8])/2;ABS([.R7]-[.R8])/2)" office:value-type="float" office:value="0.0129855798453544" calcext:value-type="float">
            <text:p>0.013</text:p>
          </table:table-cell>
          <table:table-cell table:style-name="ce117" table:formula="of:=[.R10]+[$Rcomps.$B$29]" office:value-type="float" office:value="15.9753845895229" calcext:value-type="float">
            <text:p>15.98</text:p>
          </table:table-cell>
          <table:table-cell table:style-name="ce117" table:formula="of:=SQRT(([.S10]*[.S10])+[$Rcomps.$D$29])" office:value-type="float" office:value="0.0711942784493254" calcext:value-type="float">
            <text:p>0.07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style-name="ce14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52M37S" calcext:value-type="time">
            <text:p>03:52:37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1]/2)" office:value-type="time" office:time-value="PT00H00M15S" calcext:value-type="time">
            <text:p>00:00:15</text:p>
          </table:table-cell>
          <table:table-cell table:style-name="ce103" table:formula="of:=[.C11]+[.E11]" office:value-type="time" office:time-value="PT03H52M52S" calcext:value-type="time">
            <text:p>03:52:52</text:p>
          </table:table-cell>
          <table:table-cell table:style-name="ce10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5.66171296" calcext:value-type="float">
            <text:p>2458015.66171</text:p>
          </table:table-cell>
          <table:table-cell office:value-type="float" office:value="1001" calcext:value-type="float">
            <text:p>1001</text:p>
          </table:table-cell>
          <table:table-cell office:value-type="float" office:value="261.0718" calcext:value-type="float">
            <text:p>261.07</text:p>
          </table:table-cell>
          <table:table-cell office:value-type="float" office:value="220.0643" calcext:value-type="float">
            <text:p>220.06</text:p>
          </table:table-cell>
          <table:table-cell table:style-name="ce110" table:formula="of:=[.I11]-[.J11]" office:value-type="float" office:value="41.0075" calcext:value-type="float">
            <text:p>41.01</text:p>
          </table:table-cell>
          <table:table-cell table:style-name="ce111" table:formula="of:=1.1*[.H11]*[.J11]" office:value-type="float" office:value="242312.80073" calcext:value-type="float">
            <text:p>242312.8</text:p>
          </table:table-cell>
          <table:table-cell table:style-name="ce90" table:formula="of:=SQRT((1.1*[.H11]*[.I11])+(1.1*[.H11]*[.K11]))" office:value-type="float" office:value="576.731755004005" calcext:value-type="float">
            <text:p>576.73</text:p>
          </table:table-cell>
          <table:table-cell table:style-name="ce112" table:formula="of:=-2.5*(LOG([.L11]/[.D11];10))" office:value-type="float" office:value="-9.7681377565673" calcext:value-type="float">
            <text:p>-9.768</text:p>
          </table:table-cell>
          <table:table-cell table:style-name="ce112" table:formula="of:=-2.5*(LOG(([.L11]+[.M11])/[.D11];10))" office:value-type="float" office:value="-9.77071886056817" calcext:value-type="float">
            <text:p>-9.771</text:p>
          </table:table-cell>
          <table:table-cell table:style-name="ce112" table:formula="of:=-2.5*(LOG(([.L11]-[.M11])/[.D11];10))" office:value-type="float" office:value="-9.76555050192282" calcext:value-type="float">
            <text:p>-9.766</text:p>
          </table:table-cell>
          <table:table-cell table:style-name="ce112" table:formula="of:=ABS(([.O11]-[.P11])/2)" office:value-type="float" office:value="0.00258417932267641" calcext:value-type="float">
            <text:p>0.003</text:p>
          </table:table-cell>
          <table:table-cell table:style-name="ce114" table:formula="of:=[.N11]-[.N13]" office:value-type="float" office:value="1.30830525007631" calcext:value-type="float">
            <text:p>1.308</text:p>
          </table:table-cell>
          <table:table-cell table:style-name="ce114" table:formula="of:=SQRT(([.Q11]*[.Q11])+([.Q13]*[.Q13]))" office:value-type="float" office:value="0.00288187711908188" calcext:value-type="float">
            <text:p>0.003</text:p>
          </table:table-cell>
          <table:table-cell table:style-name="ce117" table:formula="of:=[.R11]+[$Rcomps.$B$25]" office:value-type="float" office:value="13.4183052500763" calcext:value-type="float">
            <text:p>13.42</text:p>
          </table:table-cell>
          <table:table-cell table:style-name="ce117" table:formula="of:=SQRT(([.S11]*[.S11])+[$Rcomps.$D$25])" office:value-type="float" office:value="0.0104069791836771" calcext:value-type="float">
            <text:p>0.01</text:p>
          </table:table-cell>
          <table:table-cell table:style-name="ce11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58M01S" calcext:value-type="time">
            <text:p>03:58:01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2]/2)" office:value-type="time" office:time-value="PT00H00M15S" calcext:value-type="time">
            <text:p>00:00:15</text:p>
          </table:table-cell>
          <table:table-cell table:style-name="ce103" table:formula="of:=[.C12]+[.E12]" office:value-type="time" office:time-value="PT03H58M16S" calcext:value-type="time">
            <text:p>03:58:16</text:p>
          </table:table-cell>
          <table:table-cell table:style-name="ce10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5.66546296" calcext:value-type="float">
            <text:p>2458015.66546</text:p>
          </table:table-cell>
          <table:table-cell office:value-type="float" office:value="1001" calcext:value-type="float">
            <text:p>1001</text:p>
          </table:table-cell>
          <table:table-cell office:value-type="float" office:value="261.2091" calcext:value-type="float">
            <text:p>261.21</text:p>
          </table:table-cell>
          <table:table-cell office:value-type="float" office:value="219.6405" calcext:value-type="float">
            <text:p>219.64</text:p>
          </table:table-cell>
          <table:table-cell table:style-name="ce110" table:formula="of:=[.I12]-[.J12]" office:value-type="float" office:value="41.5686" calcext:value-type="float">
            <text:p>41.57</text:p>
          </table:table-cell>
          <table:table-cell table:style-name="ce111" table:formula="of:=1.1*[.H12]*[.J12]" office:value-type="float" office:value="241846.15455" calcext:value-type="float">
            <text:p>241846.15</text:p>
          </table:table-cell>
          <table:table-cell table:style-name="ce90" table:formula="of:=SQRT((1.1*[.H12]*[.I12])+(1.1*[.H12]*[.K12]))" office:value-type="float" office:value="577.398065003685" calcext:value-type="float">
            <text:p>577.4</text:p>
          </table:table-cell>
          <table:table-cell table:style-name="ce112" table:formula="of:=-2.5*(LOG([.L12]/[.D12];10))" office:value-type="float" office:value="-9.766044829012" calcext:value-type="float">
            <text:p>-9.766</text:p>
          </table:table-cell>
          <table:table-cell table:style-name="ce112" table:formula="of:=-2.5*(LOG(([.L12]+[.M12])/[.D12];10))" office:value-type="float" office:value="-9.76863389155927" calcext:value-type="float">
            <text:p>-9.769</text:p>
          </table:table-cell>
          <table:table-cell table:style-name="ce112" table:formula="of:=-2.5*(LOG(([.L12]-[.M12])/[.D12];10))" office:value-type="float" office:value="-9.76344957778749" calcext:value-type="float">
            <text:p>-9.763</text:p>
          </table:table-cell>
          <table:table-cell table:style-name="ce112" table:formula="of:=ABS(([.O12]-[.P12])/2)" office:value-type="float" office:value="0.0025921568858891" calcext:value-type="float">
            <text:p>0.003</text:p>
          </table:table-cell>
          <table:table-cell table:style-name="ce114" table:formula="of:=[.N12]-[.N14]" office:value-type="float" office:value="1.30640689293016" calcext:value-type="float">
            <text:p>1.306</text:p>
          </table:table-cell>
          <table:table-cell table:style-name="ce114" table:formula="of:=SQRT(([.Q12]*[.Q12])+([.Q14]*[.Q14]))" office:value-type="float" office:value="0.00289108708562475" calcext:value-type="float">
            <text:p>0.003</text:p>
          </table:table-cell>
          <table:table-cell table:style-name="ce117" table:formula="of:=[.R12]+[$Rcomps.$B$25]" office:value-type="float" office:value="13.4164068929302" calcext:value-type="float">
            <text:p>13.42</text:p>
          </table:table-cell>
          <table:table-cell table:style-name="ce117" table:formula="of:=SQRT(([.S12]*[.S12])+[$Rcomps.$D$25])" office:value-type="float" office:value="0.0104095333486505" calcext:value-type="float">
            <text:p>0.01</text:p>
          </table:table-cell>
          <table:table-cell table:style-name="ce11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54M46S" calcext:value-type="time">
            <text:p>03:54:46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3]/2)" office:value-type="time" office:time-value="PT00H00M15S" calcext:value-type="time">
            <text:p>00:00:15</text:p>
          </table:table-cell>
          <table:table-cell table:style-name="ce103" table:formula="of:=[.C13]+[.E13]" office:value-type="time" office:time-value="PT03H55M01S" calcext:value-type="time">
            <text:p>03:55:01</text:p>
          </table:table-cell>
          <table:table-cell table:style-name="ce10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5.66320602" calcext:value-type="float">
            <text:p>2458015.66321</text:p>
          </table:table-cell>
          <table:table-cell office:value-type="float" office:value="1001" calcext:value-type="float">
            <text:p>1001</text:p>
          </table:table-cell>
          <table:table-cell office:value-type="float" office:value="776.9191" calcext:value-type="float">
            <text:p>776.92</text:p>
          </table:table-cell>
          <table:table-cell office:value-type="float" office:value="734.2969" calcext:value-type="float">
            <text:p>734.3</text:p>
          </table:table-cell>
          <table:table-cell table:style-name="ce110" table:formula="of:=[.I13]-[.J13]" office:value-type="float" office:value="42.6221999999999" calcext:value-type="float">
            <text:p>42.62</text:p>
          </table:table-cell>
          <table:table-cell table:style-name="ce111" table:formula="of:=1.1*[.H13]*[.J13]" office:value-type="float" office:value="808534.31659" calcext:value-type="float">
            <text:p>808534.32</text:p>
          </table:table-cell>
          <table:table-cell table:style-name="ce90" table:formula="of:=SQRT((1.1*[.H13]*[.I13])+(1.1*[.H13]*[.K13]))" office:value-type="float" office:value="949.94574867726" calcext:value-type="float">
            <text:p>949.95</text:p>
          </table:table-cell>
          <table:table-cell table:style-name="ce112" table:formula="of:=-2.5*(LOG([.L13]/[.D13];10))" office:value-type="float" office:value="-11.0764430066436" calcext:value-type="float">
            <text:p>-11.076</text:p>
          </table:table-cell>
          <table:table-cell table:style-name="ce112" table:formula="of:=-2.5*(LOG(([.L13]+[.M13])/[.D13];10))" office:value-type="float" office:value="-11.0777178876911" calcext:value-type="float">
            <text:p>-11.078</text:p>
          </table:table-cell>
          <table:table-cell table:style-name="ce112" table:formula="of:=-2.5*(LOG(([.L13]-[.M13])/[.D13];10))" office:value-type="float" office:value="-11.0751666268595" calcext:value-type="float">
            <text:p>-11.075</text:p>
          </table:table-cell>
          <table:table-cell table:style-name="ce112" table:formula="of:=ABS(([.O13]-[.P13])/2)" office:value-type="float" office:value="0.00127563041580991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55M53S" calcext:value-type="time">
            <text:p>03:55:53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4]/2)" office:value-type="time" office:time-value="PT00H00M15S" calcext:value-type="time">
            <text:p>00:00:15</text:p>
          </table:table-cell>
          <table:table-cell table:style-name="ce105" table:formula="of:=AVERAGE([.F11];[.F12])" office:value-type="time" office:time-value="PT03H55M34S" calcext:value-type="time">
            <text:p>03:55:34</text:p>
          </table:table-cell>
          <table:table-cell table:style-name="ce10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5.66358796" calcext:value-type="float">
            <text:p>2458015.66359</text:p>
          </table:table-cell>
          <table:table-cell office:value-type="float" office:value="1001" calcext:value-type="float">
            <text:p>1001</text:p>
          </table:table-cell>
          <table:table-cell office:value-type="float" office:value="775.5385" calcext:value-type="float">
            <text:p>775.54</text:p>
          </table:table-cell>
          <table:table-cell office:value-type="float" office:value="731.6025" calcext:value-type="float">
            <text:p>731.6</text:p>
          </table:table-cell>
          <table:table-cell table:style-name="ce110" table:formula="of:=[.I14]-[.J14]" office:value-type="float" office:value="43.936" calcext:value-type="float">
            <text:p>43.94</text:p>
          </table:table-cell>
          <table:table-cell table:style-name="ce111" table:formula="of:=1.1*[.H14]*[.J14]" office:value-type="float" office:value="805567.51275" calcext:value-type="float">
            <text:p>805567.51</text:p>
          </table:table-cell>
          <table:table-cell table:style-name="ce90" table:formula="of:=SQRT((1.1*[.H14]*[.I14])+(1.1*[.H14]*[.K14]))" office:value-type="float" office:value="949.907033319577" calcext:value-type="float">
            <text:p>949.91</text:p>
          </table:table-cell>
          <table:table-cell table:style-name="ce112" table:formula="of:=-2.5*(LOG([.L14]/[.D14];10))" office:value-type="float" office:value="-11.0724517219422" calcext:value-type="float">
            <text:p>-11.072</text:p>
          </table:table-cell>
          <table:table-cell table:style-name="ce112" table:formula="of:=-2.5*(LOG(([.L14]+[.M14])/[.D14];10))" office:value-type="float" office:value="-11.0737312433319" calcext:value-type="float">
            <text:p>-11.074</text:p>
          </table:table-cell>
          <table:table-cell table:style-name="ce112" table:formula="of:=-2.5*(LOG(([.L14]-[.M14])/[.D14];10))" office:value-type="float" office:value="-11.0711706908793" calcext:value-type="float">
            <text:p>-11.071</text:p>
          </table:table-cell>
          <table:table-cell table:style-name="ce112" table:formula="of:=ABS(([.O14]-[.P14])/2)" office:value-type="float" office:value="0.00128027622629023" calcext:value-type="float">
            <text:p>0.001</text:p>
          </table:table-cell>
          <table:table-cell table:style-name="ce114" table:formula="of:=AVERAGE([.R11];[.R12])" office:value-type="float" office:value="1.30735607150324" calcext:value-type="float">
            <text:p>1.307</text:p>
          </table:table-cell>
          <table:table-cell table:style-name="ce114" table:formula="of:=IF(ABS([.R11]-[.R12])/2&lt;([.S11]+[.S12])/2;([.S11]+[.S12])/2;ABS([.R11]-[.R12])/2)" office:value-type="float" office:value="0.00288648210235331" calcext:value-type="float">
            <text:p>0.003</text:p>
          </table:table-cell>
          <table:table-cell table:style-name="ce117" table:formula="of:=[.R14]+[$Rcomps.$B$25]" office:value-type="float" office:value="13.4173560715032" calcext:value-type="float">
            <text:p>13.42</text:p>
          </table:table-cell>
          <table:table-cell table:style-name="ce117" table:formula="of:=SQRT(([.S14]*[.S14])+[$Rcomps.$D$25])" office:value-type="float" office:value="0.0104082553258078" calcext:value-type="float">
            <text:p>0.01</text:p>
          </table:table-cell>
          <table:table-cell table:style-name="ce11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87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33M17S" calcext:value-type="time">
            <text:p>03:33:17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5]/2)" office:value-type="time" office:time-value="PT00H00M15S" calcext:value-type="time">
            <text:p>00:00:15</text:p>
          </table:table-cell>
          <table:table-cell table:style-name="ce103" table:formula="of:=[.C15]+[.E15]" office:value-type="time" office:time-value="PT03H33M32S" calcext:value-type="time">
            <text:p>03:33:32</text:p>
          </table:table-cell>
          <table:table-cell table:style-name="ce10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5.64828704" calcext:value-type="float">
            <text:p>2458015.64829</text:p>
          </table:table-cell>
          <table:table-cell office:value-type="float" office:value="1001" calcext:value-type="float">
            <text:p>1001</text:p>
          </table:table-cell>
          <table:table-cell office:value-type="float" office:value="328.6393" calcext:value-type="float">
            <text:p>328.64</text:p>
          </table:table-cell>
          <table:table-cell office:value-type="float" office:value="159.0078" calcext:value-type="float">
            <text:p>159.01</text:p>
          </table:table-cell>
          <table:table-cell table:style-name="ce110" table:formula="of:=[.I15]-[.J15]" office:value-type="float" office:value="169.6315" calcext:value-type="float">
            <text:p>169.63</text:p>
          </table:table-cell>
          <table:table-cell table:style-name="ce111" table:formula="of:=1.1*[.H15]*[.J15]" office:value-type="float" office:value="175083.48858" calcext:value-type="float">
            <text:p>175083.49</text:p>
          </table:table-cell>
          <table:table-cell table:style-name="ce90" table:formula="of:=SQRT((1.1*[.H15]*[.I15])+(1.1*[.H15]*[.K15]))" office:value-type="float" office:value="740.706404643567" calcext:value-type="float">
            <text:p>740.71</text:p>
          </table:table-cell>
          <table:table-cell table:style-name="ce112" table:formula="of:=-2.5*(LOG([.L15]/[.D15];10))" office:value-type="float" office:value="-9.41530984182023" calcext:value-type="float">
            <text:p>-9.415</text:p>
          </table:table-cell>
          <table:table-cell table:style-name="ce112" table:formula="of:=-2.5*(LOG(([.L15]+[.M15])/[.D15];10))" office:value-type="float" office:value="-9.41989345735619" calcext:value-type="float">
            <text:p>-9.420</text:p>
          </table:table-cell>
          <table:table-cell table:style-name="ce112" table:formula="of:=-2.5*(LOG(([.L15]-[.M15])/[.D15];10))" office:value-type="float" office:value="-9.41070679372401" calcext:value-type="float">
            <text:p>-9.411</text:p>
          </table:table-cell>
          <table:table-cell table:style-name="ce112" table:formula="of:=ABS(([.O15]-[.P15])/2)" office:value-type="float" office:value="0.00459333181609178" calcext:value-type="float">
            <text:p>0.005</text:p>
          </table:table-cell>
          <table:table-cell table:style-name="ce114" table:formula="of:=[.N15]-[.N17]" office:value-type="float" office:value="0.166914463124829" calcext:value-type="float">
            <text:p>0.167</text:p>
          </table:table-cell>
          <table:table-cell table:style-name="ce114" table:formula="of:=SQRT(([.Q15]*[.Q15])+([.Q17]*[.Q17]))" office:value-type="float" office:value="0.00613623868982167" calcext:value-type="float">
            <text:p>0.006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38M19S" calcext:value-type="time">
            <text:p>03:38:19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6]/2)" office:value-type="time" office:time-value="PT00H00M15S" calcext:value-type="time">
            <text:p>00:00:15</text:p>
          </table:table-cell>
          <table:table-cell table:style-name="ce103" table:formula="of:=[.C16]+[.E16]" office:value-type="time" office:time-value="PT03H38M34S" calcext:value-type="time">
            <text:p>03:38:34</text:p>
          </table:table-cell>
          <table:table-cell table:style-name="ce10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5.65178241" calcext:value-type="float">
            <text:p>2458015.65178</text:p>
          </table:table-cell>
          <table:table-cell office:value-type="float" office:value="1001" calcext:value-type="float">
            <text:p>1001</text:p>
          </table:table-cell>
          <table:table-cell office:value-type="float" office:value="332.8361" calcext:value-type="float">
            <text:p>332.84</text:p>
          </table:table-cell>
          <table:table-cell office:value-type="float" office:value="156.8396" calcext:value-type="float">
            <text:p>156.84</text:p>
          </table:table-cell>
          <table:table-cell table:style-name="ce110" table:formula="of:=[.I16]-[.J16]" office:value-type="float" office:value="175.9965" calcext:value-type="float">
            <text:p>176</text:p>
          </table:table-cell>
          <table:table-cell table:style-name="ce111" table:formula="of:=1.1*[.H16]*[.J16]" office:value-type="float" office:value="172696.08356" calcext:value-type="float">
            <text:p>172696.08</text:p>
          </table:table-cell>
          <table:table-cell table:style-name="ce90" table:formula="of:=SQRT((1.1*[.H16]*[.I16])+(1.1*[.H16]*[.K16]))" office:value-type="float" office:value="748.515581574626" calcext:value-type="float">
            <text:p>748.52</text:p>
          </table:table-cell>
          <table:table-cell table:style-name="ce112" table:formula="of:=-2.5*(LOG([.L16]/[.D16];10))" office:value-type="float" office:value="-9.40040308483276" calcext:value-type="float">
            <text:p>-9.400</text:p>
          </table:table-cell>
          <table:table-cell table:style-name="ce112" table:formula="of:=-2.5*(LOG(([.L16]+[.M16])/[.D16];10))" office:value-type="float" office:value="-9.40509881563897" calcext:value-type="float">
            <text:p>-9.405</text:p>
          </table:table-cell>
          <table:table-cell table:style-name="ce112" table:formula="of:=-2.5*(LOG(([.L16]-[.M16])/[.D16];10))" office:value-type="float" office:value="-9.39568695708212" calcext:value-type="float">
            <text:p>-9.396</text:p>
          </table:table-cell>
          <table:table-cell table:style-name="ce112" table:formula="of:=ABS(([.O16]-[.P16])/2)" office:value-type="float" office:value="0.00470592927842617" calcext:value-type="float">
            <text:p>0.005</text:p>
          </table:table-cell>
          <table:table-cell table:style-name="ce114" table:formula="of:=[.N16]-[.N18]" office:value-type="float" office:value="0.177342150961779" calcext:value-type="float">
            <text:p>0.177</text:p>
          </table:table-cell>
          <table:table-cell table:style-name="ce114" table:formula="of:=SQRT(([.Q16]*[.Q16])+([.Q18]*[.Q18]))" office:value-type="float" office:value="0.00623274796717744" calcext:value-type="float">
            <text:p>0.006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35M30S" calcext:value-type="time">
            <text:p>03:35:30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7]/2)" office:value-type="time" office:time-value="PT00H00M15S" calcext:value-type="time">
            <text:p>00:00:15</text:p>
          </table:table-cell>
          <table:table-cell table:style-name="ce103" table:formula="of:=[.C17]+[.E17]" office:value-type="time" office:time-value="PT03H35M45S" calcext:value-type="time">
            <text:p>03:35:45</text:p>
          </table:table-cell>
          <table:table-cell table:style-name="ce10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5.64982639" calcext:value-type="float">
            <text:p>2458015.64983</text:p>
          </table:table-cell>
          <table:table-cell office:value-type="float" office:value="1001" calcext:value-type="float">
            <text:p>1001</text:p>
          </table:table-cell>
          <table:table-cell office:value-type="float" office:value="358.5646" calcext:value-type="float">
            <text:p>358.56</text:p>
          </table:table-cell>
          <table:table-cell office:value-type="float" office:value="185.4318" calcext:value-type="float">
            <text:p>185.43</text:p>
          </table:table-cell>
          <table:table-cell table:style-name="ce110" table:formula="of:=[.I17]-[.J17]" office:value-type="float" office:value="173.1328" calcext:value-type="float">
            <text:p>173.13</text:p>
          </table:table-cell>
          <table:table-cell table:style-name="ce111" table:formula="of:=1.1*[.H17]*[.J17]" office:value-type="float" office:value="204178.95498" calcext:value-type="float">
            <text:p>204178.95</text:p>
          </table:table-cell>
          <table:table-cell table:style-name="ce90" table:formula="of:=SQRT((1.1*[.H17]*[.I17])+(1.1*[.H17]*[.K17]))" office:value-type="float" office:value="765.148356294386" calcext:value-type="float">
            <text:p>765.15</text:p>
          </table:table-cell>
          <table:table-cell table:style-name="ce112" table:formula="of:=-2.5*(LOG([.L17]/[.D17];10))" office:value-type="float" office:value="-9.58222430494506" calcext:value-type="float">
            <text:p>-9.582</text:p>
          </table:table-cell>
          <table:table-cell table:style-name="ce112" table:formula="of:=-2.5*(LOG(([.L17]+[.M17])/[.D17];10))" office:value-type="float" office:value="-9.58628543141607" calcext:value-type="float">
            <text:p>-9.586</text:p>
          </table:table-cell>
          <table:table-cell table:style-name="ce112" table:formula="of:=-2.5*(LOG(([.L17]-[.M17])/[.D17];10))" office:value-type="float" office:value="-9.5781479310417" calcext:value-type="float">
            <text:p>-9.578</text:p>
          </table:table-cell>
          <table:table-cell table:style-name="ce112" table:formula="of:=ABS(([.O17]-[.P17])/2)" office:value-type="float" office:value="0.00406875018718811" calcext:value-type="float">
            <text:p>0.004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36M27S" calcext:value-type="time">
            <text:p>03:36:27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18]/2)" office:value-type="time" office:time-value="PT00H00M15S" calcext:value-type="time">
            <text:p>00:00:15</text:p>
          </table:table-cell>
          <table:table-cell table:style-name="ce105" table:formula="of:=AVERAGE([.F15];[.F16])" office:value-type="time" office:time-value="PT03H36M03S" calcext:value-type="time">
            <text:p>03:36:03</text:p>
          </table:table-cell>
          <table:table-cell table:style-name="ce10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5.65003472" calcext:value-type="float">
            <text:p>2458015.65003</text:p>
          </table:table-cell>
          <table:table-cell office:value-type="float" office:value="1001" calcext:value-type="float">
            <text:p>1001</text:p>
          </table:table-cell>
          <table:table-cell office:value-type="float" office:value="358.3341" calcext:value-type="float">
            <text:p>358.33</text:p>
          </table:table-cell>
          <table:table-cell office:value-type="float" office:value="184.6684" calcext:value-type="float">
            <text:p>184.67</text:p>
          </table:table-cell>
          <table:table-cell table:style-name="ce110" table:formula="of:=[.I18]-[.J18]" office:value-type="float" office:value="173.6657" calcext:value-type="float">
            <text:p>173.67</text:p>
          </table:table-cell>
          <table:table-cell table:style-name="ce111" table:formula="of:=1.1*[.H18]*[.J18]" office:value-type="float" office:value="203338.37524" calcext:value-type="float">
            <text:p>203338.38</text:p>
          </table:table-cell>
          <table:table-cell table:style-name="ce90" table:formula="of:=SQRT((1.1*[.H18]*[.I18])+(1.1*[.H18]*[.K18]))" office:value-type="float" office:value="765.3659123452" calcext:value-type="float">
            <text:p>765.37</text:p>
          </table:table-cell>
          <table:table-cell table:style-name="ce112" table:formula="of:=-2.5*(LOG([.L18]/[.D18];10))" office:value-type="float" office:value="-9.57774523579454" calcext:value-type="float">
            <text:p>-9.578</text:p>
          </table:table-cell>
          <table:table-cell table:style-name="ce112" table:formula="of:=-2.5*(LOG(([.L18]+[.M18])/[.D18];10))" office:value-type="float" office:value="-9.58182427634977" calcext:value-type="float">
            <text:p>-9.582</text:p>
          </table:table-cell>
          <table:table-cell table:style-name="ce112" table:formula="of:=-2.5*(LOG(([.L18]-[.M18])/[.D18];10))" office:value-type="float" office:value="-9.57365081273909" calcext:value-type="float">
            <text:p>-9.574</text:p>
          </table:table-cell>
          <table:table-cell table:style-name="ce112" table:formula="of:=ABS(([.O18]-[.P18])/2)" office:value-type="float" office:value="0.00408673180534347" calcext:value-type="float">
            <text:p>0.004</text:p>
          </table:table-cell>
          <table:table-cell table:style-name="ce114" table:formula="of:=AVERAGE([.R15];[.R16])" office:value-type="float" office:value="0.172128307043304" calcext:value-type="float">
            <text:p>0.172</text:p>
          </table:table-cell>
          <table:table-cell table:style-name="ce114" table:formula="of:=IF(ABS([.R15]-[.R16])/2&lt;([.S15]+[.S16])/2;([.S15]+[.S16])/2;ABS([.R15]-[.R16])/2)" office:value-type="float" office:value="0.00618449332849955" calcext:value-type="float">
            <text:p>0.006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12M10S" calcext:value-type="time">
            <text:p>03:12:10.00</text:p>
          </table:table-cell>
          <table:table-cell office:value-type="float" office:value="120" calcext:value-type="float">
            <text:p>120</text:p>
          </table:table-cell>
          <table:table-cell table:style-name="ce103" table:formula="of:=TIME(0;0;[.D19]/2)" office:value-type="time" office:time-value="PT00H01M00S" calcext:value-type="time">
            <text:p>00:01:00</text:p>
          </table:table-cell>
          <table:table-cell table:style-name="ce103" table:formula="of:=[.C19]+[.E19]" office:value-type="time" office:time-value="PT03H13M10S" calcext:value-type="time">
            <text:p>03:13:10</text:p>
          </table:table-cell>
          <table:table-cell table:style-name="ce10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5.63414352" calcext:value-type="float">
            <text:p>2458015.63414</text:p>
          </table:table-cell>
          <table:table-cell office:value-type="float" office:value="1001" calcext:value-type="float">
            <text:p>1001</text:p>
          </table:table-cell>
          <table:table-cell office:value-type="float" office:value="993.5171" calcext:value-type="float">
            <text:p>993.52</text:p>
          </table:table-cell>
          <table:table-cell office:value-type="float" office:value="77.50917" calcext:value-type="float">
            <text:p>77.51</text:p>
          </table:table-cell>
          <table:table-cell table:style-name="ce110" table:formula="of:=[.I19]-[.J19]" office:value-type="float" office:value="916.00793" calcext:value-type="float">
            <text:p>916.01</text:p>
          </table:table-cell>
          <table:table-cell table:style-name="ce111" table:formula="of:=1.1*[.H19]*[.J19]" office:value-type="float" office:value="85345.347087" calcext:value-type="float">
            <text:p>85345.35</text:p>
          </table:table-cell>
          <table:table-cell table:style-name="ce90" table:formula="of:=SQRT((1.1*[.H19]*[.I19])+(1.1*[.H19]*[.K19]))" office:value-type="float" office:value="1450.02689993427" calcext:value-type="float">
            <text:p>1450.03</text:p>
          </table:table-cell>
          <table:table-cell table:style-name="ce112" table:formula="of:=-2.5*(LOG([.L19]/[.D19];10))" office:value-type="float" office:value="-7.12999650725054" calcext:value-type="float">
            <text:p>-7.130</text:p>
          </table:table-cell>
          <table:table-cell table:style-name="ce112" table:formula="of:=-2.5*(LOG(([.L19]+[.M19])/[.D19];10))" office:value-type="float" office:value="-7.14828833188076" calcext:value-type="float">
            <text:p>-7.148</text:p>
          </table:table-cell>
          <table:table-cell table:style-name="ce112" table:formula="of:=-2.5*(LOG(([.L19]-[.M19])/[.D19];10))" office:value-type="float" office:value="-7.11139122456835" calcext:value-type="float">
            <text:p>-7.111</text:p>
          </table:table-cell>
          <table:table-cell table:style-name="ce112" table:formula="of:=ABS(([.O19]-[.P19])/2)" office:value-type="float" office:value="0.018448553656202" calcext:value-type="float">
            <text:p>0.018</text:p>
          </table:table-cell>
          <table:table-cell table:style-name="ce114" table:formula="of:=[.N19]-[.N21]" office:value-type="float" office:value="0.983182232468142" calcext:value-type="float">
            <text:p>0.983</text:p>
          </table:table-cell>
          <table:table-cell table:style-name="ce114" table:formula="of:=SQRT(([.Q19]*[.Q19])+([.Q21]*[.Q21]))" office:value-type="float" office:value="0.0223714867008639" calcext:value-type="float">
            <text:p>0.022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20M34S" calcext:value-type="time">
            <text:p>03:20:34.00</text:p>
          </table:table-cell>
          <table:table-cell office:value-type="float" office:value="120" calcext:value-type="float">
            <text:p>120</text:p>
          </table:table-cell>
          <table:table-cell table:style-name="ce103" table:formula="of:=TIME(0;0;[.D20]/2)" office:value-type="time" office:time-value="PT00H01M00S" calcext:value-type="time">
            <text:p>00:01:00</text:p>
          </table:table-cell>
          <table:table-cell table:style-name="ce103" table:formula="of:=[.C20]+[.E20]" office:value-type="time" office:time-value="PT03H21M34S" calcext:value-type="time">
            <text:p>03:21:34</text:p>
          </table:table-cell>
          <table:table-cell table:style-name="ce10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5.63997685" calcext:value-type="float">
            <text:p>2458015.63998</text:p>
          </table:table-cell>
          <table:table-cell office:value-type="float" office:value="1001" calcext:value-type="float">
            <text:p>1001</text:p>
          </table:table-cell>
          <table:table-cell office:value-type="float" office:value="1027.114" calcext:value-type="float">
            <text:p>1027.11</text:p>
          </table:table-cell>
          <table:table-cell office:value-type="float" office:value="76.94026" calcext:value-type="float">
            <text:p>76.94</text:p>
          </table:table-cell>
          <table:table-cell table:style-name="ce110" table:formula="of:=[.I20]-[.J20]" office:value-type="float" office:value="950.17374" calcext:value-type="float">
            <text:p>950.17</text:p>
          </table:table-cell>
          <table:table-cell table:style-name="ce111" table:formula="of:=1.1*[.H20]*[.J20]" office:value-type="float" office:value="84718.920286" calcext:value-type="float">
            <text:p>84718.92</text:p>
          </table:table-cell>
          <table:table-cell table:style-name="ce90" table:formula="of:=SQRT((1.1*[.H20]*[.I20])+(1.1*[.H20]*[.K20]))" office:value-type="float" office:value="1475.53093173745" calcext:value-type="float">
            <text:p>1475.53</text:p>
          </table:table-cell>
          <table:table-cell table:style-name="ce112" table:formula="of:=-2.5*(LOG([.L20]/[.D20];10))" office:value-type="float" office:value="-7.12199791537679" calcext:value-type="float">
            <text:p>-7.122</text:p>
          </table:table-cell>
          <table:table-cell table:style-name="ce112" table:formula="of:=-2.5*(LOG(([.L20]+[.M20])/[.D20];10))" office:value-type="float" office:value="-7.14074515724196" calcext:value-type="float">
            <text:p>-7.141</text:p>
          </table:table-cell>
          <table:table-cell table:style-name="ce112" table:formula="of:=-2.5*(LOG(([.L20]-[.M20])/[.D20];10))" office:value-type="float" office:value="-7.1029212716794" calcext:value-type="float">
            <text:p>-7.103</text:p>
          </table:table-cell>
          <table:table-cell table:style-name="ce112" table:formula="of:=ABS(([.O20]-[.P20])/2)" office:value-type="float" office:value="0.0189119427812794" calcext:value-type="float">
            <text:p>0.019</text:p>
          </table:table-cell>
          <table:table-cell table:style-name="ce114" table:formula="of:=[.N20]-[.N22]" office:value-type="float" office:value="0.983487431653148" calcext:value-type="float">
            <text:p>0.983</text:p>
          </table:table-cell>
          <table:table-cell table:style-name="ce114" table:formula="of:=SQRT(([.Q20]*[.Q20])+([.Q22]*[.Q22]))" office:value-type="float" office:value="0.0228169328666979" calcext:value-type="float">
            <text:p>0.023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16M30S" calcext:value-type="time">
            <text:p>03:16:30.00</text:p>
          </table:table-cell>
          <table:table-cell office:value-type="float" office:value="45" calcext:value-type="float">
            <text:p>45</text:p>
          </table:table-cell>
          <table:table-cell table:style-name="ce103" table:formula="of:=TIME(0;0;[.D21]/2)" office:value-type="time" office:time-value="PT00H00M22.5S" calcext:value-type="time">
            <text:p>00:00:23</text:p>
          </table:table-cell>
          <table:table-cell table:style-name="ce103" table:formula="of:=[.C21]+[.E21]" office:value-type="time" office:time-value="PT03H16M52.5S" calcext:value-type="time">
            <text:p>03:16:53</text:p>
          </table:table-cell>
          <table:table-cell table:style-name="ce10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5.63672454" calcext:value-type="float">
            <text:p>2458015.63672</text:p>
          </table:table-cell>
          <table:table-cell office:value-type="float" office:value="1001" calcext:value-type="float">
            <text:p>1001</text:p>
          </table:table-cell>
          <table:table-cell office:value-type="float" office:value="422.4068" calcext:value-type="float">
            <text:p>422.41</text:p>
          </table:table-cell>
          <table:table-cell office:value-type="float" office:value="71.88814" calcext:value-type="float">
            <text:p>71.89</text:p>
          </table:table-cell>
          <table:table-cell table:style-name="ce110" table:formula="of:=[.I21]-[.J21]" office:value-type="float" office:value="350.51866" calcext:value-type="float">
            <text:p>350.52</text:p>
          </table:table-cell>
          <table:table-cell table:style-name="ce111" table:formula="of:=1.1*[.H21]*[.J21]" office:value-type="float" office:value="79156.030954" calcext:value-type="float">
            <text:p>79156.03</text:p>
          </table:table-cell>
          <table:table-cell table:style-name="ce90" table:formula="of:=SQRT((1.1*[.H21]*[.I21])+(1.1*[.H21]*[.K21]))" office:value-type="float" office:value="922.53358963563" calcext:value-type="float">
            <text:p>922.53</text:p>
          </table:table-cell>
          <table:table-cell table:style-name="ce112" table:formula="of:=-2.5*(LOG([.L21]/[.D21];10))" office:value-type="float" office:value="-8.11317873971868" calcext:value-type="float">
            <text:p>-8.113</text:p>
          </table:table-cell>
          <table:table-cell table:style-name="ce112" table:formula="of:=-2.5*(LOG(([.L21]+[.M21])/[.D21];10))" office:value-type="float" office:value="-8.12575941444067" calcext:value-type="float">
            <text:p>-8.126</text:p>
          </table:table-cell>
          <table:table-cell table:style-name="ce112" table:formula="of:=-2.5*(LOG(([.L21]-[.M21])/[.D21];10))" office:value-type="float" office:value="-8.10045057920859" calcext:value-type="float">
            <text:p>-8.100</text:p>
          </table:table-cell>
          <table:table-cell table:style-name="ce112" table:formula="of:=ABS(([.O21]-[.P21])/2)" office:value-type="float" office:value="0.0126544176160408" calcext:value-type="float">
            <text:p>0.013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3H17M55S" calcext:value-type="time">
            <text:p>03:17:55.00</text:p>
          </table:table-cell>
          <table:table-cell office:value-type="float" office:value="45" calcext:value-type="float">
            <text:p>45</text:p>
          </table:table-cell>
          <table:table-cell table:style-name="ce103" table:formula="of:=TIME(0;0;[.D22]/2)" office:value-type="time" office:time-value="PT00H00M22.5S" calcext:value-type="time">
            <text:p>00:00:23</text:p>
          </table:table-cell>
          <table:table-cell table:style-name="ce105" table:formula="of:=AVERAGE([.F19];[.F20])" office:value-type="time" office:time-value="PT03H17M22S" calcext:value-type="time">
            <text:p>03:17:22</text:p>
          </table:table-cell>
          <table:table-cell table:style-name="ce10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5.63706018" calcext:value-type="float">
            <text:p>2458015.63706</text:p>
          </table:table-cell>
          <table:table-cell office:value-type="float" office:value="1001" calcext:value-type="float">
            <text:p>1001</text:p>
          </table:table-cell>
          <table:table-cell office:value-type="float" office:value="423.4159" calcext:value-type="float">
            <text:p>423.42</text:p>
          </table:table-cell>
          <table:table-cell office:value-type="float" office:value="71.38055" calcext:value-type="float">
            <text:p>71.38</text:p>
          </table:table-cell>
          <table:table-cell table:style-name="ce110" table:formula="of:=[.I22]-[.J22]" office:value-type="float" office:value="352.03535" calcext:value-type="float">
            <text:p>352.04</text:p>
          </table:table-cell>
          <table:table-cell table:style-name="ce111" table:formula="of:=1.1*[.H22]*[.J22]" office:value-type="float" office:value="78597.123605" calcext:value-type="float">
            <text:p>78597.12</text:p>
          </table:table-cell>
          <table:table-cell table:style-name="ce90" table:formula="of:=SQRT((1.1*[.H22]*[.I22])+(1.1*[.H22]*[.K22]))" office:value-type="float" office:value="924.03970227204" calcext:value-type="float">
            <text:p>924.04</text:p>
          </table:table-cell>
          <table:table-cell table:style-name="ce112" table:formula="of:=-2.5*(LOG([.L22]/[.D22];10))" office:value-type="float" office:value="-8.10548534702993" calcext:value-type="float">
            <text:p>-8.105</text:p>
          </table:table-cell>
          <table:table-cell table:style-name="ce112" table:formula="of:=-2.5*(LOG(([.L22]+[.M22])/[.D22];10))" office:value-type="float" office:value="-8.11817552727905" calcext:value-type="float">
            <text:p>-8.118</text:p>
          </table:table-cell>
          <table:table-cell table:style-name="ce112" table:formula="of:=-2.5*(LOG(([.L22]-[.M22])/[.D22];10))" office:value-type="float" office:value="-8.09264508696314" calcext:value-type="float">
            <text:p>-8.093</text:p>
          </table:table-cell>
          <table:table-cell table:style-name="ce112" table:formula="of:=ABS(([.O22]-[.P22])/2)" office:value-type="float" office:value="0.0127652201579531" calcext:value-type="float">
            <text:p>0.013</text:p>
          </table:table-cell>
          <table:table-cell table:style-name="ce114" table:formula="of:=AVERAGE([.R19];[.R20])" office:value-type="float" office:value="0.983334832060645" calcext:value-type="float">
            <text:p>0.983</text:p>
          </table:table-cell>
          <table:table-cell table:style-name="ce114" table:formula="of:=IF(ABS([.R19]-[.R20])/2&lt;([.S19]+[.S20])/2;([.S19]+[.S20])/2;ABS([.R19]-[.R20])/2)" office:value-type="float" office:value="0.0225942097837809" calcext:value-type="float">
            <text:p>0.023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20M10S" calcext:value-type="time">
            <text:p>04:20:10.00</text:p>
          </table:table-cell>
          <table:table-cell office:value-type="float" office:value="150" calcext:value-type="float">
            <text:p>150</text:p>
          </table:table-cell>
          <table:table-cell table:style-name="ce103" table:formula="of:=TIME(0;0;[.D23]/2)" office:value-type="time" office:time-value="PT00H01M15S" calcext:value-type="time">
            <text:p>00:01:15</text:p>
          </table:table-cell>
          <table:table-cell table:style-name="ce103" table:formula="of:=[.C23]+[.E23]" office:value-type="time" office:time-value="PT04H21M25S" calcext:value-type="time">
            <text:p>04:21:25</text:p>
          </table:table-cell>
          <table:table-cell table:style-name="ce10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5.68153935" calcext:value-type="float">
            <text:p>2458015.68154</text:p>
          </table:table-cell>
          <table:table-cell office:value-type="float" office:value="1001" calcext:value-type="float">
            <text:p>1001</text:p>
          </table:table-cell>
          <table:table-cell office:value-type="float" office:value="587.7122" calcext:value-type="float">
            <text:p>587.71</text:p>
          </table:table-cell>
          <table:table-cell office:value-type="float" office:value="78.24512" calcext:value-type="float">
            <text:p>78.25</text:p>
          </table:table-cell>
          <table:table-cell table:style-name="ce110" table:formula="of:=[.I23]-[.J23]" office:value-type="float" office:value="509.46708" calcext:value-type="float">
            <text:p>509.47</text:p>
          </table:table-cell>
          <table:table-cell table:style-name="ce111" table:formula="of:=1.1*[.H23]*[.J23]" office:value-type="float" office:value="86155.701632" calcext:value-type="float">
            <text:p>86155.7</text:p>
          </table:table-cell>
          <table:table-cell table:style-name="ce90" table:formula="of:=SQRT((1.1*[.H23]*[.I23])+(1.1*[.H23]*[.K23]))" office:value-type="float" office:value="1099.13789180794" calcext:value-type="float">
            <text:p>1099.14</text:p>
          </table:table-cell>
          <table:table-cell table:style-name="ce112" table:formula="of:=-2.5*(LOG([.L23]/[.D23];10))" office:value-type="float" office:value="-6.89798191130086" calcext:value-type="float">
            <text:p>-6.898</text:p>
          </table:table-cell>
          <table:table-cell table:style-name="ce112" table:formula="of:=-2.5*(LOG(([.L23]+[.M23])/[.D23];10))" office:value-type="float" office:value="-6.91174566264792" calcext:value-type="float">
            <text:p>-6.912</text:p>
          </table:table-cell>
          <table:table-cell table:style-name="ce112" table:formula="of:=-2.5*(LOG(([.L23]-[.M23])/[.D23];10))" office:value-type="float" office:value="-6.88404143577296" calcext:value-type="float">
            <text:p>-6.884</text:p>
          </table:table-cell>
          <table:table-cell table:style-name="ce112" table:formula="of:=ABS(([.O23]-[.P23])/2)" office:value-type="float" office:value="0.0138521134374834" calcext:value-type="float">
            <text:p>0.014</text:p>
          </table:table-cell>
          <table:table-cell table:style-name="ce114" table:formula="of:=[.N23]-[.N25]" office:value-type="float" office:value="4.7810830000274" calcext:value-type="float">
            <text:p>4.781</text:p>
          </table:table-cell>
          <table:table-cell table:style-name="ce114" table:formula="of:=SQRT(([.Q23]*[.Q23])+([.Q25]*[.Q25]))" office:value-type="float" office:value="0.0138879834820486" calcext:value-type="float">
            <text:p>0.014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27M59S" calcext:value-type="time">
            <text:p>04:27:59.00</text:p>
          </table:table-cell>
          <table:table-cell office:value-type="float" office:value="150" calcext:value-type="float">
            <text:p>150</text:p>
          </table:table-cell>
          <table:table-cell table:style-name="ce103" table:formula="of:=TIME(0;0;[.D24]/2)" office:value-type="time" office:time-value="PT00H01M15S" calcext:value-type="time">
            <text:p>00:01:15</text:p>
          </table:table-cell>
          <table:table-cell table:style-name="ce103" table:formula="of:=[.C24]+[.E24]" office:value-type="time" office:time-value="PT04H29M14S" calcext:value-type="time">
            <text:p>04:29:14</text:p>
          </table:table-cell>
          <table:table-cell table:style-name="ce10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5.68696759" calcext:value-type="float">
            <text:p>2458015.68697</text:p>
          </table:table-cell>
          <table:table-cell office:value-type="float" office:value="1001" calcext:value-type="float">
            <text:p>1001</text:p>
          </table:table-cell>
          <table:table-cell office:value-type="float" office:value="595.1771" calcext:value-type="float">
            <text:p>595.18</text:p>
          </table:table-cell>
          <table:table-cell office:value-type="float" office:value="76.63227" calcext:value-type="float">
            <text:p>76.63</text:p>
          </table:table-cell>
          <table:table-cell table:style-name="ce110" table:formula="of:=[.I24]-[.J24]" office:value-type="float" office:value="518.54483" calcext:value-type="float">
            <text:p>518.54</text:p>
          </table:table-cell>
          <table:table-cell table:style-name="ce111" table:formula="of:=1.1*[.H24]*[.J24]" office:value-type="float" office:value="84379.792497" calcext:value-type="float">
            <text:p>84379.79</text:p>
          </table:table-cell>
          <table:table-cell table:style-name="ce90" table:formula="of:=SQRT((1.1*[.H24]*[.I24])+(1.1*[.H24]*[.K24]))" office:value-type="float" office:value="1107.39298224388" calcext:value-type="float">
            <text:p>1107.39</text:p>
          </table:table-cell>
          <table:table-cell table:style-name="ce112" table:formula="of:=-2.5*(LOG([.L24]/[.D24];10))" office:value-type="float" office:value="-6.87536798498497" calcext:value-type="float">
            <text:p>-6.875</text:p>
          </table:table-cell>
          <table:table-cell table:style-name="ce112" table:formula="of:=-2.5*(LOG(([.L24]+[.M24])/[.D24];10))" office:value-type="float" office:value="-6.88952439962717" calcext:value-type="float">
            <text:p>-6.890</text:p>
          </table:table-cell>
          <table:table-cell table:style-name="ce112" table:formula="of:=-2.5*(LOG(([.L24]-[.M24])/[.D24];10))" office:value-type="float" office:value="-6.86102455021417" calcext:value-type="float">
            <text:p>-6.861</text:p>
          </table:table-cell>
          <table:table-cell table:style-name="ce112" table:formula="of:=ABS(([.O24]-[.P24])/2)" office:value-type="float" office:value="0.0142499247065002" calcext:value-type="float">
            <text:p>0.014</text:p>
          </table:table-cell>
          <table:table-cell table:style-name="ce114" table:formula="of:=[.N24]-[.N26]" office:value-type="float" office:value="4.80353224722666" calcext:value-type="float">
            <text:p>4.804</text:p>
          </table:table-cell>
          <table:table-cell table:style-name="ce114" table:formula="of:=SQRT(([.Q24]*[.Q24])+([.Q26]*[.Q26]))" office:value-type="float" office:value="0.0142847838346415" calcext:value-type="float">
            <text:p>0.014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24M23S" calcext:value-type="time">
            <text:p>04:24:23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25]/2)" office:value-type="time" office:time-value="PT00H00M15S" calcext:value-type="time">
            <text:p>00:00:15</text:p>
          </table:table-cell>
          <table:table-cell table:style-name="ce103" table:formula="of:=[.C25]+[.E25]" office:value-type="time" office:time-value="PT04H24M38S" calcext:value-type="time">
            <text:p>04:24:38</text:p>
          </table:table-cell>
          <table:table-cell table:style-name="ce10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5.68377315" calcext:value-type="float">
            <text:p>2458015.68377</text:p>
          </table:table-cell>
          <table:table-cell office:value-type="float" office:value="1001" calcext:value-type="float">
            <text:p>1001</text:p>
          </table:table-cell>
          <table:table-cell office:value-type="float" office:value="1399.95" calcext:value-type="float">
            <text:p>1399.95</text:p>
          </table:table-cell>
          <table:table-cell office:value-type="float" office:value="1279.147" calcext:value-type="float">
            <text:p>1279.15</text:p>
          </table:table-cell>
          <table:table-cell table:style-name="ce110" table:formula="of:=[.I25]-[.J25]" office:value-type="float" office:value="120.803" calcext:value-type="float">
            <text:p>120.8</text:p>
          </table:table-cell>
          <table:table-cell table:style-name="ce111" table:formula="of:=1.1*[.H25]*[.J25]" office:value-type="float" office:value="1408468.7617" calcext:value-type="float">
            <text:p>1408468.76</text:p>
          </table:table-cell>
          <table:table-cell table:style-name="ce90" table:formula="of:=SQRT((1.1*[.H25]*[.I25])+(1.1*[.H25]*[.K25]))" office:value-type="float" office:value="1294.02516524989" calcext:value-type="float">
            <text:p>1294.03</text:p>
          </table:table-cell>
          <table:table-cell table:style-name="ce112" table:formula="of:=-2.5*(LOG([.L25]/[.D25];10))" office:value-type="float" office:value="-11.6790649113283" calcext:value-type="float">
            <text:p>-11.679</text:p>
          </table:table-cell>
          <table:table-cell table:style-name="ce112" table:formula="of:=-2.5*(LOG(([.L25]+[.M25])/[.D25];10))" office:value-type="float" office:value="-11.6800619692678" calcext:value-type="float">
            <text:p>-11.680</text:p>
          </table:table-cell>
          <table:table-cell table:style-name="ce112" table:formula="of:=-2.5*(LOG(([.L25]-[.M25])/[.D25];10))" office:value-type="float" office:value="-11.6780669369245" calcext:value-type="float">
            <text:p>-11.678</text:p>
          </table:table-cell>
          <table:table-cell table:style-name="ce112" table:formula="of:=ABS(([.O25]-[.P25])/2)" office:value-type="float" office:value="0.000997516171671542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25M20S" calcext:value-type="time">
            <text:p>04:25:20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26]/2)" office:value-type="time" office:time-value="PT00H00M15S" calcext:value-type="time">
            <text:p>00:00:15</text:p>
          </table:table-cell>
          <table:table-cell table:style-name="ce105" table:formula="of:=AVERAGE([.F23];[.F24])" office:value-type="time" office:time-value="PT04H25M19.5S" calcext:value-type="time">
            <text:p>04:25:20</text:p>
          </table:table-cell>
          <table:table-cell table:style-name="ce10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5.68425926" calcext:value-type="float">
            <text:p>2458015.68426</text:p>
          </table:table-cell>
          <table:table-cell office:value-type="float" office:value="1001" calcext:value-type="float">
            <text:p>1001</text:p>
          </table:table-cell>
          <table:table-cell office:value-type="float" office:value="1399.36" calcext:value-type="float">
            <text:p>1399.36</text:p>
          </table:table-cell>
          <table:table-cell office:value-type="float" office:value="1278.953" calcext:value-type="float">
            <text:p>1278.95</text:p>
          </table:table-cell>
          <table:table-cell table:style-name="ce110" table:formula="of:=[.I26]-[.J26]" office:value-type="float" office:value="120.407" calcext:value-type="float">
            <text:p>120.41</text:p>
          </table:table-cell>
          <table:table-cell table:style-name="ce111" table:formula="of:=1.1*[.H26]*[.J26]" office:value-type="float" office:value="1408255.1483" calcext:value-type="float">
            <text:p>1408255.15</text:p>
          </table:table-cell>
          <table:table-cell table:style-name="ce90" table:formula="of:=SQRT((1.1*[.H26]*[.I26])+(1.1*[.H26]*[.K26]))" office:value-type="float" office:value="1293.60559820217" calcext:value-type="float">
            <text:p>1293.61</text:p>
          </table:table-cell>
          <table:table-cell table:style-name="ce112" table:formula="of:=-2.5*(LOG([.L26]/[.D26];10))" office:value-type="float" office:value="-11.6789002322116" calcext:value-type="float">
            <text:p>-11.679</text:p>
          </table:table-cell>
          <table:table-cell table:style-name="ce112" table:formula="of:=-2.5*(LOG(([.L26]+[.M26])/[.D26];10))" office:value-type="float" office:value="-11.6798971181413" calcext:value-type="float">
            <text:p>-11.680</text:p>
          </table:table-cell>
          <table:table-cell table:style-name="ce112" table:formula="of:=-2.5*(LOG(([.L26]-[.M26])/[.D26];10))" office:value-type="float" office:value="-11.6779024301341" calcext:value-type="float">
            <text:p>-11.678</text:p>
          </table:table-cell>
          <table:table-cell table:style-name="ce112" table:formula="of:=ABS(([.O26]-[.P26])/2)" office:value-type="float" office:value="0.000997344003597078" calcext:value-type="float">
            <text:p>0.001</text:p>
          </table:table-cell>
          <table:table-cell table:style-name="ce114" table:formula="of:=AVERAGE([.R23];[.R24])" office:value-type="float" office:value="4.79230762362703" calcext:value-type="float">
            <text:p>4.792</text:p>
          </table:table-cell>
          <table:table-cell table:style-name="ce114" table:formula="of:=IF(ABS([.R23]-[.R24])/2&lt;([.S23]+[.S24])/2;([.S23]+[.S24])/2;ABS([.R23]-[.R24])/2)" office:value-type="float" office:value="0.0140863836583451" calcext:value-type="float">
            <text:p>0.014</text:p>
          </table:table-cell>
          <table:table-cell table:style-name="ce117" table:number-columns-repeated="2"/>
          <table:table-cell table:style-name="ce118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44M23S" calcext:value-type="time">
            <text:p>04:44:23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27]/2)" office:value-type="time" office:time-value="PT00H00M15S" calcext:value-type="time">
            <text:p>00:00:15</text:p>
          </table:table-cell>
          <table:table-cell table:style-name="ce103" table:formula="of:=[.C27]+[.E27]" office:value-type="time" office:time-value="PT04H44M38S" calcext:value-type="time">
            <text:p>04:44:38</text:p>
          </table:table-cell>
          <table:table-cell table:style-name="ce10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5.69766204" calcext:value-type="float">
            <text:p>2458015.69766</text:p>
          </table:table-cell>
          <table:table-cell office:value-type="float" office:value="1001" calcext:value-type="float">
            <text:p>1001</text:p>
          </table:table-cell>
          <table:table-cell office:value-type="float" office:value="421.0881" calcext:value-type="float">
            <text:p>421.09</text:p>
          </table:table-cell>
          <table:table-cell office:value-type="float" office:value="240.8326" calcext:value-type="float">
            <text:p>240.83</text:p>
          </table:table-cell>
          <table:table-cell table:style-name="ce110" table:formula="of:=[.I27]-[.J27]" office:value-type="float" office:value="180.2555" calcext:value-type="float">
            <text:p>180.26</text:p>
          </table:table-cell>
          <table:table-cell table:style-name="ce111" table:formula="of:=1.1*[.H27]*[.J27]" office:value-type="float" office:value="265180.77586" calcext:value-type="float">
            <text:p>265180.78</text:p>
          </table:table-cell>
          <table:table-cell table:style-name="ce90" table:formula="of:=SQRT((1.1*[.H27]*[.I27])+(1.1*[.H27]*[.K27]))" office:value-type="float" office:value="813.719508159907" calcext:value-type="float">
            <text:p>813.72</text:p>
          </table:table-cell>
          <table:table-cell table:style-name="ce112" table:formula="of:=-2.5*(LOG([.L27]/[.D27];10))" office:value-type="float" office:value="-9.86605195551402" calcext:value-type="float">
            <text:p>-9.866</text:p>
          </table:table-cell>
          <table:table-cell table:style-name="ce112" table:formula="of:=-2.5*(LOG(([.L27]+[.M27])/[.D27];10))" office:value-type="float" office:value="-9.86937848620737" calcext:value-type="float">
            <text:p>-9.869</text:p>
          </table:table-cell>
          <table:table-cell table:style-name="ce112" table:formula="of:=-2.5*(LOG(([.L27]-[.M27])/[.D27];10))" office:value-type="float" office:value="-9.86271520150557" calcext:value-type="float">
            <text:p>-9.863</text:p>
          </table:table-cell>
          <table:table-cell table:style-name="ce112" table:formula="of:=ABS(([.O27]-[.P27])/2)" office:value-type="float" office:value="0.00333164235090155" calcext:value-type="float">
            <text:p>0.003</text:p>
          </table:table-cell>
          <table:table-cell table:style-name="ce114" table:formula="of:=[.N27]-[.N29]" office:value-type="float" office:value="1.63264280322023" calcext:value-type="float">
            <text:p>1.633</text:p>
          </table:table-cell>
          <table:table-cell table:style-name="ce114" table:formula="of:=SQRT(([.Q27]*[.Q27])+([.Q29]*[.Q29]))" office:value-type="float" office:value="0.00352659737578213" calcext:value-type="float">
            <text:p>0.004</text:p>
          </table:table-cell>
          <table:table-cell table:style-name="ce117" table:formula="of:=[.R27]+[$Rcomps.$B$27]" office:value-type="float" office:value="13.2726428032202" calcext:value-type="float">
            <text:p>13.27</text:p>
          </table:table-cell>
          <table:table-cell table:style-name="ce117" table:formula="of:=SQRT(([.S27]*[.S27])+[$Rcomps.$D$27])" office:value-type="float" office:value="0.0106036262217636" calcext:value-type="float">
            <text:p>0.01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49M42S" calcext:value-type="time">
            <text:p>04:49:42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28]/2)" office:value-type="time" office:time-value="PT00H00M15S" calcext:value-type="time">
            <text:p>00:00:15</text:p>
          </table:table-cell>
          <table:table-cell table:style-name="ce103" table:formula="of:=[.C28]+[.E28]" office:value-type="time" office:time-value="PT04H49M57S" calcext:value-type="time">
            <text:p>04:49:57</text:p>
          </table:table-cell>
          <table:table-cell table:style-name="ce10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5.70135417" calcext:value-type="float">
            <text:p>2458015.70135</text:p>
          </table:table-cell>
          <table:table-cell office:value-type="float" office:value="1001" calcext:value-type="float">
            <text:p>1001</text:p>
          </table:table-cell>
          <table:table-cell office:value-type="float" office:value="422.1609" calcext:value-type="float">
            <text:p>422.16</text:p>
          </table:table-cell>
          <table:table-cell office:value-type="float" office:value="240.7872" calcext:value-type="float">
            <text:p>240.79</text:p>
          </table:table-cell>
          <table:table-cell table:style-name="ce110" table:formula="of:=[.I28]-[.J28]" office:value-type="float" office:value="181.3737" calcext:value-type="float">
            <text:p>181.37</text:p>
          </table:table-cell>
          <table:table-cell table:style-name="ce111" table:formula="of:=1.1*[.H28]*[.J28]" office:value-type="float" office:value="265130.78592" calcext:value-type="float">
            <text:p>265130.79</text:p>
          </table:table-cell>
          <table:table-cell table:style-name="ce90" table:formula="of:=SQRT((1.1*[.H28]*[.I28])+(1.1*[.H28]*[.K28]))" office:value-type="float" office:value="815.200556955158" calcext:value-type="float">
            <text:p>815.2</text:p>
          </table:table-cell>
          <table:table-cell table:style-name="ce112" table:formula="of:=-2.5*(LOG([.L28]/[.D28];10))" office:value-type="float" office:value="-9.86584726117279" calcext:value-type="float">
            <text:p>-9.866</text:p>
          </table:table-cell>
          <table:table-cell table:style-name="ce112" table:formula="of:=-2.5*(LOG(([.L28]+[.M28])/[.D28];10))" office:value-type="float" office:value="-9.86918046458135" calcext:value-type="float">
            <text:p>-9.869</text:p>
          </table:table-cell>
          <table:table-cell table:style-name="ce112" table:formula="of:=-2.5*(LOG(([.L28]-[.M28])/[.D28];10))" office:value-type="float" office:value="-9.86250379333062" calcext:value-type="float">
            <text:p>-9.863</text:p>
          </table:table-cell>
          <table:table-cell table:style-name="ce112" table:formula="of:=ABS(([.O28]-[.P28])/2)" office:value-type="float" office:value="0.00333833562536867" calcext:value-type="float">
            <text:p>0.003</text:p>
          </table:table-cell>
          <table:table-cell table:style-name="ce114" table:formula="of:=[.N28]-[.N30]" office:value-type="float" office:value="1.63151877741611" calcext:value-type="float">
            <text:p>1.632</text:p>
          </table:table-cell>
          <table:table-cell table:style-name="ce114" table:formula="of:=SQRT(([.Q28]*[.Q28])+([.Q30]*[.Q30]))" office:value-type="float" office:value="0.00353374354382389" calcext:value-type="float">
            <text:p>0.004</text:p>
          </table:table-cell>
          <table:table-cell table:style-name="ce117" table:formula="of:=[.R28]+[$Rcomps.$B$27]" office:value-type="float" office:value="13.2715187774161" calcext:value-type="float">
            <text:p>13.27</text:p>
          </table:table-cell>
          <table:table-cell table:style-name="ce117" table:formula="of:=SQRT(([.S28]*[.S28])+[$Rcomps.$D$27])" office:value-type="float" office:value="0.0106060050647507" calcext:value-type="float">
            <text:p>0.01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46M24S" calcext:value-type="time">
            <text:p>04:46:24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29]/2)" office:value-type="time" office:time-value="PT00H00M15S" calcext:value-type="time">
            <text:p>00:00:15</text:p>
          </table:table-cell>
          <table:table-cell table:style-name="ce103" table:formula="of:=[.C29]+[.E29]" office:value-type="time" office:time-value="PT04H46M39S" calcext:value-type="time">
            <text:p>04:46:39</text:p>
          </table:table-cell>
          <table:table-cell table:style-name="ce10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5.6990625" calcext:value-type="float">
            <text:p>2458015.69906</text:p>
          </table:table-cell>
          <table:table-cell office:value-type="float" office:value="1001" calcext:value-type="float">
            <text:p>1001</text:p>
          </table:table-cell>
          <table:table-cell office:value-type="float" office:value="1274.571" calcext:value-type="float">
            <text:p>1274.57</text:p>
          </table:table-cell>
          <table:table-cell office:value-type="float" office:value="1083.359" calcext:value-type="float">
            <text:p>1083.36</text:p>
          </table:table-cell>
          <table:table-cell table:style-name="ce110" table:formula="of:=[.I29]-[.J29]" office:value-type="float" office:value="191.212" calcext:value-type="float">
            <text:p>191.21</text:p>
          </table:table-cell>
          <table:table-cell table:style-name="ce111" table:formula="of:=1.1*[.H29]*[.J29]" office:value-type="float" office:value="1192886.5949" calcext:value-type="float">
            <text:p>1192886.59</text:p>
          </table:table-cell>
          <table:table-cell table:style-name="ce90" table:formula="of:=SQRT((1.1*[.H29]*[.I29])+(1.1*[.H29]*[.K29]))" office:value-type="float" office:value="1270.42263097758" calcext:value-type="float">
            <text:p>1270.42</text:p>
          </table:table-cell>
          <table:table-cell table:style-name="ce112" table:formula="of:=-2.5*(LOG([.L29]/[.D29];10))" office:value-type="float" office:value="-11.4986947587342" calcext:value-type="float">
            <text:p>-11.499</text:p>
          </table:table-cell>
          <table:table-cell table:style-name="ce112" table:formula="of:=-2.5*(LOG(([.L29]+[.M29])/[.D29];10))" office:value-type="float" office:value="-11.4998504510466" calcext:value-type="float">
            <text:p>-11.500</text:p>
          </table:table-cell>
          <table:table-cell table:style-name="ce112" table:formula="of:=-2.5*(LOG(([.L29]-[.M29])/[.D29];10))" office:value-type="float" office:value="-11.4975378349552" calcext:value-type="float">
            <text:p>-11.498</text:p>
          </table:table-cell>
          <table:table-cell table:style-name="ce112" table:formula="of:=ABS(([.O29]-[.P29])/2)" office:value-type="float" office:value="0.00115630804570088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8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1" office:value-type="time" office:time-value="PT04H47M30S" calcext:value-type="time">
            <text:p>04:47:30.00</text:p>
          </table:table-cell>
          <table:table-cell office:value-type="float" office:value="30" calcext:value-type="float">
            <text:p>30</text:p>
          </table:table-cell>
          <table:table-cell table:style-name="ce103" table:formula="of:=TIME(0;0;[.D30]/2)" office:value-type="time" office:time-value="PT00H00M15S" calcext:value-type="time">
            <text:p>00:00:15</text:p>
          </table:table-cell>
          <table:table-cell table:style-name="ce105" table:formula="of:=AVERAGE([.F27];[.F28])" office:value-type="time" office:time-value="PT04H47M17.5S" calcext:value-type="time">
            <text:p>04:47:18</text:p>
          </table:table-cell>
          <table:table-cell table:style-name="ce10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5.69951389" calcext:value-type="float">
            <text:p>2458015.69951</text:p>
          </table:table-cell>
          <table:table-cell office:value-type="float" office:value="1001" calcext:value-type="float">
            <text:p>1001</text:p>
          </table:table-cell>
          <table:table-cell office:value-type="float" office:value="1275.294" calcext:value-type="float">
            <text:p>1275.29</text:p>
          </table:table-cell>
          <table:table-cell office:value-type="float" office:value="1082.034" calcext:value-type="float">
            <text:p>1082.03</text:p>
          </table:table-cell>
          <table:table-cell table:style-name="ce110" table:formula="of:=[.I30]-[.J30]" office:value-type="float" office:value="193.26" calcext:value-type="float">
            <text:p>193.26</text:p>
          </table:table-cell>
          <table:table-cell table:style-name="ce111" table:formula="of:=1.1*[.H30]*[.J30]" office:value-type="float" office:value="1191427.6374" calcext:value-type="float">
            <text:p>1191427.64</text:p>
          </table:table-cell>
          <table:table-cell table:style-name="ce90" table:formula="of:=SQRT((1.1*[.H30]*[.I30])+(1.1*[.H30]*[.K30]))" office:value-type="float" office:value="1271.62290377297" calcext:value-type="float">
            <text:p>1271.62</text:p>
          </table:table-cell>
          <table:table-cell table:style-name="ce112" table:formula="of:=-2.5*(LOG([.L30]/[.D30];10))" office:value-type="float" office:value="-11.4973660385889" calcext:value-type="float">
            <text:p>-11.497</text:p>
          </table:table-cell>
          <table:table-cell table:style-name="ce112" table:formula="of:=-2.5*(LOG(([.L30]+[.M30])/[.D30];10))" office:value-type="float" office:value="-11.4985242379764" calcext:value-type="float">
            <text:p>-11.499</text:p>
          </table:table-cell>
          <table:table-cell table:style-name="ce112" table:formula="of:=-2.5*(LOG(([.L30]-[.M30])/[.D30];10))" office:value-type="float" office:value="-11.4962066023831" calcext:value-type="float">
            <text:p>-11.496</text:p>
          </table:table-cell>
          <table:table-cell table:style-name="ce112" table:formula="of:=ABS(([.O30]-[.P30])/2)" office:value-type="float" office:value="0.00115881779668392" calcext:value-type="float">
            <text:p>0.001</text:p>
          </table:table-cell>
          <table:table-cell table:style-name="ce114" table:formula="of:=AVERAGE([.R27];[.R28])" office:value-type="float" office:value="1.63208079031817" calcext:value-type="float">
            <text:p>1.632</text:p>
          </table:table-cell>
          <table:table-cell table:style-name="ce114" table:formula="of:=IF(ABS([.R27]-[.R28])/2&lt;([.S27]+[.S28])/2;([.S27]+[.S28])/2;ABS([.R27]-[.R28])/2)" office:value-type="float" office:value="0.00353017045980301" calcext:value-type="float">
            <text:p>0.004</text:p>
          </table:table-cell>
          <table:table-cell table:style-name="ce117" table:formula="of:=[.R30]+[$Rcomps.$B$27]" office:value-type="float" office:value="13.2720807903182" calcext:value-type="float">
            <text:p>13.27</text:p>
          </table:table-cell>
          <table:table-cell table:style-name="ce117" table:formula="of:=SQRT(([.S30]*[.S30])+[$Rcomps.$D$27])" office:value-type="float" office:value="0.0106048151080189" calcext:value-type="float">
            <text:p>0.01</text:p>
          </table:table-cell>
          <table:table-cell table:style-name="ce118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38" table:default-cell-style-name="ce146"/>
        <table:table-column table:style-name="co36" table:default-cell-style-name="ce146"/>
        <table:table-column table:style-name="co7" table:default-cell-style-name="ce146"/>
        <table:table-column table:style-name="co36" table:default-cell-style-name="ce146"/>
        <table:table-column table:style-name="co41" table:default-cell-style-name="ce146"/>
        <table:table-column table:style-name="co13" table:number-columns-repeated="1003" table:default-cell-style-name="ce146"/>
        <table:table-column table:style-name="co13" table:number-columns-repeated="6" table:default-cell-style-name="ce83"/>
        <table:table-column table:style-name="co13" table:number-columns-repeated="6" table:default-cell-style-name="Default"/>
        <table:table-row table:style-name="ro1">
          <table:table-cell table:style-name="ce51" office:value-type="string" calcext:value-type="string">
            <text:p>Object</text:p>
          </table:table-cell>
          <table:table-cell table:style-name="ce59" office:value-type="string" calcext:value-type="string">
            <text:p>UT Date</text:p>
          </table:table-cell>
          <table:table-cell table:style-name="ce61" office:value-type="string" calcext:value-type="string">
            <text:p>UT</text:p>
          </table:table-cell>
          <table:table-cell table:style-name="ce66" office:value-type="string" calcext:value-type="string">
            <text:p>JD</text:p>
          </table:table-cell>
          <table:table-cell table:style-name="ce123" office:value-type="string" calcext:value-type="string">
            <text:p>Comp Star</text:p>
          </table:table-cell>
          <table:table-cell table:style-name="ce147" office:value-type="string" calcext:value-type="string">
            <text:p><text:span text:style-name="T28">D</text:span><text:span text:style-name="T29">R</text:span></text:p>
          </table:table-cell>
          <table:table-cell table:style-name="ce148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9" office:value-type="string" calcext:value-type="string">
            <text:p>R</text:p>
          </table:table-cell>
          <table:table-cell table:style-name="ce150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8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2" office:value-type="string" calcext:value-type="string">
            <text:p>(1)</text:p>
          </table:table-cell>
          <table:table-cell table:style-name="ce52" office:value-type="string" calcext:value-type="string">
            <text:p>(2)</text:p>
          </table:table-cell>
          <table:table-cell table:style-name="ce62" office:value-type="string" calcext:value-type="string">
            <text:p>(3)</text:p>
          </table:table-cell>
          <table:table-cell table:style-name="ce62" office:value-type="string" calcext:value-type="string">
            <text:p>(4)</text:p>
          </table:table-cell>
          <table:table-cell table:style-name="ce124" office:value-type="string" calcext:value-type="string">
            <text:p>(5)</text:p>
          </table:table-cell>
          <table:table-cell table:style-name="ce129" office:value-type="string" calcext:value-type="string">
            <text:p>(6)</text:p>
          </table:table-cell>
          <table:table-cell table:style-name="ce129" office:value-type="string" calcext:value-type="string">
            <text:p>(7)</text:p>
          </table:table-cell>
          <table:table-cell table:style-name="ce132" office:value-type="string" calcext:value-type="string">
            <text:p>(8)</text:p>
          </table:table-cell>
          <table:table-cell table:style-name="ce132" office:value-type="string" calcext:value-type="string">
            <text:p>(9)</text:p>
          </table:table-cell>
          <table:table-cell table:number-columns-repeated="1002"/>
          <table:table-cell table:style-name="ce8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3" office:value-type="string" calcext:value-type="string">
            <text:p>PKS1502+106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17M22S" calcext:value-type="time">
            <text:p>03:17:22</text:p>
          </table:table-cell>
          <table:table-cell table:style-name="ce106" office:value-type="float" office:value="2458015.63706018" calcext:value-type="float">
            <text:p>2458015.63706</text:p>
          </table:table-cell>
          <table:table-cell table:style-name="ce1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4" office:value-type="float" office:value="0.983334832060645" calcext:value-type="float">
            <text:p>0.983</text:p>
          </table:table-cell>
          <table:table-cell table:style-name="ce114" office:value-type="float" office:value="0.0225942097837809" calcext:value-type="float">
            <text:p>0.023</text:p>
          </table:table-cell>
          <table:table-cell table:style-name="ce117" table:number-columns-repeated="2"/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4" office:value-type="string" calcext:value-type="string">
            <text:p>PG1553+113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36M03S" calcext:value-type="time">
            <text:p>03:36:03</text:p>
          </table:table-cell>
          <table:table-cell table:style-name="ce106" office:value-type="float" office:value="2458015.65003472" calcext:value-type="float">
            <text:p>2458015.65003</text:p>
          </table:table-cell>
          <table:table-cell table:style-name="ce126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4" office:value-type="float" office:value="0.172128307043304" calcext:value-type="float">
            <text:p>0.172</text:p>
          </table:table-cell>
          <table:table-cell table:style-name="ce114" office:value-type="float" office:value="0.00618449332849955" calcext:value-type="float">
            <text:p>0.006</text:p>
          </table:table-cell>
          <table:table-cell table:style-name="ce117" table:number-columns-repeated="2"/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4" office:value-type="string" calcext:value-type="string">
            <text:p>Mrk 501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3H55M34S" calcext:value-type="time">
            <text:p>03:55:34</text:p>
          </table:table-cell>
          <table:table-cell table:style-name="ce106" office:value-type="float" office:value="2458015.66358796" calcext:value-type="float">
            <text:p>2458015.66359</text:p>
          </table:table-cell>
          <table:table-cell table:style-name="ce125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4" office:value-type="float" office:value="1.30735607150324" calcext:value-type="float">
            <text:p>1.307</text:p>
          </table:table-cell>
          <table:table-cell table:style-name="ce114" office:value-type="float" office:value="0.00288648210235331" calcext:value-type="float">
            <text:p>0.003</text:p>
          </table:table-cell>
          <table:table-cell table:style-name="ce117" office:value-type="float" office:value="13.4173560715032" calcext:value-type="float">
            <text:p>13.42</text:p>
          </table:table-cell>
          <table:table-cell table:style-name="ce117" office:value-type="float" office:value="0.0104082553258078" calcext:value-type="float">
            <text:p>0.01</text:p>
          </table:table-cell>
          <table:table-cell table:number-columns-repeated="990"/>
          <table:table-cell table:style-name="ce8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5" office:value-type="string" calcext:value-type="string">
            <text:p>PKS2023-07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4H25M19.5S" calcext:value-type="time">
            <text:p>04:25:20</text:p>
          </table:table-cell>
          <table:table-cell table:style-name="ce106" office:value-type="float" office:value="2458015.68425926" calcext:value-type="float">
            <text:p>2458015.68426</text:p>
          </table:table-cell>
          <table:table-cell table:style-name="ce127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114" office:value-type="float" office:value="4.79230762362703" calcext:value-type="float">
            <text:p>4.792</text:p>
          </table:table-cell>
          <table:table-cell table:style-name="ce114" office:value-type="float" office:value="0.0140863836583451" calcext:value-type="float">
            <text:p>0.014</text:p>
          </table:table-cell>
          <table:table-cell table:style-name="ce117" table:number-columns-repeated="2"/>
          <table:table-cell table:number-columns-repeated="1015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4H47M17.5S" calcext:value-type="time">
            <text:p>04:47:18</text:p>
          </table:table-cell>
          <table:table-cell table:style-name="ce106" office:value-type="float" office:value="2458015.69951389" calcext:value-type="float">
            <text:p>2458015.69951</text:p>
          </table:table-cell>
          <table:table-cell table:style-name="ce1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4" office:value-type="float" office:value="1.63208079031817" calcext:value-type="float">
            <text:p>1.632</text:p>
          </table:table-cell>
          <table:table-cell table:style-name="ce114" office:value-type="float" office:value="0.00353017045980301" calcext:value-type="float">
            <text:p>0.004</text:p>
          </table:table-cell>
          <table:table-cell table:style-name="ce117" office:value-type="float" office:value="13.2720807903182" calcext:value-type="float">
            <text:p>13.27</text:p>
          </table:table-cell>
          <table:table-cell table:style-name="ce117" office:value-type="float" office:value="0.01060481510801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6H27M17S" calcext:value-type="time">
            <text:p>06:27:17</text:p>
          </table:table-cell>
          <table:table-cell table:style-name="ce106" office:value-type="float" office:value="2458015.76894676" calcext:value-type="float">
            <text:p>2458015.76895</text:p>
          </table:table-cell>
          <table:table-cell table:style-name="ce125" office:value-type="string" calcext:value-type="string">
            <text:p><text:a xlink:href="http://james.as.arizona.edu/~psmith/Fermi/Objects/BLLac.gif" xlink:type="simple">B</text:a></text:p>
          </table:table-cell>
          <table:table-cell table:style-name="ce114" office:value-type="float" office:value="0.979526925661085" calcext:value-type="float">
            <text:p>0.980</text:p>
          </table:table-cell>
          <table:table-cell table:style-name="ce114" office:value-type="float" office:value="0.00263019026636613" calcext:value-type="float">
            <text:p>0.003</text:p>
          </table:table-cell>
          <table:table-cell table:style-name="ce117" office:value-type="float" office:value="12.9395269256611" calcext:value-type="float">
            <text:p>12.94</text:p>
          </table:table-cell>
          <table:table-cell table:style-name="ce117" office:value-type="float" office:value="0.0201722061470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CTA102</text:p>
          </table:table-cell>
          <table:table-cell table:style-name="ce91" office:value-type="date" office:date-value="2017-09-19" calcext:value-type="date">
            <text:p>2017-09-19</text:p>
          </table:table-cell>
          <table:table-cell table:style-name="ce105" office:value-type="time" office:time-value="PT06H56M24S" calcext:value-type="time">
            <text:p>06:56:24</text:p>
          </table:table-cell>
          <table:table-cell table:style-name="ce106" office:value-type="float" office:value="2458015.78916667" calcext:value-type="float">
            <text:p>2458015.78917</text:p>
          </table:table-cell>
          <table:table-cell table:style-name="ce1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4" office:value-type="float" office:value="1.9053845895229" calcext:value-type="float">
            <text:p>1.905</text:p>
          </table:table-cell>
          <table:table-cell table:style-name="ce114" office:value-type="float" office:value="0.0129855798453544" calcext:value-type="float">
            <text:p>0.013</text:p>
          </table:table-cell>
          <table:table-cell table:style-name="ce117" office:value-type="float" office:value="15.9753845895229" calcext:value-type="float">
            <text:p>15.98</text:p>
          </table:table-cell>
          <table:table-cell table:style-name="ce117" office:value-type="float" office:value="0.0711942784493254" calcext:value-type="float">
            <text:p>0.07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0:57:05.698973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3T11:11:49.578577590</dc:date>
    <meta:editing-duration>P55DT8H57M57S</meta:editing-duration>
    <meta:editing-cycles>876</meta:editing-cycles>
    <meta:generator>LibreOffice/5.0.6.1$Linux_X86_64 LibreOffice_project/00$Build-1</meta:generator>
    <meta:document-statistic meta:table-count="8" meta:cell-count="2080" meta:object-count="0"/>
  </office:meta>
</office:document-meta>
</file>