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13.7pt"/>
    </style:style>
    <style:style style:name="co17" style:family="table-column">
      <style:table-column-properties fo:break-before="auto" style:column-width="201.7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200.15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2">
      <style:table-cell-properties fo:border="0.06pt solid #000000"/>
      <style:text-properties fo:color="#000000" style:font-name="Utopia1" fo:font-size="12pt" fo:font-weight="normal"/>
    </style:style>
    <style:style style:name="ce6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fo:font-weight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6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70" style:family="table-cell" style:parent-style-name="Default" style:data-style-name="N123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 style:data-style-name="N128">
      <style:table-cell-properties fo:border="0.06pt solid #000000"/>
      <style:text-properties fo:color="#ff0000" style:font-name="Utopia1" fo:font-size="12pt" fo:font-weight="normal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7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>
      <style:table-cell-properties fo:border="0.06pt solid #000000"/>
      <style:text-properties style:font-name="Utopia" fo:font-size="14pt"/>
    </style:style>
    <style:style style:name="ce8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01M10S" calcext:value-type="time">
            <text:p>02:01:1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2.58414352" calcext:value-type="float">
            <text:p>2458042.584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700062" calcext:value-type="float">
            <text:p>0.0770</text:p>
          </table:table-cell>
          <table:table-cell table:style-name="ce23" office:value-type="float" office:value="0.01190388" calcext:value-type="float">
            <text:p>0.0119</text:p>
          </table:table-cell>
          <table:table-cell table:style-name="ce23" office:value-type="float" office:value="-0.06965881" calcext:value-type="float">
            <text:p>-0.0697</text:p>
          </table:table-cell>
          <table:table-cell table:style-name="ce23" office:value-type="float" office:value="0.01200735" calcext:value-type="float">
            <text:p>0.012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0.3832362091693" calcext:value-type="float">
            <text:p>10.38</text:p>
          </table:table-cell>
          <table:table-cell table:style-name="ce25" table:formula="of:=100*MAX([.H3];[.J3])/SQRT([.F3]-1)" office:value-type="float" office:value="0.0536985016592642" calcext:value-type="float">
            <text:p>0.05</text:p>
          </table:table-cell>
          <table:table-cell table:style-name="ce28" table:formula="of:=0.5*ATAN2([.G3];[.I3])*180/PI()" office:value-type="float" office:value="-21.0670752189132" calcext:value-type="float">
            <text:p>-21.1</text:p>
          </table:table-cell>
          <table:table-cell table:style-name="ce28" table:formula="of:=IF([.M3]&lt;0;[.M3]+180;[.M3])" office:value-type="float" office:value="158.932924781087" calcext:value-type="float">
            <text:p>158.9</text:p>
          </table:table-cell>
          <table:table-cell table:style-name="ce28" table:formula="of:=IF(28.65*[.L3]/100/SQRT([.G3]^2+[.I3]^2)&lt;0.1;0.1;28.65*[.L3]/100/SQRT([.G3]^2+[.I3]^2))" office:value-type="float" office:value="0.148165913305324" calcext:value-type="float">
            <text:p>0.1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6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6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18M42S" calcext:value-type="time">
            <text:p>02:18:42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2.59631944" calcext:value-type="float">
            <text:p>2458042.596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73396" calcext:value-type="float">
            <text:p>-0.0027</text:p>
          </table:table-cell>
          <table:table-cell table:style-name="ce23" office:value-type="float" office:value="0.01126848" calcext:value-type="float">
            <text:p>0.0113</text:p>
          </table:table-cell>
          <table:table-cell table:style-name="ce23" office:value-type="float" office:value="-0.0196764" calcext:value-type="float">
            <text:p>-0.0197</text:p>
          </table:table-cell>
          <table:table-cell table:style-name="ce23" office:value-type="float" office:value="0.0119906" calcext:value-type="float">
            <text:p>0.012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98586193336893" calcext:value-type="float">
            <text:p>1.99</text:p>
          </table:table-cell>
          <table:table-cell table:style-name="ce25" table:formula="of:=100*MAX([.H4];[.J4])/SQRT([.F4]-1)" office:value-type="float" office:value="0.0536235933820179" calcext:value-type="float">
            <text:p>0.05</text:p>
          </table:table-cell>
          <table:table-cell table:style-name="ce28" table:formula="of:=0.5*ATAN2([.G4];[.I4])*180/PI()" office:value-type="float" office:value="-48.955190667129" calcext:value-type="float">
            <text:p>-49.0</text:p>
          </table:table-cell>
          <table:table-cell table:style-name="ce28" table:formula="of:=IF([.M4]&lt;0;[.M4]+180;[.M4])" office:value-type="float" office:value="131.044809332871" calcext:value-type="float">
            <text:p>131.0</text:p>
          </table:table-cell>
          <table:table-cell table:style-name="ce28" table:formula="of:=IF(28.65*[.L4]/100/SQRT([.G4]^2+[.I4]^2)&lt;0.1;0.1;28.65*[.L4]/100/SQRT([.G4]^2+[.I4]^2))" office:value-type="float" office:value="0.773361592045758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46M26S" calcext:value-type="time">
            <text:p>02:46:2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2.6155787" calcext:value-type="float">
            <text:p>2458042.6155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353682" calcext:value-type="float">
            <text:p>-0.1354</text:p>
          </table:table-cell>
          <table:table-cell table:style-name="ce23" office:value-type="float" office:value="0.05140983" calcext:value-type="float">
            <text:p>0.0514</text:p>
          </table:table-cell>
          <table:table-cell table:style-name="ce23" office:value-type="float" office:value="0.1841461" calcext:value-type="float">
            <text:p>0.1841</text:p>
          </table:table-cell>
          <table:table-cell table:style-name="ce23" office:value-type="float" office:value="0.04898909" calcext:value-type="float">
            <text:p>0.049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2.8537296179161" calcext:value-type="float">
            <text:p>22.85</text:p>
          </table:table-cell>
          <table:table-cell table:style-name="ce25" table:formula="of:=100*MAX([.H5];[.J5])/SQRT([.F5]-1)" office:value-type="float" office:value="0.229911749183416" calcext:value-type="float">
            <text:p>0.23</text:p>
          </table:table-cell>
          <table:table-cell table:style-name="ce28" table:formula="of:=0.5*ATAN2([.G5];[.I5])*180/PI()" office:value-type="float" office:value="63.1600456839973" calcext:value-type="float">
            <text:p>63.2</text:p>
          </table:table-cell>
          <table:table-cell table:style-name="ce28" table:formula="of:=IF([.M5]&lt;0;[.M5]+180;[.M5])" office:value-type="float" office:value="63.1600456839973" calcext:value-type="float">
            <text:p>63.2</text:p>
          </table:table-cell>
          <table:table-cell table:style-name="ce28" table:formula="of:=IF(28.65*[.L5]/100/SQRT([.G5]^2+[.I5]^2)&lt;0.1;0.1;28.65*[.L5]/100/SQRT([.G5]^2+[.I5]^2))" office:value-type="float" office:value="0.28820914291222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16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18M56S" calcext:value-type="time">
            <text:p>03:18:5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2.63814815" calcext:value-type="float">
            <text:p>2458042.6381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439532" calcext:value-type="float">
            <text:p>-0.0444</text:p>
          </table:table-cell>
          <table:table-cell table:style-name="ce23" office:value-type="float" office:value="0.009537526" calcext:value-type="float">
            <text:p>0.0095</text:p>
          </table:table-cell>
          <table:table-cell table:style-name="ce23" office:value-type="float" office:value="0.07964835" calcext:value-type="float">
            <text:p>0.0796</text:p>
          </table:table-cell>
          <table:table-cell table:style-name="ce23" office:value-type="float" office:value="0.009719685" calcext:value-type="float">
            <text:p>0.009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9.11845309004611" calcext:value-type="float">
            <text:p>9.12</text:p>
          </table:table-cell>
          <table:table-cell table:style-name="ce25" table:formula="of:=100*MAX([.H6];[.J6])/SQRT([.F6]-1)" office:value-type="float" office:value="0.0434677527597701" calcext:value-type="float">
            <text:p>0.04</text:p>
          </table:table-cell>
          <table:table-cell table:style-name="ce28" table:formula="of:=0.5*ATAN2([.G6];[.I6])*180/PI()" office:value-type="float" office:value="59.5674637991593" calcext:value-type="float">
            <text:p>59.6</text:p>
          </table:table-cell>
          <table:table-cell table:style-name="ce28" table:formula="of:=IF([.M6]&lt;0;[.M6]+180;[.M6])" office:value-type="float" office:value="59.5674637991593" calcext:value-type="float">
            <text:p>59.6</text:p>
          </table:table-cell>
          <table:table-cell table:style-name="ce28" table:formula="of:=IF(28.65*[.L6]/100/SQRT([.G6]^2+[.I6]^2)&lt;0.1;0.1;28.65*[.L6]/100/SQRT([.G6]^2+[.I6]^2))" office:value-type="float" office:value="0.136573300156333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6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40M23S" calcext:value-type="time">
            <text:p>03:40:2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2.65304398" calcext:value-type="float">
            <text:p>2458042.653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779187" calcext:value-type="float">
            <text:p>0.0278</text:p>
          </table:table-cell>
          <table:table-cell table:style-name="ce23" office:value-type="float" office:value="0.01070139" calcext:value-type="float">
            <text:p>0.0107</text:p>
          </table:table-cell>
          <table:table-cell table:style-name="ce23" office:value-type="float" office:value="-0.04607582" calcext:value-type="float">
            <text:p>-0.0461</text:p>
          </table:table-cell>
          <table:table-cell table:style-name="ce23" office:value-type="float" office:value="0.01110889" calcext:value-type="float">
            <text:p>0.011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38064251053019" calcext:value-type="float">
            <text:p>5.38</text:p>
          </table:table-cell>
          <table:table-cell table:style-name="ce25" table:formula="of:=100*MAX([.H7];[.J7])/SQRT([.F7]-1)" office:value-type="float" office:value="0.0496804663891353" calcext:value-type="float">
            <text:p>0.05</text:p>
          </table:table-cell>
          <table:table-cell table:style-name="ce28" table:formula="of:=0.5*ATAN2([.G7];[.I7])*180/PI()" office:value-type="float" office:value="-29.4512954351521" calcext:value-type="float">
            <text:p>-29.5</text:p>
          </table:table-cell>
          <table:table-cell table:style-name="ce28" table:formula="of:=IF([.M7]&lt;0;[.M7]+180;[.M7])" office:value-type="float" office:value="150.548704564848" calcext:value-type="float">
            <text:p>150.5</text:p>
          </table:table-cell>
          <table:table-cell table:style-name="ce28" table:formula="of:=IF(28.65*[.L7]/100/SQRT([.G7]^2+[.I7]^2)&lt;0.1;0.1;28.65*[.L7]/100/SQRT([.G7]^2+[.I7]^2))" office:value-type="float" office:value="0.26451987782395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11M34S" calcext:value-type="time">
            <text:p>05:11:3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2.71636574" calcext:value-type="float">
            <text:p>2458042.7163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381" calcext:value-type="float">
            <text:p>0.0138</text:p>
          </table:table-cell>
          <table:table-cell table:style-name="ce23" office:value-type="float" office:value="0.03449099" calcext:value-type="float">
            <text:p>0.0345</text:p>
          </table:table-cell>
          <table:table-cell table:style-name="ce23" office:value-type="float" office:value="-0.05950038" calcext:value-type="float">
            <text:p>-0.0595</text:p>
          </table:table-cell>
          <table:table-cell table:style-name="ce23" office:value-type="float" office:value="0.03443331" calcext:value-type="float">
            <text:p>0.034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10625584182251" calcext:value-type="float">
            <text:p>6.11</text:p>
          </table:table-cell>
          <table:table-cell table:style-name="ce25" table:formula="of:=100*MAX([.H8];[.J8])/SQRT([.F8]-1)" office:value-type="float" office:value="0.154248396502531" calcext:value-type="float">
            <text:p>0.15</text:p>
          </table:table-cell>
          <table:table-cell table:style-name="ce28" table:formula="of:=0.5*ATAN2([.G8];[.I8])*180/PI()" office:value-type="float" office:value="-38.4665234993893" calcext:value-type="float">
            <text:p>-38.5</text:p>
          </table:table-cell>
          <table:table-cell table:style-name="ce28" table:formula="of:=IF([.M8]&lt;0;[.M8]+180;[.M8])" office:value-type="float" office:value="141.533476500611" calcext:value-type="float">
            <text:p>141.5</text:p>
          </table:table-cell>
          <table:table-cell table:style-name="ce28" table:formula="of:=IF(28.65*[.L8]/100/SQRT([.G8]^2+[.I8]^2)&lt;0.1;0.1;28.65*[.L8]/100/SQRT([.G8]^2+[.I8]^2))" office:value-type="float" office:value="0.723489114099778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16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35M09S" calcext:value-type="time">
            <text:p>05:35:0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2.73274306" calcext:value-type="float">
            <text:p>2458042.7327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756782" calcext:value-type="float">
            <text:p>-0.0018</text:p>
          </table:table-cell>
          <table:table-cell table:style-name="ce23" office:value-type="float" office:value="0.02552425" calcext:value-type="float">
            <text:p>0.0255</text:p>
          </table:table-cell>
          <table:table-cell table:style-name="ce23" office:value-type="float" office:value="-0.00526016" calcext:value-type="float">
            <text:p>-0.0053</text:p>
          </table:table-cell>
          <table:table-cell table:style-name="ce23" office:value-type="float" office:value="0.02628612" calcext:value-type="float">
            <text:p>0.026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0.542341303989983" calcext:value-type="float">
            <text:p>0.54</text:p>
          </table:table-cell>
          <table:table-cell table:style-name="ce25" table:formula="of:=100*MAX([.H9];[.J9])/SQRT([.F9]-1)" office:value-type="float" office:value="0.117555102369434" calcext:value-type="float">
            <text:p>0.12</text:p>
          </table:table-cell>
          <table:table-cell table:style-name="ce28" table:formula="of:=0.5*ATAN2([.G9];[.I9])*180/PI()" office:value-type="float" office:value="-54.2341136891456" calcext:value-type="float">
            <text:p>-54.2</text:p>
          </table:table-cell>
          <table:table-cell table:style-name="ce28" table:formula="of:=IF([.M9]&lt;0;[.M9]+180;[.M9])" office:value-type="float" office:value="125.765886310854" calcext:value-type="float">
            <text:p>125.8</text:p>
          </table:table-cell>
          <table:table-cell table:style-name="ce28" table:formula="of:=IF(28.65*[.L9]/100/SQRT([.G9]^2+[.I9]^2)&lt;0.1;0.1;28.65*[.L9]/100/SQRT([.G9]^2+[.I9]^2))" office:value-type="float" office:value="6.07301350427312" calcext:value-type="float">
            <text:p>6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6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06M41S" calcext:value-type="time">
            <text:p>06:06:4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2.7546412" calcext:value-type="float">
            <text:p>2458042.754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02254" calcext:value-type="float">
            <text:p>-0.1002</text:p>
          </table:table-cell>
          <table:table-cell table:style-name="ce23" office:value-type="float" office:value="0.03492604" calcext:value-type="float">
            <text:p>0.0349</text:p>
          </table:table-cell>
          <table:table-cell table:style-name="ce23" office:value-type="float" office:value="-0.02201585" calcext:value-type="float">
            <text:p>-0.0220</text:p>
          </table:table-cell>
          <table:table-cell table:style-name="ce23" office:value-type="float" office:value="0.03550462" calcext:value-type="float">
            <text:p>0.035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2602866516723" calcext:value-type="float">
            <text:p>10.26</text:p>
          </table:table-cell>
          <table:table-cell table:style-name="ce25" table:formula="of:=100*MAX([.H10];[.J10])/SQRT([.F10]-1)" office:value-type="float" office:value="0.158781487670597" calcext:value-type="float">
            <text:p>0.16</text:p>
          </table:table-cell>
          <table:table-cell table:style-name="ce28" table:formula="of:=0.5*ATAN2([.G10];[.I10])*180/PI()" office:value-type="float" office:value="-83.8054896770992" calcext:value-type="float">
            <text:p>-83.8</text:p>
          </table:table-cell>
          <table:table-cell table:style-name="ce28" table:formula="of:=IF([.M10]&lt;0;[.M10]+180;[.M10])" office:value-type="float" office:value="96.1945103229008" calcext:value-type="float">
            <text:p>96.2</text:p>
          </table:table-cell>
          <table:table-cell table:style-name="ce28" table:formula="of:=IF(28.65*[.L10]/100/SQRT([.G10]^2+[.I10]^2)&lt;0.1;0.1;28.65*[.L10]/100/SQRT([.G10]^2+[.I10]^2))" office:value-type="float" office:value="0.44331644807075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16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41M00S" calcext:value-type="time">
            <text:p>06:41:00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2.77847222" calcext:value-type="float">
            <text:p>2458042.778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5160787" calcext:value-type="float">
            <text:p>0.0052</text:p>
          </table:table-cell>
          <table:table-cell table:style-name="ce23" office:value-type="float" office:value="0.02584411" calcext:value-type="float">
            <text:p>0.0258</text:p>
          </table:table-cell>
          <table:table-cell table:style-name="ce23" office:value-type="float" office:value="-0.01354607" calcext:value-type="float">
            <text:p>-0.0135</text:p>
          </table:table-cell>
          <table:table-cell table:style-name="ce23" office:value-type="float" office:value="0.02678815" calcext:value-type="float">
            <text:p>0.026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44479983910546" calcext:value-type="float">
            <text:p>1.44</text:p>
          </table:table-cell>
          <table:table-cell table:style-name="ce25" table:formula="of:=100*MAX([.H11];[.J11])/SQRT([.F11]-1)" office:value-type="float" office:value="0.119800248782922" calcext:value-type="float">
            <text:p>0.12</text:p>
          </table:table-cell>
          <table:table-cell table:style-name="ce28" table:formula="of:=0.5*ATAN2([.G11];[.I11])*180/PI()" office:value-type="float" office:value="-34.5720703352407" calcext:value-type="float">
            <text:p>-34.6</text:p>
          </table:table-cell>
          <table:table-cell table:style-name="ce28" table:formula="of:=IF([.M11]&lt;0;[.M11]+180;[.M11])" office:value-type="float" office:value="145.427929664759" calcext:value-type="float">
            <text:p>145.4</text:p>
          </table:table-cell>
          <table:table-cell table:style-name="ce28" table:formula="of:=IF(28.65*[.L11]/100/SQRT([.G11]^2+[.I11]^2)&lt;0.1;0.1;28.65*[.L11]/100/SQRT([.G11]^2+[.I11]^2))" office:value-type="float" office:value="2.36776496367633" calcext:value-type="float">
            <text:p>2.4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6/data/1es2344.q.fits" xlink:type="simple">1es2344.q.fits</text:a></text:p>
          </table:table-cell>
          <table:table-cell table:style-name="ce31" office:value-type="string" calcext:value-type="string">
            <text:p><text:a xlink:href="http://james.as.arizona.edu/~psmith/Fermi/DATA/Date/17oct16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05M17S" calcext:value-type="time">
            <text:p>07:05:17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2.79533565" calcext:value-type="float">
            <text:p>2458042.795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745711" calcext:value-type="float">
            <text:p>0.0375</text:p>
          </table:table-cell>
          <table:table-cell table:style-name="ce23" office:value-type="float" office:value="0.0158778" calcext:value-type="float">
            <text:p>0.0159</text:p>
          </table:table-cell>
          <table:table-cell table:style-name="ce23" office:value-type="float" office:value="-0.05531756" calcext:value-type="float">
            <text:p>-0.0553</text:p>
          </table:table-cell>
          <table:table-cell table:style-name="ce23" office:value-type="float" office:value="0.01663322" calcext:value-type="float">
            <text:p>0.016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68022383659034" calcext:value-type="float">
            <text:p>6.68</text:p>
          </table:table-cell>
          <table:table-cell table:style-name="ce25" table:formula="of:=100*MAX([.H12];[.J12])/SQRT([.F12]-1)" office:value-type="float" office:value="0.0743860212094181" calcext:value-type="float">
            <text:p>0.07</text:p>
          </table:table-cell>
          <table:table-cell table:style-name="ce28" table:formula="of:=0.5*ATAN2([.G12];[.I12])*180/PI()" office:value-type="float" office:value="-27.9484709017718" calcext:value-type="float">
            <text:p>-27.9</text:p>
          </table:table-cell>
          <table:table-cell table:style-name="ce28" table:formula="of:=IF([.M12]&lt;0;[.M12]+180;[.M12])" office:value-type="float" office:value="152.051529098228" calcext:value-type="float">
            <text:p>152.1</text:p>
          </table:table-cell>
          <table:table-cell table:style-name="ce28" table:formula="of:=IF(28.65*[.L12]/100/SQRT([.G12]^2+[.I12]^2)&lt;0.1;0.1;28.65*[.L12]/100/SQRT([.G12]^2+[.I12]^2))" office:value-type="float" office:value="0.319006275542018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16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7H25M08S" calcext:value-type="time">
            <text:p>07:25:0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2.80912037" calcext:value-type="float">
            <text:p>2458042.809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752433" calcext:value-type="float">
            <text:p>0.1752</text:p>
          </table:table-cell>
          <table:table-cell table:style-name="ce23" office:value-type="float" office:value="0.01945784" calcext:value-type="float">
            <text:p>0.0195</text:p>
          </table:table-cell>
          <table:table-cell table:style-name="ce23" office:value-type="float" office:value="0.0820165" calcext:value-type="float">
            <text:p>0.0820</text:p>
          </table:table-cell>
          <table:table-cell table:style-name="ce23" office:value-type="float" office:value="0.01939217" calcext:value-type="float">
            <text:p>0.019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9.348427792847" calcext:value-type="float">
            <text:p>19.35</text:p>
          </table:table-cell>
          <table:table-cell table:style-name="ce25" table:formula="of:=100*MAX([.H13];[.J13])/SQRT([.F13]-1)" office:value-type="float" office:value="0.087018105870629" calcext:value-type="float">
            <text:p>0.09</text:p>
          </table:table-cell>
          <table:table-cell table:style-name="ce28" table:formula="of:=0.5*ATAN2([.G13];[.I13])*180/PI()" office:value-type="float" office:value="12.5401504509991" calcext:value-type="float">
            <text:p>12.5</text:p>
          </table:table-cell>
          <table:table-cell table:style-name="ce28" table:formula="of:=IF([.M13]&lt;0;[.M13]+180;[.M13])" office:value-type="float" office:value="12.5401504509991" calcext:value-type="float">
            <text:p>12.5</text:p>
          </table:table-cell>
          <table:table-cell table:style-name="ce28" table:formula="of:=IF(28.65*[.L13]/100/SQRT([.G13]^2+[.I13]^2)&lt;0.1;0.1;28.65*[.L13]/100/SQRT([.G13]^2+[.I13]^2))" office:value-type="float" office:value="0.1288499319865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16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54M55S" calcext:value-type="time">
            <text:p>07:54:5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2.82980324" calcext:value-type="float">
            <text:p>2458042.829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996115" calcext:value-type="float">
            <text:p>-0.0900</text:p>
          </table:table-cell>
          <table:table-cell table:style-name="ce23" office:value-type="float" office:value="0.03702068" calcext:value-type="float">
            <text:p>0.0370</text:p>
          </table:table-cell>
          <table:table-cell table:style-name="ce23" office:value-type="float" office:value="-0.03631334" calcext:value-type="float">
            <text:p>-0.0363</text:p>
          </table:table-cell>
          <table:table-cell table:style-name="ce23" office:value-type="float" office:value="0.03317549" calcext:value-type="float">
            <text:p>0.033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9.70010485517387" calcext:value-type="float">
            <text:p>9.70</text:p>
          </table:table-cell>
          <table:table-cell table:style-name="ce25" table:formula="of:=100*MAX([.H14];[.J14])/SQRT([.F14]-1)" office:value-type="float" office:value="0.165561514106534" calcext:value-type="float">
            <text:p>0.17</text:p>
          </table:table-cell>
          <table:table-cell table:style-name="ce28" table:formula="of:=0.5*ATAN2([.G14];[.I14])*180/PI()" office:value-type="float" office:value="-79.0091239128594" calcext:value-type="float">
            <text:p>-79.0</text:p>
          </table:table-cell>
          <table:table-cell table:style-name="ce28" table:formula="of:=IF([.M14]&lt;0;[.M14]+180;[.M14])" office:value-type="float" office:value="100.990876087141" calcext:value-type="float">
            <text:p>101.0</text:p>
          </table:table-cell>
          <table:table-cell table:style-name="ce28" table:formula="of:=IF(28.65*[.L14]/100/SQRT([.G14]^2+[.I14]^2)&lt;0.1;0.1;28.65*[.L14]/100/SQRT([.G14]^2+[.I14]^2))" office:value-type="float" office:value="0.488934559238245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16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9H38M09S" calcext:value-type="time">
            <text:p>09:38:09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2.90149306" calcext:value-type="float">
            <text:p>2458042.901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230846" calcext:value-type="float">
            <text:p>0.0423</text:p>
          </table:table-cell>
          <table:table-cell table:style-name="ce23" office:value-type="float" office:value="0.01370171" calcext:value-type="float">
            <text:p>0.0137</text:p>
          </table:table-cell>
          <table:table-cell table:style-name="ce23" office:value-type="float" office:value="0.09757964" calcext:value-type="float">
            <text:p>0.0976</text:p>
          </table:table-cell>
          <table:table-cell table:style-name="ce23" office:value-type="float" office:value="0.01492039" calcext:value-type="float">
            <text:p>0.014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0.6354982571561" calcext:value-type="float">
            <text:p>10.64</text:p>
          </table:table-cell>
          <table:table-cell table:style-name="ce25" table:formula="of:=100*MAX([.H15];[.J15])/SQRT([.F15]-1)" office:value-type="float" office:value="0.0667260125816162" calcext:value-type="float">
            <text:p>0.07</text:p>
          </table:table-cell>
          <table:table-cell table:style-name="ce28" table:formula="of:=0.5*ATAN2([.G15];[.I15])*180/PI()" office:value-type="float" office:value="33.2797345352969" calcext:value-type="float">
            <text:p>33.3</text:p>
          </table:table-cell>
          <table:table-cell table:style-name="ce28" table:formula="of:=IF([.M15]&lt;0;[.M15]+180;[.M15])" office:value-type="float" office:value="33.2797345352969" calcext:value-type="float">
            <text:p>33.3</text:p>
          </table:table-cell>
          <table:table-cell table:style-name="ce28" table:formula="of:=IF(28.65*[.L15]/100/SQRT([.G15]^2+[.I15]^2)&lt;0.1;0.1;28.65*[.L15]/100/SQRT([.G15]^2+[.I15]^2))" office:value-type="float" office:value="0.179743872976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6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6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0H06M43S" calcext:value-type="time">
            <text:p>10:06:4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42.92133102" calcext:value-type="float">
            <text:p>2458042.921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105598" calcext:value-type="float">
            <text:p>0.0511</text:p>
          </table:table-cell>
          <table:table-cell table:style-name="ce23" office:value-type="float" office:value="0.08421451" calcext:value-type="float">
            <text:p>0.0842</text:p>
          </table:table-cell>
          <table:table-cell table:style-name="ce23" office:value-type="float" office:value="-0.03376061" calcext:value-type="float">
            <text:p>-0.0338</text:p>
          </table:table-cell>
          <table:table-cell table:style-name="ce23" office:value-type="float" office:value="0.08608722" calcext:value-type="float">
            <text:p>0.086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10900199845442" calcext:value-type="float">
            <text:p>6.11</text:p>
          </table:table-cell>
          <table:table-cell table:style-name="ce25" table:formula="of:=100*MAX([.H16];[.J16])/SQRT([.F16]-1)" office:value-type="float" office:value="0.384993751827959" calcext:value-type="float">
            <text:p>0.38</text:p>
          </table:table-cell>
          <table:table-cell table:style-name="ce28" table:formula="of:=0.5*ATAN2([.G16];[.I16])*180/PI()" office:value-type="float" office:value="-16.7372742311577" calcext:value-type="float">
            <text:p>-16.7</text:p>
          </table:table-cell>
          <table:table-cell table:style-name="ce28" table:formula="of:=IF([.M16]&lt;0;[.M16]+180;[.M16])" office:value-type="float" office:value="163.262725768842" calcext:value-type="float">
            <text:p>163.3</text:p>
          </table:table-cell>
          <table:table-cell table:style-name="ce28" table:formula="of:=IF(28.65*[.L16]/100/SQRT([.G16]^2+[.I16]^2)&lt;0.1;0.1;28.65*[.L16]/100/SQRT([.G16]^2+[.I16]^2))" office:value-type="float" office:value="1.8020461529169" calcext:value-type="float">
            <text:p>1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oct16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46M13S" calcext:value-type="time">
            <text:p>10:46:1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42.94876157" calcext:value-type="float">
            <text:p>2458042.948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035304" calcext:value-type="float">
            <text:p>0.0104</text:p>
          </table:table-cell>
          <table:table-cell table:style-name="ce23" office:value-type="float" office:value="0.03564141" calcext:value-type="float">
            <text:p>0.0356</text:p>
          </table:table-cell>
          <table:table-cell table:style-name="ce23" office:value-type="float" office:value="-0.02770254" calcext:value-type="float">
            <text:p>-0.0277</text:p>
          </table:table-cell>
          <table:table-cell table:style-name="ce23" office:value-type="float" office:value="0.03803629" calcext:value-type="float">
            <text:p>0.038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95279860125027" calcext:value-type="float">
            <text:p>2.95</text:p>
          </table:table-cell>
          <table:table-cell table:style-name="ce25" table:formula="of:=100*MAX([.H17];[.J17])/SQRT([.F17]-1)" office:value-type="float" office:value="0.170103460103791" calcext:value-type="float">
            <text:p>0.17</text:p>
          </table:table-cell>
          <table:table-cell table:style-name="ce28" table:formula="of:=0.5*ATAN2([.G17];[.I17])*180/PI()" office:value-type="float" office:value="-34.7540969159097" calcext:value-type="float">
            <text:p>-34.8</text:p>
          </table:table-cell>
          <table:table-cell table:style-name="ce28" table:formula="of:=IF([.M17]&lt;0;[.M17]+180;[.M17])" office:value-type="float" office:value="145.24590308409" calcext:value-type="float">
            <text:p>145.2</text:p>
          </table:table-cell>
          <table:table-cell table:style-name="ce28" table:formula="of:=IF(28.65*[.L17]/100/SQRT([.G17]^2+[.I17]^2)&lt;0.1;0.1;28.65*[.L17]/100/SQRT([.G17]^2+[.I17]^2))" office:value-type="float" office:value="1.64789306265455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6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6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1H10M26S" calcext:value-type="time">
            <text:p>11:10:2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2.9655787" calcext:value-type="float">
            <text:p>2458042.9655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207589" calcext:value-type="float">
            <text:p>-0.0521</text:p>
          </table:table-cell>
          <table:table-cell table:style-name="ce23" office:value-type="float" office:value="0.02491564" calcext:value-type="float">
            <text:p>0.0249</text:p>
          </table:table-cell>
          <table:table-cell table:style-name="ce23" office:value-type="float" office:value="-0.02678162" calcext:value-type="float">
            <text:p>-0.0268</text:p>
          </table:table-cell>
          <table:table-cell table:style-name="ce23" office:value-type="float" office:value="0.02358177" calcext:value-type="float">
            <text:p>0.023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85489324388425" calcext:value-type="float">
            <text:p>5.85</text:p>
          </table:table-cell>
          <table:table-cell table:style-name="ce25" table:formula="of:=100*MAX([.H18];[.J18])/SQRT([.F18]-1)" office:value-type="float" office:value="0.111426129485826" calcext:value-type="float">
            <text:p>0.11</text:p>
          </table:table-cell>
          <table:table-cell table:style-name="ce28" table:formula="of:=0.5*ATAN2([.G18];[.I18])*180/PI()" office:value-type="float" office:value="-76.3920600695696" calcext:value-type="float">
            <text:p>-76.4</text:p>
          </table:table-cell>
          <table:table-cell table:style-name="ce28" table:formula="of:=IF([.M18]&lt;0;[.M18]+180;[.M18])" office:value-type="float" office:value="103.60793993043" calcext:value-type="float">
            <text:p>103.6</text:p>
          </table:table-cell>
          <table:table-cell table:style-name="ce28" table:formula="of:=IF(28.65*[.L18]/100/SQRT([.G18]^2+[.I18]^2)&lt;0.1;0.1;28.65*[.L18]/100/SQRT([.G18]^2+[.I18]^2))" office:value-type="float" office:value="0.5451527523370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6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29M27S" calcext:value-type="time">
            <text:p>11:29:2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42.97878472" calcext:value-type="float">
            <text:p>2458042.9787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42652" calcext:value-type="float">
            <text:p>0.0143</text:p>
          </table:table-cell>
          <table:table-cell table:style-name="ce23" office:value-type="float" office:value="0.02207817" calcext:value-type="float">
            <text:p>0.0221</text:p>
          </table:table-cell>
          <table:table-cell table:style-name="ce23" office:value-type="float" office:value="0.1652082" calcext:value-type="float">
            <text:p>0.1652</text:p>
          </table:table-cell>
          <table:table-cell table:style-name="ce23" office:value-type="float" office:value="0.02273091" calcext:value-type="float">
            <text:p>0.022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6.5819906378742" calcext:value-type="float">
            <text:p>16.58</text:p>
          </table:table-cell>
          <table:table-cell table:style-name="ce25" table:formula="of:=100*MAX([.H19];[.J19])/SQRT([.F19]-1)" office:value-type="float" office:value="0.101655719900859" calcext:value-type="float">
            <text:p>0.10</text:p>
          </table:table-cell>
          <table:table-cell table:style-name="ce28" table:formula="of:=0.5*ATAN2([.G19];[.I19])*180/PI()" office:value-type="float" office:value="42.5324665984303" calcext:value-type="float">
            <text:p>42.5</text:p>
          </table:table-cell>
          <table:table-cell table:style-name="ce28" table:formula="of:=IF([.M19]&lt;0;[.M19]+180;[.M19])" office:value-type="float" office:value="42.5324665984303" calcext:value-type="float">
            <text:p>42.5</text:p>
          </table:table-cell>
          <table:table-cell table:style-name="ce28" table:formula="of:=IF(28.65*[.L19]/100/SQRT([.G19]^2+[.I19]^2)&lt;0.1;0.1;28.65*[.L19]/100/SQRT([.G19]^2+[.I19]^2))" office:value-type="float" office:value="0.17563531855874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48M01S" calcext:value-type="time">
            <text:p>11:48:01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42.99167824" calcext:value-type="float">
            <text:p>2458042.991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574793" calcext:value-type="float">
            <text:p>-0.0157</text:p>
          </table:table-cell>
          <table:table-cell table:style-name="ce23" office:value-type="float" office:value="0.01044691" calcext:value-type="float">
            <text:p>0.0104</text:p>
          </table:table-cell>
          <table:table-cell table:style-name="ce23" office:value-type="float" office:value="-0.005587401" calcext:value-type="float">
            <text:p>-0.0056</text:p>
          </table:table-cell>
          <table:table-cell table:style-name="ce23" office:value-type="float" office:value="0.01057742" calcext:value-type="float">
            <text:p>0.0106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.67031535343996" calcext:value-type="float">
            <text:p>1.67</text:p>
          </table:table-cell>
          <table:table-cell table:style-name="ce25" table:formula="of:=100*MAX([.H20];[.J20])/SQRT([.F20]-1)" office:value-type="float" office:value="0.0473036602931316" calcext:value-type="float">
            <text:p>0.05</text:p>
          </table:table-cell>
          <table:table-cell table:style-name="ce28" table:formula="of:=0.5*ATAN2([.G20];[.I20])*180/PI()" office:value-type="float" office:value="-80.2326002237387" calcext:value-type="float">
            <text:p>-80.2</text:p>
          </table:table-cell>
          <table:table-cell table:style-name="ce28" table:formula="of:=IF([.M20]&lt;0;[.M20]+180;[.M20])" office:value-type="float" office:value="99.7673997762613" calcext:value-type="float">
            <text:p>99.8</text:p>
          </table:table-cell>
          <table:table-cell table:style-name="ce28" table:formula="of:=IF(28.65*[.L20]/100/SQRT([.G20]^2+[.I20]^2)&lt;0.1;0.1;28.65*[.L20]/100/SQRT([.G20]^2+[.I20]^2))" office:value-type="float" office:value="0.811052470072635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2H06M32S" calcext:value-type="time">
            <text:p>12:06:32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43.00453704" calcext:value-type="float">
            <text:p>2458043.0045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762968" calcext:value-type="float">
            <text:p>0.0276</text:p>
          </table:table-cell>
          <table:table-cell table:style-name="ce23" office:value-type="float" office:value="0.02418474" calcext:value-type="float">
            <text:p>0.0242</text:p>
          </table:table-cell>
          <table:table-cell table:style-name="ce23" office:value-type="float" office:value="-0.09610318" calcext:value-type="float">
            <text:p>-0.0961</text:p>
          </table:table-cell>
          <table:table-cell table:style-name="ce23" office:value-type="float" office:value="0.02302164" calcext:value-type="float">
            <text:p>0.0230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9.99905305609409" calcext:value-type="float">
            <text:p>10.00</text:p>
          </table:table-cell>
          <table:table-cell table:style-name="ce25" table:formula="of:=100*MAX([.H21];[.J21])/SQRT([.F21]-1)" office:value-type="float" office:value="0.108157445316317" calcext:value-type="float">
            <text:p>0.11</text:p>
          </table:table-cell>
          <table:table-cell table:style-name="ce28" table:formula="of:=0.5*ATAN2([.G21];[.I21])*180/PI()" office:value-type="float" office:value="-36.9800240104205" calcext:value-type="float">
            <text:p>-37.0</text:p>
          </table:table-cell>
          <table:table-cell table:style-name="ce28" table:formula="of:=IF([.M21]&lt;0;[.M21]+180;[.M21])" office:value-type="float" office:value="143.01997598958" calcext:value-type="float">
            <text:p>143.0</text:p>
          </table:table-cell>
          <table:table-cell table:style-name="ce28" table:formula="of:=IF(28.65*[.L21]/100/SQRT([.G21]^2+[.I21]^2)&lt;0.1;0.1;28.65*[.L21]/100/SQRT([.G21]^2+[.I21]^2))" office:value-type="float" office:value="0.30988315995564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6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2H29M18S" calcext:value-type="time">
            <text:p>12:29:18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43.02034722" calcext:value-type="float">
            <text:p>2458043.020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935162" calcext:value-type="float">
            <text:p>0.0594</text:p>
          </table:table-cell>
          <table:table-cell table:style-name="ce23" office:value-type="float" office:value="0.08632928" calcext:value-type="float">
            <text:p>0.0863</text:p>
          </table:table-cell>
          <table:table-cell table:style-name="ce23" office:value-type="float" office:value="0.0194407" calcext:value-type="float">
            <text:p>0.0194</text:p>
          </table:table-cell>
          <table:table-cell table:style-name="ce23" office:value-type="float" office:value="0.08706837" calcext:value-type="float">
            <text:p>0.0871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6.23339573635562" calcext:value-type="float">
            <text:p>6.23</text:p>
          </table:table-cell>
          <table:table-cell table:style-name="ce25" table:formula="of:=100*MAX([.H22];[.J22])/SQRT([.F22]-1)" office:value-type="float" office:value="0.389381588020207" calcext:value-type="float">
            <text:p>0.39</text:p>
          </table:table-cell>
          <table:table-cell table:style-name="ce28" table:formula="of:=0.5*ATAN2([.G22];[.I22])*180/PI()" office:value-type="float" office:value="9.06813784757631" calcext:value-type="float">
            <text:p>9.1</text:p>
          </table:table-cell>
          <table:table-cell table:style-name="ce28" table:formula="of:=IF([.M22]&lt;0;[.M22]+180;[.M22])" office:value-type="float" office:value="9.06813784757631" calcext:value-type="float">
            <text:p>9.1</text:p>
          </table:table-cell>
          <table:table-cell table:style-name="ce28" table:formula="of:=IF(28.65*[.L22]/100/SQRT([.G22]^2+[.I22]^2)&lt;0.1;0.1;28.65*[.L22]/100/SQRT([.G22]^2+[.I22]^2))" office:value-type="float" office:value="1.78622762262088" calcext:value-type="float">
            <text:p>1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16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1H46M05S" calcext:value-type="time">
            <text:p>01:46:05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42.57366898" calcext:value-type="float">
            <text:p>2458042.573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02459074" calcext:value-type="float">
            <text:p>0.0000</text:p>
          </table:table-cell>
          <table:table-cell table:style-name="ce23" office:value-type="float" office:value="0.002214792" calcext:value-type="float">
            <text:p>0.0022</text:p>
          </table:table-cell>
          <table:table-cell table:style-name="ce23" office:value-type="float" office:value="-0.0007970587" calcext:value-type="float">
            <text:p>-0.0008</text:p>
          </table:table-cell>
          <table:table-cell table:style-name="ce23" office:value-type="float" office:value="0.00210523" calcext:value-type="float">
            <text:p>0.002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791565525208871" calcext:value-type="float">
            <text:p>0.08</text:p>
          </table:table-cell>
          <table:table-cell table:style-name="ce25" table:formula="of:=100*MAX([.H25];[.J25])/SQRT([.F25]-1)" office:value-type="float" office:value="0.00990485093604543" calcext:value-type="float">
            <text:p>0.01</text:p>
          </table:table-cell>
          <table:table-cell table:style-name="ce28" table:formula="of:=0.5*ATAN2([.G25];[.I25])*180/PI()" office:value-type="float" office:value="-45.8835602969848" calcext:value-type="float">
            <text:p>-45.9</text:p>
          </table:table-cell>
          <table:table-cell table:style-name="ce28" table:formula="of:=IF([.M25]&lt;0;[.M25]+180;[.M25])" office:value-type="float" office:value="134.116439703015" calcext:value-type="float">
            <text:p>134.1</text:p>
          </table:table-cell>
          <table:table-cell table:style-name="ce28" table:formula="of:=IF(28.65*[.L25]/100/SQRT([.G25]^2+[.I25]^2)&lt;0.1;0.1;28.65*[.L25]/100/SQRT([.G25]^2+[.I25]^2))" office:value-type="float" office:value="3.5585713118268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4H10M05S" calcext:value-type="time">
            <text:p>04:10:05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42.67366898" calcext:value-type="float">
            <text:p>2458042.673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103808" calcext:value-type="float">
            <text:p>-0.0041</text:p>
          </table:table-cell>
          <table:table-cell table:style-name="ce23" office:value-type="float" office:value="0.01411174" calcext:value-type="float">
            <text:p>0.0141</text:p>
          </table:table-cell>
          <table:table-cell table:style-name="ce23" office:value-type="float" office:value="-0.008286366" calcext:value-type="float">
            <text:p>-0.0083</text:p>
          </table:table-cell>
          <table:table-cell table:style-name="ce23" office:value-type="float" office:value="0.01520288" calcext:value-type="float">
            <text:p>0.0152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922363421401498" calcext:value-type="float">
            <text:p>0.92</text:p>
          </table:table-cell>
          <table:table-cell table:style-name="ce25" table:formula="of:=100*MAX([.H28];[.J28])/SQRT([.F28]-1)" office:value-type="float" office:value="0.067989346267544" calcext:value-type="float">
            <text:p>0.07</text:p>
          </table:table-cell>
          <table:table-cell table:style-name="ce28" table:formula="of:=0.5*ATAN2([.G28];[.I28])*180/PI()" office:value-type="float" office:value="-58.1734159207772" calcext:value-type="float">
            <text:p>-58.2</text:p>
          </table:table-cell>
          <table:table-cell table:style-name="ce28" table:formula="of:=IF([.M28]&lt;0;[.M28]+180;[.M28])" office:value-type="float" office:value="121.826584079223" calcext:value-type="float">
            <text:p>121.8</text:p>
          </table:table-cell>
          <table:table-cell table:style-name="ce28" table:formula="of:=IF(28.65*[.L28]/100/SQRT([.G28]^2+[.I28]^2)&lt;0.1;0.1;28.65*[.L28]/100/SQRT([.G28]^2+[.I28]^2))" office:value-type="float" office:value="2.10653887408655" calcext:value-type="float">
            <text:p>2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4H44M34S" calcext:value-type="time">
            <text:p>04:44:34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42.69761574" calcext:value-type="float">
            <text:p>2458042.697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321897" calcext:value-type="float">
            <text:p>-0.0053</text:p>
          </table:table-cell>
          <table:table-cell table:style-name="ce23" office:value-type="float" office:value="0.0149064" calcext:value-type="float">
            <text:p>0.0149</text:p>
          </table:table-cell>
          <table:table-cell table:style-name="ce23" office:value-type="float" office:value="-0.007940398" calcext:value-type="float">
            <text:p>-0.0079</text:p>
          </table:table-cell>
          <table:table-cell table:style-name="ce23" office:value-type="float" office:value="0.0151036" calcext:value-type="float">
            <text:p>0.0151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953531373511187" calcext:value-type="float">
            <text:p>0.95</text:p>
          </table:table-cell>
          <table:table-cell table:style-name="ce25" table:formula="of:=100*MAX([.H29];[.J29])/SQRT([.F29]-1)" office:value-type="float" office:value="0.0675453526099316" calcext:value-type="float">
            <text:p>0.07</text:p>
          </table:table-cell>
          <table:table-cell table:style-name="ce28" table:formula="of:=0.5*ATAN2([.G29];[.I29])*180/PI()" office:value-type="float" office:value="-61.915599801837" calcext:value-type="float">
            <text:p>-61.9</text:p>
          </table:table-cell>
          <table:table-cell table:style-name="ce28" table:formula="of:=IF([.M29]&lt;0;[.M29]+180;[.M29])" office:value-type="float" office:value="118.084400198163" calcext:value-type="float">
            <text:p>118.1</text:p>
          </table:table-cell>
          <table:table-cell table:style-name="ce28" table:formula="of:=IF(28.65*[.L29]/100/SQRT([.G29]^2+[.I29]^2)&lt;0.1;0.1;28.65*[.L29]/100/SQRT([.G29]^2+[.I29]^2))" office:value-type="float" office:value="2.02447457305847" calcext:value-type="float">
            <text:p>2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8H36M00S" calcext:value-type="time">
            <text:p>08:36:00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42.85833333" calcext:value-type="float">
            <text:p>2458042.858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150957" calcext:value-type="float">
            <text:p>-0.0012</text:p>
          </table:table-cell>
          <table:table-cell table:style-name="ce23" office:value-type="float" office:value="0.007675999" calcext:value-type="float">
            <text:p>0.0077</text:p>
          </table:table-cell>
          <table:table-cell table:style-name="ce23" office:value-type="float" office:value="0.003261144" calcext:value-type="float">
            <text:p>0.0033</text:p>
          </table:table-cell>
          <table:table-cell table:style-name="ce23" office:value-type="float" office:value="0.00779674" calcext:value-type="float">
            <text:p>0.0078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344093873506983" calcext:value-type="float">
            <text:p>0.34</text:p>
          </table:table-cell>
          <table:table-cell table:style-name="ce25" table:formula="of:=100*MAX([.H30];[.J30])/SQRT([.F30]-1)" office:value-type="float" office:value="0.0348680812857834" calcext:value-type="float">
            <text:p>0.03</text:p>
          </table:table-cell>
          <table:table-cell table:style-name="ce28" table:formula="of:=0.5*ATAN2([.G30];[.I30])*180/PI()" office:value-type="float" office:value="54.7197440089641" calcext:value-type="float">
            <text:p>54.7</text:p>
          </table:table-cell>
          <table:table-cell table:style-name="ce28" table:formula="of:=IF([.M30]&lt;0;[.M30]+180;[.M30])" office:value-type="float" office:value="54.7197440089641" calcext:value-type="float">
            <text:p>54.7</text:p>
          </table:table-cell>
          <table:table-cell table:style-name="ce28" table:formula="of:=IF(28.65*[.L30]/100/SQRT([.G30]^2+[.I30]^2)&lt;0.1;0.1;28.65*[.L30]/100/SQRT([.G30]^2+[.I30]^2))" office:value-type="float" office:value="2.88862658389337" calcext:value-type="float">
            <text:p>2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9H05M34S" calcext:value-type="time">
            <text:p>09:05:34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42.87886574" calcext:value-type="float">
            <text:p>2458042.878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175233" calcext:value-type="float">
            <text:p>-0.0012</text:p>
          </table:table-cell>
          <table:table-cell table:style-name="ce23" office:value-type="float" office:value="0.008050004" calcext:value-type="float">
            <text:p>0.0081</text:p>
          </table:table-cell>
          <table:table-cell table:style-name="ce23" office:value-type="float" office:value="0.002866269" calcext:value-type="float">
            <text:p>0.0029</text:p>
          </table:table-cell>
          <table:table-cell table:style-name="ce23" office:value-type="float" office:value="0.007842764" calcext:value-type="float">
            <text:p>0.0078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307739834069285" calcext:value-type="float">
            <text:p>0.31</text:p>
          </table:table-cell>
          <table:table-cell table:style-name="ce25" table:formula="of:=100*MAX([.H31];[.J31])/SQRT([.F31]-1)" office:value-type="float" office:value="0.0360007123262904" calcext:value-type="float">
            <text:p>0.04</text:p>
          </table:table-cell>
          <table:table-cell table:style-name="ce28" table:formula="of:=0.5*ATAN2([.G31];[.I31])*180/PI()" office:value-type="float" office:value="56.1473511532379" calcext:value-type="float">
            <text:p>56.1</text:p>
          </table:table-cell>
          <table:table-cell table:style-name="ce28" table:formula="of:=IF([.M31]&lt;0;[.M31]+180;[.M31])" office:value-type="float" office:value="56.1473511532379" calcext:value-type="float">
            <text:p>56.1</text:p>
          </table:table-cell>
          <table:table-cell table:style-name="ce28" table:formula="of:=IF(28.65*[.L31]/100/SQRT([.G31]^2+[.I31]^2)&lt;0.1;0.1;28.65*[.L31]/100/SQRT([.G31]^2+[.I31]^2))" office:value-type="float" office:value="3.32947245714285" calcext:value-type="float">
            <text:p>3.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Star A (TXS0506+056)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9H38M09S" calcext:value-type="time">
            <text:p>09:38:09</text:p>
          </table:table-cell>
          <table:table-cell table:style-name="ce17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042.90149306" calcext:value-type="float">
            <text:p>2458042.901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79356" calcext:value-type="float">
            <text:p>-0.0018</text:p>
          </table:table-cell>
          <table:table-cell table:style-name="ce23" office:value-type="float" office:value="0.01452611" calcext:value-type="float">
            <text:p>0.0145</text:p>
          </table:table-cell>
          <table:table-cell table:style-name="ce23" office:value-type="float" office:value="-0.002605714" calcext:value-type="float">
            <text:p>-0.0026</text:p>
          </table:table-cell>
          <table:table-cell table:style-name="ce23" office:value-type="float" office:value="0.01425622" calcext:value-type="float">
            <text:p>0.0143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309715864354436" calcext:value-type="float">
            <text:p>0.31</text:p>
          </table:table-cell>
          <table:table-cell table:style-name="ce25" table:formula="of:=100*MAX([.H32];[.J32])/SQRT([.F32]-1)" office:value-type="float" office:value="0.0649627388172789" calcext:value-type="float">
            <text:p>0.06</text:p>
          </table:table-cell>
          <table:table-cell table:style-name="ce28" table:formula="of:=0.5*ATAN2([.G32];[.I32])*180/PI()" office:value-type="float" office:value="-62.2701692687849" calcext:value-type="float">
            <text:p>-62.3</text:p>
          </table:table-cell>
          <table:table-cell table:style-name="ce28" table:formula="of:=IF([.M32]&lt;0;[.M32]+180;[.M32])" office:value-type="float" office:value="117.729830731215" calcext:value-type="float">
            <text:p>117.7</text:p>
          </table:table-cell>
          <table:table-cell table:style-name="ce28" table:formula="of:=IF(28.65*[.L32]/100/SQRT([.G32]^2+[.I32]^2)&lt;0.1;0.1;28.65*[.L32]/100/SQRT([.G32]^2+[.I32]^2))" office:value-type="float" office:value="5.88363359869975" calcext:value-type="float">
            <text:p>5.9</text:p>
          </table:table-cell>
          <table:table-cell table:style-name="ce6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01M10S" calcext:value-type="time">
            <text:p>02:01:10</text:p>
          </table:table-cell>
          <table:table-cell table:style-name="ce17" office:value-type="float" office:value="2458042.58414352" calcext:value-type="float">
            <text:p>2458042.584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700062" calcext:value-type="float">
            <text:p>0.0770</text:p>
          </table:table-cell>
          <table:table-cell table:style-name="ce23" office:value-type="float" office:value="0.01190388" calcext:value-type="float">
            <text:p>0.0119</text:p>
          </table:table-cell>
          <table:table-cell table:style-name="ce23" office:value-type="float" office:value="-0.06965881" calcext:value-type="float">
            <text:p>-0.0697</text:p>
          </table:table-cell>
          <table:table-cell table:style-name="ce23" office:value-type="float" office:value="0.01200735" calcext:value-type="float">
            <text:p>0.0120</text:p>
          </table:table-cell>
          <table:table-cell table:style-name="ce25" office:value-type="float" office:value="10.3832362091693" calcext:value-type="float">
            <text:p>10.38</text:p>
          </table:table-cell>
          <table:table-cell table:style-name="ce25" office:value-type="float" office:value="0.0536985016592642" calcext:value-type="float">
            <text:p>0.05</text:p>
          </table:table-cell>
          <table:table-cell table:style-name="ce28" office:value-type="float" office:value="158.932924781087" calcext:value-type="float">
            <text:p>158.9</text:p>
          </table:table-cell>
          <table:table-cell table:style-name="ce28" office:value-type="float" office:value="0.148165913305324" calcext:value-type="float">
            <text:p>0.1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6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6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18M42S" calcext:value-type="time">
            <text:p>02:18:42</text:p>
          </table:table-cell>
          <table:table-cell table:style-name="ce17" office:value-type="float" office:value="2458042.59631944" calcext:value-type="float">
            <text:p>2458042.596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73396" calcext:value-type="float">
            <text:p>-0.0027</text:p>
          </table:table-cell>
          <table:table-cell table:style-name="ce23" office:value-type="float" office:value="0.01126848" calcext:value-type="float">
            <text:p>0.0113</text:p>
          </table:table-cell>
          <table:table-cell table:style-name="ce23" office:value-type="float" office:value="-0.0196764" calcext:value-type="float">
            <text:p>-0.0197</text:p>
          </table:table-cell>
          <table:table-cell table:style-name="ce23" office:value-type="float" office:value="0.0119906" calcext:value-type="float">
            <text:p>0.0120</text:p>
          </table:table-cell>
          <table:table-cell table:style-name="ce25" office:value-type="float" office:value="1.98586193336893" calcext:value-type="float">
            <text:p>1.99</text:p>
          </table:table-cell>
          <table:table-cell table:style-name="ce25" office:value-type="float" office:value="0.0536235933820179" calcext:value-type="float">
            <text:p>0.05</text:p>
          </table:table-cell>
          <table:table-cell table:style-name="ce28" office:value-type="float" office:value="131.044809332871" calcext:value-type="float">
            <text:p>131.0</text:p>
          </table:table-cell>
          <table:table-cell table:style-name="ce28" office:value-type="float" office:value="0.773361592045758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46M26S" calcext:value-type="time">
            <text:p>02:46:26</text:p>
          </table:table-cell>
          <table:table-cell table:style-name="ce17" office:value-type="float" office:value="2458042.6155787" calcext:value-type="float">
            <text:p>2458042.615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53682" calcext:value-type="float">
            <text:p>-0.1354</text:p>
          </table:table-cell>
          <table:table-cell table:style-name="ce23" office:value-type="float" office:value="0.05140983" calcext:value-type="float">
            <text:p>0.0514</text:p>
          </table:table-cell>
          <table:table-cell table:style-name="ce23" office:value-type="float" office:value="0.1841461" calcext:value-type="float">
            <text:p>0.1841</text:p>
          </table:table-cell>
          <table:table-cell table:style-name="ce23" office:value-type="float" office:value="0.04898909" calcext:value-type="float">
            <text:p>0.0490</text:p>
          </table:table-cell>
          <table:table-cell table:style-name="ce25" office:value-type="float" office:value="22.8537296179161" calcext:value-type="float">
            <text:p>22.85</text:p>
          </table:table-cell>
          <table:table-cell table:style-name="ce25" office:value-type="float" office:value="0.229911749183416" calcext:value-type="float">
            <text:p>0.23</text:p>
          </table:table-cell>
          <table:table-cell table:style-name="ce28" office:value-type="float" office:value="63.1600456839973" calcext:value-type="float">
            <text:p>63.2</text:p>
          </table:table-cell>
          <table:table-cell table:style-name="ce28" office:value-type="float" office:value="0.28820914291222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16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18M56S" calcext:value-type="time">
            <text:p>03:18:56</text:p>
          </table:table-cell>
          <table:table-cell table:style-name="ce17" office:value-type="float" office:value="2458042.63814815" calcext:value-type="float">
            <text:p>2458042.638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439532" calcext:value-type="float">
            <text:p>-0.0444</text:p>
          </table:table-cell>
          <table:table-cell table:style-name="ce23" office:value-type="float" office:value="0.009537526" calcext:value-type="float">
            <text:p>0.0095</text:p>
          </table:table-cell>
          <table:table-cell table:style-name="ce23" office:value-type="float" office:value="0.07964835" calcext:value-type="float">
            <text:p>0.0796</text:p>
          </table:table-cell>
          <table:table-cell table:style-name="ce23" office:value-type="float" office:value="0.009719685" calcext:value-type="float">
            <text:p>0.0097</text:p>
          </table:table-cell>
          <table:table-cell table:style-name="ce25" office:value-type="float" office:value="9.11845309004611" calcext:value-type="float">
            <text:p>9.12</text:p>
          </table:table-cell>
          <table:table-cell table:style-name="ce25" office:value-type="float" office:value="0.0434677527597701" calcext:value-type="float">
            <text:p>0.04</text:p>
          </table:table-cell>
          <table:table-cell table:style-name="ce28" office:value-type="float" office:value="59.5674637991593" calcext:value-type="float">
            <text:p>59.6</text:p>
          </table:table-cell>
          <table:table-cell table:style-name="ce28" office:value-type="float" office:value="0.136573300156333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6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40M23S" calcext:value-type="time">
            <text:p>03:40:23</text:p>
          </table:table-cell>
          <table:table-cell table:style-name="ce17" office:value-type="float" office:value="2458042.65304398" calcext:value-type="float">
            <text:p>2458042.653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79187" calcext:value-type="float">
            <text:p>0.0278</text:p>
          </table:table-cell>
          <table:table-cell table:style-name="ce23" office:value-type="float" office:value="0.01070139" calcext:value-type="float">
            <text:p>0.0107</text:p>
          </table:table-cell>
          <table:table-cell table:style-name="ce23" office:value-type="float" office:value="-0.04607582" calcext:value-type="float">
            <text:p>-0.0461</text:p>
          </table:table-cell>
          <table:table-cell table:style-name="ce23" office:value-type="float" office:value="0.01110889" calcext:value-type="float">
            <text:p>0.0111</text:p>
          </table:table-cell>
          <table:table-cell table:style-name="ce25" office:value-type="float" office:value="5.38064251053019" calcext:value-type="float">
            <text:p>5.38</text:p>
          </table:table-cell>
          <table:table-cell table:style-name="ce25" office:value-type="float" office:value="0.0496804663891353" calcext:value-type="float">
            <text:p>0.05</text:p>
          </table:table-cell>
          <table:table-cell table:style-name="ce28" office:value-type="float" office:value="150.548704564848" calcext:value-type="float">
            <text:p>150.5</text:p>
          </table:table-cell>
          <table:table-cell table:style-name="ce28" office:value-type="float" office:value="0.26451987782395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11M34S" calcext:value-type="time">
            <text:p>05:11:34</text:p>
          </table:table-cell>
          <table:table-cell table:style-name="ce17" office:value-type="float" office:value="2458042.71636574" calcext:value-type="float">
            <text:p>2458042.716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81" calcext:value-type="float">
            <text:p>0.0138</text:p>
          </table:table-cell>
          <table:table-cell table:style-name="ce23" office:value-type="float" office:value="0.03449099" calcext:value-type="float">
            <text:p>0.0345</text:p>
          </table:table-cell>
          <table:table-cell table:style-name="ce23" office:value-type="float" office:value="-0.05950038" calcext:value-type="float">
            <text:p>-0.0595</text:p>
          </table:table-cell>
          <table:table-cell table:style-name="ce23" office:value-type="float" office:value="0.03443331" calcext:value-type="float">
            <text:p>0.0344</text:p>
          </table:table-cell>
          <table:table-cell table:style-name="ce25" office:value-type="float" office:value="6.10625584182251" calcext:value-type="float">
            <text:p>6.11</text:p>
          </table:table-cell>
          <table:table-cell table:style-name="ce25" office:value-type="float" office:value="0.154248396502531" calcext:value-type="float">
            <text:p>0.15</text:p>
          </table:table-cell>
          <table:table-cell table:style-name="ce28" office:value-type="float" office:value="141.533476500611" calcext:value-type="float">
            <text:p>141.5</text:p>
          </table:table-cell>
          <table:table-cell table:style-name="ce28" office:value-type="float" office:value="0.723489114099778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16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35M09S" calcext:value-type="time">
            <text:p>05:35:09</text:p>
          </table:table-cell>
          <table:table-cell table:style-name="ce17" office:value-type="float" office:value="2458042.73274306" calcext:value-type="float">
            <text:p>2458042.732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756782" calcext:value-type="float">
            <text:p>-0.0018</text:p>
          </table:table-cell>
          <table:table-cell table:style-name="ce23" office:value-type="float" office:value="0.02552425" calcext:value-type="float">
            <text:p>0.0255</text:p>
          </table:table-cell>
          <table:table-cell table:style-name="ce23" office:value-type="float" office:value="-0.00526016" calcext:value-type="float">
            <text:p>-0.0053</text:p>
          </table:table-cell>
          <table:table-cell table:style-name="ce23" office:value-type="float" office:value="0.02628612" calcext:value-type="float">
            <text:p>0.0263</text:p>
          </table:table-cell>
          <table:table-cell table:style-name="ce25" office:value-type="float" office:value="0.542341303989983" calcext:value-type="float">
            <text:p>0.54</text:p>
          </table:table-cell>
          <table:table-cell table:style-name="ce25" office:value-type="float" office:value="0.117555102369434" calcext:value-type="float">
            <text:p>0.12</text:p>
          </table:table-cell>
          <table:table-cell table:style-name="ce28" office:value-type="float" office:value="125.765886310854" calcext:value-type="float">
            <text:p>125.8</text:p>
          </table:table-cell>
          <table:table-cell table:style-name="ce28" office:value-type="float" office:value="6.07301350427312" calcext:value-type="float">
            <text:p>6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6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06M41S" calcext:value-type="time">
            <text:p>06:06:41</text:p>
          </table:table-cell>
          <table:table-cell table:style-name="ce17" office:value-type="float" office:value="2458042.7546412" calcext:value-type="float">
            <text:p>2458042.754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02254" calcext:value-type="float">
            <text:p>-0.1002</text:p>
          </table:table-cell>
          <table:table-cell table:style-name="ce23" office:value-type="float" office:value="0.03492604" calcext:value-type="float">
            <text:p>0.0349</text:p>
          </table:table-cell>
          <table:table-cell table:style-name="ce23" office:value-type="float" office:value="-0.02201585" calcext:value-type="float">
            <text:p>-0.0220</text:p>
          </table:table-cell>
          <table:table-cell table:style-name="ce23" office:value-type="float" office:value="0.03550462" calcext:value-type="float">
            <text:p>0.0355</text:p>
          </table:table-cell>
          <table:table-cell table:style-name="ce25" office:value-type="float" office:value="10.2602866516723" calcext:value-type="float">
            <text:p>10.26</text:p>
          </table:table-cell>
          <table:table-cell table:style-name="ce25" office:value-type="float" office:value="0.158781487670597" calcext:value-type="float">
            <text:p>0.16</text:p>
          </table:table-cell>
          <table:table-cell table:style-name="ce28" office:value-type="float" office:value="96.1945103229008" calcext:value-type="float">
            <text:p>96.2</text:p>
          </table:table-cell>
          <table:table-cell table:style-name="ce28" office:value-type="float" office:value="0.44331644807075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16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41M00S" calcext:value-type="time">
            <text:p>06:41:00</text:p>
          </table:table-cell>
          <table:table-cell table:style-name="ce17" office:value-type="float" office:value="2458042.77847222" calcext:value-type="float">
            <text:p>2458042.778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160787" calcext:value-type="float">
            <text:p>0.0052</text:p>
          </table:table-cell>
          <table:table-cell table:style-name="ce23" office:value-type="float" office:value="0.02584411" calcext:value-type="float">
            <text:p>0.0258</text:p>
          </table:table-cell>
          <table:table-cell table:style-name="ce23" office:value-type="float" office:value="-0.01354607" calcext:value-type="float">
            <text:p>-0.0135</text:p>
          </table:table-cell>
          <table:table-cell table:style-name="ce23" office:value-type="float" office:value="0.02678815" calcext:value-type="float">
            <text:p>0.0268</text:p>
          </table:table-cell>
          <table:table-cell table:style-name="ce25" office:value-type="float" office:value="1.44479983910546" calcext:value-type="float">
            <text:p>1.44</text:p>
          </table:table-cell>
          <table:table-cell table:style-name="ce25" office:value-type="float" office:value="0.119800248782922" calcext:value-type="float">
            <text:p>0.12</text:p>
          </table:table-cell>
          <table:table-cell table:style-name="ce28" office:value-type="float" office:value="145.427929664759" calcext:value-type="float">
            <text:p>145.4</text:p>
          </table:table-cell>
          <table:table-cell table:style-name="ce28" office:value-type="float" office:value="2.36776496367633" calcext:value-type="float">
            <text:p>2.4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6/data/1es2344.q.fits" xlink:type="simple">1es2344.q.fits</text:a></text:p>
          </table:table-cell>
          <table:table-cell table:style-name="ce31" office:value-type="string" calcext:value-type="string">
            <text:p><text:a xlink:href="http://james.as.arizona.edu/~psmith/Fermi/DATA/Date/17oct16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05M17S" calcext:value-type="time">
            <text:p>07:05:17</text:p>
          </table:table-cell>
          <table:table-cell table:style-name="ce17" office:value-type="float" office:value="2458042.79533565" calcext:value-type="float">
            <text:p>2458042.795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745711" calcext:value-type="float">
            <text:p>0.0375</text:p>
          </table:table-cell>
          <table:table-cell table:style-name="ce23" office:value-type="float" office:value="0.0158778" calcext:value-type="float">
            <text:p>0.0159</text:p>
          </table:table-cell>
          <table:table-cell table:style-name="ce23" office:value-type="float" office:value="-0.05531756" calcext:value-type="float">
            <text:p>-0.0553</text:p>
          </table:table-cell>
          <table:table-cell table:style-name="ce23" office:value-type="float" office:value="0.01663322" calcext:value-type="float">
            <text:p>0.0166</text:p>
          </table:table-cell>
          <table:table-cell table:style-name="ce25" office:value-type="float" office:value="6.68022383659034" calcext:value-type="float">
            <text:p>6.68</text:p>
          </table:table-cell>
          <table:table-cell table:style-name="ce25" office:value-type="float" office:value="0.0743860212094181" calcext:value-type="float">
            <text:p>0.07</text:p>
          </table:table-cell>
          <table:table-cell table:style-name="ce28" office:value-type="float" office:value="152.051529098228" calcext:value-type="float">
            <text:p>152.1</text:p>
          </table:table-cell>
          <table:table-cell table:style-name="ce28" office:value-type="float" office:value="0.319006275542018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16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7H25M08S" calcext:value-type="time">
            <text:p>07:25:08</text:p>
          </table:table-cell>
          <table:table-cell table:style-name="ce17" office:value-type="float" office:value="2458042.80912037" calcext:value-type="float">
            <text:p>2458042.809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52433" calcext:value-type="float">
            <text:p>0.1752</text:p>
          </table:table-cell>
          <table:table-cell table:style-name="ce23" office:value-type="float" office:value="0.01945784" calcext:value-type="float">
            <text:p>0.0195</text:p>
          </table:table-cell>
          <table:table-cell table:style-name="ce23" office:value-type="float" office:value="0.0820165" calcext:value-type="float">
            <text:p>0.0820</text:p>
          </table:table-cell>
          <table:table-cell table:style-name="ce23" office:value-type="float" office:value="0.01939217" calcext:value-type="float">
            <text:p>0.0194</text:p>
          </table:table-cell>
          <table:table-cell table:style-name="ce25" office:value-type="float" office:value="19.348427792847" calcext:value-type="float">
            <text:p>19.35</text:p>
          </table:table-cell>
          <table:table-cell table:style-name="ce25" office:value-type="float" office:value="0.087018105870629" calcext:value-type="float">
            <text:p>0.09</text:p>
          </table:table-cell>
          <table:table-cell table:style-name="ce28" office:value-type="float" office:value="12.5401504509991" calcext:value-type="float">
            <text:p>12.5</text:p>
          </table:table-cell>
          <table:table-cell table:style-name="ce28" office:value-type="float" office:value="0.12884993198651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16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54M55S" calcext:value-type="time">
            <text:p>07:54:55</text:p>
          </table:table-cell>
          <table:table-cell table:style-name="ce17" office:value-type="float" office:value="2458042.82980324" calcext:value-type="float">
            <text:p>2458042.829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996115" calcext:value-type="float">
            <text:p>-0.0900</text:p>
          </table:table-cell>
          <table:table-cell table:style-name="ce23" office:value-type="float" office:value="0.03702068" calcext:value-type="float">
            <text:p>0.0370</text:p>
          </table:table-cell>
          <table:table-cell table:style-name="ce23" office:value-type="float" office:value="-0.03631334" calcext:value-type="float">
            <text:p>-0.0363</text:p>
          </table:table-cell>
          <table:table-cell table:style-name="ce23" office:value-type="float" office:value="0.03317549" calcext:value-type="float">
            <text:p>0.0332</text:p>
          </table:table-cell>
          <table:table-cell table:style-name="ce25" office:value-type="float" office:value="9.70010485517387" calcext:value-type="float">
            <text:p>9.70</text:p>
          </table:table-cell>
          <table:table-cell table:style-name="ce25" office:value-type="float" office:value="0.165561514106534" calcext:value-type="float">
            <text:p>0.17</text:p>
          </table:table-cell>
          <table:table-cell table:style-name="ce28" office:value-type="float" office:value="100.990876087141" calcext:value-type="float">
            <text:p>101.0</text:p>
          </table:table-cell>
          <table:table-cell table:style-name="ce28" office:value-type="float" office:value="0.488934559238245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6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16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9H38M09S" calcext:value-type="time">
            <text:p>09:38:09</text:p>
          </table:table-cell>
          <table:table-cell table:style-name="ce17" office:value-type="float" office:value="2458042.90149306" calcext:value-type="float">
            <text:p>2458042.901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230846" calcext:value-type="float">
            <text:p>0.0423</text:p>
          </table:table-cell>
          <table:table-cell table:style-name="ce23" office:value-type="float" office:value="0.01370171" calcext:value-type="float">
            <text:p>0.0137</text:p>
          </table:table-cell>
          <table:table-cell table:style-name="ce23" office:value-type="float" office:value="0.09757964" calcext:value-type="float">
            <text:p>0.0976</text:p>
          </table:table-cell>
          <table:table-cell table:style-name="ce23" office:value-type="float" office:value="0.01492039" calcext:value-type="float">
            <text:p>0.0149</text:p>
          </table:table-cell>
          <table:table-cell table:style-name="ce25" office:value-type="float" office:value="10.6354982571561" calcext:value-type="float">
            <text:p>10.64</text:p>
          </table:table-cell>
          <table:table-cell table:style-name="ce25" office:value-type="float" office:value="0.0667260125816162" calcext:value-type="float">
            <text:p>0.07</text:p>
          </table:table-cell>
          <table:table-cell table:style-name="ce28" office:value-type="float" office:value="33.2797345352969" calcext:value-type="float">
            <text:p>33.3</text:p>
          </table:table-cell>
          <table:table-cell table:style-name="ce28" office:value-type="float" office:value="0.179743872976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6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6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0H06M43S" calcext:value-type="time">
            <text:p>10:06:43</text:p>
          </table:table-cell>
          <table:table-cell table:style-name="ce17" office:value-type="float" office:value="2458042.92133102" calcext:value-type="float">
            <text:p>2458042.921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05598" calcext:value-type="float">
            <text:p>0.0511</text:p>
          </table:table-cell>
          <table:table-cell table:style-name="ce23" office:value-type="float" office:value="0.08421451" calcext:value-type="float">
            <text:p>0.0842</text:p>
          </table:table-cell>
          <table:table-cell table:style-name="ce23" office:value-type="float" office:value="-0.03376061" calcext:value-type="float">
            <text:p>-0.0338</text:p>
          </table:table-cell>
          <table:table-cell table:style-name="ce23" office:value-type="float" office:value="0.08608722" calcext:value-type="float">
            <text:p>0.0861</text:p>
          </table:table-cell>
          <table:table-cell table:style-name="ce25" office:value-type="float" office:value="6.10900199845442" calcext:value-type="float">
            <text:p>6.11</text:p>
          </table:table-cell>
          <table:table-cell table:style-name="ce25" office:value-type="float" office:value="0.384993751827959" calcext:value-type="float">
            <text:p>0.38</text:p>
          </table:table-cell>
          <table:table-cell table:style-name="ce28" office:value-type="float" office:value="163.262725768842" calcext:value-type="float">
            <text:p>163.3</text:p>
          </table:table-cell>
          <table:table-cell table:style-name="ce28" office:value-type="float" office:value="1.8020461529169" calcext:value-type="float">
            <text:p>1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oct16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46M13S" calcext:value-type="time">
            <text:p>10:46:13</text:p>
          </table:table-cell>
          <table:table-cell table:style-name="ce17" office:value-type="float" office:value="2458042.94876157" calcext:value-type="float">
            <text:p>2458042.948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35304" calcext:value-type="float">
            <text:p>0.0104</text:p>
          </table:table-cell>
          <table:table-cell table:style-name="ce23" office:value-type="float" office:value="0.03564141" calcext:value-type="float">
            <text:p>0.0356</text:p>
          </table:table-cell>
          <table:table-cell table:style-name="ce23" office:value-type="float" office:value="-0.02770254" calcext:value-type="float">
            <text:p>-0.0277</text:p>
          </table:table-cell>
          <table:table-cell table:style-name="ce23" office:value-type="float" office:value="0.03803629" calcext:value-type="float">
            <text:p>0.0380</text:p>
          </table:table-cell>
          <table:table-cell table:style-name="ce25" office:value-type="float" office:value="2.95279860125027" calcext:value-type="float">
            <text:p>2.95</text:p>
          </table:table-cell>
          <table:table-cell table:style-name="ce25" office:value-type="float" office:value="0.170103460103791" calcext:value-type="float">
            <text:p>0.17</text:p>
          </table:table-cell>
          <table:table-cell table:style-name="ce28" office:value-type="float" office:value="145.24590308409" calcext:value-type="float">
            <text:p>145.2</text:p>
          </table:table-cell>
          <table:table-cell table:style-name="ce28" office:value-type="float" office:value="1.64789306265455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6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6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1H10M26S" calcext:value-type="time">
            <text:p>11:10:26</text:p>
          </table:table-cell>
          <table:table-cell table:style-name="ce17" office:value-type="float" office:value="2458042.9655787" calcext:value-type="float">
            <text:p>2458042.965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207589" calcext:value-type="float">
            <text:p>-0.0521</text:p>
          </table:table-cell>
          <table:table-cell table:style-name="ce23" office:value-type="float" office:value="0.02491564" calcext:value-type="float">
            <text:p>0.0249</text:p>
          </table:table-cell>
          <table:table-cell table:style-name="ce23" office:value-type="float" office:value="-0.02678162" calcext:value-type="float">
            <text:p>-0.0268</text:p>
          </table:table-cell>
          <table:table-cell table:style-name="ce23" office:value-type="float" office:value="0.02358177" calcext:value-type="float">
            <text:p>0.0236</text:p>
          </table:table-cell>
          <table:table-cell table:style-name="ce25" office:value-type="float" office:value="5.85489324388425" calcext:value-type="float">
            <text:p>5.85</text:p>
          </table:table-cell>
          <table:table-cell table:style-name="ce25" office:value-type="float" office:value="0.111426129485826" calcext:value-type="float">
            <text:p>0.11</text:p>
          </table:table-cell>
          <table:table-cell table:style-name="ce28" office:value-type="float" office:value="103.60793993043" calcext:value-type="float">
            <text:p>103.6</text:p>
          </table:table-cell>
          <table:table-cell table:style-name="ce28" office:value-type="float" office:value="0.5451527523370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6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29M27S" calcext:value-type="time">
            <text:p>11:29:27</text:p>
          </table:table-cell>
          <table:table-cell table:style-name="ce17" office:value-type="float" office:value="2458042.97878472" calcext:value-type="float">
            <text:p>2458042.978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2652" calcext:value-type="float">
            <text:p>0.0143</text:p>
          </table:table-cell>
          <table:table-cell table:style-name="ce23" office:value-type="float" office:value="0.02207817" calcext:value-type="float">
            <text:p>0.0221</text:p>
          </table:table-cell>
          <table:table-cell table:style-name="ce23" office:value-type="float" office:value="0.1652082" calcext:value-type="float">
            <text:p>0.1652</text:p>
          </table:table-cell>
          <table:table-cell table:style-name="ce23" office:value-type="float" office:value="0.02273091" calcext:value-type="float">
            <text:p>0.0227</text:p>
          </table:table-cell>
          <table:table-cell table:style-name="ce25" office:value-type="float" office:value="16.5819906378742" calcext:value-type="float">
            <text:p>16.58</text:p>
          </table:table-cell>
          <table:table-cell table:style-name="ce25" office:value-type="float" office:value="0.101655719900859" calcext:value-type="float">
            <text:p>0.10</text:p>
          </table:table-cell>
          <table:table-cell table:style-name="ce28" office:value-type="float" office:value="42.5324665984303" calcext:value-type="float">
            <text:p>42.5</text:p>
          </table:table-cell>
          <table:table-cell table:style-name="ce28" office:value-type="float" office:value="0.17563531855874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48M01S" calcext:value-type="time">
            <text:p>11:48:01</text:p>
          </table:table-cell>
          <table:table-cell table:style-name="ce17" office:value-type="float" office:value="2458042.99167824" calcext:value-type="float">
            <text:p>2458042.991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74793" calcext:value-type="float">
            <text:p>-0.0157</text:p>
          </table:table-cell>
          <table:table-cell table:style-name="ce23" office:value-type="float" office:value="0.01044691" calcext:value-type="float">
            <text:p>0.0104</text:p>
          </table:table-cell>
          <table:table-cell table:style-name="ce23" office:value-type="float" office:value="-0.005587401" calcext:value-type="float">
            <text:p>-0.0056</text:p>
          </table:table-cell>
          <table:table-cell table:style-name="ce23" office:value-type="float" office:value="0.01057742" calcext:value-type="float">
            <text:p>0.0106</text:p>
          </table:table-cell>
          <table:table-cell table:style-name="ce25" office:value-type="float" office:value="1.67031535343996" calcext:value-type="float">
            <text:p>1.67</text:p>
          </table:table-cell>
          <table:table-cell table:style-name="ce25" office:value-type="float" office:value="0.0473036602931316" calcext:value-type="float">
            <text:p>0.05</text:p>
          </table:table-cell>
          <table:table-cell table:style-name="ce28" office:value-type="float" office:value="99.7673997762613" calcext:value-type="float">
            <text:p>99.8</text:p>
          </table:table-cell>
          <table:table-cell table:style-name="ce28" office:value-type="float" office:value="0.811052470072635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2H06M32S" calcext:value-type="time">
            <text:p>12:06:32</text:p>
          </table:table-cell>
          <table:table-cell table:style-name="ce17" office:value-type="float" office:value="2458043.00453704" calcext:value-type="float">
            <text:p>2458043.004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62968" calcext:value-type="float">
            <text:p>0.0276</text:p>
          </table:table-cell>
          <table:table-cell table:style-name="ce23" office:value-type="float" office:value="0.02418474" calcext:value-type="float">
            <text:p>0.0242</text:p>
          </table:table-cell>
          <table:table-cell table:style-name="ce23" office:value-type="float" office:value="-0.09610318" calcext:value-type="float">
            <text:p>-0.0961</text:p>
          </table:table-cell>
          <table:table-cell table:style-name="ce23" office:value-type="float" office:value="0.02302164" calcext:value-type="float">
            <text:p>0.0230</text:p>
          </table:table-cell>
          <table:table-cell table:style-name="ce25" office:value-type="float" office:value="9.99905305609409" calcext:value-type="float">
            <text:p>10.00</text:p>
          </table:table-cell>
          <table:table-cell table:style-name="ce25" office:value-type="float" office:value="0.108157445316317" calcext:value-type="float">
            <text:p>0.11</text:p>
          </table:table-cell>
          <table:table-cell table:style-name="ce28" office:value-type="float" office:value="143.01997598958" calcext:value-type="float">
            <text:p>143.0</text:p>
          </table:table-cell>
          <table:table-cell table:style-name="ce28" office:value-type="float" office:value="0.30988315995564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6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2H29M18S" calcext:value-type="time">
            <text:p>12:29:18</text:p>
          </table:table-cell>
          <table:table-cell table:style-name="ce17" office:value-type="float" office:value="2458043.02034722" calcext:value-type="float">
            <text:p>2458043.020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935162" calcext:value-type="float">
            <text:p>0.0594</text:p>
          </table:table-cell>
          <table:table-cell table:style-name="ce23" office:value-type="float" office:value="0.08632928" calcext:value-type="float">
            <text:p>0.0863</text:p>
          </table:table-cell>
          <table:table-cell table:style-name="ce23" office:value-type="float" office:value="0.0194407" calcext:value-type="float">
            <text:p>0.0194</text:p>
          </table:table-cell>
          <table:table-cell table:style-name="ce23" office:value-type="float" office:value="0.08706837" calcext:value-type="float">
            <text:p>0.0871</text:p>
          </table:table-cell>
          <table:table-cell table:style-name="ce25" office:value-type="float" office:value="6.23339573635562" calcext:value-type="float">
            <text:p>6.23</text:p>
          </table:table-cell>
          <table:table-cell table:style-name="ce25" office:value-type="float" office:value="0.389381588020207" calcext:value-type="float">
            <text:p>0.39</text:p>
          </table:table-cell>
          <table:table-cell table:style-name="ce28" office:value-type="float" office:value="9.06813784757631" calcext:value-type="float">
            <text:p>9.1</text:p>
          </table:table-cell>
          <table:table-cell table:style-name="ce28" office:value-type="float" office:value="1.78622762262088" calcext:value-type="float">
            <text:p>1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16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1H46M05S" calcext:value-type="time">
            <text:p>01:46:05</text:p>
          </table:table-cell>
          <table:table-cell table:style-name="ce18" office:value-type="float" office:value="2458042.57366898" calcext:value-type="float">
            <text:p>2458042.573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2459074" calcext:value-type="float">
            <text:p>0.0000</text:p>
          </table:table-cell>
          <table:table-cell table:style-name="ce23" office:value-type="float" office:value="0.002214792" calcext:value-type="float">
            <text:p>0.0022</text:p>
          </table:table-cell>
          <table:table-cell table:style-name="ce23" office:value-type="float" office:value="-0.0007970587" calcext:value-type="float">
            <text:p>-0.0008</text:p>
          </table:table-cell>
          <table:table-cell table:style-name="ce23" office:value-type="float" office:value="0.00210523" calcext:value-type="float">
            <text:p>0.0021</text:p>
          </table:table-cell>
          <table:table-cell table:style-name="ce25" office:value-type="float" office:value="0.0791565525208871" calcext:value-type="float">
            <text:p>0.08</text:p>
          </table:table-cell>
          <table:table-cell table:style-name="ce25" office:value-type="float" office:value="0.00990485093604543" calcext:value-type="float">
            <text:p>0.01</text:p>
          </table:table-cell>
          <table:table-cell table:style-name="ce28" office:value-type="float" office:value="134.116439703015" calcext:value-type="float">
            <text:p>134.1</text:p>
          </table:table-cell>
          <table:table-cell table:style-name="ce28" office:value-type="float" office:value="3.5585713118268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7"/>
        <table:table-column table:style-name="co2" table:default-cell-style-name="ce40"/>
        <table:table-column table:style-name="co2" table:default-cell-style-name="ce43"/>
        <table:table-column table:style-name="co18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37"/>
        <table:table-column table:style-name="co32" table:default-cell-style-name="ce40"/>
        <table:table-column table:style-name="co17" table:default-cell-style-name="ce37"/>
        <table:table-column table:style-name="co8" table:number-columns-repeated="2" table:default-cell-style-name="ce37"/>
        <table:table-column table:style-name="co33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71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74" office:value-type="string" calcext:value-type="string">
            <text:p>mJy</text:p>
          </table:table-cell>
          <table:table-cell table:style-name="ce74" office:value-type="string" calcext:value-type="string">
            <text:p>mag</text:p>
          </table:table-cell>
          <table:table-cell table:style-name="ce7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61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71" office:value-type="string" calcext:value-type="string">
            <text:p><text:s/>(5400-5600)</text:p>
          </table:table-cell>
          <table:table-cell table:style-name="ce49"/>
          <table:table-cell/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1es2344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48M24S" calcext:value-type="time">
            <text:p>06:48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6H48M54S" calcext:value-type="time">
            <text:p>06:48:5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2.78395833" calcext:value-type="float">
            <text:p>2458042.783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2.8741" calcext:value-type="float">
            <text:p>182.87</text:p>
          </table:table-cell>
          <table:table-cell table:style-name="ce38" office:value-type="float" office:value="120.5602" calcext:value-type="float">
            <text:p>120.56</text:p>
          </table:table-cell>
          <table:table-cell table:style-name="ce53" table:formula="of:=[.I3]-[.J3]" office:value-type="float" office:value="62.3139" calcext:value-type="float">
            <text:p>62.31</text:p>
          </table:table-cell>
          <table:table-cell table:style-name="ce54" table:formula="of:=1.1*[.H3]*[.J3]" office:value-type="float" office:value="132748.83622" calcext:value-type="float">
            <text:p>132748.84</text:p>
          </table:table-cell>
          <table:table-cell table:formula="of:=SQRT((1.1*[.H3]*[.I3])+(1.1*[.H3]*[.K3]))" office:value-type="float" office:value="519.592635436647" calcext:value-type="float">
            <text:p>519.59</text:p>
          </table:table-cell>
          <table:table-cell table:style-name="ce55" table:formula="of:=-2.5*(LOG([.L3]/[.D3];10))" office:value-type="float" office:value="-8.36219868005465" calcext:value-type="float">
            <text:p>-8.362</text:p>
          </table:table-cell>
          <table:table-cell table:style-name="ce55" table:formula="of:=-2.5*(LOG(([.L3]+[.M3])/[.D3];10))" office:value-type="float" office:value="-8.36644006832153" calcext:value-type="float">
            <text:p>-8.366</text:p>
          </table:table-cell>
          <table:table-cell table:style-name="ce55" table:formula="of:=-2.5*(LOG(([.L3]-[.M3])/[.D3];10))" office:value-type="float" office:value="-8.35794065796094" calcext:value-type="float">
            <text:p>-8.358</text:p>
          </table:table-cell>
          <table:table-cell table:style-name="ce55" table:formula="of:=ABS(([.O3]-[.P3])/2)" office:value-type="float" office:value="0.00424970518029078" calcext:value-type="float">
            <text:p>0.004</text:p>
          </table:table-cell>
          <table:table-cell table:style-name="ce57" table:formula="of:=[.N3]-[.N5]" office:value-type="float" office:value="2.87750304515952" calcext:value-type="float">
            <text:p>2.878</text:p>
          </table:table-cell>
          <table:table-cell table:style-name="ce57" table:formula="of:=SQRT(([.Q3]*[.Q3])+([.Q5]*[.Q5]))" office:value-type="float" office:value="0.00440760411330484" calcext:value-type="float">
            <text:p>0.004</text:p>
          </table:table-cell>
          <table:table-cell table:style-name="ce62" table:formula="of:=[.R3]+[$Vcomps.$B$31]" office:value-type="float" office:value="15.4875030451595" calcext:value-type="float">
            <text:p>15.49</text:p>
          </table:table-cell>
          <table:table-cell table:style-name="ce62" table:formula="of:=SQRT(([.S3]*[.S3])+[$Vcomps.$D$31])" office:value-type="float" office:value="0.0402421044929266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1es2344_1s.phot_v.imh</text:p>
          </table:table-cell>
          <table:table-cell table:style-name="ce74" table:number-columns-repeated="3"/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1es2344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52M44S" calcext:value-type="time">
            <text:p>06:52:4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6H53M14S" calcext:value-type="time">
            <text:p>06:53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2.78696759" calcext:value-type="float">
            <text:p>2458042.786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4.506" calcext:value-type="float">
            <text:p>184.51</text:p>
          </table:table-cell>
          <table:table-cell table:style-name="ce38" office:value-type="float" office:value="122.2088" calcext:value-type="float">
            <text:p>122.21</text:p>
          </table:table-cell>
          <table:table-cell table:style-name="ce53" table:formula="of:=[.I4]-[.J4]" office:value-type="float" office:value="62.2972" calcext:value-type="float">
            <text:p>62.3</text:p>
          </table:table-cell>
          <table:table-cell table:style-name="ce54" table:formula="of:=1.1*[.H4]*[.J4]" office:value-type="float" office:value="134564.10968" calcext:value-type="float">
            <text:p>134564.11</text:p>
          </table:table-cell>
          <table:table-cell table:formula="of:=SQRT((1.1*[.H4]*[.I4])+(1.1*[.H4]*[.K4]))" office:value-type="float" office:value="521.301259848852" calcext:value-type="float">
            <text:p>521.3</text:p>
          </table:table-cell>
          <table:table-cell table:style-name="ce55" table:formula="of:=-2.5*(LOG([.L4]/[.D4];10))" office:value-type="float" office:value="-8.37694497980857" calcext:value-type="float">
            <text:p>-8.377</text:p>
          </table:table-cell>
          <table:table-cell table:style-name="ce55" table:formula="of:=-2.5*(LOG(([.L4]+[.M4])/[.D4];10))" office:value-type="float" office:value="-8.38114299473725" calcext:value-type="float">
            <text:p>-8.381</text:p>
          </table:table-cell>
          <table:table-cell table:style-name="ce55" table:formula="of:=-2.5*(LOG(([.L4]-[.M4])/[.D4];10))" office:value-type="float" office:value="-8.3727306701696" calcext:value-type="float">
            <text:p>-8.373</text:p>
          </table:table-cell>
          <table:table-cell table:style-name="ce55" table:formula="of:=ABS(([.O4]-[.P4])/2)" office:value-type="float" office:value="0.00420616228382453" calcext:value-type="float">
            <text:p>0.004</text:p>
          </table:table-cell>
          <table:table-cell table:style-name="ce57" table:formula="of:=[.N4]-[.N6]" office:value-type="float" office:value="2.86119834993402" calcext:value-type="float">
            <text:p>2.861</text:p>
          </table:table-cell>
          <table:table-cell table:style-name="ce57" table:formula="of:=SQRT(([.Q4]*[.Q4])+([.Q6]*[.Q6]))" office:value-type="float" office:value="0.00436585795583717" calcext:value-type="float">
            <text:p>0.004</text:p>
          </table:table-cell>
          <table:table-cell table:style-name="ce62" table:formula="of:=[.R4]+[$Vcomps.$B$31]" office:value-type="float" office:value="15.471198349934" calcext:value-type="float">
            <text:p>15.47</text:p>
          </table:table-cell>
          <table:table-cell table:style-name="ce62" table:formula="of:=SQRT(([.S4]*[.S4])+[$Vcomps.$D$31])" office:value-type="float" office:value="0.0402375535500178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1es2344_2s.phot_v.imh</text:p>
          </table:table-cell>
          <table:table-cell table:style-name="ce74" table:number-columns-repeated="3"/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1es2344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50M22S" calcext:value-type="time">
            <text:p>06:50:2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50M37S" calcext:value-type="time">
            <text:p>06:50:3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2.78515046" calcext:value-type="float">
            <text:p>2458042.785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91.73" calcext:value-type="float">
            <text:p>891.73</text:p>
          </table:table-cell>
          <table:table-cell table:style-name="ce38" office:value-type="float" office:value="853.4443" calcext:value-type="float">
            <text:p>853.44</text:p>
          </table:table-cell>
          <table:table-cell table:style-name="ce53" table:formula="of:=[.I5]-[.J5]" office:value-type="float" office:value="38.2857" calcext:value-type="float">
            <text:p>38.29</text:p>
          </table:table-cell>
          <table:table-cell table:style-name="ce54" table:formula="of:=1.1*[.H5]*[.J5]" office:value-type="float" office:value="939727.51873" calcext:value-type="float">
            <text:p>939727.52</text:p>
          </table:table-cell>
          <table:table-cell table:formula="of:=SQRT((1.1*[.H5]*[.I5])+(1.1*[.H5]*[.K5]))" office:value-type="float" office:value="1011.94875723527" calcext:value-type="float">
            <text:p>1011.95</text:p>
          </table:table-cell>
          <table:table-cell table:style-name="ce55" table:formula="of:=-2.5*(LOG([.L5]/[.D5];10))" office:value-type="float" office:value="-11.2397017252142" calcext:value-type="float">
            <text:p>-11.240</text:p>
          </table:table-cell>
          <table:table-cell table:style-name="ce55" table:formula="of:=-2.5*(LOG(([.L5]+[.M5])/[.D5];10))" office:value-type="float" office:value="-11.2408702748534" calcext:value-type="float">
            <text:p>-11.241</text:p>
          </table:table-cell>
          <table:table-cell table:style-name="ce55" table:formula="of:=-2.5*(LOG(([.L5]-[.M5])/[.D5];10))" office:value-type="float" office:value="-11.2385319165402" calcext:value-type="float">
            <text:p>-11.239</text:p>
          </table:table-cell>
          <table:table-cell table:style-name="ce55" table:formula="of:=ABS(([.O5]-[.P5])/2)" office:value-type="float" office:value="0.00116917915660153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1es2344_starA_1s.phot_v.imh</text:p>
          </table:table-cell>
          <table:table-cell table:style-name="ce74" table:number-columns-repeated="3"/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1es2344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51M18S" calcext:value-type="time">
            <text:p>06:51:1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6H51M04S" calcext:value-type="time">
            <text:p>06:51:0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2.78546296" calcext:value-type="float">
            <text:p>2458042.785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90.4412" calcext:value-type="float">
            <text:p>890.44</text:p>
          </table:table-cell>
          <table:table-cell table:style-name="ce38" office:value-type="float" office:value="852.2202" calcext:value-type="float">
            <text:p>852.22</text:p>
          </table:table-cell>
          <table:table-cell table:style-name="ce53" table:formula="of:=[.I6]-[.J6]" office:value-type="float" office:value="38.221" calcext:value-type="float">
            <text:p>38.22</text:p>
          </table:table-cell>
          <table:table-cell table:style-name="ce54" table:formula="of:=1.1*[.H6]*[.J6]" office:value-type="float" office:value="938379.66222" calcext:value-type="float">
            <text:p>938379.66</text:p>
          </table:table-cell>
          <table:table-cell table:formula="of:=SQRT((1.1*[.H6]*[.I6])+(1.1*[.H6]*[.K6]))" office:value-type="float" office:value="1011.21211841038" calcext:value-type="float">
            <text:p>1011.21</text:p>
          </table:table-cell>
          <table:table-cell table:style-name="ce55" table:formula="of:=-2.5*(LOG([.L6]/[.D6];10))" office:value-type="float" office:value="-11.2381433297426" calcext:value-type="float">
            <text:p>-11.238</text:p>
          </table:table-cell>
          <table:table-cell table:style-name="ce55" table:formula="of:=-2.5*(LOG(([.L6]+[.M6])/[.D6];10))" office:value-type="float" office:value="-11.2393127055448" calcext:value-type="float">
            <text:p>-11.239</text:p>
          </table:table-cell>
          <table:table-cell table:style-name="ce55" table:formula="of:=-2.5*(LOG(([.L6]-[.M6])/[.D6];10))" office:value-type="float" office:value="-11.2369726931237" calcext:value-type="float">
            <text:p>-11.237</text:p>
          </table:table-cell>
          <table:table-cell table:style-name="ce55" table:formula="of:=ABS(([.O6]-[.P6])/2)" office:value-type="float" office:value="0.00117000621052998" calcext:value-type="float">
            <text:p>0.001</text:p>
          </table:table-cell>
          <table:table-cell table:style-name="ce57" table:formula="of:=AVERAGE([.R3];[.R4])" office:value-type="float" office:value="2.86935069754677" calcext:value-type="float">
            <text:p>2.869</text:p>
          </table:table-cell>
          <table:table-cell table:style-name="ce57" table:formula="of:=IF(ABS([.R3]-[.R4])/2&lt;([.S3]+[.S4])/2;([.S3]+[.S4])/2;ABS([.R3]-[.R4])/2)" office:value-type="float" office:value="0.00815234761275274" calcext:value-type="float">
            <text:p>0.008</text:p>
          </table:table-cell>
          <table:table-cell table:style-name="ce62" table:formula="of:=[.R6]+[$Vcomps.$B$31]" office:value-type="float" office:value="15.4793506975468" calcext:value-type="float">
            <text:p>15.48</text:p>
          </table:table-cell>
          <table:table-cell table:style-name="ce62" table:formula="of:=SQRT(([.S6]*[.S6])+[$Vcomps.$D$31])" office:value-type="float" office:value="0.0408223072792212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table:style-name="ce68" table:formula="of:=3.64*10^(0.4*(15-[.T6]))/[.Y6]" office:value-type="float" office:value="2.38968933532678" calcext:value-type="float">
            <text:p>2.38969</text:p>
          </table:table-cell>
          <table:table-cell table:style-name="ce71" office:value-type="float" office:value="9.695E-016" calcext:value-type="float">
            <text:p>9.695E-16</text:p>
          </table:table-cell>
          <table:table-cell table:style-name="ce68" table:formula="of:=1000*33400*5500^2*[.X6]" office:value-type="float" office:value="0.979534325" calcext:value-type="float">
            <text:p>0.97953</text:p>
          </table:table-cell>
          <table:table-cell table:style-name="ce38" office:value-type="string" calcext:value-type="string">
            <text:p>1es2344_starA_2s.phot_v.imh</text:p>
          </table:table-cell>
          <table:table-cell table:style-name="ce74" office:value-type="float" office:value="2.34" calcext:value-type="float">
            <text:p>2.340</text:p>
          </table:table-cell>
          <table:table-cell table:style-name="ce74" table:formula="of:=-1*(LOG([.AA6]/3.64)/0.4-15)" office:value-type="float" office:value="15.4797138155973" calcext:value-type="float">
            <text:p>15.480</text:p>
          </table:table-cell>
          <table:table-cell table:style-name="ce74" table:formula="of:=[.T6]" office:value-type="float" office:value="15.4793506975468" calcext:value-type="float">
            <text:p>15.479</text:p>
          </table:table-cell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2M27S" calcext:value-type="time">
            <text:p>05:42:2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]/2)" office:value-type="time" office:time-value="PT00H00M50S" calcext:value-type="time">
            <text:p>00:00:50</text:p>
          </table:table-cell>
          <table:table-cell table:style-name="ce46" table:formula="of:=[.C7]+[.E7]" office:value-type="time" office:time-value="PT05H43M17S" calcext:value-type="time">
            <text:p>05:43:17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2.7383912" calcext:value-type="float">
            <text:p>2458042.738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3.643" calcext:value-type="float">
            <text:p>363.64</text:p>
          </table:table-cell>
          <table:table-cell table:style-name="ce38" office:value-type="float" office:value="101.4116" calcext:value-type="float">
            <text:p>101.41</text:p>
          </table:table-cell>
          <table:table-cell table:style-name="ce53" table:formula="of:=[.I7]-[.J7]" office:value-type="float" office:value="262.2314" calcext:value-type="float">
            <text:p>262.23</text:p>
          </table:table-cell>
          <table:table-cell table:style-name="ce54" table:formula="of:=1.1*[.H7]*[.J7]" office:value-type="float" office:value="111664.31276" calcext:value-type="float">
            <text:p>111664.31</text:p>
          </table:table-cell>
          <table:table-cell table:formula="of:=SQRT((1.1*[.H7]*[.I7])+(1.1*[.H7]*[.K7]))" office:value-type="float" office:value="830.150770547134" calcext:value-type="float">
            <text:p>830.15</text:p>
          </table:table-cell>
          <table:table-cell table:style-name="ce55" table:formula="of:=-2.5*(LOG([.L7]/[.D7];10))" office:value-type="float" office:value="-7.61978599349181" calcext:value-type="float">
            <text:p>-7.620</text:p>
          </table:table-cell>
          <table:table-cell table:style-name="ce55" table:formula="of:=-2.5*(LOG(([.L7]+[.M7])/[.D7];10))" office:value-type="float" office:value="-7.62782787240068" calcext:value-type="float">
            <text:p>-7.628</text:p>
          </table:table-cell>
          <table:table-cell table:style-name="ce55" table:formula="of:=-2.5*(LOG(([.L7]-[.M7])/[.D7];10))" office:value-type="float" office:value="-7.61168410487989" calcext:value-type="float">
            <text:p>-7.612</text:p>
          </table:table-cell>
          <table:table-cell table:style-name="ce55" table:formula="of:=ABS(([.O7]-[.P7])/2)" office:value-type="float" office:value="0.0080718837603948" calcext:value-type="float">
            <text:p>0.008</text:p>
          </table:table-cell>
          <table:table-cell table:style-name="ce57" table:formula="of:=[.N7]-[.N9]" office:value-type="float" office:value="2.44570158294682" calcext:value-type="float">
            <text:p>2.446</text:p>
          </table:table-cell>
          <table:table-cell table:style-name="ce57" table:formula="of:=SQRT(([.Q7]*[.Q7])+([.Q9]*[.Q9]))" office:value-type="float" office:value="0.00842348457249666" calcext:value-type="float">
            <text:p>0.008</text:p>
          </table:table-cell>
          <table:table-cell table:style-name="ce62" table:formula="of:=[.R7]+[$Vcomps.$B$30]" office:value-type="float" office:value="16.2757015829468" calcext:value-type="float">
            <text:p>16.28</text:p>
          </table:table-cell>
          <table:table-cell table:style-name="ce62" table:formula="of:=SQRT(([.S7]*[.S7])+[$Vcomps.$D$30])" office:value-type="float" office:value="0.0311601523157877" calcext:value-type="float">
            <text:p>0.03</text:p>
          </table:table-cell>
          <table:table-cell table:style-name="ce65" office:value-type="float" office:value="4" calcext:value-type="float">
            <text:p>4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3c454.3_1s.phot_v.imh</text:p>
          </table:table-cell>
          <table:table-cell table:style-name="ce74" table:number-columns-repeated="3"/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8M22S" calcext:value-type="time">
            <text:p>05:48:2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8]/2)" office:value-type="time" office:time-value="PT00H00M50S" calcext:value-type="time">
            <text:p>00:00:50</text:p>
          </table:table-cell>
          <table:table-cell table:style-name="ce46" table:formula="of:=[.C8]+[.E8]" office:value-type="time" office:time-value="PT05H49M12S" calcext:value-type="time">
            <text:p>05:49:12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2.7425" calcext:value-type="float">
            <text:p>2458042.742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6.3146" calcext:value-type="float">
            <text:p>366.31</text:p>
          </table:table-cell>
          <table:table-cell table:style-name="ce38" office:value-type="float" office:value="101.1183" calcext:value-type="float">
            <text:p>101.12</text:p>
          </table:table-cell>
          <table:table-cell table:style-name="ce53" table:formula="of:=[.I8]-[.J8]" office:value-type="float" office:value="265.1963" calcext:value-type="float">
            <text:p>265.2</text:p>
          </table:table-cell>
          <table:table-cell table:style-name="ce54" table:formula="of:=1.1*[.H8]*[.J8]" office:value-type="float" office:value="111341.36013" calcext:value-type="float">
            <text:p>111341.36</text:p>
          </table:table-cell>
          <table:table-cell table:formula="of:=SQRT((1.1*[.H8]*[.I8])+(1.1*[.H8]*[.K8]))" office:value-type="float" office:value="833.880478240137" calcext:value-type="float">
            <text:p>833.88</text:p>
          </table:table-cell>
          <table:table-cell table:style-name="ce55" table:formula="of:=-2.5*(LOG([.L8]/[.D8];10))" office:value-type="float" office:value="-7.61664130570522" calcext:value-type="float">
            <text:p>-7.617</text:p>
          </table:table-cell>
          <table:table-cell table:style-name="ce55" table:formula="of:=-2.5*(LOG(([.L8]+[.M8])/[.D8];10))" office:value-type="float" office:value="-7.62474252434538" calcext:value-type="float">
            <text:p>-7.625</text:p>
          </table:table-cell>
          <table:table-cell table:style-name="ce55" table:formula="of:=-2.5*(LOG(([.L8]-[.M8])/[.D8];10))" office:value-type="float" office:value="-7.60847918513317" calcext:value-type="float">
            <text:p>-7.608</text:p>
          </table:table-cell>
          <table:table-cell table:style-name="ce55" table:formula="of:=ABS(([.O8]-[.P8])/2)" office:value-type="float" office:value="0.00813166960610889" calcext:value-type="float">
            <text:p>0.008</text:p>
          </table:table-cell>
          <table:table-cell table:style-name="ce57" table:formula="of:=[.N8]-[.N10]" office:value-type="float" office:value="2.44789027726089" calcext:value-type="float">
            <text:p>2.448</text:p>
          </table:table-cell>
          <table:table-cell table:style-name="ce57" table:formula="of:=SQRT(([.Q8]*[.Q8])+([.Q10]*[.Q10]))" office:value-type="float" office:value="0.00848196847311421" calcext:value-type="float">
            <text:p>0.008</text:p>
          </table:table-cell>
          <table:table-cell table:style-name="ce62" table:formula="of:=[.R8]+[$Vcomps.$B$30]" office:value-type="float" office:value="16.2778902772609" calcext:value-type="float">
            <text:p>16.28</text:p>
          </table:table-cell>
          <table:table-cell table:style-name="ce62" table:formula="of:=SQRT(([.S8]*[.S8])+[$Vcomps.$D$30])" office:value-type="float" office:value="0.0311760130417426" calcext:value-type="float">
            <text:p>0.03</text:p>
          </table:table-cell>
          <table:table-cell table:style-name="ce65" office:value-type="float" office:value="4" calcext:value-type="float">
            <text:p>4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3c454.3_2s.phot_v.imh</text:p>
          </table:table-cell>
          <table:table-cell table:style-name="ce74" table:number-columns-repeated="3"/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5M26S" calcext:value-type="time">
            <text:p>05:45:2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5H45M41S" calcext:value-type="time">
            <text:p>05:45:4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2.74005787" calcext:value-type="float">
            <text:p>2458042.740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1.5464" calcext:value-type="float">
            <text:p>371.55</text:p>
          </table:table-cell>
          <table:table-cell table:style-name="ce38" office:value-type="float" office:value="289.394" calcext:value-type="float">
            <text:p>289.39</text:p>
          </table:table-cell>
          <table:table-cell table:style-name="ce53" table:formula="of:=[.I9]-[.J9]" office:value-type="float" office:value="82.1524" calcext:value-type="float">
            <text:p>82.15</text:p>
          </table:table-cell>
          <table:table-cell table:style-name="ce54" table:formula="of:=1.1*[.H9]*[.J9]" office:value-type="float" office:value="318651.7334" calcext:value-type="float">
            <text:p>318651.73</text:p>
          </table:table-cell>
          <table:table-cell table:formula="of:=SQRT((1.1*[.H9]*[.I9])+(1.1*[.H9]*[.K9]))" office:value-type="float" office:value="706.801067260088" calcext:value-type="float">
            <text:p>706.8</text:p>
          </table:table-cell>
          <table:table-cell table:style-name="ce55" table:formula="of:=-2.5*(LOG([.L9]/[.D9];10))" office:value-type="float" office:value="-10.0654875764386" calcext:value-type="float">
            <text:p>-10.065</text:p>
          </table:table-cell>
          <table:table-cell table:style-name="ce55" table:formula="of:=-2.5*(LOG(([.L9]+[.M9])/[.D9];10))" office:value-type="float" office:value="-10.0678931797992" calcext:value-type="float">
            <text:p>-10.068</text:p>
          </table:table-cell>
          <table:table-cell table:style-name="ce55" table:formula="of:=-2.5*(LOG(([.L9]-[.M9])/[.D9];10))" office:value-type="float" office:value="-10.0630766312832" calcext:value-type="float">
            <text:p>-10.063</text:p>
          </table:table-cell>
          <table:table-cell table:style-name="ce55" table:formula="of:=ABS(([.O9]-[.P9])/2)" office:value-type="float" office:value="0.00240827425800383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3c454.3_star4_1s.phot_v.imh</text:p>
          </table:table-cell>
          <table:table-cell table:style-name="ce74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6M22S" calcext:value-type="time">
            <text:p>05:46:2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5H46M14.5S" calcext:value-type="time">
            <text:p>05:46:1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2.74045139" calcext:value-type="float">
            <text:p>2458042.740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1.799" calcext:value-type="float">
            <text:p>371.8</text:p>
          </table:table-cell>
          <table:table-cell table:style-name="ce38" office:value-type="float" office:value="289.1393" calcext:value-type="float">
            <text:p>289.14</text:p>
          </table:table-cell>
          <table:table-cell table:style-name="ce53" table:formula="of:=[.I10]-[.J10]" office:value-type="float" office:value="82.6597" calcext:value-type="float">
            <text:p>82.66</text:p>
          </table:table-cell>
          <table:table-cell table:style-name="ce54" table:formula="of:=1.1*[.H10]*[.J10]" office:value-type="float" office:value="318371.28323" calcext:value-type="float">
            <text:p>318371.28</text:p>
          </table:table-cell>
          <table:table-cell table:formula="of:=SQRT((1.1*[.H10]*[.I10])+(1.1*[.H10]*[.K10]))" office:value-type="float" office:value="707.392730079975" calcext:value-type="float">
            <text:p>707.39</text:p>
          </table:table-cell>
          <table:table-cell table:style-name="ce55" table:formula="of:=-2.5*(LOG([.L10]/[.D10];10))" office:value-type="float" office:value="-10.0645315829661" calcext:value-type="float">
            <text:p>-10.065</text:p>
          </table:table-cell>
          <table:table-cell table:style-name="ce55" table:formula="of:=-2.5*(LOG(([.L10]+[.M10])/[.D10];10))" office:value-type="float" office:value="-10.0669413163177" calcext:value-type="float">
            <text:p>-10.067</text:p>
          </table:table-cell>
          <table:table-cell table:style-name="ce55" table:formula="of:=-2.5*(LOG(([.L10]-[.M10])/[.D10];10))" office:value-type="float" office:value="-10.0621164894416" calcext:value-type="float">
            <text:p>-10.062</text:p>
          </table:table-cell>
          <table:table-cell table:style-name="ce55" table:formula="of:=ABS(([.O10]-[.P10])/2)" office:value-type="float" office:value="0.00241241343803011" calcext:value-type="float">
            <text:p>0.002</text:p>
          </table:table-cell>
          <table:table-cell table:style-name="ce57" table:formula="of:=AVERAGE([.R7];[.R8])" office:value-type="float" office:value="2.44679593010386" calcext:value-type="float">
            <text:p>2.447</text:p>
          </table:table-cell>
          <table:table-cell table:style-name="ce57" table:formula="of:=IF(ABS([.R7]-[.R8])/2&lt;([.S7]+[.S8])/2;([.S7]+[.S8])/2;ABS([.R7]-[.R8])/2)" office:value-type="float" office:value="0.00845272652280544" calcext:value-type="float">
            <text:p>0.008</text:p>
          </table:table-cell>
          <table:table-cell table:style-name="ce62" table:formula="of:=[.R10]+[$Vcomps.$B$30]" office:value-type="float" office:value="16.2767959301039" calcext:value-type="float">
            <text:p>16.28</text:p>
          </table:table-cell>
          <table:table-cell table:style-name="ce62" table:formula="of:=SQRT(([.S10]*[.S10])+[$Vcomps.$D$30])" office:value-type="float" office:value="0.031168069970233" calcext:value-type="float">
            <text:p>0.03</text:p>
          </table:table-cell>
          <table:table-cell table:style-name="ce65" office:value-type="float" office:value="4" calcext:value-type="float">
            <text:p>4</text:p>
          </table:table-cell>
          <table:table-cell table:style-name="ce68" table:formula="of:=3.64*10^(0.4*(15-[.T10]))/[.Y10]" office:value-type="float" office:value="0.938770563949685" calcext:value-type="float">
            <text:p>0.93877</text:p>
          </table:table-cell>
          <table:table-cell table:style-name="ce71" office:value-type="float" office:value="1.184E-015" calcext:value-type="float">
            <text:p>1.184E-15</text:p>
          </table:table-cell>
          <table:table-cell table:style-name="ce68" table:formula="of:=1000*33400*5500^2*[.X10]" office:value-type="float" office:value="1.1962544" calcext:value-type="float">
            <text:p>1.19625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74" office:value-type="float" office:value="1.122" calcext:value-type="float">
            <text:p>1.122</text:p>
          </table:table-cell>
          <table:table-cell table:style-name="ce74" table:formula="of:=-1*(LOG([.AA10]/3.64)/0.4-15)" office:value-type="float" office:value="16.2777713168223" calcext:value-type="float">
            <text:p>16.278</text:p>
          </table:table-cell>
          <table:table-cell table:style-name="ce74" table:formula="of:=[.T10]" office:value-type="float" office:value="16.2767959301039" calcext:value-type="float">
            <text:p>16.277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0M32S" calcext:value-type="time">
            <text:p>07:10:3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07H11M02S" calcext:value-type="time">
            <text:p>07:11:02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2.7993287" calcext:value-type="float">
            <text:p>2458042.799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2.626" calcext:value-type="float">
            <text:p>312.63</text:p>
          </table:table-cell>
          <table:table-cell table:style-name="ce38" office:value-type="float" office:value="175.3799" calcext:value-type="float">
            <text:p>175.38</text:p>
          </table:table-cell>
          <table:table-cell table:style-name="ce53" table:formula="of:=[.I11]-[.J11]" office:value-type="float" office:value="137.2461" calcext:value-type="float">
            <text:p>137.25</text:p>
          </table:table-cell>
          <table:table-cell table:style-name="ce54" table:formula="of:=1.1*[.H11]*[.J11]" office:value-type="float" office:value="193110.80789" calcext:value-type="float">
            <text:p>193110.81</text:p>
          </table:table-cell>
          <table:table-cell table:formula="of:=SQRT((1.1*[.H11]*[.I11])+(1.1*[.H11]*[.K11]))" office:value-type="float" office:value="703.814016136365" calcext:value-type="float">
            <text:p>703.81</text:p>
          </table:table-cell>
          <table:table-cell table:style-name="ce55" table:formula="of:=-2.5*(LOG([.L11]/[.D11];10))" office:value-type="float" office:value="-8.76913832591086" calcext:value-type="float">
            <text:p>-8.769</text:p>
          </table:table-cell>
          <table:table-cell table:style-name="ce55" table:formula="of:=-2.5*(LOG(([.L11]+[.M11])/[.D11];10))" office:value-type="float" office:value="-8.77308821983195" calcext:value-type="float">
            <text:p>-8.773</text:p>
          </table:table-cell>
          <table:table-cell table:style-name="ce55" table:formula="of:=-2.5*(LOG(([.L11]-[.M11])/[.D11];10))" office:value-type="float" office:value="-8.76517400984451" calcext:value-type="float">
            <text:p>-8.765</text:p>
          </table:table-cell>
          <table:table-cell table:style-name="ce55" table:formula="of:=ABS(([.O11]-[.P11])/2)" office:value-type="float" office:value="0.00395710499372015" calcext:value-type="float">
            <text:p>0.004</text:p>
          </table:table-cell>
          <table:table-cell table:style-name="ce57" table:formula="of:=[.N11]-[.N13]" office:value-type="float" office:value="1.41644490693082" calcext:value-type="float">
            <text:p>1.416</text:p>
          </table:table-cell>
          <table:table-cell table:style-name="ce57" table:formula="of:=SQRT(([.Q11]*[.Q11])+([.Q13]*[.Q13]))" office:value-type="float" office:value="0.00451767591973687" calcext:value-type="float">
            <text:p>0.005</text:p>
          </table:table-cell>
          <table:table-cell table:style-name="ce62" table:formula="of:=[.R11]+[$Vcomps.$B$3]" office:value-type="float" office:value="15.0664449069308" calcext:value-type="float">
            <text:p>15.07</text:p>
          </table:table-cell>
          <table:table-cell table:style-name="ce62" table:formula="of:=SQRT(([.S11]*[.S11])+[$Vcomps.$D$3])" office:value-type="float" office:value="0.0205038873318152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3c66a_1s.phot_v.imh</text:p>
          </table:table-cell>
          <table:table-cell table:style-name="ce74" table:number-columns-repeated="3"/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5M40S" calcext:value-type="time">
            <text:p>07:15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07H16M10S" calcext:value-type="time">
            <text:p>07:16:10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2.80289352" calcext:value-type="float">
            <text:p>2458042.802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1.5363" calcext:value-type="float">
            <text:p>311.54</text:p>
          </table:table-cell>
          <table:table-cell table:style-name="ce38" office:value-type="float" office:value="173.5605" calcext:value-type="float">
            <text:p>173.56</text:p>
          </table:table-cell>
          <table:table-cell table:style-name="ce53" table:formula="of:=[.I12]-[.J12]" office:value-type="float" office:value="137.9758" calcext:value-type="float">
            <text:p>137.98</text:p>
          </table:table-cell>
          <table:table-cell table:style-name="ce54" table:formula="of:=1.1*[.H12]*[.J12]" office:value-type="float" office:value="191107.46655" calcext:value-type="float">
            <text:p>191107.47</text:p>
          </table:table-cell>
          <table:table-cell table:formula="of:=SQRT((1.1*[.H12]*[.I12])+(1.1*[.H12]*[.K12]))" office:value-type="float" office:value="703.532354131635" calcext:value-type="float">
            <text:p>703.53</text:p>
          </table:table-cell>
          <table:table-cell table:style-name="ce55" table:formula="of:=-2.5*(LOG([.L12]/[.D12];10))" office:value-type="float" office:value="-8.75781601211429" calcext:value-type="float">
            <text:p>-8.758</text:p>
          </table:table-cell>
          <table:table-cell table:style-name="ce55" table:formula="of:=-2.5*(LOG(([.L12]+[.M12])/[.D12];10))" office:value-type="float" office:value="-8.76180564163862" calcext:value-type="float">
            <text:p>-8.762</text:p>
          </table:table-cell>
          <table:table-cell table:style-name="ce55" table:formula="of:=-2.5*(LOG(([.L12]-[.M12])/[.D12];10))" office:value-type="float" office:value="-8.75381166827317" calcext:value-type="float">
            <text:p>-8.754</text:p>
          </table:table-cell>
          <table:table-cell table:style-name="ce55" table:formula="of:=ABS(([.O12]-[.P12])/2)" office:value-type="float" office:value="0.00399698668272652" calcext:value-type="float">
            <text:p>0.004</text:p>
          </table:table-cell>
          <table:table-cell table:style-name="ce57" table:formula="of:=[.N12]-[.N14]" office:value-type="float" office:value="1.4275774265255" calcext:value-type="float">
            <text:p>1.428</text:p>
          </table:table-cell>
          <table:table-cell table:style-name="ce57" table:formula="of:=SQRT(([.Q12]*[.Q12])+([.Q14]*[.Q14]))" office:value-type="float" office:value="0.00455369274886215" calcext:value-type="float">
            <text:p>0.005</text:p>
          </table:table-cell>
          <table:table-cell table:style-name="ce62" table:formula="of:=[.R12]+[$Vcomps.$B$3]" office:value-type="float" office:value="15.0775774265255" calcext:value-type="float">
            <text:p>15.08</text:p>
          </table:table-cell>
          <table:table-cell table:style-name="ce62" table:formula="of:=SQRT(([.S12]*[.S12])+[$Vcomps.$D$3])" office:value-type="float" office:value="0.0205118531013422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3c66a_2s.phot_v.imh</text:p>
          </table:table-cell>
          <table:table-cell table:style-name="ce74" table:number-columns-repeated="3"/>
          <table:table-cell table:style-name="ce75"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2M52S" calcext:value-type="time">
            <text:p>07:12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7H13M07S" calcext:value-type="time">
            <text:p>07:13:07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2.80077546" calcext:value-type="float">
            <text:p>2458042.800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3.4467" calcext:value-type="float">
            <text:p>393.45</text:p>
          </table:table-cell>
          <table:table-cell table:style-name="ce38" office:value-type="float" office:value="323.242" calcext:value-type="float">
            <text:p>323.24</text:p>
          </table:table-cell>
          <table:table-cell table:style-name="ce53" table:formula="of:=[.I13]-[.J13]" office:value-type="float" office:value="70.2047" calcext:value-type="float">
            <text:p>70.2</text:p>
          </table:table-cell>
          <table:table-cell table:style-name="ce54" table:formula="of:=1.1*[.H13]*[.J13]" office:value-type="float" office:value="355921.7662" calcext:value-type="float">
            <text:p>355921.77</text:p>
          </table:table-cell>
          <table:table-cell table:formula="of:=SQRT((1.1*[.H13]*[.I13])+(1.1*[.H13]*[.K13]))" office:value-type="float" office:value="714.511411063532" calcext:value-type="float">
            <text:p>714.51</text:p>
          </table:table-cell>
          <table:table-cell table:style-name="ce55" table:formula="of:=-2.5*(LOG([.L13]/[.D13];10))" office:value-type="float" office:value="-10.1855832328417" calcext:value-type="float">
            <text:p>-10.186</text:p>
          </table:table-cell>
          <table:table-cell table:style-name="ce55" table:formula="of:=-2.5*(LOG(([.L13]+[.M13])/[.D13];10))" office:value-type="float" office:value="-10.1877606587355" calcext:value-type="float">
            <text:p>-10.188</text:p>
          </table:table-cell>
          <table:table-cell table:style-name="ce55" table:formula="of:=-2.5*(LOG(([.L13]-[.M13])/[.D13];10))" office:value-type="float" office:value="-10.1834014313799" calcext:value-type="float">
            <text:p>-10.183</text:p>
          </table:table-cell>
          <table:table-cell table:style-name="ce55" table:formula="of:=ABS(([.O13]-[.P13])/2)" office:value-type="float" office:value="0.00217961367779829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3c66a_starA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3M50S" calcext:value-type="time">
            <text:p>07:13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7H13M36S" calcext:value-type="time">
            <text:p>07:13:36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2.80111111" calcext:value-type="float">
            <text:p>2458042.8011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3.8008" calcext:value-type="float">
            <text:p>393.8</text:p>
          </table:table-cell>
          <table:table-cell table:style-name="ce38" office:value-type="float" office:value="323.1855" calcext:value-type="float">
            <text:p>323.19</text:p>
          </table:table-cell>
          <table:table-cell table:style-name="ce53" table:formula="of:=[.I14]-[.J14]" office:value-type="float" office:value="70.6153" calcext:value-type="float">
            <text:p>70.62</text:p>
          </table:table-cell>
          <table:table-cell table:style-name="ce54" table:formula="of:=1.1*[.H14]*[.J14]" office:value-type="float" office:value="355859.55405" calcext:value-type="float">
            <text:p>355859.55</text:p>
          </table:table-cell>
          <table:table-cell table:formula="of:=SQRT((1.1*[.H14]*[.I14])+(1.1*[.H14]*[.K14]))" office:value-type="float" office:value="715.100389952348" calcext:value-type="float">
            <text:p>715.1</text:p>
          </table:table-cell>
          <table:table-cell table:style-name="ce55" table:formula="of:=-2.5*(LOG([.L14]/[.D14];10))" office:value-type="float" office:value="-10.1853934386398" calcext:value-type="float">
            <text:p>-10.185</text:p>
          </table:table-cell>
          <table:table-cell table:style-name="ce55" table:formula="of:=-2.5*(LOG(([.L14]+[.M14])/[.D14];10))" office:value-type="float" office:value="-10.1875730382011" calcext:value-type="float">
            <text:p>-10.188</text:p>
          </table:table-cell>
          <table:table-cell table:style-name="ce55" table:formula="of:=-2.5*(LOG(([.L14]-[.M14])/[.D14];10))" office:value-type="float" office:value="-10.1832094547613" calcext:value-type="float">
            <text:p>-10.183</text:p>
          </table:table-cell>
          <table:table-cell table:style-name="ce55" table:formula="of:=ABS(([.O14]-[.P14])/2)" office:value-type="float" office:value="0.00218179171992805" calcext:value-type="float">
            <text:p>0.002</text:p>
          </table:table-cell>
          <table:table-cell table:style-name="ce57" table:formula="of:=AVERAGE([.R11];[.R12])" office:value-type="float" office:value="1.42201116672816" calcext:value-type="float">
            <text:p>1.422</text:p>
          </table:table-cell>
          <table:table-cell table:style-name="ce57" table:formula="of:=IF(ABS([.R11]-[.R12])/2&lt;([.S11]+[.S12])/2;([.S11]+[.S12])/2;ABS([.R11]-[.R12])/2)" office:value-type="float" office:value="0.00556625979733827" calcext:value-type="float">
            <text:p>0.006</text:p>
          </table:table-cell>
          <table:table-cell table:style-name="ce62" table:formula="of:=[.R14]+[$Vcomps.$B$3]" office:value-type="float" office:value="15.0720111667282" calcext:value-type="float">
            <text:p>15.07</text:p>
          </table:table-cell>
          <table:table-cell table:style-name="ce62" table:formula="of:=SQRT(([.S14]*[.S14])+[$Vcomps.$D$3])" office:value-type="float" office:value="0.0207601360335491" calcext:value-type="float">
            <text:p>0.02</text:p>
          </table:table-cell>
          <table:table-cell table:style-name="ce65" office:value-type="string" calcext:value-type="string">
            <text:p>A</text:p>
          </table:table-cell>
          <table:table-cell table:style-name="ce68" table:formula="of:=3.64*10^(0.4*(15-[.T14]))/[.Y14]" office:value-type="float" office:value="0.996310521724452" calcext:value-type="float">
            <text:p>0.99631</text:p>
          </table:table-cell>
          <table:table-cell table:style-name="ce71" office:value-type="float" office:value="3.384E-015" calcext:value-type="float">
            <text:p>3.384E-15</text:p>
          </table:table-cell>
          <table:table-cell table:style-name="ce68" table:formula="of:=1000*33400*5500^2*[.X14]" office:value-type="float" office:value="3.4190244" calcext:value-type="float">
            <text:p>3.41902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74" office:value-type="float" office:value="3.402" calcext:value-type="float">
            <text:p>3.402</text:p>
          </table:table-cell>
          <table:table-cell table:style-name="ce74" table:formula="of:=-1*(LOG([.AA14]/3.64)/0.4-15)" office:value-type="float" office:value="15.0734176859313" calcext:value-type="float">
            <text:p>15.073</text:p>
          </table:table-cell>
          <table:table-cell table:style-name="ce74" table:formula="of:=[.T14]" office:value-type="float" office:value="15.0720111667282" calcext:value-type="float">
            <text:p>15.07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09M30S" calcext:value-type="time">
            <text:p>08:09:30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15]/2)" office:value-type="time" office:time-value="PT00H01M15S" calcext:value-type="time">
            <text:p>00:01:15</text:p>
          </table:table-cell>
          <table:table-cell table:style-name="ce46" table:formula="of:=[.C15]+[.E15]" office:value-type="time" office:time-value="PT08H10M45S" calcext:value-type="time">
            <text:p>08:10:45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2.84079861" calcext:value-type="float">
            <text:p>2458042.840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4.5667" calcext:value-type="float">
            <text:p>354.57</text:p>
          </table:table-cell>
          <table:table-cell table:style-name="ce38" office:value-type="float" office:value="45.55438" calcext:value-type="float">
            <text:p>45.55</text:p>
          </table:table-cell>
          <table:table-cell table:style-name="ce53" table:formula="of:=[.I15]-[.J15]" office:value-type="float" office:value="309.01232" calcext:value-type="float">
            <text:p>309.01</text:p>
          </table:table-cell>
          <table:table-cell table:style-name="ce54" table:formula="of:=1.1*[.H15]*[.J15]" office:value-type="float" office:value="50159.927818" calcext:value-type="float">
            <text:p>50159.93</text:p>
          </table:table-cell>
          <table:table-cell table:formula="of:=SQRT((1.1*[.H15]*[.I15])+(1.1*[.H15]*[.K15]))" office:value-type="float" office:value="854.79053511489" calcext:value-type="float">
            <text:p>854.79</text:p>
          </table:table-cell>
          <table:table-cell table:style-name="ce55" table:formula="of:=-2.5*(LOG([.L15]/[.D15];10))" office:value-type="float" office:value="-6.31066410950383" calcext:value-type="float">
            <text:p>-6.311</text:p>
          </table:table-cell>
          <table:table-cell table:style-name="ce55" table:formula="of:=-2.5*(LOG(([.L15]+[.M15])/[.D15];10))" office:value-type="float" office:value="-6.32901058561316" calcext:value-type="float">
            <text:p>-6.329</text:p>
          </table:table-cell>
          <table:table-cell table:style-name="ce55" table:formula="of:=-2.5*(LOG(([.L15]-[.M15])/[.D15];10))" office:value-type="float" office:value="-6.29200228328065" calcext:value-type="float">
            <text:p>-6.292</text:p>
          </table:table-cell>
          <table:table-cell table:style-name="ce55" table:formula="of:=ABS(([.O15]-[.P15])/2)" office:value-type="float" office:value="0.0185041511662551" calcext:value-type="float">
            <text:p>0.019</text:p>
          </table:table-cell>
          <table:table-cell table:style-name="ce57" table:formula="of:=[.N15]-[.N17]" office:value-type="float" office:value="3.89112880373733" calcext:value-type="float">
            <text:p>3.891</text:p>
          </table:table-cell>
          <table:table-cell table:style-name="ce57" table:formula="of:=SQRT(([.Q15]*[.Q15])+([.Q17]*[.Q17]))" office:value-type="float" office:value="0.0186269037212326" calcext:value-type="float">
            <text:p>0.01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4c28.07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16M04S" calcext:value-type="time">
            <text:p>08:16:04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16]/2)" office:value-type="time" office:time-value="PT00H01M15S" calcext:value-type="time">
            <text:p>00:01:15</text:p>
          </table:table-cell>
          <table:table-cell table:style-name="ce46" table:formula="of:=[.C16]+[.E16]" office:value-type="time" office:time-value="PT08H17M19S" calcext:value-type="time">
            <text:p>08:17:1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2.8453588" calcext:value-type="float">
            <text:p>2458042.845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4.8247" calcext:value-type="float">
            <text:p>354.82</text:p>
          </table:table-cell>
          <table:table-cell table:style-name="ce38" office:value-type="float" office:value="45.79653" calcext:value-type="float">
            <text:p>45.8</text:p>
          </table:table-cell>
          <table:table-cell table:style-name="ce53" table:formula="of:=[.I16]-[.J16]" office:value-type="float" office:value="309.02817" calcext:value-type="float">
            <text:p>309.03</text:p>
          </table:table-cell>
          <table:table-cell table:style-name="ce54" table:formula="of:=1.1*[.H16]*[.J16]" office:value-type="float" office:value="50426.559183" calcext:value-type="float">
            <text:p>50426.56</text:p>
          </table:table-cell>
          <table:table-cell table:formula="of:=SQRT((1.1*[.H16]*[.I16])+(1.1*[.H16]*[.K16]))" office:value-type="float" office:value="854.966897111812" calcext:value-type="float">
            <text:p>854.97</text:p>
          </table:table-cell>
          <table:table-cell table:style-name="ce55" table:formula="of:=-2.5*(LOG([.L16]/[.D16];10))" office:value-type="float" office:value="-6.31642019092156" calcext:value-type="float">
            <text:p>-6.316</text:p>
          </table:table-cell>
          <table:table-cell table:style-name="ce55" table:formula="of:=-2.5*(LOG(([.L16]+[.M16])/[.D16];10))" office:value-type="float" office:value="-6.33467420439773" calcext:value-type="float">
            <text:p>-6.335</text:p>
          </table:table-cell>
          <table:table-cell table:style-name="ce55" table:formula="of:=-2.5*(LOG(([.L16]-[.M16])/[.D16];10))" office:value-type="float" office:value="-6.29785402504573" calcext:value-type="float">
            <text:p>-6.298</text:p>
          </table:table-cell>
          <table:table-cell table:style-name="ce55" table:formula="of:=ABS(([.O16]-[.P16])/2)" office:value-type="float" office:value="0.0184100896759993" calcext:value-type="float">
            <text:p>0.018</text:p>
          </table:table-cell>
          <table:table-cell table:style-name="ce57" table:formula="of:=[.N16]-[.N18]" office:value-type="float" office:value="3.88917188780728" calcext:value-type="float">
            <text:p>3.889</text:p>
          </table:table-cell>
          <table:table-cell table:style-name="ce57" table:formula="of:=SQRT(([.Q16]*[.Q16])+([.Q18]*[.Q18]))" office:value-type="float" office:value="0.0185327338299468" calcext:value-type="float">
            <text:p>0.01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4c28.07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13M22S" calcext:value-type="time">
            <text:p>08:13:2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8H13M37S" calcext:value-type="time">
            <text:p>08:13:37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2.84278935" calcext:value-type="float">
            <text:p>2458042.842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3.2117" calcext:value-type="float">
            <text:p>393.21</text:p>
          </table:table-cell>
          <table:table-cell table:style-name="ce38" office:value-type="float" office:value="328.1041" calcext:value-type="float">
            <text:p>328.1</text:p>
          </table:table-cell>
          <table:table-cell table:style-name="ce53" table:formula="of:=[.I17]-[.J17]" office:value-type="float" office:value="65.1076" calcext:value-type="float">
            <text:p>65.11</text:p>
          </table:table-cell>
          <table:table-cell table:style-name="ce54" table:formula="of:=1.1*[.H17]*[.J17]" office:value-type="float" office:value="361275.42451" calcext:value-type="float">
            <text:p>361275.42</text:p>
          </table:table-cell>
          <table:table-cell table:formula="of:=SQRT((1.1*[.H17]*[.I17])+(1.1*[.H17]*[.K17]))" office:value-type="float" office:value="710.391005876341" calcext:value-type="float">
            <text:p>710.39</text:p>
          </table:table-cell>
          <table:table-cell table:style-name="ce55" table:formula="of:=-2.5*(LOG([.L17]/[.D17];10))" office:value-type="float" office:value="-10.2017929132412" calcext:value-type="float">
            <text:p>-10.202</text:p>
          </table:table-cell>
          <table:table-cell table:style-name="ce55" table:formula="of:=-2.5*(LOG(([.L17]+[.M17])/[.D17];10))" office:value-type="float" office:value="-10.2039257455843" calcext:value-type="float">
            <text:p>-10.204</text:p>
          </table:table-cell>
          <table:table-cell table:style-name="ce55" table:formula="of:=-2.5*(LOG(([.L17]-[.M17])/[.D17];10))" office:value-type="float" office:value="-10.1996558828903" calcext:value-type="float">
            <text:p>-10.200</text:p>
          </table:table-cell>
          <table:table-cell table:style-name="ce55" table:formula="of:=ABS(([.O17]-[.P17])/2)" office:value-type="float" office:value="0.00213493134701004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4c28.07_starA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14M16S" calcext:value-type="time">
            <text:p>08:14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8H14M02S" calcext:value-type="time">
            <text:p>08:14:02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2.8430787" calcext:value-type="float">
            <text:p>2458042.843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4.0235" calcext:value-type="float">
            <text:p>394.02</text:p>
          </table:table-cell>
          <table:table-cell table:style-name="ce38" office:value-type="float" office:value="329.2542" calcext:value-type="float">
            <text:p>329.25</text:p>
          </table:table-cell>
          <table:table-cell table:style-name="ce53" table:formula="of:=[.I18]-[.J18]" office:value-type="float" office:value="64.7693" calcext:value-type="float">
            <text:p>64.77</text:p>
          </table:table-cell>
          <table:table-cell table:style-name="ce54" table:formula="of:=1.1*[.H18]*[.J18]" office:value-type="float" office:value="362541.79962" calcext:value-type="float">
            <text:p>362541.8</text:p>
          </table:table-cell>
          <table:table-cell table:formula="of:=SQRT((1.1*[.H18]*[.I18])+(1.1*[.H18]*[.K18]))" office:value-type="float" office:value="710.757871627181" calcext:value-type="float">
            <text:p>710.76</text:p>
          </table:table-cell>
          <table:table-cell table:style-name="ce55" table:formula="of:=-2.5*(LOG([.L18]/[.D18];10))" office:value-type="float" office:value="-10.2055920787288" calcext:value-type="float">
            <text:p>-10.206</text:p>
          </table:table-cell>
          <table:table-cell table:style-name="ce55" table:formula="of:=-2.5*(LOG(([.L18]+[.M18])/[.D18];10))" office:value-type="float" office:value="-10.2077185648145" calcext:value-type="float">
            <text:p>-10.208</text:p>
          </table:table-cell>
          <table:table-cell table:style-name="ce55" table:formula="of:=-2.5*(LOG(([.L18]-[.M18])/[.D18];10))" office:value-type="float" office:value="-10.2034614196052" calcext:value-type="float">
            <text:p>-10.203</text:p>
          </table:table-cell>
          <table:table-cell table:style-name="ce55" table:formula="of:=ABS(([.O18]-[.P18])/2)" office:value-type="float" office:value="0.00212857260466226" calcext:value-type="float">
            <text:p>0.002</text:p>
          </table:table-cell>
          <table:table-cell table:style-name="ce57" table:formula="of:=AVERAGE([.R15];[.R16])" office:value-type="float" office:value="3.8901503457723" calcext:value-type="float">
            <text:p>3.890</text:p>
          </table:table-cell>
          <table:table-cell table:style-name="ce57" table:formula="of:=IF(ABS([.R15]-[.R16])/2&lt;([.S15]+[.S16])/2;([.S15]+[.S16])/2;ABS([.R15]-[.R16])/2)" office:value-type="float" office:value="0.0185798187755897" calcext:value-type="float">
            <text:p>0.01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4c28.07_starA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6M26S" calcext:value-type="time">
            <text:p>03:46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3H46M56S" calcext:value-type="time">
            <text:p>03:46:56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2.65759259" calcext:value-type="float">
            <text:p>2458042.657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7.2418" calcext:value-type="float">
            <text:p>637.24</text:p>
          </table:table-cell>
          <table:table-cell table:style-name="ce38" office:value-type="float" office:value="513.4282" calcext:value-type="float">
            <text:p>513.43</text:p>
          </table:table-cell>
          <table:table-cell table:style-name="ce53" table:formula="of:=[.I19]-[.J19]" office:value-type="float" office:value="123.8136" calcext:value-type="float">
            <text:p>123.81</text:p>
          </table:table-cell>
          <table:table-cell table:style-name="ce54" table:formula="of:=1.1*[.H19]*[.J19]" office:value-type="float" office:value="565335.79102" calcext:value-type="float">
            <text:p>565335.79</text:p>
          </table:table-cell>
          <table:table-cell table:formula="of:=SQRT((1.1*[.H19]*[.I19])+(1.1*[.H19]*[.K19]))" office:value-type="float" office:value="915.422362049344" calcext:value-type="float">
            <text:p>915.42</text:p>
          </table:table-cell>
          <table:table-cell table:style-name="ce55" table:formula="of:=-2.5*(LOG([.L19]/[.D19];10))" office:value-type="float" office:value="-9.93538807707931" calcext:value-type="float">
            <text:p>-9.935</text:p>
          </table:table-cell>
          <table:table-cell table:style-name="ce55" table:formula="of:=-2.5*(LOG(([.L19]+[.M19])/[.D19];10))" office:value-type="float" office:value="-9.93714473814748" calcext:value-type="float">
            <text:p>-9.937</text:p>
          </table:table-cell>
          <table:table-cell table:style-name="ce55" table:formula="of:=-2.5*(LOG(([.L19]-[.M19])/[.D19];10))" office:value-type="float" office:value="-9.93362856922423" calcext:value-type="float">
            <text:p>-9.934</text:p>
          </table:table-cell>
          <table:table-cell table:style-name="ce55" table:formula="of:=ABS(([.O19]-[.P19])/2)" office:value-type="float" office:value="0.00175808446162584" calcext:value-type="float">
            <text:p>0.002</text:p>
          </table:table-cell>
          <table:table-cell table:style-name="ce57" table:formula="of:=[.N19]-[.N21]" office:value-type="float" office:value="1.02910110119178" calcext:value-type="float">
            <text:p>1.029</text:p>
          </table:table-cell>
          <table:table-cell table:style-name="ce57" table:formula="of:=SQRT(([.Q19]*[.Q19])+([.Q21]*[.Q21]))" office:value-type="float" office:value="0.00201273263792098" calcext:value-type="float">
            <text:p>0.002</text:p>
          </table:table-cell>
          <table:table-cell table:style-name="ce62" table:formula="of:=[.R19]+[$Vcomps.$B$28]" office:value-type="float" office:value="13.9691011011918" calcext:value-type="float">
            <text:p>13.97</text:p>
          </table:table-cell>
          <table:table-cell table:style-name="ce62" table:formula="of:=SQRT(([.S19]*[.S19])+[$Vcomps.$D$28])" office:value-type="float" office:value="0.0102005437439262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bllac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8M15S" calcext:value-type="time">
            <text:p>03:48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3H48M45S" calcext:value-type="time">
            <text:p>03:48:45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2.65885417" calcext:value-type="float">
            <text:p>2458042.658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6.8531" calcext:value-type="float">
            <text:p>636.85</text:p>
          </table:table-cell>
          <table:table-cell table:style-name="ce38" office:value-type="float" office:value="512.4088" calcext:value-type="float">
            <text:p>512.41</text:p>
          </table:table-cell>
          <table:table-cell table:style-name="ce53" table:formula="of:=[.I20]-[.J20]" office:value-type="float" office:value="124.4443" calcext:value-type="float">
            <text:p>124.44</text:p>
          </table:table-cell>
          <table:table-cell table:style-name="ce54" table:formula="of:=1.1*[.H20]*[.J20]" office:value-type="float" office:value="564213.32968" calcext:value-type="float">
            <text:p>564213.33</text:p>
          </table:table-cell>
          <table:table-cell table:formula="of:=SQRT((1.1*[.H20]*[.I20])+(1.1*[.H20]*[.K20]))" office:value-type="float" office:value="915.567893244406" calcext:value-type="float">
            <text:p>915.57</text:p>
          </table:table-cell>
          <table:table-cell table:style-name="ce55" table:formula="of:=-2.5*(LOG([.L20]/[.D20];10))" office:value-type="float" office:value="-9.93323022967968" calcext:value-type="float">
            <text:p>-9.933</text:p>
          </table:table-cell>
          <table:table-cell table:style-name="ce55" table:formula="of:=-2.5*(LOG(([.L20]+[.M20])/[.D20];10))" office:value-type="float" office:value="-9.93499066226318" calcext:value-type="float">
            <text:p>-9.935</text:p>
          </table:table-cell>
          <table:table-cell table:style-name="ce55" table:formula="of:=-2.5*(LOG(([.L20]-[.M20])/[.D20];10))" office:value-type="float" office:value="-9.9314669380622" calcext:value-type="float">
            <text:p>-9.931</text:p>
          </table:table-cell>
          <table:table-cell table:style-name="ce55" table:formula="of:=ABS(([.O20]-[.P20])/2)" office:value-type="float" office:value="0.00176186210049245" calcext:value-type="float">
            <text:p>0.002</text:p>
          </table:table-cell>
          <table:table-cell table:style-name="ce57" table:formula="of:=[.N20]-[.N22]" office:value-type="float" office:value="1.03503893223337" calcext:value-type="float">
            <text:p>1.035</text:p>
          </table:table-cell>
          <table:table-cell table:style-name="ce57" table:formula="of:=SQRT(([.Q20]*[.Q20])+([.Q22]*[.Q22]))" office:value-type="float" office:value="0.00201546937841661" calcext:value-type="float">
            <text:p>0.002</text:p>
          </table:table-cell>
          <table:table-cell table:style-name="ce62" table:formula="of:=[.R20]+[$Vcomps.$B$28]" office:value-type="float" office:value="13.9750389322334" calcext:value-type="float">
            <text:p>13.98</text:p>
          </table:table-cell>
          <table:table-cell table:style-name="ce62" table:formula="of:=SQRT(([.S20]*[.S20])+[$Vcomps.$D$28])" office:value-type="float" office:value="0.0102010841000031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bllac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6M26S" calcext:value-type="time">
            <text:p>03:46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3H46M56S" calcext:value-type="time">
            <text:p>03:46:56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2.65759259" calcext:value-type="float">
            <text:p>2458042.657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49.335" calcext:value-type="float">
            <text:p>1449.34</text:p>
          </table:table-cell>
          <table:table-cell table:style-name="ce38" office:value-type="float" office:value="1324.708" calcext:value-type="float">
            <text:p>1324.71</text:p>
          </table:table-cell>
          <table:table-cell table:style-name="ce53" table:formula="of:=[.I21]-[.J21]" office:value-type="float" office:value="124.627" calcext:value-type="float">
            <text:p>124.63</text:p>
          </table:table-cell>
          <table:table-cell table:style-name="ce54" table:formula="of:=1.1*[.H21]*[.J21]" office:value-type="float" office:value="1458635.9788" calcext:value-type="float">
            <text:p>1458635.98</text:p>
          </table:table-cell>
          <table:table-cell table:formula="of:=SQRT((1.1*[.H21]*[.I21])+(1.1*[.H21]*[.K21]))" office:value-type="float" office:value="1316.46859370059" calcext:value-type="float">
            <text:p>1316.47</text:p>
          </table:table-cell>
          <table:table-cell table:style-name="ce55" table:formula="of:=-2.5*(LOG([.L21]/[.D21];10))" office:value-type="float" office:value="-10.9644891782711" calcext:value-type="float">
            <text:p>-10.964</text:p>
          </table:table-cell>
          <table:table-cell table:style-name="ce55" table:formula="of:=-2.5*(LOG(([.L21]+[.M21])/[.D21];10))" office:value-type="float" office:value="-10.9654686501957" calcext:value-type="float">
            <text:p>-10.965</text:p>
          </table:table-cell>
          <table:table-cell table:style-name="ce55" table:formula="of:=-2.5*(LOG(([.L21]-[.M21])/[.D21];10))" office:value-type="float" office:value="-10.9635088219405" calcext:value-type="float">
            <text:p>-10.964</text:p>
          </table:table-cell>
          <table:table-cell table:style-name="ce55" table:formula="of:=ABS(([.O21]-[.P21])/2)" office:value-type="float" office:value="0.000979914127636761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bllac_starB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8M15S" calcext:value-type="time">
            <text:p>03:48:1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3H47M50.5S" calcext:value-type="time">
            <text:p>03:47:51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2.65822917" calcext:value-type="float">
            <text:p>2458042.658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55.268" calcext:value-type="float">
            <text:p>1455.27</text:p>
          </table:table-cell>
          <table:table-cell table:style-name="ce38" office:value-type="float" office:value="1329.328" calcext:value-type="float">
            <text:p>1329.33</text:p>
          </table:table-cell>
          <table:table-cell table:style-name="ce53" table:formula="of:=[.I22]-[.J22]" office:value-type="float" office:value="125.94" calcext:value-type="float">
            <text:p>125.94</text:p>
          </table:table-cell>
          <table:table-cell table:style-name="ce54" table:formula="of:=1.1*[.H22]*[.J22]" office:value-type="float" office:value="1463723.0608" calcext:value-type="float">
            <text:p>1463723.06</text:p>
          </table:table-cell>
          <table:table-cell table:formula="of:=SQRT((1.1*[.H22]*[.I22])+(1.1*[.H22]*[.K22]))" office:value-type="float" office:value="1319.49540688856" calcext:value-type="float">
            <text:p>1319.5</text:p>
          </table:table-cell>
          <table:table-cell table:style-name="ce55" table:formula="of:=-2.5*(LOG([.L22]/[.D22];10))" office:value-type="float" office:value="-10.968269161913" calcext:value-type="float">
            <text:p>-10.968</text:p>
          </table:table-cell>
          <table:table-cell table:style-name="ce55" table:formula="of:=-2.5*(LOG(([.L22]+[.M22])/[.D22];10))" office:value-type="float" office:value="-10.9692474744307" calcext:value-type="float">
            <text:p>-10.969</text:p>
          </table:table-cell>
          <table:table-cell table:style-name="ce55" table:formula="of:=-2.5*(LOG(([.L22]-[.M22])/[.D22];10))" office:value-type="float" office:value="-10.9672899670829" calcext:value-type="float">
            <text:p>-10.967</text:p>
          </table:table-cell>
          <table:table-cell table:style-name="ce55" table:formula="of:=ABS(([.O22]-[.P22])/2)" office:value-type="float" office:value="0.00097875367390543" calcext:value-type="float">
            <text:p>0.001</text:p>
          </table:table-cell>
          <table:table-cell table:style-name="ce57" table:formula="of:=AVERAGE([.R19];[.R20])" office:value-type="float" office:value="1.03207001671257" calcext:value-type="float">
            <text:p>1.032</text:p>
          </table:table-cell>
          <table:table-cell table:style-name="ce57" table:formula="of:=IF(ABS([.R19]-[.R20])/2&lt;([.S19]+[.S20])/2;([.S19]+[.S20])/2;ABS([.R19]-[.R20])/2)" office:value-type="float" office:value="0.00296891552079348" calcext:value-type="float">
            <text:p>0.003</text:p>
          </table:table-cell>
          <table:table-cell table:style-name="ce62" table:formula="of:=[.R22]+[$Vcomps.$B$28]" office:value-type="float" office:value="13.9720700167126" calcext:value-type="float">
            <text:p>13.97</text:p>
          </table:table-cell>
          <table:table-cell table:style-name="ce62" table:formula="of:=SQRT(([.S22]*[.S22])+[$Vcomps.$D$28])" office:value-type="float" office:value="0.0104314169396879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8" table:formula="of:=3.64*10^(0.4*(15-[.T22]))/[.Y22]" office:value-type="float" office:value="0.963317723969539" calcext:value-type="float">
            <text:p>0.96332</text:p>
          </table:table-cell>
          <table:table-cell table:style-name="ce71" office:value-type="float" office:value="9.639E-015" calcext:value-type="float">
            <text:p>9.639E-15</text:p>
          </table:table-cell>
          <table:table-cell table:style-name="ce68" table:formula="of:=1000*33400*5500^2*[.X22]" office:value-type="float" office:value="9.73876365" calcext:value-type="float">
            <text:p>9.73876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74" office:value-type="float" office:value="9.375" calcext:value-type="float">
            <text:p>9.375</text:p>
          </table:table-cell>
          <table:table-cell table:style-name="ce74" table:formula="of:=-1*(LOG([.AA22]/3.64)/0.4-15)" office:value-type="float" office:value="13.9728252681232" calcext:value-type="float">
            <text:p>13.973</text:p>
          </table:table-cell>
          <table:table-cell table:style-name="ce74" table:formula="of:=[.T22]" office:value-type="float" office:value="13.9720700167126" calcext:value-type="float">
            <text:p>13.97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18M55S" calcext:value-type="time">
            <text:p>05:18:55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23]/2)" office:value-type="time" office:time-value="PT00H00M50S" calcext:value-type="time">
            <text:p>00:00:50</text:p>
          </table:table-cell>
          <table:table-cell table:style-name="ce46" table:formula="of:=[.C23]+[.E23]" office:value-type="time" office:time-value="PT05H19M45S" calcext:value-type="time">
            <text:p>05:19:45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2.72204861" calcext:value-type="float">
            <text:p>2458042.722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2.6077" calcext:value-type="float">
            <text:p>362.61</text:p>
          </table:table-cell>
          <table:table-cell table:style-name="ce38" office:value-type="float" office:value="84.77275" calcext:value-type="float">
            <text:p>84.77</text:p>
          </table:table-cell>
          <table:table-cell table:style-name="ce53" table:formula="of:=[.I23]-[.J23]" office:value-type="float" office:value="277.83495" calcext:value-type="float">
            <text:p>277.83</text:p>
          </table:table-cell>
          <table:table-cell table:style-name="ce54" table:formula="of:=1.1*[.H23]*[.J23]" office:value-type="float" office:value="93343.275025" calcext:value-type="float">
            <text:p>93343.28</text:p>
          </table:table-cell>
          <table:table-cell table:formula="of:=SQRT((1.1*[.H23]*[.I23])+(1.1*[.H23]*[.K23]))" office:value-type="float" office:value="839.756751634067" calcext:value-type="float">
            <text:p>839.76</text:p>
          </table:table-cell>
          <table:table-cell table:style-name="ce55" table:formula="of:=-2.5*(LOG([.L23]/[.D23];10))" office:value-type="float" office:value="-7.42520758598216" calcext:value-type="float">
            <text:p>-7.425</text:p>
          </table:table-cell>
          <table:table-cell table:style-name="ce55" table:formula="of:=-2.5*(LOG(([.L23]+[.M23])/[.D23];10))" office:value-type="float" office:value="-7.4349316659641" calcext:value-type="float">
            <text:p>-7.435</text:p>
          </table:table-cell>
          <table:table-cell table:style-name="ce55" table:formula="of:=-2.5*(LOG(([.L23]-[.M23])/[.D23];10))" office:value-type="float" office:value="-7.41539562745977" calcext:value-type="float">
            <text:p>-7.415</text:p>
          </table:table-cell>
          <table:table-cell table:style-name="ce55" table:formula="of:=ABS(([.O23]-[.P23])/2)" office:value-type="float" office:value="0.0097680192521632" calcext:value-type="float">
            <text:p>0.010</text:p>
          </table:table-cell>
          <table:table-cell table:style-name="ce57" table:formula="of:=[.N23]-[.N25]" office:value-type="float" office:value="1.59517900439449" calcext:value-type="float">
            <text:p>1.595</text:p>
          </table:table-cell>
          <table:table-cell table:style-name="ce57" table:formula="of:=SQRT(([.Q23]*[.Q23])+([.Q25]*[.Q25]))" office:value-type="float" office:value="0.0109562704627593" calcext:value-type="float">
            <text:p>0.011</text:p>
          </table:table-cell>
          <table:table-cell table:style-name="ce62" table:formula="of:=[.R23]+[$Vcomps.$B$29]" office:value-type="float" office:value="16.4751790043945" calcext:value-type="float">
            <text:p>16.48</text:p>
          </table:table-cell>
          <table:table-cell table:style-name="ce62" table:formula="of:=SQRT(([.S23]*[.S23])+[$Vcomps.$D$29])" office:value-type="float" office:value="0.0319380629101568" calcext:value-type="float">
            <text:p>0.03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cta102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24M53S" calcext:value-type="time">
            <text:p>05:24:5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24]/2)" office:value-type="time" office:time-value="PT00H00M50S" calcext:value-type="time">
            <text:p>00:00:50</text:p>
          </table:table-cell>
          <table:table-cell table:style-name="ce46" table:formula="of:=[.C24]+[.E24]" office:value-type="time" office:time-value="PT05H25M43S" calcext:value-type="time">
            <text:p>05:25:4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2.72619213" calcext:value-type="float">
            <text:p>2458042.726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4.7799" calcext:value-type="float">
            <text:p>364.78</text:p>
          </table:table-cell>
          <table:table-cell table:style-name="ce38" office:value-type="float" office:value="85.87234" calcext:value-type="float">
            <text:p>85.87</text:p>
          </table:table-cell>
          <table:table-cell table:style-name="ce53" table:formula="of:=[.I24]-[.J24]" office:value-type="float" office:value="278.90756" calcext:value-type="float">
            <text:p>278.91</text:p>
          </table:table-cell>
          <table:table-cell table:style-name="ce54" table:formula="of:=1.1*[.H24]*[.J24]" office:value-type="float" office:value="94554.033574" calcext:value-type="float">
            <text:p>94554.03</text:p>
          </table:table-cell>
          <table:table-cell table:formula="of:=SQRT((1.1*[.H24]*[.I24])+(1.1*[.H24]*[.K24]))" office:value-type="float" office:value="841.881382503497" calcext:value-type="float">
            <text:p>841.88</text:p>
          </table:table-cell>
          <table:table-cell table:style-name="ce55" table:formula="of:=-2.5*(LOG([.L24]/[.D24];10))" office:value-type="float" office:value="-7.43920015028649" calcext:value-type="float">
            <text:p>-7.439</text:p>
          </table:table-cell>
          <table:table-cell table:style-name="ce55" table:formula="of:=-2.5*(LOG(([.L24]+[.M24])/[.D24];10))" office:value-type="float" office:value="-7.44882444436417" calcext:value-type="float">
            <text:p>-7.449</text:p>
          </table:table-cell>
          <table:table-cell table:style-name="ce55" table:formula="of:=-2.5*(LOG(([.L24]-[.M24])/[.D24];10))" office:value-type="float" office:value="-7.42948977998105" calcext:value-type="float">
            <text:p>-7.429</text:p>
          </table:table-cell>
          <table:table-cell table:style-name="ce55" table:formula="of:=ABS(([.O24]-[.P24])/2)" office:value-type="float" office:value="0.00966733219156124" calcext:value-type="float">
            <text:p>0.010</text:p>
          </table:table-cell>
          <table:table-cell table:style-name="ce57" table:formula="of:=[.N24]-[.N26]" office:value-type="float" office:value="1.57517935928445" calcext:value-type="float">
            <text:p>1.575</text:p>
          </table:table-cell>
          <table:table-cell table:style-name="ce57" table:formula="of:=SQRT(([.Q24]*[.Q24])+([.Q26]*[.Q26]))" office:value-type="float" office:value="0.010878666081476" calcext:value-type="float">
            <text:p>0.011</text:p>
          </table:table-cell>
          <table:table-cell table:style-name="ce62" table:formula="of:=[.R24]+[$Vcomps.$B$29]" office:value-type="float" office:value="16.4551793592844" calcext:value-type="float">
            <text:p>16.46</text:p>
          </table:table-cell>
          <table:table-cell table:style-name="ce62" table:formula="of:=SQRT(([.S24]*[.S24])+[$Vcomps.$D$29])" office:value-type="float" office:value="0.031911524183471" calcext:value-type="float">
            <text:p>0.03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cta102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22M04S" calcext:value-type="time">
            <text:p>05:22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5H22M19S" calcext:value-type="time">
            <text:p>05:22:19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2.72383102" calcext:value-type="float">
            <text:p>2458042.723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5.7455" calcext:value-type="float">
            <text:p>195.75</text:p>
          </table:table-cell>
          <table:table-cell table:style-name="ce38" office:value-type="float" office:value="110.5221" calcext:value-type="float">
            <text:p>110.52</text:p>
          </table:table-cell>
          <table:table-cell table:style-name="ce53" table:formula="of:=[.I25]-[.J25]" office:value-type="float" office:value="85.2234" calcext:value-type="float">
            <text:p>85.22</text:p>
          </table:table-cell>
          <table:table-cell table:style-name="ce54" table:formula="of:=1.1*[.H25]*[.J25]" office:value-type="float" office:value="121695.88431" calcext:value-type="float">
            <text:p>121695.88</text:p>
          </table:table-cell>
          <table:table-cell table:formula="of:=SQRT((1.1*[.H25]*[.I25])+(1.1*[.H25]*[.K25]))" office:value-type="float" office:value="556.21475689701" calcext:value-type="float">
            <text:p>556.21</text:p>
          </table:table-cell>
          <table:table-cell table:style-name="ce55" table:formula="of:=-2.5*(LOG([.L25]/[.D25];10))" office:value-type="float" office:value="-9.02038659037665" calcext:value-type="float">
            <text:p>-9.020</text:p>
          </table:table-cell>
          <table:table-cell table:style-name="ce55" table:formula="of:=-2.5*(LOG(([.L25]+[.M25])/[.D25];10))" office:value-type="float" office:value="-9.02533767492607" calcext:value-type="float">
            <text:p>-9.025</text:p>
          </table:table-cell>
          <table:table-cell table:style-name="ce55" table:formula="of:=-2.5*(LOG(([.L25]-[.M25])/[.D25];10))" office:value-type="float" office:value="-9.01541282483299" calcext:value-type="float">
            <text:p>-9.015</text:p>
          </table:table-cell>
          <table:table-cell table:style-name="ce55" table:formula="of:=ABS(([.O25]-[.P25])/2)" office:value-type="float" office:value="0.00496242504653743" calcext:value-type="float">
            <text:p>0.005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cta102_star2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22M58S" calcext:value-type="time">
            <text:p>05:22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5H22M44S" calcext:value-type="time">
            <text:p>05:22:44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2.72412037" calcext:value-type="float">
            <text:p>2458042.724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5.3751" calcext:value-type="float">
            <text:p>195.38</text:p>
          </table:table-cell>
          <table:table-cell table:style-name="ce38" office:value-type="float" office:value="109.9123" calcext:value-type="float">
            <text:p>109.91</text:p>
          </table:table-cell>
          <table:table-cell table:style-name="ce53" table:formula="of:=[.I26]-[.J26]" office:value-type="float" office:value="85.4628" calcext:value-type="float">
            <text:p>85.46</text:p>
          </table:table-cell>
          <table:table-cell table:style-name="ce54" table:formula="of:=1.1*[.H26]*[.J26]" office:value-type="float" office:value="121024.43353" calcext:value-type="float">
            <text:p>121024.43</text:p>
          </table:table-cell>
          <table:table-cell table:formula="of:=SQRT((1.1*[.H26]*[.I26])+(1.1*[.H26]*[.K26]))" office:value-type="float" office:value="556.085075946118" calcext:value-type="float">
            <text:p>556.09</text:p>
          </table:table-cell>
          <table:table-cell table:style-name="ce55" table:formula="of:=-2.5*(LOG([.L26]/[.D26];10))" office:value-type="float" office:value="-9.01437950957093" calcext:value-type="float">
            <text:p>-9.014</text:p>
          </table:table-cell>
          <table:table-cell table:style-name="ce55" table:formula="of:=-2.5*(LOG(([.L26]+[.M26])/[.D26];10))" office:value-type="float" office:value="-9.01935684207746" calcext:value-type="float">
            <text:p>-9.019</text:p>
          </table:table-cell>
          <table:table-cell table:style-name="ce55" table:formula="of:=-2.5*(LOG(([.L26]-[.M26])/[.D26];10))" office:value-type="float" office:value="-9.009379254391" calcext:value-type="float">
            <text:p>-9.009</text:p>
          </table:table-cell>
          <table:table-cell table:style-name="ce55" table:formula="of:=ABS(([.O26]-[.P26])/2)" office:value-type="float" office:value="0.00498879384323114" calcext:value-type="float">
            <text:p>0.005</text:p>
          </table:table-cell>
          <table:table-cell table:style-name="ce57" table:formula="of:=AVERAGE([.R23];[.R24])" office:value-type="float" office:value="1.58517918183947" calcext:value-type="float">
            <text:p>1.585</text:p>
          </table:table-cell>
          <table:table-cell table:style-name="ce57" table:formula="of:=IF(ABS([.R23]-[.R24])/2&lt;([.S23]+[.S24])/2;([.S23]+[.S24])/2;ABS([.R23]-[.R24])/2)" office:value-type="float" office:value="0.0109174682721177" calcext:value-type="float">
            <text:p>0.011</text:p>
          </table:table-cell>
          <table:table-cell table:style-name="ce62" table:formula="of:=[.R26]+[$Vcomps.$B$29]" office:value-type="float" office:value="16.4651791818395" calcext:value-type="float">
            <text:p>16.47</text:p>
          </table:table-cell>
          <table:table-cell table:style-name="ce62" table:formula="of:=SQRT(([.S26]*[.S26])+[$Vcomps.$D$29])" office:value-type="float" office:value="0.0319247727239004" calcext:value-type="float">
            <text:p>0.03</text:p>
          </table:table-cell>
          <table:table-cell table:style-name="ce65" office:value-type="float" office:value="2" calcext:value-type="float">
            <text:p>2</text:p>
          </table:table-cell>
          <table:table-cell table:style-name="ce68" table:formula="of:=3.64*10^(0.4*(15-[.T26]))/[.Y26]" office:value-type="float" office:value="0.955474300599286" calcext:value-type="float">
            <text:p>0.95547</text:p>
          </table:table-cell>
          <table:table-cell table:style-name="ce71" office:value-type="float" office:value="9.78E-016" calcext:value-type="float">
            <text:p>9.780E-16</text:p>
          </table:table-cell>
          <table:table-cell table:style-name="ce68" table:formula="of:=1000*33400*5500^2*[.X26]" office:value-type="float" office:value="0.9881223" calcext:value-type="float">
            <text:p>0.98812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74" office:value-type="float" office:value="0.9427" calcext:value-type="float">
            <text:p>0.943</text:p>
          </table:table-cell>
          <table:table-cell table:style-name="ce74" table:formula="of:=-1*(LOG([.AA26]/3.64)/0.4-15)" office:value-type="float" office:value="16.4668196914191" calcext:value-type="float">
            <text:p>16.467</text:p>
          </table:table-cell>
          <table:table-cell table:style-name="ce74" table:formula="of:=[.T26]" office:value-type="float" office:value="16.4651791818395" calcext:value-type="float">
            <text:p>16.465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1M58S" calcext:value-type="time">
            <text:p>07:31:5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7H32M28S" calcext:value-type="time">
            <text:p>07:32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2.81421296" calcext:value-type="float">
            <text:p>2458042.814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2.1006" calcext:value-type="float">
            <text:p>262.1</text:p>
          </table:table-cell>
          <table:table-cell table:style-name="ce38" office:value-type="float" office:value="102.2526" calcext:value-type="float">
            <text:p>102.25</text:p>
          </table:table-cell>
          <table:table-cell table:style-name="ce53" table:formula="of:=[.I27]-[.J27]" office:value-type="float" office:value="159.848" calcext:value-type="float">
            <text:p>159.85</text:p>
          </table:table-cell>
          <table:table-cell table:style-name="ce54" table:formula="of:=1.1*[.H27]*[.J27]" office:value-type="float" office:value="112590.33786" calcext:value-type="float">
            <text:p>112590.34</text:p>
          </table:table-cell>
          <table:table-cell table:formula="of:=SQRT((1.1*[.H27]*[.I27])+(1.1*[.H27]*[.K27]))" office:value-type="float" office:value="681.621305022078" calcext:value-type="float">
            <text:p>681.62</text:p>
          </table:table-cell>
          <table:table-cell table:style-name="ce55" table:formula="of:=-2.5*(LOG([.L27]/[.D27];10))" office:value-type="float" office:value="-8.18337467994437" calcext:value-type="float">
            <text:p>-8.183</text:p>
          </table:table-cell>
          <table:table-cell table:style-name="ce55" table:formula="of:=-2.5*(LOG(([.L27]+[.M27])/[.D27];10))" office:value-type="float" office:value="-8.18992790449984" calcext:value-type="float">
            <text:p>-8.190</text:p>
          </table:table-cell>
          <table:table-cell table:style-name="ce55" table:formula="of:=-2.5*(LOG(([.L27]-[.M27])/[.D27];10))" office:value-type="float" office:value="-8.17678166150333" calcext:value-type="float">
            <text:p>-8.177</text:p>
          </table:table-cell>
          <table:table-cell table:style-name="ce55" table:formula="of:=ABS(([.O27]-[.P27])/2)" office:value-type="float" office:value="0.00657312149825628" calcext:value-type="float">
            <text:p>0.007</text:p>
          </table:table-cell>
          <table:table-cell table:style-name="ce57" table:formula="of:=[.N27]-[.N29]" office:value-type="float" office:value="0.354358288628061" calcext:value-type="float">
            <text:p>0.354</text:p>
          </table:table-cell>
          <table:table-cell table:style-name="ce57" table:formula="of:=SQRT(([.Q27]*[.Q27])+([.Q29]*[.Q29]))" office:value-type="float" office:value="0.00896992531149509" calcext:value-type="float">
            <text:p>0.00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7M23S" calcext:value-type="time">
            <text:p>07:37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7H37M53S" calcext:value-type="time">
            <text:p>07:37:5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2.81797454" calcext:value-type="float">
            <text:p>2458042.817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2.164" calcext:value-type="float">
            <text:p>262.16</text:p>
          </table:table-cell>
          <table:table-cell table:style-name="ce38" office:value-type="float" office:value="100.9951" calcext:value-type="float">
            <text:p>101</text:p>
          </table:table-cell>
          <table:table-cell table:style-name="ce53" table:formula="of:=[.I28]-[.J28]" office:value-type="float" office:value="161.1689" calcext:value-type="float">
            <text:p>161.17</text:p>
          </table:table-cell>
          <table:table-cell table:style-name="ce54" table:formula="of:=1.1*[.H28]*[.J28]" office:value-type="float" office:value="111205.70461" calcext:value-type="float">
            <text:p>111205.7</text:p>
          </table:table-cell>
          <table:table-cell table:formula="of:=SQRT((1.1*[.H28]*[.I28])+(1.1*[.H28]*[.K28]))" office:value-type="float" office:value="682.738497662172" calcext:value-type="float">
            <text:p>682.74</text:p>
          </table:table-cell>
          <table:table-cell table:style-name="ce55" table:formula="of:=-2.5*(LOG([.L28]/[.D28];10))" office:value-type="float" office:value="-8.16993953948284" calcext:value-type="float">
            <text:p>-8.170</text:p>
          </table:table-cell>
          <table:table-cell table:style-name="ce55" table:formula="of:=-2.5*(LOG(([.L28]+[.M28])/[.D28];10))" office:value-type="float" office:value="-8.17658495109074" calcext:value-type="float">
            <text:p>-8.177</text:p>
          </table:table-cell>
          <table:table-cell table:style-name="ce55" table:formula="of:=-2.5*(LOG(([.L28]-[.M28])/[.D28];10))" office:value-type="float" office:value="-8.16325320301924" calcext:value-type="float">
            <text:p>-8.163</text:p>
          </table:table-cell>
          <table:table-cell table:style-name="ce55" table:formula="of:=ABS(([.O28]-[.P28])/2)" office:value-type="float" office:value="0.00666587403575214" calcext:value-type="float">
            <text:p>0.007</text:p>
          </table:table-cell>
          <table:table-cell table:style-name="ce57" table:formula="of:=[.N28]-[.N30]" office:value-type="float" office:value="0.372093505897435" calcext:value-type="float">
            <text:p>0.372</text:p>
          </table:table-cell>
          <table:table-cell table:style-name="ce57" table:formula="of:=SQRT(([.Q28]*[.Q28])+([.Q30]*[.Q30]))" office:value-type="float" office:value="0.00901566987927147" calcext:value-type="float">
            <text:p>0.00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4M16S" calcext:value-type="time">
            <text:p>07:34:16.00</text:p>
          </table:table-cell>
          <table:table-cell table:style-name="ce38" office:value-type="float" office:value="40" calcext:value-type="float">
            <text:p>40</text:p>
          </table:table-cell>
          <table:table-cell table:style-name="ce46" table:formula="of:=TIME(0;0;[.D29]/2)" office:value-type="time" office:time-value="PT00H00M20S" calcext:value-type="time">
            <text:p>00:00:20</text:p>
          </table:table-cell>
          <table:table-cell table:style-name="ce46" table:formula="of:=[.C29]+[.E29]" office:value-type="time" office:time-value="PT07H34M36S" calcext:value-type="time">
            <text:p>07:34:36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2.81569444" calcext:value-type="float">
            <text:p>2458042.815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2.5346" calcext:value-type="float">
            <text:p>202.53</text:p>
          </table:table-cell>
          <table:table-cell table:style-name="ce38" office:value-type="float" office:value="94.47707" calcext:value-type="float">
            <text:p>94.48</text:p>
          </table:table-cell>
          <table:table-cell table:style-name="ce53" table:formula="of:=[.I29]-[.J29]" office:value-type="float" office:value="108.05753" calcext:value-type="float">
            <text:p>108.06</text:p>
          </table:table-cell>
          <table:table-cell table:style-name="ce54" table:formula="of:=1.1*[.H29]*[.J29]" office:value-type="float" office:value="104028.701777" calcext:value-type="float">
            <text:p>104028.7</text:p>
          </table:table-cell>
          <table:table-cell table:formula="of:=SQRT((1.1*[.H29]*[.I29])+(1.1*[.H29]*[.K29]))" office:value-type="float" office:value="584.80167094751" calcext:value-type="float">
            <text:p>584.8</text:p>
          </table:table-cell>
          <table:table-cell table:style-name="ce55" table:formula="of:=-2.5*(LOG([.L29]/[.D29];10))" office:value-type="float" office:value="-8.53773296857244" calcext:value-type="float">
            <text:p>-8.538</text:p>
          </table:table-cell>
          <table:table-cell table:style-name="ce55" table:formula="of:=-2.5*(LOG(([.L29]+[.M29])/[.D29];10))" office:value-type="float" office:value="-8.54381938822866" calcext:value-type="float">
            <text:p>-8.544</text:p>
          </table:table-cell>
          <table:table-cell table:style-name="ce55" table:formula="of:=-2.5*(LOG(([.L29]-[.M29])/[.D29];10))" office:value-type="float" office:value="-8.53161223723214" calcext:value-type="float">
            <text:p>-8.532</text:p>
          </table:table-cell>
          <table:table-cell table:style-name="ce55" table:formula="of:=ABS(([.O29]-[.P29])/2)" office:value-type="float" office:value="0.00610357549826013" calcext:value-type="float">
            <text:p>0.006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5M22S" calcext:value-type="time">
            <text:p>07:35:22.00</text:p>
          </table:table-cell>
          <table:table-cell table:style-name="ce38" office:value-type="float" office:value="40" calcext:value-type="float">
            <text:p>40</text:p>
          </table:table-cell>
          <table:table-cell table:style-name="ce46" table:formula="of:=TIME(0;0;[.D30]/2)" office:value-type="time" office:time-value="PT00H00M20S" calcext:value-type="time">
            <text:p>00:00:20</text:p>
          </table:table-cell>
          <table:table-cell table:style-name="ce48" table:formula="of:=AVERAGE([.F27];[.F28])" office:value-type="time" office:time-value="PT07H35M10.5S" calcext:value-type="time">
            <text:p>07:35:11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2.81609954" calcext:value-type="float">
            <text:p>2458042.816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2.2545" calcext:value-type="float">
            <text:p>202.25</text:p>
          </table:table-cell>
          <table:table-cell table:style-name="ce38" office:value-type="float" office:value="94.85199" calcext:value-type="float">
            <text:p>94.85</text:p>
          </table:table-cell>
          <table:table-cell table:style-name="ce53" table:formula="of:=[.I30]-[.J30]" office:value-type="float" office:value="107.40251" calcext:value-type="float">
            <text:p>107.4</text:p>
          </table:table-cell>
          <table:table-cell table:style-name="ce54" table:formula="of:=1.1*[.H30]*[.J30]" office:value-type="float" office:value="104441.526189" calcext:value-type="float">
            <text:p>104441.53</text:p>
          </table:table-cell>
          <table:table-cell table:formula="of:=SQRT((1.1*[.H30]*[.I30])+(1.1*[.H30]*[.K30]))" office:value-type="float" office:value="583.920657033984" calcext:value-type="float">
            <text:p>583.92</text:p>
          </table:table-cell>
          <table:table-cell table:style-name="ce55" table:formula="of:=-2.5*(LOG([.L30]/[.D30];10))" office:value-type="float" office:value="-8.54203304538028" calcext:value-type="float">
            <text:p>-8.542</text:p>
          </table:table-cell>
          <table:table-cell table:style-name="ce55" table:formula="of:=-2.5*(LOG(([.L30]+[.M30])/[.D30];10))" office:value-type="float" office:value="-8.54808636663754" calcext:value-type="float">
            <text:p>-8.548</text:p>
          </table:table-cell>
          <table:table-cell table:style-name="ce55" table:formula="of:=-2.5*(LOG(([.L30]-[.M30])/[.D30];10))" office:value-type="float" office:value="-8.53594578564461" calcext:value-type="float">
            <text:p>-8.536</text:p>
          </table:table-cell>
          <table:table-cell table:style-name="ce55" table:formula="of:=ABS(([.O30]-[.P30])/2)" office:value-type="float" office:value="0.00607029049646624" calcext:value-type="float">
            <text:p>0.006</text:p>
          </table:table-cell>
          <table:table-cell table:style-name="ce57" table:formula="of:=AVERAGE([.R27];[.R28])" office:value-type="float" office:value="0.363225897262748" calcext:value-type="float">
            <text:p>0.363</text:p>
          </table:table-cell>
          <table:table-cell table:style-name="ce57" table:formula="of:=IF(ABS([.R27]-[.R28])/2&lt;([.S27]+[.S28])/2;([.S27]+[.S28])/2;ABS([.R27]-[.R28])/2)" office:value-type="float" office:value="0.00899279759538328" calcext:value-type="float">
            <text:p>0.009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3M17S" calcext:value-type="time">
            <text:p>11:53:1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11H53M32S" calcext:value-type="time">
            <text:p>11:53:3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2.99550926" calcext:value-type="float">
            <text:p>2458042.995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7.1225" calcext:value-type="float">
            <text:p>467.12</text:p>
          </table:table-cell>
          <table:table-cell table:style-name="ce38" office:value-type="float" office:value="404.0073" calcext:value-type="float">
            <text:p>404.01</text:p>
          </table:table-cell>
          <table:table-cell table:style-name="ce53" table:formula="of:=[.I31]-[.J31]" office:value-type="float" office:value="63.1152" calcext:value-type="float">
            <text:p>63.12</text:p>
          </table:table-cell>
          <table:table-cell table:style-name="ce54" table:formula="of:=1.1*[.H31]*[.J31]" office:value-type="float" office:value="444852.43803" calcext:value-type="float">
            <text:p>444852.44</text:p>
          </table:table-cell>
          <table:table-cell table:formula="of:=SQRT((1.1*[.H31]*[.I31])+(1.1*[.H31]*[.K31]))" office:value-type="float" office:value="764.097331149638" calcext:value-type="float">
            <text:p>764.1</text:p>
          </table:table-cell>
          <table:table-cell table:style-name="ce55" table:formula="of:=-2.5*(LOG([.L31]/[.D31];10))" office:value-type="float" office:value="-10.4277368008947" calcext:value-type="float">
            <text:p>-10.428</text:p>
          </table:table-cell>
          <table:table-cell table:style-name="ce55" table:formula="of:=-2.5*(LOG(([.L31]+[.M31])/[.D31];10))" office:value-type="float" office:value="-10.4296001074552" calcext:value-type="float">
            <text:p>-10.430</text:p>
          </table:table-cell>
          <table:table-cell table:style-name="ce55" table:formula="of:=-2.5*(LOG(([.L31]-[.M31])/[.D31];10))" office:value-type="float" office:value="-10.4258702910876" calcext:value-type="float">
            <text:p>-10.426</text:p>
          </table:table-cell>
          <table:table-cell table:style-name="ce55" table:formula="of:=ABS(([.O31]-[.P31])/2)" office:value-type="float" office:value="0.00186490818377028" calcext:value-type="float">
            <text:p>0.002</text:p>
          </table:table-cell>
          <table:table-cell table:style-name="ce57" table:formula="of:=[.N31]-[.N33]" office:value-type="float" office:value="-1.0862577703589" calcext:value-type="float">
            <text:p>-1.086</text:p>
          </table:table-cell>
          <table:table-cell table:style-name="ce57" table:formula="of:=SQRT(([.Q31]*[.Q31])+([.Q33]*[.Q33]))" office:value-type="float" office:value="0.00401917234912506" calcext:value-type="float">
            <text:p>0.004</text:p>
          </table:table-cell>
          <table:table-cell table:style-name="ce62" table:formula="of:=[.R31]+[$Vcomps.$B$13]" office:value-type="float" office:value="13.2737422296411" calcext:value-type="float">
            <text:p>13.27</text:p>
          </table:table-cell>
          <table:table-cell table:style-name="ce62" table:formula="of:=SQRT(([.S31]*[.S31])+[$Vcomps.$D$13])" office:value-type="float" office:value="0.0203998467242274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rk421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7M45S" calcext:value-type="time">
            <text:p>11:57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11H58M00S" calcext:value-type="time">
            <text:p>11:58:00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2.99861111" calcext:value-type="float">
            <text:p>2458042.998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5.7576" calcext:value-type="float">
            <text:p>465.76</text:p>
          </table:table-cell>
          <table:table-cell table:style-name="ce38" office:value-type="float" office:value="404.0617" calcext:value-type="float">
            <text:p>404.06</text:p>
          </table:table-cell>
          <table:table-cell table:style-name="ce53" table:formula="of:=[.I32]-[.J32]" office:value-type="float" office:value="61.6959000000001" calcext:value-type="float">
            <text:p>61.7</text:p>
          </table:table-cell>
          <table:table-cell table:style-name="ce54" table:formula="of:=1.1*[.H32]*[.J32]" office:value-type="float" office:value="444912.33787" calcext:value-type="float">
            <text:p>444912.34</text:p>
          </table:table-cell>
          <table:table-cell table:formula="of:=SQRT((1.1*[.H32]*[.I32])+(1.1*[.H32]*[.K32]))" office:value-type="float" office:value="762.088609578965" calcext:value-type="float">
            <text:p>762.09</text:p>
          </table:table-cell>
          <table:table-cell table:style-name="ce55" table:formula="of:=-2.5*(LOG([.L32]/[.D32];10))" office:value-type="float" office:value="-10.4278829865537" calcext:value-type="float">
            <text:p>-10.428</text:p>
          </table:table-cell>
          <table:table-cell table:style-name="ce55" table:formula="of:=-2.5*(LOG(([.L32]+[.M32])/[.D32];10))" office:value-type="float" office:value="-10.4297411489018" calcext:value-type="float">
            <text:p>-10.430</text:p>
          </table:table-cell>
          <table:table-cell table:style-name="ce55" table:formula="of:=-2.5*(LOG(([.L32]-[.M32])/[.D32];10))" office:value-type="float" office:value="-10.4260216386367" calcext:value-type="float">
            <text:p>-10.426</text:p>
          </table:table-cell>
          <table:table-cell table:style-name="ce55" table:formula="of:=ABS(([.O32]-[.P32])/2)" office:value-type="float" office:value="0.00185975513253567" calcext:value-type="float">
            <text:p>0.002</text:p>
          </table:table-cell>
          <table:table-cell table:style-name="ce57" table:formula="of:=[.N32]-[.N34]" office:value-type="float" office:value="-1.09562119478988" calcext:value-type="float">
            <text:p>-1.096</text:p>
          </table:table-cell>
          <table:table-cell table:style-name="ce57" table:formula="of:=SQRT(([.Q32]*[.Q32])+([.Q34]*[.Q34]))" office:value-type="float" office:value="0.00401287778422565" calcext:value-type="float">
            <text:p>0.004</text:p>
          </table:table-cell>
          <table:table-cell table:style-name="ce62" table:formula="of:=[.R32]+[$Vcomps.$B$13]" office:value-type="float" office:value="13.2643788052101" calcext:value-type="float">
            <text:p>13.26</text:p>
          </table:table-cell>
          <table:table-cell table:style-name="ce62" table:formula="of:=SQRT(([.S32]*[.S32])+[$Vcomps.$D$13])" office:value-type="float" office:value="0.0203986075042178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rk421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5M03S" calcext:value-type="time">
            <text:p>11:55:0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1H55M18S" calcext:value-type="time">
            <text:p>11:55:18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2.99673611" calcext:value-type="float">
            <text:p>2458042.996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4.9229" calcext:value-type="float">
            <text:p>204.92</text:p>
          </table:table-cell>
          <table:table-cell table:style-name="ce38" office:value-type="float" office:value="148.5546" calcext:value-type="float">
            <text:p>148.55</text:p>
          </table:table-cell>
          <table:table-cell table:style-name="ce53" table:formula="of:=[.I33]-[.J33]" office:value-type="float" office:value="56.3683" calcext:value-type="float">
            <text:p>56.37</text:p>
          </table:table-cell>
          <table:table-cell table:style-name="ce54" table:formula="of:=1.1*[.H33]*[.J33]" office:value-type="float" office:value="163573.47006" calcext:value-type="float">
            <text:p>163573.47</text:p>
          </table:table-cell>
          <table:table-cell table:formula="of:=SQRT((1.1*[.H33]*[.I33])+(1.1*[.H33]*[.K33]))" office:value-type="float" office:value="536.383948603983" calcext:value-type="float">
            <text:p>536.38</text:p>
          </table:table-cell>
          <table:table-cell table:style-name="ce55" table:formula="of:=-2.5*(LOG([.L33]/[.D33];10))" office:value-type="float" office:value="-9.3414790305358" calcext:value-type="float">
            <text:p>-9.341</text:p>
          </table:table-cell>
          <table:table-cell table:style-name="ce55" table:formula="of:=-2.5*(LOG(([.L33]+[.M33])/[.D33];10))" office:value-type="float" office:value="-9.34503351103583" calcext:value-type="float">
            <text:p>-9.345</text:p>
          </table:table-cell>
          <table:table-cell table:style-name="ce55" table:formula="of:=-2.5*(LOG(([.L33]-[.M33])/[.D33];10))" office:value-type="float" office:value="-9.33791287515465" calcext:value-type="float">
            <text:p>-9.338</text:p>
          </table:table-cell>
          <table:table-cell table:style-name="ce55" table:formula="of:=ABS(([.O33]-[.P33])/2)" office:value-type="float" office:value="0.00356031794058875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rk421_star1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5M58S" calcext:value-type="time">
            <text:p>11:55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11H55M46S" calcext:value-type="time">
            <text:p>11:55:4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2.99706019" calcext:value-type="float">
            <text:p>2458042.997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1.7777" calcext:value-type="float">
            <text:p>201.78</text:p>
          </table:table-cell>
          <table:table-cell table:style-name="ce38" office:value-type="float" office:value="147.2988" calcext:value-type="float">
            <text:p>147.3</text:p>
          </table:table-cell>
          <table:table-cell table:style-name="ce53" table:formula="of:=[.I34]-[.J34]" office:value-type="float" office:value="54.4789" calcext:value-type="float">
            <text:p>54.48</text:p>
          </table:table-cell>
          <table:table-cell table:style-name="ce54" table:formula="of:=1.1*[.H34]*[.J34]" office:value-type="float" office:value="162190.70868" calcext:value-type="float">
            <text:p>162190.71</text:p>
          </table:table-cell>
          <table:table-cell table:formula="of:=SQRT((1.1*[.H34]*[.I34])+(1.1*[.H34]*[.K34]))" office:value-type="float" office:value="531.191248290105" calcext:value-type="float">
            <text:p>531.19</text:p>
          </table:table-cell>
          <table:table-cell table:style-name="ce55" table:formula="of:=-2.5*(LOG([.L34]/[.D34];10))" office:value-type="float" office:value="-9.33226179176378" calcext:value-type="float">
            <text:p>-9.332</text:p>
          </table:table-cell>
          <table:table-cell table:style-name="ce55" table:formula="of:=-2.5*(LOG(([.L34]+[.M34])/[.D34];10))" office:value-type="float" office:value="-9.33581187919329" calcext:value-type="float">
            <text:p>-9.336</text:p>
          </table:table-cell>
          <table:table-cell table:style-name="ce55" table:formula="of:=-2.5*(LOG(([.L34]-[.M34])/[.D34];10))" office:value-type="float" office:value="-9.32870005834118" calcext:value-type="float">
            <text:p>-9.329</text:p>
          </table:table-cell>
          <table:table-cell table:style-name="ce55" table:formula="of:=ABS(([.O34]-[.P34])/2)" office:value-type="float" office:value="0.00355591042605674" calcext:value-type="float">
            <text:p>0.004</text:p>
          </table:table-cell>
          <table:table-cell table:style-name="ce57" table:formula="of:=AVERAGE([.R31];[.R32])" office:value-type="float" office:value="-1.09093948257439" calcext:value-type="float">
            <text:p>-1.091</text:p>
          </table:table-cell>
          <table:table-cell table:style-name="ce57" table:formula="of:=IF(ABS([.R31]-[.R32])/2&lt;([.S31]+[.S32])/2;([.S31]+[.S32])/2;ABS([.R31]-[.R32])/2)" office:value-type="float" office:value="0.00468171221549163" calcext:value-type="float">
            <text:p>0.005</text:p>
          </table:table-cell>
          <table:table-cell table:style-name="ce62" table:formula="of:=[.R34]+[$Vcomps.$B$13]" office:value-type="float" office:value="13.2690605174256" calcext:value-type="float">
            <text:p>13.27</text:p>
          </table:table-cell>
          <table:table-cell table:style-name="ce62" table:formula="of:=SQRT(([.S34]*[.S34])+[$Vcomps.$D$13])" office:value-type="float" office:value="0.0205406530876865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table:style-name="ce68" table:formula="of:=3.64*10^(0.4*(15-[.T34]))/[.Y34]" office:value-type="float" office:value="0.98731845233632" calcext:value-type="float">
            <text:p>0.98732</text:p>
          </table:table-cell>
          <table:table-cell table:style-name="ce71" office:value-type="float" office:value="0.00000000000001797" calcext:value-type="float">
            <text:p>1.797E-14</text:p>
          </table:table-cell>
          <table:table-cell table:style-name="ce68" table:formula="of:=1000*33400*5500^2*[.X34]" office:value-type="float" office:value="18.1559895" calcext:value-type="float">
            <text:p>18.15599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74" office:value-type="float" office:value="17.89" calcext:value-type="float">
            <text:p>17.890</text:p>
          </table:table-cell>
          <table:table-cell table:style-name="ce74" table:formula="of:=-1*(LOG([.AA34]/3.64)/0.4-15)" office:value-type="float" office:value="13.2712276077042" calcext:value-type="float">
            <text:p>13.271</text:p>
          </table:table-cell>
          <table:table-cell table:style-name="ce74" table:formula="of:=[.T34]" office:value-type="float" office:value="13.2690605174256" calcext:value-type="float">
            <text:p>13.26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4M05S" calcext:value-type="time">
            <text:p>02:24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2H24M20S" calcext:value-type="time">
            <text:p>02:24:20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2.60023148" calcext:value-type="float">
            <text:p>2458042.600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5.9217" calcext:value-type="float">
            <text:p>285.92</text:p>
          </table:table-cell>
          <table:table-cell table:style-name="ce38" office:value-type="float" office:value="240.0502" calcext:value-type="float">
            <text:p>240.05</text:p>
          </table:table-cell>
          <table:table-cell table:style-name="ce53" table:formula="of:=[.I35]-[.J35]" office:value-type="float" office:value="45.8715" calcext:value-type="float">
            <text:p>45.87</text:p>
          </table:table-cell>
          <table:table-cell table:style-name="ce54" table:formula="of:=1.1*[.H35]*[.J35]" office:value-type="float" office:value="264319.27522" calcext:value-type="float">
            <text:p>264319.28</text:p>
          </table:table-cell>
          <table:table-cell table:formula="of:=SQRT((1.1*[.H35]*[.I35])+(1.1*[.H35]*[.K35]))" office:value-type="float" office:value="604.431544941195" calcext:value-type="float">
            <text:p>604.43</text:p>
          </table:table-cell>
          <table:table-cell table:style-name="ce55" table:formula="of:=-2.5*(LOG([.L35]/[.D35];10))" office:value-type="float" office:value="-9.862518950149" calcext:value-type="float">
            <text:p>-9.863</text:p>
          </table:table-cell>
          <table:table-cell table:style-name="ce55" table:formula="of:=-2.5*(LOG(([.L35]+[.M35])/[.D35];10))" office:value-type="float" office:value="-9.86499892067029" calcext:value-type="float">
            <text:p>-9.865</text:p>
          </table:table-cell>
          <table:table-cell table:style-name="ce55" table:formula="of:=-2.5*(LOG(([.L35]-[.M35])/[.D35];10))" office:value-type="float" office:value="-9.86003330206382" calcext:value-type="float">
            <text:p>-9.860</text:p>
          </table:table-cell>
          <table:table-cell table:style-name="ce55" table:formula="of:=ABS(([.O35]-[.P35])/2)" office:value-type="float" office:value="0.00248280930323563" calcext:value-type="float">
            <text:p>0.002</text:p>
          </table:table-cell>
          <table:table-cell table:style-name="ce57" table:formula="of:=[.N35]-[.N37]" office:value-type="float" office:value="1.28999295930132" calcext:value-type="float">
            <text:p>1.290</text:p>
          </table:table-cell>
          <table:table-cell table:style-name="ce57" table:formula="of:=SQRT(([.Q35]*[.Q35])+([.Q37]*[.Q37]))" office:value-type="float" office:value="0.00277237899044696" calcext:value-type="float">
            <text:p>0.003</text:p>
          </table:table-cell>
          <table:table-cell table:style-name="ce62" table:formula="of:=[.R35]+[$Vcomps.$B$25]" office:value-type="float" office:value="13.8999929593013" calcext:value-type="float">
            <text:p>13.90</text:p>
          </table:table-cell>
          <table:table-cell table:style-name="ce62" table:formula="of:=SQRT(([.S35]*[.S35])+[$Vcomps.$D$25])" office:value-type="float" office:value="0.0103771906249559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rk501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8M48S" calcext:value-type="time">
            <text:p>02:28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2H29M03S" calcext:value-type="time">
            <text:p>02:29:03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2.60350694" calcext:value-type="float">
            <text:p>2458042.603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2.7094" calcext:value-type="float">
            <text:p>282.71</text:p>
          </table:table-cell>
          <table:table-cell table:style-name="ce38" office:value-type="float" office:value="236.487" calcext:value-type="float">
            <text:p>236.49</text:p>
          </table:table-cell>
          <table:table-cell table:style-name="ce53" table:formula="of:=[.I36]-[.J36]" office:value-type="float" office:value="46.2224" calcext:value-type="float">
            <text:p>46.22</text:p>
          </table:table-cell>
          <table:table-cell table:style-name="ce54" table:formula="of:=1.1*[.H36]*[.J36]" office:value-type="float" office:value="260395.8357" calcext:value-type="float">
            <text:p>260395.84</text:p>
          </table:table-cell>
          <table:table-cell table:formula="of:=SQRT((1.1*[.H36]*[.I36])+(1.1*[.H36]*[.K36]))" office:value-type="float" office:value="601.819578428619" calcext:value-type="float">
            <text:p>601.82</text:p>
          </table:table-cell>
          <table:table-cell table:style-name="ce55" table:formula="of:=-2.5*(LOG([.L36]/[.D36];10))" office:value-type="float" office:value="-9.84628194977906" calcext:value-type="float">
            <text:p>-9.846</text:p>
          </table:table-cell>
          <table:table-cell table:style-name="ce55" table:formula="of:=-2.5*(LOG(([.L36]+[.M36])/[.D36];10))" office:value-type="float" office:value="-9.84878837767476" calcext:value-type="float">
            <text:p>-9.849</text:p>
          </table:table-cell>
          <table:table-cell table:style-name="ce55" table:formula="of:=-2.5*(LOG(([.L36]-[.M36])/[.D36];10))" office:value-type="float" office:value="-9.84376972239026" calcext:value-type="float">
            <text:p>-9.844</text:p>
          </table:table-cell>
          <table:table-cell table:style-name="ce55" table:formula="of:=ABS(([.O36]-[.P36])/2)" office:value-type="float" office:value="0.00250932764225009" calcext:value-type="float">
            <text:p>0.003</text:p>
          </table:table-cell>
          <table:table-cell table:style-name="ce57" table:formula="of:=[.N36]-[.N38]" office:value-type="float" office:value="1.3088334133976" calcext:value-type="float">
            <text:p>1.309</text:p>
          </table:table-cell>
          <table:table-cell table:style-name="ce57" table:formula="of:=SQRT(([.Q36]*[.Q36])+([.Q38]*[.Q38]))" office:value-type="float" office:value="0.00279603549341867" calcext:value-type="float">
            <text:p>0.003</text:p>
          </table:table-cell>
          <table:table-cell table:style-name="ce62" table:formula="of:=[.R36]+[$Vcomps.$B$25]" office:value-type="float" office:value="13.9188334133976" calcext:value-type="float">
            <text:p>13.92</text:p>
          </table:table-cell>
          <table:table-cell table:style-name="ce62" table:formula="of:=SQRT(([.S36]*[.S36])+[$Vcomps.$D$25])" office:value-type="float" office:value="0.0103835357407993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rk501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6M20S" calcext:value-type="time">
            <text:p>02:26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2H26M35S" calcext:value-type="time">
            <text:p>02:26:35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2.60179398" calcext:value-type="float">
            <text:p>2458042.601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34.6409" calcext:value-type="float">
            <text:p>834.64</text:p>
          </table:table-cell>
          <table:table-cell table:style-name="ce38" office:value-type="float" office:value="787.5883" calcext:value-type="float">
            <text:p>787.59</text:p>
          </table:table-cell>
          <table:table-cell table:style-name="ce53" table:formula="of:=[.I37]-[.J37]" office:value-type="float" office:value="47.0526" calcext:value-type="float">
            <text:p>47.05</text:p>
          </table:table-cell>
          <table:table-cell table:style-name="ce54" table:formula="of:=1.1*[.H37]*[.J37]" office:value-type="float" office:value="867213.47713" calcext:value-type="float">
            <text:p>867213.48</text:p>
          </table:table-cell>
          <table:table-cell table:formula="of:=SQRT((1.1*[.H37]*[.I37])+(1.1*[.H37]*[.K37]))" office:value-type="float" office:value="985.30843538965" calcext:value-type="float">
            <text:p>985.31</text:p>
          </table:table-cell>
          <table:table-cell table:style-name="ce55" table:formula="of:=-2.5*(LOG([.L37]/[.D37];10))" office:value-type="float" office:value="-11.1525119094503" calcext:value-type="float">
            <text:p>-11.153</text:p>
          </table:table-cell>
          <table:table-cell table:style-name="ce55" table:formula="of:=-2.5*(LOG(([.L37]+[.M37])/[.D37];10))" office:value-type="float" office:value="-11.1537447982331" calcext:value-type="float">
            <text:p>-11.154</text:p>
          </table:table-cell>
          <table:table-cell table:style-name="ce55" table:formula="of:=-2.5*(LOG(([.L37]-[.M37])/[.D37];10))" office:value-type="float" office:value="-11.1512776190905" calcext:value-type="float">
            <text:p>-11.151</text:p>
          </table:table-cell>
          <table:table-cell table:style-name="ce55" table:formula="of:=ABS(([.O37]-[.P37])/2)" office:value-type="float" office:value="0.00123358957130737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mrk501_starA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7M18S" calcext:value-type="time">
            <text:p>02:27:1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2H26M41.5S" calcext:value-type="time">
            <text:p>02:26:42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2.601875" calcext:value-type="float">
            <text:p>2458042.601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37.5152" calcext:value-type="float">
            <text:p>837.52</text:p>
          </table:table-cell>
          <table:table-cell table:style-name="ce38" office:value-type="float" office:value="789.4791" calcext:value-type="float">
            <text:p>789.48</text:p>
          </table:table-cell>
          <table:table-cell table:style-name="ce53" table:formula="of:=[.I38]-[.J38]" office:value-type="float" office:value="48.0361" calcext:value-type="float">
            <text:p>48.04</text:p>
          </table:table-cell>
          <table:table-cell table:style-name="ce54" table:formula="of:=1.1*[.H38]*[.J38]" office:value-type="float" office:value="869295.43701" calcext:value-type="float">
            <text:p>869295.44</text:p>
          </table:table-cell>
          <table:table-cell table:formula="of:=SQRT((1.1*[.H38]*[.I38])+(1.1*[.H38]*[.K38]))" office:value-type="float" office:value="987.461663271036" calcext:value-type="float">
            <text:p>987.46</text:p>
          </table:table-cell>
          <table:table-cell table:style-name="ce55" table:formula="of:=-2.5*(LOG([.L38]/[.D38];10))" office:value-type="float" office:value="-11.1551153631767" calcext:value-type="float">
            <text:p>-11.155</text:p>
          </table:table-cell>
          <table:table-cell table:style-name="ce55" table:formula="of:=-2.5*(LOG(([.L38]+[.M38])/[.D38];10))" office:value-type="float" office:value="-11.1563479871658" calcext:value-type="float">
            <text:p>-11.156</text:p>
          </table:table-cell>
          <table:table-cell table:style-name="ce55" table:formula="of:=-2.5*(LOG(([.L38]-[.M38])/[.D38];10))" office:value-type="float" office:value="-11.1538813382128" calcext:value-type="float">
            <text:p>-11.154</text:p>
          </table:table-cell>
          <table:table-cell table:style-name="ce55" table:formula="of:=ABS(([.O38]-[.P38])/2)" office:value-type="float" office:value="0.00123332447648483" calcext:value-type="float">
            <text:p>0.001</text:p>
          </table:table-cell>
          <table:table-cell table:style-name="ce57" table:formula="of:=AVERAGE([.R35];[.R36])" office:value-type="float" office:value="1.29941318634946" calcext:value-type="float">
            <text:p>1.299</text:p>
          </table:table-cell>
          <table:table-cell table:style-name="ce57" table:formula="of:=IF(ABS([.R35]-[.R36])/2&lt;([.S35]+[.S36])/2;([.S35]+[.S36])/2;ABS([.R35]-[.R36])/2)" office:value-type="float" office:value="0.00942022704813983" calcext:value-type="float">
            <text:p>0.009</text:p>
          </table:table-cell>
          <table:table-cell table:style-name="ce62" table:formula="of:=[.R38]+[$Vcomps.$B$25]" office:value-type="float" office:value="13.9094131863495" calcext:value-type="float">
            <text:p>13.91</text:p>
          </table:table-cell>
          <table:table-cell table:style-name="ce62" table:formula="of:=SQRT(([.S38]*[.S38])+[$Vcomps.$D$25])" office:value-type="float" office:value="0.0137382923843724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table:style-name="ce68" table:formula="of:=3.64*10^(0.4*(15-[.T38]))/[.Y38]" office:value-type="float" office:value="1.52986563886487" calcext:value-type="float">
            <text:p>1.52987</text:p>
          </table:table-cell>
          <table:table-cell table:style-name="ce71" office:value-type="float" office:value="6.43E-015" calcext:value-type="float">
            <text:p>6.430E-15</text:p>
          </table:table-cell>
          <table:table-cell table:style-name="ce68" table:formula="of:=1000*33400*5500^2*[.X38]" office:value-type="float" office:value="6.4965505" calcext:value-type="float">
            <text:p>6.49655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74" office:value-type="float" office:value="9.912" calcext:value-type="float">
            <text:p>9.912</text:p>
          </table:table-cell>
          <table:table-cell table:style-name="ce74" table:formula="of:=-1*(LOG([.AA38]/3.64)/0.4-15)" office:value-type="float" office:value="13.9123502257026" calcext:value-type="float">
            <text:p>13.912</text:p>
          </table:table-cell>
          <table:table-cell table:style-name="ce74" table:formula="of:=[.T38]" office:value-type="float" office:value="13.9094131863495" calcext:value-type="float">
            <text:p>13.90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15M49S" calcext:value-type="time">
            <text:p>11:15:49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9]/2)" office:value-type="time" office:time-value="PT00H00M22.5S" calcext:value-type="time">
            <text:p>00:00:23</text:p>
          </table:table-cell>
          <table:table-cell table:style-name="ce46" table:formula="of:=[.C39]+[.E39]" office:value-type="time" office:time-value="PT11H16M11.5S" calcext:value-type="time">
            <text:p>11:16:12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2.96958333" calcext:value-type="float">
            <text:p>2458042.969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9.3263" calcext:value-type="float">
            <text:p>279.33</text:p>
          </table:table-cell>
          <table:table-cell table:style-name="ce38" office:value-type="float" office:value="76.61249" calcext:value-type="float">
            <text:p>76.61</text:p>
          </table:table-cell>
          <table:table-cell table:style-name="ce53" table:formula="of:=[.I39]-[.J39]" office:value-type="float" office:value="202.71381" calcext:value-type="float">
            <text:p>202.71</text:p>
          </table:table-cell>
          <table:table-cell table:style-name="ce54" table:formula="of:=1.1*[.H39]*[.J39]" office:value-type="float" office:value="84358.012739" calcext:value-type="float">
            <text:p>84358.01</text:p>
          </table:table-cell>
          <table:table-cell table:formula="of:=SQRT((1.1*[.H39]*[.I39])+(1.1*[.H39]*[.K39]))" office:value-type="float" office:value="728.542630956487" calcext:value-type="float">
            <text:p>728.54</text:p>
          </table:table-cell>
          <table:table-cell table:style-name="ce55" table:formula="of:=-2.5*(LOG([.L39]/[.D39];10))" office:value-type="float" office:value="-8.18228456633801" calcext:value-type="float">
            <text:p>-8.182</text:p>
          </table:table-cell>
          <table:table-cell table:style-name="ce55" table:formula="of:=-2.5*(LOG(([.L39]+[.M39])/[.D39];10))" office:value-type="float" office:value="-8.19162107082825" calcext:value-type="float">
            <text:p>-8.192</text:p>
          </table:table-cell>
          <table:table-cell table:style-name="ce55" table:formula="of:=-2.5*(LOG(([.L39]-[.M39])/[.D39];10))" office:value-type="float" office:value="-8.17286707811785" calcext:value-type="float">
            <text:p>-8.173</text:p>
          </table:table-cell>
          <table:table-cell table:style-name="ce55" table:formula="of:=ABS(([.O39]-[.P39])/2)" office:value-type="float" office:value="0.00937699635520239" calcext:value-type="float">
            <text:p>0.009</text:p>
          </table:table-cell>
          <table:table-cell table:style-name="ce57" table:formula="of:=[.N39]-[.N41]" office:value-type="float" office:value="1.42204023827144" calcext:value-type="float">
            <text:p>1.422</text:p>
          </table:table-cell>
          <table:table-cell table:style-name="ce57" table:formula="of:=SQRT(([.Q39]*[.Q39])+([.Q41]*[.Q41]))" office:value-type="float" office:value="0.0101085546275681" calcext:value-type="float">
            <text:p>0.010</text:p>
          </table:table-cell>
          <table:table-cell table:style-name="ce62" table:formula="of:=[.R39]+[$Vcomps.$B$12]" office:value-type="float" office:value="15.6120402382714" calcext:value-type="float">
            <text:p>15.61</text:p>
          </table:table-cell>
          <table:table-cell table:style-name="ce62" table:formula="of:=SQRT(([.S39]*[.S39])+[$Vcomps.$D$12])" office:value-type="float" office:value="0.0142191025264792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oj287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20M46S" calcext:value-type="time">
            <text:p>11:20:46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40]/2)" office:value-type="time" office:time-value="PT00H00M22.5S" calcext:value-type="time">
            <text:p>00:00:23</text:p>
          </table:table-cell>
          <table:table-cell table:style-name="ce46" table:formula="of:=[.C40]+[.E40]" office:value-type="time" office:time-value="PT11H21M08.5S" calcext:value-type="time">
            <text:p>11:21:0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2.97302083" calcext:value-type="float">
            <text:p>2458042.973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8.4652" calcext:value-type="float">
            <text:p>278.47</text:p>
          </table:table-cell>
          <table:table-cell table:style-name="ce38" office:value-type="float" office:value="76.04278" calcext:value-type="float">
            <text:p>76.04</text:p>
          </table:table-cell>
          <table:table-cell table:style-name="ce53" table:formula="of:=[.I40]-[.J40]" office:value-type="float" office:value="202.42242" calcext:value-type="float">
            <text:p>202.42</text:p>
          </table:table-cell>
          <table:table-cell table:style-name="ce54" table:formula="of:=1.1*[.H40]*[.J40]" office:value-type="float" office:value="83730.705058" calcext:value-type="float">
            <text:p>83730.71</text:p>
          </table:table-cell>
          <table:table-cell table:formula="of:=SQRT((1.1*[.H40]*[.I40])+(1.1*[.H40]*[.K40]))" office:value-type="float" office:value="727.671188368758" calcext:value-type="float">
            <text:p>727.67</text:p>
          </table:table-cell>
          <table:table-cell table:style-name="ce55" table:formula="of:=-2.5*(LOG([.L40]/[.D40];10))" office:value-type="float" office:value="-8.17418058610923" calcext:value-type="float">
            <text:p>-8.174</text:p>
          </table:table-cell>
          <table:table-cell table:style-name="ce55" table:formula="of:=-2.5*(LOG(([.L40]+[.M40])/[.D40];10))" office:value-type="float" office:value="-8.18357553467444" calcext:value-type="float">
            <text:p>-8.184</text:p>
          </table:table-cell>
          <table:table-cell table:style-name="ce55" table:formula="of:=-2.5*(LOG(([.L40]-[.M40])/[.D40];10))" office:value-type="float" office:value="-8.16470363230783" calcext:value-type="float">
            <text:p>-8.165</text:p>
          </table:table-cell>
          <table:table-cell table:style-name="ce55" table:formula="of:=ABS(([.O40]-[.P40])/2)" office:value-type="float" office:value="0.00943595118330265" calcext:value-type="float">
            <text:p>0.009</text:p>
          </table:table-cell>
          <table:table-cell table:style-name="ce57" table:formula="of:=[.N40]-[.N42]" office:value-type="float" office:value="1.43672830423431" calcext:value-type="float">
            <text:p>1.437</text:p>
          </table:table-cell>
          <table:table-cell table:style-name="ce57" table:formula="of:=SQRT(([.Q40]*[.Q40])+([.Q42]*[.Q42]))" office:value-type="float" office:value="0.0101563859376827" calcext:value-type="float">
            <text:p>0.010</text:p>
          </table:table-cell>
          <table:table-cell table:style-name="ce62" table:formula="of:=[.R40]+[$Vcomps.$B$12]" office:value-type="float" office:value="15.6267283042343" calcext:value-type="float">
            <text:p>15.63</text:p>
          </table:table-cell>
          <table:table-cell table:style-name="ce62" table:formula="of:=SQRT(([.S40]*[.S40])+[$Vcomps.$D$12])" office:value-type="float" office:value="0.0142531461549778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oj287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17M57S" calcext:value-type="time">
            <text:p>11:17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1H18M12S" calcext:value-type="time">
            <text:p>11:18:12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2.97097222" calcext:value-type="float">
            <text:p>2458042.9709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3.0493" calcext:value-type="float">
            <text:p>333.05</text:p>
          </table:table-cell>
          <table:table-cell table:style-name="ce38" office:value-type="float" office:value="189.245" calcext:value-type="float">
            <text:p>189.25</text:p>
          </table:table-cell>
          <table:table-cell table:style-name="ce53" table:formula="of:=[.I41]-[.J41]" office:value-type="float" office:value="143.8043" calcext:value-type="float">
            <text:p>143.8</text:p>
          </table:table-cell>
          <table:table-cell table:style-name="ce54" table:formula="of:=1.1*[.H41]*[.J41]" office:value-type="float" office:value="208377.6695" calcext:value-type="float">
            <text:p>208377.67</text:p>
          </table:table-cell>
          <table:table-cell table:formula="of:=SQRT((1.1*[.H41]*[.I41])+(1.1*[.H41]*[.K41]))" office:value-type="float" office:value="724.612654429938" calcext:value-type="float">
            <text:p>724.61</text:p>
          </table:table-cell>
          <table:table-cell table:style-name="ce55" table:formula="of:=-2.5*(LOG([.L41]/[.D41];10))" office:value-type="float" office:value="-9.60432480460946" calcext:value-type="float">
            <text:p>-9.604</text:p>
          </table:table-cell>
          <table:table-cell table:style-name="ce55" table:formula="of:=-2.5*(LOG(([.L41]+[.M41])/[.D41];10))" office:value-type="float" office:value="-9.60809379509757" calcext:value-type="float">
            <text:p>-9.608</text:p>
          </table:table-cell>
          <table:table-cell table:style-name="ce55" table:formula="of:=-2.5*(LOG(([.L41]-[.M41])/[.D41];10))" office:value-type="float" office:value="-9.60054268497705" calcext:value-type="float">
            <text:p>-9.601</text:p>
          </table:table-cell>
          <table:table-cell table:style-name="ce55" table:formula="of:=ABS(([.O41]-[.P41])/2)" office:value-type="float" office:value="0.00377555506025917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oj287_star4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55M55S" calcext:value-type="time">
            <text:p>07:55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11H18M40S" calcext:value-type="time">
            <text:p>11:18:40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2.9712963" calcext:value-type="float">
            <text:p>2458042.971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4.1671" calcext:value-type="float">
            <text:p>334.17</text:p>
          </table:table-cell>
          <table:table-cell table:style-name="ce38" office:value-type="float" office:value="190.3961" calcext:value-type="float">
            <text:p>190.4</text:p>
          </table:table-cell>
          <table:table-cell table:style-name="ce53" table:formula="of:=[.I42]-[.J42]" office:value-type="float" office:value="143.771" calcext:value-type="float">
            <text:p>143.77</text:p>
          </table:table-cell>
          <table:table-cell table:style-name="ce54" table:formula="of:=1.1*[.H42]*[.J42]" office:value-type="float" office:value="209645.14571" calcext:value-type="float">
            <text:p>209645.15</text:p>
          </table:table-cell>
          <table:table-cell table:formula="of:=SQRT((1.1*[.H42]*[.I42])+(1.1*[.H42]*[.K42]))" office:value-type="float" office:value="725.436173560431" calcext:value-type="float">
            <text:p>725.44</text:p>
          </table:table-cell>
          <table:table-cell table:style-name="ce55" table:formula="of:=-2.5*(LOG([.L42]/[.D42];10))" office:value-type="float" office:value="-9.61090889034354" calcext:value-type="float">
            <text:p>-9.611</text:p>
          </table:table-cell>
          <table:table-cell table:style-name="ce55" table:formula="of:=-2.5*(LOG(([.L42]+[.M42])/[.D42];10))" office:value-type="float" office:value="-9.61465938371475" calcext:value-type="float">
            <text:p>-9.615</text:p>
          </table:table-cell>
          <table:table-cell table:style-name="ce55" table:formula="of:=-2.5*(LOG(([.L42]-[.M42])/[.D42];10))" office:value-type="float" office:value="-9.60714539660231" calcext:value-type="float">
            <text:p>-9.607</text:p>
          </table:table-cell>
          <table:table-cell table:style-name="ce55" table:formula="of:=ABS(([.O42]-[.P42])/2)" office:value-type="float" office:value="0.00375699355622139" calcext:value-type="float">
            <text:p>0.004</text:p>
          </table:table-cell>
          <table:table-cell table:style-name="ce57" table:formula="of:=AVERAGE([.R39];[.R40])" office:value-type="float" office:value="1.42938427125288" calcext:value-type="float">
            <text:p>1.429</text:p>
          </table:table-cell>
          <table:table-cell table:style-name="ce57" table:formula="of:=IF(ABS([.R39]-[.R40])/2&lt;([.S39]+[.S40])/2;([.S39]+[.S40])/2;ABS([.R39]-[.R40])/2)" office:value-type="float" office:value="0.0101324702826254" calcext:value-type="float">
            <text:p>0.010</text:p>
          </table:table-cell>
          <table:table-cell table:style-name="ce62" table:formula="of:=[.R42]+[$Vcomps.$B$12]" office:value-type="float" office:value="15.6193842712529" calcext:value-type="float">
            <text:p>15.62</text:p>
          </table:table-cell>
          <table:table-cell table:style-name="ce62" table:formula="of:=SQRT(([.S42]*[.S42])+[$Vcomps.$D$12])" office:value-type="float" office:value="0.0142361144287438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table:style-name="ce68" table:formula="of:=3.64*10^(0.4*(15-[.T42]))/[.Y42]" office:value-type="float" office:value="1.20074277307974" calcext:value-type="float">
            <text:p>1.20074</text:p>
          </table:table-cell>
          <table:table-cell table:style-name="ce71" office:value-type="float" office:value="1.696E-015" calcext:value-type="float">
            <text:p>1.696E-15</text:p>
          </table:table-cell>
          <table:table-cell table:style-name="ce68" table:formula="of:=1000*33400*5500^2*[.X42]" office:value-type="float" office:value="1.7135536" calcext:value-type="float">
            <text:p>1.71355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74" office:value-type="float" office:value="2.055" calcext:value-type="float">
            <text:p>2.055</text:p>
          </table:table-cell>
          <table:table-cell table:style-name="ce74" table:formula="of:=-1*(LOG([.AA42]/3.64)/0.4-15)" office:value-type="float" office:value="15.6207238935924" calcext:value-type="float">
            <text:p>15.621</text:p>
          </table:table-cell>
          <table:table-cell table:style-name="ce74" table:formula="of:=[.T42]" office:value-type="float" office:value="15.6193842712529" calcext:value-type="float">
            <text:p>15.61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06M27S" calcext:value-type="time">
            <text:p>02:06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2H06M42S" calcext:value-type="time">
            <text:p>02:06:4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2.58798611" calcext:value-type="float">
            <text:p>2458042.587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4.2954" calcext:value-type="float">
            <text:p>404.3</text:p>
          </table:table-cell>
          <table:table-cell table:style-name="ce38" office:value-type="float" office:value="181.6717" calcext:value-type="float">
            <text:p>181.67</text:p>
          </table:table-cell>
          <table:table-cell table:style-name="ce53" table:formula="of:=[.I43]-[.J43]" office:value-type="float" office:value="222.6237" calcext:value-type="float">
            <text:p>222.62</text:p>
          </table:table-cell>
          <table:table-cell table:style-name="ce54" table:formula="of:=1.1*[.H43]*[.J43]" office:value-type="float" office:value="200038.70887" calcext:value-type="float">
            <text:p>200038.71</text:p>
          </table:table-cell>
          <table:table-cell table:formula="of:=SQRT((1.1*[.H43]*[.I43])+(1.1*[.H43]*[.K43]))" office:value-type="float" office:value="830.843319170348" calcext:value-type="float">
            <text:p>830.84</text:p>
          </table:table-cell>
          <table:table-cell table:style-name="ce55" table:formula="of:=-2.5*(LOG([.L43]/[.D43];10))" office:value-type="float" office:value="-9.55998197013592" calcext:value-type="float">
            <text:p>-9.560</text:p>
          </table:table-cell>
          <table:table-cell table:style-name="ce55" table:formula="of:=-2.5*(LOG(([.L43]+[.M43])/[.D43];10))" office:value-type="float" office:value="-9.56448214162729" calcext:value-type="float">
            <text:p>-9.564</text:p>
          </table:table-cell>
          <table:table-cell table:style-name="ce55" table:formula="of:=-2.5*(LOG(([.L43]-[.M43])/[.D43];10))" office:value-type="float" office:value="-9.5554630686244" calcext:value-type="float">
            <text:p>-9.555</text:p>
          </table:table-cell>
          <table:table-cell table:style-name="ce55" table:formula="of:=ABS(([.O43]-[.P43])/2)" office:value-type="float" office:value="0.0045095365014447" calcext:value-type="float">
            <text:p>0.005</text:p>
          </table:table-cell>
          <table:table-cell table:style-name="ce57" table:formula="of:=[.N43]-[.N45]" office:value-type="float" office:value="0.156779790742473" calcext:value-type="float">
            <text:p>0.157</text:p>
          </table:table-cell>
          <table:table-cell table:style-name="ce57" table:formula="of:=SQRT(([.Q43]*[.Q43])+([.Q45]*[.Q45]))" office:value-type="float" office:value="0.00602422311089838" calcext:value-type="float">
            <text:p>0.006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10M41S" calcext:value-type="time">
            <text:p>02:10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2H10M56S" calcext:value-type="time">
            <text:p>02:10:56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2.59092593" calcext:value-type="float">
            <text:p>2458042.590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5.3681" calcext:value-type="float">
            <text:p>405.37</text:p>
          </table:table-cell>
          <table:table-cell table:style-name="ce38" office:value-type="float" office:value="180.3158" calcext:value-type="float">
            <text:p>180.32</text:p>
          </table:table-cell>
          <table:table-cell table:style-name="ce53" table:formula="of:=[.I44]-[.J44]" office:value-type="float" office:value="225.0523" calcext:value-type="float">
            <text:p>225.05</text:p>
          </table:table-cell>
          <table:table-cell table:style-name="ce54" table:formula="of:=1.1*[.H44]*[.J44]" office:value-type="float" office:value="198545.72738" calcext:value-type="float">
            <text:p>198545.73</text:p>
          </table:table-cell>
          <table:table-cell table:formula="of:=SQRT((1.1*[.H44]*[.I44])+(1.1*[.H44]*[.K44]))" office:value-type="float" office:value="833.160190143528" calcext:value-type="float">
            <text:p>833.16</text:p>
          </table:table-cell>
          <table:table-cell table:style-name="ce55" table:formula="of:=-2.5*(LOG([.L44]/[.D44];10))" office:value-type="float" office:value="-9.5518482273685" calcext:value-type="float">
            <text:p>-9.552</text:p>
          </table:table-cell>
          <table:table-cell table:style-name="ce55" table:formula="of:=-2.5*(LOG(([.L44]+[.M44])/[.D44];10))" office:value-type="float" office:value="-9.55639478453378" calcext:value-type="float">
            <text:p>-9.556</text:p>
          </table:table-cell>
          <table:table-cell table:style-name="ce55" table:formula="of:=-2.5*(LOG(([.L44]-[.M44])/[.D44];10))" office:value-type="float" office:value="-9.54728255125166" calcext:value-type="float">
            <text:p>-9.547</text:p>
          </table:table-cell>
          <table:table-cell table:style-name="ce55" table:formula="of:=ABS(([.O44]-[.P44])/2)" office:value-type="float" office:value="0.00455611664106215" calcext:value-type="float">
            <text:p>0.005</text:p>
          </table:table-cell>
          <table:table-cell table:style-name="ce57" table:formula="of:=[.N44]-[.N46]" office:value-type="float" office:value="0.164770237680179" calcext:value-type="float">
            <text:p>0.165</text:p>
          </table:table-cell>
          <table:table-cell table:style-name="ce57" table:formula="of:=SQRT(([.Q44]*[.Q44])+([.Q46]*[.Q46]))" office:value-type="float" office:value="0.00606357586320857" calcext:value-type="float">
            <text:p>0.006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08M05S" calcext:value-type="time">
            <text:p>02:08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2H08M20S" calcext:value-type="time">
            <text:p>02:08:20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2.58912037" calcext:value-type="float">
            <text:p>2458042.589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3.2301" calcext:value-type="float">
            <text:p>433.23</text:p>
          </table:table-cell>
          <table:table-cell table:style-name="ce38" office:value-type="float" office:value="209.8936" calcext:value-type="float">
            <text:p>209.89</text:p>
          </table:table-cell>
          <table:table-cell table:style-name="ce53" table:formula="of:=[.I45]-[.J45]" office:value-type="float" office:value="223.3365" calcext:value-type="float">
            <text:p>223.34</text:p>
          </table:table-cell>
          <table:table-cell table:style-name="ce54" table:formula="of:=1.1*[.H45]*[.J45]" office:value-type="float" office:value="231113.84296" calcext:value-type="float">
            <text:p>231113.84</text:p>
          </table:table-cell>
          <table:table-cell table:formula="of:=SQRT((1.1*[.H45]*[.I45])+(1.1*[.H45]*[.K45]))" office:value-type="float" office:value="850.262008594998" calcext:value-type="float">
            <text:p>850.26</text:p>
          </table:table-cell>
          <table:table-cell table:style-name="ce55" table:formula="of:=-2.5*(LOG([.L45]/[.D45];10))" office:value-type="float" office:value="-9.71676176087839" calcext:value-type="float">
            <text:p>-9.717</text:p>
          </table:table-cell>
          <table:table-cell table:style-name="ce55" table:formula="of:=-2.5*(LOG(([.L45]+[.M45])/[.D45];10))" office:value-type="float" office:value="-9.72074882736605" calcext:value-type="float">
            <text:p>-9.721</text:p>
          </table:table-cell>
          <table:table-cell table:style-name="ce55" table:formula="of:=-2.5*(LOG(([.L45]-[.M45])/[.D45];10))" office:value-type="float" office:value="-9.7127599990084" calcext:value-type="float">
            <text:p>-9.713</text:p>
          </table:table-cell>
          <table:table-cell table:style-name="ce55" table:formula="of:=ABS(([.O45]-[.P45])/2)" office:value-type="float" office:value="0.00399441417882773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09M05S" calcext:value-type="time">
            <text:p>02:09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2H08M49S" calcext:value-type="time">
            <text:p>02:08:4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2.58945602" calcext:value-type="float">
            <text:p>2458042.589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4.2282" calcext:value-type="float">
            <text:p>434.23</text:p>
          </table:table-cell>
          <table:table-cell table:style-name="ce38" office:value-type="float" office:value="209.8659" calcext:value-type="float">
            <text:p>209.87</text:p>
          </table:table-cell>
          <table:table-cell table:style-name="ce53" table:formula="of:=[.I46]-[.J46]" office:value-type="float" office:value="224.3623" calcext:value-type="float">
            <text:p>224.36</text:p>
          </table:table-cell>
          <table:table-cell table:style-name="ce54" table:formula="of:=1.1*[.H46]*[.J46]" office:value-type="float" office:value="231083.34249" calcext:value-type="float">
            <text:p>231083.34</text:p>
          </table:table-cell>
          <table:table-cell table:formula="of:=SQRT((1.1*[.H46]*[.I46])+(1.1*[.H46]*[.K46]))" office:value-type="float" office:value="851.571488220455" calcext:value-type="float">
            <text:p>851.57</text:p>
          </table:table-cell>
          <table:table-cell table:style-name="ce55" table:formula="of:=-2.5*(LOG([.L46]/[.D46];10))" office:value-type="float" office:value="-9.71661846504868" calcext:value-type="float">
            <text:p>-9.717</text:p>
          </table:table-cell>
          <table:table-cell table:style-name="ce55" table:formula="of:=-2.5*(LOG(([.L46]+[.M46])/[.D46];10))" office:value-type="float" office:value="-9.72061218678761" calcext:value-type="float">
            <text:p>-9.721</text:p>
          </table:table-cell>
          <table:table-cell table:style-name="ce55" table:formula="of:=-2.5*(LOG(([.L46]-[.M46])/[.D46];10))" office:value-type="float" office:value="-9.71260999873635" calcext:value-type="float">
            <text:p>-9.713</text:p>
          </table:table-cell>
          <table:table-cell table:style-name="ce55" table:formula="of:=ABS(([.O46]-[.P46])/2)" office:value-type="float" office:value="0.00400109402562876" calcext:value-type="float">
            <text:p>0.004</text:p>
          </table:table-cell>
          <table:table-cell table:style-name="ce57" table:formula="of:=AVERAGE([.R43];[.R44])" office:value-type="float" office:value="0.160775014211326" calcext:value-type="float">
            <text:p>0.161</text:p>
          </table:table-cell>
          <table:table-cell table:style-name="ce57" table:formula="of:=IF(ABS([.R43]-[.R44])/2&lt;([.S43]+[.S44])/2;([.S43]+[.S44])/2;ABS([.R43]-[.R44])/2)" office:value-type="float" office:value="0.00604389948705347" calcext:value-type="float">
            <text:p>0.006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24M00S" calcext:value-type="time">
            <text:p>10:24:00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47]/2)" office:value-type="time" office:time-value="PT00H01M40S" calcext:value-type="time">
            <text:p>00:01:40</text:p>
          </table:table-cell>
          <table:table-cell table:style-name="ce46" table:formula="of:=[.C47]+[.E47]" office:value-type="time" office:time-value="PT10H25M40S" calcext:value-type="time">
            <text:p>10:25:40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2.93449074" calcext:value-type="float">
            <text:p>2458042.934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56.8925" calcext:value-type="float">
            <text:p>956.89</text:p>
          </table:table-cell>
          <table:table-cell table:style-name="ce38" office:value-type="float" office:value="49.66065" calcext:value-type="float">
            <text:p>49.66</text:p>
          </table:table-cell>
          <table:table-cell table:style-name="ce53" table:formula="of:=[.I47]-[.J47]" office:value-type="float" office:value="907.23185" calcext:value-type="float">
            <text:p>907.23</text:p>
          </table:table-cell>
          <table:table-cell table:style-name="ce54" table:formula="of:=1.1*[.H47]*[.J47]" office:value-type="float" office:value="54681.341715" calcext:value-type="float">
            <text:p>54681.34</text:p>
          </table:table-cell>
          <table:table-cell table:formula="of:=SQRT((1.1*[.H47]*[.I47])+(1.1*[.H47]*[.K47]))" office:value-type="float" office:value="1432.6853533784" calcext:value-type="float">
            <text:p>1432.69</text:p>
          </table:table-cell>
          <table:table-cell table:style-name="ce55" table:formula="of:=-2.5*(LOG([.L47]/[.D47];10))" office:value-type="float" office:value="-6.09202291659413" calcext:value-type="float">
            <text:p>-6.092</text:p>
          </table:table-cell>
          <table:table-cell table:style-name="ce55" table:formula="of:=-2.5*(LOG(([.L47]+[.M47])/[.D47];10))" office:value-type="float" office:value="-6.12010360412857" calcext:value-type="float">
            <text:p>-6.120</text:p>
          </table:table-cell>
          <table:table-cell table:style-name="ce55" table:formula="of:=-2.5*(LOG(([.L47]-[.M47])/[.D47];10))" office:value-type="float" office:value="-6.06319664477447" calcext:value-type="float">
            <text:p>-6.063</text:p>
          </table:table-cell>
          <table:table-cell table:style-name="ce55" table:formula="of:=ABS(([.O47]-[.P47])/2)" office:value-type="float" office:value="0.0284534796770517" calcext:value-type="float">
            <text:p>0.028</text:p>
          </table:table-cell>
          <table:table-cell table:style-name="ce57" table:formula="of:=[.N47]-[.N49]" office:value-type="float" office:value="5.27824044257434" calcext:value-type="float">
            <text:p>5.278</text:p>
          </table:table-cell>
          <table:table-cell table:style-name="ce57" table:formula="of:=SQRT(([.Q47]*[.Q47])+([.Q49]*[.Q49]))" office:value-type="float" office:value="0.0284789442050405" calcext:value-type="float">
            <text:p>0.02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31M25S" calcext:value-type="time">
            <text:p>10:31:25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48]/2)" office:value-type="time" office:time-value="PT00H01M40S" calcext:value-type="time">
            <text:p>00:01:40</text:p>
          </table:table-cell>
          <table:table-cell table:style-name="ce46" table:formula="of:=[.C48]+[.E48]" office:value-type="time" office:time-value="PT10H33M05S" calcext:value-type="time">
            <text:p>10:33:0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2.9396412" calcext:value-type="float">
            <text:p>2458042.939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72.6368" calcext:value-type="float">
            <text:p>972.64</text:p>
          </table:table-cell>
          <table:table-cell table:style-name="ce38" office:value-type="float" office:value="51.43938" calcext:value-type="float">
            <text:p>51.44</text:p>
          </table:table-cell>
          <table:table-cell table:style-name="ce53" table:formula="of:=[.I48]-[.J48]" office:value-type="float" office:value="921.19742" calcext:value-type="float">
            <text:p>921.2</text:p>
          </table:table-cell>
          <table:table-cell table:style-name="ce54" table:formula="of:=1.1*[.H48]*[.J48]" office:value-type="float" office:value="56639.901318" calcext:value-type="float">
            <text:p>56639.9</text:p>
          </table:table-cell>
          <table:table-cell table:formula="of:=SQRT((1.1*[.H48]*[.I48])+(1.1*[.H48]*[.K48]))" office:value-type="float" office:value="1444.05708323529" calcext:value-type="float">
            <text:p>1444.06</text:p>
          </table:table-cell>
          <table:table-cell table:style-name="ce55" table:formula="of:=-2.5*(LOG([.L48]/[.D48];10))" office:value-type="float" office:value="-6.13023123090038" calcext:value-type="float">
            <text:p>-6.130</text:p>
          </table:table-cell>
          <table:table-cell table:style-name="ce55" table:formula="of:=-2.5*(LOG(([.L48]+[.M48])/[.D48];10))" office:value-type="float" office:value="-6.15756552513014" calcext:value-type="float">
            <text:p>-6.158</text:p>
          </table:table-cell>
          <table:table-cell table:style-name="ce55" table:formula="of:=-2.5*(LOG(([.L48]-[.M48])/[.D48];10))" office:value-type="float" office:value="-6.10219096178207" calcext:value-type="float">
            <text:p>-6.102</text:p>
          </table:table-cell>
          <table:table-cell table:style-name="ce55" table:formula="of:=ABS(([.O48]-[.P48])/2)" office:value-type="float" office:value="0.0276872816740337" calcext:value-type="float">
            <text:p>0.028</text:p>
          </table:table-cell>
          <table:table-cell table:style-name="ce57" table:formula="of:=[.N48]-[.N50]" office:value-type="float" office:value="5.24143991149737" calcext:value-type="float">
            <text:p>5.241</text:p>
          </table:table-cell>
          <table:table-cell table:style-name="ce57" table:formula="of:=SQRT(([.Q48]*[.Q48])+([.Q50]*[.Q50]))" office:value-type="float" office:value="0.0277133503242107" calcext:value-type="float">
            <text:p>0.02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28M44S" calcext:value-type="time">
            <text:p>10:28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0H28M59S" calcext:value-type="time">
            <text:p>10:28:59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2.93679398" calcext:value-type="float">
            <text:p>2458042.936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08.502" calcext:value-type="float">
            <text:p>1108.5</text:p>
          </table:table-cell>
          <table:table-cell table:style-name="ce38" office:value-type="float" office:value="962.498" calcext:value-type="float">
            <text:p>962.5</text:p>
          </table:table-cell>
          <table:table-cell table:style-name="ce53" table:formula="of:=[.I49]-[.J49]" office:value-type="float" office:value="146.004" calcext:value-type="float">
            <text:p>146</text:p>
          </table:table-cell>
          <table:table-cell table:style-name="ce54" table:formula="of:=1.1*[.H49]*[.J49]" office:value-type="float" office:value="1059806.5478" calcext:value-type="float">
            <text:p>1059806.55</text:p>
          </table:table-cell>
          <table:table-cell table:formula="of:=SQRT((1.1*[.H49]*[.I49])+(1.1*[.H49]*[.K49]))" office:value-type="float" office:value="1175.30275103907" calcext:value-type="float">
            <text:p>1175.3</text:p>
          </table:table-cell>
          <table:table-cell table:style-name="ce55" table:formula="of:=-2.5*(LOG([.L49]/[.D49];10))" office:value-type="float" office:value="-11.3702633591685" calcext:value-type="float">
            <text:p>-11.370</text:p>
          </table:table-cell>
          <table:table-cell table:style-name="ce55" table:formula="of:=-2.5*(LOG(([.L49]+[.M49])/[.D49];10))" office:value-type="float" office:value="-11.3714667502093" calcext:value-type="float">
            <text:p>-11.371</text:p>
          </table:table-cell>
          <table:table-cell table:style-name="ce55" table:formula="of:=-2.5*(LOG(([.L49]-[.M49])/[.D49];10))" office:value-type="float" office:value="-11.3690586328521" calcext:value-type="float">
            <text:p>-11.369</text:p>
          </table:table-cell>
          <table:table-cell table:style-name="ce55" table:formula="of:=ABS(([.O49]-[.P49])/2)" office:value-type="float" office:value="0.00120405867855933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29M39S" calcext:value-type="time">
            <text:p>10:29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10H29M22.5S" calcext:value-type="time">
            <text:p>10:29:23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2.93707176" calcext:value-type="float">
            <text:p>2458042.937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08.353" calcext:value-type="float">
            <text:p>1108.35</text:p>
          </table:table-cell>
          <table:table-cell table:style-name="ce38" office:value-type="float" office:value="963.7468" calcext:value-type="float">
            <text:p>963.75</text:p>
          </table:table-cell>
          <table:table-cell table:style-name="ce53" table:formula="of:=[.I50]-[.J50]" office:value-type="float" office:value="144.6062" calcext:value-type="float">
            <text:p>144.61</text:p>
          </table:table-cell>
          <table:table-cell table:style-name="ce54" table:formula="of:=1.1*[.H50]*[.J50]" office:value-type="float" office:value="1061181.60148" calcext:value-type="float">
            <text:p>1061181.6</text:p>
          </table:table-cell>
          <table:table-cell table:formula="of:=SQRT((1.1*[.H50]*[.I50])+(1.1*[.H50]*[.K50]))" office:value-type="float" office:value="1174.57795616979" calcext:value-type="float">
            <text:p>1174.58</text:p>
          </table:table-cell>
          <table:table-cell table:style-name="ce55" table:formula="of:=-2.5*(LOG([.L50]/[.D50];10))" office:value-type="float" office:value="-11.3716711423978" calcext:value-type="float">
            <text:p>-11.372</text:p>
          </table:table-cell>
          <table:table-cell table:style-name="ce55" table:formula="of:=-2.5*(LOG(([.L50]+[.M50])/[.D50];10))" office:value-type="float" office:value="-11.3728722342303" calcext:value-type="float">
            <text:p>-11.373</text:p>
          </table:table-cell>
          <table:table-cell table:style-name="ce55" table:formula="of:=-2.5*(LOG(([.L50]-[.M50])/[.D50];10))" office:value-type="float" office:value="-11.37046872039" calcext:value-type="float">
            <text:p>-11.370</text:p>
          </table:table-cell>
          <table:table-cell table:style-name="ce55" table:formula="of:=ABS(([.O50]-[.P50])/2)" office:value-type="float" office:value="0.00120175692015856" calcext:value-type="float">
            <text:p>0.001</text:p>
          </table:table-cell>
          <table:table-cell table:style-name="ce57" table:formula="of:=AVERAGE([.R47];[.R48])" office:value-type="float" office:value="5.25984017703586" calcext:value-type="float">
            <text:p>5.260</text:p>
          </table:table-cell>
          <table:table-cell table:style-name="ce57" table:formula="of:=IF(ABS([.R47]-[.R48])/2&lt;([.S47]+[.S48])/2;([.S47]+[.S48])/2;ABS([.R47]-[.R48])/2)" office:value-type="float" office:value="0.0280961472646256" calcext:value-type="float">
            <text:p>0.02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736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55M47S" calcext:value-type="time">
            <text:p>10:55:4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51]/2)" office:value-type="time" office:time-value="PT00H00M50S" calcext:value-type="time">
            <text:p>00:00:50</text:p>
          </table:table-cell>
          <table:table-cell table:style-name="ce46" table:formula="of:=[.C51]+[.E51]" office:value-type="time" office:time-value="PT10H56M37S" calcext:value-type="time">
            <text:p>10:56:37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2.9559838" calcext:value-type="float">
            <text:p>2458042.95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3.4138" calcext:value-type="float">
            <text:p>443.41</text:p>
          </table:table-cell>
          <table:table-cell table:style-name="ce38" office:value-type="float" office:value="64.64132" calcext:value-type="float">
            <text:p>64.64</text:p>
          </table:table-cell>
          <table:table-cell table:style-name="ce53" table:formula="of:=[.I51]-[.J51]" office:value-type="float" office:value="378.77248" calcext:value-type="float">
            <text:p>378.77</text:p>
          </table:table-cell>
          <table:table-cell table:style-name="ce54" table:formula="of:=1.1*[.H51]*[.J51]" office:value-type="float" office:value="71176.557452" calcext:value-type="float">
            <text:p>71176.56</text:p>
          </table:table-cell>
          <table:table-cell table:formula="of:=SQRT((1.1*[.H51]*[.I51])+(1.1*[.H51]*[.K51]))" office:value-type="float" office:value="951.477436888548" calcext:value-type="float">
            <text:p>951.48</text:p>
          </table:table-cell>
          <table:table-cell table:style-name="ce55" table:formula="of:=-2.5*(LOG([.L51]/[.D51];10))" office:value-type="float" office:value="-7.1308424473771" calcext:value-type="float">
            <text:p>-7.131</text:p>
          </table:table-cell>
          <table:table-cell table:style-name="ce55" table:formula="of:=-2.5*(LOG(([.L51]+[.M51])/[.D51];10))" office:value-type="float" office:value="-7.14526025025411" calcext:value-type="float">
            <text:p>-7.145</text:p>
          </table:table-cell>
          <table:table-cell table:style-name="ce55" table:formula="of:=-2.5*(LOG(([.L51]-[.M51])/[.D51];10))" office:value-type="float" office:value="-7.11623060678271" calcext:value-type="float">
            <text:p>-7.116</text:p>
          </table:table-cell>
          <table:table-cell table:style-name="ce55" table:formula="of:=ABS(([.O51]-[.P51])/2)" office:value-type="float" office:value="0.0145148217357036" calcext:value-type="float">
            <text:p>0.015</text:p>
          </table:table-cell>
          <table:table-cell table:style-name="ce57" table:formula="of:=[.N51]-[.N53]" office:value-type="float" office:value="4.31117973278372" calcext:value-type="float">
            <text:p>4.311</text:p>
          </table:table-cell>
          <table:table-cell table:style-name="ce57" table:formula="of:=SQRT(([.Q51]*[.Q51])+([.Q53]*[.Q53]))" office:value-type="float" office:value="0.014558905653542" calcext:value-type="float">
            <text:p>0.015</text:p>
          </table:table-cell>
          <table:table-cell table:style-name="ce62" table:formula="of:=[.R51]+[$Vcomps.$B$32]" office:value-type="float" office:value="16.7211797327837" calcext:value-type="float">
            <text:p>16.72</text:p>
          </table:table-cell>
          <table:table-cell table:style-name="ce62" table:formula="of:=SQRT(([.S51]*[.S51])+[$Vcomps.$D$32])" office:value-type="float" office:value="0.0425671438298218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0736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01M53S" calcext:value-type="time">
            <text:p>11:01:5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52]/2)" office:value-type="time" office:time-value="PT00H00M50S" calcext:value-type="time">
            <text:p>00:00:50</text:p>
          </table:table-cell>
          <table:table-cell table:style-name="ce46" table:formula="of:=[.C52]+[.E52]" office:value-type="time" office:time-value="PT11H02M43S" calcext:value-type="time">
            <text:p>11:02:4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2.96021991" calcext:value-type="float">
            <text:p>2458042.960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4.7585" calcext:value-type="float">
            <text:p>444.76</text:p>
          </table:table-cell>
          <table:table-cell table:style-name="ce38" office:value-type="float" office:value="65.77432" calcext:value-type="float">
            <text:p>65.77</text:p>
          </table:table-cell>
          <table:table-cell table:style-name="ce53" table:formula="of:=[.I52]-[.J52]" office:value-type="float" office:value="378.98418" calcext:value-type="float">
            <text:p>378.98</text:p>
          </table:table-cell>
          <table:table-cell table:style-name="ce54" table:formula="of:=1.1*[.H52]*[.J52]" office:value-type="float" office:value="72424.103752" calcext:value-type="float">
            <text:p>72424.1</text:p>
          </table:table-cell>
          <table:table-cell table:formula="of:=SQRT((1.1*[.H52]*[.I52])+(1.1*[.H52]*[.K52]))" office:value-type="float" office:value="952.377585282224" calcext:value-type="float">
            <text:p>952.38</text:p>
          </table:table-cell>
          <table:table-cell table:style-name="ce55" table:formula="of:=-2.5*(LOG([.L52]/[.D52];10))" office:value-type="float" office:value="-7.14970782379136" calcext:value-type="float">
            <text:p>-7.150</text:p>
          </table:table-cell>
          <table:table-cell table:style-name="ce55" table:formula="of:=-2.5*(LOG(([.L52]+[.M52])/[.D52];10))" office:value-type="float" office:value="-7.16389220489347" calcext:value-type="float">
            <text:p>-7.164</text:p>
          </table:table-cell>
          <table:table-cell table:style-name="ce55" table:formula="of:=-2.5*(LOG(([.L52]-[.M52])/[.D52];10))" office:value-type="float" office:value="-7.13533567799069" calcext:value-type="float">
            <text:p>-7.135</text:p>
          </table:table-cell>
          <table:table-cell table:style-name="ce55" table:formula="of:=ABS(([.O52]-[.P52])/2)" office:value-type="float" office:value="0.0142782634513909" calcext:value-type="float">
            <text:p>0.014</text:p>
          </table:table-cell>
          <table:table-cell table:style-name="ce57" table:formula="of:=[.N52]-[.N54]" office:value-type="float" office:value="4.29415217010013" calcext:value-type="float">
            <text:p>4.294</text:p>
          </table:table-cell>
          <table:table-cell table:style-name="ce57" table:formula="of:=SQRT(([.Q52]*[.Q52])+([.Q54]*[.Q54]))" office:value-type="float" office:value="0.0143229550485284" calcext:value-type="float">
            <text:p>0.014</text:p>
          </table:table-cell>
          <table:table-cell table:style-name="ce62" table:formula="of:=[.R52]+[$Vcomps.$B$32]" office:value-type="float" office:value="16.7041521701001" calcext:value-type="float">
            <text:p>16.70</text:p>
          </table:table-cell>
          <table:table-cell table:style-name="ce62" table:formula="of:=SQRT(([.S52]*[.S52])+[$Vcomps.$D$32])" office:value-type="float" office:value="0.0424870220340537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0736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1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58M44S" calcext:value-type="time">
            <text:p>10:58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0H58M59S" calcext:value-type="time">
            <text:p>10:58:59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2.95762731" calcext:value-type="float">
            <text:p>2458042.957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7.031" calcext:value-type="float">
            <text:p>1147.03</text:p>
          </table:table-cell>
          <table:table-cell table:style-name="ce38" office:value-type="float" office:value="1028.261" calcext:value-type="float">
            <text:p>1028.26</text:p>
          </table:table-cell>
          <table:table-cell table:style-name="ce53" table:formula="of:=[.I53]-[.J53]" office:value-type="float" office:value="118.77" calcext:value-type="float">
            <text:p>118.77</text:p>
          </table:table-cell>
          <table:table-cell table:style-name="ce54" table:formula="of:=1.1*[.H53]*[.J53]" office:value-type="float" office:value="1132218.1871" calcext:value-type="float">
            <text:p>1132218.19</text:p>
          </table:table-cell>
          <table:table-cell table:formula="of:=SQRT((1.1*[.H53]*[.I53])+(1.1*[.H53]*[.K53]))" office:value-type="float" office:value="1180.5818400687" calcext:value-type="float">
            <text:p>1180.58</text:p>
          </table:table-cell>
          <table:table-cell table:style-name="ce55" table:formula="of:=-2.5*(LOG([.L53]/[.D53];10))" office:value-type="float" office:value="-11.4420221801608" calcext:value-type="float">
            <text:p>-11.442</text:p>
          </table:table-cell>
          <table:table-cell table:style-name="ce55" table:formula="of:=-2.5*(LOG(([.L53]+[.M53])/[.D53];10))" office:value-type="float" office:value="-11.4431537046747" calcext:value-type="float">
            <text:p>-11.443</text:p>
          </table:table-cell>
          <table:table-cell table:style-name="ce55" table:formula="of:=-2.5*(LOG(([.L53]-[.M53])/[.D53];10))" office:value-type="float" office:value="-11.4408894751727" calcext:value-type="float">
            <text:p>-11.441</text:p>
          </table:table-cell>
          <table:table-cell table:style-name="ce55" table:formula="of:=ABS(([.O53]-[.P53])/2)" office:value-type="float" office:value="0.00113211475102304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0736_star1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1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59M39S" calcext:value-type="time">
            <text:p>10:59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10H59M40S" calcext:value-type="time">
            <text:p>10:59:40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2.95810185" calcext:value-type="float">
            <text:p>2458042.958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8.339" calcext:value-type="float">
            <text:p>1148.34</text:p>
          </table:table-cell>
          <table:table-cell table:style-name="ce38" office:value-type="float" office:value="1030.003" calcext:value-type="float">
            <text:p>1030</text:p>
          </table:table-cell>
          <table:table-cell table:style-name="ce53" table:formula="of:=[.I54]-[.J54]" office:value-type="float" office:value="118.336" calcext:value-type="float">
            <text:p>118.34</text:p>
          </table:table-cell>
          <table:table-cell table:style-name="ce54" table:formula="of:=1.1*[.H54]*[.J54]" office:value-type="float" office:value="1134136.3033" calcext:value-type="float">
            <text:p>1134136.3</text:p>
          </table:table-cell>
          <table:table-cell table:formula="of:=SQRT((1.1*[.H54]*[.I54])+(1.1*[.H54]*[.K54]))" office:value-type="float" office:value="1180.98934902056" calcext:value-type="float">
            <text:p>1180.99</text:p>
          </table:table-cell>
          <table:table-cell table:style-name="ce55" table:formula="of:=-2.5*(LOG([.L54]/[.D54];10))" office:value-type="float" office:value="-11.4438599938915" calcext:value-type="float">
            <text:p>-11.444</text:p>
          </table:table-cell>
          <table:table-cell table:style-name="ce55" table:formula="of:=-2.5*(LOG(([.L54]+[.M54])/[.D54];10))" office:value-type="float" office:value="-11.4449899954141" calcext:value-type="float">
            <text:p>-11.445</text:p>
          </table:table-cell>
          <table:table-cell table:style-name="ce55" table:formula="of:=-2.5*(LOG(([.L54]-[.M54])/[.D54];10))" office:value-type="float" office:value="-11.442728815072" calcext:value-type="float">
            <text:p>-11.443</text:p>
          </table:table-cell>
          <table:table-cell table:style-name="ce55" table:formula="of:=ABS(([.O54]-[.P54])/2)" office:value-type="float" office:value="0.00113059017103367" calcext:value-type="float">
            <text:p>0.001</text:p>
          </table:table-cell>
          <table:table-cell table:style-name="ce57" table:formula="of:=AVERAGE([.R51];[.R52])" office:value-type="float" office:value="4.30266595144192" calcext:value-type="float">
            <text:p>4.303</text:p>
          </table:table-cell>
          <table:table-cell table:style-name="ce57" table:formula="of:=IF(ABS([.R51]-[.R52])/2&lt;([.S51]+[.S52])/2;([.S51]+[.S52])/2;ABS([.R51]-[.R52])/2)" office:value-type="float" office:value="0.0144409303510352" calcext:value-type="float">
            <text:p>0.014</text:p>
          </table:table-cell>
          <table:table-cell table:style-name="ce62" table:formula="of:=[.R54]+[$Vcomps.$B$32]" office:value-type="float" office:value="16.7126659514419" calcext:value-type="float">
            <text:p>16.71</text:p>
          </table:table-cell>
          <table:table-cell table:style-name="ce62" table:formula="of:=SQRT(([.S54]*[.S54])+[$Vcomps.$D$32])" office:value-type="float" office:value="0.0425269381616341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table:style-name="ce68" table:formula="of:=3.64*10^(0.4*(15-[.T54]))/[.Y54]" office:value-type="float" office:value="0.95345796334755" calcext:value-type="float">
            <text:p>0.95346</text:p>
          </table:table-cell>
          <table:table-cell table:style-name="ce71" office:value-type="float" office:value="7.803E-016" calcext:value-type="float">
            <text:p>7.803E-16</text:p>
          </table:table-cell>
          <table:table-cell table:style-name="ce68" table:formula="of:=1000*33400*5500^2*[.X54]" office:value-type="float" office:value="0.788376105" calcext:value-type="float">
            <text:p>0.78838</text:p>
          </table:table-cell>
          <table:table-cell table:style-name="ce38" office:value-type="string" calcext:value-type="string">
            <text:p>pks0736_star1_2s.phot_v.imh</text:p>
          </table:table-cell>
          <table:table-cell table:style-name="ce74" office:value-type="float" office:value="0.7501" calcext:value-type="float">
            <text:p>0.750</text:p>
          </table:table-cell>
          <table:table-cell table:style-name="ce74" table:formula="of:=-1*(LOG([.AA54]/3.64)/0.4-15)" office:value-type="float" office:value="16.7149555454662" calcext:value-type="float">
            <text:p>16.715</text:p>
          </table:table-cell>
          <table:table-cell table:style-name="ce74" table:formula="of:=[.T54]" office:value-type="float" office:value="16.7126659514419" calcext:value-type="float">
            <text:p>16.71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023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1M01S" calcext:value-type="time">
            <text:p>03:01:01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55]/2)" office:value-type="time" office:time-value="PT00H01M40S" calcext:value-type="time">
            <text:p>00:01:40</text:p>
          </table:table-cell>
          <table:table-cell table:style-name="ce46" table:formula="of:=[.C55]+[.E55]" office:value-type="time" office:time-value="PT03H02M41S" calcext:value-type="time">
            <text:p>03:02:41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2.62686343" calcext:value-type="float">
            <text:p>2458042.626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9.2868" calcext:value-type="float">
            <text:p>729.29</text:p>
          </table:table-cell>
          <table:table-cell table:style-name="ce38" office:value-type="float" office:value="47.23161" calcext:value-type="float">
            <text:p>47.23</text:p>
          </table:table-cell>
          <table:table-cell table:style-name="ce53" table:formula="of:=[.I55]-[.J55]" office:value-type="float" office:value="682.05519" calcext:value-type="float">
            <text:p>682.06</text:p>
          </table:table-cell>
          <table:table-cell table:style-name="ce54" table:formula="of:=1.1*[.H55]*[.J55]" office:value-type="float" office:value="52006.725771" calcext:value-type="float">
            <text:p>52006.73</text:p>
          </table:table-cell>
          <table:table-cell table:formula="of:=SQRT((1.1*[.H55]*[.I55])+(1.1*[.H55]*[.K55]))" office:value-type="float" office:value="1246.60686071793" calcext:value-type="float">
            <text:p>1246.61</text:p>
          </table:table-cell>
          <table:table-cell table:style-name="ce55" table:formula="of:=-2.5*(LOG([.L55]/[.D55];10))" office:value-type="float" office:value="-6.03757379186679" calcext:value-type="float">
            <text:p>-6.038</text:p>
          </table:table-cell>
          <table:table-cell table:style-name="ce55" table:formula="of:=-2.5*(LOG(([.L55]+[.M55])/[.D55];10))" office:value-type="float" office:value="-6.06329198939288" calcext:value-type="float">
            <text:p>-6.063</text:p>
          </table:table-cell>
          <table:table-cell table:style-name="ce55" table:formula="of:=-2.5*(LOG(([.L55]-[.M55])/[.D55];10))" office:value-type="float" office:value="-6.01123158783736" calcext:value-type="float">
            <text:p>-6.011</text:p>
          </table:table-cell>
          <table:table-cell table:style-name="ce55" table:formula="of:=ABS(([.O55]-[.P55])/2)" office:value-type="float" office:value="0.0260302007777575" calcext:value-type="float">
            <text:p>0.026</text:p>
          </table:table-cell>
          <table:table-cell table:style-name="ce57" table:formula="of:=[.N55]-[.N57]" office:value-type="float" office:value="5.76337251892586" calcext:value-type="float">
            <text:p>5.763</text:p>
          </table:table-cell>
          <table:table-cell table:style-name="ce57" table:formula="of:=SQRT(([.Q55]*[.Q55])+([.Q57]*[.Q57]))" office:value-type="float" office:value="0.0260470775753648" calcext:value-type="float">
            <text:p>0.026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202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8M26S" calcext:value-type="time">
            <text:p>03:08:26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56]/2)" office:value-type="time" office:time-value="PT00H01M40S" calcext:value-type="time">
            <text:p>00:01:40</text:p>
          </table:table-cell>
          <table:table-cell table:style-name="ce46" table:formula="of:=[.C56]+[.E56]" office:value-type="time" office:time-value="PT03H10M06S" calcext:value-type="time">
            <text:p>03:10:06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2.63201389" calcext:value-type="float">
            <text:p>2458042.632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46.4808" calcext:value-type="float">
            <text:p>746.48</text:p>
          </table:table-cell>
          <table:table-cell table:style-name="ce38" office:value-type="float" office:value="48.01027" calcext:value-type="float">
            <text:p>48.01</text:p>
          </table:table-cell>
          <table:table-cell table:style-name="ce53" table:formula="of:=[.I56]-[.J56]" office:value-type="float" office:value="698.47053" calcext:value-type="float">
            <text:p>698.47</text:p>
          </table:table-cell>
          <table:table-cell table:style-name="ce54" table:formula="of:=1.1*[.H56]*[.J56]" office:value-type="float" office:value="52864.108297" calcext:value-type="float">
            <text:p>52864.11</text:p>
          </table:table-cell>
          <table:table-cell table:formula="of:=SQRT((1.1*[.H56]*[.I56])+(1.1*[.H56]*[.K56]))" office:value-type="float" office:value="1261.36271922988" calcext:value-type="float">
            <text:p>1261.36</text:p>
          </table:table-cell>
          <table:table-cell table:style-name="ce55" table:formula="of:=-2.5*(LOG([.L56]/[.D56];10))" office:value-type="float" office:value="-6.05532728833372" calcext:value-type="float">
            <text:p>-6.055</text:p>
          </table:table-cell>
          <table:table-cell table:style-name="ce55" table:formula="of:=-2.5*(LOG(([.L56]+[.M56])/[.D56];10))" office:value-type="float" office:value="-6.08092923268977" calcext:value-type="float">
            <text:p>-6.081</text:p>
          </table:table-cell>
          <table:table-cell table:style-name="ce55" table:formula="of:=-2.5*(LOG(([.L56]-[.M56])/[.D56];10))" office:value-type="float" office:value="-6.02910703416939" calcext:value-type="float">
            <text:p>-6.029</text:p>
          </table:table-cell>
          <table:table-cell table:style-name="ce55" table:formula="of:=ABS(([.O56]-[.P56])/2)" office:value-type="float" office:value="0.0259110992601892" calcext:value-type="float">
            <text:p>0.026</text:p>
          </table:table-cell>
          <table:table-cell table:style-name="ce57" table:formula="of:=[.N56]-[.N58]" office:value-type="float" office:value="5.74582915293569" calcext:value-type="float">
            <text:p>5.746</text:p>
          </table:table-cell>
          <table:table-cell table:style-name="ce57" table:formula="of:=SQRT(([.Q56]*[.Q56])+([.Q58]*[.Q58]))" office:value-type="float" office:value="0.0259280559809376" calcext:value-type="float">
            <text:p>0.026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202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5M50S" calcext:value-type="time">
            <text:p>03:05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3H06M05S" calcext:value-type="time">
            <text:p>03:06:0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2.62922454" calcext:value-type="float">
            <text:p>2458042.629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56.238" calcext:value-type="float">
            <text:p>1556.24</text:p>
          </table:table-cell>
          <table:table-cell table:style-name="ce38" office:value-type="float" office:value="1431.11" calcext:value-type="float">
            <text:p>1431.11</text:p>
          </table:table-cell>
          <table:table-cell table:style-name="ce53" table:formula="of:=[.I57]-[.J57]" office:value-type="float" office:value="125.128" calcext:value-type="float">
            <text:p>125.13</text:p>
          </table:table-cell>
          <table:table-cell table:style-name="ce54" table:formula="of:=1.1*[.H57]*[.J57]" office:value-type="float" office:value="1575795.221" calcext:value-type="float">
            <text:p>1575795.22</text:p>
          </table:table-cell>
          <table:table-cell table:formula="of:=SQRT((1.1*[.H57]*[.I57])+(1.1*[.H57]*[.K57]))" office:value-type="float" office:value="1360.64400288981" calcext:value-type="float">
            <text:p>1360.64</text:p>
          </table:table-cell>
          <table:table-cell table:style-name="ce55" table:formula="of:=-2.5*(LOG([.L57]/[.D57];10))" office:value-type="float" office:value="-11.8009463107927" calcext:value-type="float">
            <text:p>-11.801</text:p>
          </table:table-cell>
          <table:table-cell table:style-name="ce55" table:formula="of:=-2.5*(LOG(([.L57]+[.M57])/[.D57];10))" office:value-type="float" office:value="-11.8018834014783" calcext:value-type="float">
            <text:p>-11.802</text:p>
          </table:table-cell>
          <table:table-cell table:style-name="ce55" table:formula="of:=-2.5*(LOG(([.L57]-[.M57])/[.D57];10))" office:value-type="float" office:value="-11.8000084106125" calcext:value-type="float">
            <text:p>-11.800</text:p>
          </table:table-cell>
          <table:table-cell table:style-name="ce55" table:formula="of:=ABS(([.O57]-[.P57])/2)" office:value-type="float" office:value="0.000937495432897784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202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6M45S" calcext:value-type="time">
            <text:p>03:06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3H06M23.5S" calcext:value-type="time">
            <text:p>03:06:24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2.62944444" calcext:value-type="float">
            <text:p>2458042.629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56.821" calcext:value-type="float">
            <text:p>1556.82</text:p>
          </table:table-cell>
          <table:table-cell table:style-name="ce38" office:value-type="float" office:value="1431.387" calcext:value-type="float">
            <text:p>1431.39</text:p>
          </table:table-cell>
          <table:table-cell table:style-name="ce53" table:formula="of:=[.I58]-[.J58]" office:value-type="float" office:value="125.434" calcext:value-type="float">
            <text:p>125.43</text:p>
          </table:table-cell>
          <table:table-cell table:style-name="ce54" table:formula="of:=1.1*[.H58]*[.J58]" office:value-type="float" office:value="1576100.2257" calcext:value-type="float">
            <text:p>1576100.23</text:p>
          </table:table-cell>
          <table:table-cell table:formula="of:=SQRT((1.1*[.H58]*[.I58])+(1.1*[.H58]*[.K58]))" office:value-type="float" office:value="1361.0036666005" calcext:value-type="float">
            <text:p>1361</text:p>
          </table:table-cell>
          <table:table-cell table:style-name="ce55" table:formula="of:=-2.5*(LOG([.L58]/[.D58];10))" office:value-type="float" office:value="-11.8011564412694" calcext:value-type="float">
            <text:p>-11.801</text:p>
          </table:table-cell>
          <table:table-cell table:style-name="ce55" table:formula="of:=-2.5*(LOG(([.L58]+[.M58])/[.D58];10))" office:value-type="float" office:value="-11.8020935982384" calcext:value-type="float">
            <text:p>-11.802</text:p>
          </table:table-cell>
          <table:table-cell table:style-name="ce55" table:formula="of:=-2.5*(LOG(([.L58]-[.M58])/[.D58];10))" office:value-type="float" office:value="-11.8002184746913" calcext:value-type="float">
            <text:p>-11.800</text:p>
          </table:table-cell>
          <table:table-cell table:style-name="ce55" table:formula="of:=ABS(([.O58]-[.P58])/2)" office:value-type="float" office:value="0.000937561773569406" calcext:value-type="float">
            <text:p>0.001</text:p>
          </table:table-cell>
          <table:table-cell table:style-name="ce57" table:formula="of:=AVERAGE([.R55];[.R56])" office:value-type="float" office:value="5.75460083593078" calcext:value-type="float">
            <text:p>5.755</text:p>
          </table:table-cell>
          <table:table-cell table:style-name="ce57" table:formula="of:=IF(ABS([.R55]-[.R56])/2&lt;([.S55]+[.S56])/2;([.S55]+[.S56])/2;ABS([.R55]-[.R56])/2)" office:value-type="float" office:value="0.0259875667781512" calcext:value-type="float">
            <text:p>0.026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202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4M12S" calcext:value-type="time">
            <text:p>03:24:1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3H24M27S" calcext:value-type="time">
            <text:p>03:24:27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2.64197917" calcext:value-type="float">
            <text:p>2458042.641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0.8357" calcext:value-type="float">
            <text:p>470.84</text:p>
          </table:table-cell>
          <table:table-cell table:style-name="ce38" office:value-type="float" office:value="292.4394" calcext:value-type="float">
            <text:p>292.44</text:p>
          </table:table-cell>
          <table:table-cell table:style-name="ce53" table:formula="of:=[.I59]-[.J59]" office:value-type="float" office:value="178.3963" calcext:value-type="float">
            <text:p>178.4</text:p>
          </table:table-cell>
          <table:table-cell table:style-name="ce54" table:formula="of:=1.1*[.H59]*[.J59]" office:value-type="float" office:value="322005.02334" calcext:value-type="float">
            <text:p>322005.02</text:p>
          </table:table-cell>
          <table:table-cell table:formula="of:=SQRT((1.1*[.H59]*[.I59])+(1.1*[.H59]*[.K59]))" office:value-type="float" office:value="845.499470845488" calcext:value-type="float">
            <text:p>845.5</text:p>
          </table:table-cell>
          <table:table-cell table:style-name="ce55" table:formula="of:=-2.5*(LOG([.L59]/[.D59];10))" office:value-type="float" office:value="-10.0768534802652" calcext:value-type="float">
            <text:p>-10.077</text:p>
          </table:table-cell>
          <table:table-cell table:style-name="ce55" table:formula="of:=-2.5*(LOG(([.L59]+[.M59])/[.D59];10))" office:value-type="float" office:value="-10.0797005982534" calcext:value-type="float">
            <text:p>-10.080</text:p>
          </table:table-cell>
          <table:table-cell table:style-name="ce55" table:formula="of:=-2.5*(LOG(([.L59]-[.M59])/[.D59];10))" office:value-type="float" office:value="-10.0739988766668" calcext:value-type="float">
            <text:p>-10.074</text:p>
          </table:table-cell>
          <table:table-cell table:style-name="ce55" table:formula="of:=ABS(([.O59]-[.P59])/2)" office:value-type="float" office:value="0.00285086079333041" calcext:value-type="float">
            <text:p>0.003</text:p>
          </table:table-cell>
          <table:table-cell table:style-name="ce57" table:formula="of:=[.N59]-[.N61]" office:value-type="float" office:value="1.5595856760872" calcext:value-type="float">
            <text:p>1.560</text:p>
          </table:table-cell>
          <table:table-cell table:style-name="ce57" table:formula="of:=SQRT(([.Q59]*[.Q59])+([.Q61]*[.Q61]))" office:value-type="float" office:value="0.003043625503402" calcext:value-type="float">
            <text:p>0.003</text:p>
          </table:table-cell>
          <table:table-cell table:style-name="ce62" table:formula="of:=[.R59]+[$Vcomps.$B$27]" office:value-type="float" office:value="13.5995856760872" calcext:value-type="float">
            <text:p>13.60</text:p>
          </table:table-cell>
          <table:table-cell table:style-name="ce62" table:formula="of:=SQRT(([.S59]*[.S59])+[$Vcomps.$D$27])" office:value-type="float" office:value="0.0104529257246457" calcext:value-type="float">
            <text:p>0.01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2155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8M35S" calcext:value-type="time">
            <text:p>03:28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3H28M50S" calcext:value-type="time">
            <text:p>03:28:50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2.64502315" calcext:value-type="float">
            <text:p>2458042.645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5.1474" calcext:value-type="float">
            <text:p>475.15</text:p>
          </table:table-cell>
          <table:table-cell table:style-name="ce38" office:value-type="float" office:value="293.2168" calcext:value-type="float">
            <text:p>293.22</text:p>
          </table:table-cell>
          <table:table-cell table:style-name="ce53" table:formula="of:=[.I60]-[.J60]" office:value-type="float" office:value="181.9306" calcext:value-type="float">
            <text:p>181.93</text:p>
          </table:table-cell>
          <table:table-cell table:style-name="ce54" table:formula="of:=1.1*[.H60]*[.J60]" office:value-type="float" office:value="322861.01848" calcext:value-type="float">
            <text:p>322861.02</text:p>
          </table:table-cell>
          <table:table-cell table:formula="of:=SQRT((1.1*[.H60]*[.I60])+(1.1*[.H60]*[.K60]))" office:value-type="float" office:value="850.593078857335" calcext:value-type="float">
            <text:p>850.59</text:p>
          </table:table-cell>
          <table:table-cell table:style-name="ce55" table:formula="of:=-2.5*(LOG([.L60]/[.D60];10))" office:value-type="float" office:value="-10.0797358942866" calcext:value-type="float">
            <text:p>-10.080</text:p>
          </table:table-cell>
          <table:table-cell table:style-name="ce55" table:formula="of:=-2.5*(LOG(([.L60]+[.M60])/[.D60];10))" office:value-type="float" office:value="-10.0825925578418" calcext:value-type="float">
            <text:p>-10.083</text:p>
          </table:table-cell>
          <table:table-cell table:style-name="ce55" table:formula="of:=-2.5*(LOG(([.L60]-[.M60])/[.D60];10))" office:value-type="float" office:value="-10.0768716947765" calcext:value-type="float">
            <text:p>-10.077</text:p>
          </table:table-cell>
          <table:table-cell table:style-name="ce55" table:formula="of:=ABS(([.O60]-[.P60])/2)" office:value-type="float" office:value="0.00286043153260973" calcext:value-type="float">
            <text:p>0.003</text:p>
          </table:table-cell>
          <table:table-cell table:style-name="ce57" table:formula="of:=[.N60]-[.N62]" office:value-type="float" office:value="1.55597913824466" calcext:value-type="float">
            <text:p>1.556</text:p>
          </table:table-cell>
          <table:table-cell table:style-name="ce57" table:formula="of:=SQRT(([.Q60]*[.Q60])+([.Q62]*[.Q62]))" office:value-type="float" office:value="0.00305301351304049" calcext:value-type="float">
            <text:p>0.003</text:p>
          </table:table-cell>
          <table:table-cell table:style-name="ce62" table:formula="of:=[.R60]+[$Vcomps.$B$27]" office:value-type="float" office:value="13.5959791382447" calcext:value-type="float">
            <text:p>13.60</text:p>
          </table:table-cell>
          <table:table-cell table:style-name="ce62" table:formula="of:=SQRT(([.S60]*[.S60])+[$Vcomps.$D$27])" office:value-type="float" office:value="0.0104556631310887" calcext:value-type="float">
            <text:p>0.01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2155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5M52S" calcext:value-type="time">
            <text:p>03:25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3H26M07S" calcext:value-type="time">
            <text:p>03:26:07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2.64313657" calcext:value-type="float">
            <text:p>2458042.643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17.666" calcext:value-type="float">
            <text:p>1417.67</text:p>
          </table:table-cell>
          <table:table-cell table:style-name="ce38" office:value-type="float" office:value="1229.901" calcext:value-type="float">
            <text:p>1229.9</text:p>
          </table:table-cell>
          <table:table-cell table:style-name="ce53" table:formula="of:=[.I61]-[.J61]" office:value-type="float" office:value="187.765" calcext:value-type="float">
            <text:p>187.77</text:p>
          </table:table-cell>
          <table:table-cell table:style-name="ce54" table:formula="of:=1.1*[.H61]*[.J61]" office:value-type="float" office:value="1354243.9911" calcext:value-type="float">
            <text:p>1354243.99</text:p>
          </table:table-cell>
          <table:table-cell table:formula="of:=SQRT((1.1*[.H61]*[.I61])+(1.1*[.H61]*[.K61]))" office:value-type="float" office:value="1329.56386612302" calcext:value-type="float">
            <text:p>1329.56</text:p>
          </table:table-cell>
          <table:table-cell table:style-name="ce55" table:formula="of:=-2.5*(LOG([.L61]/[.D61];10))" office:value-type="float" office:value="-11.6364391563524" calcext:value-type="float">
            <text:p>-11.636</text:p>
          </table:table-cell>
          <table:table-cell table:style-name="ce55" table:formula="of:=-2.5*(LOG(([.L61]+[.M61])/[.D61];10))" office:value-type="float" office:value="-11.6375045828745" calcext:value-type="float">
            <text:p>-11.638</text:p>
          </table:table-cell>
          <table:table-cell table:style-name="ce55" table:formula="of:=-2.5*(LOG(([.L61]-[.M61])/[.D61];10))" office:value-type="float" office:value="-11.6353726833065" calcext:value-type="float">
            <text:p>-11.635</text:p>
          </table:table-cell>
          <table:table-cell table:style-name="ce55" table:formula="of:=ABS(([.O61]-[.P61])/2)" office:value-type="float" office:value="0.00106594978400043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ks2155_star2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6M48S" calcext:value-type="time">
            <text:p>03:26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3H26M38.5S" calcext:value-type="time">
            <text:p>03:26:39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2.64350694" calcext:value-type="float">
            <text:p>2458042.643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18.002" calcext:value-type="float">
            <text:p>1418</text:p>
          </table:table-cell>
          <table:table-cell table:style-name="ce38" office:value-type="float" office:value="1229.081" calcext:value-type="float">
            <text:p>1229.08</text:p>
          </table:table-cell>
          <table:table-cell table:style-name="ce53" table:formula="of:=[.I62]-[.J62]" office:value-type="float" office:value="188.921" calcext:value-type="float">
            <text:p>188.92</text:p>
          </table:table-cell>
          <table:table-cell table:style-name="ce54" table:formula="of:=1.1*[.H62]*[.J62]" office:value-type="float" office:value="1353341.0891" calcext:value-type="float">
            <text:p>1353341.09</text:p>
          </table:table-cell>
          <table:table-cell table:formula="of:=SQRT((1.1*[.H62]*[.I62])+(1.1*[.H62]*[.K62]))" office:value-type="float" office:value="1330.18153471622" calcext:value-type="float">
            <text:p>1330.18</text:p>
          </table:table-cell>
          <table:table-cell table:style-name="ce55" table:formula="of:=-2.5*(LOG([.L62]/[.D62];10))" office:value-type="float" office:value="-11.6357150325313" calcext:value-type="float">
            <text:p>-11.636</text:p>
          </table:table-cell>
          <table:table-cell table:style-name="ce55" table:formula="of:=-2.5*(LOG(([.L62]+[.M62])/[.D62];10))" office:value-type="float" office:value="-11.6367816645665" calcext:value-type="float">
            <text:p>-11.637</text:p>
          </table:table-cell>
          <table:table-cell table:style-name="ce55" table:formula="of:=-2.5*(LOG(([.L62]-[.M62])/[.D62];10))" office:value-type="float" office:value="-11.6346473516015" calcext:value-type="float">
            <text:p>-11.635</text:p>
          </table:table-cell>
          <table:table-cell table:style-name="ce55" table:formula="of:=ABS(([.O62]-[.P62])/2)" office:value-type="float" office:value="0.00106715648246158" calcext:value-type="float">
            <text:p>0.001</text:p>
          </table:table-cell>
          <table:table-cell table:style-name="ce57" table:formula="of:=AVERAGE([.R59];[.R60])" office:value-type="float" office:value="1.55778240716593" calcext:value-type="float">
            <text:p>1.558</text:p>
          </table:table-cell>
          <table:table-cell table:style-name="ce57" table:formula="of:=IF(ABS([.R59]-[.R60])/2&lt;([.S59]+[.S60])/2;([.S59]+[.S60])/2;ABS([.R59]-[.R60])/2)" office:value-type="float" office:value="0.00304831950822124" calcext:value-type="float">
            <text:p>0.003</text:p>
          </table:table-cell>
          <table:table-cell table:style-name="ce62" table:formula="of:=[.R62]+[$Vcomps.$B$27]" office:value-type="float" office:value="13.5977824071659" calcext:value-type="float">
            <text:p>13.60</text:p>
          </table:table-cell>
          <table:table-cell table:style-name="ce62" table:formula="of:=SQRT(([.S62]*[.S62])+[$Vcomps.$D$27])" office:value-type="float" office:value="0.0104542934636542" calcext:value-type="float">
            <text:p>0.01</text:p>
          </table:table-cell>
          <table:table-cell table:style-name="ce65" office:value-type="float" office:value="2" calcext:value-type="float">
            <text:p>2</text:p>
          </table:table-cell>
          <table:table-cell table:style-name="ce68" table:formula="of:=3.64*10^(0.4*(15-[.T62]))/[.Y62]" office:value-type="float" office:value="1.00981515116314" calcext:value-type="float">
            <text:p>1.00982</text:p>
          </table:table-cell>
          <table:table-cell table:style-name="ce71" office:value-type="float" office:value="0.00000000000001298" calcext:value-type="float">
            <text:p>1.298E-14</text:p>
          </table:table-cell>
          <table:table-cell table:style-name="ce68" table:formula="of:=1000*33400*5500^2*[.X62]" office:value-type="float" office:value="13.114343" calcext:value-type="float">
            <text:p>13.11434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74" office:value-type="float" office:value="13.22" calcext:value-type="float">
            <text:p>13.220</text:p>
          </table:table-cell>
          <table:table-cell table:style-name="ce74" table:formula="of:=-1*(LOG([.AA62]/3.64)/0.4-15)" office:value-type="float" office:value="13.5996748212486" calcext:value-type="float">
            <text:p>13.600</text:p>
          </table:table-cell>
          <table:table-cell table:style-name="ce74" table:formula="of:=[.T62]" office:value-type="float" office:value="13.5977824071659" calcext:value-type="float">
            <text:p>13.59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1M18S" calcext:value-type="time">
            <text:p>06:21:18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6H22M18S" calcext:value-type="time">
            <text:p>06:22:18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2.76548611" calcext:value-type="float">
            <text:p>2458042.7654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4.6729" calcext:value-type="float">
            <text:p>564.67</text:p>
          </table:table-cell>
          <table:table-cell table:style-name="ce38" office:value-type="float" office:value="52.04462" calcext:value-type="float">
            <text:p>52.04</text:p>
          </table:table-cell>
          <table:table-cell table:style-name="ce53" table:formula="of:=[.I63]-[.J63]" office:value-type="float" office:value="512.62828" calcext:value-type="float">
            <text:p>512.63</text:p>
          </table:table-cell>
          <table:table-cell table:style-name="ce54" table:formula="of:=1.1*[.H63]*[.J63]" office:value-type="float" office:value="57306.331082" calcext:value-type="float">
            <text:p>57306.33</text:p>
          </table:table-cell>
          <table:table-cell table:formula="of:=SQRT((1.1*[.H63]*[.I63])+(1.1*[.H63]*[.K63]))" office:value-type="float" office:value="1089.13558811472" calcext:value-type="float">
            <text:p>1089.14</text:p>
          </table:table-cell>
          <table:table-cell table:style-name="ce55" table:formula="of:=-2.5*(LOG([.L63]/[.D63];10))" office:value-type="float" office:value="-6.69755339626054" calcext:value-type="float">
            <text:p>-6.698</text:p>
          </table:table-cell>
          <table:table-cell table:style-name="ce55" table:formula="of:=-2.5*(LOG(([.L63]+[.M63])/[.D63];10))" office:value-type="float" office:value="-6.71799471856209" calcext:value-type="float">
            <text:p>-6.718</text:p>
          </table:table-cell>
          <table:table-cell table:style-name="ce55" table:formula="of:=-2.5*(LOG(([.L63]-[.M63])/[.D63];10))" office:value-type="float" office:value="-6.67671982531001" calcext:value-type="float">
            <text:p>-6.677</text:p>
          </table:table-cell>
          <table:table-cell table:style-name="ce55" table:formula="of:=ABS(([.O63]-[.P63])/2)" office:value-type="float" office:value="0.0206374466260404" calcext:value-type="float">
            <text:p>0.021</text:p>
          </table:table-cell>
          <table:table-cell table:style-name="ce57" table:formula="of:=[.N63]-[.N65]" office:value-type="float" office:value="0.334463079171257" calcext:value-type="float">
            <text:p>0.334</text:p>
          </table:table-cell>
          <table:table-cell table:style-name="ce57" table:formula="of:=SQRT(([.Q63]*[.Q63])+([.Q65]*[.Q65]))" office:value-type="float" office:value="0.0299265380770254" calcext:value-type="float">
            <text:p>0.030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8M03S" calcext:value-type="time">
            <text:p>06:28:0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06H29M03S" calcext:value-type="time">
            <text:p>06:29:03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2.77017361" calcext:value-type="float">
            <text:p>2458042.770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9.0818" calcext:value-type="float">
            <text:p>579.08</text:p>
          </table:table-cell>
          <table:table-cell table:style-name="ce38" office:value-type="float" office:value="51.55928" calcext:value-type="float">
            <text:p>51.56</text:p>
          </table:table-cell>
          <table:table-cell table:style-name="ce53" table:formula="of:=[.I64]-[.J64]" office:value-type="float" office:value="527.52252" calcext:value-type="float">
            <text:p>527.52</text:p>
          </table:table-cell>
          <table:table-cell table:style-name="ce54" table:formula="of:=1.1*[.H64]*[.J64]" office:value-type="float" office:value="56771.923208" calcext:value-type="float">
            <text:p>56771.92</text:p>
          </table:table-cell>
          <table:table-cell table:formula="of:=SQRT((1.1*[.H64]*[.I64])+(1.1*[.H64]*[.K64]))" office:value-type="float" office:value="1103.84872910739" calcext:value-type="float">
            <text:p>1103.85</text:p>
          </table:table-cell>
          <table:table-cell table:style-name="ce55" table:formula="of:=-2.5*(LOG([.L64]/[.D64];10))" office:value-type="float" office:value="-6.68738090151169" calcext:value-type="float">
            <text:p>-6.687</text:p>
          </table:table-cell>
          <table:table-cell table:style-name="ce55" table:formula="of:=-2.5*(LOG(([.L64]+[.M64])/[.D64];10))" office:value-type="float" office:value="-6.70828887640559" calcext:value-type="float">
            <text:p>-6.708</text:p>
          </table:table-cell>
          <table:table-cell table:style-name="ce55" table:formula="of:=-2.5*(LOG(([.L64]-[.M64])/[.D64];10))" office:value-type="float" office:value="-6.66606238391557" calcext:value-type="float">
            <text:p>-6.666</text:p>
          </table:table-cell>
          <table:table-cell table:style-name="ce55" table:formula="of:=ABS(([.O64]-[.P64])/2)" office:value-type="float" office:value="0.0211132462450094" calcext:value-type="float">
            <text:p>0.021</text:p>
          </table:table-cell>
          <table:table-cell table:style-name="ce57" table:formula="of:=[.N64]-[.N66]" office:value-type="float" office:value="0.29613395999648" calcext:value-type="float">
            <text:p>0.296</text:p>
          </table:table-cell>
          <table:table-cell table:style-name="ce57" table:formula="of:=SQRT(([.Q64]*[.Q64])+([.Q66]*[.Q66]))" office:value-type="float" office:value="0.031007795138989" calcext:value-type="float">
            <text:p>0.031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4M31S" calcext:value-type="time">
            <text:p>06:24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5]/2)" office:value-type="time" office:time-value="PT00H00M30S" calcext:value-type="time">
            <text:p>00:00:30</text:p>
          </table:table-cell>
          <table:table-cell table:style-name="ce46" table:formula="of:=[.C65]+[.E65]" office:value-type="time" office:time-value="PT06H25M01S" calcext:value-type="time">
            <text:p>06:25:01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2.76737269" calcext:value-type="float">
            <text:p>2458042.767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2.6905" calcext:value-type="float">
            <text:p>292.69</text:p>
          </table:table-cell>
          <table:table-cell table:style-name="ce38" office:value-type="float" office:value="35.41042" calcext:value-type="float">
            <text:p>35.41</text:p>
          </table:table-cell>
          <table:table-cell table:style-name="ce53" table:formula="of:=[.I65]-[.J65]" office:value-type="float" office:value="257.28008" calcext:value-type="float">
            <text:p>257.28</text:p>
          </table:table-cell>
          <table:table-cell table:style-name="ce54" table:formula="of:=1.1*[.H65]*[.J65]" office:value-type="float" office:value="38990.413462" calcext:value-type="float">
            <text:p>38990.41</text:p>
          </table:table-cell>
          <table:table-cell table:formula="of:=SQRT((1.1*[.H65]*[.I65])+(1.1*[.H65]*[.K65]))" office:value-type="float" office:value="778.185457097471" calcext:value-type="float">
            <text:p>778.19</text:p>
          </table:table-cell>
          <table:table-cell table:style-name="ce55" table:formula="of:=-2.5*(LOG([.L65]/[.D65];10))" office:value-type="float" office:value="-7.0320164754318" calcext:value-type="float">
            <text:p>-7.032</text:p>
          </table:table-cell>
          <table:table-cell table:style-name="ce55" table:formula="of:=-2.5*(LOG(([.L65]+[.M65])/[.D65];10))" office:value-type="float" office:value="-7.05347260078776" calcext:value-type="float">
            <text:p>-7.053</text:p>
          </table:table-cell>
          <table:table-cell table:style-name="ce55" table:formula="of:=-2.5*(LOG(([.L65]-[.M65])/[.D65];10))" office:value-type="float" office:value="-7.01012777512042" calcext:value-type="float">
            <text:p>-7.010</text:p>
          </table:table-cell>
          <table:table-cell table:style-name="ce55" table:formula="of:=ABS(([.O65]-[.P65])/2)" office:value-type="float" office:value="0.0216724128336692" calcext:value-type="float">
            <text:p>0.02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5M56S" calcext:value-type="time">
            <text:p>06:25:5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6]/2)" office:value-type="time" office:time-value="PT00H00M30S" calcext:value-type="time">
            <text:p>00:00:30</text:p>
          </table:table-cell>
          <table:table-cell table:style-name="ce48" table:formula="of:=AVERAGE([.F63];[.F64])" office:value-type="time" office:time-value="PT06H25M40.5S" calcext:value-type="time">
            <text:p>06:25:4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2.76783565" calcext:value-type="float">
            <text:p>2458042.767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3.0476" calcext:value-type="float">
            <text:p>293.05</text:p>
          </table:table-cell>
          <table:table-cell table:style-name="ce38" office:value-type="float" office:value="33.86339" calcext:value-type="float">
            <text:p>33.86</text:p>
          </table:table-cell>
          <table:table-cell table:style-name="ce53" table:formula="of:=[.I66]-[.J66]" office:value-type="float" office:value="259.18421" calcext:value-type="float">
            <text:p>259.18</text:p>
          </table:table-cell>
          <table:table-cell table:style-name="ce54" table:formula="of:=1.1*[.H66]*[.J66]" office:value-type="float" office:value="37286.978729" calcext:value-type="float">
            <text:p>37286.98</text:p>
          </table:table-cell>
          <table:table-cell table:formula="of:=SQRT((1.1*[.H66]*[.I66])+(1.1*[.H66]*[.K66]))" office:value-type="float" office:value="779.78358920344" calcext:value-type="float">
            <text:p>779.78</text:p>
          </table:table-cell>
          <table:table-cell table:style-name="ce55" table:formula="of:=-2.5*(LOG([.L66]/[.D66];10))" office:value-type="float" office:value="-6.98351486150817" calcext:value-type="float">
            <text:p>-6.984</text:p>
          </table:table-cell>
          <table:table-cell table:style-name="ce55" table:formula="of:=-2.5*(LOG(([.L66]+[.M66])/[.D66];10))" office:value-type="float" office:value="-7.00598672518284" calcext:value-type="float">
            <text:p>-7.006</text:p>
          </table:table-cell>
          <table:table-cell table:style-name="ce55" table:formula="of:=-2.5*(LOG(([.L66]-[.M66])/[.D66];10))" office:value-type="float" office:value="-6.96056804213812" calcext:value-type="float">
            <text:p>-6.961</text:p>
          </table:table-cell>
          <table:table-cell table:style-name="ce55" table:formula="of:=ABS(([.O66]-[.P66])/2)" office:value-type="float" office:value="0.0227093415223583" calcext:value-type="float">
            <text:p>0.023</text:p>
          </table:table-cell>
          <table:table-cell table:style-name="ce57" table:formula="of:=AVERAGE([.R63];[.R64])" office:value-type="float" office:value="0.315298519583868" calcext:value-type="float">
            <text:p>0.315</text:p>
          </table:table-cell>
          <table:table-cell table:style-name="ce57" table:formula="of:=IF(ABS([.R63]-[.R64])/2&lt;([.S63]+[.S64])/2;([.S63]+[.S64])/2;ABS([.R63]-[.R64])/2)" office:value-type="float" office:value="0.0304671666080072" calcext:value-type="float">
            <text:p>0.030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4M44S" calcext:value-type="time">
            <text:p>11:34:4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11H35M14S" calcext:value-type="time">
            <text:p>11:35:14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2.98280093" calcext:value-type="float">
            <text:p>2458042.982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0.2466" calcext:value-type="float">
            <text:p>370.25</text:p>
          </table:table-cell>
          <table:table-cell table:style-name="ce38" office:value-type="float" office:value="107.4789" calcext:value-type="float">
            <text:p>107.48</text:p>
          </table:table-cell>
          <table:table-cell table:style-name="ce53" table:formula="of:=[.I67]-[.J67]" office:value-type="float" office:value="262.7677" calcext:value-type="float">
            <text:p>262.77</text:p>
          </table:table-cell>
          <table:table-cell table:style-name="ce54" table:formula="of:=1.1*[.H67]*[.J67]" office:value-type="float" office:value="118345.01679" calcext:value-type="float">
            <text:p>118345.02</text:p>
          </table:table-cell>
          <table:table-cell table:formula="of:=SQRT((1.1*[.H67]*[.I67])+(1.1*[.H67]*[.K67]))" office:value-type="float" office:value="834.872472734609" calcext:value-type="float">
            <text:p>834.87</text:p>
          </table:table-cell>
          <table:table-cell table:style-name="ce55" table:formula="of:=-2.5*(LOG([.L67]/[.D67];10))" office:value-type="float" office:value="-8.23749681305454" calcext:value-type="float">
            <text:p>-8.237</text:p>
          </table:table-cell>
          <table:table-cell table:style-name="ce55" table:formula="of:=-2.5*(LOG(([.L67]+[.M67])/[.D67];10))" office:value-type="float" office:value="-8.2451293179399" calcext:value-type="float">
            <text:p>-8.245</text:p>
          </table:table-cell>
          <table:table-cell table:style-name="ce55" table:formula="of:=-2.5*(LOG(([.L67]-[.M67])/[.D67];10))" office:value-type="float" office:value="-8.22981027313141" calcext:value-type="float">
            <text:p>-8.230</text:p>
          </table:table-cell>
          <table:table-cell table:style-name="ce55" table:formula="of:=ABS(([.O67]-[.P67])/2)" office:value-type="float" office:value="0.00765952240424639" calcext:value-type="float">
            <text:p>0.008</text:p>
          </table:table-cell>
          <table:table-cell table:style-name="ce57" table:formula="of:=[.N67]-[.N69]" office:value-type="float" office:value="2.39382460230115" calcext:value-type="float">
            <text:p>2.394</text:p>
          </table:table-cell>
          <table:table-cell table:style-name="ce57" table:formula="of:=SQRT(([.Q67]*[.Q67])+([.Q69]*[.Q69]))" office:value-type="float" office:value="0.00787273344647631" calcext:value-type="float">
            <text:p>0.00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9M37S" calcext:value-type="time">
            <text:p>11:39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11H40M07S" calcext:value-type="time">
            <text:p>11:40:07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2.98619213" calcext:value-type="float">
            <text:p>2458042.986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4.0692" calcext:value-type="float">
            <text:p>364.07</text:p>
          </table:table-cell>
          <table:table-cell table:style-name="ce38" office:value-type="float" office:value="108.177" calcext:value-type="float">
            <text:p>108.18</text:p>
          </table:table-cell>
          <table:table-cell table:style-name="ce53" table:formula="of:=[.I68]-[.J68]" office:value-type="float" office:value="255.8922" calcext:value-type="float">
            <text:p>255.89</text:p>
          </table:table-cell>
          <table:table-cell table:style-name="ce54" table:formula="of:=1.1*[.H68]*[.J68]" office:value-type="float" office:value="119113.6947" calcext:value-type="float">
            <text:p>119113.69</text:p>
          </table:table-cell>
          <table:table-cell table:formula="of:=SQRT((1.1*[.H68]*[.I68])+(1.1*[.H68]*[.K68]))" office:value-type="float" office:value="826.220005531214" calcext:value-type="float">
            <text:p>826.22</text:p>
          </table:table-cell>
          <table:table-cell table:style-name="ce55" table:formula="of:=-2.5*(LOG([.L68]/[.D68];10))" office:value-type="float" office:value="-8.24452611382528" calcext:value-type="float">
            <text:p>-8.245</text:p>
          </table:table-cell>
          <table:table-cell table:style-name="ce55" table:formula="of:=-2.5*(LOG(([.L68]+[.M68])/[.D68];10))" office:value-type="float" office:value="-8.25203121318152" calcext:value-type="float">
            <text:p>-8.252</text:p>
          </table:table-cell>
          <table:table-cell table:style-name="ce55" table:formula="of:=-2.5*(LOG(([.L68]-[.M68])/[.D68];10))" office:value-type="float" office:value="-8.23696877451465" calcext:value-type="float">
            <text:p>-8.237</text:p>
          </table:table-cell>
          <table:table-cell table:style-name="ce55" table:formula="of:=ABS(([.O68]-[.P68])/2)" office:value-type="float" office:value="0.00753121933343603" calcext:value-type="float">
            <text:p>0.008</text:p>
          </table:table-cell>
          <table:table-cell table:style-name="ce57" table:formula="of:=[.N68]-[.N70]" office:value-type="float" office:value="2.3913563035371" calcext:value-type="float">
            <text:p>2.391</text:p>
          </table:table-cell>
          <table:table-cell table:style-name="ce57" table:formula="of:=SQRT(([.Q68]*[.Q68])+([.Q70]*[.Q70]))" office:value-type="float" office:value="0.00774675738017541" calcext:value-type="float">
            <text:p>0.00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6M55S" calcext:value-type="time">
            <text:p>11:36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11H37M10S" calcext:value-type="time">
            <text:p>11:37:10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2.98414352" calcext:value-type="float">
            <text:p>2458042.984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0.9791" calcext:value-type="float">
            <text:p>610.98</text:p>
          </table:table-cell>
          <table:table-cell table:style-name="ce38" office:value-type="float" office:value="487.3299" calcext:value-type="float">
            <text:p>487.33</text:p>
          </table:table-cell>
          <table:table-cell table:style-name="ce53" table:formula="of:=[.I69]-[.J69]" office:value-type="float" office:value="123.6492" calcext:value-type="float">
            <text:p>123.65</text:p>
          </table:table-cell>
          <table:table-cell table:style-name="ce54" table:formula="of:=1.1*[.H69]*[.J69]" office:value-type="float" office:value="536598.95289" calcext:value-type="float">
            <text:p>536598.95</text:p>
          </table:table-cell>
          <table:table-cell table:formula="of:=SQRT((1.1*[.H69]*[.I69])+(1.1*[.H69]*[.K69]))" office:value-type="float" office:value="899.388248272124" calcext:value-type="float">
            <text:p>899.39</text:p>
          </table:table-cell>
          <table:table-cell table:style-name="ce55" table:formula="of:=-2.5*(LOG([.L69]/[.D69];10))" office:value-type="float" office:value="-10.6313214153557" calcext:value-type="float">
            <text:p>-10.631</text:p>
          </table:table-cell>
          <table:table-cell table:style-name="ce55" table:formula="of:=-2.5*(LOG(([.L69]+[.M69])/[.D69];10))" office:value-type="float" office:value="-10.6331396838067" calcext:value-type="float">
            <text:p>-10.633</text:p>
          </table:table-cell>
          <table:table-cell table:style-name="ce55" table:formula="of:=-2.5*(LOG(([.L69]-[.M69])/[.D69];10))" office:value-type="float" office:value="-10.6295000967652" calcext:value-type="float">
            <text:p>-10.630</text:p>
          </table:table-cell>
          <table:table-cell table:style-name="ce55" table:formula="of:=ABS(([.O69]-[.P69])/2)" office:value-type="float" office:value="0.00181979352073647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7M50S" calcext:value-type="time">
            <text:p>11:37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11H37M40.5S" calcext:value-type="time">
            <text:p>11:37:41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2.98450231" calcext:value-type="float">
            <text:p>2458042.984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3.0164" calcext:value-type="float">
            <text:p>613.02</text:p>
          </table:table-cell>
          <table:table-cell table:style-name="ce38" office:value-type="float" office:value="489.3814" calcext:value-type="float">
            <text:p>489.38</text:p>
          </table:table-cell>
          <table:table-cell table:style-name="ce53" table:formula="of:=[.I70]-[.J70]" office:value-type="float" office:value="123.635" calcext:value-type="float">
            <text:p>123.64</text:p>
          </table:table-cell>
          <table:table-cell table:style-name="ce54" table:formula="of:=1.1*[.H70]*[.J70]" office:value-type="float" office:value="538857.85954" calcext:value-type="float">
            <text:p>538857.86</text:p>
          </table:table-cell>
          <table:table-cell table:formula="of:=SQRT((1.1*[.H70]*[.I70])+(1.1*[.H70]*[.K70]))" office:value-type="float" office:value="900.625813831693" calcext:value-type="float">
            <text:p>900.63</text:p>
          </table:table-cell>
          <table:table-cell table:style-name="ce55" table:formula="of:=-2.5*(LOG([.L70]/[.D70];10))" office:value-type="float" office:value="-10.6358824173624" calcext:value-type="float">
            <text:p>-10.636</text:p>
          </table:table-cell>
          <table:table-cell table:style-name="ce55" table:formula="of:=-2.5*(LOG(([.L70]+[.M70])/[.D70];10))" office:value-type="float" office:value="-10.6376955593287" calcext:value-type="float">
            <text:p>-10.638</text:p>
          </table:table-cell>
          <table:table-cell table:style-name="ce55" table:formula="of:=-2.5*(LOG(([.L70]-[.M70])/[.D70];10))" office:value-type="float" office:value="-10.6340662424459" calcext:value-type="float">
            <text:p>-10.634</text:p>
          </table:table-cell>
          <table:table-cell table:style-name="ce55" table:formula="of:=ABS(([.O70]-[.P70])/2)" office:value-type="float" office:value="0.00181465844141027" calcext:value-type="float">
            <text:p>0.002</text:p>
          </table:table-cell>
          <table:table-cell table:style-name="ce57" table:formula="of:=AVERAGE([.R67];[.R68])" office:value-type="float" office:value="2.39259045291912" calcext:value-type="float">
            <text:p>2.393</text:p>
          </table:table-cell>
          <table:table-cell table:style-name="ce57" table:formula="of:=IF(ABS([.R67]-[.R68])/2&lt;([.S67]+[.S68])/2;([.S67]+[.S68])/2;ABS([.R67]-[.R68])/2)" office:value-type="float" office:value="0.00780974541332586" calcext:value-type="float">
            <text:p>0.00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3M06S" calcext:value-type="time">
            <text:p>12:13:0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1]/2)" office:value-type="time" office:time-value="PT00H00M30S" calcext:value-type="time">
            <text:p>00:00:30</text:p>
          </table:table-cell>
          <table:table-cell table:style-name="ce46" table:formula="of:=[.C71]+[.E71]" office:value-type="time" office:time-value="PT12H13M36S" calcext:value-type="time">
            <text:p>12:13:36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3.00944444" calcext:value-type="float">
            <text:p>2458043.009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3.6656" calcext:value-type="float">
            <text:p>533.67</text:p>
          </table:table-cell>
          <table:table-cell table:style-name="ce38" office:value-type="float" office:value="100.9079" calcext:value-type="float">
            <text:p>100.91</text:p>
          </table:table-cell>
          <table:table-cell table:style-name="ce53" table:formula="of:=[.I71]-[.J71]" office:value-type="float" office:value="432.7577" calcext:value-type="float">
            <text:p>432.76</text:p>
          </table:table-cell>
          <table:table-cell table:style-name="ce54" table:formula="of:=1.1*[.H71]*[.J71]" office:value-type="float" office:value="111109.68869" calcext:value-type="float">
            <text:p>111109.69</text:p>
          </table:table-cell>
          <table:table-cell table:formula="of:=SQRT((1.1*[.H71]*[.I71])+(1.1*[.H71]*[.K71]))" office:value-type="float" office:value="1031.56613730289" calcext:value-type="float">
            <text:p>1031.57</text:p>
          </table:table-cell>
          <table:table-cell table:style-name="ce55" table:formula="of:=-2.5*(LOG([.L71]/[.D71];10))" office:value-type="float" office:value="-8.16900170098672" calcext:value-type="float">
            <text:p>-8.169</text:p>
          </table:table-cell>
          <table:table-cell table:style-name="ce55" table:formula="of:=-2.5*(LOG(([.L71]+[.M71])/[.D71];10))" office:value-type="float" office:value="-8.1790354025804" calcext:value-type="float">
            <text:p>-8.179</text:p>
          </table:table-cell>
          <table:table-cell table:style-name="ce55" table:formula="of:=-2.5*(LOG(([.L71]-[.M71])/[.D71];10))" office:value-type="float" office:value="-8.15887440855607" calcext:value-type="float">
            <text:p>-8.159</text:p>
          </table:table-cell>
          <table:table-cell table:style-name="ce55" table:formula="of:=ABS(([.O71]-[.P71])/2)" office:value-type="float" office:value="0.0100804970121677" calcext:value-type="float">
            <text:p>0.010</text:p>
          </table:table-cell>
          <table:table-cell table:style-name="ce57" table:formula="of:=[.N71]-[.N73]" office:value-type="float" office:value="0.142144652762765" calcext:value-type="float">
            <text:p>0.142</text:p>
          </table:table-cell>
          <table:table-cell table:style-name="ce57" table:formula="of:=SQRT(([.Q71]*[.Q71])+([.Q73]*[.Q73]))" office:value-type="float" office:value="0.014626531332589" calcext:value-type="float">
            <text:p>0.015</text:p>
          </table:table-cell>
          <table:table-cell table:style-name="ce62" table:formula="of:=[.R71]+[$Vcomps.$B$14]" office:value-type="float" office:value="15.5021446527628" calcext:value-type="float">
            <text:p>15.50</text:p>
          </table:table-cell>
          <table:table-cell table:style-name="ce62" table:formula="of:=SQRT(([.S71]*[.S71])+[$Vcomps.$D$14])" office:value-type="float" office:value="0.0425903207175434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ton599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9M50S" calcext:value-type="time">
            <text:p>12:19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2]/2)" office:value-type="time" office:time-value="PT00H00M30S" calcext:value-type="time">
            <text:p>00:00:30</text:p>
          </table:table-cell>
          <table:table-cell table:style-name="ce46" table:formula="of:=[.C72]+[.E72]" office:value-type="time" office:time-value="PT12H20M20S" calcext:value-type="time">
            <text:p>12:20:20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3.01412037" calcext:value-type="float">
            <text:p>2458043.014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0.5017" calcext:value-type="float">
            <text:p>640.5</text:p>
          </table:table-cell>
          <table:table-cell table:style-name="ce38" office:value-type="float" office:value="103.4341" calcext:value-type="float">
            <text:p>103.43</text:p>
          </table:table-cell>
          <table:table-cell table:style-name="ce53" table:formula="of:=[.I72]-[.J72]" office:value-type="float" office:value="537.0676" calcext:value-type="float">
            <text:p>537.07</text:p>
          </table:table-cell>
          <table:table-cell table:style-name="ce54" table:formula="of:=1.1*[.H72]*[.J72]" office:value-type="float" office:value="113891.28751" calcext:value-type="float">
            <text:p>113891.29</text:p>
          </table:table-cell>
          <table:table-cell table:formula="of:=SQRT((1.1*[.H72]*[.I72])+(1.1*[.H72]*[.K72]))" office:value-type="float" office:value="1138.69291568447" calcext:value-type="float">
            <text:p>1138.69</text:p>
          </table:table-cell>
          <table:table-cell table:style-name="ce55" table:formula="of:=-2.5*(LOG([.L72]/[.D72];10))" office:value-type="float" office:value="-8.19584813044028" calcext:value-type="float">
            <text:p>-8.196</text:p>
          </table:table-cell>
          <table:table-cell table:style-name="ce55" table:formula="of:=-2.5*(LOG(([.L72]+[.M72])/[.D72];10))" office:value-type="float" office:value="-8.20664948876271" calcext:value-type="float">
            <text:p>-8.207</text:p>
          </table:table-cell>
          <table:table-cell table:style-name="ce55" table:formula="of:=-2.5*(LOG(([.L72]-[.M72])/[.D72];10))" office:value-type="float" office:value="-8.18493823500633" calcext:value-type="float">
            <text:p>-8.185</text:p>
          </table:table-cell>
          <table:table-cell table:style-name="ce55" table:formula="of:=ABS(([.O72]-[.P72])/2)" office:value-type="float" office:value="0.0108556268781914" calcext:value-type="float">
            <text:p>0.011</text:p>
          </table:table-cell>
          <table:table-cell table:style-name="ce57" table:formula="of:=[.N72]-[.N74]" office:value-type="float" office:value="0.13151597960214" calcext:value-type="float">
            <text:p>0.132</text:p>
          </table:table-cell>
          <table:table-cell table:style-name="ce57" table:formula="of:=SQRT(([.Q72]*[.Q72])+([.Q74]*[.Q74]))" office:value-type="float" office:value="0.0151331254650952" calcext:value-type="float">
            <text:p>0.015</text:p>
          </table:table-cell>
          <table:table-cell table:style-name="ce62" table:formula="of:=[.R72]+[$Vcomps.$B$14]" office:value-type="float" office:value="15.4915159796021" calcext:value-type="float">
            <text:p>15.49</text:p>
          </table:table-cell>
          <table:table-cell table:style-name="ce62" table:formula="of:=SQRT(([.S72]*[.S72])+[$Vcomps.$D$14])" office:value-type="float" office:value="0.0427669438508565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ton599_2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6M20S" calcext:value-type="time">
            <text:p>12:16:20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3]/2)" office:value-type="time" office:time-value="PT00H00M22.5S" calcext:value-type="time">
            <text:p>00:00:23</text:p>
          </table:table-cell>
          <table:table-cell table:style-name="ce46" table:formula="of:=[.C73]+[.E73]" office:value-type="time" office:time-value="PT12H16M42.5S" calcext:value-type="time">
            <text:p>12:16:43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3.0116088" calcext:value-type="float">
            <text:p>2458043.011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3.4908" calcext:value-type="float">
            <text:p>433.49</text:p>
          </table:table-cell>
          <table:table-cell table:style-name="ce38" office:value-type="float" office:value="86.26692" calcext:value-type="float">
            <text:p>86.27</text:p>
          </table:table-cell>
          <table:table-cell table:style-name="ce53" table:formula="of:=[.I73]-[.J73]" office:value-type="float" office:value="347.22388" calcext:value-type="float">
            <text:p>347.22</text:p>
          </table:table-cell>
          <table:table-cell table:style-name="ce54" table:formula="of:=1.1*[.H73]*[.J73]" office:value-type="float" office:value="94988.505612" calcext:value-type="float">
            <text:p>94988.51</text:p>
          </table:table-cell>
          <table:table-cell table:formula="of:=SQRT((1.1*[.H73]*[.I73])+(1.1*[.H73]*[.K73]))" office:value-type="float" office:value="927.170391108344" calcext:value-type="float">
            <text:p>927.17</text:p>
          </table:table-cell>
          <table:table-cell table:style-name="ce55" table:formula="of:=-2.5*(LOG([.L73]/[.D73];10))" office:value-type="float" office:value="-8.31114635374948" calcext:value-type="float">
            <text:p>-8.311</text:p>
          </table:table-cell>
          <table:table-cell table:style-name="ce55" table:formula="of:=-2.5*(LOG(([.L73]+[.M73])/[.D73];10))" office:value-type="float" office:value="-8.32169269556557" calcext:value-type="float">
            <text:p>-8.322</text:p>
          </table:table-cell>
          <table:table-cell table:style-name="ce55" table:formula="of:=-2.5*(LOG(([.L73]-[.M73])/[.D73];10))" office:value-type="float" office:value="-8.30049656395522" calcext:value-type="float">
            <text:p>-8.300</text:p>
          </table:table-cell>
          <table:table-cell table:style-name="ce55" table:formula="of:=ABS(([.O73]-[.P73])/2)" office:value-type="float" office:value="0.0105980658051781" calcext:value-type="float">
            <text:p>0.01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ton599_star13_1s.phot_v.imh</text:p>
          </table:table-cell>
          <table:table-cell table:style-name="ce7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7M30S" calcext:value-type="time">
            <text:p>12:17:30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74]/2)" office:value-type="time" office:time-value="PT00H00M22.5S" calcext:value-type="time">
            <text:p>00:00:23</text:p>
          </table:table-cell>
          <table:table-cell table:style-name="ce48" table:formula="of:=AVERAGE([.F71];[.F72])" office:value-type="time" office:time-value="PT12H16M58S" calcext:value-type="time">
            <text:p>12:16:58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3.01178241" calcext:value-type="float">
            <text:p>2458043.011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1.8521" calcext:value-type="float">
            <text:p>441.85</text:p>
          </table:table-cell>
          <table:table-cell table:style-name="ce38" office:value-type="float" office:value="87.56517" calcext:value-type="float">
            <text:p>87.57</text:p>
          </table:table-cell>
          <table:table-cell table:style-name="ce53" table:formula="of:=[.I74]-[.J74]" office:value-type="float" office:value="354.28693" calcext:value-type="float">
            <text:p>354.29</text:p>
          </table:table-cell>
          <table:table-cell table:style-name="ce54" table:formula="of:=1.1*[.H74]*[.J74]" office:value-type="float" office:value="96418.008687" calcext:value-type="float">
            <text:p>96418.01</text:p>
          </table:table-cell>
          <table:table-cell table:formula="of:=SQRT((1.1*[.H74]*[.I74])+(1.1*[.H74]*[.K74]))" office:value-type="float" office:value="936.284511210668" calcext:value-type="float">
            <text:p>936.28</text:p>
          </table:table-cell>
          <table:table-cell table:style-name="ce55" table:formula="of:=-2.5*(LOG([.L74]/[.D74];10))" office:value-type="float" office:value="-8.32736411004242" calcext:value-type="float">
            <text:p>-8.327</text:p>
          </table:table-cell>
          <table:table-cell table:style-name="ce55" table:formula="of:=-2.5*(LOG(([.L74]+[.M74])/[.D74];10))" office:value-type="float" office:value="-8.3378564858176" calcext:value-type="float">
            <text:p>-8.338</text:p>
          </table:table-cell>
          <table:table-cell table:style-name="ce55" table:formula="of:=-2.5*(LOG(([.L74]-[.M74])/[.D74];10))" office:value-type="float" office:value="-8.31676934742248" calcext:value-type="float">
            <text:p>-8.317</text:p>
          </table:table-cell>
          <table:table-cell table:style-name="ce55" table:formula="of:=ABS(([.O74]-[.P74])/2)" office:value-type="float" office:value="0.0105435691975631" calcext:value-type="float">
            <text:p>0.011</text:p>
          </table:table-cell>
          <table:table-cell table:style-name="ce57" table:formula="of:=AVERAGE([.R71];[.R72])" office:value-type="float" office:value="0.136830316182452" calcext:value-type="float">
            <text:p>0.137</text:p>
          </table:table-cell>
          <table:table-cell table:style-name="ce57" table:formula="of:=IF(ABS([.R71]-[.R72])/2&lt;([.S71]+[.S72])/2;([.S71]+[.S72])/2;ABS([.R71]-[.R72])/2)" office:value-type="float" office:value="0.0148798283988421" calcext:value-type="float">
            <text:p>0.015</text:p>
          </table:table-cell>
          <table:table-cell table:style-name="ce62" table:formula="of:=[.R74]+[$Vcomps.$B$14]" office:value-type="float" office:value="15.4968303161825" calcext:value-type="float">
            <text:p>15.50</text:p>
          </table:table-cell>
          <table:table-cell table:style-name="ce62" table:formula="of:=SQRT(([.S74]*[.S74])+[$Vcomps.$D$14])" office:value-type="float" office:value="0.0426779719899972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table:style-name="ce68" table:formula="of:=3.64*10^(0.4*(15-[.T74]))/[.Y74]" office:value-type="float" office:value="1.10348667735216" calcext:value-type="float">
            <text:p>1.10349</text:p>
          </table:table-cell>
          <table:table-cell table:style-name="ce71" office:value-type="float" office:value="2.066E-015" calcext:value-type="float">
            <text:p>2.066E-15</text:p>
          </table:table-cell>
          <table:table-cell table:style-name="ce68" table:formula="of:=1000*33400*5500^2*[.X74]" office:value-type="float" office:value="2.0873831" calcext:value-type="float">
            <text:p>2.08738</text:p>
          </table:table-cell>
          <table:table-cell table:style-name="ce38" office:value-type="string" calcext:value-type="string">
            <text:p>ton599_star13_2s.phot_v.imh</text:p>
          </table:table-cell>
          <table:table-cell table:style-name="ce74" office:value-type="float" office:value="2.298" calcext:value-type="float">
            <text:p>2.298</text:p>
          </table:table-cell>
          <table:table-cell table:style-name="ce74" table:formula="of:=-1*(LOG([.AA74]/3.64)/0.4-15)" office:value-type="float" office:value="15.499378398242" calcext:value-type="float">
            <text:p>15.499</text:p>
          </table:table-cell>
          <table:table-cell table:style-name="ce74" table:formula="of:=[.T74]" office:value-type="float" office:value="15.4968303161825" calcext:value-type="float">
            <text:p>15.49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xs0506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3M56S" calcext:value-type="time">
            <text:p>09:43:5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5]/2)" office:value-type="time" office:time-value="PT00H00M30S" calcext:value-type="time">
            <text:p>00:00:30</text:p>
          </table:table-cell>
          <table:table-cell table:style-name="ce46" table:formula="of:=[.C75]+[.E75]" office:value-type="time" office:time-value="PT09H44M26S" calcext:value-type="time">
            <text:p>09:44:26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42.90585648" calcext:value-type="float">
            <text:p>2458042.905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8.761" calcext:value-type="float">
            <text:p>408.76</text:p>
          </table:table-cell>
          <table:table-cell table:style-name="ce38" office:value-type="float" office:value="246.1483" calcext:value-type="float">
            <text:p>246.15</text:p>
          </table:table-cell>
          <table:table-cell table:style-name="ce53" table:formula="of:=[.I75]-[.J75]" office:value-type="float" office:value="162.6127" calcext:value-type="float">
            <text:p>162.61</text:p>
          </table:table-cell>
          <table:table-cell table:style-name="ce54" table:formula="of:=1.1*[.H75]*[.J75]" office:value-type="float" office:value="271033.89313" calcext:value-type="float">
            <text:p>271033.89</text:p>
          </table:table-cell>
          <table:table-cell table:formula="of:=SQRT((1.1*[.H75]*[.I75])+(1.1*[.H75]*[.K75]))" office:value-type="float" office:value="793.183195151032" calcext:value-type="float">
            <text:p>793.18</text:p>
          </table:table-cell>
          <table:table-cell table:style-name="ce55" table:formula="of:=-2.5*(LOG([.L75]/[.D75];10))" office:value-type="float" office:value="-9.13718088239796" calcext:value-type="float">
            <text:p>-9.137</text:p>
          </table:table-cell>
          <table:table-cell table:style-name="ce55" table:formula="of:=-2.5*(LOG(([.L75]+[.M75])/[.D75];10))" office:value-type="float" office:value="-9.14035365912452" calcext:value-type="float">
            <text:p>-9.140</text:p>
          </table:table-cell>
          <table:table-cell table:style-name="ce55" table:formula="of:=-2.5*(LOG(([.L75]-[.M75])/[.D75];10))" office:value-type="float" office:value="-9.13399880689122" calcext:value-type="float">
            <text:p>-9.134</text:p>
          </table:table-cell>
          <table:table-cell table:style-name="ce55" table:formula="of:=ABS(([.O75]-[.P75])/2)" office:value-type="float" office:value="0.00317742611664951" calcext:value-type="float">
            <text:p>0.003</text:p>
          </table:table-cell>
          <table:table-cell table:style-name="ce57" table:formula="of:=[.N75]-[.N77]" office:value-type="float" office:value="0.076617583426259" calcext:value-type="float">
            <text:p>0.077</text:p>
          </table:table-cell>
          <table:table-cell table:style-name="ce57" table:formula="of:=SQRT(([.Q75]*[.Q75])+([.Q77]*[.Q77]))" office:value-type="float" office:value="0.00438628295478283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5M21S" calcext:value-type="time">
            <text:p>09:45:2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6]/2)" office:value-type="time" office:time-value="PT00H00M30S" calcext:value-type="time">
            <text:p>00:00:30</text:p>
          </table:table-cell>
          <table:table-cell table:style-name="ce46" table:formula="of:=[.C76]+[.E76]" office:value-type="time" office:time-value="PT09H45M51S" calcext:value-type="time">
            <text:p>09:45:51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42.90684028" calcext:value-type="float">
            <text:p>2458042.906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0.298" calcext:value-type="float">
            <text:p>400.3</text:p>
          </table:table-cell>
          <table:table-cell table:style-name="ce38" office:value-type="float" office:value="241.9844" calcext:value-type="float">
            <text:p>241.98</text:p>
          </table:table-cell>
          <table:table-cell table:style-name="ce53" table:formula="of:=[.I76]-[.J76]" office:value-type="float" office:value="158.3136" calcext:value-type="float">
            <text:p>158.31</text:p>
          </table:table-cell>
          <table:table-cell table:style-name="ce54" table:formula="of:=1.1*[.H76]*[.J76]" office:value-type="float" office:value="266449.02284" calcext:value-type="float">
            <text:p>266449.02</text:p>
          </table:table-cell>
          <table:table-cell table:formula="of:=SQRT((1.1*[.H76]*[.I76])+(1.1*[.H76]*[.K76]))" office:value-type="float" office:value="784.274972672213" calcext:value-type="float">
            <text:p>784.27</text:p>
          </table:table-cell>
          <table:table-cell table:style-name="ce55" table:formula="of:=-2.5*(LOG([.L76]/[.D76];10))" office:value-type="float" office:value="-9.11865720372328" calcext:value-type="float">
            <text:p>-9.119</text:p>
          </table:table-cell>
          <table:table-cell table:style-name="ce55" table:formula="of:=-2.5*(LOG(([.L76]+[.M76])/[.D76];10))" office:value-type="float" office:value="-9.12184830191911" calcext:value-type="float">
            <text:p>-9.122</text:p>
          </table:table-cell>
          <table:table-cell table:style-name="ce55" table:formula="of:=-2.5*(LOG(([.L76]-[.M76])/[.D76];10))" office:value-type="float" office:value="-9.11545669888471" calcext:value-type="float">
            <text:p>-9.115</text:p>
          </table:table-cell>
          <table:table-cell table:style-name="ce55" table:formula="of:=ABS(([.O76]-[.P76])/2)" office:value-type="float" office:value="0.00319580151720444" calcext:value-type="float">
            <text:p>0.003</text:p>
          </table:table-cell>
          <table:table-cell table:style-name="ce57" table:formula="of:=[.N76]-[.N78]" office:value-type="float" office:value="0.0776675814367067" calcext:value-type="float">
            <text:p>0.078</text:p>
          </table:table-cell>
          <table:table-cell table:style-name="ce57" table:formula="of:=SQRT(([.Q76]*[.Q76])+([.Q78]*[.Q78]))" office:value-type="float" office:value="0.00441996248852441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3M56S" calcext:value-type="time">
            <text:p>09:43:5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7]/2)" office:value-type="time" office:time-value="PT00H00M30S" calcext:value-type="time">
            <text:p>00:00:30</text:p>
          </table:table-cell>
          <table:table-cell table:style-name="ce46" table:formula="of:=[.C77]+[.E77]" office:value-type="time" office:time-value="PT09H44M26S" calcext:value-type="time">
            <text:p>09:44:26</text:p>
          </table:table-cell>
          <table:table-cell table:style-name="ce4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42.90585648" calcext:value-type="float">
            <text:p>2458042.905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0.0229" calcext:value-type="float">
            <text:p>430.02</text:p>
          </table:table-cell>
          <table:table-cell table:style-name="ce38" office:value-type="float" office:value="264.1459" calcext:value-type="float">
            <text:p>264.15</text:p>
          </table:table-cell>
          <table:table-cell table:style-name="ce53" table:formula="of:=[.I77]-[.J77]" office:value-type="float" office:value="165.877" calcext:value-type="float">
            <text:p>165.88</text:p>
          </table:table-cell>
          <table:table-cell table:style-name="ce54" table:formula="of:=1.1*[.H77]*[.J77]" office:value-type="float" office:value="290851.05049" calcext:value-type="float">
            <text:p>290851.05</text:p>
          </table:table-cell>
          <table:table-cell table:formula="of:=SQRT((1.1*[.H77]*[.I77])+(1.1*[.H77]*[.K77]))" office:value-type="float" office:value="810.028011793419" calcext:value-type="float">
            <text:p>810.03</text:p>
          </table:table-cell>
          <table:table-cell table:style-name="ce55" table:formula="of:=-2.5*(LOG([.L77]/[.D77];10))" office:value-type="float" office:value="-9.21379846582422" calcext:value-type="float">
            <text:p>-9.214</text:p>
          </table:table-cell>
          <table:table-cell table:style-name="ce55" table:formula="of:=-2.5*(LOG(([.L77]+[.M77])/[.D77];10))" office:value-type="float" office:value="-9.21681806751965" calcext:value-type="float">
            <text:p>-9.217</text:p>
          </table:table-cell>
          <table:table-cell table:style-name="ce55" table:formula="of:=-2.5*(LOG(([.L77]-[.M77])/[.D77];10))" office:value-type="float" office:value="-9.2107704427189" calcext:value-type="float">
            <text:p>-9.211</text:p>
          </table:table-cell>
          <table:table-cell table:style-name="ce55" table:formula="of:=ABS(([.O77]-[.P77])/2)" office:value-type="float" office:value="0.00302381240037342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2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5M21S" calcext:value-type="time">
            <text:p>09:45:2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8]/2)" office:value-type="time" office:time-value="PT00H00M30S" calcext:value-type="time">
            <text:p>00:00:30</text:p>
          </table:table-cell>
          <table:table-cell table:style-name="ce48" table:formula="of:=AVERAGE([.F75];[.F76])" office:value-type="time" office:time-value="PT09H45M08.5S" calcext:value-type="time">
            <text:p>09:45:09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42.90635417" calcext:value-type="float">
            <text:p>2458042.906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4.14" calcext:value-type="float">
            <text:p>424.14</text:p>
          </table:table-cell>
          <table:table-cell table:style-name="ce38" office:value-type="float" office:value="259.9288" calcext:value-type="float">
            <text:p>259.93</text:p>
          </table:table-cell>
          <table:table-cell table:style-name="ce53" table:formula="of:=[.I78]-[.J78]" office:value-type="float" office:value="164.2112" calcext:value-type="float">
            <text:p>164.21</text:p>
          </table:table-cell>
          <table:table-cell table:style-name="ce54" table:formula="of:=1.1*[.H78]*[.J78]" office:value-type="float" office:value="286207.60168" calcext:value-type="float">
            <text:p>286207.6</text:p>
          </table:table-cell>
          <table:table-cell table:formula="of:=SQRT((1.1*[.H78]*[.I78])+(1.1*[.H78]*[.K78]))" office:value-type="float" office:value="804.881051037978" calcext:value-type="float">
            <text:p>804.88</text:p>
          </table:table-cell>
          <table:table-cell table:style-name="ce55" table:formula="of:=-2.5*(LOG([.L78]/[.D78];10))" office:value-type="float" office:value="-9.19632478515999" calcext:value-type="float">
            <text:p>-9.196</text:p>
          </table:table-cell>
          <table:table-cell table:style-name="ce55" table:formula="of:=-2.5*(LOG(([.L78]+[.M78])/[.D78];10))" office:value-type="float" office:value="-9.19937383768178" calcext:value-type="float">
            <text:p>-9.199</text:p>
          </table:table-cell>
          <table:table-cell table:style-name="ce55" table:formula="of:=-2.5*(LOG(([.L78]-[.M78])/[.D78];10))" office:value-type="float" office:value="-9.19326714592189" calcext:value-type="float">
            <text:p>-9.193</text:p>
          </table:table-cell>
          <table:table-cell table:style-name="ce55" table:formula="of:=ABS(([.O78]-[.P78])/2)" office:value-type="float" office:value="0.00305334587994821" calcext:value-type="float">
            <text:p>0.003</text:p>
          </table:table-cell>
          <table:table-cell table:style-name="ce57" table:formula="of:=AVERAGE([.R75];[.R76])" office:value-type="float" office:value="0.0771425824314829" calcext:value-type="float">
            <text:p>0.077</text:p>
          </table:table-cell>
          <table:table-cell table:style-name="ce57" table:formula="of:=IF(ABS([.R75]-[.R76])/2&lt;([.S75]+[.S76])/2;([.S75]+[.S76])/2;ABS([.R75]-[.R76])/2)" office:value-type="float" office:value="0.00440312272165362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table:style-name="ce68"/>
          <table:table-cell table:style-name="ce71"/>
          <table:table-cell table:style-name="ce68"/>
          <table:table-cell table:style-name="ce38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_starA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37M53S" calcext:value-type="time">
            <text:p>12:37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9]/2)" office:value-type="time" office:time-value="PT00H00M15S" calcext:value-type="time">
            <text:p>00:00:15</text:p>
          </table:table-cell>
          <table:table-cell table:style-name="ce46" table:formula="of:=[.C79]+[.E79]" office:value-type="time" office:time-value="PT12H38M08S" calcext:value-type="time">
            <text:p>12:38:08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43.02648148" calcext:value-type="float">
            <text:p>2458043.026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3.4211" calcext:value-type="float">
            <text:p>713.42</text:p>
          </table:table-cell>
          <table:table-cell table:style-name="ce38" office:value-type="float" office:value="251.6571" calcext:value-type="float">
            <text:p>251.66</text:p>
          </table:table-cell>
          <table:table-cell table:style-name="ce53" table:formula="of:=[.I79]-[.J79]" office:value-type="float" office:value="461.764" calcext:value-type="float">
            <text:p>461.76</text:p>
          </table:table-cell>
          <table:table-cell table:style-name="ce54" table:formula="of:=1.1*[.H79]*[.J79]" office:value-type="float" office:value="277099.63281" calcext:value-type="float">
            <text:p>277099.63</text:p>
          </table:table-cell>
          <table:table-cell table:formula="of:=SQRT((1.1*[.H79]*[.I79])+(1.1*[.H79]*[.K79]))" office:value-type="float" office:value="1137.53958771113" calcext:value-type="float">
            <text:p>1137.54</text:p>
          </table:table-cell>
          <table:table-cell table:style-name="ce55" table:formula="of:=-2.5*(LOG([.L79]/[.D79];10))" office:value-type="float" office:value="-9.91378673892766" calcext:value-type="float">
            <text:p>-9.914</text:p>
          </table:table-cell>
          <table:table-cell table:style-name="ce55" table:formula="of:=-2.5*(LOG(([.L79]+[.M79])/[.D79];10))" office:value-type="float" office:value="-9.91823474104289" calcext:value-type="float">
            <text:p>-9.918</text:p>
          </table:table-cell>
          <table:table-cell table:style-name="ce55" table:formula="of:=-2.5*(LOG(([.L79]-[.M79])/[.D79];10))" office:value-type="float" office:value="-9.90932043942356" calcext:value-type="float">
            <text:p>-9.909</text:p>
          </table:table-cell>
          <table:table-cell table:style-name="ce55" table:formula="of:=ABS(([.O79]-[.P79])/2)" office:value-type="float" office:value="0.0044571508096638" calcext:value-type="float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69"/>
          <table:table-cell table:style-name="ce72"/>
          <table:table-cell table:style-name="ce69"/>
          <table:table-cell table:style-name="ce38" office:value-type="string" calcext:value-type="string">
            <text:p>ver_j0521_starA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ver_j0521s.phot_v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34M42S" calcext:value-type="time">
            <text:p>12:34:42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80]/2)" office:value-type="time" office:time-value="PT00H01M00S" calcext:value-type="time">
            <text:p>00:01:00</text:p>
          </table:table-cell>
          <table:table-cell table:style-name="ce46" table:formula="of:=[.C80]+[.E80]" office:value-type="time" office:time-value="PT12H35M42S" calcext:value-type="time">
            <text:p>12:35:42</text:p>
          </table:table-cell>
          <table:table-cell table:style-name="ce49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43.02479167" calcext:value-type="float">
            <text:p>2458043.024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14.903" calcext:value-type="float">
            <text:p>1314.9</text:p>
          </table:table-cell>
          <table:table-cell table:style-name="ce38" office:value-type="float" office:value="57.95035" calcext:value-type="float">
            <text:p>57.95</text:p>
          </table:table-cell>
          <table:table-cell table:style-name="ce53" table:formula="of:=[.I80]-[.J80]" office:value-type="float" office:value="1256.95265" calcext:value-type="float">
            <text:p>1256.95</text:p>
          </table:table-cell>
          <table:table-cell table:style-name="ce54" table:formula="of:=1.1*[.H80]*[.J80]" office:value-type="float" office:value="63809.130385" calcext:value-type="float">
            <text:p>63809.13</text:p>
          </table:table-cell>
          <table:table-cell table:formula="of:=SQRT((1.1*[.H80]*[.I80])+(1.1*[.H80]*[.K80]))" office:value-type="float" office:value="1682.81616827715" calcext:value-type="float">
            <text:p>1682.82</text:p>
          </table:table-cell>
          <table:table-cell table:style-name="ce55" table:formula="of:=-2.5*(LOG([.L80]/[.D80];10))" office:value-type="float" office:value="-6.81425394971346" calcext:value-type="float">
            <text:p>-6.814</text:p>
          </table:table-cell>
          <table:table-cell table:style-name="ce55" table:formula="of:=-2.5*(LOG(([.L80]+[.M80])/[.D80];10))" office:value-type="float" office:value="-6.84251663171121" calcext:value-type="float">
            <text:p>-6.843</text:p>
          </table:table-cell>
          <table:table-cell table:style-name="ce55" table:formula="of:=-2.5*(LOG(([.L80]-[.M80])/[.D80];10))" office:value-type="float" office:value="-6.78523585708285" calcext:value-type="float">
            <text:p>-6.785</text:p>
          </table:table-cell>
          <table:table-cell table:style-name="ce55" table:formula="of:=ABS(([.O80]-[.P80])/2)" office:value-type="float" office:value="0.0286403873141805" calcext:value-type="float">
            <text:p>0.029</text:p>
          </table:table-cell>
          <table:table-cell table:style-name="ce59" table:formula="of:=[.N80]-[.N79]" office:value-type="float" office:value="3.09953278921419" calcext:value-type="float">
            <text:p>3.100</text:p>
          </table:table-cell>
          <table:table-cell table:style-name="ce59" table:formula="of:=SQRT(([.Q80]*[.Q80])+([.Q79]*[.Q79]))" office:value-type="float" office:value="0.0289851337558818" calcext:value-type="float">
            <text:p>0.029</text:p>
          </table:table-cell>
          <table:table-cell table:style-name="ce64" table:number-columns-repeated="2"/>
          <table:table-cell table:style-name="ce67" office:value-type="string" calcext:value-type="string">
            <text:p>A</text:p>
          </table:table-cell>
          <table:table-cell table:style-name="ce70"/>
          <table:table-cell table:style-name="ce73"/>
          <table:table-cell table:style-name="ce70"/>
          <table:table-cell table:style-name="ce38" office:value-type="string" calcext:value-type="string">
            <text:p>ver_j0521s.phot_v.imh</text:p>
          </table:table-cell>
          <table:table-cell table:number-columns-repeated="99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82" office:value-type="string" calcext:value-type="string">
            <text:p><text:span text:style-name="T15">D</text:span><text:span text:style-name="T16">V</text:span>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5" office:value-type="string" calcext:value-type="string">
            <text:p>V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3" office:value-type="string" calcext:value-type="string">
            <text:p>(6)</text:p>
          </table:table-cell>
          <table:table-cell table:style-name="ce83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style-name="ce88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2H08M49S" calcext:value-type="time">
            <text:p>02:08:49</text:p>
          </table:table-cell>
          <table:table-cell table:style-name="ce49" office:value-type="float" office:value="2458042.58945602" calcext:value-type="float">
            <text:p>2458042.58946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60775014211326" calcext:value-type="float">
            <text:p>0.161</text:p>
          </table:table-cell>
          <table:table-cell table:style-name="ce57" office:value-type="float" office:value="0.00604389948705347" calcext:value-type="float">
            <text:p>0.006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2H26M41.5S" calcext:value-type="time">
            <text:p>02:26:42</text:p>
          </table:table-cell>
          <table:table-cell table:style-name="ce49" office:value-type="float" office:value="2458042.601875" calcext:value-type="float">
            <text:p>2458042.60188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9941318634946" calcext:value-type="float">
            <text:p>1.299</text:p>
          </table:table-cell>
          <table:table-cell table:style-name="ce57" office:value-type="float" office:value="0.00942022704813983" calcext:value-type="float">
            <text:p>0.009</text:p>
          </table:table-cell>
          <table:table-cell table:style-name="ce62" office:value-type="float" office:value="13.9094131863495" calcext:value-type="float">
            <text:p>13.91</text:p>
          </table:table-cell>
          <table:table-cell table:style-name="ce62" office:value-type="float" office:value="0.01373829238437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3H06M23.5S" calcext:value-type="time">
            <text:p>03:06:24</text:p>
          </table:table-cell>
          <table:table-cell table:style-name="ce49" office:value-type="float" office:value="2458042.62944444" calcext:value-type="float">
            <text:p>2458042.62944</text:p>
          </table:table-cell>
          <table:table-cell table:style-name="ce8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5.75460083593078" calcext:value-type="float">
            <text:p>5.755</text:p>
          </table:table-cell>
          <table:table-cell table:style-name="ce57" office:value-type="float" office:value="0.0259875667781512" calcext:value-type="float">
            <text:p>0.026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3H26M38.5S" calcext:value-type="time">
            <text:p>03:26:39</text:p>
          </table:table-cell>
          <table:table-cell table:style-name="ce49" office:value-type="float" office:value="2458042.64350694" calcext:value-type="float">
            <text:p>2458042.64351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55778240716593" calcext:value-type="float">
            <text:p>1.558</text:p>
          </table:table-cell>
          <table:table-cell table:style-name="ce57" office:value-type="float" office:value="0.00304831950822124" calcext:value-type="float">
            <text:p>0.003</text:p>
          </table:table-cell>
          <table:table-cell table:style-name="ce62" office:value-type="float" office:value="13.5977824071659" calcext:value-type="float">
            <text:p>13.60</text:p>
          </table:table-cell>
          <table:table-cell table:style-name="ce62" office:value-type="float" office:value="0.010454293463654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3H47M50.5S" calcext:value-type="time">
            <text:p>03:47:51</text:p>
          </table:table-cell>
          <table:table-cell table:style-name="ce49" office:value-type="float" office:value="2458042.65822917" calcext:value-type="float">
            <text:p>2458042.65823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3207001671257" calcext:value-type="float">
            <text:p>1.032</text:p>
          </table:table-cell>
          <table:table-cell table:style-name="ce57" office:value-type="float" office:value="0.00296891552079348" calcext:value-type="float">
            <text:p>0.003</text:p>
          </table:table-cell>
          <table:table-cell table:style-name="ce62" office:value-type="float" office:value="13.9720700167126" calcext:value-type="float">
            <text:p>13.97</text:p>
          </table:table-cell>
          <table:table-cell table:style-name="ce62" office:value-type="float" office:value="0.01043141693968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5H22M44S" calcext:value-type="time">
            <text:p>05:22:44</text:p>
          </table:table-cell>
          <table:table-cell table:style-name="ce49" office:value-type="float" office:value="2458042.72412037" calcext:value-type="float">
            <text:p>2458042.72412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58517918183947" calcext:value-type="float">
            <text:p>1.585</text:p>
          </table:table-cell>
          <table:table-cell table:style-name="ce57" office:value-type="float" office:value="0.0109174682721177" calcext:value-type="float">
            <text:p>0.011</text:p>
          </table:table-cell>
          <table:table-cell table:style-name="ce62" office:value-type="float" office:value="16.4651791818395" calcext:value-type="float">
            <text:p>16.47</text:p>
          </table:table-cell>
          <table:table-cell table:style-name="ce62" office:value-type="float" office:value="0.031924772723900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5H46M14.5S" calcext:value-type="time">
            <text:p>05:46:15</text:p>
          </table:table-cell>
          <table:table-cell table:style-name="ce49" office:value-type="float" office:value="2458042.74045139" calcext:value-type="float">
            <text:p>2458042.74045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44679593010386" calcext:value-type="float">
            <text:p>2.447</text:p>
          </table:table-cell>
          <table:table-cell table:style-name="ce57" office:value-type="float" office:value="0.00845272652280544" calcext:value-type="float">
            <text:p>0.008</text:p>
          </table:table-cell>
          <table:table-cell table:style-name="ce62" office:value-type="float" office:value="16.2767959301039" calcext:value-type="float">
            <text:p>16.28</text:p>
          </table:table-cell>
          <table:table-cell table:style-name="ce62" office:value-type="float" office:value="0.03116806997023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6H25M40.5S" calcext:value-type="time">
            <text:p>06:25:41</text:p>
          </table:table-cell>
          <table:table-cell table:style-name="ce49" office:value-type="float" office:value="2458042.76783565" calcext:value-type="float">
            <text:p>2458042.76784</text:p>
          </table:table-cell>
          <table:table-cell table:style-name="ce8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7" office:value-type="float" office:value="0.315298519583868" calcext:value-type="float">
            <text:p>0.315</text:p>
          </table:table-cell>
          <table:table-cell table:style-name="ce57" office:value-type="float" office:value="0.0304671666080072" calcext:value-type="float">
            <text:p>0.030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6H51M04S" calcext:value-type="time">
            <text:p>06:51:04</text:p>
          </table:table-cell>
          <table:table-cell table:style-name="ce49" office:value-type="float" office:value="2458042.78546296" calcext:value-type="float">
            <text:p>2458042.78546</text:p>
          </table:table-cell>
          <table:table-cell table:style-name="ce7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7" office:value-type="float" office:value="2.86935069754677" calcext:value-type="float">
            <text:p>2.869</text:p>
          </table:table-cell>
          <table:table-cell table:style-name="ce57" office:value-type="float" office:value="0.00815234761275274" calcext:value-type="float">
            <text:p>0.008</text:p>
          </table:table-cell>
          <table:table-cell table:style-name="ce62" office:value-type="float" office:value="15.4793506975468" calcext:value-type="float">
            <text:p>15.48</text:p>
          </table:table-cell>
          <table:table-cell table:style-name="ce62" office:value-type="float" office:value="0.040822307279221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7H13M36S" calcext:value-type="time">
            <text:p>07:13:36</text:p>
          </table:table-cell>
          <table:table-cell table:style-name="ce49" office:value-type="float" office:value="2458042.80111111" calcext:value-type="float">
            <text:p>2458042.80111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42201116672816" calcext:value-type="float">
            <text:p>1.422</text:p>
          </table:table-cell>
          <table:table-cell table:style-name="ce57" office:value-type="float" office:value="0.00556625979733827" calcext:value-type="float">
            <text:p>0.006</text:p>
          </table:table-cell>
          <table:table-cell table:style-name="ce62" office:value-type="float" office:value="15.0720111667282" calcext:value-type="float">
            <text:p>15.07</text:p>
          </table:table-cell>
          <table:table-cell table:style-name="ce62" office:value-type="float" office:value="0.020760136033549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7H35M10.5S" calcext:value-type="time">
            <text:p>07:35:11</text:p>
          </table:table-cell>
          <table:table-cell table:style-name="ce49" office:value-type="float" office:value="2458042.81609954" calcext:value-type="float">
            <text:p>2458042.81610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363225897262748" calcext:value-type="float">
            <text:p>0.363</text:p>
          </table:table-cell>
          <table:table-cell table:style-name="ce57" office:value-type="float" office:value="0.00899279759538328" calcext:value-type="float">
            <text:p>0.009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8H14M02S" calcext:value-type="time">
            <text:p>08:14:02</text:p>
          </table:table-cell>
          <table:table-cell table:style-name="ce49" office:value-type="float" office:value="2458042.8430787" calcext:value-type="float">
            <text:p>2458042.84308</text:p>
          </table:table-cell>
          <table:table-cell table:style-name="ce7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3.8901503457723" calcext:value-type="float">
            <text:p>3.890</text:p>
          </table:table-cell>
          <table:table-cell table:style-name="ce57" office:value-type="float" office:value="0.0185798187755897" calcext:value-type="float">
            <text:p>0.019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9H45M08.5S" calcext:value-type="time">
            <text:p>09:45:09</text:p>
          </table:table-cell>
          <table:table-cell table:style-name="ce49" office:value-type="float" office:value="2458042.90635417" calcext:value-type="float">
            <text:p>2458042.90635</text:p>
          </table:table-cell>
          <table:table-cell table:style-name="ce7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0771425824314829" calcext:value-type="float">
            <text:p>0.077</text:p>
          </table:table-cell>
          <table:table-cell table:style-name="ce57" office:value-type="float" office:value="0.00440312272165362" calcext:value-type="float">
            <text:p>0.004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0H29M22.5S" calcext:value-type="time">
            <text:p>10:29:23</text:p>
          </table:table-cell>
          <table:table-cell table:style-name="ce49" office:value-type="float" office:value="2458042.93707176" calcext:value-type="float">
            <text:p>2458042.93707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25984017703586" calcext:value-type="float">
            <text:p>5.260</text:p>
          </table:table-cell>
          <table:table-cell table:style-name="ce57" office:value-type="float" office:value="0.0280961472646256" calcext:value-type="float">
            <text:p>0.028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0H59M40S" calcext:value-type="time">
            <text:p>10:59:40</text:p>
          </table:table-cell>
          <table:table-cell table:style-name="ce49" office:value-type="float" office:value="2458042.95810185" calcext:value-type="float">
            <text:p>2458042.95810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30266595144192" calcext:value-type="float">
            <text:p>4.303</text:p>
          </table:table-cell>
          <table:table-cell table:style-name="ce57" office:value-type="float" office:value="0.0144409303510352" calcext:value-type="float">
            <text:p>0.014</text:p>
          </table:table-cell>
          <table:table-cell table:style-name="ce62" office:value-type="float" office:value="16.7126659514419" calcext:value-type="float">
            <text:p>16.71</text:p>
          </table:table-cell>
          <table:table-cell table:style-name="ce62" office:value-type="float" office:value="0.042526938161634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1H18M40S" calcext:value-type="time">
            <text:p>11:18:40</text:p>
          </table:table-cell>
          <table:table-cell table:style-name="ce49" office:value-type="float" office:value="2458042.9712963" calcext:value-type="float">
            <text:p>2458042.97130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1.42938427125288" calcext:value-type="float">
            <text:p>1.429</text:p>
          </table:table-cell>
          <table:table-cell table:style-name="ce57" office:value-type="float" office:value="0.0101324702826254" calcext:value-type="float">
            <text:p>0.010</text:p>
          </table:table-cell>
          <table:table-cell table:style-name="ce62" office:value-type="float" office:value="15.6193842712529" calcext:value-type="float">
            <text:p>15.62</text:p>
          </table:table-cell>
          <table:table-cell table:style-name="ce62" office:value-type="float" office:value="0.014236114428743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1H37M40.5S" calcext:value-type="time">
            <text:p>11:37:41</text:p>
          </table:table-cell>
          <table:table-cell table:style-name="ce49" office:value-type="float" office:value="2458042.98450231" calcext:value-type="float">
            <text:p>2458042.98450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2.39259045291912" calcext:value-type="float">
            <text:p>2.393</text:p>
          </table:table-cell>
          <table:table-cell table:style-name="ce57" office:value-type="float" office:value="0.00780974541332586" calcext:value-type="float">
            <text:p>0.008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1H55M46S" calcext:value-type="time">
            <text:p>11:55:46</text:p>
          </table:table-cell>
          <table:table-cell table:style-name="ce49" office:value-type="float" office:value="2458042.99706019" calcext:value-type="float">
            <text:p>2458042.99706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09093948257439" calcext:value-type="float">
            <text:p>-1.091</text:p>
          </table:table-cell>
          <table:table-cell table:style-name="ce57" office:value-type="float" office:value="0.00468171221549163" calcext:value-type="float">
            <text:p>0.005</text:p>
          </table:table-cell>
          <table:table-cell table:style-name="ce62" office:value-type="float" office:value="13.2690605174256" calcext:value-type="float">
            <text:p>13.27</text:p>
          </table:table-cell>
          <table:table-cell table:style-name="ce62" office:value-type="float" office:value="0.020540653087686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2H16M58S" calcext:value-type="time">
            <text:p>12:16:58</text:p>
          </table:table-cell>
          <table:table-cell table:style-name="ce49" office:value-type="float" office:value="2458043.01178241" calcext:value-type="float">
            <text:p>2458043.01178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0.136830316182452" calcext:value-type="float">
            <text:p>0.137</text:p>
          </table:table-cell>
          <table:table-cell table:style-name="ce57" office:value-type="float" office:value="0.0148798283988421" calcext:value-type="float">
            <text:p>0.015</text:p>
          </table:table-cell>
          <table:table-cell table:style-name="ce62" office:value-type="float" office:value="15.4968303161825" calcext:value-type="float">
            <text:p>15.50</text:p>
          </table:table-cell>
          <table:table-cell table:style-name="ce62" office:value-type="float" office:value="0.042677971989997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6" office:value-type="time" office:time-value="PT12H35M42S" calcext:value-type="time">
            <text:p>12:35:42</text:p>
          </table:table-cell>
          <table:table-cell table:style-name="ce49" office:value-type="float" office:value="2458043.02479167" calcext:value-type="float">
            <text:p>2458043.02479</text:p>
          </table:table-cell>
          <table:table-cell table:style-name="ce7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9" office:value-type="float" office:value="3.09953278921419" calcext:value-type="float">
            <text:p>3.100</text:p>
          </table:table-cell>
          <table:table-cell table:style-name="ce59" office:value-type="float" office:value="0.0289851337558818" calcext:value-type="float">
            <text:p>0.029</text:p>
          </table:table-cell>
          <table:table-cell table:style-name="ce6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49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8"/>
        <table:table-column table:style-name="co2" table:default-cell-style-name="ce38"/>
        <table:table-column table:style-name="co2" table:default-cell-style-name="ce91"/>
        <table:table-column table:style-name="co18" table:default-cell-style-name="ce38"/>
        <table:table-column table:style-name="co4" table:default-cell-style-name="ce38"/>
        <table:table-column table:style-name="co10" table:default-cell-style-name="ce40"/>
        <table:table-column table:style-name="co4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8"/>
        <table:table-column table:style-name="co13" table:number-columns-repeated="998" table:default-cell-style-name="ce38"/>
        <table:table-column table:style-name="co13" table:number-columns-repeated="3" table:default-cell-style-name="Default"/>
        <table:table-row table:style-name="ro2">
          <table:table-cell table:style-name="ce79" office:value-type="string" calcext:value-type="string">
            <text:p>Object</text:p>
          </table:table-cell>
          <table:table-cell table:style-name="ce89" office:value-type="string" calcext:value-type="string">
            <text:p>UT Date</text:p>
          </table:table-cell>
          <table:table-cell table:style-name="ce90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92" office:value-type="string" calcext:value-type="string">
            <text:p>Mean ADU (obj+sky)</text:p>
          </table:table-cell>
          <table:table-cell table:style-name="ce92" office:value-type="string" calcext:value-type="string">
            <text:p>Mean ADU (object)</text:p>
          </table:table-cell>
          <table:table-cell table:style-name="ce92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94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94" office:value-type="string" calcext:value-type="string">
            <text:p>R Differential</text:p>
          </table:table-cell>
          <table:table-cell table:style-name="ce94" office:value-type="string" calcext:value-type="string">
            <text:p>R Differential Error</text:p>
          </table:table-cell>
          <table:table-cell table:style-name="ce95" office:value-type="string" calcext:value-type="string">
            <text:p>Actual Mag</text:p>
          </table:table-cell>
          <table:table-cell table:style-name="ce95" office:value-type="string" calcext:value-type="string">
            <text:p>Actual Error</text:p>
          </table:table-cell>
          <table:table-cell table:style-name="ce79" office:value-type="string" calcext:value-type="string">
            <text:p>Star</text:p>
          </table:table-cell>
          <table:table-cell table:style-name="ce7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3" table:number-columns-repeated="3"/>
          <table:table-cell table:number-columns-repeated="8"/>
          <table:table-cell table:style-name="ce96" table:number-columns-repeated="2"/>
          <table:table-cell table:style-name="ce79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48M24S" calcext:value-type="time">
            <text:p>06:48:2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6H48M54S" calcext:value-type="time">
            <text:p>06:48:5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2.78395833" calcext:value-type="float">
            <text:p>2458042.78396</text:p>
          </table:table-cell>
          <table:table-cell office:value-type="float" office:value="1001" calcext:value-type="float">
            <text:p>1001</text:p>
          </table:table-cell>
          <table:table-cell office:value-type="float" office:value="253.2211" calcext:value-type="float">
            <text:p>253.22</text:p>
          </table:table-cell>
          <table:table-cell office:value-type="float" office:value="177.3258" calcext:value-type="float">
            <text:p>177.33</text:p>
          </table:table-cell>
          <table:table-cell table:style-name="ce53" table:formula="of:=[.I3]-[.J3]" office:value-type="float" office:value="75.8953" calcext:value-type="float">
            <text:p>75.9</text:p>
          </table:table-cell>
          <table:table-cell table:style-name="ce54" table:formula="of:=1.1*[.H3]*[.J3]" office:value-type="float" office:value="195253.43838" calcext:value-type="float">
            <text:p>195253.44</text:p>
          </table:table-cell>
          <table:table-cell table:style-name="ce40" table:formula="of:=SQRT((1.1*[.H3]*[.I3])+(1.1*[.H3]*[.K3]))" office:value-type="float" office:value="601.988428493439" calcext:value-type="float">
            <text:p>601.99</text:p>
          </table:table-cell>
          <table:table-cell table:style-name="ce55" table:formula="of:=-2.5*(LOG([.L3]/[.D3];10))" office:value-type="float" office:value="-8.78111860021337" calcext:value-type="float">
            <text:p>-8.781</text:p>
          </table:table-cell>
          <table:table-cell table:style-name="ce55" table:formula="of:=-2.5*(LOG(([.L3]+[.M3])/[.D3];10))" office:value-type="float" office:value="-8.78446089800297" calcext:value-type="float">
            <text:p>-8.784</text:p>
          </table:table-cell>
          <table:table-cell table:style-name="ce55" table:formula="of:=-2.5*(LOG(([.L3]-[.M3])/[.D3];10))" office:value-type="float" office:value="-8.77776598181561" calcext:value-type="float">
            <text:p>-8.778</text:p>
          </table:table-cell>
          <table:table-cell table:style-name="ce55" table:formula="of:=ABS(([.O3]-[.P3])/2)" office:value-type="float" office:value="0.00334745809368453" calcext:value-type="float">
            <text:p>0.003</text:p>
          </table:table-cell>
          <table:table-cell table:style-name="ce57" table:formula="of:=[.N3]-[.N5]" office:value-type="float" office:value="2.66133746630747" calcext:value-type="float">
            <text:p>2.661</text:p>
          </table:table-cell>
          <table:table-cell table:style-name="ce57" table:formula="of:=SQRT(([.Q3]*[.Q3])+([.Q5]*[.Q5]))" office:value-type="float" office:value="0.00351261023841569" calcext:value-type="float">
            <text:p>0.004</text:p>
          </table:table-cell>
          <table:table-cell table:style-name="ce62" table:formula="of:=[.R3]+[$Rcomps.$B$31]" office:value-type="float" office:value="14.9113374663075" calcext:value-type="float">
            <text:p>14.91</text:p>
          </table:table-cell>
          <table:table-cell table:style-name="ce62" table:formula="of:=SQRT(([.S3]*[.S3])+[$Rcomps.$D$31])" office:value-type="float" office:value="0.040153934186914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97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52M44S" calcext:value-type="time">
            <text:p>06:52:4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6H53M14S" calcext:value-type="time">
            <text:p>06:53:1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2.78696759" calcext:value-type="float">
            <text:p>2458042.78697</text:p>
          </table:table-cell>
          <table:table-cell office:value-type="float" office:value="1001" calcext:value-type="float">
            <text:p>1001</text:p>
          </table:table-cell>
          <table:table-cell office:value-type="float" office:value="255.8473" calcext:value-type="float">
            <text:p>255.85</text:p>
          </table:table-cell>
          <table:table-cell office:value-type="float" office:value="180.3069" calcext:value-type="float">
            <text:p>180.31</text:p>
          </table:table-cell>
          <table:table-cell table:style-name="ce53" table:formula="of:=[.I4]-[.J4]" office:value-type="float" office:value="75.5404" calcext:value-type="float">
            <text:p>75.54</text:p>
          </table:table-cell>
          <table:table-cell table:style-name="ce54" table:formula="of:=1.1*[.H4]*[.J4]" office:value-type="float" office:value="198535.92759" calcext:value-type="float">
            <text:p>198535.93</text:p>
          </table:table-cell>
          <table:table-cell table:style-name="ce40" table:formula="of:=SQRT((1.1*[.H4]*[.I4])+(1.1*[.H4]*[.K4]))" office:value-type="float" office:value="604.062079980195" calcext:value-type="float">
            <text:p>604.06</text:p>
          </table:table-cell>
          <table:table-cell table:style-name="ce55" table:formula="of:=-2.5*(LOG([.L4]/[.D4];10))" office:value-type="float" office:value="-8.7992196472825" calcext:value-type="float">
            <text:p>-8.799</text:p>
          </table:table-cell>
          <table:table-cell table:style-name="ce55" table:formula="of:=-2.5*(LOG(([.L4]+[.M4])/[.D4];10))" office:value-type="float" office:value="-8.80251807470095" calcext:value-type="float">
            <text:p>-8.803</text:p>
          </table:table-cell>
          <table:table-cell table:style-name="ce55" table:formula="of:=-2.5*(LOG(([.L4]-[.M4])/[.D4];10))" office:value-type="float" office:value="-8.79591116881809" calcext:value-type="float">
            <text:p>-8.796</text:p>
          </table:table-cell>
          <table:table-cell table:style-name="ce55" table:formula="of:=ABS(([.O4]-[.P4])/2)" office:value-type="float" office:value="0.0033034529414282" calcext:value-type="float">
            <text:p>0.003</text:p>
          </table:table-cell>
          <table:table-cell table:style-name="ce57" table:formula="of:=[.N4]-[.N6]" office:value-type="float" office:value="2.64035749549126" calcext:value-type="float">
            <text:p>2.640</text:p>
          </table:table-cell>
          <table:table-cell table:style-name="ce57" table:formula="of:=SQRT(([.Q4]*[.Q4])+([.Q6]*[.Q6]))" office:value-type="float" office:value="0.0034711859611703" calcext:value-type="float">
            <text:p>0.003</text:p>
          </table:table-cell>
          <table:table-cell table:style-name="ce62" table:formula="of:=[.R4]+[$Rcomps.$B$31]" office:value-type="float" office:value="14.8903574954913" calcext:value-type="float">
            <text:p>14.89</text:p>
          </table:table-cell>
          <table:table-cell table:style-name="ce62" table:formula="of:=SQRT(([.S4]*[.S4])+[$Rcomps.$D$31])" office:value-type="float" office:value="0.040150331654633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97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50M22S" calcext:value-type="time">
            <text:p>06:50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6H50M37S" calcext:value-type="time">
            <text:p>06:50:3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2.78515046" calcext:value-type="float">
            <text:p>2458042.78515</text:p>
          </table:table-cell>
          <table:table-cell office:value-type="float" office:value="1001" calcext:value-type="float">
            <text:p>1001</text:p>
          </table:table-cell>
          <table:table-cell office:value-type="float" office:value="1074.241" calcext:value-type="float">
            <text:p>1074.24</text:p>
          </table:table-cell>
          <table:table-cell office:value-type="float" office:value="1028.672" calcext:value-type="float">
            <text:p>1028.67</text:p>
          </table:table-cell>
          <table:table-cell table:style-name="ce53" table:formula="of:=[.I5]-[.J5]" office:value-type="float" office:value="45.569" calcext:value-type="float">
            <text:p>45.57</text:p>
          </table:table-cell>
          <table:table-cell table:style-name="ce54" table:formula="of:=1.1*[.H5]*[.J5]" office:value-type="float" office:value="1132670.7392" calcext:value-type="float">
            <text:p>1132670.74</text:p>
          </table:table-cell>
          <table:table-cell table:style-name="ce40" table:formula="of:=SQRT((1.1*[.H5]*[.I5])+(1.1*[.H5]*[.K5]))" office:value-type="float" office:value="1110.41559382062" calcext:value-type="float">
            <text:p>1110.42</text:p>
          </table:table-cell>
          <table:table-cell table:style-name="ce55" table:formula="of:=-2.5*(LOG([.L5]/[.D5];10))" office:value-type="float" office:value="-11.4424560665208" calcext:value-type="float">
            <text:p>-11.442</text:p>
          </table:table-cell>
          <table:table-cell table:style-name="ce55" table:formula="of:=-2.5*(LOG(([.L5]+[.M5])/[.D5];10))" office:value-type="float" office:value="-11.4435199483638" calcext:value-type="float">
            <text:p>-11.444</text:p>
          </table:table-cell>
          <table:table-cell table:style-name="ce55" table:formula="of:=-2.5*(LOG(([.L5]-[.M5])/[.D5];10))" office:value-type="float" office:value="-11.4413911411879" calcext:value-type="float">
            <text:p>-11.441</text:p>
          </table:table-cell>
          <table:table-cell table:style-name="ce55" table:formula="of:=ABS(([.O5]-[.P5])/2)" office:value-type="float" office:value="0.00106440358795368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51M18S" calcext:value-type="time">
            <text:p>06:51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6H51M04S" calcext:value-type="time">
            <text:p>06:51:0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2.78546296" calcext:value-type="float">
            <text:p>2458042.78546</text:p>
          </table:table-cell>
          <table:table-cell office:value-type="float" office:value="1001" calcext:value-type="float">
            <text:p>1001</text:p>
          </table:table-cell>
          <table:table-cell office:value-type="float" office:value="1071.577" calcext:value-type="float">
            <text:p>1071.58</text:p>
          </table:table-cell>
          <table:table-cell office:value-type="float" office:value="1025.948" calcext:value-type="float">
            <text:p>1025.95</text:p>
          </table:table-cell>
          <table:table-cell table:style-name="ce53" table:formula="of:=[.I6]-[.J6]" office:value-type="float" office:value="45.6289999999999" calcext:value-type="float">
            <text:p>45.63</text:p>
          </table:table-cell>
          <table:table-cell table:style-name="ce54" table:formula="of:=1.1*[.H6]*[.J6]" office:value-type="float" office:value="1129671.3428" calcext:value-type="float">
            <text:p>1129671.34</text:p>
          </table:table-cell>
          <table:table-cell table:style-name="ce40" table:formula="of:=SQRT((1.1*[.H6]*[.I6])+(1.1*[.H6]*[.K6]))" office:value-type="float" office:value="1109.12376523091" calcext:value-type="float">
            <text:p>1109.12</text:p>
          </table:table-cell>
          <table:table-cell table:style-name="ce55" table:formula="of:=-2.5*(LOG([.L6]/[.D6];10))" office:value-type="float" office:value="-11.4395771427738" calcext:value-type="float">
            <text:p>-11.440</text:p>
          </table:table-cell>
          <table:table-cell table:style-name="ce55" table:formula="of:=-2.5*(LOG(([.L6]+[.M6])/[.D6];10))" office:value-type="float" office:value="-11.4406426075796" calcext:value-type="float">
            <text:p>-11.441</text:p>
          </table:table-cell>
          <table:table-cell table:style-name="ce55" table:formula="of:=-2.5*(LOG(([.L6]-[.M6])/[.D6];10))" office:value-type="float" office:value="-11.4385106313689" calcext:value-type="float">
            <text:p>-11.439</text:p>
          </table:table-cell>
          <table:table-cell table:style-name="ce55" table:formula="of:=ABS(([.O6]-[.P6])/2)" office:value-type="float" office:value="0.00106598810537228" calcext:value-type="float">
            <text:p>0.001</text:p>
          </table:table-cell>
          <table:table-cell table:style-name="ce57" table:formula="of:=AVERAGE([.R3];[.R4])" office:value-type="float" office:value="2.65084748089936" calcext:value-type="float">
            <text:p>2.651</text:p>
          </table:table-cell>
          <table:table-cell table:style-name="ce57" table:formula="of:=IF(ABS([.R3]-[.R4])/2&lt;([.S3]+[.S4])/2;([.S3]+[.S4])/2;ABS([.R3]-[.R4])/2)" office:value-type="float" office:value="0.0104899854081051" calcext:value-type="float">
            <text:p>0.010</text:p>
          </table:table-cell>
          <table:table-cell table:style-name="ce62" table:formula="of:=[.R6]+[$Rcomps.$B$31]" office:value-type="float" office:value="14.9008474808994" calcext:value-type="float">
            <text:p>14.90</text:p>
          </table:table-cell>
          <table:table-cell table:style-name="ce62" table:formula="of:=SQRT(([.S6]*[.S6])+[$Rcomps.$D$31])" office:value-type="float" office:value="0.0413526274118375" calcext:value-type="float">
            <text:p>0.04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2M27S" calcext:value-type="time">
            <text:p>05:42:2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7]/2)" office:value-type="time" office:time-value="PT00H00M50S" calcext:value-type="time">
            <text:p>00:00:50</text:p>
          </table:table-cell>
          <table:table-cell table:style-name="ce46" table:formula="of:=[.C7]+[.E7]" office:value-type="time" office:time-value="PT05H43M17S" calcext:value-type="time">
            <text:p>05:43:17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2.7383912" calcext:value-type="float">
            <text:p>2458042.73839</text:p>
          </table:table-cell>
          <table:table-cell office:value-type="float" office:value="1001" calcext:value-type="float">
            <text:p>1001</text:p>
          </table:table-cell>
          <table:table-cell office:value-type="float" office:value="414.7136" calcext:value-type="float">
            <text:p>414.71</text:p>
          </table:table-cell>
          <table:table-cell office:value-type="float" office:value="115.3015" calcext:value-type="float">
            <text:p>115.3</text:p>
          </table:table-cell>
          <table:table-cell table:style-name="ce53" table:formula="of:=[.I7]-[.J7]" office:value-type="float" office:value="299.4121" calcext:value-type="float">
            <text:p>299.41</text:p>
          </table:table-cell>
          <table:table-cell table:style-name="ce54" table:formula="of:=1.1*[.H7]*[.J7]" office:value-type="float" office:value="126958.48165" calcext:value-type="float">
            <text:p>126958.48</text:p>
          </table:table-cell>
          <table:table-cell table:style-name="ce40" table:formula="of:=SQRT((1.1*[.H7]*[.I7])+(1.1*[.H7]*[.K7]))" office:value-type="float" office:value="886.749010864969" calcext:value-type="float">
            <text:p>886.75</text:p>
          </table:table-cell>
          <table:table-cell table:style-name="ce55" table:formula="of:=-2.5*(LOG([.L7]/[.D7];10))" office:value-type="float" office:value="-7.75915429966767" calcext:value-type="float">
            <text:p>-7.759</text:p>
          </table:table-cell>
          <table:table-cell table:style-name="ce55" table:formula="of:=-2.5*(LOG(([.L7]+[.M7])/[.D7];10))" office:value-type="float" office:value="-7.76671132765396" calcext:value-type="float">
            <text:p>-7.767</text:p>
          </table:table-cell>
          <table:table-cell table:style-name="ce55" table:formula="of:=-2.5*(LOG(([.L7]-[.M7])/[.D7];10))" office:value-type="float" office:value="-7.75154430376379" calcext:value-type="float">
            <text:p>-7.752</text:p>
          </table:table-cell>
          <table:table-cell table:style-name="ce55" table:formula="of:=ABS(([.O7]-[.P7])/2)" office:value-type="float" office:value="0.00758351194508089" calcext:value-type="float">
            <text:p>0.008</text:p>
          </table:table-cell>
          <table:table-cell table:style-name="ce57" table:formula="of:=[.N7]-[.N9]" office:value-type="float" office:value="2.68494111145148" calcext:value-type="float">
            <text:p>2.685</text:p>
          </table:table-cell>
          <table:table-cell table:style-name="ce57" table:formula="of:=SQRT(([.Q7]*[.Q7])+([.Q9]*[.Q9]))" office:value-type="float" office:value="0.00783237687135568" calcext:value-type="float">
            <text:p>0.008</text:p>
          </table:table-cell>
          <table:table-cell table:style-name="ce62" table:formula="of:=[.R7]+[$Rcomps.$B$30]" office:value-type="float" office:value="15.9149411114515" calcext:value-type="float">
            <text:p>15.91</text:p>
          </table:table-cell>
          <table:table-cell table:style-name="ce62" table:formula="of:=SQRT(([.S7]*[.S7])+[$Rcomps.$D$30])" office:value-type="float" office:value="0.0214789694225526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75" table:number-columns-repeated="911"/>
          <table:table-cell table:style-name="ce97" table:number-columns-repeated="24"/>
          <table:table-cell table:number-columns-repeated="66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8M22S" calcext:value-type="time">
            <text:p>05:48:22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8]/2)" office:value-type="time" office:time-value="PT00H00M50S" calcext:value-type="time">
            <text:p>00:00:50</text:p>
          </table:table-cell>
          <table:table-cell table:style-name="ce46" table:formula="of:=[.C8]+[.E8]" office:value-type="time" office:time-value="PT05H49M12S" calcext:value-type="time">
            <text:p>05:49:12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2.7425" calcext:value-type="float">
            <text:p>2458042.74250</text:p>
          </table:table-cell>
          <table:table-cell office:value-type="float" office:value="1001" calcext:value-type="float">
            <text:p>1001</text:p>
          </table:table-cell>
          <table:table-cell office:value-type="float" office:value="427.6301" calcext:value-type="float">
            <text:p>427.63</text:p>
          </table:table-cell>
          <table:table-cell office:value-type="float" office:value="117.2994" calcext:value-type="float">
            <text:p>117.3</text:p>
          </table:table-cell>
          <table:table-cell table:style-name="ce53" table:formula="of:=[.I8]-[.J8]" office:value-type="float" office:value="310.3307" calcext:value-type="float">
            <text:p>310.33</text:p>
          </table:table-cell>
          <table:table-cell table:style-name="ce54" table:formula="of:=1.1*[.H8]*[.J8]" office:value-type="float" office:value="129158.36934" calcext:value-type="float">
            <text:p>129158.37</text:p>
          </table:table-cell>
          <table:table-cell table:style-name="ce40" table:formula="of:=SQRT((1.1*[.H8]*[.I8])+(1.1*[.H8]*[.K8]))" office:value-type="float" office:value="901.425890952773" calcext:value-type="float">
            <text:p>901.43</text:p>
          </table:table-cell>
          <table:table-cell table:style-name="ce55" table:formula="of:=-2.5*(LOG([.L8]/[.D8];10))" office:value-type="float" office:value="-7.7778063832306" calcext:value-type="float">
            <text:p>-7.778</text:p>
          </table:table-cell>
          <table:table-cell table:style-name="ce55" table:formula="of:=-2.5*(LOG(([.L8]+[.M8])/[.D8];10))" office:value-type="float" office:value="-7.78535766477371" calcext:value-type="float">
            <text:p>-7.785</text:p>
          </table:table-cell>
          <table:table-cell table:style-name="ce55" table:formula="of:=-2.5*(LOG(([.L8]-[.M8])/[.D8];10))" office:value-type="float" office:value="-7.7702022145762" calcext:value-type="float">
            <text:p>-7.770</text:p>
          </table:table-cell>
          <table:table-cell table:style-name="ce55" table:formula="of:=ABS(([.O8]-[.P8])/2)" office:value-type="float" office:value="0.0075777250987521" calcext:value-type="float">
            <text:p>0.008</text:p>
          </table:table-cell>
          <table:table-cell table:style-name="ce57" table:formula="of:=[.N8]-[.N10]" office:value-type="float" office:value="2.6663080877767" calcext:value-type="float">
            <text:p>2.666</text:p>
          </table:table-cell>
          <table:table-cell table:style-name="ce57" table:formula="of:=SQRT(([.Q8]*[.Q8])+([.Q10]*[.Q10]))" office:value-type="float" office:value="0.00782660043839582" calcext:value-type="float">
            <text:p>0.008</text:p>
          </table:table-cell>
          <table:table-cell table:style-name="ce62" table:formula="of:=[.R8]+[$Rcomps.$B$30]" office:value-type="float" office:value="15.8963080877767" calcext:value-type="float">
            <text:p>15.90</text:p>
          </table:table-cell>
          <table:table-cell table:style-name="ce62" table:formula="of:=SQRT(([.S8]*[.S8])+[$Rcomps.$D$30])" office:value-type="float" office:value="0.0214768637007897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97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5M26S" calcext:value-type="time">
            <text:p>05:45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5H45M41S" calcext:value-type="time">
            <text:p>05:45:4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2.74005787" calcext:value-type="float">
            <text:p>2458042.74006</text:p>
          </table:table-cell>
          <table:table-cell office:value-type="float" office:value="1001" calcext:value-type="float">
            <text:p>1001</text:p>
          </table:table-cell>
          <table:table-cell office:value-type="float" office:value="506.4713" calcext:value-type="float">
            <text:p>506.47</text:p>
          </table:table-cell>
          <table:table-cell office:value-type="float" office:value="410.1405" calcext:value-type="float">
            <text:p>410.14</text:p>
          </table:table-cell>
          <table:table-cell table:style-name="ce53" table:formula="of:=[.I9]-[.J9]" office:value-type="float" office:value="96.3308" calcext:value-type="float">
            <text:p>96.33</text:p>
          </table:table-cell>
          <table:table-cell table:style-name="ce54" table:formula="of:=1.1*[.H9]*[.J9]" office:value-type="float" office:value="451605.70455" calcext:value-type="float">
            <text:p>451605.7</text:p>
          </table:table-cell>
          <table:table-cell table:style-name="ce40" table:formula="of:=SQRT((1.1*[.H9]*[.I9])+(1.1*[.H9]*[.K9]))" office:value-type="float" office:value="814.705709020135" calcext:value-type="float">
            <text:p>814.71</text:p>
          </table:table-cell>
          <table:table-cell table:style-name="ce55" table:formula="of:=-2.5*(LOG([.L9]/[.D9];10))" office:value-type="float" office:value="-10.4440954111191" calcext:value-type="float">
            <text:p>-10.444</text:p>
          </table:table-cell>
          <table:table-cell table:style-name="ce55" table:formula="of:=-2.5*(LOG(([.L9]+[.M9])/[.D9];10))" office:value-type="float" office:value="-10.4460523362776" calcext:value-type="float">
            <text:p>-10.446</text:p>
          </table:table-cell>
          <table:table-cell table:style-name="ce55" table:formula="of:=-2.5*(LOG(([.L9]-[.M9])/[.D9];10))" office:value-type="float" office:value="-10.4421349524395" calcext:value-type="float">
            <text:p>-10.442</text:p>
          </table:table-cell>
          <table:table-cell table:style-name="ce55" table:formula="of:=ABS(([.O9]-[.P9])/2)" office:value-type="float" office:value="0.00195869191905285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3c454.3_star4_1s.phot_r.imh</text:p>
          </table:table-cell>
          <table:table-cell table:style-name="ce9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46M22S" calcext:value-type="time">
            <text:p>05:46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5H46M14.5S" calcext:value-type="time">
            <text:p>05:46:1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2.74045139" calcext:value-type="float">
            <text:p>2458042.74045</text:p>
          </table:table-cell>
          <table:table-cell office:value-type="float" office:value="1001" calcext:value-type="float">
            <text:p>1001</text:p>
          </table:table-cell>
          <table:table-cell office:value-type="float" office:value="506.272" calcext:value-type="float">
            <text:p>506.27</text:p>
          </table:table-cell>
          <table:table-cell office:value-type="float" office:value="410.1477" calcext:value-type="float">
            <text:p>410.15</text:p>
          </table:table-cell>
          <table:table-cell table:style-name="ce53" table:formula="of:=[.I10]-[.J10]" office:value-type="float" office:value="96.1243" calcext:value-type="float">
            <text:p>96.12</text:p>
          </table:table-cell>
          <table:table-cell table:style-name="ce54" table:formula="of:=1.1*[.H10]*[.J10]" office:value-type="float" office:value="451613.63247" calcext:value-type="float">
            <text:p>451613.63</text:p>
          </table:table-cell>
          <table:table-cell table:style-name="ce40" table:formula="of:=SQRT((1.1*[.H10]*[.I10])+(1.1*[.H10]*[.K10]))" office:value-type="float" office:value="814.431437218628" calcext:value-type="float">
            <text:p>814.43</text:p>
          </table:table-cell>
          <table:table-cell table:style-name="ce55" table:formula="of:=-2.5*(LOG([.L10]/[.D10];10))" office:value-type="float" office:value="-10.4441144710073" calcext:value-type="float">
            <text:p>-10.444</text:p>
          </table:table-cell>
          <table:table-cell table:style-name="ce55" table:formula="of:=-2.5*(LOG(([.L10]+[.M10])/[.D10];10))" office:value-type="float" office:value="-10.4460707036467" calcext:value-type="float">
            <text:p>-10.446</text:p>
          </table:table-cell>
          <table:table-cell table:style-name="ce55" table:formula="of:=-2.5*(LOG(([.L10]-[.M10])/[.D10];10))" office:value-type="float" office:value="-10.4421547073494" calcext:value-type="float">
            <text:p>-10.442</text:p>
          </table:table-cell>
          <table:table-cell table:style-name="ce55" table:formula="of:=ABS(([.O10]-[.P10])/2)" office:value-type="float" office:value="0.0019579981486304" calcext:value-type="float">
            <text:p>0.002</text:p>
          </table:table-cell>
          <table:table-cell table:style-name="ce57" table:formula="of:=AVERAGE([.R7];[.R8])" office:value-type="float" office:value="2.67562459961409" calcext:value-type="float">
            <text:p>2.676</text:p>
          </table:table-cell>
          <table:table-cell table:style-name="ce57" table:formula="of:=IF(ABS([.R7]-[.R8])/2&lt;([.S7]+[.S8])/2;([.S7]+[.S8])/2;ABS([.R7]-[.R8])/2)" office:value-type="float" office:value="0.00931651183738547" calcext:value-type="float">
            <text:p>0.009</text:p>
          </table:table-cell>
          <table:table-cell table:style-name="ce62" table:formula="of:=[.R10]+[$Rcomps.$B$30]" office:value-type="float" office:value="15.9056245996141" calcext:value-type="float">
            <text:p>15.91</text:p>
          </table:table-cell>
          <table:table-cell table:style-name="ce62" table:formula="of:=SQRT(([.S10]*[.S10])+[$Rcomps.$D$30])" office:value-type="float" office:value="0.0220634855092332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98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0M32S" calcext:value-type="time">
            <text:p>07:10:3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1]/2)" office:value-type="time" office:time-value="PT00H00M30S" calcext:value-type="time">
            <text:p>00:00:30</text:p>
          </table:table-cell>
          <table:table-cell table:style-name="ce46" table:formula="of:=[.C11]+[.E11]" office:value-type="time" office:time-value="PT07H11M02S" calcext:value-type="time">
            <text:p>07:11:02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2.7993287" calcext:value-type="float">
            <text:p>2458042.79933</text:p>
          </table:table-cell>
          <table:table-cell office:value-type="float" office:value="1001" calcext:value-type="float">
            <text:p>1001</text:p>
          </table:table-cell>
          <table:table-cell office:value-type="float" office:value="391.1082" calcext:value-type="float">
            <text:p>391.11</text:p>
          </table:table-cell>
          <table:table-cell office:value-type="float" office:value="226.1503" calcext:value-type="float">
            <text:p>226.15</text:p>
          </table:table-cell>
          <table:table-cell table:style-name="ce53" table:formula="of:=[.I11]-[.J11]" office:value-type="float" office:value="164.9579" calcext:value-type="float">
            <text:p>164.96</text:p>
          </table:table-cell>
          <table:table-cell table:style-name="ce54" table:formula="of:=1.1*[.H11]*[.J11]" office:value-type="float" office:value="249014.09533" calcext:value-type="float">
            <text:p>249014.1</text:p>
          </table:table-cell>
          <table:table-cell table:style-name="ce40" table:formula="of:=SQRT((1.1*[.H11]*[.I11])+(1.1*[.H11]*[.K11]))" office:value-type="float" office:value="782.486027165981" calcext:value-type="float">
            <text:p>782.49</text:p>
          </table:table-cell>
          <table:table-cell table:style-name="ce55" table:formula="of:=-2.5*(LOG([.L11]/[.D11];10))" office:value-type="float" office:value="-9.04518170112545" calcext:value-type="float">
            <text:p>-9.045</text:p>
          </table:table-cell>
          <table:table-cell table:style-name="ce55" table:formula="of:=-2.5*(LOG(([.L11]+[.M11])/[.D11];10))" office:value-type="float" office:value="-9.04858810017023" calcext:value-type="float">
            <text:p>-9.049</text:p>
          </table:table-cell>
          <table:table-cell table:style-name="ce55" table:formula="of:=-2.5*(LOG(([.L11]-[.M11])/[.D11];10))" office:value-type="float" office:value="-9.04176458116734" calcext:value-type="float">
            <text:p>-9.042</text:p>
          </table:table-cell>
          <table:table-cell table:style-name="ce55" table:formula="of:=ABS(([.O11]-[.P11])/2)" office:value-type="float" office:value="0.00341175950144468" calcext:value-type="float">
            <text:p>0.003</text:p>
          </table:table-cell>
          <table:table-cell table:style-name="ce57" table:formula="of:=[.N11]-[.N13]" office:value-type="float" office:value="1.30265634198427" calcext:value-type="float">
            <text:p>1.303</text:p>
          </table:table-cell>
          <table:table-cell table:style-name="ce57" table:formula="of:=SQRT(([.Q11]*[.Q11])+([.Q13]*[.Q13]))" office:value-type="float" office:value="0.00397247734619557" calcext:value-type="float">
            <text:p>0.004</text:p>
          </table:table-cell>
          <table:table-cell table:style-name="ce62" table:formula="of:=[.R11]+[$Rcomps.$B$3]" office:value-type="float" office:value="14.6626563419843" calcext:value-type="float">
            <text:p>14.66</text:p>
          </table:table-cell>
          <table:table-cell table:style-name="ce62" table:formula="of:=SQRT(([.S11]*[.S11])+[$Rcomps.$D$3])" office:value-type="float" office:value="0.0107601383014363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5M40S" calcext:value-type="time">
            <text:p>07:15:4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2]/2)" office:value-type="time" office:time-value="PT00H00M30S" calcext:value-type="time">
            <text:p>00:00:30</text:p>
          </table:table-cell>
          <table:table-cell table:style-name="ce46" table:formula="of:=[.C12]+[.E12]" office:value-type="time" office:time-value="PT07H16M10S" calcext:value-type="time">
            <text:p>07:16:10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2.80289352" calcext:value-type="float">
            <text:p>2458042.80289</text:p>
          </table:table-cell>
          <table:table-cell office:value-type="float" office:value="1001" calcext:value-type="float">
            <text:p>1001</text:p>
          </table:table-cell>
          <table:table-cell office:value-type="float" office:value="388.0107" calcext:value-type="float">
            <text:p>388.01</text:p>
          </table:table-cell>
          <table:table-cell office:value-type="float" office:value="222.9323" calcext:value-type="float">
            <text:p>222.93</text:p>
          </table:table-cell>
          <table:table-cell table:style-name="ce53" table:formula="of:=[.I12]-[.J12]" office:value-type="float" office:value="165.0784" calcext:value-type="float">
            <text:p>165.08</text:p>
          </table:table-cell>
          <table:table-cell table:style-name="ce54" table:formula="of:=1.1*[.H12]*[.J12]" office:value-type="float" office:value="245470.75553" calcext:value-type="float">
            <text:p>245470.76</text:p>
          </table:table-cell>
          <table:table-cell table:style-name="ce40" table:formula="of:=SQRT((1.1*[.H12]*[.I12])+(1.1*[.H12]*[.K12]))" office:value-type="float" office:value="780.388626268989" calcext:value-type="float">
            <text:p>780.39</text:p>
          </table:table-cell>
          <table:table-cell table:style-name="ce55" table:formula="of:=-2.5*(LOG([.L12]/[.D12];10))" office:value-type="float" office:value="-9.0296212723322" calcext:value-type="float">
            <text:p>-9.030</text:p>
          </table:table-cell>
          <table:table-cell table:style-name="ce55" table:formula="of:=-2.5*(LOG(([.L12]+[.M12])/[.D12];10))" office:value-type="float" office:value="-9.033067516631" calcext:value-type="float">
            <text:p>-9.033</text:p>
          </table:table-cell>
          <table:table-cell table:style-name="ce55" table:formula="of:=-2.5*(LOG(([.L12]-[.M12])/[.D12];10))" office:value-type="float" office:value="-9.02616405444015" calcext:value-type="float">
            <text:p>-9.026</text:p>
          </table:table-cell>
          <table:table-cell table:style-name="ce55" table:formula="of:=ABS(([.O12]-[.P12])/2)" office:value-type="float" office:value="0.00345173109542518" calcext:value-type="float">
            <text:p>0.003</text:p>
          </table:table-cell>
          <table:table-cell table:style-name="ce57" table:formula="of:=[.N12]-[.N14]" office:value-type="float" office:value="1.31847649891467" calcext:value-type="float">
            <text:p>1.318</text:p>
          </table:table-cell>
          <table:table-cell table:style-name="ce57" table:formula="of:=SQRT(([.Q12]*[.Q12])+([.Q14]*[.Q14]))" office:value-type="float" office:value="0.00400650630610765" calcext:value-type="float">
            <text:p>0.004</text:p>
          </table:table-cell>
          <table:table-cell table:style-name="ce62" table:formula="of:=[.R12]+[$Rcomps.$B$3]" office:value-type="float" office:value="14.6784764989147" calcext:value-type="float">
            <text:p>14.68</text:p>
          </table:table-cell>
          <table:table-cell table:style-name="ce62" table:formula="of:=SQRT(([.S12]*[.S12])+[$Rcomps.$D$3])" office:value-type="float" office:value="0.0107727476894653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2M52S" calcext:value-type="time">
            <text:p>07:12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7H13M07S" calcext:value-type="time">
            <text:p>07:13:07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2.80077546" calcext:value-type="float">
            <text:p>2458042.80078</text:p>
          </table:table-cell>
          <table:table-cell office:value-type="float" office:value="1001" calcext:value-type="float">
            <text:p>1001</text:p>
          </table:table-cell>
          <table:table-cell office:value-type="float" office:value="460.1031" calcext:value-type="float">
            <text:p>460.1</text:p>
          </table:table-cell>
          <table:table-cell office:value-type="float" office:value="375.3442" calcext:value-type="float">
            <text:p>375.34</text:p>
          </table:table-cell>
          <table:table-cell table:style-name="ce53" table:formula="of:=[.I13]-[.J13]" office:value-type="float" office:value="84.7589" calcext:value-type="float">
            <text:p>84.76</text:p>
          </table:table-cell>
          <table:table-cell table:style-name="ce54" table:formula="of:=1.1*[.H13]*[.J13]" office:value-type="float" office:value="413291.49862" calcext:value-type="float">
            <text:p>413291.5</text:p>
          </table:table-cell>
          <table:table-cell table:style-name="ce40" table:formula="of:=SQRT((1.1*[.H13]*[.I13])+(1.1*[.H13]*[.K13]))" office:value-type="float" office:value="774.562811010185" calcext:value-type="float">
            <text:p>774.56</text:p>
          </table:table-cell>
          <table:table-cell table:style-name="ce55" table:formula="of:=-2.5*(LOG([.L13]/[.D13];10))" office:value-type="float" office:value="-10.3478380431097" calcext:value-type="float">
            <text:p>-10.348</text:p>
          </table:table-cell>
          <table:table-cell table:style-name="ce55" table:formula="of:=-2.5*(LOG(([.L13]+[.M13])/[.D13];10))" office:value-type="float" office:value="-10.3498709516684" calcext:value-type="float">
            <text:p>-10.350</text:p>
          </table:table-cell>
          <table:table-cell table:style-name="ce55" table:formula="of:=-2.5*(LOG(([.L13]-[.M13])/[.D13];10))" office:value-type="float" office:value="-10.3458013210364" calcext:value-type="float">
            <text:p>-10.346</text:p>
          </table:table-cell>
          <table:table-cell table:style-name="ce55" table:formula="of:=ABS(([.O13]-[.P13])/2)" office:value-type="float" office:value="0.00203481531602723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13M50S" calcext:value-type="time">
            <text:p>07:13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7H13M36S" calcext:value-type="time">
            <text:p>07:13:36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2.80111111" calcext:value-type="float">
            <text:p>2458042.80111</text:p>
          </table:table-cell>
          <table:table-cell office:value-type="float" office:value="1001" calcext:value-type="float">
            <text:p>1001</text:p>
          </table:table-cell>
          <table:table-cell office:value-type="float" office:value="460.0922" calcext:value-type="float">
            <text:p>460.09</text:p>
          </table:table-cell>
          <table:table-cell office:value-type="float" office:value="375.434" calcext:value-type="float">
            <text:p>375.43</text:p>
          </table:table-cell>
          <table:table-cell table:style-name="ce53" table:formula="of:=[.I14]-[.J14]" office:value-type="float" office:value="84.6582" calcext:value-type="float">
            <text:p>84.66</text:p>
          </table:table-cell>
          <table:table-cell table:style-name="ce54" table:formula="of:=1.1*[.H14]*[.J14]" office:value-type="float" office:value="413390.3774" calcext:value-type="float">
            <text:p>413390.38</text:p>
          </table:table-cell>
          <table:table-cell table:style-name="ce40" table:formula="of:=SQRT((1.1*[.H14]*[.I14])+(1.1*[.H14]*[.K14]))" office:value-type="float" office:value="774.483483000122" calcext:value-type="float">
            <text:p>774.48</text:p>
          </table:table-cell>
          <table:table-cell table:style-name="ce55" table:formula="of:=-2.5*(LOG([.L14]/[.D14];10))" office:value-type="float" office:value="-10.3480977712469" calcext:value-type="float">
            <text:p>-10.348</text:p>
          </table:table-cell>
          <table:table-cell table:style-name="ce55" table:formula="of:=-2.5*(LOG(([.L14]+[.M14])/[.D14];10))" office:value-type="float" office:value="-10.3501299860504" calcext:value-type="float">
            <text:p>-10.350</text:p>
          </table:table-cell>
          <table:table-cell table:style-name="ce55" table:formula="of:=-2.5*(LOG(([.L14]-[.M14])/[.D14];10))" office:value-type="float" office:value="-10.3460617455335" calcext:value-type="float">
            <text:p>-10.346</text:p>
          </table:table-cell>
          <table:table-cell table:style-name="ce55" table:formula="of:=ABS(([.O14]-[.P14])/2)" office:value-type="float" office:value="0.00203412025842997" calcext:value-type="float">
            <text:p>0.002</text:p>
          </table:table-cell>
          <table:table-cell table:style-name="ce57" table:formula="of:=AVERAGE([.R11];[.R12])" office:value-type="float" office:value="1.31056642044947" calcext:value-type="float">
            <text:p>1.311</text:p>
          </table:table-cell>
          <table:table-cell table:style-name="ce57" table:formula="of:=IF(ABS([.R11]-[.R12])/2&lt;([.S11]+[.S12])/2;([.S11]+[.S12])/2;ABS([.R11]-[.R12])/2)" office:value-type="float" office:value="0.00791007846520131" calcext:value-type="float">
            <text:p>0.008</text:p>
          </table:table-cell>
          <table:table-cell table:style-name="ce62" table:formula="of:=[.R14]+[$Rcomps.$B$3]" office:value-type="float" office:value="14.6705664204495" calcext:value-type="float">
            <text:p>14.67</text:p>
          </table:table-cell>
          <table:table-cell table:style-name="ce62" table:formula="of:=SQRT(([.S14]*[.S14])+[$Rcomps.$D$3])" office:value-type="float" office:value="0.0127502682844574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37" table:number-columns-repeated="914"/>
          <table:table-cell table:number-columns-repeated="87"/>
        </table:table-row>
        <table:table-row table:style-name="ro2">
          <table:table-cell office:value-type="string" calcext:value-type="string">
            <text:p>4c28.07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09M30S" calcext:value-type="time">
            <text:p>08:09:30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15]/2)" office:value-type="time" office:time-value="PT00H01M15S" calcext:value-type="time">
            <text:p>00:01:15</text:p>
          </table:table-cell>
          <table:table-cell table:style-name="ce46" table:formula="of:=[.C15]+[.E15]" office:value-type="time" office:time-value="PT08H10M45S" calcext:value-type="time">
            <text:p>08:10:45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2.84079861" calcext:value-type="float">
            <text:p>2458042.84080</text:p>
          </table:table-cell>
          <table:table-cell office:value-type="float" office:value="1001" calcext:value-type="float">
            <text:p>1001</text:p>
          </table:table-cell>
          <table:table-cell office:value-type="float" office:value="427.6641" calcext:value-type="float">
            <text:p>427.66</text:p>
          </table:table-cell>
          <table:table-cell office:value-type="float" office:value="60.83179" calcext:value-type="float">
            <text:p>60.83</text:p>
          </table:table-cell>
          <table:table-cell table:style-name="ce53" table:formula="of:=[.I15]-[.J15]" office:value-type="float" office:value="366.83231" calcext:value-type="float">
            <text:p>366.83</text:p>
          </table:table-cell>
          <table:table-cell table:style-name="ce54" table:formula="of:=1.1*[.H15]*[.J15]" office:value-type="float" office:value="66981.883969" calcext:value-type="float">
            <text:p>66981.88</text:p>
          </table:table-cell>
          <table:table-cell table:style-name="ce40" table:formula="of:=SQRT((1.1*[.H15]*[.I15])+(1.1*[.H15]*[.K15]))" office:value-type="float" office:value="935.318126121268" calcext:value-type="float">
            <text:p>935.32</text:p>
          </table:table-cell>
          <table:table-cell table:style-name="ce55" table:formula="of:=-2.5*(LOG([.L15]/[.D15];10))" office:value-type="float" office:value="-6.62466524880854" calcext:value-type="float">
            <text:p>-6.625</text:p>
          </table:table-cell>
          <table:table-cell table:style-name="ce55" table:formula="of:=-2.5*(LOG(([.L15]+[.M15])/[.D15];10))" office:value-type="float" office:value="-6.63972131857781" calcext:value-type="float">
            <text:p>-6.640</text:p>
          </table:table-cell>
          <table:table-cell table:style-name="ce55" table:formula="of:=-2.5*(LOG(([.L15]-[.M15])/[.D15];10))" office:value-type="float" office:value="-6.60939745476701" calcext:value-type="float">
            <text:p>-6.609</text:p>
          </table:table-cell>
          <table:table-cell table:style-name="ce55" table:formula="of:=ABS(([.O15]-[.P15])/2)" office:value-type="float" office:value="0.0151619319054013" calcext:value-type="float">
            <text:p>0.015</text:p>
          </table:table-cell>
          <table:table-cell table:style-name="ce57" table:formula="of:=[.N15]-[.N17]" office:value-type="float" office:value="3.92101323518805" calcext:value-type="float">
            <text:p>3.921</text:p>
          </table:table-cell>
          <table:table-cell table:style-name="ce57" table:formula="of:=SQRT(([.Q15]*[.Q15])+([.Q17]*[.Q17]))" office:value-type="float" office:value="0.0152670489914223" calcext:value-type="float">
            <text:p>0.01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16M04S" calcext:value-type="time">
            <text:p>08:16:04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16]/2)" office:value-type="time" office:time-value="PT00H01M15S" calcext:value-type="time">
            <text:p>00:01:15</text:p>
          </table:table-cell>
          <table:table-cell table:style-name="ce46" table:formula="of:=[.C16]+[.E16]" office:value-type="time" office:time-value="PT08H17M19S" calcext:value-type="time">
            <text:p>08:17:1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2.8453588" calcext:value-type="float">
            <text:p>2458042.84536</text:p>
          </table:table-cell>
          <table:table-cell office:value-type="float" office:value="1001" calcext:value-type="float">
            <text:p>1001</text:p>
          </table:table-cell>
          <table:table-cell office:value-type="float" office:value="425.0458" calcext:value-type="float">
            <text:p>425.05</text:p>
          </table:table-cell>
          <table:table-cell office:value-type="float" office:value="60.24755" calcext:value-type="float">
            <text:p>60.25</text:p>
          </table:table-cell>
          <table:table-cell table:style-name="ce53" table:formula="of:=[.I16]-[.J16]" office:value-type="float" office:value="364.79825" calcext:value-type="float">
            <text:p>364.8</text:p>
          </table:table-cell>
          <table:table-cell table:style-name="ce54" table:formula="of:=1.1*[.H16]*[.J16]" office:value-type="float" office:value="66338.577305" calcext:value-type="float">
            <text:p>66338.58</text:p>
          </table:table-cell>
          <table:table-cell table:style-name="ce40" table:formula="of:=SQRT((1.1*[.H16]*[.I16])+(1.1*[.H16]*[.K16]))" office:value-type="float" office:value="932.575618089493" calcext:value-type="float">
            <text:p>932.58</text:p>
          </table:table-cell>
          <table:table-cell table:style-name="ce55" table:formula="of:=-2.5*(LOG([.L16]/[.D16];10))" office:value-type="float" office:value="-6.61418723590533" calcext:value-type="float">
            <text:p>-6.614</text:p>
          </table:table-cell>
          <table:table-cell table:style-name="ce55" table:formula="of:=-2.5*(LOG(([.L16]+[.M16])/[.D16];10))" office:value-type="float" office:value="-6.62934402955967" calcext:value-type="float">
            <text:p>-6.629</text:p>
          </table:table-cell>
          <table:table-cell table:style-name="ce55" table:formula="of:=-2.5*(LOG(([.L16]-[.M16])/[.D16];10))" office:value-type="float" office:value="-6.59881585543128" calcext:value-type="float">
            <text:p>-6.599</text:p>
          </table:table-cell>
          <table:table-cell table:style-name="ce55" table:formula="of:=ABS(([.O16]-[.P16])/2)" office:value-type="float" office:value="0.0152640870641925" calcext:value-type="float">
            <text:p>0.015</text:p>
          </table:table-cell>
          <table:table-cell table:style-name="ce57" table:formula="of:=[.N16]-[.N18]" office:value-type="float" office:value="3.93346364705592" calcext:value-type="float">
            <text:p>3.933</text:p>
          </table:table-cell>
          <table:table-cell table:style-name="ce57" table:formula="of:=SQRT(([.Q16]*[.Q16])+([.Q18]*[.Q18]))" office:value-type="float" office:value="0.0153680606023133" calcext:value-type="float">
            <text:p>0.01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13M22S" calcext:value-type="time">
            <text:p>08:13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8H13M37S" calcext:value-type="time">
            <text:p>08:13:37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2.84278935" calcext:value-type="float">
            <text:p>2458042.84279</text:p>
          </table:table-cell>
          <table:table-cell office:value-type="float" office:value="1001" calcext:value-type="float">
            <text:p>1001</text:p>
          </table:table-cell>
          <table:table-cell office:value-type="float" office:value="528.1812" calcext:value-type="float">
            <text:p>528.18</text:p>
          </table:table-cell>
          <table:table-cell office:value-type="float" office:value="450.3663" calcext:value-type="float">
            <text:p>450.37</text:p>
          </table:table-cell>
          <table:table-cell table:style-name="ce53" table:formula="of:=[.I17]-[.J17]" office:value-type="float" office:value="77.8149" calcext:value-type="float">
            <text:p>77.81</text:p>
          </table:table-cell>
          <table:table-cell table:style-name="ce54" table:formula="of:=1.1*[.H17]*[.J17]" office:value-type="float" office:value="495898.33293" calcext:value-type="float">
            <text:p>495898.33</text:p>
          </table:table-cell>
          <table:table-cell table:style-name="ce40" table:formula="of:=SQRT((1.1*[.H17]*[.I17])+(1.1*[.H17]*[.K17]))" office:value-type="float" office:value="816.861252422956" calcext:value-type="float">
            <text:p>816.86</text:p>
          </table:table-cell>
          <table:table-cell table:style-name="ce55" table:formula="of:=-2.5*(LOG([.L17]/[.D17];10))" office:value-type="float" office:value="-10.5456784839966" calcext:value-type="float">
            <text:p>-10.546</text:p>
          </table:table-cell>
          <table:table-cell table:style-name="ce55" table:formula="of:=-2.5*(LOG(([.L17]+[.M17])/[.D17];10))" office:value-type="float" office:value="-10.5474654756343" calcext:value-type="float">
            <text:p>-10.547</text:p>
          </table:table-cell>
          <table:table-cell table:style-name="ce55" table:formula="of:=-2.5*(LOG(([.L17]-[.M17])/[.D17];10))" office:value-type="float" office:value="-10.5438885463354" calcext:value-type="float">
            <text:p>-10.544</text:p>
          </table:table-cell>
          <table:table-cell table:style-name="ce55" table:formula="of:=ABS(([.O17]-[.P17])/2)" office:value-type="float" office:value="0.00178846464948634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8H14M16S" calcext:value-type="time">
            <text:p>08:14:1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8H14M02S" calcext:value-type="time">
            <text:p>08:14:02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2.8430787" calcext:value-type="float">
            <text:p>2458042.84308</text:p>
          </table:table-cell>
          <table:table-cell office:value-type="float" office:value="1001" calcext:value-type="float">
            <text:p>1001</text:p>
          </table:table-cell>
          <table:table-cell office:value-type="float" office:value="528.3936" calcext:value-type="float">
            <text:p>528.39</text:p>
          </table:table-cell>
          <table:table-cell office:value-type="float" office:value="451.1852" calcext:value-type="float">
            <text:p>451.19</text:p>
          </table:table-cell>
          <table:table-cell table:style-name="ce53" table:formula="of:=[.I18]-[.J18]" office:value-type="float" office:value="77.2084" calcext:value-type="float">
            <text:p>77.21</text:p>
          </table:table-cell>
          <table:table-cell table:style-name="ce54" table:formula="of:=1.1*[.H18]*[.J18]" office:value-type="float" office:value="496800.02372" calcext:value-type="float">
            <text:p>496800.02</text:p>
          </table:table-cell>
          <table:table-cell table:style-name="ce40" table:formula="of:=SQRT((1.1*[.H18]*[.I18])+(1.1*[.H18]*[.K18]))" office:value-type="float" office:value="816.595592812011" calcext:value-type="float">
            <text:p>816.6</text:p>
          </table:table-cell>
          <table:table-cell table:style-name="ce55" table:formula="of:=-2.5*(LOG([.L18]/[.D18];10))" office:value-type="float" office:value="-10.5476508829612" calcext:value-type="float">
            <text:p>-10.548</text:p>
          </table:table-cell>
          <table:table-cell table:style-name="ce55" table:formula="of:=-2.5*(LOG(([.L18]+[.M18])/[.D18];10))" office:value-type="float" office:value="-10.5494340542411" calcext:value-type="float">
            <text:p>-10.549</text:p>
          </table:table-cell>
          <table:table-cell table:style-name="ce55" table:formula="of:=-2.5*(LOG(([.L18]-[.M18])/[.D18];10))" office:value-type="float" office:value="-10.5458647782512" calcext:value-type="float">
            <text:p>-10.546</text:p>
          </table:table-cell>
          <table:table-cell table:style-name="ce55" table:formula="of:=ABS(([.O18]-[.P18])/2)" office:value-type="float" office:value="0.00178463799498019" calcext:value-type="float">
            <text:p>0.002</text:p>
          </table:table-cell>
          <table:table-cell table:style-name="ce57" table:formula="of:=AVERAGE([.R15];[.R16])" office:value-type="float" office:value="3.92723844112198" calcext:value-type="float">
            <text:p>3.927</text:p>
          </table:table-cell>
          <table:table-cell table:style-name="ce57" table:formula="of:=IF(ABS([.R15]-[.R16])/2&lt;([.S15]+[.S16])/2;([.S15]+[.S16])/2;ABS([.R15]-[.R16])/2)" office:value-type="float" office:value="0.0153175547968678" calcext:value-type="float">
            <text:p>0.01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6M26S" calcext:value-type="time">
            <text:p>03:46:2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3H46M56S" calcext:value-type="time">
            <text:p>03:46:56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2.65759259" calcext:value-type="float">
            <text:p>2458042.65759</text:p>
          </table:table-cell>
          <table:table-cell office:value-type="float" office:value="1001" calcext:value-type="float">
            <text:p>1001</text:p>
          </table:table-cell>
          <table:table-cell office:value-type="float" office:value="897.6448" calcext:value-type="float">
            <text:p>897.64</text:p>
          </table:table-cell>
          <table:table-cell office:value-type="float" office:value="744.7854" calcext:value-type="float">
            <text:p>744.79</text:p>
          </table:table-cell>
          <table:table-cell table:style-name="ce53" table:formula="of:=[.I19]-[.J19]" office:value-type="float" office:value="152.8594" calcext:value-type="float">
            <text:p>152.86</text:p>
          </table:table-cell>
          <table:table-cell table:style-name="ce54" table:formula="of:=1.1*[.H19]*[.J19]" office:value-type="float" office:value="820083.20394" calcext:value-type="float">
            <text:p>820083.2</text:p>
          </table:table-cell>
          <table:table-cell table:style-name="ce40" table:formula="of:=SQRT((1.1*[.H19]*[.I19])+(1.1*[.H19]*[.K19]))" office:value-type="float" office:value="1075.5046139464" calcext:value-type="float">
            <text:p>1075.5</text:p>
          </table:table-cell>
          <table:table-cell table:style-name="ce55" table:formula="of:=-2.5*(LOG([.L19]/[.D19];10))" office:value-type="float" office:value="-10.3392666671309" calcext:value-type="float">
            <text:p>-10.339</text:p>
          </table:table-cell>
          <table:table-cell table:style-name="ce55" table:formula="of:=-2.5*(LOG(([.L19]+[.M19])/[.D19];10))" office:value-type="float" office:value="-10.3406896316019" calcext:value-type="float">
            <text:p>-10.341</text:p>
          </table:table-cell>
          <table:table-cell table:style-name="ce55" table:formula="of:=-2.5*(LOG(([.L19]-[.M19])/[.D19];10))" office:value-type="float" office:value="-10.3378418352768" calcext:value-type="float">
            <text:p>-10.338</text:p>
          </table:table-cell>
          <table:table-cell table:style-name="ce55" table:formula="of:=ABS(([.O19]-[.P19])/2)" office:value-type="float" office:value="0.00142389816252386" calcext:value-type="float">
            <text:p>0.001</text:p>
          </table:table-cell>
          <table:table-cell table:style-name="ce57" table:formula="of:=[.N19]-[.N21]" office:value-type="float" office:value="1.23661535161943" calcext:value-type="float">
            <text:p>1.237</text:p>
          </table:table-cell>
          <table:table-cell table:style-name="ce57" table:formula="of:=SQRT(([.Q19]*[.Q19])+([.Q21]*[.Q21]))" office:value-type="float" office:value="0.00159695469927068" calcext:value-type="float">
            <text:p>0.002</text:p>
          </table:table-cell>
          <table:table-cell table:style-name="ce62" table:formula="of:=[.R19]+[$Rcomps.$B$28]" office:value-type="float" office:value="13.1966153516194" calcext:value-type="float">
            <text:p>13.20</text:p>
          </table:table-cell>
          <table:table-cell table:style-name="ce62" table:formula="of:=SQRT(([.S19]*[.S19])+[$Rcomps.$D$28])" office:value-type="float" office:value="0.0200636553078327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8M15S" calcext:value-type="time">
            <text:p>03:48:1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3H48M45S" calcext:value-type="time">
            <text:p>03:48:45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2.65885417" calcext:value-type="float">
            <text:p>2458042.65885</text:p>
          </table:table-cell>
          <table:table-cell office:value-type="float" office:value="1001" calcext:value-type="float">
            <text:p>1001</text:p>
          </table:table-cell>
          <table:table-cell office:value-type="float" office:value="895.4927" calcext:value-type="float">
            <text:p>895.49</text:p>
          </table:table-cell>
          <table:table-cell office:value-type="float" office:value="741.22" calcext:value-type="float">
            <text:p>741.22</text:p>
          </table:table-cell>
          <table:table-cell table:style-name="ce53" table:formula="of:=[.I20]-[.J20]" office:value-type="float" office:value="154.2727" calcext:value-type="float">
            <text:p>154.27</text:p>
          </table:table-cell>
          <table:table-cell table:style-name="ce54" table:formula="of:=1.1*[.H20]*[.J20]" office:value-type="float" office:value="816157.342" calcext:value-type="float">
            <text:p>816157.34</text:p>
          </table:table-cell>
          <table:table-cell table:style-name="ce40" table:formula="of:=SQRT((1.1*[.H20]*[.I20])+(1.1*[.H20]*[.K20]))" office:value-type="float" office:value="1075.12635626702" calcext:value-type="float">
            <text:p>1075.13</text:p>
          </table:table-cell>
          <table:table-cell table:style-name="ce55" table:formula="of:=-2.5*(LOG([.L20]/[.D20];10))" office:value-type="float" office:value="-10.3340566035702" calcext:value-type="float">
            <text:p>-10.334</text:p>
          </table:table-cell>
          <table:table-cell table:style-name="ce55" table:formula="of:=-2.5*(LOG(([.L20]+[.M20])/[.D20];10))" office:value-type="float" office:value="-10.3354859057134" calcext:value-type="float">
            <text:p>-10.335</text:p>
          </table:table-cell>
          <table:table-cell table:style-name="ce55" table:formula="of:=-2.5*(LOG(([.L20]-[.M20])/[.D20];10))" office:value-type="float" office:value="-10.3326254173619" calcext:value-type="float">
            <text:p>-10.333</text:p>
          </table:table-cell>
          <table:table-cell table:style-name="ce55" table:formula="of:=ABS(([.O20]-[.P20])/2)" office:value-type="float" office:value="0.00143024417574988" calcext:value-type="float">
            <text:p>0.001</text:p>
          </table:table-cell>
          <table:table-cell table:style-name="ce57" table:formula="of:=[.N20]-[.N22]" office:value-type="float" office:value="1.24003924805092" calcext:value-type="float">
            <text:p>1.240</text:p>
          </table:table-cell>
          <table:table-cell table:style-name="ce57" table:formula="of:=SQRT(([.Q20]*[.Q20])+([.Q22]*[.Q22]))" office:value-type="float" office:value="0.00160334292808514" calcext:value-type="float">
            <text:p>0.002</text:p>
          </table:table-cell>
          <table:table-cell table:style-name="ce62" table:formula="of:=[.R20]+[$Rcomps.$B$28]" office:value-type="float" office:value="13.2000392480509" calcext:value-type="float">
            <text:p>13.20</text:p>
          </table:table-cell>
          <table:table-cell table:style-name="ce62" table:formula="of:=SQRT(([.S20]*[.S20])+[$Rcomps.$D$28])" office:value-type="float" office:value="0.0200641647856331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6M26S" calcext:value-type="time">
            <text:p>03:46:2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3H46M56S" calcext:value-type="time">
            <text:p>03:46:56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2.65759259" calcext:value-type="float">
            <text:p>2458042.65759</text:p>
          </table:table-cell>
          <table:table-cell office:value-type="float" office:value="1001" calcext:value-type="float">
            <text:p>1001</text:p>
          </table:table-cell>
          <table:table-cell office:value-type="float" office:value="2484.538" calcext:value-type="float">
            <text:p>2484.54</text:p>
          </table:table-cell>
          <table:table-cell office:value-type="float" office:value="2326.362" calcext:value-type="float">
            <text:p>2326.36</text:p>
          </table:table-cell>
          <table:table-cell table:style-name="ce53" table:formula="of:=[.I21]-[.J21]" office:value-type="float" office:value="158.176" calcext:value-type="float">
            <text:p>158.18</text:p>
          </table:table-cell>
          <table:table-cell table:style-name="ce54" table:formula="of:=1.1*[.H21]*[.J21]" office:value-type="float" office:value="2561557.1982" calcext:value-type="float">
            <text:p>2561557.2</text:p>
          </table:table-cell>
          <table:table-cell table:style-name="ce40" table:formula="of:=SQRT((1.1*[.H21]*[.I21])+(1.1*[.H21]*[.K21]))" office:value-type="float" office:value="1705.8406682337" calcext:value-type="float">
            <text:p>1705.84</text:p>
          </table:table-cell>
          <table:table-cell table:style-name="ce55" table:formula="of:=-2.5*(LOG([.L21]/[.D21];10))" office:value-type="float" office:value="-11.5758820187503" calcext:value-type="float">
            <text:p>-11.576</text:p>
          </table:table-cell>
          <table:table-cell table:style-name="ce55" table:formula="of:=-2.5*(LOG(([.L21]+[.M21])/[.D21];10))" office:value-type="float" office:value="-11.5766048121189" calcext:value-type="float">
            <text:p>-11.577</text:p>
          </table:table-cell>
          <table:table-cell table:style-name="ce55" table:formula="of:=-2.5*(LOG(([.L21]-[.M21])/[.D21];10))" office:value-type="float" office:value="-11.575158743885" calcext:value-type="float">
            <text:p>-11.575</text:p>
          </table:table-cell>
          <table:table-cell table:style-name="ce55" table:formula="of:=ABS(([.O21]-[.P21])/2)" office:value-type="float" office:value="0.000723034116957066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48M15S" calcext:value-type="time">
            <text:p>03:48:1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3H47M50.5S" calcext:value-type="time">
            <text:p>03:47:51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2.65822917" calcext:value-type="float">
            <text:p>2458042.65823</text:p>
          </table:table-cell>
          <table:table-cell office:value-type="float" office:value="1001" calcext:value-type="float">
            <text:p>1001</text:p>
          </table:table-cell>
          <table:table-cell office:value-type="float" office:value="2484.16" calcext:value-type="float">
            <text:p>2484.16</text:p>
          </table:table-cell>
          <table:table-cell office:value-type="float" office:value="2322.538" calcext:value-type="float">
            <text:p>2322.54</text:p>
          </table:table-cell>
          <table:table-cell table:style-name="ce53" table:formula="of:=[.I22]-[.J22]" office:value-type="float" office:value="161.622" calcext:value-type="float">
            <text:p>161.62</text:p>
          </table:table-cell>
          <table:table-cell table:style-name="ce54" table:formula="of:=1.1*[.H22]*[.J22]" office:value-type="float" office:value="2557346.5918" calcext:value-type="float">
            <text:p>2557346.59</text:p>
          </table:table-cell>
          <table:table-cell table:style-name="ce40" table:formula="of:=SQRT((1.1*[.H22]*[.I22])+(1.1*[.H22]*[.K22]))" office:value-type="float" office:value="1706.8305598975" calcext:value-type="float">
            <text:p>1706.83</text:p>
          </table:table-cell>
          <table:table-cell table:style-name="ce55" table:formula="of:=-2.5*(LOG([.L22]/[.D22];10))" office:value-type="float" office:value="-11.5740958516211" calcext:value-type="float">
            <text:p>-11.574</text:p>
          </table:table-cell>
          <table:table-cell table:style-name="ce55" table:formula="of:=-2.5*(LOG(([.L22]+[.M22])/[.D22];10))" office:value-type="float" office:value="-11.574820254638" calcext:value-type="float">
            <text:p>-11.575</text:p>
          </table:table-cell>
          <table:table-cell table:style-name="ce55" table:formula="of:=-2.5*(LOG(([.L22]-[.M22])/[.D22];10))" office:value-type="float" office:value="-11.5733709649599" calcext:value-type="float">
            <text:p>-11.573</text:p>
          </table:table-cell>
          <table:table-cell table:style-name="ce55" table:formula="of:=ABS(([.O22]-[.P22])/2)" office:value-type="float" office:value="0.000724644839058541" calcext:value-type="float">
            <text:p>0.001</text:p>
          </table:table-cell>
          <table:table-cell table:style-name="ce57" table:formula="of:=AVERAGE([.R19];[.R20])" office:value-type="float" office:value="1.23832729983518" calcext:value-type="float">
            <text:p>1.238</text:p>
          </table:table-cell>
          <table:table-cell table:style-name="ce57" table:formula="of:=IF(ABS([.R19]-[.R20])/2&lt;([.S19]+[.S20])/2;([.S19]+[.S20])/2;ABS([.R19]-[.R20])/2)" office:value-type="float" office:value="0.00171194821574083" calcext:value-type="float">
            <text:p>0.002</text:p>
          </table:table-cell>
          <table:table-cell table:style-name="ce62" table:formula="of:=[.R22]+[$Rcomps.$B$28]" office:value-type="float" office:value="13.1983272998352" calcext:value-type="float">
            <text:p>13.20</text:p>
          </table:table-cell>
          <table:table-cell table:style-name="ce62" table:formula="of:=SQRT(([.S22]*[.S22])+[$Rcomps.$D$28])" office:value-type="float" office:value="0.0200731354474925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18M55S" calcext:value-type="time">
            <text:p>05:18:55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23]/2)" office:value-type="time" office:time-value="PT00H00M50S" calcext:value-type="time">
            <text:p>00:00:50</text:p>
          </table:table-cell>
          <table:table-cell table:style-name="ce46" table:formula="of:=[.C23]+[.E23]" office:value-type="time" office:time-value="PT05H19M45S" calcext:value-type="time">
            <text:p>05:19:45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2.72204861" calcext:value-type="float">
            <text:p>2458042.72205</text:p>
          </table:table-cell>
          <table:table-cell office:value-type="float" office:value="1001" calcext:value-type="float">
            <text:p>1001</text:p>
          </table:table-cell>
          <table:table-cell office:value-type="float" office:value="416.9666" calcext:value-type="float">
            <text:p>416.97</text:p>
          </table:table-cell>
          <table:table-cell office:value-type="float" office:value="108.7707" calcext:value-type="float">
            <text:p>108.77</text:p>
          </table:table-cell>
          <table:table-cell table:style-name="ce53" table:formula="of:=[.I23]-[.J23]" office:value-type="float" office:value="308.1959" calcext:value-type="float">
            <text:p>308.2</text:p>
          </table:table-cell>
          <table:table-cell table:style-name="ce54" table:formula="of:=1.1*[.H23]*[.J23]" office:value-type="float" office:value="119767.41777" calcext:value-type="float">
            <text:p>119767.42</text:p>
          </table:table-cell>
          <table:table-cell table:style-name="ce40" table:formula="of:=SQRT((1.1*[.H23]*[.I23])+(1.1*[.H23]*[.K23]))" office:value-type="float" office:value="893.575082883358" calcext:value-type="float">
            <text:p>893.58</text:p>
          </table:table-cell>
          <table:table-cell table:style-name="ce55" table:formula="of:=-2.5*(LOG([.L23]/[.D23];10))" office:value-type="float" office:value="-7.695846715265" calcext:value-type="float">
            <text:p>-7.696</text:p>
          </table:table-cell>
          <table:table-cell table:style-name="ce55" table:formula="of:=-2.5*(LOG(([.L23]+[.M23])/[.D23];10))" office:value-type="float" office:value="-7.70391723641323" calcext:value-type="float">
            <text:p>-7.704</text:p>
          </table:table-cell>
          <table:table-cell table:style-name="ce55" table:formula="of:=-2.5*(LOG(([.L23]-[.M23])/[.D23];10))" office:value-type="float" office:value="-7.6877157545788" calcext:value-type="float">
            <text:p>-7.688</text:p>
          </table:table-cell>
          <table:table-cell table:style-name="ce55" table:formula="of:=ABS(([.O23]-[.P23])/2)" office:value-type="float" office:value="0.00810074091721047" calcext:value-type="float">
            <text:p>0.008</text:p>
          </table:table-cell>
          <table:table-cell table:style-name="ce57" table:formula="of:=[.N23]-[.N25]" office:value-type="float" office:value="1.83558212704309" calcext:value-type="float">
            <text:p>1.836</text:p>
          </table:table-cell>
          <table:table-cell table:style-name="ce57" table:formula="of:=SQRT(([.Q23]*[.Q23])+([.Q25]*[.Q25]))" office:value-type="float" office:value="0.00884552573462947" calcext:value-type="float">
            <text:p>0.009</text:p>
          </table:table-cell>
          <table:table-cell table:style-name="ce62" table:formula="of:=[.R23]+[$Rcomps.$B$29]" office:value-type="float" office:value="15.9055821270431" calcext:value-type="float">
            <text:p>15.91</text:p>
          </table:table-cell>
          <table:table-cell table:style-name="ce62" table:formula="of:=SQRT(([.S23]*[.S23])+[$Rcomps.$D$29])" office:value-type="float" office:value="0.0705566674774397" calcext:value-type="float">
            <text:p>0.07</text:p>
          </table:table-cell>
          <table:table-cell table:style-name="ce65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24M53S" calcext:value-type="time">
            <text:p>05:24:5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24]/2)" office:value-type="time" office:time-value="PT00H00M50S" calcext:value-type="time">
            <text:p>00:00:50</text:p>
          </table:table-cell>
          <table:table-cell table:style-name="ce46" table:formula="of:=[.C24]+[.E24]" office:value-type="time" office:time-value="PT05H25M43S" calcext:value-type="time">
            <text:p>05:25:4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2.72619213" calcext:value-type="float">
            <text:p>2458042.72619</text:p>
          </table:table-cell>
          <table:table-cell office:value-type="float" office:value="1001" calcext:value-type="float">
            <text:p>1001</text:p>
          </table:table-cell>
          <table:table-cell office:value-type="float" office:value="425.2971" calcext:value-type="float">
            <text:p>425.3</text:p>
          </table:table-cell>
          <table:table-cell office:value-type="float" office:value="109.1399" calcext:value-type="float">
            <text:p>109.14</text:p>
          </table:table-cell>
          <table:table-cell table:style-name="ce53" table:formula="of:=[.I24]-[.J24]" office:value-type="float" office:value="316.1572" calcext:value-type="float">
            <text:p>316.16</text:p>
          </table:table-cell>
          <table:table-cell table:style-name="ce54" table:formula="of:=1.1*[.H24]*[.J24]" office:value-type="float" office:value="120173.94389" calcext:value-type="float">
            <text:p>120173.94</text:p>
          </table:table-cell>
          <table:table-cell table:style-name="ce40" table:formula="of:=SQRT((1.1*[.H24]*[.I24])+(1.1*[.H24]*[.K24]))" office:value-type="float" office:value="903.557042875545" calcext:value-type="float">
            <text:p>903.56</text:p>
          </table:table-cell>
          <table:table-cell table:style-name="ce55" table:formula="of:=-2.5*(LOG([.L24]/[.D24];10))" office:value-type="float" office:value="-7.6995257854007" calcext:value-type="float">
            <text:p>-7.700</text:p>
          </table:table-cell>
          <table:table-cell table:style-name="ce55" table:formula="of:=-2.5*(LOG(([.L24]+[.M24])/[.D24];10))" office:value-type="float" office:value="-7.70765862110069" calcext:value-type="float">
            <text:p>-7.708</text:p>
          </table:table-cell>
          <table:table-cell table:style-name="ce55" table:formula="of:=-2.5*(LOG(([.L24]-[.M24])/[.D24];10))" office:value-type="float" office:value="-7.69133156966759" calcext:value-type="float">
            <text:p>-7.691</text:p>
          </table:table-cell>
          <table:table-cell table:style-name="ce55" table:formula="of:=ABS(([.O24]-[.P24])/2)" office:value-type="float" office:value="0.00816352571655399" calcext:value-type="float">
            <text:p>0.008</text:p>
          </table:table-cell>
          <table:table-cell table:style-name="ce57" table:formula="of:=[.N24]-[.N26]" office:value-type="float" office:value="1.82770185809298" calcext:value-type="float">
            <text:p>1.828</text:p>
          </table:table-cell>
          <table:table-cell table:style-name="ce57" table:formula="of:=SQRT(([.Q24]*[.Q24])+([.Q26]*[.Q26]))" office:value-type="float" office:value="0.00890844966343005" calcext:value-type="float">
            <text:p>0.009</text:p>
          </table:table-cell>
          <table:table-cell table:style-name="ce62" table:formula="of:=[.R24]+[$Rcomps.$B$29]" office:value-type="float" office:value="15.897701858093" calcext:value-type="float">
            <text:p>15.90</text:p>
          </table:table-cell>
          <table:table-cell table:style-name="ce62" table:formula="of:=SQRT(([.S24]*[.S24])+[$Rcomps.$D$29])" office:value-type="float" office:value="0.0705645837187882" calcext:value-type="float">
            <text:p>0.07</text:p>
          </table:table-cell>
          <table:table-cell table:style-name="ce65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22M04S" calcext:value-type="time">
            <text:p>05:22:0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5H22M19S" calcext:value-type="time">
            <text:p>05:22:19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2.72383102" calcext:value-type="float">
            <text:p>2458042.72383</text:p>
          </table:table-cell>
          <table:table-cell office:value-type="float" office:value="1001" calcext:value-type="float">
            <text:p>1001</text:p>
          </table:table-cell>
          <table:table-cell office:value-type="float" office:value="273.057" calcext:value-type="float">
            <text:p>273.06</text:p>
          </table:table-cell>
          <table:table-cell office:value-type="float" office:value="176.9563" calcext:value-type="float">
            <text:p>176.96</text:p>
          </table:table-cell>
          <table:table-cell table:style-name="ce53" table:formula="of:=[.I25]-[.J25]" office:value-type="float" office:value="96.1007" calcext:value-type="float">
            <text:p>96.1</text:p>
          </table:table-cell>
          <table:table-cell table:style-name="ce54" table:formula="of:=1.1*[.H25]*[.J25]" office:value-type="float" office:value="194846.58193" calcext:value-type="float">
            <text:p>194846.58</text:p>
          </table:table-cell>
          <table:table-cell table:style-name="ce40" table:formula="of:=SQRT((1.1*[.H25]*[.I25])+(1.1*[.H25]*[.K25]))" office:value-type="float" office:value="637.557482482952" calcext:value-type="float">
            <text:p>637.56</text:p>
          </table:table-cell>
          <table:table-cell table:style-name="ce55" table:formula="of:=-2.5*(LOG([.L25]/[.D25];10))" office:value-type="float" office:value="-9.53142884230809" calcext:value-type="float">
            <text:p>-9.531</text:p>
          </table:table-cell>
          <table:table-cell table:style-name="ce55" table:formula="of:=-2.5*(LOG(([.L25]+[.M25])/[.D25];10))" office:value-type="float" office:value="-9.53497567999774" calcext:value-type="float">
            <text:p>-9.535</text:p>
          </table:table-cell>
          <table:table-cell table:style-name="ce55" table:formula="of:=-2.5*(LOG(([.L25]-[.M25])/[.D25];10))" office:value-type="float" office:value="-9.52787037997192" calcext:value-type="float">
            <text:p>-9.528</text:p>
          </table:table-cell>
          <table:table-cell table:style-name="ce55" table:formula="of:=ABS(([.O25]-[.P25])/2)" office:value-type="float" office:value="0.00355265001290928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5H22M58S" calcext:value-type="time">
            <text:p>05:22:5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5H22M44S" calcext:value-type="time">
            <text:p>05:22:44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2.72412037" calcext:value-type="float">
            <text:p>2458042.72412</text:p>
          </table:table-cell>
          <table:table-cell office:value-type="float" office:value="1001" calcext:value-type="float">
            <text:p>1001</text:p>
          </table:table-cell>
          <table:table-cell office:value-type="float" office:value="272.6855" calcext:value-type="float">
            <text:p>272.69</text:p>
          </table:table-cell>
          <table:table-cell office:value-type="float" office:value="176.2729" calcext:value-type="float">
            <text:p>176.27</text:p>
          </table:table-cell>
          <table:table-cell table:style-name="ce53" table:formula="of:=[.I26]-[.J26]" office:value-type="float" office:value="96.4126" calcext:value-type="float">
            <text:p>96.41</text:p>
          </table:table-cell>
          <table:table-cell table:style-name="ce54" table:formula="of:=1.1*[.H26]*[.J26]" office:value-type="float" office:value="194094.09019" calcext:value-type="float">
            <text:p>194094.09</text:p>
          </table:table-cell>
          <table:table-cell table:style-name="ce40" table:formula="of:=SQRT((1.1*[.H26]*[.I26])+(1.1*[.H26]*[.K26]))" office:value-type="float" office:value="637.506014018692" calcext:value-type="float">
            <text:p>637.51</text:p>
          </table:table-cell>
          <table:table-cell table:style-name="ce55" table:formula="of:=-2.5*(LOG([.L26]/[.D26];10))" office:value-type="float" office:value="-9.52722764349367" calcext:value-type="float">
            <text:p>-9.527</text:p>
          </table:table-cell>
          <table:table-cell table:style-name="ce55" table:formula="of:=-2.5*(LOG(([.L26]+[.M26])/[.D26];10))" office:value-type="float" office:value="-9.53078792258332" calcext:value-type="float">
            <text:p>-9.531</text:p>
          </table:table-cell>
          <table:table-cell table:style-name="ce55" table:formula="of:=-2.5*(LOG(([.L26]-[.M26])/[.D26];10))" office:value-type="float" office:value="-9.52365565133749" calcext:value-type="float">
            <text:p>-9.524</text:p>
          </table:table-cell>
          <table:table-cell table:style-name="ce55" table:formula="of:=ABS(([.O26]-[.P26])/2)" office:value-type="float" office:value="0.00356613562291574" calcext:value-type="float">
            <text:p>0.004</text:p>
          </table:table-cell>
          <table:table-cell table:style-name="ce57" table:formula="of:=AVERAGE([.R23];[.R24])" office:value-type="float" office:value="1.83164199256803" calcext:value-type="float">
            <text:p>1.832</text:p>
          </table:table-cell>
          <table:table-cell table:style-name="ce57" table:formula="of:=IF(ABS([.R23]-[.R24])/2&lt;([.S23]+[.S24])/2;([.S23]+[.S24])/2;ABS([.R23]-[.R24])/2)" office:value-type="float" office:value="0.00887698769902976" calcext:value-type="float">
            <text:p>0.009</text:p>
          </table:table-cell>
          <table:table-cell table:style-name="ce62" table:formula="of:=[.R26]+[$Rcomps.$B$29]" office:value-type="float" office:value="15.901641992568" calcext:value-type="float">
            <text:p>15.90</text:p>
          </table:table-cell>
          <table:table-cell table:style-name="ce62" table:formula="of:=SQRT(([.S26]*[.S26])+[$Rcomps.$D$29])" office:value-type="float" office:value="0.0705606186949117" calcext:value-type="float">
            <text:p>0.07</text:p>
          </table:table-cell>
          <table:table-cell table:style-name="ce65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1M58S" calcext:value-type="time">
            <text:p>07:31:5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7H32M28S" calcext:value-type="time">
            <text:p>07:32:2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2.81421296" calcext:value-type="float">
            <text:p>2458042.81421</text:p>
          </table:table-cell>
          <table:table-cell office:value-type="float" office:value="1001" calcext:value-type="float">
            <text:p>1001</text:p>
          </table:table-cell>
          <table:table-cell office:value-type="float" office:value="332.2184" calcext:value-type="float">
            <text:p>332.22</text:p>
          </table:table-cell>
          <table:table-cell office:value-type="float" office:value="139.4167" calcext:value-type="float">
            <text:p>139.42</text:p>
          </table:table-cell>
          <table:table-cell table:style-name="ce53" table:formula="of:=[.I27]-[.J27]" office:value-type="float" office:value="192.8017" calcext:value-type="float">
            <text:p>192.8</text:p>
          </table:table-cell>
          <table:table-cell table:style-name="ce54" table:formula="of:=1.1*[.H27]*[.J27]" office:value-type="float" office:value="153511.72837" calcext:value-type="float">
            <text:p>153511.73</text:p>
          </table:table-cell>
          <table:table-cell table:style-name="ce40" table:formula="of:=SQRT((1.1*[.H27]*[.I27])+(1.1*[.H27]*[.K27]))" office:value-type="float" office:value="760.328634282571" calcext:value-type="float">
            <text:p>760.33</text:p>
          </table:table-cell>
          <table:table-cell table:style-name="ce55" table:formula="of:=-2.5*(LOG([.L27]/[.D27];10))" office:value-type="float" office:value="-8.51997577751189" calcext:value-type="float">
            <text:p>-8.520</text:p>
          </table:table-cell>
          <table:table-cell table:style-name="ce55" table:formula="of:=-2.5*(LOG(([.L27]+[.M27])/[.D27];10))" office:value-type="float" office:value="-8.52534004973311" calcext:value-type="float">
            <text:p>-8.525</text:p>
          </table:table-cell>
          <table:table-cell table:style-name="ce55" table:formula="of:=-2.5*(LOG(([.L27]-[.M27])/[.D27];10))" office:value-type="float" office:value="-8.51458487050434" calcext:value-type="float">
            <text:p>-8.515</text:p>
          </table:table-cell>
          <table:table-cell table:style-name="ce55" table:formula="of:=ABS(([.O27]-[.P27])/2)" office:value-type="float" office:value="0.00537758961438239" calcext:value-type="float">
            <text:p>0.005</text:p>
          </table:table-cell>
          <table:table-cell table:style-name="ce57" table:formula="of:=[.N27]-[.N29]" office:value-type="float" office:value="0.213433603734483" calcext:value-type="float">
            <text:p>0.213</text:p>
          </table:table-cell>
          <table:table-cell table:style-name="ce57" table:formula="of:=SQRT(([.Q27]*[.Q27])+([.Q29]*[.Q29]))" office:value-type="float" office:value="0.00775115576736272" calcext:value-type="float">
            <text:p>0.00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7M23S" calcext:value-type="time">
            <text:p>07:37:2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7H37M53S" calcext:value-type="time">
            <text:p>07:37:5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2.81797454" calcext:value-type="float">
            <text:p>2458042.81797</text:p>
          </table:table-cell>
          <table:table-cell office:value-type="float" office:value="1001" calcext:value-type="float">
            <text:p>1001</text:p>
          </table:table-cell>
          <table:table-cell office:value-type="float" office:value="331.2017" calcext:value-type="float">
            <text:p>331.2</text:p>
          </table:table-cell>
          <table:table-cell office:value-type="float" office:value="137.7141" calcext:value-type="float">
            <text:p>137.71</text:p>
          </table:table-cell>
          <table:table-cell table:style-name="ce53" table:formula="of:=[.I28]-[.J28]" office:value-type="float" office:value="193.4876" calcext:value-type="float">
            <text:p>193.49</text:p>
          </table:table-cell>
          <table:table-cell table:style-name="ce54" table:formula="of:=1.1*[.H28]*[.J28]" office:value-type="float" office:value="151636.99551" calcext:value-type="float">
            <text:p>151637</text:p>
          </table:table-cell>
          <table:table-cell table:style-name="ce40" table:formula="of:=SQRT((1.1*[.H28]*[.I28])+(1.1*[.H28]*[.K28]))" office:value-type="float" office:value="760.089065985033" calcext:value-type="float">
            <text:p>760.09</text:p>
          </table:table-cell>
          <table:table-cell table:style-name="ce55" table:formula="of:=-2.5*(LOG([.L28]/[.D28];10))" office:value-type="float" office:value="-8.50663480118812" calcext:value-type="float">
            <text:p>-8.507</text:p>
          </table:table-cell>
          <table:table-cell table:style-name="ce55" table:formula="of:=-2.5*(LOG(([.L28]+[.M28])/[.D28];10))" office:value-type="float" office:value="-8.51206352113198" calcext:value-type="float">
            <text:p>-8.512</text:p>
          </table:table-cell>
          <table:table-cell table:style-name="ce55" table:formula="of:=-2.5*(LOG(([.L28]-[.M28])/[.D28];10))" office:value-type="float" office:value="-8.50117880099056" calcext:value-type="float">
            <text:p>-8.501</text:p>
          </table:table-cell>
          <table:table-cell table:style-name="ce55" table:formula="of:=ABS(([.O28]-[.P28])/2)" office:value-type="float" office:value="0.00544236007070786" calcext:value-type="float">
            <text:p>0.005</text:p>
          </table:table-cell>
          <table:table-cell table:style-name="ce57" table:formula="of:=[.N28]-[.N30]" office:value-type="float" office:value="0.227925588113143" calcext:value-type="float">
            <text:p>0.228</text:p>
          </table:table-cell>
          <table:table-cell table:style-name="ce57" table:formula="of:=SQRT(([.Q28]*[.Q28])+([.Q30]*[.Q30]))" office:value-type="float" office:value="0.00778496840536069" calcext:value-type="float">
            <text:p>0.00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4M16S" calcext:value-type="time">
            <text:p>07:34:16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29]/2)" office:value-type="time" office:time-value="PT00H00M20S" calcext:value-type="time">
            <text:p>00:00:20</text:p>
          </table:table-cell>
          <table:table-cell table:style-name="ce46" table:formula="of:=[.C29]+[.E29]" office:value-type="time" office:time-value="PT07H34M36S" calcext:value-type="time">
            <text:p>07:34:36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2.81569444" calcext:value-type="float">
            <text:p>2458042.81569</text:p>
          </table:table-cell>
          <table:table-cell office:value-type="float" office:value="1001" calcext:value-type="float">
            <text:p>1001</text:p>
          </table:table-cell>
          <table:table-cell office:value-type="float" office:value="242.8444" calcext:value-type="float">
            <text:p>242.84</text:p>
          </table:table-cell>
          <table:table-cell office:value-type="float" office:value="113.135" calcext:value-type="float">
            <text:p>113.14</text:p>
          </table:table-cell>
          <table:table-cell table:style-name="ce53" table:formula="of:=[.I29]-[.J29]" office:value-type="float" office:value="129.7094" calcext:value-type="float">
            <text:p>129.71</text:p>
          </table:table-cell>
          <table:table-cell table:style-name="ce54" table:formula="of:=1.1*[.H29]*[.J29]" office:value-type="float" office:value="124572.9485" calcext:value-type="float">
            <text:p>124572.95</text:p>
          </table:table-cell>
          <table:table-cell table:style-name="ce40" table:formula="of:=SQRT((1.1*[.H29]*[.I29])+(1.1*[.H29]*[.K29]))" office:value-type="float" office:value="640.483402735777" calcext:value-type="float">
            <text:p>640.48</text:p>
          </table:table-cell>
          <table:table-cell table:style-name="ce55" table:formula="of:=-2.5*(LOG([.L29]/[.D29];10))" office:value-type="float" office:value="-8.73340938124637" calcext:value-type="float">
            <text:p>-8.733</text:p>
          </table:table-cell>
          <table:table-cell table:style-name="ce55" table:formula="of:=-2.5*(LOG(([.L29]+[.M29])/[.D29];10))" office:value-type="float" office:value="-8.73897731927243" calcext:value-type="float">
            <text:p>-8.739</text:p>
          </table:table-cell>
          <table:table-cell table:style-name="ce55" table:formula="of:=-2.5*(LOG(([.L29]-[.M29])/[.D29];10))" office:value-type="float" office:value="-8.72781274213414" calcext:value-type="float">
            <text:p>-8.728</text:p>
          </table:table-cell>
          <table:table-cell table:style-name="ce55" table:formula="of:=ABS(([.O29]-[.P29])/2)" office:value-type="float" office:value="0.005582288569145" calcext:value-type="float">
            <text:p>0.006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35M22S" calcext:value-type="time">
            <text:p>07:35:22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30]/2)" office:value-type="time" office:time-value="PT00H00M20S" calcext:value-type="time">
            <text:p>00:00:20</text:p>
          </table:table-cell>
          <table:table-cell table:style-name="ce48" table:formula="of:=AVERAGE([.F27];[.F28])" office:value-type="time" office:time-value="PT07H35M10.5S" calcext:value-type="time">
            <text:p>07:35:11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2.81609954" calcext:value-type="float">
            <text:p>2458042.81610</text:p>
          </table:table-cell>
          <table:table-cell office:value-type="float" office:value="1001" calcext:value-type="float">
            <text:p>1001</text:p>
          </table:table-cell>
          <table:table-cell office:value-type="float" office:value="242.2485" calcext:value-type="float">
            <text:p>242.25</text:p>
          </table:table-cell>
          <table:table-cell office:value-type="float" office:value="113.255" calcext:value-type="float">
            <text:p>113.26</text:p>
          </table:table-cell>
          <table:table-cell table:style-name="ce53" table:formula="of:=[.I30]-[.J30]" office:value-type="float" office:value="128.9935" calcext:value-type="float">
            <text:p>128.99</text:p>
          </table:table-cell>
          <table:table-cell table:style-name="ce54" table:formula="of:=1.1*[.H30]*[.J30]" office:value-type="float" office:value="124705.0805" calcext:value-type="float">
            <text:p>124705.08</text:p>
          </table:table-cell>
          <table:table-cell table:style-name="ce40" table:formula="of:=SQRT((1.1*[.H30]*[.I30])+(1.1*[.H30]*[.K30]))" office:value-type="float" office:value="639.35480462729" calcext:value-type="float">
            <text:p>639.35</text:p>
          </table:table-cell>
          <table:table-cell table:style-name="ce55" table:formula="of:=-2.5*(LOG([.L30]/[.D30];10))" office:value-type="float" office:value="-8.73456038930126" calcext:value-type="float">
            <text:p>-8.735</text:p>
          </table:table-cell>
          <table:table-cell table:style-name="ce55" table:formula="of:=-2.5*(LOG(([.L30]+[.M30])/[.D30];10))" office:value-type="float" office:value="-8.74011266697415" calcext:value-type="float">
            <text:p>-8.740</text:p>
          </table:table-cell>
          <table:table-cell table:style-name="ce55" table:formula="of:=-2.5*(LOG(([.L30]-[.M30])/[.D30];10))" office:value-type="float" office:value="-8.72897957217832" calcext:value-type="float">
            <text:p>-8.729</text:p>
          </table:table-cell>
          <table:table-cell table:style-name="ce55" table:formula="of:=ABS(([.O30]-[.P30])/2)" office:value-type="float" office:value="0.00556654739791451" calcext:value-type="float">
            <text:p>0.006</text:p>
          </table:table-cell>
          <table:table-cell table:style-name="ce57" table:formula="of:=AVERAGE([.R27];[.R28])" office:value-type="float" office:value="0.220679595923813" calcext:value-type="float">
            <text:p>0.221</text:p>
          </table:table-cell>
          <table:table-cell table:style-name="ce57" table:formula="of:=IF(ABS([.R27]-[.R28])/2&lt;([.S27]+[.S28])/2;([.S27]+[.S28])/2;ABS([.R27]-[.R28])/2)" office:value-type="float" office:value="0.0077680620863617" calcext:value-type="float">
            <text:p>0.008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3M17S" calcext:value-type="time">
            <text:p>11:53:1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11H53M32S" calcext:value-type="time">
            <text:p>11:53:3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2.99550926" calcext:value-type="float">
            <text:p>2458042.99551</text:p>
          </table:table-cell>
          <table:table-cell office:value-type="float" office:value="1001" calcext:value-type="float">
            <text:p>1001</text:p>
          </table:table-cell>
          <table:table-cell office:value-type="float" office:value="572.5241" calcext:value-type="float">
            <text:p>572.52</text:p>
          </table:table-cell>
          <table:table-cell office:value-type="float" office:value="496.2262" calcext:value-type="float">
            <text:p>496.23</text:p>
          </table:table-cell>
          <table:table-cell table:style-name="ce53" table:formula="of:=[.I31]-[.J31]" office:value-type="float" office:value="76.2979" calcext:value-type="float">
            <text:p>76.3</text:p>
          </table:table-cell>
          <table:table-cell table:style-name="ce54" table:formula="of:=1.1*[.H31]*[.J31]" office:value-type="float" office:value="546394.66882" calcext:value-type="float">
            <text:p>546394.67</text:p>
          </table:table-cell>
          <table:table-cell table:style-name="ce40" table:formula="of:=SQRT((1.1*[.H31]*[.I31])+(1.1*[.H31]*[.K31]))" office:value-type="float" office:value="845.232455718544" calcext:value-type="float">
            <text:p>845.23</text:p>
          </table:table-cell>
          <table:table-cell table:style-name="ce55" table:formula="of:=-2.5*(LOG([.L31]/[.D31];10))" office:value-type="float" office:value="-10.6509629963937" calcext:value-type="float">
            <text:p>-10.651</text:p>
          </table:table-cell>
          <table:table-cell table:style-name="ce55" table:formula="of:=-2.5*(LOG(([.L31]+[.M31])/[.D31];10))" office:value-type="float" office:value="-10.6526412528908" calcext:value-type="float">
            <text:p>-10.653</text:p>
          </table:table-cell>
          <table:table-cell table:style-name="ce55" table:formula="of:=-2.5*(LOG(([.L31]-[.M31])/[.D31];10))" office:value-type="float" office:value="-10.6492821417464" calcext:value-type="float">
            <text:p>-10.649</text:p>
          </table:table-cell>
          <table:table-cell table:style-name="ce55" table:formula="of:=ABS(([.O31]-[.P31])/2)" office:value-type="float" office:value="0.00167955557217603" calcext:value-type="float">
            <text:p>0.002</text:p>
          </table:table-cell>
          <table:table-cell table:style-name="ce57" table:formula="of:=[.N31]-[.N33]" office:value-type="float" office:value="-1.08645798611613" calcext:value-type="float">
            <text:p>-1.086</text:p>
          </table:table-cell>
          <table:table-cell table:style-name="ce57" table:formula="of:=SQRT(([.Q31]*[.Q31])+([.Q33]*[.Q33]))" office:value-type="float" office:value="0.0036082815512966" calcext:value-type="float">
            <text:p>0.004</text:p>
          </table:table-cell>
          <table:table-cell table:style-name="ce62" table:formula="of:=[.R31]+[$Rcomps.$B$13]" office:value-type="float" office:value="12.9535420138839" calcext:value-type="float">
            <text:p>12.95</text:p>
          </table:table-cell>
          <table:table-cell table:style-name="ce62" table:formula="of:=SQRT(([.S31]*[.S31])+[$Rcomps.$D$13])" office:value-type="float" office:value="0.0203228860094581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7M45S" calcext:value-type="time">
            <text:p>11:57:4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11H58M00S" calcext:value-type="time">
            <text:p>11:58:00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2.99861111" calcext:value-type="float">
            <text:p>2458042.99861</text:p>
          </table:table-cell>
          <table:table-cell office:value-type="float" office:value="1001" calcext:value-type="float">
            <text:p>1001</text:p>
          </table:table-cell>
          <table:table-cell office:value-type="float" office:value="572.4812" calcext:value-type="float">
            <text:p>572.48</text:p>
          </table:table-cell>
          <table:table-cell office:value-type="float" office:value="496.7619" calcext:value-type="float">
            <text:p>496.76</text:p>
          </table:table-cell>
          <table:table-cell table:style-name="ce53" table:formula="of:=[.I32]-[.J32]" office:value-type="float" office:value="75.7192999999999" calcext:value-type="float">
            <text:p>75.72</text:p>
          </table:table-cell>
          <table:table-cell table:style-name="ce54" table:formula="of:=1.1*[.H32]*[.J32]" office:value-type="float" office:value="546984.52809" calcext:value-type="float">
            <text:p>546984.53</text:p>
          </table:table-cell>
          <table:table-cell table:style-name="ce40" table:formula="of:=SQRT((1.1*[.H32]*[.I32])+(1.1*[.H32]*[.K32]))" office:value-type="float" office:value="844.827538939161" calcext:value-type="float">
            <text:p>844.83</text:p>
          </table:table-cell>
          <table:table-cell table:style-name="ce55" table:formula="of:=-2.5*(LOG([.L32]/[.D32];10))" office:value-type="float" office:value="-10.6521344685218" calcext:value-type="float">
            <text:p>-10.652</text:p>
          </table:table-cell>
          <table:table-cell table:style-name="ce55" table:formula="of:=-2.5*(LOG(([.L32]+[.M32])/[.D32];10))" office:value-type="float" office:value="-10.6538101141114" calcext:value-type="float">
            <text:p>-10.654</text:p>
          </table:table-cell>
          <table:table-cell table:style-name="ce55" table:formula="of:=-2.5*(LOG(([.L32]-[.M32])/[.D32];10))" office:value-type="float" office:value="-10.6504562328658" calcext:value-type="float">
            <text:p>-10.650</text:p>
          </table:table-cell>
          <table:table-cell table:style-name="ce55" table:formula="of:=ABS(([.O32]-[.P32])/2)" office:value-type="float" office:value="0.00167694062278656" calcext:value-type="float">
            <text:p>0.002</text:p>
          </table:table-cell>
          <table:table-cell table:style-name="ce57" table:formula="of:=[.N32]-[.N34]" office:value-type="float" office:value="-1.09704559947966" calcext:value-type="float">
            <text:p>-1.097</text:p>
          </table:table-cell>
          <table:table-cell table:style-name="ce57" table:formula="of:=SQRT(([.Q32]*[.Q32])+([.Q34]*[.Q34]))" office:value-type="float" office:value="0.00362257257284099" calcext:value-type="float">
            <text:p>0.004</text:p>
          </table:table-cell>
          <table:table-cell table:style-name="ce62" table:formula="of:=[.R32]+[$Rcomps.$B$13]" office:value-type="float" office:value="12.9429544005203" calcext:value-type="float">
            <text:p>12.94</text:p>
          </table:table-cell>
          <table:table-cell table:style-name="ce62" table:formula="of:=SQRT(([.S32]*[.S32])+[$Rcomps.$D$13])" office:value-type="float" office:value="0.0203254282130906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5M03S" calcext:value-type="time">
            <text:p>11:55:0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1H55M18S" calcext:value-type="time">
            <text:p>11:55:18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2.99673611" calcext:value-type="float">
            <text:p>2458042.99674</text:p>
          </table:table-cell>
          <table:table-cell office:value-type="float" office:value="1001" calcext:value-type="float">
            <text:p>1001</text:p>
          </table:table-cell>
          <table:table-cell office:value-type="float" office:value="249.7362" calcext:value-type="float">
            <text:p>249.74</text:p>
          </table:table-cell>
          <table:table-cell office:value-type="float" office:value="182.4301" calcext:value-type="float">
            <text:p>182.43</text:p>
          </table:table-cell>
          <table:table-cell table:style-name="ce53" table:formula="of:=[.I33]-[.J33]" office:value-type="float" office:value="67.3061" calcext:value-type="float">
            <text:p>67.31</text:p>
          </table:table-cell>
          <table:table-cell table:style-name="ce54" table:formula="of:=1.1*[.H33]*[.J33]" office:value-type="float" office:value="200873.78311" calcext:value-type="float">
            <text:p>200873.78</text:p>
          </table:table-cell>
          <table:table-cell table:style-name="ce40" table:formula="of:=SQRT((1.1*[.H33]*[.I33])+(1.1*[.H33]*[.K33]))" office:value-type="float" office:value="590.84285265204" calcext:value-type="float">
            <text:p>590.84</text:p>
          </table:table-cell>
          <table:table-cell table:style-name="ce55" table:formula="of:=-2.5*(LOG([.L33]/[.D33];10))" office:value-type="float" office:value="-9.5645050102776" calcext:value-type="float">
            <text:p>-9.565</text:p>
          </table:table-cell>
          <table:table-cell table:style-name="ce55" table:formula="of:=-2.5*(LOG(([.L33]+[.M33])/[.D33];10))" office:value-type="float" office:value="-9.56769386783196" calcext:value-type="float">
            <text:p>-9.568</text:p>
          </table:table-cell>
          <table:table-cell table:style-name="ce55" table:formula="of:=-2.5*(LOG(([.L33]-[.M33])/[.D33];10))" office:value-type="float" office:value="-9.56130675930513" calcext:value-type="float">
            <text:p>-9.561</text:p>
          </table:table-cell>
          <table:table-cell table:style-name="ce55" table:formula="of:=ABS(([.O33]-[.P33])/2)" office:value-type="float" office:value="0.00319355426341872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55M58S" calcext:value-type="time">
            <text:p>11:55:5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11H55M46S" calcext:value-type="time">
            <text:p>11:55:4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2.99706019" calcext:value-type="float">
            <text:p>2458042.99706</text:p>
          </table:table-cell>
          <table:table-cell office:value-type="float" office:value="1001" calcext:value-type="float">
            <text:p>1001</text:p>
          </table:table-cell>
          <table:table-cell office:value-type="float" office:value="247.9353" calcext:value-type="float">
            <text:p>247.94</text:p>
          </table:table-cell>
          <table:table-cell office:value-type="float" office:value="180.8548" calcext:value-type="float">
            <text:p>180.85</text:p>
          </table:table-cell>
          <table:table-cell table:style-name="ce53" table:formula="of:=[.I34]-[.J34]" office:value-type="float" office:value="67.0805" calcext:value-type="float">
            <text:p>67.08</text:p>
          </table:table-cell>
          <table:table-cell table:style-name="ce54" table:formula="of:=1.1*[.H34]*[.J34]" office:value-type="float" office:value="199139.22028" calcext:value-type="float">
            <text:p>199139.22</text:p>
          </table:table-cell>
          <table:table-cell table:style-name="ce40" table:formula="of:=SQRT((1.1*[.H34]*[.I34])+(1.1*[.H34]*[.K34]))" office:value-type="float" office:value="588.951523794616" calcext:value-type="float">
            <text:p>588.95</text:p>
          </table:table-cell>
          <table:table-cell table:style-name="ce55" table:formula="of:=-2.5*(LOG([.L34]/[.D34];10))" office:value-type="float" office:value="-9.55508886904211" calcext:value-type="float">
            <text:p>-9.555</text:p>
          </table:table-cell>
          <table:table-cell table:style-name="ce55" table:formula="of:=-2.5*(LOG(([.L34]+[.M34])/[.D34];10))" office:value-type="float" office:value="-9.55829518005993" calcext:value-type="float">
            <text:p>-9.558</text:p>
          </table:table-cell>
          <table:table-cell table:style-name="ce55" table:formula="of:=-2.5*(LOG(([.L34]-[.M34])/[.D34];10))" office:value-type="float" office:value="-9.55187306134626" calcext:value-type="float">
            <text:p>-9.552</text:p>
          </table:table-cell>
          <table:table-cell table:style-name="ce55" table:formula="of:=ABS(([.O34]-[.P34])/2)" office:value-type="float" office:value="0.00321105935683974" calcext:value-type="float">
            <text:p>0.003</text:p>
          </table:table-cell>
          <table:table-cell table:style-name="ce57" table:formula="of:=AVERAGE([.R31];[.R32])" office:value-type="float" office:value="-1.09175179279789" calcext:value-type="float">
            <text:p>-1.092</text:p>
          </table:table-cell>
          <table:table-cell table:style-name="ce57" table:formula="of:=IF(ABS([.R31]-[.R32])/2&lt;([.S31]+[.S32])/2;([.S31]+[.S32])/2;ABS([.R31]-[.R32])/2)" office:value-type="float" office:value="0.00529380668176671" calcext:value-type="float">
            <text:p>0.005</text:p>
          </table:table-cell>
          <table:table-cell table:style-name="ce62" table:formula="of:=[.R34]+[$Rcomps.$B$13]" office:value-type="float" office:value="12.9482482072021" calcext:value-type="float">
            <text:p>12.95</text:p>
          </table:table-cell>
          <table:table-cell table:style-name="ce62" table:formula="of:=SQRT(([.S34]*[.S34])+[$Rcomps.$D$13])" office:value-type="float" office:value="0.0206887503050309" calcext:value-type="float">
            <text:p>0.02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4M05S" calcext:value-type="time">
            <text:p>02:24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2H24M20S" calcext:value-type="time">
            <text:p>02:24:20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2.60023148" calcext:value-type="float">
            <text:p>2458042.60023</text:p>
          </table:table-cell>
          <table:table-cell office:value-type="float" office:value="1001" calcext:value-type="float">
            <text:p>1001</text:p>
          </table:table-cell>
          <table:table-cell office:value-type="float" office:value="377.601" calcext:value-type="float">
            <text:p>377.6</text:p>
          </table:table-cell>
          <table:table-cell office:value-type="float" office:value="321.4667" calcext:value-type="float">
            <text:p>321.47</text:p>
          </table:table-cell>
          <table:table-cell table:style-name="ce53" table:formula="of:=[.I35]-[.J35]" office:value-type="float" office:value="56.1343" calcext:value-type="float">
            <text:p>56.13</text:p>
          </table:table-cell>
          <table:table-cell table:style-name="ce54" table:formula="of:=1.1*[.H35]*[.J35]" office:value-type="float" office:value="353966.98337" calcext:value-type="float">
            <text:p>353966.98</text:p>
          </table:table-cell>
          <table:table-cell table:style-name="ce40" table:formula="of:=SQRT((1.1*[.H35]*[.I35])+(1.1*[.H35]*[.K35]))" office:value-type="float" office:value="691.075928411633" calcext:value-type="float">
            <text:p>691.08</text:p>
          </table:table-cell>
          <table:table-cell table:style-name="ce55" table:formula="of:=-2.5*(LOG([.L35]/[.D35];10))" office:value-type="float" office:value="-10.1796037498406" calcext:value-type="float">
            <text:p>-10.180</text:p>
          </table:table-cell>
          <table:table-cell table:style-name="ce55" table:formula="of:=-2.5*(LOG(([.L35]+[.M35])/[.D35];10))" office:value-type="float" office:value="-10.1817214463611" calcext:value-type="float">
            <text:p>-10.182</text:p>
          </table:table-cell>
          <table:table-cell table:style-name="ce55" table:formula="of:=-2.5*(LOG(([.L35]-[.M35])/[.D35];10))" office:value-type="float" office:value="-10.1774819147419" calcext:value-type="float">
            <text:p>-10.177</text:p>
          </table:table-cell>
          <table:table-cell table:style-name="ce55" table:formula="of:=ABS(([.O35]-[.P35])/2)" office:value-type="float" office:value="0.0021197658095895" calcext:value-type="float">
            <text:p>0.002</text:p>
          </table:table-cell>
          <table:table-cell table:style-name="ce57" table:formula="of:=[.N35]-[.N37]" office:value-type="float" office:value="1.29608104779863" calcext:value-type="float">
            <text:p>1.296</text:p>
          </table:table-cell>
          <table:table-cell table:style-name="ce57" table:formula="of:=SQRT(([.Q35]*[.Q35])+([.Q37]*[.Q37]))" office:value-type="float" office:value="0.00236899377124493" calcext:value-type="float">
            <text:p>0.002</text:p>
          </table:table-cell>
          <table:table-cell table:style-name="ce62" table:formula="of:=[.R35]+[$Rcomps.$B$25]" office:value-type="float" office:value="13.4060810477986" calcext:value-type="float">
            <text:p>13.41</text:p>
          </table:table-cell>
          <table:table-cell table:style-name="ce62" table:formula="of:=SQRT(([.S35]*[.S35])+[$Rcomps.$D$25])" office:value-type="float" office:value="0.0102767763179023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8M48S" calcext:value-type="time">
            <text:p>02:28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2H29M03S" calcext:value-type="time">
            <text:p>02:29:03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2.60350694" calcext:value-type="float">
            <text:p>2458042.60351</text:p>
          </table:table-cell>
          <table:table-cell office:value-type="float" office:value="1001" calcext:value-type="float">
            <text:p>1001</text:p>
          </table:table-cell>
          <table:table-cell office:value-type="float" office:value="372.5164" calcext:value-type="float">
            <text:p>372.52</text:p>
          </table:table-cell>
          <table:table-cell office:value-type="float" office:value="316.6598" calcext:value-type="float">
            <text:p>316.66</text:p>
          </table:table-cell>
          <table:table-cell table:style-name="ce53" table:formula="of:=[.I36]-[.J36]" office:value-type="float" office:value="55.8566" calcext:value-type="float">
            <text:p>55.86</text:p>
          </table:table-cell>
          <table:table-cell table:style-name="ce54" table:formula="of:=1.1*[.H36]*[.J36]" office:value-type="float" office:value="348674.10578" calcext:value-type="float">
            <text:p>348674.11</text:p>
          </table:table-cell>
          <table:table-cell table:style-name="ce40" table:formula="of:=SQRT((1.1*[.H36]*[.I36])+(1.1*[.H36]*[.K36]))" office:value-type="float" office:value="686.79073253794" calcext:value-type="float">
            <text:p>686.79</text:p>
          </table:table-cell>
          <table:table-cell table:style-name="ce55" table:formula="of:=-2.5*(LOG([.L36]/[.D36];10))" office:value-type="float" office:value="-10.16324610263" calcext:value-type="float">
            <text:p>-10.163</text:p>
          </table:table-cell>
          <table:table-cell table:style-name="ce55" table:formula="of:=-2.5*(LOG(([.L36]+[.M36])/[.D36];10))" office:value-type="float" office:value="-10.1653825966498" calcext:value-type="float">
            <text:p>-10.165</text:p>
          </table:table-cell>
          <table:table-cell table:style-name="ce55" table:formula="of:=-2.5*(LOG(([.L36]-[.M36])/[.D36];10))" office:value-type="float" office:value="-10.1611053961614" calcext:value-type="float">
            <text:p>-10.161</text:p>
          </table:table-cell>
          <table:table-cell table:style-name="ce55" table:formula="of:=ABS(([.O36]-[.P36])/2)" office:value-type="float" office:value="0.00213860024419699" calcext:value-type="float">
            <text:p>0.002</text:p>
          </table:table-cell>
          <table:table-cell table:style-name="ce57" table:formula="of:=[.N36]-[.N38]" office:value-type="float" office:value="1.31224930131498" calcext:value-type="float">
            <text:p>1.312</text:p>
          </table:table-cell>
          <table:table-cell table:style-name="ce57" table:formula="of:=SQRT(([.Q36]*[.Q36])+([.Q38]*[.Q38]))" office:value-type="float" office:value="0.00238633974832535" calcext:value-type="float">
            <text:p>0.002</text:p>
          </table:table-cell>
          <table:table-cell table:style-name="ce62" table:formula="of:=[.R36]+[$Rcomps.$B$25]" office:value-type="float" office:value="13.422249301315" calcext:value-type="float">
            <text:p>13.42</text:p>
          </table:table-cell>
          <table:table-cell table:style-name="ce62" table:formula="of:=SQRT(([.S36]*[.S36])+[$Rcomps.$D$25])" office:value-type="float" office:value="0.0102807887535168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6M20S" calcext:value-type="time">
            <text:p>02:26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2H26M35S" calcext:value-type="time">
            <text:p>02:26:35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2.60179398" calcext:value-type="float">
            <text:p>2458042.60179</text:p>
          </table:table-cell>
          <table:table-cell office:value-type="float" office:value="1001" calcext:value-type="float">
            <text:p>1001</text:p>
          </table:table-cell>
          <table:table-cell office:value-type="float" office:value="1118.091" calcext:value-type="float">
            <text:p>1118.09</text:p>
          </table:table-cell>
          <table:table-cell office:value-type="float" office:value="1060.641" calcext:value-type="float">
            <text:p>1060.64</text:p>
          </table:table-cell>
          <table:table-cell table:style-name="ce53" table:formula="of:=[.I37]-[.J37]" office:value-type="float" office:value="57.4499999999998" calcext:value-type="float">
            <text:p>57.45</text:p>
          </table:table-cell>
          <table:table-cell table:style-name="ce54" table:formula="of:=1.1*[.H37]*[.J37]" office:value-type="float" office:value="1167871.8051" calcext:value-type="float">
            <text:p>1167871.81</text:p>
          </table:table-cell>
          <table:table-cell table:style-name="ce40" table:formula="of:=SQRT((1.1*[.H37]*[.I37])+(1.1*[.H37]*[.K37]))" office:value-type="float" office:value="1137.71182427713" calcext:value-type="float">
            <text:p>1137.71</text:p>
          </table:table-cell>
          <table:table-cell table:style-name="ce55" table:formula="of:=-2.5*(LOG([.L37]/[.D37];10))" office:value-type="float" office:value="-11.4756847976392" calcext:value-type="float">
            <text:p>-11.476</text:p>
          </table:table-cell>
          <table:table-cell table:style-name="ce55" table:formula="of:=-2.5*(LOG(([.L37]+[.M37])/[.D37];10))" office:value-type="float" office:value="-11.4767419801364" calcext:value-type="float">
            <text:p>-11.477</text:p>
          </table:table-cell>
          <table:table-cell table:style-name="ce55" table:formula="of:=-2.5*(LOG(([.L37]-[.M37])/[.D37];10))" office:value-type="float" office:value="-11.474626584759" calcext:value-type="float">
            <text:p>-11.475</text:p>
          </table:table-cell>
          <table:table-cell table:style-name="ce55" table:formula="of:=ABS(([.O37]-[.P37])/2)" office:value-type="float" office:value="0.00105769768870534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27M18S" calcext:value-type="time">
            <text:p>02:27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2H26M41.5S" calcext:value-type="time">
            <text:p>02:26:42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2.601875" calcext:value-type="float">
            <text:p>2458042.60188</text:p>
          </table:table-cell>
          <table:table-cell office:value-type="float" office:value="1001" calcext:value-type="float">
            <text:p>1001</text:p>
          </table:table-cell>
          <table:table-cell office:value-type="float" office:value="1118.992" calcext:value-type="float">
            <text:p>1118.99</text:p>
          </table:table-cell>
          <table:table-cell office:value-type="float" office:value="1060.456" calcext:value-type="float">
            <text:p>1060.46</text:p>
          </table:table-cell>
          <table:table-cell table:style-name="ce53" table:formula="of:=[.I38]-[.J38]" office:value-type="float" office:value="58.5360000000001" calcext:value-type="float">
            <text:p>58.54</text:p>
          </table:table-cell>
          <table:table-cell table:style-name="ce54" table:formula="of:=1.1*[.H38]*[.J38]" office:value-type="float" office:value="1167668.1016" calcext:value-type="float">
            <text:p>1167668.1</text:p>
          </table:table-cell>
          <table:table-cell table:style-name="ce40" table:formula="of:=SQRT((1.1*[.H38]*[.I38])+(1.1*[.H38]*[.K38]))" office:value-type="float" office:value="1138.67294725044" calcext:value-type="float">
            <text:p>1138.67</text:p>
          </table:table-cell>
          <table:table-cell table:style-name="ce55" table:formula="of:=-2.5*(LOG([.L38]/[.D38];10))" office:value-type="float" office:value="-11.4754954039449" calcext:value-type="float">
            <text:p>-11.475</text:p>
          </table:table-cell>
          <table:table-cell table:style-name="ce55" table:formula="of:=-2.5*(LOG(([.L38]+[.M38])/[.D38];10))" office:value-type="float" office:value="-11.4765536635947" calcext:value-type="float">
            <text:p>-11.477</text:p>
          </table:table-cell>
          <table:table-cell table:style-name="ce55" table:formula="of:=-2.5*(LOG(([.L38]-[.M38])/[.D38];10))" office:value-type="float" office:value="-11.4744361118103" calcext:value-type="float">
            <text:p>-11.474</text:p>
          </table:table-cell>
          <table:table-cell table:style-name="ce55" table:formula="of:=ABS(([.O38]-[.P38])/2)" office:value-type="float" office:value="0.00105877589222558" calcext:value-type="float">
            <text:p>0.001</text:p>
          </table:table-cell>
          <table:table-cell table:style-name="ce57" table:formula="of:=AVERAGE([.R35];[.R36])" office:value-type="float" office:value="1.30416517455681" calcext:value-type="float">
            <text:p>1.304</text:p>
          </table:table-cell>
          <table:table-cell table:style-name="ce57" table:formula="of:=IF(ABS([.R35]-[.R36])/2&lt;([.S35]+[.S36])/2;([.S35]+[.S36])/2;ABS([.R35]-[.R36])/2)" office:value-type="float" office:value="0.00808412675817394" calcext:value-type="float">
            <text:p>0.008</text:p>
          </table:table-cell>
          <table:table-cell table:style-name="ce62" table:formula="of:=[.R38]+[$Rcomps.$B$25]" office:value-type="float" office:value="13.4141651745568" calcext:value-type="float">
            <text:p>13.41</text:p>
          </table:table-cell>
          <table:table-cell table:style-name="ce62" table:formula="of:=SQRT(([.S38]*[.S38])+[$Rcomps.$D$25])" office:value-type="float" office:value="0.0128589698437404" calcext:value-type="float">
            <text:p>0.01</text:p>
          </table:table-cell>
          <table:table-cell table:style-name="ce65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15M49S" calcext:value-type="time">
            <text:p>11:15:49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9]/2)" office:value-type="time" office:time-value="PT00H00M22.5S" calcext:value-type="time">
            <text:p>00:00:23</text:p>
          </table:table-cell>
          <table:table-cell table:style-name="ce46" table:formula="of:=[.C39]+[.E39]" office:value-type="time" office:time-value="PT11H16M11.5S" calcext:value-type="time">
            <text:p>11:16:12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2.96958333" calcext:value-type="float">
            <text:p>2458042.96958</text:p>
          </table:table-cell>
          <table:table-cell office:value-type="float" office:value="1001" calcext:value-type="float">
            <text:p>1001</text:p>
          </table:table-cell>
          <table:table-cell office:value-type="float" office:value="333.6614" calcext:value-type="float">
            <text:p>333.66</text:p>
          </table:table-cell>
          <table:table-cell office:value-type="float" office:value="98.89794" calcext:value-type="float">
            <text:p>98.9</text:p>
          </table:table-cell>
          <table:table-cell table:style-name="ce53" table:formula="of:=[.I39]-[.J39]" office:value-type="float" office:value="234.76346" calcext:value-type="float">
            <text:p>234.76</text:p>
          </table:table-cell>
          <table:table-cell table:style-name="ce54" table:formula="of:=1.1*[.H39]*[.J39]" office:value-type="float" office:value="108896.521734" calcext:value-type="float">
            <text:p>108896.52</text:p>
          </table:table-cell>
          <table:table-cell table:style-name="ce40" table:formula="of:=SQRT((1.1*[.H39]*[.I39])+(1.1*[.H39]*[.K39]))" office:value-type="float" office:value="791.133751868798" calcext:value-type="float">
            <text:p>791.13</text:p>
          </table:table-cell>
          <table:table-cell table:style-name="ce55" table:formula="of:=-2.5*(LOG([.L39]/[.D39];10))" office:value-type="float" office:value="-8.45950373598287" calcext:value-type="float">
            <text:p>-8.460</text:p>
          </table:table-cell>
          <table:table-cell table:style-name="ce55" table:formula="of:=-2.5*(LOG(([.L39]+[.M39])/[.D39];10))" office:value-type="float" office:value="-8.4673630999944" calcext:value-type="float">
            <text:p>-8.467</text:p>
          </table:table-cell>
          <table:table-cell table:style-name="ce55" table:formula="of:=-2.5*(LOG(([.L39]-[.M39])/[.D39];10))" office:value-type="float" office:value="-8.45158706498227" calcext:value-type="float">
            <text:p>-8.452</text:p>
          </table:table-cell>
          <table:table-cell table:style-name="ce55" table:formula="of:=ABS(([.O39]-[.P39])/2)" office:value-type="float" office:value="0.00788801750606716" calcext:value-type="float">
            <text:p>0.008</text:p>
          </table:table-cell>
          <table:table-cell table:style-name="ce57" table:formula="of:=[.N39]-[.N41]" office:value-type="float" office:value="1.44582552143714" calcext:value-type="float">
            <text:p>1.446</text:p>
          </table:table-cell>
          <table:table-cell table:style-name="ce57" table:formula="of:=SQRT(([.Q39]*[.Q39])+([.Q41]*[.Q41]))" office:value-type="float" office:value="0.00848701244462197" calcext:value-type="float">
            <text:p>0.008</text:p>
          </table:table-cell>
          <table:table-cell table:style-name="ce62" table:formula="of:=[.R39]+[$Rcomps.$B$12]" office:value-type="float" office:value="15.1558255214371" calcext:value-type="float">
            <text:p>15.16</text:p>
          </table:table-cell>
          <table:table-cell table:style-name="ce62" table:formula="of:=SQRT(([.S39]*[.S39])+[$Rcomps.$D$12])" office:value-type="float" office:value="0.0131159971117399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20M46S" calcext:value-type="time">
            <text:p>11:20:46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40]/2)" office:value-type="time" office:time-value="PT00H00M22.5S" calcext:value-type="time">
            <text:p>00:00:23</text:p>
          </table:table-cell>
          <table:table-cell table:style-name="ce46" table:formula="of:=[.C40]+[.E40]" office:value-type="time" office:time-value="PT11H21M08.5S" calcext:value-type="time">
            <text:p>11:21:0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2.97302083" calcext:value-type="float">
            <text:p>2458042.97302</text:p>
          </table:table-cell>
          <table:table-cell office:value-type="float" office:value="1001" calcext:value-type="float">
            <text:p>1001</text:p>
          </table:table-cell>
          <table:table-cell office:value-type="float" office:value="331.4735" calcext:value-type="float">
            <text:p>331.47</text:p>
          </table:table-cell>
          <table:table-cell office:value-type="float" office:value="97.46751" calcext:value-type="float">
            <text:p>97.47</text:p>
          </table:table-cell>
          <table:table-cell table:style-name="ce53" table:formula="of:=[.I40]-[.J40]" office:value-type="float" office:value="234.00599" calcext:value-type="float">
            <text:p>234.01</text:p>
          </table:table-cell>
          <table:table-cell table:style-name="ce54" table:formula="of:=1.1*[.H40]*[.J40]" office:value-type="float" office:value="107321.475261" calcext:value-type="float">
            <text:p>107321.48</text:p>
          </table:table-cell>
          <table:table-cell table:style-name="ce40" table:formula="of:=SQRT((1.1*[.H40]*[.I40])+(1.1*[.H40]*[.K40]))" office:value-type="float" office:value="789.081406724934" calcext:value-type="float">
            <text:p>789.08</text:p>
          </table:table-cell>
          <table:table-cell table:style-name="ce55" table:formula="of:=-2.5*(LOG([.L40]/[.D40];10))" office:value-type="float" office:value="-8.44368530039619" calcext:value-type="float">
            <text:p>-8.444</text:p>
          </table:table-cell>
          <table:table-cell table:style-name="ce55" table:formula="of:=-2.5*(LOG(([.L40]+[.M40])/[.D40];10))" office:value-type="float" office:value="-8.45163897446647" calcext:value-type="float">
            <text:p>-8.452</text:p>
          </table:table-cell>
          <table:table-cell table:style-name="ce55" table:formula="of:=-2.5*(LOG(([.L40]-[.M40])/[.D40];10))" office:value-type="float" office:value="-8.435672930609" calcext:value-type="float">
            <text:p>-8.436</text:p>
          </table:table-cell>
          <table:table-cell table:style-name="ce55" table:formula="of:=ABS(([.O40]-[.P40])/2)" office:value-type="float" office:value="0.0079830219287329" calcext:value-type="float">
            <text:p>0.008</text:p>
          </table:table-cell>
          <table:table-cell table:style-name="ce57" table:formula="of:=[.N40]-[.N42]" office:value-type="float" office:value="1.47059057535155" calcext:value-type="float">
            <text:p>1.471</text:p>
          </table:table-cell>
          <table:table-cell table:style-name="ce57" table:formula="of:=SQRT(([.Q40]*[.Q40])+([.Q42]*[.Q42]))" office:value-type="float" office:value="0.00856762574236405" calcext:value-type="float">
            <text:p>0.009</text:p>
          </table:table-cell>
          <table:table-cell table:style-name="ce62" table:formula="of:=[.R40]+[$Rcomps.$B$12]" office:value-type="float" office:value="15.1805905753515" calcext:value-type="float">
            <text:p>15.18</text:p>
          </table:table-cell>
          <table:table-cell table:style-name="ce62" table:formula="of:=SQRT(([.S40]*[.S40])+[$Rcomps.$D$12])" office:value-type="float" office:value="0.0131683032643245" calcext:value-type="float">
            <text:p>0.01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17M57S" calcext:value-type="time">
            <text:p>11:17:5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1H18M12S" calcext:value-type="time">
            <text:p>11:18:12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2.97097222" calcext:value-type="float">
            <text:p>2458042.97097</text:p>
          </table:table-cell>
          <table:table-cell office:value-type="float" office:value="1001" calcext:value-type="float">
            <text:p>1001</text:p>
          </table:table-cell>
          <table:table-cell office:value-type="float" office:value="410.4819" calcext:value-type="float">
            <text:p>410.48</text:p>
          </table:table-cell>
          <table:table-cell office:value-type="float" office:value="249.7044" calcext:value-type="float">
            <text:p>249.7</text:p>
          </table:table-cell>
          <table:table-cell table:style-name="ce53" table:formula="of:=[.I41]-[.J41]" office:value-type="float" office:value="160.7775" calcext:value-type="float">
            <text:p>160.78</text:p>
          </table:table-cell>
          <table:table-cell table:style-name="ce54" table:formula="of:=1.1*[.H41]*[.J41]" office:value-type="float" office:value="274949.51484" calcext:value-type="float">
            <text:p>274949.51</text:p>
          </table:table-cell>
          <table:table-cell table:style-name="ce40" table:formula="of:=SQRT((1.1*[.H41]*[.I41])+(1.1*[.H41]*[.K41]))" office:value-type="float" office:value="793.103855330435" calcext:value-type="float">
            <text:p>793.1</text:p>
          </table:table-cell>
          <table:table-cell table:style-name="ce55" table:formula="of:=-2.5*(LOG([.L41]/[.D41];10))" office:value-type="float" office:value="-9.90532925742001" calcext:value-type="float">
            <text:p>-9.905</text:p>
          </table:table-cell>
          <table:table-cell table:style-name="ce55" table:formula="of:=-2.5*(LOG(([.L41]+[.M41])/[.D41];10))" office:value-type="float" office:value="-9.90845660249281" calcext:value-type="float">
            <text:p>-9.908</text:p>
          </table:table-cell>
          <table:table-cell table:style-name="ce55" table:formula="of:=-2.5*(LOG(([.L41]-[.M41])/[.D41];10))" office:value-type="float" office:value="-9.90219287834207" calcext:value-type="float">
            <text:p>-9.902</text:p>
          </table:table-cell>
          <table:table-cell table:style-name="ce55" table:formula="of:=ABS(([.O41]-[.P41])/2)" office:value-type="float" office:value="0.00313186207537086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7H55M55S" calcext:value-type="time">
            <text:p>07:55:5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11H18M40S" calcext:value-type="time">
            <text:p>11:18:40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2.9712963" calcext:value-type="float">
            <text:p>2458042.97130</text:p>
          </table:table-cell>
          <table:table-cell office:value-type="float" office:value="1001" calcext:value-type="float">
            <text:p>1001</text:p>
          </table:table-cell>
          <table:table-cell office:value-type="float" office:value="412.3242" calcext:value-type="float">
            <text:p>412.32</text:p>
          </table:table-cell>
          <table:table-cell office:value-type="float" office:value="251.7705" calcext:value-type="float">
            <text:p>251.77</text:p>
          </table:table-cell>
          <table:table-cell table:style-name="ce53" table:formula="of:=[.I42]-[.J42]" office:value-type="float" office:value="160.5537" calcext:value-type="float">
            <text:p>160.55</text:p>
          </table:table-cell>
          <table:table-cell table:style-name="ce54" table:formula="of:=1.1*[.H42]*[.J42]" office:value-type="float" office:value="277224.49755" calcext:value-type="float">
            <text:p>277224.5</text:p>
          </table:table-cell>
          <table:table-cell table:style-name="ce40" table:formula="of:=SQRT((1.1*[.H42]*[.I42])+(1.1*[.H42]*[.K42]))" office:value-type="float" office:value="794.226577048389" calcext:value-type="float">
            <text:p>794.23</text:p>
          </table:table-cell>
          <table:table-cell table:style-name="ce55" table:formula="of:=-2.5*(LOG([.L42]/[.D42];10))" office:value-type="float" office:value="-9.91427587574773" calcext:value-type="float">
            <text:p>-9.914</text:p>
          </table:table-cell>
          <table:table-cell table:style-name="ce55" table:formula="of:=-2.5*(LOG(([.L42]+[.M42])/[.D42];10))" office:value-type="float" office:value="-9.91738197809691" calcext:value-type="float">
            <text:p>-9.917</text:p>
          </table:table-cell>
          <table:table-cell table:style-name="ce55" table:formula="of:=-2.5*(LOG(([.L42]-[.M42])/[.D42];10))" office:value-type="float" office:value="-9.91116086187984" calcext:value-type="float">
            <text:p>-9.911</text:p>
          </table:table-cell>
          <table:table-cell table:style-name="ce55" table:formula="of:=ABS(([.O42]-[.P42])/2)" office:value-type="float" office:value="0.00311055810853755" calcext:value-type="float">
            <text:p>0.003</text:p>
          </table:table-cell>
          <table:table-cell table:style-name="ce57" table:formula="of:=AVERAGE([.R39];[.R40])" office:value-type="float" office:value="1.45820804839434" calcext:value-type="float">
            <text:p>1.458</text:p>
          </table:table-cell>
          <table:table-cell table:style-name="ce57" table:formula="of:=IF(ABS([.R39]-[.R40])/2&lt;([.S39]+[.S40])/2;([.S39]+[.S40])/2;ABS([.R39]-[.R40])/2)" office:value-type="float" office:value="0.012382526957202" calcext:value-type="float">
            <text:p>0.012</text:p>
          </table:table-cell>
          <table:table-cell table:style-name="ce62" table:formula="of:=[.R42]+[$Rcomps.$B$12]" office:value-type="float" office:value="15.1682080483943" calcext:value-type="float">
            <text:p>15.17</text:p>
          </table:table-cell>
          <table:table-cell table:style-name="ce62" table:formula="of:=SQRT(([.S42]*[.S42])+[$Rcomps.$D$12])" office:value-type="float" office:value="0.0159162487366161" calcext:value-type="float">
            <text:p>0.02</text:p>
          </table:table-cell>
          <table:table-cell table:style-name="ce65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06M27S" calcext:value-type="time">
            <text:p>02:06:2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2H06M42S" calcext:value-type="time">
            <text:p>02:06:4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2.58798611" calcext:value-type="float">
            <text:p>2458042.58799</text:p>
          </table:table-cell>
          <table:table-cell office:value-type="float" office:value="1001" calcext:value-type="float">
            <text:p>1001</text:p>
          </table:table-cell>
          <table:table-cell office:value-type="float" office:value="490.507" calcext:value-type="float">
            <text:p>490.51</text:p>
          </table:table-cell>
          <table:table-cell office:value-type="float" office:value="224.6426" calcext:value-type="float">
            <text:p>224.64</text:p>
          </table:table-cell>
          <table:table-cell table:style-name="ce53" table:formula="of:=[.I43]-[.J43]" office:value-type="float" office:value="265.8644" calcext:value-type="float">
            <text:p>265.86</text:p>
          </table:table-cell>
          <table:table-cell table:style-name="ce54" table:formula="of:=1.1*[.H43]*[.J43]" office:value-type="float" office:value="247353.96686" calcext:value-type="float">
            <text:p>247353.97</text:p>
          </table:table-cell>
          <table:table-cell table:style-name="ce40" table:formula="of:=SQRT((1.1*[.H43]*[.I43])+(1.1*[.H43]*[.K43]))" office:value-type="float" office:value="912.600979914004" calcext:value-type="float">
            <text:p>912.6</text:p>
          </table:table-cell>
          <table:table-cell table:style-name="ce55" table:formula="of:=-2.5*(LOG([.L43]/[.D43];10))" office:value-type="float" office:value="-9.79049406223752" calcext:value-type="float">
            <text:p>-9.790</text:p>
          </table:table-cell>
          <table:table-cell table:style-name="ce55" table:formula="of:=-2.5*(LOG(([.L43]+[.M43])/[.D43];10))" office:value-type="float" office:value="-9.79449246413913" calcext:value-type="float">
            <text:p>-9.794</text:p>
          </table:table-cell>
          <table:table-cell table:style-name="ce55" table:formula="of:=-2.5*(LOG(([.L43]-[.M43])/[.D43];10))" office:value-type="float" office:value="-9.78648088112053" calcext:value-type="float">
            <text:p>-9.786</text:p>
          </table:table-cell>
          <table:table-cell table:style-name="ce55" table:formula="of:=ABS(([.O43]-[.P43])/2)" office:value-type="float" office:value="0.00400579150929659" calcext:value-type="float">
            <text:p>0.004</text:p>
          </table:table-cell>
          <table:table-cell table:style-name="ce57" table:formula="of:=[.N43]-[.N45]" office:value-type="float" office:value="0.164023490713872" calcext:value-type="float">
            <text:p>0.164</text:p>
          </table:table-cell>
          <table:table-cell table:style-name="ce57" table:formula="of:=SQRT(([.Q43]*[.Q43])+([.Q45]*[.Q45]))" office:value-type="float" office:value="0.00533718412796019" calcext:value-type="float">
            <text:p>0.00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10M41S" calcext:value-type="time">
            <text:p>02:10:4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2H10M56S" calcext:value-type="time">
            <text:p>02:10:56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2.59092593" calcext:value-type="float">
            <text:p>2458042.59093</text:p>
          </table:table-cell>
          <table:table-cell office:value-type="float" office:value="1001" calcext:value-type="float">
            <text:p>1001</text:p>
          </table:table-cell>
          <table:table-cell office:value-type="float" office:value="489.2433" calcext:value-type="float">
            <text:p>489.24</text:p>
          </table:table-cell>
          <table:table-cell office:value-type="float" office:value="223.1156" calcext:value-type="float">
            <text:p>223.12</text:p>
          </table:table-cell>
          <table:table-cell table:style-name="ce53" table:formula="of:=[.I44]-[.J44]" office:value-type="float" office:value="266.1277" calcext:value-type="float">
            <text:p>266.13</text:p>
          </table:table-cell>
          <table:table-cell table:style-name="ce54" table:formula="of:=1.1*[.H44]*[.J44]" office:value-type="float" office:value="245672.58716" calcext:value-type="float">
            <text:p>245672.59</text:p>
          </table:table-cell>
          <table:table-cell table:style-name="ce40" table:formula="of:=SQRT((1.1*[.H44]*[.I44])+(1.1*[.H44]*[.K44]))" office:value-type="float" office:value="911.997263208613" calcext:value-type="float">
            <text:p>912</text:p>
          </table:table-cell>
          <table:table-cell table:style-name="ce55" table:formula="of:=-2.5*(LOG([.L44]/[.D44];10))" office:value-type="float" office:value="-9.78308861165246" calcext:value-type="float">
            <text:p>-9.783</text:p>
          </table:table-cell>
          <table:table-cell table:style-name="ce55" table:formula="of:=-2.5*(LOG(([.L44]+[.M44])/[.D44];10))" office:value-type="float" office:value="-9.78711166966925" calcext:value-type="float">
            <text:p>-9.787</text:p>
          </table:table-cell>
          <table:table-cell table:style-name="ce55" table:formula="of:=-2.5*(LOG(([.L44]-[.M44])/[.D44];10))" office:value-type="float" office:value="-9.77905059124522" calcext:value-type="float">
            <text:p>-9.779</text:p>
          </table:table-cell>
          <table:table-cell table:style-name="ce55" table:formula="of:=ABS(([.O44]-[.P44])/2)" office:value-type="float" office:value="0.00403053921201391" calcext:value-type="float">
            <text:p>0.004</text:p>
          </table:table-cell>
          <table:table-cell table:style-name="ce57" table:formula="of:=[.N44]-[.N46]" office:value-type="float" office:value="0.17362663483503" calcext:value-type="float">
            <text:p>0.174</text:p>
          </table:table-cell>
          <table:table-cell table:style-name="ce57" table:formula="of:=SQRT(([.Q44]*[.Q44])+([.Q46]*[.Q46]))" office:value-type="float" office:value="0.00535293747390647" calcext:value-type="float">
            <text:p>0.00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08M05S" calcext:value-type="time">
            <text:p>02:08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2H08M20S" calcext:value-type="time">
            <text:p>02:08:20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2.58912037" calcext:value-type="float">
            <text:p>2458042.58912</text:p>
          </table:table-cell>
          <table:table-cell office:value-type="float" office:value="1001" calcext:value-type="float">
            <text:p>1001</text:p>
          </table:table-cell>
          <table:table-cell office:value-type="float" office:value="527.2265" calcext:value-type="float">
            <text:p>527.23</text:p>
          </table:table-cell>
          <table:table-cell office:value-type="float" office:value="261.2772" calcext:value-type="float">
            <text:p>261.28</text:p>
          </table:table-cell>
          <table:table-cell table:style-name="ce53" table:formula="of:=[.I45]-[.J45]" office:value-type="float" office:value="265.9493" calcext:value-type="float">
            <text:p>265.95</text:p>
          </table:table-cell>
          <table:table-cell table:style-name="ce54" table:formula="of:=1.1*[.H45]*[.J45]" office:value-type="float" office:value="287692.32492" calcext:value-type="float">
            <text:p>287692.32</text:p>
          </table:table-cell>
          <table:table-cell table:style-name="ce40" table:formula="of:=SQRT((1.1*[.H45]*[.I45])+(1.1*[.H45]*[.K45]))" office:value-type="float" office:value="934.540461071643" calcext:value-type="float">
            <text:p>934.54</text:p>
          </table:table-cell>
          <table:table-cell table:style-name="ce55" table:formula="of:=-2.5*(LOG([.L45]/[.D45];10))" office:value-type="float" office:value="-9.95451755295139" calcext:value-type="float">
            <text:p>-9.955</text:p>
          </table:table-cell>
          <table:table-cell table:style-name="ce55" table:formula="of:=-2.5*(LOG(([.L45]+[.M45])/[.D45];10))" office:value-type="float" office:value="-9.95803874509568" calcext:value-type="float">
            <text:p>-9.958</text:p>
          </table:table-cell>
          <table:table-cell table:style-name="ce55" table:formula="of:=-2.5*(LOG(([.L45]-[.M45])/[.D45];10))" office:value-type="float" office:value="-9.95098490392939" calcext:value-type="float">
            <text:p>-9.951</text:p>
          </table:table-cell>
          <table:table-cell table:style-name="ce55" table:formula="of:=ABS(([.O45]-[.P45])/2)" office:value-type="float" office:value="0.00352692058314297" calcext:value-type="float">
            <text:p>0.004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2H09M05S" calcext:value-type="time">
            <text:p>02:09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2H08M49S" calcext:value-type="time">
            <text:p>02:08:4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2.58945602" calcext:value-type="float">
            <text:p>2458042.58946</text:p>
          </table:table-cell>
          <table:table-cell office:value-type="float" office:value="1001" calcext:value-type="float">
            <text:p>1001</text:p>
          </table:table-cell>
          <table:table-cell office:value-type="float" office:value="528.1244" calcext:value-type="float">
            <text:p>528.12</text:p>
          </table:table-cell>
          <table:table-cell office:value-type="float" office:value="261.8066" calcext:value-type="float">
            <text:p>261.81</text:p>
          </table:table-cell>
          <table:table-cell table:style-name="ce53" table:formula="of:=[.I46]-[.J46]" office:value-type="float" office:value="266.3178" calcext:value-type="float">
            <text:p>266.32</text:p>
          </table:table-cell>
          <table:table-cell table:style-name="ce54" table:formula="of:=1.1*[.H46]*[.J46]" office:value-type="float" office:value="288275.24726" calcext:value-type="float">
            <text:p>288275.25</text:p>
          </table:table-cell>
          <table:table-cell table:style-name="ce40" table:formula="of:=SQRT((1.1*[.H46]*[.I46])+(1.1*[.H46]*[.K46]))" office:value-type="float" office:value="935.28621631028" calcext:value-type="float">
            <text:p>935.29</text:p>
          </table:table-cell>
          <table:table-cell table:style-name="ce55" table:formula="of:=-2.5*(LOG([.L46]/[.D46];10))" office:value-type="float" office:value="-9.95671524648749" calcext:value-type="float">
            <text:p>-9.957</text:p>
          </table:table-cell>
          <table:table-cell table:style-name="ce55" table:formula="of:=-2.5*(LOG(([.L46]+[.M46])/[.D46];10))" office:value-type="float" office:value="-9.96023212959913" calcext:value-type="float">
            <text:p>-9.960</text:p>
          </table:table-cell>
          <table:table-cell table:style-name="ce55" table:formula="of:=-2.5*(LOG(([.L46]-[.M46])/[.D46];10))" office:value-type="float" office:value="-9.95318693456706" calcext:value-type="float">
            <text:p>-9.953</text:p>
          </table:table-cell>
          <table:table-cell table:style-name="ce55" table:formula="of:=ABS(([.O46]-[.P46])/2)" office:value-type="float" office:value="0.00352259751603423" calcext:value-type="float">
            <text:p>0.004</text:p>
          </table:table-cell>
          <table:table-cell table:style-name="ce57" table:formula="of:=AVERAGE([.R43];[.R44])" office:value-type="float" office:value="0.168825062774451" calcext:value-type="float">
            <text:p>0.169</text:p>
          </table:table-cell>
          <table:table-cell table:style-name="ce57" table:formula="of:=IF(ABS([.R43]-[.R44])/2&lt;([.S43]+[.S44])/2;([.S43]+[.S44])/2;ABS([.R43]-[.R44])/2)" office:value-type="float" office:value="0.00534506080093333" calcext:value-type="float">
            <text:p>0.005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24M00S" calcext:value-type="time">
            <text:p>10:24:00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47]/2)" office:value-type="time" office:time-value="PT00H01M40S" calcext:value-type="time">
            <text:p>00:01:40</text:p>
          </table:table-cell>
          <table:table-cell table:style-name="ce46" table:formula="of:=[.C47]+[.E47]" office:value-type="time" office:time-value="PT10H25M40S" calcext:value-type="time">
            <text:p>10:25:40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2.93449074" calcext:value-type="float">
            <text:p>2458042.93449</text:p>
          </table:table-cell>
          <table:table-cell office:value-type="float" office:value="1001" calcext:value-type="float">
            <text:p>1001</text:p>
          </table:table-cell>
          <table:table-cell office:value-type="float" office:value="1120.306" calcext:value-type="float">
            <text:p>1120.31</text:p>
          </table:table-cell>
          <table:table-cell office:value-type="float" office:value="62.69199" calcext:value-type="float">
            <text:p>62.69</text:p>
          </table:table-cell>
          <table:table-cell table:style-name="ce53" table:formula="of:=[.I47]-[.J47]" office:value-type="float" office:value="1057.61401" calcext:value-type="float">
            <text:p>1057.61</text:p>
          </table:table-cell>
          <table:table-cell table:style-name="ce54" table:formula="of:=1.1*[.H47]*[.J47]" office:value-type="float" office:value="69030.150189" calcext:value-type="float">
            <text:p>69030.15</text:p>
          </table:table-cell>
          <table:table-cell table:style-name="ce40" table:formula="of:=SQRT((1.1*[.H47]*[.I47])+(1.1*[.H47]*[.K47]))" office:value-type="float" office:value="1548.58248828114" calcext:value-type="float">
            <text:p>1548.58</text:p>
          </table:table-cell>
          <table:table-cell table:style-name="ce55" table:formula="of:=-2.5*(LOG([.L47]/[.D47];10))" office:value-type="float" office:value="-6.34502205655125" calcext:value-type="float">
            <text:p>-6.345</text:p>
          </table:table-cell>
          <table:table-cell table:style-name="ce55" table:formula="of:=-2.5*(LOG(([.L47]+[.M47])/[.D47];10))" office:value-type="float" office:value="-6.36910965042652" calcext:value-type="float">
            <text:p>-6.369</text:p>
          </table:table-cell>
          <table:table-cell table:style-name="ce55" table:formula="of:=-2.5*(LOG(([.L47]-[.M47])/[.D47];10))" office:value-type="float" office:value="-6.3203879192495" calcext:value-type="float">
            <text:p>-6.320</text:p>
          </table:table-cell>
          <table:table-cell table:style-name="ce55" table:formula="of:=ABS(([.O47]-[.P47])/2)" office:value-type="float" office:value="0.0243608655885117" calcext:value-type="float">
            <text:p>0.024</text:p>
          </table:table-cell>
          <table:table-cell table:style-name="ce57" table:formula="of:=[.N47]-[.N49]" office:value-type="float" office:value="5.3022423763722" calcext:value-type="float">
            <text:p>5.302</text:p>
          </table:table-cell>
          <table:table-cell table:style-name="ce57" table:formula="of:=SQRT(([.Q47]*[.Q47])+([.Q49]*[.Q49]))" office:value-type="float" office:value="0.0243835227168307" calcext:value-type="float">
            <text:p>0.02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31M25S" calcext:value-type="time">
            <text:p>10:31:25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48]/2)" office:value-type="time" office:time-value="PT00H01M40S" calcext:value-type="time">
            <text:p>00:01:40</text:p>
          </table:table-cell>
          <table:table-cell table:style-name="ce46" table:formula="of:=[.C48]+[.E48]" office:value-type="time" office:time-value="PT10H33M05S" calcext:value-type="time">
            <text:p>10:33:0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2.9396412" calcext:value-type="float">
            <text:p>2458042.93964</text:p>
          </table:table-cell>
          <table:table-cell office:value-type="float" office:value="1001" calcext:value-type="float">
            <text:p>1001</text:p>
          </table:table-cell>
          <table:table-cell office:value-type="float" office:value="1130.418" calcext:value-type="float">
            <text:p>1130.42</text:p>
          </table:table-cell>
          <table:table-cell office:value-type="float" office:value="66.4959" calcext:value-type="float">
            <text:p>66.5</text:p>
          </table:table-cell>
          <table:table-cell table:style-name="ce53" table:formula="of:=[.I48]-[.J48]" office:value-type="float" office:value="1063.9221" calcext:value-type="float">
            <text:p>1063.92</text:p>
          </table:table-cell>
          <table:table-cell table:style-name="ce54" table:formula="of:=1.1*[.H48]*[.J48]" office:value-type="float" office:value="73218.63549" calcext:value-type="float">
            <text:p>73218.64</text:p>
          </table:table-cell>
          <table:table-cell table:style-name="ce40" table:formula="of:=SQRT((1.1*[.H48]*[.I48])+(1.1*[.H48]*[.K48]))" office:value-type="float" office:value="1554.40917525277" calcext:value-type="float">
            <text:p>1554.41</text:p>
          </table:table-cell>
          <table:table-cell table:style-name="ce55" table:formula="of:=-2.5*(LOG([.L48]/[.D48];10))" office:value-type="float" office:value="-6.40897908850111" calcext:value-type="float">
            <text:p>-6.409</text:p>
          </table:table-cell>
          <table:table-cell table:style-name="ce55" table:formula="of:=-2.5*(LOG(([.L48]+[.M48])/[.D48];10))" office:value-type="float" office:value="-6.43178767318288" calcext:value-type="float">
            <text:p>-6.432</text:p>
          </table:table-cell>
          <table:table-cell table:style-name="ce55" table:formula="of:=-2.5*(LOG(([.L48]-[.M48])/[.D48];10))" office:value-type="float" office:value="-6.3856810523386" calcext:value-type="float">
            <text:p>-6.386</text:p>
          </table:table-cell>
          <table:table-cell table:style-name="ce55" table:formula="of:=ABS(([.O48]-[.P48])/2)" office:value-type="float" office:value="0.0230533104221409" calcext:value-type="float">
            <text:p>0.023</text:p>
          </table:table-cell>
          <table:table-cell table:style-name="ce57" table:formula="of:=[.N48]-[.N50]" office:value-type="float" office:value="5.2406487569989" calcext:value-type="float">
            <text:p>5.241</text:p>
          </table:table-cell>
          <table:table-cell table:style-name="ce57" table:formula="of:=SQRT(([.Q48]*[.Q48])+([.Q50]*[.Q50]))" office:value-type="float" office:value="0.0230771354008906" calcext:value-type="float">
            <text:p>0.02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28M44S" calcext:value-type="time">
            <text:p>10:28:4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0H28M59S" calcext:value-type="time">
            <text:p>10:28:59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2.93679398" calcext:value-type="float">
            <text:p>2458042.93679</text:p>
          </table:table-cell>
          <table:table-cell office:value-type="float" office:value="1001" calcext:value-type="float">
            <text:p>1001</text:p>
          </table:table-cell>
          <table:table-cell office:value-type="float" office:value="1417.048" calcext:value-type="float">
            <text:p>1417.05</text:p>
          </table:table-cell>
          <table:table-cell office:value-type="float" office:value="1242.225" calcext:value-type="float">
            <text:p>1242.23</text:p>
          </table:table-cell>
          <table:table-cell table:style-name="ce53" table:formula="of:=[.I49]-[.J49]" office:value-type="float" office:value="174.823" calcext:value-type="float">
            <text:p>174.82</text:p>
          </table:table-cell>
          <table:table-cell table:style-name="ce54" table:formula="of:=1.1*[.H49]*[.J49]" office:value-type="float" office:value="1367813.9475" calcext:value-type="float">
            <text:p>1367813.95</text:p>
          </table:table-cell>
          <table:table-cell table:style-name="ce40" table:formula="of:=SQRT((1.1*[.H49]*[.I49])+(1.1*[.H49]*[.K49]))" office:value-type="float" office:value="1323.93699174092" calcext:value-type="float">
            <text:p>1323.94</text:p>
          </table:table-cell>
          <table:table-cell table:style-name="ce55" table:formula="of:=-2.5*(LOG([.L49]/[.D49];10))" office:value-type="float" office:value="-11.6472644329235" calcext:value-type="float">
            <text:p>-11.647</text:p>
          </table:table-cell>
          <table:table-cell table:style-name="ce55" table:formula="of:=-2.5*(LOG(([.L49]+[.M49])/[.D49];10))" office:value-type="float" office:value="-11.6483148324373" calcext:value-type="float">
            <text:p>-11.648</text:p>
          </table:table-cell>
          <table:table-cell table:style-name="ce55" table:formula="of:=-2.5*(LOG(([.L49]-[.M49])/[.D49];10))" office:value-type="float" office:value="-11.6462130162125" calcext:value-type="float">
            <text:p>-11.646</text:p>
          </table:table-cell>
          <table:table-cell table:style-name="ce55" table:formula="of:=ABS(([.O49]-[.P49])/2)" office:value-type="float" office:value="0.00105090811237929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29M39S" calcext:value-type="time">
            <text:p>10:29:3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10H29M22.5S" calcext:value-type="time">
            <text:p>10:29:23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2.93707176" calcext:value-type="float">
            <text:p>2458042.93707</text:p>
          </table:table-cell>
          <table:table-cell office:value-type="float" office:value="1001" calcext:value-type="float">
            <text:p>1001</text:p>
          </table:table-cell>
          <table:table-cell office:value-type="float" office:value="1418.001" calcext:value-type="float">
            <text:p>1418</text:p>
          </table:table-cell>
          <table:table-cell office:value-type="float" office:value="1244.932" calcext:value-type="float">
            <text:p>1244.93</text:p>
          </table:table-cell>
          <table:table-cell table:style-name="ce53" table:formula="of:=[.I50]-[.J50]" office:value-type="float" office:value="173.069" calcext:value-type="float">
            <text:p>173.07</text:p>
          </table:table-cell>
          <table:table-cell table:style-name="ce54" table:formula="of:=1.1*[.H50]*[.J50]" office:value-type="float" office:value="1370794.6252" calcext:value-type="float">
            <text:p>1370794.63</text:p>
          </table:table-cell>
          <table:table-cell table:style-name="ce40" table:formula="of:=SQRT((1.1*[.H50]*[.I50])+(1.1*[.H50]*[.K50]))" office:value-type="float" office:value="1323.60385954409" calcext:value-type="float">
            <text:p>1323.6</text:p>
          </table:table-cell>
          <table:table-cell table:style-name="ce55" table:formula="of:=-2.5*(LOG([.L50]/[.D50];10))" office:value-type="float" office:value="-11.6496278455" calcext:value-type="float">
            <text:p>-11.650</text:p>
          </table:table-cell>
          <table:table-cell table:style-name="ce55" table:formula="of:=-2.5*(LOG(([.L50]+[.M50])/[.D50];10))" office:value-type="float" office:value="-11.6506756985081" calcext:value-type="float">
            <text:p>-11.651</text:p>
          </table:table-cell>
          <table:table-cell table:style-name="ce55" table:formula="of:=-2.5*(LOG(([.L50]-[.M50])/[.D50];10))" office:value-type="float" office:value="-11.6485789802233" calcext:value-type="float">
            <text:p>-11.649</text:p>
          </table:table-cell>
          <table:table-cell table:style-name="ce55" table:formula="of:=ABS(([.O50]-[.P50])/2)" office:value-type="float" office:value="0.00104835914239754" calcext:value-type="float">
            <text:p>0.001</text:p>
          </table:table-cell>
          <table:table-cell table:style-name="ce57" table:formula="of:=AVERAGE([.R47];[.R48])" office:value-type="float" office:value="5.27144556668555" calcext:value-type="float">
            <text:p>5.271</text:p>
          </table:table-cell>
          <table:table-cell table:style-name="ce57" table:formula="of:=IF(ABS([.R47]-[.R48])/2&lt;([.S47]+[.S48])/2;([.S47]+[.S48])/2;ABS([.R47]-[.R48])/2)" office:value-type="float" office:value="0.0307968096866524" calcext:value-type="float">
            <text:p>0.031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55M47S" calcext:value-type="time">
            <text:p>10:55:4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51]/2)" office:value-type="time" office:time-value="PT00H00M50S" calcext:value-type="time">
            <text:p>00:00:50</text:p>
          </table:table-cell>
          <table:table-cell table:style-name="ce46" table:formula="of:=[.C51]+[.E51]" office:value-type="time" office:time-value="PT10H56M37S" calcext:value-type="time">
            <text:p>10:56:37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2.9559838" calcext:value-type="float">
            <text:p>2458042.95598</text:p>
          </table:table-cell>
          <table:table-cell office:value-type="float" office:value="1001" calcext:value-type="float">
            <text:p>1001</text:p>
          </table:table-cell>
          <table:table-cell office:value-type="float" office:value="527.4717" calcext:value-type="float">
            <text:p>527.47</text:p>
          </table:table-cell>
          <table:table-cell office:value-type="float" office:value="86.5509" calcext:value-type="float">
            <text:p>86.55</text:p>
          </table:table-cell>
          <table:table-cell table:style-name="ce53" table:formula="of:=[.I51]-[.J51]" office:value-type="float" office:value="440.9208" calcext:value-type="float">
            <text:p>440.92</text:p>
          </table:table-cell>
          <table:table-cell table:style-name="ce54" table:formula="of:=1.1*[.H51]*[.J51]" office:value-type="float" office:value="95301.19599" calcext:value-type="float">
            <text:p>95301.2</text:p>
          </table:table-cell>
          <table:table-cell table:style-name="ce40" table:formula="of:=SQRT((1.1*[.H51]*[.I51])+(1.1*[.H51]*[.K51]))" office:value-type="float" office:value="1032.61657053816" calcext:value-type="float">
            <text:p>1032.62</text:p>
          </table:table-cell>
          <table:table-cell table:style-name="ce55" table:formula="of:=-2.5*(LOG([.L51]/[.D51];10))" office:value-type="float" office:value="-7.44774587721487" calcext:value-type="float">
            <text:p>-7.448</text:p>
          </table:table-cell>
          <table:table-cell table:style-name="ce55" table:formula="of:=-2.5*(LOG(([.L51]+[.M51])/[.D51];10))" office:value-type="float" office:value="-7.45944687126556" calcext:value-type="float">
            <text:p>-7.459</text:p>
          </table:table-cell>
          <table:table-cell table:style-name="ce55" table:formula="of:=-2.5*(LOG(([.L51]-[.M51])/[.D51];10))" office:value-type="float" office:value="-7.43591740632302" calcext:value-type="float">
            <text:p>-7.436</text:p>
          </table:table-cell>
          <table:table-cell table:style-name="ce55" table:formula="of:=ABS(([.O51]-[.P51])/2)" office:value-type="float" office:value="0.0117647324712706" calcext:value-type="float">
            <text:p>0.012</text:p>
          </table:table-cell>
          <table:table-cell table:style-name="ce57" table:formula="of:=[.N51]-[.N53]" office:value-type="float" office:value="4.45312368994042" calcext:value-type="float">
            <text:p>4.453</text:p>
          </table:table-cell>
          <table:table-cell table:style-name="ce57" table:formula="of:=SQRT(([.Q51]*[.Q51])+([.Q53]*[.Q53]))" office:value-type="float" office:value="0.0117991295450472" calcext:value-type="float">
            <text:p>0.012</text:p>
          </table:table-cell>
          <table:table-cell table:style-name="ce62" table:formula="of:=[.R51]+[$Rcomps.$B$32]" office:value-type="float" office:value="16.1331236899404" calcext:value-type="float">
            <text:p>16.13</text:p>
          </table:table-cell>
          <table:table-cell table:style-name="ce62" table:formula="of:=SQRT(([.S51]*[.S51])+[$Rcomps.$D$32])" office:value-type="float" office:value="0.0417039501488865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01M53S" calcext:value-type="time">
            <text:p>11:01:5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52]/2)" office:value-type="time" office:time-value="PT00H00M50S" calcext:value-type="time">
            <text:p>00:00:50</text:p>
          </table:table-cell>
          <table:table-cell table:style-name="ce46" table:formula="of:=[.C52]+[.E52]" office:value-type="time" office:time-value="PT11H02M43S" calcext:value-type="time">
            <text:p>11:02:4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2.96021991" calcext:value-type="float">
            <text:p>2458042.96022</text:p>
          </table:table-cell>
          <table:table-cell office:value-type="float" office:value="1001" calcext:value-type="float">
            <text:p>1001</text:p>
          </table:table-cell>
          <table:table-cell office:value-type="float" office:value="528.6346" calcext:value-type="float">
            <text:p>528.63</text:p>
          </table:table-cell>
          <table:table-cell office:value-type="float" office:value="86.51252" calcext:value-type="float">
            <text:p>86.51</text:p>
          </table:table-cell>
          <table:table-cell table:style-name="ce53" table:formula="of:=[.I52]-[.J52]" office:value-type="float" office:value="442.12208" calcext:value-type="float">
            <text:p>442.12</text:p>
          </table:table-cell>
          <table:table-cell table:style-name="ce54" table:formula="of:=1.1*[.H52]*[.J52]" office:value-type="float" office:value="95258.935772" calcext:value-type="float">
            <text:p>95258.94</text:p>
          </table:table-cell>
          <table:table-cell table:style-name="ce40" table:formula="of:=SQRT((1.1*[.H52]*[.I52])+(1.1*[.H52]*[.K52]))" office:value-type="float" office:value="1033.87628870576" calcext:value-type="float">
            <text:p>1033.88</text:p>
          </table:table-cell>
          <table:table-cell table:style-name="ce55" table:formula="of:=-2.5*(LOG([.L52]/[.D52];10))" office:value-type="float" office:value="-7.44726431321686" calcext:value-type="float">
            <text:p>-7.447</text:p>
          </table:table-cell>
          <table:table-cell table:style-name="ce55" table:formula="of:=-2.5*(LOG(([.L52]+[.M52])/[.D52];10))" office:value-type="float" office:value="-7.45898467422669" calcext:value-type="float">
            <text:p>-7.459</text:p>
          </table:table-cell>
          <table:table-cell table:style-name="ce55" table:formula="of:=-2.5*(LOG(([.L52]-[.M52])/[.D52];10))" office:value-type="float" office:value="-7.43541605071823" calcext:value-type="float">
            <text:p>-7.435</text:p>
          </table:table-cell>
          <table:table-cell table:style-name="ce55" table:formula="of:=ABS(([.O52]-[.P52])/2)" office:value-type="float" office:value="0.0117843117542313" calcext:value-type="float">
            <text:p>0.012</text:p>
          </table:table-cell>
          <table:table-cell table:style-name="ce57" table:formula="of:=[.N52]-[.N54]" office:value-type="float" office:value="4.4558020839543" calcext:value-type="float">
            <text:p>4.456</text:p>
          </table:table-cell>
          <table:table-cell table:style-name="ce57" table:formula="of:=SQRT(([.Q52]*[.Q52])+([.Q54]*[.Q54]))" office:value-type="float" office:value="0.0118185604138505" calcext:value-type="float">
            <text:p>0.012</text:p>
          </table:table-cell>
          <table:table-cell table:style-name="ce62" table:formula="of:=[.R52]+[$Rcomps.$B$32]" office:value-type="float" office:value="16.1358020839543" calcext:value-type="float">
            <text:p>16.14</text:p>
          </table:table-cell>
          <table:table-cell table:style-name="ce62" table:formula="of:=SQRT(([.S52]*[.S52])+[$Rcomps.$D$32])" office:value-type="float" office:value="0.0417094518095819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58M44S" calcext:value-type="time">
            <text:p>10:58:4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0H58M59S" calcext:value-type="time">
            <text:p>10:58:59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2.95762731" calcext:value-type="float">
            <text:p>2458042.95763</text:p>
          </table:table-cell>
          <table:table-cell office:value-type="float" office:value="1001" calcext:value-type="float">
            <text:p>1001</text:p>
          </table:table-cell>
          <table:table-cell office:value-type="float" office:value="1716.502" calcext:value-type="float">
            <text:p>1716.5</text:p>
          </table:table-cell>
          <table:table-cell office:value-type="float" office:value="1569.07" calcext:value-type="float">
            <text:p>1569.07</text:p>
          </table:table-cell>
          <table:table-cell table:style-name="ce53" table:formula="of:=[.I53]-[.J53]" office:value-type="float" office:value="147.432" calcext:value-type="float">
            <text:p>147.43</text:p>
          </table:table-cell>
          <table:table-cell table:style-name="ce54" table:formula="of:=1.1*[.H53]*[.J53]" office:value-type="float" office:value="1727702.977" calcext:value-type="float">
            <text:p>1727702.98</text:p>
          </table:table-cell>
          <table:table-cell table:style-name="ce40" table:formula="of:=SQRT((1.1*[.H53]*[.I53])+(1.1*[.H53]*[.K53]))" office:value-type="float" office:value="1432.61220412225" calcext:value-type="float">
            <text:p>1432.61</text:p>
          </table:table-cell>
          <table:table-cell table:style-name="ce55" table:formula="of:=-2.5*(LOG([.L53]/[.D53];10))" office:value-type="float" office:value="-11.9008695671553" calcext:value-type="float">
            <text:p>-11.901</text:p>
          </table:table-cell>
          <table:table-cell table:style-name="ce55" table:formula="of:=-2.5*(LOG(([.L53]+[.M53])/[.D53];10))" office:value-type="float" office:value="-11.9017694871236" calcext:value-type="float">
            <text:p>-11.902</text:p>
          </table:table-cell>
          <table:table-cell table:style-name="ce55" table:formula="of:=-2.5*(LOG(([.L53]-[.M53])/[.D53];10))" office:value-type="float" office:value="-11.8999689006633" calcext:value-type="float">
            <text:p>-11.900</text:p>
          </table:table-cell>
          <table:table-cell table:style-name="ce55" table:formula="of:=ABS(([.O53]-[.P53])/2)" office:value-type="float" office:value="0.000900293230140292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0H59M39S" calcext:value-type="time">
            <text:p>10:59:3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10H59M40S" calcext:value-type="time">
            <text:p>10:59:40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2.95810185" calcext:value-type="float">
            <text:p>2458042.95810</text:p>
          </table:table-cell>
          <table:table-cell office:value-type="float" office:value="1001" calcext:value-type="float">
            <text:p>1001</text:p>
          </table:table-cell>
          <table:table-cell office:value-type="float" office:value="1719.375" calcext:value-type="float">
            <text:p>1719.38</text:p>
          </table:table-cell>
          <table:table-cell office:value-type="float" office:value="1572.248" calcext:value-type="float">
            <text:p>1572.25</text:p>
          </table:table-cell>
          <table:table-cell table:style-name="ce53" table:formula="of:=[.I54]-[.J54]" office:value-type="float" office:value="147.127" calcext:value-type="float">
            <text:p>147.13</text:p>
          </table:table-cell>
          <table:table-cell table:style-name="ce54" table:formula="of:=1.1*[.H54]*[.J54]" office:value-type="float" office:value="1731202.2728" calcext:value-type="float">
            <text:p>1731202.27</text:p>
          </table:table-cell>
          <table:table-cell table:style-name="ce40" table:formula="of:=SQRT((1.1*[.H54]*[.I54])+(1.1*[.H54]*[.K54]))" office:value-type="float" office:value="1433.59874169867" calcext:value-type="float">
            <text:p>1433.6</text:p>
          </table:table-cell>
          <table:table-cell table:style-name="ce55" table:formula="of:=-2.5*(LOG([.L54]/[.D54];10))" office:value-type="float" office:value="-11.9030663971712" calcext:value-type="float">
            <text:p>-11.903</text:p>
          </table:table-cell>
          <table:table-cell table:style-name="ce55" table:formula="of:=-2.5*(LOG(([.L54]+[.M54])/[.D54];10))" office:value-type="float" office:value="-11.9039651170772" calcext:value-type="float">
            <text:p>-11.904</text:p>
          </table:table-cell>
          <table:table-cell table:style-name="ce55" table:formula="of:=-2.5*(LOG(([.L54]-[.M54])/[.D54];10))" office:value-type="float" office:value="-11.9021669327319" calcext:value-type="float">
            <text:p>-11.902</text:p>
          </table:table-cell>
          <table:table-cell table:style-name="ce55" table:formula="of:=ABS(([.O54]-[.P54])/2)" office:value-type="float" office:value="0.000899092172649496" calcext:value-type="float">
            <text:p>0.001</text:p>
          </table:table-cell>
          <table:table-cell table:style-name="ce57" table:formula="of:=AVERAGE([.R51];[.R52])" office:value-type="float" office:value="4.45446288694736" calcext:value-type="float">
            <text:p>4.454</text:p>
          </table:table-cell>
          <table:table-cell table:style-name="ce57" table:formula="of:=IF(ABS([.R51]-[.R52])/2&lt;([.S51]+[.S52])/2;([.S51]+[.S52])/2;ABS([.R51]-[.R52])/2)" office:value-type="float" office:value="0.0118088449794489" calcext:value-type="float">
            <text:p>0.012</text:p>
          </table:table-cell>
          <table:table-cell table:style-name="ce62" table:formula="of:=[.R54]+[$Rcomps.$B$32]" office:value-type="float" office:value="16.1344628869474" calcext:value-type="float">
            <text:p>16.13</text:p>
          </table:table-cell>
          <table:table-cell table:style-name="ce62" table:formula="of:=SQRT(([.S54]*[.S54])+[$Rcomps.$D$32])" office:value-type="float" office:value="0.0417066999383631" calcext:value-type="float">
            <text:p>0.04</text:p>
          </table:table-cell>
          <table:table-cell table:style-name="ce65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1M01S" calcext:value-type="time">
            <text:p>03:01:01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5]/2)" office:value-type="time" office:time-value="PT00H01M40S" calcext:value-type="time">
            <text:p>00:01:40</text:p>
          </table:table-cell>
          <table:table-cell table:style-name="ce46" table:formula="of:=[.C55]+[.E55]" office:value-type="time" office:time-value="PT03H02M41S" calcext:value-type="time">
            <text:p>03:02:41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2.62686343" calcext:value-type="float">
            <text:p>2458042.62686</text:p>
          </table:table-cell>
          <table:table-cell office:value-type="float" office:value="1001" calcext:value-type="float">
            <text:p>1001</text:p>
          </table:table-cell>
          <table:table-cell office:value-type="float" office:value="845.1979" calcext:value-type="float">
            <text:p>845.2</text:p>
          </table:table-cell>
          <table:table-cell office:value-type="float" office:value="59.00043" calcext:value-type="float">
            <text:p>59</text:p>
          </table:table-cell>
          <table:table-cell table:style-name="ce53" table:formula="of:=[.I55]-[.J55]" office:value-type="float" office:value="786.19747" calcext:value-type="float">
            <text:p>786.2</text:p>
          </table:table-cell>
          <table:table-cell table:style-name="ce54" table:formula="of:=1.1*[.H55]*[.J55]" office:value-type="float" office:value="64965.373473" calcext:value-type="float">
            <text:p>64965.37</text:p>
          </table:table-cell>
          <table:table-cell table:style-name="ce40" table:formula="of:=SQRT((1.1*[.H55]*[.I55])+(1.1*[.H55]*[.K55]))" office:value-type="float" office:value="1340.27215217918" calcext:value-type="float">
            <text:p>1340.27</text:p>
          </table:table-cell>
          <table:table-cell table:style-name="ce55" table:formula="of:=-2.5*(LOG([.L55]/[.D55];10))" office:value-type="float" office:value="-6.27912985950311" calcext:value-type="float">
            <text:p>-6.279</text:p>
          </table:table-cell>
          <table:table-cell table:style-name="ce55" table:formula="of:=-2.5*(LOG(([.L55]+[.M55])/[.D55];10))" office:value-type="float" office:value="-6.30130128130434" calcext:value-type="float">
            <text:p>-6.301</text:p>
          </table:table-cell>
          <table:table-cell table:style-name="ce55" table:formula="of:=-2.5*(LOG(([.L55]-[.M55])/[.D55];10))" office:value-type="float" office:value="-6.25649622820163" calcext:value-type="float">
            <text:p>-6.256</text:p>
          </table:table-cell>
          <table:table-cell table:style-name="ce55" table:formula="of:=ABS(([.O55]-[.P55])/2)" office:value-type="float" office:value="0.0224025265513585" calcext:value-type="float">
            <text:p>0.022</text:p>
          </table:table-cell>
          <table:table-cell table:style-name="ce57" table:formula="of:=[.N55]-[.N57]" office:value-type="float" office:value="5.79073789204114" calcext:value-type="float">
            <text:p>5.791</text:p>
          </table:table-cell>
          <table:table-cell table:style-name="ce57" table:formula="of:=SQRT(([.Q55]*[.Q55])+([.Q57]*[.Q57]))" office:value-type="float" office:value="0.0224176325505646" calcext:value-type="float">
            <text:p>0.02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8M26S" calcext:value-type="time">
            <text:p>03:08:26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6]/2)" office:value-type="time" office:time-value="PT00H01M40S" calcext:value-type="time">
            <text:p>00:01:40</text:p>
          </table:table-cell>
          <table:table-cell table:style-name="ce46" table:formula="of:=[.C56]+[.E56]" office:value-type="time" office:time-value="PT03H10M06S" calcext:value-type="time">
            <text:p>03:10:06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2.63201389" calcext:value-type="float">
            <text:p>2458042.63201</text:p>
          </table:table-cell>
          <table:table-cell office:value-type="float" office:value="1001" calcext:value-type="float">
            <text:p>1001</text:p>
          </table:table-cell>
          <table:table-cell office:value-type="float" office:value="858.4167" calcext:value-type="float">
            <text:p>858.42</text:p>
          </table:table-cell>
          <table:table-cell office:value-type="float" office:value="61.50211" calcext:value-type="float">
            <text:p>61.5</text:p>
          </table:table-cell>
          <table:table-cell table:style-name="ce53" table:formula="of:=[.I56]-[.J56]" office:value-type="float" office:value="796.91459" calcext:value-type="float">
            <text:p>796.91</text:p>
          </table:table-cell>
          <table:table-cell table:style-name="ce54" table:formula="of:=1.1*[.H56]*[.J56]" office:value-type="float" office:value="67719.973321" calcext:value-type="float">
            <text:p>67719.97</text:p>
          </table:table-cell>
          <table:table-cell table:style-name="ce40" table:formula="of:=SQRT((1.1*[.H56]*[.I56])+(1.1*[.H56]*[.K56]))" office:value-type="float" office:value="1350.06862174447" calcext:value-type="float">
            <text:p>1350.07</text:p>
          </table:table-cell>
          <table:table-cell table:style-name="ce55" table:formula="of:=-2.5*(LOG([.L56]/[.D56];10))" office:value-type="float" office:value="-6.32421695669511" calcext:value-type="float">
            <text:p>-6.324</text:p>
          </table:table-cell>
          <table:table-cell table:style-name="ce55" table:formula="of:=-2.5*(LOG(([.L56]+[.M56])/[.D56];10))" office:value-type="float" office:value="-6.34564931016832" calcext:value-type="float">
            <text:p>-6.346</text:p>
          </table:table-cell>
          <table:table-cell table:style-name="ce55" table:formula="of:=-2.5*(LOG(([.L56]-[.M56])/[.D56];10))" office:value-type="float" office:value="-6.30235299593441" calcext:value-type="float">
            <text:p>-6.302</text:p>
          </table:table-cell>
          <table:table-cell table:style-name="ce55" table:formula="of:=ABS(([.O56]-[.P56])/2)" office:value-type="float" office:value="0.0216481571169531" calcext:value-type="float">
            <text:p>0.022</text:p>
          </table:table-cell>
          <table:table-cell table:style-name="ce57" table:formula="of:=[.N56]-[.N58]" office:value-type="float" office:value="5.7446435545783" calcext:value-type="float">
            <text:p>5.745</text:p>
          </table:table-cell>
          <table:table-cell table:style-name="ce57" table:formula="of:=SQRT(([.Q56]*[.Q56])+([.Q58]*[.Q58]))" office:value-type="float" office:value="0.0216638003500548" calcext:value-type="float">
            <text:p>0.022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5M50S" calcext:value-type="time">
            <text:p>03:05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3H06M05S" calcext:value-type="time">
            <text:p>03:06:0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2.62922454" calcext:value-type="float">
            <text:p>2458042.62922</text:p>
          </table:table-cell>
          <table:table-cell office:value-type="float" office:value="1001" calcext:value-type="float">
            <text:p>1001</text:p>
          </table:table-cell>
          <table:table-cell office:value-type="float" office:value="1979.473" calcext:value-type="float">
            <text:p>1979.47</text:p>
          </table:table-cell>
          <table:table-cell office:value-type="float" office:value="1833.334" calcext:value-type="float">
            <text:p>1833.33</text:p>
          </table:table-cell>
          <table:table-cell table:style-name="ce53" table:formula="of:=[.I57]-[.J57]" office:value-type="float" office:value="146.139" calcext:value-type="float">
            <text:p>146.14</text:p>
          </table:table-cell>
          <table:table-cell table:style-name="ce54" table:formula="of:=1.1*[.H57]*[.J57]" office:value-type="float" office:value="2018684.0674" calcext:value-type="float">
            <text:p>2018684.07</text:p>
          </table:table-cell>
          <table:table-cell table:style-name="ce40" table:formula="of:=SQRT((1.1*[.H57]*[.I57])+(1.1*[.H57]*[.K57]))" office:value-type="float" office:value="1529.87299250624" calcext:value-type="float">
            <text:p>1529.87</text:p>
          </table:table-cell>
          <table:table-cell table:style-name="ce55" table:formula="of:=-2.5*(LOG([.L57]/[.D57];10))" office:value-type="float" office:value="-12.0698677515443" calcext:value-type="float">
            <text:p>-12.070</text:p>
          </table:table-cell>
          <table:table-cell table:style-name="ce55" table:formula="of:=-2.5*(LOG(([.L57]+[.M57])/[.D57];10))" office:value-type="float" office:value="-12.0706902722283" calcext:value-type="float">
            <text:p>-12.071</text:p>
          </table:table-cell>
          <table:table-cell table:style-name="ce55" table:formula="of:=-2.5*(LOG(([.L57]-[.M57])/[.D57];10))" office:value-type="float" office:value="-12.0690446072711" calcext:value-type="float">
            <text:p>-12.069</text:p>
          </table:table-cell>
          <table:table-cell table:style-name="ce55" table:formula="of:=ABS(([.O57]-[.P57])/2)" office:value-type="float" office:value="0.000822832478581503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202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06M45S" calcext:value-type="time">
            <text:p>03:06:4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3H06M23.5S" calcext:value-type="time">
            <text:p>03:06:24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2.62944444" calcext:value-type="float">
            <text:p>2458042.62944</text:p>
          </table:table-cell>
          <table:table-cell office:value-type="float" office:value="1001" calcext:value-type="float">
            <text:p>1001</text:p>
          </table:table-cell>
          <table:table-cell office:value-type="float" office:value="1977.414" calcext:value-type="float">
            <text:p>1977.41</text:p>
          </table:table-cell>
          <table:table-cell office:value-type="float" office:value="1831.634" calcext:value-type="float">
            <text:p>1831.63</text:p>
          </table:table-cell>
          <table:table-cell table:style-name="ce53" table:formula="of:=[.I58]-[.J58]" office:value-type="float" office:value="145.78" calcext:value-type="float">
            <text:p>145.78</text:p>
          </table:table-cell>
          <table:table-cell table:style-name="ce54" table:formula="of:=1.1*[.H58]*[.J58]" office:value-type="float" office:value="2016812.1974" calcext:value-type="float">
            <text:p>2016812.2</text:p>
          </table:table-cell>
          <table:table-cell table:style-name="ce40" table:formula="of:=SQRT((1.1*[.H58]*[.I58])+(1.1*[.H58]*[.K58]))" office:value-type="float" office:value="1529.00258776759" calcext:value-type="float">
            <text:p>1529</text:p>
          </table:table-cell>
          <table:table-cell table:style-name="ce55" table:formula="of:=-2.5*(LOG([.L58]/[.D58];10))" office:value-type="float" office:value="-12.0688605112734" calcext:value-type="float">
            <text:p>-12.069</text:p>
          </table:table-cell>
          <table:table-cell table:style-name="ce55" table:formula="of:=-2.5*(LOG(([.L58]+[.M58])/[.D58];10))" office:value-type="float" office:value="-12.0696833268557" calcext:value-type="float">
            <text:p>-12.070</text:p>
          </table:table-cell>
          <table:table-cell table:style-name="ce55" table:formula="of:=-2.5*(LOG(([.L58]-[.M58])/[.D58];10))" office:value-type="float" office:value="-12.0680370716547" calcext:value-type="float">
            <text:p>-12.068</text:p>
          </table:table-cell>
          <table:table-cell table:style-name="ce55" table:formula="of:=ABS(([.O58]-[.P58])/2)" office:value-type="float" office:value="0.000823127600526163" calcext:value-type="float">
            <text:p>0.001</text:p>
          </table:table-cell>
          <table:table-cell table:style-name="ce57" table:formula="of:=AVERAGE([.R55];[.R56])" office:value-type="float" office:value="5.76769072330972" calcext:value-type="float">
            <text:p>5.768</text:p>
          </table:table-cell>
          <table:table-cell table:style-name="ce57" table:formula="of:=IF(ABS([.R55]-[.R56])/2&lt;([.S55]+[.S56])/2;([.S55]+[.S56])/2;ABS([.R55]-[.R56])/2)" office:value-type="float" office:value="0.0230471687314191" calcext:value-type="float">
            <text:p>0.02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4M12S" calcext:value-type="time">
            <text:p>03:24:1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3H24M27S" calcext:value-type="time">
            <text:p>03:24:27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2.64197917" calcext:value-type="float">
            <text:p>2458042.64198</text:p>
          </table:table-cell>
          <table:table-cell office:value-type="float" office:value="1001" calcext:value-type="float">
            <text:p>1001</text:p>
          </table:table-cell>
          <table:table-cell office:value-type="float" office:value="548.306" calcext:value-type="float">
            <text:p>548.31</text:p>
          </table:table-cell>
          <table:table-cell office:value-type="float" office:value="354.16" calcext:value-type="float">
            <text:p>354.16</text:p>
          </table:table-cell>
          <table:table-cell table:style-name="ce53" table:formula="of:=[.I59]-[.J59]" office:value-type="float" office:value="194.146" calcext:value-type="float">
            <text:p>194.15</text:p>
          </table:table-cell>
          <table:table-cell table:style-name="ce54" table:formula="of:=1.1*[.H59]*[.J59]" office:value-type="float" office:value="389965.576" calcext:value-type="float">
            <text:p>389965.58</text:p>
          </table:table-cell>
          <table:table-cell table:style-name="ce40" table:formula="of:=SQRT((1.1*[.H59]*[.I59])+(1.1*[.H59]*[.K59]))" office:value-type="float" office:value="904.164751137756" calcext:value-type="float">
            <text:p>904.16</text:p>
          </table:table-cell>
          <table:table-cell table:style-name="ce55" table:formula="of:=-2.5*(LOG([.L59]/[.D59];10))" office:value-type="float" office:value="-10.2847625422217" calcext:value-type="float">
            <text:p>-10.285</text:p>
          </table:table-cell>
          <table:table-cell table:style-name="ce55" table:formula="of:=-2.5*(LOG(([.L59]+[.M59])/[.D59];10))" office:value-type="float" office:value="-10.2872769900779" calcext:value-type="float">
            <text:p>-10.287</text:p>
          </table:table-cell>
          <table:table-cell table:style-name="ce55" table:formula="of:=-2.5*(LOG(([.L59]-[.M59])/[.D59];10))" office:value-type="float" office:value="-10.2822422576558" calcext:value-type="float">
            <text:p>-10.282</text:p>
          </table:table-cell>
          <table:table-cell table:style-name="ce55" table:formula="of:=ABS(([.O59]-[.P59])/2)" office:value-type="float" office:value="0.00251736621104559" calcext:value-type="float">
            <text:p>0.003</text:p>
          </table:table-cell>
          <table:table-cell table:style-name="ce57" table:formula="of:=[.N59]-[.N61]" office:value-type="float" office:value="1.60463130082474" calcext:value-type="float">
            <text:p>1.605</text:p>
          </table:table-cell>
          <table:table-cell table:style-name="ce57" table:formula="of:=SQRT(([.Q59]*[.Q59])+([.Q61]*[.Q61]))" office:value-type="float" office:value="0.00268550312510899" calcext:value-type="float">
            <text:p>0.003</text:p>
          </table:table-cell>
          <table:table-cell table:style-name="ce62" table:formula="of:=[.R59]+[$Rcomps.$B$27]" office:value-type="float" office:value="13.2446313008247" calcext:value-type="float">
            <text:p>13.24</text:p>
          </table:table-cell>
          <table:table-cell table:style-name="ce62" table:formula="of:=SQRT(([.S59]*[.S59])+[$Rcomps.$D$27])" office:value-type="float" office:value="0.0103543192453666" calcext:value-type="float">
            <text:p>0.01</text:p>
          </table:table-cell>
          <table:table-cell table:style-name="ce65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8M35S" calcext:value-type="time">
            <text:p>03:28:3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3H28M50S" calcext:value-type="time">
            <text:p>03:28:50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2.64502315" calcext:value-type="float">
            <text:p>2458042.64502</text:p>
          </table:table-cell>
          <table:table-cell office:value-type="float" office:value="1001" calcext:value-type="float">
            <text:p>1001</text:p>
          </table:table-cell>
          <table:table-cell office:value-type="float" office:value="550.1805" calcext:value-type="float">
            <text:p>550.18</text:p>
          </table:table-cell>
          <table:table-cell office:value-type="float" office:value="354.9092" calcext:value-type="float">
            <text:p>354.91</text:p>
          </table:table-cell>
          <table:table-cell table:style-name="ce53" table:formula="of:=[.I60]-[.J60]" office:value-type="float" office:value="195.2713" calcext:value-type="float">
            <text:p>195.27</text:p>
          </table:table-cell>
          <table:table-cell table:style-name="ce54" table:formula="of:=1.1*[.H60]*[.J60]" office:value-type="float" office:value="390790.52012" calcext:value-type="float">
            <text:p>390790.52</text:p>
          </table:table-cell>
          <table:table-cell table:style-name="ce40" table:formula="of:=SQRT((1.1*[.H60]*[.I60])+(1.1*[.H60]*[.K60]))" office:value-type="float" office:value="905.989501583766" calcext:value-type="float">
            <text:p>905.99</text:p>
          </table:table-cell>
          <table:table-cell table:style-name="ce55" table:formula="of:=-2.5*(LOG([.L60]/[.D60];10))" office:value-type="float" office:value="-10.2870569131161" calcext:value-type="float">
            <text:p>-10.287</text:p>
          </table:table-cell>
          <table:table-cell table:style-name="ce55" table:formula="of:=-2.5*(LOG(([.L60]+[.M60])/[.D60];10))" office:value-type="float" office:value="-10.2895711171992" calcext:value-type="float">
            <text:p>-10.290</text:p>
          </table:table-cell>
          <table:table-cell table:style-name="ce55" table:formula="of:=-2.5*(LOG(([.L60]-[.M60])/[.D60];10))" office:value-type="float" office:value="-10.2845368734564" calcext:value-type="float">
            <text:p>-10.285</text:p>
          </table:table-cell>
          <table:table-cell table:style-name="ce55" table:formula="of:=ABS(([.O60]-[.P60])/2)" office:value-type="float" office:value="0.00251712187138686" calcext:value-type="float">
            <text:p>0.003</text:p>
          </table:table-cell>
          <table:table-cell table:style-name="ce57" table:formula="of:=[.N60]-[.N62]" office:value-type="float" office:value="1.60518429664785" calcext:value-type="float">
            <text:p>1.605</text:p>
          </table:table-cell>
          <table:table-cell table:style-name="ce57" table:formula="of:=SQRT(([.Q60]*[.Q60])+([.Q62]*[.Q62]))" office:value-type="float" office:value="0.00268472127967077" calcext:value-type="float">
            <text:p>0.003</text:p>
          </table:table-cell>
          <table:table-cell table:style-name="ce62" table:formula="of:=[.R60]+[$Rcomps.$B$27]" office:value-type="float" office:value="13.2451842966479" calcext:value-type="float">
            <text:p>13.25</text:p>
          </table:table-cell>
          <table:table-cell table:style-name="ce62" table:formula="of:=SQRT(([.S60]*[.S60])+[$Rcomps.$D$27])" office:value-type="float" office:value="0.010354116492947" calcext:value-type="float">
            <text:p>0.01</text:p>
          </table:table-cell>
          <table:table-cell table:style-name="ce65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5M52S" calcext:value-type="time">
            <text:p>03:25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3H26M07S" calcext:value-type="time">
            <text:p>03:26:07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2.64313657" calcext:value-type="float">
            <text:p>2458042.64314</text:p>
          </table:table-cell>
          <table:table-cell office:value-type="float" office:value="1001" calcext:value-type="float">
            <text:p>1001</text:p>
          </table:table-cell>
          <table:table-cell office:value-type="float" office:value="1761.109" calcext:value-type="float">
            <text:p>1761.11</text:p>
          </table:table-cell>
          <table:table-cell office:value-type="float" office:value="1552.573" calcext:value-type="float">
            <text:p>1552.57</text:p>
          </table:table-cell>
          <table:table-cell table:style-name="ce53" table:formula="of:=[.I61]-[.J61]" office:value-type="float" office:value="208.536" calcext:value-type="float">
            <text:p>208.54</text:p>
          </table:table-cell>
          <table:table-cell table:style-name="ce54" table:formula="of:=1.1*[.H61]*[.J61]" office:value-type="float" office:value="1709538.1303" calcext:value-type="float">
            <text:p>1709538.13</text:p>
          </table:table-cell>
          <table:table-cell table:style-name="ce40" table:formula="of:=SQRT((1.1*[.H61]*[.I61])+(1.1*[.H61]*[.K61]))" office:value-type="float" office:value="1472.67651217095" calcext:value-type="float">
            <text:p>1472.68</text:p>
          </table:table-cell>
          <table:table-cell table:style-name="ce55" table:formula="of:=-2.5*(LOG([.L61]/[.D61];10))" office:value-type="float" office:value="-11.8893938430464" calcext:value-type="float">
            <text:p>-11.889</text:p>
          </table:table-cell>
          <table:table-cell table:style-name="ce55" table:formula="of:=-2.5*(LOG(([.L61]+[.M61])/[.D61];10))" office:value-type="float" office:value="-11.8903287446282" calcext:value-type="float">
            <text:p>-11.890</text:p>
          </table:table-cell>
          <table:table-cell table:style-name="ce55" table:formula="of:=-2.5*(LOG(([.L61]-[.M61])/[.D61];10))" office:value-type="float" office:value="-11.8884581357493" calcext:value-type="float">
            <text:p>-11.888</text:p>
          </table:table-cell>
          <table:table-cell table:style-name="ce55" table:formula="of:=ABS(([.O61]-[.P61])/2)" office:value-type="float" office:value="0.000935304439450668" calcext:value-type="float">
            <text:p>0.001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3H26M48S" calcext:value-type="time">
            <text:p>03:26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3H26M38.5S" calcext:value-type="time">
            <text:p>03:26:39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2.64350694" calcext:value-type="float">
            <text:p>2458042.64351</text:p>
          </table:table-cell>
          <table:table-cell office:value-type="float" office:value="1001" calcext:value-type="float">
            <text:p>1001</text:p>
          </table:table-cell>
          <table:table-cell office:value-type="float" office:value="1764.967" calcext:value-type="float">
            <text:p>1764.97</text:p>
          </table:table-cell>
          <table:table-cell office:value-type="float" office:value="1556.65" calcext:value-type="float">
            <text:p>1556.65</text:p>
          </table:table-cell>
          <table:table-cell table:style-name="ce53" table:formula="of:=[.I62]-[.J62]" office:value-type="float" office:value="208.317" calcext:value-type="float">
            <text:p>208.32</text:p>
          </table:table-cell>
          <table:table-cell table:style-name="ce54" table:formula="of:=1.1*[.H62]*[.J62]" office:value-type="float" office:value="1714027.315" calcext:value-type="float">
            <text:p>1714027.32</text:p>
          </table:table-cell>
          <table:table-cell table:style-name="ce40" table:formula="of:=SQRT((1.1*[.H62]*[.I62])+(1.1*[.H62]*[.K62]))" office:value-type="float" office:value="1474.03629955303" calcext:value-type="float">
            <text:p>1474.04</text:p>
          </table:table-cell>
          <table:table-cell table:style-name="ce55" table:formula="of:=-2.5*(LOG([.L62]/[.D62];10))" office:value-type="float" office:value="-11.892241209764" calcext:value-type="float">
            <text:p>-11.892</text:p>
          </table:table-cell>
          <table:table-cell table:style-name="ce55" table:formula="of:=-2.5*(LOG(([.L62]+[.M62])/[.D62];10))" office:value-type="float" office:value="-11.8931745244155" calcext:value-type="float">
            <text:p>-11.893</text:p>
          </table:table-cell>
          <table:table-cell table:style-name="ce55" table:formula="of:=-2.5*(LOG(([.L62]-[.M62])/[.D62];10))" office:value-type="float" office:value="-11.8913070921312" calcext:value-type="float">
            <text:p>-11.891</text:p>
          </table:table-cell>
          <table:table-cell table:style-name="ce55" table:formula="of:=ABS(([.O62]-[.P62])/2)" office:value-type="float" office:value="0.000933716142145435" calcext:value-type="float">
            <text:p>0.001</text:p>
          </table:table-cell>
          <table:table-cell table:style-name="ce57" table:formula="of:=AVERAGE([.R59];[.R60])" office:value-type="float" office:value="1.60490779873629" calcext:value-type="float">
            <text:p>1.605</text:p>
          </table:table-cell>
          <table:table-cell table:style-name="ce57" table:formula="of:=IF(ABS([.R59]-[.R60])/2&lt;([.S59]+[.S60])/2;([.S59]+[.S60])/2;ABS([.R59]-[.R60])/2)" office:value-type="float" office:value="0.00268511220238988" calcext:value-type="float">
            <text:p>0.003</text:p>
          </table:table-cell>
          <table:table-cell table:style-name="ce62" table:formula="of:=[.R62]+[$Rcomps.$B$27]" office:value-type="float" office:value="13.2449077987363" calcext:value-type="float">
            <text:p>13.24</text:p>
          </table:table-cell>
          <table:table-cell table:style-name="ce62" table:formula="of:=SQRT(([.S62]*[.S62])+[$Rcomps.$D$27])" office:value-type="float" office:value="0.0103542178622735" calcext:value-type="float">
            <text:p>0.01</text:p>
          </table:table-cell>
          <table:table-cell table:style-name="ce65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1M18S" calcext:value-type="time">
            <text:p>06:21:18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3]/2)" office:value-type="time" office:time-value="PT00H01M00S" calcext:value-type="time">
            <text:p>00:01:00</text:p>
          </table:table-cell>
          <table:table-cell table:style-name="ce46" table:formula="of:=[.C63]+[.E63]" office:value-type="time" office:time-value="PT06H22M18S" calcext:value-type="time">
            <text:p>06:22:18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2.76548611" calcext:value-type="float">
            <text:p>2458042.76549</text:p>
          </table:table-cell>
          <table:table-cell office:value-type="float" office:value="1001" calcext:value-type="float">
            <text:p>1001</text:p>
          </table:table-cell>
          <table:table-cell office:value-type="float" office:value="654.8958" calcext:value-type="float">
            <text:p>654.9</text:p>
          </table:table-cell>
          <table:table-cell office:value-type="float" office:value="64.01437" calcext:value-type="float">
            <text:p>64.01</text:p>
          </table:table-cell>
          <table:table-cell table:style-name="ce53" table:formula="of:=[.I63]-[.J63]" office:value-type="float" office:value="590.88143" calcext:value-type="float">
            <text:p>590.88</text:p>
          </table:table-cell>
          <table:table-cell table:style-name="ce54" table:formula="of:=1.1*[.H63]*[.J63]" office:value-type="float" office:value="70486.222807" calcext:value-type="float">
            <text:p>70486.22</text:p>
          </table:table-cell>
          <table:table-cell table:style-name="ce40" table:formula="of:=SQRT((1.1*[.H63]*[.I63])+(1.1*[.H63]*[.K63]))" office:value-type="float" office:value="1171.20677420898" calcext:value-type="float">
            <text:p>1171.21</text:p>
          </table:table-cell>
          <table:table-cell table:style-name="ce55" table:formula="of:=-2.5*(LOG([.L63]/[.D63];10))" office:value-type="float" office:value="-6.92230748077753" calcext:value-type="float">
            <text:p>-6.922</text:p>
          </table:table-cell>
          <table:table-cell table:style-name="ce55" table:formula="of:=-2.5*(LOG(([.L63]+[.M63])/[.D63];10))" office:value-type="float" office:value="-6.94019994878499" calcext:value-type="float">
            <text:p>-6.940</text:p>
          </table:table-cell>
          <table:table-cell table:style-name="ce55" table:formula="of:=-2.5*(LOG(([.L63]-[.M63])/[.D63];10))" office:value-type="float" office:value="-6.90411520495128" calcext:value-type="float">
            <text:p>-6.904</text:p>
          </table:table-cell>
          <table:table-cell table:style-name="ce55" table:formula="of:=ABS(([.O63]-[.P63])/2)" office:value-type="float" office:value="0.0180423719168532" calcext:value-type="float">
            <text:p>0.018</text:p>
          </table:table-cell>
          <table:table-cell table:style-name="ce57" table:formula="of:=[.N63]-[.N65]" office:value-type="float" office:value="0.622740478876999" calcext:value-type="float">
            <text:p>0.623</text:p>
          </table:table-cell>
          <table:table-cell table:style-name="ce57" table:formula="of:=SQRT(([.Q63]*[.Q63])+([.Q65]*[.Q65]))" office:value-type="float" office:value="0.0232709327894502" calcext:value-type="float">
            <text:p>0.02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8M03S" calcext:value-type="time">
            <text:p>06:28:03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64]/2)" office:value-type="time" office:time-value="PT00H01M00S" calcext:value-type="time">
            <text:p>00:01:00</text:p>
          </table:table-cell>
          <table:table-cell table:style-name="ce46" table:formula="of:=[.C64]+[.E64]" office:value-type="time" office:time-value="PT06H29M03S" calcext:value-type="time">
            <text:p>06:29:03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2.77017361" calcext:value-type="float">
            <text:p>2458042.77017</text:p>
          </table:table-cell>
          <table:table-cell office:value-type="float" office:value="1001" calcext:value-type="float">
            <text:p>1001</text:p>
          </table:table-cell>
          <table:table-cell office:value-type="float" office:value="671.4886" calcext:value-type="float">
            <text:p>671.49</text:p>
          </table:table-cell>
          <table:table-cell office:value-type="float" office:value="64.34208" calcext:value-type="float">
            <text:p>64.34</text:p>
          </table:table-cell>
          <table:table-cell table:style-name="ce53" table:formula="of:=[.I64]-[.J64]" office:value-type="float" office:value="607.14652" calcext:value-type="float">
            <text:p>607.15</text:p>
          </table:table-cell>
          <table:table-cell table:style-name="ce54" table:formula="of:=1.1*[.H64]*[.J64]" office:value-type="float" office:value="70847.064288" calcext:value-type="float">
            <text:p>70847.06</text:p>
          </table:table-cell>
          <table:table-cell table:style-name="ce40" table:formula="of:=SQRT((1.1*[.H64]*[.I64])+(1.1*[.H64]*[.K64]))" office:value-type="float" office:value="1186.55178169012" calcext:value-type="float">
            <text:p>1186.55</text:p>
          </table:table-cell>
          <table:table-cell table:style-name="ce55" table:formula="of:=-2.5*(LOG([.L64]/[.D64];10))" office:value-type="float" office:value="-6.92785153228045" calcext:value-type="float">
            <text:p>-6.928</text:p>
          </table:table-cell>
          <table:table-cell table:style-name="ce55" table:formula="of:=-2.5*(LOG(([.L64]+[.M64])/[.D64];10))" office:value-type="float" office:value="-6.94588492687938" calcext:value-type="float">
            <text:p>-6.946</text:p>
          </table:table-cell>
          <table:table-cell table:style-name="ce55" table:formula="of:=-2.5*(LOG(([.L64]-[.M64])/[.D64];10))" office:value-type="float" office:value="-6.90951354819407" calcext:value-type="float">
            <text:p>-6.910</text:p>
          </table:table-cell>
          <table:table-cell table:style-name="ce55" table:formula="of:=ABS(([.O64]-[.P64])/2)" office:value-type="float" office:value="0.0181856893426531" calcext:value-type="float">
            <text:p>0.018</text:p>
          </table:table-cell>
          <table:table-cell table:style-name="ce57" table:formula="of:=[.N64]-[.N66]" office:value-type="float" office:value="0.602205281573642" calcext:value-type="float">
            <text:p>0.602</text:p>
          </table:table-cell>
          <table:table-cell table:style-name="ce57" table:formula="of:=SQRT(([.Q64]*[.Q64])+([.Q66]*[.Q66]))" office:value-type="float" office:value="0.0235315027277751" calcext:value-type="float">
            <text:p>0.02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4M31S" calcext:value-type="time">
            <text:p>06:24:3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5]/2)" office:value-type="time" office:time-value="PT00H00M30S" calcext:value-type="time">
            <text:p>00:00:30</text:p>
          </table:table-cell>
          <table:table-cell table:style-name="ce46" table:formula="of:=[.C65]+[.E65]" office:value-type="time" office:time-value="PT06H25M01S" calcext:value-type="time">
            <text:p>06:25:01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2.76737269" calcext:value-type="float">
            <text:p>2458042.76737</text:p>
          </table:table-cell>
          <table:table-cell office:value-type="float" office:value="1001" calcext:value-type="float">
            <text:p>1001</text:p>
          </table:table-cell>
          <table:table-cell office:value-type="float" office:value="353.8274" calcext:value-type="float">
            <text:p>353.83</text:p>
          </table:table-cell>
          <table:table-cell office:value-type="float" office:value="56.79939" calcext:value-type="float">
            <text:p>56.8</text:p>
          </table:table-cell>
          <table:table-cell table:style-name="ce53" table:formula="of:=[.I65]-[.J65]" office:value-type="float" office:value="297.02801" calcext:value-type="float">
            <text:p>297.03</text:p>
          </table:table-cell>
          <table:table-cell table:style-name="ce54" table:formula="of:=1.1*[.H65]*[.J65]" office:value-type="float" office:value="62541.808329" calcext:value-type="float">
            <text:p>62541.81</text:p>
          </table:table-cell>
          <table:table-cell table:style-name="ce40" table:formula="of:=SQRT((1.1*[.H65]*[.I65])+(1.1*[.H65]*[.K65]))" office:value-type="float" office:value="846.555900074531" calcext:value-type="float">
            <text:p>846.56</text:p>
          </table:table-cell>
          <table:table-cell table:style-name="ce55" table:formula="of:=-2.5*(LOG([.L65]/[.D65];10))" office:value-type="float" office:value="-7.54504795965453" calcext:value-type="float">
            <text:p>-7.545</text:p>
          </table:table-cell>
          <table:table-cell table:style-name="ce55" table:formula="of:=-2.5*(LOG(([.L65]+[.M65])/[.D65];10))" office:value-type="float" office:value="-7.55964573582401" calcext:value-type="float">
            <text:p>-7.560</text:p>
          </table:table-cell>
          <table:table-cell table:style-name="ce55" table:formula="of:=-2.5*(LOG(([.L65]-[.M65])/[.D65];10))" office:value-type="float" office:value="-7.53025123780108" calcext:value-type="float">
            <text:p>-7.530</text:p>
          </table:table-cell>
          <table:table-cell table:style-name="ce55" table:formula="of:=ABS(([.O65]-[.P65])/2)" office:value-type="float" office:value="0.0146972490114665" calcext:value-type="float">
            <text:p>0.015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6H25M56S" calcext:value-type="time">
            <text:p>06:25:5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6]/2)" office:value-type="time" office:time-value="PT00H00M30S" calcext:value-type="time">
            <text:p>00:00:30</text:p>
          </table:table-cell>
          <table:table-cell table:style-name="ce48" table:formula="of:=AVERAGE([.F63];[.F64])" office:value-type="time" office:time-value="PT06H25M40.5S" calcext:value-type="time">
            <text:p>06:25:4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2.76783565" calcext:value-type="float">
            <text:p>2458042.76784</text:p>
          </table:table-cell>
          <table:table-cell office:value-type="float" office:value="1001" calcext:value-type="float">
            <text:p>1001</text:p>
          </table:table-cell>
          <table:table-cell office:value-type="float" office:value="354.8363" calcext:value-type="float">
            <text:p>354.84</text:p>
          </table:table-cell>
          <table:table-cell office:value-type="float" office:value="56.02053" calcext:value-type="float">
            <text:p>56.02</text:p>
          </table:table-cell>
          <table:table-cell table:style-name="ce53" table:formula="of:=[.I66]-[.J66]" office:value-type="float" office:value="298.81577" calcext:value-type="float">
            <text:p>298.82</text:p>
          </table:table-cell>
          <table:table-cell table:style-name="ce54" table:formula="of:=1.1*[.H66]*[.J66]" office:value-type="float" office:value="61684.205583" calcext:value-type="float">
            <text:p>61684.21</text:p>
          </table:table-cell>
          <table:table-cell table:style-name="ce40" table:formula="of:=SQRT((1.1*[.H66]*[.I66])+(1.1*[.H66]*[.K66]))" office:value-type="float" office:value="848.372733105561" calcext:value-type="float">
            <text:p>848.37</text:p>
          </table:table-cell>
          <table:table-cell table:style-name="ce55" table:formula="of:=-2.5*(LOG([.L66]/[.D66];10))" office:value-type="float" office:value="-7.5300568138541" calcext:value-type="float">
            <text:p>-7.530</text:p>
          </table:table-cell>
          <table:table-cell table:style-name="ce55" table:formula="of:=-2.5*(LOG(([.L66]+[.M66])/[.D66];10))" office:value-type="float" office:value="-7.54488771326905" calcext:value-type="float">
            <text:p>-7.545</text:p>
          </table:table-cell>
          <table:table-cell table:style-name="ce55" table:formula="of:=-2.5*(LOG(([.L66]-[.M66])/[.D66];10))" office:value-type="float" office:value="-7.51502051897432" calcext:value-type="float">
            <text:p>-7.515</text:p>
          </table:table-cell>
          <table:table-cell table:style-name="ce55" table:formula="of:=ABS(([.O66]-[.P66])/2)" office:value-type="float" office:value="0.0149335971473654" calcext:value-type="float">
            <text:p>0.015</text:p>
          </table:table-cell>
          <table:table-cell table:style-name="ce57" table:formula="of:=AVERAGE([.R63];[.R64])" office:value-type="float" office:value="0.612472880225321" calcext:value-type="float">
            <text:p>0.612</text:p>
          </table:table-cell>
          <table:table-cell table:style-name="ce57" table:formula="of:=IF(ABS([.R63]-[.R64])/2&lt;([.S63]+[.S64])/2;([.S63]+[.S64])/2;ABS([.R63]-[.R64])/2)" office:value-type="float" office:value="0.0234012177586126" calcext:value-type="float">
            <text:p>0.023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4M44S" calcext:value-type="time">
            <text:p>11:34:4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11H35M14S" calcext:value-type="time">
            <text:p>11:35:14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2.98280093" calcext:value-type="float">
            <text:p>2458042.98280</text:p>
          </table:table-cell>
          <table:table-cell office:value-type="float" office:value="1001" calcext:value-type="float">
            <text:p>1001</text:p>
          </table:table-cell>
          <table:table-cell office:value-type="float" office:value="433.3771" calcext:value-type="float">
            <text:p>433.38</text:p>
          </table:table-cell>
          <table:table-cell office:value-type="float" office:value="135.7263" calcext:value-type="float">
            <text:p>135.73</text:p>
          </table:table-cell>
          <table:table-cell table:style-name="ce53" table:formula="of:=[.I67]-[.J67]" office:value-type="float" office:value="297.6508" calcext:value-type="float">
            <text:p>297.65</text:p>
          </table:table-cell>
          <table:table-cell table:style-name="ce54" table:formula="of:=1.1*[.H67]*[.J67]" office:value-type="float" office:value="149448.22893" calcext:value-type="float">
            <text:p>149448.23</text:p>
          </table:table-cell>
          <table:table-cell table:style-name="ce40" table:formula="of:=SQRT((1.1*[.H67]*[.I67])+(1.1*[.H67]*[.K67]))" office:value-type="float" office:value="897.181598501664" calcext:value-type="float">
            <text:p>897.18</text:p>
          </table:table-cell>
          <table:table-cell table:style-name="ce55" table:formula="of:=-2.5*(LOG([.L67]/[.D67];10))" office:value-type="float" office:value="-8.4908488057932" calcext:value-type="float">
            <text:p>-8.491</text:p>
          </table:table-cell>
          <table:table-cell table:style-name="ce55" table:formula="of:=-2.5*(LOG(([.L67]+[.M67])/[.D67];10))" office:value-type="float" office:value="-8.49734731225614" calcext:value-type="float">
            <text:p>-8.497</text:p>
          </table:table-cell>
          <table:table-cell table:style-name="ce55" table:formula="of:=-2.5*(LOG(([.L67]-[.M67])/[.D67];10))" office:value-type="float" office:value="-8.48431116919802" calcext:value-type="float">
            <text:p>-8.484</text:p>
          </table:table-cell>
          <table:table-cell table:style-name="ce55" table:formula="of:=ABS(([.O67]-[.P67])/2)" office:value-type="float" office:value="0.00651807152905537" calcext:value-type="float">
            <text:p>0.007</text:p>
          </table:table-cell>
          <table:table-cell table:style-name="ce57" table:formula="of:=[.N67]-[.N69]" office:value-type="float" office:value="2.49852213557183" calcext:value-type="float">
            <text:p>2.499</text:p>
          </table:table-cell>
          <table:table-cell table:style-name="ce57" table:formula="of:=SQRT(([.Q67]*[.Q67])+([.Q69]*[.Q69]))" office:value-type="float" office:value="0.00668980415339212" calcext:value-type="float">
            <text:p>0.007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9M37S" calcext:value-type="time">
            <text:p>11:39:3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11H40M07S" calcext:value-type="time">
            <text:p>11:40:07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2.98619213" calcext:value-type="float">
            <text:p>2458042.98619</text:p>
          </table:table-cell>
          <table:table-cell office:value-type="float" office:value="1001" calcext:value-type="float">
            <text:p>1001</text:p>
          </table:table-cell>
          <table:table-cell office:value-type="float" office:value="427.8228" calcext:value-type="float">
            <text:p>427.82</text:p>
          </table:table-cell>
          <table:table-cell office:value-type="float" office:value="136.8882" calcext:value-type="float">
            <text:p>136.89</text:p>
          </table:table-cell>
          <table:table-cell table:style-name="ce53" table:formula="of:=[.I68]-[.J68]" office:value-type="float" office:value="290.9346" calcext:value-type="float">
            <text:p>290.93</text:p>
          </table:table-cell>
          <table:table-cell table:style-name="ce54" table:formula="of:=1.1*[.H68]*[.J68]" office:value-type="float" office:value="150727.59702" calcext:value-type="float">
            <text:p>150727.6</text:p>
          </table:table-cell>
          <table:table-cell table:style-name="ce40" table:formula="of:=SQRT((1.1*[.H68]*[.I68])+(1.1*[.H68]*[.K68]))" office:value-type="float" office:value="889.620016152964" calcext:value-type="float">
            <text:p>889.62</text:p>
          </table:table-cell>
          <table:table-cell table:style-name="ce55" table:formula="of:=-2.5*(LOG([.L68]/[.D68];10))" office:value-type="float" office:value="-8.50010381266151" calcext:value-type="float">
            <text:p>-8.500</text:p>
          </table:table-cell>
          <table:table-cell table:style-name="ce55" table:formula="of:=-2.5*(LOG(([.L68]+[.M68])/[.D68];10))" office:value-type="float" office:value="-8.50649317608104" calcext:value-type="float">
            <text:p>-8.506</text:p>
          </table:table-cell>
          <table:table-cell table:style-name="ce55" table:formula="of:=-2.5*(LOG(([.L68]-[.M68])/[.D68];10))" office:value-type="float" office:value="-8.49367662628965" calcext:value-type="float">
            <text:p>-8.494</text:p>
          </table:table-cell>
          <table:table-cell table:style-name="ce55" table:formula="of:=ABS(([.O68]-[.P68])/2)" office:value-type="float" office:value="0.00640827489569951" calcext:value-type="float">
            <text:p>0.006</text:p>
          </table:table-cell>
          <table:table-cell table:style-name="ce57" table:formula="of:=[.N68]-[.N70]" office:value-type="float" office:value="2.49431040849205" calcext:value-type="float">
            <text:p>2.494</text:p>
          </table:table-cell>
          <table:table-cell table:style-name="ce57" table:formula="of:=SQRT(([.Q68]*[.Q68])+([.Q70]*[.Q70]))" office:value-type="float" office:value="0.00658169762558414" calcext:value-type="float">
            <text:p>0.007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6M55S" calcext:value-type="time">
            <text:p>11:36:5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11H37M10S" calcext:value-type="time">
            <text:p>11:37:10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2.98414352" calcext:value-type="float">
            <text:p>2458042.98414</text:p>
          </table:table-cell>
          <table:table-cell office:value-type="float" office:value="1001" calcext:value-type="float">
            <text:p>1001</text:p>
          </table:table-cell>
          <table:table-cell office:value-type="float" office:value="825.3948" calcext:value-type="float">
            <text:p>825.39</text:p>
          </table:table-cell>
          <table:table-cell office:value-type="float" office:value="677.7084" calcext:value-type="float">
            <text:p>677.71</text:p>
          </table:table-cell>
          <table:table-cell table:style-name="ce53" table:formula="of:=[.I69]-[.J69]" office:value-type="float" office:value="147.6864" calcext:value-type="float">
            <text:p>147.69</text:p>
          </table:table-cell>
          <table:table-cell table:style-name="ce54" table:formula="of:=1.1*[.H69]*[.J69]" office:value-type="float" office:value="746224.71924" calcext:value-type="float">
            <text:p>746224.72</text:p>
          </table:table-cell>
          <table:table-cell table:style-name="ce40" table:formula="of:=SQRT((1.1*[.H69]*[.I69])+(1.1*[.H69]*[.K69]))" office:value-type="float" office:value="1035.11337993478" calcext:value-type="float">
            <text:p>1035.11</text:p>
          </table:table-cell>
          <table:table-cell table:style-name="ce55" table:formula="of:=-2.5*(LOG([.L69]/[.D69];10))" office:value-type="float" office:value="-10.989370941365" calcext:value-type="float">
            <text:p>-10.989</text:p>
          </table:table-cell>
          <table:table-cell table:style-name="ce55" table:formula="of:=-2.5*(LOG(([.L69]+[.M69])/[.D69];10))" office:value-type="float" office:value="-10.9908759589445" calcext:value-type="float">
            <text:p>-10.991</text:p>
          </table:table-cell>
          <table:table-cell table:style-name="ce55" table:formula="of:=-2.5*(LOG(([.L69]-[.M69])/[.D69];10))" office:value-type="float" office:value="-10.9878638346755" calcext:value-type="float">
            <text:p>-10.988</text:p>
          </table:table-cell>
          <table:table-cell table:style-name="ce55" table:formula="of:=ABS(([.O69]-[.P69])/2)" office:value-type="float" office:value="0.00150606213446203" calcext:value-type="float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1H37M50S" calcext:value-type="time">
            <text:p>11:37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11H37M40.5S" calcext:value-type="time">
            <text:p>11:37:41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2.98450231" calcext:value-type="float">
            <text:p>2458042.98450</text:p>
          </table:table-cell>
          <table:table-cell office:value-type="float" office:value="1001" calcext:value-type="float">
            <text:p>1001</text:p>
          </table:table-cell>
          <table:table-cell office:value-type="float" office:value="828.1649" calcext:value-type="float">
            <text:p>828.16</text:p>
          </table:table-cell>
          <table:table-cell office:value-type="float" office:value="680.8637" calcext:value-type="float">
            <text:p>680.86</text:p>
          </table:table-cell>
          <table:table-cell table:style-name="ce53" table:formula="of:=[.I70]-[.J70]" office:value-type="float" office:value="147.3012" calcext:value-type="float">
            <text:p>147.3</text:p>
          </table:table-cell>
          <table:table-cell table:style-name="ce54" table:formula="of:=1.1*[.H70]*[.J70]" office:value-type="float" office:value="749699.02007" calcext:value-type="float">
            <text:p>749699.02</text:p>
          </table:table-cell>
          <table:table-cell table:style-name="ce40" table:formula="of:=SQRT((1.1*[.H70]*[.I70])+(1.1*[.H70]*[.K70]))" office:value-type="float" office:value="1036.38107021983" calcext:value-type="float">
            <text:p>1036.38</text:p>
          </table:table-cell>
          <table:table-cell table:style-name="ce55" table:formula="of:=-2.5*(LOG([.L70]/[.D70];10))" office:value-type="float" office:value="-10.9944142211536" calcext:value-type="float">
            <text:p>-10.994</text:p>
          </table:table-cell>
          <table:table-cell table:style-name="ce55" table:formula="of:=-2.5*(LOG(([.L70]+[.M70])/[.D70];10))" office:value-type="float" office:value="-10.9959141022719" calcext:value-type="float">
            <text:p>-10.996</text:p>
          </table:table-cell>
          <table:table-cell table:style-name="ce55" table:formula="of:=-2.5*(LOG(([.L70]-[.M70])/[.D70];10))" office:value-type="float" office:value="-10.9929122651705" calcext:value-type="float">
            <text:p>-10.993</text:p>
          </table:table-cell>
          <table:table-cell table:style-name="ce55" table:formula="of:=ABS(([.O70]-[.P70])/2)" office:value-type="float" office:value="0.00150091855067735" calcext:value-type="float">
            <text:p>0.002</text:p>
          </table:table-cell>
          <table:table-cell table:style-name="ce57" table:formula="of:=AVERAGE([.R67];[.R68])" office:value-type="float" office:value="2.49641627203194" calcext:value-type="float">
            <text:p>2.496</text:p>
          </table:table-cell>
          <table:table-cell table:style-name="ce57" table:formula="of:=IF(ABS([.R67]-[.R68])/2&lt;([.S67]+[.S68])/2;([.S67]+[.S68])/2;ABS([.R67]-[.R68])/2)" office:value-type="float" office:value="0.00663575088948813" calcext:value-type="float">
            <text:p>0.007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3M06S" calcext:value-type="time">
            <text:p>12:13:0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1]/2)" office:value-type="time" office:time-value="PT00H00M30S" calcext:value-type="time">
            <text:p>00:00:30</text:p>
          </table:table-cell>
          <table:table-cell table:style-name="ce46" table:formula="of:=[.C71]+[.E71]" office:value-type="time" office:time-value="PT12H13M36S" calcext:value-type="time">
            <text:p>12:13:36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3.00944444" calcext:value-type="float">
            <text:p>2458043.00944</text:p>
          </table:table-cell>
          <table:table-cell office:value-type="float" office:value="1001" calcext:value-type="float">
            <text:p>1001</text:p>
          </table:table-cell>
          <table:table-cell office:value-type="float" office:value="660.4818" calcext:value-type="float">
            <text:p>660.48</text:p>
          </table:table-cell>
          <table:table-cell office:value-type="float" office:value="134.7236" calcext:value-type="float">
            <text:p>134.72</text:p>
          </table:table-cell>
          <table:table-cell table:style-name="ce53" table:formula="of:=[.I71]-[.J71]" office:value-type="float" office:value="525.7582" calcext:value-type="float">
            <text:p>525.76</text:p>
          </table:table-cell>
          <table:table-cell table:style-name="ce54" table:formula="of:=1.1*[.H71]*[.J71]" office:value-type="float" office:value="148344.15596" calcext:value-type="float">
            <text:p>148344.16</text:p>
          </table:table-cell>
          <table:table-cell table:style-name="ce40" table:formula="of:=SQRT((1.1*[.H71]*[.I71])+(1.1*[.H71]*[.K71]))" office:value-type="float" office:value="1142.87744924817" calcext:value-type="float">
            <text:p>1142.88</text:p>
          </table:table-cell>
          <table:table-cell table:style-name="ce55" table:formula="of:=-2.5*(LOG([.L71]/[.D71];10))" office:value-type="float" office:value="-8.48279797877691" calcext:value-type="float">
            <text:p>-8.483</text:p>
          </table:table-cell>
          <table:table-cell table:style-name="ce55" table:formula="of:=-2.5*(LOG(([.L71]+[.M71])/[.D71];10))" office:value-type="float" office:value="-8.49113068239707" calcext:value-type="float">
            <text:p>-8.491</text:p>
          </table:table-cell>
          <table:table-cell table:style-name="ce55" table:formula="of:=-2.5*(LOG(([.L71]-[.M71])/[.D71];10))" office:value-type="float" office:value="-8.47440082920344" calcext:value-type="float">
            <text:p>-8.474</text:p>
          </table:table-cell>
          <table:table-cell table:style-name="ce55" table:formula="of:=ABS(([.O71]-[.P71])/2)" office:value-type="float" office:value="0.00836492659681376" calcext:value-type="float">
            <text:p>0.008</text:p>
          </table:table-cell>
          <table:table-cell table:style-name="ce57" table:formula="of:=[.N71]-[.N73]" office:value-type="float" office:value="0.0882164772174647" calcext:value-type="float">
            <text:p>0.088</text:p>
          </table:table-cell>
          <table:table-cell table:style-name="ce57" table:formula="of:=SQRT(([.Q71]*[.Q71])+([.Q73]*[.Q73]))" office:value-type="float" office:value="0.0125154619470555" calcext:value-type="float">
            <text:p>0.013</text:p>
          </table:table-cell>
          <table:table-cell table:style-name="ce62" table:formula="of:=[.R71]+[$Rcomps.$B$14]" office:value-type="float" office:value="15.0582164772175" calcext:value-type="float">
            <text:p>15.06</text:p>
          </table:table-cell>
          <table:table-cell table:style-name="ce62" table:formula="of:=SQRT(([.S71]*[.S71])+[$Rcomps.$D$14])" office:value-type="float" office:value="0.0419122510460628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9M50S" calcext:value-type="time">
            <text:p>12:19:5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2]/2)" office:value-type="time" office:time-value="PT00H00M30S" calcext:value-type="time">
            <text:p>00:00:30</text:p>
          </table:table-cell>
          <table:table-cell table:style-name="ce46" table:formula="of:=[.C72]+[.E72]" office:value-type="time" office:time-value="PT12H20M20S" calcext:value-type="time">
            <text:p>12:20:20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3.01412037" calcext:value-type="float">
            <text:p>2458043.01412</text:p>
          </table:table-cell>
          <table:table-cell office:value-type="float" office:value="1001" calcext:value-type="float">
            <text:p>1001</text:p>
          </table:table-cell>
          <table:table-cell office:value-type="float" office:value="829.8414" calcext:value-type="float">
            <text:p>829.84</text:p>
          </table:table-cell>
          <table:table-cell office:value-type="float" office:value="137.0802" calcext:value-type="float">
            <text:p>137.08</text:p>
          </table:table-cell>
          <table:table-cell table:style-name="ce53" table:formula="of:=[.I72]-[.J72]" office:value-type="float" office:value="692.7612" calcext:value-type="float">
            <text:p>692.76</text:p>
          </table:table-cell>
          <table:table-cell table:style-name="ce54" table:formula="of:=1.1*[.H72]*[.J72]" office:value-type="float" office:value="150939.00822" calcext:value-type="float">
            <text:p>150939.01</text:p>
          </table:table-cell>
          <table:table-cell table:style-name="ce40" table:formula="of:=SQRT((1.1*[.H72]*[.I72])+(1.1*[.H72]*[.K72]))" office:value-type="float" office:value="1294.81184843976" calcext:value-type="float">
            <text:p>1294.81</text:p>
          </table:table-cell>
          <table:table-cell table:style-name="ce55" table:formula="of:=-2.5*(LOG([.L72]/[.D72];10))" office:value-type="float" office:value="-8.50162560411951" calcext:value-type="float">
            <text:p>-8.502</text:p>
          </table:table-cell>
          <table:table-cell table:style-name="ce55" table:formula="of:=-2.5*(LOG(([.L72]+[.M72])/[.D72];10))" office:value-type="float" office:value="-8.51089973767427" calcext:value-type="float">
            <text:p>-8.511</text:p>
          </table:table-cell>
          <table:table-cell table:style-name="ce55" table:formula="of:=-2.5*(LOG(([.L72]-[.M72])/[.D72];10))" office:value-type="float" office:value="-8.49227156985343" calcext:value-type="float">
            <text:p>-8.492</text:p>
          </table:table-cell>
          <table:table-cell table:style-name="ce55" table:formula="of:=ABS(([.O72]-[.P72])/2)" office:value-type="float" office:value="0.00931408391042332" calcext:value-type="float">
            <text:p>0.009</text:p>
          </table:table-cell>
          <table:table-cell table:style-name="ce57" table:formula="of:=[.N72]-[.N74]" office:value-type="float" office:value="0.0844707178260453" calcext:value-type="float">
            <text:p>0.084</text:p>
          </table:table-cell>
          <table:table-cell table:style-name="ce57" table:formula="of:=SQRT(([.Q72]*[.Q72])+([.Q74]*[.Q74]))" office:value-type="float" office:value="0.013241230109438" calcext:value-type="float">
            <text:p>0.013</text:p>
          </table:table-cell>
          <table:table-cell table:style-name="ce62" table:formula="of:=[.R72]+[$Rcomps.$B$14]" office:value-type="float" office:value="15.054470717826" calcext:value-type="float">
            <text:p>15.05</text:p>
          </table:table-cell>
          <table:table-cell table:style-name="ce62" table:formula="of:=SQRT(([.S72]*[.S72])+[$Rcomps.$D$14])" office:value-type="float" office:value="0.0421346671377749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6M20S" calcext:value-type="time">
            <text:p>12:16:20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73]/2)" office:value-type="time" office:time-value="PT00H00M22.5S" calcext:value-type="time">
            <text:p>00:00:23</text:p>
          </table:table-cell>
          <table:table-cell table:style-name="ce46" table:formula="of:=[.C73]+[.E73]" office:value-type="time" office:time-value="PT12H16M42.5S" calcext:value-type="time">
            <text:p>12:16:43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3.0116088" calcext:value-type="float">
            <text:p>2458043.01161</text:p>
          </table:table-cell>
          <table:table-cell office:value-type="float" office:value="1001" calcext:value-type="float">
            <text:p>1001</text:p>
          </table:table-cell>
          <table:table-cell office:value-type="float" office:value="540.9278" calcext:value-type="float">
            <text:p>540.93</text:p>
          </table:table-cell>
          <table:table-cell office:value-type="float" office:value="109.5952" calcext:value-type="float">
            <text:p>109.6</text:p>
          </table:table-cell>
          <table:table-cell table:style-name="ce53" table:formula="of:=[.I73]-[.J73]" office:value-type="float" office:value="431.3326" calcext:value-type="float">
            <text:p>431.33</text:p>
          </table:table-cell>
          <table:table-cell table:style-name="ce54" table:formula="of:=1.1*[.H73]*[.J73]" office:value-type="float" office:value="120675.27472" calcext:value-type="float">
            <text:p>120675.27</text:p>
          </table:table-cell>
          <table:table-cell table:style-name="ce40" table:formula="of:=SQRT((1.1*[.H73]*[.I73])+(1.1*[.H73]*[.K73]))" office:value-type="float" office:value="1034.67672557181" calcext:value-type="float">
            <text:p>1034.68</text:p>
          </table:table-cell>
          <table:table-cell table:style-name="ce55" table:formula="of:=-2.5*(LOG([.L73]/[.D73];10))" office:value-type="float" office:value="-8.57101445599437" calcext:value-type="float">
            <text:p>-8.571</text:p>
          </table:table-cell>
          <table:table-cell table:style-name="ce55" table:formula="of:=-2.5*(LOG(([.L73]+[.M73])/[.D73];10))" office:value-type="float" office:value="-8.58028393848291" calcext:value-type="float">
            <text:p>-8.580</text:p>
          </table:table-cell>
          <table:table-cell table:style-name="ce55" table:formula="of:=-2.5*(LOG(([.L73]-[.M73])/[.D73];10))" office:value-type="float" office:value="-8.56166515326173" calcext:value-type="float">
            <text:p>-8.562</text:p>
          </table:table-cell>
          <table:table-cell table:style-name="ce55" table:formula="of:=ABS(([.O73]-[.P73])/2)" office:value-type="float" office:value="0.00930939261059027" calcext:value-type="float">
            <text:p>0.009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17M30S" calcext:value-type="time">
            <text:p>12:17:30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74]/2)" office:value-type="time" office:time-value="PT00H00M22.5S" calcext:value-type="time">
            <text:p>00:00:23</text:p>
          </table:table-cell>
          <table:table-cell table:style-name="ce48" table:formula="of:=AVERAGE([.F71];[.F72])" office:value-type="time" office:time-value="PT12H16M58S" calcext:value-type="time">
            <text:p>12:16:58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3.01178241" calcext:value-type="float">
            <text:p>2458043.01178</text:p>
          </table:table-cell>
          <table:table-cell office:value-type="float" office:value="1001" calcext:value-type="float">
            <text:p>1001</text:p>
          </table:table-cell>
          <table:table-cell office:value-type="float" office:value="566.4229" calcext:value-type="float">
            <text:p>566.42</text:p>
          </table:table-cell>
          <table:table-cell office:value-type="float" office:value="111.1282" calcext:value-type="float">
            <text:p>111.13</text:p>
          </table:table-cell>
          <table:table-cell table:style-name="ce53" table:formula="of:=[.I74]-[.J74]" office:value-type="float" office:value="455.2947" calcext:value-type="float">
            <text:p>455.29</text:p>
          </table:table-cell>
          <table:table-cell table:style-name="ce54" table:formula="of:=1.1*[.H74]*[.J74]" office:value-type="float" office:value="122363.26102" calcext:value-type="float">
            <text:p>122363.26</text:p>
          </table:table-cell>
          <table:table-cell table:style-name="ce40" table:formula="of:=SQRT((1.1*[.H74]*[.I74])+(1.1*[.H74]*[.K74]))" office:value-type="float" office:value="1060.66641756963" calcext:value-type="float">
            <text:p>1060.67</text:p>
          </table:table-cell>
          <table:table-cell table:style-name="ce55" table:formula="of:=-2.5*(LOG([.L74]/[.D74];10))" office:value-type="float" office:value="-8.58609632194555" calcext:value-type="float">
            <text:p>-8.586</text:p>
          </table:table-cell>
          <table:table-cell table:style-name="ce55" table:formula="of:=-2.5*(LOG(([.L74]+[.M74])/[.D74];10))" office:value-type="float" office:value="-8.59546712020916" calcext:value-type="float">
            <text:p>-8.595</text:p>
          </table:table-cell>
          <table:table-cell table:style-name="ce55" table:formula="of:=-2.5*(LOG(([.L74]-[.M74])/[.D74];10))" office:value-type="float" office:value="-8.57664394133622" calcext:value-type="float">
            <text:p>-8.577</text:p>
          </table:table-cell>
          <table:table-cell table:style-name="ce55" table:formula="of:=ABS(([.O74]-[.P74])/2)" office:value-type="float" office:value="0.00941158943647036" calcext:value-type="float">
            <text:p>0.009</text:p>
          </table:table-cell>
          <table:table-cell table:style-name="ce57" table:formula="of:=AVERAGE([.R71];[.R72])" office:value-type="float" office:value="0.086343597521755" calcext:value-type="float">
            <text:p>0.086</text:p>
          </table:table-cell>
          <table:table-cell table:style-name="ce57" table:formula="of:=IF(ABS([.R71]-[.R72])/2&lt;([.S71]+[.S72])/2;([.S71]+[.S72])/2;ABS([.R71]-[.R72])/2)" office:value-type="float" office:value="0.0128783460282468" calcext:value-type="float">
            <text:p>0.013</text:p>
          </table:table-cell>
          <table:table-cell table:style-name="ce62" table:formula="of:=[.R74]+[$Rcomps.$B$14]" office:value-type="float" office:value="15.0563435975218" calcext:value-type="float">
            <text:p>15.06</text:p>
          </table:table-cell>
          <table:table-cell table:style-name="ce62" table:formula="of:=SQRT(([.S74]*[.S74])+[$Rcomps.$D$14])" office:value-type="float" office:value="0.0420220394129469" calcext:value-type="float">
            <text:p>0.04</text:p>
          </table:table-cell>
          <table:table-cell table:style-name="ce65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3M56S" calcext:value-type="time">
            <text:p>09:43:5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5]/2)" office:value-type="time" office:time-value="PT00H00M30S" calcext:value-type="time">
            <text:p>00:00:30</text:p>
          </table:table-cell>
          <table:table-cell table:style-name="ce46" table:formula="of:=[.C75]+[.E75]" office:value-type="time" office:time-value="PT09H44M26S" calcext:value-type="time">
            <text:p>09:44:26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42.90585648" calcext:value-type="float">
            <text:p>2458042.90586</text:p>
          </table:table-cell>
          <table:table-cell office:value-type="float" office:value="1001" calcext:value-type="float">
            <text:p>1001</text:p>
          </table:table-cell>
          <table:table-cell office:value-type="float" office:value="500.0158" calcext:value-type="float">
            <text:p>500.02</text:p>
          </table:table-cell>
          <table:table-cell office:value-type="float" office:value="316.2584" calcext:value-type="float">
            <text:p>316.26</text:p>
          </table:table-cell>
          <table:table-cell table:style-name="ce53" table:formula="of:=[.I75]-[.J75]" office:value-type="float" office:value="183.7574" calcext:value-type="float">
            <text:p>183.76</text:p>
          </table:table-cell>
          <table:table-cell table:style-name="ce54" table:formula="of:=1.1*[.H75]*[.J75]" office:value-type="float" office:value="348232.12424" calcext:value-type="float">
            <text:p>348232.12</text:p>
          </table:table-cell>
          <table:table-cell table:style-name="ce40" table:formula="of:=SQRT((1.1*[.H75]*[.I75])+(1.1*[.H75]*[.K75]))" office:value-type="float" office:value="867.699643033233" calcext:value-type="float">
            <text:p>867.7</text:p>
          </table:table-cell>
          <table:table-cell table:style-name="ce55" table:formula="of:=-2.5*(LOG([.L75]/[.D75];10))" office:value-type="float" office:value="-9.40929395423831" calcext:value-type="float">
            <text:p>-9.409</text:p>
          </table:table-cell>
          <table:table-cell table:style-name="ce55" table:formula="of:=-2.5*(LOG(([.L75]+[.M75])/[.D75];10))" office:value-type="float" office:value="-9.41199594833467" calcext:value-type="float">
            <text:p>-9.412</text:p>
          </table:table-cell>
          <table:table-cell table:style-name="ce55" table:formula="of:=-2.5*(LOG(([.L75]-[.M75])/[.D75];10))" office:value-type="float" office:value="-9.40658521910292" calcext:value-type="float">
            <text:p>-9.407</text:p>
          </table:table-cell>
          <table:table-cell table:style-name="ce55" table:formula="of:=ABS(([.O75]-[.P75])/2)" office:value-type="float" office:value="0.00270536461587767" calcext:value-type="float">
            <text:p>0.003</text:p>
          </table:table-cell>
          <table:table-cell table:style-name="ce57" table:formula="of:=[.N75]-[.N77]" office:value-type="float" office:value="0.0078057882510052" calcext:value-type="float">
            <text:p>0.008</text:p>
          </table:table-cell>
          <table:table-cell table:style-name="ce57" table:formula="of:=SQRT(([.Q75]*[.Q75])+([.Q77]*[.Q77]))" office:value-type="float" office:value="0.00382256101024986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5M21S" calcext:value-type="time">
            <text:p>09:45:2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6]/2)" office:value-type="time" office:time-value="PT00H00M30S" calcext:value-type="time">
            <text:p>00:00:30</text:p>
          </table:table-cell>
          <table:table-cell table:style-name="ce46" table:formula="of:=[.C76]+[.E76]" office:value-type="time" office:time-value="PT09H45M51S" calcext:value-type="time">
            <text:p>09:45:51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42.90684028" calcext:value-type="float">
            <text:p>2458042.90684</text:p>
          </table:table-cell>
          <table:table-cell office:value-type="float" office:value="1001" calcext:value-type="float">
            <text:p>1001</text:p>
          </table:table-cell>
          <table:table-cell office:value-type="float" office:value="493.9819" calcext:value-type="float">
            <text:p>493.98</text:p>
          </table:table-cell>
          <table:table-cell office:value-type="float" office:value="310.7798" calcext:value-type="float">
            <text:p>310.78</text:p>
          </table:table-cell>
          <table:table-cell table:style-name="ce53" table:formula="of:=[.I76]-[.J76]" office:value-type="float" office:value="183.2021" calcext:value-type="float">
            <text:p>183.2</text:p>
          </table:table-cell>
          <table:table-cell table:style-name="ce54" table:formula="of:=1.1*[.H76]*[.J76]" office:value-type="float" office:value="342199.63778" calcext:value-type="float">
            <text:p>342199.64</text:p>
          </table:table-cell>
          <table:table-cell table:style-name="ce40" table:formula="of:=SQRT((1.1*[.H76]*[.I76])+(1.1*[.H76]*[.K76]))" office:value-type="float" office:value="863.508715879579" calcext:value-type="float">
            <text:p>863.51</text:p>
          </table:table-cell>
          <table:table-cell table:style-name="ce55" table:formula="of:=-2.5*(LOG([.L76]/[.D76];10))" office:value-type="float" office:value="-9.39032073779709" calcext:value-type="float">
            <text:p>-9.390</text:p>
          </table:table-cell>
          <table:table-cell table:style-name="ce55" table:formula="of:=-2.5*(LOG(([.L76]+[.M76])/[.D76];10))" office:value-type="float" office:value="-9.39305704040597" calcext:value-type="float">
            <text:p>-9.393</text:p>
          </table:table-cell>
          <table:table-cell table:style-name="ce55" table:formula="of:=-2.5*(LOG(([.L76]-[.M76])/[.D76];10))" office:value-type="float" office:value="-9.38757752165485" calcext:value-type="float">
            <text:p>-9.388</text:p>
          </table:table-cell>
          <table:table-cell table:style-name="ce55" table:formula="of:=ABS(([.O76]-[.P76])/2)" office:value-type="float" office:value="0.00273975937556159" calcext:value-type="float">
            <text:p>0.003</text:p>
          </table:table-cell>
          <table:table-cell table:style-name="ce57" table:formula="of:=[.N76]-[.N78]" office:value-type="float" office:value="0.0050883453454631" calcext:value-type="float">
            <text:p>0.005</text:p>
          </table:table-cell>
          <table:table-cell table:style-name="ce57" table:formula="of:=SQRT(([.Q76]*[.Q76])+([.Q78]*[.Q78]))" office:value-type="float" office:value="0.00388021886808253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starA_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3M56S" calcext:value-type="time">
            <text:p>09:43:5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7]/2)" office:value-type="time" office:time-value="PT00H00M30S" calcext:value-type="time">
            <text:p>00:00:30</text:p>
          </table:table-cell>
          <table:table-cell table:style-name="ce46" table:formula="of:=[.C77]+[.E77]" office:value-type="time" office:time-value="PT09H44M26S" calcext:value-type="time">
            <text:p>09:44:26</text:p>
          </table:table-cell>
          <table:table-cell table:style-name="ce49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42.90585648" calcext:value-type="float">
            <text:p>2458042.90586</text:p>
          </table:table-cell>
          <table:table-cell office:value-type="float" office:value="1001" calcext:value-type="float">
            <text:p>1001</text:p>
          </table:table-cell>
          <table:table-cell office:value-type="float" office:value="504.875" calcext:value-type="float">
            <text:p>504.88</text:p>
          </table:table-cell>
          <table:table-cell office:value-type="float" office:value="318.5403" calcext:value-type="float">
            <text:p>318.54</text:p>
          </table:table-cell>
          <table:table-cell table:style-name="ce53" table:formula="of:=[.I77]-[.J77]" office:value-type="float" office:value="186.3347" calcext:value-type="float">
            <text:p>186.33</text:p>
          </table:table-cell>
          <table:table-cell table:style-name="ce54" table:formula="of:=1.1*[.H77]*[.J77]" office:value-type="float" office:value="350744.72433" calcext:value-type="float">
            <text:p>350744.72</text:p>
          </table:table-cell>
          <table:table-cell table:style-name="ce40" table:formula="of:=SQRT((1.1*[.H77]*[.I77])+(1.1*[.H77]*[.K77]))" office:value-type="float" office:value="872.405296103824" calcext:value-type="float">
            <text:p>872.41</text:p>
          </table:table-cell>
          <table:table-cell table:style-name="ce55" table:formula="of:=-2.5*(LOG([.L77]/[.D77];10))" office:value-type="float" office:value="-9.41709974248932" calcext:value-type="float">
            <text:p>-9.417</text:p>
          </table:table-cell>
          <table:table-cell table:style-name="ce55" table:formula="of:=-2.5*(LOG(([.L77]+[.M77])/[.D77];10))" office:value-type="float" office:value="-9.41979693481828" calcext:value-type="float">
            <text:p>-9.420</text:p>
          </table:table-cell>
          <table:table-cell table:style-name="ce55" table:formula="of:=-2.5*(LOG(([.L77]-[.M77])/[.D77];10))" office:value-type="float" office:value="-9.4143958330891" calcext:value-type="float">
            <text:p>-9.414</text:p>
          </table:table-cell>
          <table:table-cell table:style-name="ce55" table:formula="of:=ABS(([.O77]-[.P77])/2)" office:value-type="float" office:value="0.00270055086459031" calcext:value-type="float">
            <text:p>0.003</text:p>
          </table:table-cell>
          <table:table-cell table:style-name="ce57" table:number-columns-repeated="2"/>
          <table:table-cell table:style-name="ce62" table:number-columns-repeated="2"/>
          <table:table-cell table:style-name="ce65"/>
          <table:table-cell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starA_2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09H45M21S" calcext:value-type="time">
            <text:p>09:45:2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8]/2)" office:value-type="time" office:time-value="PT00H00M30S" calcext:value-type="time">
            <text:p>00:00:30</text:p>
          </table:table-cell>
          <table:table-cell table:style-name="ce48" table:formula="of:=AVERAGE([.F75];[.F76])" office:value-type="time" office:time-value="PT09H45M08.5S" calcext:value-type="time">
            <text:p>09:45:09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42.90635417" calcext:value-type="float">
            <text:p>2458042.90635</text:p>
          </table:table-cell>
          <table:table-cell office:value-type="float" office:value="1001" calcext:value-type="float">
            <text:p>1001</text:p>
          </table:table-cell>
          <table:table-cell office:value-type="float" office:value="499.8827" calcext:value-type="float">
            <text:p>499.88</text:p>
          </table:table-cell>
          <table:table-cell office:value-type="float" office:value="312.2397" calcext:value-type="float">
            <text:p>312.24</text:p>
          </table:table-cell>
          <table:table-cell table:style-name="ce53" table:formula="of:=[.I78]-[.J78]" office:value-type="float" office:value="187.643" calcext:value-type="float">
            <text:p>187.64</text:p>
          </table:table-cell>
          <table:table-cell table:style-name="ce54" table:formula="of:=1.1*[.H78]*[.J78]" office:value-type="float" office:value="343807.13367" calcext:value-type="float">
            <text:p>343807.13</text:p>
          </table:table-cell>
          <table:table-cell table:style-name="ce40" table:formula="of:=SQRT((1.1*[.H78]*[.I78])+(1.1*[.H78]*[.K78]))" office:value-type="float" office:value="870.077323155822" calcext:value-type="float">
            <text:p>870.08</text:p>
          </table:table-cell>
          <table:table-cell table:style-name="ce55" table:formula="of:=-2.5*(LOG([.L78]/[.D78];10))" office:value-type="float" office:value="-9.39540908314255" calcext:value-type="float">
            <text:p>-9.395</text:p>
          </table:table-cell>
          <table:table-cell table:style-name="ce55" table:formula="of:=-2.5*(LOG(([.L78]+[.M78])/[.D78];10))" office:value-type="float" office:value="-9.39815329936452" calcext:value-type="float">
            <text:p>-9.398</text:p>
          </table:table-cell>
          <table:table-cell table:style-name="ce55" table:formula="of:=-2.5*(LOG(([.L78]-[.M78])/[.D78];10))" office:value-type="float" office:value="-9.39265791328955" calcext:value-type="float">
            <text:p>-9.393</text:p>
          </table:table-cell>
          <table:table-cell table:style-name="ce55" table:formula="of:=ABS(([.O78]-[.P78])/2)" office:value-type="float" office:value="0.00274769303748545" calcext:value-type="float">
            <text:p>0.003</text:p>
          </table:table-cell>
          <table:table-cell table:style-name="ce57" table:formula="of:=AVERAGE([.R75];[.R76])" office:value-type="float" office:value="0.00644706679823415" calcext:value-type="float">
            <text:p>0.006</text:p>
          </table:table-cell>
          <table:table-cell table:style-name="ce57" table:formula="of:=IF(ABS([.R75]-[.R76])/2&lt;([.S75]+[.S76])/2;([.S75]+[.S76])/2;ABS([.R75]-[.R76])/2)" office:value-type="float" office:value="0.00385138993916619" calcext:value-type="float">
            <text:p>0.004</text:p>
          </table:table-cell>
          <table:table-cell table:style-name="ce62" table:number-columns-repeated="2"/>
          <table:table-cell table:style-name="ce65" office:value-type="string" calcext:value-type="string">
            <text:p>A</text:p>
          </table:table-cell>
          <table:table-cell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37M53S" calcext:value-type="time">
            <text:p>12:37:5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79]/2)" office:value-type="time" office:time-value="PT00H00M15S" calcext:value-type="time">
            <text:p>00:00:15</text:p>
          </table:table-cell>
          <table:table-cell table:style-name="ce46" table:formula="of:=[.C79]+[.E79]" office:value-type="time" office:time-value="PT12H38M08S" calcext:value-type="time">
            <text:p>12:38:08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43.02648148" calcext:value-type="float">
            <text:p>2458043.02648</text:p>
          </table:table-cell>
          <table:table-cell office:value-type="float" office:value="1001" calcext:value-type="float">
            <text:p>1001</text:p>
          </table:table-cell>
          <table:table-cell office:value-type="float" office:value="1009.712" calcext:value-type="float">
            <text:p>1009.71</text:p>
          </table:table-cell>
          <table:table-cell office:value-type="float" office:value="342.1577" calcext:value-type="float">
            <text:p>342.16</text:p>
          </table:table-cell>
          <table:table-cell table:style-name="ce53" table:formula="of:=[.I79]-[.J79]" office:value-type="float" office:value="667.5543" calcext:value-type="float">
            <text:p>667.55</text:p>
          </table:table-cell>
          <table:table-cell table:style-name="ce54" table:formula="of:=1.1*[.H79]*[.J79]" office:value-type="float" office:value="376749.84347" calcext:value-type="float">
            <text:p>376749.84</text:p>
          </table:table-cell>
          <table:table-cell table:style-name="ce40" table:formula="of:=SQRT((1.1*[.H79]*[.I79])+(1.1*[.H79]*[.K79]))" office:value-type="float" office:value="1358.98415109596" calcext:value-type="float">
            <text:p>1358.98</text:p>
          </table:table-cell>
          <table:table-cell table:style-name="ce55" table:formula="of:=-2.5*(LOG([.L79]/[.D79];10))" office:value-type="float" office:value="-10.2473295645718" calcext:value-type="float">
            <text:p>-10.247</text:p>
          </table:table-cell>
          <table:table-cell table:style-name="ce55" table:formula="of:=-2.5*(LOG(([.L79]+[.M79])/[.D79];10))" office:value-type="float" office:value="-10.2512389053402" calcext:value-type="float">
            <text:p>-10.251</text:p>
          </table:table-cell>
          <table:table-cell table:style-name="ce55" table:formula="of:=-2.5*(LOG(([.L79]-[.M79])/[.D79];10))" office:value-type="float" office:value="-10.2434060968091" calcext:value-type="float">
            <text:p>-10.243</text:p>
          </table:table-cell>
          <table:table-cell table:style-name="ce55" table:formula="of:=ABS(([.O79]-[.P79])/2)" office:value-type="float" office:value="0.0039164042655182" calcext:value-type="float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office:value-type="string" calcext:value-type="string">
            <text:p>ver_j0521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s.phot_r.imh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4" office:value-type="time" office:time-value="PT12H34M42S" calcext:value-type="time">
            <text:p>12:34:42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80]/2)" office:value-type="time" office:time-value="PT00H01M00S" calcext:value-type="time">
            <text:p>00:01:00</text:p>
          </table:table-cell>
          <table:table-cell table:style-name="ce46" table:formula="of:=[.C80]+[.E80]" office:value-type="time" office:time-value="PT12H35M42S" calcext:value-type="time">
            <text:p>12:35:42</text:p>
          </table:table-cell>
          <table:table-cell table:style-name="ce49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43.02479167" calcext:value-type="float">
            <text:p>2458043.02479</text:p>
          </table:table-cell>
          <table:table-cell office:value-type="float" office:value="1001" calcext:value-type="float">
            <text:p>1001</text:p>
          </table:table-cell>
          <table:table-cell office:value-type="float" office:value="1830.571" calcext:value-type="float">
            <text:p>1830.57</text:p>
          </table:table-cell>
          <table:table-cell office:value-type="float" office:value="90.50253" calcext:value-type="float">
            <text:p>90.5</text:p>
          </table:table-cell>
          <table:table-cell table:style-name="ce53" table:formula="of:=[.I80]-[.J80]" office:value-type="float" office:value="1740.06847" calcext:value-type="float">
            <text:p>1740.07</text:p>
          </table:table-cell>
          <table:table-cell table:style-name="ce54" table:formula="of:=1.1*[.H80]*[.J80]" office:value-type="float" office:value="99652.335783" calcext:value-type="float">
            <text:p>99652.34</text:p>
          </table:table-cell>
          <table:table-cell table:style-name="ce40" table:formula="of:=SQRT((1.1*[.H80]*[.I80])+(1.1*[.H80]*[.K80]))" office:value-type="float" office:value="1982.83411318673" calcext:value-type="float">
            <text:p>1982.83</text:p>
          </table:table-cell>
          <table:table-cell table:style-name="ce55" table:formula="of:=-2.5*(LOG([.L80]/[.D80];10))" office:value-type="float" office:value="-7.29826559168894" calcext:value-type="float">
            <text:p>-7.298</text:p>
          </table:table-cell>
          <table:table-cell table:style-name="ce55" table:formula="of:=-2.5*(LOG(([.L80]+[.M80])/[.D80];10))" office:value-type="float" office:value="-7.31965692858952" calcext:value-type="float">
            <text:p>-7.320</text:p>
          </table:table-cell>
          <table:table-cell table:style-name="ce55" table:formula="of:=-2.5*(LOG(([.L80]-[.M80])/[.D80];10))" office:value-type="float" office:value="-7.27644431453924" calcext:value-type="float">
            <text:p>-7.276</text:p>
          </table:table-cell>
          <table:table-cell table:style-name="ce55" table:formula="of:=ABS(([.O80]-[.P80])/2)" office:value-type="float" office:value="0.0216063070251384" calcext:value-type="float">
            <text:p>0.022</text:p>
          </table:table-cell>
          <table:table-cell table:style-name="ce59" table:formula="of:=[.N80]-[.N79]" office:value-type="float" office:value="2.94906397288283" calcext:value-type="float">
            <text:p>2.949</text:p>
          </table:table-cell>
          <table:table-cell table:style-name="ce59" table:formula="of:=SQRT(([.Q80]*[.Q80])+([.Q79]*[.Q79]))" office:value-type="float" office:value="0.0219583862256659" calcext:value-type="float">
            <text:p>0.022</text:p>
          </table:table-cell>
          <table:table-cell table:style-name="ce64" table:number-columns-repeated="2"/>
          <table:table-cell table:style-name="ce67" office:value-type="string" calcext:value-type="string">
            <text:p>A</text:p>
          </table:table-cell>
          <table:table-cell office:value-type="string" calcext:value-type="string">
            <text:p>ver_j0521s.phot_r.imh</text:p>
          </table:table-cell>
          <table:table-cell table:number-columns-repeated="100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34" table:default-cell-style-name="ce99"/>
        <table:table-column table:style-name="co35" table:default-cell-style-name="ce99"/>
        <table:table-column table:style-name="co7" table:default-cell-style-name="ce99"/>
        <table:table-column table:style-name="co36" table:default-cell-style-name="ce99"/>
        <table:table-column table:style-name="co37" table:default-cell-style-name="ce99"/>
        <table:table-column table:style-name="co13" table:number-columns-repeated="1003" table:default-cell-style-name="ce99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100" office:value-type="string" calcext:value-type="string">
            <text:p><text:span text:style-name="T15">D</text:span><text:span text:style-name="T16">R</text:span></text:p>
          </table:table-cell>
          <table:table-cell table:style-name="ce10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2" office:value-type="string" calcext:value-type="string">
            <text:p>R</text:p>
          </table:table-cell>
          <table:table-cell table:style-name="ce10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3" office:value-type="string" calcext:value-type="string">
            <text:p>(6)</text:p>
          </table:table-cell>
          <table:table-cell table:style-name="ce83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2H08M49S" calcext:value-type="time">
            <text:p>02:08:49</text:p>
          </table:table-cell>
          <table:table-cell table:style-name="ce49" office:value-type="float" office:value="2458042.58945602" calcext:value-type="float">
            <text:p>2458042.58946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68825062774451" calcext:value-type="float">
            <text:p>0.169</text:p>
          </table:table-cell>
          <table:table-cell table:style-name="ce57" office:value-type="float" office:value="0.00534506080093333" calcext:value-type="float">
            <text:p>0.005</text:p>
          </table:table-cell>
          <table:table-cell table:style-name="ce62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2H26M41.5S" calcext:value-type="time">
            <text:p>02:26:42</text:p>
          </table:table-cell>
          <table:table-cell table:style-name="ce49" office:value-type="float" office:value="2458042.601875" calcext:value-type="float">
            <text:p>2458042.60188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0416517455681" calcext:value-type="float">
            <text:p>1.304</text:p>
          </table:table-cell>
          <table:table-cell table:style-name="ce57" office:value-type="float" office:value="0.00808412675817394" calcext:value-type="float">
            <text:p>0.008</text:p>
          </table:table-cell>
          <table:table-cell table:style-name="ce62" office:value-type="float" office:value="13.4141651745568" calcext:value-type="float">
            <text:p>13.41</text:p>
          </table:table-cell>
          <table:table-cell table:style-name="ce62" office:value-type="float" office:value="0.0128589698437404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3H06M23.5S" calcext:value-type="time">
            <text:p>03:06:24</text:p>
          </table:table-cell>
          <table:table-cell table:style-name="ce49" office:value-type="float" office:value="2458042.62944444" calcext:value-type="float">
            <text:p>2458042.62944</text:p>
          </table:table-cell>
          <table:table-cell table:style-name="ce8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5.76769072330972" calcext:value-type="float">
            <text:p>5.768</text:p>
          </table:table-cell>
          <table:table-cell table:style-name="ce57" office:value-type="float" office:value="0.0230471687314191" calcext:value-type="float">
            <text:p>0.023</text:p>
          </table:table-cell>
          <table:table-cell table:style-name="ce62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3H26M38.5S" calcext:value-type="time">
            <text:p>03:26:39</text:p>
          </table:table-cell>
          <table:table-cell table:style-name="ce49" office:value-type="float" office:value="2458042.64350694" calcext:value-type="float">
            <text:p>2458042.64351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60490779873629" calcext:value-type="float">
            <text:p>1.605</text:p>
          </table:table-cell>
          <table:table-cell table:style-name="ce57" office:value-type="float" office:value="0.00268511220238988" calcext:value-type="float">
            <text:p>0.003</text:p>
          </table:table-cell>
          <table:table-cell table:style-name="ce62" office:value-type="float" office:value="13.2449077987363" calcext:value-type="float">
            <text:p>13.24</text:p>
          </table:table-cell>
          <table:table-cell table:style-name="ce62" office:value-type="float" office:value="0.01035421786227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3H47M50.5S" calcext:value-type="time">
            <text:p>03:47:51</text:p>
          </table:table-cell>
          <table:table-cell table:style-name="ce49" office:value-type="float" office:value="2458042.65822917" calcext:value-type="float">
            <text:p>2458042.65823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23832729983518" calcext:value-type="float">
            <text:p>1.238</text:p>
          </table:table-cell>
          <table:table-cell table:style-name="ce57" office:value-type="float" office:value="0.00171194821574083" calcext:value-type="float">
            <text:p>0.002</text:p>
          </table:table-cell>
          <table:table-cell table:style-name="ce62" office:value-type="float" office:value="13.1983272998352" calcext:value-type="float">
            <text:p>13.20</text:p>
          </table:table-cell>
          <table:table-cell table:style-name="ce62" office:value-type="float" office:value="0.02007313544749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5H22M44S" calcext:value-type="time">
            <text:p>05:22:44</text:p>
          </table:table-cell>
          <table:table-cell table:style-name="ce49" office:value-type="float" office:value="2458042.72412037" calcext:value-type="float">
            <text:p>2458042.72412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83164199256803" calcext:value-type="float">
            <text:p>1.832</text:p>
          </table:table-cell>
          <table:table-cell table:style-name="ce57" office:value-type="float" office:value="0.00887698769902976" calcext:value-type="float">
            <text:p>0.009</text:p>
          </table:table-cell>
          <table:table-cell table:style-name="ce62" office:value-type="float" office:value="15.901641992568" calcext:value-type="float">
            <text:p>15.90</text:p>
          </table:table-cell>
          <table:table-cell table:style-name="ce62" office:value-type="float" office:value="0.07056061869491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5H46M14.5S" calcext:value-type="time">
            <text:p>05:46:15</text:p>
          </table:table-cell>
          <table:table-cell table:style-name="ce49" office:value-type="float" office:value="2458042.74045139" calcext:value-type="float">
            <text:p>2458042.74045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67562459961409" calcext:value-type="float">
            <text:p>2.676</text:p>
          </table:table-cell>
          <table:table-cell table:style-name="ce57" office:value-type="float" office:value="0.00931651183738547" calcext:value-type="float">
            <text:p>0.009</text:p>
          </table:table-cell>
          <table:table-cell table:style-name="ce62" office:value-type="float" office:value="15.9056245996141" calcext:value-type="float">
            <text:p>15.91</text:p>
          </table:table-cell>
          <table:table-cell table:style-name="ce62" office:value-type="float" office:value="0.02206348550923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6H25M40.5S" calcext:value-type="time">
            <text:p>06:25:41</text:p>
          </table:table-cell>
          <table:table-cell table:style-name="ce49" office:value-type="float" office:value="2458042.76783565" calcext:value-type="float">
            <text:p>2458042.76784</text:p>
          </table:table-cell>
          <table:table-cell table:style-name="ce8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7" office:value-type="float" office:value="0.612472880225321" calcext:value-type="float">
            <text:p>0.612</text:p>
          </table:table-cell>
          <table:table-cell table:style-name="ce57" office:value-type="float" office:value="0.0234012177586126" calcext:value-type="float">
            <text:p>0.023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6H51M04S" calcext:value-type="time">
            <text:p>06:51:04</text:p>
          </table:table-cell>
          <table:table-cell table:style-name="ce49" office:value-type="float" office:value="2458042.78546296" calcext:value-type="float">
            <text:p>2458042.78546</text:p>
          </table:table-cell>
          <table:table-cell table:style-name="ce7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7" office:value-type="float" office:value="2.65084748089936" calcext:value-type="float">
            <text:p>2.651</text:p>
          </table:table-cell>
          <table:table-cell table:style-name="ce57" office:value-type="float" office:value="0.0104899854081051" calcext:value-type="float">
            <text:p>0.010</text:p>
          </table:table-cell>
          <table:table-cell table:style-name="ce62" office:value-type="float" office:value="14.9008474808994" calcext:value-type="float">
            <text:p>14.90</text:p>
          </table:table-cell>
          <table:table-cell table:style-name="ce62" office:value-type="float" office:value="0.04135262741183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7H13M36S" calcext:value-type="time">
            <text:p>07:13:36</text:p>
          </table:table-cell>
          <table:table-cell table:style-name="ce49" office:value-type="float" office:value="2458042.80111111" calcext:value-type="float">
            <text:p>2458042.80111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31056642044947" calcext:value-type="float">
            <text:p>1.311</text:p>
          </table:table-cell>
          <table:table-cell table:style-name="ce57" office:value-type="float" office:value="0.00791007846520131" calcext:value-type="float">
            <text:p>0.008</text:p>
          </table:table-cell>
          <table:table-cell table:style-name="ce62" office:value-type="float" office:value="14.6705664204495" calcext:value-type="float">
            <text:p>14.67</text:p>
          </table:table-cell>
          <table:table-cell table:style-name="ce62" office:value-type="float" office:value="0.0127502682844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7H35M10.5S" calcext:value-type="time">
            <text:p>07:35:11</text:p>
          </table:table-cell>
          <table:table-cell table:style-name="ce49" office:value-type="float" office:value="2458042.81609954" calcext:value-type="float">
            <text:p>2458042.81610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220679595923813" calcext:value-type="float">
            <text:p>0.221</text:p>
          </table:table-cell>
          <table:table-cell table:style-name="ce57" office:value-type="float" office:value="0.0077680620863617" calcext:value-type="float">
            <text:p>0.00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8H14M02S" calcext:value-type="time">
            <text:p>08:14:02</text:p>
          </table:table-cell>
          <table:table-cell table:style-name="ce49" office:value-type="float" office:value="2458042.8430787" calcext:value-type="float">
            <text:p>2458042.84308</text:p>
          </table:table-cell>
          <table:table-cell table:style-name="ce7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3.92723844112198" calcext:value-type="float">
            <text:p>3.927</text:p>
          </table:table-cell>
          <table:table-cell table:style-name="ce57" office:value-type="float" office:value="0.0153175547968678" calcext:value-type="float">
            <text:p>0.015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09H45M08.5S" calcext:value-type="time">
            <text:p>09:45:09</text:p>
          </table:table-cell>
          <table:table-cell table:style-name="ce49" office:value-type="float" office:value="2458042.90635417" calcext:value-type="float">
            <text:p>2458042.90635</text:p>
          </table:table-cell>
          <table:table-cell table:style-name="ce7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00644706679823415" calcext:value-type="float">
            <text:p>0.006</text:p>
          </table:table-cell>
          <table:table-cell table:style-name="ce57" office:value-type="float" office:value="0.00385138993916619" calcext:value-type="float">
            <text:p>0.004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0H29M22.5S" calcext:value-type="time">
            <text:p>10:29:23</text:p>
          </table:table-cell>
          <table:table-cell table:style-name="ce49" office:value-type="float" office:value="2458042.93707176" calcext:value-type="float">
            <text:p>2458042.93707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27144556668555" calcext:value-type="float">
            <text:p>5.271</text:p>
          </table:table-cell>
          <table:table-cell table:style-name="ce57" office:value-type="float" office:value="0.0307968096866524" calcext:value-type="float">
            <text:p>0.031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0H59M40S" calcext:value-type="time">
            <text:p>10:59:40</text:p>
          </table:table-cell>
          <table:table-cell table:style-name="ce49" office:value-type="float" office:value="2458042.95810185" calcext:value-type="float">
            <text:p>2458042.95810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45446288694736" calcext:value-type="float">
            <text:p>4.454</text:p>
          </table:table-cell>
          <table:table-cell table:style-name="ce57" office:value-type="float" office:value="0.0118088449794489" calcext:value-type="float">
            <text:p>0.012</text:p>
          </table:table-cell>
          <table:table-cell table:style-name="ce62" office:value-type="float" office:value="16.1344628869474" calcext:value-type="float">
            <text:p>16.13</text:p>
          </table:table-cell>
          <table:table-cell table:style-name="ce62" office:value-type="float" office:value="0.0417066999383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1H18M40S" calcext:value-type="time">
            <text:p>11:18:40</text:p>
          </table:table-cell>
          <table:table-cell table:style-name="ce49" office:value-type="float" office:value="2458042.9712963" calcext:value-type="float">
            <text:p>2458042.97130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1.45820804839434" calcext:value-type="float">
            <text:p>1.458</text:p>
          </table:table-cell>
          <table:table-cell table:style-name="ce57" office:value-type="float" office:value="0.012382526957202" calcext:value-type="float">
            <text:p>0.012</text:p>
          </table:table-cell>
          <table:table-cell table:style-name="ce62" office:value-type="float" office:value="15.1682080483943" calcext:value-type="float">
            <text:p>15.17</text:p>
          </table:table-cell>
          <table:table-cell table:style-name="ce62" office:value-type="float" office:value="0.01591624873661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1H37M40.5S" calcext:value-type="time">
            <text:p>11:37:41</text:p>
          </table:table-cell>
          <table:table-cell table:style-name="ce49" office:value-type="float" office:value="2458042.98450231" calcext:value-type="float">
            <text:p>2458042.98450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2.49641627203194" calcext:value-type="float">
            <text:p>2.496</text:p>
          </table:table-cell>
          <table:table-cell table:style-name="ce57" office:value-type="float" office:value="0.00663575088948813" calcext:value-type="float">
            <text:p>0.007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1H55M46S" calcext:value-type="time">
            <text:p>11:55:46</text:p>
          </table:table-cell>
          <table:table-cell table:style-name="ce49" office:value-type="float" office:value="2458042.99706019" calcext:value-type="float">
            <text:p>2458042.99706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09175179279789" calcext:value-type="float">
            <text:p>-1.092</text:p>
          </table:table-cell>
          <table:table-cell table:style-name="ce57" office:value-type="float" office:value="0.00529380668176671" calcext:value-type="float">
            <text:p>0.005</text:p>
          </table:table-cell>
          <table:table-cell table:style-name="ce62" office:value-type="float" office:value="12.9482482072021" calcext:value-type="float">
            <text:p>12.95</text:p>
          </table:table-cell>
          <table:table-cell table:style-name="ce62" office:value-type="float" office:value="0.02068875030503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8" office:value-type="time" office:time-value="PT12H16M58S" calcext:value-type="time">
            <text:p>12:16:58</text:p>
          </table:table-cell>
          <table:table-cell table:style-name="ce49" office:value-type="float" office:value="2458043.01178241" calcext:value-type="float">
            <text:p>2458043.01178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0.086343597521755" calcext:value-type="float">
            <text:p>0.086</text:p>
          </table:table-cell>
          <table:table-cell table:style-name="ce57" office:value-type="float" office:value="0.0128783460282468" calcext:value-type="float">
            <text:p>0.013</text:p>
          </table:table-cell>
          <table:table-cell table:style-name="ce62" office:value-type="float" office:value="15.0563435975218" calcext:value-type="float">
            <text:p>15.06</text:p>
          </table:table-cell>
          <table:table-cell table:style-name="ce62" office:value-type="float" office:value="0.04202203941294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1" office:value-type="date" office:date-value="2017-10-16" calcext:value-type="date">
            <text:p>2017-10-16</text:p>
          </table:table-cell>
          <table:table-cell table:style-name="ce46" office:value-type="time" office:time-value="PT12H35M42S" calcext:value-type="time">
            <text:p>12:35:42</text:p>
          </table:table-cell>
          <table:table-cell table:style-name="ce49" office:value-type="float" office:value="2458043.02479167" calcext:value-type="float">
            <text:p>2458043.02479</text:p>
          </table:table-cell>
          <table:table-cell table:style-name="ce7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9" office:value-type="float" office:value="2.94906397288283" calcext:value-type="float">
            <text:p>2.949</text:p>
          </table:table-cell>
          <table:table-cell table:style-name="ce59" office:value-type="float" office:value="0.0219583862256659" calcext:value-type="float">
            <text:p>0.022</text:p>
          </table:table-cell>
          <table:table-cell table:style-name="ce64" table:number-columns-repeated="2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104" office:value-type="string" calcext:value-type="string">
            <text:p>Object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sig</text:p>
          </table:table-cell>
          <table:table-cell table:style-name="ce105" office:value-type="string" calcext:value-type="string">
            <text:p>sig*sig</text:p>
          </table:table-cell>
          <table:table-cell table:style-name="ce105" table:number-columns-repeated="3"/>
          <table:table-cell table:style-name="ce104"/>
          <table:table-cell table:style-name="ce105" table:number-columns-repeated="1016"/>
        </table:table-row>
        <table:table-row table:style-name="ro2">
          <table:table-cell table:style-name="ce105" table:number-columns-repeated="1024"/>
        </table:table-row>
        <table:table-row table:style-name="ro2">
          <table:table-cell table:style-name="ce105" office:value-type="string" calcext:value-type="string">
            <text:p>3C 66A</text:p>
          </table:table-cell>
          <table:table-cell table:style-name="ce107" office:value-type="float" office:value="13.65" calcext:value-type="float">
            <text:p>13.6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08" table:formula="of:=[.C3]*[.C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AO0235+164</text:p>
          </table:table-cell>
          <table:table-cell table:style-name="ce105" office:value-type="float" office:value="13.04" calcext:value-type="float">
            <text:p>13.0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4]*[.C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26</text:p>
          </table:table-cell>
          <table:table-cell table:style-name="ce105" office:value-type="float" office:value="14.48" calcext:value-type="float">
            <text:p>14.48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5]*[.C5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/>
          <table:table-cell table:style-name="ce105" office:value-type="float" office:value="12.92" calcext:value-type="float">
            <text:p>12.92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6]*[.C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420-014</text:p>
          </table:table-cell>
          <table:table-cell table:style-name="ce105" office:value-type="float" office:value="13.1" calcext:value-type="float">
            <text:p>13.1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7]*[.C7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528+134</text:p>
          </table:table-cell>
          <table:table-cell table:style-name="ce105" office:value-type="float" office:value="13.26" calcext:value-type="float">
            <text:p>13.2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8]*[.C8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S5 0716+716</text:p>
          </table:table-cell>
          <table:table-cell table:style-name="ce105" office:value-type="float" office:value="11.46" calcext:value-type="float">
            <text:p>11.4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9]*[.C9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5+178</text:p>
          </table:table-cell>
          <table:table-cell table:style-name="ce105" office:value-type="float" office:value="13.4" calcext:value-type="float">
            <text:p>13.4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0]*[.C10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48</text:p>
          </table:table-cell>
          <table:table-cell table:style-name="ce105" office:value-type="float" office:value="14.71" calcext:value-type="float">
            <text:p>14.71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1]*[.C11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87</text:p>
          </table:table-cell>
          <table:table-cell table:style-name="ce105" office:value-type="float" office:value="14.19" calcext:value-type="float">
            <text:p>14.19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2]*[.C12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421</text:p>
          </table:table-cell>
          <table:table-cell table:style-name="ce105" office:value-type="float" office:value="14.36" calcext:value-type="float">
            <text:p>14.3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3]*[.C1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Ton 599</text:p>
          </table:table-cell>
          <table:table-cell table:style-name="ce105" office:value-type="float" office:value="15.36" calcext:value-type="float">
            <text:p>15.3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4]*[.C14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N325</text:p>
          </table:table-cell>
          <table:table-cell table:style-name="ce105" office:value-type="float" office:value="14.96" calcext:value-type="float">
            <text:p>14.9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5]*[.C1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219+305</text:p>
          </table:table-cell>
          <table:table-cell table:style-name="ce105" office:value-type="float" office:value="12.47" calcext:value-type="float">
            <text:p>12.47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6]*[.C16]" office:value-type="float" office:value="0.0001" calcext:value-type="float">
            <text:p>0.00010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1019"/>
        </table:table-row>
        <table:table-row table:style-name="ro2">
          <table:table-cell table:style-name="ce105" office:value-type="string" calcext:value-type="string">
            <text:p>W Com</text:p>
          </table:table-cell>
          <table:table-cell table:style-name="ce105" office:value-type="float" office:value="12.08" calcext:value-type="float">
            <text:p>12.08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7]*[.C17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5" office:value-type="float" office:value="14.19" calcext:value-type="float">
            <text:p>14.19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8]*[.C18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3</text:p>
          </table:table-cell>
          <table:table-cell table:style-name="ce105" office:value-type="float" office:value="11.87" calcext:value-type="float">
            <text:p>11.87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9]*[.C19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9</text:p>
          </table:table-cell>
          <table:table-cell table:style-name="ce105" office:value-type="float" office:value="12.4" calcext:value-type="float">
            <text:p>12.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0]*[.C20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426+428</text:p>
          </table:table-cell>
          <table:table-cell table:style-name="ce105" office:value-type="float" office:value="14.16" calcext:value-type="float">
            <text:p>14.1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1]*[.C21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510-08</text:p>
          </table:table-cell>
          <table:table-cell table:style-name="ce105" office:value-type="float" office:value="11.6" calcext:value-type="float">
            <text:p>11.6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2]*[.C22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345</text:p>
          </table:table-cell>
          <table:table-cell table:style-name="ce105" office:value-type="float" office:value="13.86" calcext:value-type="float">
            <text:p>13.86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23]*[.C23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2 1633+382</text:p>
          </table:table-cell>
          <table:table-cell table:style-name="ce105" office:value-type="float" office:value="14.26" calcext:value-type="float">
            <text:p>14.2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4]*[.C2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501</text:p>
          </table:table-cell>
          <table:table-cell table:style-name="ce105" office:value-type="float" office:value="12.61" calcext:value-type="float">
            <text:p>12.6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5]*[.C25]" office:value-type="float" office:value="0.0001" calcext:value-type="float">
            <text:p>0.00010</text:p>
          </table:table-cell>
          <table:table-cell table:style-name="ce105" table:number-columns-repeated="8"/>
          <table:table-cell table:style-name="ce109" table:number-columns-repeated="2"/>
          <table:table-cell table:style-name="ce110"/>
          <table:table-cell table:style-name="ce105" table:number-columns-repeated="1009"/>
        </table:table-row>
        <table:table-row table:style-name="ro2">
          <table:table-cell table:style-name="ce105" office:value-type="string" calcext:value-type="string">
            <text:p>1ES1959+650</text:p>
          </table:table-cell>
          <table:table-cell table:style-name="ce105" office:value-type="float" office:value="12.86" calcext:value-type="float">
            <text:p>12.8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6]*[.C2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6" office:value-type="string" calcext:value-type="string">
            <text:p>PKS2155-304</text:p>
          </table:table-cell>
          <table:table-cell table:style-name="ce105" office:value-type="float" office:value="12.04" calcext:value-type="float">
            <text:p>12.0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7]*[.C27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L Lac</text:p>
          </table:table-cell>
          <table:table-cell table:style-name="ce105" office:value-type="float" office:value="12.94" calcext:value-type="float">
            <text:p>12.9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8]*[.C28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102</text:p>
          </table:table-cell>
          <table:table-cell table:style-name="ce105" office:value-type="float" office:value="14.88" calcext:value-type="float">
            <text:p>14.88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9]*[.C29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 454.3</text:p>
          </table:table-cell>
          <table:table-cell table:style-name="ce105" office:value-type="float" office:value="13.83" calcext:value-type="float">
            <text:p>13.83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30]*[.C30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2344+514</text:p>
          </table:table-cell>
          <table:table-cell table:style-name="ce105" office:value-type="float" office:value="12.61" calcext:value-type="float">
            <text:p>12.61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1]*[.C31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6+01</text:p>
          </table:table-cell>
          <table:table-cell table:style-name="ce105" office:value-type="float" office:value="12.41" calcext:value-type="float">
            <text:p>12.41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2]*[.C32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 table:number-rows-repeated="65503">
          <table:table-cell table:style-name="ce10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104" office:value-type="string" calcext:value-type="string">
            <text:p>Object</text:p>
          </table:table-cell>
          <table:table-cell table:style-name="ce105" office:value-type="string" calcext:value-type="string">
            <text:p>R</text:p>
          </table:table-cell>
          <table:table-cell table:style-name="ce105" office:value-type="string" calcext:value-type="string">
            <text:p>sig</text:p>
          </table:table-cell>
          <table:table-cell table:style-name="ce105" office:value-type="string" calcext:value-type="string">
            <text:p>sig*sig</text:p>
          </table:table-cell>
          <table:table-cell table:style-name="ce105" table:number-columns-repeated="3"/>
          <table:table-cell table:style-name="ce104"/>
          <table:table-cell table:style-name="ce105" table:number-columns-repeated="1016"/>
        </table:table-row>
        <table:table-row table:style-name="ro2">
          <table:table-cell table:style-name="ce105" table:number-columns-repeated="1024"/>
        </table:table-row>
        <table:table-row table:style-name="ro2">
          <table:table-cell table:style-name="ce105" office:value-type="string" calcext:value-type="string">
            <text:p>3C 66A</text:p>
          </table:table-cell>
          <table:table-cell table:style-name="ce105" office:value-type="float" office:value="13.36" calcext:value-type="float">
            <text:p>13.3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3]*[.C3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AO0235+164</text:p>
          </table:table-cell>
          <table:table-cell table:style-name="ce105" office:value-type="float" office:value="12.68" calcext:value-type="float">
            <text:p>12.68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4]*[.C4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26</text:p>
          </table:table-cell>
          <table:table-cell table:style-name="ce105" office:value-type="float" office:value="13.96" calcext:value-type="float">
            <text:p>13.9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5]*[.C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/>
          <table:table-cell table:style-name="ce105" office:value-type="float" office:value="12.59" calcext:value-type="float">
            <text:p>12.59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6]*[.C6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420-014</text:p>
          </table:table-cell>
          <table:table-cell table:style-name="ce105" office:value-type="float" office:value="12.8" calcext:value-type="float">
            <text:p>12.8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7]*[.C7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528+134</text:p>
          </table:table-cell>
          <table:table-cell table:style-name="ce105" office:value-type="float" office:value="12.83" calcext:value-type="float">
            <text:p>12.83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8]*[.C8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S5 0716+716</text:p>
          </table:table-cell>
          <table:table-cell table:style-name="ce105" office:value-type="float" office:value="11.12" calcext:value-type="float">
            <text:p>11.12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9]*[.C9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5+178</text:p>
          </table:table-cell>
          <table:table-cell table:style-name="ce105" office:value-type="float" office:value="13.14" calcext:value-type="float">
            <text:p>13.14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10]*[.C10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48</text:p>
          </table:table-cell>
          <table:table-cell table:style-name="ce105" office:value-type="float" office:value="14.46" calcext:value-type="float">
            <text:p>14.46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11]*[.C11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87</text:p>
          </table:table-cell>
          <table:table-cell table:style-name="ce105" office:value-type="float" office:value="13.71" calcext:value-type="float">
            <text:p>13.7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2]*[.C12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421</text:p>
          </table:table-cell>
          <table:table-cell table:style-name="ce105" office:value-type="float" office:value="14.04" calcext:value-type="float">
            <text:p>14.04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3]*[.C1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Ton 599</text:p>
          </table:table-cell>
          <table:table-cell table:style-name="ce105" office:value-type="float" office:value="14.97" calcext:value-type="float">
            <text:p>14.97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4]*[.C14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N325</text:p>
          </table:table-cell>
          <table:table-cell table:style-name="ce105" office:value-type="float" office:value="14.59" calcext:value-type="float">
            <text:p>14.59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5]*[.C1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219+305</text:p>
          </table:table-cell>
          <table:table-cell table:style-name="ce105" office:value-type="float" office:value="12.11" calcext:value-type="float">
            <text:p>12.1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6]*[.C16]" office:value-type="float" office:value="0.0001" calcext:value-type="float">
            <text:p>0.00010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1019"/>
        </table:table-row>
        <table:table-row table:style-name="ro2">
          <table:table-cell table:style-name="ce105" office:value-type="string" calcext:value-type="string">
            <text:p>W Com</text:p>
          </table:table-cell>
          <table:table-cell table:style-name="ce105" office:value-type="float" office:value="11.72" calcext:value-type="float">
            <text:p>11.72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7]*[.C17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5" office:value-type="float" office:value="13.84" calcext:value-type="float">
            <text:p>13.84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18]*[.C18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3</text:p>
          </table:table-cell>
          <table:table-cell table:style-name="ce105" office:value-type="float" office:value="11.3" calcext:value-type="float">
            <text:p>11.3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9]*[.C19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9</text:p>
          </table:table-cell>
          <table:table-cell table:style-name="ce105" office:value-type="float" office:value="12.03" calcext:value-type="float">
            <text:p>12.03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0]*[.C20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426+428</text:p>
          </table:table-cell>
          <table:table-cell table:style-name="ce105" office:value-type="float" office:value="13.23" calcext:value-type="float">
            <text:p>13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1]*[.C21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510-08</text:p>
          </table:table-cell>
          <table:table-cell table:style-name="ce105" office:value-type="float" office:value="11.23" calcext:value-type="float">
            <text:p>11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2]*[.C22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345</text:p>
          </table:table-cell>
          <table:table-cell table:style-name="ce105" office:value-type="float" office:value="13.44" calcext:value-type="float">
            <text:p>13.44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3]*[.C23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2 1633+382</text:p>
          </table:table-cell>
          <table:table-cell table:style-name="ce105" office:value-type="float" office:value="13.84" calcext:value-type="float">
            <text:p>13.8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4]*[.C2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501</text:p>
          </table:table-cell>
          <table:table-cell table:style-name="ce105" office:value-type="float" office:value="12.11" calcext:value-type="float">
            <text:p>12.1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5]*[.C25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1959+650</text:p>
          </table:table-cell>
          <table:table-cell table:style-name="ce105" office:value-type="float" office:value="12.53" calcext:value-type="float">
            <text:p>12.5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6]*[.C2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6" office:value-type="string" calcext:value-type="string">
            <text:p>PKS2155-304</text:p>
          </table:table-cell>
          <table:table-cell table:style-name="ce105" office:value-type="float" office:value="11.64" calcext:value-type="float">
            <text:p>11.6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7]*[.C27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L Lac</text:p>
          </table:table-cell>
          <table:table-cell table:style-name="ce105" office:value-type="float" office:value="11.96" calcext:value-type="float">
            <text:p>11.9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8]*[.C28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102</text:p>
          </table:table-cell>
          <table:table-cell table:style-name="ce105" office:value-type="float" office:value="14.07" calcext:value-type="float">
            <text:p>14.07</text:p>
          </table:table-cell>
          <table:table-cell table:style-name="ce105" office:value-type="float" office:value="0.07" calcext:value-type="float">
            <text:p>0.07</text:p>
          </table:table-cell>
          <table:table-cell table:style-name="ce108" table:formula="of:=[.C29]*[.C29]" office:value-type="float" office:value="0.0049" calcext:value-type="float">
            <text:p>0.004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 454.3</text:p>
          </table:table-cell>
          <table:table-cell table:style-name="ce105" office:value-type="float" office:value="13.23" calcext:value-type="float">
            <text:p>13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30]*[.C30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2344+514</text:p>
          </table:table-cell>
          <table:table-cell table:style-name="ce105" office:value-type="float" office:value="12.25" calcext:value-type="float">
            <text:p>12.25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1]*[.C31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6+01</text:p>
          </table:table-cell>
          <table:table-cell table:style-name="ce105" office:value-type="float" office:value="11.68" calcext:value-type="float">
            <text:p>11.68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2]*[.C32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 table:number-rows-repeated="65504">
          <table:table-cell table:style-name="ce10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J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1:52:20.5336489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1T12:15:52.774958665</dc:date>
    <meta:editing-duration>P56DT8H24M29S</meta:editing-duration>
    <meta:editing-cycles>891</meta:editing-cycles>
    <meta:generator>LibreOffice/5.0.6.1$Linux_X86_64 LibreOffice_project/00$Build-1</meta:generator>
    <meta:document-statistic meta:table-count="8" meta:cell-count="4836" meta:object-count="0"/>
  </office:meta>
</office:document-meta>
</file>