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41" style:family="table-column">
      <style:table-column-properties fo:break-before="auto" style:column-width="80.5pt"/>
    </style:style>
    <style:style style:name="co35" style:family="table-column">
      <style:table-column-properties fo:break-before="auto" style:column-width="38.04pt"/>
    </style:style>
    <style:style style:name="co42" style:family="table-column">
      <style:table-column-properties fo:break-before="auto" style:column-width="38.86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co22" style:family="table-column">
      <style:table-column-properties fo:break-before="auto" style:column-width="195.56pt"/>
    </style:style>
    <style:style style:name="co23" style:family="table-column">
      <style:table-column-properties fo:break-before="auto" style:column-width="78.94pt"/>
    </style:style>
    <style:style style:name="co24" style:family="table-column">
      <style:table-column-properties fo:break-before="auto" style:column-width="37.3pt"/>
    </style:style>
    <style:style style:name="co25" style:family="table-column">
      <style:table-column-properties fo:break-before="auto" style:column-width="126.85pt"/>
    </style:style>
    <style:style style:name="co26" style:family="table-column">
      <style:table-column-properties fo:break-before="auto" style:column-width="119.11pt"/>
    </style:style>
    <style:style style:name="co27" style:family="table-column">
      <style:table-column-properties fo:break-before="auto" style:column-width="102.16pt"/>
    </style:style>
    <style:style style:name="co28" style:family="table-column">
      <style:table-column-properties fo:break-before="auto" style:column-width="85.15pt"/>
    </style:style>
    <style:style style:name="co29" style:family="table-column">
      <style:table-column-properties fo:break-before="auto" style:column-width="133.8pt"/>
    </style:style>
    <style:style style:name="co30" style:family="table-column">
      <style:table-column-properties fo:break-before="auto" style:column-width="84.36pt"/>
    </style:style>
    <style:style style:name="co31" style:family="table-column">
      <style:table-column-properties fo:break-before="auto" style:column-width="115.99pt"/>
    </style:style>
    <style:style style:name="co32" style:family="table-column">
      <style:table-column-properties fo:break-before="auto" style:column-width="72.79pt"/>
    </style:style>
    <style:style style:name="co33" style:family="table-column">
      <style:table-column-properties fo:break-before="auto" style:column-width="77.41pt"/>
    </style:style>
    <style:style style:name="co34" style:family="table-column">
      <style:table-column-properties fo:break-before="auto" style:column-width="32.66pt"/>
    </style:style>
    <style:style style:name="co36" style:family="table-column">
      <style:table-column-properties fo:break-before="auto" style:column-width="160.81pt"/>
    </style:style>
    <style:style style:name="co37" style:family="table-column">
      <style:table-column-properties fo:break-before="auto" style:column-width="89.01pt"/>
    </style:style>
    <style:style style:name="co43" style:family="table-column">
      <style:table-column-properties fo:break-before="auto" style:column-width="61.99pt"/>
    </style:style>
    <style:style style:name="co44" style:family="table-column">
      <style:table-column-properties fo:break-before="auto" style:column-width="54.26pt"/>
    </style:style>
    <style:style style:name="co45" style:family="table-column">
      <style:table-column-properties fo:break-before="auto" style:column-width="19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text-position=""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text-position="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text-position="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style:text-position=""/>
    </style:style>
    <style:style style:name="ce33" style:family="table-cell" style:parent-style-name="Default">
      <style:table-cell-properties fo:border="0.06pt solid #000000"/>
      <style:text-properties style:text-position="" style:font-name="Utopia" fo:font-size="12pt" style:font-size-asian="14pt" style:font-size-complex="14pt"/>
    </style:style>
    <style:style style:name="ce34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07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109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22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125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13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13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33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Utopia1" fo:font-size="12pt"/>
    </style:style>
    <style:style style:name="ce13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13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3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3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3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0pt" style:font-size-complex="10pt"/>
    </style:style>
    <style:style style:name="ce14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4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42" style:family="table-cell" style:parent-style-name="Default">
      <style:table-cell-properties fo:border="0.06pt solid #000000"/>
      <style:text-properties style:text-position="" style:font-name="Utopia" fo:font-size="14pt"/>
    </style:style>
    <style:style style:name="ce5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5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52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53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54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55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57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5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6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6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6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97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43" style:family="table-cell" style:parent-style-name="Default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14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0pt" style:font-size-complex="10pt"/>
    </style:style>
    <style:style style:name="ce14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14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2pt" style:font-size-complex="12pt"/>
    </style:style>
    <style:style style:name="ce14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81" style:family="table-cell" style:parent-style-name="Default">
      <style:table-cell-properties fo:border="0.06pt solid #000000"/>
      <style:text-properties style:text-position=""/>
    </style:style>
    <style:style style:name="ce83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84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85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88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9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2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93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94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95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96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98" style:family="table-cell" style:parent-style-name="Default">
      <style:table-cell-properties fo:border="0.06pt solid #000000"/>
      <style:text-properties style:font-name="Utopia" fo:font-size="12pt"/>
    </style:style>
    <style:style style:name="ce9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0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0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04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0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08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10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1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12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1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14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15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1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17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1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20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121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2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24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126" style:family="table-cell" style:parent-style-name="Default">
      <style:table-cell-properties fo:border="0.06pt solid #000000"/>
    </style:style>
    <style:style style:name="ce127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128" style:family="table-cell" style:parent-style-name="Default">
      <style:text-properties style:font-name="Liberation Serif" fo:font-size="12pt" style:font-size-asian="12pt" style:font-size-complex="12pt"/>
    </style:style>
    <style:style style:name="ce12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30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148" style:family="table-cell" style:parent-style-name="Default">
      <style:table-cell-properties fo:border="0.06pt solid #000000"/>
      <style:text-properties style:font-name="Utopia1" fo:font-size="12pt"/>
    </style:style>
    <style:style style:name="ce149" style:family="table-cell" style:parent-style-name="Default">
      <style:table-cell-properties fo:border="0.06pt solid #000000"/>
      <style:text-properties fo:color="#ff0000" style:font-name="Utopia1" fo:font-size="12pt"/>
    </style:style>
    <style:style style:name="ce150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51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2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3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5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55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156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157" style:family="table-cell" style:parent-style-name="Default" style:data-style-name="N46">
      <style:table-cell-properties fo:border="0.06pt solid #000000"/>
      <style:text-properties fo:color="#ff0000" style:font-name="Utopia1" fo:font-size="12pt"/>
    </style:style>
    <style:style style:name="ce15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59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0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6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62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63" style:family="table-cell" style:parent-style-name="Default" style:data-style-name="N41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164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5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66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16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16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16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17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171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72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73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74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75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7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77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17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79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80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181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8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18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184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185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8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8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88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18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9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9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9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9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9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19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9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97" style:family="table-cell" style:parent-style-name="Default">
      <style:table-cell-properties fo:border="0.06pt solid #000000"/>
      <style:text-properties style:font-name="Utopia" fo:font-size="14pt"/>
    </style:style>
    <style:style style:name="ce198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19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0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0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20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03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204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205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206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208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20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58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style="italic" fo:font-weight="bold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style="italic" fo:font-weight="bold" style:font-style-asian="italic" style:font-style-complex="italic"/>
    </style:style>
    <style:style style:name="T11" style:family="text">
      <style:text-properties style:font-name="Standard Symbols L" fo:font-style="normal" fo:font-weight="bold" style:font-style-asian="italic" style:font-style-complex="italic"/>
    </style:style>
    <style:style style:name="T12" style:family="text">
      <style:text-properties style:font-name="Standard Symbols L" fo:font-style="normal" fo:font-weight="bold"/>
    </style:style>
    <style:style style:name="T13" style:family="text">
      <style:text-properties style:font-name="Standard Symbols L" fo:font-style="normal" fo:font-weight="bold" style:font-name-asian="Standard Symbols L" style:font-name-complex="Standard Symbols 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style:font-name="Standard Symbols L" style:font-size-asian="10pt" style:font-size-complex="10pt"/>
    </style:style>
    <style:style style:name="T29" style:family="text">
      <style:text-properties style:font-name="Liberation Serif" fo:font-style="italic" style:font-size-asian="10pt" style:font-size-complex="10pt"/>
    </style:style>
    <style:style style:name="T19" style:family="text">
      <style:text-properties style:font-name="Liberation Serif"/>
    </style:style>
    <style:style style:name="T30" style:family="text">
      <style:text-properties style:font-name="Liberation Serif" fo:font-style="italic" style:font-size-asian="10pt" style:font-size-complex="10pt"/>
    </style:style>
    <style:style style:name="T20" style:family="text">
      <style:text-properties style:text-position="-25%"/>
    </style:style>
    <style:style style:name="T21" style:family="text">
      <style:text-properties style:font-name="Standard Symbols L" fo:font-style="italic" style:font-style-asian="italic" style:font-style-complex="italic"/>
    </style:style>
    <style:style style:name="T22" style:family="text">
      <style:text-properties style:font-name="Liberation Serif" fo:font-style="normal" style:font-style-asian="normal" style:font-style-complex="normal"/>
    </style:style>
    <style:style style:name="T23" style:family="text">
      <style:text-properties style:font-name="Liberation Serif" fo:font-style="italic" style:font-style-asian="italic" style:font-style-complex="italic"/>
    </style:style>
    <style:style style:name="T24" style:family="text">
      <style:text-properties style:font-name="Liberation Serif"/>
    </style:style>
    <style:style style:name="T25" style:family="text">
      <style:text-properties style:font-name="Standard Symbols L" fo:font-weight="bold" fo:font-style="italic"/>
    </style:style>
    <style:style style:name="T26" style:family="text">
      <style:text-properties style:font-name="Standard Symbols L"/>
    </style:style>
    <style:style style:name="T27" style:family="text">
      <style:text-properties style:font-name="Standard Symbols L" style:font-name-asian="Standard Symbols L" style:font-name-complex="Standard Symbols L"/>
    </style:style>
    <style:style style:name="T31" style:family="text">
      <style:text-properties style:font-name="Standard Symbols L" fo:font-weight="bold" fo:font-style="italic" style:font-style-asian="italic" style:font-style-complex="italic"/>
    </style:style>
    <style:style style:name="T32" style:family="text">
      <style:text-properties style:font-name="Standard Symbols L" fo:font-weight="bold" style:font-style-asian="italic" style:font-style-complex="italic" fo:font-style="normal"/>
    </style:style>
    <style:style style:name="T33" style:family="text">
      <style:text-properties style:font-name="Standard Symbols L" fo:font-weight="bold" fo:font-style="normal"/>
    </style:style>
    <style:style style:name="T34" style:family="text">
      <style:text-properties style:font-name="Standard Symbols L" fo:font-weight="bold" fo:font-style="normal" style:font-name-asian="Standard Symbols L" style:font-name-complex="Standard Symbols L"/>
    </style:style>
    <style:style style:name="T35" style:family="text">
      <style:text-properties fo:font-weight="bold" fo:font-style="italic" style:font-weight-asian="bold" style:font-weight-complex="bold" style:font-style-asian="italic" style:font-style-complex="italic"/>
    </style:style>
    <style:style style:name="T36" style:family="text">
      <style:text-properties style:font-name="Standard Symbols L" style:font-size-asian="10pt" style:font-size-complex="10pt"/>
    </style:style>
    <style:style style:name="T37" style:family="text">
      <style:text-properties style:font-size-asian="10pt" style:font-size-complex="10pt" style:font-name="Liberation Serif" fo:font-style="italic"/>
    </style:style>
    <style:style style:name="T38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3" office:value-type="time" office:time-value="PT01H34M46S" calcext:value-type="time">
            <text:p>01:34:46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072.56581019" calcext:value-type="float">
            <text:p>2458072.5658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1228375" calcext:value-type="float">
            <text:p>-0.0012</text:p>
          </table:table-cell>
          <table:table-cell table:style-name="ce23" office:value-type="float" office:value="0.0138093" calcext:value-type="float">
            <text:p>0.0138</text:p>
          </table:table-cell>
          <table:table-cell table:style-name="ce23" office:value-type="float" office:value="-0.01789141" calcext:value-type="float">
            <text:p>-0.0179</text:p>
          </table:table-cell>
          <table:table-cell table:style-name="ce23" office:value-type="float" office:value="0.01293873" calcext:value-type="float">
            <text:p>0.0129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1.79235523369193" calcext:value-type="float">
            <text:p>1.79</text:p>
          </table:table-cell>
          <table:table-cell table:style-name="ce25" table:formula="of:=100*MAX([.H3];[.J3])/SQRT([.F3]-1)" office:value-type="float" office:value="0.0617570670433757" calcext:value-type="float">
            <text:p>0.06</text:p>
          </table:table-cell>
          <table:table-cell table:style-name="ce28" table:formula="of:=0.5*ATAN2([.G3];[.I3])*180/PI()" office:value-type="float" office:value="-46.9638035126949" calcext:value-type="float">
            <text:p>-47.0</text:p>
          </table:table-cell>
          <table:table-cell table:style-name="ce28" table:formula="of:=IF([.M3]&lt;0;[.M3]+180;[.M3])" office:value-type="float" office:value="133.036196487305" calcext:value-type="float">
            <text:p>133.0</text:p>
          </table:table-cell>
          <table:table-cell table:style-name="ce28" table:formula="of:=IF(28.65*[.L3]/100/SQRT([.G3]^2+[.I3]^2)&lt;0.1;0.1;28.65*[.L3]/100/SQRT([.G3]^2+[.I3]^2))" office:value-type="float" office:value="0.986610045254247" calcext:value-type="float">
            <text:p>1.0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15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nov15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3" office:value-type="time" office:time-value="PT01H48M21S" calcext:value-type="time">
            <text:p>01:48:21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072.57524306" calcext:value-type="float">
            <text:p>2458072.5752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3616702" calcext:value-type="float">
            <text:p>-0.0036</text:p>
          </table:table-cell>
          <table:table-cell table:style-name="ce23" office:value-type="float" office:value="0.007262737" calcext:value-type="float">
            <text:p>0.0073</text:p>
          </table:table-cell>
          <table:table-cell table:style-name="ce23" office:value-type="float" office:value="0.1111555" calcext:value-type="float">
            <text:p>0.1112</text:p>
          </table:table-cell>
          <table:table-cell table:style-name="ce23" office:value-type="float" office:value="0.008507302" calcext:value-type="float">
            <text:p>0.0085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11.121376428546" calcext:value-type="float">
            <text:p>11.12</text:p>
          </table:table-cell>
          <table:table-cell table:style-name="ce25" table:formula="of:=100*MAX([.H4];[.J4])/SQRT([.F4]-1)" office:value-type="float" office:value="0.0380458111542398" calcext:value-type="float">
            <text:p>0.04</text:p>
          </table:table-cell>
          <table:table-cell table:style-name="ce28" table:formula="of:=0.5*ATAN2([.G4];[.I4])*180/PI()" office:value-type="float" office:value="45.9317968062366" calcext:value-type="float">
            <text:p>45.9</text:p>
          </table:table-cell>
          <table:table-cell table:style-name="ce28" table:formula="of:=IF([.M4]&lt;0;[.M4]+180;[.M4])" office:value-type="float" office:value="45.9317968062366" calcext:value-type="float">
            <text:p>45.9</text:p>
          </table:table-cell>
          <table:table-cell table:style-name="ce28" table:formula="of:=IF(28.65*[.L4]/100/SQRT([.G4]^2+[.I4]^2)&lt;0.1;0.1;28.65*[.L4]/100/SQRT([.G4]^2+[.I4]^2))" office:value-type="float" office:value="0.1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5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7nov15/data/pks2155.u.fits" xlink:type="simple">pks215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2023-07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3" office:value-type="time" office:time-value="PT02H15M12S" calcext:value-type="time">
            <text:p>02:15:12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072.59388889" calcext:value-type="float">
            <text:p>2458072.5938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3131267" calcext:value-type="float">
            <text:p>-0.0313</text:p>
          </table:table-cell>
          <table:table-cell table:style-name="ce23" office:value-type="float" office:value="0.1124101" calcext:value-type="float">
            <text:p>0.1124</text:p>
          </table:table-cell>
          <table:table-cell table:style-name="ce23" office:value-type="float" office:value="0.001280785" calcext:value-type="float">
            <text:p>0.0013</text:p>
          </table:table-cell>
          <table:table-cell table:style-name="ce23" office:value-type="float" office:value="0.1125066" calcext:value-type="float">
            <text:p>0.1125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3.09326680351967" calcext:value-type="float">
            <text:p>3.09</text:p>
          </table:table-cell>
          <table:table-cell table:style-name="ce25" table:formula="of:=100*MAX([.H5];[.J5])/SQRT([.F5]-1)" office:value-type="float" office:value="0.503144811034756" calcext:value-type="float">
            <text:p>0.50</text:p>
          </table:table-cell>
          <table:table-cell table:style-name="ce28" table:formula="of:=0.5*ATAN2([.G5];[.I5])*180/PI()" office:value-type="float" office:value="88.8288655856385" calcext:value-type="float">
            <text:p>88.8</text:p>
          </table:table-cell>
          <table:table-cell table:style-name="ce28" table:formula="of:=IF([.M5]&lt;0;[.M5]+180;[.M5])" office:value-type="float" office:value="88.8288655856385" calcext:value-type="float">
            <text:p>88.8</text:p>
          </table:table-cell>
          <table:table-cell table:style-name="ce28" table:formula="of:=IF(28.65*[.L5]/100/SQRT([.G5]^2+[.I5]^2)&lt;0.1;0.1;28.65*[.L5]/100/SQRT([.G5]^2+[.I5]^2))" office:value-type="float" office:value="4.59975315516286" calcext:value-type="float">
            <text:p>4.6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5/data/pks2023.q.fits" xlink:type="simple">pks2023.q.fits</text:a></text:p>
          </table:table-cell>
          <table:table-cell table:style-name="ce4" office:value-type="string" calcext:value-type="string">
            <text:p><text:a xlink:href="http://james.as.arizona.edu/~psmith/Fermi/DATA/Date/17nov15/data/pks2023.u.fits" xlink:type="simple">pks2023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3" office:value-type="time" office:time-value="PT03H10M47S" calcext:value-type="time">
            <text:p>03:10:47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072.63248843" calcext:value-type="float">
            <text:p>2458072.6324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4811571" calcext:value-type="float">
            <text:p>-0.0481</text:p>
          </table:table-cell>
          <table:table-cell table:style-name="ce23" office:value-type="float" office:value="0.01144395" calcext:value-type="float">
            <text:p>0.0114</text:p>
          </table:table-cell>
          <table:table-cell table:style-name="ce23" office:value-type="float" office:value="0.04476259" calcext:value-type="float">
            <text:p>0.0448</text:p>
          </table:table-cell>
          <table:table-cell table:style-name="ce23" office:value-type="float" office:value="0.01231231" calcext:value-type="float">
            <text:p>0.0123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6.57155143962794" calcext:value-type="float">
            <text:p>6.57</text:p>
          </table:table-cell>
          <table:table-cell table:style-name="ce25" table:formula="of:=100*MAX([.H6];[.J6])/SQRT([.F6]-1)" office:value-type="float" office:value="0.0550623242401009" calcext:value-type="float">
            <text:p>0.06</text:p>
          </table:table-cell>
          <table:table-cell table:style-name="ce28" table:formula="of:=0.5*ATAN2([.G6];[.I6])*180/PI()" office:value-type="float" office:value="68.5338056434432" calcext:value-type="float">
            <text:p>68.5</text:p>
          </table:table-cell>
          <table:table-cell table:style-name="ce28" table:formula="of:=IF([.M6]&lt;0;[.M6]+180;[.M6])" office:value-type="float" office:value="68.5338056434432" calcext:value-type="float">
            <text:p>68.5</text:p>
          </table:table-cell>
          <table:table-cell table:style-name="ce28" table:formula="of:=IF(28.65*[.L6]/100/SQRT([.G6]^2+[.I6]^2)&lt;0.1;0.1;28.65*[.L6]/100/SQRT([.G6]^2+[.I6]^2))" office:value-type="float" office:value="0.240047432798934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15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nov15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4" office:value-type="time" office:time-value="PT03H31M07S" calcext:value-type="time">
            <text:p>03:31:07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072.6466088" calcext:value-type="float">
            <text:p>2458072.6466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3075136" calcext:value-type="float">
            <text:p>-0.0031</text:p>
          </table:table-cell>
          <table:table-cell table:style-name="ce23" office:value-type="float" office:value="0.01776365" calcext:value-type="float">
            <text:p>0.0178</text:p>
          </table:table-cell>
          <table:table-cell table:style-name="ce23" office:value-type="float" office:value="-0.06015042" calcext:value-type="float">
            <text:p>-0.0602</text:p>
          </table:table-cell>
          <table:table-cell table:style-name="ce23" office:value-type="float" office:value="0.01807766" calcext:value-type="float">
            <text:p>0.0181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6.0223643096741" calcext:value-type="float">
            <text:p>6.02</text:p>
          </table:table-cell>
          <table:table-cell table:style-name="ce25" table:formula="of:=100*MAX([.H7];[.J7])/SQRT([.F7]-1)" office:value-type="float" office:value="0.0808457532682577" calcext:value-type="float">
            <text:p>0.08</text:p>
          </table:table-cell>
          <table:table-cell table:style-name="ce28" table:formula="of:=0.5*ATAN2([.G7];[.I7])*180/PI()" office:value-type="float" office:value="-46.4633235432627" calcext:value-type="float">
            <text:p>-46.5</text:p>
          </table:table-cell>
          <table:table-cell table:style-name="ce28" table:formula="of:=IF([.M7]&lt;0;[.M7]+180;[.M7])" office:value-type="float" office:value="133.536676456737" calcext:value-type="float">
            <text:p>133.5</text:p>
          </table:table-cell>
          <table:table-cell table:style-name="ce28" table:formula="of:=IF(28.65*[.L7]/100/SQRT([.G7]^2+[.I7]^2)&lt;0.1;0.1;28.65*[.L7]/100/SQRT([.G7]^2+[.I7]^2))" office:value-type="float" office:value="0.384570850260115" calcext:value-type="float">
            <text:p>0.4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15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nov15/data/cta102.u.fits" xlink:type="simple">cta102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4" office:value-type="time" office:time-value="PT04H27M09S" calcext:value-type="time">
            <text:p>04:27:09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072.68552083" calcext:value-type="float">
            <text:p>2458072.6855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5036993" calcext:value-type="float">
            <text:p>-0.0504</text:p>
          </table:table-cell>
          <table:table-cell table:style-name="ce23" office:value-type="float" office:value="0.02452047" calcext:value-type="float">
            <text:p>0.0245</text:p>
          </table:table-cell>
          <table:table-cell table:style-name="ce23" office:value-type="float" office:value="0.02286277" calcext:value-type="float">
            <text:p>0.0229</text:p>
          </table:table-cell>
          <table:table-cell table:style-name="ce23" office:value-type="float" office:value="0.02295874" calcext:value-type="float">
            <text:p>0.0230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5.53055961235994" calcext:value-type="float">
            <text:p>5.53</text:p>
          </table:table-cell>
          <table:table-cell table:style-name="ce25" table:formula="of:=100*MAX([.H8];[.J8])/SQRT([.F8]-1)" office:value-type="float" office:value="0.109658875520489" calcext:value-type="float">
            <text:p>0.11</text:p>
          </table:table-cell>
          <table:table-cell table:style-name="ce28" table:formula="of:=0.5*ATAN2([.G8];[.I8])*180/PI()" office:value-type="float" office:value="77.7934175956317" calcext:value-type="float">
            <text:p>77.8</text:p>
          </table:table-cell>
          <table:table-cell table:style-name="ce28" table:formula="of:=IF([.M8]&lt;0;[.M8]+180;[.M8])" office:value-type="float" office:value="77.7934175956317" calcext:value-type="float">
            <text:p>77.8</text:p>
          </table:table-cell>
          <table:table-cell table:style-name="ce28" table:formula="of:=IF(28.65*[.L8]/100/SQRT([.G8]^2+[.I8]^2)&lt;0.1;0.1;28.65*[.L8]/100/SQRT([.G8]^2+[.I8]^2))" office:value-type="float" office:value="0.567962068730159" calcext:value-type="float">
            <text:p>0.6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15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nov15/data/3c454.3.u.fits" xlink:type="simple">3c454.3.u.fits</text:a></text:p>
          </table:table-cell>
          <table:table-cell table:style-name="ce32" table:number-columns-repeated="1006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4" office:value-type="time" office:time-value="PT04H52M46S" calcext:value-type="time">
            <text:p>04:52:46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072.70331019" calcext:value-type="float">
            <text:p>2458072.7033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5967773" calcext:value-type="float">
            <text:p>0.0060</text:p>
          </table:table-cell>
          <table:table-cell table:style-name="ce23" office:value-type="float" office:value="0.04001487" calcext:value-type="float">
            <text:p>0.0400</text:p>
          </table:table-cell>
          <table:table-cell table:style-name="ce23" office:value-type="float" office:value="-0.008984891" calcext:value-type="float">
            <text:p>-0.0090</text:p>
          </table:table-cell>
          <table:table-cell table:style-name="ce23" office:value-type="float" office:value="0.03671963" calcext:value-type="float">
            <text:p>0.0367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1.06488726687986" calcext:value-type="float">
            <text:p>1.06</text:p>
          </table:table-cell>
          <table:table-cell table:style-name="ce25" table:formula="of:=100*MAX([.H9];[.J9])/SQRT([.F9]-1)" office:value-type="float" office:value="0.178951938861634" calcext:value-type="float">
            <text:p>0.18</text:p>
          </table:table-cell>
          <table:table-cell table:style-name="ce28" table:formula="of:=0.5*ATAN2([.G9];[.I9])*180/PI()" office:value-type="float" office:value="-28.2039251498728" calcext:value-type="float">
            <text:p>-28.2</text:p>
          </table:table-cell>
          <table:table-cell table:style-name="ce28" table:formula="of:=IF([.M9]&lt;0;[.M9]+180;[.M9])" office:value-type="float" office:value="151.796074850127" calcext:value-type="float">
            <text:p>151.8</text:p>
          </table:table-cell>
          <table:table-cell table:style-name="ce28" table:formula="of:=IF(28.65*[.L9]/100/SQRT([.G9]^2+[.I9]^2)&lt;0.1;0.1;28.65*[.L9]/100/SQRT([.G9]^2+[.I9]^2))" office:value-type="float" office:value="4.75326128120548" calcext:value-type="float">
            <text:p>4.8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5/data/pmn_j2345.q.fits" xlink:type="simple">pmn_j2345.q.fits</text:a></text:p>
          </table:table-cell>
          <table:table-cell table:style-name="ce4" office:value-type="string" calcext:value-type="string">
            <text:p><text:a xlink:href="http://james.as.arizona.edu/~psmith/Fermi/DATA/Date/17nov15/data/pmn_j2345.u.fits" xlink:type="simple">pmn_j2345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3" office:value-type="time" office:time-value="PT06H41M11S" calcext:value-type="time">
            <text:p>06:41:11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072.77859954" calcext:value-type="float">
            <text:p>2458072.7786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1064025" calcext:value-type="float">
            <text:p>0.1064</text:p>
          </table:table-cell>
          <table:table-cell table:style-name="ce23" office:value-type="float" office:value="0.02689991" calcext:value-type="float">
            <text:p>0.0269</text:p>
          </table:table-cell>
          <table:table-cell table:style-name="ce23" office:value-type="float" office:value="0.08583704" calcext:value-type="float">
            <text:p>0.0858</text:p>
          </table:table-cell>
          <table:table-cell table:style-name="ce23" office:value-type="float" office:value="0.02691161" calcext:value-type="float">
            <text:p>0.0269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13.6704212087153" calcext:value-type="float">
            <text:p>13.67</text:p>
          </table:table-cell>
          <table:table-cell table:style-name="ce25" table:formula="of:=100*MAX([.H10];[.J10])/SQRT([.F10]-1)" office:value-type="float" office:value="0.120352378687926" calcext:value-type="float">
            <text:p>0.12</text:p>
          </table:table-cell>
          <table:table-cell table:style-name="ce28" table:formula="of:=0.5*ATAN2([.G10];[.I10])*180/PI()" office:value-type="float" office:value="19.4469088893532" calcext:value-type="float">
            <text:p>19.4</text:p>
          </table:table-cell>
          <table:table-cell table:style-name="ce28" table:formula="of:=IF([.M10]&lt;0;[.M10]+180;[.M10])" office:value-type="float" office:value="19.4469088893532" calcext:value-type="float">
            <text:p>19.4</text:p>
          </table:table-cell>
          <table:table-cell table:style-name="ce28" table:formula="of:=IF(28.65*[.L10]/100/SQRT([.G10]^2+[.I10]^2)&lt;0.1;0.1;28.65*[.L10]/100/SQRT([.G10]^2+[.I10]^2))" office:value-type="float" office:value="0.252220618181029" calcext:value-type="float">
            <text:p>0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15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nov15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3" office:value-type="time" office:time-value="PT07H19M37S" calcext:value-type="time">
            <text:p>07:19:37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072.80528935" calcext:value-type="float">
            <text:p>2458072.8052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1037056" calcext:value-type="float">
            <text:p>0.1037</text:p>
          </table:table-cell>
          <table:table-cell table:style-name="ce23" office:value-type="float" office:value="0.05894778" calcext:value-type="float">
            <text:p>0.0589</text:p>
          </table:table-cell>
          <table:table-cell table:style-name="ce23" office:value-type="float" office:value="0.02230424" calcext:value-type="float">
            <text:p>0.0223</text:p>
          </table:table-cell>
          <table:table-cell table:style-name="ce23" office:value-type="float" office:value="0.06578495" calcext:value-type="float">
            <text:p>0.0658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10.6040329433527" calcext:value-type="float">
            <text:p>10.60</text:p>
          </table:table-cell>
          <table:table-cell table:style-name="ce25" table:formula="of:=100*MAX([.H11];[.J11])/SQRT([.F11]-1)" office:value-type="float" office:value="0.29419924019285" calcext:value-type="float">
            <text:p>0.29</text:p>
          </table:table-cell>
          <table:table-cell table:style-name="ce28" table:formula="of:=0.5*ATAN2([.G11];[.I11])*180/PI()" office:value-type="float" office:value="6.06892984092977" calcext:value-type="float">
            <text:p>6.1</text:p>
          </table:table-cell>
          <table:table-cell table:style-name="ce28" table:formula="of:=IF([.M11]&lt;0;[.M11]+180;[.M11])" office:value-type="float" office:value="6.06892984092977" calcext:value-type="float">
            <text:p>6.1</text:p>
          </table:table-cell>
          <table:table-cell table:style-name="ce28" table:formula="of:=IF(28.65*[.L11]/100/SQRT([.G11]^2+[.I11]^2)&lt;0.1;0.1;28.65*[.L11]/100/SQRT([.G11]^2+[.I11]^2))" office:value-type="float" office:value="0.794593359795876" calcext:value-type="float">
            <text:p>0.8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15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7nov15/data/ao0235.u.fits" xlink:type="simple">ao023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ce32" table:number-columns-repeated="5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4" office:value-type="time" office:time-value="PT08H30M33S" calcext:value-type="time">
            <text:p>08:30:33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072.85454861" calcext:value-type="float">
            <text:p>2458072.8545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840072" calcext:value-type="float">
            <text:p>-0.0184</text:p>
          </table:table-cell>
          <table:table-cell table:style-name="ce23" office:value-type="float" office:value="0.05555292" calcext:value-type="float">
            <text:p>0.0556</text:p>
          </table:table-cell>
          <table:table-cell table:style-name="ce23" office:value-type="float" office:value="-0.0007273972" calcext:value-type="float">
            <text:p>-0.0007</text:p>
          </table:table-cell>
          <table:table-cell table:style-name="ce23" office:value-type="float" office:value="0.05239019" calcext:value-type="float">
            <text:p>0.0524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1.82562248481643" calcext:value-type="float">
            <text:p>1.83</text:p>
          </table:table-cell>
          <table:table-cell table:style-name="ce25" table:formula="of:=100*MAX([.H12];[.J12])/SQRT([.F12]-1)" office:value-type="float" office:value="0.248440210937215" calcext:value-type="float">
            <text:p>0.25</text:p>
          </table:table-cell>
          <table:table-cell table:style-name="ce28" table:formula="of:=0.5*ATAN2([.G12];[.I12])*180/PI()" office:value-type="float" office:value="-88.868112210228" calcext:value-type="float">
            <text:p>-88.9</text:p>
          </table:table-cell>
          <table:table-cell table:style-name="ce28" table:formula="of:=IF([.M12]&lt;0;[.M12]+180;[.M12])" office:value-type="float" office:value="91.131887789772" calcext:value-type="float">
            <text:p>91.1</text:p>
          </table:table-cell>
          <table:table-cell table:style-name="ce28" table:formula="of:=IF(28.65*[.L12]/100/SQRT([.G12]^2+[.I12]^2)&lt;0.1;0.1;28.65*[.L12]/100/SQRT([.G12]^2+[.I12]^2))" office:value-type="float" office:value="3.86520585941886" calcext:value-type="float">
            <text:p>3.9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15/data/4c28.07.q.fits" xlink:type="simple">4c28.07.q.fits</text:a></text:p>
          </table:table-cell>
          <table:table-cell table:style-name="ce5" office:value-type="string" calcext:value-type="string">
            <text:p><text:a xlink:href="http://james.as.arizona.edu/~psmith/Fermi/DATA/Date/17nov15/data/4c28.07.u.fits" xlink:type="simple">4c28.07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4" office:value-type="time" office:time-value="PT09H03M58S" calcext:value-type="time">
            <text:p>09:03:58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072.87775463" calcext:value-type="float">
            <text:p>2458072.8777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1904668" calcext:value-type="float">
            <text:p>0.0190</text:p>
          </table:table-cell>
          <table:table-cell table:style-name="ce23" office:value-type="float" office:value="0.02020679" calcext:value-type="float">
            <text:p>0.0202</text:p>
          </table:table-cell>
          <table:table-cell table:style-name="ce23" office:value-type="float" office:value="-0.08774751" calcext:value-type="float">
            <text:p>-0.0877</text:p>
          </table:table-cell>
          <table:table-cell table:style-name="ce23" office:value-type="float" office:value="0.01905902" calcext:value-type="float">
            <text:p>0.0191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8.97865837879191" calcext:value-type="float">
            <text:p>8.98</text:p>
          </table:table-cell>
          <table:table-cell table:style-name="ce25" table:formula="of:=100*MAX([.H13];[.J13])/SQRT([.F13]-1)" office:value-type="float" office:value="0.0903675120941259" calcext:value-type="float">
            <text:p>0.09</text:p>
          </table:table-cell>
          <table:table-cell table:style-name="ce28" table:formula="of:=0.5*ATAN2([.G13];[.I13])*180/PI()" office:value-type="float" office:value="-38.8766125610125" calcext:value-type="float">
            <text:p>-38.9</text:p>
          </table:table-cell>
          <table:table-cell table:style-name="ce28" table:formula="of:=IF([.M13]&lt;0;[.M13]+180;[.M13])" office:value-type="float" office:value="141.123387438988" calcext:value-type="float">
            <text:p>141.1</text:p>
          </table:table-cell>
          <table:table-cell table:style-name="ce28" table:formula="of:=IF(28.65*[.L13]/100/SQRT([.G13]^2+[.I13]^2)&lt;0.1;0.1;28.65*[.L13]/100/SQRT([.G13]^2+[.I13]^2))" office:value-type="float" office:value="0.288339897992613" calcext:value-type="float">
            <text:p>0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15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nov15/data/3c66a.u.fits" xlink:type="simple">3c66a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3" office:value-type="time" office:time-value="PT09H26M09S" calcext:value-type="time">
            <text:p>09:26:09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072.89315972" calcext:value-type="float">
            <text:p>2458072.8931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8010605" calcext:value-type="float">
            <text:p>-0.0080</text:p>
          </table:table-cell>
          <table:table-cell table:style-name="ce23" office:value-type="float" office:value="0.01636188" calcext:value-type="float">
            <text:p>0.0164</text:p>
          </table:table-cell>
          <table:table-cell table:style-name="ce23" office:value-type="float" office:value="0.02257531" calcext:value-type="float">
            <text:p>0.0226</text:p>
          </table:table-cell>
          <table:table-cell table:style-name="ce23" office:value-type="float" office:value="0.01535303" calcext:value-type="float">
            <text:p>0.0154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2.39439239955353" calcext:value-type="float">
            <text:p>2.39</text:p>
          </table:table-cell>
          <table:table-cell table:style-name="ce25" table:formula="of:=100*MAX([.H14];[.J14])/SQRT([.F14]-1)" office:value-type="float" office:value="0.0731725518393885" calcext:value-type="float">
            <text:p>0.07</text:p>
          </table:table-cell>
          <table:table-cell table:style-name="ce28" table:formula="of:=0.5*ATAN2([.G14];[.I14])*180/PI()" office:value-type="float" office:value="54.7683400123805" calcext:value-type="float">
            <text:p>54.8</text:p>
          </table:table-cell>
          <table:table-cell table:style-name="ce28" table:formula="of:=IF([.M14]&lt;0;[.M14]+180;[.M14])" office:value-type="float" office:value="54.7683400123805" calcext:value-type="float">
            <text:p>54.8</text:p>
          </table:table-cell>
          <table:table-cell table:style-name="ce28" table:formula="of:=IF(28.65*[.L14]/100/SQRT([.G14]^2+[.I14]^2)&lt;0.1;0.1;28.65*[.L14]/100/SQRT([.G14]^2+[.I14]^2))" office:value-type="float" office:value="0.875159276549311" calcext:value-type="float">
            <text:p>0.9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5/data/txs0506.q.fits" xlink:type="simple">txs0506.q.fits</text:a></text:p>
          </table:table-cell>
          <table:table-cell table:style-name="ce6" office:value-type="string" calcext:value-type="string">
            <text:p><text:a xlink:href="http://james.as.arizona.edu/~psmith/Fermi/DATA/Date/17nov15/data/txs0506.u.fits" xlink:type="simple">txs0506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4" office:value-type="time" office:time-value="PT09H46M31S" calcext:value-type="time">
            <text:p>09:46:31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072.90730324" calcext:value-type="float">
            <text:p>2458072.9073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1847116" calcext:value-type="float">
            <text:p>0.0185</text:p>
          </table:table-cell>
          <table:table-cell table:style-name="ce23" office:value-type="float" office:value="0.04574537" calcext:value-type="float">
            <text:p>0.0457</text:p>
          </table:table-cell>
          <table:table-cell table:style-name="ce23" office:value-type="float" office:value="-0.002406516" calcext:value-type="float">
            <text:p>-0.0024</text:p>
          </table:table-cell>
          <table:table-cell table:style-name="ce23" office:value-type="float" office:value="0.04653449" calcext:value-type="float">
            <text:p>0.0465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1.85126250089782" calcext:value-type="float">
            <text:p>1.85</text:p>
          </table:table-cell>
          <table:table-cell table:style-name="ce25" table:formula="of:=100*MAX([.H15];[.J15])/SQRT([.F15]-1)" office:value-type="float" office:value="0.208108565876568" calcext:value-type="float">
            <text:p>0.21</text:p>
          </table:table-cell>
          <table:table-cell table:style-name="ce28" table:formula="of:=0.5*ATAN2([.G15];[.I15])*180/PI()" office:value-type="float" office:value="-3.71148613283486" calcext:value-type="float">
            <text:p>-3.7</text:p>
          </table:table-cell>
          <table:table-cell table:style-name="ce28" table:formula="of:=IF([.M15]&lt;0;[.M15]+180;[.M15])" office:value-type="float" office:value="176.288513867165" calcext:value-type="float">
            <text:p>176.3</text:p>
          </table:table-cell>
          <table:table-cell table:style-name="ce28" table:formula="of:=IF(28.65*[.L15]/100/SQRT([.G15]^2+[.I15]^2)&lt;0.1;0.1;28.65*[.L15]/100/SQRT([.G15]^2+[.I15]^2))" office:value-type="float" office:value="3.20085091083869" calcext:value-type="float">
            <text:p>3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5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7nov15/data/pks0736.u.fits" xlink:type="simple">pks0736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3" office:value-type="time" office:time-value="PT10H22M07S" calcext:value-type="time">
            <text:p>10:22:07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072.93202546" calcext:value-type="float">
            <text:p>2458072.9320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7475091" calcext:value-type="float">
            <text:p>0.0748</text:p>
          </table:table-cell>
          <table:table-cell table:style-name="ce23" office:value-type="float" office:value="0.02607838" calcext:value-type="float">
            <text:p>0.0261</text:p>
          </table:table-cell>
          <table:table-cell table:style-name="ce23" office:value-type="float" office:value="-0.1620983" calcext:value-type="float">
            <text:p>-0.1621</text:p>
          </table:table-cell>
          <table:table-cell table:style-name="ce23" office:value-type="float" office:value="0.02713699" calcext:value-type="float">
            <text:p>0.0271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17.8499695996705" calcext:value-type="float">
            <text:p>17.85</text:p>
          </table:table-cell>
          <table:table-cell table:style-name="ce25" table:formula="of:=100*MAX([.H16];[.J16])/SQRT([.F16]-1)" office:value-type="float" office:value="0.121360308689464" calcext:value-type="float">
            <text:p>0.12</text:p>
          </table:table-cell>
          <table:table-cell table:style-name="ce28" table:formula="of:=0.5*ATAN2([.G16];[.I16])*180/PI()" office:value-type="float" office:value="-32.6217104679448" calcext:value-type="float">
            <text:p>-32.6</text:p>
          </table:table-cell>
          <table:table-cell table:style-name="ce28" table:formula="of:=IF([.M16]&lt;0;[.M16]+180;[.M16])" office:value-type="float" office:value="147.378289532055" calcext:value-type="float">
            <text:p>147.4</text:p>
          </table:table-cell>
          <table:table-cell table:style-name="ce28" table:formula="of:=IF(28.65*[.L16]/100/SQRT([.G16]^2+[.I16]^2)&lt;0.1;0.1;28.65*[.L16]/100/SQRT([.G16]^2+[.I16]^2))" office:value-type="float" office:value="0.194784398350784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15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nov15/data/oj287.u.fits" xlink:type="simple">oj28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4" office:value-type="time" office:time-value="PT11H08M03S" calcext:value-type="time">
            <text:p>11:08:03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072.96392361" calcext:value-type="float">
            <text:p>2458072.9639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1971744" calcext:value-type="float">
            <text:p>0.0197</text:p>
          </table:table-cell>
          <table:table-cell table:style-name="ce23" office:value-type="float" office:value="0.014909" calcext:value-type="float">
            <text:p>0.0149</text:p>
          </table:table-cell>
          <table:table-cell table:style-name="ce23" office:value-type="float" office:value="0.005519381" calcext:value-type="float">
            <text:p>0.0055</text:p>
          </table:table-cell>
          <table:table-cell table:style-name="ce23" office:value-type="float" office:value="0.01405982" calcext:value-type="float">
            <text:p>0.0141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2.04651266917814" calcext:value-type="float">
            <text:p>2.05</text:p>
          </table:table-cell>
          <table:table-cell table:style-name="ce25" table:formula="of:=100*MAX([.H17];[.J17])/SQRT([.F17]-1)" office:value-type="float" office:value="0.0666750749530887" calcext:value-type="float">
            <text:p>0.07</text:p>
          </table:table-cell>
          <table:table-cell table:style-name="ce28" table:formula="of:=0.5*ATAN2([.G17];[.I17])*180/PI()" office:value-type="float" office:value="7.81909928420551" calcext:value-type="float">
            <text:p>7.8</text:p>
          </table:table-cell>
          <table:table-cell table:style-name="ce28" table:formula="of:=IF([.M17]&lt;0;[.M17]+180;[.M17])" office:value-type="float" office:value="7.81909928420551" calcext:value-type="float">
            <text:p>7.8</text:p>
          </table:table-cell>
          <table:table-cell table:style-name="ce28" table:formula="of:=IF(28.65*[.L17]/100/SQRT([.G17]^2+[.I17]^2)&lt;0.1;0.1;28.65*[.L17]/100/SQRT([.G17]^2+[.I17]^2))" office:value-type="float" office:value="0.932945472095606" calcext:value-type="float">
            <text:p>0.9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15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nov15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4" office:value-type="time" office:time-value="PT11H21M10S" calcext:value-type="time">
            <text:p>11:21:10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072.97303241" calcext:value-type="float">
            <text:p>2458072.9730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5658614" calcext:value-type="float">
            <text:p>0.0057</text:p>
          </table:table-cell>
          <table:table-cell table:style-name="ce23" office:value-type="float" office:value="0.01106874" calcext:value-type="float">
            <text:p>0.0111</text:p>
          </table:table-cell>
          <table:table-cell table:style-name="ce23" office:value-type="float" office:value="0.0430946" calcext:value-type="float">
            <text:p>0.0431</text:p>
          </table:table-cell>
          <table:table-cell table:style-name="ce23" office:value-type="float" office:value="0.01037958" calcext:value-type="float">
            <text:p>0.0104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4.34618734794715" calcext:value-type="float">
            <text:p>4.35</text:p>
          </table:table-cell>
          <table:table-cell table:style-name="ce25" table:formula="of:=100*MAX([.H18];[.J18])/SQRT([.F18]-1)" office:value-type="float" office:value="0.0495009101305421" calcext:value-type="float">
            <text:p>0.05</text:p>
          </table:table-cell>
          <table:table-cell table:style-name="ce28" table:formula="of:=0.5*ATAN2([.G18];[.I18])*180/PI()" office:value-type="float" office:value="41.2597352298333" calcext:value-type="float">
            <text:p>41.3</text:p>
          </table:table-cell>
          <table:table-cell table:style-name="ce28" table:formula="of:=IF([.M18]&lt;0;[.M18]+180;[.M18])" office:value-type="float" office:value="41.2597352298333" calcext:value-type="float">
            <text:p>41.3</text:p>
          </table:table-cell>
          <table:table-cell table:style-name="ce28" table:formula="of:=IF(28.65*[.L18]/100/SQRT([.G18]^2+[.I18]^2)&lt;0.1;0.1;28.65*[.L18]/100/SQRT([.G18]^2+[.I18]^2))" office:value-type="float" office:value="0.326289371015521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5/data/ton599_1.q.fits" xlink:type="simple">ton599_1.q.fits</text:a></text:p>
          </table:table-cell>
          <table:table-cell table:style-name="ce6" office:value-type="string" calcext:value-type="string">
            <text:p><text:a xlink:href="http://james.as.arizona.edu/~psmith/Fermi/DATA/Date/17nov15/data/ton599_1.u.fits" xlink:type="simple">ton599_1.u.fits</text:a></text:p>
          </table:table-cell>
          <table:table-cell table:number-columns-repeated="1001"/>
          <table:table-cell table:style-name="ce32" table:number-columns-repeated="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4" office:value-type="time" office:time-value="PT11H38M42S" calcext:value-type="time">
            <text:p>11:38:42</text:p>
          </table:table-cell>
          <table:table-cell table:style-name="ce17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8072.98520833" calcext:value-type="float">
            <text:p>2458072.9852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4964971" calcext:value-type="float">
            <text:p>-0.0496</text:p>
          </table:table-cell>
          <table:table-cell table:style-name="ce23" office:value-type="float" office:value="0.0282201" calcext:value-type="float">
            <text:p>0.0282</text:p>
          </table:table-cell>
          <table:table-cell table:style-name="ce23" office:value-type="float" office:value="0.1627689" calcext:value-type="float">
            <text:p>0.1628</text:p>
          </table:table-cell>
          <table:table-cell table:style-name="ce23" office:value-type="float" office:value="0.02907839" calcext:value-type="float">
            <text:p>0.0291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17.0168055027423" calcext:value-type="float">
            <text:p>17.02</text:p>
          </table:table-cell>
          <table:table-cell table:style-name="ce25" table:formula="of:=100*MAX([.H19];[.J19])/SQRT([.F19]-1)" office:value-type="float" office:value="0.1300425134325" calcext:value-type="float">
            <text:p>0.13</text:p>
          </table:table-cell>
          <table:table-cell table:style-name="ce28" table:formula="of:=0.5*ATAN2([.G19];[.I19])*180/PI()" office:value-type="float" office:value="53.481689536974" calcext:value-type="float">
            <text:p>53.5</text:p>
          </table:table-cell>
          <table:table-cell table:style-name="ce28" table:formula="of:=IF([.M19]&lt;0;[.M19]+180;[.M19])" office:value-type="float" office:value="53.481689536974" calcext:value-type="float">
            <text:p>53.5</text:p>
          </table:table-cell>
          <table:table-cell table:style-name="ce28" table:formula="of:=IF(28.65*[.L19]/100/SQRT([.G19]^2+[.I19]^2)&lt;0.1;0.1;28.65*[.L19]/100/SQRT([.G19]^2+[.I19]^2))" office:value-type="float" office:value="0.218937238822732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15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nov15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3" office:value-type="time" office:time-value="PT11H59M29S" calcext:value-type="time">
            <text:p>11:59:29</text:p>
          </table:table-cell>
          <table:table-cell table:style-name="ce17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8072.9996412" calcext:value-type="float">
            <text:p>2458072.9996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4868534" calcext:value-type="float">
            <text:p>0.0487</text:p>
          </table:table-cell>
          <table:table-cell table:style-name="ce23" office:value-type="float" office:value="0.03157728" calcext:value-type="float">
            <text:p>0.0316</text:p>
          </table:table-cell>
          <table:table-cell table:style-name="ce23" office:value-type="float" office:value="0.005532031" calcext:value-type="float">
            <text:p>0.0055</text:p>
          </table:table-cell>
          <table:table-cell table:style-name="ce23" office:value-type="float" office:value="0.02969589" calcext:value-type="float">
            <text:p>0.0297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4.89794701606667" calcext:value-type="float">
            <text:p>4.90</text:p>
          </table:table-cell>
          <table:table-cell table:style-name="ce25" table:formula="of:=100*MAX([.H20];[.J20])/SQRT([.F20]-1)" office:value-type="float" office:value="0.141217889249089" calcext:value-type="float">
            <text:p>0.14</text:p>
          </table:table-cell>
          <table:table-cell table:style-name="ce28" table:formula="of:=0.5*ATAN2([.G20];[.I20])*180/PI()" office:value-type="float" office:value="3.24130796067242" calcext:value-type="float">
            <text:p>3.2</text:p>
          </table:table-cell>
          <table:table-cell table:style-name="ce28" table:formula="of:=IF([.M20]&lt;0;[.M20]+180;[.M20])" office:value-type="float" office:value="3.24130796067242" calcext:value-type="float">
            <text:p>3.2</text:p>
          </table:table-cell>
          <table:table-cell table:style-name="ce28" table:formula="of:=IF(28.65*[.L20]/100/SQRT([.G20]^2+[.I20]^2)&lt;0.1;0.1;28.65*[.L20]/100/SQRT([.G20]^2+[.I20]^2))" office:value-type="float" office:value="0.82571544633808" calcext:value-type="float">
            <text:p>0.8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5/data/pks1222.q.fits" xlink:type="simple">pks1222.q.fits</text:a></text:p>
          </table:table-cell>
          <table:table-cell table:style-name="ce6" office:value-type="string" calcext:value-type="string">
            <text:p><text:a xlink:href="http://james.as.arizona.edu/~psmith/Fermi/DATA/Date/17nov15/data/pks1222.u.fits" xlink:type="simple">pks122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3" office:value-type="time" office:time-value="PT12H21M28S" calcext:value-type="time">
            <text:p>12:21:28</text:p>
          </table:table-cell>
          <table:table-cell table:style-name="ce17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8073.01490741" calcext:value-type="float">
            <text:p>2458073.0149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20047" calcext:value-type="float">
            <text:p>-0.0200</text:p>
          </table:table-cell>
          <table:table-cell table:style-name="ce23" office:value-type="float" office:value="0.08419688" calcext:value-type="float">
            <text:p>0.0842</text:p>
          </table:table-cell>
          <table:table-cell table:style-name="ce23" office:value-type="float" office:value="0.02116246" calcext:value-type="float">
            <text:p>0.0212</text:p>
          </table:table-cell>
          <table:table-cell table:style-name="ce23" office:value-type="float" office:value="0.08078448" calcext:value-type="float">
            <text:p>0.0808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2.8915782847398" calcext:value-type="float">
            <text:p>2.89</text:p>
          </table:table-cell>
          <table:table-cell table:style-name="ce25" table:formula="of:=100*MAX([.H21];[.J21])/SQRT([.F21]-1)" office:value-type="float" office:value="0.376539894346785" calcext:value-type="float">
            <text:p>0.38</text:p>
          </table:table-cell>
          <table:table-cell table:style-name="ce28" table:formula="of:=0.5*ATAN2([.G21];[.I21])*180/PI()" office:value-type="float" office:value="66.7247465961315" calcext:value-type="float">
            <text:p>66.7</text:p>
          </table:table-cell>
          <table:table-cell table:style-name="ce28" table:formula="of:=IF([.M21]&lt;0;[.M21]+180;[.M21])" office:value-type="float" office:value="66.7247465961315" calcext:value-type="float">
            <text:p>66.7</text:p>
          </table:table-cell>
          <table:table-cell table:style-name="ce28" table:formula="of:=IF(28.65*[.L21]/100/SQRT([.G21]^2+[.I21]^2)&lt;0.1;0.1;28.65*[.L21]/100/SQRT([.G21]^2+[.I21]^2))" office:value-type="float" office:value="3.70079182238003" calcext:value-type="float">
            <text:p>3.7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5/data/wcom.q.fits" xlink:type="simple">wcom.q.fits</text:a></text:p>
          </table:table-cell>
          <table:table-cell table:style-name="ce6" office:value-type="string" calcext:value-type="string">
            <text:p><text:a xlink:href="http://james.as.arizona.edu/~psmith/Fermi/DATA/Date/17nov15/data/wcom.u.fits" xlink:type="simple">wcom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4" office:value-type="time" office:time-value="PT12H44M24S" calcext:value-type="time">
            <text:p>12:44:24</text:p>
          </table:table-cell>
          <table:table-cell table:style-name="ce17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8073.03083333" calcext:value-type="float">
            <text:p>2458073.0308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05206959" calcext:value-type="float">
            <text:p>0.0005</text:p>
          </table:table-cell>
          <table:table-cell table:style-name="ce23" office:value-type="float" office:value="0.02452047" calcext:value-type="float">
            <text:p>0.0245</text:p>
          </table:table-cell>
          <table:table-cell table:style-name="ce23" office:value-type="float" office:value="-0.00008319257" calcext:value-type="float">
            <text:p>-0.0001</text:p>
          </table:table-cell>
          <table:table-cell table:style-name="ce23" office:value-type="float" office:value="0.0213087" calcext:value-type="float">
            <text:p>0.0213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0.204954278944788" calcext:value-type="float">
            <text:p>0.20</text:p>
          </table:table-cell>
          <table:table-cell table:style-name="ce25" table:formula="of:=100*MAX([.H22];[.J22])/SQRT([.F22]-1)" office:value-type="float" office:value="0.109658875520489" calcext:value-type="float">
            <text:p>0.11</text:p>
          </table:table-cell>
          <table:table-cell table:style-name="ce28" table:formula="of:=0.5*ATAN2([.G22];[.I22])*180/PI()" office:value-type="float" office:value="-4.53876658468288" calcext:value-type="float">
            <text:p>-4.5</text:p>
          </table:table-cell>
          <table:table-cell table:style-name="ce28" table:formula="of:=IF([.M22]&lt;0;[.M22]+180;[.M22])" office:value-type="float" office:value="175.461233415317" calcext:value-type="float">
            <text:p>175.5</text:p>
          </table:table-cell>
          <table:table-cell table:style-name="ce28" table:formula="of:=IF(28.65*[.L22]/100/SQRT([.G22]^2+[.I22]^2)&lt;0.1;0.1;28.65*[.L22]/100/SQRT([.G22]^2+[.I22]^2))" office:value-type="float" office:value="59.5813987607248" calcext:value-type="float">
            <text:p>59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5/data/3c273.q.fits" xlink:type="simple">3c273.q.fits</text:a></text:p>
          </table:table-cell>
          <table:table-cell table:style-name="ce6" office:value-type="string" calcext:value-type="string">
            <text:p><text:a xlink:href="http://james.as.arizona.edu/~psmith/Fermi/DATA/Date/17nov15/data/3c273.u.fits" xlink:type="simple">3c273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4" office:value-type="time" office:time-value="PT12H58M52S" calcext:value-type="time">
            <text:p>12:58:52</text:p>
          </table:table-cell>
          <table:table-cell table:style-name="ce17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8073.04087963" calcext:value-type="float">
            <text:p>2458073.0408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2090661" calcext:value-type="float">
            <text:p>0.0209</text:p>
          </table:table-cell>
          <table:table-cell table:style-name="ce23" office:value-type="float" office:value="0.019023" calcext:value-type="float">
            <text:p>0.0190</text:p>
          </table:table-cell>
          <table:table-cell table:style-name="ce23" office:value-type="float" office:value="0.04984577" calcext:value-type="float">
            <text:p>0.0498</text:p>
          </table:table-cell>
          <table:table-cell table:style-name="ce23" office:value-type="float" office:value="0.01947019" calcext:value-type="float">
            <text:p>0.0195</text:p>
          </table:table-cell>
          <table:table-cell table:style-name="ce25" table:formula="of:=IF((([.H23]+[.J23])/SQRT([.F23]-1)/2)^2&gt;([.G23]^2+[.I23]^2);100*2*([.H23]+[.J23])/(SQRT([.F23]-1)*2);100*SQRT(([.G23]^2+[.I23]^2)-(([.H23]+[.J23])/(SQRT([.F23]-1)*2))^2))" office:value-type="float" office:value="5.40457793518311" calcext:value-type="float">
            <text:p>5.40</text:p>
          </table:table-cell>
          <table:table-cell table:style-name="ce25" table:formula="of:=100*MAX([.H23];[.J23])/SQRT([.F23]-1)" office:value-type="float" office:value="0.0870733367496733" calcext:value-type="float">
            <text:p>0.09</text:p>
          </table:table-cell>
          <table:table-cell table:style-name="ce28" table:formula="of:=0.5*ATAN2([.G23];[.I23])*180/PI()" office:value-type="float" office:value="33.6227790852032" calcext:value-type="float">
            <text:p>33.6</text:p>
          </table:table-cell>
          <table:table-cell table:style-name="ce28" table:formula="of:=IF([.M23]&lt;0;[.M23]+180;[.M23])" office:value-type="float" office:value="33.6227790852032" calcext:value-type="float">
            <text:p>33.6</text:p>
          </table:table-cell>
          <table:table-cell table:style-name="ce28" table:formula="of:=IF(28.65*[.L23]/100/SQRT([.G23]^2+[.I23]^2)&lt;0.1;0.1;28.65*[.L23]/100/SQRT([.G23]^2+[.I23]^2))" office:value-type="float" office:value="0.461522586751555" calcext:value-type="float">
            <text:p>0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5/data/ton599_2.q.fits" xlink:type="simple">ton599_2.q.fits</text:a></text:p>
          </table:table-cell>
          <table:table-cell table:style-name="ce6" office:value-type="string" calcext:value-type="string">
            <text:p><text:a xlink:href="http://james.as.arizona.edu/~psmith/Fermi/DATA/Date/17nov15/data/ton599_2.u.fits" xlink:type="simple">ton599_2.u.fits</text:a></text:p>
          </table:table-cell>
          <table:table-cell table:number-columns-repeated="1001"/>
          <table:table-cell table:style-name="ce32" table:number-columns-repeated="5"/>
        </table:table-row>
        <table:table-row table:style-name="ro2">
          <table:table-cell table:style-name="ce6"/>
          <table:table-cell table:style-name="ce10"/>
          <table:table-cell table:style-name="ce14"/>
          <table:table-cell table:style-name="ce17"/>
          <table:table-cell table:style-name="ce20"/>
          <table:table-cell table:style-name="ce3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6" table:number-columns-repeated="3"/>
          <table:table-cell table:number-columns-repeated="1001"/>
          <table:table-cell table:style-name="ce32" table:number-columns-repeated="5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3"/>
          <table:table-cell table:style-name="ce23" table:number-columns-repeated="4"/>
          <table:table-cell table:style-name="ce3" table:number-columns-repeated="2"/>
          <table:table-cell table:style-name="ce28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Hiltner 960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3" office:value-type="time" office:time-value="PT01H18M08S" calcext:value-type="time">
            <text:p>01:18:08</text:p>
          </table:table-cell>
          <table:table-cell table:style-name="ce18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8072.55425926" calcext:value-type="float">
            <text:p>2458072.5542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747322" calcext:value-type="float">
            <text:p>-0.0175</text:p>
          </table:table-cell>
          <table:table-cell table:style-name="ce23" office:value-type="float" office:value="0.003566955" calcext:value-type="float">
            <text:p>0.0036</text:p>
          </table:table-cell>
          <table:table-cell table:style-name="ce23" office:value-type="float" office:value="0.05277565" calcext:value-type="float">
            <text:p>0.0528</text:p>
          </table:table-cell>
          <table:table-cell table:style-name="ce23" office:value-type="float" office:value="0.004090177" calcext:value-type="float">
            <text:p>0.0041</text:p>
          </table:table-cell>
          <table:table-cell table:style-name="ce25" table:formula="of:=IF((([.H26]+[.J26])/SQRT([.F26]-1)/2)^2&gt;([.G26]^2+[.I26]^2);100*2*([.H26]+[.J26])/(SQRT([.F26]-1)*2);100*SQRT(([.G26]^2+[.I26]^2)-(([.H26]+[.J26])/(SQRT([.F26]-1)*2))^2))" office:value-type="float" office:value="5.55927453383593" calcext:value-type="float">
            <text:p>5.56</text:p>
          </table:table-cell>
          <table:table-cell table:style-name="ce25" table:formula="of:=100*MAX([.H26];[.J26])/SQRT([.F26]-1)" office:value-type="float" office:value="0.0182918276240123" calcext:value-type="float">
            <text:p>0.02</text:p>
          </table:table-cell>
          <table:table-cell table:style-name="ce28" table:formula="of:=0.5*ATAN2([.G26];[.I26])*180/PI()" office:value-type="float" office:value="54.159463384879" calcext:value-type="float">
            <text:p>54.2</text:p>
          </table:table-cell>
          <table:table-cell table:style-name="ce28" table:formula="of:=IF([.M26]&lt;0;[.M26]+180;[.M26])" office:value-type="float" office:value="54.159463384879" calcext:value-type="float">
            <text:p>54.2</text:p>
          </table:table-cell>
          <table:table-cell table:style-name="ce28" table:formula="of:=IF(28.65*[.L26]/100/SQRT([.G26]^2+[.I26]^2)&lt;0.1;0.1;28.65*[.L26]/100/SQRT([.G26]^2+[.I26]^2))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15/data/hiltner960.q.fits" xlink:type="simple">hiltner960.q.fits</text:a></text:p>
          </table:table-cell>
          <table:table-cell table:style-name="ce3" office:value-type="string" calcext:value-type="string">
            <text:p><text:a xlink:href="http://james.as.arizona.edu/~psmith/Fermi/DATA/Date/17nov15/data/hiltner960.u.fits" xlink:type="simple">hiltner960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VI Cyg 12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3" office:value-type="time" office:time-value="PT01H24M38S" calcext:value-type="time">
            <text:p>01:24:38</text:p>
          </table:table-cell>
          <table:table-cell table:style-name="ce18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8072.55877315" calcext:value-type="float">
            <text:p>2458072.5587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5414455" calcext:value-type="float">
            <text:p>-0.0541</text:p>
          </table:table-cell>
          <table:table-cell table:style-name="ce23" office:value-type="float" office:value="0.005650003" calcext:value-type="float">
            <text:p>0.0057</text:p>
          </table:table-cell>
          <table:table-cell table:style-name="ce23" office:value-type="float" office:value="-0.07021904" calcext:value-type="float">
            <text:p>-0.0702</text:p>
          </table:table-cell>
          <table:table-cell table:style-name="ce23" office:value-type="float" office:value="0.006093045" calcext:value-type="float">
            <text:p>0.0061</text:p>
          </table:table-cell>
          <table:table-cell table:style-name="ce25" table:formula="of:=IF((([.H27]+[.J27])/SQRT([.F27]-1)/2)^2&gt;([.G27]^2+[.I27]^2);100*2*([.H27]+[.J27])/(SQRT([.F27]-1)*2);100*SQRT(([.G27]^2+[.I27]^2)-(([.H27]+[.J27])/(SQRT([.F27]-1)*2))^2))" office:value-type="float" office:value="8.86694813542739" calcext:value-type="float">
            <text:p>8.87</text:p>
          </table:table-cell>
          <table:table-cell table:style-name="ce25" table:formula="of:=100*MAX([.H27];[.J27])/SQRT([.F27]-1)" office:value-type="float" office:value="0.0272489256199304" calcext:value-type="float">
            <text:p>0.03</text:p>
          </table:table-cell>
          <table:table-cell table:style-name="ce28" table:formula="of:=0.5*ATAN2([.G27];[.I27])*180/PI()" office:value-type="float" office:value="-63.8175624204377" calcext:value-type="float">
            <text:p>-63.8</text:p>
          </table:table-cell>
          <table:table-cell table:style-name="ce28" table:formula="of:=IF([.M27]&lt;0;[.M27]+180;[.M27])" office:value-type="float" office:value="116.182437579562" calcext:value-type="float">
            <text:p>116.2</text:p>
          </table:table-cell>
          <table:table-cell table:style-name="ce28" table:formula="of:=IF(28.65*[.L27]/100/SQRT([.G27]^2+[.I27]^2)&lt;0.1;0.1;28.65*[.L27]/100/SQRT([.G27]^2+[.I27]^2))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15/data/VIcyg12.q.fits" xlink:type="simple">VIcyg12.q.fits</text:a></text:p>
          </table:table-cell>
          <table:table-cell table:style-name="ce3" office:value-type="string" calcext:value-type="string">
            <text:p><text:a xlink:href="http://james.as.arizona.edu/~psmith/Fermi/DATA/Date/17nov15/data/VIcyg12.u.fits" xlink:type="simple">VIcyg12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3" office:value-type="time" office:time-value="PT02H56M20S" calcext:value-type="time">
            <text:p>02:56:20</text:p>
          </table:table-cell>
          <table:table-cell table:style-name="ce18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8072.6224537" calcext:value-type="float">
            <text:p>2458072.6224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01798662" calcext:value-type="float">
            <text:p>-0.0002</text:p>
          </table:table-cell>
          <table:table-cell table:style-name="ce23" office:value-type="float" office:value="0.001999628" calcext:value-type="float">
            <text:p>0.0020</text:p>
          </table:table-cell>
          <table:table-cell table:style-name="ce23" office:value-type="float" office:value="-0.0008502419" calcext:value-type="float">
            <text:p>-0.0009</text:p>
          </table:table-cell>
          <table:table-cell table:style-name="ce23" office:value-type="float" office:value="0.001974762" calcext:value-type="float">
            <text:p>0.0020</text:p>
          </table:table-cell>
          <table:table-cell table:style-name="ce25" table:formula="of:=IF((([.H28]+[.J28])/SQRT([.F28]-1)/2)^2&gt;([.G28]^2+[.I28]^2);100*2*([.H28]+[.J28])/(SQRT([.F28]-1)*2);100*SQRT(([.G28]^2+[.I28]^2)-(([.H28]+[.J28])/(SQRT([.F28]-1)*2))^2))" office:value-type="float" office:value="0.0864502892118933" calcext:value-type="float">
            <text:p>0.09</text:p>
          </table:table-cell>
          <table:table-cell table:style-name="ce25" table:formula="of:=100*MAX([.H28];[.J28])/SQRT([.F28]-1)" office:value-type="float" office:value="0.0089426082754239" calcext:value-type="float">
            <text:p>0.01</text:p>
          </table:table-cell>
          <table:table-cell table:style-name="ce28" table:formula="of:=0.5*ATAN2([.G28];[.I28])*180/PI()" office:value-type="float" office:value="-50.9723252018875" calcext:value-type="float">
            <text:p>-51.0</text:p>
          </table:table-cell>
          <table:table-cell table:style-name="ce28" table:formula="of:=IF([.M28]&lt;0;[.M28]+180;[.M28])" office:value-type="float" office:value="129.027674798112" calcext:value-type="float">
            <text:p>129.0</text:p>
          </table:table-cell>
          <table:table-cell table:style-name="ce28" table:formula="of:=IF(28.65*[.L28]/100/SQRT([.G28]^2+[.I28]^2)&lt;0.1;0.1;28.65*[.L28]/100/SQRT([.G28]^2+[.I28]^2))" office:value-type="float" office:value="2.94808288199395" calcext:value-type="float">
            <text:p>2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15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nov15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BD+59 389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3" office:value-type="time" office:time-value="PT09H14M36S" calcext:value-type="time">
            <text:p>09:14:36</text:p>
          </table:table-cell>
          <table:table-cell table:style-name="ce18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8072.88513889" calcext:value-type="float">
            <text:p>2458072.8851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6326788" calcext:value-type="float">
            <text:p>-0.0633</text:p>
          </table:table-cell>
          <table:table-cell table:style-name="ce23" office:value-type="float" office:value="0.002817267" calcext:value-type="float">
            <text:p>0.0028</text:p>
          </table:table-cell>
          <table:table-cell table:style-name="ce23" office:value-type="float" office:value="-0.01935132" calcext:value-type="float">
            <text:p>-0.0194</text:p>
          </table:table-cell>
          <table:table-cell table:style-name="ce23" office:value-type="float" office:value="0.002728897" calcext:value-type="float">
            <text:p>0.0027</text:p>
          </table:table-cell>
          <table:table-cell table:style-name="ce25" table:formula="of:=IF((([.H29]+[.J29])/SQRT([.F29]-1)/2)^2&gt;([.G29]^2+[.I29]^2);100*2*([.H29]+[.J29])/(SQRT([.F29]-1)*2);100*SQRT(([.G29]^2+[.I29]^2)-(([.H29]+[.J29])/(SQRT([.F29]-1)*2))^2))" office:value-type="float" office:value="6.61610372157907" calcext:value-type="float">
            <text:p>6.62</text:p>
          </table:table-cell>
          <table:table-cell table:style-name="ce25" table:formula="of:=100*MAX([.H29];[.J29])/SQRT([.F29]-1)" office:value-type="float" office:value="0.0125992010455338" calcext:value-type="float">
            <text:p>0.01</text:p>
          </table:table-cell>
          <table:table-cell table:style-name="ce28" table:formula="of:=0.5*ATAN2([.G29];[.I29])*180/PI()" office:value-type="float" office:value="-81.4965267115972" calcext:value-type="float">
            <text:p>-81.5</text:p>
          </table:table-cell>
          <table:table-cell table:style-name="ce28" table:formula="of:=IF([.M29]&lt;0;[.M29]+180;[.M29])" office:value-type="float" office:value="98.5034732884028" calcext:value-type="float">
            <text:p>98.5</text:p>
          </table:table-cell>
          <table:table-cell table:style-name="ce28" table:formula="of:=IF(28.65*[.L29]/100/SQRT([.G29]^2+[.I29]^2)&lt;0.1;0.1;28.65*[.L29]/100/SQRT([.G29]^2+[.I29]^2))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15/data/bd+59_389.q.fits" xlink:type="simple">bd+59_389.q.fits</text:a></text:p>
          </table:table-cell>
          <table:table-cell table:style-name="ce3" office:value-type="string" calcext:value-type="string">
            <text:p><text:a xlink:href="http://james.as.arizona.edu/~psmith/Fermi/DATA/Date/17nov15/data/bd+59_389.u.fits" xlink:type="simple">bd+59_389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/>
          <table:table-cell table:style-name="ce10"/>
          <table:table-cell table:style-name="ce13"/>
          <table:table-cell table:style-name="ce18"/>
          <table:table-cell table:style-name="ce20"/>
          <table:table-cell table:style-name="ce3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3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hcc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3" office:value-type="time" office:time-value="PT05H42M50S" calcext:value-type="time">
            <text:p>05:42:50</text:p>
          </table:table-cell>
          <table:table-cell table:style-name="ce18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8072.7380787" calcext:value-type="float">
            <text:p>2458072.7380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2972416" calcext:value-type="float">
            <text:p>-0.0297</text:p>
          </table:table-cell>
          <table:table-cell table:style-name="ce23" office:value-type="float" office:value="0.006357026" calcext:value-type="float">
            <text:p>0.0064</text:p>
          </table:table-cell>
          <table:table-cell table:style-name="ce23" office:value-type="float" office:value="-0.008233031" calcext:value-type="float">
            <text:p>-0.0082</text:p>
          </table:table-cell>
          <table:table-cell table:style-name="ce23" office:value-type="float" office:value="0.005591956" calcext:value-type="float">
            <text:p>0.0056</text:p>
          </table:table-cell>
          <table:table-cell table:style-name="ce25" table:formula="of:=IF((([.H32]+[.J32])/SQRT([.F32]-1)/2)^2&gt;([.G32]^2+[.I32]^2);100*2*([.H32]+[.J32])/(SQRT([.F32]-1)*2);100*SQRT(([.G32]^2+[.I32]^2)-(([.H32]+[.J32])/(SQRT([.F32]-1)*2))^2))" office:value-type="float" office:value="3.08421318664444" calcext:value-type="float">
            <text:p>3.08</text:p>
          </table:table-cell>
          <table:table-cell table:style-name="ce25" table:formula="of:=100*MAX([.H32];[.J32])/SQRT([.F32]-1)" office:value-type="float" office:value="0.0284294845414672" calcext:value-type="float">
            <text:p>0.03</text:p>
          </table:table-cell>
          <table:table-cell table:style-name="ce28" table:formula="of:=0.5*ATAN2([.G32];[.I32])*180/PI()" office:value-type="float" office:value="-82.259136675966" calcext:value-type="float">
            <text:p>-82.3</text:p>
          </table:table-cell>
          <table:table-cell table:style-name="ce28" table:formula="of:=IF([.M32]&lt;0;[.M32]+180;[.M32])" office:value-type="float" office:value="97.740863324034" calcext:value-type="float">
            <text:p>97.7</text:p>
          </table:table-cell>
          <table:table-cell table:style-name="ce28" table:formula="of:=IF(28.65*[.L32]/100/SQRT([.G32]^2+[.I32]^2)&lt;0.1;0.1;28.65*[.L32]/100/SQRT([.G32]^2+[.I32]^2))" office:value-type="float" office:value="0.264078428044151" calcext:value-type="float">
            <text:p>0.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hcc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3" office:value-type="time" office:time-value="PT06H17M50S" calcext:value-type="time">
            <text:p>06:17:50</text:p>
          </table:table-cell>
          <table:table-cell table:style-name="ce18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8072.76238426" calcext:value-type="float">
            <text:p>2458072.7623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2920119" calcext:value-type="float">
            <text:p>-0.0292</text:p>
          </table:table-cell>
          <table:table-cell table:style-name="ce23" office:value-type="float" office:value="0.005784836" calcext:value-type="float">
            <text:p>0.0058</text:p>
          </table:table-cell>
          <table:table-cell table:style-name="ce23" office:value-type="float" office:value="-0.008299644" calcext:value-type="float">
            <text:p>-0.0083</text:p>
          </table:table-cell>
          <table:table-cell table:style-name="ce23" office:value-type="float" office:value="0.005602208" calcext:value-type="float">
            <text:p>0.0056</text:p>
          </table:table-cell>
          <table:table-cell table:style-name="ce25" table:formula="of:=IF((([.H33]+[.J33])/SQRT([.F33]-1)/2)^2&gt;([.G33]^2+[.I33]^2);100*2*([.H33]+[.J33])/(SQRT([.F33]-1)*2);100*SQRT(([.G33]^2+[.I33]^2)-(([.H33]+[.J33])/(SQRT([.F33]-1)*2))^2))" office:value-type="float" office:value="3.03566921049924" calcext:value-type="float">
            <text:p>3.04</text:p>
          </table:table-cell>
          <table:table-cell table:style-name="ce25" table:formula="of:=100*MAX([.H33];[.J33])/SQRT([.F33]-1)" office:value-type="float" office:value="0.0258705730693759" calcext:value-type="float">
            <text:p>0.03</text:p>
          </table:table-cell>
          <table:table-cell table:style-name="ce28" table:formula="of:=0.5*ATAN2([.G33];[.I33])*180/PI()" office:value-type="float" office:value="-82.0668207502282" calcext:value-type="float">
            <text:p>-82.1</text:p>
          </table:table-cell>
          <table:table-cell table:style-name="ce28" table:formula="of:=IF([.M33]&lt;0;[.M33]+180;[.M33])" office:value-type="float" office:value="97.9331792497718" calcext:value-type="float">
            <text:p>97.9</text:p>
          </table:table-cell>
          <table:table-cell table:style-name="ce28" table:formula="of:=IF(28.65*[.L33]/100/SQRT([.G33]^2+[.I33]^2)&lt;0.1;0.1;28.65*[.L33]/100/SQRT([.G33]^2+[.I33]^2))" office:value-type="float" office:value="0.244152374930367" calcext:value-type="float">
            <text:p>0.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gmr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3" office:value-type="time" office:time-value="PT07H58M58S" calcext:value-type="time">
            <text:p>07:58:58</text:p>
          </table:table-cell>
          <table:table-cell table:style-name="ce18"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8072.83261574" calcext:value-type="float">
            <text:p>2458072.8326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6132165" calcext:value-type="float">
            <text:p>-0.0061</text:p>
          </table:table-cell>
          <table:table-cell table:style-name="ce23" office:value-type="float" office:value="0.009945503" calcext:value-type="float">
            <text:p>0.0099</text:p>
          </table:table-cell>
          <table:table-cell table:style-name="ce23" office:value-type="float" office:value="0.001067019" calcext:value-type="float">
            <text:p>0.0011</text:p>
          </table:table-cell>
          <table:table-cell table:style-name="ce23" office:value-type="float" office:value="0.01023445" calcext:value-type="float">
            <text:p>0.0102</text:p>
          </table:table-cell>
          <table:table-cell table:style-name="ce25" table:formula="of:=IF((([.H34]+[.J34])/SQRT([.F34]-1)/2)^2&gt;([.G34]^2+[.I34]^2);100*2*([.H34]+[.J34])/(SQRT([.F34]-1)*2);100*SQRT(([.G34]^2+[.I34]^2)-(([.H34]+[.J34])/(SQRT([.F34]-1)*2))^2))" office:value-type="float" office:value="0.620792734187868" calcext:value-type="float">
            <text:p>0.62</text:p>
          </table:table-cell>
          <table:table-cell table:style-name="ce25" table:formula="of:=100*MAX([.H34];[.J34])/SQRT([.F34]-1)" office:value-type="float" office:value="0.0457698518246454" calcext:value-type="float">
            <text:p>0.05</text:p>
          </table:table-cell>
          <table:table-cell table:style-name="ce28" table:formula="of:=0.5*ATAN2([.G34];[.I34])*180/PI()" office:value-type="float" office:value="85.0645775039621" calcext:value-type="float">
            <text:p>85.1</text:p>
          </table:table-cell>
          <table:table-cell table:style-name="ce28" table:formula="of:=IF([.M34]&lt;0;[.M34]+180;[.M34])" office:value-type="float" office:value="85.0645775039621" calcext:value-type="float">
            <text:p>85.1</text:p>
          </table:table-cell>
          <table:table-cell table:style-name="ce28" table:formula="of:=IF(28.65*[.L34]/100/SQRT([.G34]^2+[.I34]^2)&lt;0.1;0.1;28.65*[.L34]/100/SQRT([.G34]^2+[.I34]^2))" office:value-type="float" office:value="2.10675116386942" calcext:value-type="float">
            <text:p>2.1</text:p>
          </table:table-cell>
          <table:table-cell table:number-columns-repeated="1009"/>
        </table:table-row>
        <table:table-row table:style-name="ro2" table:number-rows-repeated="1048512">
          <table:table-cell table:number-columns-repeated="1024"/>
        </table:table-row>
        <table:table-row table:style-name="ro4" table:number-rows-repeated="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3" office:value-type="time" office:time-value="PT01H34M46S" calcext:value-type="time">
            <text:p>01:34:46</text:p>
          </table:table-cell>
          <table:table-cell table:style-name="ce17" office:value-type="float" office:value="2458072.56581019" calcext:value-type="float">
            <text:p>2458072.5658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1228375" calcext:value-type="float">
            <text:p>-0.0012</text:p>
          </table:table-cell>
          <table:table-cell table:style-name="ce23" office:value-type="float" office:value="0.0138093" calcext:value-type="float">
            <text:p>0.0138</text:p>
          </table:table-cell>
          <table:table-cell table:style-name="ce23" office:value-type="float" office:value="-0.01789141" calcext:value-type="float">
            <text:p>-0.0179</text:p>
          </table:table-cell>
          <table:table-cell table:style-name="ce23" office:value-type="float" office:value="0.01293873" calcext:value-type="float">
            <text:p>0.0129</text:p>
          </table:table-cell>
          <table:table-cell table:style-name="ce25" office:value-type="float" office:value="1.79235523369193" calcext:value-type="float">
            <text:p>1.79</text:p>
          </table:table-cell>
          <table:table-cell table:style-name="ce25" office:value-type="float" office:value="0.0617570670433757" calcext:value-type="float">
            <text:p>0.06</text:p>
          </table:table-cell>
          <table:table-cell table:style-name="ce28" office:value-type="float" office:value="133.036196487305" calcext:value-type="float">
            <text:p>133.0</text:p>
          </table:table-cell>
          <table:table-cell table:style-name="ce28" office:value-type="float" office:value="0.986610045254247" calcext:value-type="float">
            <text:p>1.0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15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nov1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3" office:value-type="time" office:time-value="PT01H48M21S" calcext:value-type="time">
            <text:p>01:48:21</text:p>
          </table:table-cell>
          <table:table-cell table:style-name="ce17" office:value-type="float" office:value="2458072.57524306" calcext:value-type="float">
            <text:p>2458072.5752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3616702" calcext:value-type="float">
            <text:p>-0.0036</text:p>
          </table:table-cell>
          <table:table-cell table:style-name="ce23" office:value-type="float" office:value="0.007262737" calcext:value-type="float">
            <text:p>0.0073</text:p>
          </table:table-cell>
          <table:table-cell table:style-name="ce23" office:value-type="float" office:value="0.1111555" calcext:value-type="float">
            <text:p>0.1112</text:p>
          </table:table-cell>
          <table:table-cell table:style-name="ce23" office:value-type="float" office:value="0.008507302" calcext:value-type="float">
            <text:p>0.0085</text:p>
          </table:table-cell>
          <table:table-cell table:style-name="ce25" office:value-type="float" office:value="11.121376428546" calcext:value-type="float">
            <text:p>11.12</text:p>
          </table:table-cell>
          <table:table-cell table:style-name="ce25" office:value-type="float" office:value="0.0380458111542398" calcext:value-type="float">
            <text:p>0.04</text:p>
          </table:table-cell>
          <table:table-cell table:style-name="ce28" office:value-type="float" office:value="45.9317968062366" calcext:value-type="float">
            <text:p>45.9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5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7nov15/data/pks2155.u.fits" xlink:type="simple">pks215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2023-07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3" office:value-type="time" office:time-value="PT02H15M12S" calcext:value-type="time">
            <text:p>02:15:12</text:p>
          </table:table-cell>
          <table:table-cell table:style-name="ce17" office:value-type="float" office:value="2458072.59388889" calcext:value-type="float">
            <text:p>2458072.5938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131267" calcext:value-type="float">
            <text:p>-0.0313</text:p>
          </table:table-cell>
          <table:table-cell table:style-name="ce23" office:value-type="float" office:value="0.1124101" calcext:value-type="float">
            <text:p>0.1124</text:p>
          </table:table-cell>
          <table:table-cell table:style-name="ce23" office:value-type="float" office:value="0.001280785" calcext:value-type="float">
            <text:p>0.0013</text:p>
          </table:table-cell>
          <table:table-cell table:style-name="ce23" office:value-type="float" office:value="0.1125066" calcext:value-type="float">
            <text:p>0.1125</text:p>
          </table:table-cell>
          <table:table-cell table:style-name="ce25" office:value-type="float" office:value="3.09326680351967" calcext:value-type="float">
            <text:p>3.09</text:p>
          </table:table-cell>
          <table:table-cell table:style-name="ce25" office:value-type="float" office:value="0.503144811034756" calcext:value-type="float">
            <text:p>0.50</text:p>
          </table:table-cell>
          <table:table-cell table:style-name="ce28" office:value-type="float" office:value="88.8288655856385" calcext:value-type="float">
            <text:p>88.8</text:p>
          </table:table-cell>
          <table:table-cell table:style-name="ce28" office:value-type="float" office:value="4.59975315516286" calcext:value-type="float">
            <text:p>4.6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5/data/pks2023.q.fits" xlink:type="simple">pks2023.q.fits</text:a></text:p>
          </table:table-cell>
          <table:table-cell table:style-name="ce4" office:value-type="string" calcext:value-type="string">
            <text:p><text:a xlink:href="http://james.as.arizona.edu/~psmith/Fermi/DATA/Date/17nov15/data/pks2023.u.fits" xlink:type="simple">pks2023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3" office:value-type="time" office:time-value="PT03H10M47S" calcext:value-type="time">
            <text:p>03:10:47</text:p>
          </table:table-cell>
          <table:table-cell table:style-name="ce17" office:value-type="float" office:value="2458072.63248843" calcext:value-type="float">
            <text:p>2458072.6324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4811571" calcext:value-type="float">
            <text:p>-0.0481</text:p>
          </table:table-cell>
          <table:table-cell table:style-name="ce23" office:value-type="float" office:value="0.01144395" calcext:value-type="float">
            <text:p>0.0114</text:p>
          </table:table-cell>
          <table:table-cell table:style-name="ce23" office:value-type="float" office:value="0.04476259" calcext:value-type="float">
            <text:p>0.0448</text:p>
          </table:table-cell>
          <table:table-cell table:style-name="ce23" office:value-type="float" office:value="0.01231231" calcext:value-type="float">
            <text:p>0.0123</text:p>
          </table:table-cell>
          <table:table-cell table:style-name="ce25" office:value-type="float" office:value="6.57155143962794" calcext:value-type="float">
            <text:p>6.57</text:p>
          </table:table-cell>
          <table:table-cell table:style-name="ce25" office:value-type="float" office:value="0.0550623242401009" calcext:value-type="float">
            <text:p>0.06</text:p>
          </table:table-cell>
          <table:table-cell table:style-name="ce28" office:value-type="float" office:value="68.5338056434432" calcext:value-type="float">
            <text:p>68.5</text:p>
          </table:table-cell>
          <table:table-cell table:style-name="ce28" office:value-type="float" office:value="0.240047432798934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15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nov1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4" office:value-type="time" office:time-value="PT03H31M07S" calcext:value-type="time">
            <text:p>03:31:07</text:p>
          </table:table-cell>
          <table:table-cell table:style-name="ce17" office:value-type="float" office:value="2458072.6466088" calcext:value-type="float">
            <text:p>2458072.6466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3075136" calcext:value-type="float">
            <text:p>-0.0031</text:p>
          </table:table-cell>
          <table:table-cell table:style-name="ce23" office:value-type="float" office:value="0.01776365" calcext:value-type="float">
            <text:p>0.0178</text:p>
          </table:table-cell>
          <table:table-cell table:style-name="ce23" office:value-type="float" office:value="-0.06015042" calcext:value-type="float">
            <text:p>-0.0602</text:p>
          </table:table-cell>
          <table:table-cell table:style-name="ce23" office:value-type="float" office:value="0.01807766" calcext:value-type="float">
            <text:p>0.0181</text:p>
          </table:table-cell>
          <table:table-cell table:style-name="ce25" office:value-type="float" office:value="6.0223643096741" calcext:value-type="float">
            <text:p>6.02</text:p>
          </table:table-cell>
          <table:table-cell table:style-name="ce25" office:value-type="float" office:value="0.0808457532682577" calcext:value-type="float">
            <text:p>0.08</text:p>
          </table:table-cell>
          <table:table-cell table:style-name="ce28" office:value-type="float" office:value="133.536676456737" calcext:value-type="float">
            <text:p>133.5</text:p>
          </table:table-cell>
          <table:table-cell table:style-name="ce28" office:value-type="float" office:value="0.384570850260115" calcext:value-type="float">
            <text:p>0.4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15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nov15/data/cta102.u.fits" xlink:type="simple">cta10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4" office:value-type="time" office:time-value="PT04H27M09S" calcext:value-type="time">
            <text:p>04:27:09</text:p>
          </table:table-cell>
          <table:table-cell table:style-name="ce17" office:value-type="float" office:value="2458072.68552083" calcext:value-type="float">
            <text:p>2458072.6855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036993" calcext:value-type="float">
            <text:p>-0.0504</text:p>
          </table:table-cell>
          <table:table-cell table:style-name="ce23" office:value-type="float" office:value="0.02452047" calcext:value-type="float">
            <text:p>0.0245</text:p>
          </table:table-cell>
          <table:table-cell table:style-name="ce23" office:value-type="float" office:value="0.02286277" calcext:value-type="float">
            <text:p>0.0229</text:p>
          </table:table-cell>
          <table:table-cell table:style-name="ce23" office:value-type="float" office:value="0.02295874" calcext:value-type="float">
            <text:p>0.0230</text:p>
          </table:table-cell>
          <table:table-cell table:style-name="ce25" office:value-type="float" office:value="5.53055961235994" calcext:value-type="float">
            <text:p>5.53</text:p>
          </table:table-cell>
          <table:table-cell table:style-name="ce25" office:value-type="float" office:value="0.109658875520489" calcext:value-type="float">
            <text:p>0.11</text:p>
          </table:table-cell>
          <table:table-cell table:style-name="ce28" office:value-type="float" office:value="77.7934175956317" calcext:value-type="float">
            <text:p>77.8</text:p>
          </table:table-cell>
          <table:table-cell table:style-name="ce28" office:value-type="float" office:value="0.567962068730159" calcext:value-type="float">
            <text:p>0.6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15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nov15/data/3c454.3.u.fits" xlink:type="simple">3c454.3.u.fits</text:a></text:p>
          </table:table-cell>
          <table:table-cell table:style-name="ce32" table:number-columns-repeated="1006"/>
          <table:table-cell table:number-columns-repeated="2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4" office:value-type="time" office:time-value="PT04H52M46S" calcext:value-type="time">
            <text:p>04:52:46</text:p>
          </table:table-cell>
          <table:table-cell table:style-name="ce17" office:value-type="float" office:value="2458072.70331019" calcext:value-type="float">
            <text:p>2458072.7033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5967773" calcext:value-type="float">
            <text:p>0.0060</text:p>
          </table:table-cell>
          <table:table-cell table:style-name="ce23" office:value-type="float" office:value="0.04001487" calcext:value-type="float">
            <text:p>0.0400</text:p>
          </table:table-cell>
          <table:table-cell table:style-name="ce23" office:value-type="float" office:value="-0.008984891" calcext:value-type="float">
            <text:p>-0.0090</text:p>
          </table:table-cell>
          <table:table-cell table:style-name="ce23" office:value-type="float" office:value="0.03671963" calcext:value-type="float">
            <text:p>0.0367</text:p>
          </table:table-cell>
          <table:table-cell table:style-name="ce25" office:value-type="float" office:value="1.06488726687986" calcext:value-type="float">
            <text:p>1.06</text:p>
          </table:table-cell>
          <table:table-cell table:style-name="ce25" office:value-type="float" office:value="0.178951938861634" calcext:value-type="float">
            <text:p>0.18</text:p>
          </table:table-cell>
          <table:table-cell table:style-name="ce28" office:value-type="float" office:value="151.796074850127" calcext:value-type="float">
            <text:p>151.8</text:p>
          </table:table-cell>
          <table:table-cell table:style-name="ce28" office:value-type="float" office:value="4.75326128120548" calcext:value-type="float">
            <text:p>4.8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5/data/pmn_j2345.q.fits" xlink:type="simple">pmn_j2345.q.fits</text:a></text:p>
          </table:table-cell>
          <table:table-cell table:style-name="ce4" office:value-type="string" calcext:value-type="string">
            <text:p><text:a xlink:href="http://james.as.arizona.edu/~psmith/Fermi/DATA/Date/17nov15/data/pmn_j2345.u.fits" xlink:type="simple">pmn_j2345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3" office:value-type="time" office:time-value="PT06H41M11S" calcext:value-type="time">
            <text:p>06:41:11</text:p>
          </table:table-cell>
          <table:table-cell table:style-name="ce17" office:value-type="float" office:value="2458072.77859954" calcext:value-type="float">
            <text:p>2458072.7786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064025" calcext:value-type="float">
            <text:p>0.1064</text:p>
          </table:table-cell>
          <table:table-cell table:style-name="ce23" office:value-type="float" office:value="0.02689991" calcext:value-type="float">
            <text:p>0.0269</text:p>
          </table:table-cell>
          <table:table-cell table:style-name="ce23" office:value-type="float" office:value="0.08583704" calcext:value-type="float">
            <text:p>0.0858</text:p>
          </table:table-cell>
          <table:table-cell table:style-name="ce23" office:value-type="float" office:value="0.02691161" calcext:value-type="float">
            <text:p>0.0269</text:p>
          </table:table-cell>
          <table:table-cell table:style-name="ce25" office:value-type="float" office:value="13.6704212087153" calcext:value-type="float">
            <text:p>13.67</text:p>
          </table:table-cell>
          <table:table-cell table:style-name="ce25" office:value-type="float" office:value="0.120352378687926" calcext:value-type="float">
            <text:p>0.12</text:p>
          </table:table-cell>
          <table:table-cell table:style-name="ce28" office:value-type="float" office:value="19.4469088893532" calcext:value-type="float">
            <text:p>19.4</text:p>
          </table:table-cell>
          <table:table-cell table:style-name="ce28" office:value-type="float" office:value="0.252220618181029" calcext:value-type="float">
            <text:p>0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15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nov15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3" office:value-type="time" office:time-value="PT07H19M37S" calcext:value-type="time">
            <text:p>07:19:37</text:p>
          </table:table-cell>
          <table:table-cell table:style-name="ce17" office:value-type="float" office:value="2458072.80528935" calcext:value-type="float">
            <text:p>2458072.8052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037056" calcext:value-type="float">
            <text:p>0.1037</text:p>
          </table:table-cell>
          <table:table-cell table:style-name="ce23" office:value-type="float" office:value="0.05894778" calcext:value-type="float">
            <text:p>0.0589</text:p>
          </table:table-cell>
          <table:table-cell table:style-name="ce23" office:value-type="float" office:value="0.02230424" calcext:value-type="float">
            <text:p>0.0223</text:p>
          </table:table-cell>
          <table:table-cell table:style-name="ce23" office:value-type="float" office:value="0.06578495" calcext:value-type="float">
            <text:p>0.0658</text:p>
          </table:table-cell>
          <table:table-cell table:style-name="ce25" office:value-type="float" office:value="10.6040329433527" calcext:value-type="float">
            <text:p>10.60</text:p>
          </table:table-cell>
          <table:table-cell table:style-name="ce25" office:value-type="float" office:value="0.29419924019285" calcext:value-type="float">
            <text:p>0.29</text:p>
          </table:table-cell>
          <table:table-cell table:style-name="ce28" office:value-type="float" office:value="6.06892984092977" calcext:value-type="float">
            <text:p>6.1</text:p>
          </table:table-cell>
          <table:table-cell table:style-name="ce28" office:value-type="float" office:value="0.794593359795876" calcext:value-type="float">
            <text:p>0.8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15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7nov15/data/ao0235.u.fits" xlink:type="simple">ao023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ce32" table:number-columns-repeated="5"/>
          <table:table-cell table:number-columns-repeated="2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4" office:value-type="time" office:time-value="PT08H30M33S" calcext:value-type="time">
            <text:p>08:30:33</text:p>
          </table:table-cell>
          <table:table-cell table:style-name="ce17" office:value-type="float" office:value="2458072.85454861" calcext:value-type="float">
            <text:p>2458072.8545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840072" calcext:value-type="float">
            <text:p>-0.0184</text:p>
          </table:table-cell>
          <table:table-cell table:style-name="ce23" office:value-type="float" office:value="0.05555292" calcext:value-type="float">
            <text:p>0.0556</text:p>
          </table:table-cell>
          <table:table-cell table:style-name="ce23" office:value-type="float" office:value="-0.0007273972" calcext:value-type="float">
            <text:p>-0.0007</text:p>
          </table:table-cell>
          <table:table-cell table:style-name="ce23" office:value-type="float" office:value="0.05239019" calcext:value-type="float">
            <text:p>0.0524</text:p>
          </table:table-cell>
          <table:table-cell table:style-name="ce25" office:value-type="float" office:value="1.82562248481643" calcext:value-type="float">
            <text:p>1.83</text:p>
          </table:table-cell>
          <table:table-cell table:style-name="ce25" office:value-type="float" office:value="0.248440210937215" calcext:value-type="float">
            <text:p>0.25</text:p>
          </table:table-cell>
          <table:table-cell table:style-name="ce28" office:value-type="float" office:value="91.131887789772" calcext:value-type="float">
            <text:p>91.1</text:p>
          </table:table-cell>
          <table:table-cell table:style-name="ce28" office:value-type="float" office:value="3.86520585941886" calcext:value-type="float">
            <text:p>3.9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15/data/4c28.07.q.fits" xlink:type="simple">4c28.07.q.fits</text:a></text:p>
          </table:table-cell>
          <table:table-cell table:style-name="ce5" office:value-type="string" calcext:value-type="string">
            <text:p><text:a xlink:href="http://james.as.arizona.edu/~psmith/Fermi/DATA/Date/17nov15/data/4c28.07.u.fits" xlink:type="simple">4c28.07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4" office:value-type="time" office:time-value="PT09H03M58S" calcext:value-type="time">
            <text:p>09:03:58</text:p>
          </table:table-cell>
          <table:table-cell table:style-name="ce17" office:value-type="float" office:value="2458072.87775463" calcext:value-type="float">
            <text:p>2458072.8777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904668" calcext:value-type="float">
            <text:p>0.0190</text:p>
          </table:table-cell>
          <table:table-cell table:style-name="ce23" office:value-type="float" office:value="0.02020679" calcext:value-type="float">
            <text:p>0.0202</text:p>
          </table:table-cell>
          <table:table-cell table:style-name="ce23" office:value-type="float" office:value="-0.08774751" calcext:value-type="float">
            <text:p>-0.0877</text:p>
          </table:table-cell>
          <table:table-cell table:style-name="ce23" office:value-type="float" office:value="0.01905902" calcext:value-type="float">
            <text:p>0.0191</text:p>
          </table:table-cell>
          <table:table-cell table:style-name="ce25" office:value-type="float" office:value="8.97865837879191" calcext:value-type="float">
            <text:p>8.98</text:p>
          </table:table-cell>
          <table:table-cell table:style-name="ce25" office:value-type="float" office:value="0.0903675120941259" calcext:value-type="float">
            <text:p>0.09</text:p>
          </table:table-cell>
          <table:table-cell table:style-name="ce28" office:value-type="float" office:value="141.123387438988" calcext:value-type="float">
            <text:p>141.1</text:p>
          </table:table-cell>
          <table:table-cell table:style-name="ce28" office:value-type="float" office:value="0.288339897992613" calcext:value-type="float">
            <text:p>0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15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nov15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3" office:value-type="time" office:time-value="PT09H26M09S" calcext:value-type="time">
            <text:p>09:26:09</text:p>
          </table:table-cell>
          <table:table-cell table:style-name="ce17" office:value-type="float" office:value="2458072.89315972" calcext:value-type="float">
            <text:p>2458072.8931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8010605" calcext:value-type="float">
            <text:p>-0.0080</text:p>
          </table:table-cell>
          <table:table-cell table:style-name="ce23" office:value-type="float" office:value="0.01636188" calcext:value-type="float">
            <text:p>0.0164</text:p>
          </table:table-cell>
          <table:table-cell table:style-name="ce23" office:value-type="float" office:value="0.02257531" calcext:value-type="float">
            <text:p>0.0226</text:p>
          </table:table-cell>
          <table:table-cell table:style-name="ce23" office:value-type="float" office:value="0.01535303" calcext:value-type="float">
            <text:p>0.0154</text:p>
          </table:table-cell>
          <table:table-cell table:style-name="ce25" office:value-type="float" office:value="2.39439239955353" calcext:value-type="float">
            <text:p>2.39</text:p>
          </table:table-cell>
          <table:table-cell table:style-name="ce25" office:value-type="float" office:value="0.0731725518393885" calcext:value-type="float">
            <text:p>0.07</text:p>
          </table:table-cell>
          <table:table-cell table:style-name="ce28" office:value-type="float" office:value="54.7683400123805" calcext:value-type="float">
            <text:p>54.8</text:p>
          </table:table-cell>
          <table:table-cell table:style-name="ce28" office:value-type="float" office:value="0.875159276549311" calcext:value-type="float">
            <text:p>0.9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5/data/txs0506.q.fits" xlink:type="simple">txs0506.q.fits</text:a></text:p>
          </table:table-cell>
          <table:table-cell table:style-name="ce6" office:value-type="string" calcext:value-type="string">
            <text:p><text:a xlink:href="http://james.as.arizona.edu/~psmith/Fermi/DATA/Date/17nov15/data/txs0506.u.fits" xlink:type="simple">txs0506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4" office:value-type="time" office:time-value="PT09H46M31S" calcext:value-type="time">
            <text:p>09:46:31</text:p>
          </table:table-cell>
          <table:table-cell table:style-name="ce17" office:value-type="float" office:value="2458072.90730324" calcext:value-type="float">
            <text:p>2458072.9073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847116" calcext:value-type="float">
            <text:p>0.0185</text:p>
          </table:table-cell>
          <table:table-cell table:style-name="ce23" office:value-type="float" office:value="0.04574537" calcext:value-type="float">
            <text:p>0.0457</text:p>
          </table:table-cell>
          <table:table-cell table:style-name="ce23" office:value-type="float" office:value="-0.002406516" calcext:value-type="float">
            <text:p>-0.0024</text:p>
          </table:table-cell>
          <table:table-cell table:style-name="ce23" office:value-type="float" office:value="0.04653449" calcext:value-type="float">
            <text:p>0.0465</text:p>
          </table:table-cell>
          <table:table-cell table:style-name="ce25" office:value-type="float" office:value="1.85126250089782" calcext:value-type="float">
            <text:p>1.85</text:p>
          </table:table-cell>
          <table:table-cell table:style-name="ce25" office:value-type="float" office:value="0.208108565876568" calcext:value-type="float">
            <text:p>0.21</text:p>
          </table:table-cell>
          <table:table-cell table:style-name="ce28" office:value-type="float" office:value="176.288513867165" calcext:value-type="float">
            <text:p>176.3</text:p>
          </table:table-cell>
          <table:table-cell table:style-name="ce28" office:value-type="float" office:value="3.20085091083869" calcext:value-type="float">
            <text:p>3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5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7nov15/data/pks0736.u.fits" xlink:type="simple">pks0736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3" office:value-type="time" office:time-value="PT10H22M07S" calcext:value-type="time">
            <text:p>10:22:07</text:p>
          </table:table-cell>
          <table:table-cell table:style-name="ce17" office:value-type="float" office:value="2458072.93202546" calcext:value-type="float">
            <text:p>2458072.9320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7475091" calcext:value-type="float">
            <text:p>0.0748</text:p>
          </table:table-cell>
          <table:table-cell table:style-name="ce23" office:value-type="float" office:value="0.02607838" calcext:value-type="float">
            <text:p>0.0261</text:p>
          </table:table-cell>
          <table:table-cell table:style-name="ce23" office:value-type="float" office:value="-0.1620983" calcext:value-type="float">
            <text:p>-0.1621</text:p>
          </table:table-cell>
          <table:table-cell table:style-name="ce23" office:value-type="float" office:value="0.02713699" calcext:value-type="float">
            <text:p>0.0271</text:p>
          </table:table-cell>
          <table:table-cell table:style-name="ce25" office:value-type="float" office:value="17.8499695996705" calcext:value-type="float">
            <text:p>17.85</text:p>
          </table:table-cell>
          <table:table-cell table:style-name="ce25" office:value-type="float" office:value="0.121360308689464" calcext:value-type="float">
            <text:p>0.12</text:p>
          </table:table-cell>
          <table:table-cell table:style-name="ce28" office:value-type="float" office:value="147.378289532055" calcext:value-type="float">
            <text:p>147.4</text:p>
          </table:table-cell>
          <table:table-cell table:style-name="ce28" office:value-type="float" office:value="0.194784398350784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15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nov15/data/oj287.u.fits" xlink:type="simple">oj28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4" office:value-type="time" office:time-value="PT11H08M03S" calcext:value-type="time">
            <text:p>11:08:03</text:p>
          </table:table-cell>
          <table:table-cell table:style-name="ce17" office:value-type="float" office:value="2458072.96392361" calcext:value-type="float">
            <text:p>2458072.9639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971744" calcext:value-type="float">
            <text:p>0.0197</text:p>
          </table:table-cell>
          <table:table-cell table:style-name="ce23" office:value-type="float" office:value="0.014909" calcext:value-type="float">
            <text:p>0.0149</text:p>
          </table:table-cell>
          <table:table-cell table:style-name="ce23" office:value-type="float" office:value="0.005519381" calcext:value-type="float">
            <text:p>0.0055</text:p>
          </table:table-cell>
          <table:table-cell table:style-name="ce23" office:value-type="float" office:value="0.01405982" calcext:value-type="float">
            <text:p>0.0141</text:p>
          </table:table-cell>
          <table:table-cell table:style-name="ce25" office:value-type="float" office:value="2.04651266917814" calcext:value-type="float">
            <text:p>2.05</text:p>
          </table:table-cell>
          <table:table-cell table:style-name="ce25" office:value-type="float" office:value="0.0666750749530887" calcext:value-type="float">
            <text:p>0.07</text:p>
          </table:table-cell>
          <table:table-cell table:style-name="ce28" office:value-type="float" office:value="7.81909928420551" calcext:value-type="float">
            <text:p>7.8</text:p>
          </table:table-cell>
          <table:table-cell table:style-name="ce28" office:value-type="float" office:value="0.932945472095606" calcext:value-type="float">
            <text:p>0.9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15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nov15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4" office:value-type="time" office:time-value="PT11H21M10S" calcext:value-type="time">
            <text:p>11:21:10</text:p>
          </table:table-cell>
          <table:table-cell table:style-name="ce17" office:value-type="float" office:value="2458072.97303241" calcext:value-type="float">
            <text:p>2458072.9730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5658614" calcext:value-type="float">
            <text:p>0.0057</text:p>
          </table:table-cell>
          <table:table-cell table:style-name="ce23" office:value-type="float" office:value="0.01106874" calcext:value-type="float">
            <text:p>0.0111</text:p>
          </table:table-cell>
          <table:table-cell table:style-name="ce23" office:value-type="float" office:value="0.0430946" calcext:value-type="float">
            <text:p>0.0431</text:p>
          </table:table-cell>
          <table:table-cell table:style-name="ce23" office:value-type="float" office:value="0.01037958" calcext:value-type="float">
            <text:p>0.0104</text:p>
          </table:table-cell>
          <table:table-cell table:style-name="ce25" office:value-type="float" office:value="4.34618734794715" calcext:value-type="float">
            <text:p>4.35</text:p>
          </table:table-cell>
          <table:table-cell table:style-name="ce25" office:value-type="float" office:value="0.0495009101305421" calcext:value-type="float">
            <text:p>0.05</text:p>
          </table:table-cell>
          <table:table-cell table:style-name="ce28" office:value-type="float" office:value="41.2597352298333" calcext:value-type="float">
            <text:p>41.3</text:p>
          </table:table-cell>
          <table:table-cell table:style-name="ce28" office:value-type="float" office:value="0.326289371015521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5/data/ton599_1.q.fits" xlink:type="simple">ton599_1.q.fits</text:a></text:p>
          </table:table-cell>
          <table:table-cell table:style-name="ce6" office:value-type="string" calcext:value-type="string">
            <text:p><text:a xlink:href="http://james.as.arizona.edu/~psmith/Fermi/DATA/Date/17nov15/data/ton599_1.u.fits" xlink:type="simple">ton599_1.u.fits</text:a></text:p>
          </table:table-cell>
          <table:table-cell table:number-columns-repeated="1001"/>
          <table:table-cell table:style-name="ce32" table:number-columns-repeated="5"/>
          <table:table-cell table:number-columns-repeated="2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4" office:value-type="time" office:time-value="PT11H38M42S" calcext:value-type="time">
            <text:p>11:38:42</text:p>
          </table:table-cell>
          <table:table-cell table:style-name="ce17" office:value-type="float" office:value="2458072.98520833" calcext:value-type="float">
            <text:p>2458072.9852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4964971" calcext:value-type="float">
            <text:p>-0.0496</text:p>
          </table:table-cell>
          <table:table-cell table:style-name="ce23" office:value-type="float" office:value="0.0282201" calcext:value-type="float">
            <text:p>0.0282</text:p>
          </table:table-cell>
          <table:table-cell table:style-name="ce23" office:value-type="float" office:value="0.1627689" calcext:value-type="float">
            <text:p>0.1628</text:p>
          </table:table-cell>
          <table:table-cell table:style-name="ce23" office:value-type="float" office:value="0.02907839" calcext:value-type="float">
            <text:p>0.0291</text:p>
          </table:table-cell>
          <table:table-cell table:style-name="ce25" office:value-type="float" office:value="17.0168055027423" calcext:value-type="float">
            <text:p>17.02</text:p>
          </table:table-cell>
          <table:table-cell table:style-name="ce25" office:value-type="float" office:value="0.1300425134325" calcext:value-type="float">
            <text:p>0.13</text:p>
          </table:table-cell>
          <table:table-cell table:style-name="ce28" office:value-type="float" office:value="53.481689536974" calcext:value-type="float">
            <text:p>53.5</text:p>
          </table:table-cell>
          <table:table-cell table:style-name="ce28" office:value-type="float" office:value="0.218937238822732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15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nov15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3" office:value-type="time" office:time-value="PT11H59M29S" calcext:value-type="time">
            <text:p>11:59:29</text:p>
          </table:table-cell>
          <table:table-cell table:style-name="ce17" office:value-type="float" office:value="2458072.9996412" calcext:value-type="float">
            <text:p>2458072.9996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868534" calcext:value-type="float">
            <text:p>0.0487</text:p>
          </table:table-cell>
          <table:table-cell table:style-name="ce23" office:value-type="float" office:value="0.03157728" calcext:value-type="float">
            <text:p>0.0316</text:p>
          </table:table-cell>
          <table:table-cell table:style-name="ce23" office:value-type="float" office:value="0.005532031" calcext:value-type="float">
            <text:p>0.0055</text:p>
          </table:table-cell>
          <table:table-cell table:style-name="ce23" office:value-type="float" office:value="0.02969589" calcext:value-type="float">
            <text:p>0.0297</text:p>
          </table:table-cell>
          <table:table-cell table:style-name="ce25" office:value-type="float" office:value="4.89794701606667" calcext:value-type="float">
            <text:p>4.90</text:p>
          </table:table-cell>
          <table:table-cell table:style-name="ce25" office:value-type="float" office:value="0.141217889249089" calcext:value-type="float">
            <text:p>0.14</text:p>
          </table:table-cell>
          <table:table-cell table:style-name="ce28" office:value-type="float" office:value="3.24130796067242" calcext:value-type="float">
            <text:p>3.2</text:p>
          </table:table-cell>
          <table:table-cell table:style-name="ce28" office:value-type="float" office:value="0.82571544633808" calcext:value-type="float">
            <text:p>0.8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5/data/pks1222.q.fits" xlink:type="simple">pks1222.q.fits</text:a></text:p>
          </table:table-cell>
          <table:table-cell table:style-name="ce6" office:value-type="string" calcext:value-type="string">
            <text:p><text:a xlink:href="http://james.as.arizona.edu/~psmith/Fermi/DATA/Date/17nov15/data/pks1222.u.fits" xlink:type="simple">pks122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3" office:value-type="time" office:time-value="PT12H21M28S" calcext:value-type="time">
            <text:p>12:21:28</text:p>
          </table:table-cell>
          <table:table-cell table:style-name="ce17" office:value-type="float" office:value="2458073.01490741" calcext:value-type="float">
            <text:p>2458073.0149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0047" calcext:value-type="float">
            <text:p>-0.0200</text:p>
          </table:table-cell>
          <table:table-cell table:style-name="ce23" office:value-type="float" office:value="0.08419688" calcext:value-type="float">
            <text:p>0.0842</text:p>
          </table:table-cell>
          <table:table-cell table:style-name="ce23" office:value-type="float" office:value="0.02116246" calcext:value-type="float">
            <text:p>0.0212</text:p>
          </table:table-cell>
          <table:table-cell table:style-name="ce23" office:value-type="float" office:value="0.08078448" calcext:value-type="float">
            <text:p>0.0808</text:p>
          </table:table-cell>
          <table:table-cell table:style-name="ce25" office:value-type="float" office:value="2.8915782847398" calcext:value-type="float">
            <text:p>2.89</text:p>
          </table:table-cell>
          <table:table-cell table:style-name="ce25" office:value-type="float" office:value="0.376539894346785" calcext:value-type="float">
            <text:p>0.38</text:p>
          </table:table-cell>
          <table:table-cell table:style-name="ce28" office:value-type="float" office:value="66.7247465961315" calcext:value-type="float">
            <text:p>66.7</text:p>
          </table:table-cell>
          <table:table-cell table:style-name="ce28" office:value-type="float" office:value="3.70079182238003" calcext:value-type="float">
            <text:p>3.7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5/data/wcom.q.fits" xlink:type="simple">wcom.q.fits</text:a></text:p>
          </table:table-cell>
          <table:table-cell table:style-name="ce6" office:value-type="string" calcext:value-type="string">
            <text:p><text:a xlink:href="http://james.as.arizona.edu/~psmith/Fermi/DATA/Date/17nov15/data/wcom.u.fits" xlink:type="simple">wcom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4" office:value-type="time" office:time-value="PT12H44M24S" calcext:value-type="time">
            <text:p>12:44:24</text:p>
          </table:table-cell>
          <table:table-cell table:style-name="ce17" office:value-type="float" office:value="2458073.03083333" calcext:value-type="float">
            <text:p>2458073.0308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05206959" calcext:value-type="float">
            <text:p>0.0005</text:p>
          </table:table-cell>
          <table:table-cell table:style-name="ce23" office:value-type="float" office:value="0.02452047" calcext:value-type="float">
            <text:p>0.0245</text:p>
          </table:table-cell>
          <table:table-cell table:style-name="ce23" office:value-type="float" office:value="-0.00008319257" calcext:value-type="float">
            <text:p>-0.0001</text:p>
          </table:table-cell>
          <table:table-cell table:style-name="ce23" office:value-type="float" office:value="0.0213087" calcext:value-type="float">
            <text:p>0.0213</text:p>
          </table:table-cell>
          <table:table-cell table:style-name="ce25" office:value-type="float" office:value="0.204954278944788" calcext:value-type="float">
            <text:p>0.20</text:p>
          </table:table-cell>
          <table:table-cell table:style-name="ce25" office:value-type="float" office:value="0.109658875520489" calcext:value-type="float">
            <text:p>0.11</text:p>
          </table:table-cell>
          <table:table-cell table:style-name="ce28" office:value-type="float" office:value="175.461233415317" calcext:value-type="float">
            <text:p>175.5</text:p>
          </table:table-cell>
          <table:table-cell table:style-name="ce28" office:value-type="float" office:value="59.5813987607248" calcext:value-type="float">
            <text:p>59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5/data/3c273.q.fits" xlink:type="simple">3c273.q.fits</text:a></text:p>
          </table:table-cell>
          <table:table-cell table:style-name="ce6" office:value-type="string" calcext:value-type="string">
            <text:p><text:a xlink:href="http://james.as.arizona.edu/~psmith/Fermi/DATA/Date/17nov15/data/3c273.u.fits" xlink:type="simple">3c273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4" office:value-type="time" office:time-value="PT12H58M52S" calcext:value-type="time">
            <text:p>12:58:52</text:p>
          </table:table-cell>
          <table:table-cell table:style-name="ce17" office:value-type="float" office:value="2458073.04087963" calcext:value-type="float">
            <text:p>2458073.0408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090661" calcext:value-type="float">
            <text:p>0.0209</text:p>
          </table:table-cell>
          <table:table-cell table:style-name="ce23" office:value-type="float" office:value="0.019023" calcext:value-type="float">
            <text:p>0.0190</text:p>
          </table:table-cell>
          <table:table-cell table:style-name="ce23" office:value-type="float" office:value="0.04984577" calcext:value-type="float">
            <text:p>0.0498</text:p>
          </table:table-cell>
          <table:table-cell table:style-name="ce23" office:value-type="float" office:value="0.01947019" calcext:value-type="float">
            <text:p>0.0195</text:p>
          </table:table-cell>
          <table:table-cell table:style-name="ce25" office:value-type="float" office:value="5.40457793518311" calcext:value-type="float">
            <text:p>5.40</text:p>
          </table:table-cell>
          <table:table-cell table:style-name="ce25" office:value-type="float" office:value="0.0870733367496733" calcext:value-type="float">
            <text:p>0.09</text:p>
          </table:table-cell>
          <table:table-cell table:style-name="ce28" office:value-type="float" office:value="33.6227790852032" calcext:value-type="float">
            <text:p>33.6</text:p>
          </table:table-cell>
          <table:table-cell table:style-name="ce28" office:value-type="float" office:value="0.461522586751555" calcext:value-type="float">
            <text:p>0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5/data/ton599_2.q.fits" xlink:type="simple">ton599_2.q.fits</text:a></text:p>
          </table:table-cell>
          <table:table-cell table:style-name="ce6" office:value-type="string" calcext:value-type="string">
            <text:p><text:a xlink:href="http://james.as.arizona.edu/~psmith/Fermi/DATA/Date/17nov15/data/ton599_2.u.fits" xlink:type="simple">ton599_2.u.fits</text:a></text:p>
          </table:table-cell>
          <table:table-cell table:number-columns-repeated="1001"/>
          <table:table-cell table:style-name="ce32" table:number-columns-repeated="5"/>
          <table:table-cell table:number-columns-repeated="2"/>
        </table:table-row>
        <table:table-row table:style-name="ro2">
          <table:table-cell table:style-name="ce6"/>
          <table:table-cell table:style-name="ce10"/>
          <table:table-cell table:style-name="ce14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6" table:number-columns-repeated="3"/>
          <table:table-cell table:number-columns-repeated="1001"/>
          <table:table-cell table:style-name="ce32" table:number-columns-repeated="5"/>
          <table:table-cell table:number-columns-repeated="2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23" table:number-columns-repeated="4"/>
          <table:table-cell table:style-name="ce3" table:number-columns-repeated="2"/>
          <table:table-cell table:style-name="ce2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Hiltner 960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3" office:value-type="time" office:time-value="PT01H18M08S" calcext:value-type="time">
            <text:p>01:18:08</text:p>
          </table:table-cell>
          <table:table-cell table:style-name="ce18" office:value-type="float" office:value="2458072.55425926" calcext:value-type="float">
            <text:p>2458072.5542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747322" calcext:value-type="float">
            <text:p>-0.0175</text:p>
          </table:table-cell>
          <table:table-cell table:style-name="ce23" office:value-type="float" office:value="0.003566955" calcext:value-type="float">
            <text:p>0.0036</text:p>
          </table:table-cell>
          <table:table-cell table:style-name="ce23" office:value-type="float" office:value="0.05277565" calcext:value-type="float">
            <text:p>0.0528</text:p>
          </table:table-cell>
          <table:table-cell table:style-name="ce23" office:value-type="float" office:value="0.004090177" calcext:value-type="float">
            <text:p>0.0041</text:p>
          </table:table-cell>
          <table:table-cell table:style-name="ce25" office:value-type="float" office:value="5.55927453383593" calcext:value-type="float">
            <text:p>5.56</text:p>
          </table:table-cell>
          <table:table-cell table:style-name="ce25" office:value-type="float" office:value="0.0182918276240123" calcext:value-type="float">
            <text:p>0.02</text:p>
          </table:table-cell>
          <table:table-cell table:style-name="ce28" office:value-type="float" office:value="54.159463384879" calcext:value-type="float">
            <text:p>54.2</text:p>
          </table:table-cell>
          <table:table-cell table:style-name="ce28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15/data/hiltner960.q.fits" xlink:type="simple">hiltner960.q.fits</text:a></text:p>
          </table:table-cell>
          <table:table-cell table:style-name="ce3" office:value-type="string" calcext:value-type="string">
            <text:p><text:a xlink:href="http://james.as.arizona.edu/~psmith/Fermi/DATA/Date/17nov15/data/hiltner960.u.fits" xlink:type="simple">hiltner960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VI Cyg 12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3" office:value-type="time" office:time-value="PT01H24M38S" calcext:value-type="time">
            <text:p>01:24:38</text:p>
          </table:table-cell>
          <table:table-cell table:style-name="ce18" office:value-type="float" office:value="2458072.55877315" calcext:value-type="float">
            <text:p>2458072.5587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414455" calcext:value-type="float">
            <text:p>-0.0541</text:p>
          </table:table-cell>
          <table:table-cell table:style-name="ce23" office:value-type="float" office:value="0.005650003" calcext:value-type="float">
            <text:p>0.0057</text:p>
          </table:table-cell>
          <table:table-cell table:style-name="ce23" office:value-type="float" office:value="-0.07021904" calcext:value-type="float">
            <text:p>-0.0702</text:p>
          </table:table-cell>
          <table:table-cell table:style-name="ce23" office:value-type="float" office:value="0.006093045" calcext:value-type="float">
            <text:p>0.0061</text:p>
          </table:table-cell>
          <table:table-cell table:style-name="ce25" office:value-type="float" office:value="8.86694813542739" calcext:value-type="float">
            <text:p>8.87</text:p>
          </table:table-cell>
          <table:table-cell table:style-name="ce25" office:value-type="float" office:value="0.0272489256199304" calcext:value-type="float">
            <text:p>0.03</text:p>
          </table:table-cell>
          <table:table-cell table:style-name="ce28" office:value-type="float" office:value="116.182437579562" calcext:value-type="float">
            <text:p>116.2</text:p>
          </table:table-cell>
          <table:table-cell table:style-name="ce28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15/data/VIcyg12.q.fits" xlink:type="simple">VIcyg12.q.fits</text:a></text:p>
          </table:table-cell>
          <table:table-cell table:style-name="ce3" office:value-type="string" calcext:value-type="string">
            <text:p><text:a xlink:href="http://james.as.arizona.edu/~psmith/Fermi/DATA/Date/17nov15/data/VIcyg12.u.fits" xlink:type="simple">VIcyg12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3" office:value-type="time" office:time-value="PT02H56M20S" calcext:value-type="time">
            <text:p>02:56:20</text:p>
          </table:table-cell>
          <table:table-cell table:style-name="ce18" office:value-type="float" office:value="2458072.6224537" calcext:value-type="float">
            <text:p>2458072.6224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1798662" calcext:value-type="float">
            <text:p>-0.0002</text:p>
          </table:table-cell>
          <table:table-cell table:style-name="ce23" office:value-type="float" office:value="0.001999628" calcext:value-type="float">
            <text:p>0.0020</text:p>
          </table:table-cell>
          <table:table-cell table:style-name="ce23" office:value-type="float" office:value="-0.0008502419" calcext:value-type="float">
            <text:p>-0.0009</text:p>
          </table:table-cell>
          <table:table-cell table:style-name="ce23" office:value-type="float" office:value="0.001974762" calcext:value-type="float">
            <text:p>0.0020</text:p>
          </table:table-cell>
          <table:table-cell table:style-name="ce25" office:value-type="float" office:value="0.0864502892118933" calcext:value-type="float">
            <text:p>0.09</text:p>
          </table:table-cell>
          <table:table-cell table:style-name="ce25" office:value-type="float" office:value="0.0089426082754239" calcext:value-type="float">
            <text:p>0.01</text:p>
          </table:table-cell>
          <table:table-cell table:style-name="ce28" office:value-type="float" office:value="129.027674798112" calcext:value-type="float">
            <text:p>129.0</text:p>
          </table:table-cell>
          <table:table-cell table:style-name="ce28" office:value-type="float" office:value="2.94808288199395" calcext:value-type="float">
            <text:p>2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15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nov15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BD+59 389</text:p>
          </table:table-cell>
          <table:table-cell table:style-name="ce10" office:value-type="date" office:date-value="2017-11-15" calcext:value-type="date">
            <text:p>2017-11-15</text:p>
          </table:table-cell>
          <table:table-cell table:style-name="ce13" office:value-type="time" office:time-value="PT09H14M36S" calcext:value-type="time">
            <text:p>09:14:36</text:p>
          </table:table-cell>
          <table:table-cell table:style-name="ce18" office:value-type="float" office:value="2458072.88513889" calcext:value-type="float">
            <text:p>2458072.8851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6326788" calcext:value-type="float">
            <text:p>-0.0633</text:p>
          </table:table-cell>
          <table:table-cell table:style-name="ce23" office:value-type="float" office:value="0.002817267" calcext:value-type="float">
            <text:p>0.0028</text:p>
          </table:table-cell>
          <table:table-cell table:style-name="ce23" office:value-type="float" office:value="-0.01935132" calcext:value-type="float">
            <text:p>-0.0194</text:p>
          </table:table-cell>
          <table:table-cell table:style-name="ce23" office:value-type="float" office:value="0.002728897" calcext:value-type="float">
            <text:p>0.0027</text:p>
          </table:table-cell>
          <table:table-cell table:style-name="ce25" office:value-type="float" office:value="6.61610372157907" calcext:value-type="float">
            <text:p>6.62</text:p>
          </table:table-cell>
          <table:table-cell table:style-name="ce25" office:value-type="float" office:value="0.0125992010455338" calcext:value-type="float">
            <text:p>0.01</text:p>
          </table:table-cell>
          <table:table-cell table:style-name="ce28" office:value-type="float" office:value="98.5034732884028" calcext:value-type="float">
            <text:p>98.5</text:p>
          </table:table-cell>
          <table:table-cell table:style-name="ce28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15/data/bd+59_389.q.fits" xlink:type="simple">bd+59_389.q.fits</text:a></text:p>
          </table:table-cell>
          <table:table-cell table:style-name="ce3" office:value-type="string" calcext:value-type="string">
            <text:p><text:a xlink:href="http://james.as.arizona.edu/~psmith/Fermi/DATA/Date/17nov15/data/bd+59_389.u.fits" xlink:type="simple">bd+59_389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2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22" table:default-cell-style-name="ce130"/>
        <table:table-column table:style-name="co2" table:default-cell-style-name="ce151"/>
        <table:table-column table:style-name="co2" table:default-cell-style-name="ce155"/>
        <table:table-column table:style-name="co23" table:default-cell-style-name="ce130"/>
        <table:table-column table:style-name="co4" table:default-cell-style-name="ce151"/>
        <table:table-column table:style-name="co10" table:default-cell-style-name="ce151"/>
        <table:table-column table:style-name="co4" table:default-cell-style-name="ce151"/>
        <table:table-column table:style-name="co24" table:default-cell-style-name="ce130"/>
        <table:table-column table:style-name="co25" table:default-cell-style-name="ce130"/>
        <table:table-column table:style-name="co26" table:default-cell-style-name="ce130"/>
        <table:table-column table:style-name="co27" table:default-cell-style-name="ce151"/>
        <table:table-column table:style-name="co2" table:default-cell-style-name="ce151"/>
        <table:table-column table:style-name="co6" table:default-cell-style-name="ce151"/>
        <table:table-column table:style-name="co27" table:default-cell-style-name="ce151"/>
        <table:table-column table:style-name="co4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default-cell-style-name="ce151"/>
        <table:table-column table:style-name="co31" table:default-cell-style-name="ce151"/>
        <table:table-column table:style-name="co32" table:default-cell-style-name="ce151"/>
        <table:table-column table:style-name="co33" table:default-cell-style-name="ce151"/>
        <table:table-column table:style-name="co34" table:default-cell-style-name="ce151"/>
        <table:table-column table:style-name="co36" table:default-cell-style-name="ce151"/>
        <table:table-column table:style-name="co37" table:default-cell-style-name="ce130"/>
        <table:table-column table:style-name="co43" table:default-cell-style-name="ce151"/>
        <table:table-column table:style-name="co22" table:default-cell-style-name="ce130"/>
        <table:table-column table:style-name="co8" table:number-columns-repeated="2" table:default-cell-style-name="ce130"/>
        <table:table-column table:style-name="co44" table:default-cell-style-name="ce130"/>
        <table:table-column table:style-name="co13" table:number-columns-repeated="995" table:default-cell-style-name="ce130"/>
        <table:table-row table:style-name="ro2">
          <table:table-cell table:style-name="ce129" office:value-type="string" calcext:value-type="string">
            <text:p>Object</text:p>
          </table:table-cell>
          <table:table-cell table:style-name="ce150" office:value-type="string" calcext:value-type="string">
            <text:p>UT Date</text:p>
          </table:table-cell>
          <table:table-cell table:style-name="ce154" office:value-type="string" calcext:value-type="string">
            <text:p>UT</text:p>
          </table:table-cell>
          <table:table-cell table:style-name="ce129" office:value-type="string" calcext:value-type="string">
            <text:p>Duration (s)</text:p>
          </table:table-cell>
          <table:table-cell table:style-name="ce158" office:value-type="string" calcext:value-type="string">
            <text:p>Half Duration</text:p>
          </table:table-cell>
          <table:table-cell table:style-name="ce161" office:value-type="string" calcext:value-type="string">
            <text:p>UT-Report</text:p>
          </table:table-cell>
          <table:table-cell table:style-name="ce158" office:value-type="string" calcext:value-type="string">
            <text:p>JD</text:p>
          </table:table-cell>
          <table:table-cell table:style-name="ce129" office:value-type="string" calcext:value-type="string">
            <text:p>Npix</text:p>
          </table:table-cell>
          <table:table-cell table:style-name="ce166" office:value-type="string" calcext:value-type="string">
            <text:p>Mean ADU (obj+sky)</text:p>
          </table:table-cell>
          <table:table-cell table:style-name="ce166" office:value-type="string" calcext:value-type="string">
            <text:p>Mean ADU (object)</text:p>
          </table:table-cell>
          <table:table-cell table:style-name="ce168" office:value-type="string" calcext:value-type="string">
            <text:p>Mean ADU (sky)</text:p>
          </table:table-cell>
          <table:table-cell table:style-name="ce158" office:value-type="string" calcext:value-type="string">
            <text:p>Photons</text:p>
          </table:table-cell>
          <table:table-cell table:style-name="ce158" office:value-type="string" calcext:value-type="string">
            <text:p>Error</text:p>
          </table:table-cell>
          <table:table-cell table:style-name="ce158" office:value-type="string" calcext:value-type="string">
            <text:p>Instrument Mag</text:p>
          </table:table-cell>
          <table:table-cell table:style-name="ce176" office:value-type="string" calcext:value-type="string">
            <text:p>Upper Bound</text:p>
          </table:table-cell>
          <table:table-cell table:style-name="ce158" office:value-type="string" calcext:value-type="string">
            <text:p>Lower Bound</text:p>
          </table:table-cell>
          <table:table-cell table:style-name="ce158" office:value-type="string" calcext:value-type="string">
            <text:p>Instrument Mag Error</text:p>
          </table:table-cell>
          <table:table-cell table:style-name="ce176" office:value-type="string" calcext:value-type="string">
            <text:p>V Differential</text:p>
          </table:table-cell>
          <table:table-cell table:style-name="ce176" office:value-type="string" calcext:value-type="string">
            <text:p>V Differential Error</text:p>
          </table:table-cell>
          <table:table-cell table:style-name="ce178" office:value-type="string" calcext:value-type="string">
            <text:p>Actual Mag</text:p>
          </table:table-cell>
          <table:table-cell table:style-name="ce178" office:value-type="string" calcext:value-type="string">
            <text:p>Actual Error</text:p>
          </table:table-cell>
          <table:table-cell table:style-name="ce158" office:value-type="string" calcext:value-type="string">
            <text:p>Star</text:p>
          </table:table-cell>
          <table:table-cell table:style-name="ce164" office:value-type="string" calcext:value-type="string">
            <text:p>Spectral Calibration Factor</text:p>
          </table:table-cell>
          <table:table-cell table:style-name="ce185" office:value-type="string" calcext:value-type="string">
            <text:p>raw F_lambda</text:p>
          </table:table-cell>
          <table:table-cell table:style-name="ce164" office:value-type="string" calcext:value-type="string">
            <text:p>raw F_nu</text:p>
          </table:table-cell>
          <table:table-cell table:style-name="ce129" office:value-type="string" calcext:value-type="string">
            <text:p>Object</text:p>
          </table:table-cell>
          <table:table-cell table:style-name="ce175" office:value-type="string" calcext:value-type="string">
            <text:p>mJy</text:p>
          </table:table-cell>
          <table:table-cell table:style-name="ce175" office:value-type="string" calcext:value-type="string">
            <text:p>mag</text:p>
          </table:table-cell>
          <table:table-cell table:style-name="ce175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167" table:number-columns-repeated="2"/>
          <table:table-cell table:style-name="ce169"/>
          <table:table-cell table:number-columns-repeated="8"/>
          <table:table-cell table:style-name="ce179" table:number-columns-repeated="2"/>
          <table:table-cell table:style-name="ce158"/>
          <table:table-cell table:style-name="ce164" office:value-type="string" calcext:value-type="string">
            <text:p>Multiply spectrum by:</text:p>
          </table:table-cell>
          <table:table-cell table:style-name="ce185" office:value-type="string" calcext:value-type="string">
            <text:p><text:s/>(5400-5600)</text:p>
          </table:table-cell>
          <table:table-cell table:style-name="ce164"/>
          <table:table-cell/>
          <table:table-cell table:style-name="ce175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3c454.3_1s.phot_v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4H12M54S" calcext:value-type="time">
            <text:p>04:12:54.00</text:p>
          </table:table-cell>
          <table:table-cell table:style-name="ce148" office:value-type="float" office:value="60" calcext:value-type="float">
            <text:p>60</text:p>
          </table:table-cell>
          <table:table-cell table:style-name="ce159" table:formula="of:=TIME(0;0;[.D3]/2)" office:value-type="time" office:time-value="PT00H00M30S" calcext:value-type="time">
            <text:p>00:00:30</text:p>
          </table:table-cell>
          <table:table-cell table:style-name="ce159" table:formula="of:=[.C3]+[.E3]" office:value-type="time" office:time-value="PT04H13M24S" calcext:value-type="time">
            <text:p>04:13:24</text:p>
          </table:table-cell>
          <table:table-cell table:style-name="ce16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072.67597222" calcext:value-type="float">
            <text:p>2458072.67597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241.0112" calcext:value-type="float">
            <text:p>241.01</text:p>
          </table:table-cell>
          <table:table-cell table:style-name="ce148" office:value-type="float" office:value="85.80096" calcext:value-type="float">
            <text:p>85.8</text:p>
          </table:table-cell>
          <table:table-cell table:style-name="ce169" table:formula="of:=[.I3]-[.J3]" office:value-type="float" office:value="155.21024" calcext:value-type="float">
            <text:p>155.21</text:p>
          </table:table-cell>
          <table:table-cell table:style-name="ce171" table:formula="of:=1.1*[.H3]*[.J3]" office:value-type="float" office:value="94475.437056" calcext:value-type="float">
            <text:p>94475.44</text:p>
          </table:table-cell>
          <table:table-cell table:formula="of:=SQRT((1.1*[.H3]*[.I3])+(1.1*[.H3]*[.K3]))" office:value-type="float" office:value="660.5145173151" calcext:value-type="float">
            <text:p>660.51</text:p>
          </table:table-cell>
          <table:table-cell table:style-name="ce174" table:formula="of:=-2.5*(LOG([.L3]/[.D3];10))" office:value-type="float" office:value="-7.99291914828595" calcext:value-type="float">
            <text:p>-7.993</text:p>
          </table:table-cell>
          <table:table-cell table:style-name="ce174" table:formula="of:=-2.5*(LOG(([.L3]+[.M3])/[.D3];10))" office:value-type="float" office:value="-8.00048354018504" calcext:value-type="float">
            <text:p>-8.000</text:p>
          </table:table-cell>
          <table:table-cell table:style-name="ce174" table:formula="of:=-2.5*(LOG(([.L3]-[.M3])/[.D3];10))" office:value-type="float" office:value="-7.98530168482735" calcext:value-type="float">
            <text:p>-7.985</text:p>
          </table:table-cell>
          <table:table-cell table:style-name="ce174" table:formula="of:=ABS(([.O3]-[.P3])/2)" office:value-type="float" office:value="0.00759092767884706" calcext:value-type="float">
            <text:p>0.008</text:p>
          </table:table-cell>
          <table:table-cell table:style-name="ce177" table:formula="of:=[.N3]-[.N5]" office:value-type="float" office:value="2.08812676231019" calcext:value-type="float">
            <text:p>2.088</text:p>
          </table:table-cell>
          <table:table-cell table:style-name="ce177" table:formula="of:=SQRT(([.Q3]*[.Q3])+([.Q5]*[.Q5]))" office:value-type="float" office:value="0.00795414971138535" calcext:value-type="float">
            <text:p>0.008</text:p>
          </table:table-cell>
          <table:table-cell table:style-name="ce180" table:formula="of:=[.R3]+[$Vcomps.$B$30]" office:value-type="float" office:value="15.9181267623102" calcext:value-type="float">
            <text:p>15.92</text:p>
          </table:table-cell>
          <table:table-cell table:style-name="ce180" table:formula="of:=SQRT(([.S3]*[.S3])+[$Vcomps.$D$30])" office:value-type="float" office:value="0.0310365671044839" calcext:value-type="float">
            <text:p>0.03</text:p>
          </table:table-cell>
          <table:table-cell table:style-name="ce182" office:value-type="float" office:value="4" calcext:value-type="float">
            <text:p>4</text:p>
          </table:table-cell>
          <table:table-cell table:style-name="ce184"/>
          <table:table-cell table:style-name="ce185"/>
          <table:table-cell table:style-name="ce184"/>
          <table:table-cell table:style-name="ce148" office:value-type="string" calcext:value-type="string">
            <text:p>3c454.3_1s.phot_v.imh</text:p>
          </table:table-cell>
          <table:table-cell table:style-name="ce175" table:number-columns-repeated="3"/>
          <table:table-cell table:style-name="ce173" table:number-columns-repeated="995"/>
        </table:table-row>
        <table:table-row table:style-name="ro2">
          <table:table-cell table:style-name="ce148" office:value-type="string" calcext:value-type="string">
            <text:p>3c454.3_2s.phot_v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4H17M59S" calcext:value-type="time">
            <text:p>04:17:59.00</text:p>
          </table:table-cell>
          <table:table-cell table:style-name="ce148" office:value-type="float" office:value="60" calcext:value-type="float">
            <text:p>60</text:p>
          </table:table-cell>
          <table:table-cell table:style-name="ce159" table:formula="of:=TIME(0;0;[.D4]/2)" office:value-type="time" office:time-value="PT00H00M30S" calcext:value-type="time">
            <text:p>00:00:30</text:p>
          </table:table-cell>
          <table:table-cell table:style-name="ce159" table:formula="of:=[.C4]+[.E4]" office:value-type="time" office:time-value="PT04H18M29S" calcext:value-type="time">
            <text:p>04:18:29</text:p>
          </table:table-cell>
          <table:table-cell table:style-name="ce16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072.67950231" calcext:value-type="float">
            <text:p>2458072.67950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242.9573" calcext:value-type="float">
            <text:p>242.96</text:p>
          </table:table-cell>
          <table:table-cell table:style-name="ce148" office:value-type="float" office:value="85.70074" calcext:value-type="float">
            <text:p>85.7</text:p>
          </table:table-cell>
          <table:table-cell table:style-name="ce169" table:formula="of:=[.I4]-[.J4]" office:value-type="float" office:value="157.25656" calcext:value-type="float">
            <text:p>157.26</text:p>
          </table:table-cell>
          <table:table-cell table:style-name="ce171" table:formula="of:=1.1*[.H4]*[.J4]" office:value-type="float" office:value="94365.084814" calcext:value-type="float">
            <text:p>94365.08</text:p>
          </table:table-cell>
          <table:table-cell table:formula="of:=SQRT((1.1*[.H4]*[.I4])+(1.1*[.H4]*[.K4]))" office:value-type="float" office:value="663.83392595287" calcext:value-type="float">
            <text:p>663.83</text:p>
          </table:table-cell>
          <table:table-cell table:style-name="ce174" table:formula="of:=-2.5*(LOG([.L4]/[.D4];10))" office:value-type="float" office:value="-7.99165021048735" calcext:value-type="float">
            <text:p>-7.992</text:p>
          </table:table-cell>
          <table:table-cell table:style-name="ce174" table:formula="of:=-2.5*(LOG(([.L4]+[.M4])/[.D4];10))" office:value-type="float" office:value="-7.99926134352633" calcext:value-type="float">
            <text:p>-7.999</text:p>
          </table:table-cell>
          <table:table-cell table:style-name="ce174" table:formula="of:=-2.5*(LOG(([.L4]-[.M4])/[.D4];10))" office:value-type="float" office:value="-7.98398534566136" calcext:value-type="float">
            <text:p>-7.984</text:p>
          </table:table-cell>
          <table:table-cell table:style-name="ce174" table:formula="of:=ABS(([.O4]-[.P4])/2)" office:value-type="float" office:value="0.00763799893248907" calcext:value-type="float">
            <text:p>0.008</text:p>
          </table:table-cell>
          <table:table-cell table:style-name="ce177" table:formula="of:=[.N4]-[.N6]" office:value-type="float" office:value="2.08449317170235" calcext:value-type="float">
            <text:p>2.084</text:p>
          </table:table-cell>
          <table:table-cell table:style-name="ce177" table:formula="of:=SQRT(([.Q4]*[.Q4])+([.Q6]*[.Q6]))" office:value-type="float" office:value="0.00800147379817869" calcext:value-type="float">
            <text:p>0.008</text:p>
          </table:table-cell>
          <table:table-cell table:style-name="ce180" table:formula="of:=[.R4]+[$Vcomps.$B$30]" office:value-type="float" office:value="15.9144931717024" calcext:value-type="float">
            <text:p>15.91</text:p>
          </table:table-cell>
          <table:table-cell table:style-name="ce180" table:formula="of:=SQRT(([.S4]*[.S4])+[$Vcomps.$D$30])" office:value-type="float" office:value="0.0310487291679215" calcext:value-type="float">
            <text:p>0.03</text:p>
          </table:table-cell>
          <table:table-cell table:style-name="ce182" office:value-type="float" office:value="4" calcext:value-type="float">
            <text:p>4</text:p>
          </table:table-cell>
          <table:table-cell table:style-name="ce184"/>
          <table:table-cell table:style-name="ce185"/>
          <table:table-cell table:style-name="ce184"/>
          <table:table-cell table:style-name="ce148" office:value-type="string" calcext:value-type="string">
            <text:p>3c454.3_2s.phot_v.imh</text:p>
          </table:table-cell>
          <table:table-cell table:style-name="ce175" table:number-columns-repeated="3"/>
          <table:table-cell table:style-name="ce173" table:number-columns-repeated="995"/>
        </table:table-row>
        <table:table-row table:style-name="ro2">
          <table:table-cell table:style-name="ce148" office:value-type="string" calcext:value-type="string">
            <text:p>3c454.3_star4_1s.phot_v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4H15M14S" calcext:value-type="time">
            <text:p>04:15:14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9" table:formula="of:=TIME(0;0;[.D5]/2)" office:value-type="time" office:time-value="PT00H00M15S" calcext:value-type="time">
            <text:p>00:00:15</text:p>
          </table:table-cell>
          <table:table-cell table:style-name="ce159" table:formula="of:=[.C5]+[.E5]" office:value-type="time" office:time-value="PT04H15M29S" calcext:value-type="time">
            <text:p>04:15:29</text:p>
          </table:table-cell>
          <table:table-cell table:style-name="ce16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072.67741898" calcext:value-type="float">
            <text:p>2458072.67742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374.053" calcext:value-type="float">
            <text:p>374.05</text:p>
          </table:table-cell>
          <table:table-cell table:style-name="ce148" office:value-type="float" office:value="293.5708" calcext:value-type="float">
            <text:p>293.57</text:p>
          </table:table-cell>
          <table:table-cell table:style-name="ce169" table:formula="of:=[.I5]-[.J5]" office:value-type="float" office:value="80.4822" calcext:value-type="float">
            <text:p>80.48</text:p>
          </table:table-cell>
          <table:table-cell table:style-name="ce171" table:formula="of:=1.1*[.H5]*[.J5]" office:value-type="float" office:value="323250.80788" calcext:value-type="float">
            <text:p>323250.81</text:p>
          </table:table-cell>
          <table:table-cell table:formula="of:=SQRT((1.1*[.H5]*[.I5])+(1.1*[.H5]*[.K5]))" office:value-type="float" office:value="707.452266036374" calcext:value-type="float">
            <text:p>707.45</text:p>
          </table:table-cell>
          <table:table-cell table:style-name="ce174" table:formula="of:=-2.5*(LOG([.L5]/[.D5];10))" office:value-type="float" office:value="-10.0810459105961" calcext:value-type="float">
            <text:p>-10.081</text:p>
          </table:table-cell>
          <table:table-cell table:style-name="ce174" table:formula="of:=-2.5*(LOG(([.L5]+[.M5])/[.D5];10))" office:value-type="float" office:value="-10.0834195078841" calcext:value-type="float">
            <text:p>-10.083</text:p>
          </table:table-cell>
          <table:table-cell table:style-name="ce174" table:formula="of:=-2.5*(LOG(([.L5]-[.M5])/[.D5];10))" office:value-type="float" office:value="-10.0786671128644" calcext:value-type="float">
            <text:p>-10.079</text:p>
          </table:table-cell>
          <table:table-cell table:style-name="ce174" table:formula="of:=ABS(([.O5]-[.P5])/2)" office:value-type="float" office:value="0.00237619750981377" calcext:value-type="float">
            <text:p>0.002</text:p>
          </table:table-cell>
          <table:table-cell table:style-name="ce177" table:number-columns-repeated="2"/>
          <table:table-cell table:style-name="ce180" table:number-columns-repeated="2"/>
          <table:table-cell table:style-name="ce182"/>
          <table:table-cell table:style-name="ce184"/>
          <table:table-cell table:style-name="ce185"/>
          <table:table-cell table:style-name="ce184"/>
          <table:table-cell table:style-name="ce148" office:value-type="string" calcext:value-type="string">
            <text:p>3c454.3_star4_1s.phot_v.imh</text:p>
          </table:table-cell>
          <table:table-cell table:style-name="ce175" table:number-columns-repeated="3"/>
          <table:table-cell table:style-name="ce173" table:number-columns-repeated="995"/>
        </table:table-row>
        <table:table-row table:style-name="ro2">
          <table:table-cell table:style-name="ce148" office:value-type="string" calcext:value-type="string">
            <text:p>3c454.3_star4_2s.phot_v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4H16M09S" calcext:value-type="time">
            <text:p>04:16:09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9" table:formula="of:=TIME(0;0;[.D6]/2)" office:value-type="time" office:time-value="PT00H00M15S" calcext:value-type="time">
            <text:p>00:00:15</text:p>
          </table:table-cell>
          <table:table-cell table:style-name="ce162" table:formula="of:=AVERAGE([.F3];[.F4])" office:value-type="time" office:time-value="PT04H15M56.5S" calcext:value-type="time">
            <text:p>04:15:57</text:p>
          </table:table-cell>
          <table:table-cell table:style-name="ce16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072.67774306" calcext:value-type="float">
            <text:p>2458072.67774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372.8739" calcext:value-type="float">
            <text:p>372.87</text:p>
          </table:table-cell>
          <table:table-cell table:style-name="ce148" office:value-type="float" office:value="292.2482" calcext:value-type="float">
            <text:p>292.25</text:p>
          </table:table-cell>
          <table:table-cell table:style-name="ce169" table:formula="of:=[.I6]-[.J6]" office:value-type="float" office:value="80.6257" calcext:value-type="float">
            <text:p>80.63</text:p>
          </table:table-cell>
          <table:table-cell table:style-name="ce171" table:formula="of:=1.1*[.H6]*[.J6]" office:value-type="float" office:value="321794.49302" calcext:value-type="float">
            <text:p>321794.49</text:p>
          </table:table-cell>
          <table:table-cell table:formula="of:=SQRT((1.1*[.H6]*[.I6])+(1.1*[.H6]*[.K6]))" office:value-type="float" office:value="706.64588696178" calcext:value-type="float">
            <text:p>706.65</text:p>
          </table:table-cell>
          <table:table-cell table:style-name="ce174" table:formula="of:=-2.5*(LOG([.L6]/[.D6];10))" office:value-type="float" office:value="-10.0761433821897" calcext:value-type="float">
            <text:p>-10.076</text:p>
          </table:table-cell>
          <table:table-cell table:style-name="ce174" table:formula="of:=-2.5*(LOG(([.L6]+[.M6])/[.D6];10))" office:value-type="float" office:value="-10.0785249948937" calcext:value-type="float">
            <text:p>-10.079</text:p>
          </table:table-cell>
          <table:table-cell table:style-name="ce174" table:formula="of:=-2.5*(LOG(([.L6]-[.M6])/[.D6];10))" office:value-type="float" office:value="-10.0737565338211" calcext:value-type="float">
            <text:p>-10.074</text:p>
          </table:table-cell>
          <table:table-cell table:style-name="ce174" table:formula="of:=ABS(([.O6]-[.P6])/2)" office:value-type="float" office:value="0.00238423053630221" calcext:value-type="float">
            <text:p>0.002</text:p>
          </table:table-cell>
          <table:table-cell table:style-name="ce177" table:formula="of:=AVERAGE([.R3];[.R4])" office:value-type="float" office:value="2.08630996700627" calcext:value-type="float">
            <text:p>2.086</text:p>
          </table:table-cell>
          <table:table-cell table:style-name="ce177" table:formula="of:=IF(ABS([.R3]-[.R4])/2&lt;([.S3]+[.S4])/2;([.S3]+[.S4])/2;ABS([.R3]-[.R4])/2)" office:value-type="float" office:value="0.00797781175478202" calcext:value-type="float">
            <text:p>0.008</text:p>
          </table:table-cell>
          <table:table-cell table:style-name="ce180" table:formula="of:=[.R6]+[$Vcomps.$B$30]" office:value-type="float" office:value="15.9163099670063" calcext:value-type="float">
            <text:p>15.92</text:p>
          </table:table-cell>
          <table:table-cell table:style-name="ce180" table:formula="of:=SQRT(([.S6]*[.S6])+[$Vcomps.$D$30])" office:value-type="float" office:value="0.0310426397137025" calcext:value-type="float">
            <text:p>0.03</text:p>
          </table:table-cell>
          <table:table-cell table:style-name="ce182" office:value-type="float" office:value="4" calcext:value-type="float">
            <text:p>4</text:p>
          </table:table-cell>
          <table:table-cell table:style-name="ce184" table:formula="of:=3.64*10^(0.4*(15-[.T6]))/[.Y6]" office:value-type="float" office:value="0.836497348521981" calcext:value-type="float">
            <text:p>0.83650</text:p>
          </table:table-cell>
          <table:table-cell table:style-name="ce185" office:value-type="float" office:value="1.852E-015" calcext:value-type="float">
            <text:p>1.852E-15</text:p>
          </table:table-cell>
          <table:table-cell table:style-name="ce184" table:formula="of:=1000*33400*5500^2*[.X6]" office:value-type="float" office:value="1.8711682" calcext:value-type="float">
            <text:p>1.87117</text:p>
          </table:table-cell>
          <table:table-cell table:style-name="ce148" office:value-type="string" calcext:value-type="string">
            <text:p>3c454.3_star4_2s.phot_v.imh</text:p>
          </table:table-cell>
          <table:table-cell table:style-name="ce175" office:value-type="float" office:value="1.564" calcext:value-type="float">
            <text:p>1.564</text:p>
          </table:table-cell>
          <table:table-cell table:style-name="ce175" table:formula="of:=-1*(LOG([.AA6]/3.64)/0.4-15)" office:value-type="float" office:value="15.9171615873131" calcext:value-type="float">
            <text:p>15.917</text:p>
          </table:table-cell>
          <table:table-cell table:style-name="ce175" table:formula="of:=[.T6]" office:value-type="float" office:value="15.9163099670063" calcext:value-type="float">
            <text:p>15.916</text:p>
          </table:table-cell>
          <table:table-cell table:style-name="ce173" table:number-columns-repeated="995"/>
        </table:table-row>
        <table:table-row table:style-name="ro2">
          <table:table-cell table:style-name="ce149" office:value-type="string" calcext:value-type="string">
            <text:p>4c28.07_1s.phot_v.imh</text:p>
          </table:table-cell>
          <table:table-cell table:style-name="ce153" office:value-type="date" office:date-value="2017-11-15" calcext:value-type="date">
            <text:p>2017-11-15</text:p>
          </table:table-cell>
          <table:table-cell table:style-name="ce157" office:value-type="time" office:time-value="PT08H45M36S" calcext:value-type="time">
            <text:p>08:45:36.00</text:p>
          </table:table-cell>
          <table:table-cell table:style-name="ce149" office:value-type="float" office:value="150" calcext:value-type="float">
            <text:p>150</text:p>
          </table:table-cell>
          <table:table-cell table:style-name="ce160" table:formula="of:=TIME(0;0;[.D7]/2)" office:value-type="time" office:time-value="PT00H01M15S" calcext:value-type="time">
            <text:p>00:01:15</text:p>
          </table:table-cell>
          <table:table-cell table:style-name="ce160" table:formula="of:=[.C7]+[.E7]" office:value-type="time" office:time-value="PT08H46M51S" calcext:value-type="time">
            <text:p>08:46:51</text:p>
          </table:table-cell>
          <table:table-cell table:style-name="ce16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072.86586806" calcext:value-type="float">
            <text:p>2458072.86587</text:p>
          </table:table-cell>
          <table:table-cell table:style-name="ce149" office:value-type="float" office:value="1001" calcext:value-type="float">
            <text:p>1001</text:p>
          </table:table-cell>
          <table:table-cell table:style-name="ce149" office:value-type="float" office:value="385.9267" calcext:value-type="float">
            <text:p>385.93</text:p>
          </table:table-cell>
          <table:table-cell table:style-name="ce149" office:value-type="float" office:value="30.78552" calcext:value-type="float">
            <text:p>30.79</text:p>
          </table:table-cell>
          <table:table-cell table:style-name="ce170" table:formula="of:=[.I7]-[.J7]" office:value-type="float" office:value="355.14118" calcext:value-type="float">
            <text:p>355.14</text:p>
          </table:table-cell>
          <table:table-cell table:style-name="ce172" table:formula="of:=1.1*[.H7]*[.J7]" office:value-type="float" office:value="33897.936072" calcext:value-type="float">
            <text:p>33897.94</text:p>
          </table:table-cell>
          <table:table-cell table:style-name="ce173" table:formula="of:=SQRT((1.1*[.H7]*[.I7])+(1.1*[.H7]*[.K7]))" office:value-type="float" office:value="903.321561055641" calcext:value-type="float">
            <text:p>903.32</text:p>
          </table:table-cell>
          <table:table-cell table:style-name="ce175" table:formula="of:=-2.5*(LOG([.L7]/[.D7];10))" office:value-type="float" office:value="-5.88520499316136" calcext:value-type="float">
            <text:p>-5.885</text:p>
          </table:table-cell>
          <table:table-cell table:style-name="ce175" table:formula="of:=-2.5*(LOG(([.L7]+[.M7])/[.D7];10))" office:value-type="float" office:value="-5.91375919880967" calcext:value-type="float">
            <text:p>-5.914</text:p>
          </table:table-cell>
          <table:table-cell table:style-name="ce175" table:formula="of:=-2.5*(LOG(([.L7]-[.M7])/[.D7];10))" office:value-type="float" office:value="-5.85587949909723" calcext:value-type="float">
            <text:p>-5.856</text:p>
          </table:table-cell>
          <table:table-cell table:style-name="ce175" table:formula="of:=ABS(([.O7]-[.P7])/2)" office:value-type="float" office:value="0.0289398498562199" calcext:value-type="float">
            <text:p>0.029</text:p>
          </table:table-cell>
          <table:table-cell table:style-name="ce175" table:formula="of:=[.N7]-[.N9]" office:value-type="float" office:value="4.23973628353001" calcext:value-type="float">
            <text:p>4.240</text:p>
          </table:table-cell>
          <table:table-cell table:style-name="ce175" table:formula="of:=SQRT(([.Q7]*[.Q7])+([.Q9]*[.Q9]))" office:value-type="float" office:value="0.0290333261878467" calcext:value-type="float">
            <text:p>0.029</text:p>
          </table:table-cell>
          <table:table-cell table:style-name="ce181" table:number-columns-repeated="2"/>
          <table:table-cell table:style-name="ce183" office:value-type="string" calcext:value-type="string">
            <text:p>A</text:p>
          </table:table-cell>
          <table:table-cell table:style-name="ce165"/>
          <table:table-cell table:style-name="ce185"/>
          <table:table-cell table:style-name="ce165"/>
          <table:table-cell table:style-name="ce149" office:value-type="string" calcext:value-type="string">
            <text:p>4c28.07_1s.phot_v.imh</text:p>
          </table:table-cell>
          <table:table-cell table:style-name="ce175" table:number-columns-repeated="3"/>
          <table:table-cell table:style-name="ce173" table:number-columns-repeated="995"/>
        </table:table-row>
        <table:table-row table:style-name="ro2">
          <table:table-cell table:style-name="ce149" office:value-type="string" calcext:value-type="string">
            <text:p>4c28.07_2s.phot_v.imh</text:p>
          </table:table-cell>
          <table:table-cell table:style-name="ce153" office:value-type="date" office:date-value="2017-11-15" calcext:value-type="date">
            <text:p>2017-11-15</text:p>
          </table:table-cell>
          <table:table-cell table:style-name="ce157" office:value-type="time" office:time-value="PT08H54M02S" calcext:value-type="time">
            <text:p>08:54:02.00</text:p>
          </table:table-cell>
          <table:table-cell table:style-name="ce149" office:value-type="float" office:value="150" calcext:value-type="float">
            <text:p>150</text:p>
          </table:table-cell>
          <table:table-cell table:style-name="ce160" table:formula="of:=TIME(0;0;[.D8]/2)" office:value-type="time" office:time-value="PT00H01M15S" calcext:value-type="time">
            <text:p>00:01:15</text:p>
          </table:table-cell>
          <table:table-cell table:style-name="ce160" table:formula="of:=[.C8]+[.E8]" office:value-type="time" office:time-value="PT08H55M17S" calcext:value-type="time">
            <text:p>08:55:17</text:p>
          </table:table-cell>
          <table:table-cell table:style-name="ce16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072.87172454" calcext:value-type="float">
            <text:p>2458072.87172</text:p>
          </table:table-cell>
          <table:table-cell table:style-name="ce149" office:value-type="float" office:value="1001" calcext:value-type="float">
            <text:p>1001</text:p>
          </table:table-cell>
          <table:table-cell table:style-name="ce149" office:value-type="float" office:value="707.3184" calcext:value-type="float">
            <text:p>707.32</text:p>
          </table:table-cell>
          <table:table-cell table:style-name="ce149" office:value-type="float" office:value="23.82661" calcext:value-type="float">
            <text:p>23.83</text:p>
          </table:table-cell>
          <table:table-cell table:style-name="ce170" table:formula="of:=[.I8]-[.J8]" office:value-type="float" office:value="683.49179" calcext:value-type="float">
            <text:p>683.49</text:p>
          </table:table-cell>
          <table:table-cell table:style-name="ce172" table:formula="of:=1.1*[.H8]*[.J8]" office:value-type="float" office:value="26235.480271" calcext:value-type="float">
            <text:p>26235.48</text:p>
          </table:table-cell>
          <table:table-cell table:style-name="ce173" table:formula="of:=SQRT((1.1*[.H8]*[.I8])+(1.1*[.H8]*[.K8]))" office:value-type="float" office:value="1237.5060000699" calcext:value-type="float">
            <text:p>1237.51</text:p>
          </table:table-cell>
          <table:table-cell table:style-name="ce175" table:formula="of:=-2.5*(LOG([.L8]/[.D8];10))" office:value-type="float" office:value="-5.60699439954346" calcext:value-type="float">
            <text:p>-5.607</text:p>
          </table:table-cell>
          <table:table-cell table:style-name="ce175" table:formula="of:=-2.5*(LOG(([.L8]+[.M8])/[.D8];10))" office:value-type="float" office:value="-5.6570365251712" calcext:value-type="float">
            <text:p>-5.657</text:p>
          </table:table-cell>
          <table:table-cell table:style-name="ce175" table:formula="of:=-2.5*(LOG(([.L8]-[.M8])/[.D8];10))" office:value-type="float" office:value="-5.55453389418069" calcext:value-type="float">
            <text:p>-5.555</text:p>
          </table:table-cell>
          <table:table-cell table:style-name="ce175" table:formula="of:=ABS(([.O8]-[.P8])/2)" office:value-type="float" office:value="0.0512513154952585" calcext:value-type="float">
            <text:p>0.051</text:p>
          </table:table-cell>
          <table:table-cell table:style-name="ce175" table:formula="of:=[.N8]-[.N10]" office:value-type="float" office:value="4.53887309392233" calcext:value-type="float">
            <text:p>4.539</text:p>
          </table:table-cell>
          <table:table-cell table:style-name="ce175" table:formula="of:=SQRT(([.Q8]*[.Q8])+([.Q10]*[.Q10]))" office:value-type="float" office:value="0.0513022393280834" calcext:value-type="float">
            <text:p>0.051</text:p>
          </table:table-cell>
          <table:table-cell table:style-name="ce181" table:number-columns-repeated="2"/>
          <table:table-cell table:style-name="ce183" office:value-type="string" calcext:value-type="string">
            <text:p>A</text:p>
          </table:table-cell>
          <table:table-cell table:style-name="ce165"/>
          <table:table-cell table:style-name="ce185"/>
          <table:table-cell table:style-name="ce165"/>
          <table:table-cell table:style-name="ce149" office:value-type="string" calcext:value-type="string">
            <text:p>4c28.07_2s.phot_v.imh</text:p>
          </table:table-cell>
          <table:table-cell table:style-name="ce175" table:number-columns-repeated="3"/>
          <table:table-cell table:style-name="ce173" table:number-columns-repeated="995"/>
        </table:table-row>
        <table:table-row table:style-name="ro2">
          <table:table-cell table:style-name="ce149" office:value-type="string" calcext:value-type="string">
            <text:p>4c28.07_starA_1s.phot_v.imh</text:p>
          </table:table-cell>
          <table:table-cell table:style-name="ce153" office:value-type="date" office:date-value="2017-11-15" calcext:value-type="date">
            <text:p>2017-11-15</text:p>
          </table:table-cell>
          <table:table-cell table:style-name="ce157" office:value-type="time" office:time-value="PT08H51M27S" calcext:value-type="time">
            <text:p>08:51:27.00</text:p>
          </table:table-cell>
          <table:table-cell table:style-name="ce149" office:value-type="float" office:value="30" calcext:value-type="float">
            <text:p>30</text:p>
          </table:table-cell>
          <table:table-cell table:style-name="ce160" table:formula="of:=TIME(0;0;[.D9]/2)" office:value-type="time" office:time-value="PT00H00M15S" calcext:value-type="time">
            <text:p>00:00:15</text:p>
          </table:table-cell>
          <table:table-cell table:style-name="ce160" table:formula="of:=[.C9]+[.E9]" office:value-type="time" office:time-value="PT08H51M42S" calcext:value-type="time">
            <text:p>08:51:42</text:p>
          </table:table-cell>
          <table:table-cell table:style-name="ce16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072.86923611" calcext:value-type="float">
            <text:p>2458072.86924</text:p>
          </table:table-cell>
          <table:table-cell table:style-name="ce149" office:value-type="float" office:value="1001" calcext:value-type="float">
            <text:p>1001</text:p>
          </table:table-cell>
          <table:table-cell table:style-name="ce149" office:value-type="float" office:value="389.334" calcext:value-type="float">
            <text:p>389.33</text:p>
          </table:table-cell>
          <table:table-cell table:style-name="ce149" office:value-type="float" office:value="305.6828" calcext:value-type="float">
            <text:p>305.68</text:p>
          </table:table-cell>
          <table:table-cell table:style-name="ce170" table:formula="of:=[.I9]-[.J9]" office:value-type="float" office:value="83.6512" calcext:value-type="float">
            <text:p>83.65</text:p>
          </table:table-cell>
          <table:table-cell table:style-name="ce172" table:formula="of:=1.1*[.H9]*[.J9]" office:value-type="float" office:value="336587.33108" calcext:value-type="float">
            <text:p>336587.33</text:p>
          </table:table-cell>
          <table:table-cell table:style-name="ce173" table:formula="of:=SQRT((1.1*[.H9]*[.I9])+(1.1*[.H9]*[.K9]))" office:value-type="float" office:value="721.667516048769" calcext:value-type="float">
            <text:p>721.67</text:p>
          </table:table-cell>
          <table:table-cell table:style-name="ce175" table:formula="of:=-2.5*(LOG([.L9]/[.D9];10))" office:value-type="float" office:value="-10.1249412766914" calcext:value-type="float">
            <text:p>-10.125</text:p>
          </table:table-cell>
          <table:table-cell table:style-name="ce175" table:formula="of:=-2.5*(LOG(([.L9]+[.M9])/[.D9];10))" office:value-type="float" office:value="-10.1272666814012" calcext:value-type="float">
            <text:p>-10.127</text:p>
          </table:table-cell>
          <table:table-cell table:style-name="ce175" table:formula="of:=-2.5*(LOG(([.L9]-[.M9])/[.D9];10))" office:value-type="float" office:value="-10.1226108807915" calcext:value-type="float">
            <text:p>-10.123</text:p>
          </table:table-cell>
          <table:table-cell table:style-name="ce175" table:formula="of:=ABS(([.O9]-[.P9])/2)" office:value-type="float" office:value="0.00232790030485752" calcext:value-type="float">
            <text:p>0.002</text:p>
          </table:table-cell>
          <table:table-cell table:style-name="ce175" table:number-columns-repeated="2"/>
          <table:table-cell table:style-name="ce181" table:number-columns-repeated="2"/>
          <table:table-cell table:style-name="ce183"/>
          <table:table-cell table:style-name="ce165"/>
          <table:table-cell table:style-name="ce185"/>
          <table:table-cell table:style-name="ce165"/>
          <table:table-cell table:style-name="ce149" office:value-type="string" calcext:value-type="string">
            <text:p>4c28.07_starA_1s.phot_v.imh</text:p>
          </table:table-cell>
          <table:table-cell table:style-name="ce175" table:number-columns-repeated="3"/>
          <table:table-cell table:style-name="ce173" table:number-columns-repeated="995"/>
        </table:table-row>
        <table:table-row table:style-name="ro2">
          <table:table-cell table:style-name="ce149" office:value-type="string" calcext:value-type="string">
            <text:p>4c28.07_starA_2s.phot_v.imh</text:p>
          </table:table-cell>
          <table:table-cell table:style-name="ce153" office:value-type="date" office:date-value="2017-11-15" calcext:value-type="date">
            <text:p>2017-11-15</text:p>
          </table:table-cell>
          <table:table-cell table:style-name="ce157" office:value-type="time" office:time-value="PT08H52M22S" calcext:value-type="time">
            <text:p>08:52:22.00</text:p>
          </table:table-cell>
          <table:table-cell table:style-name="ce149" office:value-type="float" office:value="30" calcext:value-type="float">
            <text:p>30</text:p>
          </table:table-cell>
          <table:table-cell table:style-name="ce160" table:formula="of:=TIME(0;0;[.D10]/2)" office:value-type="time" office:time-value="PT00H00M15S" calcext:value-type="time">
            <text:p>00:00:15</text:p>
          </table:table-cell>
          <table:table-cell table:style-name="ce163" table:formula="of:=AVERAGE([.F7];[.F8])" office:value-type="time" office:time-value="PT08H51M04S" calcext:value-type="time">
            <text:p>08:51:04</text:p>
          </table:table-cell>
          <table:table-cell table:style-name="ce16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072.8687963" calcext:value-type="float">
            <text:p>2458072.86880</text:p>
          </table:table-cell>
          <table:table-cell table:style-name="ce149" office:value-type="float" office:value="1001" calcext:value-type="float">
            <text:p>1001</text:p>
          </table:table-cell>
          <table:table-cell table:style-name="ce149" office:value-type="float" office:value="392.6812" calcext:value-type="float">
            <text:p>392.68</text:p>
          </table:table-cell>
          <table:table-cell table:style-name="ce149" office:value-type="float" office:value="311.6316" calcext:value-type="float">
            <text:p>311.63</text:p>
          </table:table-cell>
          <table:table-cell table:style-name="ce170" table:formula="of:=[.I10]-[.J10]" office:value-type="float" office:value="81.0496" calcext:value-type="float">
            <text:p>81.05</text:p>
          </table:table-cell>
          <table:table-cell table:style-name="ce172" table:formula="of:=1.1*[.H10]*[.J10]" office:value-type="float" office:value="343137.55476" calcext:value-type="float">
            <text:p>343137.55</text:p>
          </table:table-cell>
          <table:table-cell table:style-name="ce173" table:formula="of:=SQRT((1.1*[.H10]*[.I10])+(1.1*[.H10]*[.K10]))" office:value-type="float" office:value="722.236099817781" calcext:value-type="float">
            <text:p>722.24</text:p>
          </table:table-cell>
          <table:table-cell table:style-name="ce175" table:formula="of:=-2.5*(LOG([.L10]/[.D10];10))" office:value-type="float" office:value="-10.1458674934658" calcext:value-type="float">
            <text:p>-10.146</text:p>
          </table:table-cell>
          <table:table-cell table:style-name="ce175" table:formula="of:=-2.5*(LOG(([.L10]+[.M10])/[.D10];10))" office:value-type="float" office:value="-10.1481503499451" calcext:value-type="float">
            <text:p>-10.148</text:p>
          </table:table-cell>
          <table:table-cell table:style-name="ce175" table:formula="of:=-2.5*(LOG(([.L10]-[.M10])/[.D10];10))" office:value-type="float" office:value="-10.1435798269634" calcext:value-type="float">
            <text:p>-10.144</text:p>
          </table:table-cell>
          <table:table-cell table:style-name="ce175" table:formula="of:=ABS(([.O10]-[.P10])/2)" office:value-type="float" office:value="0.00228526149081976" calcext:value-type="float">
            <text:p>0.002</text:p>
          </table:table-cell>
          <table:table-cell table:style-name="ce175" table:formula="of:=AVERAGE([.R7];[.R8])" office:value-type="float" office:value="4.38930468872617" calcext:value-type="float">
            <text:p>4.389</text:p>
          </table:table-cell>
          <table:table-cell table:style-name="ce175" table:formula="of:=IF(ABS([.R7]-[.R8])/2&lt;([.S7]+[.S8])/2;([.S7]+[.S8])/2;ABS([.R7]-[.R8])/2)" office:value-type="float" office:value="0.14956840519616" calcext:value-type="float">
            <text:p>0.150</text:p>
          </table:table-cell>
          <table:table-cell table:style-name="ce181" table:number-columns-repeated="2"/>
          <table:table-cell table:style-name="ce183" office:value-type="string" calcext:value-type="string">
            <text:p>A</text:p>
          </table:table-cell>
          <table:table-cell table:style-name="ce165"/>
          <table:table-cell table:style-name="ce185"/>
          <table:table-cell table:style-name="ce165"/>
          <table:table-cell table:style-name="ce149" office:value-type="string" calcext:value-type="string">
            <text:p>4c28.07_starA_2s.phot_v.imh</text:p>
          </table:table-cell>
          <table:table-cell table:style-name="ce175" table:number-columns-repeated="3"/>
          <table:table-cell table:style-name="ce173" table:number-columns-repeated="995"/>
        </table:table-row>
        <table:table-row table:style-name="ro2">
          <table:table-cell table:style-name="ce148" office:value-type="string" calcext:value-type="string">
            <text:p>bllac_1s.phot_v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3H17M12S" calcext:value-type="time">
            <text:p>03:17:12.00</text:p>
          </table:table-cell>
          <table:table-cell table:style-name="ce148" office:value-type="float" office:value="60" calcext:value-type="float">
            <text:p>60</text:p>
          </table:table-cell>
          <table:table-cell table:style-name="ce159" table:formula="of:=TIME(0;0;[.D11]/2)" office:value-type="time" office:time-value="PT00H00M30S" calcext:value-type="time">
            <text:p>00:00:30</text:p>
          </table:table-cell>
          <table:table-cell table:style-name="ce159" table:formula="of:=[.C11]+[.E11]" office:value-type="time" office:time-value="PT03H17M42S" calcext:value-type="time">
            <text:p>03:17:42</text:p>
          </table:table-cell>
          <table:table-cell table:style-name="ce16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072.63729167" calcext:value-type="float">
            <text:p>2458072.63729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612.2383" calcext:value-type="float">
            <text:p>612.24</text:p>
          </table:table-cell>
          <table:table-cell table:style-name="ce148" office:value-type="float" office:value="462.2505" calcext:value-type="float">
            <text:p>462.25</text:p>
          </table:table-cell>
          <table:table-cell table:style-name="ce169" table:formula="of:=[.I11]-[.J11]" office:value-type="float" office:value="149.9878" calcext:value-type="float">
            <text:p>149.99</text:p>
          </table:table-cell>
          <table:table-cell table:style-name="ce171" table:formula="of:=1.1*[.H11]*[.J11]" office:value-type="float" office:value="508984.02555" calcext:value-type="float">
            <text:p>508984.03</text:p>
          </table:table-cell>
          <table:table-cell table:formula="of:=SQRT((1.1*[.H11]*[.I11])+(1.1*[.H11]*[.K11]))" office:value-type="float" office:value="916.126169645863" calcext:value-type="float">
            <text:p>916.13</text:p>
          </table:table-cell>
          <table:table-cell table:style-name="ce174" table:formula="of:=-2.5*(LOG([.L11]/[.D11];10))" office:value-type="float" office:value="-9.82138225461583" calcext:value-type="float">
            <text:p>-9.821</text:p>
          </table:table-cell>
          <table:table-cell table:style-name="ce174" table:formula="of:=-2.5*(LOG(([.L11]+[.M11])/[.D11];10))" office:value-type="float" office:value="-9.82333472701799" calcext:value-type="float">
            <text:p>-9.823</text:p>
          </table:table-cell>
          <table:table-cell table:style-name="ce174" table:formula="of:=-2.5*(LOG(([.L11]-[.M11])/[.D11];10))" office:value-type="float" office:value="-9.8194262647688" calcext:value-type="float">
            <text:p>-9.819</text:p>
          </table:table-cell>
          <table:table-cell table:style-name="ce174" table:formula="of:=ABS(([.O11]-[.P11])/2)" office:value-type="float" office:value="0.00195423112459636" calcext:value-type="float">
            <text:p>0.002</text:p>
          </table:table-cell>
          <table:table-cell table:style-name="ce177" table:formula="of:=[.N11]-[.N13]" office:value-type="float" office:value="1.11470827883679" calcext:value-type="float">
            <text:p>1.115</text:p>
          </table:table-cell>
          <table:table-cell table:style-name="ce177" table:formula="of:=SQRT(([.Q11]*[.Q11])+([.Q13]*[.Q13]))" office:value-type="float" office:value="0.00220138334594138" calcext:value-type="float">
            <text:p>0.002</text:p>
          </table:table-cell>
          <table:table-cell table:style-name="ce180" table:formula="of:=[.R11]+[$Vcomps.$B$28]" office:value-type="float" office:value="14.0547082788368" calcext:value-type="float">
            <text:p>14.05</text:p>
          </table:table-cell>
          <table:table-cell table:style-name="ce180" table:formula="of:=SQRT(([.S11]*[.S11])+[$Vcomps.$D$28])" office:value-type="float" office:value="0.0102394379062421" calcext:value-type="float">
            <text:p>0.01</text:p>
          </table:table-cell>
          <table:table-cell table:style-name="ce182" office:value-type="string" calcext:value-type="string">
            <text:p>B</text:p>
          </table:table-cell>
          <table:table-cell table:style-name="ce184"/>
          <table:table-cell table:style-name="ce185"/>
          <table:table-cell table:style-name="ce184"/>
          <table:table-cell table:style-name="ce148" office:value-type="string" calcext:value-type="string">
            <text:p>bllac_1s.phot_v.imh</text:p>
          </table:table-cell>
          <table:table-cell table:style-name="ce175" table:number-columns-repeated="3"/>
          <table:table-cell table:style-name="ce173" table:number-columns-repeated="995"/>
        </table:table-row>
        <table:table-row table:style-name="ro2">
          <table:table-cell table:style-name="ce148" office:value-type="string" calcext:value-type="string">
            <text:p>bllac_2s.phot_v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3H18M56S" calcext:value-type="time">
            <text:p>03:18:56.00</text:p>
          </table:table-cell>
          <table:table-cell table:style-name="ce148" office:value-type="float" office:value="60" calcext:value-type="float">
            <text:p>60</text:p>
          </table:table-cell>
          <table:table-cell table:style-name="ce159" table:formula="of:=TIME(0;0;[.D12]/2)" office:value-type="time" office:time-value="PT00H00M30S" calcext:value-type="time">
            <text:p>00:00:30</text:p>
          </table:table-cell>
          <table:table-cell table:style-name="ce159" table:formula="of:=[.C12]+[.E12]" office:value-type="time" office:time-value="PT03H19M26S" calcext:value-type="time">
            <text:p>03:19:26</text:p>
          </table:table-cell>
          <table:table-cell table:style-name="ce16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072.63849537" calcext:value-type="float">
            <text:p>2458072.63850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624.0403" calcext:value-type="float">
            <text:p>624.04</text:p>
          </table:table-cell>
          <table:table-cell table:style-name="ce148" office:value-type="float" office:value="484.8283" calcext:value-type="float">
            <text:p>484.83</text:p>
          </table:table-cell>
          <table:table-cell table:style-name="ce169" table:formula="of:=[.I12]-[.J12]" office:value-type="float" office:value="139.212" calcext:value-type="float">
            <text:p>139.21</text:p>
          </table:table-cell>
          <table:table-cell table:style-name="ce171" table:formula="of:=1.1*[.H12]*[.J12]" office:value-type="float" office:value="533844.44113" calcext:value-type="float">
            <text:p>533844.44</text:p>
          </table:table-cell>
          <table:table-cell table:formula="of:=SQRT((1.1*[.H12]*[.I12])+(1.1*[.H12]*[.K12]))" office:value-type="float" office:value="916.742661563211" calcext:value-type="float">
            <text:p>916.74</text:p>
          </table:table-cell>
          <table:table-cell table:style-name="ce174" table:formula="of:=-2.5*(LOG([.L12]/[.D12];10))" office:value-type="float" office:value="-9.87315868608356" calcext:value-type="float">
            <text:p>-9.873</text:p>
          </table:table-cell>
          <table:table-cell table:style-name="ce174" table:formula="of:=-2.5*(LOG(([.L12]+[.M12])/[.D12];10))" office:value-type="float" office:value="-9.87502156406038" calcext:value-type="float">
            <text:p>-9.875</text:p>
          </table:table-cell>
          <table:table-cell table:style-name="ce174" table:formula="of:=-2.5*(LOG(([.L12]-[.M12])/[.D12];10))" office:value-type="float" office:value="-9.8712926063348" calcext:value-type="float">
            <text:p>-9.871</text:p>
          </table:table-cell>
          <table:table-cell table:style-name="ce174" table:formula="of:=ABS(([.O12]-[.P12])/2)" office:value-type="float" office:value="0.00186447886279151" calcext:value-type="float">
            <text:p>0.002</text:p>
          </table:table-cell>
          <table:table-cell table:style-name="ce177" table:formula="of:=[.N12]-[.N14]" office:value-type="float" office:value="1.11002686095152" calcext:value-type="float">
            <text:p>1.110</text:p>
          </table:table-cell>
          <table:table-cell table:style-name="ce177" table:formula="of:=SQRT(([.Q12]*[.Q12])+([.Q14]*[.Q14]))" office:value-type="float" office:value="0.00210748733641949" calcext:value-type="float">
            <text:p>0.002</text:p>
          </table:table-cell>
          <table:table-cell table:style-name="ce180" table:formula="of:=[.R12]+[$Vcomps.$B$28]" office:value-type="float" office:value="14.0500268609515" calcext:value-type="float">
            <text:p>14.05</text:p>
          </table:table-cell>
          <table:table-cell table:style-name="ce180" table:formula="of:=SQRT(([.S12]*[.S12])+[$Vcomps.$D$28])" office:value-type="float" office:value="0.0102196625616098" calcext:value-type="float">
            <text:p>0.01</text:p>
          </table:table-cell>
          <table:table-cell table:style-name="ce182" office:value-type="string" calcext:value-type="string">
            <text:p>B</text:p>
          </table:table-cell>
          <table:table-cell table:style-name="ce184"/>
          <table:table-cell table:style-name="ce185"/>
          <table:table-cell table:style-name="ce184"/>
          <table:table-cell table:style-name="ce148" office:value-type="string" calcext:value-type="string">
            <text:p>bllac_2s.phot_v.imh</text:p>
          </table:table-cell>
          <table:table-cell table:style-name="ce175" table:number-columns-repeated="3"/>
          <table:table-cell table:style-name="ce173" table:number-columns-repeated="995"/>
        </table:table-row>
        <table:table-row table:style-name="ro2">
          <table:table-cell table:style-name="ce148" office:value-type="string" calcext:value-type="string">
            <text:p>bllac_starB_1s.phot_v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3H17M12S" calcext:value-type="time">
            <text:p>03:17:12.00</text:p>
          </table:table-cell>
          <table:table-cell table:style-name="ce148" office:value-type="float" office:value="60" calcext:value-type="float">
            <text:p>60</text:p>
          </table:table-cell>
          <table:table-cell table:style-name="ce159" table:formula="of:=TIME(0;0;[.D13]/2)" office:value-type="time" office:time-value="PT00H00M30S" calcext:value-type="time">
            <text:p>00:00:30</text:p>
          </table:table-cell>
          <table:table-cell table:style-name="ce159" table:formula="of:=[.C13]+[.E13]" office:value-type="time" office:time-value="PT03H17M42S" calcext:value-type="time">
            <text:p>03:17:42</text:p>
          </table:table-cell>
          <table:table-cell table:style-name="ce16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072.63729167" calcext:value-type="float">
            <text:p>2458072.63729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444.111" calcext:value-type="float">
            <text:p>1444.11</text:p>
          </table:table-cell>
          <table:table-cell table:style-name="ce148" office:value-type="float" office:value="1290.508" calcext:value-type="float">
            <text:p>1290.51</text:p>
          </table:table-cell>
          <table:table-cell table:style-name="ce169" table:formula="of:=[.I13]-[.J13]" office:value-type="float" office:value="153.603" calcext:value-type="float">
            <text:p>153.6</text:p>
          </table:table-cell>
          <table:table-cell table:style-name="ce171" table:formula="of:=1.1*[.H13]*[.J13]" office:value-type="float" office:value="1420978.3588" calcext:value-type="float">
            <text:p>1420978.36</text:p>
          </table:table-cell>
          <table:table-cell table:formula="of:=SQRT((1.1*[.H13]*[.I13])+(1.1*[.H13]*[.K13]))" office:value-type="float" office:value="1326.36453714656" calcext:value-type="float">
            <text:p>1326.36</text:p>
          </table:table-cell>
          <table:table-cell table:style-name="ce174" table:formula="of:=-2.5*(LOG([.L13]/[.D13];10))" office:value-type="float" office:value="-10.9360905334526" calcext:value-type="float">
            <text:p>-10.936</text:p>
          </table:table-cell>
          <table:table-cell table:style-name="ce174" table:formula="of:=-2.5*(LOG(([.L13]+[.M13])/[.D13];10))" office:value-type="float" office:value="-10.9371035047689" calcext:value-type="float">
            <text:p>-10.937</text:p>
          </table:table-cell>
          <table:table-cell table:style-name="ce174" table:formula="of:=-2.5*(LOG(([.L13]-[.M13])/[.D13];10))" office:value-type="float" office:value="-10.9350766161706" calcext:value-type="float">
            <text:p>-10.935</text:p>
          </table:table-cell>
          <table:table-cell table:style-name="ce174" table:formula="of:=ABS(([.O13]-[.P13])/2)" office:value-type="float" office:value="0.00101344429913386" calcext:value-type="float">
            <text:p>0.001</text:p>
          </table:table-cell>
          <table:table-cell table:style-name="ce177" table:number-columns-repeated="2"/>
          <table:table-cell table:style-name="ce180" table:number-columns-repeated="2"/>
          <table:table-cell table:style-name="ce182"/>
          <table:table-cell table:style-name="ce184"/>
          <table:table-cell table:style-name="ce185"/>
          <table:table-cell table:style-name="ce184"/>
          <table:table-cell table:style-name="ce148" office:value-type="string" calcext:value-type="string">
            <text:p>bllac_starB_1s.phot_v.imh</text:p>
          </table:table-cell>
          <table:table-cell table:style-name="ce175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bllac_starB_2s.phot_v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3H18M56S" calcext:value-type="time">
            <text:p>03:18:56.00</text:p>
          </table:table-cell>
          <table:table-cell table:style-name="ce148" office:value-type="float" office:value="60" calcext:value-type="float">
            <text:p>60</text:p>
          </table:table-cell>
          <table:table-cell table:style-name="ce159" table:formula="of:=TIME(0;0;[.D14]/2)" office:value-type="time" office:time-value="PT00H00M30S" calcext:value-type="time">
            <text:p>00:00:30</text:p>
          </table:table-cell>
          <table:table-cell table:style-name="ce162" table:formula="of:=AVERAGE([.F11];[.F12])" office:value-type="time" office:time-value="PT03H18M34S" calcext:value-type="time">
            <text:p>03:18:34</text:p>
          </table:table-cell>
          <table:table-cell table:style-name="ce16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072.63789352" calcext:value-type="float">
            <text:p>2458072.63789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492.648" calcext:value-type="float">
            <text:p>1492.65</text:p>
          </table:table-cell>
          <table:table-cell table:style-name="ce148" office:value-type="float" office:value="1347.717" calcext:value-type="float">
            <text:p>1347.72</text:p>
          </table:table-cell>
          <table:table-cell table:style-name="ce169" table:formula="of:=[.I14]-[.J14]" office:value-type="float" office:value="144.931" calcext:value-type="float">
            <text:p>144.93</text:p>
          </table:table-cell>
          <table:table-cell table:style-name="ce171" table:formula="of:=1.1*[.H14]*[.J14]" office:value-type="float" office:value="1483971.1887" calcext:value-type="float">
            <text:p>1483971.19</text:p>
          </table:table-cell>
          <table:table-cell table:formula="of:=SQRT((1.1*[.H14]*[.I14])+(1.1*[.H14]*[.K14]))" office:value-type="float" office:value="1342.80982901526" calcext:value-type="float">
            <text:p>1342.81</text:p>
          </table:table-cell>
          <table:table-cell table:style-name="ce174" table:formula="of:=-2.5*(LOG([.L14]/[.D14];10))" office:value-type="float" office:value="-10.9831855470351" calcext:value-type="float">
            <text:p>-10.983</text:p>
          </table:table-cell>
          <table:table-cell table:style-name="ce174" table:formula="of:=-2.5*(LOG(([.L14]+[.M14])/[.D14];10))" office:value-type="float" office:value="-10.9841675593747" calcext:value-type="float">
            <text:p>-10.984</text:p>
          </table:table-cell>
          <table:table-cell table:style-name="ce174" table:formula="of:=-2.5*(LOG(([.L14]-[.M14])/[.D14];10))" office:value-type="float" office:value="-10.9822026456938" calcext:value-type="float">
            <text:p>-10.982</text:p>
          </table:table-cell>
          <table:table-cell table:style-name="ce174" table:formula="of:=ABS(([.O14]-[.P14])/2)" office:value-type="float" office:value="0.000982456840462831" calcext:value-type="float">
            <text:p>0.001</text:p>
          </table:table-cell>
          <table:table-cell table:style-name="ce177" table:formula="of:=AVERAGE([.R11];[.R12])" office:value-type="float" office:value="1.11236756989415" calcext:value-type="float">
            <text:p>1.112</text:p>
          </table:table-cell>
          <table:table-cell table:style-name="ce177" table:formula="of:=IF(ABS([.R11]-[.R12])/2&lt;([.S11]+[.S12])/2;([.S11]+[.S12])/2;ABS([.R11]-[.R12])/2)" office:value-type="float" office:value="0.00234070894263461" calcext:value-type="float">
            <text:p>0.002</text:p>
          </table:table-cell>
          <table:table-cell table:style-name="ce180" table:formula="of:=[.R14]+[$Vcomps.$B$28]" office:value-type="float" office:value="14.0523675698942" calcext:value-type="float">
            <text:p>14.05</text:p>
          </table:table-cell>
          <table:table-cell table:style-name="ce180" table:formula="of:=SQRT(([.S14]*[.S14])+[$Vcomps.$D$28])" office:value-type="float" office:value="0.0102702930023505" calcext:value-type="float">
            <text:p>0.01</text:p>
          </table:table-cell>
          <table:table-cell table:style-name="ce182" office:value-type="string" calcext:value-type="string">
            <text:p>B</text:p>
          </table:table-cell>
          <table:table-cell table:style-name="ce184" table:formula="of:=3.64*10^(0.4*(15-[.T14]))/[.Y14]" office:value-type="float" office:value="0.866333031523133" calcext:value-type="float">
            <text:p>0.86633</text:p>
          </table:table-cell>
          <table:table-cell table:style-name="ce185" office:value-type="float" office:value="9.954E-015" calcext:value-type="float">
            <text:p>9.954E-15</text:p>
          </table:table-cell>
          <table:table-cell table:style-name="ce184" table:formula="of:=1000*33400*5500^2*[.X14]" office:value-type="float" office:value="10.0570239" calcext:value-type="float">
            <text:p>10.05702</text:p>
          </table:table-cell>
          <table:table-cell table:style-name="ce148" office:value-type="string" calcext:value-type="string">
            <text:p>bllac_starB_2s.phot_v.imh</text:p>
          </table:table-cell>
          <table:table-cell table:style-name="ce175" office:value-type="float" office:value="8.699" calcext:value-type="float">
            <text:p>8.699</text:p>
          </table:table-cell>
          <table:table-cell table:style-name="ce175" table:formula="of:=-1*(LOG([.AA14]/3.64)/0.4-15)" office:value-type="float" office:value="14.0540801320138" calcext:value-type="float">
            <text:p>14.054</text:p>
          </table:table-cell>
          <table:table-cell table:style-name="ce175" table:formula="of:=[.T14]" office:value-type="float" office:value="14.0523675698942" calcext:value-type="float">
            <text:p>14.052</text:p>
          </table:table-cell>
          <table:table-cell table:number-columns-repeated="995"/>
        </table:table-row>
        <table:table-row table:style-name="ro2">
          <table:table-cell table:style-name="ce149" office:value-type="string" calcext:value-type="string">
            <text:p>cta102_11s.phot_v.imh</text:p>
          </table:table-cell>
          <table:table-cell table:style-name="ce153" office:value-type="date" office:date-value="2017-11-15" calcext:value-type="date">
            <text:p>2017-11-15</text:p>
          </table:table-cell>
          <table:table-cell table:style-name="ce157" office:value-type="time" office:time-value="PT03H40M23S" calcext:value-type="time">
            <text:p>03:40:23.00</text:p>
          </table:table-cell>
          <table:table-cell table:style-name="ce149" office:value-type="float" office:value="100" calcext:value-type="float">
            <text:p>100</text:p>
          </table:table-cell>
          <table:table-cell table:style-name="ce160" table:formula="of:=TIME(0;0;[.D15]/2)" office:value-type="time" office:time-value="PT00H00M50S" calcext:value-type="time">
            <text:p>00:00:50</text:p>
          </table:table-cell>
          <table:table-cell table:style-name="ce160" table:formula="of:=[.C15]+[.E15]" office:value-type="time" office:time-value="PT03H41M13S" calcext:value-type="time">
            <text:p>03:41:13</text:p>
          </table:table-cell>
          <table:table-cell table:style-name="ce16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072.65362268" calcext:value-type="float">
            <text:p>2458072.65362</text:p>
          </table:table-cell>
          <table:table-cell table:style-name="ce149" office:value-type="float" office:value="1001" calcext:value-type="float">
            <text:p>1001</text:p>
          </table:table-cell>
          <table:table-cell table:style-name="ce149" office:value-type="float" office:value="408.2279" calcext:value-type="float">
            <text:p>408.23</text:p>
          </table:table-cell>
          <table:table-cell table:style-name="ce149" office:value-type="float" office:value="138.4856" calcext:value-type="float">
            <text:p>138.49</text:p>
          </table:table-cell>
          <table:table-cell table:style-name="ce170" table:formula="of:=[.I15]-[.J15]" office:value-type="float" office:value="269.7423" calcext:value-type="float">
            <text:p>269.74</text:p>
          </table:table-cell>
          <table:table-cell table:style-name="ce172" table:formula="of:=1.1*[.H15]*[.J15]" office:value-type="float" office:value="152486.49416" calcext:value-type="float">
            <text:p>152486.49</text:p>
          </table:table-cell>
          <table:table-cell table:style-name="ce173" table:formula="of:=SQRT((1.1*[.H15]*[.I15])+(1.1*[.H15]*[.K15]))" office:value-type="float" office:value="864.009830511204" calcext:value-type="float">
            <text:p>864.01</text:p>
          </table:table-cell>
          <table:table-cell table:style-name="ce175" table:formula="of:=-2.5*(LOG([.L15]/[.D15];10))" office:value-type="float" office:value="-7.95807844901793" calcext:value-type="float">
            <text:p>-7.958</text:p>
          </table:table-cell>
          <table:table-cell table:style-name="ce175" table:formula="of:=-2.5*(LOG(([.L15]+[.M15])/[.D15];10))" office:value-type="float" office:value="-7.96421301910305" calcext:value-type="float">
            <text:p>-7.964</text:p>
          </table:table-cell>
          <table:table-cell table:style-name="ce175" table:formula="of:=-2.5*(LOG(([.L15]-[.M15])/[.D15];10))" office:value-type="float" office:value="-7.95190902065714" calcext:value-type="float">
            <text:p>-7.952</text:p>
          </table:table-cell>
          <table:table-cell table:style-name="ce175" table:formula="of:=ABS(([.O15]-[.P15])/2)" office:value-type="float" office:value="0.00615199922295062" calcext:value-type="float">
            <text:p>0.006</text:p>
          </table:table-cell>
          <table:table-cell table:style-name="ce175" table:formula="of:=[.N15]-[.N17]" office:value-type="float" office:value="1.08055279991123" calcext:value-type="float">
            <text:p>1.081</text:p>
          </table:table-cell>
          <table:table-cell table:style-name="ce175" table:formula="of:=SQRT(([.Q15]*[.Q15])+([.Q17]*[.Q17]))" office:value-type="float" office:value="0.00783925575799625" calcext:value-type="float">
            <text:p>0.008</text:p>
          </table:table-cell>
          <table:table-cell table:style-name="ce181" table:formula="of:=[.R15]+[$Vcomps.$B$29]" office:value-type="float" office:value="15.9605527999112" calcext:value-type="float">
            <text:p>15.96</text:p>
          </table:table-cell>
          <table:table-cell table:style-name="ce181" table:formula="of:=SQRT(([.S15]*[.S15])+[$Vcomps.$D$29])" office:value-type="float" office:value="0.0310073206007755" calcext:value-type="float">
            <text:p>0.03</text:p>
          </table:table-cell>
          <table:table-cell table:style-name="ce183" office:value-type="float" office:value="2" calcext:value-type="float">
            <text:p>2</text:p>
          </table:table-cell>
          <table:table-cell table:style-name="ce165"/>
          <table:table-cell table:style-name="ce185"/>
          <table:table-cell table:style-name="ce165"/>
          <table:table-cell table:style-name="ce149" office:value-type="string" calcext:value-type="string">
            <text:p>cta102_11s.phot_v.imh</text:p>
          </table:table-cell>
          <table:table-cell table:style-name="ce175" table:number-columns-repeated="3"/>
          <table:table-cell table:style-name="ce173" table:number-columns-repeated="995"/>
        </table:table-row>
        <table:table-row table:style-name="ro2">
          <table:table-cell table:style-name="ce149" office:value-type="string" calcext:value-type="string">
            <text:p>cta102_12s.phot_v.imh</text:p>
          </table:table-cell>
          <table:table-cell table:style-name="ce153" office:value-type="date" office:date-value="2017-11-15" calcext:value-type="date">
            <text:p>2017-11-15</text:p>
          </table:table-cell>
          <table:table-cell table:style-name="ce157" office:value-type="time" office:time-value="PT03H46M25S" calcext:value-type="time">
            <text:p>03:46:25.00</text:p>
          </table:table-cell>
          <table:table-cell table:style-name="ce149" office:value-type="float" office:value="100" calcext:value-type="float">
            <text:p>100</text:p>
          </table:table-cell>
          <table:table-cell table:style-name="ce160" table:formula="of:=TIME(0;0;[.D16]/2)" office:value-type="time" office:time-value="PT00H00M50S" calcext:value-type="time">
            <text:p>00:00:50</text:p>
          </table:table-cell>
          <table:table-cell table:style-name="ce160" table:formula="of:=[.C16]+[.E16]" office:value-type="time" office:time-value="PT03H47M15S" calcext:value-type="time">
            <text:p>03:47:15</text:p>
          </table:table-cell>
          <table:table-cell table:style-name="ce16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072.6578125" calcext:value-type="float">
            <text:p>2458072.65781</text:p>
          </table:table-cell>
          <table:table-cell table:style-name="ce149" office:value-type="float" office:value="1001" calcext:value-type="float">
            <text:p>1001</text:p>
          </table:table-cell>
          <table:table-cell table:style-name="ce149" office:value-type="float" office:value="505.113" calcext:value-type="float">
            <text:p>505.11</text:p>
          </table:table-cell>
          <table:table-cell table:style-name="ce149" office:value-type="float" office:value="119.0191" calcext:value-type="float">
            <text:p>119.02</text:p>
          </table:table-cell>
          <table:table-cell table:style-name="ce170" table:formula="of:=[.I16]-[.J16]" office:value-type="float" office:value="386.0939" calcext:value-type="float">
            <text:p>386.09</text:p>
          </table:table-cell>
          <table:table-cell table:style-name="ce172" table:formula="of:=1.1*[.H16]*[.J16]" office:value-type="float" office:value="131051.93101" calcext:value-type="float">
            <text:p>131051.93</text:p>
          </table:table-cell>
          <table:table-cell table:style-name="ce173" table:formula="of:=SQRT((1.1*[.H16]*[.I16])+(1.1*[.H16]*[.K16]))" office:value-type="float" office:value="990.609871538741" calcext:value-type="float">
            <text:p>990.61</text:p>
          </table:table-cell>
          <table:table-cell table:style-name="ce175" table:formula="of:=-2.5*(LOG([.L16]/[.D16];10))" office:value-type="float" office:value="-7.79360856131431" calcext:value-type="float">
            <text:p>-7.794</text:p>
          </table:table-cell>
          <table:table-cell table:style-name="ce175" table:formula="of:=-2.5*(LOG(([.L16]+[.M16])/[.D16];10))" office:value-type="float" office:value="-7.80178468206098" calcext:value-type="float">
            <text:p>-7.802</text:p>
          </table:table-cell>
          <table:table-cell table:style-name="ce175" table:formula="of:=-2.5*(LOG(([.L16]-[.M16])/[.D16];10))" office:value-type="float" office:value="-7.78537040294007" calcext:value-type="float">
            <text:p>-7.785</text:p>
          </table:table-cell>
          <table:table-cell table:style-name="ce175" table:formula="of:=ABS(([.O16]-[.P16])/2)" office:value-type="float" office:value="0.00820713956045482" calcext:value-type="float">
            <text:p>0.008</text:p>
          </table:table-cell>
          <table:table-cell table:style-name="ce175" table:formula="of:=[.N16]-[.N18]" office:value-type="float" office:value="1.23713180473266" calcext:value-type="float">
            <text:p>1.237</text:p>
          </table:table-cell>
          <table:table-cell table:style-name="ce175" table:formula="of:=SQRT(([.Q16]*[.Q16])+([.Q18]*[.Q18]))" office:value-type="float" office:value="0.00954980943168505" calcext:value-type="float">
            <text:p>0.010</text:p>
          </table:table-cell>
          <table:table-cell table:style-name="ce181" table:formula="of:=[.R16]+[$Vcomps.$B$29]" office:value-type="float" office:value="16.1171318047327" calcext:value-type="float">
            <text:p>16.12</text:p>
          </table:table-cell>
          <table:table-cell table:style-name="ce181" table:formula="of:=SQRT(([.S16]*[.S16])+[$Vcomps.$D$29])" office:value-type="float" office:value="0.0314833108198852" calcext:value-type="float">
            <text:p>0.03</text:p>
          </table:table-cell>
          <table:table-cell table:style-name="ce183" office:value-type="float" office:value="2" calcext:value-type="float">
            <text:p>2</text:p>
          </table:table-cell>
          <table:table-cell table:style-name="ce165"/>
          <table:table-cell table:style-name="ce185"/>
          <table:table-cell table:style-name="ce165"/>
          <table:table-cell table:style-name="ce149" office:value-type="string" calcext:value-type="string">
            <text:p>cta102_12s.phot_v.imh</text:p>
          </table:table-cell>
          <table:table-cell table:style-name="ce175" table:number-columns-repeated="3"/>
          <table:table-cell table:style-name="ce173" table:number-columns-repeated="995"/>
        </table:table-row>
        <table:table-row table:style-name="ro2">
          <table:table-cell table:style-name="ce149" office:value-type="string" calcext:value-type="string">
            <text:p>cta102_star2_11s.phot_v.imh</text:p>
          </table:table-cell>
          <table:table-cell table:style-name="ce153" office:value-type="date" office:date-value="2017-11-15" calcext:value-type="date">
            <text:p>2017-11-15</text:p>
          </table:table-cell>
          <table:table-cell table:style-name="ce157" office:value-type="time" office:time-value="PT03H43M43S" calcext:value-type="time">
            <text:p>03:43:43.00</text:p>
          </table:table-cell>
          <table:table-cell table:style-name="ce149" office:value-type="float" office:value="30" calcext:value-type="float">
            <text:p>30</text:p>
          </table:table-cell>
          <table:table-cell table:style-name="ce160" table:formula="of:=TIME(0;0;[.D17]/2)" office:value-type="time" office:time-value="PT00H00M15S" calcext:value-type="time">
            <text:p>00:00:15</text:p>
          </table:table-cell>
          <table:table-cell table:style-name="ce160" table:formula="of:=[.C17]+[.E17]" office:value-type="time" office:time-value="PT03H43M58S" calcext:value-type="time">
            <text:p>03:43:58</text:p>
          </table:table-cell>
          <table:table-cell table:style-name="ce16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072.65553241" calcext:value-type="float">
            <text:p>2458072.65553</text:p>
          </table:table-cell>
          <table:table-cell table:style-name="ce149" office:value-type="float" office:value="1001" calcext:value-type="float">
            <text:p>1001</text:p>
          </table:table-cell>
          <table:table-cell table:style-name="ce149" office:value-type="float" office:value="195.4728" calcext:value-type="float">
            <text:p>195.47</text:p>
          </table:table-cell>
          <table:table-cell table:style-name="ce149" office:value-type="float" office:value="112.395" calcext:value-type="float">
            <text:p>112.4</text:p>
          </table:table-cell>
          <table:table-cell table:style-name="ce170" table:formula="of:=[.I17]-[.J17]" office:value-type="float" office:value="83.0778" calcext:value-type="float">
            <text:p>83.08</text:p>
          </table:table-cell>
          <table:table-cell table:style-name="ce172" table:formula="of:=1.1*[.H17]*[.J17]" office:value-type="float" office:value="123758.1345" calcext:value-type="float">
            <text:p>123758.13</text:p>
          </table:table-cell>
          <table:table-cell table:style-name="ce173" table:formula="of:=SQRT((1.1*[.H17]*[.I17])+(1.1*[.H17]*[.K17]))" office:value-type="float" office:value="553.815913151654" calcext:value-type="float">
            <text:p>553.82</text:p>
          </table:table-cell>
          <table:table-cell table:style-name="ce175" table:formula="of:=-2.5*(LOG([.L17]/[.D17];10))" office:value-type="float" office:value="-9.03863124892916" calcext:value-type="float">
            <text:p>-9.039</text:p>
          </table:table-cell>
          <table:table-cell table:style-name="ce175" table:formula="of:=-2.5*(LOG(([.L17]+[.M17])/[.D17];10))" office:value-type="float" office:value="-9.04347906431052" calcext:value-type="float">
            <text:p>-9.043</text:p>
          </table:table-cell>
          <table:table-cell table:style-name="ce175" table:formula="of:=-2.5*(LOG(([.L17]-[.M17])/[.D17];10))" office:value-type="float" office:value="-9.03376169092053" calcext:value-type="float">
            <text:p>-9.034</text:p>
          </table:table-cell>
          <table:table-cell table:style-name="ce175" table:formula="of:=ABS(([.O17]-[.P17])/2)" office:value-type="float" office:value="0.00485868669499201" calcext:value-type="float">
            <text:p>0.005</text:p>
          </table:table-cell>
          <table:table-cell table:style-name="ce175" table:number-columns-repeated="2"/>
          <table:table-cell table:style-name="ce181" table:number-columns-repeated="2"/>
          <table:table-cell table:style-name="ce183"/>
          <table:table-cell table:style-name="ce165"/>
          <table:table-cell table:style-name="ce185"/>
          <table:table-cell table:style-name="ce165"/>
          <table:table-cell table:style-name="ce149" office:value-type="string" calcext:value-type="string">
            <text:p>cta102_star2_11s.phot_v.imh</text:p>
          </table:table-cell>
          <table:table-cell table:style-name="ce175" table:number-columns-repeated="3"/>
          <table:table-cell table:style-name="ce173" table:number-columns-repeated="995"/>
        </table:table-row>
        <table:table-row table:style-name="ro2">
          <table:table-cell table:style-name="ce149" office:value-type="string" calcext:value-type="string">
            <text:p>cta102_star2_12s.phot_v.imh</text:p>
          </table:table-cell>
          <table:table-cell table:style-name="ce153" office:value-type="date" office:date-value="2017-11-15" calcext:value-type="date">
            <text:p>2017-11-15</text:p>
          </table:table-cell>
          <table:table-cell table:style-name="ce157" office:value-type="time" office:time-value="PT03H44M42S" calcext:value-type="time">
            <text:p>03:44:42.00</text:p>
          </table:table-cell>
          <table:table-cell table:style-name="ce149" office:value-type="float" office:value="30" calcext:value-type="float">
            <text:p>30</text:p>
          </table:table-cell>
          <table:table-cell table:style-name="ce160" table:formula="of:=TIME(0;0;[.D18]/2)" office:value-type="time" office:time-value="PT00H00M15S" calcext:value-type="time">
            <text:p>00:00:15</text:p>
          </table:table-cell>
          <table:table-cell table:style-name="ce163" table:formula="of:=AVERAGE([.F15];[.F16])" office:value-type="time" office:time-value="PT03H44M14S" calcext:value-type="time">
            <text:p>03:44:14</text:p>
          </table:table-cell>
          <table:table-cell table:style-name="ce16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072.65571759" calcext:value-type="float">
            <text:p>2458072.65572</text:p>
          </table:table-cell>
          <table:table-cell table:style-name="ce149" office:value-type="float" office:value="1001" calcext:value-type="float">
            <text:p>1001</text:p>
          </table:table-cell>
          <table:table-cell table:style-name="ce149" office:value-type="float" office:value="194.4218" calcext:value-type="float">
            <text:p>194.42</text:p>
          </table:table-cell>
          <table:table-cell table:style-name="ce149" office:value-type="float" office:value="111.5811" calcext:value-type="float">
            <text:p>111.58</text:p>
          </table:table-cell>
          <table:table-cell table:style-name="ce170" table:formula="of:=[.I18]-[.J18]" office:value-type="float" office:value="82.8407" calcext:value-type="float">
            <text:p>82.84</text:p>
          </table:table-cell>
          <table:table-cell table:style-name="ce172" table:formula="of:=1.1*[.H18]*[.J18]" office:value-type="float" office:value="122861.94921" calcext:value-type="float">
            <text:p>122861.95</text:p>
          </table:table-cell>
          <table:table-cell table:style-name="ce173" table:formula="of:=SQRT((1.1*[.H18]*[.I18])+(1.1*[.H18]*[.K18]))" office:value-type="float" office:value="552.533925429018" calcext:value-type="float">
            <text:p>552.53</text:p>
          </table:table-cell>
          <table:table-cell table:style-name="ce175" table:formula="of:=-2.5*(LOG([.L18]/[.D18];10))" office:value-type="float" office:value="-9.03074036604697" calcext:value-type="float">
            <text:p>-9.031</text:p>
          </table:table-cell>
          <table:table-cell table:style-name="ce175" table:formula="of:=-2.5*(LOG(([.L18]+[.M18])/[.D18];10))" office:value-type="float" office:value="-9.03561218498663" calcext:value-type="float">
            <text:p>-9.036</text:p>
          </table:table-cell>
          <table:table-cell table:style-name="ce175" table:formula="of:=-2.5*(LOG(([.L18]-[.M18])/[.D18];10))" office:value-type="float" office:value="-9.02584658814533" calcext:value-type="float">
            <text:p>-9.026</text:p>
          </table:table-cell>
          <table:table-cell table:style-name="ce175" table:formula="of:=ABS(([.O18]-[.P18])/2)" office:value-type="float" office:value="0.00488279842065165" calcext:value-type="float">
            <text:p>0.005</text:p>
          </table:table-cell>
          <table:table-cell table:style-name="ce175" table:formula="of:=AVERAGE([.R15];[.R16])" office:value-type="float" office:value="1.15884230232195" calcext:value-type="float">
            <text:p>1.159</text:p>
          </table:table-cell>
          <table:table-cell table:style-name="ce175" table:formula="of:=IF(ABS([.R15]-[.R16])/2&lt;([.S15]+[.S16])/2;([.S15]+[.S16])/2;ABS([.R15]-[.R16])/2)" office:value-type="float" office:value="0.078289502410716" calcext:value-type="float">
            <text:p>0.078</text:p>
          </table:table-cell>
          <table:table-cell table:style-name="ce181" table:formula="of:=[.R18]+[$Vcomps.$B$29]" office:value-type="float" office:value="16.0388423023219" calcext:value-type="float">
            <text:p>16.04</text:p>
          </table:table-cell>
          <table:table-cell table:style-name="ce181" table:formula="of:=SQRT(([.S18]*[.S18])+[$Vcomps.$D$29])" office:value-type="float" office:value="0.0838405998768944" calcext:value-type="float">
            <text:p>0.08</text:p>
          </table:table-cell>
          <table:table-cell table:style-name="ce183" office:value-type="float" office:value="2" calcext:value-type="float">
            <text:p>2</text:p>
          </table:table-cell>
          <table:table-cell table:style-name="ce165" table:formula="of:=3.64*10^(0.4*(15-[.T18]))/[.Y18]" office:value-type="float" office:value="1.1333836752701" calcext:value-type="float">
            <text:p>1.13338</text:p>
          </table:table-cell>
          <table:table-cell table:style-name="ce185" office:value-type="float" office:value="1.221E-015" calcext:value-type="float">
            <text:p>1.221E-15</text:p>
          </table:table-cell>
          <table:table-cell table:style-name="ce165" table:formula="of:=1000*33400*5500^2*[.X18]" office:value-type="float" office:value="1.23363735" calcext:value-type="float">
            <text:p>1.23364</text:p>
          </table:table-cell>
          <table:table-cell table:style-name="ce149" office:value-type="string" calcext:value-type="string">
            <text:p>cta102_star2_12s.phot_v.imh</text:p>
          </table:table-cell>
          <table:table-cell table:style-name="ce175" table:number-columns-repeated="3"/>
          <table:table-cell table:style-name="ce173" table:number-columns-repeated="995"/>
        </table:table-row>
        <table:table-row table:style-name="ro2">
          <table:table-cell table:style-name="ce148" office:value-type="string" calcext:value-type="string">
            <text:p>cta102_21s.phot_v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4H04M37S" calcext:value-type="time">
            <text:p>04:04:37.00</text:p>
          </table:table-cell>
          <table:table-cell table:style-name="ce148" office:value-type="float" office:value="60" calcext:value-type="float">
            <text:p>60</text:p>
          </table:table-cell>
          <table:table-cell table:style-name="ce159" table:formula="of:=TIME(0;0;[.D19]/2)" office:value-type="time" office:time-value="PT00H00M30S" calcext:value-type="time">
            <text:p>00:00:30</text:p>
          </table:table-cell>
          <table:table-cell table:style-name="ce159" table:formula="of:=[.C19]+[.E19]" office:value-type="time" office:time-value="PT04H05M07S" calcext:value-type="time">
            <text:p>04:05:07</text:p>
          </table:table-cell>
          <table:table-cell table:style-name="ce16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072.67021991" calcext:value-type="float">
            <text:p>2458072.67022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252.0027" calcext:value-type="float">
            <text:p>252</text:p>
          </table:table-cell>
          <table:table-cell table:style-name="ce148" office:value-type="float" office:value="81.882" calcext:value-type="float">
            <text:p>81.88</text:p>
          </table:table-cell>
          <table:table-cell table:style-name="ce169" table:formula="of:=[.I19]-[.J19]" office:value-type="float" office:value="170.1207" calcext:value-type="float">
            <text:p>170.12</text:p>
          </table:table-cell>
          <table:table-cell table:style-name="ce171" table:formula="of:=1.1*[.H19]*[.J19]" office:value-type="float" office:value="90160.2702" calcext:value-type="float">
            <text:p>90160.27</text:p>
          </table:table-cell>
          <table:table-cell table:formula="of:=SQRT((1.1*[.H19]*[.I19])+(1.1*[.H19]*[.K19]))" office:value-type="float" office:value="681.76247750958" calcext:value-type="float">
            <text:p>681.76</text:p>
          </table:table-cell>
          <table:table-cell table:style-name="ce174" table:formula="of:=-2.5*(LOG([.L19]/[.D19];10))" office:value-type="float" office:value="-7.9421598854679" calcext:value-type="float">
            <text:p>-7.942</text:p>
          </table:table-cell>
          <table:table-cell table:style-name="ce174" table:formula="of:=-2.5*(LOG(([.L19]+[.M19])/[.D19];10))" office:value-type="float" office:value="-7.95033898256968" calcext:value-type="float">
            <text:p>-7.950</text:p>
          </table:table-cell>
          <table:table-cell table:style-name="ce174" table:formula="of:=-2.5*(LOG(([.L19]-[.M19])/[.D19];10))" office:value-type="float" office:value="-7.93391870539148" calcext:value-type="float">
            <text:p>-7.934</text:p>
          </table:table-cell>
          <table:table-cell table:style-name="ce174" table:formula="of:=ABS(([.O19]-[.P19])/2)" office:value-type="float" office:value="0.00821013858909936" calcext:value-type="float">
            <text:p>0.008</text:p>
          </table:table-cell>
          <table:table-cell table:style-name="ce177" table:formula="of:=[.N19]-[.N21]" office:value-type="float" office:value="1.08272938187375" calcext:value-type="float">
            <text:p>1.083</text:p>
          </table:table-cell>
          <table:table-cell table:style-name="ce177" table:formula="of:=SQRT(([.Q19]*[.Q19])+([.Q21]*[.Q21]))" office:value-type="float" office:value="0.00959602540989702" calcext:value-type="float">
            <text:p>0.010</text:p>
          </table:table-cell>
          <table:table-cell table:style-name="ce180" table:formula="of:=[.R19]+[$Vcomps.$B$29]" office:value-type="float" office:value="15.9627293818738" calcext:value-type="float">
            <text:p>15.96</text:p>
          </table:table-cell>
          <table:table-cell table:style-name="ce180" table:formula="of:=SQRT(([.S19]*[.S19])+[$Vcomps.$D$29])" office:value-type="float" office:value="0.0314973602650665" calcext:value-type="float">
            <text:p>0.03</text:p>
          </table:table-cell>
          <table:table-cell table:style-name="ce182" office:value-type="float" office:value="2" calcext:value-type="float">
            <text:p>2</text:p>
          </table:table-cell>
          <table:table-cell table:style-name="ce184"/>
          <table:table-cell table:style-name="ce185"/>
          <table:table-cell table:style-name="ce184"/>
          <table:table-cell table:style-name="ce148" office:value-type="string" calcext:value-type="string">
            <text:p>cta102_21s.phot_v.imh</text:p>
          </table:table-cell>
          <table:table-cell table:style-name="ce175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cta102_22s.phot_v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4H10M09S" calcext:value-type="time">
            <text:p>04:10:09.00</text:p>
          </table:table-cell>
          <table:table-cell table:style-name="ce148" office:value-type="float" office:value="60" calcext:value-type="float">
            <text:p>60</text:p>
          </table:table-cell>
          <table:table-cell table:style-name="ce159" table:formula="of:=TIME(0;0;[.D20]/2)" office:value-type="time" office:time-value="PT00H00M30S" calcext:value-type="time">
            <text:p>00:00:30</text:p>
          </table:table-cell>
          <table:table-cell table:style-name="ce159" table:formula="of:=[.C20]+[.E20]" office:value-type="time" office:time-value="PT04H10M39S" calcext:value-type="time">
            <text:p>04:10:39</text:p>
          </table:table-cell>
          <table:table-cell table:style-name="ce16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072.6740625" calcext:value-type="float">
            <text:p>2458072.67406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255.0357" calcext:value-type="float">
            <text:p>255.04</text:p>
          </table:table-cell>
          <table:table-cell table:style-name="ce148" office:value-type="float" office:value="80.4062" calcext:value-type="float">
            <text:p>80.41</text:p>
          </table:table-cell>
          <table:table-cell table:style-name="ce169" table:formula="of:=[.I20]-[.J20]" office:value-type="float" office:value="174.6295" calcext:value-type="float">
            <text:p>174.63</text:p>
          </table:table-cell>
          <table:table-cell table:style-name="ce171" table:formula="of:=1.1*[.H20]*[.J20]" office:value-type="float" office:value="88535.26682" calcext:value-type="float">
            <text:p>88535.27</text:p>
          </table:table-cell>
          <table:table-cell table:formula="of:=SQRT((1.1*[.H20]*[.I20])+(1.1*[.H20]*[.K20]))" office:value-type="float" office:value="687.825814956083" calcext:value-type="float">
            <text:p>687.83</text:p>
          </table:table-cell>
          <table:table-cell table:style-name="ce174" table:formula="of:=-2.5*(LOG([.L20]/[.D20];10))" office:value-type="float" office:value="-7.92241262520404" calcext:value-type="float">
            <text:p>-7.922</text:p>
          </table:table-cell>
          <table:table-cell table:style-name="ce174" table:formula="of:=-2.5*(LOG(([.L20]+[.M20])/[.D20];10))" office:value-type="float" office:value="-7.9308150555522" calcext:value-type="float">
            <text:p>-7.931</text:p>
          </table:table-cell>
          <table:table-cell table:style-name="ce174" table:formula="of:=-2.5*(LOG(([.L20]-[.M20])/[.D20];10))" office:value-type="float" office:value="-7.91394466159654" calcext:value-type="float">
            <text:p>-7.914</text:p>
          </table:table-cell>
          <table:table-cell table:style-name="ce174" table:formula="of:=ABS(([.O20]-[.P20])/2)" office:value-type="float" office:value="0.00843519697783179" calcext:value-type="float">
            <text:p>0.008</text:p>
          </table:table-cell>
          <table:table-cell table:style-name="ce177" table:formula="of:=[.N20]-[.N22]" office:value-type="float" office:value="1.11136329129304" calcext:value-type="float">
            <text:p>1.111</text:p>
          </table:table-cell>
          <table:table-cell table:style-name="ce177" table:formula="of:=SQRT(([.Q20]*[.Q20])+([.Q22]*[.Q22]))" office:value-type="float" office:value="0.00977797589007079" calcext:value-type="float">
            <text:p>0.010</text:p>
          </table:table-cell>
          <table:table-cell table:style-name="ce180" table:formula="of:=[.R20]+[$Vcomps.$B$29]" office:value-type="float" office:value="15.991363291293" calcext:value-type="float">
            <text:p>15.99</text:p>
          </table:table-cell>
          <table:table-cell table:style-name="ce180" table:formula="of:=SQRT(([.S20]*[.S20])+[$Vcomps.$D$29])" office:value-type="float" office:value="0.0315532694424335" calcext:value-type="float">
            <text:p>0.03</text:p>
          </table:table-cell>
          <table:table-cell table:style-name="ce182" office:value-type="float" office:value="2" calcext:value-type="float">
            <text:p>2</text:p>
          </table:table-cell>
          <table:table-cell table:style-name="ce184"/>
          <table:table-cell table:style-name="ce185"/>
          <table:table-cell table:style-name="ce184"/>
          <table:table-cell table:style-name="ce148" office:value-type="string" calcext:value-type="string">
            <text:p>cta102_22s.phot_v.imh</text:p>
          </table:table-cell>
          <table:table-cell table:style-name="ce175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cta102_star2_21s.phot_v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4H07M05S" calcext:value-type="time">
            <text:p>04:07:05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9" table:formula="of:=TIME(0;0;[.D21]/2)" office:value-type="time" office:time-value="PT00H00M15S" calcext:value-type="time">
            <text:p>00:00:15</text:p>
          </table:table-cell>
          <table:table-cell table:style-name="ce159" table:formula="of:=[.C21]+[.E21]" office:value-type="time" office:time-value="PT04H07M20S" calcext:value-type="time">
            <text:p>04:07:20</text:p>
          </table:table-cell>
          <table:table-cell table:style-name="ce16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072.67175926" calcext:value-type="float">
            <text:p>2458072.67176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97.4424" calcext:value-type="float">
            <text:p>197.44</text:p>
          </table:table-cell>
          <table:table-cell table:style-name="ce148" office:value-type="float" office:value="110.9814" calcext:value-type="float">
            <text:p>110.98</text:p>
          </table:table-cell>
          <table:table-cell table:style-name="ce169" table:formula="of:=[.I21]-[.J21]" office:value-type="float" office:value="86.461" calcext:value-type="float">
            <text:p>86.46</text:p>
          </table:table-cell>
          <table:table-cell table:style-name="ce171" table:formula="of:=1.1*[.H21]*[.J21]" office:value-type="float" office:value="122201.61954" calcext:value-type="float">
            <text:p>122201.62</text:p>
          </table:table-cell>
          <table:table-cell table:formula="of:=SQRT((1.1*[.H21]*[.I21])+(1.1*[.H21]*[.K21]))" office:value-type="float" office:value="559.111825791585" calcext:value-type="float">
            <text:p>559.11</text:p>
          </table:table-cell>
          <table:table-cell table:style-name="ce174" table:formula="of:=-2.5*(LOG([.L21]/[.D21];10))" office:value-type="float" office:value="-9.02488926734166" calcext:value-type="float">
            <text:p>-9.025</text:p>
          </table:table-cell>
          <table:table-cell table:style-name="ce174" table:formula="of:=-2.5*(LOG(([.L21]+[.M21])/[.D21];10))" office:value-type="float" office:value="-9.02984553105871" calcext:value-type="float">
            <text:p>-9.030</text:p>
          </table:table-cell>
          <table:table-cell table:style-name="ce174" table:formula="of:=-2.5*(LOG(([.L21]-[.M21])/[.D21];10))" office:value-type="float" office:value="-9.01991027504486" calcext:value-type="float">
            <text:p>-9.020</text:p>
          </table:table-cell>
          <table:table-cell table:style-name="ce174" table:formula="of:=ABS(([.O21]-[.P21])/2)" office:value-type="float" office:value="0.00496762800692352" calcext:value-type="float">
            <text:p>0.005</text:p>
          </table:table-cell>
          <table:table-cell table:style-name="ce177" table:number-columns-repeated="2"/>
          <table:table-cell table:style-name="ce180" table:number-columns-repeated="2"/>
          <table:table-cell table:style-name="ce182"/>
          <table:table-cell table:style-name="ce184"/>
          <table:table-cell table:style-name="ce185"/>
          <table:table-cell table:style-name="ce184"/>
          <table:table-cell table:style-name="ce148" office:value-type="string" calcext:value-type="string">
            <text:p>cta102_star2_21s.phot_v.imh</text:p>
          </table:table-cell>
          <table:table-cell table:style-name="ce175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cta102_star2_22s.phot_v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4H08M01S" calcext:value-type="time">
            <text:p>04:08:01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9" table:formula="of:=TIME(0;0;[.D22]/2)" office:value-type="time" office:time-value="PT00H00M15S" calcext:value-type="time">
            <text:p>00:00:15</text:p>
          </table:table-cell>
          <table:table-cell table:style-name="ce162" table:formula="of:=AVERAGE([.F19];[.F20])" office:value-type="time" office:time-value="PT04H07M53S" calcext:value-type="time">
            <text:p>04:07:53</text:p>
          </table:table-cell>
          <table:table-cell table:style-name="ce16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072.6721412" calcext:value-type="float">
            <text:p>2458072.67214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98.9487" calcext:value-type="float">
            <text:p>198.95</text:p>
          </table:table-cell>
          <table:table-cell table:style-name="ce148" office:value-type="float" office:value="111.8935" calcext:value-type="float">
            <text:p>111.89</text:p>
          </table:table-cell>
          <table:table-cell table:style-name="ce169" table:formula="of:=[.I22]-[.J22]" office:value-type="float" office:value="87.0552" calcext:value-type="float">
            <text:p>87.06</text:p>
          </table:table-cell>
          <table:table-cell table:style-name="ce171" table:formula="of:=1.1*[.H22]*[.J22]" office:value-type="float" office:value="123205.93285" calcext:value-type="float">
            <text:p>123205.93</text:p>
          </table:table-cell>
          <table:table-cell table:formula="of:=SQRT((1.1*[.H22]*[.I22])+(1.1*[.H22]*[.K22]))" office:value-type="float" office:value="561.176348655216" calcext:value-type="float">
            <text:p>561.18</text:p>
          </table:table-cell>
          <table:table-cell table:style-name="ce174" table:formula="of:=-2.5*(LOG([.L22]/[.D22];10))" office:value-type="float" office:value="-9.03377591649709" calcext:value-type="float">
            <text:p>-9.034</text:p>
          </table:table-cell>
          <table:table-cell table:style-name="ce174" table:formula="of:=-2.5*(LOG(([.L22]+[.M22])/[.D22];10))" office:value-type="float" office:value="-9.03870998154742" calcext:value-type="float">
            <text:p>-9.039</text:p>
          </table:table-cell>
          <table:table-cell table:style-name="ce174" table:formula="of:=-2.5*(LOG(([.L22]-[.M22])/[.D22];10))" office:value-type="float" office:value="-9.02881932647266" calcext:value-type="float">
            <text:p>-9.029</text:p>
          </table:table-cell>
          <table:table-cell table:style-name="ce174" table:formula="of:=ABS(([.O22]-[.P22])/2)" office:value-type="float" office:value="0.00494532753738142" calcext:value-type="float">
            <text:p>0.005</text:p>
          </table:table-cell>
          <table:table-cell table:style-name="ce177" table:formula="of:=AVERAGE([.R19];[.R20])" office:value-type="float" office:value="1.0970463365834" calcext:value-type="float">
            <text:p>1.097</text:p>
          </table:table-cell>
          <table:table-cell table:style-name="ce177" table:formula="of:=IF(ABS([.R19]-[.R20])/2&lt;([.S19]+[.S20])/2;([.S19]+[.S20])/2;ABS([.R19]-[.R20])/2)" office:value-type="float" office:value="0.0143169547096447" calcext:value-type="float">
            <text:p>0.014</text:p>
          </table:table-cell>
          <table:table-cell table:style-name="ce180" table:formula="of:=[.R22]+[$Vcomps.$B$29]" office:value-type="float" office:value="15.9770463365834" calcext:value-type="float">
            <text:p>15.98</text:p>
          </table:table-cell>
          <table:table-cell table:style-name="ce180" table:formula="of:=SQRT(([.S22]*[.S22])+[$Vcomps.$D$29])" office:value-type="float" office:value="0.0332411671299011" calcext:value-type="float">
            <text:p>0.03</text:p>
          </table:table-cell>
          <table:table-cell table:style-name="ce182" office:value-type="float" office:value="2" calcext:value-type="float">
            <text:p>2</text:p>
          </table:table-cell>
          <table:table-cell table:style-name="ce184" table:formula="of:=3.64*10^(0.4*(15-[.T22]))/[.Y22]" office:value-type="float" office:value="0.886749516267674" calcext:value-type="float">
            <text:p>0.88675</text:p>
          </table:table-cell>
          <table:table-cell table:style-name="ce185" office:value-type="float" office:value="1.652E-015" calcext:value-type="float">
            <text:p>1.652E-15</text:p>
          </table:table-cell>
          <table:table-cell table:style-name="ce184" table:formula="of:=1000*33400*5500^2*[.X22]" office:value-type="float" office:value="1.6690982" calcext:value-type="float">
            <text:p>1.66910</text:p>
          </table:table-cell>
          <table:table-cell table:style-name="ce148" office:value-type="string" calcext:value-type="string">
            <text:p>cta102_star2_22s.phot_v.imh</text:p>
          </table:table-cell>
          <table:table-cell table:style-name="ce175" office:value-type="float" office:value="1.477" calcext:value-type="float">
            <text:p>1.477</text:p>
          </table:table-cell>
          <table:table-cell table:style-name="ce175" table:formula="of:=-1*(LOG([.AA22]/3.64)/0.4-15)" office:value-type="float" office:value="15.9793022208428" calcext:value-type="float">
            <text:p>15.979</text:p>
          </table:table-cell>
          <table:table-cell table:style-name="ce175" table:formula="of:=[.T22]" office:value-type="float" office:value="15.9770463365834" calcext:value-type="float">
            <text:p>15.977</text:p>
          </table:table-cell>
          <table:table-cell table:number-columns-repeated="995"/>
        </table:table-row>
        <table:table-row table:style-name="ro2">
          <table:table-cell table:style-name="ce148" office:value-type="string" calcext:value-type="string">
            <text:p>mg_j021114_1s.phot_v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6H48M05S" calcext:value-type="time">
            <text:p>06:48:05.00</text:p>
          </table:table-cell>
          <table:table-cell table:style-name="ce148" office:value-type="float" office:value="45" calcext:value-type="float">
            <text:p>45</text:p>
          </table:table-cell>
          <table:table-cell table:style-name="ce159" table:formula="of:=TIME(0;0;[.D23]/2)" office:value-type="time" office:time-value="PT00H00M22.5S" calcext:value-type="time">
            <text:p>00:00:23</text:p>
          </table:table-cell>
          <table:table-cell table:style-name="ce159" table:formula="of:=[.C23]+[.E23]" office:value-type="time" office:time-value="PT06H48M27.5S" calcext:value-type="time">
            <text:p>06:48:28</text:p>
          </table:table-cell>
          <table:table-cell table:style-name="ce16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072.78365741" calcext:value-type="float">
            <text:p>2458072.78366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54.6367" calcext:value-type="float">
            <text:p>154.64</text:p>
          </table:table-cell>
          <table:table-cell table:style-name="ce148" office:value-type="float" office:value="50.04375" calcext:value-type="float">
            <text:p>50.04</text:p>
          </table:table-cell>
          <table:table-cell table:style-name="ce169" table:formula="of:=[.I23]-[.J23]" office:value-type="float" office:value="104.59295" calcext:value-type="float">
            <text:p>104.59</text:p>
          </table:table-cell>
          <table:table-cell table:style-name="ce171" table:formula="of:=1.1*[.H23]*[.J23]" office:value-type="float" office:value="55103.173125" calcext:value-type="float">
            <text:p>55103.17</text:p>
          </table:table-cell>
          <table:table-cell table:formula="of:=SQRT((1.1*[.H23]*[.I23])+(1.1*[.H23]*[.K23]))" office:value-type="float" office:value="534.263762213946" calcext:value-type="float">
            <text:p>534.26</text:p>
          </table:table-cell>
          <table:table-cell table:style-name="ce174" table:formula="of:=-2.5*(LOG([.L23]/[.D23];10))" office:value-type="float" office:value="-7.71991023678361" calcext:value-type="float">
            <text:p>-7.720</text:p>
          </table:table-cell>
          <table:table-cell table:style-name="ce174" table:formula="of:=-2.5*(LOG(([.L23]+[.M23])/[.D23];10))" office:value-type="float" office:value="-7.73038650217496" calcext:value-type="float">
            <text:p>-7.730</text:p>
          </table:table-cell>
          <table:table-cell table:style-name="ce174" table:formula="of:=-2.5*(LOG(([.L23]-[.M23])/[.D23];10))" office:value-type="float" office:value="-7.70933190025512" calcext:value-type="float">
            <text:p>-7.709</text:p>
          </table:table-cell>
          <table:table-cell table:style-name="ce174" table:formula="of:=ABS(([.O23]-[.P23])/2)" office:value-type="float" office:value="0.0105273009599198" calcext:value-type="float">
            <text:p>0.011</text:p>
          </table:table-cell>
          <table:table-cell table:style-name="ce177" table:formula="of:=[.N23]-[.N25]" office:value-type="float" office:value="0.836344283961647" calcext:value-type="float">
            <text:p>0.836</text:p>
          </table:table-cell>
          <table:table-cell table:style-name="ce177" table:formula="of:=SQRT(([.Q23]*[.Q23])+([.Q25]*[.Q25]))" office:value-type="float" office:value="0.0118358984869616" calcext:value-type="float">
            <text:p>0.012</text:p>
          </table:table-cell>
          <table:table-cell table:style-name="ce180" table:number-columns-repeated="2"/>
          <table:table-cell table:style-name="ce182" office:value-type="string" calcext:value-type="string">
            <text:p>A</text:p>
          </table:table-cell>
          <table:table-cell table:style-name="ce184"/>
          <table:table-cell table:style-name="ce185"/>
          <table:table-cell table:style-name="ce184"/>
          <table:table-cell table:style-name="ce148" office:value-type="string" calcext:value-type="string">
            <text:p>mg_j021114_1s.phot_v.imh</text:p>
          </table:table-cell>
          <table:table-cell table:style-name="ce175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mg_j021114_2s.phot_v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6H59M09S" calcext:value-type="time">
            <text:p>06:59:09.00</text:p>
          </table:table-cell>
          <table:table-cell table:style-name="ce148" office:value-type="float" office:value="45" calcext:value-type="float">
            <text:p>45</text:p>
          </table:table-cell>
          <table:table-cell table:style-name="ce159" table:formula="of:=TIME(0;0;[.D24]/2)" office:value-type="time" office:time-value="PT00H00M22.5S" calcext:value-type="time">
            <text:p>00:00:23</text:p>
          </table:table-cell>
          <table:table-cell table:style-name="ce159" table:formula="of:=[.C24]+[.E24]" office:value-type="time" office:time-value="PT06H59M31.5S" calcext:value-type="time">
            <text:p>06:59:32</text:p>
          </table:table-cell>
          <table:table-cell table:style-name="ce16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072.79134259" calcext:value-type="float">
            <text:p>2458072.79134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56.7303" calcext:value-type="float">
            <text:p>156.73</text:p>
          </table:table-cell>
          <table:table-cell table:style-name="ce148" office:value-type="float" office:value="50.01051" calcext:value-type="float">
            <text:p>50.01</text:p>
          </table:table-cell>
          <table:table-cell table:style-name="ce169" table:formula="of:=[.I24]-[.J24]" office:value-type="float" office:value="106.71979" calcext:value-type="float">
            <text:p>106.72</text:p>
          </table:table-cell>
          <table:table-cell table:style-name="ce171" table:formula="of:=1.1*[.H24]*[.J24]" office:value-type="float" office:value="55066.572561" calcext:value-type="float">
            <text:p>55066.57</text:p>
          </table:table-cell>
          <table:table-cell table:formula="of:=SQRT((1.1*[.H24]*[.I24])+(1.1*[.H24]*[.K24]))" office:value-type="float" office:value="538.595297137842" calcext:value-type="float">
            <text:p>538.6</text:p>
          </table:table-cell>
          <table:table-cell table:style-name="ce174" table:formula="of:=-2.5*(LOG([.L24]/[.D24];10))" office:value-type="float" office:value="-7.71918883076304" calcext:value-type="float">
            <text:p>-7.719</text:p>
          </table:table-cell>
          <table:table-cell table:style-name="ce174" table:formula="of:=-2.5*(LOG(([.L24]+[.M24])/[.D24];10))" office:value-type="float" office:value="-7.7297566058466" calcext:value-type="float">
            <text:p>-7.730</text:p>
          </table:table-cell>
          <table:table-cell table:style-name="ce174" table:formula="of:=-2.5*(LOG(([.L24]-[.M24])/[.D24];10))" office:value-type="float" office:value="-7.7085171847266" calcext:value-type="float">
            <text:p>-7.709</text:p>
          </table:table-cell>
          <table:table-cell table:style-name="ce174" table:formula="of:=ABS(([.O24]-[.P24])/2)" office:value-type="float" office:value="0.0106197105599986" calcext:value-type="float">
            <text:p>0.011</text:p>
          </table:table-cell>
          <table:table-cell table:style-name="ce177" table:formula="of:=[.N24]-[.N26]" office:value-type="float" office:value="0.841248309433484" calcext:value-type="float">
            <text:p>0.841</text:p>
          </table:table-cell>
          <table:table-cell table:style-name="ce177" table:formula="of:=SQRT(([.Q24]*[.Q24])+([.Q26]*[.Q26]))" office:value-type="float" office:value="0.0119124711573923" calcext:value-type="float">
            <text:p>0.012</text:p>
          </table:table-cell>
          <table:table-cell table:style-name="ce180" table:number-columns-repeated="2"/>
          <table:table-cell table:style-name="ce182" office:value-type="string" calcext:value-type="string">
            <text:p>A</text:p>
          </table:table-cell>
          <table:table-cell table:style-name="ce184"/>
          <table:table-cell table:style-name="ce185"/>
          <table:table-cell table:style-name="ce184"/>
          <table:table-cell table:style-name="ce148" office:value-type="string" calcext:value-type="string">
            <text:p>mg_j021114_2s.phot_v.imh</text:p>
          </table:table-cell>
          <table:table-cell table:style-name="ce175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mg_j021114_starA_1s.phot_v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6H50M15S" calcext:value-type="time">
            <text:p>06:50:15.00</text:p>
          </table:table-cell>
          <table:table-cell table:style-name="ce148" office:value-type="float" office:value="45" calcext:value-type="float">
            <text:p>45</text:p>
          </table:table-cell>
          <table:table-cell table:style-name="ce159" table:formula="of:=TIME(0;0;[.D25]/2)" office:value-type="time" office:time-value="PT00H00M22.5S" calcext:value-type="time">
            <text:p>00:00:23</text:p>
          </table:table-cell>
          <table:table-cell table:style-name="ce159" table:formula="of:=[.C25]+[.E25]" office:value-type="time" office:time-value="PT06H50M37.5S" calcext:value-type="time">
            <text:p>06:50:38</text:p>
          </table:table-cell>
          <table:table-cell table:style-name="ce16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072.78516204" calcext:value-type="float">
            <text:p>2458072.78516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213.8133" calcext:value-type="float">
            <text:p>213.81</text:p>
          </table:table-cell>
          <table:table-cell table:style-name="ce148" office:value-type="float" office:value="108.1154" calcext:value-type="float">
            <text:p>108.12</text:p>
          </table:table-cell>
          <table:table-cell table:style-name="ce169" table:formula="of:=[.I25]-[.J25]" office:value-type="float" office:value="105.6979" calcext:value-type="float">
            <text:p>105.7</text:p>
          </table:table-cell>
          <table:table-cell table:style-name="ce171" table:formula="of:=1.1*[.H25]*[.J25]" office:value-type="float" office:value="119045.86694" calcext:value-type="float">
            <text:p>119045.87</text:p>
          </table:table-cell>
          <table:table-cell table:formula="of:=SQRT((1.1*[.H25]*[.I25])+(1.1*[.H25]*[.K25]))" office:value-type="float" office:value="593.138923288634" calcext:value-type="float">
            <text:p>593.14</text:p>
          </table:table-cell>
          <table:table-cell table:style-name="ce174" table:formula="of:=-2.5*(LOG([.L25]/[.D25];10))" office:value-type="float" office:value="-8.55625452074526" calcext:value-type="float">
            <text:p>-8.556</text:p>
          </table:table-cell>
          <table:table-cell table:style-name="ce174" table:formula="of:=-2.5*(LOG(([.L25]+[.M25])/[.D25];10))" office:value-type="float" office:value="-8.56165070460507" calcext:value-type="float">
            <text:p>-8.562</text:p>
          </table:table-cell>
          <table:table-cell table:style-name="ce174" table:formula="of:=-2.5*(LOG(([.L25]-[.M25])/[.D25];10))" office:value-type="float" office:value="-8.55083138346317" calcext:value-type="float">
            <text:p>-8.551</text:p>
          </table:table-cell>
          <table:table-cell table:style-name="ce174" table:formula="of:=ABS(([.O25]-[.P25])/2)" office:value-type="float" office:value="0.00540966057095371" calcext:value-type="float">
            <text:p>0.005</text:p>
          </table:table-cell>
          <table:table-cell table:style-name="ce177" table:number-columns-repeated="2"/>
          <table:table-cell table:style-name="ce180" table:number-columns-repeated="2"/>
          <table:table-cell table:style-name="ce182"/>
          <table:table-cell table:style-name="ce184"/>
          <table:table-cell table:style-name="ce185"/>
          <table:table-cell table:style-name="ce184"/>
          <table:table-cell table:style-name="ce148" office:value-type="string" calcext:value-type="string">
            <text:p>mg_j021114_starA_1s.phot_v.imh</text:p>
          </table:table-cell>
          <table:table-cell table:style-name="ce175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mg_j021114_starA_2s.phot_v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6H51M28S" calcext:value-type="time">
            <text:p>06:51:28.00</text:p>
          </table:table-cell>
          <table:table-cell table:style-name="ce148" office:value-type="float" office:value="45" calcext:value-type="float">
            <text:p>45</text:p>
          </table:table-cell>
          <table:table-cell table:style-name="ce159" table:formula="of:=TIME(0;0;[.D26]/2)" office:value-type="time" office:time-value="PT00H00M22.5S" calcext:value-type="time">
            <text:p>00:00:23</text:p>
          </table:table-cell>
          <table:table-cell table:style-name="ce162" table:formula="of:=AVERAGE([.F23];[.F24])" office:value-type="time" office:time-value="PT06H53M59.5S" calcext:value-type="time">
            <text:p>06:54:00</text:p>
          </table:table-cell>
          <table:table-cell table:style-name="ce16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072.7875" calcext:value-type="float">
            <text:p>2458072.78750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214.511" calcext:value-type="float">
            <text:p>214.51</text:p>
          </table:table-cell>
          <table:table-cell table:style-name="ce148" office:value-type="float" office:value="108.5327" calcext:value-type="float">
            <text:p>108.53</text:p>
          </table:table-cell>
          <table:table-cell table:style-name="ce169" table:formula="of:=[.I26]-[.J26]" office:value-type="float" office:value="105.9783" calcext:value-type="float">
            <text:p>105.98</text:p>
          </table:table-cell>
          <table:table-cell table:style-name="ce171" table:formula="of:=1.1*[.H26]*[.J26]" office:value-type="float" office:value="119505.35597" calcext:value-type="float">
            <text:p>119505.36</text:p>
          </table:table-cell>
          <table:table-cell table:formula="of:=SQRT((1.1*[.H26]*[.I26])+(1.1*[.H26]*[.K26]))" office:value-type="float" office:value="594.046099414852" calcext:value-type="float">
            <text:p>594.05</text:p>
          </table:table-cell>
          <table:table-cell table:style-name="ce174" table:formula="of:=-2.5*(LOG([.L26]/[.D26];10))" office:value-type="float" office:value="-8.56043714019653" calcext:value-type="float">
            <text:p>-8.560</text:p>
          </table:table-cell>
          <table:table-cell table:style-name="ce174" table:formula="of:=-2.5*(LOG(([.L26]+[.M26])/[.D26];10))" office:value-type="float" office:value="-8.56582082860263" calcext:value-type="float">
            <text:p>-8.566</text:p>
          </table:table-cell>
          <table:table-cell table:style-name="ce174" table:formula="of:=-2.5*(LOG(([.L26]-[.M26])/[.D26];10))" office:value-type="float" office:value="-8.55502662336138" calcext:value-type="float">
            <text:p>-8.555</text:p>
          </table:table-cell>
          <table:table-cell table:style-name="ce174" table:formula="of:=ABS(([.O26]-[.P26])/2)" office:value-type="float" office:value="0.00539710262062521" calcext:value-type="float">
            <text:p>0.005</text:p>
          </table:table-cell>
          <table:table-cell table:style-name="ce177" table:formula="of:=AVERAGE([.R23];[.R24])" office:value-type="float" office:value="0.838796296697565" calcext:value-type="float">
            <text:p>0.839</text:p>
          </table:table-cell>
          <table:table-cell table:style-name="ce177" table:formula="of:=IF(ABS([.R23]-[.R24])/2&lt;([.S23]+[.S24])/2;([.S23]+[.S24])/2;ABS([.R23]-[.R24])/2)" office:value-type="float" office:value="0.011874184822177" calcext:value-type="float">
            <text:p>0.012</text:p>
          </table:table-cell>
          <table:table-cell table:style-name="ce180" table:number-columns-repeated="2"/>
          <table:table-cell table:style-name="ce182" office:value-type="string" calcext:value-type="string">
            <text:p>A</text:p>
          </table:table-cell>
          <table:table-cell table:style-name="ce184"/>
          <table:table-cell table:style-name="ce185"/>
          <table:table-cell table:style-name="ce184"/>
          <table:table-cell table:style-name="ce148" office:value-type="string" calcext:value-type="string">
            <text:p>mg_j021114_starA_2s.phot_v.imh</text:p>
          </table:table-cell>
          <table:table-cell table:style-name="ce175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pks2023_1s.phot_v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2H32M53S" calcext:value-type="time">
            <text:p>02:32:53.00</text:p>
          </table:table-cell>
          <table:table-cell table:style-name="ce148" office:value-type="float" office:value="300" calcext:value-type="float">
            <text:p>300</text:p>
          </table:table-cell>
          <table:table-cell table:style-name="ce159" table:formula="of:=TIME(0;0;[.D27]/2)" office:value-type="time" office:time-value="PT00H02M30S" calcext:value-type="time">
            <text:p>00:02:30</text:p>
          </table:table-cell>
          <table:table-cell table:style-name="ce159" table:formula="of:=[.C27]+[.E27]" office:value-type="time" office:time-value="PT02H35M23S" calcext:value-type="time">
            <text:p>02:35:23</text:p>
          </table:table-cell>
          <table:table-cell table:style-name="ce16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072.60790509" calcext:value-type="float">
            <text:p>2458072.60791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020.428" calcext:value-type="float">
            <text:p>1020.43</text:p>
          </table:table-cell>
          <table:table-cell table:style-name="ce148" office:value-type="float" office:value="35.77829" calcext:value-type="float">
            <text:p>35.78</text:p>
          </table:table-cell>
          <table:table-cell table:style-name="ce169" table:formula="of:=[.I27]-[.J27]" office:value-type="float" office:value="984.64971" calcext:value-type="float">
            <text:p>984.65</text:p>
          </table:table-cell>
          <table:table-cell table:style-name="ce171" table:formula="of:=1.1*[.H27]*[.J27]" office:value-type="float" office:value="39395.475119" calcext:value-type="float">
            <text:p>39395.48</text:p>
          </table:table-cell>
          <table:table-cell table:formula="of:=SQRT((1.1*[.H27]*[.I27])+(1.1*[.H27]*[.K27]))" office:value-type="float" office:value="1485.86374425147" calcext:value-type="float">
            <text:p>1485.86</text:p>
          </table:table-cell>
          <table:table-cell table:style-name="ce174" table:formula="of:=-2.5*(LOG([.L27]/[.D27];10))" office:value-type="float" office:value="-5.29581271956042" calcext:value-type="float">
            <text:p>-5.296</text:p>
          </table:table-cell>
          <table:table-cell table:style-name="ce174" table:formula="of:=-2.5*(LOG(([.L27]+[.M27])/[.D27];10))" office:value-type="float" office:value="-5.33600963944463" calcext:value-type="float">
            <text:p>-5.336</text:p>
          </table:table-cell>
          <table:table-cell table:style-name="ce174" table:formula="of:=-2.5*(LOG(([.L27]-[.M27])/[.D27];10))" office:value-type="float" office:value="-5.25407019404619" calcext:value-type="float">
            <text:p>-5.254</text:p>
          </table:table-cell>
          <table:table-cell table:style-name="ce174" table:formula="of:=ABS(([.O27]-[.P27])/2)" office:value-type="float" office:value="0.0409697226992192" calcext:value-type="float">
            <text:p>0.041</text:p>
          </table:table-cell>
          <table:table-cell table:style-name="ce177" table:formula="of:=[.N27]-[.N29]" office:value-type="float" office:value="6.5063998267842" calcext:value-type="float">
            <text:p>6.506</text:p>
          </table:table-cell>
          <table:table-cell table:style-name="ce177" table:formula="of:=SQRT(([.Q27]*[.Q27])+([.Q29]*[.Q29]))" office:value-type="float" office:value="0.0409803485096991" calcext:value-type="float">
            <text:p>0.041</text:p>
          </table:table-cell>
          <table:table-cell table:style-name="ce180" table:number-columns-repeated="2"/>
          <table:table-cell table:style-name="ce182" office:value-type="string" calcext:value-type="string">
            <text:p>A</text:p>
          </table:table-cell>
          <table:table-cell table:style-name="ce184"/>
          <table:table-cell table:style-name="ce185"/>
          <table:table-cell table:style-name="ce184"/>
          <table:table-cell table:style-name="ce148" office:value-type="string" calcext:value-type="string">
            <text:p>pks2023_1s.phot_v.imh</text:p>
          </table:table-cell>
          <table:table-cell table:number-columns-repeated="998"/>
        </table:table-row>
        <table:table-row table:style-name="ro2">
          <table:table-cell table:style-name="ce148" office:value-type="string" calcext:value-type="string">
            <text:p>pks2023_2s.phot_v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2H42M40S" calcext:value-type="time">
            <text:p>02:42:40.00</text:p>
          </table:table-cell>
          <table:table-cell table:style-name="ce148" office:value-type="float" office:value="300" calcext:value-type="float">
            <text:p>300</text:p>
          </table:table-cell>
          <table:table-cell table:style-name="ce159" table:formula="of:=TIME(0;0;[.D28]/2)" office:value-type="time" office:time-value="PT00H02M30S" calcext:value-type="time">
            <text:p>00:02:30</text:p>
          </table:table-cell>
          <table:table-cell table:style-name="ce159" table:formula="of:=[.C28]+[.E28]" office:value-type="time" office:time-value="PT02H45M10S" calcext:value-type="time">
            <text:p>02:45:10</text:p>
          </table:table-cell>
          <table:table-cell table:style-name="ce16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072.61469907" calcext:value-type="float">
            <text:p>2458072.61470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098.44" calcext:value-type="float">
            <text:p>1098.44</text:p>
          </table:table-cell>
          <table:table-cell table:style-name="ce148" office:value-type="float" office:value="35.01246" calcext:value-type="float">
            <text:p>35.01</text:p>
          </table:table-cell>
          <table:table-cell table:style-name="ce169" table:formula="of:=[.I28]-[.J28]" office:value-type="float" office:value="1063.42754" calcext:value-type="float">
            <text:p>1063.43</text:p>
          </table:table-cell>
          <table:table-cell table:style-name="ce171" table:formula="of:=1.1*[.H28]*[.J28]" office:value-type="float" office:value="38552.219706" calcext:value-type="float">
            <text:p>38552.22</text:p>
          </table:table-cell>
          <table:table-cell table:formula="of:=SQRT((1.1*[.H28]*[.I28])+(1.1*[.H28]*[.K28]))" office:value-type="float" office:value="1542.86498057802" calcext:value-type="float">
            <text:p>1542.86</text:p>
          </table:table-cell>
          <table:table-cell table:style-name="ce174" table:formula="of:=-2.5*(LOG([.L28]/[.D28];10))" office:value-type="float" office:value="-5.27232033397468" calcext:value-type="float">
            <text:p>-5.272</text:p>
          </table:table-cell>
          <table:table-cell table:style-name="ce174" table:formula="of:=-2.5*(LOG(([.L28]+[.M28])/[.D28];10))" office:value-type="float" office:value="-5.31492470096463" calcext:value-type="float">
            <text:p>-5.315</text:p>
          </table:table-cell>
          <table:table-cell table:style-name="ce174" table:formula="of:=-2.5*(LOG(([.L28]-[.M28])/[.D28];10))" office:value-type="float" office:value="-5.2279756458095" calcext:value-type="float">
            <text:p>-5.228</text:p>
          </table:table-cell>
          <table:table-cell table:style-name="ce174" table:formula="of:=ABS(([.O28]-[.P28])/2)" office:value-type="float" office:value="0.0434745275775654" calcext:value-type="float">
            <text:p>0.043</text:p>
          </table:table-cell>
          <table:table-cell table:style-name="ce177" table:formula="of:=[.N28]-[.N30]" office:value-type="float" office:value="6.52777821467706" calcext:value-type="float">
            <text:p>6.528</text:p>
          </table:table-cell>
          <table:table-cell table:style-name="ce177" table:formula="of:=SQRT(([.Q28]*[.Q28])+([.Q30]*[.Q30]))" office:value-type="float" office:value="0.0434845684512488" calcext:value-type="float">
            <text:p>0.043</text:p>
          </table:table-cell>
          <table:table-cell table:style-name="ce180" table:number-columns-repeated="2"/>
          <table:table-cell table:style-name="ce182" office:value-type="string" calcext:value-type="string">
            <text:p>A</text:p>
          </table:table-cell>
          <table:table-cell table:style-name="ce184"/>
          <table:table-cell table:style-name="ce185"/>
          <table:table-cell table:style-name="ce184"/>
          <table:table-cell table:style-name="ce148" office:value-type="string" calcext:value-type="string">
            <text:p>pks2023_2s.phot_v.imh</text:p>
          </table:table-cell>
          <table:table-cell table:number-columns-repeated="998"/>
        </table:table-row>
        <table:table-row table:style-name="ro2">
          <table:table-cell table:style-name="ce148" office:value-type="string" calcext:value-type="string">
            <text:p>pks2023_starA_1s.phot_v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2H39M42S" calcext:value-type="time">
            <text:p>02:39:42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9" table:formula="of:=TIME(0;0;[.D29]/2)" office:value-type="time" office:time-value="PT00H00M15S" calcext:value-type="time">
            <text:p>00:00:15</text:p>
          </table:table-cell>
          <table:table-cell table:style-name="ce159" table:formula="of:=[.C29]+[.E29]" office:value-type="time" office:time-value="PT02H39M57S" calcext:value-type="time">
            <text:p>02:39:57</text:p>
          </table:table-cell>
          <table:table-cell table:style-name="ce16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072.61107639" calcext:value-type="float">
            <text:p>2458072.61108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551.259" calcext:value-type="float">
            <text:p>1551.26</text:p>
          </table:table-cell>
          <table:table-cell table:style-name="ce148" office:value-type="float" office:value="1432.78" calcext:value-type="float">
            <text:p>1432.78</text:p>
          </table:table-cell>
          <table:table-cell table:style-name="ce169" table:formula="of:=[.I29]-[.J29]" office:value-type="float" office:value="118.479" calcext:value-type="float">
            <text:p>118.48</text:p>
          </table:table-cell>
          <table:table-cell table:style-name="ce171" table:formula="of:=1.1*[.H29]*[.J29]" office:value-type="float" office:value="1577634.058" calcext:value-type="float">
            <text:p>1577634.06</text:p>
          </table:table-cell>
          <table:table-cell table:formula="of:=SQRT((1.1*[.H29]*[.I29])+(1.1*[.H29]*[.K29]))" office:value-type="float" office:value="1355.93086542051" calcext:value-type="float">
            <text:p>1355.93</text:p>
          </table:table-cell>
          <table:table-cell table:style-name="ce174" table:formula="of:=-2.5*(LOG([.L29]/[.D29];10))" office:value-type="float" office:value="-11.8022125463446" calcext:value-type="float">
            <text:p>-11.802</text:p>
          </table:table-cell>
          <table:table-cell table:style-name="ce174" table:formula="of:=-2.5*(LOG(([.L29]+[.M29])/[.D29];10))" office:value-type="float" office:value="-11.8031453044434" calcext:value-type="float">
            <text:p>-11.803</text:p>
          </table:table-cell>
          <table:table-cell table:style-name="ce174" table:formula="of:=-2.5*(LOG(([.L29]-[.M29])/[.D29];10))" office:value-type="float" office:value="-11.8012789862224" calcext:value-type="float">
            <text:p>-11.801</text:p>
          </table:table-cell>
          <table:table-cell table:style-name="ce174" table:formula="of:=ABS(([.O29]-[.P29])/2)" office:value-type="float" office:value="0.00093315911048375" calcext:value-type="float">
            <text:p>0.001</text:p>
          </table:table-cell>
          <table:table-cell table:style-name="ce177" table:number-columns-repeated="2"/>
          <table:table-cell table:style-name="ce180" table:number-columns-repeated="2"/>
          <table:table-cell table:style-name="ce182"/>
          <table:table-cell table:style-name="ce184"/>
          <table:table-cell table:style-name="ce185"/>
          <table:table-cell table:style-name="ce184"/>
          <table:table-cell table:style-name="ce148" office:value-type="string" calcext:value-type="string">
            <text:p>pks2023_starA_1s.phot_v.imh</text:p>
          </table:table-cell>
          <table:table-cell table:number-columns-repeated="998"/>
        </table:table-row>
        <table:table-row table:style-name="ro2">
          <table:table-cell table:style-name="ce148" office:value-type="string" calcext:value-type="string">
            <text:p>pks2023_starA_2s.phot_v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2H40M39S" calcext:value-type="time">
            <text:p>02:40:39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9" table:formula="of:=TIME(0;0;[.D30]/2)" office:value-type="time" office:time-value="PT00H00M15S" calcext:value-type="time">
            <text:p>00:00:15</text:p>
          </table:table-cell>
          <table:table-cell table:style-name="ce162" table:formula="of:=AVERAGE([.F27];[.F28])" office:value-type="time" office:time-value="PT02H40M16.5S" calcext:value-type="time">
            <text:p>02:40:17</text:p>
          </table:table-cell>
          <table:table-cell table:style-name="ce16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072.61130787" calcext:value-type="float">
            <text:p>2458072.61131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548.874" calcext:value-type="float">
            <text:p>1548.87</text:p>
          </table:table-cell>
          <table:table-cell table:style-name="ce148" office:value-type="float" office:value="1429.993" calcext:value-type="float">
            <text:p>1429.99</text:p>
          </table:table-cell>
          <table:table-cell table:style-name="ce169" table:formula="of:=[.I30]-[.J30]" office:value-type="float" office:value="118.881" calcext:value-type="float">
            <text:p>118.88</text:p>
          </table:table-cell>
          <table:table-cell table:style-name="ce171" table:formula="of:=1.1*[.H30]*[.J30]" office:value-type="float" office:value="1574565.2923" calcext:value-type="float">
            <text:p>1574565.29</text:p>
          </table:table-cell>
          <table:table-cell table:formula="of:=SQRT((1.1*[.H30]*[.I30])+(1.1*[.H30]*[.K30]))" office:value-type="float" office:value="1355.12546670041" calcext:value-type="float">
            <text:p>1355.13</text:p>
          </table:table-cell>
          <table:table-cell table:style-name="ce174" table:formula="of:=-2.5*(LOG([.L30]/[.D30];10))" office:value-type="float" office:value="-11.8000985486517" calcext:value-type="float">
            <text:p>-11.800</text:p>
          </table:table-cell>
          <table:table-cell table:style-name="ce174" table:formula="of:=-2.5*(LOG(([.L30]+[.M30])/[.D30];10))" office:value-type="float" office:value="-11.8010325689948" calcext:value-type="float">
            <text:p>-11.801</text:p>
          </table:table-cell>
          <table:table-cell table:style-name="ce174" table:formula="of:=-2.5*(LOG(([.L30]-[.M30])/[.D30];10))" office:value-type="float" office:value="-11.7991637241122" calcext:value-type="float">
            <text:p>-11.799</text:p>
          </table:table-cell>
          <table:table-cell table:style-name="ce174" table:formula="of:=ABS(([.O30]-[.P30])/2)" office:value-type="float" office:value="0.000934422441320137" calcext:value-type="float">
            <text:p>0.001</text:p>
          </table:table-cell>
          <table:table-cell table:style-name="ce177" table:formula="of:=AVERAGE([.R27];[.R28])" office:value-type="float" office:value="6.51708902073063" calcext:value-type="float">
            <text:p>6.517</text:p>
          </table:table-cell>
          <table:table-cell table:style-name="ce177" table:formula="of:=IF(ABS([.R27]-[.R28])/2&lt;([.S27]+[.S28])/2;([.S27]+[.S28])/2;ABS([.R27]-[.R28])/2)" office:value-type="float" office:value="0.0422324584804739" calcext:value-type="float">
            <text:p>0.042</text:p>
          </table:table-cell>
          <table:table-cell table:style-name="ce180" table:number-columns-repeated="2"/>
          <table:table-cell table:style-name="ce182" office:value-type="string" calcext:value-type="string">
            <text:p>A</text:p>
          </table:table-cell>
          <table:table-cell table:style-name="ce184"/>
          <table:table-cell table:style-name="ce185"/>
          <table:table-cell table:style-name="ce184"/>
          <table:table-cell table:style-name="ce148" office:value-type="string" calcext:value-type="string">
            <text:p>pks2023_starA_2s.phot_v.imh</text:p>
          </table:table-cell>
          <table:table-cell table:number-columns-repeated="998"/>
        </table:table-row>
        <table:table-row table:style-name="ro2">
          <table:table-cell table:style-name="ce148" office:value-type="string" calcext:value-type="string">
            <text:p>pks2155_21s.phot_v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3H50M47S" calcext:value-type="time">
            <text:p>03:50:47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9" table:formula="of:=TIME(0;0;[.D31]/2)" office:value-type="time" office:time-value="PT00H00M15S" calcext:value-type="time">
            <text:p>00:00:15</text:p>
          </table:table-cell>
          <table:table-cell table:style-name="ce159" table:formula="of:=[.C31]+[.E31]" office:value-type="time" office:time-value="PT03H51M02S" calcext:value-type="time">
            <text:p>03:51:02</text:p>
          </table:table-cell>
          <table:table-cell table:style-name="ce16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072.66043981" calcext:value-type="float">
            <text:p>2458072.66044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761.2075" calcext:value-type="float">
            <text:p>761.21</text:p>
          </table:table-cell>
          <table:table-cell table:style-name="ce148" office:value-type="float" office:value="372.6255" calcext:value-type="float">
            <text:p>372.63</text:p>
          </table:table-cell>
          <table:table-cell table:style-name="ce169" table:formula="of:=[.I31]-[.J31]" office:value-type="float" office:value="388.582" calcext:value-type="float">
            <text:p>388.58</text:p>
          </table:table-cell>
          <table:table-cell table:style-name="ce171" table:formula="of:=1.1*[.H31]*[.J31]" office:value-type="float" office:value="410297.93805" calcext:value-type="float">
            <text:p>410297.94</text:p>
          </table:table-cell>
          <table:table-cell table:formula="of:=SQRT((1.1*[.H31]*[.I31])+(1.1*[.H31]*[.K31]))" office:value-type="float" office:value="1125.1814157948" calcext:value-type="float">
            <text:p>1125.18</text:p>
          </table:table-cell>
          <table:table-cell table:style-name="ce174" table:formula="of:=-2.5*(LOG([.L31]/[.D31];10))" office:value-type="float" office:value="-10.3399451992706" calcext:value-type="float">
            <text:p>-10.340</text:p>
          </table:table-cell>
          <table:table-cell table:style-name="ce174" table:formula="of:=-2.5*(LOG(([.L31]+[.M31])/[.D31];10))" office:value-type="float" office:value="-10.3429185950535" calcext:value-type="float">
            <text:p>-10.343</text:p>
          </table:table-cell>
          <table:table-cell table:style-name="ce174" table:formula="of:=-2.5*(LOG(([.L31]-[.M31])/[.D31];10))" office:value-type="float" office:value="-10.3369636381832" calcext:value-type="float">
            <text:p>-10.337</text:p>
          </table:table-cell>
          <table:table-cell table:style-name="ce174" table:formula="of:=ABS(([.O31]-[.P31])/2)" office:value-type="float" office:value="0.0029774784351595" calcext:value-type="float">
            <text:p>0.003</text:p>
          </table:table-cell>
          <table:table-cell table:style-name="ce177" table:formula="of:=[.N31]-[.N33]" office:value-type="float" office:value="1.26288259435709" calcext:value-type="float">
            <text:p>1.263</text:p>
          </table:table-cell>
          <table:table-cell table:style-name="ce177" table:formula="of:=SQRT(([.Q31]*[.Q31])+([.Q33]*[.Q33]))" office:value-type="float" office:value="0.003213003740659" calcext:value-type="float">
            <text:p>0.003</text:p>
          </table:table-cell>
          <table:table-cell table:style-name="ce180" table:formula="of:=[.R31]+[$Vcomps.$B$27]" office:value-type="float" office:value="13.3028825943571" calcext:value-type="float">
            <text:p>13.30</text:p>
          </table:table-cell>
          <table:table-cell table:style-name="ce180" table:formula="of:=SQRT(([.S31]*[.S31])+[$Vcomps.$D$27])" office:value-type="float" office:value="0.0105034943251038" calcext:value-type="float">
            <text:p>0.01</text:p>
          </table:table-cell>
          <table:table-cell table:style-name="ce182" office:value-type="float" office:value="2" calcext:value-type="float">
            <text:p>2</text:p>
          </table:table-cell>
          <table:table-cell table:style-name="ce184"/>
          <table:table-cell table:style-name="ce185"/>
          <table:table-cell table:style-name="ce184"/>
          <table:table-cell table:style-name="ce148" office:value-type="string" calcext:value-type="string">
            <text:p>pks2155_21s.phot_v.imh</text:p>
          </table:table-cell>
          <table:table-cell table:style-name="ce175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pks2155_22s.phot_v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3H55M53S" calcext:value-type="time">
            <text:p>03:55:53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9" table:formula="of:=TIME(0;0;[.D32]/2)" office:value-type="time" office:time-value="PT00H00M15S" calcext:value-type="time">
            <text:p>00:00:15</text:p>
          </table:table-cell>
          <table:table-cell table:style-name="ce159" table:formula="of:=[.C32]+[.E32]" office:value-type="time" office:time-value="PT03H56M08S" calcext:value-type="time">
            <text:p>03:56:08</text:p>
          </table:table-cell>
          <table:table-cell table:style-name="ce16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072.66398148" calcext:value-type="float">
            <text:p>2458072.66398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755.5024" calcext:value-type="float">
            <text:p>755.5</text:p>
          </table:table-cell>
          <table:table-cell table:style-name="ce148" office:value-type="float" office:value="380.9413" calcext:value-type="float">
            <text:p>380.94</text:p>
          </table:table-cell>
          <table:table-cell table:style-name="ce169" table:formula="of:=[.I32]-[.J32]" office:value-type="float" office:value="374.5611" calcext:value-type="float">
            <text:p>374.56</text:p>
          </table:table-cell>
          <table:table-cell table:style-name="ce171" table:formula="of:=1.1*[.H32]*[.J32]" office:value-type="float" office:value="419454.46543" calcext:value-type="float">
            <text:p>419454.47</text:p>
          </table:table-cell>
          <table:table-cell table:formula="of:=SQRT((1.1*[.H32]*[.I32])+(1.1*[.H32]*[.K32]))" office:value-type="float" office:value="1115.48774975344" calcext:value-type="float">
            <text:p>1115.49</text:p>
          </table:table-cell>
          <table:table-cell table:style-name="ce174" table:formula="of:=-2.5*(LOG([.L32]/[.D32];10))" office:value-type="float" office:value="-10.3639089186286" calcext:value-type="float">
            <text:p>-10.364</text:p>
          </table:table-cell>
          <table:table-cell table:style-name="ce174" table:formula="of:=-2.5*(LOG(([.L32]+[.M32])/[.D32];10))" office:value-type="float" office:value="-10.3667924684896" calcext:value-type="float">
            <text:p>-10.367</text:p>
          </table:table-cell>
          <table:table-cell table:style-name="ce174" table:formula="of:=-2.5*(LOG(([.L32]-[.M32])/[.D32];10))" office:value-type="float" office:value="-10.3610176901008" calcext:value-type="float">
            <text:p>-10.361</text:p>
          </table:table-cell>
          <table:table-cell table:style-name="ce174" table:formula="of:=ABS(([.O32]-[.P32])/2)" office:value-type="float" office:value="0.00288738919440235" calcext:value-type="float">
            <text:p>0.003</text:p>
          </table:table-cell>
          <table:table-cell table:style-name="ce177" table:formula="of:=[.N32]-[.N34]" office:value-type="float" office:value="1.23405573585847" calcext:value-type="float">
            <text:p>1.234</text:p>
          </table:table-cell>
          <table:table-cell table:style-name="ce177" table:formula="of:=SQRT(([.Q32]*[.Q32])+([.Q34]*[.Q34]))" office:value-type="float" office:value="0.00313192699309317" calcext:value-type="float">
            <text:p>0.003</text:p>
          </table:table-cell>
          <table:table-cell table:style-name="ce180" table:formula="of:=[.R32]+[$Vcomps.$B$27]" office:value-type="float" office:value="13.2740557358585" calcext:value-type="float">
            <text:p>13.27</text:p>
          </table:table-cell>
          <table:table-cell table:style-name="ce180" table:formula="of:=SQRT(([.S32]*[.S32])+[$Vcomps.$D$27])" office:value-type="float" office:value="0.0104789773685253" calcext:value-type="float">
            <text:p>0.01</text:p>
          </table:table-cell>
          <table:table-cell table:style-name="ce182" office:value-type="float" office:value="2" calcext:value-type="float">
            <text:p>2</text:p>
          </table:table-cell>
          <table:table-cell table:style-name="ce184"/>
          <table:table-cell table:style-name="ce185"/>
          <table:table-cell table:style-name="ce184"/>
          <table:table-cell table:style-name="ce148" office:value-type="string" calcext:value-type="string">
            <text:p>pks2155_22s.phot_v.imh</text:p>
          </table:table-cell>
          <table:table-cell table:style-name="ce175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pks2155_star2_21s.phot_v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3H53M09S" calcext:value-type="time">
            <text:p>03:53:09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9" table:formula="of:=TIME(0;0;[.D33]/2)" office:value-type="time" office:time-value="PT00H00M15S" calcext:value-type="time">
            <text:p>00:00:15</text:p>
          </table:table-cell>
          <table:table-cell table:style-name="ce159" table:formula="of:=[.C33]+[.E33]" office:value-type="time" office:time-value="PT03H53M24S" calcext:value-type="time">
            <text:p>03:53:24</text:p>
          </table:table-cell>
          <table:table-cell table:style-name="ce16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072.66208333" calcext:value-type="float">
            <text:p>2458072.66208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564.396" calcext:value-type="float">
            <text:p>1564.4</text:p>
          </table:table-cell>
          <table:table-cell table:style-name="ce148" office:value-type="float" office:value="1192.41" calcext:value-type="float">
            <text:p>1192.41</text:p>
          </table:table-cell>
          <table:table-cell table:style-name="ce169" table:formula="of:=[.I33]-[.J33]" office:value-type="float" office:value="371.986" calcext:value-type="float">
            <text:p>371.99</text:p>
          </table:table-cell>
          <table:table-cell table:style-name="ce171" table:formula="of:=1.1*[.H33]*[.J33]" office:value-type="float" office:value="1312962.651" calcext:value-type="float">
            <text:p>1312962.65</text:p>
          </table:table-cell>
          <table:table-cell table:formula="of:=SQRT((1.1*[.H33]*[.I33])+(1.1*[.H33]*[.K33]))" office:value-type="float" office:value="1460.18841941717" calcext:value-type="float">
            <text:p>1460.19</text:p>
          </table:table-cell>
          <table:table-cell table:style-name="ce174" table:formula="of:=-2.5*(LOG([.L33]/[.D33];10))" office:value-type="float" office:value="-11.6028277936277" calcext:value-type="float">
            <text:p>-11.603</text:p>
          </table:table-cell>
          <table:table-cell table:style-name="ce174" table:formula="of:=-2.5*(LOG(([.L33]+[.M33])/[.D33];10))" office:value-type="float" office:value="-11.6040346051913" calcext:value-type="float">
            <text:p>-11.604</text:p>
          </table:table-cell>
          <table:table-cell table:style-name="ce174" table:formula="of:=-2.5*(LOG(([.L33]-[.M33])/[.D33];10))" office:value-type="float" office:value="-11.6016196391827" calcext:value-type="float">
            <text:p>-11.602</text:p>
          </table:table-cell>
          <table:table-cell table:style-name="ce174" table:formula="of:=ABS(([.O33]-[.P33])/2)" office:value-type="float" office:value="0.00120748300428986" calcext:value-type="float">
            <text:p>0.001</text:p>
          </table:table-cell>
          <table:table-cell table:style-name="ce177" table:number-columns-repeated="2"/>
          <table:table-cell table:style-name="ce180" table:number-columns-repeated="2"/>
          <table:table-cell table:style-name="ce182"/>
          <table:table-cell table:style-name="ce184"/>
          <table:table-cell table:style-name="ce185"/>
          <table:table-cell table:style-name="ce184"/>
          <table:table-cell table:style-name="ce148" office:value-type="string" calcext:value-type="string">
            <text:p>pks2155_star2_21s.phot_v.imh</text:p>
          </table:table-cell>
          <table:table-cell table:style-name="ce175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pks2155_star2_22s.phot_v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3H54M10S" calcext:value-type="time">
            <text:p>03:54:10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9" table:formula="of:=TIME(0;0;[.D34]/2)" office:value-type="time" office:time-value="PT00H00M15S" calcext:value-type="time">
            <text:p>00:00:15</text:p>
          </table:table-cell>
          <table:table-cell table:style-name="ce162" table:formula="of:=AVERAGE([.F31];[.F32])" office:value-type="time" office:time-value="PT03H53M35S" calcext:value-type="time">
            <text:p>03:53:35</text:p>
          </table:table-cell>
          <table:table-cell table:style-name="ce16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072.66221065" calcext:value-type="float">
            <text:p>2458072.66221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562.268" calcext:value-type="float">
            <text:p>1562.27</text:p>
          </table:table-cell>
          <table:table-cell table:style-name="ce148" office:value-type="float" office:value="1187.081" calcext:value-type="float">
            <text:p>1187.08</text:p>
          </table:table-cell>
          <table:table-cell table:style-name="ce169" table:formula="of:=[.I34]-[.J34]" office:value-type="float" office:value="375.187" calcext:value-type="float">
            <text:p>375.19</text:p>
          </table:table-cell>
          <table:table-cell table:style-name="ce171" table:formula="of:=1.1*[.H34]*[.J34]" office:value-type="float" office:value="1307094.8891" calcext:value-type="float">
            <text:p>1307094.89</text:p>
          </table:table-cell>
          <table:table-cell table:formula="of:=SQRT((1.1*[.H34]*[.I34])+(1.1*[.H34]*[.K34]))" office:value-type="float" office:value="1460.59292771806" calcext:value-type="float">
            <text:p>1460.59</text:p>
          </table:table-cell>
          <table:table-cell table:style-name="ce174" table:formula="of:=-2.5*(LOG([.L34]/[.D34];10))" office:value-type="float" office:value="-11.5979646544871" calcext:value-type="float">
            <text:p>-11.598</text:p>
          </table:table-cell>
          <table:table-cell table:style-name="ce174" table:formula="of:=-2.5*(LOG(([.L34]+[.M34])/[.D34];10))" office:value-type="float" office:value="-11.5991772162303" calcext:value-type="float">
            <text:p>-11.599</text:p>
          </table:table-cell>
          <table:table-cell table:style-name="ce174" table:formula="of:=-2.5*(LOG(([.L34]-[.M34])/[.D34];10))" office:value-type="float" office:value="-11.5967507370277" calcext:value-type="float">
            <text:p>-11.597</text:p>
          </table:table-cell>
          <table:table-cell table:style-name="ce174" table:formula="of:=ABS(([.O34]-[.P34])/2)" office:value-type="float" office:value="0.00121323960128006" calcext:value-type="float">
            <text:p>0.001</text:p>
          </table:table-cell>
          <table:table-cell table:style-name="ce177" table:formula="of:=AVERAGE([.R31];[.R32])" office:value-type="float" office:value="1.24846916510778" calcext:value-type="float">
            <text:p>1.248</text:p>
          </table:table-cell>
          <table:table-cell table:style-name="ce177" table:formula="of:=IF(ABS([.R31]-[.R32])/2&lt;([.S31]+[.S32])/2;([.S31]+[.S32])/2;ABS([.R31]-[.R32])/2)" office:value-type="float" office:value="0.0144134292493092" calcext:value-type="float">
            <text:p>0.014</text:p>
          </table:table-cell>
          <table:table-cell table:style-name="ce180" table:formula="of:=[.R34]+[$Vcomps.$B$27]" office:value-type="float" office:value="13.2884691651078" calcext:value-type="float">
            <text:p>13.29</text:p>
          </table:table-cell>
          <table:table-cell table:style-name="ce180" table:formula="of:=SQRT(([.S34]*[.S34])+[$Vcomps.$D$27])" office:value-type="float" office:value="0.0175427176550511" calcext:value-type="float">
            <text:p>0.02</text:p>
          </table:table-cell>
          <table:table-cell table:style-name="ce182" office:value-type="float" office:value="2" calcext:value-type="float">
            <text:p>2</text:p>
          </table:table-cell>
          <table:table-cell table:style-name="ce184" table:formula="of:=3.64*10^(0.4*(15-[.T34]))/[.Y34]" office:value-type="float" office:value="0.853883982751303" calcext:value-type="float">
            <text:p>0.85388</text:p>
          </table:table-cell>
          <table:table-cell table:style-name="ce185" office:value-type="float" office:value="0.00000000000002041" calcext:value-type="float">
            <text:p>2.041E-14</text:p>
          </table:table-cell>
          <table:table-cell table:style-name="ce184" table:formula="of:=1000*33400*5500^2*[.X34]" office:value-type="float" office:value="20.6212435" calcext:value-type="float">
            <text:p>20.62124</text:p>
          </table:table-cell>
          <table:table-cell table:style-name="ce148" office:value-type="string" calcext:value-type="string">
            <text:p>pks2155_star2_22s.phot_v.imh</text:p>
          </table:table-cell>
          <table:table-cell table:style-name="ce175" office:value-type="float" office:value="17.67" calcext:value-type="float">
            <text:p>17.670</text:p>
          </table:table-cell>
          <table:table-cell table:style-name="ce175" table:formula="of:=-1*(LOG([.AA34]/3.64)/0.4-15)" office:value-type="float" office:value="13.2846620853557" calcext:value-type="float">
            <text:p>13.285</text:p>
          </table:table-cell>
          <table:table-cell table:style-name="ce175" table:formula="of:=[.T34]" office:value-type="float" office:value="13.2884691651078" calcext:value-type="float">
            <text:p>13.288</text:p>
          </table:table-cell>
          <table:table-cell table:number-columns-repeated="995"/>
        </table:table-row>
        <table:table-row table:style-name="ro2">
          <table:table-cell table:style-name="ce148" office:value-type="string" calcext:value-type="string">
            <text:p>pks2155_31s.phot_v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3H57M19S" calcext:value-type="time">
            <text:p>03:57:19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9" table:formula="of:=TIME(0;0;[.D35]/2)" office:value-type="time" office:time-value="PT00H00M15S" calcext:value-type="time">
            <text:p>00:00:15</text:p>
          </table:table-cell>
          <table:table-cell table:style-name="ce159" table:formula="of:=[.C35]+[.E35]" office:value-type="time" office:time-value="PT03H57M34S" calcext:value-type="time">
            <text:p>03:57:34</text:p>
          </table:table-cell>
          <table:table-cell table:style-name="ce16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072.66497685" calcext:value-type="float">
            <text:p>2458072.66498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758.351" calcext:value-type="float">
            <text:p>758.35</text:p>
          </table:table-cell>
          <table:table-cell table:style-name="ce148" office:value-type="float" office:value="380.3543" calcext:value-type="float">
            <text:p>380.35</text:p>
          </table:table-cell>
          <table:table-cell table:style-name="ce169" table:formula="of:=[.I35]-[.J35]" office:value-type="float" office:value="377.9967" calcext:value-type="float">
            <text:p>378</text:p>
          </table:table-cell>
          <table:table-cell table:style-name="ce171" table:formula="of:=1.1*[.H35]*[.J35]" office:value-type="float" office:value="418808.11973" calcext:value-type="float">
            <text:p>418808.12</text:p>
          </table:table-cell>
          <table:table-cell table:formula="of:=SQRT((1.1*[.H35]*[.I35])+(1.1*[.H35]*[.K35]))" office:value-type="float" office:value="1118.58502245918" calcext:value-type="float">
            <text:p>1118.59</text:p>
          </table:table-cell>
          <table:table-cell table:style-name="ce174" table:formula="of:=-2.5*(LOG([.L35]/[.D35];10))" office:value-type="float" office:value="-10.3622345958596" calcext:value-type="float">
            <text:p>-10.362</text:p>
          </table:table-cell>
          <table:table-cell table:style-name="ce174" table:formula="of:=-2.5*(LOG(([.L35]+[.M35])/[.D35];10))" office:value-type="float" office:value="-10.3651305981278" calcext:value-type="float">
            <text:p>-10.365</text:p>
          </table:table-cell>
          <table:table-cell table:style-name="ce174" table:formula="of:=-2.5*(LOG(([.L35]-[.M35])/[.D35];10))" office:value-type="float" office:value="-10.3593308483728" calcext:value-type="float">
            <text:p>-10.359</text:p>
          </table:table-cell>
          <table:table-cell table:style-name="ce174" table:formula="of:=ABS(([.O35]-[.P35])/2)" office:value-type="float" office:value="0.00289987487746135" calcext:value-type="float">
            <text:p>0.003</text:p>
          </table:table-cell>
          <table:table-cell table:style-name="ce177" table:formula="of:=[.N35]-[.N37]" office:value-type="float" office:value="1.23237276573816" calcext:value-type="float">
            <text:p>1.232</text:p>
          </table:table-cell>
          <table:table-cell table:style-name="ce177" table:formula="of:=SQRT(([.Q35]*[.Q35])+([.Q37]*[.Q37]))" office:value-type="float" office:value="0.0031474187784266" calcext:value-type="float">
            <text:p>0.003</text:p>
          </table:table-cell>
          <table:table-cell table:style-name="ce180" table:formula="of:=[.R35]+[$Vcomps.$B$27]" office:value-type="float" office:value="13.2723727657382" calcext:value-type="float">
            <text:p>13.27</text:p>
          </table:table-cell>
          <table:table-cell table:style-name="ce180" table:formula="of:=SQRT(([.S35]*[.S35])+[$Vcomps.$D$27])" office:value-type="float" office:value="0.0104836179330798" calcext:value-type="float">
            <text:p>0.01</text:p>
          </table:table-cell>
          <table:table-cell table:style-name="ce182" office:value-type="float" office:value="2" calcext:value-type="float">
            <text:p>2</text:p>
          </table:table-cell>
          <table:table-cell table:style-name="ce184"/>
          <table:table-cell table:style-name="ce185"/>
          <table:table-cell table:style-name="ce184"/>
          <table:table-cell table:style-name="ce148" office:value-type="string" calcext:value-type="string">
            <text:p>pks2155_31s.phot_v.imh</text:p>
          </table:table-cell>
          <table:table-cell table:style-name="ce175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pks2155_32s.phot_v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4H01M58S" calcext:value-type="time">
            <text:p>04:01:58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9" table:formula="of:=TIME(0;0;[.D36]/2)" office:value-type="time" office:time-value="PT00H00M15S" calcext:value-type="time">
            <text:p>00:00:15</text:p>
          </table:table-cell>
          <table:table-cell table:style-name="ce159" table:formula="of:=[.C36]+[.E36]" office:value-type="time" office:time-value="PT04H02M13S" calcext:value-type="time">
            <text:p>04:02:13</text:p>
          </table:table-cell>
          <table:table-cell table:style-name="ce16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072.66820602" calcext:value-type="float">
            <text:p>2458072.66821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765.2725" calcext:value-type="float">
            <text:p>765.27</text:p>
          </table:table-cell>
          <table:table-cell table:style-name="ce148" office:value-type="float" office:value="377.3058" calcext:value-type="float">
            <text:p>377.31</text:p>
          </table:table-cell>
          <table:table-cell table:style-name="ce169" table:formula="of:=[.I36]-[.J36]" office:value-type="float" office:value="387.9667" calcext:value-type="float">
            <text:p>387.97</text:p>
          </table:table-cell>
          <table:table-cell table:style-name="ce171" table:formula="of:=1.1*[.H36]*[.J36]" office:value-type="float" office:value="415451.41638" calcext:value-type="float">
            <text:p>415451.42</text:p>
          </table:table-cell>
          <table:table-cell table:formula="of:=SQRT((1.1*[.H36]*[.I36])+(1.1*[.H36]*[.K36]))" office:value-type="float" office:value="1126.8680859444" calcext:value-type="float">
            <text:p>1126.87</text:p>
          </table:table-cell>
          <table:table-cell table:style-name="ce174" table:formula="of:=-2.5*(LOG([.L36]/[.D36];10))" office:value-type="float" office:value="-10.3534974730214" calcext:value-type="float">
            <text:p>-10.353</text:p>
          </table:table-cell>
          <table:table-cell table:style-name="ce174" table:formula="of:=-2.5*(LOG(([.L36]+[.M36])/[.D36];10))" office:value-type="float" office:value="-10.3564384310803" calcext:value-type="float">
            <text:p>-10.356</text:p>
          </table:table-cell>
          <table:table-cell table:style-name="ce174" table:formula="of:=-2.5*(LOG(([.L36]-[.M36])/[.D36];10))" office:value-type="float" office:value="-10.3505485270814" calcext:value-type="float">
            <text:p>-10.351</text:p>
          </table:table-cell>
          <table:table-cell table:style-name="ce174" table:formula="of:=ABS(([.O36]-[.P36])/2)" office:value-type="float" office:value="0.00294495199941558" calcext:value-type="float">
            <text:p>0.003</text:p>
          </table:table-cell>
          <table:table-cell table:style-name="ce177" table:formula="of:=[.N36]-[.N38]" office:value-type="float" office:value="1.24035088436644" calcext:value-type="float">
            <text:p>1.240</text:p>
          </table:table-cell>
          <table:table-cell table:style-name="ce177" table:formula="of:=SQRT(([.Q36]*[.Q36])+([.Q38]*[.Q38]))" office:value-type="float" office:value="0.00318908479000209" calcext:value-type="float">
            <text:p>0.003</text:p>
          </table:table-cell>
          <table:table-cell table:style-name="ce180" table:formula="of:=[.R36]+[$Vcomps.$B$27]" office:value-type="float" office:value="13.2803508843664" calcext:value-type="float">
            <text:p>13.28</text:p>
          </table:table-cell>
          <table:table-cell table:style-name="ce180" table:formula="of:=SQRT(([.S36]*[.S36])+[$Vcomps.$D$27])" office:value-type="float" office:value="0.0104962022559506" calcext:value-type="float">
            <text:p>0.01</text:p>
          </table:table-cell>
          <table:table-cell table:style-name="ce182" office:value-type="float" office:value="2" calcext:value-type="float">
            <text:p>2</text:p>
          </table:table-cell>
          <table:table-cell table:style-name="ce184"/>
          <table:table-cell table:style-name="ce185"/>
          <table:table-cell table:style-name="ce184"/>
          <table:table-cell table:style-name="ce148" office:value-type="string" calcext:value-type="string">
            <text:p>pks2155_32s.phot_v.imh</text:p>
          </table:table-cell>
          <table:table-cell table:style-name="ce175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pks2155_star2_31s.phot_v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3H59M02S" calcext:value-type="time">
            <text:p>03:59:02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9" table:formula="of:=TIME(0;0;[.D37]/2)" office:value-type="time" office:time-value="PT00H00M15S" calcext:value-type="time">
            <text:p>00:00:15</text:p>
          </table:table-cell>
          <table:table-cell table:style-name="ce159" table:formula="of:=[.C37]+[.E37]" office:value-type="time" office:time-value="PT03H59M17S" calcext:value-type="time">
            <text:p>03:59:17</text:p>
          </table:table-cell>
          <table:table-cell table:style-name="ce16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072.66616898" calcext:value-type="float">
            <text:p>2458072.66617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570.828" calcext:value-type="float">
            <text:p>1570.83</text:p>
          </table:table-cell>
          <table:table-cell table:style-name="ce148" office:value-type="float" office:value="1183.416" calcext:value-type="float">
            <text:p>1183.42</text:p>
          </table:table-cell>
          <table:table-cell table:style-name="ce169" table:formula="of:=[.I37]-[.J37]" office:value-type="float" office:value="387.412" calcext:value-type="float">
            <text:p>387.41</text:p>
          </table:table-cell>
          <table:table-cell table:style-name="ce171" table:formula="of:=1.1*[.H37]*[.J37]" office:value-type="float" office:value="1303059.3576" calcext:value-type="float">
            <text:p>1303059.36</text:p>
          </table:table-cell>
          <table:table-cell table:formula="of:=SQRT((1.1*[.H37]*[.I37])+(1.1*[.H37]*[.K37]))" office:value-type="float" office:value="1468.40664122715" calcext:value-type="float">
            <text:p>1468.41</text:p>
          </table:table-cell>
          <table:table-cell table:style-name="ce174" table:formula="of:=-2.5*(LOG([.L37]/[.D37];10))" office:value-type="float" office:value="-11.5946073615978" calcext:value-type="float">
            <text:p>-11.595</text:p>
          </table:table-cell>
          <table:table-cell table:style-name="ce174" table:formula="of:=-2.5*(LOG(([.L37]+[.M37])/[.D37];10))" office:value-type="float" office:value="-11.5958301797417" calcext:value-type="float">
            <text:p>-11.596</text:p>
          </table:table-cell>
          <table:table-cell table:style-name="ce174" table:formula="of:=-2.5*(LOG(([.L37]-[.M37])/[.D37];10))" office:value-type="float" office:value="-11.5933831646932" calcext:value-type="float">
            <text:p>-11.593</text:p>
          </table:table-cell>
          <table:table-cell table:style-name="ce174" table:formula="of:=ABS(([.O37]-[.P37])/2)" office:value-type="float" office:value="0.0012235075242355" calcext:value-type="float">
            <text:p>0.001</text:p>
          </table:table-cell>
          <table:table-cell table:style-name="ce177" table:number-columns-repeated="2"/>
          <table:table-cell table:style-name="ce180" table:number-columns-repeated="2"/>
          <table:table-cell table:style-name="ce182"/>
          <table:table-cell table:style-name="ce184"/>
          <table:table-cell table:style-name="ce185"/>
          <table:table-cell table:style-name="ce184"/>
          <table:table-cell table:style-name="ce148" office:value-type="string" calcext:value-type="string">
            <text:p>pks2155_star2_31s.phot_v.imh</text:p>
          </table:table-cell>
          <table:table-cell table:style-name="ce175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pks2155_star2_32s.phot_v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4H00M00S" calcext:value-type="time">
            <text:p>04:00:00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9" table:formula="of:=TIME(0;0;[.D38]/2)" office:value-type="time" office:time-value="PT00H00M15S" calcext:value-type="time">
            <text:p>00:00:15</text:p>
          </table:table-cell>
          <table:table-cell table:style-name="ce162" table:formula="of:=AVERAGE([.F35];[.F36])" office:value-type="time" office:time-value="PT03H59M53.5S" calcext:value-type="time">
            <text:p>03:59:54</text:p>
          </table:table-cell>
          <table:table-cell table:style-name="ce16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072.66659722" calcext:value-type="float">
            <text:p>2458072.66660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569.405" calcext:value-type="float">
            <text:p>1569.41</text:p>
          </table:table-cell>
          <table:table-cell table:style-name="ce148" office:value-type="float" office:value="1182.589" calcext:value-type="float">
            <text:p>1182.59</text:p>
          </table:table-cell>
          <table:table-cell table:style-name="ce169" table:formula="of:=[.I38]-[.J38]" office:value-type="float" office:value="386.816" calcext:value-type="float">
            <text:p>386.82</text:p>
          </table:table-cell>
          <table:table-cell table:style-name="ce171" table:formula="of:=1.1*[.H38]*[.J38]" office:value-type="float" office:value="1302148.7479" calcext:value-type="float">
            <text:p>1302148.75</text:p>
          </table:table-cell>
          <table:table-cell table:formula="of:=SQRT((1.1*[.H38]*[.I38])+(1.1*[.H38]*[.K38]))" office:value-type="float" office:value="1467.64946192884" calcext:value-type="float">
            <text:p>1467.65</text:p>
          </table:table-cell>
          <table:table-cell table:style-name="ce174" table:formula="of:=-2.5*(LOG([.L38]/[.D38];10))" office:value-type="float" office:value="-11.5938483573878" calcext:value-type="float">
            <text:p>-11.594</text:p>
          </table:table-cell>
          <table:table-cell table:style-name="ce174" table:formula="of:=-2.5*(LOG(([.L38]+[.M38])/[.D38];10))" office:value-type="float" office:value="-11.595071399555" calcext:value-type="float">
            <text:p>-11.595</text:p>
          </table:table-cell>
          <table:table-cell table:style-name="ce174" table:formula="of:=-2.5*(LOG(([.L38]-[.M38])/[.D38];10))" office:value-type="float" office:value="-11.5926239359545" calcext:value-type="float">
            <text:p>-11.593</text:p>
          </table:table-cell>
          <table:table-cell table:style-name="ce174" table:formula="of:=ABS(([.O38]-[.P38])/2)" office:value-type="float" office:value="0.00122373180025726" calcext:value-type="float">
            <text:p>0.001</text:p>
          </table:table-cell>
          <table:table-cell table:style-name="ce177" table:formula="of:=AVERAGE([.R35];[.R36])" office:value-type="float" office:value="1.2363618250523" calcext:value-type="float">
            <text:p>1.236</text:p>
          </table:table-cell>
          <table:table-cell table:style-name="ce177" table:formula="of:=IF(ABS([.R35]-[.R36])/2&lt;([.S35]+[.S36])/2;([.S35]+[.S36])/2;ABS([.R35]-[.R36])/2)" office:value-type="float" office:value="0.00398905931413918" calcext:value-type="float">
            <text:p>0.004</text:p>
          </table:table-cell>
          <table:table-cell table:style-name="ce180" table:formula="of:=[.R38]+[$Vcomps.$B$27]" office:value-type="float" office:value="13.2763618250523" calcext:value-type="float">
            <text:p>13.28</text:p>
          </table:table-cell>
          <table:table-cell table:style-name="ce180" table:formula="of:=SQRT(([.S38]*[.S38])+[$Vcomps.$D$27])" office:value-type="float" office:value="0.010766271137758" calcext:value-type="float">
            <text:p>0.01</text:p>
          </table:table-cell>
          <table:table-cell table:style-name="ce182" office:value-type="float" office:value="2" calcext:value-type="float">
            <text:p>2</text:p>
          </table:table-cell>
          <table:table-cell table:style-name="ce184" table:formula="of:=3.64*10^(0.4*(15-[.T38]))/[.Y38]" office:value-type="float" office:value="0.863459164051572" calcext:value-type="float">
            <text:p>0.86346</text:p>
          </table:table-cell>
          <table:table-cell table:style-name="ce185" office:value-type="float" office:value="0.00000000000002041" calcext:value-type="float">
            <text:p>2.041E-14</text:p>
          </table:table-cell>
          <table:table-cell table:style-name="ce184" table:formula="of:=1000*33400*5500^2*[.X38]" office:value-type="float" office:value="20.6212435" calcext:value-type="float">
            <text:p>20.62124</text:p>
          </table:table-cell>
          <table:table-cell table:style-name="ce148" office:value-type="string" calcext:value-type="string">
            <text:p>pks2155_star2_32s.phot_v.imh</text:p>
          </table:table-cell>
          <table:table-cell table:style-name="ce175" office:value-type="float" office:value="17.67" calcext:value-type="float">
            <text:p>17.670</text:p>
          </table:table-cell>
          <table:table-cell table:style-name="ce175" table:formula="of:=-1*(LOG([.AA38]/3.64)/0.4-15)" office:value-type="float" office:value="13.2846620853557" calcext:value-type="float">
            <text:p>13.285</text:p>
          </table:table-cell>
          <table:table-cell table:style-name="ce175" table:formula="of:=[.T38]" office:value-type="float" office:value="13.2763618250523" calcext:value-type="float">
            <text:p>13.276</text:p>
          </table:table-cell>
          <table:table-cell table:number-columns-repeated="995"/>
        </table:table-row>
        <table:table-row table:style-name="ro2">
          <table:table-cell table:style-name="ce148" office:value-type="string" calcext:value-type="string">
            <text:p>pmn_j2345_1s.phot_v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5H07M33S" calcext:value-type="time">
            <text:p>05:07:33.00</text:p>
          </table:table-cell>
          <table:table-cell table:style-name="ce148" office:value-type="float" office:value="150" calcext:value-type="float">
            <text:p>150</text:p>
          </table:table-cell>
          <table:table-cell table:style-name="ce159" table:formula="of:=TIME(0;0;[.D39]/2)" office:value-type="time" office:time-value="PT00H01M15S" calcext:value-type="time">
            <text:p>00:01:15</text:p>
          </table:table-cell>
          <table:table-cell table:style-name="ce159" table:formula="of:=[.C39]+[.E39]" office:value-type="time" office:time-value="PT05H08M48S" calcext:value-type="time">
            <text:p>05:08:48</text:p>
          </table:table-cell>
          <table:table-cell table:style-name="ce16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072.71444444" calcext:value-type="float">
            <text:p>2458072.71444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791.59" calcext:value-type="float">
            <text:p>791.59</text:p>
          </table:table-cell>
          <table:table-cell table:style-name="ce148" office:value-type="float" office:value="55.32973" calcext:value-type="float">
            <text:p>55.33</text:p>
          </table:table-cell>
          <table:table-cell table:style-name="ce169" table:formula="of:=[.I39]-[.J39]" office:value-type="float" office:value="736.26027" calcext:value-type="float">
            <text:p>736.26</text:p>
          </table:table-cell>
          <table:table-cell table:style-name="ce171" table:formula="of:=1.1*[.H39]*[.J39]" office:value-type="float" office:value="60923.565703" calcext:value-type="float">
            <text:p>60923.57</text:p>
          </table:table-cell>
          <table:table-cell table:formula="of:=SQRT((1.1*[.H39]*[.I39])+(1.1*[.H39]*[.K39]))" office:value-type="float" office:value="1297.04122228131" calcext:value-type="float">
            <text:p>1297.04</text:p>
          </table:table-cell>
          <table:table-cell table:style-name="ce174" table:formula="of:=-2.5*(LOG([.L39]/[.D39];10))" office:value-type="float" office:value="-6.52173513628851" calcext:value-type="float">
            <text:p>-6.522</text:p>
          </table:table-cell>
          <table:table-cell table:style-name="ce174" table:formula="of:=-2.5*(LOG(([.L39]+[.M39])/[.D39];10))" office:value-type="float" office:value="-6.54460746005975" calcext:value-type="float">
            <text:p>-6.545</text:p>
          </table:table-cell>
          <table:table-cell table:style-name="ce174" table:formula="of:=-2.5*(LOG(([.L39]-[.M39])/[.D39];10))" office:value-type="float" office:value="-6.49837059202421" calcext:value-type="float">
            <text:p>-6.498</text:p>
          </table:table-cell>
          <table:table-cell table:style-name="ce174" table:formula="of:=ABS(([.O39]-[.P39])/2)" office:value-type="float" office:value="0.0231184340177704" calcext:value-type="float">
            <text:p>0.023</text:p>
          </table:table-cell>
          <table:table-cell table:style-name="ce177" table:formula="of:=[.N39]-[.N41]" office:value-type="float" office:value="0.515744022378594" calcext:value-type="float">
            <text:p>0.516</text:p>
          </table:table-cell>
          <table:table-cell table:style-name="ce177" table:formula="of:=SQRT(([.Q39]*[.Q39])+([.Q41]*[.Q41]))" office:value-type="float" office:value="0.0283583945595378" calcext:value-type="float">
            <text:p>0.028</text:p>
          </table:table-cell>
          <table:table-cell table:style-name="ce180" table:number-columns-repeated="2"/>
          <table:table-cell table:style-name="ce182" office:value-type="string" calcext:value-type="string">
            <text:p>A</text:p>
          </table:table-cell>
          <table:table-cell table:style-name="ce184"/>
          <table:table-cell table:style-name="ce185"/>
          <table:table-cell table:style-name="ce184"/>
          <table:table-cell table:style-name="ce148" office:value-type="string" calcext:value-type="string">
            <text:p>pmn_j2345_1s.phot_v.imh</text:p>
          </table:table-cell>
          <table:table-cell table:style-name="ce175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pmn_j2345_2s.phot_v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5H19M34S" calcext:value-type="time">
            <text:p>05:19:34.00</text:p>
          </table:table-cell>
          <table:table-cell table:style-name="ce148" office:value-type="float" office:value="150" calcext:value-type="float">
            <text:p>150</text:p>
          </table:table-cell>
          <table:table-cell table:style-name="ce159" table:formula="of:=TIME(0;0;[.D40]/2)" office:value-type="time" office:time-value="PT00H01M15S" calcext:value-type="time">
            <text:p>00:01:15</text:p>
          </table:table-cell>
          <table:table-cell table:style-name="ce159" table:formula="of:=[.C40]+[.E40]" office:value-type="time" office:time-value="PT05H20M49S" calcext:value-type="time">
            <text:p>05:20:49</text:p>
          </table:table-cell>
          <table:table-cell table:style-name="ce16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072.72278935" calcext:value-type="float">
            <text:p>2458072.72279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799.1051" calcext:value-type="float">
            <text:p>799.11</text:p>
          </table:table-cell>
          <table:table-cell table:style-name="ce148" office:value-type="float" office:value="53.94931" calcext:value-type="float">
            <text:p>53.95</text:p>
          </table:table-cell>
          <table:table-cell table:style-name="ce169" table:formula="of:=[.I40]-[.J40]" office:value-type="float" office:value="745.15579" calcext:value-type="float">
            <text:p>745.16</text:p>
          </table:table-cell>
          <table:table-cell table:style-name="ce171" table:formula="of:=1.1*[.H40]*[.J40]" office:value-type="float" office:value="59403.585241" calcext:value-type="float">
            <text:p>59403.59</text:p>
          </table:table-cell>
          <table:table-cell table:formula="of:=SQRT((1.1*[.H40]*[.I40])+(1.1*[.H40]*[.K40]))" office:value-type="float" office:value="1303.98836880511" calcext:value-type="float">
            <text:p>1303.99</text:p>
          </table:table-cell>
          <table:table-cell table:style-name="ce174" table:formula="of:=-2.5*(LOG([.L40]/[.D40];10))" office:value-type="float" office:value="-6.49430349525968" calcext:value-type="float">
            <text:p>-6.494</text:p>
          </table:table-cell>
          <table:table-cell table:style-name="ce174" table:formula="of:=-2.5*(LOG(([.L40]+[.M40])/[.D40];10))" office:value-type="float" office:value="-6.51787904017111" calcext:value-type="float">
            <text:p>-6.518</text:p>
          </table:table-cell>
          <table:table-cell table:style-name="ce174" table:formula="of:=-2.5*(LOG(([.L40]-[.M40])/[.D40];10))" office:value-type="float" office:value="-6.47020464991198" calcext:value-type="float">
            <text:p>-6.470</text:p>
          </table:table-cell>
          <table:table-cell table:style-name="ce174" table:formula="of:=ABS(([.O40]-[.P40])/2)" office:value-type="float" office:value="0.0238371951295639" calcext:value-type="float">
            <text:p>0.024</text:p>
          </table:table-cell>
          <table:table-cell table:style-name="ce177" table:formula="of:=[.N40]-[.N42]" office:value-type="float" office:value="0.539027255655733" calcext:value-type="float">
            <text:p>0.539</text:p>
          </table:table-cell>
          <table:table-cell table:style-name="ce177" table:formula="of:=SQRT(([.Q40]*[.Q40])+([.Q42]*[.Q42]))" office:value-type="float" office:value="0.0288883435988959" calcext:value-type="float">
            <text:p>0.029</text:p>
          </table:table-cell>
          <table:table-cell table:style-name="ce180" table:number-columns-repeated="2"/>
          <table:table-cell table:style-name="ce182" office:value-type="string" calcext:value-type="string">
            <text:p>A</text:p>
          </table:table-cell>
          <table:table-cell table:style-name="ce184"/>
          <table:table-cell table:style-name="ce185"/>
          <table:table-cell table:style-name="ce184"/>
          <table:table-cell table:style-name="ce148" office:value-type="string" calcext:value-type="string">
            <text:p>pmn_j2345_2s.phot_v.imh</text:p>
          </table:table-cell>
          <table:table-cell table:style-name="ce175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pmn_j2345_starA_1s.phot_v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5H11M25S" calcext:value-type="time">
            <text:p>05:11:25.00</text:p>
          </table:table-cell>
          <table:table-cell table:style-name="ce148" office:value-type="float" office:value="120" calcext:value-type="float">
            <text:p>120</text:p>
          </table:table-cell>
          <table:table-cell table:style-name="ce159" table:formula="of:=TIME(0;0;[.D41]/2)" office:value-type="time" office:time-value="PT00H01M00S" calcext:value-type="time">
            <text:p>00:01:00</text:p>
          </table:table-cell>
          <table:table-cell table:style-name="ce159" table:formula="of:=[.C41]+[.E41]" office:value-type="time" office:time-value="PT05H12M25S" calcext:value-type="time">
            <text:p>05:12:25</text:p>
          </table:table-cell>
          <table:table-cell table:style-name="ce16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072.71695602" calcext:value-type="float">
            <text:p>2458072.71696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673.7261" calcext:value-type="float">
            <text:p>673.73</text:p>
          </table:table-cell>
          <table:table-cell table:style-name="ce148" office:value-type="float" office:value="71.17806" calcext:value-type="float">
            <text:p>71.18</text:p>
          </table:table-cell>
          <table:table-cell table:style-name="ce169" table:formula="of:=[.I41]-[.J41]" office:value-type="float" office:value="602.54804" calcext:value-type="float">
            <text:p>602.55</text:p>
          </table:table-cell>
          <table:table-cell table:style-name="ce171" table:formula="of:=1.1*[.H41]*[.J41]" office:value-type="float" office:value="78374.161866" calcext:value-type="float">
            <text:p>78374.16</text:p>
          </table:table-cell>
          <table:table-cell table:formula="of:=SQRT((1.1*[.H41]*[.I41])+(1.1*[.H41]*[.K41]))" office:value-type="float" office:value="1185.45580075935" calcext:value-type="float">
            <text:p>1185.46</text:p>
          </table:table-cell>
          <table:table-cell table:style-name="ce174" table:formula="of:=-2.5*(LOG([.L41]/[.D41];10))" office:value-type="float" office:value="-7.0374791586671" calcext:value-type="float">
            <text:p>-7.037</text:p>
          </table:table-cell>
          <table:table-cell table:style-name="ce174" table:formula="of:=-2.5*(LOG(([.L41]+[.M41])/[.D41];10))" office:value-type="float" office:value="-7.05377860338952" calcext:value-type="float">
            <text:p>-7.054</text:p>
          </table:table-cell>
          <table:table-cell table:style-name="ce174" table:formula="of:=-2.5*(LOG(([.L41]-[.M41])/[.D41];10))" office:value-type="float" office:value="-7.02093128687444" calcext:value-type="float">
            <text:p>-7.021</text:p>
          </table:table-cell>
          <table:table-cell table:style-name="ce174" table:formula="of:=ABS(([.O41]-[.P41])/2)" office:value-type="float" office:value="0.0164236582575388" calcext:value-type="float">
            <text:p>0.016</text:p>
          </table:table-cell>
          <table:table-cell table:style-name="ce177" table:number-columns-repeated="2"/>
          <table:table-cell table:style-name="ce180" table:number-columns-repeated="2"/>
          <table:table-cell table:style-name="ce182"/>
          <table:table-cell table:style-name="ce184"/>
          <table:table-cell table:style-name="ce185"/>
          <table:table-cell table:style-name="ce184"/>
          <table:table-cell table:style-name="ce148" office:value-type="string" calcext:value-type="string">
            <text:p>pmn_j2345_starA_1s.phot_v.imh</text:p>
          </table:table-cell>
          <table:table-cell table:style-name="ce175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pmn_j2345_starA_2s.phot_v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5H16M21S" calcext:value-type="time">
            <text:p>05:16:21.00</text:p>
          </table:table-cell>
          <table:table-cell table:style-name="ce148" office:value-type="float" office:value="120" calcext:value-type="float">
            <text:p>120</text:p>
          </table:table-cell>
          <table:table-cell table:style-name="ce159" table:formula="of:=TIME(0;0;[.D42]/2)" office:value-type="time" office:time-value="PT00H01M00S" calcext:value-type="time">
            <text:p>00:01:00</text:p>
          </table:table-cell>
          <table:table-cell table:style-name="ce162" table:formula="of:=AVERAGE([.F39];[.F40])" office:value-type="time" office:time-value="PT05H14M48.5S" calcext:value-type="time">
            <text:p>05:14:49</text:p>
          </table:table-cell>
          <table:table-cell table:style-name="ce16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072.71862269" calcext:value-type="float">
            <text:p>2458072.71862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660.7231" calcext:value-type="float">
            <text:p>660.72</text:p>
          </table:table-cell>
          <table:table-cell table:style-name="ce148" office:value-type="float" office:value="70.90662" calcext:value-type="float">
            <text:p>70.91</text:p>
          </table:table-cell>
          <table:table-cell table:style-name="ce169" table:formula="of:=[.I42]-[.J42]" office:value-type="float" office:value="589.81648" calcext:value-type="float">
            <text:p>589.82</text:p>
          </table:table-cell>
          <table:table-cell table:style-name="ce171" table:formula="of:=1.1*[.H42]*[.J42]" office:value-type="float" office:value="78075.279282" calcext:value-type="float">
            <text:p>78075.28</text:p>
          </table:table-cell>
          <table:table-cell table:formula="of:=SQRT((1.1*[.H42]*[.I42])+(1.1*[.H42]*[.K42]))" office:value-type="float" office:value="1173.44328006853" calcext:value-type="float">
            <text:p>1173.44</text:p>
          </table:table-cell>
          <table:table-cell table:style-name="ce174" table:formula="of:=-2.5*(LOG([.L42]/[.D42];10))" office:value-type="float" office:value="-7.03333075091541" calcext:value-type="float">
            <text:p>-7.033</text:p>
          </table:table-cell>
          <table:table-cell table:style-name="ce174" table:formula="of:=-2.5*(LOG(([.L42]+[.M42])/[.D42];10))" office:value-type="float" office:value="-7.04952756088409" calcext:value-type="float">
            <text:p>-7.050</text:p>
          </table:table-cell>
          <table:table-cell table:style-name="ce174" table:formula="of:=-2.5*(LOG(([.L42]-[.M42])/[.D42];10))" office:value-type="float" office:value="-7.01688865623072" calcext:value-type="float">
            <text:p>-7.017</text:p>
          </table:table-cell>
          <table:table-cell table:style-name="ce174" table:formula="of:=ABS(([.O42]-[.P42])/2)" office:value-type="float" office:value="0.0163194523266856" calcext:value-type="float">
            <text:p>0.016</text:p>
          </table:table-cell>
          <table:table-cell table:style-name="ce177" table:formula="of:=AVERAGE([.R39];[.R40])" office:value-type="float" office:value="0.527385639017163" calcext:value-type="float">
            <text:p>0.527</text:p>
          </table:table-cell>
          <table:table-cell table:style-name="ce177" table:formula="of:=IF(ABS([.R39]-[.R40])/2&lt;([.S39]+[.S40])/2;([.S39]+[.S40])/2;ABS([.R39]-[.R40])/2)" office:value-type="float" office:value="0.0286233690792169" calcext:value-type="float">
            <text:p>0.029</text:p>
          </table:table-cell>
          <table:table-cell table:style-name="ce180" table:number-columns-repeated="2"/>
          <table:table-cell table:style-name="ce182" office:value-type="string" calcext:value-type="string">
            <text:p>A</text:p>
          </table:table-cell>
          <table:table-cell table:style-name="ce184"/>
          <table:table-cell table:style-name="ce185"/>
          <table:table-cell table:style-name="ce184"/>
          <table:table-cell table:style-name="ce148" office:value-type="string" calcext:value-type="string">
            <text:p>pmn_j2345_starA_2s.phot_v.imh</text:p>
          </table:table-cell>
          <table:table-cell table:style-name="ce175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txs0506_1s.phot_v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9H32M16S" calcext:value-type="time">
            <text:p>09:32:16.00</text:p>
          </table:table-cell>
          <table:table-cell table:style-name="ce148" office:value-type="float" office:value="60" calcext:value-type="float">
            <text:p>60</text:p>
          </table:table-cell>
          <table:table-cell table:style-name="ce159" table:formula="of:=TIME(0;0;[.D43]/2)" office:value-type="time" office:time-value="PT00H00M30S" calcext:value-type="time">
            <text:p>00:00:30</text:p>
          </table:table-cell>
          <table:table-cell table:style-name="ce159" table:formula="of:=[.C43]+[.E43]" office:value-type="time" office:time-value="PT09H32M46S" calcext:value-type="time">
            <text:p>09:32:46</text:p>
          </table:table-cell>
          <table:table-cell table:style-name="ce16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072.89775463" calcext:value-type="float">
            <text:p>2458072.89775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309.2947" calcext:value-type="float">
            <text:p>309.29</text:p>
          </table:table-cell>
          <table:table-cell table:style-name="ce148" office:value-type="float" office:value="188.1732" calcext:value-type="float">
            <text:p>188.17</text:p>
          </table:table-cell>
          <table:table-cell table:style-name="ce169" table:formula="of:=[.I43]-[.J43]" office:value-type="float" office:value="121.1215" calcext:value-type="float">
            <text:p>121.12</text:p>
          </table:table-cell>
          <table:table-cell table:style-name="ce171" table:formula="of:=1.1*[.H43]*[.J43]" office:value-type="float" office:value="207197.51052" calcext:value-type="float">
            <text:p>207197.51</text:p>
          </table:table-cell>
          <table:table-cell table:formula="of:=SQRT((1.1*[.H43]*[.I43])+(1.1*[.H43]*[.K43]))" office:value-type="float" office:value="688.426668440438" calcext:value-type="float">
            <text:p>688.43</text:p>
          </table:table-cell>
          <table:table-cell table:style-name="ce174" table:formula="of:=-2.5*(LOG([.L43]/[.D43];10))" office:value-type="float" office:value="-8.84558320667173" calcext:value-type="float">
            <text:p>-8.846</text:p>
          </table:table-cell>
          <table:table-cell table:style-name="ce174" table:formula="of:=-2.5*(LOG(([.L43]+[.M43])/[.D43];10))" office:value-type="float" office:value="-8.84918465330957" calcext:value-type="float">
            <text:p>-8.849</text:p>
          </table:table-cell>
          <table:table-cell table:style-name="ce174" table:formula="of:=-2.5*(LOG(([.L43]-[.M43])/[.D43];10))" office:value-type="float" office:value="-8.84196977406841" calcext:value-type="float">
            <text:p>-8.842</text:p>
          </table:table-cell>
          <table:table-cell table:style-name="ce174" table:formula="of:=ABS(([.O43]-[.P43])/2)" office:value-type="float" office:value="0.00360743962058319" calcext:value-type="float">
            <text:p>0.004</text:p>
          </table:table-cell>
          <table:table-cell table:style-name="ce177" table:formula="of:=[.N43]-[.N45]" office:value-type="float" office:value="0.398025359930521" calcext:value-type="float">
            <text:p>0.398</text:p>
          </table:table-cell>
          <table:table-cell table:style-name="ce177" table:formula="of:=SQRT(([.Q43]*[.Q43])+([.Q45]*[.Q45]))" office:value-type="float" office:value="0.00452882653518941" calcext:value-type="float">
            <text:p>0.005</text:p>
          </table:table-cell>
          <table:table-cell table:style-name="ce180" table:number-columns-repeated="2"/>
          <table:table-cell table:style-name="ce182" office:value-type="string" calcext:value-type="string">
            <text:p>A</text:p>
          </table:table-cell>
          <table:table-cell table:style-name="ce184"/>
          <table:table-cell table:style-name="ce185"/>
          <table:table-cell table:style-name="ce184"/>
          <table:table-cell table:style-name="ce148" office:value-type="string" calcext:value-type="string">
            <text:p>txs0506_1s.phot_v.imh</text:p>
          </table:table-cell>
          <table:table-cell table:number-columns-repeated="998"/>
        </table:table-row>
        <table:table-row table:style-name="ro2">
          <table:table-cell table:style-name="ce148" office:value-type="string" calcext:value-type="string">
            <text:p>txs0506_2s.phot_v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9H33M48S" calcext:value-type="time">
            <text:p>09:33:48.00</text:p>
          </table:table-cell>
          <table:table-cell table:style-name="ce148" office:value-type="float" office:value="60" calcext:value-type="float">
            <text:p>60</text:p>
          </table:table-cell>
          <table:table-cell table:style-name="ce159" table:formula="of:=TIME(0;0;[.D44]/2)" office:value-type="time" office:time-value="PT00H00M30S" calcext:value-type="time">
            <text:p>00:00:30</text:p>
          </table:table-cell>
          <table:table-cell table:style-name="ce159" table:formula="of:=[.C44]+[.E44]" office:value-type="time" office:time-value="PT09H34M18S" calcext:value-type="time">
            <text:p>09:34:18</text:p>
          </table:table-cell>
          <table:table-cell table:style-name="ce16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072.89881944" calcext:value-type="float">
            <text:p>2458072.89882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311.8499" calcext:value-type="float">
            <text:p>311.85</text:p>
          </table:table-cell>
          <table:table-cell table:style-name="ce148" office:value-type="float" office:value="188.3617" calcext:value-type="float">
            <text:p>188.36</text:p>
          </table:table-cell>
          <table:table-cell table:style-name="ce169" table:formula="of:=[.I44]-[.J44]" office:value-type="float" office:value="123.4882" calcext:value-type="float">
            <text:p>123.49</text:p>
          </table:table-cell>
          <table:table-cell table:style-name="ce171" table:formula="of:=1.1*[.H44]*[.J44]" office:value-type="float" office:value="207405.06787" calcext:value-type="float">
            <text:p>207405.07</text:p>
          </table:table-cell>
          <table:table-cell table:formula="of:=SQRT((1.1*[.H44]*[.I44])+(1.1*[.H44]*[.K44]))" office:value-type="float" office:value="692.351631694474" calcext:value-type="float">
            <text:p>692.35</text:p>
          </table:table-cell>
          <table:table-cell table:style-name="ce174" table:formula="of:=-2.5*(LOG([.L44]/[.D44];10))" office:value-type="float" office:value="-8.84667028408046" calcext:value-type="float">
            <text:p>-8.847</text:p>
          </table:table-cell>
          <table:table-cell table:style-name="ce174" table:formula="of:=-2.5*(LOG(([.L44]+[.M44])/[.D44];10))" office:value-type="float" office:value="-8.85028861105334" calcext:value-type="float">
            <text:p>-8.850</text:p>
          </table:table-cell>
          <table:table-cell table:style-name="ce174" table:formula="of:=-2.5*(LOG(([.L44]-[.M44])/[.D44];10))" office:value-type="float" office:value="-8.84303985833115" calcext:value-type="float">
            <text:p>-8.843</text:p>
          </table:table-cell>
          <table:table-cell table:style-name="ce174" table:formula="of:=ABS(([.O44]-[.P44])/2)" office:value-type="float" office:value="0.00362437636109636" calcext:value-type="float">
            <text:p>0.004</text:p>
          </table:table-cell>
          <table:table-cell table:style-name="ce177" table:formula="of:=[.N44]-[.N46]" office:value-type="float" office:value="0.396716712763711" calcext:value-type="float">
            <text:p>0.397</text:p>
          </table:table-cell>
          <table:table-cell table:style-name="ce177" table:formula="of:=SQRT(([.Q44]*[.Q44])+([.Q46]*[.Q46]))" office:value-type="float" office:value="0.00454619224425445" calcext:value-type="float">
            <text:p>0.005</text:p>
          </table:table-cell>
          <table:table-cell table:style-name="ce180" table:number-columns-repeated="2"/>
          <table:table-cell table:style-name="ce182" office:value-type="string" calcext:value-type="string">
            <text:p>A</text:p>
          </table:table-cell>
          <table:table-cell table:style-name="ce184"/>
          <table:table-cell table:style-name="ce185"/>
          <table:table-cell table:style-name="ce184"/>
          <table:table-cell table:style-name="ce148" office:value-type="string" calcext:value-type="string">
            <text:p>txs0506_2s.phot_v.imh</text:p>
          </table:table-cell>
          <table:table-cell table:number-columns-repeated="998"/>
        </table:table-row>
        <table:table-row table:style-name="ro2">
          <table:table-cell table:style-name="ce148" office:value-type="string" calcext:value-type="string">
            <text:p>txs0506_starA_1s.phot_v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9H32M16S" calcext:value-type="time">
            <text:p>09:32:16.00</text:p>
          </table:table-cell>
          <table:table-cell table:style-name="ce148" office:value-type="float" office:value="60" calcext:value-type="float">
            <text:p>60</text:p>
          </table:table-cell>
          <table:table-cell table:style-name="ce159" table:formula="of:=TIME(0;0;[.D45]/2)" office:value-type="time" office:time-value="PT00H00M30S" calcext:value-type="time">
            <text:p>00:00:30</text:p>
          </table:table-cell>
          <table:table-cell table:style-name="ce159" table:formula="of:=[.C45]+[.E45]" office:value-type="time" office:time-value="PT09H32M46S" calcext:value-type="time">
            <text:p>09:32:46</text:p>
          </table:table-cell>
          <table:table-cell table:style-name="ce16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072.89775463" calcext:value-type="float">
            <text:p>2458072.89775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393.8264" calcext:value-type="float">
            <text:p>393.83</text:p>
          </table:table-cell>
          <table:table-cell table:style-name="ce148" office:value-type="float" office:value="271.4988" calcext:value-type="float">
            <text:p>271.5</text:p>
          </table:table-cell>
          <table:table-cell table:style-name="ce169" table:formula="of:=[.I45]-[.J45]" office:value-type="float" office:value="122.3276" calcext:value-type="float">
            <text:p>122.33</text:p>
          </table:table-cell>
          <table:table-cell table:style-name="ce171" table:formula="of:=1.1*[.H45]*[.J45]" office:value-type="float" office:value="298947.32868" calcext:value-type="float">
            <text:p>298947.33</text:p>
          </table:table-cell>
          <table:table-cell table:formula="of:=SQRT((1.1*[.H45]*[.I45])+(1.1*[.H45]*[.K45]))" office:value-type="float" office:value="753.881402741837" calcext:value-type="float">
            <text:p>753.88</text:p>
          </table:table-cell>
          <table:table-cell table:style-name="ce174" table:formula="of:=-2.5*(LOG([.L45]/[.D45];10))" office:value-type="float" office:value="-9.24360856660225" calcext:value-type="float">
            <text:p>-9.244</text:p>
          </table:table-cell>
          <table:table-cell table:style-name="ce174" table:formula="of:=-2.5*(LOG(([.L45]+[.M45])/[.D45];10))" office:value-type="float" office:value="-9.24634311521545" calcext:value-type="float">
            <text:p>-9.246</text:p>
          </table:table-cell>
          <table:table-cell table:style-name="ce174" table:formula="of:=-2.5*(LOG(([.L45]-[.M45])/[.D45];10))" office:value-type="float" office:value="-9.24086711332733" calcext:value-type="float">
            <text:p>-9.241</text:p>
          </table:table-cell>
          <table:table-cell table:style-name="ce174" table:formula="of:=ABS(([.O45]-[.P45])/2)" office:value-type="float" office:value="0.00273800094406162" calcext:value-type="float">
            <text:p>0.003</text:p>
          </table:table-cell>
          <table:table-cell table:style-name="ce177" table:number-columns-repeated="2"/>
          <table:table-cell table:style-name="ce180" table:number-columns-repeated="2"/>
          <table:table-cell table:style-name="ce182"/>
          <table:table-cell table:style-name="ce184"/>
          <table:table-cell table:style-name="ce185"/>
          <table:table-cell table:style-name="ce184"/>
          <table:table-cell table:style-name="ce148" office:value-type="string" calcext:value-type="string">
            <text:p>txs0506_starA_1s.phot_v.imh</text:p>
          </table:table-cell>
          <table:table-cell table:number-columns-repeated="998"/>
        </table:table-row>
        <table:table-row table:style-name="ro2">
          <table:table-cell table:style-name="ce148" office:value-type="string" calcext:value-type="string">
            <text:p>txs0506_starA_2s.phot_v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9H33M48S" calcext:value-type="time">
            <text:p>09:33:48.00</text:p>
          </table:table-cell>
          <table:table-cell table:style-name="ce148" office:value-type="float" office:value="60" calcext:value-type="float">
            <text:p>60</text:p>
          </table:table-cell>
          <table:table-cell table:style-name="ce159" table:formula="of:=TIME(0;0;[.D46]/2)" office:value-type="time" office:time-value="PT00H00M30S" calcext:value-type="time">
            <text:p>00:00:30</text:p>
          </table:table-cell>
          <table:table-cell table:style-name="ce162" table:formula="of:=AVERAGE([.F43];[.F44])" office:value-type="time" office:time-value="PT09H33M32S" calcext:value-type="time">
            <text:p>09:33:32</text:p>
          </table:table-cell>
          <table:table-cell table:style-name="ce16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072.89828704" calcext:value-type="float">
            <text:p>2458072.89829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394.9016" calcext:value-type="float">
            <text:p>394.9</text:p>
          </table:table-cell>
          <table:table-cell table:style-name="ce148" office:value-type="float" office:value="271.4434" calcext:value-type="float">
            <text:p>271.44</text:p>
          </table:table-cell>
          <table:table-cell table:style-name="ce169" table:formula="of:=[.I46]-[.J46]" office:value-type="float" office:value="123.4582" calcext:value-type="float">
            <text:p>123.46</text:p>
          </table:table-cell>
          <table:table-cell table:style-name="ce171" table:formula="of:=1.1*[.H46]*[.J46]" office:value-type="float" office:value="298886.32774" calcext:value-type="float">
            <text:p>298886.33</text:p>
          </table:table-cell>
          <table:table-cell table:formula="of:=SQRT((1.1*[.H46]*[.I46])+(1.1*[.H46]*[.K46]))" office:value-type="float" office:value="755.490553071314" calcext:value-type="float">
            <text:p>755.49</text:p>
          </table:table-cell>
          <table:table-cell table:style-name="ce174" table:formula="of:=-2.5*(LOG([.L46]/[.D46];10))" office:value-type="float" office:value="-9.24338699684417" calcext:value-type="float">
            <text:p>-9.243</text:p>
          </table:table-cell>
          <table:table-cell table:style-name="ce174" table:formula="of:=-2.5*(LOG(([.L46]+[.M46])/[.D46];10))" office:value-type="float" office:value="-9.24612793354663" calcext:value-type="float">
            <text:p>-9.246</text:p>
          </table:table-cell>
          <table:table-cell table:style-name="ce174" table:formula="of:=-2.5*(LOG(([.L46]-[.M46])/[.D46];10))" office:value-type="float" office:value="-9.24063912314187" calcext:value-type="float">
            <text:p>-9.241</text:p>
          </table:table-cell>
          <table:table-cell table:style-name="ce174" table:formula="of:=ABS(([.O46]-[.P46])/2)" office:value-type="float" office:value="0.00274440520237906" calcext:value-type="float">
            <text:p>0.003</text:p>
          </table:table-cell>
          <table:table-cell table:style-name="ce177" table:formula="of:=AVERAGE([.R43];[.R44])" office:value-type="float" office:value="0.397371036347116" calcext:value-type="float">
            <text:p>0.397</text:p>
          </table:table-cell>
          <table:table-cell table:style-name="ce177" table:formula="of:=IF(ABS([.R43]-[.R44])/2&lt;([.S43]+[.S44])/2;([.S43]+[.S44])/2;ABS([.R43]-[.R44])/2)" office:value-type="float" office:value="0.00453750938972193" calcext:value-type="float">
            <text:p>0.005</text:p>
          </table:table-cell>
          <table:table-cell table:style-name="ce180" table:number-columns-repeated="2"/>
          <table:table-cell table:style-name="ce182" office:value-type="string" calcext:value-type="string">
            <text:p>A</text:p>
          </table:table-cell>
          <table:table-cell table:style-name="ce184"/>
          <table:table-cell table:style-name="ce185"/>
          <table:table-cell table:style-name="ce184"/>
          <table:table-cell table:style-name="ce148" office:value-type="string" calcext:value-type="string">
            <text:p>txs0506_starA_2s.phot_v.imh</text:p>
          </table:table-cell>
          <table:table-cell table:number-columns-repeated="998"/>
        </table:table-row>
        <table:table-row table:style-name="ro2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41" table:default-cell-style-name="ce57"/>
        <table:table-column table:style-name="co35" table:default-cell-style-name="ce57"/>
        <table:table-column table:style-name="co7" table:default-cell-style-name="ce57"/>
        <table:table-column table:style-name="co35" table:default-cell-style-name="ce57"/>
        <table:table-column table:style-name="co42" table:default-cell-style-name="ce57"/>
        <table:table-column table:style-name="co13" table:number-columns-repeated="1003" table:default-cell-style-name="ce57"/>
        <table:table-column table:style-name="co13" table:number-columns-repeated="12" table:default-cell-style-name="Default"/>
        <table:table-row table:style-name="ro1">
          <table:table-cell table:style-name="ce50" office:value-type="string" calcext:value-type="string">
            <text:p>Object</text:p>
          </table:table-cell>
          <table:table-cell table:style-name="ce58" office:value-type="string" calcext:value-type="string">
            <text:p>UT Date</text:p>
          </table:table-cell>
          <table:table-cell table:style-name="ce60" office:value-type="string" calcext:value-type="string">
            <text:p>UT</text:p>
          </table:table-cell>
          <table:table-cell table:style-name="ce65" office:value-type="string" calcext:value-type="string">
            <text:p>JD</text:p>
          </table:table-cell>
          <table:table-cell table:style-name="ce131" office:value-type="string" calcext:value-type="string">
            <text:p>Comp Star</text:p>
          </table:table-cell>
          <table:table-cell table:style-name="ce136" office:value-type="string" calcext:value-type="string">
            <text:p><text:span text:style-name="T28">D</text:span><text:span text:style-name="T29">V</text:span></text:p>
          </table:table-cell>
          <table:table-cell table:style-name="ce138" office:value-type="string" calcext:value-type="string">
            <text:p><text:span text:style-name="T28">s</text:span><text:span text:style-name="T19">(</text:span><text:span text:style-name="T28">D</text:span><text:span text:style-name="T29">V</text:span><text:span text:style-name="T19">)</text:span></text:p>
          </table:table-cell>
          <table:table-cell table:style-name="ce139" office:value-type="string" calcext:value-type="string">
            <text:p>V</text:p>
          </table:table-cell>
          <table:table-cell table:style-name="ce141" office:value-type="string" calcext:value-type="string">
            <text:p><text:span text:style-name="T28">s</text:span><text:span text:style-name="T19">(</text:span><text:span text:style-name="T30">V</text:span><text:span text:style-name="T19">)</text:span></text:p>
          </table:table-cell>
          <table:table-cell table:style-name="ce142" table:number-columns-repeated="1003"/>
          <table:table-cell table:number-columns-repeated="12"/>
        </table:table-row>
        <table:table-row table:style-name="ro5">
          <table:table-cell table:style-name="ce51" office:value-type="string" calcext:value-type="string">
            <text:p>(1)</text:p>
          </table:table-cell>
          <table:table-cell table:style-name="ce51" office:value-type="string" calcext:value-type="string">
            <text:p>(2)</text:p>
          </table:table-cell>
          <table:table-cell table:style-name="ce61" office:value-type="string" calcext:value-type="string">
            <text:p>(3)</text:p>
          </table:table-cell>
          <table:table-cell table:style-name="ce61" office:value-type="string" calcext:value-type="string">
            <text:p>(4)</text:p>
          </table:table-cell>
          <table:table-cell table:style-name="ce132" office:value-type="string" calcext:value-type="string">
            <text:p>(5)</text:p>
          </table:table-cell>
          <table:table-cell table:style-name="ce137" office:value-type="string" calcext:value-type="string">
            <text:p>(6)</text:p>
          </table:table-cell>
          <table:table-cell table:style-name="ce137" office:value-type="string" calcext:value-type="string">
            <text:p>(7)</text:p>
          </table:table-cell>
          <table:table-cell table:style-name="ce140" office:value-type="string" calcext:value-type="string">
            <text:p>(8)</text:p>
          </table:table-cell>
          <table:table-cell table:style-name="ce140" office:value-type="string" calcext:value-type="string">
            <text:p>(9)</text:p>
          </table:table-cell>
          <table:table-cell table:style-name="ce142" table:number-columns-repeated="1003"/>
          <table:table-cell table:number-columns-repeated="12"/>
        </table:table-row>
        <table:table-row table:style-name="ro3">
          <table:table-cell table:style-name="ce53" office:value-type="string" calcext:value-type="string">
            <text:p>PKS2023-07</text:p>
          </table:table-cell>
          <table:table-cell table:style-name="ce97" office:value-type="date" office:date-value="2017-11-15" calcext:value-type="date">
            <text:p>2017-11-15</text:p>
          </table:table-cell>
          <table:table-cell table:style-name="ce107" office:value-type="time" office:time-value="PT02H40M16.5S" calcext:value-type="time">
            <text:p>02:40:17</text:p>
          </table:table-cell>
          <table:table-cell table:style-name="ce109" office:value-type="float" office:value="2458072.61130787" calcext:value-type="float">
            <text:p>2458072.61131</text:p>
          </table:table-cell>
          <table:table-cell table:style-name="ce133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122" office:value-type="float" office:value="6.51708902073063" calcext:value-type="float">
            <text:p>6.517</text:p>
          </table:table-cell>
          <table:table-cell table:style-name="ce122" office:value-type="float" office:value="0.0422324584804739" calcext:value-type="float">
            <text:p>0.042</text:p>
          </table:table-cell>
          <table:table-cell table:style-name="ce12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2" office:value-type="string" calcext:value-type="string">
            <text:p>BL Lac</text:p>
          </table:table-cell>
          <table:table-cell table:style-name="ce97" office:value-type="date" office:date-value="2017-11-15" calcext:value-type="date">
            <text:p>2017-11-15</text:p>
          </table:table-cell>
          <table:table-cell table:style-name="ce107" office:value-type="time" office:time-value="PT03H18M34S" calcext:value-type="time">
            <text:p>03:18:34</text:p>
          </table:table-cell>
          <table:table-cell table:style-name="ce109" office:value-type="float" office:value="2458072.63789352" calcext:value-type="float">
            <text:p>2458072.63789</text:p>
          </table:table-cell>
          <table:table-cell table:style-name="ce134" office:value-type="string" calcext:value-type="string">
            <text:p><text:a xlink:href="http://james.as.arizona.edu/~psmith/Fermi/Objects/BLLac.gif" xlink:type="simple">B</text:a></text:p>
          </table:table-cell>
          <table:table-cell table:style-name="ce122" office:value-type="float" office:value="1.11236756989415" calcext:value-type="float">
            <text:p>1.112</text:p>
          </table:table-cell>
          <table:table-cell table:style-name="ce122" office:value-type="float" office:value="0.00234070894263461" calcext:value-type="float">
            <text:p>0.002</text:p>
          </table:table-cell>
          <table:table-cell table:style-name="ce125" office:value-type="float" office:value="14.0523675698942" calcext:value-type="float">
            <text:p>14.05</text:p>
          </table:table-cell>
          <table:table-cell table:style-name="ce125" office:value-type="float" office:value="0.0102702930023505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3" office:value-type="string" calcext:value-type="string">
            <text:p>PKS2155-304</text:p>
          </table:table-cell>
          <table:table-cell table:style-name="ce97" office:value-type="date" office:date-value="2017-11-15" calcext:value-type="date">
            <text:p>2017-11-15</text:p>
          </table:table-cell>
          <table:table-cell table:style-name="ce107" office:value-type="time" office:time-value="PT03H53M35S" calcext:value-type="time">
            <text:p>03:53:35</text:p>
          </table:table-cell>
          <table:table-cell table:style-name="ce109" office:value-type="float" office:value="2458072.66221065" calcext:value-type="float">
            <text:p>2458072.66221</text:p>
          </table:table-cell>
          <table:table-cell table:style-name="ce133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22" office:value-type="float" office:value="1.24846916510778" calcext:value-type="float">
            <text:p>1.248</text:p>
          </table:table-cell>
          <table:table-cell table:style-name="ce122" office:value-type="float" office:value="0.0144134292493092" calcext:value-type="float">
            <text:p>0.014</text:p>
          </table:table-cell>
          <table:table-cell table:style-name="ce125" office:value-type="float" office:value="13.2884691651078" calcext:value-type="float">
            <text:p>13.29</text:p>
          </table:table-cell>
          <table:table-cell table:style-name="ce125" office:value-type="float" office:value="0.0175427176550511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3" office:value-type="string" calcext:value-type="string">
            <text:p>PKS2155-304</text:p>
          </table:table-cell>
          <table:table-cell table:style-name="ce97" office:value-type="date" office:date-value="2017-11-15" calcext:value-type="date">
            <text:p>2017-11-15</text:p>
          </table:table-cell>
          <table:table-cell table:style-name="ce107" office:value-type="time" office:time-value="PT03H59M53.5S" calcext:value-type="time">
            <text:p>03:59:54</text:p>
          </table:table-cell>
          <table:table-cell table:style-name="ce109" office:value-type="float" office:value="2458072.66659722" calcext:value-type="float">
            <text:p>2458072.66660</text:p>
          </table:table-cell>
          <table:table-cell table:style-name="ce133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22" office:value-type="float" office:value="1.2363618250523" calcext:value-type="float">
            <text:p>1.236</text:p>
          </table:table-cell>
          <table:table-cell table:style-name="ce122" office:value-type="float" office:value="0.00398905931413918" calcext:value-type="float">
            <text:p>0.004</text:p>
          </table:table-cell>
          <table:table-cell table:style-name="ce125" office:value-type="float" office:value="13.2763618250523" calcext:value-type="float">
            <text:p>13.28</text:p>
          </table:table-cell>
          <table:table-cell table:style-name="ce125" office:value-type="float" office:value="0.01076627113775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4" office:value-type="string" calcext:value-type="string">
            <text:p>CTA102</text:p>
          </table:table-cell>
          <table:table-cell table:style-name="ce97" office:value-type="date" office:date-value="2017-11-15" calcext:value-type="date">
            <text:p>2017-11-15</text:p>
          </table:table-cell>
          <table:table-cell table:style-name="ce107" office:value-type="time" office:time-value="PT04H07M53S" calcext:value-type="time">
            <text:p>04:07:53</text:p>
          </table:table-cell>
          <table:table-cell table:style-name="ce109" office:value-type="float" office:value="2458072.6721412" calcext:value-type="float">
            <text:p>2458072.67214</text:p>
          </table:table-cell>
          <table:table-cell table:style-name="ce134" office:value-type="string" calcext:value-type="string">
            <text:p><text:a xlink:href="http://james.as.arizona.edu/~psmith/Fermi/Objects/CTA102.gif" xlink:type="simple">2</text:a></text:p>
          </table:table-cell>
          <table:table-cell table:style-name="ce122" office:value-type="float" office:value="1.0970463365834" calcext:value-type="float">
            <text:p>1.097</text:p>
          </table:table-cell>
          <table:table-cell table:style-name="ce122" office:value-type="float" office:value="0.0143169547096447" calcext:value-type="float">
            <text:p>0.014</text:p>
          </table:table-cell>
          <table:table-cell table:style-name="ce125" office:value-type="float" office:value="15.9770463365834" calcext:value-type="float">
            <text:p>15.98</text:p>
          </table:table-cell>
          <table:table-cell table:style-name="ce125" office:value-type="float" office:value="0.0332411671299011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2" office:value-type="string" calcext:value-type="string">
            <text:p>3C 454.3</text:p>
          </table:table-cell>
          <table:table-cell table:style-name="ce97" office:value-type="date" office:date-value="2017-11-15" calcext:value-type="date">
            <text:p>2017-11-15</text:p>
          </table:table-cell>
          <table:table-cell table:style-name="ce107" office:value-type="time" office:time-value="PT04H15M56.5S" calcext:value-type="time">
            <text:p>04:15:57</text:p>
          </table:table-cell>
          <table:table-cell table:style-name="ce109" office:value-type="float" office:value="2458072.67774306" calcext:value-type="float">
            <text:p>2458072.67774</text:p>
          </table:table-cell>
          <table:table-cell table:style-name="ce13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22" office:value-type="float" office:value="2.08630996700627" calcext:value-type="float">
            <text:p>2.086</text:p>
          </table:table-cell>
          <table:table-cell table:style-name="ce122" office:value-type="float" office:value="0.00797781175478202" calcext:value-type="float">
            <text:p>0.008</text:p>
          </table:table-cell>
          <table:table-cell table:style-name="ce125" office:value-type="float" office:value="15.9163099670063" calcext:value-type="float">
            <text:p>15.92</text:p>
          </table:table-cell>
          <table:table-cell table:style-name="ce125" office:value-type="float" office:value="0.0310426397137025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3" office:value-type="string" calcext:value-type="string">
            <text:p>PMN J2345-1555</text:p>
          </table:table-cell>
          <table:table-cell table:style-name="ce97" office:value-type="date" office:date-value="2017-11-15" calcext:value-type="date">
            <text:p>2017-11-15</text:p>
          </table:table-cell>
          <table:table-cell table:style-name="ce107" office:value-type="time" office:time-value="PT05H14M48.5S" calcext:value-type="time">
            <text:p>05:14:49</text:p>
          </table:table-cell>
          <table:table-cell table:style-name="ce109" office:value-type="float" office:value="2458072.71862269" calcext:value-type="float">
            <text:p>2458072.71862</text:p>
          </table:table-cell>
          <table:table-cell table:style-name="ce135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22" office:value-type="float" office:value="0.527385639017163" calcext:value-type="float">
            <text:p>0.527</text:p>
          </table:table-cell>
          <table:table-cell table:style-name="ce122" office:value-type="float" office:value="0.0286233690792169" calcext:value-type="float">
            <text:p>0.029</text:p>
          </table:table-cell>
          <table:table-cell table:style-name="ce12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3" office:value-type="string" calcext:value-type="string">
            <text:p>MG1 J021114+1051</text:p>
          </table:table-cell>
          <table:table-cell table:style-name="ce97" office:value-type="date" office:date-value="2017-11-15" calcext:value-type="date">
            <text:p>2017-11-15</text:p>
          </table:table-cell>
          <table:table-cell table:style-name="ce107" office:value-type="time" office:time-value="PT06H53M59.5S" calcext:value-type="time">
            <text:p>06:54:00</text:p>
          </table:table-cell>
          <table:table-cell table:style-name="ce109" office:value-type="float" office:value="2458072.7875" calcext:value-type="float">
            <text:p>2458072.78750</text:p>
          </table:table-cell>
          <table:table-cell table:style-name="ce134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122" office:value-type="float" office:value="0.838796296697565" calcext:value-type="float">
            <text:p>0.839</text:p>
          </table:table-cell>
          <table:table-cell table:style-name="ce122" office:value-type="float" office:value="0.011874184822177" calcext:value-type="float">
            <text:p>0.012</text:p>
          </table:table-cell>
          <table:table-cell table:style-name="ce12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5" office:value-type="string" calcext:value-type="string">
            <text:p>TXS0506+056</text:p>
          </table:table-cell>
          <table:table-cell table:style-name="ce97" office:value-type="date" office:date-value="2017-11-15" calcext:value-type="date">
            <text:p>2017-11-15</text:p>
          </table:table-cell>
          <table:table-cell table:style-name="ce107" office:value-type="time" office:time-value="PT09H33M32S" calcext:value-type="time">
            <text:p>09:33:32</text:p>
          </table:table-cell>
          <table:table-cell table:style-name="ce109" office:value-type="float" office:value="2458072.89828704" calcext:value-type="float">
            <text:p>2458072.89829</text:p>
          </table:table-cell>
          <table:table-cell table:style-name="ce134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122" office:value-type="float" office:value="0.397371036347116" calcext:value-type="float">
            <text:p>0.397</text:p>
          </table:table-cell>
          <table:table-cell table:style-name="ce122" office:value-type="float" office:value="0.00453750938972193" calcext:value-type="float">
            <text:p>0.005</text:p>
          </table:table-cell>
          <table:table-cell table:style-name="ce12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44">
          <table:table-cell table:number-columns-repeated="1024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45" table:default-cell-style-name="ce130"/>
        <table:table-column table:style-name="co2" table:default-cell-style-name="ce151"/>
        <table:table-column table:style-name="co2" table:default-cell-style-name="ce155"/>
        <table:table-column table:style-name="co23" table:default-cell-style-name="ce130"/>
        <table:table-column table:style-name="co4" table:default-cell-style-name="ce151"/>
        <table:table-column table:style-name="co10" table:default-cell-style-name="ce151"/>
        <table:table-column table:style-name="co4" table:default-cell-style-name="ce151"/>
        <table:table-column table:style-name="co24" table:default-cell-style-name="ce130"/>
        <table:table-column table:style-name="co25" table:default-cell-style-name="ce130"/>
        <table:table-column table:style-name="co26" table:default-cell-style-name="ce130"/>
        <table:table-column table:style-name="co27" table:default-cell-style-name="ce151"/>
        <table:table-column table:style-name="co2" table:default-cell-style-name="ce151"/>
        <table:table-column table:style-name="co6" table:default-cell-style-name="ce151"/>
        <table:table-column table:style-name="co27" table:default-cell-style-name="ce151"/>
        <table:table-column table:style-name="co4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default-cell-style-name="ce151"/>
        <table:table-column table:style-name="co31" table:default-cell-style-name="ce151"/>
        <table:table-column table:style-name="co32" table:default-cell-style-name="ce151"/>
        <table:table-column table:style-name="co33" table:default-cell-style-name="ce151"/>
        <table:table-column table:style-name="co34" table:default-cell-style-name="ce151"/>
        <table:table-column table:style-name="co45" table:default-cell-style-name="ce130"/>
        <table:table-column table:style-name="co13" table:number-columns-repeated="992" table:default-cell-style-name="ce130"/>
        <table:table-column table:style-name="co13" table:number-columns-repeated="6" table:default-cell-style-name="ce148"/>
        <table:table-column table:style-name="co13" table:number-columns-repeated="3" table:default-cell-style-name="Default"/>
        <table:table-row table:style-name="ro2">
          <table:table-cell table:style-name="ce129" office:value-type="string" calcext:value-type="string">
            <text:p>Object</text:p>
          </table:table-cell>
          <table:table-cell table:style-name="ce150" office:value-type="string" calcext:value-type="string">
            <text:p>UT Date</text:p>
          </table:table-cell>
          <table:table-cell table:style-name="ce154" office:value-type="string" calcext:value-type="string">
            <text:p>UT</text:p>
          </table:table-cell>
          <table:table-cell table:style-name="ce129" office:value-type="string" calcext:value-type="string">
            <text:p>Duration (s)</text:p>
          </table:table-cell>
          <table:table-cell table:style-name="ce158" office:value-type="string" calcext:value-type="string">
            <text:p>Half Duration</text:p>
          </table:table-cell>
          <table:table-cell table:style-name="ce161" office:value-type="string" calcext:value-type="string">
            <text:p>UT-Report</text:p>
          </table:table-cell>
          <table:table-cell table:style-name="ce158" office:value-type="string" calcext:value-type="string">
            <text:p>JD</text:p>
          </table:table-cell>
          <table:table-cell table:style-name="ce129" office:value-type="string" calcext:value-type="string">
            <text:p>Npix</text:p>
          </table:table-cell>
          <table:table-cell table:style-name="ce166" office:value-type="string" calcext:value-type="string">
            <text:p>Mean ADU (obj+sky)</text:p>
          </table:table-cell>
          <table:table-cell table:style-name="ce166" office:value-type="string" calcext:value-type="string">
            <text:p>Mean ADU (object)</text:p>
          </table:table-cell>
          <table:table-cell table:style-name="ce168" office:value-type="string" calcext:value-type="string">
            <text:p>Mean ADU (sky)</text:p>
          </table:table-cell>
          <table:table-cell table:style-name="ce158" office:value-type="string" calcext:value-type="string">
            <text:p>Photons</text:p>
          </table:table-cell>
          <table:table-cell table:style-name="ce158" office:value-type="string" calcext:value-type="string">
            <text:p>Error</text:p>
          </table:table-cell>
          <table:table-cell table:style-name="ce158" office:value-type="string" calcext:value-type="string">
            <text:p>Instrument Mag</text:p>
          </table:table-cell>
          <table:table-cell table:style-name="ce176" office:value-type="string" calcext:value-type="string">
            <text:p>Upper Bound</text:p>
          </table:table-cell>
          <table:table-cell table:style-name="ce158" office:value-type="string" calcext:value-type="string">
            <text:p>Lower Bound</text:p>
          </table:table-cell>
          <table:table-cell table:style-name="ce158" office:value-type="string" calcext:value-type="string">
            <text:p>Instrument Mag Error</text:p>
          </table:table-cell>
          <table:table-cell table:style-name="ce176" office:value-type="string" calcext:value-type="string">
            <text:p>R Differential</text:p>
          </table:table-cell>
          <table:table-cell table:style-name="ce176" office:value-type="string" calcext:value-type="string">
            <text:p>R Differential Error</text:p>
          </table:table-cell>
          <table:table-cell table:style-name="ce178" office:value-type="string" calcext:value-type="string">
            <text:p>Actual Mag</text:p>
          </table:table-cell>
          <table:table-cell table:style-name="ce178" office:value-type="string" calcext:value-type="string">
            <text:p>Actual Error</text:p>
          </table:table-cell>
          <table:table-cell table:style-name="ce158" office:value-type="string" calcext:value-type="string">
            <text:p>Star</text:p>
          </table:table-cell>
          <table:table-cell table:style-name="ce129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167" table:number-columns-repeated="2"/>
          <table:table-cell table:style-name="ce169"/>
          <table:table-cell table:number-columns-repeated="8"/>
          <table:table-cell table:style-name="ce179" table:number-columns-repeated="2"/>
          <table:table-cell table:style-name="ce158"/>
          <table:table-cell table:number-columns-repeated="1002"/>
        </table:table-row>
        <table:table-row table:style-name="ro2">
          <table:table-cell table:style-name="ce148" office:value-type="string" calcext:value-type="string">
            <text:p>3c454.3_1s.phot_r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4H12M54S" calcext:value-type="time">
            <text:p>04:12:54.00</text:p>
          </table:table-cell>
          <table:table-cell table:style-name="ce148" office:value-type="float" office:value="60" calcext:value-type="float">
            <text:p>60</text:p>
          </table:table-cell>
          <table:table-cell table:style-name="ce159" table:formula="of:=TIME(0;0;[.D3]/2)" office:value-type="time" office:time-value="PT00H00M30S" calcext:value-type="time">
            <text:p>00:00:30</text:p>
          </table:table-cell>
          <table:table-cell table:style-name="ce159" table:formula="of:=[.C3]+[.E3]" office:value-type="time" office:time-value="PT04H13M24S" calcext:value-type="time">
            <text:p>04:13:24</text:p>
          </table:table-cell>
          <table:table-cell table:style-name="ce16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072.67597222" calcext:value-type="float">
            <text:p>2458072.67597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298.7893" calcext:value-type="float">
            <text:p>298.79</text:p>
          </table:table-cell>
          <table:table-cell table:style-name="ce148" office:value-type="float" office:value="104.7837" calcext:value-type="float">
            <text:p>104.78</text:p>
          </table:table-cell>
          <table:table-cell table:style-name="ce169" table:formula="of:=[.I3]-[.J3]" office:value-type="float" office:value="194.0056" calcext:value-type="float">
            <text:p>194.01</text:p>
          </table:table-cell>
          <table:table-cell table:style-name="ce171" table:formula="of:=1.1*[.H3]*[.J3]" office:value-type="float" office:value="115377.33207" calcext:value-type="float">
            <text:p>115377.33</text:p>
          </table:table-cell>
          <table:table-cell table:formula="of:=SQRT((1.1*[.H3]*[.I3])+(1.1*[.H3]*[.K3]))" office:value-type="float" office:value="736.625050069573" calcext:value-type="float">
            <text:p>736.63</text:p>
          </table:table-cell>
          <table:table-cell table:style-name="ce174" table:formula="of:=-2.5*(LOG([.L3]/[.D3];10))" office:value-type="float" office:value="-8.20992310484405" calcext:value-type="float">
            <text:p>-8.210</text:p>
          </table:table-cell>
          <table:table-cell table:style-name="ce174" table:formula="of:=-2.5*(LOG(([.L3]+[.M3])/[.D3];10))" office:value-type="float" office:value="-8.21683293880319" calcext:value-type="float">
            <text:p>-8.217</text:p>
          </table:table-cell>
          <table:table-cell table:style-name="ce174" table:formula="of:=-2.5*(LOG(([.L3]-[.M3])/[.D3];10))" office:value-type="float" office:value="-8.20296901356059" calcext:value-type="float">
            <text:p>-8.203</text:p>
          </table:table-cell>
          <table:table-cell table:style-name="ce174" table:formula="of:=ABS(([.O3]-[.P3])/2)" office:value-type="float" office:value="0.00693196262129892" calcext:value-type="float">
            <text:p>0.007</text:p>
          </table:table-cell>
          <table:table-cell table:style-name="ce177" table:formula="of:=[.N3]-[.N5]" office:value-type="float" office:value="2.24782862561607" calcext:value-type="float">
            <text:p>2.248</text:p>
          </table:table-cell>
          <table:table-cell table:style-name="ce177" table:formula="of:=SQRT(([.Q3]*[.Q3])+([.Q5]*[.Q5]))" office:value-type="float" office:value="0.00720294387658892" calcext:value-type="float">
            <text:p>0.007</text:p>
          </table:table-cell>
          <table:table-cell table:style-name="ce180" table:formula="of:=[.R3]+[$Rcomps.$B$30]" office:value-type="float" office:value="15.4778286256161" calcext:value-type="float">
            <text:p>15.48</text:p>
          </table:table-cell>
          <table:table-cell table:style-name="ce180" table:formula="of:=SQRT(([.S3]*[.S3])+[$Rcomps.$D$30])" office:value-type="float" office:value="0.0212575257377073" calcext:value-type="float">
            <text:p>0.02</text:p>
          </table:table-cell>
          <table:table-cell table:style-name="ce182" office:value-type="float" office:value="4" calcext:value-type="float">
            <text:p>4</text:p>
          </table:table-cell>
          <table:table-cell table:style-name="ce148" office:value-type="string" calcext:value-type="string">
            <text:p>3c454.3_1s.phot_r.imh</text:p>
          </table:table-cell>
          <table:table-cell table:style-name="ce173" table:number-columns-repeated="992"/>
          <table:table-cell table:number-columns-repeated="9"/>
        </table:table-row>
        <table:table-row table:style-name="ro2">
          <table:table-cell table:style-name="ce148" office:value-type="string" calcext:value-type="string">
            <text:p>3c454.3_2s.phot_r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4H17M59S" calcext:value-type="time">
            <text:p>04:17:59.00</text:p>
          </table:table-cell>
          <table:table-cell table:style-name="ce148" office:value-type="float" office:value="60" calcext:value-type="float">
            <text:p>60</text:p>
          </table:table-cell>
          <table:table-cell table:style-name="ce159" table:formula="of:=TIME(0;0;[.D4]/2)" office:value-type="time" office:time-value="PT00H00M30S" calcext:value-type="time">
            <text:p>00:00:30</text:p>
          </table:table-cell>
          <table:table-cell table:style-name="ce159" table:formula="of:=[.C4]+[.E4]" office:value-type="time" office:time-value="PT04H18M29S" calcext:value-type="time">
            <text:p>04:18:29</text:p>
          </table:table-cell>
          <table:table-cell table:style-name="ce16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072.67950231" calcext:value-type="float">
            <text:p>2458072.67950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300.9933" calcext:value-type="float">
            <text:p>300.99</text:p>
          </table:table-cell>
          <table:table-cell table:style-name="ce148" office:value-type="float" office:value="103.7318" calcext:value-type="float">
            <text:p>103.73</text:p>
          </table:table-cell>
          <table:table-cell table:style-name="ce169" table:formula="of:=[.I4]-[.J4]" office:value-type="float" office:value="197.2615" calcext:value-type="float">
            <text:p>197.26</text:p>
          </table:table-cell>
          <table:table-cell table:style-name="ce171" table:formula="of:=1.1*[.H4]*[.J4]" office:value-type="float" office:value="114219.08498" calcext:value-type="float">
            <text:p>114219.08</text:p>
          </table:table-cell>
          <table:table-cell table:formula="of:=SQRT((1.1*[.H4]*[.I4])+(1.1*[.H4]*[.K4]))" office:value-type="float" office:value="740.694512116838" calcext:value-type="float">
            <text:p>740.69</text:p>
          </table:table-cell>
          <table:table-cell table:style-name="ce174" table:formula="of:=-2.5*(LOG([.L4]/[.D4];10))" office:value-type="float" office:value="-8.19896856571117" calcext:value-type="float">
            <text:p>-8.199</text:p>
          </table:table-cell>
          <table:table-cell table:style-name="ce174" table:formula="of:=-2.5*(LOG(([.L4]+[.M4])/[.D4];10))" office:value-type="float" office:value="-8.20598667927436" calcext:value-type="float">
            <text:p>-8.206</text:p>
          </table:table-cell>
          <table:table-cell table:style-name="ce174" table:formula="of:=-2.5*(LOG(([.L4]-[.M4])/[.D4];10))" office:value-type="float" office:value="-8.19190479231143" calcext:value-type="float">
            <text:p>-8.192</text:p>
          </table:table-cell>
          <table:table-cell table:style-name="ce174" table:formula="of:=ABS(([.O4]-[.P4])/2)" office:value-type="float" office:value="0.00704094348146178" calcext:value-type="float">
            <text:p>0.007</text:p>
          </table:table-cell>
          <table:table-cell table:style-name="ce177" table:formula="of:=[.N4]-[.N6]" office:value-type="float" office:value="2.25843150573829" calcext:value-type="float">
            <text:p>2.258</text:p>
          </table:table-cell>
          <table:table-cell table:style-name="ce177" table:formula="of:=SQRT(([.Q4]*[.Q4])+([.Q6]*[.Q6]))" office:value-type="float" office:value="0.00730785305355927" calcext:value-type="float">
            <text:p>0.007</text:p>
          </table:table-cell>
          <table:table-cell table:style-name="ce180" table:formula="of:=[.R4]+[$Rcomps.$B$30]" office:value-type="float" office:value="15.4884315057383" calcext:value-type="float">
            <text:p>15.49</text:p>
          </table:table-cell>
          <table:table-cell table:style-name="ce180" table:formula="of:=SQRT(([.S4]*[.S4])+[$Rcomps.$D$30])" office:value-type="float" office:value="0.0212933021453324" calcext:value-type="float">
            <text:p>0.02</text:p>
          </table:table-cell>
          <table:table-cell table:style-name="ce182" office:value-type="float" office:value="4" calcext:value-type="float">
            <text:p>4</text:p>
          </table:table-cell>
          <table:table-cell table:style-name="ce148" office:value-type="string" calcext:value-type="string">
            <text:p>3c454.3_2s.phot_r.imh</text:p>
          </table:table-cell>
          <table:table-cell table:style-name="ce173" table:number-columns-repeated="992"/>
          <table:table-cell table:number-columns-repeated="9"/>
        </table:table-row>
        <table:table-row table:style-name="ro2">
          <table:table-cell table:style-name="ce148" office:value-type="string" calcext:value-type="string">
            <text:p>3c454.3_star4_1s.phot_r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4H15M14S" calcext:value-type="time">
            <text:p>04:15:14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9" table:formula="of:=TIME(0;0;[.D5]/2)" office:value-type="time" office:time-value="PT00H00M15S" calcext:value-type="time">
            <text:p>00:00:15</text:p>
          </table:table-cell>
          <table:table-cell table:style-name="ce159" table:formula="of:=[.C5]+[.E5]" office:value-type="time" office:time-value="PT04H15M29S" calcext:value-type="time">
            <text:p>04:15:29</text:p>
          </table:table-cell>
          <table:table-cell table:style-name="ce16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072.67741898" calcext:value-type="float">
            <text:p>2458072.67742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516.2473" calcext:value-type="float">
            <text:p>516.25</text:p>
          </table:table-cell>
          <table:table-cell table:style-name="ce148" office:value-type="float" office:value="415.3318" calcext:value-type="float">
            <text:p>415.33</text:p>
          </table:table-cell>
          <table:table-cell table:style-name="ce169" table:formula="of:=[.I5]-[.J5]" office:value-type="float" office:value="100.9155" calcext:value-type="float">
            <text:p>100.92</text:p>
          </table:table-cell>
          <table:table-cell table:style-name="ce171" table:formula="of:=1.1*[.H5]*[.J5]" office:value-type="float" office:value="457321.84498" calcext:value-type="float">
            <text:p>457321.84</text:p>
          </table:table-cell>
          <table:table-cell table:formula="of:=SQRT((1.1*[.H5]*[.I5])+(1.1*[.H5]*[.K5]))" office:value-type="float" office:value="824.353054873942" calcext:value-type="float">
            <text:p>824.35</text:p>
          </table:table-cell>
          <table:table-cell table:style-name="ce174" table:formula="of:=-2.5*(LOG([.L5]/[.D5];10))" office:value-type="float" office:value="-10.4577517304601" calcext:value-type="float">
            <text:p>-10.458</text:p>
          </table:table-cell>
          <table:table-cell table:style-name="ce174" table:formula="of:=-2.5*(LOG(([.L5]+[.M5])/[.D5];10))" office:value-type="float" office:value="-10.4597070804167" calcext:value-type="float">
            <text:p>-10.460</text:p>
          </table:table-cell>
          <table:table-cell table:style-name="ce174" table:formula="of:=-2.5*(LOG(([.L5]-[.M5])/[.D5];10))" office:value-type="float" office:value="-10.4557928526736" calcext:value-type="float">
            <text:p>-10.456</text:p>
          </table:table-cell>
          <table:table-cell table:style-name="ce174" table:formula="of:=ABS(([.O5]-[.P5])/2)" office:value-type="float" office:value="0.00195711387154773" calcext:value-type="float">
            <text:p>0.002</text:p>
          </table:table-cell>
          <table:table-cell table:style-name="ce177" table:number-columns-repeated="2"/>
          <table:table-cell table:style-name="ce180" table:number-columns-repeated="2"/>
          <table:table-cell table:style-name="ce182"/>
          <table:table-cell table:style-name="ce148" office:value-type="string" calcext:value-type="string">
            <text:p>3c454.3_star4_1s.phot_r.imh</text:p>
          </table:table-cell>
          <table:table-cell table:style-name="ce173" table:number-columns-repeated="992"/>
          <table:table-cell table:number-columns-repeated="9"/>
        </table:table-row>
        <table:table-row table:style-name="ro2">
          <table:table-cell table:style-name="ce148" office:value-type="string" calcext:value-type="string">
            <text:p>3c454.3_star4_2s.phot_r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4H16M09S" calcext:value-type="time">
            <text:p>04:16:09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9" table:formula="of:=TIME(0;0;[.D6]/2)" office:value-type="time" office:time-value="PT00H00M15S" calcext:value-type="time">
            <text:p>00:00:15</text:p>
          </table:table-cell>
          <table:table-cell table:style-name="ce162" table:formula="of:=AVERAGE([.F3];[.F4])" office:value-type="time" office:time-value="PT04H15M56.5S" calcext:value-type="time">
            <text:p>04:15:57</text:p>
          </table:table-cell>
          <table:table-cell table:style-name="ce16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072.67774306" calcext:value-type="float">
            <text:p>2458072.67774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515.9429" calcext:value-type="float">
            <text:p>515.94</text:p>
          </table:table-cell>
          <table:table-cell table:style-name="ce148" office:value-type="float" office:value="415.1973" calcext:value-type="float">
            <text:p>415.2</text:p>
          </table:table-cell>
          <table:table-cell table:style-name="ce169" table:formula="of:=[.I6]-[.J6]" office:value-type="float" office:value="100.7456" calcext:value-type="float">
            <text:p>100.75</text:p>
          </table:table-cell>
          <table:table-cell table:style-name="ce171" table:formula="of:=1.1*[.H6]*[.J6]" office:value-type="float" office:value="457173.74703" calcext:value-type="float">
            <text:p>457173.75</text:p>
          </table:table-cell>
          <table:table-cell table:formula="of:=SQRT((1.1*[.H6]*[.I6])+(1.1*[.H6]*[.K6]))" office:value-type="float" office:value="824.036229391645" calcext:value-type="float">
            <text:p>824.04</text:p>
          </table:table-cell>
          <table:table-cell table:style-name="ce174" table:formula="of:=-2.5*(LOG([.L6]/[.D6];10))" office:value-type="float" office:value="-10.4574000714495" calcext:value-type="float">
            <text:p>-10.457</text:p>
          </table:table-cell>
          <table:table-cell table:style-name="ce174" table:formula="of:=-2.5*(LOG(([.L6]+[.M6])/[.D6];10))" office:value-type="float" office:value="-10.4593553031857" calcext:value-type="float">
            <text:p>-10.459</text:p>
          </table:table-cell>
          <table:table-cell table:style-name="ce174" table:formula="of:=-2.5*(LOG(([.L6]-[.M6])/[.D6];10))" office:value-type="float" office:value="-10.4554413123103" calcext:value-type="float">
            <text:p>-10.455</text:p>
          </table:table-cell>
          <table:table-cell table:style-name="ce174" table:formula="of:=ABS(([.O6]-[.P6])/2)" office:value-type="float" office:value="0.00195699543772498" calcext:value-type="float">
            <text:p>0.002</text:p>
          </table:table-cell>
          <table:table-cell table:style-name="ce177" table:formula="of:=AVERAGE([.R3];[.R4])" office:value-type="float" office:value="2.25313006567718" calcext:value-type="float">
            <text:p>2.253</text:p>
          </table:table-cell>
          <table:table-cell table:style-name="ce177" table:formula="of:=IF(ABS([.R3]-[.R4])/2&lt;([.S3]+[.S4])/2;([.S3]+[.S4])/2;ABS([.R3]-[.R4])/2)" office:value-type="float" office:value="0.0072553984650741" calcext:value-type="float">
            <text:p>0.007</text:p>
          </table:table-cell>
          <table:table-cell table:style-name="ce180" table:formula="of:=[.R6]+[$Rcomps.$B$30]" office:value-type="float" office:value="15.4831300656772" calcext:value-type="float">
            <text:p>15.48</text:p>
          </table:table-cell>
          <table:table-cell table:style-name="ce180" table:formula="of:=SQRT(([.S6]*[.S6])+[$Rcomps.$D$30])" office:value-type="float" office:value="0.0212753567981127" calcext:value-type="float">
            <text:p>0.02</text:p>
          </table:table-cell>
          <table:table-cell table:style-name="ce182" office:value-type="float" office:value="4" calcext:value-type="float">
            <text:p>4</text:p>
          </table:table-cell>
          <table:table-cell table:style-name="ce148" office:value-type="string" calcext:value-type="string">
            <text:p>3c454.3_star4_2s.phot_r.imh</text:p>
          </table:table-cell>
          <table:table-cell table:style-name="ce173" table:number-columns-repeated="992"/>
          <table:table-cell table:number-columns-repeated="9"/>
        </table:table-row>
        <table:table-row table:style-name="ro2">
          <table:table-cell table:style-name="ce149" office:value-type="string" calcext:value-type="string">
            <text:p>4c28.07_1s.phot_r.imh</text:p>
          </table:table-cell>
          <table:table-cell table:style-name="ce153" office:value-type="date" office:date-value="2017-11-15" calcext:value-type="date">
            <text:p>2017-11-15</text:p>
          </table:table-cell>
          <table:table-cell table:style-name="ce157" office:value-type="time" office:time-value="PT08H45M36S" calcext:value-type="time">
            <text:p>08:45:36.00</text:p>
          </table:table-cell>
          <table:table-cell table:style-name="ce149" office:value-type="float" office:value="150" calcext:value-type="float">
            <text:p>150</text:p>
          </table:table-cell>
          <table:table-cell table:style-name="ce160" table:formula="of:=TIME(0;0;[.D7]/2)" office:value-type="time" office:time-value="PT00H01M15S" calcext:value-type="time">
            <text:p>00:01:15</text:p>
          </table:table-cell>
          <table:table-cell table:style-name="ce160" table:formula="of:=[.C7]+[.E7]" office:value-type="time" office:time-value="PT08H46M51S" calcext:value-type="time">
            <text:p>08:46:51</text:p>
          </table:table-cell>
          <table:table-cell table:style-name="ce16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072.86586806" calcext:value-type="float">
            <text:p>2458072.86587</text:p>
          </table:table-cell>
          <table:table-cell table:style-name="ce149" office:value-type="float" office:value="1001" calcext:value-type="float">
            <text:p>1001</text:p>
          </table:table-cell>
          <table:table-cell table:style-name="ce149" office:value-type="float" office:value="479.8376" calcext:value-type="float">
            <text:p>479.84</text:p>
          </table:table-cell>
          <table:table-cell table:style-name="ce149" office:value-type="float" office:value="40.17782" calcext:value-type="float">
            <text:p>40.18</text:p>
          </table:table-cell>
          <table:table-cell table:style-name="ce170" table:formula="of:=[.I7]-[.J7]" office:value-type="float" office:value="439.65978" calcext:value-type="float">
            <text:p>439.66</text:p>
          </table:table-cell>
          <table:table-cell table:style-name="ce172" table:formula="of:=1.1*[.H7]*[.J7]" office:value-type="float" office:value="44239.797602" calcext:value-type="float">
            <text:p>44239.8</text:p>
          </table:table-cell>
          <table:table-cell table:style-name="ce173" table:formula="of:=SQRT((1.1*[.H7]*[.I7])+(1.1*[.H7]*[.K7]))" office:value-type="float" office:value="1006.21000050586" calcext:value-type="float">
            <text:p>1006.21</text:p>
          </table:table-cell>
          <table:table-cell table:style-name="ce175" table:formula="of:=-2.5*(LOG([.L7]/[.D7];10))" office:value-type="float" office:value="-6.1743046808479" calcext:value-type="float">
            <text:p>-6.174</text:p>
          </table:table-cell>
          <table:table-cell table:style-name="ce175" table:formula="of:=-2.5*(LOG(([.L7]+[.M7])/[.D7];10))" office:value-type="float" office:value="-6.19872251272239" calcext:value-type="float">
            <text:p>-6.199</text:p>
          </table:table-cell>
          <table:table-cell table:style-name="ce175" table:formula="of:=-2.5*(LOG(([.L7]-[.M7])/[.D7];10))" office:value-type="float" office:value="-6.14932504129234" calcext:value-type="float">
            <text:p>-6.149</text:p>
          </table:table-cell>
          <table:table-cell table:style-name="ce175" table:formula="of:=ABS(([.O7]-[.P7])/2)" office:value-type="float" office:value="0.0246987357150248" calcext:value-type="float">
            <text:p>0.025</text:p>
          </table:table-cell>
          <table:table-cell table:style-name="ce175" table:formula="of:=[.N7]-[.N9]" office:value-type="float" office:value="4.29547399442648" calcext:value-type="float">
            <text:p>4.295</text:p>
          </table:table-cell>
          <table:table-cell table:style-name="ce175" table:formula="of:=SQRT(([.Q7]*[.Q7])+([.Q9]*[.Q9]))" office:value-type="float" office:value="0.0247759771227587" calcext:value-type="float">
            <text:p>0.025</text:p>
          </table:table-cell>
          <table:table-cell table:style-name="ce181" table:number-columns-repeated="2"/>
          <table:table-cell table:style-name="ce183" office:value-type="string" calcext:value-type="string">
            <text:p>A</text:p>
          </table:table-cell>
          <table:table-cell table:style-name="ce149" office:value-type="string" calcext:value-type="string">
            <text:p>4c28.07_1s.phot_r.imh</text:p>
          </table:table-cell>
          <table:table-cell table:style-name="ce173" table:number-columns-repeated="992"/>
          <table:table-cell table:style-name="ce149" table:number-columns-repeated="6"/>
          <table:table-cell table:number-columns-repeated="3"/>
        </table:table-row>
        <table:table-row table:style-name="ro2">
          <table:table-cell table:style-name="ce149" office:value-type="string" calcext:value-type="string">
            <text:p>4c28.07_2s.phot_r.imh</text:p>
          </table:table-cell>
          <table:table-cell table:style-name="ce153" office:value-type="date" office:date-value="2017-11-15" calcext:value-type="date">
            <text:p>2017-11-15</text:p>
          </table:table-cell>
          <table:table-cell table:style-name="ce157" office:value-type="time" office:time-value="PT08H54M02S" calcext:value-type="time">
            <text:p>08:54:02.00</text:p>
          </table:table-cell>
          <table:table-cell table:style-name="ce149" office:value-type="float" office:value="150" calcext:value-type="float">
            <text:p>150</text:p>
          </table:table-cell>
          <table:table-cell table:style-name="ce160" table:formula="of:=TIME(0;0;[.D8]/2)" office:value-type="time" office:time-value="PT00H01M15S" calcext:value-type="time">
            <text:p>00:01:15</text:p>
          </table:table-cell>
          <table:table-cell table:style-name="ce160" table:formula="of:=[.C8]+[.E8]" office:value-type="time" office:time-value="PT08H55M17S" calcext:value-type="time">
            <text:p>08:55:17</text:p>
          </table:table-cell>
          <table:table-cell table:style-name="ce16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072.87172454" calcext:value-type="float">
            <text:p>2458072.87172</text:p>
          </table:table-cell>
          <table:table-cell table:style-name="ce149" office:value-type="float" office:value="1001" calcext:value-type="float">
            <text:p>1001</text:p>
          </table:table-cell>
          <table:table-cell table:style-name="ce149" office:value-type="float" office:value="891.2477" calcext:value-type="float">
            <text:p>891.25</text:p>
          </table:table-cell>
          <table:table-cell table:style-name="ce149" office:value-type="float" office:value="31.2826" calcext:value-type="float">
            <text:p>31.28</text:p>
          </table:table-cell>
          <table:table-cell table:style-name="ce170" table:formula="of:=[.I8]-[.J8]" office:value-type="float" office:value="859.9651" calcext:value-type="float">
            <text:p>859.97</text:p>
          </table:table-cell>
          <table:table-cell table:style-name="ce172" table:formula="of:=1.1*[.H8]*[.J8]" office:value-type="float" office:value="34445.27086" calcext:value-type="float">
            <text:p>34445.27</text:p>
          </table:table-cell>
          <table:table-cell table:style-name="ce173" table:formula="of:=SQRT((1.1*[.H8]*[.I8])+(1.1*[.H8]*[.K8]))" office:value-type="float" office:value="1388.61816712875" calcext:value-type="float">
            <text:p>1388.62</text:p>
          </table:table-cell>
          <table:table-cell table:style-name="ce175" table:formula="of:=-2.5*(LOG([.L8]/[.D8];10))" office:value-type="float" office:value="-5.90259586278922" calcext:value-type="float">
            <text:p>-5.903</text:p>
          </table:table-cell>
          <table:table-cell table:style-name="ce175" table:formula="of:=-2.5*(LOG(([.L8]+[.M8])/[.D8];10))" office:value-type="float" office:value="-5.94550671336822" calcext:value-type="float">
            <text:p>-5.946</text:p>
          </table:table-cell>
          <table:table-cell table:style-name="ce175" table:formula="of:=-2.5*(LOG(([.L8]-[.M8])/[.D8];10))" office:value-type="float" office:value="-5.85791903967999" calcext:value-type="float">
            <text:p>-5.858</text:p>
          </table:table-cell>
          <table:table-cell table:style-name="ce175" table:formula="of:=ABS(([.O8]-[.P8])/2)" office:value-type="float" office:value="0.0437938368441126" calcext:value-type="float">
            <text:p>0.044</text:p>
          </table:table-cell>
          <table:table-cell table:style-name="ce175" table:formula="of:=[.N8]-[.N10]" office:value-type="float" office:value="4.58950906685356" calcext:value-type="float">
            <text:p>4.590</text:p>
          </table:table-cell>
          <table:table-cell table:style-name="ce175" table:formula="of:=SQRT(([.Q8]*[.Q8])+([.Q10]*[.Q10]))" office:value-type="float" office:value="0.0438358247086162" calcext:value-type="float">
            <text:p>0.044</text:p>
          </table:table-cell>
          <table:table-cell table:style-name="ce181" table:number-columns-repeated="2"/>
          <table:table-cell table:style-name="ce183" office:value-type="string" calcext:value-type="string">
            <text:p>A</text:p>
          </table:table-cell>
          <table:table-cell table:style-name="ce149" office:value-type="string" calcext:value-type="string">
            <text:p>4c28.07_2s.phot_r.imh</text:p>
          </table:table-cell>
          <table:table-cell table:style-name="ce173" table:number-columns-repeated="992"/>
          <table:table-cell table:style-name="ce149" table:number-columns-repeated="6"/>
          <table:table-cell table:number-columns-repeated="3"/>
        </table:table-row>
        <table:table-row table:style-name="ro2">
          <table:table-cell table:style-name="ce149" office:value-type="string" calcext:value-type="string">
            <text:p>4c28.07_starA_1s.phot_r.imh</text:p>
          </table:table-cell>
          <table:table-cell table:style-name="ce153" office:value-type="date" office:date-value="2017-11-15" calcext:value-type="date">
            <text:p>2017-11-15</text:p>
          </table:table-cell>
          <table:table-cell table:style-name="ce157" office:value-type="time" office:time-value="PT08H51M27S" calcext:value-type="time">
            <text:p>08:51:27.00</text:p>
          </table:table-cell>
          <table:table-cell table:style-name="ce149" office:value-type="float" office:value="30" calcext:value-type="float">
            <text:p>30</text:p>
          </table:table-cell>
          <table:table-cell table:style-name="ce160" table:formula="of:=TIME(0;0;[.D9]/2)" office:value-type="time" office:time-value="PT00H00M15S" calcext:value-type="time">
            <text:p>00:00:15</text:p>
          </table:table-cell>
          <table:table-cell table:style-name="ce160" table:formula="of:=[.C9]+[.E9]" office:value-type="time" office:time-value="PT08H51M42S" calcext:value-type="time">
            <text:p>08:51:42</text:p>
          </table:table-cell>
          <table:table-cell table:style-name="ce16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072.86923611" calcext:value-type="float">
            <text:p>2458072.86924</text:p>
          </table:table-cell>
          <table:table-cell table:style-name="ce149" office:value-type="float" office:value="1001" calcext:value-type="float">
            <text:p>1001</text:p>
          </table:table-cell>
          <table:table-cell table:style-name="ce149" office:value-type="float" office:value="524.7485" calcext:value-type="float">
            <text:p>524.75</text:p>
          </table:table-cell>
          <table:table-cell table:style-name="ce149" office:value-type="float" office:value="419.9581" calcext:value-type="float">
            <text:p>419.96</text:p>
          </table:table-cell>
          <table:table-cell table:style-name="ce170" table:formula="of:=[.I9]-[.J9]" office:value-type="float" office:value="104.7904" calcext:value-type="float">
            <text:p>104.79</text:p>
          </table:table-cell>
          <table:table-cell table:style-name="ce172" table:formula="of:=1.1*[.H9]*[.J9]" office:value-type="float" office:value="462415.86391" calcext:value-type="float">
            <text:p>462415.86</text:p>
          </table:table-cell>
          <table:table-cell table:style-name="ce173" table:formula="of:=SQRT((1.1*[.H9]*[.I9])+(1.1*[.H9]*[.K9]))" office:value-type="float" office:value="832.577493564413" calcext:value-type="float">
            <text:p>832.58</text:p>
          </table:table-cell>
          <table:table-cell table:style-name="ce175" table:formula="of:=-2.5*(LOG([.L9]/[.D9];10))" office:value-type="float" office:value="-10.4697786752744" calcext:value-type="float">
            <text:p>-10.470</text:p>
          </table:table-cell>
          <table:table-cell table:style-name="ce175" table:formula="of:=-2.5*(LOG(([.L9]+[.M9])/[.D9];10))" office:value-type="float" office:value="-10.4717317802318" calcext:value-type="float">
            <text:p>-10.472</text:p>
          </table:table-cell>
          <table:table-cell table:style-name="ce175" table:formula="of:=-2.5*(LOG(([.L9]-[.M9])/[.D9];10))" office:value-type="float" office:value="-10.4678220505906" calcext:value-type="float">
            <text:p>-10.468</text:p>
          </table:table-cell>
          <table:table-cell table:style-name="ce175" table:formula="of:=ABS(([.O9]-[.P9])/2)" office:value-type="float" office:value="0.00195486482060048" calcext:value-type="float">
            <text:p>0.002</text:p>
          </table:table-cell>
          <table:table-cell table:style-name="ce175" table:number-columns-repeated="2"/>
          <table:table-cell table:style-name="ce181" table:number-columns-repeated="2"/>
          <table:table-cell table:style-name="ce183"/>
          <table:table-cell table:style-name="ce149" office:value-type="string" calcext:value-type="string">
            <text:p>4c28.07_starA_1s.phot_r.imh</text:p>
          </table:table-cell>
          <table:table-cell table:style-name="ce173" table:number-columns-repeated="992"/>
          <table:table-cell table:style-name="ce149" table:number-columns-repeated="6"/>
          <table:table-cell table:number-columns-repeated="3"/>
        </table:table-row>
        <table:table-row table:style-name="ro2">
          <table:table-cell table:style-name="ce149" office:value-type="string" calcext:value-type="string">
            <text:p>4c28.07_starA_2s.phot_r.imh</text:p>
          </table:table-cell>
          <table:table-cell table:style-name="ce153" office:value-type="date" office:date-value="2017-11-15" calcext:value-type="date">
            <text:p>2017-11-15</text:p>
          </table:table-cell>
          <table:table-cell table:style-name="ce157" office:value-type="time" office:time-value="PT08H52M22S" calcext:value-type="time">
            <text:p>08:52:22.00</text:p>
          </table:table-cell>
          <table:table-cell table:style-name="ce149" office:value-type="float" office:value="30" calcext:value-type="float">
            <text:p>30</text:p>
          </table:table-cell>
          <table:table-cell table:style-name="ce160" table:formula="of:=TIME(0;0;[.D10]/2)" office:value-type="time" office:time-value="PT00H00M15S" calcext:value-type="time">
            <text:p>00:00:15</text:p>
          </table:table-cell>
          <table:table-cell table:style-name="ce163" table:formula="of:=AVERAGE([.F7];[.F8])" office:value-type="time" office:time-value="PT08H51M04S" calcext:value-type="time">
            <text:p>08:51:04</text:p>
          </table:table-cell>
          <table:table-cell table:style-name="ce16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072.8687963" calcext:value-type="float">
            <text:p>2458072.86880</text:p>
          </table:table-cell>
          <table:table-cell table:style-name="ce149" office:value-type="float" office:value="1001" calcext:value-type="float">
            <text:p>1001</text:p>
          </table:table-cell>
          <table:table-cell table:style-name="ce149" office:value-type="float" office:value="530.1292" calcext:value-type="float">
            <text:p>530.13</text:p>
          </table:table-cell>
          <table:table-cell table:style-name="ce149" office:value-type="float" office:value="428.6832" calcext:value-type="float">
            <text:p>428.68</text:p>
          </table:table-cell>
          <table:table-cell table:style-name="ce170" table:formula="of:=[.I10]-[.J10]" office:value-type="float" office:value="101.446" calcext:value-type="float">
            <text:p>101.45</text:p>
          </table:table-cell>
          <table:table-cell table:style-name="ce172" table:formula="of:=1.1*[.H10]*[.J10]" office:value-type="float" office:value="472023.07152" calcext:value-type="float">
            <text:p>472023.07</text:p>
          </table:table-cell>
          <table:table-cell table:style-name="ce173" table:formula="of:=SQRT((1.1*[.H10]*[.I10])+(1.1*[.H10]*[.K10]))" office:value-type="float" office:value="833.922929724324" calcext:value-type="float">
            <text:p>833.92</text:p>
          </table:table-cell>
          <table:table-cell table:style-name="ce175" table:formula="of:=-2.5*(LOG([.L10]/[.D10];10))" office:value-type="float" office:value="-10.4921049296428" calcext:value-type="float">
            <text:p>-10.492</text:p>
          </table:table-cell>
          <table:table-cell table:style-name="ce175" table:formula="of:=-2.5*(LOG(([.L10]+[.M10])/[.D10];10))" office:value-type="float" office:value="-10.4940214068434" calcext:value-type="float">
            <text:p>-10.494</text:p>
          </table:table-cell>
          <table:table-cell table:style-name="ce175" table:formula="of:=-2.5*(LOG(([.L10]-[.M10])/[.D10];10))" office:value-type="float" office:value="-10.4901850636075" calcext:value-type="float">
            <text:p>-10.490</text:p>
          </table:table-cell>
          <table:table-cell table:style-name="ce175" table:formula="of:=ABS(([.O10]-[.P10])/2)" office:value-type="float" office:value="0.00191817161791263" calcext:value-type="float">
            <text:p>0.002</text:p>
          </table:table-cell>
          <table:table-cell table:style-name="ce175" table:formula="of:=AVERAGE([.R7];[.R8])" office:value-type="float" office:value="4.44249153064002" calcext:value-type="float">
            <text:p>4.442</text:p>
          </table:table-cell>
          <table:table-cell table:style-name="ce175" table:formula="of:=IF(ABS([.R7]-[.R8])/2&lt;([.S7]+[.S8])/2;([.S7]+[.S8])/2;ABS([.R7]-[.R8])/2)" office:value-type="float" office:value="0.14701753621354" calcext:value-type="float">
            <text:p>0.147</text:p>
          </table:table-cell>
          <table:table-cell table:style-name="ce181" table:number-columns-repeated="2"/>
          <table:table-cell table:style-name="ce183" office:value-type="string" calcext:value-type="string">
            <text:p>A</text:p>
          </table:table-cell>
          <table:table-cell table:style-name="ce149" office:value-type="string" calcext:value-type="string">
            <text:p>4c28.07_starA_2s.phot_r.imh</text:p>
          </table:table-cell>
          <table:table-cell table:style-name="ce173" table:number-columns-repeated="992"/>
          <table:table-cell table:style-name="ce149" table:number-columns-repeated="6"/>
          <table:table-cell table:number-columns-repeated="3"/>
        </table:table-row>
        <table:table-row table:style-name="ro2">
          <table:table-cell table:style-name="ce148" office:value-type="string" calcext:value-type="string">
            <text:p>bllac_1s.phot_r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3H17M12S" calcext:value-type="time">
            <text:p>03:17:12.00</text:p>
          </table:table-cell>
          <table:table-cell table:style-name="ce148" office:value-type="float" office:value="60" calcext:value-type="float">
            <text:p>60</text:p>
          </table:table-cell>
          <table:table-cell table:style-name="ce159" table:formula="of:=TIME(0;0;[.D11]/2)" office:value-type="time" office:time-value="PT00H00M30S" calcext:value-type="time">
            <text:p>00:00:30</text:p>
          </table:table-cell>
          <table:table-cell table:style-name="ce159" table:formula="of:=[.C11]+[.E11]" office:value-type="time" office:time-value="PT03H17M42S" calcext:value-type="time">
            <text:p>03:17:42</text:p>
          </table:table-cell>
          <table:table-cell table:style-name="ce16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072.63729167" calcext:value-type="float">
            <text:p>2458072.63729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864.8619" calcext:value-type="float">
            <text:p>864.86</text:p>
          </table:table-cell>
          <table:table-cell table:style-name="ce148" office:value-type="float" office:value="664.9958" calcext:value-type="float">
            <text:p>665</text:p>
          </table:table-cell>
          <table:table-cell table:style-name="ce169" table:formula="of:=[.I11]-[.J11]" office:value-type="float" office:value="199.8661" calcext:value-type="float">
            <text:p>199.87</text:p>
          </table:table-cell>
          <table:table-cell table:style-name="ce171" table:formula="of:=1.1*[.H11]*[.J11]" office:value-type="float" office:value="732226.87538" calcext:value-type="float">
            <text:p>732226.88</text:p>
          </table:table-cell>
          <table:table-cell table:formula="of:=SQRT((1.1*[.H11]*[.I11])+(1.1*[.H11]*[.K11]))" office:value-type="float" office:value="1082.76128523327" calcext:value-type="float">
            <text:p>1082.76</text:p>
          </table:table-cell>
          <table:table-cell table:style-name="ce174" table:formula="of:=-2.5*(LOG([.L11]/[.D11];10))" office:value-type="float" office:value="-10.2162360365896" calcext:value-type="float">
            <text:p>-10.216</text:p>
          </table:table-cell>
          <table:table-cell table:style-name="ce174" table:formula="of:=-2.5*(LOG(([.L11]+[.M11])/[.D11];10))" office:value-type="float" office:value="-10.2178403546434" calcext:value-type="float">
            <text:p>-10.218</text:p>
          </table:table-cell>
          <table:table-cell table:style-name="ce174" table:formula="of:=-2.5*(LOG(([.L11]-[.M11])/[.D11];10))" office:value-type="float" office:value="-10.2146293444363" calcext:value-type="float">
            <text:p>-10.215</text:p>
          </table:table-cell>
          <table:table-cell table:style-name="ce174" table:formula="of:=ABS(([.O11]-[.P11])/2)" office:value-type="float" office:value="0.00160550510350888" calcext:value-type="float">
            <text:p>0.002</text:p>
          </table:table-cell>
          <table:table-cell table:style-name="ce177" table:formula="of:=[.N11]-[.N13]" office:value-type="float" office:value="1.32821951817683" calcext:value-type="float">
            <text:p>1.328</text:p>
          </table:table-cell>
          <table:table-cell table:style-name="ce177" table:formula="of:=SQRT(([.Q11]*[.Q11])+([.Q13]*[.Q13]))" office:value-type="float" office:value="0.00177148339822336" calcext:value-type="float">
            <text:p>0.002</text:p>
          </table:table-cell>
          <table:table-cell table:style-name="ce180" table:formula="of:=[.R11]+[$Rcomps.$B$28]" office:value-type="float" office:value="13.2882195181768" calcext:value-type="float">
            <text:p>13.29</text:p>
          </table:table-cell>
          <table:table-cell table:style-name="ce180" table:formula="of:=SQRT(([.S11]*[.S11])+[$Rcomps.$D$28])" office:value-type="float" office:value="0.020078300561307" calcext:value-type="float">
            <text:p>0.02</text:p>
          </table:table-cell>
          <table:table-cell table:style-name="ce182" office:value-type="string" calcext:value-type="string">
            <text:p>B</text:p>
          </table:table-cell>
          <table:table-cell table:style-name="ce148" office:value-type="string" calcext:value-type="string">
            <text:p>bllac_1s.phot_r.imh</text:p>
          </table:table-cell>
          <table:table-cell table:style-name="ce173" table:number-columns-repeated="992"/>
          <table:table-cell table:number-columns-repeated="9"/>
        </table:table-row>
        <table:table-row table:style-name="ro2">
          <table:table-cell table:style-name="ce148" office:value-type="string" calcext:value-type="string">
            <text:p>bllac_2s.phot_r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3H18M56S" calcext:value-type="time">
            <text:p>03:18:56.00</text:p>
          </table:table-cell>
          <table:table-cell table:style-name="ce148" office:value-type="float" office:value="60" calcext:value-type="float">
            <text:p>60</text:p>
          </table:table-cell>
          <table:table-cell table:style-name="ce159" table:formula="of:=TIME(0;0;[.D12]/2)" office:value-type="time" office:time-value="PT00H00M30S" calcext:value-type="time">
            <text:p>00:00:30</text:p>
          </table:table-cell>
          <table:table-cell table:style-name="ce159" table:formula="of:=[.C12]+[.E12]" office:value-type="time" office:time-value="PT03H19M26S" calcext:value-type="time">
            <text:p>03:19:26</text:p>
          </table:table-cell>
          <table:table-cell table:style-name="ce16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072.63849537" calcext:value-type="float">
            <text:p>2458072.63850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885.8751" calcext:value-type="float">
            <text:p>885.88</text:p>
          </table:table-cell>
          <table:table-cell table:style-name="ce148" office:value-type="float" office:value="699.394" calcext:value-type="float">
            <text:p>699.39</text:p>
          </table:table-cell>
          <table:table-cell table:style-name="ce169" table:formula="of:=[.I12]-[.J12]" office:value-type="float" office:value="186.4811" calcext:value-type="float">
            <text:p>186.48</text:p>
          </table:table-cell>
          <table:table-cell table:style-name="ce171" table:formula="of:=1.1*[.H12]*[.J12]" office:value-type="float" office:value="770102.7334" calcext:value-type="float">
            <text:p>770102.73</text:p>
          </table:table-cell>
          <table:table-cell table:formula="of:=SQRT((1.1*[.H12]*[.I12])+(1.1*[.H12]*[.K12]))" office:value-type="float" office:value="1086.63306217877" calcext:value-type="float">
            <text:p>1086.63</text:p>
          </table:table-cell>
          <table:table-cell table:style-name="ce174" table:formula="of:=-2.5*(LOG([.L12]/[.D12];10))" office:value-type="float" office:value="-10.2709935362339" calcext:value-type="float">
            <text:p>-10.271</text:p>
          </table:table-cell>
          <table:table-cell table:style-name="ce174" table:formula="of:=-2.5*(LOG(([.L12]+[.M12])/[.D12];10))" office:value-type="float" office:value="-10.2725244557169" calcext:value-type="float">
            <text:p>-10.273</text:p>
          </table:table-cell>
          <table:table-cell table:style-name="ce174" table:formula="of:=-2.5*(LOG(([.L12]-[.M12])/[.D12];10))" office:value-type="float" office:value="-10.2694604550616" calcext:value-type="float">
            <text:p>-10.269</text:p>
          </table:table-cell>
          <table:table-cell table:style-name="ce174" table:formula="of:=ABS(([.O12]-[.P12])/2)" office:value-type="float" office:value="0.00153200032763579" calcext:value-type="float">
            <text:p>0.002</text:p>
          </table:table-cell>
          <table:table-cell table:style-name="ce177" table:formula="of:=[.N12]-[.N14]" office:value-type="float" office:value="1.3195676387639" calcext:value-type="float">
            <text:p>1.320</text:p>
          </table:table-cell>
          <table:table-cell table:style-name="ce177" table:formula="of:=SQRT(([.Q12]*[.Q12])+([.Q14]*[.Q14]))" office:value-type="float" office:value="0.00169633135294419" calcext:value-type="float">
            <text:p>0.002</text:p>
          </table:table-cell>
          <table:table-cell table:style-name="ce180" table:formula="of:=[.R12]+[$Rcomps.$B$28]" office:value-type="float" office:value="13.2795676387639" calcext:value-type="float">
            <text:p>13.28</text:p>
          </table:table-cell>
          <table:table-cell table:style-name="ce180" table:formula="of:=SQRT(([.S12]*[.S12])+[$Rcomps.$D$28])" office:value-type="float" office:value="0.0200718095860583" calcext:value-type="float">
            <text:p>0.02</text:p>
          </table:table-cell>
          <table:table-cell table:style-name="ce182" office:value-type="string" calcext:value-type="string">
            <text:p>B</text:p>
          </table:table-cell>
          <table:table-cell table:style-name="ce148" office:value-type="string" calcext:value-type="string">
            <text:p>bllac_2s.phot_r.imh</text:p>
          </table:table-cell>
          <table:table-cell table:style-name="ce173" table:number-columns-repeated="992"/>
          <table:table-cell table:number-columns-repeated="9"/>
        </table:table-row>
        <table:table-row table:style-name="ro2">
          <table:table-cell table:style-name="ce148" office:value-type="string" calcext:value-type="string">
            <text:p>bllac_starB_1s.phot_r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3H17M12S" calcext:value-type="time">
            <text:p>03:17:12.00</text:p>
          </table:table-cell>
          <table:table-cell table:style-name="ce148" office:value-type="float" office:value="60" calcext:value-type="float">
            <text:p>60</text:p>
          </table:table-cell>
          <table:table-cell table:style-name="ce159" table:formula="of:=TIME(0;0;[.D13]/2)" office:value-type="time" office:time-value="PT00H00M30S" calcext:value-type="time">
            <text:p>00:00:30</text:p>
          </table:table-cell>
          <table:table-cell table:style-name="ce159" table:formula="of:=[.C13]+[.E13]" office:value-type="time" office:time-value="PT03H17M42S" calcext:value-type="time">
            <text:p>03:17:42</text:p>
          </table:table-cell>
          <table:table-cell table:style-name="ce16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072.63729167" calcext:value-type="float">
            <text:p>2458072.63729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2467.029" calcext:value-type="float">
            <text:p>2467.03</text:p>
          </table:table-cell>
          <table:table-cell table:style-name="ce148" office:value-type="float" office:value="2259.991" calcext:value-type="float">
            <text:p>2259.99</text:p>
          </table:table-cell>
          <table:table-cell table:style-name="ce169" table:formula="of:=[.I13]-[.J13]" office:value-type="float" office:value="207.038" calcext:value-type="float">
            <text:p>207.04</text:p>
          </table:table-cell>
          <table:table-cell table:style-name="ce171" table:formula="of:=1.1*[.H13]*[.J13]" office:value-type="float" office:value="2488476.0901" calcext:value-type="float">
            <text:p>2488476.09</text:p>
          </table:table-cell>
          <table:table-cell table:formula="of:=SQRT((1.1*[.H13]*[.I13])+(1.1*[.H13]*[.K13]))" office:value-type="float" office:value="1715.92982773189" calcext:value-type="float">
            <text:p>1715.93</text:p>
          </table:table-cell>
          <table:table-cell table:style-name="ce174" table:formula="of:=-2.5*(LOG([.L13]/[.D13];10))" office:value-type="float" office:value="-11.5444555547664" calcext:value-type="float">
            <text:p>-11.544</text:p>
          </table:table-cell>
          <table:table-cell table:style-name="ce174" table:formula="of:=-2.5*(LOG(([.L13]+[.M13])/[.D13];10))" office:value-type="float" office:value="-11.5452039666595" calcext:value-type="float">
            <text:p>-11.545</text:p>
          </table:table-cell>
          <table:table-cell table:style-name="ce174" table:formula="of:=-2.5*(LOG(([.L13]-[.M13])/[.D13];10))" office:value-type="float" office:value="-11.5437066266275" calcext:value-type="float">
            <text:p>-11.544</text:p>
          </table:table-cell>
          <table:table-cell table:style-name="ce174" table:formula="of:=ABS(([.O13]-[.P13])/2)" office:value-type="float" office:value="0.000748670015953579" calcext:value-type="float">
            <text:p>0.001</text:p>
          </table:table-cell>
          <table:table-cell table:style-name="ce177" table:number-columns-repeated="2"/>
          <table:table-cell table:style-name="ce180" table:number-columns-repeated="2"/>
          <table:table-cell table:style-name="ce182"/>
          <table:table-cell table:style-name="ce148"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table:style-name="ce148" office:value-type="string" calcext:value-type="string">
            <text:p>bllac_starB_2s.phot_r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3H18M56S" calcext:value-type="time">
            <text:p>03:18:56.00</text:p>
          </table:table-cell>
          <table:table-cell table:style-name="ce148" office:value-type="float" office:value="60" calcext:value-type="float">
            <text:p>60</text:p>
          </table:table-cell>
          <table:table-cell table:style-name="ce159" table:formula="of:=TIME(0;0;[.D14]/2)" office:value-type="time" office:time-value="PT00H00M30S" calcext:value-type="time">
            <text:p>00:00:30</text:p>
          </table:table-cell>
          <table:table-cell table:style-name="ce162" table:formula="of:=AVERAGE([.F11];[.F12])" office:value-type="time" office:time-value="PT03H18M34S" calcext:value-type="time">
            <text:p>03:18:34</text:p>
          </table:table-cell>
          <table:table-cell table:style-name="ce16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072.63789352" calcext:value-type="float">
            <text:p>2458072.63789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2556.679" calcext:value-type="float">
            <text:p>2556.68</text:p>
          </table:table-cell>
          <table:table-cell table:style-name="ce148" office:value-type="float" office:value="2358.028" calcext:value-type="float">
            <text:p>2358.03</text:p>
          </table:table-cell>
          <table:table-cell table:style-name="ce169" table:formula="of:=[.I14]-[.J14]" office:value-type="float" office:value="198.651" calcext:value-type="float">
            <text:p>198.65</text:p>
          </table:table-cell>
          <table:table-cell table:style-name="ce171" table:formula="of:=1.1*[.H14]*[.J14]" office:value-type="float" office:value="2596424.6308" calcext:value-type="float">
            <text:p>2596424.63</text:p>
          </table:table-cell>
          <table:table-cell table:formula="of:=SQRT((1.1*[.H14]*[.I14])+(1.1*[.H14]*[.K14]))" office:value-type="float" office:value="1741.80764236468" calcext:value-type="float">
            <text:p>1741.81</text:p>
          </table:table-cell>
          <table:table-cell table:style-name="ce174" table:formula="of:=-2.5*(LOG([.L14]/[.D14];10))" office:value-type="float" office:value="-11.5905611749978" calcext:value-type="float">
            <text:p>-11.591</text:p>
          </table:table-cell>
          <table:table-cell table:style-name="ce174" table:formula="of:=-2.5*(LOG(([.L14]+[.M14])/[.D14];10))" office:value-type="float" office:value="-11.5912892953309" calcext:value-type="float">
            <text:p>-11.591</text:p>
          </table:table-cell>
          <table:table-cell table:style-name="ce174" table:formula="of:=-2.5*(LOG(([.L14]-[.M14])/[.D14];10))" office:value-type="float" office:value="-11.5898325660422" calcext:value-type="float">
            <text:p>-11.590</text:p>
          </table:table-cell>
          <table:table-cell table:style-name="ce174" table:formula="of:=ABS(([.O14]-[.P14])/2)" office:value-type="float" office:value="0.000728364644326796" calcext:value-type="float">
            <text:p>0.001</text:p>
          </table:table-cell>
          <table:table-cell table:style-name="ce177" table:formula="of:=AVERAGE([.R11];[.R12])" office:value-type="float" office:value="1.32389357847036" calcext:value-type="float">
            <text:p>1.324</text:p>
          </table:table-cell>
          <table:table-cell table:style-name="ce177" table:formula="of:=IF(ABS([.R11]-[.R12])/2&lt;([.S11]+[.S12])/2;([.S11]+[.S12])/2;ABS([.R11]-[.R12])/2)" office:value-type="float" office:value="0.004325939706467" calcext:value-type="float">
            <text:p>0.004</text:p>
          </table:table-cell>
          <table:table-cell table:style-name="ce180" table:formula="of:=[.R14]+[$Rcomps.$B$28]" office:value-type="float" office:value="13.2838935784704" calcext:value-type="float">
            <text:p>13.28</text:p>
          </table:table-cell>
          <table:table-cell table:style-name="ce180" table:formula="of:=SQRT(([.S14]*[.S14])+[$Rcomps.$D$28])" office:value-type="float" office:value="0.0204624962881851" calcext:value-type="float">
            <text:p>0.02</text:p>
          </table:table-cell>
          <table:table-cell table:style-name="ce182" office:value-type="string" calcext:value-type="string">
            <text:p>B</text:p>
          </table:table-cell>
          <table:table-cell table:style-name="ce148"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148" office:value-type="string" calcext:value-type="string">
            <text:p>cta102_11s.phot_r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3H40M23S" calcext:value-type="time">
            <text:p>03:40:23.00</text:p>
          </table:table-cell>
          <table:table-cell table:style-name="ce148" office:value-type="float" office:value="100" calcext:value-type="float">
            <text:p>100</text:p>
          </table:table-cell>
          <table:table-cell table:style-name="ce159" table:formula="of:=TIME(0;0;[.D15]/2)" office:value-type="time" office:time-value="PT00H00M50S" calcext:value-type="time">
            <text:p>00:00:50</text:p>
          </table:table-cell>
          <table:table-cell table:style-name="ce159" table:formula="of:=[.C15]+[.E15]" office:value-type="time" office:time-value="PT03H41M13S" calcext:value-type="time">
            <text:p>03:41:13</text:p>
          </table:table-cell>
          <table:table-cell table:style-name="ce16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072.65362268" calcext:value-type="float">
            <text:p>2458072.65362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518.5192" calcext:value-type="float">
            <text:p>518.52</text:p>
          </table:table-cell>
          <table:table-cell table:style-name="ce148" office:value-type="float" office:value="181.1407" calcext:value-type="float">
            <text:p>181.14</text:p>
          </table:table-cell>
          <table:table-cell table:style-name="ce169" table:formula="of:=[.I15]-[.J15]" office:value-type="float" office:value="337.3785" calcext:value-type="float">
            <text:p>337.38</text:p>
          </table:table-cell>
          <table:table-cell table:style-name="ce171" table:formula="of:=1.1*[.H15]*[.J15]" office:value-type="float" office:value="199454.02477" calcext:value-type="float">
            <text:p>199454.02</text:p>
          </table:table-cell>
          <table:table-cell table:formula="of:=SQRT((1.1*[.H15]*[.I15])+(1.1*[.H15]*[.K15]))" office:value-type="float" office:value="970.787802493418" calcext:value-type="float">
            <text:p>970.79</text:p>
          </table:table-cell>
          <table:table-cell table:style-name="ce174" table:formula="of:=-2.5*(LOG([.L15]/[.D15];10))" office:value-type="float" office:value="-8.24960701083708" calcext:value-type="float">
            <text:p>-8.250</text:p>
          </table:table-cell>
          <table:table-cell table:style-name="ce174" table:formula="of:=-2.5*(LOG(([.L15]+[.M15])/[.D15];10))" office:value-type="float" office:value="-8.25487871534651" calcext:value-type="float">
            <text:p>-8.255</text:p>
          </table:table-cell>
          <table:table-cell table:style-name="ce174" table:formula="of:=-2.5*(LOG(([.L15]-[.M15])/[.D15];10))" office:value-type="float" office:value="-8.24430958505356" calcext:value-type="float">
            <text:p>-8.244</text:p>
          </table:table-cell>
          <table:table-cell table:style-name="ce174" table:formula="of:=ABS(([.O15]-[.P15])/2)" office:value-type="float" office:value="0.00528456514647768" calcext:value-type="float">
            <text:p>0.005</text:p>
          </table:table-cell>
          <table:table-cell table:style-name="ce175" table:formula="of:=[.N15]-[.N17]" office:value-type="float" office:value="1.2963478562936" calcext:value-type="float">
            <text:p>1.296</text:p>
          </table:table-cell>
          <table:table-cell table:style-name="ce175" table:formula="of:=SQRT(([.Q15]*[.Q15])+([.Q17]*[.Q17]))" office:value-type="float" office:value="0.00638764925248432" calcext:value-type="float">
            <text:p>0.006</text:p>
          </table:table-cell>
          <table:table-cell table:style-name="ce181" table:formula="of:=[.R15]+[$Rcomps.$B$29]" office:value-type="float" office:value="15.3663478562936" calcext:value-type="float">
            <text:p>15.37</text:p>
          </table:table-cell>
          <table:table-cell table:style-name="ce181" table:formula="of:=SQRT(([.S15]*[.S15])+[$Rcomps.$D$29])" office:value-type="float" office:value="0.0702908391113149" calcext:value-type="float">
            <text:p>0.07</text:p>
          </table:table-cell>
          <table:table-cell table:style-name="ce183" office:value-type="float" office:value="2" calcext:value-type="float">
            <text:p>2</text:p>
          </table:table-cell>
          <table:table-cell table:style-name="ce148" office:value-type="string" calcext:value-type="string">
            <text:p>cta102_11s.phot_r.imh</text:p>
          </table:table-cell>
          <table:table-cell table:number-columns-repeated="1001"/>
        </table:table-row>
        <table:table-row table:style-name="ro2">
          <table:table-cell table:style-name="ce148" office:value-type="string" calcext:value-type="string">
            <text:p>cta102_12s.phot_r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3H46M25S" calcext:value-type="time">
            <text:p>03:46:25.00</text:p>
          </table:table-cell>
          <table:table-cell table:style-name="ce148" office:value-type="float" office:value="100" calcext:value-type="float">
            <text:p>100</text:p>
          </table:table-cell>
          <table:table-cell table:style-name="ce159" table:formula="of:=TIME(0;0;[.D16]/2)" office:value-type="time" office:time-value="PT00H00M50S" calcext:value-type="time">
            <text:p>00:00:50</text:p>
          </table:table-cell>
          <table:table-cell table:style-name="ce159" table:formula="of:=[.C16]+[.E16]" office:value-type="time" office:time-value="PT03H47M15S" calcext:value-type="time">
            <text:p>03:47:15</text:p>
          </table:table-cell>
          <table:table-cell table:style-name="ce16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072.6578125" calcext:value-type="float">
            <text:p>2458072.65781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638.6802" calcext:value-type="float">
            <text:p>638.68</text:p>
          </table:table-cell>
          <table:table-cell table:style-name="ce148" office:value-type="float" office:value="155.8805" calcext:value-type="float">
            <text:p>155.88</text:p>
          </table:table-cell>
          <table:table-cell table:style-name="ce169" table:formula="of:=[.I16]-[.J16]" office:value-type="float" office:value="482.7997" calcext:value-type="float">
            <text:p>482.8</text:p>
          </table:table-cell>
          <table:table-cell table:style-name="ce171" table:formula="of:=1.1*[.H16]*[.J16]" office:value-type="float" office:value="171640.01855" calcext:value-type="float">
            <text:p>171640.02</text:p>
          </table:table-cell>
          <table:table-cell table:formula="of:=SQRT((1.1*[.H16]*[.I16])+(1.1*[.H16]*[.K16]))" office:value-type="float" office:value="1111.24323075104" calcext:value-type="float">
            <text:p>1111.24</text:p>
          </table:table-cell>
          <table:table-cell table:style-name="ce174" table:formula="of:=-2.5*(LOG([.L16]/[.D16];10))" office:value-type="float" office:value="-8.08654638199256" calcext:value-type="float">
            <text:p>-8.087</text:p>
          </table:table-cell>
          <table:table-cell table:style-name="ce174" table:formula="of:=-2.5*(LOG(([.L16]+[.M16])/[.D16];10))" office:value-type="float" office:value="-8.09355307039658" calcext:value-type="float">
            <text:p>-8.094</text:p>
          </table:table-cell>
          <table:table-cell table:style-name="ce174" table:formula="of:=-2.5*(LOG(([.L16]-[.M16])/[.D16];10))" office:value-type="float" office:value="-8.07949418277768" calcext:value-type="float">
            <text:p>-8.079</text:p>
          </table:table-cell>
          <table:table-cell table:style-name="ce174" table:formula="of:=ABS(([.O16]-[.P16])/2)" office:value-type="float" office:value="0.00702944380944714" calcext:value-type="float">
            <text:p>0.007</text:p>
          </table:table-cell>
          <table:table-cell table:style-name="ce175" table:formula="of:=[.N16]-[.N18]" office:value-type="float" office:value="1.45696109287853" calcext:value-type="float">
            <text:p>1.457</text:p>
          </table:table-cell>
          <table:table-cell table:style-name="ce175" table:formula="of:=SQRT(([.Q16]*[.Q16])+([.Q18]*[.Q18]))" office:value-type="float" office:value="0.00789480081142942" calcext:value-type="float">
            <text:p>0.008</text:p>
          </table:table-cell>
          <table:table-cell table:style-name="ce181" table:formula="of:=[.R16]+[$Rcomps.$B$29]" office:value-type="float" office:value="15.5269610928785" calcext:value-type="float">
            <text:p>15.53</text:p>
          </table:table-cell>
          <table:table-cell table:style-name="ce181" table:formula="of:=SQRT(([.S16]*[.S16])+[$Rcomps.$D$29])" office:value-type="float" office:value="0.0704437923443375" calcext:value-type="float">
            <text:p>0.07</text:p>
          </table:table-cell>
          <table:table-cell table:style-name="ce183" office:value-type="float" office:value="2" calcext:value-type="float">
            <text:p>2</text:p>
          </table:table-cell>
          <table:table-cell table:style-name="ce148" office:value-type="string" calcext:value-type="string">
            <text:p>cta102_12s.phot_r.imh</text:p>
          </table:table-cell>
          <table:table-cell table:number-columns-repeated="1001"/>
        </table:table-row>
        <table:table-row table:style-name="ro2">
          <table:table-cell table:style-name="ce148" office:value-type="string" calcext:value-type="string">
            <text:p>cta102_star2_11s.phot_r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3H43M43S" calcext:value-type="time">
            <text:p>03:43:43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9" table:formula="of:=TIME(0;0;[.D17]/2)" office:value-type="time" office:time-value="PT00H00M15S" calcext:value-type="time">
            <text:p>00:00:15</text:p>
          </table:table-cell>
          <table:table-cell table:style-name="ce159" table:formula="of:=[.C17]+[.E17]" office:value-type="time" office:time-value="PT03H43M58S" calcext:value-type="time">
            <text:p>03:43:58</text:p>
          </table:table-cell>
          <table:table-cell table:style-name="ce16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072.65553241" calcext:value-type="float">
            <text:p>2458072.65553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283.0713" calcext:value-type="float">
            <text:p>283.07</text:p>
          </table:table-cell>
          <table:table-cell table:style-name="ce148" office:value-type="float" office:value="179.3397" calcext:value-type="float">
            <text:p>179.34</text:p>
          </table:table-cell>
          <table:table-cell table:style-name="ce169" table:formula="of:=[.I17]-[.J17]" office:value-type="float" office:value="103.7316" calcext:value-type="float">
            <text:p>103.73</text:p>
          </table:table-cell>
          <table:table-cell table:style-name="ce171" table:formula="of:=1.1*[.H17]*[.J17]" office:value-type="float" office:value="197470.94367" calcext:value-type="float">
            <text:p>197470.94</text:p>
          </table:table-cell>
          <table:table-cell table:formula="of:=SQRT((1.1*[.H17]*[.I17])+(1.1*[.H17]*[.K17]))" office:value-type="float" office:value="652.616788927469" calcext:value-type="float">
            <text:p>652.62</text:p>
          </table:table-cell>
          <table:table-cell table:style-name="ce174" table:formula="of:=-2.5*(LOG([.L17]/[.D17];10))" office:value-type="float" office:value="-9.54595486713068" calcext:value-type="float">
            <text:p>-9.546</text:p>
          </table:table-cell>
          <table:table-cell table:style-name="ce174" table:formula="of:=-2.5*(LOG(([.L17]+[.M17])/[.D17];10))" office:value-type="float" office:value="-9.54953717331026" calcext:value-type="float">
            <text:p>-9.550</text:p>
          </table:table-cell>
          <table:table-cell table:style-name="ce174" table:formula="of:=-2.5*(LOG(([.L17]-[.M17])/[.D17];10))" office:value-type="float" office:value="-9.54236070225956" calcext:value-type="float">
            <text:p>-9.542</text:p>
          </table:table-cell>
          <table:table-cell table:style-name="ce174" table:formula="of:=ABS(([.O17]-[.P17])/2)" office:value-type="float" office:value="0.00358823552535181" calcext:value-type="float">
            <text:p>0.004</text:p>
          </table:table-cell>
          <table:table-cell table:style-name="ce175" table:number-columns-repeated="2"/>
          <table:table-cell table:style-name="ce181" table:number-columns-repeated="2"/>
          <table:table-cell table:style-name="ce183"/>
          <table:table-cell table:style-name="ce148" office:value-type="string" calcext:value-type="string">
            <text:p>cta102_star2_11s.phot_r.imh</text:p>
          </table:table-cell>
          <table:table-cell table:number-columns-repeated="1001"/>
        </table:table-row>
        <table:table-row table:style-name="ro2">
          <table:table-cell table:style-name="ce148" office:value-type="string" calcext:value-type="string">
            <text:p>cta102_star2_12s.phot_r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3H44M42S" calcext:value-type="time">
            <text:p>03:44:42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9" table:formula="of:=TIME(0;0;[.D18]/2)" office:value-type="time" office:time-value="PT00H00M15S" calcext:value-type="time">
            <text:p>00:00:15</text:p>
          </table:table-cell>
          <table:table-cell table:style-name="ce162" table:formula="of:=AVERAGE([.F15];[.F16])" office:value-type="time" office:time-value="PT03H44M14S" calcext:value-type="time">
            <text:p>03:44:14</text:p>
          </table:table-cell>
          <table:table-cell table:style-name="ce16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072.65571759" calcext:value-type="float">
            <text:p>2458072.65572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282.5881" calcext:value-type="float">
            <text:p>282.59</text:p>
          </table:table-cell>
          <table:table-cell table:style-name="ce148" office:value-type="float" office:value="178.9359" calcext:value-type="float">
            <text:p>178.94</text:p>
          </table:table-cell>
          <table:table-cell table:style-name="ce169" table:formula="of:=[.I18]-[.J18]" office:value-type="float" office:value="103.6522" calcext:value-type="float">
            <text:p>103.65</text:p>
          </table:table-cell>
          <table:table-cell table:style-name="ce171" table:formula="of:=1.1*[.H18]*[.J18]" office:value-type="float" office:value="197026.31949" calcext:value-type="float">
            <text:p>197026.32</text:p>
          </table:table-cell>
          <table:table-cell table:formula="of:=SQRT((1.1*[.H18]*[.I18])+(1.1*[.H18]*[.K18]))" office:value-type="float" office:value="652.142004727498" calcext:value-type="float">
            <text:p>652.14</text:p>
          </table:table-cell>
          <table:table-cell table:style-name="ce174" table:formula="of:=-2.5*(LOG([.L18]/[.D18];10))" office:value-type="float" office:value="-9.54350747487109" calcext:value-type="float">
            <text:p>-9.544</text:p>
          </table:table-cell>
          <table:table-cell table:style-name="ce174" table:formula="of:=-2.5*(LOG(([.L18]+[.M18])/[.D18];10))" office:value-type="float" office:value="-9.54709524407777" calcext:value-type="float">
            <text:p>-9.547</text:p>
          </table:table-cell>
          <table:table-cell table:style-name="ce174" table:formula="of:=-2.5*(LOG(([.L18]-[.M18])/[.D18];10))" office:value-type="float" office:value="-9.53990781071614" calcext:value-type="float">
            <text:p>-9.540</text:p>
          </table:table-cell>
          <table:table-cell table:style-name="ce174" table:formula="of:=ABS(([.O18]-[.P18])/2)" office:value-type="float" office:value="0.00359371668081554" calcext:value-type="float">
            <text:p>0.004</text:p>
          </table:table-cell>
          <table:table-cell table:style-name="ce175" table:formula="of:=AVERAGE([.R15];[.R16])" office:value-type="float" office:value="1.37665447458606" calcext:value-type="float">
            <text:p>1.377</text:p>
          </table:table-cell>
          <table:table-cell table:style-name="ce175" table:formula="of:=IF(ABS([.R15]-[.R16])/2&lt;([.S15]+[.S16])/2;([.S15]+[.S16])/2;ABS([.R15]-[.R16])/2)" office:value-type="float" office:value="0.0803066182924663" calcext:value-type="float">
            <text:p>0.080</text:p>
          </table:table-cell>
          <table:table-cell table:style-name="ce181" table:formula="of:=[.R18]+[$Rcomps.$B$29]" office:value-type="float" office:value="15.4466544745861" calcext:value-type="float">
            <text:p>15.45</text:p>
          </table:table-cell>
          <table:table-cell table:style-name="ce181" table:formula="of:=SQRT(([.S18]*[.S18])+[$Rcomps.$D$29])" office:value-type="float" office:value="0.106532403246955" calcext:value-type="float">
            <text:p>0.11</text:p>
          </table:table-cell>
          <table:table-cell table:style-name="ce183" office:value-type="float" office:value="2" calcext:value-type="float">
            <text:p>2</text:p>
          </table:table-cell>
          <table:table-cell table:style-name="ce148" office:value-type="string" calcext:value-type="string">
            <text:p>cta102_star2_12s.phot_r.imh</text:p>
          </table:table-cell>
          <table:table-cell table:number-columns-repeated="1001"/>
        </table:table-row>
        <table:table-row table:style-name="ro2">
          <table:table-cell table:style-name="ce148" office:value-type="string" calcext:value-type="string">
            <text:p>cta102_21s.phot_r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4H04M37S" calcext:value-type="time">
            <text:p>04:04:37.00</text:p>
          </table:table-cell>
          <table:table-cell table:style-name="ce148" office:value-type="float" office:value="60" calcext:value-type="float">
            <text:p>60</text:p>
          </table:table-cell>
          <table:table-cell table:style-name="ce159" table:formula="of:=TIME(0;0;[.D19]/2)" office:value-type="time" office:time-value="PT00H00M30S" calcext:value-type="time">
            <text:p>00:00:30</text:p>
          </table:table-cell>
          <table:table-cell table:style-name="ce159" table:formula="of:=[.C19]+[.E19]" office:value-type="time" office:time-value="PT04H05M07S" calcext:value-type="time">
            <text:p>04:05:07</text:p>
          </table:table-cell>
          <table:table-cell table:style-name="ce16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072.67021991" calcext:value-type="float">
            <text:p>2458072.67022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317.3634" calcext:value-type="float">
            <text:p>317.36</text:p>
          </table:table-cell>
          <table:table-cell table:style-name="ce148" office:value-type="float" office:value="107.1436" calcext:value-type="float">
            <text:p>107.14</text:p>
          </table:table-cell>
          <table:table-cell table:style-name="ce169" table:formula="of:=[.I19]-[.J19]" office:value-type="float" office:value="210.2198" calcext:value-type="float">
            <text:p>210.22</text:p>
          </table:table-cell>
          <table:table-cell table:style-name="ce171" table:formula="of:=1.1*[.H19]*[.J19]" office:value-type="float" office:value="117975.81796" calcext:value-type="float">
            <text:p>117975.82</text:p>
          </table:table-cell>
          <table:table-cell table:formula="of:=SQRT((1.1*[.H19]*[.I19])+(1.1*[.H19]*[.K19]))" office:value-type="float" office:value="762.182302024916" calcext:value-type="float">
            <text:p>762.18</text:p>
          </table:table-cell>
          <table:table-cell table:style-name="ce174" table:formula="of:=-2.5*(LOG([.L19]/[.D19];10))" office:value-type="float" office:value="-8.23410436682328" calcext:value-type="float">
            <text:p>-8.234</text:p>
          </table:table-cell>
          <table:table-cell table:style-name="ce174" table:formula="of:=-2.5*(LOG(([.L19]+[.M19])/[.D19];10))" office:value-type="float" office:value="-8.24109620013446" calcext:value-type="float">
            <text:p>-8.241</text:p>
          </table:table-cell>
          <table:table-cell table:style-name="ce174" table:formula="of:=-2.5*(LOG(([.L19]-[.M19])/[.D19];10))" office:value-type="float" office:value="-8.22706721609911" calcext:value-type="float">
            <text:p>-8.227</text:p>
          </table:table-cell>
          <table:table-cell table:style-name="ce174" table:formula="of:=ABS(([.O19]-[.P19])/2)" office:value-type="float" office:value="0.00701449201767534" calcext:value-type="float">
            <text:p>0.007</text:p>
          </table:table-cell>
          <table:table-cell table:style-name="ce177" table:formula="of:=[.N19]-[.N21]" office:value-type="float" office:value="1.30463128307131" calcext:value-type="float">
            <text:p>1.305</text:p>
          </table:table-cell>
          <table:table-cell table:style-name="ce177" table:formula="of:=SQRT(([.Q19]*[.Q19])+([.Q21]*[.Q21]))" office:value-type="float" office:value="0.00790077274200468" calcext:value-type="float">
            <text:p>0.008</text:p>
          </table:table-cell>
          <table:table-cell table:style-name="ce180" table:formula="of:=[.R19]+[$Rcomps.$B$29]" office:value-type="float" office:value="15.3746312830713" calcext:value-type="float">
            <text:p>15.37</text:p>
          </table:table-cell>
          <table:table-cell table:style-name="ce180" table:formula="of:=SQRT(([.S19]*[.S19])+[$Rcomps.$D$29])" office:value-type="float" office:value="0.0704444618825412" calcext:value-type="float">
            <text:p>0.07</text:p>
          </table:table-cell>
          <table:table-cell table:style-name="ce182" office:value-type="float" office:value="2" calcext:value-type="float">
            <text:p>2</text:p>
          </table:table-cell>
          <table:table-cell table:style-name="ce148" office:value-type="string" calcext:value-type="string">
            <text:p>cta102_21s.phot_r.imh</text:p>
          </table:table-cell>
          <table:table-cell table:number-columns-repeated="1001"/>
        </table:table-row>
        <table:table-row table:style-name="ro2">
          <table:table-cell table:style-name="ce148" office:value-type="string" calcext:value-type="string">
            <text:p>cta102_22s.phot_r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4H10M09S" calcext:value-type="time">
            <text:p>04:10:09.00</text:p>
          </table:table-cell>
          <table:table-cell table:style-name="ce148" office:value-type="float" office:value="60" calcext:value-type="float">
            <text:p>60</text:p>
          </table:table-cell>
          <table:table-cell table:style-name="ce159" table:formula="of:=TIME(0;0;[.D20]/2)" office:value-type="time" office:time-value="PT00H00M30S" calcext:value-type="time">
            <text:p>00:00:30</text:p>
          </table:table-cell>
          <table:table-cell table:style-name="ce159" table:formula="of:=[.C20]+[.E20]" office:value-type="time" office:time-value="PT04H10M39S" calcext:value-type="time">
            <text:p>04:10:39</text:p>
          </table:table-cell>
          <table:table-cell table:style-name="ce16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072.6740625" calcext:value-type="float">
            <text:p>2458072.67406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321.1294" calcext:value-type="float">
            <text:p>321.13</text:p>
          </table:table-cell>
          <table:table-cell table:style-name="ce148" office:value-type="float" office:value="105.1125" calcext:value-type="float">
            <text:p>105.11</text:p>
          </table:table-cell>
          <table:table-cell table:style-name="ce169" table:formula="of:=[.I20]-[.J20]" office:value-type="float" office:value="216.0169" calcext:value-type="float">
            <text:p>216.02</text:p>
          </table:table-cell>
          <table:table-cell table:style-name="ce171" table:formula="of:=1.1*[.H20]*[.J20]" office:value-type="float" office:value="115739.37375" calcext:value-type="float">
            <text:p>115739.37</text:p>
          </table:table-cell>
          <table:table-cell table:formula="of:=SQRT((1.1*[.H20]*[.I20])+(1.1*[.H20]*[.K20]))" office:value-type="float" office:value="769.059029548448" calcext:value-type="float">
            <text:p>769.06</text:p>
          </table:table-cell>
          <table:table-cell table:style-name="ce174" table:formula="of:=-2.5*(LOG([.L20]/[.D20];10))" office:value-type="float" office:value="-8.21332469435476" calcext:value-type="float">
            <text:p>-8.213</text:p>
          </table:table-cell>
          <table:table-cell table:style-name="ce174" table:formula="of:=-2.5*(LOG(([.L20]+[.M20])/[.D20];10))" office:value-type="float" office:value="-8.22051527493707" calcext:value-type="float">
            <text:p>-8.221</text:p>
          </table:table-cell>
          <table:table-cell table:style-name="ce174" table:formula="of:=-2.5*(LOG(([.L20]-[.M20])/[.D20];10))" office:value-type="float" office:value="-8.20608617454813" calcext:value-type="float">
            <text:p>-8.206</text:p>
          </table:table-cell>
          <table:table-cell table:style-name="ce174" table:formula="of:=ABS(([.O20]-[.P20])/2)" office:value-type="float" office:value="0.00721455019446804" calcext:value-type="float">
            <text:p>0.007</text:p>
          </table:table-cell>
          <table:table-cell table:style-name="ce177" table:formula="of:=[.N20]-[.N22]" office:value-type="float" office:value="1.33114106014271" calcext:value-type="float">
            <text:p>1.331</text:p>
          </table:table-cell>
          <table:table-cell table:style-name="ce177" table:formula="of:=SQRT(([.Q20]*[.Q20])+([.Q22]*[.Q22]))" office:value-type="float" office:value="0.00807370001061531" calcext:value-type="float">
            <text:p>0.008</text:p>
          </table:table-cell>
          <table:table-cell table:style-name="ce180" table:formula="of:=[.R20]+[$Rcomps.$B$29]" office:value-type="float" office:value="15.4011410601427" calcext:value-type="float">
            <text:p>15.40</text:p>
          </table:table-cell>
          <table:table-cell table:style-name="ce180" table:formula="of:=SQRT(([.S20]*[.S20])+[$Rcomps.$D$29])" office:value-type="float" office:value="0.0704640662455795" calcext:value-type="float">
            <text:p>0.07</text:p>
          </table:table-cell>
          <table:table-cell table:style-name="ce182" office:value-type="float" office:value="2" calcext:value-type="float">
            <text:p>2</text:p>
          </table:table-cell>
          <table:table-cell table:style-name="ce148" office:value-type="string" calcext:value-type="string">
            <text:p>cta102_22s.phot_r.imh</text:p>
          </table:table-cell>
          <table:table-cell table:number-columns-repeated="1001"/>
        </table:table-row>
        <table:table-row table:style-name="ro2">
          <table:table-cell table:style-name="ce148" office:value-type="string" calcext:value-type="string">
            <text:p>cta102_star2_21s.phot_r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4H07M05S" calcext:value-type="time">
            <text:p>04:07:05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9" table:formula="of:=TIME(0;0;[.D21]/2)" office:value-type="time" office:time-value="PT00H00M15S" calcext:value-type="time">
            <text:p>00:00:15</text:p>
          </table:table-cell>
          <table:table-cell table:style-name="ce159" table:formula="of:=[.C21]+[.E21]" office:value-type="time" office:time-value="PT04H07M20S" calcext:value-type="time">
            <text:p>04:07:20</text:p>
          </table:table-cell>
          <table:table-cell table:style-name="ce16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072.67175926" calcext:value-type="float">
            <text:p>2458072.67176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285.0163" calcext:value-type="float">
            <text:p>285.02</text:p>
          </table:table-cell>
          <table:table-cell table:style-name="ce148" office:value-type="float" office:value="178.1512" calcext:value-type="float">
            <text:p>178.15</text:p>
          </table:table-cell>
          <table:table-cell table:style-name="ce169" table:formula="of:=[.I21]-[.J21]" office:value-type="float" office:value="106.8651" calcext:value-type="float">
            <text:p>106.87</text:p>
          </table:table-cell>
          <table:table-cell table:style-name="ce171" table:formula="of:=1.1*[.H21]*[.J21]" office:value-type="float" office:value="196162.28632" calcext:value-type="float">
            <text:p>196162.29</text:p>
          </table:table-cell>
          <table:table-cell table:formula="of:=SQRT((1.1*[.H21]*[.I21])+(1.1*[.H21]*[.K21]))" office:value-type="float" office:value="656.887059957798" calcext:value-type="float">
            <text:p>656.89</text:p>
          </table:table-cell>
          <table:table-cell table:style-name="ce174" table:formula="of:=-2.5*(LOG([.L21]/[.D21];10))" office:value-type="float" office:value="-9.53873564989459" calcext:value-type="float">
            <text:p>-9.539</text:p>
          </table:table-cell>
          <table:table-cell table:style-name="ce174" table:formula="of:=-2.5*(LOG(([.L21]+[.M21])/[.D21];10))" office:value-type="float" office:value="-9.5423653719086" calcext:value-type="float">
            <text:p>-9.542</text:p>
          </table:table-cell>
          <table:table-cell table:style-name="ce174" table:formula="of:=-2.5*(LOG(([.L21]-[.M21])/[.D21];10))" office:value-type="float" office:value="-9.53509375265157" calcext:value-type="float">
            <text:p>-9.535</text:p>
          </table:table-cell>
          <table:table-cell table:style-name="ce174" table:formula="of:=ABS(([.O21]-[.P21])/2)" office:value-type="float" office:value="0.00363580962851096" calcext:value-type="float">
            <text:p>0.004</text:p>
          </table:table-cell>
          <table:table-cell table:style-name="ce177" table:number-columns-repeated="2"/>
          <table:table-cell table:style-name="ce180" table:number-columns-repeated="2"/>
          <table:table-cell table:style-name="ce182"/>
          <table:table-cell table:style-name="ce148" office:value-type="string" calcext:value-type="string">
            <text:p>cta102_star2_21s.phot_r.imh</text:p>
          </table:table-cell>
          <table:table-cell table:number-columns-repeated="1001"/>
        </table:table-row>
        <table:table-row table:style-name="ro2">
          <table:table-cell table:style-name="ce148" office:value-type="string" calcext:value-type="string">
            <text:p>cta102_star2_22s.phot_r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4H08M01S" calcext:value-type="time">
            <text:p>04:08:01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9" table:formula="of:=TIME(0;0;[.D22]/2)" office:value-type="time" office:time-value="PT00H00M15S" calcext:value-type="time">
            <text:p>00:00:15</text:p>
          </table:table-cell>
          <table:table-cell table:style-name="ce162" table:formula="of:=AVERAGE([.F19];[.F20])" office:value-type="time" office:time-value="PT04H07M53S" calcext:value-type="time">
            <text:p>04:07:53</text:p>
          </table:table-cell>
          <table:table-cell table:style-name="ce16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072.6721412" calcext:value-type="float">
            <text:p>2458072.67214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286.3053" calcext:value-type="float">
            <text:p>286.31</text:p>
          </table:table-cell>
          <table:table-cell table:style-name="ce148" office:value-type="float" office:value="179.0939" calcext:value-type="float">
            <text:p>179.09</text:p>
          </table:table-cell>
          <table:table-cell table:style-name="ce169" table:formula="of:=[.I22]-[.J22]" office:value-type="float" office:value="107.2114" calcext:value-type="float">
            <text:p>107.21</text:p>
          </table:table-cell>
          <table:table-cell table:style-name="ce171" table:formula="of:=1.1*[.H22]*[.J22]" office:value-type="float" office:value="197200.29329" calcext:value-type="float">
            <text:p>197200.29</text:p>
          </table:table-cell>
          <table:table-cell table:formula="of:=SQRT((1.1*[.H22]*[.I22])+(1.1*[.H22]*[.K22]))" office:value-type="float" office:value="658.256210278338" calcext:value-type="float">
            <text:p>658.26</text:p>
          </table:table-cell>
          <table:table-cell table:style-name="ce174" table:formula="of:=-2.5*(LOG([.L22]/[.D22];10))" office:value-type="float" office:value="-9.54446575449747" calcext:value-type="float">
            <text:p>-9.544</text:p>
          </table:table-cell>
          <table:table-cell table:style-name="ce174" table:formula="of:=-2.5*(LOG(([.L22]+[.M22])/[.D22];10))" office:value-type="float" office:value="-9.54808391555854" calcext:value-type="float">
            <text:p>-9.548</text:p>
          </table:table-cell>
          <table:table-cell table:style-name="ce174" table:formula="of:=-2.5*(LOG(([.L22]-[.M22])/[.D22];10))" office:value-type="float" office:value="-9.54083549577133" calcext:value-type="float">
            <text:p>-9.541</text:p>
          </table:table-cell>
          <table:table-cell table:style-name="ce174" table:formula="of:=ABS(([.O22]-[.P22])/2)" office:value-type="float" office:value="0.0036242098936059" calcext:value-type="float">
            <text:p>0.004</text:p>
          </table:table-cell>
          <table:table-cell table:style-name="ce177" table:formula="of:=AVERAGE([.R19];[.R20])" office:value-type="float" office:value="1.31788617160701" calcext:value-type="float">
            <text:p>1.318</text:p>
          </table:table-cell>
          <table:table-cell table:style-name="ce177" table:formula="of:=IF(ABS([.R19]-[.R20])/2&lt;([.S19]+[.S20])/2;([.S19]+[.S20])/2;ABS([.R19]-[.R20])/2)" office:value-type="float" office:value="0.0132548885356991" calcext:value-type="float">
            <text:p>0.013</text:p>
          </table:table-cell>
          <table:table-cell table:style-name="ce180" table:formula="of:=[.R22]+[$Rcomps.$B$29]" office:value-type="float" office:value="15.387886171607" calcext:value-type="float">
            <text:p>15.39</text:p>
          </table:table-cell>
          <table:table-cell table:style-name="ce180" table:formula="of:=SQRT(([.S22]*[.S22])+[$Rcomps.$D$29])" office:value-type="float" office:value="0.0712438914581019" calcext:value-type="float">
            <text:p>0.07</text:p>
          </table:table-cell>
          <table:table-cell table:style-name="ce182" office:value-type="float" office:value="2" calcext:value-type="float">
            <text:p>2</text:p>
          </table:table-cell>
          <table:table-cell table:style-name="ce148" office:value-type="string" calcext:value-type="string">
            <text:p>cta102_star2_22s.phot_r.imh</text:p>
          </table:table-cell>
          <table:table-cell table:number-columns-repeated="1001"/>
        </table:table-row>
        <table:table-row table:style-name="ro2">
          <table:table-cell table:style-name="ce148" office:value-type="string" calcext:value-type="string">
            <text:p>mg_j021114_1s.phot_r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6H48M05S" calcext:value-type="time">
            <text:p>06:48:05.00</text:p>
          </table:table-cell>
          <table:table-cell table:style-name="ce148" office:value-type="float" office:value="45" calcext:value-type="float">
            <text:p>45</text:p>
          </table:table-cell>
          <table:table-cell table:style-name="ce159" table:formula="of:=TIME(0;0;[.D23]/2)" office:value-type="time" office:time-value="PT00H00M22.5S" calcext:value-type="time">
            <text:p>00:00:23</text:p>
          </table:table-cell>
          <table:table-cell table:style-name="ce159" table:formula="of:=[.C23]+[.E23]" office:value-type="time" office:time-value="PT06H48M27.5S" calcext:value-type="time">
            <text:p>06:48:28</text:p>
          </table:table-cell>
          <table:table-cell table:style-name="ce16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072.78365741" calcext:value-type="float">
            <text:p>2458072.78366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98.0993" calcext:value-type="float">
            <text:p>198.1</text:p>
          </table:table-cell>
          <table:table-cell table:style-name="ce148" office:value-type="float" office:value="69.53838" calcext:value-type="float">
            <text:p>69.54</text:p>
          </table:table-cell>
          <table:table-cell table:style-name="ce169" table:formula="of:=[.I23]-[.J23]" office:value-type="float" office:value="128.56092" calcext:value-type="float">
            <text:p>128.56</text:p>
          </table:table-cell>
          <table:table-cell table:style-name="ce171" table:formula="of:=1.1*[.H23]*[.J23]" office:value-type="float" office:value="76568.710218" calcext:value-type="float">
            <text:p>76568.71</text:p>
          </table:table-cell>
          <table:table-cell table:formula="of:=SQRT((1.1*[.H23]*[.I23])+(1.1*[.H23]*[.K23]))" office:value-type="float" office:value="599.73791629511" calcext:value-type="float">
            <text:p>599.74</text:p>
          </table:table-cell>
          <table:table-cell table:style-name="ce174" table:formula="of:=-2.5*(LOG([.L23]/[.D23];10))" office:value-type="float" office:value="-8.07709704447831" calcext:value-type="float">
            <text:p>-8.077</text:p>
          </table:table-cell>
          <table:table-cell table:style-name="ce174" table:formula="of:=-2.5*(LOG(([.L23]+[.M23])/[.D23];10))" office:value-type="float" office:value="-8.08556813213544" calcext:value-type="float">
            <text:p>-8.086</text:p>
          </table:table-cell>
          <table:table-cell table:style-name="ce174" table:formula="of:=-2.5*(LOG(([.L23]-[.M23])/[.D23];10))" office:value-type="float" office:value="-8.0685593439747" calcext:value-type="float">
            <text:p>-8.069</text:p>
          </table:table-cell>
          <table:table-cell table:style-name="ce174" table:formula="of:=ABS(([.O23]-[.P23])/2)" office:value-type="float" office:value="0.00850439408036863" calcext:value-type="float">
            <text:p>0.009</text:p>
          </table:table-cell>
          <table:table-cell table:style-name="ce177" table:formula="of:=[.N23]-[.N25]" office:value-type="float" office:value="0.675024962486031" calcext:value-type="float">
            <text:p>0.675</text:p>
          </table:table-cell>
          <table:table-cell table:style-name="ce177" table:formula="of:=SQRT(([.Q23]*[.Q23])+([.Q25]*[.Q25]))" office:value-type="float" office:value="0.00985379673174962" calcext:value-type="float">
            <text:p>0.010</text:p>
          </table:table-cell>
          <table:table-cell table:style-name="ce180" table:number-columns-repeated="2"/>
          <table:table-cell table:style-name="ce182" office:value-type="string" calcext:value-type="string">
            <text:p>A</text:p>
          </table:table-cell>
          <table:table-cell table:style-name="ce148" office:value-type="string" calcext:value-type="string">
            <text:p>mg_j021114_1s.phot_r.imh</text:p>
          </table:table-cell>
          <table:table-cell table:number-columns-repeated="1001"/>
        </table:table-row>
        <table:table-row table:style-name="ro2">
          <table:table-cell table:style-name="ce148" office:value-type="string" calcext:value-type="string">
            <text:p>mg_j021114_2s.phot_r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6H59M09S" calcext:value-type="time">
            <text:p>06:59:09.00</text:p>
          </table:table-cell>
          <table:table-cell table:style-name="ce148" office:value-type="float" office:value="45" calcext:value-type="float">
            <text:p>45</text:p>
          </table:table-cell>
          <table:table-cell table:style-name="ce159" table:formula="of:=TIME(0;0;[.D24]/2)" office:value-type="time" office:time-value="PT00H00M22.5S" calcext:value-type="time">
            <text:p>00:00:23</text:p>
          </table:table-cell>
          <table:table-cell table:style-name="ce159" table:formula="of:=[.C24]+[.E24]" office:value-type="time" office:time-value="PT06H59M31.5S" calcext:value-type="time">
            <text:p>06:59:32</text:p>
          </table:table-cell>
          <table:table-cell table:style-name="ce16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072.79134259" calcext:value-type="float">
            <text:p>2458072.79134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201.0685" calcext:value-type="float">
            <text:p>201.07</text:p>
          </table:table-cell>
          <table:table-cell table:style-name="ce148" office:value-type="float" office:value="69.02053" calcext:value-type="float">
            <text:p>69.02</text:p>
          </table:table-cell>
          <table:table-cell table:style-name="ce169" table:formula="of:=[.I24]-[.J24]" office:value-type="float" office:value="132.04797" calcext:value-type="float">
            <text:p>132.05</text:p>
          </table:table-cell>
          <table:table-cell table:style-name="ce171" table:formula="of:=1.1*[.H24]*[.J24]" office:value-type="float" office:value="75998.505583" calcext:value-type="float">
            <text:p>75998.51</text:p>
          </table:table-cell>
          <table:table-cell table:formula="of:=SQRT((1.1*[.H24]*[.I24])+(1.1*[.H24]*[.K24]))" office:value-type="float" office:value="605.635653769657" calcext:value-type="float">
            <text:p>605.64</text:p>
          </table:table-cell>
          <table:table-cell table:style-name="ce174" table:formula="of:=-2.5*(LOG([.L24]/[.D24];10))" office:value-type="float" office:value="-8.06898134680843" calcext:value-type="float">
            <text:p>-8.069</text:p>
          </table:table-cell>
          <table:table-cell table:style-name="ce174" table:formula="of:=-2.5*(LOG(([.L24]+[.M24])/[.D24];10))" office:value-type="float" office:value="-8.07759933636842" calcext:value-type="float">
            <text:p>-8.078</text:p>
          </table:table-cell>
          <table:table-cell table:style-name="ce174" table:formula="of:=-2.5*(LOG(([.L24]-[.M24])/[.D24];10))" office:value-type="float" office:value="-8.0602944046124" calcext:value-type="float">
            <text:p>-8.060</text:p>
          </table:table-cell>
          <table:table-cell table:style-name="ce174" table:formula="of:=ABS(([.O24]-[.P24])/2)" office:value-type="float" office:value="0.00865246587801138" calcext:value-type="float">
            <text:p>0.009</text:p>
          </table:table-cell>
          <table:table-cell table:style-name="ce177" table:formula="of:=[.N24]-[.N26]" office:value-type="float" office:value="0.680290301620412" calcext:value-type="float">
            <text:p>0.680</text:p>
          </table:table-cell>
          <table:table-cell table:style-name="ce177" table:formula="of:=SQRT(([.Q24]*[.Q24])+([.Q26]*[.Q26]))" office:value-type="float" office:value="0.00999107376515015" calcext:value-type="float">
            <text:p>0.010</text:p>
          </table:table-cell>
          <table:table-cell table:style-name="ce180" table:number-columns-repeated="2"/>
          <table:table-cell table:style-name="ce182" office:value-type="string" calcext:value-type="string">
            <text:p>A</text:p>
          </table:table-cell>
          <table:table-cell table:style-name="ce148" office:value-type="string" calcext:value-type="string">
            <text:p>mg_j021114_2s.phot_r.imh</text:p>
          </table:table-cell>
          <table:table-cell table:number-columns-repeated="1001"/>
        </table:table-row>
        <table:table-row table:style-name="ro2">
          <table:table-cell table:style-name="ce148" office:value-type="string" calcext:value-type="string">
            <text:p>mg_j021114_starA_1s.phot_r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6H50M15S" calcext:value-type="time">
            <text:p>06:50:15.00</text:p>
          </table:table-cell>
          <table:table-cell table:style-name="ce148" office:value-type="float" office:value="45" calcext:value-type="float">
            <text:p>45</text:p>
          </table:table-cell>
          <table:table-cell table:style-name="ce159" table:formula="of:=TIME(0;0;[.D25]/2)" office:value-type="time" office:time-value="PT00H00M22.5S" calcext:value-type="time">
            <text:p>00:00:23</text:p>
          </table:table-cell>
          <table:table-cell table:style-name="ce159" table:formula="of:=[.C25]+[.E25]" office:value-type="time" office:time-value="PT06H50M37.5S" calcext:value-type="time">
            <text:p>06:50:38</text:p>
          </table:table-cell>
          <table:table-cell table:style-name="ce16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072.78516204" calcext:value-type="float">
            <text:p>2458072.78516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258.7362" calcext:value-type="float">
            <text:p>258.74</text:p>
          </table:table-cell>
          <table:table-cell table:style-name="ce148" office:value-type="float" office:value="129.4895" calcext:value-type="float">
            <text:p>129.49</text:p>
          </table:table-cell>
          <table:table-cell table:style-name="ce169" table:formula="of:=[.I25]-[.J25]" office:value-type="float" office:value="129.2467" calcext:value-type="float">
            <text:p>129.25</text:p>
          </table:table-cell>
          <table:table-cell table:style-name="ce171" table:formula="of:=1.1*[.H25]*[.J25]" office:value-type="float" office:value="142580.88845" calcext:value-type="float">
            <text:p>142580.89</text:p>
          </table:table-cell>
          <table:table-cell table:formula="of:=SQRT((1.1*[.H25]*[.I25])+(1.1*[.H25]*[.K25]))" office:value-type="float" office:value="653.611483367604" calcext:value-type="float">
            <text:p>653.61</text:p>
          </table:table-cell>
          <table:table-cell table:style-name="ce174" table:formula="of:=-2.5*(LOG([.L25]/[.D25];10))" office:value-type="float" office:value="-8.75212200696434" calcext:value-type="float">
            <text:p>-8.752</text:p>
          </table:table-cell>
          <table:table-cell table:style-name="ce174" table:formula="of:=-2.5*(LOG(([.L25]+[.M25])/[.D25];10))" office:value-type="float" office:value="-8.75708780598878" calcext:value-type="float">
            <text:p>-8.757</text:p>
          </table:table-cell>
          <table:table-cell table:style-name="ce174" table:formula="of:=-2.5*(LOG(([.L25]-[.M25])/[.D25];10))" office:value-type="float" office:value="-8.74713339161998" calcext:value-type="float">
            <text:p>-8.747</text:p>
          </table:table-cell>
          <table:table-cell table:style-name="ce174" table:formula="of:=ABS(([.O25]-[.P25])/2)" office:value-type="float" office:value="0.00497720718439876" calcext:value-type="float">
            <text:p>0.005</text:p>
          </table:table-cell>
          <table:table-cell table:style-name="ce177" table:number-columns-repeated="2"/>
          <table:table-cell table:style-name="ce180" table:number-columns-repeated="2"/>
          <table:table-cell table:style-name="ce182"/>
          <table:table-cell table:style-name="ce148" office:value-type="string" calcext:value-type="string">
            <text:p>mg_j021114_starA_1s.phot_r.imh</text:p>
          </table:table-cell>
          <table:table-cell table:number-columns-repeated="1001"/>
        </table:table-row>
        <table:table-row table:style-name="ro2">
          <table:table-cell table:style-name="ce148" office:value-type="string" calcext:value-type="string">
            <text:p>mg_j021114_starA_2s.phot_r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6H51M28S" calcext:value-type="time">
            <text:p>06:51:28.00</text:p>
          </table:table-cell>
          <table:table-cell table:style-name="ce148" office:value-type="float" office:value="45" calcext:value-type="float">
            <text:p>45</text:p>
          </table:table-cell>
          <table:table-cell table:style-name="ce159" table:formula="of:=TIME(0;0;[.D26]/2)" office:value-type="time" office:time-value="PT00H00M22.5S" calcext:value-type="time">
            <text:p>00:00:23</text:p>
          </table:table-cell>
          <table:table-cell table:style-name="ce162" table:formula="of:=AVERAGE([.F23];[.F24])" office:value-type="time" office:time-value="PT06H53M59.5S" calcext:value-type="time">
            <text:p>06:54:00</text:p>
          </table:table-cell>
          <table:table-cell table:style-name="ce16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072.7875" calcext:value-type="float">
            <text:p>2458072.78750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258.9823" calcext:value-type="float">
            <text:p>258.98</text:p>
          </table:table-cell>
          <table:table-cell table:style-name="ce148" office:value-type="float" office:value="129.15" calcext:value-type="float">
            <text:p>129.15</text:p>
          </table:table-cell>
          <table:table-cell table:style-name="ce169" table:formula="of:=[.I26]-[.J26]" office:value-type="float" office:value="129.8323" calcext:value-type="float">
            <text:p>129.83</text:p>
          </table:table-cell>
          <table:table-cell table:style-name="ce171" table:formula="of:=1.1*[.H26]*[.J26]" office:value-type="float" office:value="142207.065" calcext:value-type="float">
            <text:p>142207.07</text:p>
          </table:table-cell>
          <table:table-cell table:formula="of:=SQRT((1.1*[.H26]*[.I26])+(1.1*[.H26]*[.K26]))" office:value-type="float" office:value="654.311665844344" calcext:value-type="float">
            <text:p>654.31</text:p>
          </table:table-cell>
          <table:table-cell table:style-name="ce174" table:formula="of:=-2.5*(LOG([.L26]/[.D26];10))" office:value-type="float" office:value="-8.74927164842884" calcext:value-type="float">
            <text:p>-8.749</text:p>
          </table:table-cell>
          <table:table-cell table:style-name="ce174" table:formula="of:=-2.5*(LOG(([.L26]+[.M26])/[.D26];10))" office:value-type="float" office:value="-8.75425579264493" calcext:value-type="float">
            <text:p>-8.754</text:p>
          </table:table-cell>
          <table:table-cell table:style-name="ce174" table:formula="of:=-2.5*(LOG(([.L26]-[.M26])/[.D26];10))" office:value-type="float" office:value="-8.74426451860995" calcext:value-type="float">
            <text:p>-8.744</text:p>
          </table:table-cell>
          <table:table-cell table:style-name="ce174" table:formula="of:=ABS(([.O26]-[.P26])/2)" office:value-type="float" office:value="0.0049956370174904" calcext:value-type="float">
            <text:p>0.005</text:p>
          </table:table-cell>
          <table:table-cell table:style-name="ce177" table:formula="of:=AVERAGE([.R23];[.R24])" office:value-type="float" office:value="0.677657632053221" calcext:value-type="float">
            <text:p>0.678</text:p>
          </table:table-cell>
          <table:table-cell table:style-name="ce177" table:formula="of:=IF(ABS([.R23]-[.R24])/2&lt;([.S23]+[.S24])/2;([.S23]+[.S24])/2;ABS([.R23]-[.R24])/2)" office:value-type="float" office:value="0.00992243524844989" calcext:value-type="float">
            <text:p>0.010</text:p>
          </table:table-cell>
          <table:table-cell table:style-name="ce180" table:number-columns-repeated="2"/>
          <table:table-cell table:style-name="ce182" office:value-type="string" calcext:value-type="string">
            <text:p>A</text:p>
          </table:table-cell>
          <table:table-cell table:style-name="ce148" office:value-type="string" calcext:value-type="string">
            <text:p>mg_j021114_starA_2s.phot_r.imh</text:p>
          </table:table-cell>
          <table:table-cell table:number-columns-repeated="1001"/>
        </table:table-row>
        <table:table-row table:style-name="ro2">
          <table:table-cell table:style-name="ce148" office:value-type="string" calcext:value-type="string">
            <text:p>pks2023_1s.phot_r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2H32M53S" calcext:value-type="time">
            <text:p>02:32:53.00</text:p>
          </table:table-cell>
          <table:table-cell table:style-name="ce148" office:value-type="float" office:value="300" calcext:value-type="float">
            <text:p>300</text:p>
          </table:table-cell>
          <table:table-cell table:style-name="ce159" table:formula="of:=TIME(0;0;[.D27]/2)" office:value-type="time" office:time-value="PT00H02M30S" calcext:value-type="time">
            <text:p>00:02:30</text:p>
          </table:table-cell>
          <table:table-cell table:style-name="ce159" table:formula="of:=[.C27]+[.E27]" office:value-type="time" office:time-value="PT02H35M23S" calcext:value-type="time">
            <text:p>02:35:23</text:p>
          </table:table-cell>
          <table:table-cell table:style-name="ce16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072.60790509" calcext:value-type="float">
            <text:p>2458072.60791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207.615" calcext:value-type="float">
            <text:p>1207.62</text:p>
          </table:table-cell>
          <table:table-cell table:style-name="ce148" office:value-type="float" office:value="44.92406" calcext:value-type="float">
            <text:p>44.92</text:p>
          </table:table-cell>
          <table:table-cell table:style-name="ce169" table:formula="of:=[.I27]-[.J27]" office:value-type="float" office:value="1162.69094" calcext:value-type="float">
            <text:p>1162.69</text:p>
          </table:table-cell>
          <table:table-cell table:style-name="ce171" table:formula="of:=1.1*[.H27]*[.J27]" office:value-type="float" office:value="49465.882466" calcext:value-type="float">
            <text:p>49465.88</text:p>
          </table:table-cell>
          <table:table-cell table:formula="of:=SQRT((1.1*[.H27]*[.I27])+(1.1*[.H27]*[.K27]))" office:value-type="float" office:value="1615.53207041334" calcext:value-type="float">
            <text:p>1615.53</text:p>
          </table:table-cell>
          <table:table-cell table:style-name="ce174" table:formula="of:=-2.5*(LOG([.L27]/[.D27];10))" office:value-type="float" office:value="-5.54296126632381" calcext:value-type="float">
            <text:p>-5.543</text:p>
          </table:table-cell>
          <table:table-cell table:style-name="ce174" table:formula="of:=-2.5*(LOG(([.L27]+[.M27])/[.D27];10))" office:value-type="float" office:value="-5.57785415108751" calcext:value-type="float">
            <text:p>-5.578</text:p>
          </table:table-cell>
          <table:table-cell table:style-name="ce174" table:formula="of:=-2.5*(LOG(([.L27]-[.M27])/[.D27];10))" office:value-type="float" office:value="-5.50690966907404" calcext:value-type="float">
            <text:p>-5.507</text:p>
          </table:table-cell>
          <table:table-cell table:style-name="ce174" table:formula="of:=ABS(([.O27]-[.P27])/2)" office:value-type="float" office:value="0.0354722410067327" calcext:value-type="float">
            <text:p>0.035</text:p>
          </table:table-cell>
          <table:table-cell table:style-name="ce177" table:formula="of:=[.N27]-[.N29]" office:value-type="float" office:value="6.53390994148859" calcext:value-type="float">
            <text:p>6.534</text:p>
          </table:table-cell>
          <table:table-cell table:style-name="ce177" table:formula="of:=SQRT(([.Q27]*[.Q27])+([.Q29]*[.Q29]))" office:value-type="float" office:value="0.0354816669586256" calcext:value-type="float">
            <text:p>0.035</text:p>
          </table:table-cell>
          <table:table-cell table:style-name="ce180" table:number-columns-repeated="2"/>
          <table:table-cell table:style-name="ce182" office:value-type="string" calcext:value-type="string">
            <text:p>A</text:p>
          </table:table-cell>
          <table:table-cell table:style-name="ce148" office:value-type="string" calcext:value-type="string">
            <text:p>pks2023_1s.phot_r.imh</text:p>
          </table:table-cell>
          <table:table-cell table:number-columns-repeated="1001"/>
        </table:table-row>
        <table:table-row table:style-name="ro2">
          <table:table-cell table:style-name="ce148" office:value-type="string" calcext:value-type="string">
            <text:p>pks2023_2s.phot_r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2H42M40S" calcext:value-type="time">
            <text:p>02:42:40.00</text:p>
          </table:table-cell>
          <table:table-cell table:style-name="ce148" office:value-type="float" office:value="300" calcext:value-type="float">
            <text:p>300</text:p>
          </table:table-cell>
          <table:table-cell table:style-name="ce159" table:formula="of:=TIME(0;0;[.D28]/2)" office:value-type="time" office:time-value="PT00H02M30S" calcext:value-type="time">
            <text:p>00:02:30</text:p>
          </table:table-cell>
          <table:table-cell table:style-name="ce159" table:formula="of:=[.C28]+[.E28]" office:value-type="time" office:time-value="PT02H45M10S" calcext:value-type="time">
            <text:p>02:45:10</text:p>
          </table:table-cell>
          <table:table-cell table:style-name="ce16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072.61469907" calcext:value-type="float">
            <text:p>2458072.61470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288.518" calcext:value-type="float">
            <text:p>1288.52</text:p>
          </table:table-cell>
          <table:table-cell table:style-name="ce148" office:value-type="float" office:value="43.93193" calcext:value-type="float">
            <text:p>43.93</text:p>
          </table:table-cell>
          <table:table-cell table:style-name="ce169" table:formula="of:=[.I28]-[.J28]" office:value-type="float" office:value="1244.58607" calcext:value-type="float">
            <text:p>1244.59</text:p>
          </table:table-cell>
          <table:table-cell table:style-name="ce171" table:formula="of:=1.1*[.H28]*[.J28]" office:value-type="float" office:value="48373.448123" calcext:value-type="float">
            <text:p>48373.45</text:p>
          </table:table-cell>
          <table:table-cell table:formula="of:=SQRT((1.1*[.H28]*[.I28])+(1.1*[.H28]*[.K28]))" office:value-type="float" office:value="1670.09008483884" calcext:value-type="float">
            <text:p>1670.09</text:p>
          </table:table-cell>
          <table:table-cell table:style-name="ce174" table:formula="of:=-2.5*(LOG([.L28]/[.D28];10))" office:value-type="float" office:value="-5.51871447713501" calcext:value-type="float">
            <text:p>-5.519</text:p>
          </table:table-cell>
          <table:table-cell table:style-name="ce174" table:formula="of:=-2.5*(LOG(([.L28]+[.M28])/[.D28];10))" office:value-type="float" office:value="-5.5555668828315" calcext:value-type="float">
            <text:p>-5.556</text:p>
          </table:table-cell>
          <table:table-cell table:style-name="ce174" table:formula="of:=-2.5*(LOG(([.L28]-[.M28])/[.D28];10))" office:value-type="float" office:value="-5.48056713340694" calcext:value-type="float">
            <text:p>-5.481</text:p>
          </table:table-cell>
          <table:table-cell table:style-name="ce174" table:formula="of:=ABS(([.O28]-[.P28])/2)" office:value-type="float" office:value="0.0374998747122812" calcext:value-type="float">
            <text:p>0.037</text:p>
          </table:table-cell>
          <table:table-cell table:style-name="ce177" table:formula="of:=[.N28]-[.N30]" office:value-type="float" office:value="6.55684024416309" calcext:value-type="float">
            <text:p>6.557</text:p>
          </table:table-cell>
          <table:table-cell table:style-name="ce177" table:formula="of:=SQRT(([.Q28]*[.Q28])+([.Q30]*[.Q30]))" office:value-type="float" office:value="0.0375088061062479" calcext:value-type="float">
            <text:p>0.038</text:p>
          </table:table-cell>
          <table:table-cell table:style-name="ce180" table:number-columns-repeated="2"/>
          <table:table-cell table:style-name="ce182" office:value-type="string" calcext:value-type="string">
            <text:p>A</text:p>
          </table:table-cell>
          <table:table-cell table:style-name="ce148" office:value-type="string" calcext:value-type="string">
            <text:p>pks2023_2s.phot_r.imh</text:p>
          </table:table-cell>
          <table:table-cell table:number-columns-repeated="1001"/>
        </table:table-row>
        <table:table-row table:style-name="ro2">
          <table:table-cell table:style-name="ce148" office:value-type="string" calcext:value-type="string">
            <text:p>pks2023_starA_1s.phot_r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2H39M42S" calcext:value-type="time">
            <text:p>02:39:42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9" table:formula="of:=TIME(0;0;[.D29]/2)" office:value-type="time" office:time-value="PT00H00M15S" calcext:value-type="time">
            <text:p>00:00:15</text:p>
          </table:table-cell>
          <table:table-cell table:style-name="ce159" table:formula="of:=[.C29]+[.E29]" office:value-type="time" office:time-value="PT02H39M57S" calcext:value-type="time">
            <text:p>02:39:57</text:p>
          </table:table-cell>
          <table:table-cell table:style-name="ce16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072.61107639" calcext:value-type="float">
            <text:p>2458072.61108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986.094" calcext:value-type="float">
            <text:p>1986.09</text:p>
          </table:table-cell>
          <table:table-cell table:style-name="ce148" office:value-type="float" office:value="1845.198" calcext:value-type="float">
            <text:p>1845.2</text:p>
          </table:table-cell>
          <table:table-cell table:style-name="ce169" table:formula="of:=[.I29]-[.J29]" office:value-type="float" office:value="140.896" calcext:value-type="float">
            <text:p>140.9</text:p>
          </table:table-cell>
          <table:table-cell table:style-name="ce171" table:formula="of:=1.1*[.H29]*[.J29]" office:value-type="float" office:value="2031747.5178" calcext:value-type="float">
            <text:p>2031747.52</text:p>
          </table:table-cell>
          <table:table-cell table:formula="of:=SQRT((1.1*[.H29]*[.I29])+(1.1*[.H29]*[.K29]))" office:value-type="float" office:value="1530.36880816357" calcext:value-type="float">
            <text:p>1530.37</text:p>
          </table:table-cell>
          <table:table-cell table:style-name="ce174" table:formula="of:=-2.5*(LOG([.L29]/[.D29];10))" office:value-type="float" office:value="-12.0768712078124" calcext:value-type="float">
            <text:p>-12.077</text:p>
          </table:table-cell>
          <table:table-cell table:style-name="ce174" table:formula="of:=-2.5*(LOG(([.L29]+[.M29])/[.D29];10))" office:value-type="float" office:value="-12.0776887067133" calcext:value-type="float">
            <text:p>-12.078</text:p>
          </table:table-cell>
          <table:table-cell table:style-name="ce174" table:formula="of:=-2.5*(LOG(([.L29]-[.M29])/[.D29];10))" office:value-type="float" office:value="-12.0760530929165" calcext:value-type="float">
            <text:p>-12.076</text:p>
          </table:table-cell>
          <table:table-cell table:style-name="ce174" table:formula="of:=ABS(([.O29]-[.P29])/2)" office:value-type="float" office:value="0.00081780689841171" calcext:value-type="float">
            <text:p>0.001</text:p>
          </table:table-cell>
          <table:table-cell table:style-name="ce177" table:number-columns-repeated="2"/>
          <table:table-cell table:style-name="ce180" table:number-columns-repeated="2"/>
          <table:table-cell table:style-name="ce182"/>
          <table:table-cell table:style-name="ce148" office:value-type="string" calcext:value-type="string">
            <text:p>pks2023_starA_1s.phot_r.imh</text:p>
          </table:table-cell>
          <table:table-cell table:number-columns-repeated="1001"/>
        </table:table-row>
        <table:table-row table:style-name="ro2">
          <table:table-cell table:style-name="ce148" office:value-type="string" calcext:value-type="string">
            <text:p>pks2023_starA_2s.phot_r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2H40M39S" calcext:value-type="time">
            <text:p>02:40:39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9" table:formula="of:=TIME(0;0;[.D30]/2)" office:value-type="time" office:time-value="PT00H00M15S" calcext:value-type="time">
            <text:p>00:00:15</text:p>
          </table:table-cell>
          <table:table-cell table:style-name="ce162" table:formula="of:=AVERAGE([.F27];[.F28])" office:value-type="time" office:time-value="PT02H40M16.5S" calcext:value-type="time">
            <text:p>02:40:17</text:p>
          </table:table-cell>
          <table:table-cell table:style-name="ce16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072.61130787" calcext:value-type="float">
            <text:p>2458072.61131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984.183" calcext:value-type="float">
            <text:p>1984.18</text:p>
          </table:table-cell>
          <table:table-cell table:style-name="ce148" office:value-type="float" office:value="1842.962" calcext:value-type="float">
            <text:p>1842.96</text:p>
          </table:table-cell>
          <table:table-cell table:style-name="ce169" table:formula="of:=[.I30]-[.J30]" office:value-type="float" office:value="141.221" calcext:value-type="float">
            <text:p>141.22</text:p>
          </table:table-cell>
          <table:table-cell table:style-name="ce171" table:formula="of:=1.1*[.H30]*[.J30]" office:value-type="float" office:value="2029285.4582" calcext:value-type="float">
            <text:p>2029285.46</text:p>
          </table:table-cell>
          <table:table-cell table:formula="of:=SQRT((1.1*[.H30]*[.I30])+(1.1*[.H30]*[.K30]))" office:value-type="float" office:value="1529.79813844834" calcext:value-type="float">
            <text:p>1529.8</text:p>
          </table:table-cell>
          <table:table-cell table:style-name="ce174" table:formula="of:=-2.5*(LOG([.L30]/[.D30];10))" office:value-type="float" office:value="-12.0755547212981" calcext:value-type="float">
            <text:p>-12.076</text:p>
          </table:table-cell>
          <table:table-cell table:style-name="ce174" table:formula="of:=-2.5*(LOG(([.L30]+[.M30])/[.D30];10))" office:value-type="float" office:value="-12.07637290657" calcext:value-type="float">
            <text:p>-12.076</text:p>
          </table:table-cell>
          <table:table-cell table:style-name="ce174" table:formula="of:=-2.5*(LOG(([.L30]-[.M30])/[.D30];10))" office:value-type="float" office:value="-12.074735918996" calcext:value-type="float">
            <text:p>-12.075</text:p>
          </table:table-cell>
          <table:table-cell table:style-name="ce174" table:formula="of:=ABS(([.O30]-[.P30])/2)" office:value-type="float" office:value="0.000818493786971075" calcext:value-type="float">
            <text:p>0.001</text:p>
          </table:table-cell>
          <table:table-cell table:style-name="ce177" table:formula="of:=AVERAGE([.R27];[.R28])" office:value-type="float" office:value="6.54537509282584" calcext:value-type="float">
            <text:p>6.545</text:p>
          </table:table-cell>
          <table:table-cell table:style-name="ce177" table:formula="of:=IF(ABS([.R27]-[.R28])/2&lt;([.S27]+[.S28])/2;([.S27]+[.S28])/2;ABS([.R27]-[.R28])/2)" office:value-type="float" office:value="0.0364952365324367" calcext:value-type="float">
            <text:p>0.036</text:p>
          </table:table-cell>
          <table:table-cell table:style-name="ce180" table:number-columns-repeated="2"/>
          <table:table-cell table:style-name="ce182" office:value-type="string" calcext:value-type="string">
            <text:p>A</text:p>
          </table:table-cell>
          <table:table-cell table:style-name="ce148" office:value-type="string" calcext:value-type="string">
            <text:p>pks2023_starA_2s.phot_r.imh</text:p>
          </table:table-cell>
          <table:table-cell table:number-columns-repeated="1001"/>
        </table:table-row>
        <table:table-row table:style-name="ro2">
          <table:table-cell table:style-name="ce148" office:value-type="string" calcext:value-type="string">
            <text:p>pks2155_21s.phot_r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3H50M47S" calcext:value-type="time">
            <text:p>03:50:47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9" table:formula="of:=TIME(0;0;[.D31]/2)" office:value-type="time" office:time-value="PT00H00M15S" calcext:value-type="time">
            <text:p>00:00:15</text:p>
          </table:table-cell>
          <table:table-cell table:style-name="ce159" table:formula="of:=[.C31]+[.E31]" office:value-type="time" office:time-value="PT03H51M02S" calcext:value-type="time">
            <text:p>03:51:02</text:p>
          </table:table-cell>
          <table:table-cell table:style-name="ce16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072.66043981" calcext:value-type="float">
            <text:p>2458072.66044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892.3339" calcext:value-type="float">
            <text:p>892.33</text:p>
          </table:table-cell>
          <table:table-cell table:style-name="ce148" office:value-type="float" office:value="456.402" calcext:value-type="float">
            <text:p>456.4</text:p>
          </table:table-cell>
          <table:table-cell table:style-name="ce169" table:formula="of:=[.I31]-[.J31]" office:value-type="float" office:value="435.9319" calcext:value-type="float">
            <text:p>435.93</text:p>
          </table:table-cell>
          <table:table-cell table:style-name="ce171" table:formula="of:=1.1*[.H31]*[.J31]" office:value-type="float" office:value="502544.2422" calcext:value-type="float">
            <text:p>502544.24</text:p>
          </table:table-cell>
          <table:table-cell table:formula="of:=SQRT((1.1*[.H31]*[.I31])+(1.1*[.H31]*[.K31]))" office:value-type="float" office:value="1209.36077015091" calcext:value-type="float">
            <text:p>1209.36</text:p>
          </table:table-cell>
          <table:table-cell table:style-name="ce174" table:formula="of:=-2.5*(LOG([.L31]/[.D31];10))" office:value-type="float" office:value="-10.5601326169771" calcext:value-type="float">
            <text:p>-10.560</text:p>
          </table:table-cell>
          <table:table-cell table:style-name="ce174" table:formula="of:=-2.5*(LOG(([.L31]+[.M31])/[.D31];10))" office:value-type="float" office:value="-10.5627422765549" calcext:value-type="float">
            <text:p>-10.563</text:p>
          </table:table-cell>
          <table:table-cell table:style-name="ce174" table:formula="of:=-2.5*(LOG(([.L31]-[.M31])/[.D31];10))" office:value-type="float" office:value="-10.5575166697439" calcext:value-type="float">
            <text:p>-10.558</text:p>
          </table:table-cell>
          <table:table-cell table:style-name="ce174" table:formula="of:=ABS(([.O31]-[.P31])/2)" office:value-type="float" office:value="0.00261280340553061" calcext:value-type="float">
            <text:p>0.003</text:p>
          </table:table-cell>
          <table:table-cell table:style-name="ce177" table:formula="of:=[.N31]-[.N33]" office:value-type="float" office:value="1.3136797265104" calcext:value-type="float">
            <text:p>1.314</text:p>
          </table:table-cell>
          <table:table-cell table:style-name="ce177" table:formula="of:=SQRT(([.Q31]*[.Q31])+([.Q33]*[.Q33]))" office:value-type="float" office:value="0.00281303452745657" calcext:value-type="float">
            <text:p>0.003</text:p>
          </table:table-cell>
          <table:table-cell table:style-name="ce180" table:formula="of:=[.R31]+[$Rcomps.$B$27]" office:value-type="float" office:value="12.9536797265104" calcext:value-type="float">
            <text:p>12.95</text:p>
          </table:table-cell>
          <table:table-cell table:style-name="ce180" table:formula="of:=SQRT(([.S31]*[.S31])+[$Rcomps.$D$27])" office:value-type="float" office:value="0.0103881260703104" calcext:value-type="float">
            <text:p>0.01</text:p>
          </table:table-cell>
          <table:table-cell table:style-name="ce182" office:value-type="float" office:value="2" calcext:value-type="float">
            <text:p>2</text:p>
          </table:table-cell>
          <table:table-cell table:style-name="ce148" office:value-type="string" calcext:value-type="string">
            <text:p>pks2155_21s.phot_r.imh</text:p>
          </table:table-cell>
          <table:table-cell table:number-columns-repeated="1001"/>
        </table:table-row>
        <table:table-row table:style-name="ro2">
          <table:table-cell table:style-name="ce148" office:value-type="string" calcext:value-type="string">
            <text:p>pks2155_22s.phot_r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3H55M53S" calcext:value-type="time">
            <text:p>03:55:53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9" table:formula="of:=TIME(0;0;[.D32]/2)" office:value-type="time" office:time-value="PT00H00M15S" calcext:value-type="time">
            <text:p>00:00:15</text:p>
          </table:table-cell>
          <table:table-cell table:style-name="ce159" table:formula="of:=[.C32]+[.E32]" office:value-type="time" office:time-value="PT03H56M08S" calcext:value-type="time">
            <text:p>03:56:08</text:p>
          </table:table-cell>
          <table:table-cell table:style-name="ce16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072.66398148" calcext:value-type="float">
            <text:p>2458072.66398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883.7819" calcext:value-type="float">
            <text:p>883.78</text:p>
          </table:table-cell>
          <table:table-cell table:style-name="ce148" office:value-type="float" office:value="467.7476" calcext:value-type="float">
            <text:p>467.75</text:p>
          </table:table-cell>
          <table:table-cell table:style-name="ce169" table:formula="of:=[.I32]-[.J32]" office:value-type="float" office:value="416.0343" calcext:value-type="float">
            <text:p>416.03</text:p>
          </table:table-cell>
          <table:table-cell table:style-name="ce171" table:formula="of:=1.1*[.H32]*[.J32]" office:value-type="float" office:value="515036.88236" calcext:value-type="float">
            <text:p>515036.88</text:p>
          </table:table-cell>
          <table:table-cell table:formula="of:=SQRT((1.1*[.H32]*[.I32])+(1.1*[.H32]*[.K32]))" office:value-type="float" office:value="1196.33925699193" calcext:value-type="float">
            <text:p>1196.34</text:p>
          </table:table-cell>
          <table:table-cell table:style-name="ce174" table:formula="of:=-2.5*(LOG([.L32]/[.D32];10))" office:value-type="float" office:value="-10.5867926893567" calcext:value-type="float">
            <text:p>-10.587</text:p>
          </table:table-cell>
          <table:table-cell table:style-name="ce174" table:formula="of:=-2.5*(LOG(([.L32]+[.M32])/[.D32];10))" office:value-type="float" office:value="-10.5893117373193" calcext:value-type="float">
            <text:p>-10.589</text:p>
          </table:table-cell>
          <table:table-cell table:style-name="ce174" table:formula="of:=-2.5*(LOG(([.L32]-[.M32])/[.D32];10))" office:value-type="float" office:value="-10.5842677832839" calcext:value-type="float">
            <text:p>-10.584</text:p>
          </table:table-cell>
          <table:table-cell table:style-name="ce174" table:formula="of:=ABS(([.O32]-[.P32])/2)" office:value-type="float" office:value="0.00252197701771362" calcext:value-type="float">
            <text:p>0.003</text:p>
          </table:table-cell>
          <table:table-cell table:style-name="ce177" table:formula="of:=[.N32]-[.N34]" office:value-type="float" office:value="1.28349164619097" calcext:value-type="float">
            <text:p>1.283</text:p>
          </table:table-cell>
          <table:table-cell table:style-name="ce177" table:formula="of:=SQRT(([.Q32]*[.Q32])+([.Q34]*[.Q34]))" office:value-type="float" office:value="0.00273027840375725" calcext:value-type="float">
            <text:p>0.003</text:p>
          </table:table-cell>
          <table:table-cell table:style-name="ce180" table:formula="of:=[.R32]+[$Rcomps.$B$27]" office:value-type="float" office:value="12.923491646191" calcext:value-type="float">
            <text:p>12.92</text:p>
          </table:table-cell>
          <table:table-cell table:style-name="ce180" table:formula="of:=SQRT(([.S32]*[.S32])+[$Rcomps.$D$27])" office:value-type="float" office:value="0.0103660223886515" calcext:value-type="float">
            <text:p>0.01</text:p>
          </table:table-cell>
          <table:table-cell table:style-name="ce182" office:value-type="float" office:value="2" calcext:value-type="float">
            <text:p>2</text:p>
          </table:table-cell>
          <table:table-cell table:style-name="ce148" office:value-type="string" calcext:value-type="string">
            <text:p>pks2155_22s.phot_r.imh</text:p>
          </table:table-cell>
          <table:table-cell table:number-columns-repeated="1001"/>
        </table:table-row>
        <table:table-row table:style-name="ro2">
          <table:table-cell table:style-name="ce148" office:value-type="string" calcext:value-type="string">
            <text:p>pks2155_star2_21s.phot_r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3H53M09S" calcext:value-type="time">
            <text:p>03:53:09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9" table:formula="of:=TIME(0;0;[.D33]/2)" office:value-type="time" office:time-value="PT00H00M15S" calcext:value-type="time">
            <text:p>00:00:15</text:p>
          </table:table-cell>
          <table:table-cell table:style-name="ce159" table:formula="of:=[.C33]+[.E33]" office:value-type="time" office:time-value="PT03H53M24S" calcext:value-type="time">
            <text:p>03:53:24</text:p>
          </table:table-cell>
          <table:table-cell table:style-name="ce16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072.66208333" calcext:value-type="float">
            <text:p>2458072.66208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953.687" calcext:value-type="float">
            <text:p>1953.69</text:p>
          </table:table-cell>
          <table:table-cell table:style-name="ce148" office:value-type="float" office:value="1530.451" calcext:value-type="float">
            <text:p>1530.45</text:p>
          </table:table-cell>
          <table:table-cell table:style-name="ce169" table:formula="of:=[.I33]-[.J33]" office:value-type="float" office:value="423.236" calcext:value-type="float">
            <text:p>423.24</text:p>
          </table:table-cell>
          <table:table-cell table:style-name="ce171" table:formula="of:=1.1*[.H33]*[.J33]" office:value-type="float" office:value="1685179.5961" calcext:value-type="float">
            <text:p>1685179.6</text:p>
          </table:table-cell>
          <table:table-cell table:formula="of:=SQRT((1.1*[.H33]*[.I33])+(1.1*[.H33]*[.K33]))" office:value-type="float" office:value="1617.78549730797" calcext:value-type="float">
            <text:p>1617.79</text:p>
          </table:table-cell>
          <table:table-cell table:style-name="ce174" table:formula="of:=-2.5*(LOG([.L33]/[.D33];10))" office:value-type="float" office:value="-11.8738123434875" calcext:value-type="float">
            <text:p>-11.874</text:p>
          </table:table-cell>
          <table:table-cell table:style-name="ce174" table:formula="of:=-2.5*(LOG(([.L33]+[.M33])/[.D33];10))" office:value-type="float" office:value="-11.8748541586792" calcext:value-type="float">
            <text:p>-11.875</text:p>
          </table:table-cell>
          <table:table-cell table:style-name="ce174" table:formula="of:=-2.5*(LOG(([.L33]-[.M33])/[.D33];10))" office:value-type="float" office:value="-11.8727695276646" calcext:value-type="float">
            <text:p>-11.873</text:p>
          </table:table-cell>
          <table:table-cell table:style-name="ce174" table:formula="of:=ABS(([.O33]-[.P33])/2)" office:value-type="float" office:value="0.00104231550727718" calcext:value-type="float">
            <text:p>0.001</text:p>
          </table:table-cell>
          <table:table-cell table:style-name="ce177" table:number-columns-repeated="2"/>
          <table:table-cell table:style-name="ce180" table:number-columns-repeated="2"/>
          <table:table-cell table:style-name="ce182"/>
          <table:table-cell table:style-name="ce148" office:value-type="string" calcext:value-type="string">
            <text:p>pks2155_star2_21s.phot_r.imh</text:p>
          </table:table-cell>
          <table:table-cell table:number-columns-repeated="1001"/>
        </table:table-row>
        <table:table-row table:style-name="ro2">
          <table:table-cell table:style-name="ce148" office:value-type="string" calcext:value-type="string">
            <text:p>pks2155_star2_22s.phot_r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3H54M10S" calcext:value-type="time">
            <text:p>03:54:10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9" table:formula="of:=TIME(0;0;[.D34]/2)" office:value-type="time" office:time-value="PT00H00M15S" calcext:value-type="time">
            <text:p>00:00:15</text:p>
          </table:table-cell>
          <table:table-cell table:style-name="ce162" table:formula="of:=AVERAGE([.F31];[.F32])" office:value-type="time" office:time-value="PT03H53M35S" calcext:value-type="time">
            <text:p>03:53:35</text:p>
          </table:table-cell>
          <table:table-cell table:style-name="ce16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072.66221065" calcext:value-type="float">
            <text:p>2458072.66221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951.799" calcext:value-type="float">
            <text:p>1951.8</text:p>
          </table:table-cell>
          <table:table-cell table:style-name="ce148" office:value-type="float" office:value="1525.486" calcext:value-type="float">
            <text:p>1525.49</text:p>
          </table:table-cell>
          <table:table-cell table:style-name="ce169" table:formula="of:=[.I34]-[.J34]" office:value-type="float" office:value="426.313" calcext:value-type="float">
            <text:p>426.31</text:p>
          </table:table-cell>
          <table:table-cell table:style-name="ce171" table:formula="of:=1.1*[.H34]*[.J34]" office:value-type="float" office:value="1679712.6346" calcext:value-type="float">
            <text:p>1679712.63</text:p>
          </table:table-cell>
          <table:table-cell table:formula="of:=SQRT((1.1*[.H34]*[.I34])+(1.1*[.H34]*[.K34]))" office:value-type="float" office:value="1618.19007635074" calcext:value-type="float">
            <text:p>1618.19</text:p>
          </table:table-cell>
          <table:table-cell table:style-name="ce174" table:formula="of:=-2.5*(LOG([.L34]/[.D34];10))" office:value-type="float" office:value="-11.8702843355476" calcext:value-type="float">
            <text:p>-11.870</text:p>
          </table:table-cell>
          <table:table-cell table:style-name="ce174" table:formula="of:=-2.5*(LOG(([.L34]+[.M34])/[.D34];10))" office:value-type="float" office:value="-11.8713298011652" calcext:value-type="float">
            <text:p>-11.871</text:p>
          </table:table-cell>
          <table:table-cell table:style-name="ce174" table:formula="of:=-2.5*(LOG(([.L34]-[.M34])/[.D34];10))" office:value-type="float" office:value="-11.8692378622711" calcext:value-type="float">
            <text:p>-11.869</text:p>
          </table:table-cell>
          <table:table-cell table:style-name="ce174" table:formula="of:=ABS(([.O34]-[.P34])/2)" office:value-type="float" office:value="0.00104596944704305" calcext:value-type="float">
            <text:p>0.001</text:p>
          </table:table-cell>
          <table:table-cell table:style-name="ce177" table:formula="of:=AVERAGE([.R31];[.R32])" office:value-type="float" office:value="1.29858568635068" calcext:value-type="float">
            <text:p>1.299</text:p>
          </table:table-cell>
          <table:table-cell table:style-name="ce177" table:formula="of:=IF(ABS([.R31]-[.R32])/2&lt;([.S31]+[.S32])/2;([.S31]+[.S32])/2;ABS([.R31]-[.R32])/2)" office:value-type="float" office:value="0.0150940401597168" calcext:value-type="float">
            <text:p>0.015</text:p>
          </table:table-cell>
          <table:table-cell table:style-name="ce180" table:formula="of:=[.R34]+[$Rcomps.$B$27]" office:value-type="float" office:value="12.9385856863507" calcext:value-type="float">
            <text:p>12.94</text:p>
          </table:table-cell>
          <table:table-cell table:style-name="ce180" table:formula="of:=SQRT(([.S34]*[.S34])+[$Rcomps.$D$27])" office:value-type="float" office:value="0.0181060776631258" calcext:value-type="float">
            <text:p>0.02</text:p>
          </table:table-cell>
          <table:table-cell table:style-name="ce182" office:value-type="float" office:value="2" calcext:value-type="float">
            <text:p>2</text:p>
          </table:table-cell>
          <table:table-cell table:style-name="ce148" office:value-type="string" calcext:value-type="string">
            <text:p>pks2155_star2_22s.phot_r.imh</text:p>
          </table:table-cell>
          <table:table-cell table:number-columns-repeated="1001"/>
        </table:table-row>
        <table:table-row table:style-name="ro2">
          <table:table-cell table:style-name="ce148" office:value-type="string" calcext:value-type="string">
            <text:p>pks2155_31s.phot_r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3H57M19S" calcext:value-type="time">
            <text:p>03:57:19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9" table:formula="of:=TIME(0;0;[.D35]/2)" office:value-type="time" office:time-value="PT00H00M15S" calcext:value-type="time">
            <text:p>00:00:15</text:p>
          </table:table-cell>
          <table:table-cell table:style-name="ce159" table:formula="of:=[.C35]+[.E35]" office:value-type="time" office:time-value="PT03H57M34S" calcext:value-type="time">
            <text:p>03:57:34</text:p>
          </table:table-cell>
          <table:table-cell table:style-name="ce16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072.66497685" calcext:value-type="float">
            <text:p>2458072.66498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887.8568" calcext:value-type="float">
            <text:p>887.86</text:p>
          </table:table-cell>
          <table:table-cell table:style-name="ce148" office:value-type="float" office:value="467.1224" calcext:value-type="float">
            <text:p>467.12</text:p>
          </table:table-cell>
          <table:table-cell table:style-name="ce169" table:formula="of:=[.I35]-[.J35]" office:value-type="float" office:value="420.7344" calcext:value-type="float">
            <text:p>420.73</text:p>
          </table:table-cell>
          <table:table-cell table:style-name="ce171" table:formula="of:=1.1*[.H35]*[.J35]" office:value-type="float" office:value="514348.47464" calcext:value-type="float">
            <text:p>514348.47</text:p>
          </table:table-cell>
          <table:table-cell table:formula="of:=SQRT((1.1*[.H35]*[.I35])+(1.1*[.H35]*[.K35]))" office:value-type="float" office:value="1200.37068038169" calcext:value-type="float">
            <text:p>1200.37</text:p>
          </table:table-cell>
          <table:table-cell table:style-name="ce174" table:formula="of:=-2.5*(LOG([.L35]/[.D35];10))" office:value-type="float" office:value="-10.5853405037557" calcext:value-type="float">
            <text:p>-10.585</text:p>
          </table:table-cell>
          <table:table-cell table:style-name="ce174" table:formula="of:=-2.5*(LOG(([.L35]+[.M35])/[.D35];10))" office:value-type="float" office:value="-10.5878714094522" calcext:value-type="float">
            <text:p>-10.588</text:p>
          </table:table-cell>
          <table:table-cell table:style-name="ce174" table:formula="of:=-2.5*(LOG(([.L35]-[.M35])/[.D35];10))" office:value-type="float" office:value="-10.5828036846034" calcext:value-type="float">
            <text:p>-10.583</text:p>
          </table:table-cell>
          <table:table-cell table:style-name="ce174" table:formula="of:=ABS(([.O35]-[.P35])/2)" office:value-type="float" office:value="0.0025338624243938" calcext:value-type="float">
            <text:p>0.003</text:p>
          </table:table-cell>
          <table:table-cell table:style-name="ce177" table:formula="of:=[.N35]-[.N37]" office:value-type="float" office:value="1.28456583665583" calcext:value-type="float">
            <text:p>1.285</text:p>
          </table:table-cell>
          <table:table-cell table:style-name="ce177" table:formula="of:=SQRT(([.Q35]*[.Q35])+([.Q37]*[.Q37]))" office:value-type="float" office:value="0.00274323747201198" calcext:value-type="float">
            <text:p>0.003</text:p>
          </table:table-cell>
          <table:table-cell table:style-name="ce180" table:formula="of:=[.R35]+[$Rcomps.$B$27]" office:value-type="float" office:value="12.9245658366558" calcext:value-type="float">
            <text:p>12.92</text:p>
          </table:table-cell>
          <table:table-cell table:style-name="ce180" table:formula="of:=SQRT(([.S35]*[.S35])+[$Rcomps.$D$27])" office:value-type="float" office:value="0.0103694431782932" calcext:value-type="float">
            <text:p>0.01</text:p>
          </table:table-cell>
          <table:table-cell table:style-name="ce182" office:value-type="float" office:value="2" calcext:value-type="float">
            <text:p>2</text:p>
          </table:table-cell>
          <table:table-cell table:style-name="ce148" office:value-type="string" calcext:value-type="string">
            <text:p>pks2155_31s.phot_r.imh</text:p>
          </table:table-cell>
          <table:table-cell table:number-columns-repeated="1001"/>
        </table:table-row>
        <table:table-row table:style-name="ro2">
          <table:table-cell table:style-name="ce148" office:value-type="string" calcext:value-type="string">
            <text:p>pks2155_32s.phot_r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4H01M58S" calcext:value-type="time">
            <text:p>04:01:58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9" table:formula="of:=TIME(0;0;[.D36]/2)" office:value-type="time" office:time-value="PT00H00M15S" calcext:value-type="time">
            <text:p>00:00:15</text:p>
          </table:table-cell>
          <table:table-cell table:style-name="ce159" table:formula="of:=[.C36]+[.E36]" office:value-type="time" office:time-value="PT04H02M13S" calcext:value-type="time">
            <text:p>04:02:13</text:p>
          </table:table-cell>
          <table:table-cell table:style-name="ce16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072.66820602" calcext:value-type="float">
            <text:p>2458072.66821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896.7141" calcext:value-type="float">
            <text:p>896.71</text:p>
          </table:table-cell>
          <table:table-cell table:style-name="ce148" office:value-type="float" office:value="465.3849" calcext:value-type="float">
            <text:p>465.38</text:p>
          </table:table-cell>
          <table:table-cell table:style-name="ce169" table:formula="of:=[.I36]-[.J36]" office:value-type="float" office:value="431.3292" calcext:value-type="float">
            <text:p>431.33</text:p>
          </table:table-cell>
          <table:table-cell table:style-name="ce171" table:formula="of:=1.1*[.H36]*[.J36]" office:value-type="float" office:value="512435.31339" calcext:value-type="float">
            <text:p>512435.31</text:p>
          </table:table-cell>
          <table:table-cell table:formula="of:=SQRT((1.1*[.H36]*[.I36])+(1.1*[.H36]*[.K36]))" office:value-type="float" office:value="1209.25947489776" calcext:value-type="float">
            <text:p>1209.26</text:p>
          </table:table-cell>
          <table:table-cell table:style-name="ce174" table:formula="of:=-2.5*(LOG([.L36]/[.D36];10))" office:value-type="float" office:value="-10.5812944896625" calcext:value-type="float">
            <text:p>-10.581</text:p>
          </table:table-cell>
          <table:table-cell table:style-name="ce174" table:formula="of:=-2.5*(LOG(([.L36]+[.M36])/[.D36];10))" office:value-type="float" office:value="-10.5838536225688" calcext:value-type="float">
            <text:p>-10.584</text:p>
          </table:table-cell>
          <table:table-cell table:style-name="ce174" table:formula="of:=-2.5*(LOG(([.L36]-[.M36])/[.D36];10))" office:value-type="float" office:value="-10.5787293105017" calcext:value-type="float">
            <text:p>-10.579</text:p>
          </table:table-cell>
          <table:table-cell table:style-name="ce174" table:formula="of:=ABS(([.O36]-[.P36])/2)" office:value-type="float" office:value="0.00256215603355336" calcext:value-type="float">
            <text:p>0.003</text:p>
          </table:table-cell>
          <table:table-cell table:style-name="ce177" table:formula="of:=[.N36]-[.N38]" office:value-type="float" office:value="1.28769942213914" calcext:value-type="float">
            <text:p>1.288</text:p>
          </table:table-cell>
          <table:table-cell table:style-name="ce177" table:formula="of:=SQRT(([.Q36]*[.Q36])+([.Q38]*[.Q38]))" office:value-type="float" office:value="0.00276983616556947" calcext:value-type="float">
            <text:p>0.003</text:p>
          </table:table-cell>
          <table:table-cell table:style-name="ce180" table:formula="of:=[.R36]+[$Rcomps.$B$27]" office:value-type="float" office:value="12.9276994221391" calcext:value-type="float">
            <text:p>12.93</text:p>
          </table:table-cell>
          <table:table-cell table:style-name="ce180" table:formula="of:=SQRT(([.S36]*[.S36])+[$Rcomps.$D$27])" office:value-type="float" office:value="0.0103765115710482" calcext:value-type="float">
            <text:p>0.01</text:p>
          </table:table-cell>
          <table:table-cell table:style-name="ce182" office:value-type="float" office:value="2" calcext:value-type="float">
            <text:p>2</text:p>
          </table:table-cell>
          <table:table-cell table:style-name="ce148" office:value-type="string" calcext:value-type="string">
            <text:p>pks2155_32s.phot_r.imh</text:p>
          </table:table-cell>
          <table:table-cell table:number-columns-repeated="1001"/>
        </table:table-row>
        <table:table-row table:style-name="ro2">
          <table:table-cell table:style-name="ce148" office:value-type="string" calcext:value-type="string">
            <text:p>pks2155_star2_31s.phot_r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3H59M02S" calcext:value-type="time">
            <text:p>03:59:02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9" table:formula="of:=TIME(0;0;[.D37]/2)" office:value-type="time" office:time-value="PT00H00M15S" calcext:value-type="time">
            <text:p>00:00:15</text:p>
          </table:table-cell>
          <table:table-cell table:style-name="ce159" table:formula="of:=[.C37]+[.E37]" office:value-type="time" office:time-value="PT03H59M17S" calcext:value-type="time">
            <text:p>03:59:17</text:p>
          </table:table-cell>
          <table:table-cell table:style-name="ce16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072.66616898" calcext:value-type="float">
            <text:p>2458072.66617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962.48" calcext:value-type="float">
            <text:p>1962.48</text:p>
          </table:table-cell>
          <table:table-cell table:style-name="ce148" office:value-type="float" office:value="1524.955" calcext:value-type="float">
            <text:p>1524.96</text:p>
          </table:table-cell>
          <table:table-cell table:style-name="ce169" table:formula="of:=[.I37]-[.J37]" office:value-type="float" office:value="437.525" calcext:value-type="float">
            <text:p>437.53</text:p>
          </table:table-cell>
          <table:table-cell table:style-name="ce171" table:formula="of:=1.1*[.H37]*[.J37]" office:value-type="float" office:value="1679127.9505" calcext:value-type="float">
            <text:p>1679127.95</text:p>
          </table:table-cell>
          <table:table-cell table:formula="of:=SQRT((1.1*[.H37]*[.I37])+(1.1*[.H37]*[.K37]))" office:value-type="float" office:value="1625.62157512134" calcext:value-type="float">
            <text:p>1625.62</text:p>
          </table:table-cell>
          <table:table-cell table:style-name="ce174" table:formula="of:=-2.5*(LOG([.L37]/[.D37];10))" office:value-type="float" office:value="-11.8699063404115" calcext:value-type="float">
            <text:p>-11.870</text:p>
          </table:table-cell>
          <table:table-cell table:style-name="ce174" table:formula="of:=-2.5*(LOG(([.L37]+[.M37])/[.D37];10))" office:value-type="float" office:value="-11.8709569705157" calcext:value-type="float">
            <text:p>-11.871</text:p>
          </table:table-cell>
          <table:table-cell table:style-name="ce174" table:formula="of:=-2.5*(LOG(([.L37]-[.M37])/[.D37];10))" office:value-type="float" office:value="-11.8688546926634" calcext:value-type="float">
            <text:p>-11.869</text:p>
          </table:table-cell>
          <table:table-cell table:style-name="ce174" table:formula="of:=ABS(([.O37]-[.P37])/2)" office:value-type="float" office:value="0.00105113892616338" calcext:value-type="float">
            <text:p>0.001</text:p>
          </table:table-cell>
          <table:table-cell table:style-name="ce177" table:number-columns-repeated="2"/>
          <table:table-cell table:style-name="ce180" table:number-columns-repeated="2"/>
          <table:table-cell table:style-name="ce182"/>
          <table:table-cell table:style-name="ce148" office:value-type="string" calcext:value-type="string">
            <text:p>pks2155_star2_31s.phot_r.imh</text:p>
          </table:table-cell>
          <table:table-cell table:number-columns-repeated="1001"/>
        </table:table-row>
        <table:table-row table:style-name="ro2">
          <table:table-cell table:style-name="ce148" office:value-type="string" calcext:value-type="string">
            <text:p>pks2155_star2_32s.phot_r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4H00M00S" calcext:value-type="time">
            <text:p>04:00:00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9" table:formula="of:=TIME(0;0;[.D38]/2)" office:value-type="time" office:time-value="PT00H00M15S" calcext:value-type="time">
            <text:p>00:00:15</text:p>
          </table:table-cell>
          <table:table-cell table:style-name="ce162" table:formula="of:=AVERAGE([.F35];[.F36])" office:value-type="time" office:time-value="PT03H59M53.5S" calcext:value-type="time">
            <text:p>03:59:54</text:p>
          </table:table-cell>
          <table:table-cell table:style-name="ce16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072.66659722" calcext:value-type="float">
            <text:p>2458072.66660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962.487" calcext:value-type="float">
            <text:p>1962.49</text:p>
          </table:table-cell>
          <table:table-cell table:style-name="ce148" office:value-type="float" office:value="1523.674" calcext:value-type="float">
            <text:p>1523.67</text:p>
          </table:table-cell>
          <table:table-cell table:style-name="ce169" table:formula="of:=[.I38]-[.J38]" office:value-type="float" office:value="438.813" calcext:value-type="float">
            <text:p>438.81</text:p>
          </table:table-cell>
          <table:table-cell table:style-name="ce171" table:formula="of:=1.1*[.H38]*[.J38]" office:value-type="float" office:value="1677717.4414" calcext:value-type="float">
            <text:p>1677717.44</text:p>
          </table:table-cell>
          <table:table-cell table:formula="of:=SQRT((1.1*[.H38]*[.I38])+(1.1*[.H38]*[.K38]))" office:value-type="float" office:value="1626.06009421546" calcext:value-type="float">
            <text:p>1626.06</text:p>
          </table:table-cell>
          <table:table-cell table:style-name="ce174" table:formula="of:=-2.5*(LOG([.L38]/[.D38];10))" office:value-type="float" office:value="-11.8689939118017" calcext:value-type="float">
            <text:p>-11.869</text:p>
          </table:table-cell>
          <table:table-cell table:style-name="ce174" table:formula="of:=-2.5*(LOG(([.L38]+[.M38])/[.D38];10))" office:value-type="float" office:value="-11.8700457082889" calcext:value-type="float">
            <text:p>-11.870</text:p>
          </table:table-cell>
          <table:table-cell table:style-name="ce174" table:formula="of:=-2.5*(LOG(([.L38]-[.M38])/[.D38];10))" office:value-type="float" office:value="-11.8679410954087" calcext:value-type="float">
            <text:p>-11.868</text:p>
          </table:table-cell>
          <table:table-cell table:style-name="ce174" table:formula="of:=ABS(([.O38]-[.P38])/2)" office:value-type="float" office:value="0.0010523064400747" calcext:value-type="float">
            <text:p>0.001</text:p>
          </table:table-cell>
          <table:table-cell table:style-name="ce177" table:formula="of:=AVERAGE([.R35];[.R36])" office:value-type="float" office:value="1.28613262939749" calcext:value-type="float">
            <text:p>1.286</text:p>
          </table:table-cell>
          <table:table-cell table:style-name="ce177" table:formula="of:=IF(ABS([.R35]-[.R36])/2&lt;([.S35]+[.S36])/2;([.S35]+[.S36])/2;ABS([.R35]-[.R36])/2)" office:value-type="float" office:value="0.00275653681879073" calcext:value-type="float">
            <text:p>0.003</text:p>
          </table:table-cell>
          <table:table-cell table:style-name="ce180" table:formula="of:=[.R38]+[$Rcomps.$B$27]" office:value-type="float" office:value="12.9261326293975" calcext:value-type="float">
            <text:p>12.93</text:p>
          </table:table-cell>
          <table:table-cell table:style-name="ce180" table:formula="of:=SQRT(([.S38]*[.S38])+[$Rcomps.$D$27])" office:value-type="float" office:value="0.0103729694510949" calcext:value-type="float">
            <text:p>0.01</text:p>
          </table:table-cell>
          <table:table-cell table:style-name="ce182" office:value-type="float" office:value="2" calcext:value-type="float">
            <text:p>2</text:p>
          </table:table-cell>
          <table:table-cell table:style-name="ce148" office:value-type="string" calcext:value-type="string">
            <text:p>pks2155_star2_32s.phot_r.imh</text:p>
          </table:table-cell>
          <table:table-cell table:number-columns-repeated="1001"/>
        </table:table-row>
        <table:table-row table:style-name="ro2">
          <table:table-cell table:style-name="ce148" office:value-type="string" calcext:value-type="string">
            <text:p>pmn_j2345_1s.phot_r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5H07M33S" calcext:value-type="time">
            <text:p>05:07:33.00</text:p>
          </table:table-cell>
          <table:table-cell table:style-name="ce148" office:value-type="float" office:value="150" calcext:value-type="float">
            <text:p>150</text:p>
          </table:table-cell>
          <table:table-cell table:style-name="ce159" table:formula="of:=TIME(0;0;[.D39]/2)" office:value-type="time" office:time-value="PT00H01M15S" calcext:value-type="time">
            <text:p>00:01:15</text:p>
          </table:table-cell>
          <table:table-cell table:style-name="ce159" table:formula="of:=[.C39]+[.E39]" office:value-type="time" office:time-value="PT05H08M48S" calcext:value-type="time">
            <text:p>05:08:48</text:p>
          </table:table-cell>
          <table:table-cell table:style-name="ce16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072.71444444" calcext:value-type="float">
            <text:p>2458072.71444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925.8434" calcext:value-type="float">
            <text:p>925.84</text:p>
          </table:table-cell>
          <table:table-cell table:style-name="ce148" office:value-type="float" office:value="67.86381" calcext:value-type="float">
            <text:p>67.86</text:p>
          </table:table-cell>
          <table:table-cell table:style-name="ce169" table:formula="of:=[.I39]-[.J39]" office:value-type="float" office:value="857.97959" calcext:value-type="float">
            <text:p>857.98</text:p>
          </table:table-cell>
          <table:table-cell table:style-name="ce171" table:formula="of:=1.1*[.H39]*[.J39]" office:value-type="float" office:value="74724.841191" calcext:value-type="float">
            <text:p>74724.84</text:p>
          </table:table-cell>
          <table:table-cell table:formula="of:=SQRT((1.1*[.H39]*[.I39])+(1.1*[.H39]*[.K39]))" office:value-type="float" office:value="1401.48760047637" calcext:value-type="float">
            <text:p>1401.49</text:p>
          </table:table-cell>
          <table:table-cell table:style-name="ce174" table:formula="of:=-2.5*(LOG([.L39]/[.D39];10))" office:value-type="float" office:value="-6.74343435418022" calcext:value-type="float">
            <text:p>-6.743</text:p>
          </table:table-cell>
          <table:table-cell table:style-name="ce174" table:formula="of:=-2.5*(LOG(([.L39]+[.M39])/[.D39];10))" office:value-type="float" office:value="-6.76360906824537" calcext:value-type="float">
            <text:p>-6.764</text:p>
          </table:table-cell>
          <table:table-cell table:style-name="ce174" table:formula="of:=-2.5*(LOG(([.L39]-[.M39])/[.D39];10))" office:value-type="float" office:value="-6.72287765254314" calcext:value-type="float">
            <text:p>-6.723</text:p>
          </table:table-cell>
          <table:table-cell table:style-name="ce174" table:formula="of:=ABS(([.O39]-[.P39])/2)" office:value-type="float" office:value="0.0203657078511146" calcext:value-type="float">
            <text:p>0.020</text:p>
          </table:table-cell>
          <table:table-cell table:style-name="ce177" table:formula="of:=[.N39]-[.N41]" office:value-type="float" office:value="0.821126142383803" calcext:value-type="float">
            <text:p>0.821</text:p>
          </table:table-cell>
          <table:table-cell table:style-name="ce177" table:formula="of:=SQRT(([.Q39]*[.Q39])+([.Q41]*[.Q41]))" office:value-type="float" office:value="0.0231618051346422" calcext:value-type="float">
            <text:p>0.023</text:p>
          </table:table-cell>
          <table:table-cell table:style-name="ce180" table:number-columns-repeated="2"/>
          <table:table-cell table:style-name="ce182" office:value-type="string" calcext:value-type="string">
            <text:p>A</text:p>
          </table:table-cell>
          <table:table-cell table:style-name="ce148" office:value-type="string" calcext:value-type="string">
            <text:p>pmn_j2345_1s.phot_r.imh</text:p>
          </table:table-cell>
          <table:table-cell table:number-columns-repeated="1001"/>
        </table:table-row>
        <table:table-row table:style-name="ro2">
          <table:table-cell table:style-name="ce148" office:value-type="string" calcext:value-type="string">
            <text:p>pmn_j2345_2s.phot_r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5H19M34S" calcext:value-type="time">
            <text:p>05:19:34.00</text:p>
          </table:table-cell>
          <table:table-cell table:style-name="ce148" office:value-type="float" office:value="150" calcext:value-type="float">
            <text:p>150</text:p>
          </table:table-cell>
          <table:table-cell table:style-name="ce159" table:formula="of:=TIME(0;0;[.D40]/2)" office:value-type="time" office:time-value="PT00H01M15S" calcext:value-type="time">
            <text:p>00:01:15</text:p>
          </table:table-cell>
          <table:table-cell table:style-name="ce159" table:formula="of:=[.C40]+[.E40]" office:value-type="time" office:time-value="PT05H20M49S" calcext:value-type="time">
            <text:p>05:20:49</text:p>
          </table:table-cell>
          <table:table-cell table:style-name="ce16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072.72278935" calcext:value-type="float">
            <text:p>2458072.72279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945.4185" calcext:value-type="float">
            <text:p>945.42</text:p>
          </table:table-cell>
          <table:table-cell table:style-name="ce148" office:value-type="float" office:value="66.59174" calcext:value-type="float">
            <text:p>66.59</text:p>
          </table:table-cell>
          <table:table-cell table:style-name="ce169" table:formula="of:=[.I40]-[.J40]" office:value-type="float" office:value="878.82676" calcext:value-type="float">
            <text:p>878.83</text:p>
          </table:table-cell>
          <table:table-cell table:style-name="ce171" table:formula="of:=1.1*[.H40]*[.J40]" office:value-type="float" office:value="73324.164914" calcext:value-type="float">
            <text:p>73324.16</text:p>
          </table:table-cell>
          <table:table-cell table:formula="of:=SQRT((1.1*[.H40]*[.I40])+(1.1*[.H40]*[.K40]))" office:value-type="float" office:value="1417.27783295513" calcext:value-type="float">
            <text:p>1417.28</text:p>
          </table:table-cell>
          <table:table-cell table:style-name="ce174" table:formula="of:=-2.5*(LOG([.L40]/[.D40];10))" office:value-type="float" office:value="-6.7228896661562" calcext:value-type="float">
            <text:p>-6.723</text:p>
          </table:table-cell>
          <table:table-cell table:style-name="ce174" table:formula="of:=-2.5*(LOG(([.L40]+[.M40])/[.D40];10))" office:value-type="float" office:value="-6.74367554450027" calcext:value-type="float">
            <text:p>-6.744</text:p>
          </table:table-cell>
          <table:table-cell table:style-name="ce174" table:formula="of:=-2.5*(LOG(([.L40]-[.M40])/[.D40];10))" office:value-type="float" office:value="-6.70169807268702" calcext:value-type="float">
            <text:p>-6.702</text:p>
          </table:table-cell>
          <table:table-cell table:style-name="ce174" table:formula="of:=ABS(([.O40]-[.P40])/2)" office:value-type="float" office:value="0.0209887359066254" calcext:value-type="float">
            <text:p>0.021</text:p>
          </table:table-cell>
          <table:table-cell table:style-name="ce177" table:formula="of:=[.N40]-[.N42]" office:value-type="float" office:value="0.848669069429914" calcext:value-type="float">
            <text:p>0.849</text:p>
          </table:table-cell>
          <table:table-cell table:style-name="ce177" table:formula="of:=SQRT(([.Q40]*[.Q40])+([.Q42]*[.Q42]))" office:value-type="float" office:value="0.0236530286930775" calcext:value-type="float">
            <text:p>0.024</text:p>
          </table:table-cell>
          <table:table-cell table:style-name="ce180" table:number-columns-repeated="2"/>
          <table:table-cell table:style-name="ce182" office:value-type="string" calcext:value-type="string">
            <text:p>A</text:p>
          </table:table-cell>
          <table:table-cell table:style-name="ce148" office:value-type="string" calcext:value-type="string">
            <text:p>pmn_j2345_2s.phot_r.imh</text:p>
          </table:table-cell>
          <table:table-cell table:number-columns-repeated="1001"/>
        </table:table-row>
        <table:table-row table:style-name="ro2">
          <table:table-cell table:style-name="ce148" office:value-type="string" calcext:value-type="string">
            <text:p>pmn_j2345_starA_1s.phot_r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5H11M25S" calcext:value-type="time">
            <text:p>05:11:25.00</text:p>
          </table:table-cell>
          <table:table-cell table:style-name="ce148" office:value-type="float" office:value="120" calcext:value-type="float">
            <text:p>120</text:p>
          </table:table-cell>
          <table:table-cell table:style-name="ce159" table:formula="of:=TIME(0;0;[.D41]/2)" office:value-type="time" office:time-value="PT00H01M00S" calcext:value-type="time">
            <text:p>00:01:00</text:p>
          </table:table-cell>
          <table:table-cell table:style-name="ce159" table:formula="of:=[.C41]+[.E41]" office:value-type="time" office:time-value="PT05H12M25S" calcext:value-type="time">
            <text:p>05:12:25</text:p>
          </table:table-cell>
          <table:table-cell table:style-name="ce16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072.71695602" calcext:value-type="float">
            <text:p>2458072.71696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818.1412" calcext:value-type="float">
            <text:p>818.14</text:p>
          </table:table-cell>
          <table:table-cell table:style-name="ce148" office:value-type="float" office:value="115.6588" calcext:value-type="float">
            <text:p>115.66</text:p>
          </table:table-cell>
          <table:table-cell table:style-name="ce169" table:formula="of:=[.I41]-[.J41]" office:value-type="float" office:value="702.4824" calcext:value-type="float">
            <text:p>702.48</text:p>
          </table:table-cell>
          <table:table-cell table:style-name="ce171" table:formula="of:=1.1*[.H41]*[.J41]" office:value-type="float" office:value="127351.90468" calcext:value-type="float">
            <text:p>127351.9</text:p>
          </table:table-cell>
          <table:table-cell table:formula="of:=SQRT((1.1*[.H41]*[.I41])+(1.1*[.H41]*[.K41]))" office:value-type="float" office:value="1293.97011014938" calcext:value-type="float">
            <text:p>1293.97</text:p>
          </table:table-cell>
          <table:table-cell table:style-name="ce174" table:formula="of:=-2.5*(LOG([.L41]/[.D41];10))" office:value-type="float" office:value="-7.56456049656402" calcext:value-type="float">
            <text:p>-7.565</text:p>
          </table:table-cell>
          <table:table-cell table:style-name="ce174" table:formula="of:=-2.5*(LOG(([.L41]+[.M41])/[.D41];10))" office:value-type="float" office:value="-7.57553654615554" calcext:value-type="float">
            <text:p>-7.576</text:p>
          </table:table-cell>
          <table:table-cell table:style-name="ce174" table:formula="of:=-2.5*(LOG(([.L41]-[.M41])/[.D41];10))" office:value-type="float" office:value="-7.55347235246366" calcext:value-type="float">
            <text:p>-7.553</text:p>
          </table:table-cell>
          <table:table-cell table:style-name="ce174" table:formula="of:=ABS(([.O41]-[.P41])/2)" office:value-type="float" office:value="0.0110320968459394" calcext:value-type="float">
            <text:p>0.011</text:p>
          </table:table-cell>
          <table:table-cell table:style-name="ce177" table:number-columns-repeated="2"/>
          <table:table-cell table:style-name="ce180" table:number-columns-repeated="2"/>
          <table:table-cell table:style-name="ce182"/>
          <table:table-cell table:style-name="ce148" office:value-type="string" calcext:value-type="string">
            <text:p>pmn_j2345_starA_1s.phot_r.imh</text:p>
          </table:table-cell>
          <table:table-cell table:number-columns-repeated="1001"/>
        </table:table-row>
        <table:table-row table:style-name="ro2">
          <table:table-cell table:style-name="ce148" office:value-type="string" calcext:value-type="string">
            <text:p>pmn_j2345_starA_2s.phot_r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5H16M21S" calcext:value-type="time">
            <text:p>05:16:21.00</text:p>
          </table:table-cell>
          <table:table-cell table:style-name="ce148" office:value-type="float" office:value="120" calcext:value-type="float">
            <text:p>120</text:p>
          </table:table-cell>
          <table:table-cell table:style-name="ce159" table:formula="of:=TIME(0;0;[.D42]/2)" office:value-type="time" office:time-value="PT00H01M00S" calcext:value-type="time">
            <text:p>00:01:00</text:p>
          </table:table-cell>
          <table:table-cell table:style-name="ce162" table:formula="of:=AVERAGE([.F39];[.F40])" office:value-type="time" office:time-value="PT05H14M48.5S" calcext:value-type="time">
            <text:p>05:14:49</text:p>
          </table:table-cell>
          <table:table-cell table:style-name="ce16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072.71862269" calcext:value-type="float">
            <text:p>2458072.71862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810.8622" calcext:value-type="float">
            <text:p>810.86</text:p>
          </table:table-cell>
          <table:table-cell table:style-name="ce148" office:value-type="float" office:value="116.4067" calcext:value-type="float">
            <text:p>116.41</text:p>
          </table:table-cell>
          <table:table-cell table:style-name="ce169" table:formula="of:=[.I42]-[.J42]" office:value-type="float" office:value="694.4555" calcext:value-type="float">
            <text:p>694.46</text:p>
          </table:table-cell>
          <table:table-cell table:style-name="ce171" table:formula="of:=1.1*[.H42]*[.J42]" office:value-type="float" office:value="128175.41737" calcext:value-type="float">
            <text:p>128175.42</text:p>
          </table:table-cell>
          <table:table-cell table:formula="of:=SQRT((1.1*[.H42]*[.I42])+(1.1*[.H42]*[.K42]))" office:value-type="float" office:value="1287.44138486768" calcext:value-type="float">
            <text:p>1287.44</text:p>
          </table:table-cell>
          <table:table-cell table:style-name="ce174" table:formula="of:=-2.5*(LOG([.L42]/[.D42];10))" office:value-type="float" office:value="-7.57155873558611" calcext:value-type="float">
            <text:p>-7.572</text:p>
          </table:table-cell>
          <table:table-cell table:style-name="ce174" table:formula="of:=-2.5*(LOG(([.L42]+[.M42])/[.D42];10))" office:value-type="float" office:value="-7.58240986670847" calcext:value-type="float">
            <text:p>-7.582</text:p>
          </table:table-cell>
          <table:table-cell table:style-name="ce174" table:formula="of:=-2.5*(LOG(([.L42]-[.M42])/[.D42];10))" office:value-type="float" office:value="-7.56059805968589" calcext:value-type="float">
            <text:p>-7.561</text:p>
          </table:table-cell>
          <table:table-cell table:style-name="ce174" table:formula="of:=ABS(([.O42]-[.P42])/2)" office:value-type="float" office:value="0.010905903511286" calcext:value-type="float">
            <text:p>0.011</text:p>
          </table:table-cell>
          <table:table-cell table:style-name="ce177" table:formula="of:=AVERAGE([.R39];[.R40])" office:value-type="float" office:value="0.834897605906858" calcext:value-type="float">
            <text:p>0.835</text:p>
          </table:table-cell>
          <table:table-cell table:style-name="ce177" table:formula="of:=IF(ABS([.R39]-[.R40])/2&lt;([.S39]+[.S40])/2;([.S39]+[.S40])/2;ABS([.R39]-[.R40])/2)" office:value-type="float" office:value="0.0234074169138598" calcext:value-type="float">
            <text:p>0.023</text:p>
          </table:table-cell>
          <table:table-cell table:style-name="ce180" table:number-columns-repeated="2"/>
          <table:table-cell table:style-name="ce182" office:value-type="string" calcext:value-type="string">
            <text:p>A</text:p>
          </table:table-cell>
          <table:table-cell table:style-name="ce148" office:value-type="string" calcext:value-type="string">
            <text:p>pmn_j2345_starA_2s.phot_r.imh</text:p>
          </table:table-cell>
          <table:table-cell table:number-columns-repeated="1001"/>
        </table:table-row>
        <table:table-row table:style-name="ro2">
          <table:table-cell table:style-name="ce148" office:value-type="string" calcext:value-type="string">
            <text:p>txs0506_1s.phot_r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9H32M16S" calcext:value-type="time">
            <text:p>09:32:16.00</text:p>
          </table:table-cell>
          <table:table-cell table:style-name="ce148" office:value-type="float" office:value="60" calcext:value-type="float">
            <text:p>60</text:p>
          </table:table-cell>
          <table:table-cell table:style-name="ce159" table:formula="of:=TIME(0;0;[.D43]/2)" office:value-type="time" office:time-value="PT00H00M30S" calcext:value-type="time">
            <text:p>00:00:30</text:p>
          </table:table-cell>
          <table:table-cell table:style-name="ce159" table:formula="of:=[.C43]+[.E43]" office:value-type="time" office:time-value="PT09H32M46S" calcext:value-type="time">
            <text:p>09:32:46</text:p>
          </table:table-cell>
          <table:table-cell table:style-name="ce16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072.89775463" calcext:value-type="float">
            <text:p>2458072.89775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389.0781" calcext:value-type="float">
            <text:p>389.08</text:p>
          </table:table-cell>
          <table:table-cell table:style-name="ce148" office:value-type="float" office:value="243.3869" calcext:value-type="float">
            <text:p>243.39</text:p>
          </table:table-cell>
          <table:table-cell table:style-name="ce169" table:formula="of:=[.I43]-[.J43]" office:value-type="float" office:value="145.6912" calcext:value-type="float">
            <text:p>145.69</text:p>
          </table:table-cell>
          <table:table-cell table:style-name="ce171" table:formula="of:=1.1*[.H43]*[.J43]" office:value-type="float" office:value="267993.31559" calcext:value-type="float">
            <text:p>267993.32</text:p>
          </table:table-cell>
          <table:table-cell table:formula="of:=SQRT((1.1*[.H43]*[.I43])+(1.1*[.H43]*[.K43]))" office:value-type="float" office:value="767.355508372749" calcext:value-type="float">
            <text:p>767.36</text:p>
          </table:table-cell>
          <table:table-cell table:style-name="ce174" table:formula="of:=-2.5*(LOG([.L43]/[.D43];10))" office:value-type="float" office:value="-9.12493177852908" calcext:value-type="float">
            <text:p>-9.125</text:p>
          </table:table-cell>
          <table:table-cell table:style-name="ce174" table:formula="of:=-2.5*(LOG(([.L43]+[.M43])/[.D43];10))" office:value-type="float" office:value="-9.12803616618385" calcext:value-type="float">
            <text:p>-9.128</text:p>
          </table:table-cell>
          <table:table-cell table:style-name="ce174" table:formula="of:=-2.5*(LOG(([.L43]-[.M43])/[.D43];10))" office:value-type="float" office:value="-9.12181848920602" calcext:value-type="float">
            <text:p>-9.122</text:p>
          </table:table-cell>
          <table:table-cell table:style-name="ce174" table:formula="of:=ABS(([.O43]-[.P43])/2)" office:value-type="float" office:value="0.00310883848891308" calcext:value-type="float">
            <text:p>0.003</text:p>
          </table:table-cell>
          <table:table-cell table:style-name="ce177" table:formula="of:=[.N43]-[.N45]" office:value-type="float" office:value="0.311877783099019" calcext:value-type="float">
            <text:p>0.312</text:p>
          </table:table-cell>
          <table:table-cell table:style-name="ce177" table:formula="of:=SQRT(([.Q43]*[.Q43])+([.Q45]*[.Q45]))" office:value-type="float" office:value="0.00399591481362083" calcext:value-type="float">
            <text:p>0.004</text:p>
          </table:table-cell>
          <table:table-cell table:style-name="ce180" table:number-columns-repeated="2"/>
          <table:table-cell table:style-name="ce182" office:value-type="string" calcext:value-type="string">
            <text:p>A</text:p>
          </table:table-cell>
          <table:table-cell table:style-name="ce148" office:value-type="string" calcext:value-type="string">
            <text:p>txs0506_1s.phot_r.imh</text:p>
          </table:table-cell>
          <table:table-cell table:number-columns-repeated="1001"/>
        </table:table-row>
        <table:table-row table:style-name="ro2">
          <table:table-cell table:style-name="ce148" office:value-type="string" calcext:value-type="string">
            <text:p>txs0506_2s.phot_r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9H33M48S" calcext:value-type="time">
            <text:p>09:33:48.00</text:p>
          </table:table-cell>
          <table:table-cell table:style-name="ce148" office:value-type="float" office:value="60" calcext:value-type="float">
            <text:p>60</text:p>
          </table:table-cell>
          <table:table-cell table:style-name="ce159" table:formula="of:=TIME(0;0;[.D44]/2)" office:value-type="time" office:time-value="PT00H00M30S" calcext:value-type="time">
            <text:p>00:00:30</text:p>
          </table:table-cell>
          <table:table-cell table:style-name="ce159" table:formula="of:=[.C44]+[.E44]" office:value-type="time" office:time-value="PT09H34M18S" calcext:value-type="time">
            <text:p>09:34:18</text:p>
          </table:table-cell>
          <table:table-cell table:style-name="ce16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072.89881944" calcext:value-type="float">
            <text:p>2458072.89882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391.5786" calcext:value-type="float">
            <text:p>391.58</text:p>
          </table:table-cell>
          <table:table-cell table:style-name="ce148" office:value-type="float" office:value="242.7523" calcext:value-type="float">
            <text:p>242.75</text:p>
          </table:table-cell>
          <table:table-cell table:style-name="ce169" table:formula="of:=[.I44]-[.J44]" office:value-type="float" office:value="148.8263" calcext:value-type="float">
            <text:p>148.83</text:p>
          </table:table-cell>
          <table:table-cell table:style-name="ce171" table:formula="of:=1.1*[.H44]*[.J44]" office:value-type="float" office:value="267294.55753" calcext:value-type="float">
            <text:p>267294.56</text:p>
          </table:table-cell>
          <table:table-cell table:formula="of:=SQRT((1.1*[.H44]*[.I44])+(1.1*[.H44]*[.K44]))" office:value-type="float" office:value="771.388252043029" calcext:value-type="float">
            <text:p>771.39</text:p>
          </table:table-cell>
          <table:table-cell table:style-name="ce174" table:formula="of:=-2.5*(LOG([.L44]/[.D44];10))" office:value-type="float" office:value="-9.12209716413508" calcext:value-type="float">
            <text:p>-9.122</text:p>
          </table:table-cell>
          <table:table-cell table:style-name="ce174" table:formula="of:=-2.5*(LOG(([.L44]+[.M44])/[.D44];10))" office:value-type="float" office:value="-9.12522598939427" calcext:value-type="float">
            <text:p>-9.125</text:p>
          </table:table-cell>
          <table:table-cell table:style-name="ce174" table:formula="of:=-2.5*(LOG(([.L44]-[.M44])/[.D44];10))" office:value-type="float" office:value="-9.11895929630467" calcext:value-type="float">
            <text:p>-9.119</text:p>
          </table:table-cell>
          <table:table-cell table:style-name="ce174" table:formula="of:=ABS(([.O44]-[.P44])/2)" office:value-type="float" office:value="0.0031333465448018" calcext:value-type="float">
            <text:p>0.003</text:p>
          </table:table-cell>
          <table:table-cell table:style-name="ce177" table:formula="of:=[.N44]-[.N46]" office:value-type="float" office:value="0.315548864300693" calcext:value-type="float">
            <text:p>0.316</text:p>
          </table:table-cell>
          <table:table-cell table:style-name="ce177" table:formula="of:=SQRT(([.Q44]*[.Q44])+([.Q46]*[.Q46]))" office:value-type="float" office:value="0.00401889668715356" calcext:value-type="float">
            <text:p>0.004</text:p>
          </table:table-cell>
          <table:table-cell table:style-name="ce180" table:number-columns-repeated="2"/>
          <table:table-cell table:style-name="ce182" office:value-type="string" calcext:value-type="string">
            <text:p>A</text:p>
          </table:table-cell>
          <table:table-cell table:style-name="ce148" office:value-type="string" calcext:value-type="string">
            <text:p>txs0506_2s.phot_r.imh</text:p>
          </table:table-cell>
          <table:table-cell table:number-columns-repeated="1001"/>
        </table:table-row>
        <table:table-row table:style-name="ro2">
          <table:table-cell table:style-name="ce148" office:value-type="string" calcext:value-type="string">
            <text:p>txs0506_starA_1s.phot_r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9H32M16S" calcext:value-type="time">
            <text:p>09:32:16.00</text:p>
          </table:table-cell>
          <table:table-cell table:style-name="ce148" office:value-type="float" office:value="60" calcext:value-type="float">
            <text:p>60</text:p>
          </table:table-cell>
          <table:table-cell table:style-name="ce159" table:formula="of:=TIME(0;0;[.D45]/2)" office:value-type="time" office:time-value="PT00H00M30S" calcext:value-type="time">
            <text:p>00:00:30</text:p>
          </table:table-cell>
          <table:table-cell table:style-name="ce159" table:formula="of:=[.C45]+[.E45]" office:value-type="time" office:time-value="PT09H32M46S" calcext:value-type="time">
            <text:p>09:32:46</text:p>
          </table:table-cell>
          <table:table-cell table:style-name="ce16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072.89775463" calcext:value-type="float">
            <text:p>2458072.89775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471.8964" calcext:value-type="float">
            <text:p>471.9</text:p>
          </table:table-cell>
          <table:table-cell table:style-name="ce148" office:value-type="float" office:value="324.3757" calcext:value-type="float">
            <text:p>324.38</text:p>
          </table:table-cell>
          <table:table-cell table:style-name="ce169" table:formula="of:=[.I45]-[.J45]" office:value-type="float" office:value="147.5207" calcext:value-type="float">
            <text:p>147.52</text:p>
          </table:table-cell>
          <table:table-cell table:style-name="ce171" table:formula="of:=1.1*[.H45]*[.J45]" office:value-type="float" office:value="357170.08327" calcext:value-type="float">
            <text:p>357170.08</text:p>
          </table:table-cell>
          <table:table-cell table:formula="of:=SQRT((1.1*[.H45]*[.I45])+(1.1*[.H45]*[.K45]))" office:value-type="float" office:value="825.857232704298" calcext:value-type="float">
            <text:p>825.86</text:p>
          </table:table-cell>
          <table:table-cell table:style-name="ce174" table:formula="of:=-2.5*(LOG([.L45]/[.D45];10))" office:value-type="float" office:value="-9.4368095616281" calcext:value-type="float">
            <text:p>-9.437</text:p>
          </table:table-cell>
          <table:table-cell table:style-name="ce174" table:formula="of:=-2.5*(LOG(([.L45]+[.M45])/[.D45];10))" office:value-type="float" office:value="-9.43931712900762" calcext:value-type="float">
            <text:p>-9.439</text:p>
          </table:table-cell>
          <table:table-cell table:style-name="ce174" table:formula="of:=-2.5*(LOG(([.L45]-[.M45])/[.D45];10))" office:value-type="float" office:value="-9.434296189475" calcext:value-type="float">
            <text:p>-9.434</text:p>
          </table:table-cell>
          <table:table-cell table:style-name="ce174" table:formula="of:=ABS(([.O45]-[.P45])/2)" office:value-type="float" office:value="0.00251046976631208" calcext:value-type="float">
            <text:p>0.003</text:p>
          </table:table-cell>
          <table:table-cell table:style-name="ce177" table:number-columns-repeated="2"/>
          <table:table-cell table:style-name="ce180" table:number-columns-repeated="2"/>
          <table:table-cell table:style-name="ce182"/>
          <table:table-cell table:style-name="ce148" office:value-type="string" calcext:value-type="string">
            <text:p>txs0506_starA_1s.phot_r.imh</text:p>
          </table:table-cell>
          <table:table-cell table:number-columns-repeated="1001"/>
        </table:table-row>
        <table:table-row table:style-name="ro2">
          <table:table-cell table:style-name="ce148" office:value-type="string" calcext:value-type="string">
            <text:p>txs0506_starA_2s.phot_r.imh</text:p>
          </table:table-cell>
          <table:table-cell table:style-name="ce152" office:value-type="date" office:date-value="2017-11-15" calcext:value-type="date">
            <text:p>2017-11-15</text:p>
          </table:table-cell>
          <table:table-cell table:style-name="ce156" office:value-type="time" office:time-value="PT09H33M48S" calcext:value-type="time">
            <text:p>09:33:48.00</text:p>
          </table:table-cell>
          <table:table-cell table:style-name="ce148" office:value-type="float" office:value="60" calcext:value-type="float">
            <text:p>60</text:p>
          </table:table-cell>
          <table:table-cell table:style-name="ce159" table:formula="of:=TIME(0;0;[.D46]/2)" office:value-type="time" office:time-value="PT00H00M30S" calcext:value-type="time">
            <text:p>00:00:30</text:p>
          </table:table-cell>
          <table:table-cell table:style-name="ce162" table:formula="of:=AVERAGE([.F43];[.F44])" office:value-type="time" office:time-value="PT09H33M32S" calcext:value-type="time">
            <text:p>09:33:32</text:p>
          </table:table-cell>
          <table:table-cell table:style-name="ce16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072.89828704" calcext:value-type="float">
            <text:p>2458072.89829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474.0351" calcext:value-type="float">
            <text:p>474.04</text:p>
          </table:table-cell>
          <table:table-cell table:style-name="ce148" office:value-type="float" office:value="324.6257" calcext:value-type="float">
            <text:p>324.63</text:p>
          </table:table-cell>
          <table:table-cell table:style-name="ce169" table:formula="of:=[.I46]-[.J46]" office:value-type="float" office:value="149.4094" calcext:value-type="float">
            <text:p>149.41</text:p>
          </table:table-cell>
          <table:table-cell table:style-name="ce171" table:formula="of:=1.1*[.H46]*[.J46]" office:value-type="float" office:value="357445.35827" calcext:value-type="float">
            <text:p>357445.36</text:p>
          </table:table-cell>
          <table:table-cell table:formula="of:=SQRT((1.1*[.H46]*[.I46])+(1.1*[.H46]*[.K46]))" office:value-type="float" office:value="828.537711241921" calcext:value-type="float">
            <text:p>828.54</text:p>
          </table:table-cell>
          <table:table-cell table:style-name="ce174" table:formula="of:=-2.5*(LOG([.L46]/[.D46];10))" office:value-type="float" office:value="-9.43764602843577" calcext:value-type="float">
            <text:p>-9.438</text:p>
          </table:table-cell>
          <table:table-cell table:style-name="ce174" table:formula="of:=-2.5*(LOG(([.L46]+[.M46])/[.D46];10))" office:value-type="float" office:value="-9.44015979004439" calcext:value-type="float">
            <text:p>-9.440</text:p>
          </table:table-cell>
          <table:table-cell table:style-name="ce174" table:formula="of:=-2.5*(LOG(([.L46]-[.M46])/[.D46];10))" office:value-type="float" office:value="-9.43512643330671" calcext:value-type="float">
            <text:p>-9.435</text:p>
          </table:table-cell>
          <table:table-cell table:style-name="ce174" table:formula="of:=ABS(([.O46]-[.P46])/2)" office:value-type="float" office:value="0.00251667836884106" calcext:value-type="float">
            <text:p>0.003</text:p>
          </table:table-cell>
          <table:table-cell table:style-name="ce177" table:formula="of:=AVERAGE([.R43];[.R44])" office:value-type="float" office:value="0.313713323699856" calcext:value-type="float">
            <text:p>0.314</text:p>
          </table:table-cell>
          <table:table-cell table:style-name="ce177" table:formula="of:=IF(ABS([.R43]-[.R44])/2&lt;([.S43]+[.S44])/2;([.S43]+[.S44])/2;ABS([.R43]-[.R44])/2)" office:value-type="float" office:value="0.0040074057503872" calcext:value-type="float">
            <text:p>0.004</text:p>
          </table:table-cell>
          <table:table-cell table:style-name="ce180" table:number-columns-repeated="2"/>
          <table:table-cell table:style-name="ce182" office:value-type="string" calcext:value-type="string">
            <text:p>A</text:p>
          </table:table-cell>
          <table:table-cell table:style-name="ce148" office:value-type="string" calcext:value-type="string">
            <text:p>txs0506_starA_2s.phot_r.imh</text:p>
          </table:table-cell>
          <table:table-cell table:number-columns-repeated="1001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143"/>
        <table:table-column table:style-name="co2" table:default-cell-style-name="ce143"/>
        <table:table-column table:style-name="co3" table:default-cell-style-name="ce143"/>
        <table:table-column table:style-name="co4" table:default-cell-style-name="ce143"/>
        <table:table-column table:style-name="co41" table:default-cell-style-name="ce143"/>
        <table:table-column table:style-name="co35" table:default-cell-style-name="ce143"/>
        <table:table-column table:style-name="co7" table:default-cell-style-name="ce143"/>
        <table:table-column table:style-name="co35" table:default-cell-style-name="ce143"/>
        <table:table-column table:style-name="co42" table:default-cell-style-name="ce143"/>
        <table:table-column table:style-name="co13" table:number-columns-repeated="1003" table:default-cell-style-name="ce143"/>
        <table:table-column table:style-name="co13" table:number-columns-repeated="6" table:default-cell-style-name="ce81"/>
        <table:table-column table:style-name="co13" table:number-columns-repeated="6" table:default-cell-style-name="Default"/>
        <table:table-row table:style-name="ro1">
          <table:table-cell table:style-name="ce50" office:value-type="string" calcext:value-type="string">
            <text:p>Object</text:p>
          </table:table-cell>
          <table:table-cell table:style-name="ce58" office:value-type="string" calcext:value-type="string">
            <text:p>UT Date</text:p>
          </table:table-cell>
          <table:table-cell table:style-name="ce60" office:value-type="string" calcext:value-type="string">
            <text:p>UT</text:p>
          </table:table-cell>
          <table:table-cell table:style-name="ce65" office:value-type="string" calcext:value-type="string">
            <text:p>JD</text:p>
          </table:table-cell>
          <table:table-cell table:style-name="ce131" office:value-type="string" calcext:value-type="string">
            <text:p>Comp Star</text:p>
          </table:table-cell>
          <table:table-cell table:style-name="ce144" office:value-type="string" calcext:value-type="string">
            <text:p><text:span text:style-name="T28">D</text:span><text:span text:style-name="T29">R</text:span></text:p>
          </table:table-cell>
          <table:table-cell table:style-name="ce145" office:value-type="string" calcext:value-type="string">
            <text:p><text:span text:style-name="T28">s</text:span><text:span text:style-name="T19">(</text:span><text:span text:style-name="T28">D</text:span><text:span text:style-name="T29">R</text:span><text:span text:style-name="T19">)</text:span></text:p>
          </table:table-cell>
          <table:table-cell table:style-name="ce146" office:value-type="string" calcext:value-type="string">
            <text:p>R</text:p>
          </table:table-cell>
          <table:table-cell table:style-name="ce147" office:value-type="string" calcext:value-type="string">
            <text:p><text:span text:style-name="T28">s</text:span><text:span text:style-name="T19">(</text:span><text:span text:style-name="T30">R</text:span><text:span text:style-name="T19">)</text:span></text:p>
          </table:table-cell>
          <table:table-cell table:number-columns-repeated="1002"/>
          <table:table-cell table:style-name="ce81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51" office:value-type="string" calcext:value-type="string">
            <text:p>(1)</text:p>
          </table:table-cell>
          <table:table-cell table:style-name="ce51" office:value-type="string" calcext:value-type="string">
            <text:p>(2)</text:p>
          </table:table-cell>
          <table:table-cell table:style-name="ce61" office:value-type="string" calcext:value-type="string">
            <text:p>(3)</text:p>
          </table:table-cell>
          <table:table-cell table:style-name="ce61" office:value-type="string" calcext:value-type="string">
            <text:p>(4)</text:p>
          </table:table-cell>
          <table:table-cell table:style-name="ce132" office:value-type="string" calcext:value-type="string">
            <text:p>(5)</text:p>
          </table:table-cell>
          <table:table-cell table:style-name="ce137" office:value-type="string" calcext:value-type="string">
            <text:p>(6)</text:p>
          </table:table-cell>
          <table:table-cell table:style-name="ce137" office:value-type="string" calcext:value-type="string">
            <text:p>(7)</text:p>
          </table:table-cell>
          <table:table-cell table:style-name="ce140" office:value-type="string" calcext:value-type="string">
            <text:p>(8)</text:p>
          </table:table-cell>
          <table:table-cell table:style-name="ce140" office:value-type="string" calcext:value-type="string">
            <text:p>(9)</text:p>
          </table:table-cell>
          <table:table-cell table:number-columns-repeated="1002"/>
          <table:table-cell table:style-name="ce81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53" office:value-type="string" calcext:value-type="string">
            <text:p>PKS2023-07</text:p>
          </table:table-cell>
          <table:table-cell table:style-name="ce97" office:value-type="date" office:date-value="2017-11-15" calcext:value-type="date">
            <text:p>2017-11-15</text:p>
          </table:table-cell>
          <table:table-cell table:style-name="ce107" office:value-type="time" office:time-value="PT02H40M16.5S" calcext:value-type="time">
            <text:p>02:40:17</text:p>
          </table:table-cell>
          <table:table-cell table:style-name="ce109" office:value-type="float" office:value="2458072.61130787" calcext:value-type="float">
            <text:p>2458072.61131</text:p>
          </table:table-cell>
          <table:table-cell table:style-name="ce133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122" office:value-type="float" office:value="6.54537509282584" calcext:value-type="float">
            <text:p>6.545</text:p>
          </table:table-cell>
          <table:table-cell table:style-name="ce122" office:value-type="float" office:value="0.0364952365324367" calcext:value-type="float">
            <text:p>0.036</text:p>
          </table:table-cell>
          <table:table-cell table:style-name="ce125" table:number-columns-repeated="2"/>
          <table:table-cell table:number-columns-repeated="990"/>
          <table:table-cell table:style-name="ce81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52" office:value-type="string" calcext:value-type="string">
            <text:p>BL Lac</text:p>
          </table:table-cell>
          <table:table-cell table:style-name="ce97" office:value-type="date" office:date-value="2017-11-15" calcext:value-type="date">
            <text:p>2017-11-15</text:p>
          </table:table-cell>
          <table:table-cell table:style-name="ce107" office:value-type="time" office:time-value="PT03H18M34S" calcext:value-type="time">
            <text:p>03:18:34</text:p>
          </table:table-cell>
          <table:table-cell table:style-name="ce109" office:value-type="float" office:value="2458072.63789352" calcext:value-type="float">
            <text:p>2458072.63789</text:p>
          </table:table-cell>
          <table:table-cell table:style-name="ce134" office:value-type="string" calcext:value-type="string">
            <text:p><text:a xlink:href="http://james.as.arizona.edu/~psmith/Fermi/Objects/BLLac.gif" xlink:type="simple">B</text:a></text:p>
          </table:table-cell>
          <table:table-cell table:style-name="ce122" office:value-type="float" office:value="1.32389357847036" calcext:value-type="float">
            <text:p>1.324</text:p>
          </table:table-cell>
          <table:table-cell table:style-name="ce122" office:value-type="float" office:value="0.004325939706467" calcext:value-type="float">
            <text:p>0.004</text:p>
          </table:table-cell>
          <table:table-cell table:style-name="ce125" office:value-type="float" office:value="13.2838935784704" calcext:value-type="float">
            <text:p>13.28</text:p>
          </table:table-cell>
          <table:table-cell table:style-name="ce125" office:value-type="float" office:value="0.0204624962881851" calcext:value-type="float">
            <text:p>0.02</text:p>
          </table:table-cell>
          <table:table-cell table:number-columns-repeated="990"/>
          <table:table-cell table:style-name="ce81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53" office:value-type="string" calcext:value-type="string">
            <text:p>PKS2155-304</text:p>
          </table:table-cell>
          <table:table-cell table:style-name="ce97" office:value-type="date" office:date-value="2017-11-15" calcext:value-type="date">
            <text:p>2017-11-15</text:p>
          </table:table-cell>
          <table:table-cell table:style-name="ce107" office:value-type="time" office:time-value="PT03H53M35S" calcext:value-type="time">
            <text:p>03:53:35</text:p>
          </table:table-cell>
          <table:table-cell table:style-name="ce109" office:value-type="float" office:value="2458072.66221065" calcext:value-type="float">
            <text:p>2458072.66221</text:p>
          </table:table-cell>
          <table:table-cell table:style-name="ce133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22" office:value-type="float" office:value="1.29858568635068" calcext:value-type="float">
            <text:p>1.299</text:p>
          </table:table-cell>
          <table:table-cell table:style-name="ce122" office:value-type="float" office:value="0.0150940401597168" calcext:value-type="float">
            <text:p>0.015</text:p>
          </table:table-cell>
          <table:table-cell table:style-name="ce125" office:value-type="float" office:value="12.9385856863507" calcext:value-type="float">
            <text:p>12.94</text:p>
          </table:table-cell>
          <table:table-cell table:style-name="ce125" office:value-type="float" office:value="0.0181060776631258" calcext:value-type="float">
            <text:p>0.02</text:p>
          </table:table-cell>
          <table:table-cell table:number-columns-repeated="990"/>
          <table:table-cell table:style-name="ce81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53" office:value-type="string" calcext:value-type="string">
            <text:p>PKS2155-304</text:p>
          </table:table-cell>
          <table:table-cell table:style-name="ce97" office:value-type="date" office:date-value="2017-11-15" calcext:value-type="date">
            <text:p>2017-11-15</text:p>
          </table:table-cell>
          <table:table-cell table:style-name="ce107" office:value-type="time" office:time-value="PT03H59M53.5S" calcext:value-type="time">
            <text:p>03:59:54</text:p>
          </table:table-cell>
          <table:table-cell table:style-name="ce109" office:value-type="float" office:value="2458072.66659722" calcext:value-type="float">
            <text:p>2458072.66660</text:p>
          </table:table-cell>
          <table:table-cell table:style-name="ce133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22" office:value-type="float" office:value="1.28613262939749" calcext:value-type="float">
            <text:p>1.286</text:p>
          </table:table-cell>
          <table:table-cell table:style-name="ce122" office:value-type="float" office:value="0.00275653681879073" calcext:value-type="float">
            <text:p>0.003</text:p>
          </table:table-cell>
          <table:table-cell table:style-name="ce125" office:value-type="float" office:value="12.9261326293975" calcext:value-type="float">
            <text:p>12.93</text:p>
          </table:table-cell>
          <table:table-cell table:style-name="ce125" office:value-type="float" office:value="0.010372969451094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4" office:value-type="string" calcext:value-type="string">
            <text:p>CTA102</text:p>
          </table:table-cell>
          <table:table-cell table:style-name="ce97" office:value-type="date" office:date-value="2017-11-15" calcext:value-type="date">
            <text:p>2017-11-15</text:p>
          </table:table-cell>
          <table:table-cell table:style-name="ce107" office:value-type="time" office:time-value="PT04H07M53S" calcext:value-type="time">
            <text:p>04:07:53</text:p>
          </table:table-cell>
          <table:table-cell table:style-name="ce109" office:value-type="float" office:value="2458072.6721412" calcext:value-type="float">
            <text:p>2458072.67214</text:p>
          </table:table-cell>
          <table:table-cell table:style-name="ce134" office:value-type="string" calcext:value-type="string">
            <text:p><text:a xlink:href="http://james.as.arizona.edu/~psmith/Fermi/Objects/CTA102.gif" xlink:type="simple">2</text:a></text:p>
          </table:table-cell>
          <table:table-cell table:style-name="ce122" office:value-type="float" office:value="1.31788617160701" calcext:value-type="float">
            <text:p>1.318</text:p>
          </table:table-cell>
          <table:table-cell table:style-name="ce122" office:value-type="float" office:value="0.0132548885356991" calcext:value-type="float">
            <text:p>0.013</text:p>
          </table:table-cell>
          <table:table-cell table:style-name="ce125" office:value-type="float" office:value="15.387886171607" calcext:value-type="float">
            <text:p>15.39</text:p>
          </table:table-cell>
          <table:table-cell table:style-name="ce125" office:value-type="float" office:value="0.0712438914581019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2" office:value-type="string" calcext:value-type="string">
            <text:p>3C 454.3</text:p>
          </table:table-cell>
          <table:table-cell table:style-name="ce97" office:value-type="date" office:date-value="2017-11-15" calcext:value-type="date">
            <text:p>2017-11-15</text:p>
          </table:table-cell>
          <table:table-cell table:style-name="ce107" office:value-type="time" office:time-value="PT04H15M56.5S" calcext:value-type="time">
            <text:p>04:15:57</text:p>
          </table:table-cell>
          <table:table-cell table:style-name="ce109" office:value-type="float" office:value="2458072.67774306" calcext:value-type="float">
            <text:p>2458072.67774</text:p>
          </table:table-cell>
          <table:table-cell table:style-name="ce13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22" office:value-type="float" office:value="2.25313006567718" calcext:value-type="float">
            <text:p>2.253</text:p>
          </table:table-cell>
          <table:table-cell table:style-name="ce122" office:value-type="float" office:value="0.0072553984650741" calcext:value-type="float">
            <text:p>0.007</text:p>
          </table:table-cell>
          <table:table-cell table:style-name="ce125" office:value-type="float" office:value="15.4831300656772" calcext:value-type="float">
            <text:p>15.48</text:p>
          </table:table-cell>
          <table:table-cell table:style-name="ce125" office:value-type="float" office:value="0.021275356798112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3" office:value-type="string" calcext:value-type="string">
            <text:p>PMN J2345-1555</text:p>
          </table:table-cell>
          <table:table-cell table:style-name="ce97" office:value-type="date" office:date-value="2017-11-15" calcext:value-type="date">
            <text:p>2017-11-15</text:p>
          </table:table-cell>
          <table:table-cell table:style-name="ce107" office:value-type="time" office:time-value="PT05H14M48.5S" calcext:value-type="time">
            <text:p>05:14:49</text:p>
          </table:table-cell>
          <table:table-cell table:style-name="ce109" office:value-type="float" office:value="2458072.71862269" calcext:value-type="float">
            <text:p>2458072.71862</text:p>
          </table:table-cell>
          <table:table-cell table:style-name="ce135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22" office:value-type="float" office:value="0.834897605906858" calcext:value-type="float">
            <text:p>0.835</text:p>
          </table:table-cell>
          <table:table-cell table:style-name="ce122" office:value-type="float" office:value="0.0234074169138598" calcext:value-type="float">
            <text:p>0.023</text:p>
          </table:table-cell>
          <table:table-cell table:style-name="ce125" table:number-columns-repeated="2"/>
          <table:table-cell table:number-columns-repeated="1015"/>
        </table:table-row>
        <table:table-row table:style-name="ro3">
          <table:table-cell table:style-name="ce53" office:value-type="string" calcext:value-type="string">
            <text:p>MG1 J021114+1051</text:p>
          </table:table-cell>
          <table:table-cell table:style-name="ce97" office:value-type="date" office:date-value="2017-11-15" calcext:value-type="date">
            <text:p>2017-11-15</text:p>
          </table:table-cell>
          <table:table-cell table:style-name="ce107" office:value-type="time" office:time-value="PT06H53M59.5S" calcext:value-type="time">
            <text:p>06:54:00</text:p>
          </table:table-cell>
          <table:table-cell table:style-name="ce109" office:value-type="float" office:value="2458072.7875" calcext:value-type="float">
            <text:p>2458072.78750</text:p>
          </table:table-cell>
          <table:table-cell table:style-name="ce134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122" office:value-type="float" office:value="0.677657632053221" calcext:value-type="float">
            <text:p>0.678</text:p>
          </table:table-cell>
          <table:table-cell table:style-name="ce122" office:value-type="float" office:value="0.00992243524844989" calcext:value-type="float">
            <text:p>0.010</text:p>
          </table:table-cell>
          <table:table-cell table:style-name="ce125" table:number-columns-repeated="2"/>
          <table:table-cell table:number-columns-repeated="1015"/>
        </table:table-row>
        <table:table-row table:style-name="ro3">
          <table:table-cell table:style-name="ce55" office:value-type="string" calcext:value-type="string">
            <text:p>TXS0506+056</text:p>
          </table:table-cell>
          <table:table-cell table:style-name="ce97" office:value-type="date" office:date-value="2017-11-15" calcext:value-type="date">
            <text:p>2017-11-15</text:p>
          </table:table-cell>
          <table:table-cell table:style-name="ce107" office:value-type="time" office:time-value="PT09H33M32S" calcext:value-type="time">
            <text:p>09:33:32</text:p>
          </table:table-cell>
          <table:table-cell table:style-name="ce109" office:value-type="float" office:value="2458072.89828704" calcext:value-type="float">
            <text:p>2458072.89829</text:p>
          </table:table-cell>
          <table:table-cell table:style-name="ce134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122" office:value-type="float" office:value="0.313713323699856" calcext:value-type="float">
            <text:p>0.314</text:p>
          </table:table-cell>
          <table:table-cell table:style-name="ce122" office:value-type="float" office:value="0.0040074057503872" calcext:value-type="float">
            <text:p>0.004</text:p>
          </table:table-cell>
          <table:table-cell table:style-name="ce125" table:number-columns-repeated="2"/>
          <table:table-cell table:number-columns-repeated="1015"/>
        </table:table-row>
        <table:table-row table:style-name="ro2" table:number-rows-repeated="1048456">
          <table:table-cell table:number-columns-repeated="1024"/>
        </table:table-row>
        <table:table-row table:style-name="ro4" table:number-rows-repeated="10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83" office:value-type="string" calcext:value-type="string">
            <text:p>Object</text:p>
          </table:table-cell>
          <table:table-cell table:style-name="ce84" office:value-type="string" calcext:value-type="string">
            <text:p>V</text:p>
          </table:table-cell>
          <table:table-cell table:style-name="ce84" office:value-type="string" calcext:value-type="string">
            <text:p>sig</text:p>
          </table:table-cell>
          <table:table-cell table:style-name="ce84" office:value-type="string" calcext:value-type="string">
            <text:p>sig*sig</text:p>
          </table:table-cell>
          <table:table-cell table:style-name="ce84" table:number-columns-repeated="3"/>
          <table:table-cell table:style-name="ce83"/>
          <table:table-cell table:style-name="ce84" table:number-columns-repeated="1016"/>
        </table:table-row>
        <table:table-row table:style-name="ro2">
          <table:table-cell table:style-name="ce84" table:number-columns-repeated="1024"/>
        </table:table-row>
        <table:table-row table:style-name="ro2">
          <table:table-cell table:style-name="ce84" office:value-type="string" calcext:value-type="string">
            <text:p>3C 66A</text:p>
          </table:table-cell>
          <table:table-cell table:style-name="ce86" office:value-type="float" office:value="13.65" calcext:value-type="float">
            <text:p>13.65</text:p>
          </table:table-cell>
          <table:table-cell table:style-name="ce86" office:value-type="float" office:value="0.02" calcext:value-type="float">
            <text:p>0.02</text:p>
          </table:table-cell>
          <table:table-cell table:style-name="ce87" table:formula="of:=[.C3]*[.C3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AO0235+164</text:p>
          </table:table-cell>
          <table:table-cell table:style-name="ce84" office:value-type="float" office:value="13.04" calcext:value-type="float">
            <text:p>13.04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4]*[.C4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CTA 26</text:p>
          </table:table-cell>
          <table:table-cell table:style-name="ce84" office:value-type="float" office:value="14.48" calcext:value-type="float">
            <text:p>14.48</text:p>
          </table:table-cell>
          <table:table-cell table:style-name="ce84" office:value-type="float" office:value="0.05" calcext:value-type="float">
            <text:p>0.05</text:p>
          </table:table-cell>
          <table:table-cell table:style-name="ce87" table:formula="of:=[.C5]*[.C5]" office:value-type="float" office:value="0.0025" calcext:value-type="float">
            <text:p>0.00250</text:p>
          </table:table-cell>
          <table:table-cell table:style-name="ce84" table:number-columns-repeated="1020"/>
        </table:table-row>
        <table:table-row table:style-name="ro2">
          <table:table-cell table:style-name="ce84"/>
          <table:table-cell table:style-name="ce84" office:value-type="float" office:value="12.92" calcext:value-type="float">
            <text:p>12.92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6]*[.C6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420-014</text:p>
          </table:table-cell>
          <table:table-cell table:style-name="ce84" office:value-type="float" office:value="13.1" calcext:value-type="float">
            <text:p>13.1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7]*[.C7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528+134</text:p>
          </table:table-cell>
          <table:table-cell table:style-name="ce84" office:value-type="float" office:value="13.26" calcext:value-type="float">
            <text:p>13.26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8]*[.C8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S5 0716+716</text:p>
          </table:table-cell>
          <table:table-cell table:style-name="ce84" office:value-type="float" office:value="11.46" calcext:value-type="float">
            <text:p>11.46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9]*[.C9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735+178</text:p>
          </table:table-cell>
          <table:table-cell table:style-name="ce84" office:value-type="float" office:value="13.4" calcext:value-type="float">
            <text:p>13.4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0]*[.C10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OJ248</text:p>
          </table:table-cell>
          <table:table-cell table:style-name="ce84" office:value-type="float" office:value="14.71" calcext:value-type="float">
            <text:p>14.71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11]*[.C11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OJ287</text:p>
          </table:table-cell>
          <table:table-cell table:style-name="ce84" office:value-type="float" office:value="14.19" calcext:value-type="float">
            <text:p>14.19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12]*[.C12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Mrk421</text:p>
          </table:table-cell>
          <table:table-cell table:style-name="ce84" office:value-type="float" office:value="14.36" calcext:value-type="float">
            <text:p>14.36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13]*[.C13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Ton 599</text:p>
          </table:table-cell>
          <table:table-cell table:style-name="ce84" office:value-type="float" office:value="15.36" calcext:value-type="float">
            <text:p>15.36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4]*[.C14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ON325</text:p>
          </table:table-cell>
          <table:table-cell table:style-name="ce84" office:value-type="float" office:value="14.96" calcext:value-type="float">
            <text:p>14.96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5]*[.C15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H1219+305</text:p>
          </table:table-cell>
          <table:table-cell table:style-name="ce84" office:value-type="float" office:value="12.47" calcext:value-type="float">
            <text:p>12.47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16]*[.C16]" office:value-type="float" office:value="0.0001" calcext:value-type="float">
            <text:p>0.00010</text:p>
          </table:table-cell>
          <table:table-cell table:style-name="ce84" office:value-type="string" calcext:value-type="string">
            <text:p><text:s/></text:p>
          </table:table-cell>
          <table:table-cell table:style-name="ce84" table:number-columns-repeated="1019"/>
        </table:table-row>
        <table:table-row table:style-name="ro2">
          <table:table-cell table:style-name="ce84" office:value-type="string" calcext:value-type="string">
            <text:p>W Com</text:p>
          </table:table-cell>
          <table:table-cell table:style-name="ce84" office:value-type="float" office:value="12.08" calcext:value-type="float">
            <text:p>12.08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7]*[.C17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1222+216</text:p>
          </table:table-cell>
          <table:table-cell table:style-name="ce84" office:value-type="float" office:value="14.19" calcext:value-type="float">
            <text:p>14.19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8]*[.C18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273</text:p>
          </table:table-cell>
          <table:table-cell table:style-name="ce84" office:value-type="float" office:value="11.87" calcext:value-type="float">
            <text:p>11.87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9]*[.C19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279</text:p>
          </table:table-cell>
          <table:table-cell table:style-name="ce84" office:value-type="float" office:value="12.4" calcext:value-type="float">
            <text:p>12.4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0]*[.C20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H1426+428</text:p>
          </table:table-cell>
          <table:table-cell table:style-name="ce84" office:value-type="float" office:value="14.16" calcext:value-type="float">
            <text:p>14.16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1]*[.C21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1510-08</text:p>
          </table:table-cell>
          <table:table-cell table:style-name="ce84" office:value-type="float" office:value="11.6" calcext:value-type="float">
            <text:p>11.6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22]*[.C22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345</text:p>
          </table:table-cell>
          <table:table-cell table:style-name="ce84" office:value-type="float" office:value="13.86" calcext:value-type="float">
            <text:p>13.86</text:p>
          </table:table-cell>
          <table:table-cell table:style-name="ce84" office:value-type="float" office:value="0.05" calcext:value-type="float">
            <text:p>0.05</text:p>
          </table:table-cell>
          <table:table-cell table:style-name="ce87" table:formula="of:=[.C23]*[.C23]" office:value-type="float" office:value="0.0025" calcext:value-type="float">
            <text:p>0.0025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B2 1633+382</text:p>
          </table:table-cell>
          <table:table-cell table:style-name="ce84" office:value-type="float" office:value="14.26" calcext:value-type="float">
            <text:p>14.26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4]*[.C24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Mrk501</text:p>
          </table:table-cell>
          <table:table-cell table:style-name="ce84" office:value-type="float" office:value="12.61" calcext:value-type="float">
            <text:p>12.61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5]*[.C25]" office:value-type="float" office:value="0.0001" calcext:value-type="float">
            <text:p>0.00010</text:p>
          </table:table-cell>
          <table:table-cell table:style-name="ce84" table:number-columns-repeated="8"/>
          <table:table-cell table:style-name="ce88" table:number-columns-repeated="2"/>
          <table:table-cell table:style-name="ce89"/>
          <table:table-cell table:style-name="ce84" table:number-columns-repeated="1009"/>
        </table:table-row>
        <table:table-row table:style-name="ro2">
          <table:table-cell table:style-name="ce84" office:value-type="string" calcext:value-type="string">
            <text:p>1ES1959+650</text:p>
          </table:table-cell>
          <table:table-cell table:style-name="ce84" office:value-type="float" office:value="12.86" calcext:value-type="float">
            <text:p>12.86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26]*[.C26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5" office:value-type="string" calcext:value-type="string">
            <text:p>PKS2155-304</text:p>
          </table:table-cell>
          <table:table-cell table:style-name="ce84" office:value-type="float" office:value="12.04" calcext:value-type="float">
            <text:p>12.04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7]*[.C27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BL Lac</text:p>
          </table:table-cell>
          <table:table-cell table:style-name="ce84" office:value-type="float" office:value="12.94" calcext:value-type="float">
            <text:p>12.94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8]*[.C28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CTA 102</text:p>
          </table:table-cell>
          <table:table-cell table:style-name="ce84" office:value-type="float" office:value="14.88" calcext:value-type="float">
            <text:p>14.88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29]*[.C29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 454.3</text:p>
          </table:table-cell>
          <table:table-cell table:style-name="ce84" office:value-type="float" office:value="13.83" calcext:value-type="float">
            <text:p>13.83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30]*[.C30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1ES2344+514</text:p>
          </table:table-cell>
          <table:table-cell table:style-name="ce84" office:value-type="float" office:value="12.61" calcext:value-type="float">
            <text:p>12.61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31]*[.C31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736+01</text:p>
          </table:table-cell>
          <table:table-cell table:style-name="ce84" office:value-type="float" office:value="12.41" calcext:value-type="float">
            <text:p>12.41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32]*[.C32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 table:number-rows-repeated="65503">
          <table:table-cell table:style-name="ce84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83" office:value-type="string" calcext:value-type="string">
            <text:p>Object</text:p>
          </table:table-cell>
          <table:table-cell table:style-name="ce84" office:value-type="string" calcext:value-type="string">
            <text:p>R</text:p>
          </table:table-cell>
          <table:table-cell table:style-name="ce84" office:value-type="string" calcext:value-type="string">
            <text:p>sig</text:p>
          </table:table-cell>
          <table:table-cell table:style-name="ce84" office:value-type="string" calcext:value-type="string">
            <text:p>sig*sig</text:p>
          </table:table-cell>
          <table:table-cell table:style-name="ce84" table:number-columns-repeated="3"/>
          <table:table-cell table:style-name="ce83"/>
          <table:table-cell table:style-name="ce84" table:number-columns-repeated="1016"/>
        </table:table-row>
        <table:table-row table:style-name="ro2">
          <table:table-cell table:style-name="ce84" table:number-columns-repeated="1024"/>
        </table:table-row>
        <table:table-row table:style-name="ro2">
          <table:table-cell table:style-name="ce84" office:value-type="string" calcext:value-type="string">
            <text:p>3C 66A</text:p>
          </table:table-cell>
          <table:table-cell table:style-name="ce84" office:value-type="float" office:value="13.36" calcext:value-type="float">
            <text:p>13.36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3]*[.C3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AO0235+164</text:p>
          </table:table-cell>
          <table:table-cell table:style-name="ce84" office:value-type="float" office:value="12.68" calcext:value-type="float">
            <text:p>12.68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4]*[.C4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CTA 26</text:p>
          </table:table-cell>
          <table:table-cell table:style-name="ce84" office:value-type="float" office:value="13.96" calcext:value-type="float">
            <text:p>13.96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5]*[.C5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/>
          <table:table-cell table:style-name="ce84" office:value-type="float" office:value="12.59" calcext:value-type="float">
            <text:p>12.59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6]*[.C6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420-014</text:p>
          </table:table-cell>
          <table:table-cell table:style-name="ce84" office:value-type="float" office:value="12.8" calcext:value-type="float">
            <text:p>12.8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7]*[.C7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528+134</text:p>
          </table:table-cell>
          <table:table-cell table:style-name="ce84" office:value-type="float" office:value="12.83" calcext:value-type="float">
            <text:p>12.83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8]*[.C8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S5 0716+716</text:p>
          </table:table-cell>
          <table:table-cell table:style-name="ce84" office:value-type="float" office:value="11.12" calcext:value-type="float">
            <text:p>11.12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9]*[.C9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735+178</text:p>
          </table:table-cell>
          <table:table-cell table:style-name="ce84" office:value-type="float" office:value="13.14" calcext:value-type="float">
            <text:p>13.14</text:p>
          </table:table-cell>
          <table:table-cell table:style-name="ce84" office:value-type="float" office:value="0.05" calcext:value-type="float">
            <text:p>0.05</text:p>
          </table:table-cell>
          <table:table-cell table:style-name="ce87" table:formula="of:=[.C10]*[.C10]" office:value-type="float" office:value="0.0025" calcext:value-type="float">
            <text:p>0.0025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OJ248</text:p>
          </table:table-cell>
          <table:table-cell table:style-name="ce84" office:value-type="float" office:value="14.46" calcext:value-type="float">
            <text:p>14.46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11]*[.C11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OJ287</text:p>
          </table:table-cell>
          <table:table-cell table:style-name="ce84" office:value-type="float" office:value="13.71" calcext:value-type="float">
            <text:p>13.71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12]*[.C12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Mrk421</text:p>
          </table:table-cell>
          <table:table-cell table:style-name="ce84" office:value-type="float" office:value="14.04" calcext:value-type="float">
            <text:p>14.04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13]*[.C13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Ton 599</text:p>
          </table:table-cell>
          <table:table-cell table:style-name="ce84" office:value-type="float" office:value="14.97" calcext:value-type="float">
            <text:p>14.97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4]*[.C14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ON325</text:p>
          </table:table-cell>
          <table:table-cell table:style-name="ce84" office:value-type="float" office:value="14.59" calcext:value-type="float">
            <text:p>14.59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5]*[.C15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H1219+305</text:p>
          </table:table-cell>
          <table:table-cell table:style-name="ce84" office:value-type="float" office:value="12.11" calcext:value-type="float">
            <text:p>12.11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16]*[.C16]" office:value-type="float" office:value="0.0001" calcext:value-type="float">
            <text:p>0.00010</text:p>
          </table:table-cell>
          <table:table-cell table:style-name="ce84" office:value-type="string" calcext:value-type="string">
            <text:p><text:s/></text:p>
          </table:table-cell>
          <table:table-cell table:style-name="ce84" table:number-columns-repeated="1019"/>
        </table:table-row>
        <table:table-row table:style-name="ro2">
          <table:table-cell table:style-name="ce84" office:value-type="string" calcext:value-type="string">
            <text:p>W Com</text:p>
          </table:table-cell>
          <table:table-cell table:style-name="ce84" office:value-type="float" office:value="11.72" calcext:value-type="float">
            <text:p>11.72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7]*[.C17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1222+216</text:p>
          </table:table-cell>
          <table:table-cell table:style-name="ce84" office:value-type="float" office:value="13.84" calcext:value-type="float">
            <text:p>13.84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18]*[.C18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273</text:p>
          </table:table-cell>
          <table:table-cell table:style-name="ce84" office:value-type="float" office:value="11.3" calcext:value-type="float">
            <text:p>11.3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9]*[.C19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279</text:p>
          </table:table-cell>
          <table:table-cell table:style-name="ce84" office:value-type="float" office:value="12.03" calcext:value-type="float">
            <text:p>12.03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0]*[.C20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H1426+428</text:p>
          </table:table-cell>
          <table:table-cell table:style-name="ce84" office:value-type="float" office:value="13.23" calcext:value-type="float">
            <text:p>13.23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21]*[.C21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1510-08</text:p>
          </table:table-cell>
          <table:table-cell table:style-name="ce84" office:value-type="float" office:value="11.23" calcext:value-type="float">
            <text:p>11.23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22]*[.C22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345</text:p>
          </table:table-cell>
          <table:table-cell table:style-name="ce84" office:value-type="float" office:value="13.44" calcext:value-type="float">
            <text:p>13.44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23]*[.C23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B2 1633+382</text:p>
          </table:table-cell>
          <table:table-cell table:style-name="ce84" office:value-type="float" office:value="13.84" calcext:value-type="float">
            <text:p>13.84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4]*[.C24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Mrk501</text:p>
          </table:table-cell>
          <table:table-cell table:style-name="ce84" office:value-type="float" office:value="12.11" calcext:value-type="float">
            <text:p>12.11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5]*[.C25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1ES1959+650</text:p>
          </table:table-cell>
          <table:table-cell table:style-name="ce84" office:value-type="float" office:value="12.53" calcext:value-type="float">
            <text:p>12.53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26]*[.C26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5" office:value-type="string" calcext:value-type="string">
            <text:p>PKS2155-304</text:p>
          </table:table-cell>
          <table:table-cell table:style-name="ce84" office:value-type="float" office:value="11.64" calcext:value-type="float">
            <text:p>11.64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7]*[.C27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BL Lac</text:p>
          </table:table-cell>
          <table:table-cell table:style-name="ce84" office:value-type="float" office:value="11.96" calcext:value-type="float">
            <text:p>11.96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28]*[.C28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CTA 102</text:p>
          </table:table-cell>
          <table:table-cell table:style-name="ce84" office:value-type="float" office:value="14.07" calcext:value-type="float">
            <text:p>14.07</text:p>
          </table:table-cell>
          <table:table-cell table:style-name="ce84" office:value-type="float" office:value="0.07" calcext:value-type="float">
            <text:p>0.07</text:p>
          </table:table-cell>
          <table:table-cell table:style-name="ce87" table:formula="of:=[.C29]*[.C29]" office:value-type="float" office:value="0.0049" calcext:value-type="float">
            <text:p>0.004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 454.3</text:p>
          </table:table-cell>
          <table:table-cell table:style-name="ce84" office:value-type="float" office:value="13.23" calcext:value-type="float">
            <text:p>13.23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30]*[.C30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1ES2344+514</text:p>
          </table:table-cell>
          <table:table-cell table:style-name="ce84" office:value-type="float" office:value="12.25" calcext:value-type="float">
            <text:p>12.25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31]*[.C31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736+01</text:p>
          </table:table-cell>
          <table:table-cell table:style-name="ce84" office:value-type="float" office:value="11.68" calcext:value-type="float">
            <text:p>11.68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32]*[.C32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 table:number-rows-repeated="65504">
          <table:table-cell table:style-name="ce84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1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2:'R phot'.I12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0">00/00/0000</text:date>, <text:time style:data-style-name="N2" text:time-value="19:50:49.3929508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12-10T20:05:33.523718762</dc:date>
    <meta:editing-duration>P58DT18H51M59S</meta:editing-duration>
    <meta:editing-cycles>898</meta:editing-cycles>
    <meta:generator>LibreOffice/5.0.6.1$Linux_X86_64 LibreOffice_project/00$Build-1</meta:generator>
    <meta:document-statistic meta:table-count="8" meta:cell-count="3286" meta:object-count="0"/>
  </office:meta>
</office:document-meta>
</file>