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176.26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4.7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1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2" style:family="table-cell" style:parent-style-name="Default"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/>
    </style:style>
    <style:style style:name="ce3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1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6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59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1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4" style:family="table-cell" style:parent-style-name="Default">
      <style:table-cell-properties fo:border="0.06pt solid #000000"/>
      <style:text-properties style:font-name="Utopia" fo:font-size="14pt"/>
    </style:style>
    <style:style style:name="ce7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3" style:family="table-cell" style:parent-style-name="Default">
      <style:table-cell-properties fo:border="0.06pt solid #000000"/>
      <style:text-properties fo:color="#ff0000" style:font-name="Utopia1" fo:font-size="12pt"/>
    </style:style>
    <style:style style:name="ce84" style:family="table-cell" style:parent-style-name="Default">
      <style:table-cell-properties fo:border="0.06pt solid #000000"/>
      <style:text-properties fo:color="#000000" style:font-name="Utopia1" fo:font-size="12pt"/>
    </style:style>
    <style:style style:name="ce8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0" style:family="table-cell" style:parent-style-name="Default">
      <style:table-cell-properties fo:border="0.06pt solid #000000"/>
    </style:style>
    <style:style style:name="ce9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6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4" table:default-cell-style-name="ce6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19" office:value-type="string" calcext:value-type="string">
            <text:p>Npix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4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5" office:value-type="string" calcext:value-type="string">
            <text:p>T</text:p>
          </table:table-cell>
          <table:table-cell table:style-name="ce27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7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1" office:value-type="time" office:time-value="PT03H23M02S" calcext:value-type="time">
            <text:p>03:23:02</text:p>
          </table:table-cell>
          <table:table-cell table:style-name="ce15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889.64099537" calcext:value-type="float">
            <text:p>2457889.64100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01202137" calcext:value-type="float">
            <text:p>0.0120</text:p>
          </table:table-cell>
          <table:table-cell table:style-name="ce21" office:value-type="float" office:value="0.01114882" calcext:value-type="float">
            <text:p>0.0111</text:p>
          </table:table-cell>
          <table:table-cell table:style-name="ce21" office:value-type="float" office:value="-0.008445233" calcext:value-type="float">
            <text:p>-0.0084</text:p>
          </table:table-cell>
          <table:table-cell table:style-name="ce21" office:value-type="float" office:value="0.01094495" calcext:value-type="float">
            <text:p>0.0109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.46830252252314" calcext:value-type="float">
            <text:p>1.47</text:p>
          </table:table-cell>
          <table:table-cell table:style-name="ce23" table:formula="of:=100*MAX([.H3];[.J3])/SQRT([.F3]-1)" office:value-type="float" office:value="0.0498590387778184" calcext:value-type="float">
            <text:p>0.05</text:p>
          </table:table-cell>
          <table:table-cell table:style-name="ce26" table:formula="of:=0.5*ATAN2([.G3];[.I3])*180/PI()" office:value-type="float" office:value="-17.5443725478265" calcext:value-type="float">
            <text:p>-17.5</text:p>
          </table:table-cell>
          <table:table-cell table:style-name="ce26" table:formula="of:=IF([.M3]&lt;0;[.M3]+180;[.M3])" office:value-type="float" office:value="162.455627452174" calcext:value-type="float">
            <text:p>162.5</text:p>
          </table:table-cell>
          <table:table-cell table:style-name="ce26" table:formula="of:=IF(28.65*[.L3]/100/SQRT([.G3]^2+[.I3]^2)&lt;0.1;0.1;28.65*[.L3]/100/SQRT([.G3]^2+[.I3]^2))" office:value-type="float" office:value="0.97231568830791" calcext:value-type="float">
            <text:p>1.0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6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may16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2" office:value-type="time" office:time-value="PT03H42M14S" calcext:value-type="time">
            <text:p>03:42:14</text:p>
          </table:table-cell>
          <table:table-cell table:style-name="ce15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889.6543287" calcext:value-type="float">
            <text:p>2457889.65433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03435911" calcext:value-type="float">
            <text:p>0.0344</text:p>
          </table:table-cell>
          <table:table-cell table:style-name="ce21" office:value-type="float" office:value="0.01595408" calcext:value-type="float">
            <text:p>0.0160</text:p>
          </table:table-cell>
          <table:table-cell table:style-name="ce21" office:value-type="float" office:value="-0.2192384" calcext:value-type="float">
            <text:p>-0.2192</text:p>
          </table:table-cell>
          <table:table-cell table:style-name="ce21" office:value-type="float" office:value="0.01724869" calcext:value-type="float">
            <text:p>0.0172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22.1913211104216" calcext:value-type="float">
            <text:p>22.19</text:p>
          </table:table-cell>
          <table:table-cell table:style-name="ce23" table:formula="of:=100*MAX([.H4];[.J4])/SQRT([.F4]-1)" office:value-type="float" office:value="0.0771384867256417" calcext:value-type="float">
            <text:p>0.08</text:p>
          </table:table-cell>
          <table:table-cell table:style-name="ce26" table:formula="of:=0.5*ATAN2([.G4];[.I4])*180/PI()" office:value-type="float" office:value="-40.5465190823443" calcext:value-type="float">
            <text:p>-40.5</text:p>
          </table:table-cell>
          <table:table-cell table:style-name="ce26" table:formula="of:=IF([.M4]&lt;0;[.M4]+180;[.M4])" office:value-type="float" office:value="139.453480917656" calcext:value-type="float">
            <text:p>139.5</text:p>
          </table:table-cell>
          <table:table-cell table:style-name="ce26" table:formula="of:=IF(28.65*[.L4]/100/SQRT([.G4]^2+[.I4]^2)&lt;0.1;0.1;28.65*[.L4]/100/SQRT([.G4]^2+[.I4]^2))" office:value-type="float" office:value="0.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6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y16/data/oj287.u.fits" xlink:type="simple">oj287.u.fits</text:a></text:p>
          </table:table-cell>
          <table:table-cell table:style-name="ce5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1" office:value-type="time" office:time-value="PT03H57M12S" calcext:value-type="time">
            <text:p>03:57:12</text:p>
          </table:table-cell>
          <table:table-cell table:style-name="ce15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889.66472222" calcext:value-type="float">
            <text:p>2457889.66472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2223808" calcext:value-type="float">
            <text:p>-0.2224</text:p>
          </table:table-cell>
          <table:table-cell table:style-name="ce21" office:value-type="float" office:value="0.02230873" calcext:value-type="float">
            <text:p>0.0223</text:p>
          </table:table-cell>
          <table:table-cell table:style-name="ce21" office:value-type="float" office:value="0.1127279" calcext:value-type="float">
            <text:p>0.1127</text:p>
          </table:table-cell>
          <table:table-cell table:style-name="ce21" office:value-type="float" office:value="0.02269495" calcext:value-type="float">
            <text:p>0.0227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24.9318645474909" calcext:value-type="float">
            <text:p>24.93</text:p>
          </table:table-cell>
          <table:table-cell table:style-name="ce23" table:formula="of:=100*MAX([.H5];[.J5])/SQRT([.F5]-1)" office:value-type="float" office:value="0.101494901891918" calcext:value-type="float">
            <text:p>0.10</text:p>
          </table:table-cell>
          <table:table-cell table:style-name="ce26" table:formula="of:=0.5*ATAN2([.G5];[.I5])*180/PI()" office:value-type="float" office:value="76.5594600136229" calcext:value-type="float">
            <text:p>76.6</text:p>
          </table:table-cell>
          <table:table-cell table:style-name="ce26" table:formula="of:=IF([.M5]&lt;0;[.M5]+180;[.M5])" office:value-type="float" office:value="76.5594600136229" calcext:value-type="float">
            <text:p>76.6</text:p>
          </table:table-cell>
          <table:table-cell table:style-name="ce26" table:formula="of:=IF(28.65*[.L5]/100/SQRT([.G5]^2+[.I5]^2)&lt;0.1;0.1;28.65*[.L5]/100/SQRT([.G5]^2+[.I5]^2))" office:value-type="float" office:value="0.116630075851466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16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may16/data/3c279.u.fits" xlink:type="simple">3c279.u.fits</text:a></text:p>
          </table:table-cell>
          <table:table-cell table:style-name="ce5" table:number-columns-repeated="216"/>
          <table:table-cell table:style-name="ce13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1" office:value-type="time" office:time-value="PT04H35M51S" calcext:value-type="time">
            <text:p>04:35:51</text:p>
          </table:table-cell>
          <table:table-cell table:style-name="ce15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889.6915625" calcext:value-type="float">
            <text:p>2457889.69156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1086" calcext:value-type="float">
            <text:p>-0.1086</text:p>
          </table:table-cell>
          <table:table-cell table:style-name="ce21" office:value-type="float" office:value="0.04102362" calcext:value-type="float">
            <text:p>0.0410</text:p>
          </table:table-cell>
          <table:table-cell table:style-name="ce21" office:value-type="float" office:value="-0.02471774" calcext:value-type="float">
            <text:p>-0.0247</text:p>
          </table:table-cell>
          <table:table-cell table:style-name="ce21" office:value-type="float" office:value="0.03804458" calcext:value-type="float">
            <text:p>0.0380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1.1363372706568" calcext:value-type="float">
            <text:p>11.14</text:p>
          </table:table-cell>
          <table:table-cell table:style-name="ce23" table:formula="of:=100*MAX([.H6];[.J6])/SQRT([.F6]-1)" office:value-type="float" office:value="0.18346320600624" calcext:value-type="float">
            <text:p>0.18</text:p>
          </table:table-cell>
          <table:table-cell table:style-name="ce26" table:formula="of:=0.5*ATAN2([.G6];[.I6])*180/PI()" office:value-type="float" office:value="-83.5888571156447" calcext:value-type="float">
            <text:p>-83.6</text:p>
          </table:table-cell>
          <table:table-cell table:style-name="ce26" table:formula="of:=IF([.M6]&lt;0;[.M6]+180;[.M6])" office:value-type="float" office:value="96.4111428843553" calcext:value-type="float">
            <text:p>96.4</text:p>
          </table:table-cell>
          <table:table-cell table:style-name="ce26" table:formula="of:=IF(28.65*[.L6]/100/SQRT([.G6]^2+[.I6]^2)&lt;0.1;0.1;28.65*[.L6]/100/SQRT([.G6]^2+[.I6]^2))" office:value-type="float" office:value="0.471928824609944" calcext:value-type="float">
            <text:p>0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6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may16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1" office:value-type="time" office:time-value="PT05H21M30S" calcext:value-type="time">
            <text:p>05:21:30</text:p>
          </table:table-cell>
          <table:table-cell table:style-name="ce15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889.72326389" calcext:value-type="float">
            <text:p>2457889.72326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8102462" calcext:value-type="float">
            <text:p>-0.0810</text:p>
          </table:table-cell>
          <table:table-cell table:style-name="ce21" office:value-type="float" office:value="0.03714392" calcext:value-type="float">
            <text:p>0.0371</text:p>
          </table:table-cell>
          <table:table-cell table:style-name="ce21" office:value-type="float" office:value="0.0655489" calcext:value-type="float">
            <text:p>0.0655</text:p>
          </table:table-cell>
          <table:table-cell table:style-name="ce21" office:value-type="float" office:value="0.03441696" calcext:value-type="float">
            <text:p>0.0344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0.4206942463452" calcext:value-type="float">
            <text:p>10.42</text:p>
          </table:table-cell>
          <table:table-cell table:style-name="ce23" table:formula="of:=100*MAX([.H7];[.J7])/SQRT([.F7]-1)" office:value-type="float" office:value="0.166112660141628" calcext:value-type="float">
            <text:p>0.17</text:p>
          </table:table-cell>
          <table:table-cell table:style-name="ce26" table:formula="of:=0.5*ATAN2([.G7];[.I7])*180/PI()" office:value-type="float" office:value="70.5135743493134" calcext:value-type="float">
            <text:p>70.5</text:p>
          </table:table-cell>
          <table:table-cell table:style-name="ce26" table:formula="of:=IF([.M7]&lt;0;[.M7]+180;[.M7])" office:value-type="float" office:value="70.5135743493134" calcext:value-type="float">
            <text:p>70.5</text:p>
          </table:table-cell>
          <table:table-cell table:style-name="ce26" table:formula="of:=IF(28.65*[.L7]/100/SQRT([.G7]^2+[.I7]^2)&lt;0.1;0.1;28.65*[.L7]/100/SQRT([.G7]^2+[.I7]^2))" office:value-type="float" office:value="0.456645845177951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16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may16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2" office:value-type="time" office:time-value="PT06H07M58S" calcext:value-type="time">
            <text:p>06:07:58</text:p>
          </table:table-cell>
          <table:table-cell table:style-name="ce15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889.75553241" calcext:value-type="float">
            <text:p>2457889.75553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1208619" calcext:value-type="float">
            <text:p>-0.1209</text:p>
          </table:table-cell>
          <table:table-cell table:style-name="ce21" office:value-type="float" office:value="0.07902554" calcext:value-type="float">
            <text:p>0.0790</text:p>
          </table:table-cell>
          <table:table-cell table:style-name="ce21" office:value-type="float" office:value="0.01056546" calcext:value-type="float">
            <text:p>0.0106</text:p>
          </table:table-cell>
          <table:table-cell table:style-name="ce21" office:value-type="float" office:value="0.07490523" calcext:value-type="float">
            <text:p>0.0749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2.1273989279009" calcext:value-type="float">
            <text:p>12.13</text:p>
          </table:table-cell>
          <table:table-cell table:style-name="ce23" table:formula="of:=100*MAX([.H8];[.J8])/SQRT([.F8]-1)" office:value-type="float" office:value="0.353412958797257" calcext:value-type="float">
            <text:p>0.35</text:p>
          </table:table-cell>
          <table:table-cell table:style-name="ce26" table:formula="of:=0.5*ATAN2([.G8];[.I8])*180/PI()" office:value-type="float" office:value="87.5020197164529" calcext:value-type="float">
            <text:p>87.5</text:p>
          </table:table-cell>
          <table:table-cell table:style-name="ce26" table:formula="of:=IF([.M8]&lt;0;[.M8]+180;[.M8])" office:value-type="float" office:value="87.5020197164529" calcext:value-type="float">
            <text:p>87.5</text:p>
          </table:table-cell>
          <table:table-cell table:style-name="ce26" table:formula="of:=IF(28.65*[.L8]/100/SQRT([.G8]^2+[.I8]^2)&lt;0.1;0.1;28.65*[.L8]/100/SQRT([.G8]^2+[.I8]^2))" office:value-type="float" office:value="0.834573484957867" calcext:value-type="float">
            <text:p>0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16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may16/data/pks1502.u.fits" xlink:type="simple">pks1502.u.fits</text:a></text:p>
          </table:table-cell>
          <table:table-cell table:style-name="ce5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1" office:value-type="time" office:time-value="PT06H45M03S" calcext:value-type="time">
            <text:p>06:45:03</text:p>
          </table:table-cell>
          <table:table-cell table:style-name="ce15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889.78128472" calcext:value-type="float">
            <text:p>2457889.78128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01636113" calcext:value-type="float">
            <text:p>-0.0016</text:p>
          </table:table-cell>
          <table:table-cell table:style-name="ce21" office:value-type="float" office:value="0.01080066" calcext:value-type="float">
            <text:p>0.0108</text:p>
          </table:table-cell>
          <table:table-cell table:style-name="ce21" office:value-type="float" office:value="0.0031291" calcext:value-type="float">
            <text:p>0.0031</text:p>
          </table:table-cell>
          <table:table-cell table:style-name="ce21" office:value-type="float" office:value="0.01193406" calcext:value-type="float">
            <text:p>0.0119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0.349423794439214" calcext:value-type="float">
            <text:p>0.35</text:p>
          </table:table-cell>
          <table:table-cell table:style-name="ce23" table:formula="of:=100*MAX([.H9];[.J9])/SQRT([.F9]-1)" office:value-type="float" office:value="0.0533707388151223" calcext:value-type="float">
            <text:p>0.05</text:p>
          </table:table-cell>
          <table:table-cell table:style-name="ce26" table:formula="of:=0.5*ATAN2([.G9];[.I9])*180/PI()" office:value-type="float" office:value="58.80186257167" calcext:value-type="float">
            <text:p>58.8</text:p>
          </table:table-cell>
          <table:table-cell table:style-name="ce26" table:formula="of:=IF([.M9]&lt;0;[.M9]+180;[.M9])" office:value-type="float" office:value="58.80186257167" calcext:value-type="float">
            <text:p>58.8</text:p>
          </table:table-cell>
          <table:table-cell table:style-name="ce26" table:formula="of:=IF(28.65*[.L9]/100/SQRT([.G9]^2+[.I9]^2)&lt;0.1;0.1;28.65*[.L9]/100/SQRT([.G9]^2+[.I9]^2))" office:value-type="float" office:value="4.33039124092808" calcext:value-type="float">
            <text:p>4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16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may16/data/3c273.u.fits" xlink:type="simple">3c273.u.fits</text:a></text:p>
          </table:table-cell>
          <table:table-cell table:style-name="ce5" table:number-columns-repeated="216"/>
          <table:table-cell table:style-name="ce13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2" office:value-type="time" office:time-value="PT07H04M29S" calcext:value-type="time">
            <text:p>07:04:29</text:p>
          </table:table-cell>
          <table:table-cell table:style-name="ce15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889.79478009" calcext:value-type="float">
            <text:p>2457889.79478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1064439" calcext:value-type="float">
            <text:p>-0.1064</text:p>
          </table:table-cell>
          <table:table-cell table:style-name="ce21" office:value-type="float" office:value="0.03108145" calcext:value-type="float">
            <text:p>0.0311</text:p>
          </table:table-cell>
          <table:table-cell table:style-name="ce21" office:value-type="float" office:value="0.1225895" calcext:value-type="float">
            <text:p>0.1226</text:p>
          </table:table-cell>
          <table:table-cell table:style-name="ce21" office:value-type="float" office:value="0.03020068" calcext:value-type="float">
            <text:p>0.0302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6.234719464078" calcext:value-type="float">
            <text:p>16.23</text:p>
          </table:table-cell>
          <table:table-cell table:style-name="ce23" table:formula="of:=100*MAX([.H10];[.J10])/SQRT([.F10]-1)" office:value-type="float" office:value="0.139000470078522" calcext:value-type="float">
            <text:p>0.14</text:p>
          </table:table-cell>
          <table:table-cell table:style-name="ce26" table:formula="of:=0.5*ATAN2([.G10];[.I10])*180/PI()" office:value-type="float" office:value="65.4838160913863" calcext:value-type="float">
            <text:p>65.5</text:p>
          </table:table-cell>
          <table:table-cell table:style-name="ce26" table:formula="of:=IF([.M10]&lt;0;[.M10]+180;[.M10])" office:value-type="float" office:value="65.4838160913863" calcext:value-type="float">
            <text:p>65.5</text:p>
          </table:table-cell>
          <table:table-cell table:style-name="ce26" table:formula="of:=IF(28.65*[.L10]/100/SQRT([.G10]^2+[.I10]^2)&lt;0.1;0.1;28.65*[.L10]/100/SQRT([.G10]^2+[.I10]^2))" office:value-type="float" office:value="0.24529044831619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16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may16/data/wcom.u.fits" xlink:type="simple">wcom.u.fits</text:a></text:p>
          </table:table-cell>
          <table:table-cell table:style-name="ce5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1" office:value-type="time" office:time-value="PT07H23M14S" calcext:value-type="time">
            <text:p>07:23:14</text:p>
          </table:table-cell>
          <table:table-cell table:style-name="ce15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889.80780093" calcext:value-type="float">
            <text:p>2457889.80780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764888" calcext:value-type="float">
            <text:p>-0.0765</text:p>
          </table:table-cell>
          <table:table-cell table:style-name="ce21" office:value-type="float" office:value="0.02517364" calcext:value-type="float">
            <text:p>0.0252</text:p>
          </table:table-cell>
          <table:table-cell table:style-name="ce21" office:value-type="float" office:value="0.08130473" calcext:value-type="float">
            <text:p>0.0813</text:p>
          </table:table-cell>
          <table:table-cell table:style-name="ce21" office:value-type="float" office:value="0.02493751" calcext:value-type="float">
            <text:p>0.0249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1.1623205840612" calcext:value-type="float">
            <text:p>11.16</text:p>
          </table:table-cell>
          <table:table-cell table:style-name="ce23" table:formula="of:=100*MAX([.H11];[.J11])/SQRT([.F11]-1)" office:value-type="float" office:value="0.112579940562216" calcext:value-type="float">
            <text:p>0.11</text:p>
          </table:table-cell>
          <table:table-cell table:style-name="ce26" table:formula="of:=0.5*ATAN2([.G11];[.I11])*180/PI()" office:value-type="float" office:value="66.6259247624627" calcext:value-type="float">
            <text:p>66.6</text:p>
          </table:table-cell>
          <table:table-cell table:style-name="ce26" table:formula="of:=IF([.M11]&lt;0;[.M11]+180;[.M11])" office:value-type="float" office:value="66.6259247624627" calcext:value-type="float">
            <text:p>66.6</text:p>
          </table:table-cell>
          <table:table-cell table:style-name="ce26" table:formula="of:=IF(28.65*[.L11]/100/SQRT([.G11]^2+[.I11]^2)&lt;0.1;0.1;28.65*[.L11]/100/SQRT([.G11]^2+[.I11]^2))" office:value-type="float" office:value="0.288941064997258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6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may16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1" office:value-type="time" office:time-value="PT07H50M48S" calcext:value-type="time">
            <text:p>07:50:48</text:p>
          </table:table-cell>
          <table:table-cell table:style-name="ce15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889.82694444" calcext:value-type="float">
            <text:p>2457889.82694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02049039" calcext:value-type="float">
            <text:p>0.0205</text:p>
          </table:table-cell>
          <table:table-cell table:style-name="ce21" office:value-type="float" office:value="0.01886758" calcext:value-type="float">
            <text:p>0.0189</text:p>
          </table:table-cell>
          <table:table-cell table:style-name="ce21" office:value-type="float" office:value="-0.004210765" calcext:value-type="float">
            <text:p>-0.0042</text:p>
          </table:table-cell>
          <table:table-cell table:style-name="ce21" office:value-type="float" office:value="0.0173041" calcext:value-type="float">
            <text:p>0.0173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2.09029287187302" calcext:value-type="float">
            <text:p>2.09</text:p>
          </table:table-cell>
          <table:table-cell table:style-name="ce23" table:formula="of:=100*MAX([.H12];[.J12])/SQRT([.F12]-1)" office:value-type="float" office:value="0.084378382901831" calcext:value-type="float">
            <text:p>0.08</text:p>
          </table:table-cell>
          <table:table-cell table:style-name="ce26" table:formula="of:=0.5*ATAN2([.G12];[.I12])*180/PI()" office:value-type="float" office:value="-5.80629440856472" calcext:value-type="float">
            <text:p>-5.8</text:p>
          </table:table-cell>
          <table:table-cell table:style-name="ce26" table:formula="of:=IF([.M12]&lt;0;[.M12]+180;[.M12])" office:value-type="float" office:value="174.193705591435" calcext:value-type="float">
            <text:p>174.2</text:p>
          </table:table-cell>
          <table:table-cell table:style-name="ce26" table:formula="of:=IF(28.65*[.L12]/100/SQRT([.G12]^2+[.I12]^2)&lt;0.1;0.1;28.65*[.L12]/100/SQRT([.G12]^2+[.I12]^2))" office:value-type="float" office:value="1.15564329811007" calcext:value-type="float">
            <text:p>1.2</text:p>
          </table:table-cell>
          <table:table-cell table:style-name="ce5"/>
          <table:table-cell table:style-name="ce29" office:value-type="string" calcext:value-type="string">
            <text:p><text:a xlink:href="http://james.as.arizona.edu/~psmith/Fermi/DATA/Date/17may16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may16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2" office:value-type="time" office:time-value="PT08H07M43S" calcext:value-type="time">
            <text:p>08:07:43</text:p>
          </table:table-cell>
          <table:table-cell table:style-name="ce15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889.83869213" calcext:value-type="float">
            <text:p>2457889.83869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104288" calcext:value-type="float">
            <text:p>-0.0104</text:p>
          </table:table-cell>
          <table:table-cell table:style-name="ce21" office:value-type="float" office:value="0.01761216" calcext:value-type="float">
            <text:p>0.0176</text:p>
          </table:table-cell>
          <table:table-cell table:style-name="ce21" office:value-type="float" office:value="-0.01333848" calcext:value-type="float">
            <text:p>-0.0133</text:p>
          </table:table-cell>
          <table:table-cell table:style-name="ce21" office:value-type="float" office:value="0.01766912" calcext:value-type="float">
            <text:p>0.0177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.69130876480665" calcext:value-type="float">
            <text:p>1.69</text:p>
          </table:table-cell>
          <table:table-cell table:style-name="ce23" table:formula="of:=100*MAX([.H13];[.J13])/SQRT([.F13]-1)" office:value-type="float" office:value="0.0790187068452022" calcext:value-type="float">
            <text:p>0.08</text:p>
          </table:table-cell>
          <table:table-cell table:style-name="ce26" table:formula="of:=0.5*ATAN2([.G13];[.I13])*180/PI()" office:value-type="float" office:value="-64.0101828558488" calcext:value-type="float">
            <text:p>-64.0</text:p>
          </table:table-cell>
          <table:table-cell table:style-name="ce26" table:formula="of:=IF([.M13]&lt;0;[.M13]+180;[.M13])" office:value-type="float" office:value="115.989817144151" calcext:value-type="float">
            <text:p>116.0</text:p>
          </table:table-cell>
          <table:table-cell table:style-name="ce26" table:formula="of:=IF(28.65*[.L13]/100/SQRT([.G13]^2+[.I13]^2)&lt;0.1;0.1;28.65*[.L13]/100/SQRT([.G13]^2+[.I13]^2))" office:value-type="float" office:value="1.33708709072694" calcext:value-type="float">
            <text:p>1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6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may16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1" office:value-type="time" office:time-value="PT08H44M55S" calcext:value-type="time">
            <text:p>08:44:55</text:p>
          </table:table-cell>
          <table:table-cell table:style-name="ce15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889.86452546" calcext:value-type="float">
            <text:p>2457889.86453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04633086" calcext:value-type="float">
            <text:p>0.0463</text:p>
          </table:table-cell>
          <table:table-cell table:style-name="ce21" office:value-type="float" office:value="0.04637471" calcext:value-type="float">
            <text:p>0.0464</text:p>
          </table:table-cell>
          <table:table-cell table:style-name="ce21" office:value-type="float" office:value="0.02141145" calcext:value-type="float">
            <text:p>0.0214</text:p>
          </table:table-cell>
          <table:table-cell table:style-name="ce21" office:value-type="float" office:value="0.04626404" calcext:value-type="float">
            <text:p>0.0463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5.09971353160285" calcext:value-type="float">
            <text:p>5.10</text:p>
          </table:table-cell>
          <table:table-cell table:style-name="ce23" table:formula="of:=100*MAX([.H14];[.J14])/SQRT([.F14]-1)" office:value-type="float" office:value="0.207394007993678" calcext:value-type="float">
            <text:p>0.21</text:p>
          </table:table-cell>
          <table:table-cell table:style-name="ce26" table:formula="of:=0.5*ATAN2([.G14];[.I14])*180/PI()" office:value-type="float" office:value="12.4018277825019" calcext:value-type="float">
            <text:p>12.4</text:p>
          </table:table-cell>
          <table:table-cell table:style-name="ce26" table:formula="of:=IF([.M14]&lt;0;[.M14]+180;[.M14])" office:value-type="float" office:value="12.4018277825019" calcext:value-type="float">
            <text:p>12.4</text:p>
          </table:table-cell>
          <table:table-cell table:style-name="ce26" table:formula="of:=IF(28.65*[.L14]/100/SQRT([.G14]^2+[.I14]^2)&lt;0.1;0.1;28.65*[.L14]/100/SQRT([.G14]^2+[.I14]^2))" office:value-type="float" office:value="1.16417178340698" calcext:value-type="float">
            <text:p>1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6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may16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2" office:value-type="time" office:time-value="PT10H12M03S" calcext:value-type="time">
            <text:p>10:12:03</text:p>
          </table:table-cell>
          <table:table-cell table:style-name="ce15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889.92503472" calcext:value-type="float">
            <text:p>2457889.92503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05615717" calcext:value-type="float">
            <text:p>0.0562</text:p>
          </table:table-cell>
          <table:table-cell table:style-name="ce21" office:value-type="float" office:value="0.08448841" calcext:value-type="float">
            <text:p>0.0845</text:p>
          </table:table-cell>
          <table:table-cell table:style-name="ce21" office:value-type="float" office:value="-0.01956427" calcext:value-type="float">
            <text:p>-0.0196</text:p>
          </table:table-cell>
          <table:table-cell table:style-name="ce21" office:value-type="float" office:value="0.07584609" calcext:value-type="float">
            <text:p>0.0758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5.93593701709905" calcext:value-type="float">
            <text:p>5.94</text:p>
          </table:table-cell>
          <table:table-cell table:style-name="ce23" table:formula="of:=100*MAX([.H15];[.J15])/SQRT([.F15]-1)" office:value-type="float" office:value="0.377843656141746" calcext:value-type="float">
            <text:p>0.38</text:p>
          </table:table-cell>
          <table:table-cell table:style-name="ce26" table:formula="of:=0.5*ATAN2([.G15];[.I15])*180/PI()" office:value-type="float" office:value="-9.60376436445355" calcext:value-type="float">
            <text:p>-9.6</text:p>
          </table:table-cell>
          <table:table-cell table:style-name="ce26" table:formula="of:=IF([.M15]&lt;0;[.M15]+180;[.M15])" office:value-type="float" office:value="170.396235635546" calcext:value-type="float">
            <text:p>170.4</text:p>
          </table:table-cell>
          <table:table-cell table:style-name="ce26" table:formula="of:=IF(28.65*[.L15]/100/SQRT([.G15]^2+[.I15]^2)&lt;0.1;0.1;28.65*[.L15]/100/SQRT([.G15]^2+[.I15]^2))" office:value-type="float" office:value="1.82035789804742" calcext:value-type="float">
            <text:p>1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may16/data/bllac.u.fits" xlink:type="simple">bllac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8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SN2017eaw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2" office:value-type="time" office:time-value="PT09H32M08S" calcext:value-type="time">
            <text:p>09:32:08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889.89731481" calcext:value-type="float">
            <text:p>2457889.89731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04659052" calcext:value-type="float">
            <text:p>-0.0047</text:p>
          </table:table-cell>
          <table:table-cell table:style-name="ce21" office:value-type="float" office:value="0.006951025" calcext:value-type="float">
            <text:p>0.0070</text:p>
          </table:table-cell>
          <table:table-cell table:style-name="ce21" office:value-type="float" office:value="-0.005046813" calcext:value-type="float">
            <text:p>-0.0050</text:p>
          </table:table-cell>
          <table:table-cell table:style-name="ce21" office:value-type="float" office:value="0.007339195" calcext:value-type="float">
            <text:p>0.0073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0.686112103098676" calcext:value-type="float">
            <text:p>0.69</text:p>
          </table:table-cell>
          <table:table-cell table:style-name="ce23" table:formula="of:=100*MAX([.H18];[.J18])/SQRT([.F18]-1)" office:value-type="float" office:value="0.0328218778402531" calcext:value-type="float">
            <text:p>0.03</text:p>
          </table:table-cell>
          <table:table-cell table:style-name="ce26" table:formula="of:=0.5*ATAN2([.G18];[.I18])*180/PI()" office:value-type="float" office:value="-66.3560906289837" calcext:value-type="float">
            <text:p>-66.4</text:p>
          </table:table-cell>
          <table:table-cell table:style-name="ce26" table:formula="of:=IF([.M18]&lt;0;[.M18]+180;[.M18])" office:value-type="float" office:value="113.643909371016" calcext:value-type="float">
            <text:p>113.6</text:p>
          </table:table-cell>
          <table:table-cell table:style-name="ce26" table:formula="of:=IF(28.65*[.L18]/100/SQRT([.G18]^2+[.I18]^2)&lt;0.1;0.1;28.65*[.L18]/100/SQRT([.G18]^2+[.I18]^2))" office:value-type="float" office:value="1.36906002699885" calcext:value-type="float">
            <text:p>1.4</text:p>
          </table:table-cell>
          <table:table-cell/>
          <table:table-cell office:value-type="string" calcext:value-type="string">
            <text:p>Media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N2017eaw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2" office:value-type="time" office:time-value="PT09H53M58S" calcext:value-type="time">
            <text:p>09:53:58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889.91247685" calcext:value-type="float">
            <text:p>2457889.91248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0496093" calcext:value-type="float">
            <text:p>-0.0050</text:p>
          </table:table-cell>
          <table:table-cell table:style-name="ce21" office:value-type="float" office:value="0.00702805" calcext:value-type="float">
            <text:p>0.0070</text:p>
          </table:table-cell>
          <table:table-cell table:style-name="ce21" office:value-type="float" office:value="-0.005247164" calcext:value-type="float">
            <text:p>-0.0052</text:p>
          </table:table-cell>
          <table:table-cell table:style-name="ce21" office:value-type="float" office:value="0.007012104" calcext:value-type="float">
            <text:p>0.0070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0.721422161744593" calcext:value-type="float">
            <text:p>0.72</text:p>
          </table:table-cell>
          <table:table-cell table:style-name="ce23" table:formula="of:=100*MAX([.H19];[.J19])/SQRT([.F19]-1)" office:value-type="float" office:value="0.0314303950985348" calcext:value-type="float">
            <text:p>0.03</text:p>
          </table:table-cell>
          <table:table-cell table:style-name="ce26" table:formula="of:=0.5*ATAN2([.G19];[.I19])*180/PI()" office:value-type="float" office:value="-66.6969262779361" calcext:value-type="float">
            <text:p>-66.7</text:p>
          </table:table-cell>
          <table:table-cell table:style-name="ce26" table:formula="of:=IF([.M19]&lt;0;[.M19]+180;[.M19])" office:value-type="float" office:value="113.303073722064" calcext:value-type="float">
            <text:p>113.3</text:p>
          </table:table-cell>
          <table:table-cell table:style-name="ce26" table:formula="of:=IF(28.65*[.L19]/100/SQRT([.G19]^2+[.I19]^2)&lt;0.1;0.1;28.65*[.L19]/100/SQRT([.G19]^2+[.I19]^2))" office:value-type="float" office:value="1.24702207645129" calcext:value-type="float">
            <text:p>1.2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N2017eaw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2" office:value-type="time" office:time-value="PT09H32M08S" calcext:value-type="time">
            <text:p>09:32:08</text:p>
          </table:table-cell>
          <table:table-cell table:style-name="ce16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889.89731481" calcext:value-type="float">
            <text:p>2457889.89731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05205175" calcext:value-type="float">
            <text:p>-0.0052</text:p>
          </table:table-cell>
          <table:table-cell table:style-name="ce21" office:value-type="float" office:value="0.006951025" calcext:value-type="float">
            <text:p>0.0070</text:p>
          </table:table-cell>
          <table:table-cell table:style-name="ce21" office:value-type="float" office:value="-0.005438034" calcext:value-type="float">
            <text:p>-0.0054</text:p>
          </table:table-cell>
          <table:table-cell table:style-name="ce21" office:value-type="float" office:value="0.007339195" calcext:value-type="float">
            <text:p>0.0073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0.752090123402487" calcext:value-type="float">
            <text:p>0.75</text:p>
          </table:table-cell>
          <table:table-cell table:style-name="ce23" table:formula="of:=100*MAX([.H21];[.J21])/SQRT([.F21]-1)" office:value-type="float" office:value="0.0328218778402531" calcext:value-type="float">
            <text:p>0.03</text:p>
          </table:table-cell>
          <table:table-cell table:style-name="ce26" table:formula="of:=0.5*ATAN2([.G21];[.I21])*180/PI()" office:value-type="float" office:value="-66.8733229456091" calcext:value-type="float">
            <text:p>-66.9</text:p>
          </table:table-cell>
          <table:table-cell table:style-name="ce26" table:formula="of:=IF([.M21]&lt;0;[.M21]+180;[.M21])" office:value-type="float" office:value="113.126677054391" calcext:value-type="float">
            <text:p>113.1</text:p>
          </table:table-cell>
          <table:table-cell table:style-name="ce26" table:formula="of:=IF(28.65*[.L21]/100/SQRT([.G21]^2+[.I21]^2)&lt;0.1;0.1;28.65*[.L21]/100/SQRT([.G21]^2+[.I21]^2))" office:value-type="float" office:value="1.24918436623086" calcext:value-type="float">
            <text:p>1.2</text:p>
          </table:table-cell>
          <table:table-cell/>
          <table:table-cell office:value-type="string" calcext:value-type="string">
            <text:p>Averag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N2017eaw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2" office:value-type="time" office:time-value="PT09H53M58S" calcext:value-type="time">
            <text:p>09:53:58</text:p>
          </table:table-cell>
          <table:table-cell table:style-name="ce16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889.91247685" calcext:value-type="float">
            <text:p>2457889.91248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04844652" calcext:value-type="float">
            <text:p>-0.0048</text:p>
          </table:table-cell>
          <table:table-cell table:style-name="ce21" office:value-type="float" office:value="0.00702805" calcext:value-type="float">
            <text:p>0.0070</text:p>
          </table:table-cell>
          <table:table-cell table:style-name="ce21" office:value-type="float" office:value="-0.00525041" calcext:value-type="float">
            <text:p>-0.0053</text:p>
          </table:table-cell>
          <table:table-cell table:style-name="ce21" office:value-type="float" office:value="0.007012104" calcext:value-type="float">
            <text:p>0.0070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713714895508229" calcext:value-type="float">
            <text:p>0.71</text:p>
          </table:table-cell>
          <table:table-cell table:style-name="ce23" table:formula="of:=100*MAX([.H22];[.J22])/SQRT([.F22]-1)" office:value-type="float" office:value="0.0314303950985348" calcext:value-type="float">
            <text:p>0.03</text:p>
          </table:table-cell>
          <table:table-cell table:style-name="ce26" table:formula="of:=0.5*ATAN2([.G22];[.I22])*180/PI()" office:value-type="float" office:value="-66.3491544880189" calcext:value-type="float">
            <text:p>-66.3</text:p>
          </table:table-cell>
          <table:table-cell table:style-name="ce26" table:formula="of:=IF([.M22]&lt;0;[.M22]+180;[.M22])" office:value-type="float" office:value="113.650845511981" calcext:value-type="float">
            <text:p>113.7</text:p>
          </table:table-cell>
          <table:table-cell table:style-name="ce26" table:formula="of:=IF(28.65*[.L22]/100/SQRT([.G22]^2+[.I22]^2)&lt;0.1;0.1;28.65*[.L22]/100/SQRT([.G22]^2+[.I22]^2))" office:value-type="float" office:value="1.26046255423323" calcext:value-type="float">
            <text:p>1.3</text:p>
          </table:table-cell>
          <table:table-cell table:number-columns-repeated="1009"/>
        </table:table-row>
        <table:table-row table:style-name="ro2" table:number-rows-repeated="1048521">
          <table:table-cell table:number-columns-repeated="1024"/>
        </table:table-row>
        <table:table-row table:style-name="ro4" table:number-rows-repeated="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4" table:default-cell-style-name="ce6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4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7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1" office:value-type="time" office:time-value="PT03H23M02S" calcext:value-type="time">
            <text:p>03:23:02</text:p>
          </table:table-cell>
          <table:table-cell table:style-name="ce15" office:value-type="float" office:value="2457889.64099537" calcext:value-type="float">
            <text:p>2457889.6410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1202137" calcext:value-type="float">
            <text:p>0.0120</text:p>
          </table:table-cell>
          <table:table-cell table:style-name="ce21" office:value-type="float" office:value="0.01114882" calcext:value-type="float">
            <text:p>0.0111</text:p>
          </table:table-cell>
          <table:table-cell table:style-name="ce21" office:value-type="float" office:value="-0.008445233" calcext:value-type="float">
            <text:p>-0.0084</text:p>
          </table:table-cell>
          <table:table-cell table:style-name="ce21" office:value-type="float" office:value="0.01094495" calcext:value-type="float">
            <text:p>0.0109</text:p>
          </table:table-cell>
          <table:table-cell table:style-name="ce23" office:value-type="float" office:value="1.46830252252314" calcext:value-type="float">
            <text:p>1.47</text:p>
          </table:table-cell>
          <table:table-cell table:style-name="ce23" office:value-type="float" office:value="0.0498590387778184" calcext:value-type="float">
            <text:p>0.05</text:p>
          </table:table-cell>
          <table:table-cell table:style-name="ce26" office:value-type="float" office:value="162.455627452174" calcext:value-type="float">
            <text:p>162.5</text:p>
          </table:table-cell>
          <table:table-cell table:style-name="ce26" office:value-type="float" office:value="0.97231568830791" calcext:value-type="float">
            <text:p>1.0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6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may16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2" office:value-type="time" office:time-value="PT03H42M14S" calcext:value-type="time">
            <text:p>03:42:14</text:p>
          </table:table-cell>
          <table:table-cell table:style-name="ce15" office:value-type="float" office:value="2457889.6543287" calcext:value-type="float">
            <text:p>2457889.6543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3435911" calcext:value-type="float">
            <text:p>0.0344</text:p>
          </table:table-cell>
          <table:table-cell table:style-name="ce21" office:value-type="float" office:value="0.01595408" calcext:value-type="float">
            <text:p>0.0160</text:p>
          </table:table-cell>
          <table:table-cell table:style-name="ce21" office:value-type="float" office:value="-0.2192384" calcext:value-type="float">
            <text:p>-0.2192</text:p>
          </table:table-cell>
          <table:table-cell table:style-name="ce21" office:value-type="float" office:value="0.01724869" calcext:value-type="float">
            <text:p>0.0172</text:p>
          </table:table-cell>
          <table:table-cell table:style-name="ce23" office:value-type="float" office:value="22.1913211104216" calcext:value-type="float">
            <text:p>22.19</text:p>
          </table:table-cell>
          <table:table-cell table:style-name="ce23" office:value-type="float" office:value="0.0771384867256417" calcext:value-type="float">
            <text:p>0.08</text:p>
          </table:table-cell>
          <table:table-cell table:style-name="ce26" office:value-type="float" office:value="139.453480917656" calcext:value-type="float">
            <text:p>139.5</text:p>
          </table:table-cell>
          <table:table-cell table:style-name="ce26" office:value-type="float" office:value="0.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6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y16/data/oj287.u.fits" xlink:type="simple">oj287.u.fits</text:a></text:p>
          </table:table-cell>
          <table:table-cell table:style-name="ce5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1" office:value-type="time" office:time-value="PT03H57M12S" calcext:value-type="time">
            <text:p>03:57:12</text:p>
          </table:table-cell>
          <table:table-cell table:style-name="ce15" office:value-type="float" office:value="2457889.66472222" calcext:value-type="float">
            <text:p>2457889.66472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2223808" calcext:value-type="float">
            <text:p>-0.2224</text:p>
          </table:table-cell>
          <table:table-cell table:style-name="ce21" office:value-type="float" office:value="0.02230873" calcext:value-type="float">
            <text:p>0.0223</text:p>
          </table:table-cell>
          <table:table-cell table:style-name="ce21" office:value-type="float" office:value="0.1127279" calcext:value-type="float">
            <text:p>0.1127</text:p>
          </table:table-cell>
          <table:table-cell table:style-name="ce21" office:value-type="float" office:value="0.02269495" calcext:value-type="float">
            <text:p>0.0227</text:p>
          </table:table-cell>
          <table:table-cell table:style-name="ce23" office:value-type="float" office:value="24.9318645474909" calcext:value-type="float">
            <text:p>24.93</text:p>
          </table:table-cell>
          <table:table-cell table:style-name="ce23" office:value-type="float" office:value="0.101494901891918" calcext:value-type="float">
            <text:p>0.10</text:p>
          </table:table-cell>
          <table:table-cell table:style-name="ce26" office:value-type="float" office:value="76.5594600136229" calcext:value-type="float">
            <text:p>76.6</text:p>
          </table:table-cell>
          <table:table-cell table:style-name="ce26" office:value-type="float" office:value="0.116630075851466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16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may16/data/3c279.u.fits" xlink:type="simple">3c279.u.fits</text:a></text:p>
          </table:table-cell>
          <table:table-cell table:style-name="ce5" table:number-columns-repeated="216"/>
          <table:table-cell table:style-name="ce13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1" office:value-type="time" office:time-value="PT04H35M51S" calcext:value-type="time">
            <text:p>04:35:51</text:p>
          </table:table-cell>
          <table:table-cell table:style-name="ce15" office:value-type="float" office:value="2457889.6915625" calcext:value-type="float">
            <text:p>2457889.69156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1086" calcext:value-type="float">
            <text:p>-0.1086</text:p>
          </table:table-cell>
          <table:table-cell table:style-name="ce21" office:value-type="float" office:value="0.04102362" calcext:value-type="float">
            <text:p>0.0410</text:p>
          </table:table-cell>
          <table:table-cell table:style-name="ce21" office:value-type="float" office:value="-0.02471774" calcext:value-type="float">
            <text:p>-0.0247</text:p>
          </table:table-cell>
          <table:table-cell table:style-name="ce21" office:value-type="float" office:value="0.03804458" calcext:value-type="float">
            <text:p>0.0380</text:p>
          </table:table-cell>
          <table:table-cell table:style-name="ce23" office:value-type="float" office:value="11.1363372706568" calcext:value-type="float">
            <text:p>11.14</text:p>
          </table:table-cell>
          <table:table-cell table:style-name="ce23" office:value-type="float" office:value="0.18346320600624" calcext:value-type="float">
            <text:p>0.18</text:p>
          </table:table-cell>
          <table:table-cell table:style-name="ce26" office:value-type="float" office:value="96.4111428843553" calcext:value-type="float">
            <text:p>96.4</text:p>
          </table:table-cell>
          <table:table-cell table:style-name="ce26" office:value-type="float" office:value="0.471928824609944" calcext:value-type="float">
            <text:p>0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6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may16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1" office:value-type="time" office:time-value="PT05H21M30S" calcext:value-type="time">
            <text:p>05:21:30</text:p>
          </table:table-cell>
          <table:table-cell table:style-name="ce15" office:value-type="float" office:value="2457889.72326389" calcext:value-type="float">
            <text:p>2457889.72326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8102462" calcext:value-type="float">
            <text:p>-0.0810</text:p>
          </table:table-cell>
          <table:table-cell table:style-name="ce21" office:value-type="float" office:value="0.03714392" calcext:value-type="float">
            <text:p>0.0371</text:p>
          </table:table-cell>
          <table:table-cell table:style-name="ce21" office:value-type="float" office:value="0.0655489" calcext:value-type="float">
            <text:p>0.0655</text:p>
          </table:table-cell>
          <table:table-cell table:style-name="ce21" office:value-type="float" office:value="0.03441696" calcext:value-type="float">
            <text:p>0.0344</text:p>
          </table:table-cell>
          <table:table-cell table:style-name="ce23" office:value-type="float" office:value="10.4206942463452" calcext:value-type="float">
            <text:p>10.42</text:p>
          </table:table-cell>
          <table:table-cell table:style-name="ce23" office:value-type="float" office:value="0.166112660141628" calcext:value-type="float">
            <text:p>0.17</text:p>
          </table:table-cell>
          <table:table-cell table:style-name="ce26" office:value-type="float" office:value="70.5135743493134" calcext:value-type="float">
            <text:p>70.5</text:p>
          </table:table-cell>
          <table:table-cell table:style-name="ce26" office:value-type="float" office:value="0.456645845177951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16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may16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2" office:value-type="time" office:time-value="PT06H07M58S" calcext:value-type="time">
            <text:p>06:07:58</text:p>
          </table:table-cell>
          <table:table-cell table:style-name="ce15" office:value-type="float" office:value="2457889.75553241" calcext:value-type="float">
            <text:p>2457889.7555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1208619" calcext:value-type="float">
            <text:p>-0.1209</text:p>
          </table:table-cell>
          <table:table-cell table:style-name="ce21" office:value-type="float" office:value="0.07902554" calcext:value-type="float">
            <text:p>0.0790</text:p>
          </table:table-cell>
          <table:table-cell table:style-name="ce21" office:value-type="float" office:value="0.01056546" calcext:value-type="float">
            <text:p>0.0106</text:p>
          </table:table-cell>
          <table:table-cell table:style-name="ce21" office:value-type="float" office:value="0.07490523" calcext:value-type="float">
            <text:p>0.0749</text:p>
          </table:table-cell>
          <table:table-cell table:style-name="ce23" office:value-type="float" office:value="12.1273989279009" calcext:value-type="float">
            <text:p>12.13</text:p>
          </table:table-cell>
          <table:table-cell table:style-name="ce23" office:value-type="float" office:value="0.353412958797257" calcext:value-type="float">
            <text:p>0.35</text:p>
          </table:table-cell>
          <table:table-cell table:style-name="ce26" office:value-type="float" office:value="87.5020197164529" calcext:value-type="float">
            <text:p>87.5</text:p>
          </table:table-cell>
          <table:table-cell table:style-name="ce26" office:value-type="float" office:value="0.834573484957867" calcext:value-type="float">
            <text:p>0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16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may16/data/pks1502.u.fits" xlink:type="simple">pks1502.u.fits</text:a></text:p>
          </table:table-cell>
          <table:table-cell table:style-name="ce5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1" office:value-type="time" office:time-value="PT06H45M03S" calcext:value-type="time">
            <text:p>06:45:03</text:p>
          </table:table-cell>
          <table:table-cell table:style-name="ce15" office:value-type="float" office:value="2457889.78128472" calcext:value-type="float">
            <text:p>2457889.7812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1636113" calcext:value-type="float">
            <text:p>-0.0016</text:p>
          </table:table-cell>
          <table:table-cell table:style-name="ce21" office:value-type="float" office:value="0.01080066" calcext:value-type="float">
            <text:p>0.0108</text:p>
          </table:table-cell>
          <table:table-cell table:style-name="ce21" office:value-type="float" office:value="0.0031291" calcext:value-type="float">
            <text:p>0.0031</text:p>
          </table:table-cell>
          <table:table-cell table:style-name="ce21" office:value-type="float" office:value="0.01193406" calcext:value-type="float">
            <text:p>0.0119</text:p>
          </table:table-cell>
          <table:table-cell table:style-name="ce23" office:value-type="float" office:value="0.349423794439214" calcext:value-type="float">
            <text:p>0.35</text:p>
          </table:table-cell>
          <table:table-cell table:style-name="ce23" office:value-type="float" office:value="0.0533707388151223" calcext:value-type="float">
            <text:p>0.05</text:p>
          </table:table-cell>
          <table:table-cell table:style-name="ce26" office:value-type="float" office:value="58.80186257167" calcext:value-type="float">
            <text:p>58.8</text:p>
          </table:table-cell>
          <table:table-cell table:style-name="ce26" office:value-type="float" office:value="4.33039124092808" calcext:value-type="float">
            <text:p>4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16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may16/data/3c273.u.fits" xlink:type="simple">3c273.u.fits</text:a></text:p>
          </table:table-cell>
          <table:table-cell table:style-name="ce5" table:number-columns-repeated="216"/>
          <table:table-cell table:style-name="ce13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2" office:value-type="time" office:time-value="PT07H04M29S" calcext:value-type="time">
            <text:p>07:04:29</text:p>
          </table:table-cell>
          <table:table-cell table:style-name="ce15" office:value-type="float" office:value="2457889.79478009" calcext:value-type="float">
            <text:p>2457889.7947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1064439" calcext:value-type="float">
            <text:p>-0.1064</text:p>
          </table:table-cell>
          <table:table-cell table:style-name="ce21" office:value-type="float" office:value="0.03108145" calcext:value-type="float">
            <text:p>0.0311</text:p>
          </table:table-cell>
          <table:table-cell table:style-name="ce21" office:value-type="float" office:value="0.1225895" calcext:value-type="float">
            <text:p>0.1226</text:p>
          </table:table-cell>
          <table:table-cell table:style-name="ce21" office:value-type="float" office:value="0.03020068" calcext:value-type="float">
            <text:p>0.0302</text:p>
          </table:table-cell>
          <table:table-cell table:style-name="ce23" office:value-type="float" office:value="16.234719464078" calcext:value-type="float">
            <text:p>16.23</text:p>
          </table:table-cell>
          <table:table-cell table:style-name="ce23" office:value-type="float" office:value="0.139000470078522" calcext:value-type="float">
            <text:p>0.14</text:p>
          </table:table-cell>
          <table:table-cell table:style-name="ce26" office:value-type="float" office:value="65.4838160913863" calcext:value-type="float">
            <text:p>65.5</text:p>
          </table:table-cell>
          <table:table-cell table:style-name="ce26" office:value-type="float" office:value="0.24529044831619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16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may16/data/wcom.u.fits" xlink:type="simple">wcom.u.fits</text:a></text:p>
          </table:table-cell>
          <table:table-cell table:style-name="ce5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1" office:value-type="time" office:time-value="PT07H23M14S" calcext:value-type="time">
            <text:p>07:23:14</text:p>
          </table:table-cell>
          <table:table-cell table:style-name="ce15" office:value-type="float" office:value="2457889.80780093" calcext:value-type="float">
            <text:p>2457889.8078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764888" calcext:value-type="float">
            <text:p>-0.0765</text:p>
          </table:table-cell>
          <table:table-cell table:style-name="ce21" office:value-type="float" office:value="0.02517364" calcext:value-type="float">
            <text:p>0.0252</text:p>
          </table:table-cell>
          <table:table-cell table:style-name="ce21" office:value-type="float" office:value="0.08130473" calcext:value-type="float">
            <text:p>0.0813</text:p>
          </table:table-cell>
          <table:table-cell table:style-name="ce21" office:value-type="float" office:value="0.02493751" calcext:value-type="float">
            <text:p>0.0249</text:p>
          </table:table-cell>
          <table:table-cell table:style-name="ce23" office:value-type="float" office:value="11.1623205840612" calcext:value-type="float">
            <text:p>11.16</text:p>
          </table:table-cell>
          <table:table-cell table:style-name="ce23" office:value-type="float" office:value="0.112579940562216" calcext:value-type="float">
            <text:p>0.11</text:p>
          </table:table-cell>
          <table:table-cell table:style-name="ce26" office:value-type="float" office:value="66.6259247624627" calcext:value-type="float">
            <text:p>66.6</text:p>
          </table:table-cell>
          <table:table-cell table:style-name="ce26" office:value-type="float" office:value="0.288941064997258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6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may16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1" office:value-type="time" office:time-value="PT07H50M48S" calcext:value-type="time">
            <text:p>07:50:48</text:p>
          </table:table-cell>
          <table:table-cell table:style-name="ce15" office:value-type="float" office:value="2457889.82694444" calcext:value-type="float">
            <text:p>2457889.8269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2049039" calcext:value-type="float">
            <text:p>0.0205</text:p>
          </table:table-cell>
          <table:table-cell table:style-name="ce21" office:value-type="float" office:value="0.01886758" calcext:value-type="float">
            <text:p>0.0189</text:p>
          </table:table-cell>
          <table:table-cell table:style-name="ce21" office:value-type="float" office:value="-0.004210765" calcext:value-type="float">
            <text:p>-0.0042</text:p>
          </table:table-cell>
          <table:table-cell table:style-name="ce21" office:value-type="float" office:value="0.0173041" calcext:value-type="float">
            <text:p>0.0173</text:p>
          </table:table-cell>
          <table:table-cell table:style-name="ce23" office:value-type="float" office:value="2.09029287187302" calcext:value-type="float">
            <text:p>2.09</text:p>
          </table:table-cell>
          <table:table-cell table:style-name="ce23" office:value-type="float" office:value="0.084378382901831" calcext:value-type="float">
            <text:p>0.08</text:p>
          </table:table-cell>
          <table:table-cell table:style-name="ce26" office:value-type="float" office:value="174.193705591435" calcext:value-type="float">
            <text:p>174.2</text:p>
          </table:table-cell>
          <table:table-cell table:style-name="ce26" office:value-type="float" office:value="1.15564329811007" calcext:value-type="float">
            <text:p>1.2</text:p>
          </table:table-cell>
          <table:table-cell table:style-name="ce5"/>
          <table:table-cell table:style-name="ce29" office:value-type="string" calcext:value-type="string">
            <text:p><text:a xlink:href="http://james.as.arizona.edu/~psmith/Fermi/DATA/Date/17may16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may16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2" office:value-type="time" office:time-value="PT08H07M43S" calcext:value-type="time">
            <text:p>08:07:43</text:p>
          </table:table-cell>
          <table:table-cell table:style-name="ce15" office:value-type="float" office:value="2457889.83869213" calcext:value-type="float">
            <text:p>2457889.8386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104288" calcext:value-type="float">
            <text:p>-0.0104</text:p>
          </table:table-cell>
          <table:table-cell table:style-name="ce21" office:value-type="float" office:value="0.01761216" calcext:value-type="float">
            <text:p>0.0176</text:p>
          </table:table-cell>
          <table:table-cell table:style-name="ce21" office:value-type="float" office:value="-0.01333848" calcext:value-type="float">
            <text:p>-0.0133</text:p>
          </table:table-cell>
          <table:table-cell table:style-name="ce21" office:value-type="float" office:value="0.01766912" calcext:value-type="float">
            <text:p>0.0177</text:p>
          </table:table-cell>
          <table:table-cell table:style-name="ce23" office:value-type="float" office:value="1.69130876480665" calcext:value-type="float">
            <text:p>1.69</text:p>
          </table:table-cell>
          <table:table-cell table:style-name="ce23" office:value-type="float" office:value="0.0790187068452022" calcext:value-type="float">
            <text:p>0.08</text:p>
          </table:table-cell>
          <table:table-cell table:style-name="ce26" office:value-type="float" office:value="115.989817144151" calcext:value-type="float">
            <text:p>116.0</text:p>
          </table:table-cell>
          <table:table-cell table:style-name="ce26" office:value-type="float" office:value="1.33708709072694" calcext:value-type="float">
            <text:p>1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6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may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1" office:value-type="time" office:time-value="PT08H44M55S" calcext:value-type="time">
            <text:p>08:44:55</text:p>
          </table:table-cell>
          <table:table-cell table:style-name="ce15" office:value-type="float" office:value="2457889.86452546" calcext:value-type="float">
            <text:p>2457889.8645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4633086" calcext:value-type="float">
            <text:p>0.0463</text:p>
          </table:table-cell>
          <table:table-cell table:style-name="ce21" office:value-type="float" office:value="0.04637471" calcext:value-type="float">
            <text:p>0.0464</text:p>
          </table:table-cell>
          <table:table-cell table:style-name="ce21" office:value-type="float" office:value="0.02141145" calcext:value-type="float">
            <text:p>0.0214</text:p>
          </table:table-cell>
          <table:table-cell table:style-name="ce21" office:value-type="float" office:value="0.04626404" calcext:value-type="float">
            <text:p>0.0463</text:p>
          </table:table-cell>
          <table:table-cell table:style-name="ce23" office:value-type="float" office:value="5.09971353160285" calcext:value-type="float">
            <text:p>5.10</text:p>
          </table:table-cell>
          <table:table-cell table:style-name="ce23" office:value-type="float" office:value="0.207394007993678" calcext:value-type="float">
            <text:p>0.21</text:p>
          </table:table-cell>
          <table:table-cell table:style-name="ce26" office:value-type="float" office:value="12.4018277825019" calcext:value-type="float">
            <text:p>12.4</text:p>
          </table:table-cell>
          <table:table-cell table:style-name="ce26" office:value-type="float" office:value="1.16417178340698" calcext:value-type="float">
            <text:p>1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6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may16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05-16" calcext:value-type="date">
            <text:p>2017-05-16</text:p>
          </table:table-cell>
          <table:table-cell table:style-name="ce12" office:value-type="time" office:time-value="PT10H12M03S" calcext:value-type="time">
            <text:p>10:12:03</text:p>
          </table:table-cell>
          <table:table-cell table:style-name="ce15" office:value-type="float" office:value="2457889.92503472" calcext:value-type="float">
            <text:p>2457889.9250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5615717" calcext:value-type="float">
            <text:p>0.0562</text:p>
          </table:table-cell>
          <table:table-cell table:style-name="ce21" office:value-type="float" office:value="0.08448841" calcext:value-type="float">
            <text:p>0.0845</text:p>
          </table:table-cell>
          <table:table-cell table:style-name="ce21" office:value-type="float" office:value="-0.01956427" calcext:value-type="float">
            <text:p>-0.0196</text:p>
          </table:table-cell>
          <table:table-cell table:style-name="ce21" office:value-type="float" office:value="0.07584609" calcext:value-type="float">
            <text:p>0.0758</text:p>
          </table:table-cell>
          <table:table-cell table:style-name="ce23" office:value-type="float" office:value="5.93593701709905" calcext:value-type="float">
            <text:p>5.94</text:p>
          </table:table-cell>
          <table:table-cell table:style-name="ce23" office:value-type="float" office:value="0.377843656141746" calcext:value-type="float">
            <text:p>0.38</text:p>
          </table:table-cell>
          <table:table-cell table:style-name="ce26" office:value-type="float" office:value="170.396235635546" calcext:value-type="float">
            <text:p>170.4</text:p>
          </table:table-cell>
          <table:table-cell table:style-name="ce26" office:value-type="float" office:value="1.82035789804742" calcext:value-type="float">
            <text:p>1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may16/data/bllac.u.fits" xlink:type="simple">bllac.u.fits</text:a></text:p>
          </table:table-cell>
          <table:table-cell table:number-columns-repeated="1008"/>
        </table:table-row>
        <table:table-row table:style-name="ro2" table:number-rows-repeated="1048557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4"/>
        <table:table-column table:style-name="co2" table:default-cell-style-name="ce37"/>
        <table:table-column table:style-name="co2" table:default-cell-style-name="ce40"/>
        <table:table-column table:style-name="co18" table:default-cell-style-name="ce34"/>
        <table:table-column table:style-name="co4" table:default-cell-style-name="ce37"/>
        <table:table-column table:style-name="co10" table:default-cell-style-name="ce37"/>
        <table:table-column table:style-name="co4" table:default-cell-style-name="ce37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7"/>
        <table:table-column table:style-name="co2" table:default-cell-style-name="ce37"/>
        <table:table-column table:style-name="co6" table:default-cell-style-name="ce37"/>
        <table:table-column table:style-name="co22" table:default-cell-style-name="ce37"/>
        <table:table-column table:style-name="co4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4"/>
        <table:table-column table:style-name="co32" table:default-cell-style-name="ce37"/>
        <table:table-column table:style-name="co17" table:default-cell-style-name="ce34"/>
        <table:table-column table:style-name="co8" table:number-columns-repeated="2" table:default-cell-style-name="ce34"/>
        <table:table-column table:style-name="co33" table:default-cell-style-name="ce34"/>
        <table:table-column table:style-name="co13" table:number-columns-repeated="995" table:default-cell-style-name="ce34"/>
        <table:table-row table:style-name="ro2">
          <table:table-cell table:style-name="ce33" office:value-type="string" calcext:value-type="string">
            <text:p>Object</text:p>
          </table:table-cell>
          <table:table-cell table:style-name="ce36" office:value-type="string" calcext:value-type="string">
            <text:p>UT Date</text:p>
          </table:table-cell>
          <table:table-cell table:style-name="ce39" office:value-type="string" calcext:value-type="string">
            <text:p>UT</text:p>
          </table:table-cell>
          <table:table-cell table:style-name="ce33" office:value-type="string" calcext:value-type="string">
            <text:p>Duration (s)</text:p>
          </table:table-cell>
          <table:table-cell table:style-name="ce42" office:value-type="string" calcext:value-type="string">
            <text:p>Half Duration</text:p>
          </table:table-cell>
          <table:table-cell table:style-name="ce44" office:value-type="string" calcext:value-type="string">
            <text:p>UT-Report</text:p>
          </table:table-cell>
          <table:table-cell table:style-name="ce42" office:value-type="string" calcext:value-type="string">
            <text:p>JD</text:p>
          </table:table-cell>
          <table:table-cell table:style-name="ce33" office:value-type="string" calcext:value-type="string">
            <text:p>Npix</text:p>
          </table:table-cell>
          <table:table-cell table:style-name="ce47" office:value-type="string" calcext:value-type="string">
            <text:p>Mean ADU (obj+sky)</text:p>
          </table:table-cell>
          <table:table-cell table:style-name="ce47" office:value-type="string" calcext:value-type="string">
            <text:p>Mean ADU (object)</text:p>
          </table:table-cell>
          <table:table-cell table:style-name="ce49" office:value-type="string" calcext:value-type="string">
            <text:p>Mean ADU (sky)</text:p>
          </table:table-cell>
          <table:table-cell table:style-name="ce42" office:value-type="string" calcext:value-type="string">
            <text:p>Photons</text:p>
          </table:table-cell>
          <table:table-cell table:style-name="ce42" office:value-type="string" calcext:value-type="string">
            <text:p>Error</text:p>
          </table:table-cell>
          <table:table-cell table:style-name="ce42" office:value-type="string" calcext:value-type="string">
            <text:p>Instrument Mag</text:p>
          </table:table-cell>
          <table:table-cell table:style-name="ce53" office:value-type="string" calcext:value-type="string">
            <text:p>Upper Bound</text:p>
          </table:table-cell>
          <table:table-cell table:style-name="ce42" office:value-type="string" calcext:value-type="string">
            <text:p>Lower Bound</text:p>
          </table:table-cell>
          <table:table-cell table:style-name="ce42" office:value-type="string" calcext:value-type="string">
            <text:p>Instrument Mag Error</text:p>
          </table:table-cell>
          <table:table-cell table:style-name="ce53" office:value-type="string" calcext:value-type="string">
            <text:p>V Differential</text:p>
          </table:table-cell>
          <table:table-cell table:style-name="ce53" office:value-type="string" calcext:value-type="string">
            <text:p>V Differential Error</text:p>
          </table:table-cell>
          <table:table-cell table:style-name="ce55" office:value-type="string" calcext:value-type="string">
            <text:p>Actual Mag</text:p>
          </table:table-cell>
          <table:table-cell table:style-name="ce55" office:value-type="string" calcext:value-type="string">
            <text:p>Actual Error</text:p>
          </table:table-cell>
          <table:table-cell table:style-name="ce42" office:value-type="string" calcext:value-type="string">
            <text:p>Star</text:p>
          </table:table-cell>
          <table:table-cell table:style-name="ce46" office:value-type="string" calcext:value-type="string">
            <text:p>Spectral Calibration Factor</text:p>
          </table:table-cell>
          <table:table-cell table:style-name="ce60" office:value-type="string" calcext:value-type="string">
            <text:p>raw F_lambda</text:p>
          </table:table-cell>
          <table:table-cell table:style-name="ce46" office:value-type="string" calcext:value-type="string">
            <text:p>raw F_nu</text:p>
          </table:table-cell>
          <table:table-cell table:style-name="ce33" office:value-type="string" calcext:value-type="string">
            <text:p>Object</text:p>
          </table:table-cell>
          <table:table-cell table:style-name="ce61" office:value-type="string" calcext:value-type="string">
            <text:p>mJy</text:p>
          </table:table-cell>
          <table:table-cell table:style-name="ce61" office:value-type="string" calcext:value-type="string">
            <text:p>mag</text:p>
          </table:table-cell>
          <table:table-cell table:style-name="ce61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48" table:number-columns-repeated="2"/>
          <table:table-cell table:style-name="ce50"/>
          <table:table-cell table:number-columns-repeated="8"/>
          <table:table-cell table:style-name="ce56" table:number-columns-repeated="2"/>
          <table:table-cell table:style-name="ce42"/>
          <table:table-cell table:style-name="ce46" office:value-type="string" calcext:value-type="string">
            <text:p>Multiply spectrum by:</text:p>
          </table:table-cell>
          <table:table-cell table:style-name="ce60" office:value-type="string" calcext:value-type="string">
            <text:p><text:s/>(5400-5600)</text:p>
          </table:table-cell>
          <table:table-cell table:style-name="ce46"/>
          <table:table-cell/>
          <table:table-cell table:style-name="ce61" table:number-columns-repeated="3"/>
          <table:table-cell table:number-columns-repeated="995"/>
        </table:table-row>
        <table:table-row table:style-name="ro2">
          <table:table-cell table:style-name="ce35" office:value-type="string" calcext:value-type="string">
            <text:p>3c273_1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6H49M01S" calcext:value-type="time">
            <text:p>06:49:01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3]/2)" office:value-type="time" office:time-value="PT00H00M15S" calcext:value-type="time">
            <text:p>00:00:15</text:p>
          </table:table-cell>
          <table:table-cell table:style-name="ce43" table:formula="of:=[.C3]+[.E3]" office:value-type="time" office:time-value="PT06H49M16S" calcext:value-type="time">
            <text:p>06:49:16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89.78421296" calcext:value-type="float">
            <text:p>2457889.7842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38.3071" calcext:value-type="float">
            <text:p>538.31</text:p>
          </table:table-cell>
          <table:table-cell table:style-name="ce35" office:value-type="float" office:value="361.3073" calcext:value-type="float">
            <text:p>361.31</text:p>
          </table:table-cell>
          <table:table-cell table:style-name="ce50" table:formula="of:=[.I3]-[.J3]" office:value-type="float" office:value="176.9998" calcext:value-type="float">
            <text:p>177</text:p>
          </table:table-cell>
          <table:table-cell table:style-name="ce51" table:formula="of:=1.1*[.H3]*[.J3]" office:value-type="float" office:value="397835.46803" calcext:value-type="float">
            <text:p>397835.47</text:p>
          </table:table-cell>
          <table:table-cell table:formula="of:=SQRT((1.1*[.H3]*[.I3])+(1.1*[.H3]*[.K3]))" office:value-type="float" office:value="887.482071700606" calcext:value-type="float">
            <text:p>887.48</text:p>
          </table:table-cell>
          <table:table-cell table:style-name="ce52" table:formula="of:=-2.5*(LOG([.L3]/[.D3];10))" office:value-type="float" office:value="-10.3064556105933" calcext:value-type="float">
            <text:p>-10.306</text:p>
          </table:table-cell>
          <table:table-cell table:style-name="ce52" table:formula="of:=-2.5*(LOG(([.L3]+[.M3])/[.D3];10))" office:value-type="float" office:value="-10.3088749480658" calcext:value-type="float">
            <text:p>-10.309</text:p>
          </table:table-cell>
          <table:table-cell table:style-name="ce52" table:formula="of:=-2.5*(LOG(([.L3]-[.M3])/[.D3];10))" office:value-type="float" office:value="-10.3040308700883" calcext:value-type="float">
            <text:p>-10.304</text:p>
          </table:table-cell>
          <table:table-cell table:style-name="ce52" table:formula="of:=ABS(([.O3]-[.P3])/2)" office:value-type="float" office:value="0.00242203898877147" calcext:value-type="float">
            <text:p>0.002</text:p>
          </table:table-cell>
          <table:table-cell table:style-name="ce54" table:formula="of:=[.N3]-[.N5]" office:value-type="float" office:value="1.16500760418568" calcext:value-type="float">
            <text:p>1.165</text:p>
          </table:table-cell>
          <table:table-cell table:style-name="ce54" table:formula="of:=SQRT(([.Q3]*[.Q3])+([.Q5]*[.Q5]))" office:value-type="float" office:value="0.00269245629086884" calcext:value-type="float">
            <text:p>0.003</text:p>
          </table:table-cell>
          <table:table-cell table:style-name="ce57" table:formula="of:=[.R3]+[$Vcomps.$B$19]" office:value-type="float" office:value="13.0350076041857" calcext:value-type="float">
            <text:p>13.04</text:p>
          </table:table-cell>
          <table:table-cell table:style-name="ce57" table:formula="of:=SQRT(([.S3]*[.S3])+[$Vcomps.$D$19])" office:value-type="float" office:value="0.0400905141009471" calcext:value-type="float">
            <text:p>0.04</text:p>
          </table:table-cell>
          <table:table-cell table:style-name="ce58" office:value-type="string" calcext:value-type="string">
            <text:p>C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3c273_1s.phot_v.imh</text:p>
          </table:table-cell>
          <table:table-cell table:style-name="ce61" table:number-columns-repeated="3"/>
          <table:table-cell table:style-name="ce62" table:number-columns-repeated="995"/>
        </table:table-row>
        <table:table-row table:style-name="ro2">
          <table:table-cell table:style-name="ce35" office:value-type="string" calcext:value-type="string">
            <text:p>3c273_2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6H54M57S" calcext:value-type="time">
            <text:p>06:54:57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4]/2)" office:value-type="time" office:time-value="PT00H00M15S" calcext:value-type="time">
            <text:p>00:00:15</text:p>
          </table:table-cell>
          <table:table-cell table:style-name="ce43" table:formula="of:=[.C4]+[.E4]" office:value-type="time" office:time-value="PT06H55M12S" calcext:value-type="time">
            <text:p>06:55:12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89.78833333" calcext:value-type="float">
            <text:p>2457889.7883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47.5128" calcext:value-type="float">
            <text:p>547.51</text:p>
          </table:table-cell>
          <table:table-cell table:style-name="ce35" office:value-type="float" office:value="359.3089" calcext:value-type="float">
            <text:p>359.31</text:p>
          </table:table-cell>
          <table:table-cell table:style-name="ce50" table:formula="of:=[.I4]-[.J4]" office:value-type="float" office:value="188.2039" calcext:value-type="float">
            <text:p>188.2</text:p>
          </table:table-cell>
          <table:table-cell table:style-name="ce51" table:formula="of:=1.1*[.H4]*[.J4]" office:value-type="float" office:value="395635.02979" calcext:value-type="float">
            <text:p>395635.03</text:p>
          </table:table-cell>
          <table:table-cell table:formula="of:=SQRT((1.1*[.H4]*[.I4])+(1.1*[.H4]*[.K4]))" office:value-type="float" office:value="900.054253014784" calcext:value-type="float">
            <text:p>900.05</text:p>
          </table:table-cell>
          <table:table-cell table:style-name="ce52" table:formula="of:=-2.5*(LOG([.L4]/[.D4];10))" office:value-type="float" office:value="-10.3004337065791" calcext:value-type="float">
            <text:p>-10.300</text:p>
          </table:table-cell>
          <table:table-cell table:style-name="ce52" table:formula="of:=-2.5*(LOG(([.L4]+[.M4])/[.D4];10))" office:value-type="float" office:value="-10.3029009087423" calcext:value-type="float">
            <text:p>-10.303</text:p>
          </table:table-cell>
          <table:table-cell table:style-name="ce52" table:formula="of:=-2.5*(LOG(([.L4]-[.M4])/[.D4];10))" office:value-type="float" office:value="-10.2979608852306" calcext:value-type="float">
            <text:p>-10.298</text:p>
          </table:table-cell>
          <table:table-cell table:style-name="ce52" table:formula="of:=ABS(([.O4]-[.P4])/2)" office:value-type="float" office:value="0.00247001175583872" calcext:value-type="float">
            <text:p>0.002</text:p>
          </table:table-cell>
          <table:table-cell table:style-name="ce54" table:formula="of:=[.N4]-[.N6]" office:value-type="float" office:value="1.17018650934789" calcext:value-type="float">
            <text:p>1.170</text:p>
          </table:table-cell>
          <table:table-cell table:style-name="ce54" table:formula="of:=SQRT(([.Q4]*[.Q4])+([.Q6]*[.Q6]))" office:value-type="float" office:value="0.00273673268261939" calcext:value-type="float">
            <text:p>0.003</text:p>
          </table:table-cell>
          <table:table-cell table:style-name="ce57" table:formula="of:=[.R4]+[$Vcomps.$B$19]" office:value-type="float" office:value="13.0401865093479" calcext:value-type="float">
            <text:p>13.04</text:p>
          </table:table-cell>
          <table:table-cell table:style-name="ce57" table:formula="of:=SQRT(([.S4]*[.S4])+[$Vcomps.$D$19])" office:value-type="float" office:value="0.0400935120159873" calcext:value-type="float">
            <text:p>0.04</text:p>
          </table:table-cell>
          <table:table-cell table:style-name="ce58" office:value-type="string" calcext:value-type="string">
            <text:p>C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3c273_2s.phot_v.imh</text:p>
          </table:table-cell>
          <table:table-cell table:style-name="ce61" table:number-columns-repeated="3"/>
          <table:table-cell table:style-name="ce62" table:number-columns-repeated="995"/>
        </table:table-row>
        <table:table-row table:style-name="ro2">
          <table:table-cell table:style-name="ce35" office:value-type="string" calcext:value-type="string">
            <text:p>3c273_starC_1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6H51M46S" calcext:value-type="time">
            <text:p>06:51:46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5]/2)" office:value-type="time" office:time-value="PT00H00M15S" calcext:value-type="time">
            <text:p>00:00:15</text:p>
          </table:table-cell>
          <table:table-cell table:style-name="ce43" table:formula="of:=[.C5]+[.E5]" office:value-type="time" office:time-value="PT06H52M01S" calcext:value-type="time">
            <text:p>06:52:01</text:p>
          </table:table-cell>
          <table:table-cell table:style-name="ce4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89.78612269" calcext:value-type="float">
            <text:p>2457889.7861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249.278" calcext:value-type="float">
            <text:p>1249.28</text:p>
          </table:table-cell>
          <table:table-cell table:style-name="ce35" office:value-type="float" office:value="1056.525" calcext:value-type="float">
            <text:p>1056.53</text:p>
          </table:table-cell>
          <table:table-cell table:style-name="ce50" table:formula="of:=[.I5]-[.J5]" office:value-type="float" office:value="192.753" calcext:value-type="float">
            <text:p>192.75</text:p>
          </table:table-cell>
          <table:table-cell table:style-name="ce51" table:formula="of:=1.1*[.H5]*[.J5]" office:value-type="float" office:value="1163339.6775" calcext:value-type="float">
            <text:p>1163339.68</text:p>
          </table:table-cell>
          <table:table-cell table:formula="of:=SQRT((1.1*[.H5]*[.I5])+(1.1*[.H5]*[.K5]))" office:value-type="float" office:value="1260.08743113325" calcext:value-type="float">
            <text:p>1260.09</text:p>
          </table:table-cell>
          <table:table-cell table:style-name="ce52" table:formula="of:=-2.5*(LOG([.L5]/[.D5];10))" office:value-type="float" office:value="-11.471463214779" calcext:value-type="float">
            <text:p>-11.471</text:p>
          </table:table-cell>
          <table:table-cell table:style-name="ce52" table:formula="of:=-2.5*(LOG(([.L5]+[.M5])/[.D5];10))" office:value-type="float" office:value="-11.4726386084802" calcext:value-type="float">
            <text:p>-11.473</text:p>
          </table:table-cell>
          <table:table-cell table:style-name="ce52" table:formula="of:=-2.5*(LOG(([.L5]-[.M5])/[.D5];10))" office:value-type="float" office:value="-11.4702865472437" calcext:value-type="float">
            <text:p>-11.470</text:p>
          </table:table-cell>
          <table:table-cell table:style-name="ce52" table:formula="of:=ABS(([.O5]-[.P5])/2)" office:value-type="float" office:value="0.00117603061827065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3c273_starC_1s.phot_v.imh</text:p>
          </table:table-cell>
          <table:table-cell table:style-name="ce61" table:number-columns-repeated="3"/>
          <table:table-cell table:style-name="ce62" table:number-columns-repeated="995"/>
        </table:table-row>
        <table:table-row table:style-name="ro2">
          <table:table-cell table:style-name="ce35" office:value-type="string" calcext:value-type="string">
            <text:p>3c273_starC_2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6H52M41S" calcext:value-type="time">
            <text:p>06:52:41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6]/2)" office:value-type="time" office:time-value="PT00H00M15S" calcext:value-type="time">
            <text:p>00:00:15</text:p>
          </table:table-cell>
          <table:table-cell table:style-name="ce45" table:formula="of:=AVERAGE([.F3];[.F4])" office:value-type="time" office:time-value="PT06H52M14S" calcext:value-type="time">
            <text:p>06:52:14</text:p>
          </table:table-cell>
          <table:table-cell table:style-name="ce4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89.78627315" calcext:value-type="float">
            <text:p>2457889.7862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250.716" calcext:value-type="float">
            <text:p>1250.72</text:p>
          </table:table-cell>
          <table:table-cell table:style-name="ce35" office:value-type="float" office:value="1055.705" calcext:value-type="float">
            <text:p>1055.71</text:p>
          </table:table-cell>
          <table:table-cell table:style-name="ce50" table:formula="of:=[.I6]-[.J6]" office:value-type="float" office:value="195.011" calcext:value-type="float">
            <text:p>195.01</text:p>
          </table:table-cell>
          <table:table-cell table:style-name="ce51" table:formula="of:=1.1*[.H6]*[.J6]" office:value-type="float" office:value="1162436.7755" calcext:value-type="float">
            <text:p>1162436.78</text:p>
          </table:table-cell>
          <table:table-cell table:formula="of:=SQRT((1.1*[.H6]*[.I6])+(1.1*[.H6]*[.K6]))" office:value-type="float" office:value="1261.70123234465" calcext:value-type="float">
            <text:p>1261.7</text:p>
          </table:table-cell>
          <table:table-cell table:style-name="ce52" table:formula="of:=-2.5*(LOG([.L6]/[.D6];10))" office:value-type="float" office:value="-11.470620215927" calcext:value-type="float">
            <text:p>-11.471</text:p>
          </table:table-cell>
          <table:table-cell table:style-name="ce52" table:formula="of:=-2.5*(LOG(([.L6]+[.M6])/[.D6];10))" office:value-type="float" office:value="-11.4717980277851" calcext:value-type="float">
            <text:p>-11.472</text:p>
          </table:table-cell>
          <table:table-cell table:style-name="ce52" table:formula="of:=-2.5*(LOG(([.L6]-[.M6])/[.D6];10))" office:value-type="float" office:value="-11.4694411249851" calcext:value-type="float">
            <text:p>-11.469</text:p>
          </table:table-cell>
          <table:table-cell table:style-name="ce52" table:formula="of:=ABS(([.O6]-[.P6])/2)" office:value-type="float" office:value="0.00117845139998884" calcext:value-type="float">
            <text:p>0.001</text:p>
          </table:table-cell>
          <table:table-cell table:style-name="ce54" table:formula="of:=AVERAGE([.R3];[.R4])" office:value-type="float" office:value="1.16759705676678" calcext:value-type="float">
            <text:p>1.168</text:p>
          </table:table-cell>
          <table:table-cell table:style-name="ce54" table:formula="of:=IF(ABS([.R3]-[.R4])/2&lt;([.S3]+[.S4])/2;([.S3]+[.S4])/2;ABS([.R3]-[.R4])/2)" office:value-type="float" office:value="0.00271459448674411" calcext:value-type="float">
            <text:p>0.003</text:p>
          </table:table-cell>
          <table:table-cell table:style-name="ce57" table:formula="of:=[.R6]+[$Vcomps.$B$19]" office:value-type="float" office:value="13.0375970567668" calcext:value-type="float">
            <text:p>13.04</text:p>
          </table:table-cell>
          <table:table-cell table:style-name="ce57" table:formula="of:=SQRT(([.S6]*[.S6])+[$Vcomps.$D$19])" office:value-type="float" office:value="0.0400920069743018" calcext:value-type="float">
            <text:p>0.04</text:p>
          </table:table-cell>
          <table:table-cell table:style-name="ce58" office:value-type="string" calcext:value-type="string">
            <text:p>C</text:p>
          </table:table-cell>
          <table:table-cell table:style-name="ce59" table:formula="of:=3.64*10^(0.4*(15-[.T6]))/[.Y6]" office:value-type="float" office:value="1.07636742955993" calcext:value-type="float">
            <text:p>1.07637</text:p>
          </table:table-cell>
          <table:table-cell table:style-name="ce60" office:value-type="float" office:value="0.0000000000000204" calcext:value-type="float">
            <text:p>2.040E-14</text:p>
          </table:table-cell>
          <table:table-cell table:style-name="ce59" table:formula="of:=1000*33400*5500^2*[.X6]" office:value-type="float" office:value="20.61114" calcext:value-type="float">
            <text:p>20.61114</text:p>
          </table:table-cell>
          <table:table-cell table:style-name="ce35" office:value-type="string" calcext:value-type="string">
            <text:p>3c273_starC_2s.phot_v.imh</text:p>
          </table:table-cell>
          <table:table-cell table:style-name="ce61" office:value-type="float" office:value="22.18" calcext:value-type="float">
            <text:p>22.180</text:p>
          </table:table-cell>
          <table:table-cell table:style-name="ce61" table:formula="of:=-1*(LOG([.AA6]/3.64)/0.4-15)" office:value-type="float" office:value="13.0378496045898" calcext:value-type="float">
            <text:p>13.038</text:p>
          </table:table-cell>
          <table:table-cell table:style-name="ce61" table:formula="of:=[.T6]" office:value-type="float" office:value="13.0375970567668" calcext:value-type="float">
            <text:p>13.038</text:p>
          </table:table-cell>
          <table:table-cell table:style-name="ce62" table:number-columns-repeated="995"/>
        </table:table-row>
        <table:table-row table:style-name="ro2">
          <table:table-cell table:style-name="ce35" office:value-type="string" calcext:value-type="string">
            <text:p>3c279_1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4H04M48S" calcext:value-type="time">
            <text:p>04:04:48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3" table:formula="of:=TIME(0;0;[.D7]/2)" office:value-type="time" office:time-value="PT00H00M50S" calcext:value-type="time">
            <text:p>00:00:50</text:p>
          </table:table-cell>
          <table:table-cell table:style-name="ce43" table:formula="of:=[.C7]+[.E7]" office:value-type="time" office:time-value="PT04H05M38S" calcext:value-type="time">
            <text:p>04:05:38</text:p>
          </table:table-cell>
          <table:table-cell table:style-name="ce4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89.6705787" calcext:value-type="float">
            <text:p>2457889.6705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12.0707" calcext:value-type="float">
            <text:p>512.07</text:p>
          </table:table-cell>
          <table:table-cell table:style-name="ce35" office:value-type="float" office:value="132.8601" calcext:value-type="float">
            <text:p>132.86</text:p>
          </table:table-cell>
          <table:table-cell table:style-name="ce50" table:formula="of:=[.I7]-[.J7]" office:value-type="float" office:value="379.2106" calcext:value-type="float">
            <text:p>379.21</text:p>
          </table:table-cell>
          <table:table-cell table:style-name="ce51" table:formula="of:=1.1*[.H7]*[.J7]" office:value-type="float" office:value="146292.25611" calcext:value-type="float">
            <text:p>146292.26</text:p>
          </table:table-cell>
          <table:table-cell table:formula="of:=SQRT((1.1*[.H7]*[.I7])+(1.1*[.H7]*[.K7]))" office:value-type="float" office:value="990.651219870041" calcext:value-type="float">
            <text:p>990.65</text:p>
          </table:table-cell>
          <table:table-cell table:style-name="ce52" table:formula="of:=-2.5*(LOG([.L7]/[.D7];10))" office:value-type="float" office:value="-7.9130533440606" calcext:value-type="float">
            <text:p>-7.913</text:p>
          </table:table-cell>
          <table:table-cell table:style-name="ce52" table:formula="of:=-2.5*(LOG(([.L7]+[.M7])/[.D7];10))" office:value-type="float" office:value="-7.92038087112816" calcext:value-type="float">
            <text:p>-7.920</text:p>
          </table:table-cell>
          <table:table-cell table:style-name="ce52" table:formula="of:=-2.5*(LOG(([.L7]-[.M7])/[.D7];10))" office:value-type="float" office:value="-7.905676028021" calcext:value-type="float">
            <text:p>-7.906</text:p>
          </table:table-cell>
          <table:table-cell table:style-name="ce52" table:formula="of:=ABS(([.O7]-[.P7])/2)" office:value-type="float" office:value="0.00735242155357785" calcext:value-type="float">
            <text:p>0.007</text:p>
          </table:table-cell>
          <table:table-cell table:style-name="ce54" table:formula="of:=[.N7]-[.N9]" office:value-type="float" office:value="3.02703871842466" calcext:value-type="float">
            <text:p>3.027</text:p>
          </table:table-cell>
          <table:table-cell table:style-name="ce54" table:formula="of:=SQRT(([.Q7]*[.Q7])+([.Q9]*[.Q9]))" office:value-type="float" office:value="0.00750445073129722" calcext:value-type="float">
            <text:p>0.008</text:p>
          </table:table-cell>
          <table:table-cell table:style-name="ce57" table:formula="of:=[.R7]+[$Vcomps.$B$20]" office:value-type="float" office:value="15.4270387184247" calcext:value-type="float">
            <text:p>15.43</text:p>
          </table:table-cell>
          <table:table-cell table:style-name="ce57" table:formula="of:=SQRT(([.S7]*[.S7])+[$Vcomps.$D$20])" office:value-type="float" office:value="0.0125026709457806" calcext:value-type="float">
            <text:p>0.01</text:p>
          </table:table-cell>
          <table:table-cell table:style-name="ce58" office:value-type="float" office:value="1" calcext:value-type="float">
            <text:p>1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3c279_1s.phot_v.imh</text:p>
          </table:table-cell>
          <table:table-cell table:style-name="ce61" table:number-columns-repeated="3"/>
          <table:table-cell table:style-name="ce62" table:number-columns-repeated="995"/>
        </table:table-row>
        <table:table-row table:style-name="ro2">
          <table:table-cell table:style-name="ce35" office:value-type="string" calcext:value-type="string">
            <text:p>3c279_2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4H11M22S" calcext:value-type="time">
            <text:p>04:11:22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3" table:formula="of:=TIME(0;0;[.D8]/2)" office:value-type="time" office:time-value="PT00H00M50S" calcext:value-type="time">
            <text:p>00:00:50</text:p>
          </table:table-cell>
          <table:table-cell table:style-name="ce43" table:formula="of:=[.C8]+[.E8]" office:value-type="time" office:time-value="PT04H12M12S" calcext:value-type="time">
            <text:p>04:12:12</text:p>
          </table:table-cell>
          <table:table-cell table:style-name="ce4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89.67513889" calcext:value-type="float">
            <text:p>2457889.6751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13.1326" calcext:value-type="float">
            <text:p>513.13</text:p>
          </table:table-cell>
          <table:table-cell table:style-name="ce35" office:value-type="float" office:value="134.842" calcext:value-type="float">
            <text:p>134.84</text:p>
          </table:table-cell>
          <table:table-cell table:style-name="ce50" table:formula="of:=[.I8]-[.J8]" office:value-type="float" office:value="378.2906" calcext:value-type="float">
            <text:p>378.29</text:p>
          </table:table-cell>
          <table:table-cell table:style-name="ce51" table:formula="of:=1.1*[.H8]*[.J8]" office:value-type="float" office:value="148474.5262" calcext:value-type="float">
            <text:p>148474.53</text:p>
          </table:table-cell>
          <table:table-cell table:formula="of:=SQRT((1.1*[.H8]*[.I8])+(1.1*[.H8]*[.K8]))" office:value-type="float" office:value="990.73007702401" calcext:value-type="float">
            <text:p>990.73</text:p>
          </table:table-cell>
          <table:table-cell table:style-name="ce52" table:formula="of:=-2.5*(LOG([.L8]/[.D8];10))" office:value-type="float" office:value="-7.92912987016388" calcext:value-type="float">
            <text:p>-7.929</text:p>
          </table:table-cell>
          <table:table-cell table:style-name="ce52" table:formula="of:=-2.5*(LOG(([.L8]+[.M8])/[.D8];10))" office:value-type="float" office:value="-7.93635062779193" calcext:value-type="float">
            <text:p>-7.936</text:p>
          </table:table-cell>
          <table:table-cell table:style-name="ce52" table:formula="of:=-2.5*(LOG(([.L8]-[.M8])/[.D8];10))" office:value-type="float" office:value="-7.92186076873545" calcext:value-type="float">
            <text:p>-7.922</text:p>
          </table:table-cell>
          <table:table-cell table:style-name="ce52" table:formula="of:=ABS(([.O8]-[.P8])/2)" office:value-type="float" office:value="0.00724492952823974" calcext:value-type="float">
            <text:p>0.007</text:p>
          </table:table-cell>
          <table:table-cell table:style-name="ce54" table:formula="of:=[.N8]-[.N10]" office:value-type="float" office:value="3.01376964636859" calcext:value-type="float">
            <text:p>3.014</text:p>
          </table:table-cell>
          <table:table-cell table:style-name="ce54" table:formula="of:=SQRT(([.Q8]*[.Q8])+([.Q10]*[.Q10]))" office:value-type="float" office:value="0.00739886613241291" calcext:value-type="float">
            <text:p>0.007</text:p>
          </table:table-cell>
          <table:table-cell table:style-name="ce57" table:formula="of:=[.R8]+[$Vcomps.$B$20]" office:value-type="float" office:value="15.4137696463686" calcext:value-type="float">
            <text:p>15.41</text:p>
          </table:table-cell>
          <table:table-cell table:style-name="ce57" table:formula="of:=SQRT(([.S8]*[.S8])+[$Vcomps.$D$20])" office:value-type="float" office:value="0.012439582792255" calcext:value-type="float">
            <text:p>0.01</text:p>
          </table:table-cell>
          <table:table-cell table:style-name="ce58" office:value-type="float" office:value="1" calcext:value-type="float">
            <text:p>1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3c279_2s.phot_v.imh</text:p>
          </table:table-cell>
          <table:table-cell table:style-name="ce61" table:number-columns-repeated="3"/>
          <table:table-cell table:style-name="ce62" table:number-columns-repeated="995"/>
        </table:table-row>
        <table:table-row table:style-name="ro2">
          <table:table-cell table:style-name="ce35" office:value-type="string" calcext:value-type="string">
            <text:p>3c279_star1_1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4H07M50S" calcext:value-type="time">
            <text:p>04:07:50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9]/2)" office:value-type="time" office:time-value="PT00H00M15S" calcext:value-type="time">
            <text:p>00:00:15</text:p>
          </table:table-cell>
          <table:table-cell table:style-name="ce43" table:formula="of:=[.C9]+[.E9]" office:value-type="time" office:time-value="PT04H08M05S" calcext:value-type="time">
            <text:p>04:08:05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89.67228009" calcext:value-type="float">
            <text:p>2457889.6722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66.2686" calcext:value-type="float">
            <text:p>766.27</text:p>
          </table:table-cell>
          <table:table-cell table:style-name="ce35" office:value-type="float" office:value="647.6365" calcext:value-type="float">
            <text:p>647.64</text:p>
          </table:table-cell>
          <table:table-cell table:style-name="ce50" table:formula="of:=[.I9]-[.J9]" office:value-type="float" office:value="118.6321" calcext:value-type="float">
            <text:p>118.63</text:p>
          </table:table-cell>
          <table:table-cell table:style-name="ce51" table:formula="of:=1.1*[.H9]*[.J9]" office:value-type="float" office:value="713112.55015" calcext:value-type="float">
            <text:p>713112.55</text:p>
          </table:table-cell>
          <table:table-cell table:formula="of:=SQRT((1.1*[.H9]*[.I9])+(1.1*[.H9]*[.K9]))" office:value-type="float" office:value="987.098860687216" calcext:value-type="float">
            <text:p>987.1</text:p>
          </table:table-cell>
          <table:table-cell table:style-name="ce52" table:formula="of:=-2.5*(LOG([.L9]/[.D9];10))" office:value-type="float" office:value="-10.9400920624853" calcext:value-type="float">
            <text:p>-10.940</text:p>
          </table:table-cell>
          <table:table-cell table:style-name="ce52" table:formula="of:=-2.5*(LOG(([.L9]+[.M9])/[.D9];10))" office:value-type="float" office:value="-10.9415939122344" calcext:value-type="float">
            <text:p>-10.942</text:p>
          </table:table-cell>
          <table:table-cell table:style-name="ce52" table:formula="of:=-2.5*(LOG(([.L9]-[.M9])/[.D9];10))" office:value-type="float" office:value="-10.9385881324174" calcext:value-type="float">
            <text:p>-10.939</text:p>
          </table:table-cell>
          <table:table-cell table:style-name="ce52" table:formula="of:=ABS(([.O9]-[.P9])/2)" office:value-type="float" office:value="0.00150288990846015" calcext:value-type="float">
            <text:p>0.002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3c279_star1_1s.phot_v.imh</text:p>
          </table:table-cell>
          <table:table-cell table:style-name="ce61" table:number-columns-repeated="3"/>
          <table:table-cell table:style-name="ce37" table:number-columns-repeated="995"/>
        </table:table-row>
        <table:table-row table:style-name="ro2">
          <table:table-cell table:style-name="ce35" office:value-type="string" calcext:value-type="string">
            <text:p>3c279_star1_2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4H08M46S" calcext:value-type="time">
            <text:p>04:08:46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10]/2)" office:value-type="time" office:time-value="PT00H00M15S" calcext:value-type="time">
            <text:p>00:00:15</text:p>
          </table:table-cell>
          <table:table-cell table:style-name="ce45" table:formula="of:=AVERAGE([.F7];[.F8])" office:value-type="time" office:time-value="PT04H08M55S" calcext:value-type="time">
            <text:p>04:08:55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89.6728588" calcext:value-type="float">
            <text:p>2457889.6728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68.5225" calcext:value-type="float">
            <text:p>768.52</text:p>
          </table:table-cell>
          <table:table-cell table:style-name="ce35" office:value-type="float" office:value="649.3133" calcext:value-type="float">
            <text:p>649.31</text:p>
          </table:table-cell>
          <table:table-cell table:style-name="ce50" table:formula="of:=[.I10]-[.J10]" office:value-type="float" office:value="119.2092" calcext:value-type="float">
            <text:p>119.21</text:p>
          </table:table-cell>
          <table:table-cell table:style-name="ce51" table:formula="of:=1.1*[.H10]*[.J10]" office:value-type="float" office:value="714958.87463" calcext:value-type="float">
            <text:p>714958.87</text:p>
          </table:table-cell>
          <table:table-cell table:formula="of:=SQRT((1.1*[.H10]*[.I10])+(1.1*[.H10]*[.K10]))" office:value-type="float" office:value="988.676577486288" calcext:value-type="float">
            <text:p>988.68</text:p>
          </table:table-cell>
          <table:table-cell table:style-name="ce52" table:formula="of:=-2.5*(LOG([.L10]/[.D10];10))" office:value-type="float" office:value="-10.9428995165325" calcext:value-type="float">
            <text:p>-10.943</text:p>
          </table:table-cell>
          <table:table-cell table:style-name="ce52" table:formula="of:=-2.5*(LOG(([.L10]+[.M10])/[.D10];10))" office:value-type="float" office:value="-10.9443998831622" calcext:value-type="float">
            <text:p>-10.944</text:p>
          </table:table-cell>
          <table:table-cell table:style-name="ce52" table:formula="of:=-2.5*(LOG(([.L10]-[.M10])/[.D10];10))" office:value-type="float" office:value="-10.9413970736936" calcext:value-type="float">
            <text:p>-10.941</text:p>
          </table:table-cell>
          <table:table-cell table:style-name="ce52" table:formula="of:=ABS(([.O10]-[.P10])/2)" office:value-type="float" office:value="0.00150140473430938" calcext:value-type="float">
            <text:p>0.002</text:p>
          </table:table-cell>
          <table:table-cell table:style-name="ce54" table:formula="of:=AVERAGE([.R7];[.R8])" office:value-type="float" office:value="3.02040418239662" calcext:value-type="float">
            <text:p>3.020</text:p>
          </table:table-cell>
          <table:table-cell table:style-name="ce54" table:formula="of:=IF(ABS([.R7]-[.R8])/2&lt;([.S7]+[.S8])/2;([.S7]+[.S8])/2;ABS([.R7]-[.R8])/2)" office:value-type="float" office:value="0.00745165843185507" calcext:value-type="float">
            <text:p>0.007</text:p>
          </table:table-cell>
          <table:table-cell table:style-name="ce57" table:formula="of:=[.R10]+[$Vcomps.$B$20]" office:value-type="float" office:value="15.4204041823966" calcext:value-type="float">
            <text:p>15.42</text:p>
          </table:table-cell>
          <table:table-cell table:style-name="ce57" table:formula="of:=SQRT(([.S10]*[.S10])+[$Vcomps.$D$20])" office:value-type="float" office:value="0.0124710550229336" calcext:value-type="float">
            <text:p>0.01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3.64*10^(0.4*(15-[.T10]))/[.Y10]" office:value-type="float" office:value="1.05752886973817" calcext:value-type="float">
            <text:p>1.05753</text:p>
          </table:table-cell>
          <table:table-cell table:style-name="ce60" office:value-type="float" office:value="2.313E-015" calcext:value-type="float">
            <text:p>2.313E-15</text:p>
          </table:table-cell>
          <table:table-cell table:style-name="ce59" table:formula="of:=1000*33400*5500^2*[.X10]" office:value-type="float" office:value="2.33693955" calcext:value-type="float">
            <text:p>2.33694</text:p>
          </table:table-cell>
          <table:table-cell table:style-name="ce35" office:value-type="string" calcext:value-type="string">
            <text:p>3c279_star1_2s.phot_v.imh</text:p>
          </table:table-cell>
          <table:table-cell table:style-name="ce61" office:value-type="float" office:value="2.466" calcext:value-type="float">
            <text:p>2.466</text:p>
          </table:table-cell>
          <table:table-cell table:style-name="ce61" table:formula="of:=-1*(LOG([.AA10]/3.64)/0.4-15)" office:value-type="float" office:value="15.4227707784734" calcext:value-type="float">
            <text:p>15.423</text:p>
          </table:table-cell>
          <table:table-cell table:style-name="ce61" table:formula="of:=[.T10]" office:value-type="float" office:value="15.4204041823966" calcext:value-type="float">
            <text:p>15.420</text:p>
          </table:table-cell>
          <table:table-cell table:style-name="ce37" table:number-columns-repeated="995"/>
        </table:table-row>
        <table:table-row table:style-name="ro2">
          <table:table-cell table:style-name="ce35" office:value-type="string" calcext:value-type="string">
            <text:p>b2_1633_1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9H02M15S" calcext:value-type="time">
            <text:p>09:02:15.00</text:p>
          </table:table-cell>
          <table:table-cell table:style-name="ce35" office:value-type="float" office:value="240" calcext:value-type="float">
            <text:p>240</text:p>
          </table:table-cell>
          <table:table-cell table:style-name="ce43" table:formula="of:=TIME(0;0;[.D11]/2)" office:value-type="time" office:time-value="PT00H02M00S" calcext:value-type="time">
            <text:p>00:02:00</text:p>
          </table:table-cell>
          <table:table-cell table:style-name="ce43" table:formula="of:=[.C11]+[.E11]" office:value-type="time" office:time-value="PT09H04M15S" calcext:value-type="time">
            <text:p>09:04:15</text:p>
          </table:table-cell>
          <table:table-cell table:style-name="ce4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89.87795139" calcext:value-type="float">
            <text:p>2457889.8779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57.437" calcext:value-type="float">
            <text:p>557.44</text:p>
          </table:table-cell>
          <table:table-cell table:style-name="ce35" office:value-type="float" office:value="59.19864" calcext:value-type="float">
            <text:p>59.2</text:p>
          </table:table-cell>
          <table:table-cell table:style-name="ce50" table:formula="of:=[.I11]-[.J11]" office:value-type="float" office:value="498.23836" calcext:value-type="float">
            <text:p>498.24</text:p>
          </table:table-cell>
          <table:table-cell table:style-name="ce51" table:formula="of:=1.1*[.H11]*[.J11]" office:value-type="float" office:value="65183.622504" calcext:value-type="float">
            <text:p>65183.62</text:p>
          </table:table-cell>
          <table:table-cell table:formula="of:=SQRT((1.1*[.H11]*[.I11])+(1.1*[.H11]*[.K11]))" office:value-type="float" office:value="1078.1484772034" calcext:value-type="float">
            <text:p>1078.15</text:p>
          </table:table-cell>
          <table:table-cell table:style-name="ce52" table:formula="of:=-2.5*(LOG([.L11]/[.D11];10))" office:value-type="float" office:value="-6.08481812624715" calcext:value-type="float">
            <text:p>-6.085</text:p>
          </table:table-cell>
          <table:table-cell table:style-name="ce52" table:formula="of:=-2.5*(LOG(([.L11]+[.M11])/[.D11];10))" office:value-type="float" office:value="-6.10262949349188" calcext:value-type="float">
            <text:p>-6.103</text:p>
          </table:table-cell>
          <table:table-cell table:style-name="ce52" table:formula="of:=-2.5*(LOG(([.L11]-[.M11])/[.D11];10))" office:value-type="float" office:value="-6.06670968551362" calcext:value-type="float">
            <text:p>-6.067</text:p>
          </table:table-cell>
          <table:table-cell table:style-name="ce52" table:formula="of:=ABS(([.O11]-[.P11])/2)" office:value-type="float" office:value="0.0179599039891314" calcext:value-type="float">
            <text:p>0.018</text:p>
          </table:table-cell>
          <table:table-cell table:style-name="ce54" table:formula="of:=[.N11]-[.N13]" office:value-type="float" office:value="2.96578708193442" calcext:value-type="float">
            <text:p>2.966</text:p>
          </table:table-cell>
          <table:table-cell table:style-name="ce54" table:formula="of:=SQRT(([.Q11]*[.Q11])+([.Q13]*[.Q13]))" office:value-type="float" office:value="0.0185088384521003" calcext:value-type="float">
            <text:p>0.019</text:p>
          </table:table-cell>
          <table:table-cell table:style-name="ce57" table:formula="of:=[.R11]+[$Vcomps.$B$24]" office:value-type="float" office:value="17.2257870819344" calcext:value-type="float">
            <text:p>17.23</text:p>
          </table:table-cell>
          <table:table-cell table:style-name="ce57" table:formula="of:=SQRT(([.S11]*[.S11])+[$Vcomps.$D$24])" office:value-type="float" office:value="0.0210375165085127" calcext:value-type="float">
            <text:p>0.02</text:p>
          </table:table-cell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b2_1633_1s.phot_v.imh</text:p>
          </table:table-cell>
          <table:table-cell table:style-name="ce61" table:number-columns-repeated="3"/>
          <table:table-cell table:number-columns-repeated="995"/>
        </table:table-row>
        <table:table-row table:style-name="ro2">
          <table:table-cell table:style-name="ce35" office:value-type="string" calcext:value-type="string">
            <text:p>b2_1633_2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9H14M32S" calcext:value-type="time">
            <text:p>09:14:32.00</text:p>
          </table:table-cell>
          <table:table-cell table:style-name="ce35" office:value-type="float" office:value="240" calcext:value-type="float">
            <text:p>240</text:p>
          </table:table-cell>
          <table:table-cell table:style-name="ce43" table:formula="of:=TIME(0;0;[.D12]/2)" office:value-type="time" office:time-value="PT00H02M00S" calcext:value-type="time">
            <text:p>00:02:00</text:p>
          </table:table-cell>
          <table:table-cell table:style-name="ce43" table:formula="of:=[.C12]+[.E12]" office:value-type="time" office:time-value="PT09H16M32S" calcext:value-type="time">
            <text:p>09:16:32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89.88648148" calcext:value-type="float">
            <text:p>2457889.8864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94.7637" calcext:value-type="float">
            <text:p>594.76</text:p>
          </table:table-cell>
          <table:table-cell table:style-name="ce35" office:value-type="float" office:value="60.43103" calcext:value-type="float">
            <text:p>60.43</text:p>
          </table:table-cell>
          <table:table-cell table:style-name="ce50" table:formula="of:=[.I12]-[.J12]" office:value-type="float" office:value="534.33267" calcext:value-type="float">
            <text:p>534.33</text:p>
          </table:table-cell>
          <table:table-cell table:style-name="ce51" table:formula="of:=1.1*[.H12]*[.J12]" office:value-type="float" office:value="66540.607133" calcext:value-type="float">
            <text:p>66540.61</text:p>
          </table:table-cell>
          <table:table-cell table:formula="of:=SQRT((1.1*[.H12]*[.I12])+(1.1*[.H12]*[.K12]))" office:value-type="float" office:value="1115.01031968632" calcext:value-type="float">
            <text:p>1115.01</text:p>
          </table:table-cell>
          <table:table-cell table:style-name="ce52" table:formula="of:=-2.5*(LOG([.L12]/[.D12];10))" office:value-type="float" office:value="-6.10718879362456" calcext:value-type="float">
            <text:p>-6.107</text:p>
          </table:table-cell>
          <table:table-cell table:style-name="ce52" table:formula="of:=-2.5*(LOG(([.L12]+[.M12])/[.D12];10))" office:value-type="float" office:value="-6.12523155058354" calcext:value-type="float">
            <text:p>-6.125</text:p>
          </table:table-cell>
          <table:table-cell table:style-name="ce52" table:formula="of:=-2.5*(LOG(([.L12]-[.M12])/[.D12];10))" office:value-type="float" office:value="-6.08884112814853" calcext:value-type="float">
            <text:p>-6.089</text:p>
          </table:table-cell>
          <table:table-cell table:style-name="ce52" table:formula="of:=ABS(([.O12]-[.P12])/2)" office:value-type="float" office:value="0.0181952112175048" calcext:value-type="float">
            <text:p>0.018</text:p>
          </table:table-cell>
          <table:table-cell table:style-name="ce54" table:formula="of:=[.N12]-[.N14]" office:value-type="float" office:value="2.95839936496493" calcext:value-type="float">
            <text:p>2.958</text:p>
          </table:table-cell>
          <table:table-cell table:style-name="ce54" table:formula="of:=SQRT(([.Q12]*[.Q12])+([.Q14]*[.Q14]))" office:value-type="float" office:value="0.0187240717539601" calcext:value-type="float">
            <text:p>0.019</text:p>
          </table:table-cell>
          <table:table-cell table:style-name="ce57" table:formula="of:=[.R12]+[$Vcomps.$B$24]" office:value-type="float" office:value="17.2183993649649" calcext:value-type="float">
            <text:p>17.22</text:p>
          </table:table-cell>
          <table:table-cell table:style-name="ce57" table:formula="of:=SQRT(([.S12]*[.S12])+[$Vcomps.$D$24])" office:value-type="float" office:value="0.021227125642617" calcext:value-type="float">
            <text:p>0.02</text:p>
          </table:table-cell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b2_1633_2s.phot_v.imh</text:p>
          </table:table-cell>
          <table:table-cell table:style-name="ce61" table:number-columns-repeated="3"/>
          <table:table-cell table:number-columns-repeated="995"/>
        </table:table-row>
        <table:table-row table:style-name="ro2">
          <table:table-cell table:style-name="ce35" office:value-type="string" calcext:value-type="string">
            <text:p>b2_1633_starA_1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9H08M56S" calcext:value-type="time">
            <text:p>09:08:56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13]/2)" office:value-type="time" office:time-value="PT00H00M15S" calcext:value-type="time">
            <text:p>00:00:15</text:p>
          </table:table-cell>
          <table:table-cell table:style-name="ce43" table:formula="of:=[.C13]+[.E13]" office:value-type="time" office:time-value="PT09H09M11S" calcext:value-type="time">
            <text:p>09:09:11</text:p>
          </table:table-cell>
          <table:table-cell table:style-name="ce4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89.88137731" calcext:value-type="float">
            <text:p>2457889.8813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77.5625" calcext:value-type="float">
            <text:p>177.56</text:p>
          </table:table-cell>
          <table:table-cell table:style-name="ce35" office:value-type="float" office:value="113.6414" calcext:value-type="float">
            <text:p>113.64</text:p>
          </table:table-cell>
          <table:table-cell table:style-name="ce50" table:formula="of:=[.I13]-[.J13]" office:value-type="float" office:value="63.9211" calcext:value-type="float">
            <text:p>63.92</text:p>
          </table:table-cell>
          <table:table-cell table:style-name="ce51" table:formula="of:=1.1*[.H13]*[.J13]" office:value-type="float" office:value="125130.54554" calcext:value-type="float">
            <text:p>125130.55</text:p>
          </table:table-cell>
          <table:table-cell table:formula="of:=SQRT((1.1*[.H13]*[.I13])+(1.1*[.H13]*[.K13]))" office:value-type="float" office:value="515.652588435276" calcext:value-type="float">
            <text:p>515.65</text:p>
          </table:table-cell>
          <table:table-cell table:style-name="ce52" table:formula="of:=-2.5*(LOG([.L13]/[.D13];10))" office:value-type="float" office:value="-9.05060520818157" calcext:value-type="float">
            <text:p>-9.051</text:p>
          </table:table-cell>
          <table:table-cell table:style-name="ce52" table:formula="of:=-2.5*(LOG(([.L13]+[.M13])/[.D13];10))" office:value-type="float" office:value="-9.05507024321788" calcext:value-type="float">
            <text:p>-9.055</text:p>
          </table:table-cell>
          <table:table-cell table:style-name="ce52" table:formula="of:=-2.5*(LOG(([.L13]-[.M13])/[.D13];10))" office:value-type="float" office:value="-9.04612173506353" calcext:value-type="float">
            <text:p>-9.046</text:p>
          </table:table-cell>
          <table:table-cell table:style-name="ce52" table:formula="of:=ABS(([.O13]-[.P13])/2)" office:value-type="float" office:value="0.00447425407717628" calcext:value-type="float">
            <text:p>0.004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b2_1633_starA_1s.phot_v.imh</text:p>
          </table:table-cell>
          <table:table-cell table:number-columns-repeated="3"/>
          <table:table-cell table:style-name="ce62" table:number-columns-repeated="995"/>
        </table:table-row>
        <table:table-row table:style-name="ro2">
          <table:table-cell table:style-name="ce35" office:value-type="string" calcext:value-type="string">
            <text:p>b2_1633_starA_2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9H09M54S" calcext:value-type="time">
            <text:p>09:09:54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14]/2)" office:value-type="time" office:time-value="PT00H00M15S" calcext:value-type="time">
            <text:p>00:00:15</text:p>
          </table:table-cell>
          <table:table-cell table:style-name="ce45" table:formula="of:=AVERAGE([.F11];[.F12])" office:value-type="time" office:time-value="PT09H10M23.5S" calcext:value-type="time">
            <text:p>09:10:24</text:p>
          </table:table-cell>
          <table:table-cell table:style-name="ce4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89.88222222" calcext:value-type="float">
            <text:p>2457889.8822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78.6693" calcext:value-type="float">
            <text:p>178.67</text:p>
          </table:table-cell>
          <table:table-cell table:style-name="ce35" office:value-type="float" office:value="115.2205" calcext:value-type="float">
            <text:p>115.22</text:p>
          </table:table-cell>
          <table:table-cell table:style-name="ce50" table:formula="of:=[.I14]-[.J14]" office:value-type="float" office:value="63.4488" calcext:value-type="float">
            <text:p>63.45</text:p>
          </table:table-cell>
          <table:table-cell table:style-name="ce51" table:formula="of:=1.1*[.H14]*[.J14]" office:value-type="float" office:value="126869.29255" calcext:value-type="float">
            <text:p>126869.29</text:p>
          </table:table-cell>
          <table:table-cell table:formula="of:=SQRT((1.1*[.H14]*[.I14])+(1.1*[.H14]*[.K14]))" office:value-type="float" office:value="516.329584577526" calcext:value-type="float">
            <text:p>516.33</text:p>
          </table:table-cell>
          <table:table-cell table:style-name="ce52" table:formula="of:=-2.5*(LOG([.L14]/[.D14];10))" office:value-type="float" office:value="-9.06558815858949" calcext:value-type="float">
            <text:p>-9.066</text:p>
          </table:table-cell>
          <table:table-cell table:style-name="ce52" table:formula="of:=-2.5*(LOG(([.L14]+[.M14])/[.D14];10))" office:value-type="float" office:value="-9.06999789434535" calcext:value-type="float">
            <text:p>-9.070</text:p>
          </table:table-cell>
          <table:table-cell table:style-name="ce52" table:formula="of:=-2.5*(LOG(([.L14]-[.M14])/[.D14];10))" office:value-type="float" office:value="-9.06116043955388" calcext:value-type="float">
            <text:p>-9.061</text:p>
          </table:table-cell>
          <table:table-cell table:style-name="ce52" table:formula="of:=ABS(([.O14]-[.P14])/2)" office:value-type="float" office:value="0.00441872739573679" calcext:value-type="float">
            <text:p>0.004</text:p>
          </table:table-cell>
          <table:table-cell table:style-name="ce54" table:formula="of:=AVERAGE([.R11];[.R12])" office:value-type="float" office:value="2.96209322344968" calcext:value-type="float">
            <text:p>2.962</text:p>
          </table:table-cell>
          <table:table-cell table:style-name="ce54" table:formula="of:=IF(ABS([.R11]-[.R12])/2&lt;([.S11]+[.S12])/2;([.S11]+[.S12])/2;ABS([.R11]-[.R12])/2)" office:value-type="float" office:value="0.0186164551030302" calcext:value-type="float">
            <text:p>0.019</text:p>
          </table:table-cell>
          <table:table-cell table:style-name="ce57" table:formula="of:=[.R14]+[$Vcomps.$B$24]" office:value-type="float" office:value="17.2220932234497" calcext:value-type="float">
            <text:p>17.22</text:p>
          </table:table-cell>
          <table:table-cell table:style-name="ce57" table:formula="of:=SQRT(([.S14]*[.S14])+[$Vcomps.$D$24])" office:value-type="float" office:value="0.0211322597136023" calcext:value-type="float">
            <text:p>0.02</text:p>
          </table:table-cell>
          <table:table-cell table:style-name="ce58" office:value-type="string" calcext:value-type="string">
            <text:p>A</text:p>
          </table:table-cell>
          <table:table-cell table:style-name="ce59" table:formula="of:=3.64*10^(0.4*(15-[.T14]))/[.Y14]" office:value-type="float" office:value="1.06710256001969" calcext:value-type="float">
            <text:p>1.06710</text:p>
          </table:table-cell>
          <table:table-cell table:style-name="ce60" office:value-type="float" office:value="4.361E-016" calcext:value-type="float">
            <text:p>4.361E-16</text:p>
          </table:table-cell>
          <table:table-cell table:style-name="ce59" table:formula="of:=1000*33400*5500^2*[.X14]" office:value-type="float" office:value="0.440613635" calcext:value-type="float">
            <text:p>0.44061</text:p>
          </table:table-cell>
          <table:table-cell table:style-name="ce35" office:value-type="string" calcext:value-type="string">
            <text:p>b2_1633_starA_2s.phot_v.imh</text:p>
          </table:table-cell>
          <table:table-cell table:style-name="ce61" office:value-type="float" office:value="0.4686" calcext:value-type="float">
            <text:p>0.469</text:p>
          </table:table-cell>
          <table:table-cell table:style-name="ce61" table:formula="of:=-1*(LOG([.AA14]/3.64)/0.4-15)" office:value-type="float" office:value="17.2257477484703" calcext:value-type="float">
            <text:p>17.226</text:p>
          </table:table-cell>
          <table:table-cell table:style-name="ce61" table:formula="of:=[.T14]" office:value-type="float" office:value="17.2220932234497" calcext:value-type="float">
            <text:p>17.222</text:p>
          </table:table-cell>
          <table:table-cell table:style-name="ce62" table:number-columns-repeated="995"/>
        </table:table-row>
        <table:table-row table:style-name="ro2">
          <table:table-cell table:style-name="ce35" office:value-type="string" calcext:value-type="string">
            <text:p>mrk421_1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3H11M18S" calcext:value-type="time">
            <text:p>03:11:18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15]/2)" office:value-type="time" office:time-value="PT00H00M15S" calcext:value-type="time">
            <text:p>00:00:15</text:p>
          </table:table-cell>
          <table:table-cell table:style-name="ce43" table:formula="of:=[.C15]+[.E15]" office:value-type="time" office:time-value="PT03H11M33S" calcext:value-type="time">
            <text:p>03:11:33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89.63302083" calcext:value-type="float">
            <text:p>2457889.6330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41.7847" calcext:value-type="float">
            <text:p>341.78</text:p>
          </table:table-cell>
          <table:table-cell table:style-name="ce35" office:value-type="float" office:value="245.3303" calcext:value-type="float">
            <text:p>245.33</text:p>
          </table:table-cell>
          <table:table-cell table:style-name="ce50" table:formula="of:=[.I15]-[.J15]" office:value-type="float" office:value="96.4544" calcext:value-type="float">
            <text:p>96.45</text:p>
          </table:table-cell>
          <table:table-cell table:style-name="ce51" table:formula="of:=1.1*[.H15]*[.J15]" office:value-type="float" office:value="270133.19333" calcext:value-type="float">
            <text:p>270133.19</text:p>
          </table:table-cell>
          <table:table-cell table:formula="of:=SQRT((1.1*[.H15]*[.I15])+(1.1*[.H15]*[.K15]))" office:value-type="float" office:value="694.654642977358" calcext:value-type="float">
            <text:p>694.65</text:p>
          </table:table-cell>
          <table:table-cell table:style-name="ce52" table:formula="of:=-2.5*(LOG([.L15]/[.D15];10))" office:value-type="float" office:value="-9.88614174457225" calcext:value-type="float">
            <text:p>-9.886</text:p>
          </table:table-cell>
          <table:table-cell table:style-name="ce52" table:formula="of:=-2.5*(LOG(([.L15]+[.M15])/[.D15];10))" office:value-type="float" office:value="-9.88893016019796" calcext:value-type="float">
            <text:p>-9.889</text:p>
          </table:table-cell>
          <table:table-cell table:style-name="ce52" table:formula="of:=-2.5*(LOG(([.L15]-[.M15])/[.D15];10))" office:value-type="float" office:value="-9.88334614922276" calcext:value-type="float">
            <text:p>-9.883</text:p>
          </table:table-cell>
          <table:table-cell table:style-name="ce52" table:formula="of:=ABS(([.O15]-[.P15])/2)" office:value-type="float" office:value="0.00279200548760272" calcext:value-type="float">
            <text:p>0.003</text:p>
          </table:table-cell>
          <table:table-cell table:style-name="ce54" table:formula="of:=[.N15]-[.N17]" office:value-type="float" office:value="-0.896104289206171" calcext:value-type="float">
            <text:p>-0.896</text:p>
          </table:table-cell>
          <table:table-cell table:style-name="ce54" table:formula="of:=SQRT(([.Q15]*[.Q15])+([.Q17]*[.Q17]))" office:value-type="float" office:value="0.00560195257880888" calcext:value-type="float">
            <text:p>0.006</text:p>
          </table:table-cell>
          <table:table-cell table:style-name="ce57" table:formula="of:=[.R15]+[$Vcomps.$B$13]" office:value-type="float" office:value="13.4638957107938" calcext:value-type="float">
            <text:p>13.46</text:p>
          </table:table-cell>
          <table:table-cell table:style-name="ce57" table:formula="of:=SQRT(([.S15]*[.S15])+[$Vcomps.$D$13])" office:value-type="float" office:value="0.0207697345359834" calcext:value-type="float">
            <text:p>0.02</text:p>
          </table:table-cell>
          <table:table-cell table:style-name="ce58" office:value-type="float" office:value="1" calcext:value-type="float">
            <text:p>1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mrk421_1s.phot_v.imh</text:p>
          </table:table-cell>
          <table:table-cell table:style-name="ce61" table:number-columns-repeated="3"/>
          <table:table-cell table:style-name="ce62" table:number-columns-repeated="995"/>
        </table:table-row>
        <table:table-row table:style-name="ro2">
          <table:table-cell table:style-name="ce35" office:value-type="string" calcext:value-type="string">
            <text:p>mrk421_2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3H16M13S" calcext:value-type="time">
            <text:p>03:16:13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16]/2)" office:value-type="time" office:time-value="PT00H00M15S" calcext:value-type="time">
            <text:p>00:00:15</text:p>
          </table:table-cell>
          <table:table-cell table:style-name="ce43" table:formula="of:=[.C16]+[.E16]" office:value-type="time" office:time-value="PT03H16M28S" calcext:value-type="time">
            <text:p>03:16:28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89.63643519" calcext:value-type="float">
            <text:p>2457889.6364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09.9417" calcext:value-type="float">
            <text:p>309.94</text:p>
          </table:table-cell>
          <table:table-cell table:style-name="ce35" office:value-type="float" office:value="246.9505" calcext:value-type="float">
            <text:p>246.95</text:p>
          </table:table-cell>
          <table:table-cell table:style-name="ce50" table:formula="of:=[.I16]-[.J16]" office:value-type="float" office:value="62.9912" calcext:value-type="float">
            <text:p>62.99</text:p>
          </table:table-cell>
          <table:table-cell table:style-name="ce51" table:formula="of:=1.1*[.H16]*[.J16]" office:value-type="float" office:value="271917.19555" calcext:value-type="float">
            <text:p>271917.2</text:p>
          </table:table-cell>
          <table:table-cell table:formula="of:=SQRT((1.1*[.H16]*[.I16])+(1.1*[.H16]*[.K16]))" office:value-type="float" office:value="640.809188596731" calcext:value-type="float">
            <text:p>640.81</text:p>
          </table:table-cell>
          <table:table-cell table:style-name="ce52" table:formula="of:=-2.5*(LOG([.L16]/[.D16];10))" office:value-type="float" office:value="-9.89328854432796" calcext:value-type="float">
            <text:p>-9.893</text:p>
          </table:table-cell>
          <table:table-cell table:style-name="ce52" table:formula="of:=-2.5*(LOG(([.L16]+[.M16])/[.D16];10))" office:value-type="float" office:value="-9.89584421649549" calcext:value-type="float">
            <text:p>-9.896</text:p>
          </table:table-cell>
          <table:table-cell table:style-name="ce52" table:formula="of:=-2.5*(LOG(([.L16]-[.M16])/[.D16];10))" office:value-type="float" office:value="-9.89072684226693" calcext:value-type="float">
            <text:p>-9.891</text:p>
          </table:table-cell>
          <table:table-cell table:style-name="ce52" table:formula="of:=ABS(([.O16]-[.P16])/2)" office:value-type="float" office:value="0.00255868711428153" calcext:value-type="float">
            <text:p>0.003</text:p>
          </table:table-cell>
          <table:table-cell table:style-name="ce54" table:formula="of:=[.N16]-[.N18]" office:value-type="float" office:value="-0.901265807492646" calcext:value-type="float">
            <text:p>-0.901</text:p>
          </table:table-cell>
          <table:table-cell table:style-name="ce54" table:formula="of:=SQRT(([.Q16]*[.Q16])+([.Q18]*[.Q18]))" office:value-type="float" office:value="0.00537022108535936" calcext:value-type="float">
            <text:p>0.005</text:p>
          </table:table-cell>
          <table:table-cell table:style-name="ce57" table:formula="of:=[.R16]+[$Vcomps.$B$13]" office:value-type="float" office:value="13.4587341925074" calcext:value-type="float">
            <text:p>13.46</text:p>
          </table:table-cell>
          <table:table-cell table:style-name="ce57" table:formula="of:=SQRT(([.S16]*[.S16])+[$Vcomps.$D$13])" office:value-type="float" office:value="0.020708434863737" calcext:value-type="float">
            <text:p>0.02</text:p>
          </table:table-cell>
          <table:table-cell table:style-name="ce58" office:value-type="float" office:value="1" calcext:value-type="float">
            <text:p>1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mrk421_2s.phot_v.imh</text:p>
          </table:table-cell>
          <table:table-cell table:style-name="ce61" table:number-columns-repeated="3"/>
          <table:table-cell table:style-name="ce62" table:number-columns-repeated="995"/>
        </table:table-row>
        <table:table-row table:style-name="ro2">
          <table:table-cell table:style-name="ce35" office:value-type="string" calcext:value-type="string">
            <text:p>mrk421_star1_1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3H13M16S" calcext:value-type="time">
            <text:p>03:13:16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17]/2)" office:value-type="time" office:time-value="PT00H00M15S" calcext:value-type="time">
            <text:p>00:00:15</text:p>
          </table:table-cell>
          <table:table-cell table:style-name="ce43" table:formula="of:=[.C17]+[.E17]" office:value-type="time" office:time-value="PT03H13M31S" calcext:value-type="time">
            <text:p>03:13:31</text:p>
          </table:table-cell>
          <table:table-cell table:style-name="ce4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89.63438657" calcext:value-type="float">
            <text:p>2457889.6343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80.9785" calcext:value-type="float">
            <text:p>180.98</text:p>
          </table:table-cell>
          <table:table-cell table:style-name="ce35" office:value-type="float" office:value="107.4755" calcext:value-type="float">
            <text:p>107.48</text:p>
          </table:table-cell>
          <table:table-cell table:style-name="ce50" table:formula="of:=[.I17]-[.J17]" office:value-type="float" office:value="73.503" calcext:value-type="float">
            <text:p>73.5</text:p>
          </table:table-cell>
          <table:table-cell table:style-name="ce51" table:formula="of:=1.1*[.H17]*[.J17]" office:value-type="float" office:value="118341.27305" calcext:value-type="float">
            <text:p>118341.27</text:p>
          </table:table-cell>
          <table:table-cell table:formula="of:=SQRT((1.1*[.H17]*[.I17])+(1.1*[.H17]*[.K17]))" office:value-type="float" office:value="529.348259324615" calcext:value-type="float">
            <text:p>529.35</text:p>
          </table:table-cell>
          <table:table-cell table:style-name="ce52" table:formula="of:=-2.5*(LOG([.L17]/[.D17];10))" office:value-type="float" office:value="-8.99003745536608" calcext:value-type="float">
            <text:p>-8.990</text:p>
          </table:table-cell>
          <table:table-cell table:style-name="ce52" table:formula="of:=-2.5*(LOG(([.L17]+[.M17])/[.D17];10))" office:value-type="float" office:value="-8.99488319487373" calcext:value-type="float">
            <text:p>-8.995</text:p>
          </table:table-cell>
          <table:table-cell table:style-name="ce52" table:formula="of:=-2.5*(LOG(([.L17]-[.M17])/[.D17];10))" office:value-type="float" office:value="-8.98516999188966" calcext:value-type="float">
            <text:p>-8.985</text:p>
          </table:table-cell>
          <table:table-cell table:style-name="ce52" table:formula="of:=ABS(([.O17]-[.P17])/2)" office:value-type="float" office:value="0.00485660149203326" calcext:value-type="float">
            <text:p>0.005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mrk421_star1_1s.phot_v.imh</text:p>
          </table:table-cell>
          <table:table-cell table:number-columns-repeated="3"/>
          <table:table-cell table:style-name="ce62" table:number-columns-repeated="995"/>
        </table:table-row>
        <table:table-row table:style-name="ro2">
          <table:table-cell table:style-name="ce35" office:value-type="string" calcext:value-type="string">
            <text:p>mrk421_star1_2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3H14M14S" calcext:value-type="time">
            <text:p>03:14:14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18]/2)" office:value-type="time" office:time-value="PT00H00M15S" calcext:value-type="time">
            <text:p>00:00:15</text:p>
          </table:table-cell>
          <table:table-cell table:style-name="ce45" table:formula="of:=AVERAGE([.F15];[.F16])" office:value-type="time" office:time-value="PT03H14M00.5S" calcext:value-type="time">
            <text:p>03:14:01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89.6347338" calcext:value-type="float">
            <text:p>2457889.6347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74.5359" calcext:value-type="float">
            <text:p>174.54</text:p>
          </table:table-cell>
          <table:table-cell table:style-name="ce35" office:value-type="float" office:value="107.6722" calcext:value-type="float">
            <text:p>107.67</text:p>
          </table:table-cell>
          <table:table-cell table:style-name="ce50" table:formula="of:=[.I18]-[.J18]" office:value-type="float" office:value="66.8637" calcext:value-type="float">
            <text:p>66.86</text:p>
          </table:table-cell>
          <table:table-cell table:style-name="ce51" table:formula="of:=1.1*[.H18]*[.J18]" office:value-type="float" office:value="118557.85942" calcext:value-type="float">
            <text:p>118557.86</text:p>
          </table:table-cell>
          <table:table-cell table:formula="of:=SQRT((1.1*[.H18]*[.I18])+(1.1*[.H18]*[.K18]))" office:value-type="float" office:value="515.562895833282" calcext:value-type="float">
            <text:p>515.56</text:p>
          </table:table-cell>
          <table:table-cell table:style-name="ce52" table:formula="of:=-2.5*(LOG([.L18]/[.D18];10))" office:value-type="float" office:value="-8.99202273683532" calcext:value-type="float">
            <text:p>-8.992</text:p>
          </table:table-cell>
          <table:table-cell table:style-name="ce52" table:formula="of:=-2.5*(LOG(([.L18]+[.M18])/[.D18];10))" office:value-type="float" office:value="-8.99673395310319" calcext:value-type="float">
            <text:p>-8.997</text:p>
          </table:table-cell>
          <table:table-cell table:style-name="ce52" table:formula="of:=-2.5*(LOG(([.L18]-[.M18])/[.D18];10))" office:value-type="float" office:value="-8.98729098857782" calcext:value-type="float">
            <text:p>-8.987</text:p>
          </table:table-cell>
          <table:table-cell table:style-name="ce52" table:formula="of:=ABS(([.O18]-[.P18])/2)" office:value-type="float" office:value="0.00472148226268487" calcext:value-type="float">
            <text:p>0.005</text:p>
          </table:table-cell>
          <table:table-cell table:style-name="ce54" table:formula="of:=AVERAGE([.R15];[.R16])" office:value-type="float" office:value="-0.898685048349408" calcext:value-type="float">
            <text:p>-0.899</text:p>
          </table:table-cell>
          <table:table-cell table:style-name="ce54" table:formula="of:=IF(ABS([.R15]-[.R16])/2&lt;([.S15]+[.S16])/2;([.S15]+[.S16])/2;ABS([.R15]-[.R16])/2)" office:value-type="float" office:value="0.00548608683208412" calcext:value-type="float">
            <text:p>0.005</text:p>
          </table:table-cell>
          <table:table-cell table:style-name="ce57" table:formula="of:=[.R18]+[$Vcomps.$B$13]" office:value-type="float" office:value="13.4613149516506" calcext:value-type="float">
            <text:p>13.46</text:p>
          </table:table-cell>
          <table:table-cell table:style-name="ce57" table:formula="of:=SQRT(([.S18]*[.S18])+[$Vcomps.$D$13])" office:value-type="float" office:value="0.0207387836849022" calcext:value-type="float">
            <text:p>0.02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3.64*10^(0.4*(15-[.T18]))/[.Y18]" office:value-type="float" office:value="1.05335932300308" calcext:value-type="float">
            <text:p>1.05336</text:p>
          </table:table-cell>
          <table:table-cell table:style-name="ce60" office:value-type="float" office:value="0.00000000000001411" calcext:value-type="float">
            <text:p>1.411E-14</text:p>
          </table:table-cell>
          <table:table-cell table:style-name="ce59" table:formula="of:=1000*33400*5500^2*[.X18]" office:value-type="float" office:value="14.2560385" calcext:value-type="float">
            <text:p>14.25604</text:p>
          </table:table-cell>
          <table:table-cell table:style-name="ce35" office:value-type="string" calcext:value-type="string">
            <text:p>mrk421_star1_2s.phot_v.imh</text:p>
          </table:table-cell>
          <table:table-cell table:style-name="ce61" office:value-type="float" office:value="15" calcext:value-type="float">
            <text:p>15.000</text:p>
          </table:table-cell>
          <table:table-cell table:style-name="ce61" table:formula="of:=-1*(LOG([.AA18]/3.64)/0.4-15)" office:value-type="float" office:value="13.4625253114834" calcext:value-type="float">
            <text:p>13.463</text:p>
          </table:table-cell>
          <table:table-cell table:style-name="ce61" table:formula="of:=[.T18]" office:value-type="float" office:value="13.4613149516506" calcext:value-type="float">
            <text:p>13.461</text:p>
          </table:table-cell>
          <table:table-cell table:style-name="ce62" table:number-columns-repeated="995"/>
        </table:table-row>
        <table:table-row table:style-name="ro2">
          <table:table-cell table:style-name="ce35" office:value-type="string" calcext:value-type="string">
            <text:p>mrk501_1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8H12M58S" calcext:value-type="time">
            <text:p>08:12:58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19]/2)" office:value-type="time" office:time-value="PT00H00M15S" calcext:value-type="time">
            <text:p>00:00:15</text:p>
          </table:table-cell>
          <table:table-cell table:style-name="ce43" table:formula="of:=[.C19]+[.E19]" office:value-type="time" office:time-value="PT08H13M13S" calcext:value-type="time">
            <text:p>08:13:13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89.84251157" calcext:value-type="float">
            <text:p>2457889.8425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01.957" calcext:value-type="float">
            <text:p>201.96</text:p>
          </table:table-cell>
          <table:table-cell table:style-name="ce35" office:value-type="float" office:value="151.932" calcext:value-type="float">
            <text:p>151.93</text:p>
          </table:table-cell>
          <table:table-cell table:style-name="ce50" table:formula="of:=[.I19]-[.J19]" office:value-type="float" office:value="50.025" calcext:value-type="float">
            <text:p>50.03</text:p>
          </table:table-cell>
          <table:table-cell table:style-name="ce51" table:formula="of:=1.1*[.H19]*[.J19]" office:value-type="float" office:value="167292.3252" calcext:value-type="float">
            <text:p>167292.33</text:p>
          </table:table-cell>
          <table:table-cell table:formula="of:=SQRT((1.1*[.H19]*[.I19])+(1.1*[.H19]*[.K19]))" office:value-type="float" office:value="526.742233165331" calcext:value-type="float">
            <text:p>526.74</text:p>
          </table:table-cell>
          <table:table-cell table:style-name="ce52" table:formula="of:=-2.5*(LOG([.L19]/[.D19];10))" office:value-type="float" office:value="-9.36588690688381" calcext:value-type="float">
            <text:p>-9.366</text:p>
          </table:table-cell>
          <table:table-cell table:style-name="ce52" table:formula="of:=-2.5*(LOG(([.L19]+[.M19])/[.D19];10))" office:value-type="float" office:value="-9.36930012169353" calcext:value-type="float">
            <text:p>-9.369</text:p>
          </table:table-cell>
          <table:table-cell table:style-name="ce52" table:formula="of:=-2.5*(LOG(([.L19]-[.M19])/[.D19];10))" office:value-type="float" office:value="-9.36246292814769" calcext:value-type="float">
            <text:p>-9.362</text:p>
          </table:table-cell>
          <table:table-cell table:style-name="ce52" table:formula="of:=ABS(([.O19]-[.P19])/2)" office:value-type="float" office:value="0.003418596772919" calcext:value-type="float">
            <text:p>0.003</text:p>
          </table:table-cell>
          <table:table-cell table:style-name="ce54" table:formula="of:=[.N19]-[.N21]" office:value-type="float" office:value="1.34931072841177" calcext:value-type="float">
            <text:p>1.349</text:p>
          </table:table-cell>
          <table:table-cell table:style-name="ce54" table:formula="of:=SQRT(([.Q19]*[.Q19])+([.Q21]*[.Q21]))" office:value-type="float" office:value="0.00375520337952469" calcext:value-type="float">
            <text:p>0.004</text:p>
          </table:table-cell>
          <table:table-cell table:style-name="ce57" table:formula="of:=[.R19]+[$Vcomps.$B$25]" office:value-type="float" office:value="13.9593107284118" calcext:value-type="float">
            <text:p>13.96</text:p>
          </table:table-cell>
          <table:table-cell table:style-name="ce57" table:formula="of:=SQRT(([.S19]*[.S19])+[$Vcomps.$D$25])" office:value-type="float" office:value="0.0106818328212715" calcext:value-type="float">
            <text:p>0.01</text:p>
          </table:table-cell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501_2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8H19M50S" calcext:value-type="time">
            <text:p>08:19:50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20]/2)" office:value-type="time" office:time-value="PT00H00M15S" calcext:value-type="time">
            <text:p>00:00:15</text:p>
          </table:table-cell>
          <table:table-cell table:style-name="ce43" table:formula="of:=[.C20]+[.E20]" office:value-type="time" office:time-value="PT08H20M05S" calcext:value-type="time">
            <text:p>08:20:05</text:p>
          </table:table-cell>
          <table:table-cell table:style-name="ce4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89.84728009" calcext:value-type="float">
            <text:p>2457889.8472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02.4541" calcext:value-type="float">
            <text:p>202.45</text:p>
          </table:table-cell>
          <table:table-cell table:style-name="ce35" office:value-type="float" office:value="154.0812" calcext:value-type="float">
            <text:p>154.08</text:p>
          </table:table-cell>
          <table:table-cell table:style-name="ce50" table:formula="of:=[.I20]-[.J20]" office:value-type="float" office:value="48.3729" calcext:value-type="float">
            <text:p>48.37</text:p>
          </table:table-cell>
          <table:table-cell table:style-name="ce51" table:formula="of:=1.1*[.H20]*[.J20]" office:value-type="float" office:value="169658.80932" calcext:value-type="float">
            <text:p>169658.81</text:p>
          </table:table-cell>
          <table:table-cell table:formula="of:=SQRT((1.1*[.H20]*[.I20])+(1.1*[.H20]*[.K20]))" office:value-type="float" office:value="525.533642786073" calcext:value-type="float">
            <text:p>525.53</text:p>
          </table:table-cell>
          <table:table-cell table:style-name="ce52" table:formula="of:=-2.5*(LOG([.L20]/[.D20];10))" office:value-type="float" office:value="-9.38113790010237" calcext:value-type="float">
            <text:p>-9.381</text:p>
          </table:table-cell>
          <table:table-cell table:style-name="ce52" table:formula="of:=-2.5*(LOG(([.L20]+[.M20])/[.D20];10))" office:value-type="float" office:value="-9.38449586894057" calcext:value-type="float">
            <text:p>-9.384</text:p>
          </table:table-cell>
          <table:table-cell table:style-name="ce52" table:formula="of:=-2.5*(LOG(([.L20]-[.M20])/[.D20];10))" office:value-type="float" office:value="-9.37776951349764" calcext:value-type="float">
            <text:p>-9.378</text:p>
          </table:table-cell>
          <table:table-cell table:style-name="ce52" table:formula="of:=ABS(([.O20]-[.P20])/2)" office:value-type="float" office:value="0.00336317772146533" calcext:value-type="float">
            <text:p>0.003</text:p>
          </table:table-cell>
          <table:table-cell table:style-name="ce54" table:formula="of:=[.N20]-[.N22]" office:value-type="float" office:value="1.34957477241377" calcext:value-type="float">
            <text:p>1.350</text:p>
          </table:table-cell>
          <table:table-cell table:style-name="ce54" table:formula="of:=SQRT(([.Q20]*[.Q20])+([.Q22]*[.Q22]))" office:value-type="float" office:value="0.00369867989536017" calcext:value-type="float">
            <text:p>0.004</text:p>
          </table:table-cell>
          <table:table-cell table:style-name="ce57" table:formula="of:=[.R20]+[$Vcomps.$B$25]" office:value-type="float" office:value="13.9595747724138" calcext:value-type="float">
            <text:p>13.96</text:p>
          </table:table-cell>
          <table:table-cell table:style-name="ce57" table:formula="of:=SQRT(([.S20]*[.S20])+[$Vcomps.$D$25])" office:value-type="float" office:value="0.0106620932732903" calcext:value-type="float">
            <text:p>0.01</text:p>
          </table:table-cell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mrk501_2s.phot_v.imh</text:p>
          </table:table-cell>
          <table:table-cell table:style-name="ce61" table:number-columns-repeated="3"/>
          <table:table-cell table:number-columns-repeated="995"/>
        </table:table-row>
        <table:table-row table:style-name="ro2">
          <table:table-cell table:style-name="ce35" office:value-type="string" calcext:value-type="string">
            <text:p>mrk501_starA_1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8H16M24S" calcext:value-type="time">
            <text:p>08:16:24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21]/2)" office:value-type="time" office:time-value="PT00H00M15S" calcext:value-type="time">
            <text:p>00:00:15</text:p>
          </table:table-cell>
          <table:table-cell table:style-name="ce43" table:formula="of:=[.C21]+[.E21]" office:value-type="time" office:time-value="PT08H16M39S" calcext:value-type="time">
            <text:p>08:16:39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89.84489583" calcext:value-type="float">
            <text:p>2457889.8449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75.8188" calcext:value-type="float">
            <text:p>575.82</text:p>
          </table:table-cell>
          <table:table-cell table:style-name="ce35" office:value-type="float" office:value="526.4699" calcext:value-type="float">
            <text:p>526.47</text:p>
          </table:table-cell>
          <table:table-cell table:style-name="ce50" table:formula="of:=[.I21]-[.J21]" office:value-type="float" office:value="49.3489" calcext:value-type="float">
            <text:p>49.35</text:p>
          </table:table-cell>
          <table:table-cell table:style-name="ce51" table:formula="of:=1.1*[.H21]*[.J21]" office:value-type="float" office:value="579696.00689" calcext:value-type="float">
            <text:p>579696.01</text:p>
          </table:table-cell>
          <table:table-cell table:formula="of:=SQRT((1.1*[.H21]*[.I21])+(1.1*[.H21]*[.K21]))" office:value-type="float" office:value="829.681959831597" calcext:value-type="float">
            <text:p>829.68</text:p>
          </table:table-cell>
          <table:table-cell table:style-name="ce52" table:formula="of:=-2.5*(LOG([.L21]/[.D21];10))" office:value-type="float" office:value="-10.7151976352956" calcext:value-type="float">
            <text:p>-10.715</text:p>
          </table:table-cell>
          <table:table-cell table:style-name="ce52" table:formula="of:=-2.5*(LOG(([.L21]+[.M21])/[.D21];10))" office:value-type="float" office:value="-10.7167504693773" calcext:value-type="float">
            <text:p>-10.717</text:p>
          </table:table-cell>
          <table:table-cell table:style-name="ce52" table:formula="of:=-2.5*(LOG(([.L21]-[.M21])/[.D21];10))" office:value-type="float" office:value="-10.713642577149" calcext:value-type="float">
            <text:p>-10.714</text:p>
          </table:table-cell>
          <table:table-cell table:style-name="ce52" table:formula="of:=ABS(([.O21]-[.P21])/2)" office:value-type="float" office:value="0.00155394611418203" calcext:value-type="float">
            <text:p>0.002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mrk501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501_starA_2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8H17M20S" calcext:value-type="time">
            <text:p>08:17:20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22]/2)" office:value-type="time" office:time-value="PT00H00M15S" calcext:value-type="time">
            <text:p>00:00:15</text:p>
          </table:table-cell>
          <table:table-cell table:style-name="ce45" table:formula="of:=AVERAGE([.F19];[.F20])" office:value-type="time" office:time-value="PT08H16M39S" calcext:value-type="time">
            <text:p>08:16:39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89.84489583" calcext:value-type="float">
            <text:p>2457889.8449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82.6119" calcext:value-type="float">
            <text:p>582.61</text:p>
          </table:table-cell>
          <table:table-cell table:style-name="ce35" office:value-type="float" office:value="534.0471" calcext:value-type="float">
            <text:p>534.05</text:p>
          </table:table-cell>
          <table:table-cell table:style-name="ce50" table:formula="of:=[.I22]-[.J22]" office:value-type="float" office:value="48.5648" calcext:value-type="float">
            <text:p>48.56</text:p>
          </table:table-cell>
          <table:table-cell table:style-name="ce51" table:formula="of:=1.1*[.H22]*[.J22]" office:value-type="float" office:value="588039.26181" calcext:value-type="float">
            <text:p>588039.26</text:p>
          </table:table-cell>
          <table:table-cell table:formula="of:=SQRT((1.1*[.H22]*[.I22])+(1.1*[.H22]*[.K22]))" office:value-type="float" office:value="833.659801339851" calcext:value-type="float">
            <text:p>833.66</text:p>
          </table:table-cell>
          <table:table-cell table:style-name="ce52" table:formula="of:=-2.5*(LOG([.L22]/[.D22];10))" office:value-type="float" office:value="-10.7307126725161" calcext:value-type="float">
            <text:p>-10.731</text:p>
          </table:table-cell>
          <table:table-cell table:style-name="ce52" table:formula="of:=-2.5*(LOG(([.L22]+[.M22])/[.D22];10))" office:value-type="float" office:value="-10.732250824288" calcext:value-type="float">
            <text:p>-10.732</text:p>
          </table:table-cell>
          <table:table-cell table:style-name="ce52" table:formula="of:=-2.5*(LOG(([.L22]-[.M22])/[.D22];10))" office:value-type="float" office:value="-10.729172338568" calcext:value-type="float">
            <text:p>-10.729</text:p>
          </table:table-cell>
          <table:table-cell table:style-name="ce52" table:formula="of:=ABS(([.O22]-[.P22])/2)" office:value-type="float" office:value="0.00153924286003893" calcext:value-type="float">
            <text:p>0.002</text:p>
          </table:table-cell>
          <table:table-cell table:style-name="ce54" table:formula="of:=AVERAGE([.R19];[.R20])" office:value-type="float" office:value="1.34944275041277" calcext:value-type="float">
            <text:p>1.349</text:p>
          </table:table-cell>
          <table:table-cell table:style-name="ce54" table:formula="of:=IF(ABS([.R19]-[.R20])/2&lt;([.S19]+[.S20])/2;([.S19]+[.S20])/2;ABS([.R19]-[.R20])/2)" office:value-type="float" office:value="0.00372694163744243" calcext:value-type="float">
            <text:p>0.004</text:p>
          </table:table-cell>
          <table:table-cell table:style-name="ce57" table:formula="of:=[.R22]+[$Vcomps.$B$25]" office:value-type="float" office:value="13.9594427504128" calcext:value-type="float">
            <text:p>13.96</text:p>
          </table:table-cell>
          <table:table-cell table:style-name="ce57" table:formula="of:=SQRT(([.S22]*[.S22])+[$Vcomps.$D$25])" office:value-type="float" office:value="0.0106719301894691" calcext:value-type="float">
            <text:p>0.01</text:p>
          </table:table-cell>
          <table:table-cell table:style-name="ce58" office:value-type="string" calcext:value-type="string">
            <text:p>A</text:p>
          </table:table-cell>
          <table:table-cell table:style-name="ce59" table:formula="of:=3.64*10^(0.4*(15-[.T22]))/[.Y22]" office:value-type="float" office:value="2.22396796996366" calcext:value-type="float">
            <text:p>2.22397</text:p>
          </table:table-cell>
          <table:table-cell table:style-name="ce60" office:value-type="float" office:value="4.224E-015" calcext:value-type="float">
            <text:p>4.224E-15</text:p>
          </table:table-cell>
          <table:table-cell table:style-name="ce59" table:formula="of:=1000*33400*5500^2*[.X22]" office:value-type="float" office:value="4.2677184" calcext:value-type="float">
            <text:p>4.26772</text:p>
          </table:table-cell>
          <table:table-cell table:style-name="ce35" office:value-type="string" calcext:value-type="string">
            <text:p>mrk501_starA_2s.phot_v.imh</text:p>
          </table:table-cell>
          <table:table-cell table:style-name="ce61" office:value-type="float" office:value="9.476" calcext:value-type="float">
            <text:p>9.476</text:p>
          </table:table-cell>
          <table:table-cell table:style-name="ce61" table:formula="of:=-1*(LOG([.AA22]/3.64)/0.4-15)" office:value-type="float" office:value="13.9611908289958" calcext:value-type="float">
            <text:p>13.961</text:p>
          </table:table-cell>
          <table:table-cell table:style-name="ce61" table:formula="of:=[.T22]" office:value-type="float" office:value="13.9594427504128" calcext:value-type="float">
            <text:p>13.959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oj287_1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3H30M28S" calcext:value-type="time">
            <text:p>03:30:28.00</text:p>
          </table:table-cell>
          <table:table-cell table:style-name="ce35" office:value-type="float" office:value="45" calcext:value-type="float">
            <text:p>45</text:p>
          </table:table-cell>
          <table:table-cell table:style-name="ce43" table:formula="of:=TIME(0;0;[.D23]/2)" office:value-type="time" office:time-value="PT00H00M22.5S" calcext:value-type="time">
            <text:p>00:00:23</text:p>
          </table:table-cell>
          <table:table-cell table:style-name="ce43" table:formula="of:=[.C23]+[.E23]" office:value-type="time" office:time-value="PT03H30M50.5S" calcext:value-type="time">
            <text:p>03:30:51</text:p>
          </table:table-cell>
          <table:table-cell table:style-name="ce4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89.64642361" calcext:value-type="float">
            <text:p>2457889.6464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44.4125" calcext:value-type="float">
            <text:p>344.41</text:p>
          </table:table-cell>
          <table:table-cell table:style-name="ce35" office:value-type="float" office:value="161.1156" calcext:value-type="float">
            <text:p>161.12</text:p>
          </table:table-cell>
          <table:table-cell table:style-name="ce50" table:formula="of:=[.I23]-[.J23]" office:value-type="float" office:value="183.2969" calcext:value-type="float">
            <text:p>183.3</text:p>
          </table:table-cell>
          <table:table-cell table:style-name="ce51" table:formula="of:=1.1*[.H23]*[.J23]" office:value-type="float" office:value="177404.38716" calcext:value-type="float">
            <text:p>177404.39</text:p>
          </table:table-cell>
          <table:table-cell table:formula="of:=SQRT((1.1*[.H23]*[.I23])+(1.1*[.H23]*[.K23]))" office:value-type="float" office:value="762.273455093381" calcext:value-type="float">
            <text:p>762.27</text:p>
          </table:table-cell>
          <table:table-cell table:style-name="ce52" table:formula="of:=-2.5*(LOG([.L23]/[.D23];10))" office:value-type="float" office:value="-8.98937960458022" calcext:value-type="float">
            <text:p>-8.989</text:p>
          </table:table-cell>
          <table:table-cell table:style-name="ce52" table:formula="of:=-2.5*(LOG(([.L23]+[.M23])/[.D23];10))" office:value-type="float" office:value="-8.99403481574658" calcext:value-type="float">
            <text:p>-8.994</text:p>
          </table:table-cell>
          <table:table-cell table:style-name="ce52" table:formula="of:=-2.5*(LOG(([.L23]-[.M23])/[.D23];10))" office:value-type="float" office:value="-8.98470434771459" calcext:value-type="float">
            <text:p>-8.985</text:p>
          </table:table-cell>
          <table:table-cell table:style-name="ce52" table:formula="of:=ABS(([.O23]-[.P23])/2)" office:value-type="float" office:value="0.0046652340159925" calcext:value-type="float">
            <text:p>0.005</text:p>
          </table:table-cell>
          <table:table-cell table:style-name="ce54" table:formula="of:=[.N23]-[.N25]" office:value-type="float" office:value="0.182654925689818" calcext:value-type="float">
            <text:p>0.183</text:p>
          </table:table-cell>
          <table:table-cell table:style-name="ce54" table:formula="of:=SQRT(([.Q23]*[.Q23])+([.Q25]*[.Q25]))" office:value-type="float" office:value="0.00679057168238511" calcext:value-type="float">
            <text:p>0.007</text:p>
          </table:table-cell>
          <table:table-cell table:style-name="ce57" table:formula="of:=[.R23]+[$Vcomps.$B$12]" office:value-type="float" office:value="14.3726549256898" calcext:value-type="float">
            <text:p>14.37</text:p>
          </table:table-cell>
          <table:table-cell table:style-name="ce57" table:formula="of:=SQRT(([.S23]*[.S23])+[$Vcomps.$D$12])" office:value-type="float" office:value="0.012087674043157" calcext:value-type="float">
            <text:p>0.01</text:p>
          </table:table-cell>
          <table:table-cell table:style-name="ce58" office:value-type="float" office:value="4" calcext:value-type="float">
            <text:p>4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oj287_2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3H35M19S" calcext:value-type="time">
            <text:p>03:35:19.00</text:p>
          </table:table-cell>
          <table:table-cell table:style-name="ce35" office:value-type="float" office:value="45" calcext:value-type="float">
            <text:p>45</text:p>
          </table:table-cell>
          <table:table-cell table:style-name="ce43" table:formula="of:=TIME(0;0;[.D24]/2)" office:value-type="time" office:time-value="PT00H00M22.5S" calcext:value-type="time">
            <text:p>00:00:23</text:p>
          </table:table-cell>
          <table:table-cell table:style-name="ce43" table:formula="of:=[.C24]+[.E24]" office:value-type="time" office:time-value="PT03H35M41.5S" calcext:value-type="time">
            <text:p>03:35:42</text:p>
          </table:table-cell>
          <table:table-cell table:style-name="ce4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89.64979167" calcext:value-type="float">
            <text:p>2457889.6497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37.2437" calcext:value-type="float">
            <text:p>337.24</text:p>
          </table:table-cell>
          <table:table-cell table:style-name="ce35" office:value-type="float" office:value="160.8391" calcext:value-type="float">
            <text:p>160.84</text:p>
          </table:table-cell>
          <table:table-cell table:style-name="ce50" table:formula="of:=[.I24]-[.J24]" office:value-type="float" office:value="176.4046" calcext:value-type="float">
            <text:p>176.4</text:p>
          </table:table-cell>
          <table:table-cell table:style-name="ce51" table:formula="of:=1.1*[.H24]*[.J24]" office:value-type="float" office:value="177099.93301" calcext:value-type="float">
            <text:p>177099.93</text:p>
          </table:table-cell>
          <table:table-cell table:formula="of:=SQRT((1.1*[.H24]*[.I24])+(1.1*[.H24]*[.K24]))" office:value-type="float" office:value="752.049295678149" calcext:value-type="float">
            <text:p>752.05</text:p>
          </table:table-cell>
          <table:table-cell table:style-name="ce52" table:formula="of:=-2.5*(LOG([.L24]/[.D24];10))" office:value-type="float" office:value="-8.98751470784523" calcext:value-type="float">
            <text:p>-8.988</text:p>
          </table:table-cell>
          <table:table-cell table:style-name="ce52" table:formula="of:=-2.5*(LOG(([.L24]+[.M24])/[.D24];10))" office:value-type="float" office:value="-8.99211549085081" calcext:value-type="float">
            <text:p>-8.992</text:p>
          </table:table-cell>
          <table:table-cell table:style-name="ce52" table:formula="of:=-2.5*(LOG(([.L24]-[.M24])/[.D24];10))" office:value-type="float" office:value="-8.98289434613028" calcext:value-type="float">
            <text:p>-8.983</text:p>
          </table:table-cell>
          <table:table-cell table:style-name="ce52" table:formula="of:=ABS(([.O24]-[.P24])/2)" office:value-type="float" office:value="0.00461057236026541" calcext:value-type="float">
            <text:p>0.005</text:p>
          </table:table-cell>
          <table:table-cell table:style-name="ce54" table:formula="of:=[.N24]-[.N26]" office:value-type="float" office:value="0.184143860484333" calcext:value-type="float">
            <text:p>0.184</text:p>
          </table:table-cell>
          <table:table-cell table:style-name="ce54" table:formula="of:=SQRT(([.Q24]*[.Q24])+([.Q26]*[.Q26]))" office:value-type="float" office:value="0.0067432864038787" calcext:value-type="float">
            <text:p>0.007</text:p>
          </table:table-cell>
          <table:table-cell table:style-name="ce57" table:formula="of:=[.R24]+[$Vcomps.$B$12]" office:value-type="float" office:value="14.3741438604843" calcext:value-type="float">
            <text:p>14.37</text:p>
          </table:table-cell>
          <table:table-cell table:style-name="ce57" table:formula="of:=SQRT(([.S24]*[.S24])+[$Vcomps.$D$12])" office:value-type="float" office:value="0.0120611737208588" calcext:value-type="float">
            <text:p>0.01</text:p>
          </table:table-cell>
          <table:table-cell table:style-name="ce58" office:value-type="float" office:value="4" calcext:value-type="float">
            <text:p>4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oj287_star4_1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3H32M33S" calcext:value-type="time">
            <text:p>03:32:33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25]/2)" office:value-type="time" office:time-value="PT00H00M15S" calcext:value-type="time">
            <text:p>00:00:15</text:p>
          </table:table-cell>
          <table:table-cell table:style-name="ce43" table:formula="of:=[.C25]+[.E25]" office:value-type="time" office:time-value="PT03H32M48S" calcext:value-type="time">
            <text:p>03:32:48</text:p>
          </table:table-cell>
          <table:table-cell table:style-name="ce4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89.64777778" calcext:value-type="float">
            <text:p>2457889.6477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47.2036" calcext:value-type="float">
            <text:p>247.2</text:p>
          </table:table-cell>
          <table:table-cell table:style-name="ce35" office:value-type="float" office:value="127.0891" calcext:value-type="float">
            <text:p>127.09</text:p>
          </table:table-cell>
          <table:table-cell table:style-name="ce50" table:formula="of:=[.I25]-[.J25]" office:value-type="float" office:value="120.1145" calcext:value-type="float">
            <text:p>120.11</text:p>
          </table:table-cell>
          <table:table-cell table:style-name="ce51" table:formula="of:=1.1*[.H25]*[.J25]" office:value-type="float" office:value="139937.80801" calcext:value-type="float">
            <text:p>139937.81</text:p>
          </table:table-cell>
          <table:table-cell table:formula="of:=SQRT((1.1*[.H25]*[.I25])+(1.1*[.H25]*[.K25]))" office:value-type="float" office:value="635.966948755987" calcext:value-type="float">
            <text:p>635.97</text:p>
          </table:table-cell>
          <table:table-cell table:style-name="ce52" table:formula="of:=-2.5*(LOG([.L25]/[.D25];10))" office:value-type="float" office:value="-9.17203453027004" calcext:value-type="float">
            <text:p>-9.172</text:p>
          </table:table-cell>
          <table:table-cell table:style-name="ce52" table:formula="of:=-2.5*(LOG(([.L25]+[.M25])/[.D25];10))" office:value-type="float" office:value="-9.17695763196192" calcext:value-type="float">
            <text:p>-9.177</text:p>
          </table:table-cell>
          <table:table-cell table:style-name="ce52" table:formula="of:=-2.5*(LOG(([.L25]-[.M25])/[.D25];10))" office:value-type="float" office:value="-9.16708900382025" calcext:value-type="float">
            <text:p>-9.167</text:p>
          </table:table-cell>
          <table:table-cell table:style-name="ce52" table:formula="of:=ABS(([.O25]-[.P25])/2)" office:value-type="float" office:value="0.00493431407083467" calcext:value-type="float">
            <text:p>0.005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oj287_star4_2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3H33M38S" calcext:value-type="time">
            <text:p>03:33:38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26]/2)" office:value-type="time" office:time-value="PT00H00M15S" calcext:value-type="time">
            <text:p>00:00:15</text:p>
          </table:table-cell>
          <table:table-cell table:style-name="ce45" table:formula="of:=AVERAGE([.F23];[.F24])" office:value-type="time" office:time-value="PT03H33M16S" calcext:value-type="time">
            <text:p>03:33:16</text:p>
          </table:table-cell>
          <table:table-cell table:style-name="ce4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89.64810185" calcext:value-type="float">
            <text:p>2457889.6481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46.0525" calcext:value-type="float">
            <text:p>246.05</text:p>
          </table:table-cell>
          <table:table-cell table:style-name="ce35" office:value-type="float" office:value="127.0451" calcext:value-type="float">
            <text:p>127.05</text:p>
          </table:table-cell>
          <table:table-cell table:style-name="ce50" table:formula="of:=[.I26]-[.J26]" office:value-type="float" office:value="119.0074" calcext:value-type="float">
            <text:p>119.01</text:p>
          </table:table-cell>
          <table:table-cell table:style-name="ce51" table:formula="of:=1.1*[.H26]*[.J26]" office:value-type="float" office:value="139889.35961" calcext:value-type="float">
            <text:p>139889.36</text:p>
          </table:table-cell>
          <table:table-cell table:formula="of:=SQRT((1.1*[.H26]*[.I26])+(1.1*[.H26]*[.K26]))" office:value-type="float" office:value="634.009034549193" calcext:value-type="float">
            <text:p>634.01</text:p>
          </table:table-cell>
          <table:table-cell table:style-name="ce52" table:formula="of:=-2.5*(LOG([.L26]/[.D26];10))" office:value-type="float" office:value="-9.17165856832956" calcext:value-type="float">
            <text:p>-9.172</text:p>
          </table:table-cell>
          <table:table-cell table:style-name="ce52" table:formula="of:=-2.5*(LOG(([.L26]+[.M26])/[.D26];10))" office:value-type="float" office:value="-9.17656824372291" calcext:value-type="float">
            <text:p>-9.177</text:p>
          </table:table-cell>
          <table:table-cell table:style-name="ce52" table:formula="of:=-2.5*(LOG(([.L26]-[.M26])/[.D26];10))" office:value-type="float" office:value="-9.16672659060253" calcext:value-type="float">
            <text:p>-9.167</text:p>
          </table:table-cell>
          <table:table-cell table:style-name="ce52" table:formula="of:=ABS(([.O26]-[.P26])/2)" office:value-type="float" office:value="0.0049208265601921" calcext:value-type="float">
            <text:p>0.005</text:p>
          </table:table-cell>
          <table:table-cell table:style-name="ce54" table:formula="of:=AVERAGE([.R23];[.R24])" office:value-type="float" office:value="0.183399393087075" calcext:value-type="float">
            <text:p>0.183</text:p>
          </table:table-cell>
          <table:table-cell table:style-name="ce54" table:formula="of:=IF(ABS([.R23]-[.R24])/2&lt;([.S23]+[.S24])/2;([.S23]+[.S24])/2;ABS([.R23]-[.R24])/2)" office:value-type="float" office:value="0.00676692904313191" calcext:value-type="float">
            <text:p>0.007</text:p>
          </table:table-cell>
          <table:table-cell table:style-name="ce57" table:formula="of:=[.R26]+[$Vcomps.$B$12]" office:value-type="float" office:value="14.3733993930871" calcext:value-type="float">
            <text:p>14.37</text:p>
          </table:table-cell>
          <table:table-cell table:style-name="ce57" table:formula="of:=SQRT(([.S26]*[.S26])+[$Vcomps.$D$12])" office:value-type="float" office:value="0.012074408005148" calcext:value-type="float">
            <text:p>0.01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3.64*10^(0.4*(15-[.T26]))/[.Y26]" office:value-type="float" office:value="1.02231997309014" calcext:value-type="float">
            <text:p>1.02232</text:p>
          </table:table-cell>
          <table:table-cell table:style-name="ce60" office:value-type="float" office:value="6.276E-015" calcext:value-type="float">
            <text:p>6.276E-15</text:p>
          </table:table-cell>
          <table:table-cell table:style-name="ce59" table:formula="of:=1000*33400*5500^2*[.X26]" office:value-type="float" office:value="6.3409566" calcext:value-type="float">
            <text:p>6.34096</text:p>
          </table:table-cell>
          <table:table-cell table:style-name="ce35" office:value-type="string" calcext:value-type="string">
            <text:p>oj287_star4_2s.phot_v.imh</text:p>
          </table:table-cell>
          <table:table-cell table:style-name="ce61" office:value-type="float" office:value="6.472" calcext:value-type="float">
            <text:p>6.472</text:p>
          </table:table-cell>
          <table:table-cell table:style-name="ce61" table:formula="of:=-1*(LOG([.AA26]/3.64)/0.4-15)" office:value-type="float" office:value="14.3751571876121" calcext:value-type="float">
            <text:p>14.375</text:p>
          </table:table-cell>
          <table:table-cell table:style-name="ce61" table:formula="of:=[.T26]" office:value-type="float" office:value="14.3733993930871" calcext:value-type="float">
            <text:p>14.373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pg1553_1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7H54M45S" calcext:value-type="time">
            <text:p>07:54:45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27]/2)" office:value-type="time" office:time-value="PT00H00M15S" calcext:value-type="time">
            <text:p>00:00:15</text:p>
          </table:table-cell>
          <table:table-cell table:style-name="ce43" table:formula="of:=[.C27]+[.E27]" office:value-type="time" office:time-value="PT07H55M00S" calcext:value-type="time">
            <text:p>07:55:00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89.82986111" calcext:value-type="float">
            <text:p>2457889.8298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82.5702" calcext:value-type="float">
            <text:p>282.57</text:p>
          </table:table-cell>
          <table:table-cell table:style-name="ce35" office:value-type="float" office:value="128.6737" calcext:value-type="float">
            <text:p>128.67</text:p>
          </table:table-cell>
          <table:table-cell table:style-name="ce50" table:formula="of:=[.I27]-[.J27]" office:value-type="float" office:value="153.8965" calcext:value-type="float">
            <text:p>153.9</text:p>
          </table:table-cell>
          <table:table-cell table:style-name="ce51" table:formula="of:=1.1*[.H27]*[.J27]" office:value-type="float" office:value="141682.61107" calcext:value-type="float">
            <text:p>141682.61</text:p>
          </table:table-cell>
          <table:table-cell table:formula="of:=SQRT((1.1*[.H27]*[.I27])+(1.1*[.H27]*[.K27]))" office:value-type="float" office:value="693.248500445547" calcext:value-type="float">
            <text:p>693.25</text:p>
          </table:table-cell>
          <table:table-cell table:style-name="ce52" table:formula="of:=-2.5*(LOG([.L27]/[.D27];10))" office:value-type="float" office:value="-9.18548824288168" calcext:value-type="float">
            <text:p>-9.185</text:p>
          </table:table-cell>
          <table:table-cell table:style-name="ce52" table:formula="of:=-2.5*(LOG(([.L27]+[.M27])/[.D27];10))" office:value-type="float" office:value="-9.19078776088931" calcext:value-type="float">
            <text:p>-9.191</text:p>
          </table:table-cell>
          <table:table-cell table:style-name="ce52" table:formula="of:=-2.5*(LOG(([.L27]-[.M27])/[.D27];10))" office:value-type="float" office:value="-9.18016273080353" calcext:value-type="float">
            <text:p>-9.180</text:p>
          </table:table-cell>
          <table:table-cell table:style-name="ce52" table:formula="of:=ABS(([.O27]-[.P27])/2)" office:value-type="float" office:value="0.00531251504289454" calcext:value-type="float">
            <text:p>0.005</text:p>
          </table:table-cell>
          <table:table-cell table:style-name="ce54" table:formula="of:=[.N27]-[.N29]" office:value-type="float" office:value="0.245221428216995" calcext:value-type="float">
            <text:p>0.245</text:p>
          </table:table-cell>
          <table:table-cell table:style-name="ce54" table:formula="of:=SQRT(([.Q27]*[.Q27])+([.Q29]*[.Q29]))" office:value-type="float" office:value="0.00689369390292102" calcext:value-type="float">
            <text:p>0.007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g1553_2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7H58M45S" calcext:value-type="time">
            <text:p>07:58:45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28]/2)" office:value-type="time" office:time-value="PT00H00M15S" calcext:value-type="time">
            <text:p>00:00:15</text:p>
          </table:table-cell>
          <table:table-cell table:style-name="ce43" table:formula="of:=[.C28]+[.E28]" office:value-type="time" office:time-value="PT07H59M00S" calcext:value-type="time">
            <text:p>07:59:00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89.83263889" calcext:value-type="float">
            <text:p>2457889.8326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81.7747" calcext:value-type="float">
            <text:p>281.77</text:p>
          </table:table-cell>
          <table:table-cell table:style-name="ce35" office:value-type="float" office:value="129.3454" calcext:value-type="float">
            <text:p>129.35</text:p>
          </table:table-cell>
          <table:table-cell table:style-name="ce50" table:formula="of:=[.I28]-[.J28]" office:value-type="float" office:value="152.4293" calcext:value-type="float">
            <text:p>152.43</text:p>
          </table:table-cell>
          <table:table-cell table:style-name="ce51" table:formula="of:=1.1*[.H28]*[.J28]" office:value-type="float" office:value="142422.21994" calcext:value-type="float">
            <text:p>142422.22</text:p>
          </table:table-cell>
          <table:table-cell table:formula="of:=SQRT((1.1*[.H28]*[.I28])+(1.1*[.H28]*[.K28]))" office:value-type="float" office:value="691.449220405953" calcext:value-type="float">
            <text:p>691.45</text:p>
          </table:table-cell>
          <table:table-cell table:style-name="ce52" table:formula="of:=-2.5*(LOG([.L28]/[.D28];10))" office:value-type="float" office:value="-9.19114124032445" calcext:value-type="float">
            <text:p>-9.191</text:p>
          </table:table-cell>
          <table:table-cell table:style-name="ce52" table:formula="of:=-2.5*(LOG(([.L28]+[.M28])/[.D28];10))" office:value-type="float" office:value="-9.19639965405425" calcext:value-type="float">
            <text:p>-9.196</text:p>
          </table:table-cell>
          <table:table-cell table:style-name="ce52" table:formula="of:=-2.5*(LOG(([.L28]-[.M28])/[.D28];10))" office:value-type="float" office:value="-9.1858572351667" calcext:value-type="float">
            <text:p>-9.186</text:p>
          </table:table-cell>
          <table:table-cell table:style-name="ce52" table:formula="of:=ABS(([.O28]-[.P28])/2)" office:value-type="float" office:value="0.00527120944377657" calcext:value-type="float">
            <text:p>0.005</text:p>
          </table:table-cell>
          <table:table-cell table:style-name="ce54" table:formula="of:=[.N28]-[.N30]" office:value-type="float" office:value="0.248389827624699" calcext:value-type="float">
            <text:p>0.248</text:p>
          </table:table-cell>
          <table:table-cell table:style-name="ce54" table:formula="of:=SQRT(([.Q28]*[.Q28])+([.Q30]*[.Q30]))" office:value-type="float" office:value="0.00684287320406679" calcext:value-type="float">
            <text:p>0.007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g1553_starA_1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7H56M24S" calcext:value-type="time">
            <text:p>07:56:24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29]/2)" office:value-type="time" office:time-value="PT00H00M15S" calcext:value-type="time">
            <text:p>00:00:15</text:p>
          </table:table-cell>
          <table:table-cell table:style-name="ce43" table:formula="of:=[.C29]+[.E29]" office:value-type="time" office:time-value="PT07H56M39S" calcext:value-type="time">
            <text:p>07:56:39</text:p>
          </table:table-cell>
          <table:table-cell table:style-name="ce4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89.83100694" calcext:value-type="float">
            <text:p>2457889.8310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15.0959" calcext:value-type="float">
            <text:p>315.1</text:p>
          </table:table-cell>
          <table:table-cell table:style-name="ce35" office:value-type="float" office:value="161.2792" calcext:value-type="float">
            <text:p>161.28</text:p>
          </table:table-cell>
          <table:table-cell table:style-name="ce50" table:formula="of:=[.I29]-[.J29]" office:value-type="float" office:value="153.8167" calcext:value-type="float">
            <text:p>153.82</text:p>
          </table:table-cell>
          <table:table-cell table:style-name="ce51" table:formula="of:=1.1*[.H29]*[.J29]" office:value-type="float" office:value="177584.52712" calcext:value-type="float">
            <text:p>177584.53</text:p>
          </table:table-cell>
          <table:table-cell table:formula="of:=SQRT((1.1*[.H29]*[.I29])+(1.1*[.H29]*[.K29]))" office:value-type="float" office:value="718.553869838581" calcext:value-type="float">
            <text:p>718.55</text:p>
          </table:table-cell>
          <table:table-cell table:style-name="ce52" table:formula="of:=-2.5*(LOG([.L29]/[.D29];10))" office:value-type="float" office:value="-9.43070967109867" calcext:value-type="float">
            <text:p>-9.431</text:p>
          </table:table-cell>
          <table:table-cell table:style-name="ce52" table:formula="of:=-2.5*(LOG(([.L29]+[.M29])/[.D29];10))" office:value-type="float" office:value="-9.43509398229073" calcext:value-type="float">
            <text:p>-9.435</text:p>
          </table:table-cell>
          <table:table-cell table:style-name="ce52" table:formula="of:=-2.5*(LOG(([.L29]-[.M29])/[.D29];10))" office:value-type="float" office:value="-9.42630758381441" calcext:value-type="float">
            <text:p>-9.426</text:p>
          </table:table-cell>
          <table:table-cell table:style-name="ce52" table:formula="of:=ABS(([.O29]-[.P29])/2)" office:value-type="float" office:value="0.00439319923816228" calcext:value-type="float">
            <text:p>0.004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g1553_starA_2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7H57M21S" calcext:value-type="time">
            <text:p>07:57:21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30]/2)" office:value-type="time" office:time-value="PT00H00M15S" calcext:value-type="time">
            <text:p>00:00:15</text:p>
          </table:table-cell>
          <table:table-cell table:style-name="ce45" table:formula="of:=AVERAGE([.F27];[.F28])" office:value-type="time" office:time-value="PT07H57M00S" calcext:value-type="time">
            <text:p>07:57:00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89.83125" calcext:value-type="float">
            <text:p>2457889.8312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16.373" calcext:value-type="float">
            <text:p>316.37</text:p>
          </table:table-cell>
          <table:table-cell table:style-name="ce35" office:value-type="float" office:value="162.5949" calcext:value-type="float">
            <text:p>162.59</text:p>
          </table:table-cell>
          <table:table-cell table:style-name="ce50" table:formula="of:=[.I30]-[.J30]" office:value-type="float" office:value="153.7781" calcext:value-type="float">
            <text:p>153.78</text:p>
          </table:table-cell>
          <table:table-cell table:style-name="ce51" table:formula="of:=1.1*[.H30]*[.J30]" office:value-type="float" office:value="179033.24439" calcext:value-type="float">
            <text:p>179033.24</text:p>
          </table:table-cell>
          <table:table-cell table:formula="of:=SQRT((1.1*[.H30]*[.I30])+(1.1*[.H30]*[.K30]))" office:value-type="float" office:value="719.502172484559" calcext:value-type="float">
            <text:p>719.5</text:p>
          </table:table-cell>
          <table:table-cell table:style-name="ce52" table:formula="of:=-2.5*(LOG([.L30]/[.D30];10))" office:value-type="float" office:value="-9.43953106794914" calcext:value-type="float">
            <text:p>-9.440</text:p>
          </table:table-cell>
          <table:table-cell table:style-name="ce52" table:formula="of:=-2.5*(LOG(([.L30]+[.M30])/[.D30];10))" office:value-type="float" office:value="-9.44388570065481" calcext:value-type="float">
            <text:p>-9.444</text:p>
          </table:table-cell>
          <table:table-cell table:style-name="ce52" table:formula="of:=-2.5*(LOG(([.L30]-[.M30])/[.D30];10))" office:value-type="float" office:value="-9.43515889947986" calcext:value-type="float">
            <text:p>-9.435</text:p>
          </table:table-cell>
          <table:table-cell table:style-name="ce52" table:formula="of:=ABS(([.O30]-[.P30])/2)" office:value-type="float" office:value="0.00436340058747486" calcext:value-type="float">
            <text:p>0.004</text:p>
          </table:table-cell>
          <table:table-cell table:style-name="ce54" table:formula="of:=AVERAGE([.R27];[.R28])" office:value-type="float" office:value="0.246805627920847" calcext:value-type="float">
            <text:p>0.247</text:p>
          </table:table-cell>
          <table:table-cell table:style-name="ce54" table:formula="of:=IF(ABS([.R27]-[.R28])/2&lt;([.S27]+[.S28])/2;([.S27]+[.S28])/2;ABS([.R27]-[.R28])/2)" office:value-type="float" office:value="0.0068682835534939" calcext:value-type="float">
            <text:p>0.007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02_1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6H25M15S" calcext:value-type="time">
            <text:p>06:25:15.00</text:p>
          </table:table-cell>
          <table:table-cell table:style-name="ce35" office:value-type="float" office:value="240" calcext:value-type="float">
            <text:p>240</text:p>
          </table:table-cell>
          <table:table-cell table:style-name="ce43" table:formula="of:=TIME(0;0;[.D31]/2)" office:value-type="time" office:time-value="PT00H02M00S" calcext:value-type="time">
            <text:p>00:02:00</text:p>
          </table:table-cell>
          <table:table-cell table:style-name="ce43" table:formula="of:=[.C31]+[.E31]" office:value-type="time" office:time-value="PT06H27M15S" calcext:value-type="time">
            <text:p>06:27:15</text:p>
          </table:table-cell>
          <table:table-cell table:style-name="ce4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89.76892361" calcext:value-type="float">
            <text:p>2457889.7689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51.7035" calcext:value-type="float">
            <text:p>351.7</text:p>
          </table:table-cell>
          <table:table-cell table:style-name="ce35" office:value-type="float" office:value="21.91565" calcext:value-type="float">
            <text:p>21.92</text:p>
          </table:table-cell>
          <table:table-cell table:style-name="ce50" table:formula="of:=[.I31]-[.J31]" office:value-type="float" office:value="329.78785" calcext:value-type="float">
            <text:p>329.79</text:p>
          </table:table-cell>
          <table:table-cell table:style-name="ce51" table:formula="of:=1.1*[.H31]*[.J31]" office:value-type="float" office:value="24131.322215" calcext:value-type="float">
            <text:p>24131.32</text:p>
          </table:table-cell>
          <table:table-cell table:formula="of:=SQRT((1.1*[.H31]*[.I31])+(1.1*[.H31]*[.K31]))" office:value-type="float" office:value="866.250613555338" calcext:value-type="float">
            <text:p>866.25</text:p>
          </table:table-cell>
          <table:table-cell table:style-name="ce52" table:formula="of:=-2.5*(LOG([.L31]/[.D31];10))" office:value-type="float" office:value="-5.00592469230256" calcext:value-type="float">
            <text:p>-5.006</text:p>
          </table:table-cell>
          <table:table-cell table:style-name="ce52" table:formula="of:=-2.5*(LOG(([.L31]+[.M31])/[.D31];10))" office:value-type="float" office:value="-5.04421650156725" calcext:value-type="float">
            <text:p>-5.044</text:p>
          </table:table-cell>
          <table:table-cell table:style-name="ce52" table:formula="of:=-2.5*(LOG(([.L31]-[.M31])/[.D31];10))" office:value-type="float" office:value="-4.96623287940124" calcext:value-type="float">
            <text:p>-4.966</text:p>
          </table:table-cell>
          <table:table-cell table:style-name="ce52" table:formula="of:=ABS(([.O31]-[.P31])/2)" office:value-type="float" office:value="0.038991811083005" calcext:value-type="float">
            <text:p>0.039</text:p>
          </table:table-cell>
          <table:table-cell table:style-name="ce54" table:formula="of:=[.N31]-[.N33]" office:value-type="float" office:value="2.85716621295783" calcext:value-type="float">
            <text:p>2.857</text:p>
          </table:table-cell>
          <table:table-cell table:style-name="ce54" table:formula="of:=SQRT(([.Q31]*[.Q31])+([.Q33]*[.Q33]))" office:value-type="float" office:value="0.0398770038014578" calcext:value-type="float">
            <text:p>0.040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02_2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6H34M10S" calcext:value-type="time">
            <text:p>06:34:10.00</text:p>
          </table:table-cell>
          <table:table-cell table:style-name="ce35" office:value-type="float" office:value="240" calcext:value-type="float">
            <text:p>240</text:p>
          </table:table-cell>
          <table:table-cell table:style-name="ce43" table:formula="of:=TIME(0;0;[.D32]/2)" office:value-type="time" office:time-value="PT00H02M00S" calcext:value-type="time">
            <text:p>00:02:00</text:p>
          </table:table-cell>
          <table:table-cell table:style-name="ce43" table:formula="of:=[.C32]+[.E32]" office:value-type="time" office:time-value="PT06H36M10S" calcext:value-type="time">
            <text:p>06:36:10</text:p>
          </table:table-cell>
          <table:table-cell table:style-name="ce4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89.77511574" calcext:value-type="float">
            <text:p>2457889.7751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99.4742" calcext:value-type="float">
            <text:p>399.47</text:p>
          </table:table-cell>
          <table:table-cell table:style-name="ce35" office:value-type="float" office:value="22.57607" calcext:value-type="float">
            <text:p>22.58</text:p>
          </table:table-cell>
          <table:table-cell table:style-name="ce50" table:formula="of:=[.I32]-[.J32]" office:value-type="float" office:value="376.89813" calcext:value-type="float">
            <text:p>376.9</text:p>
          </table:table-cell>
          <table:table-cell table:style-name="ce51" table:formula="of:=1.1*[.H32]*[.J32]" office:value-type="float" office:value="24858.510677" calcext:value-type="float">
            <text:p>24858.51</text:p>
          </table:table-cell>
          <table:table-cell table:formula="of:=SQRT((1.1*[.H32]*[.I32])+(1.1*[.H32]*[.K32]))" office:value-type="float" office:value="924.58832599325" calcext:value-type="float">
            <text:p>924.59</text:p>
          </table:table-cell>
          <table:table-cell table:style-name="ce52" table:formula="of:=-2.5*(LOG([.L32]/[.D32];10))" office:value-type="float" office:value="-5.03815965981007" calcext:value-type="float">
            <text:p>-5.038</text:p>
          </table:table-cell>
          <table:table-cell table:style-name="ce52" table:formula="of:=-2.5*(LOG(([.L32]+[.M32])/[.D32];10))" office:value-type="float" office:value="-5.07780968631449" calcext:value-type="float">
            <text:p>-5.078</text:p>
          </table:table-cell>
          <table:table-cell table:style-name="ce52" table:formula="of:=-2.5*(LOG(([.L32]-[.M32])/[.D32];10))" office:value-type="float" office:value="-4.99700658999877" calcext:value-type="float">
            <text:p>-4.997</text:p>
          </table:table-cell>
          <table:table-cell table:style-name="ce52" table:formula="of:=ABS(([.O32]-[.P32])/2)" office:value-type="float" office:value="0.040401548157857" calcext:value-type="float">
            <text:p>0.040</text:p>
          </table:table-cell>
          <table:table-cell table:style-name="ce54" table:formula="of:=[.N32]-[.N34]" office:value-type="float" office:value="2.80911974285146" calcext:value-type="float">
            <text:p>2.809</text:p>
          </table:table-cell>
          <table:table-cell table:style-name="ce54" table:formula="of:=SQRT(([.Q32]*[.Q32])+([.Q34]*[.Q34]))" office:value-type="float" office:value="0.0412920893413738" calcext:value-type="float">
            <text:p>0.041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02_starA_1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6H30M46S" calcext:value-type="time">
            <text:p>06:30:46.00</text:p>
          </table:table-cell>
          <table:table-cell table:style-name="ce35" office:value-type="float" office:value="40" calcext:value-type="float">
            <text:p>40</text:p>
          </table:table-cell>
          <table:table-cell table:style-name="ce43" table:formula="of:=TIME(0;0;[.D33]/2)" office:value-type="time" office:time-value="PT00H00M20S" calcext:value-type="time">
            <text:p>00:00:20</text:p>
          </table:table-cell>
          <table:table-cell table:style-name="ce43" table:formula="of:=[.C33]+[.E33]" office:value-type="time" office:time-value="PT06H31M06S" calcext:value-type="time">
            <text:p>06:31:06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89.77159722" calcext:value-type="float">
            <text:p>2457889.7716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09.3642" calcext:value-type="float">
            <text:p>109.36</text:p>
          </table:table-cell>
          <table:table-cell table:style-name="ce35" office:value-type="float" office:value="50.75392" calcext:value-type="float">
            <text:p>50.75</text:p>
          </table:table-cell>
          <table:table-cell table:style-name="ce50" table:formula="of:=[.I33]-[.J33]" office:value-type="float" office:value="58.61028" calcext:value-type="float">
            <text:p>58.61</text:p>
          </table:table-cell>
          <table:table-cell table:style-name="ce51" table:formula="of:=1.1*[.H33]*[.J33]" office:value-type="float" office:value="55885.141312" calcext:value-type="float">
            <text:p>55885.14</text:p>
          </table:table-cell>
          <table:table-cell table:formula="of:=SQRT((1.1*[.H33]*[.I33])+(1.1*[.H33]*[.K33]))" office:value-type="float" office:value="430.065925095211" calcext:value-type="float">
            <text:p>430.07</text:p>
          </table:table-cell>
          <table:table-cell table:style-name="ce52" table:formula="of:=-2.5*(LOG([.L33]/[.D33];10))" office:value-type="float" office:value="-7.86309090526039" calcext:value-type="float">
            <text:p>-7.863</text:p>
          </table:table-cell>
          <table:table-cell table:style-name="ce52" table:formula="of:=-2.5*(LOG(([.L33]+[.M33])/[.D33];10))" office:value-type="float" office:value="-7.87141423826466" calcext:value-type="float">
            <text:p>-7.871</text:p>
          </table:table-cell>
          <table:table-cell table:style-name="ce52" table:formula="of:=-2.5*(LOG(([.L33]-[.M33])/[.D33];10))" office:value-type="float" office:value="-7.85470327172783" calcext:value-type="float">
            <text:p>-7.855</text:p>
          </table:table-cell>
          <table:table-cell table:style-name="ce52" table:formula="of:=ABS(([.O33]-[.P33])/2)" office:value-type="float" office:value="0.00835548326841318" calcext:value-type="float">
            <text:p>0.008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02_starA_2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6H31M53S" calcext:value-type="time">
            <text:p>06:31:53.00</text:p>
          </table:table-cell>
          <table:table-cell table:style-name="ce35" office:value-type="float" office:value="40" calcext:value-type="float">
            <text:p>40</text:p>
          </table:table-cell>
          <table:table-cell table:style-name="ce43" table:formula="of:=TIME(0;0;[.D34]/2)" office:value-type="time" office:time-value="PT00H00M20S" calcext:value-type="time">
            <text:p>00:00:20</text:p>
          </table:table-cell>
          <table:table-cell table:style-name="ce45" table:formula="of:=AVERAGE([.F31];[.F32])" office:value-type="time" office:time-value="PT06H31M42.5S" calcext:value-type="time">
            <text:p>06:31:43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89.77202546" calcext:value-type="float">
            <text:p>2457889.7720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10.0186" calcext:value-type="float">
            <text:p>110.02</text:p>
          </table:table-cell>
          <table:table-cell table:style-name="ce35" office:value-type="float" office:value="50.02015" calcext:value-type="float">
            <text:p>50.02</text:p>
          </table:table-cell>
          <table:table-cell table:style-name="ce50" table:formula="of:=[.I34]-[.J34]" office:value-type="float" office:value="59.99845" calcext:value-type="float">
            <text:p>60</text:p>
          </table:table-cell>
          <table:table-cell table:style-name="ce51" table:formula="of:=1.1*[.H34]*[.J34]" office:value-type="float" office:value="55077.187165" calcext:value-type="float">
            <text:p>55077.19</text:p>
          </table:table-cell>
          <table:table-cell table:formula="of:=SQRT((1.1*[.H34]*[.I34])+(1.1*[.H34]*[.K34]))" office:value-type="float" office:value="432.672825302214" calcext:value-type="float">
            <text:p>432.67</text:p>
          </table:table-cell>
          <table:table-cell table:style-name="ce52" table:formula="of:=-2.5*(LOG([.L34]/[.D34];10))" office:value-type="float" office:value="-7.84727940266153" calcext:value-type="float">
            <text:p>-7.847</text:p>
          </table:table-cell>
          <table:table-cell table:style-name="ce52" table:formula="of:=-2.5*(LOG(([.L34]+[.M34])/[.D34];10))" office:value-type="float" office:value="-7.85577535151597" calcext:value-type="float">
            <text:p>-7.856</text:p>
          </table:table-cell>
          <table:table-cell table:style-name="ce52" table:formula="of:=-2.5*(LOG(([.L34]-[.M34])/[.D34];10))" office:value-type="float" office:value="-7.83871644784377" calcext:value-type="float">
            <text:p>-7.839</text:p>
          </table:table-cell>
          <table:table-cell table:style-name="ce52" table:formula="of:=ABS(([.O34]-[.P34])/2)" office:value-type="float" office:value="0.00852945183610032" calcext:value-type="float">
            <text:p>0.009</text:p>
          </table:table-cell>
          <table:table-cell table:style-name="ce54" table:formula="of:=AVERAGE([.R31];[.R32])" office:value-type="float" office:value="2.83314297790465" calcext:value-type="float">
            <text:p>2.833</text:p>
          </table:table-cell>
          <table:table-cell table:style-name="ce54" table:formula="of:=IF(ABS([.R31]-[.R32])/2&lt;([.S31]+[.S32])/2;([.S31]+[.S32])/2;ABS([.R31]-[.R32])/2)" office:value-type="float" office:value="0.0405845465714158" calcext:value-type="float">
            <text:p>0.041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s3_1227_1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7H29M57S" calcext:value-type="time">
            <text:p>07:29:57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35]/2)" office:value-type="time" office:time-value="PT00H00M30S" calcext:value-type="time">
            <text:p>00:00:30</text:p>
          </table:table-cell>
          <table:table-cell table:style-name="ce43" table:formula="of:=[.C35]+[.E35]" office:value-type="time" office:time-value="PT07H30M27S" calcext:value-type="time">
            <text:p>07:30:27</text:p>
          </table:table-cell>
          <table:table-cell table:style-name="ce4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89.8128125" calcext:value-type="float">
            <text:p>2457889.8128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82.6078" calcext:value-type="float">
            <text:p>382.61</text:p>
          </table:table-cell>
          <table:table-cell table:style-name="ce35" office:value-type="float" office:value="90.04906" calcext:value-type="float">
            <text:p>90.05</text:p>
          </table:table-cell>
          <table:table-cell table:style-name="ce50" table:formula="of:=[.I35]-[.J35]" office:value-type="float" office:value="292.55874" calcext:value-type="float">
            <text:p>292.56</text:p>
          </table:table-cell>
          <table:table-cell table:style-name="ce51" table:formula="of:=1.1*[.H35]*[.J35]" office:value-type="float" office:value="99153.019966" calcext:value-type="float">
            <text:p>99153.02</text:p>
          </table:table-cell>
          <table:table-cell table:formula="of:=SQRT((1.1*[.H35]*[.I35])+(1.1*[.H35]*[.K35]))" office:value-type="float" office:value="862.2214780403" calcext:value-type="float">
            <text:p>862.22</text:p>
          </table:table-cell>
          <table:table-cell table:style-name="ce52" table:formula="of:=-2.5*(LOG([.L35]/[.D35];10))" office:value-type="float" office:value="-8.04538673984946" calcext:value-type="float">
            <text:p>-8.045</text:p>
          </table:table-cell>
          <table:table-cell table:style-name="ce52" table:formula="of:=-2.5*(LOG(([.L35]+[.M35])/[.D35];10))" office:value-type="float" office:value="-8.05478734330733" calcext:value-type="float">
            <text:p>-8.055</text:p>
          </table:table-cell>
          <table:table-cell table:style-name="ce52" table:formula="of:=-2.5*(LOG(([.L35]-[.M35])/[.D35];10))" office:value-type="float" office:value="-8.0359040319745" calcext:value-type="float">
            <text:p>-8.036</text:p>
          </table:table-cell>
          <table:table-cell table:style-name="ce52" table:formula="of:=ABS(([.O35]-[.P35])/2)" office:value-type="float" office:value="0.00944165566641519" calcext:value-type="float">
            <text:p>0.009</text:p>
          </table:table-cell>
          <table:table-cell table:style-name="ce54" table:formula="of:=[.N35]-[.N37]" office:value-type="float" office:value="0.920799026964506" calcext:value-type="float">
            <text:p>0.921</text:p>
          </table:table-cell>
          <table:table-cell table:style-name="ce54" table:formula="of:=SQRT(([.Q35]*[.Q35])+([.Q37]*[.Q37]))" office:value-type="float" office:value="0.0112898921768141" calcext:value-type="float">
            <text:p>0.011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s3_1227_2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7H34M50S" calcext:value-type="time">
            <text:p>07:34:50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36]/2)" office:value-type="time" office:time-value="PT00H00M30S" calcext:value-type="time">
            <text:p>00:00:30</text:p>
          </table:table-cell>
          <table:table-cell table:style-name="ce43" table:formula="of:=[.C36]+[.E36]" office:value-type="time" office:time-value="PT07H35M20S" calcext:value-type="time">
            <text:p>07:35:20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89.8162037" calcext:value-type="float">
            <text:p>2457889.8162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83.662" calcext:value-type="float">
            <text:p>383.66</text:p>
          </table:table-cell>
          <table:table-cell table:style-name="ce35" office:value-type="float" office:value="91.75269" calcext:value-type="float">
            <text:p>91.75</text:p>
          </table:table-cell>
          <table:table-cell table:style-name="ce50" table:formula="of:=[.I36]-[.J36]" office:value-type="float" office:value="291.90931" calcext:value-type="float">
            <text:p>291.91</text:p>
          </table:table-cell>
          <table:table-cell table:style-name="ce51" table:formula="of:=1.1*[.H36]*[.J36]" office:value-type="float" office:value="101028.886959" calcext:value-type="float">
            <text:p>101028.89</text:p>
          </table:table-cell>
          <table:table-cell table:formula="of:=SQRT((1.1*[.H36]*[.I36])+(1.1*[.H36]*[.K36]))" office:value-type="float" office:value="862.479895093793" calcext:value-type="float">
            <text:p>862.48</text:p>
          </table:table-cell>
          <table:table-cell table:style-name="ce52" table:formula="of:=-2.5*(LOG([.L36]/[.D36];10))" office:value-type="float" office:value="-8.06573579496225" calcext:value-type="float">
            <text:p>-8.066</text:p>
          </table:table-cell>
          <table:table-cell table:style-name="ce52" table:formula="of:=-2.5*(LOG(([.L36]+[.M36])/[.D36];10))" office:value-type="float" office:value="-8.07496534469331" calcext:value-type="float">
            <text:p>-8.075</text:p>
          </table:table-cell>
          <table:table-cell table:style-name="ce52" table:formula="of:=-2.5*(LOG(([.L36]-[.M36])/[.D36];10))" office:value-type="float" office:value="-8.05642711417368" calcext:value-type="float">
            <text:p>-8.056</text:p>
          </table:table-cell>
          <table:table-cell table:style-name="ce52" table:formula="of:=ABS(([.O36]-[.P36])/2)" office:value-type="float" office:value="0.00926911525981566" calcext:value-type="float">
            <text:p>0.009</text:p>
          </table:table-cell>
          <table:table-cell table:style-name="ce54" table:formula="of:=[.N36]-[.N38]" office:value-type="float" office:value="0.906393131836838" calcext:value-type="float">
            <text:p>0.906</text:p>
          </table:table-cell>
          <table:table-cell table:style-name="ce54" table:formula="of:=SQRT(([.Q36]*[.Q36])+([.Q38]*[.Q38]))" office:value-type="float" office:value="0.0111417940341254" calcext:value-type="float">
            <text:p>0.011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s3_1227_starA_1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7H32M17S" calcext:value-type="time">
            <text:p>07:32:17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37]/2)" office:value-type="time" office:time-value="PT00H00M15S" calcext:value-type="time">
            <text:p>00:00:15</text:p>
          </table:table-cell>
          <table:table-cell table:style-name="ce43" table:formula="of:=[.C37]+[.E37]" office:value-type="time" office:time-value="PT07H32M32S" calcext:value-type="time">
            <text:p>07:32:32</text:p>
          </table:table-cell>
          <table:table-cell table:style-name="ce4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89.81425926" calcext:value-type="float">
            <text:p>2457889.8142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50.388" calcext:value-type="float">
            <text:p>250.39</text:p>
          </table:table-cell>
          <table:table-cell table:style-name="ce35" office:value-type="float" office:value="105.1402" calcext:value-type="float">
            <text:p>105.14</text:p>
          </table:table-cell>
          <table:table-cell table:style-name="ce50" table:formula="of:=[.I37]-[.J37]" office:value-type="float" office:value="145.2478" calcext:value-type="float">
            <text:p>145.25</text:p>
          </table:table-cell>
          <table:table-cell table:style-name="ce51" table:formula="of:=1.1*[.H37]*[.J37]" office:value-type="float" office:value="115769.87422" calcext:value-type="float">
            <text:p>115769.87</text:p>
          </table:table-cell>
          <table:table-cell table:formula="of:=SQRT((1.1*[.H37]*[.I37])+(1.1*[.H37]*[.K37]))" office:value-type="float" office:value="660.026195980129" calcext:value-type="float">
            <text:p>660.03</text:p>
          </table:table-cell>
          <table:table-cell table:style-name="ce52" table:formula="of:=-2.5*(LOG([.L37]/[.D37];10))" office:value-type="float" office:value="-8.96618576681396" calcext:value-type="float">
            <text:p>-8.966</text:p>
          </table:table-cell>
          <table:table-cell table:style-name="ce52" table:formula="of:=-2.5*(LOG(([.L37]+[.M37])/[.D37];10))" office:value-type="float" office:value="-8.97235817820603" calcext:value-type="float">
            <text:p>-8.972</text:p>
          </table:table-cell>
          <table:table-cell table:style-name="ce52" table:formula="of:=-2.5*(LOG(([.L37]-[.M37])/[.D37];10))" office:value-type="float" office:value="-8.95997806453273" calcext:value-type="float">
            <text:p>-8.960</text:p>
          </table:table-cell>
          <table:table-cell table:style-name="ce52" table:formula="of:=ABS(([.O37]-[.P37])/2)" office:value-type="float" office:value="0.00619005683664842" calcext:value-type="float">
            <text:p>0.006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s3_1227_starA_2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7H33M12S" calcext:value-type="time">
            <text:p>07:33:12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38]/2)" office:value-type="time" office:time-value="PT00H00M15S" calcext:value-type="time">
            <text:p>00:00:15</text:p>
          </table:table-cell>
          <table:table-cell table:style-name="ce45" table:formula="of:=AVERAGE([.F35];[.F36])" office:value-type="time" office:time-value="PT07H32M53.5S" calcext:value-type="time">
            <text:p>07:32:54</text:p>
          </table:table-cell>
          <table:table-cell table:style-name="ce4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89.81451389" calcext:value-type="float">
            <text:p>2457889.8145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52.3649" calcext:value-type="float">
            <text:p>252.36</text:p>
          </table:table-cell>
          <table:table-cell table:style-name="ce35" office:value-type="float" office:value="105.7173" calcext:value-type="float">
            <text:p>105.72</text:p>
          </table:table-cell>
          <table:table-cell table:style-name="ce50" table:formula="of:=[.I38]-[.J38]" office:value-type="float" office:value="146.6476" calcext:value-type="float">
            <text:p>146.65</text:p>
          </table:table-cell>
          <table:table-cell table:style-name="ce51" table:formula="of:=1.1*[.H38]*[.J38]" office:value-type="float" office:value="116405.31903" calcext:value-type="float">
            <text:p>116405.32</text:p>
          </table:table-cell>
          <table:table-cell table:formula="of:=SQRT((1.1*[.H38]*[.I38])+(1.1*[.H38]*[.K38]))" office:value-type="float" office:value="662.836830411527" calcext:value-type="float">
            <text:p>662.84</text:p>
          </table:table-cell>
          <table:table-cell table:style-name="ce52" table:formula="of:=-2.5*(LOG([.L38]/[.D38];10))" office:value-type="float" office:value="-8.97212892679909" calcext:value-type="float">
            <text:p>-8.972</text:p>
          </table:table-cell>
          <table:table-cell table:style-name="ce52" table:formula="of:=-2.5*(LOG(([.L38]+[.M38])/[.D38];10))" office:value-type="float" office:value="-8.97829380594426" calcext:value-type="float">
            <text:p>-8.978</text:p>
          </table:table-cell>
          <table:table-cell table:style-name="ce52" table:formula="of:=-2.5*(LOG(([.L38]-[.M38])/[.D38];10))" office:value-type="float" office:value="-8.96592884308962" calcext:value-type="float">
            <text:p>-8.966</text:p>
          </table:table-cell>
          <table:table-cell table:style-name="ce52" table:formula="of:=ABS(([.O38]-[.P38])/2)" office:value-type="float" office:value="0.00618248142731748" calcext:value-type="float">
            <text:p>0.006</text:p>
          </table:table-cell>
          <table:table-cell table:style-name="ce54" table:formula="of:=AVERAGE([.R35];[.R36])" office:value-type="float" office:value="0.913596079400672" calcext:value-type="float">
            <text:p>0.914</text:p>
          </table:table-cell>
          <table:table-cell table:style-name="ce54" table:formula="of:=IF(ABS([.R35]-[.R36])/2&lt;([.S35]+[.S36])/2;([.S35]+[.S36])/2;ABS([.R35]-[.R36])/2)" office:value-type="float" office:value="0.0112158431054698" calcext:value-type="float">
            <text:p>0.011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s4_1030_1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4H53M21S" calcext:value-type="time">
            <text:p>04:53:21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3" table:formula="of:=TIME(0;0;[.D39]/2)" office:value-type="time" office:time-value="PT00H01M40S" calcext:value-type="time">
            <text:p>00:01:40</text:p>
          </table:table-cell>
          <table:table-cell table:style-name="ce43" table:formula="of:=[.C39]+[.E39]" office:value-type="time" office:time-value="PT04H55M01S" calcext:value-type="time">
            <text:p>04:55:01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89.70487268" calcext:value-type="float">
            <text:p>2457889.7048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75.422" calcext:value-type="float">
            <text:p>475.42</text:p>
          </table:table-cell>
          <table:table-cell table:style-name="ce35" office:value-type="float" office:value="41.43102" calcext:value-type="float">
            <text:p>41.43</text:p>
          </table:table-cell>
          <table:table-cell table:style-name="ce50" table:formula="of:=[.I39]-[.J39]" office:value-type="float" office:value="433.99098" calcext:value-type="float">
            <text:p>433.99</text:p>
          </table:table-cell>
          <table:table-cell table:style-name="ce51" table:formula="of:=1.1*[.H39]*[.J39]" office:value-type="float" office:value="45619.696122" calcext:value-type="float">
            <text:p>45619.7</text:p>
          </table:table-cell>
          <table:table-cell table:formula="of:=SQRT((1.1*[.H39]*[.I39])+(1.1*[.H39]*[.K39]))" office:value-type="float" office:value="1000.67708691565" calcext:value-type="float">
            <text:p>1000.68</text:p>
          </table:table-cell>
          <table:table-cell table:style-name="ce52" table:formula="of:=-2.5*(LOG([.L39]/[.D39];10))" office:value-type="float" office:value="-5.89530598100299" calcext:value-type="float">
            <text:p>-5.895</text:p>
          </table:table-cell>
          <table:table-cell table:style-name="ce52" table:formula="of:=-2.5*(LOG(([.L39]+[.M39])/[.D39];10))" office:value-type="float" office:value="-5.9188643754533" calcext:value-type="float">
            <text:p>-5.919</text:p>
          </table:table-cell>
          <table:table-cell table:style-name="ce52" table:formula="of:=-2.5*(LOG(([.L39]-[.M39])/[.D39];10))" office:value-type="float" office:value="-5.87122505567749" calcext:value-type="float">
            <text:p>-5.871</text:p>
          </table:table-cell>
          <table:table-cell table:style-name="ce52" table:formula="of:=ABS(([.O39]-[.P39])/2)" office:value-type="float" office:value="0.0238196598879052" calcext:value-type="float">
            <text:p>0.024</text:p>
          </table:table-cell>
          <table:table-cell table:style-name="ce54" table:formula="of:=[.N39]-[.N41]" office:value-type="float" office:value="4.33518131132802" calcext:value-type="float">
            <text:p>4.335</text:p>
          </table:table-cell>
          <table:table-cell table:style-name="ce54" table:formula="of:=SQRT(([.Q39]*[.Q39])+([.Q41]*[.Q41]))" office:value-type="float" office:value="0.0239133944310597" calcext:value-type="float">
            <text:p>0.024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s4_1030_2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5H01M05S" calcext:value-type="time">
            <text:p>05:01:05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3" table:formula="of:=TIME(0;0;[.D40]/2)" office:value-type="time" office:time-value="PT00H01M40S" calcext:value-type="time">
            <text:p>00:01:40</text:p>
          </table:table-cell>
          <table:table-cell table:style-name="ce43" table:formula="of:=[.C40]+[.E40]" office:value-type="time" office:time-value="PT05H02M45S" calcext:value-type="time">
            <text:p>05:02:45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89.71024306" calcext:value-type="float">
            <text:p>2457889.7102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74.7229" calcext:value-type="float">
            <text:p>474.72</text:p>
          </table:table-cell>
          <table:table-cell table:style-name="ce35" office:value-type="float" office:value="44.81708" calcext:value-type="float">
            <text:p>44.82</text:p>
          </table:table-cell>
          <table:table-cell table:style-name="ce50" table:formula="of:=[.I40]-[.J40]" office:value-type="float" office:value="429.90582" calcext:value-type="float">
            <text:p>429.91</text:p>
          </table:table-cell>
          <table:table-cell table:style-name="ce51" table:formula="of:=1.1*[.H40]*[.J40]" office:value-type="float" office:value="49348.086788" calcext:value-type="float">
            <text:p>49348.09</text:p>
          </table:table-cell>
          <table:table-cell table:formula="of:=SQRT((1.1*[.H40]*[.I40])+(1.1*[.H40]*[.K40]))" office:value-type="float" office:value="998.041423785606" calcext:value-type="float">
            <text:p>998.04</text:p>
          </table:table-cell>
          <table:table-cell table:style-name="ce52" table:formula="of:=-2.5*(LOG([.L40]/[.D40];10))" office:value-type="float" office:value="-5.98060081047065" calcext:value-type="float">
            <text:p>-5.981</text:p>
          </table:table-cell>
          <table:table-cell table:style-name="ce52" table:formula="of:=-2.5*(LOG(([.L40]+[.M40])/[.D40];10))" office:value-type="float" office:value="-6.00234020447371" calcext:value-type="float">
            <text:p>-6.002</text:p>
          </table:table-cell>
          <table:table-cell table:style-name="ce52" table:formula="of:=-2.5*(LOG(([.L40]-[.M40])/[.D40];10))" office:value-type="float" office:value="-5.95841722557523" calcext:value-type="float">
            <text:p>-5.958</text:p>
          </table:table-cell>
          <table:table-cell table:style-name="ce52" table:formula="of:=ABS(([.O40]-[.P40])/2)" office:value-type="float" office:value="0.021961489449239" calcext:value-type="float">
            <text:p>0.022</text:p>
          </table:table-cell>
          <table:table-cell table:style-name="ce54" table:formula="of:=[.N40]-[.N42]" office:value-type="float" office:value="4.25155815576162" calcext:value-type="float">
            <text:p>4.252</text:p>
          </table:table-cell>
          <table:table-cell table:style-name="ce54" table:formula="of:=SQRT(([.Q40]*[.Q40])+([.Q42]*[.Q42]))" office:value-type="float" office:value="0.0220631678356858" calcext:value-type="float">
            <text:p>0.022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s4_1030_starA_1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4H58M20S" calcext:value-type="time">
            <text:p>04:58:20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41]/2)" office:value-type="time" office:time-value="PT00H00M15S" calcext:value-type="time">
            <text:p>00:00:15</text:p>
          </table:table-cell>
          <table:table-cell table:style-name="ce43" table:formula="of:=[.C41]+[.E41]" office:value-type="time" office:time-value="PT04H58M35S" calcext:value-type="time">
            <text:p>04:58:35</text:p>
          </table:table-cell>
          <table:table-cell table:style-name="ce4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89.70734954" calcext:value-type="float">
            <text:p>2457889.7073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05.6073" calcext:value-type="float">
            <text:p>405.61</text:p>
          </table:table-cell>
          <table:table-cell table:style-name="ce35" office:value-type="float" office:value="336.891" calcext:value-type="float">
            <text:p>336.89</text:p>
          </table:table-cell>
          <table:table-cell table:style-name="ce50" table:formula="of:=[.I41]-[.J41]" office:value-type="float" office:value="68.7163" calcext:value-type="float">
            <text:p>68.72</text:p>
          </table:table-cell>
          <table:table-cell table:style-name="ce51" table:formula="of:=1.1*[.H41]*[.J41]" office:value-type="float" office:value="370950.6801" calcext:value-type="float">
            <text:p>370950.68</text:p>
          </table:table-cell>
          <table:table-cell table:formula="of:=SQRT((1.1*[.H41]*[.I41])+(1.1*[.H41]*[.K41]))" office:value-type="float" office:value="722.687841298026" calcext:value-type="float">
            <text:p>722.69</text:p>
          </table:table-cell>
          <table:table-cell table:style-name="ce52" table:formula="of:=-2.5*(LOG([.L41]/[.D41];10))" office:value-type="float" office:value="-10.230487292331" calcext:value-type="float">
            <text:p>-10.230</text:p>
          </table:table-cell>
          <table:table-cell table:style-name="ce52" table:formula="of:=-2.5*(LOG(([.L41]+[.M41])/[.D41];10))" office:value-type="float" office:value="-10.2326004708735" calcext:value-type="float">
            <text:p>-10.233</text:p>
          </table:table-cell>
          <table:table-cell table:style-name="ce52" table:formula="of:=-2.5*(LOG(([.L41]-[.M41])/[.D41];10))" office:value-type="float" office:value="-10.2283699928674" calcext:value-type="float">
            <text:p>-10.228</text:p>
          </table:table-cell>
          <table:table-cell table:style-name="ce52" table:formula="of:=ABS(([.O41]-[.P41])/2)" office:value-type="float" office:value="0.00211523900303323" calcext:value-type="float">
            <text:p>0.002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s4_1030_starA_2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4H59M17S" calcext:value-type="time">
            <text:p>04:59:17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42]/2)" office:value-type="time" office:time-value="PT00H00M15S" calcext:value-type="time">
            <text:p>00:00:15</text:p>
          </table:table-cell>
          <table:table-cell table:style-name="ce45" table:formula="of:=AVERAGE([.F39];[.F40])" office:value-type="time" office:time-value="PT04H58M53S" calcext:value-type="time">
            <text:p>04:58:53</text:p>
          </table:table-cell>
          <table:table-cell table:style-name="ce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89.70755787" calcext:value-type="float">
            <text:p>2457889.7075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06.711" calcext:value-type="float">
            <text:p>406.71</text:p>
          </table:table-cell>
          <table:table-cell table:style-name="ce35" office:value-type="float" office:value="337.4101" calcext:value-type="float">
            <text:p>337.41</text:p>
          </table:table-cell>
          <table:table-cell table:style-name="ce50" table:formula="of:=[.I42]-[.J42]" office:value-type="float" office:value="69.3009" calcext:value-type="float">
            <text:p>69.3</text:p>
          </table:table-cell>
          <table:table-cell table:style-name="ce51" table:formula="of:=1.1*[.H42]*[.J42]" office:value-type="float" office:value="371522.26111" calcext:value-type="float">
            <text:p>371522.26</text:p>
          </table:table-cell>
          <table:table-cell table:formula="of:=SQRT((1.1*[.H42]*[.I42])+(1.1*[.H42]*[.K42]))" office:value-type="float" office:value="723.97286074134" calcext:value-type="float">
            <text:p>723.97</text:p>
          </table:table-cell>
          <table:table-cell table:style-name="ce52" table:formula="of:=-2.5*(LOG([.L42]/[.D42];10))" office:value-type="float" office:value="-10.2321589662323" calcext:value-type="float">
            <text:p>-10.232</text:p>
          </table:table-cell>
          <table:table-cell table:style-name="ce52" table:formula="of:=-2.5*(LOG(([.L42]+[.M42])/[.D42];10))" office:value-type="float" office:value="-10.2342726448826" calcext:value-type="float">
            <text:p>-10.234</text:p>
          </table:table-cell>
          <table:table-cell table:style-name="ce52" table:formula="of:=-2.5*(LOG(([.L42]-[.M42])/[.D42];10))" office:value-type="float" office:value="-10.2300411647082" calcext:value-type="float">
            <text:p>-10.230</text:p>
          </table:table-cell>
          <table:table-cell table:style-name="ce52" table:formula="of:=ABS(([.O42]-[.P42])/2)" office:value-type="float" office:value="0.00211574008720383" calcext:value-type="float">
            <text:p>0.002</text:p>
          </table:table-cell>
          <table:table-cell table:style-name="ce54" table:formula="of:=AVERAGE([.R39];[.R40])" office:value-type="float" office:value="4.29336973354482" calcext:value-type="float">
            <text:p>4.293</text:p>
          </table:table-cell>
          <table:table-cell table:style-name="ce54" table:formula="of:=IF(ABS([.R39]-[.R40])/2&lt;([.S39]+[.S40])/2;([.S39]+[.S40])/2;ABS([.R39]-[.R40])/2)" office:value-type="float" office:value="0.0418115777832022" calcext:value-type="float">
            <text:p>0.042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ton599_1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5H36M31S" calcext:value-type="time">
            <text:p>05:36:31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3" table:formula="of:=TIME(0;0;[.D43]/2)" office:value-type="time" office:time-value="PT00H01M40S" calcext:value-type="time">
            <text:p>00:01:40</text:p>
          </table:table-cell>
          <table:table-cell table:style-name="ce43" table:formula="of:=[.C43]+[.E43]" office:value-type="time" office:time-value="PT05H38M11S" calcext:value-type="time">
            <text:p>05:38:11</text:p>
          </table:table-cell>
          <table:table-cell table:style-name="ce4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89.73484954" calcext:value-type="float">
            <text:p>2457889.7348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71.1693" calcext:value-type="float">
            <text:p>471.17</text:p>
          </table:table-cell>
          <table:table-cell table:style-name="ce35" office:value-type="float" office:value="59.68506" calcext:value-type="float">
            <text:p>59.69</text:p>
          </table:table-cell>
          <table:table-cell table:style-name="ce50" table:formula="of:=[.I43]-[.J43]" office:value-type="float" office:value="411.48424" calcext:value-type="float">
            <text:p>411.48</text:p>
          </table:table-cell>
          <table:table-cell table:style-name="ce51" table:formula="of:=1.1*[.H43]*[.J43]" office:value-type="float" office:value="65719.219566" calcext:value-type="float">
            <text:p>65719.22</text:p>
          </table:table-cell>
          <table:table-cell table:formula="of:=SQRT((1.1*[.H43]*[.I43])+(1.1*[.H43]*[.K43]))" office:value-type="float" office:value="985.844720477825" calcext:value-type="float">
            <text:p>985.84</text:p>
          </table:table-cell>
          <table:table-cell table:style-name="ce52" table:formula="of:=-2.5*(LOG([.L43]/[.D43];10))" office:value-type="float" office:value="-6.29165600440493" calcext:value-type="float">
            <text:p>-6.292</text:p>
          </table:table-cell>
          <table:table-cell table:style-name="ce52" table:formula="of:=-2.5*(LOG(([.L43]+[.M43])/[.D43];10))" office:value-type="float" office:value="-6.30782202847177" calcext:value-type="float">
            <text:p>-6.308</text:p>
          </table:table-cell>
          <table:table-cell table:style-name="ce52" table:formula="of:=-2.5*(LOG(([.L43]-[.M43])/[.D43];10))" office:value-type="float" office:value="-6.27524563423149" calcext:value-type="float">
            <text:p>-6.275</text:p>
          </table:table-cell>
          <table:table-cell table:style-name="ce52" table:formula="of:=ABS(([.O43]-[.P43])/2)" office:value-type="float" office:value="0.0162881971201361" calcext:value-type="float">
            <text:p>0.016</text:p>
          </table:table-cell>
          <table:table-cell table:style-name="ce54" table:formula="of:=[.N43]-[.N45]" office:value-type="float" office:value="1.7340056250983" calcext:value-type="float">
            <text:p>1.734</text:p>
          </table:table-cell>
          <table:table-cell table:style-name="ce54" table:formula="of:=SQRT(([.Q43]*[.Q43])+([.Q45]*[.Q45]))" office:value-type="float" office:value="0.0183105007643103" calcext:value-type="float">
            <text:p>0.018</text:p>
          </table:table-cell>
          <table:table-cell table:style-name="ce57" table:formula="of:=[.R43]+[$Vcomps.$B$14]" office:value-type="float" office:value="17.0940056250983" calcext:value-type="float">
            <text:p>17.09</text:p>
          </table:table-cell>
          <table:table-cell table:style-name="ce57" table:formula="of:=SQRT(([.S43]*[.S43])+[$Vcomps.$D$14])" office:value-type="float" office:value="0.043991754207349" calcext:value-type="float">
            <text:p>0.04</text:p>
          </table:table-cell>
          <table:table-cell table:style-name="ce58" office:value-type="float" office:value="13" calcext:value-type="float">
            <text:p>13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ton599_2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5H45M06S" calcext:value-type="time">
            <text:p>05:45:06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3" table:formula="of:=TIME(0;0;[.D44]/2)" office:value-type="time" office:time-value="PT00H01M40S" calcext:value-type="time">
            <text:p>00:01:40</text:p>
          </table:table-cell>
          <table:table-cell table:style-name="ce43" table:formula="of:=[.C44]+[.E44]" office:value-type="time" office:time-value="PT05H46M46S" calcext:value-type="time">
            <text:p>05:46:46</text:p>
          </table:table-cell>
          <table:table-cell table:style-name="ce4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89.74081019" calcext:value-type="float">
            <text:p>2457889.7408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79.7771" calcext:value-type="float">
            <text:p>479.78</text:p>
          </table:table-cell>
          <table:table-cell table:style-name="ce35" office:value-type="float" office:value="60.63801" calcext:value-type="float">
            <text:p>60.64</text:p>
          </table:table-cell>
          <table:table-cell table:style-name="ce50" table:formula="of:=[.I44]-[.J44]" office:value-type="float" office:value="419.13909" calcext:value-type="float">
            <text:p>419.14</text:p>
          </table:table-cell>
          <table:table-cell table:style-name="ce51" table:formula="of:=1.1*[.H44]*[.J44]" office:value-type="float" office:value="66768.512811" calcext:value-type="float">
            <text:p>66768.51</text:p>
          </table:table-cell>
          <table:table-cell table:formula="of:=SQRT((1.1*[.H44]*[.I44])+(1.1*[.H44]*[.K44]))" office:value-type="float" office:value="994.885227957979" calcext:value-type="float">
            <text:p>994.89</text:p>
          </table:table-cell>
          <table:table-cell table:style-name="ce52" table:formula="of:=-2.5*(LOG([.L44]/[.D44];10))" office:value-type="float" office:value="-6.30885426821388" calcext:value-type="float">
            <text:p>-6.309</text:p>
          </table:table-cell>
          <table:table-cell table:style-name="ce52" table:formula="of:=-2.5*(LOG(([.L44]+[.M44])/[.D44];10))" office:value-type="float" office:value="-6.32491295044858" calcext:value-type="float">
            <text:p>-6.325</text:p>
          </table:table-cell>
          <table:table-cell table:style-name="ce52" table:formula="of:=-2.5*(LOG(([.L44]-[.M44])/[.D44];10))" office:value-type="float" office:value="-6.29255449825587" calcext:value-type="float">
            <text:p>-6.293</text:p>
          </table:table-cell>
          <table:table-cell table:style-name="ce52" table:formula="of:=ABS(([.O44]-[.P44])/2)" office:value-type="float" office:value="0.0161792260963547" calcext:value-type="float">
            <text:p>0.016</text:p>
          </table:table-cell>
          <table:table-cell table:style-name="ce54" table:formula="of:=[.N44]-[.N46]" office:value-type="float" office:value="1.72727012946897" calcext:value-type="float">
            <text:p>1.727</text:p>
          </table:table-cell>
          <table:table-cell table:style-name="ce54" table:formula="of:=SQRT(([.Q44]*[.Q44])+([.Q46]*[.Q46]))" office:value-type="float" office:value="0.0181898142130043" calcext:value-type="float">
            <text:p>0.018</text:p>
          </table:table-cell>
          <table:table-cell table:style-name="ce57" table:formula="of:=[.R44]+[$Vcomps.$B$14]" office:value-type="float" office:value="17.087270129469" calcext:value-type="float">
            <text:p>17.09</text:p>
          </table:table-cell>
          <table:table-cell table:style-name="ce57" table:formula="of:=SQRT(([.S44]*[.S44])+[$Vcomps.$D$14])" office:value-type="float" office:value="0.0439416583790782" calcext:value-type="float">
            <text:p>0.04</text:p>
          </table:table-cell>
          <table:table-cell table:style-name="ce58" office:value-type="float" office:value="13" calcext:value-type="float">
            <text:p>13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ton599_star13_1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5H41M37S" calcext:value-type="time">
            <text:p>05:41:37.00</text:p>
          </table:table-cell>
          <table:table-cell table:style-name="ce35" office:value-type="float" office:value="40" calcext:value-type="float">
            <text:p>40</text:p>
          </table:table-cell>
          <table:table-cell table:style-name="ce43" table:formula="of:=TIME(0;0;[.D45]/2)" office:value-type="time" office:time-value="PT00H00M20S" calcext:value-type="time">
            <text:p>00:00:20</text:p>
          </table:table-cell>
          <table:table-cell table:style-name="ce43" table:formula="of:=[.C45]+[.E45]" office:value-type="time" office:time-value="PT05H41M57S" calcext:value-type="time">
            <text:p>05:41:57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89.73746528" calcext:value-type="float">
            <text:p>2457889.7374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43.0379" calcext:value-type="float">
            <text:p>143.04</text:p>
          </table:table-cell>
          <table:table-cell table:style-name="ce35" office:value-type="float" office:value="58.95191" calcext:value-type="float">
            <text:p>58.95</text:p>
          </table:table-cell>
          <table:table-cell table:style-name="ce50" table:formula="of:=[.I45]-[.J45]" office:value-type="float" office:value="84.08599" calcext:value-type="float">
            <text:p>84.09</text:p>
          </table:table-cell>
          <table:table-cell table:style-name="ce51" table:formula="of:=1.1*[.H45]*[.J45]" office:value-type="float" office:value="64911.948101" calcext:value-type="float">
            <text:p>64911.95</text:p>
          </table:table-cell>
          <table:table-cell table:formula="of:=SQRT((1.1*[.H45]*[.I45])+(1.1*[.H45]*[.K45]))" office:value-type="float" office:value="500.086107864436" calcext:value-type="float">
            <text:p>500.09</text:p>
          </table:table-cell>
          <table:table-cell table:style-name="ce52" table:formula="of:=-2.5*(LOG([.L45]/[.D45];10))" office:value-type="float" office:value="-8.02566162950323" calcext:value-type="float">
            <text:p>-8.026</text:p>
          </table:table-cell>
          <table:table-cell table:style-name="ce52" table:formula="of:=-2.5*(LOG(([.L45]+[.M45])/[.D45];10))" office:value-type="float" office:value="-8.03399415968153" calcext:value-type="float">
            <text:p>-8.034</text:p>
          </table:table-cell>
          <table:table-cell table:style-name="ce52" table:formula="of:=-2.5*(LOG(([.L45]-[.M45])/[.D45];10))" office:value-type="float" office:value="-8.01726465606482" calcext:value-type="float">
            <text:p>-8.017</text:p>
          </table:table-cell>
          <table:table-cell table:style-name="ce52" table:formula="of:=ABS(([.O45]-[.P45])/2)" office:value-type="float" office:value="0.00836475180835627" calcext:value-type="float">
            <text:p>0.008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ton599_star13_2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5H42M49S" calcext:value-type="time">
            <text:p>05:42:49.00</text:p>
          </table:table-cell>
          <table:table-cell table:style-name="ce35" office:value-type="float" office:value="40" calcext:value-type="float">
            <text:p>40</text:p>
          </table:table-cell>
          <table:table-cell table:style-name="ce43" table:formula="of:=TIME(0;0;[.D46]/2)" office:value-type="time" office:time-value="PT00H00M20S" calcext:value-type="time">
            <text:p>00:00:20</text:p>
          </table:table-cell>
          <table:table-cell table:style-name="ce45" table:formula="of:=AVERAGE([.F43];[.F44])" office:value-type="time" office:time-value="PT05H42M28.5S" calcext:value-type="time">
            <text:p>05:42:29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89.73783565" calcext:value-type="float">
            <text:p>2457889.7378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44.0986" calcext:value-type="float">
            <text:p>144.1</text:p>
          </table:table-cell>
          <table:table-cell table:style-name="ce35" office:value-type="float" office:value="59.52275" calcext:value-type="float">
            <text:p>59.52</text:p>
          </table:table-cell>
          <table:table-cell table:style-name="ce50" table:formula="of:=[.I46]-[.J46]" office:value-type="float" office:value="84.57585" calcext:value-type="float">
            <text:p>84.58</text:p>
          </table:table-cell>
          <table:table-cell table:style-name="ce51" table:formula="of:=1.1*[.H46]*[.J46]" office:value-type="float" office:value="65540.500025" calcext:value-type="float">
            <text:p>65540.5</text:p>
          </table:table-cell>
          <table:table-cell table:formula="of:=SQRT((1.1*[.H46]*[.I46])+(1.1*[.H46]*[.K46]))" office:value-type="float" office:value="501.790231964513" calcext:value-type="float">
            <text:p>501.79</text:p>
          </table:table-cell>
          <table:table-cell table:style-name="ce52" table:formula="of:=-2.5*(LOG([.L46]/[.D46];10))" office:value-type="float" office:value="-8.03612439768285" calcext:value-type="float">
            <text:p>-8.036</text:p>
          </table:table-cell>
          <table:table-cell table:style-name="ce52" table:formula="of:=-2.5*(LOG(([.L46]+[.M46])/[.D46];10))" office:value-type="float" office:value="-8.0444053356674" calcext:value-type="float">
            <text:p>-8.044</text:p>
          </table:table-cell>
          <table:table-cell table:style-name="ce52" table:formula="of:=-2.5*(LOG(([.L46]-[.M46])/[.D46];10))" office:value-type="float" office:value="-8.02777981504077" calcext:value-type="float">
            <text:p>-8.028</text:p>
          </table:table-cell>
          <table:table-cell table:style-name="ce52" table:formula="of:=ABS(([.O46]-[.P46])/2)" office:value-type="float" office:value="0.0083127603133164" calcext:value-type="float">
            <text:p>0.008</text:p>
          </table:table-cell>
          <table:table-cell table:style-name="ce54" table:formula="of:=AVERAGE([.R43];[.R44])" office:value-type="float" office:value="1.73063787728363" calcext:value-type="float">
            <text:p>1.731</text:p>
          </table:table-cell>
          <table:table-cell table:style-name="ce54" table:formula="of:=IF(ABS([.R43]-[.R44])/2&lt;([.S43]+[.S44])/2;([.S43]+[.S44])/2;ABS([.R43]-[.R44])/2)" office:value-type="float" office:value="0.0182501574886573" calcext:value-type="float">
            <text:p>0.018</text:p>
          </table:table-cell>
          <table:table-cell table:style-name="ce57" table:formula="of:=[.R46]+[$Vcomps.$B$14]" office:value-type="float" office:value="17.0906378772836" calcext:value-type="float">
            <text:p>17.09</text:p>
          </table:table-cell>
          <table:table-cell table:style-name="ce57" table:formula="of:=SQRT(([.S46]*[.S46])+[$Vcomps.$D$14])" office:value-type="float" office:value="0.0439666720182549" calcext:value-type="float">
            <text:p>0.04</text:p>
          </table:table-cell>
          <table:table-cell table:style-name="ce58" office:value-type="float" office:value="13" calcext:value-type="float">
            <text:p>13</text:p>
          </table:table-cell>
          <table:table-cell table:style-name="ce59" table:formula="of:=3.64*10^(0.4*(15-[.T46]))/[.Y46]" office:value-type="float" office:value="1.03581161439938" calcext:value-type="float">
            <text:p>1.03581</text:p>
          </table:table-cell>
          <table:table-cell table:style-name="ce60" office:value-type="float" office:value="5.071E-016" calcext:value-type="float">
            <text:p>5.071E-16</text:p>
          </table:table-cell>
          <table:table-cell table:style-name="ce59" table:formula="of:=1000*33400*5500^2*[.X46]" office:value-type="float" office:value="0.512348485" calcext:value-type="float">
            <text:p>0.51235</text:p>
          </table:table-cell>
          <table:table-cell table:style-name="ce35" office:value-type="string" calcext:value-type="string">
            <text:p>ton599_star13_2s.phot_v.imh</text:p>
          </table:table-cell>
          <table:table-cell table:style-name="ce61" office:value-type="float" office:value="0.5298" calcext:value-type="float">
            <text:p>0.530</text:p>
          </table:table-cell>
          <table:table-cell table:style-name="ce61" table:formula="of:=-1*(LOG([.AA46]/3.64)/0.4-15)" office:value-type="float" office:value="17.0924735742196" calcext:value-type="float">
            <text:p>17.092</text:p>
          </table:table-cell>
          <table:table-cell table:style-name="ce61" table:formula="of:=[.T46]" office:value-type="float" office:value="17.0906378772836" calcext:value-type="float">
            <text:p>17.091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wcom_1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7H37M35S" calcext:value-type="time">
            <text:p>07:37:35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3" table:formula="of:=TIME(0;0;[.D47]/2)" office:value-type="time" office:time-value="PT00H00M50S" calcext:value-type="time">
            <text:p>00:00:50</text:p>
          </table:table-cell>
          <table:table-cell table:style-name="ce43" table:formula="of:=[.C47]+[.E47]" office:value-type="time" office:time-value="PT07H38M25S" calcext:value-type="time">
            <text:p>07:38:25</text:p>
          </table:table-cell>
          <table:table-cell table:style-name="ce4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89.81834491" calcext:value-type="float">
            <text:p>2457889.8183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683.0627" calcext:value-type="float">
            <text:p>683.06</text:p>
          </table:table-cell>
          <table:table-cell table:style-name="ce35" office:value-type="float" office:value="106.7693" calcext:value-type="float">
            <text:p>106.77</text:p>
          </table:table-cell>
          <table:table-cell table:style-name="ce50" table:formula="of:=[.I47]-[.J47]" office:value-type="float" office:value="576.2934" calcext:value-type="float">
            <text:p>576.29</text:p>
          </table:table-cell>
          <table:table-cell table:style-name="ce51" table:formula="of:=1.1*[.H47]*[.J47]" office:value-type="float" office:value="117563.67623" calcext:value-type="float">
            <text:p>117563.68</text:p>
          </table:table-cell>
          <table:table-cell table:formula="of:=SQRT((1.1*[.H47]*[.I47])+(1.1*[.H47]*[.K47]))" office:value-type="float" office:value="1177.57250380178" calcext:value-type="float">
            <text:p>1177.57</text:p>
          </table:table-cell>
          <table:table-cell table:style-name="ce52" table:formula="of:=-2.5*(LOG([.L47]/[.D47];10))" office:value-type="float" office:value="-7.67568289513125" calcext:value-type="float">
            <text:p>-7.676</text:p>
          </table:table-cell>
          <table:table-cell table:style-name="ce52" table:formula="of:=-2.5*(LOG(([.L47]+[.M47])/[.D47];10))" office:value-type="float" office:value="-7.68650402960184" calcext:value-type="float">
            <text:p>-7.687</text:p>
          </table:table-cell>
          <table:table-cell table:style-name="ce52" table:formula="of:=-2.5*(LOG(([.L47]-[.M47])/[.D47];10))" office:value-type="float" office:value="-7.66475282373775" calcext:value-type="float">
            <text:p>-7.665</text:p>
          </table:table-cell>
          <table:table-cell table:style-name="ce52" table:formula="of:=ABS(([.O47]-[.P47])/2)" office:value-type="float" office:value="0.0108756029320483" calcext:value-type="float">
            <text:p>0.011</text:p>
          </table:table-cell>
          <table:table-cell table:style-name="ce54" table:formula="of:=[.N47]-[.N49]" office:value-type="float" office:value="3.56065787259017" calcext:value-type="float">
            <text:p>3.561</text:p>
          </table:table-cell>
          <table:table-cell table:style-name="ce54" table:formula="of:=SQRT(([.Q47]*[.Q47])+([.Q49]*[.Q49]))" office:value-type="float" office:value="0.0109587195841144" calcext:value-type="float">
            <text:p>0.011</text:p>
          </table:table-cell>
          <table:table-cell table:style-name="ce57" table:formula="of:=[.R47]+[$Vcomps.$B$17]" office:value-type="float" office:value="15.6406578725902" calcext:value-type="float">
            <text:p>15.64</text:p>
          </table:table-cell>
          <table:table-cell table:style-name="ce57" table:formula="of:=SQRT(([.S47]*[.S47])+[$Vcomps.$D$17])" office:value-type="float" office:value="0.0414740103549591" calcext:value-type="float">
            <text:p>0.04</text:p>
          </table:table-cell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wcom_2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7H42M44S" calcext:value-type="time">
            <text:p>07:42:44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3" table:formula="of:=TIME(0;0;[.D48]/2)" office:value-type="time" office:time-value="PT00H00M50S" calcext:value-type="time">
            <text:p>00:00:50</text:p>
          </table:table-cell>
          <table:table-cell table:style-name="ce43" table:formula="of:=[.C48]+[.E48]" office:value-type="time" office:time-value="PT07H43M34S" calcext:value-type="time">
            <text:p>07:43:34</text:p>
          </table:table-cell>
          <table:table-cell table:style-name="ce4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89.8219213" calcext:value-type="float">
            <text:p>2457889.8219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02.3231" calcext:value-type="float">
            <text:p>702.32</text:p>
          </table:table-cell>
          <table:table-cell table:style-name="ce35" office:value-type="float" office:value="102.5811" calcext:value-type="float">
            <text:p>102.58</text:p>
          </table:table-cell>
          <table:table-cell table:style-name="ce50" table:formula="of:=[.I48]-[.J48]" office:value-type="float" office:value="599.742" calcext:value-type="float">
            <text:p>599.74</text:p>
          </table:table-cell>
          <table:table-cell table:style-name="ce51" table:formula="of:=1.1*[.H48]*[.J48]" office:value-type="float" office:value="112952.04921" calcext:value-type="float">
            <text:p>112952.05</text:p>
          </table:table-cell>
          <table:table-cell table:formula="of:=SQRT((1.1*[.H48]*[.I48])+(1.1*[.H48]*[.K48]))" office:value-type="float" office:value="1197.37374349449" calcext:value-type="float">
            <text:p>1197.37</text:p>
          </table:table-cell>
          <table:table-cell table:style-name="ce52" table:formula="of:=-2.5*(LOG([.L48]/[.D48];10))" office:value-type="float" office:value="-7.63223528607195" calcext:value-type="float">
            <text:p>-7.632</text:p>
          </table:table-cell>
          <table:table-cell table:style-name="ce52" table:formula="of:=-2.5*(LOG(([.L48]+[.M48])/[.D48];10))" office:value-type="float" office:value="-7.64368430098161" calcext:value-type="float">
            <text:p>-7.644</text:p>
          </table:table-cell>
          <table:table-cell table:style-name="ce52" table:formula="of:=-2.5*(LOG(([.L48]-[.M48])/[.D48];10))" office:value-type="float" office:value="-7.62066425427118" calcext:value-type="float">
            <text:p>-7.621</text:p>
          </table:table-cell>
          <table:table-cell table:style-name="ce52" table:formula="of:=ABS(([.O48]-[.P48])/2)" office:value-type="float" office:value="0.0115100233552154" calcext:value-type="float">
            <text:p>0.012</text:p>
          </table:table-cell>
          <table:table-cell table:style-name="ce54" table:formula="of:=[.N48]-[.N50]" office:value-type="float" office:value="3.61263748253094" calcext:value-type="float">
            <text:p>3.613</text:p>
          </table:table-cell>
          <table:table-cell table:style-name="ce54" table:formula="of:=SQRT(([.Q48]*[.Q48])+([.Q50]*[.Q50]))" office:value-type="float" office:value="0.0115874677096577" calcext:value-type="float">
            <text:p>0.012</text:p>
          </table:table-cell>
          <table:table-cell table:style-name="ce57" table:formula="of:=[.R48]+[$Vcomps.$B$17]" office:value-type="float" office:value="15.6926374825309" calcext:value-type="float">
            <text:p>15.69</text:p>
          </table:table-cell>
          <table:table-cell table:style-name="ce57" table:formula="of:=SQRT(([.S48]*[.S48])+[$Vcomps.$D$17])" office:value-type="float" office:value="0.0416445603641383" calcext:value-type="float">
            <text:p>0.04</text:p>
          </table:table-cell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wcom_starA_1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7H40M22S" calcext:value-type="time">
            <text:p>07:40:22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49]/2)" office:value-type="time" office:time-value="PT00H00M15S" calcext:value-type="time">
            <text:p>00:00:15</text:p>
          </table:table-cell>
          <table:table-cell table:style-name="ce43" table:formula="of:=[.C49]+[.E49]" office:value-type="time" office:time-value="PT07H40M37S" calcext:value-type="time">
            <text:p>07:40:37</text:p>
          </table:table-cell>
          <table:table-cell table:style-name="ce4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89.81987268" calcext:value-type="float">
            <text:p>2457889.8198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038.935" calcext:value-type="float">
            <text:p>1038.94</text:p>
          </table:table-cell>
          <table:table-cell table:style-name="ce35" office:value-type="float" office:value="850.8065" calcext:value-type="float">
            <text:p>850.81</text:p>
          </table:table-cell>
          <table:table-cell table:style-name="ce50" table:formula="of:=[.I49]-[.J49]" office:value-type="float" office:value="188.1285" calcext:value-type="float">
            <text:p>188.13</text:p>
          </table:table-cell>
          <table:table-cell table:style-name="ce51" table:formula="of:=1.1*[.H49]*[.J49]" office:value-type="float" office:value="936823.03715" calcext:value-type="float">
            <text:p>936823.04</text:p>
          </table:table-cell>
          <table:table-cell table:formula="of:=SQRT((1.1*[.H49]*[.I49])+(1.1*[.H49]*[.K49]))" office:value-type="float" office:value="1162.37671167741" calcext:value-type="float">
            <text:p>1162.38</text:p>
          </table:table-cell>
          <table:table-cell table:style-name="ce52" table:formula="of:=-2.5*(LOG([.L49]/[.D49];10))" office:value-type="float" office:value="-11.2363407677214" calcext:value-type="float">
            <text:p>-11.236</text:p>
          </table:table-cell>
          <table:table-cell table:style-name="ce52" table:formula="of:=-2.5*(LOG(([.L49]+[.M49])/[.D49];10))" office:value-type="float" office:value="-11.2376870755434" calcext:value-type="float">
            <text:p>-11.238</text:p>
          </table:table-cell>
          <table:table-cell table:style-name="ce52" table:formula="of:=-2.5*(LOG(([.L49]-[.M49])/[.D49];10))" office:value-type="float" office:value="-11.2349927884112" calcext:value-type="float">
            <text:p>-11.235</text:p>
          </table:table-cell>
          <table:table-cell table:style-name="ce52" table:formula="of:=ABS(([.O49]-[.P49])/2)" office:value-type="float" office:value="0.00134714356609678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wcom_starA_2s.phot_v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7H41M17S" calcext:value-type="time">
            <text:p>07:41:17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50]/2)" office:value-type="time" office:time-value="PT00H00M15S" calcext:value-type="time">
            <text:p>00:00:15</text:p>
          </table:table-cell>
          <table:table-cell table:style-name="ce45" table:formula="of:=AVERAGE([.F47];[.F48])" office:value-type="time" office:time-value="PT07H40M59.5S" calcext:value-type="time">
            <text:p>07:41:00</text:p>
          </table:table-cell>
          <table:table-cell table:style-name="ce46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89.82013889" calcext:value-type="float">
            <text:p>2457889.8201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043.072" calcext:value-type="float">
            <text:p>1043.07</text:p>
          </table:table-cell>
          <table:table-cell table:style-name="ce35" office:value-type="float" office:value="857.5187" calcext:value-type="float">
            <text:p>857.52</text:p>
          </table:table-cell>
          <table:table-cell table:style-name="ce50" table:formula="of:=[.I50]-[.J50]" office:value-type="float" office:value="185.5533" calcext:value-type="float">
            <text:p>185.55</text:p>
          </table:table-cell>
          <table:table-cell table:style-name="ce51" table:formula="of:=1.1*[.H50]*[.J50]" office:value-type="float" office:value="944213.84057" calcext:value-type="float">
            <text:p>944213.84</text:p>
          </table:table-cell>
          <table:table-cell table:formula="of:=SQRT((1.1*[.H50]*[.I50])+(1.1*[.H50]*[.K50]))" office:value-type="float" office:value="1163.11620994207" calcext:value-type="float">
            <text:p>1163.12</text:p>
          </table:table-cell>
          <table:table-cell table:style-name="ce52" table:formula="of:=-2.5*(LOG([.L50]/[.D50];10))" office:value-type="float" office:value="-11.2448727686029" calcext:value-type="float">
            <text:p>-11.245</text:p>
          </table:table-cell>
          <table:table-cell table:style-name="ce52" table:formula="of:=-2.5*(LOG(([.L50]+[.M50])/[.D50];10))" office:value-type="float" office:value="-11.2462093940148" calcext:value-type="float">
            <text:p>-11.246</text:p>
          </table:table-cell>
          <table:table-cell table:style-name="ce52" table:formula="of:=-2.5*(LOG(([.L50]-[.M50])/[.D50];10))" office:value-type="float" office:value="-11.243534495673" calcext:value-type="float">
            <text:p>-11.244</text:p>
          </table:table-cell>
          <table:table-cell table:style-name="ce52" table:formula="of:=ABS(([.O50]-[.P50])/2)" office:value-type="float" office:value="0.00133744917090528" calcext:value-type="float">
            <text:p>0.001</text:p>
          </table:table-cell>
          <table:table-cell table:style-name="ce54" table:formula="of:=AVERAGE([.R47];[.R48])" office:value-type="float" office:value="3.58664767756056" calcext:value-type="float">
            <text:p>3.587</text:p>
          </table:table-cell>
          <table:table-cell table:style-name="ce54" table:formula="of:=IF(ABS([.R47]-[.R48])/2&lt;([.S47]+[.S48])/2;([.S47]+[.S48])/2;ABS([.R47]-[.R48])/2)" office:value-type="float" office:value="0.0259898049703868" calcext:value-type="float">
            <text:p>0.026</text:p>
          </table:table-cell>
          <table:table-cell table:style-name="ce57" table:formula="of:=[.R50]+[$Vcomps.$B$17]" office:value-type="float" office:value="15.6666476775606" calcext:value-type="float">
            <text:p>15.67</text:p>
          </table:table-cell>
          <table:table-cell table:style-name="ce57" table:formula="of:=SQRT(([.S50]*[.S50])+[$Vcomps.$D$17])" office:value-type="float" office:value="0.0477018863610103" calcext:value-type="float">
            <text:p>0.05</text:p>
          </table:table-cell>
          <table:table-cell table:style-name="ce58" office:value-type="string" calcext:value-type="string">
            <text:p>A</text:p>
          </table:table-cell>
          <table:table-cell table:style-name="ce59" table:formula="of:=3.64*10^(0.4*(15-[.T50]))/[.Y50]" office:value-type="float" office:value="1.0855857514857" calcext:value-type="float">
            <text:p>1.08559</text:p>
          </table:table-cell>
          <table:table-cell table:style-name="ce60" office:value-type="float" office:value="1.796E-015" calcext:value-type="float">
            <text:p>1.796E-15</text:p>
          </table:table-cell>
          <table:table-cell table:style-name="ce59" table:formula="of:=1000*33400*5500^2*[.X50]" office:value-type="float" office:value="1.8145886" calcext:value-type="float">
            <text:p>1.81459</text:p>
          </table:table-cell>
          <table:table-cell table:style-name="ce35" office:value-type="string" calcext:value-type="string">
            <text:p>wcom_starA_2s.phot_v.imh</text:p>
          </table:table-cell>
          <table:table-cell table:style-name="ce61" office:value-type="float" office:value="1.966" calcext:value-type="float">
            <text:p>1.966</text:p>
          </table:table-cell>
          <table:table-cell table:style-name="ce61" table:formula="of:=-1*(LOG([.AA50]/3.64)/0.4-15)" office:value-type="float" office:value="15.6687946753823" calcext:value-type="float">
            <text:p>15.669</text:p>
          </table:table-cell>
          <table:table-cell table:style-name="ce61" table:formula="of:=[.T50]" office:value-type="float" office:value="15.6666476775606" calcext:value-type="float">
            <text:p>15.667</text:p>
          </table:table-cell>
          <table:table-cell table:number-columns-repeated="995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4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37" table:default-cell-style-name="ce6"/>
        <table:table-column table:style-name="co13" table:number-columns-repeated="1003" table:default-cell-style-name="ce6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63" office:value-type="string" calcext:value-type="string">
            <text:p>Comp Star</text:p>
          </table:table-cell>
          <table:table-cell table:style-name="ce68" office:value-type="string" calcext:value-type="string">
            <text:p><text:span text:style-name="T15">D</text:span><text:span text:style-name="T16">V</text:span></text:p>
          </table:table-cell>
          <table:table-cell table:style-name="ce70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1" office:value-type="string" calcext:value-type="string">
            <text:p>V</text:p>
          </table:table-cell>
          <table:table-cell table:style-name="ce73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4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64" office:value-type="string" calcext:value-type="string">
            <text:p>(5)</text:p>
          </table:table-cell>
          <table:table-cell table:style-name="ce69" office:value-type="string" calcext:value-type="string">
            <text:p>(6)</text:p>
          </table:table-cell>
          <table:table-cell table:style-name="ce69" office:value-type="string" calcext:value-type="string">
            <text:p>(7)</text:p>
          </table:table-cell>
          <table:table-cell table:style-name="ce72" office:value-type="string" calcext:value-type="string">
            <text:p>(8)</text:p>
          </table:table-cell>
          <table:table-cell table:style-name="ce72" office:value-type="string" calcext:value-type="string">
            <text:p>(9)</text:p>
          </table:table-cell>
          <table:table-cell table:style-name="ce74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5" office:value-type="time" office:time-value="PT03H14M00.5S" calcext:value-type="time">
            <text:p>03:14:01</text:p>
          </table:table-cell>
          <table:table-cell table:style-name="ce46" office:value-type="float" office:value="2457889.6347338" calcext:value-type="float">
            <text:p>2457889.63473</text:p>
          </table:table-cell>
          <table:table-cell table:style-name="ce65" office:value-type="string" calcext:value-type="string">
            <text:p><text:a xlink:href="http://james.as.arizona.edu/~psmith/Fermi/Objects/Mrk421.gif" xlink:type="simple">1</text:a></text:p>
          </table:table-cell>
          <table:table-cell table:style-name="ce54" office:value-type="float" office:value="-0.898685048349408" calcext:value-type="float">
            <text:p>-0.899</text:p>
          </table:table-cell>
          <table:table-cell table:style-name="ce54" office:value-type="float" office:value="0.00548608683208412" calcext:value-type="float">
            <text:p>0.005</text:p>
          </table:table-cell>
          <table:table-cell table:style-name="ce57" office:value-type="float" office:value="13.4613149516506" calcext:value-type="float">
            <text:p>13.46</text:p>
          </table:table-cell>
          <table:table-cell table:style-name="ce57" office:value-type="float" office:value="0.020738783684902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5" office:value-type="time" office:time-value="PT03H33M16S" calcext:value-type="time">
            <text:p>03:33:16</text:p>
          </table:table-cell>
          <table:table-cell table:style-name="ce46" office:value-type="float" office:value="2457889.64810185" calcext:value-type="float">
            <text:p>2457889.64810</text:p>
          </table:table-cell>
          <table:table-cell table:style-name="ce66" office:value-type="string" calcext:value-type="string">
            <text:p><text:a xlink:href="http://james.as.arizona.edu/~psmith/Fermi/Objects/OJ287.gif" xlink:type="simple">4</text:a></text:p>
          </table:table-cell>
          <table:table-cell table:style-name="ce54" office:value-type="float" office:value="0.183399393087075" calcext:value-type="float">
            <text:p>0.183</text:p>
          </table:table-cell>
          <table:table-cell table:style-name="ce54" office:value-type="float" office:value="0.00676692904313191" calcext:value-type="float">
            <text:p>0.007</text:p>
          </table:table-cell>
          <table:table-cell table:style-name="ce57" office:value-type="float" office:value="14.3733993930871" calcext:value-type="float">
            <text:p>14.37</text:p>
          </table:table-cell>
          <table:table-cell table:style-name="ce57" office:value-type="float" office:value="0.01207440800514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5" office:value-type="time" office:time-value="PT04H08M55S" calcext:value-type="time">
            <text:p>04:08:55</text:p>
          </table:table-cell>
          <table:table-cell table:style-name="ce46" office:value-type="float" office:value="2457889.6728588" calcext:value-type="float">
            <text:p>2457889.67286</text:p>
          </table:table-cell>
          <table:table-cell table:style-name="ce65" office:value-type="string" calcext:value-type="string">
            <text:p><text:a xlink:href="http://james.as.arizona.edu/~psmith/Fermi/Objects/3C279.gif" xlink:type="simple">1</text:a></text:p>
          </table:table-cell>
          <table:table-cell table:style-name="ce54" office:value-type="float" office:value="3.02040418239662" calcext:value-type="float">
            <text:p>3.020</text:p>
          </table:table-cell>
          <table:table-cell table:style-name="ce54" office:value-type="float" office:value="0.00745165843185507" calcext:value-type="float">
            <text:p>0.007</text:p>
          </table:table-cell>
          <table:table-cell table:style-name="ce57" office:value-type="float" office:value="15.4204041823966" calcext:value-type="float">
            <text:p>15.42</text:p>
          </table:table-cell>
          <table:table-cell table:style-name="ce57" office:value-type="float" office:value="0.012471055022933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5" office:value-type="time" office:time-value="PT04H58M53S" calcext:value-type="time">
            <text:p>04:58:53</text:p>
          </table:table-cell>
          <table:table-cell table:style-name="ce46" office:value-type="float" office:value="2457889.70755787" calcext:value-type="float">
            <text:p>2457889.70756</text:p>
          </table:table-cell>
          <table:table-cell table:style-name="ce65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4" office:value-type="float" office:value="4.29336973354482" calcext:value-type="float">
            <text:p>4.293</text:p>
          </table:table-cell>
          <table:table-cell table:style-name="ce54" office:value-type="float" office:value="0.0418115777832022" calcext:value-type="float">
            <text:p>0.042</text:p>
          </table:table-cell>
          <table:table-cell table:style-name="ce5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5" office:value-type="time" office:time-value="PT05H42M28.5S" calcext:value-type="time">
            <text:p>05:42:29</text:p>
          </table:table-cell>
          <table:table-cell table:style-name="ce46" office:value-type="float" office:value="2457889.73783565" calcext:value-type="float">
            <text:p>2457889.73784</text:p>
          </table:table-cell>
          <table:table-cell table:style-name="ce6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4" office:value-type="float" office:value="1.73063787728363" calcext:value-type="float">
            <text:p>1.731</text:p>
          </table:table-cell>
          <table:table-cell table:style-name="ce54" office:value-type="float" office:value="0.0182501574886573" calcext:value-type="float">
            <text:p>0.018</text:p>
          </table:table-cell>
          <table:table-cell table:style-name="ce57" office:value-type="float" office:value="17.0906378772836" calcext:value-type="float">
            <text:p>17.09</text:p>
          </table:table-cell>
          <table:table-cell table:style-name="ce57" office:value-type="float" office:value="0.043966672018254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5" office:value-type="time" office:time-value="PT06H31M42.5S" calcext:value-type="time">
            <text:p>06:31:43</text:p>
          </table:table-cell>
          <table:table-cell table:style-name="ce46" office:value-type="float" office:value="2457889.77202546" calcext:value-type="float">
            <text:p>2457889.77203</text:p>
          </table:table-cell>
          <table:table-cell table:style-name="ce6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4" office:value-type="float" office:value="2.83314297790465" calcext:value-type="float">
            <text:p>2.833</text:p>
          </table:table-cell>
          <table:table-cell table:style-name="ce54" office:value-type="float" office:value="0.0405845465714158" calcext:value-type="float">
            <text:p>0.041</text:p>
          </table:table-cell>
          <table:table-cell table:style-name="ce5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5" office:value-type="time" office:time-value="PT06H52M14S" calcext:value-type="time">
            <text:p>06:52:14</text:p>
          </table:table-cell>
          <table:table-cell table:style-name="ce46" office:value-type="float" office:value="2457889.78627315" calcext:value-type="float">
            <text:p>2457889.78627</text:p>
          </table:table-cell>
          <table:table-cell table:style-name="ce66" office:value-type="string" calcext:value-type="string">
            <text:p><text:a xlink:href="http://james.as.arizona.edu/~psmith/Fermi/Objects/3C273.gif" xlink:type="simple">C</text:a></text:p>
          </table:table-cell>
          <table:table-cell table:style-name="ce54" office:value-type="float" office:value="1.16759705676678" calcext:value-type="float">
            <text:p>1.168</text:p>
          </table:table-cell>
          <table:table-cell table:style-name="ce54" office:value-type="float" office:value="0.00271459448674411" calcext:value-type="float">
            <text:p>0.003</text:p>
          </table:table-cell>
          <table:table-cell table:style-name="ce57" office:value-type="float" office:value="13.0375970567668" calcext:value-type="float">
            <text:p>13.04</text:p>
          </table:table-cell>
          <table:table-cell table:style-name="ce57" office:value-type="float" office:value="0.040092006974301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5" office:value-type="time" office:time-value="PT07H32M53.5S" calcext:value-type="time">
            <text:p>07:32:54</text:p>
          </table:table-cell>
          <table:table-cell table:style-name="ce46" office:value-type="float" office:value="2457889.81451389" calcext:value-type="float">
            <text:p>2457889.81451</text:p>
          </table:table-cell>
          <table:table-cell table:style-name="ce65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4" office:value-type="float" office:value="0.913596079400672" calcext:value-type="float">
            <text:p>0.914</text:p>
          </table:table-cell>
          <table:table-cell table:style-name="ce54" office:value-type="float" office:value="0.0112158431054698" calcext:value-type="float">
            <text:p>0.011</text:p>
          </table:table-cell>
          <table:table-cell table:style-name="ce5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5" office:value-type="time" office:time-value="PT07H40M59.5S" calcext:value-type="time">
            <text:p>07:41:00</text:p>
          </table:table-cell>
          <table:table-cell table:style-name="ce46" office:value-type="float" office:value="2457889.82013889" calcext:value-type="float">
            <text:p>2457889.82014</text:p>
          </table:table-cell>
          <table:table-cell table:style-name="ce66" office:value-type="string" calcext:value-type="string">
            <text:p><text:a xlink:href="http://james.as.arizona.edu/~psmith/Fermi/Objects/WCom.gif" xlink:type="simple">A</text:a></text:p>
          </table:table-cell>
          <table:table-cell table:style-name="ce54" office:value-type="float" office:value="3.58664767756056" calcext:value-type="float">
            <text:p>3.587</text:p>
          </table:table-cell>
          <table:table-cell table:style-name="ce54" office:value-type="float" office:value="0.0259898049703868" calcext:value-type="float">
            <text:p>0.026</text:p>
          </table:table-cell>
          <table:table-cell table:style-name="ce57" office:value-type="float" office:value="15.6666476775606" calcext:value-type="float">
            <text:p>15.67</text:p>
          </table:table-cell>
          <table:table-cell table:style-name="ce57" office:value-type="float" office:value="0.0477018863610103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5" office:value-type="time" office:time-value="PT07H57M00S" calcext:value-type="time">
            <text:p>07:57:00</text:p>
          </table:table-cell>
          <table:table-cell table:style-name="ce46" office:value-type="float" office:value="2457889.83125" calcext:value-type="float">
            <text:p>2457889.83125</text:p>
          </table:table-cell>
          <table:table-cell table:style-name="ce67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4" office:value-type="float" office:value="0.246805627920847" calcext:value-type="float">
            <text:p>0.247</text:p>
          </table:table-cell>
          <table:table-cell table:style-name="ce54" office:value-type="float" office:value="0.0068682835534939" calcext:value-type="float">
            <text:p>0.007</text:p>
          </table:table-cell>
          <table:table-cell table:style-name="ce5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5" office:value-type="time" office:time-value="PT08H16M39S" calcext:value-type="time">
            <text:p>08:16:39</text:p>
          </table:table-cell>
          <table:table-cell table:style-name="ce46" office:value-type="float" office:value="2457889.84489583" calcext:value-type="float">
            <text:p>2457889.84490</text:p>
          </table:table-cell>
          <table:table-cell table:style-name="ce66" office:value-type="string" calcext:value-type="string">
            <text:p><text:a xlink:href="http://james.as.arizona.edu/~psmith/Fermi/Objects/Mrk501.gif" xlink:type="simple">A</text:a></text:p>
          </table:table-cell>
          <table:table-cell table:style-name="ce54" office:value-type="float" office:value="1.34944275041277" calcext:value-type="float">
            <text:p>1.349</text:p>
          </table:table-cell>
          <table:table-cell table:style-name="ce54" office:value-type="float" office:value="0.00372694163744243" calcext:value-type="float">
            <text:p>0.004</text:p>
          </table:table-cell>
          <table:table-cell table:style-name="ce57" office:value-type="float" office:value="13.9594427504128" calcext:value-type="float">
            <text:p>13.96</text:p>
          </table:table-cell>
          <table:table-cell table:style-name="ce57" office:value-type="float" office:value="0.010671930189469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5" office:value-type="time" office:time-value="PT09H10M23.5S" calcext:value-type="time">
            <text:p>09:10:24</text:p>
          </table:table-cell>
          <table:table-cell table:style-name="ce46" office:value-type="float" office:value="2457889.88222222" calcext:value-type="float">
            <text:p>2457889.88222</text:p>
          </table:table-cell>
          <table:table-cell table:style-name="ce6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4" office:value-type="float" office:value="2.96209322344968" calcext:value-type="float">
            <text:p>2.962</text:p>
          </table:table-cell>
          <table:table-cell table:style-name="ce54" office:value-type="float" office:value="0.0186164551030302" calcext:value-type="float">
            <text:p>0.019</text:p>
          </table:table-cell>
          <table:table-cell table:style-name="ce57" office:value-type="float" office:value="17.2220932234497" calcext:value-type="float">
            <text:p>17.22</text:p>
          </table:table-cell>
          <table:table-cell table:style-name="ce57" office:value-type="float" office:value="0.021132259713602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53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5"/>
        <table:table-column table:style-name="co2" table:default-cell-style-name="ce35"/>
        <table:table-column table:style-name="co2" table:default-cell-style-name="ce77"/>
        <table:table-column table:style-name="co18" table:default-cell-style-name="ce35"/>
        <table:table-column table:style-name="co4" table:default-cell-style-name="ce35"/>
        <table:table-column table:style-name="co10" table:default-cell-style-name="ce37"/>
        <table:table-column table:style-name="co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2" table:default-cell-style-name="ce35"/>
        <table:table-column table:style-name="co6" table:default-cell-style-name="ce35"/>
        <table:table-column table:style-name="co22" table:default-cell-style-name="ce35"/>
        <table:table-column table:style-name="co4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29" table:default-cell-style-name="ce35"/>
        <table:table-column table:style-name="co38" table:default-cell-style-name="ce35"/>
        <table:table-column table:style-name="co13" table:number-columns-repeated="998" table:default-cell-style-name="ce35"/>
        <table:table-column table:style-name="co13" table:number-columns-repeated="3" table:default-cell-style-name="Default"/>
        <table:table-row table:style-name="ro2">
          <table:table-cell table:style-name="ce66" office:value-type="string" calcext:value-type="string">
            <text:p>Object</text:p>
          </table:table-cell>
          <table:table-cell table:style-name="ce75" office:value-type="string" calcext:value-type="string">
            <text:p>UT Date</text:p>
          </table:table-cell>
          <table:table-cell table:style-name="ce76" office:value-type="string" calcext:value-type="string">
            <text:p>UT</text:p>
          </table:table-cell>
          <table:table-cell table:style-name="ce66" office:value-type="string" calcext:value-type="string">
            <text:p>Duration (s)</text:p>
          </table:table-cell>
          <table:table-cell table:style-name="ce66" office:value-type="string" calcext:value-type="string">
            <text:p>Half Duration</text:p>
          </table:table-cell>
          <table:table-cell table:style-name="ce44" office:value-type="string" calcext:value-type="string">
            <text:p>UT-Report</text:p>
          </table:table-cell>
          <table:table-cell table:style-name="ce66" office:value-type="string" calcext:value-type="string">
            <text:p>JD</text:p>
          </table:table-cell>
          <table:table-cell table:style-name="ce66" office:value-type="string" calcext:value-type="string">
            <text:p>Npix</text:p>
          </table:table-cell>
          <table:table-cell table:style-name="ce78" office:value-type="string" calcext:value-type="string">
            <text:p>Mean ADU (obj+sky)</text:p>
          </table:table-cell>
          <table:table-cell table:style-name="ce78" office:value-type="string" calcext:value-type="string">
            <text:p>Mean ADU (object)</text:p>
          </table:table-cell>
          <table:table-cell table:style-name="ce78" office:value-type="string" calcext:value-type="string">
            <text:p>Mean ADU (sky)</text:p>
          </table:table-cell>
          <table:table-cell table:style-name="ce66" office:value-type="string" calcext:value-type="string">
            <text:p>Photons</text:p>
          </table:table-cell>
          <table:table-cell table:style-name="ce66" office:value-type="string" calcext:value-type="string">
            <text:p>Error</text:p>
          </table:table-cell>
          <table:table-cell table:style-name="ce66" office:value-type="string" calcext:value-type="string">
            <text:p>Instrument Mag</text:p>
          </table:table-cell>
          <table:table-cell table:style-name="ce80" office:value-type="string" calcext:value-type="string">
            <text:p>Upper Bound</text:p>
          </table:table-cell>
          <table:table-cell table:style-name="ce66" office:value-type="string" calcext:value-type="string">
            <text:p>Lower Bound</text:p>
          </table:table-cell>
          <table:table-cell table:style-name="ce66" office:value-type="string" calcext:value-type="string">
            <text:p>Instrument Mag Error</text:p>
          </table:table-cell>
          <table:table-cell table:style-name="ce80" office:value-type="string" calcext:value-type="string">
            <text:p>R Differential</text:p>
          </table:table-cell>
          <table:table-cell table:style-name="ce80" office:value-type="string" calcext:value-type="string">
            <text:p>R Differential Error</text:p>
          </table:table-cell>
          <table:table-cell table:style-name="ce81" office:value-type="string" calcext:value-type="string">
            <text:p>Actual Mag</text:p>
          </table:table-cell>
          <table:table-cell table:style-name="ce81" office:value-type="string" calcext:value-type="string">
            <text:p>Actual Error</text:p>
          </table:table-cell>
          <table:table-cell table:style-name="ce66" office:value-type="string" calcext:value-type="string">
            <text:p>Star</text:p>
          </table:table-cell>
          <table:table-cell table:style-name="ce66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9" table:number-columns-repeated="3"/>
          <table:table-cell table:number-columns-repeated="8"/>
          <table:table-cell table:style-name="ce82" table:number-columns-repeated="2"/>
          <table:table-cell table:style-name="ce66"/>
          <table:table-cell table:number-columns-repeated="1002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6H49M01S" calcext:value-type="time">
            <text:p>06:49:01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]/2)" office:value-type="time" office:time-value="PT00H00M15S" calcext:value-type="time">
            <text:p>00:00:15</text:p>
          </table:table-cell>
          <table:table-cell table:style-name="ce43" table:formula="of:=[.C3]+[.E3]" office:value-type="time" office:time-value="PT06H49M16S" calcext:value-type="time">
            <text:p>06:49:16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89.78421296" calcext:value-type="float">
            <text:p>2457889.78421</text:p>
          </table:table-cell>
          <table:table-cell office:value-type="float" office:value="1001" calcext:value-type="float">
            <text:p>1001</text:p>
          </table:table-cell>
          <table:table-cell office:value-type="float" office:value="601.2345" calcext:value-type="float">
            <text:p>601.23</text:p>
          </table:table-cell>
          <table:table-cell office:value-type="float" office:value="406.4016" calcext:value-type="float">
            <text:p>406.4</text:p>
          </table:table-cell>
          <table:table-cell table:style-name="ce50" table:formula="of:=[.I3]-[.J3]" office:value-type="float" office:value="194.8329" calcext:value-type="float">
            <text:p>194.83</text:p>
          </table:table-cell>
          <table:table-cell table:style-name="ce51" table:formula="of:=1.1*[.H3]*[.J3]" office:value-type="float" office:value="447488.80176" calcext:value-type="float">
            <text:p>447488.8</text:p>
          </table:table-cell>
          <table:table-cell table:style-name="ce37" table:formula="of:=SQRT((1.1*[.H3]*[.I3])+(1.1*[.H3]*[.K3]))" office:value-type="float" office:value="936.24239069805" calcext:value-type="float">
            <text:p>936.24</text:p>
          </table:table-cell>
          <table:table-cell table:style-name="ce52" table:formula="of:=-2.5*(LOG([.L3]/[.D3];10))" office:value-type="float" office:value="-10.4341522925279" calcext:value-type="float">
            <text:p>-10.434</text:p>
          </table:table-cell>
          <table:table-cell table:style-name="ce52" table:formula="of:=-2.5*(LOG(([.L3]+[.M3])/[.D3];10))" office:value-type="float" office:value="-10.4364215121291" calcext:value-type="float">
            <text:p>-10.436</text:p>
          </table:table-cell>
          <table:table-cell table:style-name="ce52" table:formula="of:=-2.5*(LOG(([.L3]-[.M3])/[.D3];10))" office:value-type="float" office:value="-10.4318783202582" calcext:value-type="float">
            <text:p>-10.432</text:p>
          </table:table-cell>
          <table:table-cell table:style-name="ce52" table:formula="of:=ABS(([.O3]-[.P3])/2)" office:value-type="float" office:value="0.00227159593542936" calcext:value-type="float">
            <text:p>0.002</text:p>
          </table:table-cell>
          <table:table-cell table:style-name="ce54" table:formula="of:=[.N3]-[.N5]" office:value-type="float" office:value="1.46560541516897" calcext:value-type="float">
            <text:p>1.466</text:p>
          </table:table-cell>
          <table:table-cell table:style-name="ce54" table:formula="of:=SQRT(([.Q3]*[.Q3])+([.Q5]*[.Q5]))" office:value-type="float" office:value="0.00245535314683349" calcext:value-type="float">
            <text:p>0.002</text:p>
          </table:table-cell>
          <table:table-cell table:style-name="ce57" table:formula="of:=[.R3]+[$Rcomps.$B$19]" office:value-type="float" office:value="12.765605415169" calcext:value-type="float">
            <text:p>12.77</text:p>
          </table:table-cell>
          <table:table-cell table:style-name="ce57" table:formula="of:=SQRT(([.S3]*[.S3])+[$Rcomps.$D$19])" office:value-type="float" office:value="0.0400752886337162" calcext:value-type="float">
            <text:p>0.04</text:p>
          </table:table-cell>
          <table:table-cell table:style-name="ce58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style-name="ce83" table:number-columns-repeated="947"/>
          <table:table-cell table:number-columns-repeated="54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6H54M57S" calcext:value-type="time">
            <text:p>06:54:57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4]/2)" office:value-type="time" office:time-value="PT00H00M15S" calcext:value-type="time">
            <text:p>00:00:15</text:p>
          </table:table-cell>
          <table:table-cell table:style-name="ce43" table:formula="of:=[.C4]+[.E4]" office:value-type="time" office:time-value="PT06H55M12S" calcext:value-type="time">
            <text:p>06:55:12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89.78833333" calcext:value-type="float">
            <text:p>2457889.78833</text:p>
          </table:table-cell>
          <table:table-cell office:value-type="float" office:value="1001" calcext:value-type="float">
            <text:p>1001</text:p>
          </table:table-cell>
          <table:table-cell office:value-type="float" office:value="609.4882" calcext:value-type="float">
            <text:p>609.49</text:p>
          </table:table-cell>
          <table:table-cell office:value-type="float" office:value="404.4201" calcext:value-type="float">
            <text:p>404.42</text:p>
          </table:table-cell>
          <table:table-cell table:style-name="ce50" table:formula="of:=[.I4]-[.J4]" office:value-type="float" office:value="205.0681" calcext:value-type="float">
            <text:p>205.07</text:p>
          </table:table-cell>
          <table:table-cell table:style-name="ce51" table:formula="of:=1.1*[.H4]*[.J4]" office:value-type="float" office:value="445306.97211" calcext:value-type="float">
            <text:p>445306.97</text:p>
          </table:table-cell>
          <table:table-cell table:style-name="ce37" table:formula="of:=SQRT((1.1*[.H4]*[.I4])+(1.1*[.H4]*[.K4]))" office:value-type="float" office:value="947.052238226593" calcext:value-type="float">
            <text:p>947.05</text:p>
          </table:table-cell>
          <table:table-cell table:style-name="ce52" table:formula="of:=-2.5*(LOG([.L4]/[.D4];10))" office:value-type="float" office:value="-10.4288456003844" calcext:value-type="float">
            <text:p>-10.429</text:p>
          </table:table-cell>
          <table:table-cell table:style-name="ce52" table:formula="of:=-2.5*(LOG(([.L4]+[.M4])/[.D4];10))" office:value-type="float" office:value="-10.4311522272863" calcext:value-type="float">
            <text:p>-10.431</text:p>
          </table:table-cell>
          <table:table-cell table:style-name="ce52" table:formula="of:=-2.5*(LOG(([.L4]-[.M4])/[.D4];10))" office:value-type="float" office:value="-10.4265340626605" calcext:value-type="float">
            <text:p>-10.427</text:p>
          </table:table-cell>
          <table:table-cell table:style-name="ce52" table:formula="of:=ABS(([.O4]-[.P4])/2)" office:value-type="float" office:value="0.00230908231289639" calcext:value-type="float">
            <text:p>0.002</text:p>
          </table:table-cell>
          <table:table-cell table:style-name="ce54" table:formula="of:=[.N4]-[.N6]" office:value-type="float" office:value="1.47112196621675" calcext:value-type="float">
            <text:p>1.471</text:p>
          </table:table-cell>
          <table:table-cell table:style-name="ce54" table:formula="of:=SQRT(([.Q4]*[.Q4])+([.Q6]*[.Q6]))" office:value-type="float" office:value="0.00249042928489819" calcext:value-type="float">
            <text:p>0.002</text:p>
          </table:table-cell>
          <table:table-cell table:style-name="ce57" table:formula="of:=[.R4]+[$Rcomps.$B$19]" office:value-type="float" office:value="12.7711219662168" calcext:value-type="float">
            <text:p>12.77</text:p>
          </table:table-cell>
          <table:table-cell table:style-name="ce57" table:formula="of:=SQRT(([.S4]*[.S4])+[$Rcomps.$D$19])" office:value-type="float" office:value="0.0400774529882212" calcext:value-type="float">
            <text:p>0.04</text:p>
          </table:table-cell>
          <table:table-cell table:style-name="ce58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83" table:number-columns-repeated="947"/>
          <table:table-cell table:number-columns-repeated="54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6H51M46S" calcext:value-type="time">
            <text:p>06:51:46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5]/2)" office:value-type="time" office:time-value="PT00H00M15S" calcext:value-type="time">
            <text:p>00:00:15</text:p>
          </table:table-cell>
          <table:table-cell table:style-name="ce43" table:formula="of:=[.C5]+[.E5]" office:value-type="time" office:time-value="PT06H52M01S" calcext:value-type="time">
            <text:p>06:52:01</text:p>
          </table:table-cell>
          <table:table-cell table:style-name="ce4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89.78612269" calcext:value-type="float">
            <text:p>2457889.78612</text:p>
          </table:table-cell>
          <table:table-cell office:value-type="float" office:value="1001" calcext:value-type="float">
            <text:p>1001</text:p>
          </table:table-cell>
          <table:table-cell office:value-type="float" office:value="1780.441" calcext:value-type="float">
            <text:p>1780.44</text:p>
          </table:table-cell>
          <table:table-cell office:value-type="float" office:value="1567.464" calcext:value-type="float">
            <text:p>1567.46</text:p>
          </table:table-cell>
          <table:table-cell table:style-name="ce50" table:formula="of:=[.I5]-[.J5]" office:value-type="float" office:value="212.977" calcext:value-type="float">
            <text:p>212.98</text:p>
          </table:table-cell>
          <table:table-cell table:style-name="ce51" table:formula="of:=1.1*[.H5]*[.J5]" office:value-type="float" office:value="1725934.6104" calcext:value-type="float">
            <text:p>1725934.61</text:p>
          </table:table-cell>
          <table:table-cell table:style-name="ce37" table:formula="of:=SQRT((1.1*[.H5]*[.I5])+(1.1*[.H5]*[.K5]))" office:value-type="float" office:value="1481.53722862438" calcext:value-type="float">
            <text:p>1481.54</text:p>
          </table:table-cell>
          <table:table-cell table:style-name="ce52" table:formula="of:=-2.5*(LOG([.L5]/[.D5];10))" office:value-type="float" office:value="-11.8997577076969" calcext:value-type="float">
            <text:p>-11.900</text:p>
          </table:table-cell>
          <table:table-cell table:style-name="ce52" table:formula="of:=-2.5*(LOG(([.L5]+[.M5])/[.D5];10))" office:value-type="float" office:value="-11.9006893007028" calcext:value-type="float">
            <text:p>-11.901</text:p>
          </table:table-cell>
          <table:table-cell table:style-name="ce52" table:formula="of:=-2.5*(LOG(([.L5]-[.M5])/[.D5];10))" office:value-type="float" office:value="-11.8988253146708" calcext:value-type="float">
            <text:p>-11.899</text:p>
          </table:table-cell>
          <table:table-cell table:style-name="ce52" table:formula="of:=ABS(([.O5]-[.P5])/2)" office:value-type="float" office:value="0.000931993015964139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3c273_star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6H52M41S" calcext:value-type="time">
            <text:p>06:52:41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6]/2)" office:value-type="time" office:time-value="PT00H00M15S" calcext:value-type="time">
            <text:p>00:00:15</text:p>
          </table:table-cell>
          <table:table-cell table:style-name="ce45" table:formula="of:=AVERAGE([.F3];[.F4])" office:value-type="time" office:time-value="PT06H52M14S" calcext:value-type="time">
            <text:p>06:52:14</text:p>
          </table:table-cell>
          <table:table-cell table:style-name="ce4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89.78627315" calcext:value-type="float">
            <text:p>2457889.78627</text:p>
          </table:table-cell>
          <table:table-cell office:value-type="float" office:value="1001" calcext:value-type="float">
            <text:p>1001</text:p>
          </table:table-cell>
          <table:table-cell office:value-type="float" office:value="1783.005" calcext:value-type="float">
            <text:p>1783.01</text:p>
          </table:table-cell>
          <table:table-cell office:value-type="float" office:value="1567.767" calcext:value-type="float">
            <text:p>1567.77</text:p>
          </table:table-cell>
          <table:table-cell table:style-name="ce50" table:formula="of:=[.I6]-[.J6]" office:value-type="float" office:value="215.238" calcext:value-type="float">
            <text:p>215.24</text:p>
          </table:table-cell>
          <table:table-cell table:style-name="ce51" table:formula="of:=1.1*[.H6]*[.J6]" office:value-type="float" office:value="1726268.2437" calcext:value-type="float">
            <text:p>1726268.24</text:p>
          </table:table-cell>
          <table:table-cell table:style-name="ce37" table:formula="of:=SQRT((1.1*[.H6]*[.I6])+(1.1*[.H6]*[.K6]))" office:value-type="float" office:value="1483.32915002032" calcext:value-type="float">
            <text:p>1483.33</text:p>
          </table:table-cell>
          <table:table-cell table:style-name="ce52" table:formula="of:=-2.5*(LOG([.L6]/[.D6];10))" office:value-type="float" office:value="-11.8999675666011" calcext:value-type="float">
            <text:p>-11.900</text:p>
          </table:table-cell>
          <table:table-cell table:style-name="ce52" table:formula="of:=-2.5*(LOG(([.L6]+[.M6])/[.D6];10))" office:value-type="float" office:value="-11.9009001056983" calcext:value-type="float">
            <text:p>-11.901</text:p>
          </table:table-cell>
          <table:table-cell table:style-name="ce52" table:formula="of:=-2.5*(LOG(([.L6]-[.M6])/[.D6];10))" office:value-type="float" office:value="-11.8990342258573" calcext:value-type="float">
            <text:p>-11.899</text:p>
          </table:table-cell>
          <table:table-cell table:style-name="ce52" table:formula="of:=ABS(([.O6]-[.P6])/2)" office:value-type="float" office:value="0.00093293992054555" calcext:value-type="float">
            <text:p>0.001</text:p>
          </table:table-cell>
          <table:table-cell table:style-name="ce54" table:formula="of:=AVERAGE([.R3];[.R4])" office:value-type="float" office:value="1.46836369069286" calcext:value-type="float">
            <text:p>1.468</text:p>
          </table:table-cell>
          <table:table-cell table:style-name="ce54" table:formula="of:=IF(ABS([.R3]-[.R4])/2&lt;([.S3]+[.S4])/2;([.S3]+[.S4])/2;ABS([.R3]-[.R4])/2)" office:value-type="float" office:value="0.00275827552389085" calcext:value-type="float">
            <text:p>0.003</text:p>
          </table:table-cell>
          <table:table-cell table:style-name="ce57" table:formula="of:=[.R6]+[$Rcomps.$B$19]" office:value-type="float" office:value="12.7683636906929" calcext:value-type="float">
            <text:p>12.77</text:p>
          </table:table-cell>
          <table:table-cell table:style-name="ce57" table:formula="of:=SQRT(([.S6]*[.S6])+[$Rcomps.$D$19])" office:value-type="float" office:value="0.0400949882636932" calcext:value-type="float">
            <text:p>0.04</text:p>
          </table:table-cell>
          <table:table-cell table:style-name="ce58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4H04M48S" calcext:value-type="time">
            <text:p>04:04:48.00</text:p>
          </table:table-cell>
          <table:table-cell office:value-type="float" office:value="100" calcext:value-type="float">
            <text:p>100</text:p>
          </table:table-cell>
          <table:table-cell table:style-name="ce43" table:formula="of:=TIME(0;0;[.D7]/2)" office:value-type="time" office:time-value="PT00H00M50S" calcext:value-type="time">
            <text:p>00:00:50</text:p>
          </table:table-cell>
          <table:table-cell table:style-name="ce43" table:formula="of:=[.C7]+[.E7]" office:value-type="time" office:time-value="PT04H05M38S" calcext:value-type="time">
            <text:p>04:05:38</text:p>
          </table:table-cell>
          <table:table-cell table:style-name="ce4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89.6705787" calcext:value-type="float">
            <text:p>2457889.67058</text:p>
          </table:table-cell>
          <table:table-cell office:value-type="float" office:value="1001" calcext:value-type="float">
            <text:p>1001</text:p>
          </table:table-cell>
          <table:table-cell office:value-type="float" office:value="639.0364" calcext:value-type="float">
            <text:p>639.04</text:p>
          </table:table-cell>
          <table:table-cell office:value-type="float" office:value="184.4148" calcext:value-type="float">
            <text:p>184.41</text:p>
          </table:table-cell>
          <table:table-cell table:style-name="ce50" table:formula="of:=[.I7]-[.J7]" office:value-type="float" office:value="454.6216" calcext:value-type="float">
            <text:p>454.62</text:p>
          </table:table-cell>
          <table:table-cell table:style-name="ce51" table:formula="of:=1.1*[.H7]*[.J7]" office:value-type="float" office:value="203059.13628" calcext:value-type="float">
            <text:p>203059.14</text:p>
          </table:table-cell>
          <table:table-cell table:style-name="ce37" table:formula="of:=SQRT((1.1*[.H7]*[.I7])+(1.1*[.H7]*[.K7]))" office:value-type="float" office:value="1097.37269138611" calcext:value-type="float">
            <text:p>1097.37</text:p>
          </table:table-cell>
          <table:table-cell table:style-name="ce52" table:formula="of:=-2.5*(LOG([.L7]/[.D7];10))" office:value-type="float" office:value="-8.26905633640859" calcext:value-type="float">
            <text:p>-8.269</text:p>
          </table:table-cell>
          <table:table-cell table:style-name="ce52" table:formula="of:=-2.5*(LOG(([.L7]+[.M7])/[.D7];10))" office:value-type="float" office:value="-8.27490807692592" calcext:value-type="float">
            <text:p>-8.275</text:p>
          </table:table-cell>
          <table:table-cell table:style-name="ce52" table:formula="of:=-2.5*(LOG(([.L7]-[.M7])/[.D7];10))" office:value-type="float" office:value="-8.26317288606302" calcext:value-type="float">
            <text:p>-8.263</text:p>
          </table:table-cell>
          <table:table-cell table:style-name="ce52" table:formula="of:=ABS(([.O7]-[.P7])/2)" office:value-type="float" office:value="0.00586759543145288" calcext:value-type="float">
            <text:p>0.006</text:p>
          </table:table-cell>
          <table:table-cell table:style-name="ce54" table:formula="of:=[.N7]-[.N9]" office:value-type="float" office:value="2.9381128800013" calcext:value-type="float">
            <text:p>2.938</text:p>
          </table:table-cell>
          <table:table-cell table:style-name="ce54" table:formula="of:=SQRT(([.Q7]*[.Q7])+([.Q9]*[.Q9]))" office:value-type="float" office:value="0.00601351053544676" calcext:value-type="float">
            <text:p>0.006</text:p>
          </table:table-cell>
          <table:table-cell table:style-name="ce57" table:formula="of:=[.R7]+[$Rcomps.$B$20]" office:value-type="float" office:value="14.9681128800013" calcext:value-type="float">
            <text:p>14.97</text:p>
          </table:table-cell>
          <table:table-cell table:style-name="ce57" table:formula="of:=SQRT(([.S7]*[.S7])+[$Rcomps.$D$20])" office:value-type="float" office:value="0.0116688606538912" calcext:value-type="float">
            <text:p>0.01</text:p>
          </table:table-cell>
          <table:table-cell table:style-name="ce58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style-name="ce62" table:number-columns-repeated="923"/>
          <table:table-cell table:style-name="ce83" table:number-columns-repeated="24"/>
          <table:table-cell table:number-columns-repeated="54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4H11M22S" calcext:value-type="time">
            <text:p>04:11:22.00</text:p>
          </table:table-cell>
          <table:table-cell office:value-type="float" office:value="100" calcext:value-type="float">
            <text:p>100</text:p>
          </table:table-cell>
          <table:table-cell table:style-name="ce43" table:formula="of:=TIME(0;0;[.D8]/2)" office:value-type="time" office:time-value="PT00H00M50S" calcext:value-type="time">
            <text:p>00:00:50</text:p>
          </table:table-cell>
          <table:table-cell table:style-name="ce43" table:formula="of:=[.C8]+[.E8]" office:value-type="time" office:time-value="PT04H12M12S" calcext:value-type="time">
            <text:p>04:12:12</text:p>
          </table:table-cell>
          <table:table-cell table:style-name="ce4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89.67513889" calcext:value-type="float">
            <text:p>2457889.67514</text:p>
          </table:table-cell>
          <table:table-cell office:value-type="float" office:value="1001" calcext:value-type="float">
            <text:p>1001</text:p>
          </table:table-cell>
          <table:table-cell office:value-type="float" office:value="637.9347" calcext:value-type="float">
            <text:p>637.93</text:p>
          </table:table-cell>
          <table:table-cell office:value-type="float" office:value="186.9701" calcext:value-type="float">
            <text:p>186.97</text:p>
          </table:table-cell>
          <table:table-cell table:style-name="ce50" table:formula="of:=[.I8]-[.J8]" office:value-type="float" office:value="450.9646" calcext:value-type="float">
            <text:p>450.96</text:p>
          </table:table-cell>
          <table:table-cell table:style-name="ce51" table:formula="of:=1.1*[.H8]*[.J8]" office:value-type="float" office:value="205872.77711" calcext:value-type="float">
            <text:p>205872.78</text:p>
          </table:table-cell>
          <table:table-cell table:style-name="ce37" table:formula="of:=SQRT((1.1*[.H8]*[.I8])+(1.1*[.H8]*[.K8]))" office:value-type="float" office:value="1094.98265704531" calcext:value-type="float">
            <text:p>1094.98</text:p>
          </table:table-cell>
          <table:table-cell table:style-name="ce52" table:formula="of:=-2.5*(LOG([.L8]/[.D8];10))" office:value-type="float" office:value="-8.28399730738353" calcext:value-type="float">
            <text:p>-8.284</text:p>
          </table:table-cell>
          <table:table-cell table:style-name="ce52" table:formula="of:=-2.5*(LOG(([.L8]+[.M8])/[.D8];10))" office:value-type="float" office:value="-8.28975674714753" calcext:value-type="float">
            <text:p>-8.290</text:p>
          </table:table-cell>
          <table:table-cell table:style-name="ce52" table:formula="of:=-2.5*(LOG(([.L8]-[.M8])/[.D8];10))" office:value-type="float" office:value="-8.27820715286152" calcext:value-type="float">
            <text:p>-8.278</text:p>
          </table:table-cell>
          <table:table-cell table:style-name="ce52" table:formula="of:=ABS(([.O8]-[.P8])/2)" office:value-type="float" office:value="0.00577479714300466" calcext:value-type="float">
            <text:p>0.006</text:p>
          </table:table-cell>
          <table:table-cell table:style-name="ce54" table:formula="of:=[.N8]-[.N10]" office:value-type="float" office:value="2.92667520811999" calcext:value-type="float">
            <text:p>2.927</text:p>
          </table:table-cell>
          <table:table-cell table:style-name="ce54" table:formula="of:=SQRT(([.Q8]*[.Q8])+([.Q10]*[.Q10]))" office:value-type="float" office:value="0.00592247139111497" calcext:value-type="float">
            <text:p>0.006</text:p>
          </table:table-cell>
          <table:table-cell table:style-name="ce57" table:formula="of:=[.R8]+[$Rcomps.$B$20]" office:value-type="float" office:value="14.95667520812" calcext:value-type="float">
            <text:p>14.96</text:p>
          </table:table-cell>
          <table:table-cell table:style-name="ce57" table:formula="of:=SQRT(([.S8]*[.S8])+[$Rcomps.$D$20])" office:value-type="float" office:value="0.011622205787998" calcext:value-type="float">
            <text:p>0.01</text:p>
          </table:table-cell>
          <table:table-cell table:style-name="ce58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83" table:number-columns-repeated="947"/>
          <table:table-cell table:number-columns-repeated="54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4H07M50S" calcext:value-type="time">
            <text:p>04:07:50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9]/2)" office:value-type="time" office:time-value="PT00H00M15S" calcext:value-type="time">
            <text:p>00:00:15</text:p>
          </table:table-cell>
          <table:table-cell table:style-name="ce43" table:formula="of:=[.C9]+[.E9]" office:value-type="time" office:time-value="PT04H08M05S" calcext:value-type="time">
            <text:p>04:08:05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89.67228009" calcext:value-type="float">
            <text:p>2457889.67228</text:p>
          </table:table-cell>
          <table:table-cell office:value-type="float" office:value="1001" calcext:value-type="float">
            <text:p>1001</text:p>
          </table:table-cell>
          <table:table-cell office:value-type="float" office:value="969.5555" calcext:value-type="float">
            <text:p>969.56</text:p>
          </table:table-cell>
          <table:table-cell office:value-type="float" office:value="828.2514" calcext:value-type="float">
            <text:p>828.25</text:p>
          </table:table-cell>
          <table:table-cell table:style-name="ce50" table:formula="of:=[.I9]-[.J9]" office:value-type="float" office:value="141.3041" calcext:value-type="float">
            <text:p>141.3</text:p>
          </table:table-cell>
          <table:table-cell table:style-name="ce51" table:formula="of:=1.1*[.H9]*[.J9]" office:value-type="float" office:value="911987.61654" calcext:value-type="float">
            <text:p>911987.62</text:p>
          </table:table-cell>
          <table:table-cell table:style-name="ce37" table:formula="of:=SQRT((1.1*[.H9]*[.I9])+(1.1*[.H9]*[.K9]))" office:value-type="float" office:value="1105.96903462981" calcext:value-type="float">
            <text:p>1105.97</text:p>
          </table:table-cell>
          <table:table-cell table:style-name="ce52" table:formula="of:=-2.5*(LOG([.L9]/[.D9];10))" office:value-type="float" office:value="-11.2071692164099" calcext:value-type="float">
            <text:p>-11.207</text:p>
          </table:table-cell>
          <table:table-cell table:style-name="ce52" table:formula="of:=-2.5*(LOG(([.L9]+[.M9])/[.D9];10))" office:value-type="float" office:value="-11.2084850929504" calcext:value-type="float">
            <text:p>-11.208</text:p>
          </table:table-cell>
          <table:table-cell table:style-name="ce52" table:formula="of:=-2.5*(LOG(([.L9]-[.M9])/[.D9];10))" office:value-type="float" office:value="-11.2058517431349" calcext:value-type="float">
            <text:p>-11.206</text:p>
          </table:table-cell>
          <table:table-cell table:style-name="ce52" table:formula="of:=ABS(([.O9]-[.P9])/2)" office:value-type="float" office:value="0.00131667490775911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3c279_star1_1s.phot_r.imh</text:p>
          </table:table-cell>
          <table:table-cell table:style-name="ce84" table:number-columns-repeated="974"/>
          <table:table-cell table:number-columns-repeated="27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4H08M46S" calcext:value-type="time">
            <text:p>04:08:46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10]/2)" office:value-type="time" office:time-value="PT00H00M15S" calcext:value-type="time">
            <text:p>00:00:15</text:p>
          </table:table-cell>
          <table:table-cell table:style-name="ce45" table:formula="of:=AVERAGE([.F7];[.F8])" office:value-type="time" office:time-value="PT04H08M55S" calcext:value-type="time">
            <text:p>04:08:55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89.6728588" calcext:value-type="float">
            <text:p>2457889.67286</text:p>
          </table:table-cell>
          <table:table-cell office:value-type="float" office:value="1001" calcext:value-type="float">
            <text:p>1001</text:p>
          </table:table-cell>
          <table:table-cell office:value-type="float" office:value="972.4753" calcext:value-type="float">
            <text:p>972.48</text:p>
          </table:table-cell>
          <table:table-cell office:value-type="float" office:value="830.9282" calcext:value-type="float">
            <text:p>830.93</text:p>
          </table:table-cell>
          <table:table-cell table:style-name="ce50" table:formula="of:=[.I10]-[.J10]" office:value-type="float" office:value="141.5471" calcext:value-type="float">
            <text:p>141.55</text:p>
          </table:table-cell>
          <table:table-cell table:style-name="ce51" table:formula="of:=1.1*[.H10]*[.J10]" office:value-type="float" office:value="914935.04102" calcext:value-type="float">
            <text:p>914935.04</text:p>
          </table:table-cell>
          <table:table-cell table:style-name="ce37" table:formula="of:=SQRT((1.1*[.H10]*[.I10])+(1.1*[.H10]*[.K10]))" office:value-type="float" office:value="1107.54235342943" calcext:value-type="float">
            <text:p>1107.54</text:p>
          </table:table-cell>
          <table:table-cell table:style-name="ce52" table:formula="of:=-2.5*(LOG([.L10]/[.D10];10))" office:value-type="float" office:value="-11.2106725155035" calcext:value-type="float">
            <text:p>-11.211</text:p>
          </table:table-cell>
          <table:table-cell table:style-name="ce52" table:formula="of:=-2.5*(LOG(([.L10]+[.M10])/[.D10];10))" office:value-type="float" office:value="-11.2119860203351" calcext:value-type="float">
            <text:p>-11.212</text:p>
          </table:table-cell>
          <table:table-cell table:style-name="ce52" table:formula="of:=-2.5*(LOG(([.L10]-[.M10])/[.D10];10))" office:value-type="float" office:value="-11.2093574196916" calcext:value-type="float">
            <text:p>-11.209</text:p>
          </table:table-cell>
          <table:table-cell table:style-name="ce52" table:formula="of:=ABS(([.O10]-[.P10])/2)" office:value-type="float" office:value="0.00131430032173796" calcext:value-type="float">
            <text:p>0.001</text:p>
          </table:table-cell>
          <table:table-cell table:style-name="ce54" table:formula="of:=AVERAGE([.R7];[.R8])" office:value-type="float" office:value="2.93239404406064" calcext:value-type="float">
            <text:p>2.932</text:p>
          </table:table-cell>
          <table:table-cell table:style-name="ce54" table:formula="of:=IF(ABS([.R7]-[.R8])/2&lt;([.S7]+[.S8])/2;([.S7]+[.S8])/2;ABS([.R7]-[.R8])/2)" office:value-type="float" office:value="0.00596799096328086" calcext:value-type="float">
            <text:p>0.006</text:p>
          </table:table-cell>
          <table:table-cell table:style-name="ce57" table:formula="of:=[.R10]+[$Rcomps.$B$20]" office:value-type="float" office:value="14.9623940440606" calcext:value-type="float">
            <text:p>14.96</text:p>
          </table:table-cell>
          <table:table-cell table:style-name="ce57" table:formula="of:=SQRT(([.S10]*[.S10])+[$Rcomps.$D$20])" office:value-type="float" office:value="0.0116454676221181" calcext:value-type="float">
            <text:p>0.01</text:p>
          </table:table-cell>
          <table:table-cell table:style-name="ce58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style-name="ce84" table:number-columns-repeated="974"/>
          <table:table-cell table:number-columns-repeated="27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9H02M15S" calcext:value-type="time">
            <text:p>09:02:15.00</text:p>
          </table:table-cell>
          <table:table-cell office:value-type="float" office:value="240" calcext:value-type="float">
            <text:p>240</text:p>
          </table:table-cell>
          <table:table-cell table:style-name="ce43" table:formula="of:=TIME(0;0;[.D11]/2)" office:value-type="time" office:time-value="PT00H02M00S" calcext:value-type="time">
            <text:p>00:02:00</text:p>
          </table:table-cell>
          <table:table-cell table:style-name="ce43" table:formula="of:=[.C11]+[.E11]" office:value-type="time" office:time-value="PT09H04M15S" calcext:value-type="time">
            <text:p>09:04:15</text:p>
          </table:table-cell>
          <table:table-cell table:style-name="ce4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89.87795139" calcext:value-type="float">
            <text:p>2457889.87795</text:p>
          </table:table-cell>
          <table:table-cell office:value-type="float" office:value="1001" calcext:value-type="float">
            <text:p>1001</text:p>
          </table:table-cell>
          <table:table-cell office:value-type="float" office:value="595.9628" calcext:value-type="float">
            <text:p>595.96</text:p>
          </table:table-cell>
          <table:table-cell office:value-type="float" office:value="76.27789" calcext:value-type="float">
            <text:p>76.28</text:p>
          </table:table-cell>
          <table:table-cell table:style-name="ce50" table:formula="of:=[.I11]-[.J11]" office:value-type="float" office:value="519.68491" calcext:value-type="float">
            <text:p>519.68</text:p>
          </table:table-cell>
          <table:table-cell table:style-name="ce51" table:formula="of:=1.1*[.H11]*[.J11]" office:value-type="float" office:value="83989.584679" calcext:value-type="float">
            <text:p>83989.58</text:p>
          </table:table-cell>
          <table:table-cell table:style-name="ce37" table:formula="of:=SQRT((1.1*[.H11]*[.I11])+(1.1*[.H11]*[.K11]))" office:value-type="float" office:value="1108.34998690892" calcext:value-type="float">
            <text:p>1108.35</text:p>
          </table:table-cell>
          <table:table-cell table:style-name="ce52" table:formula="of:=-2.5*(LOG([.L11]/[.D11];10))" office:value-type="float" office:value="-6.36003548001592" calcext:value-type="float">
            <text:p>-6.360</text:p>
          </table:table-cell>
          <table:table-cell table:style-name="ce52" table:formula="of:=-2.5*(LOG(([.L11]+[.M11])/[.D11];10))" office:value-type="float" office:value="-6.37426944534245" calcext:value-type="float">
            <text:p>-6.374</text:p>
          </table:table-cell>
          <table:table-cell table:style-name="ce52" table:formula="of:=-2.5*(LOG(([.L11]-[.M11])/[.D11];10))" office:value-type="float" office:value="-6.34561242619202" calcext:value-type="float">
            <text:p>-6.346</text:p>
          </table:table-cell>
          <table:table-cell table:style-name="ce52" table:formula="of:=ABS(([.O11]-[.P11])/2)" office:value-type="float" office:value="0.0143285095752148" calcext:value-type="float">
            <text:p>0.014</text:p>
          </table:table-cell>
          <table:table-cell table:style-name="ce54" table:formula="of:=[.N11]-[.N13]" office:value-type="float" office:value="2.9930936931426" calcext:value-type="float">
            <text:p>2.993</text:p>
          </table:table-cell>
          <table:table-cell table:style-name="ce54" table:formula="of:=SQRT(([.Q11]*[.Q11])+([.Q13]*[.Q13]))" office:value-type="float" office:value="0.0147904231727846" calcext:value-type="float">
            <text:p>0.015</text:p>
          </table:table-cell>
          <table:table-cell table:style-name="ce57" table:formula="of:=[.R11]+[$Rcomps.$B$24]" office:value-type="float" office:value="16.8330936931426" calcext:value-type="float">
            <text:p>16.83</text:p>
          </table:table-cell>
          <table:table-cell table:style-name="ce57" table:formula="of:=SQRT(([.S11]*[.S11])+[$Rcomps.$D$24])" office:value-type="float" office:value="0.0178537564011063" calcext:value-type="float">
            <text:p>0.02</text:p>
          </table:table-cell>
          <table:table-cell table:style-name="ce58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9H14M32S" calcext:value-type="time">
            <text:p>09:14:32.00</text:p>
          </table:table-cell>
          <table:table-cell office:value-type="float" office:value="240" calcext:value-type="float">
            <text:p>240</text:p>
          </table:table-cell>
          <table:table-cell table:style-name="ce43" table:formula="of:=TIME(0;0;[.D12]/2)" office:value-type="time" office:time-value="PT00H02M00S" calcext:value-type="time">
            <text:p>00:02:00</text:p>
          </table:table-cell>
          <table:table-cell table:style-name="ce43" table:formula="of:=[.C12]+[.E12]" office:value-type="time" office:time-value="PT09H16M32S" calcext:value-type="time">
            <text:p>09:16:32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89.88648148" calcext:value-type="float">
            <text:p>2457889.88648</text:p>
          </table:table-cell>
          <table:table-cell office:value-type="float" office:value="1001" calcext:value-type="float">
            <text:p>1001</text:p>
          </table:table-cell>
          <table:table-cell office:value-type="float" office:value="641.8372" calcext:value-type="float">
            <text:p>641.84</text:p>
          </table:table-cell>
          <table:table-cell office:value-type="float" office:value="75.89555" calcext:value-type="float">
            <text:p>75.9</text:p>
          </table:table-cell>
          <table:table-cell table:style-name="ce50" table:formula="of:=[.I12]-[.J12]" office:value-type="float" office:value="565.94165" calcext:value-type="float">
            <text:p>565.94</text:p>
          </table:table-cell>
          <table:table-cell table:style-name="ce51" table:formula="of:=1.1*[.H12]*[.J12]" office:value-type="float" office:value="83568.590105" calcext:value-type="float">
            <text:p>83568.59</text:p>
          </table:table-cell>
          <table:table-cell table:style-name="ce37" table:formula="of:=SQRT((1.1*[.H12]*[.I12])+(1.1*[.H12]*[.K12]))" office:value-type="float" office:value="1153.20652605464" calcext:value-type="float">
            <text:p>1153.21</text:p>
          </table:table-cell>
          <table:table-cell table:style-name="ce52" table:formula="of:=-2.5*(LOG([.L12]/[.D12];10))" office:value-type="float" office:value="-6.35457958371689" calcext:value-type="float">
            <text:p>-6.355</text:p>
          </table:table-cell>
          <table:table-cell table:style-name="ce52" table:formula="of:=-2.5*(LOG(([.L12]+[.M12])/[.D12];10))" office:value-type="float" office:value="-6.3694597881001" calcext:value-type="float">
            <text:p>-6.369</text:p>
          </table:table-cell>
          <table:table-cell table:style-name="ce52" table:formula="of:=-2.5*(LOG(([.L12]-[.M12])/[.D12];10))" office:value-type="float" office:value="-6.33949260639199" calcext:value-type="float">
            <text:p>-6.339</text:p>
          </table:table-cell>
          <table:table-cell table:style-name="ce52" table:formula="of:=ABS(([.O12]-[.P12])/2)" office:value-type="float" office:value="0.014983590854051" calcext:value-type="float">
            <text:p>0.015</text:p>
          </table:table-cell>
          <table:table-cell table:style-name="ce54" table:formula="of:=[.N12]-[.N14]" office:value-type="float" office:value="3.0086349319243" calcext:value-type="float">
            <text:p>3.009</text:p>
          </table:table-cell>
          <table:table-cell table:style-name="ce54" table:formula="of:=SQRT(([.Q12]*[.Q12])+([.Q14]*[.Q14]))" office:value-type="float" office:value="0.0154182339608882" calcext:value-type="float">
            <text:p>0.015</text:p>
          </table:table-cell>
          <table:table-cell table:style-name="ce57" table:formula="of:=[.R12]+[$Rcomps.$B$24]" office:value-type="float" office:value="16.8486349319243" calcext:value-type="float">
            <text:p>16.85</text:p>
          </table:table-cell>
          <table:table-cell table:style-name="ce57" table:formula="of:=SQRT(([.S12]*[.S12])+[$Rcomps.$D$24])" office:value-type="float" office:value="0.0183772124783028" calcext:value-type="float">
            <text:p>0.02</text:p>
          </table:table-cell>
          <table:table-cell table:style-name="ce58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style-name="ce34" table:number-columns-repeated="926"/>
          <table:table-cell table:number-columns-repeated="75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9H08M56S" calcext:value-type="time">
            <text:p>09:08:56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13]/2)" office:value-type="time" office:time-value="PT00H00M15S" calcext:value-type="time">
            <text:p>00:00:15</text:p>
          </table:table-cell>
          <table:table-cell table:style-name="ce43" table:formula="of:=[.C13]+[.E13]" office:value-type="time" office:time-value="PT09H09M11S" calcext:value-type="time">
            <text:p>09:09:11</text:p>
          </table:table-cell>
          <table:table-cell table:style-name="ce4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89.88137731" calcext:value-type="float">
            <text:p>2457889.88138</text:p>
          </table:table-cell>
          <table:table-cell office:value-type="float" office:value="1001" calcext:value-type="float">
            <text:p>1001</text:p>
          </table:table-cell>
          <table:table-cell office:value-type="float" office:value="216.7145" calcext:value-type="float">
            <text:p>216.71</text:p>
          </table:table-cell>
          <table:table-cell office:value-type="float" office:value="150.1572" calcext:value-type="float">
            <text:p>150.16</text:p>
          </table:table-cell>
          <table:table-cell table:style-name="ce50" table:formula="of:=[.I13]-[.J13]" office:value-type="float" office:value="66.5573" calcext:value-type="float">
            <text:p>66.56</text:p>
          </table:table-cell>
          <table:table-cell table:style-name="ce51" table:formula="of:=1.1*[.H13]*[.J13]" office:value-type="float" office:value="165338.09292" calcext:value-type="float">
            <text:p>165338.09</text:p>
          </table:table-cell>
          <table:table-cell table:style-name="ce37" table:formula="of:=SQRT((1.1*[.H13]*[.I13])+(1.1*[.H13]*[.K13]))" office:value-type="float" office:value="558.489551361527" calcext:value-type="float">
            <text:p>558.49</text:p>
          </table:table-cell>
          <table:table-cell table:style-name="ce52" table:formula="of:=-2.5*(LOG([.L13]/[.D13];10))" office:value-type="float" office:value="-9.35312917315853" calcext:value-type="float">
            <text:p>-9.353</text:p>
          </table:table-cell>
          <table:table-cell table:style-name="ce52" table:formula="of:=-2.5*(LOG(([.L13]+[.M13])/[.D13];10))" office:value-type="float" office:value="-9.35679046193991" calcext:value-type="float">
            <text:p>-9.357</text:p>
          </table:table-cell>
          <table:table-cell table:style-name="ce52" table:formula="of:=-2.5*(LOG(([.L13]-[.M13])/[.D13];10))" office:value-type="float" office:value="-9.34945549609595" calcext:value-type="float">
            <text:p>-9.349</text:p>
          </table:table-cell>
          <table:table-cell table:style-name="ce52" table:formula="of:=ABS(([.O13]-[.P13])/2)" office:value-type="float" office:value="0.00366748292198071" calcext:value-type="float">
            <text:p>0.004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9H09M54S" calcext:value-type="time">
            <text:p>09:09:54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14]/2)" office:value-type="time" office:time-value="PT00H00M15S" calcext:value-type="time">
            <text:p>00:00:15</text:p>
          </table:table-cell>
          <table:table-cell table:style-name="ce45" table:formula="of:=AVERAGE([.F11];[.F12])" office:value-type="time" office:time-value="PT09H10M23.5S" calcext:value-type="time">
            <text:p>09:10:24</text:p>
          </table:table-cell>
          <table:table-cell table:style-name="ce4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89.88222222" calcext:value-type="float">
            <text:p>2457889.88222</text:p>
          </table:table-cell>
          <table:table-cell office:value-type="float" office:value="1001" calcext:value-type="float">
            <text:p>1001</text:p>
          </table:table-cell>
          <table:table-cell office:value-type="float" office:value="217.5341" calcext:value-type="float">
            <text:p>217.53</text:p>
          </table:table-cell>
          <table:table-cell office:value-type="float" office:value="151.5585" calcext:value-type="float">
            <text:p>151.56</text:p>
          </table:table-cell>
          <table:table-cell table:style-name="ce50" table:formula="of:=[.I14]-[.J14]" office:value-type="float" office:value="65.9756" calcext:value-type="float">
            <text:p>65.98</text:p>
          </table:table-cell>
          <table:table-cell table:style-name="ce51" table:formula="of:=1.1*[.H14]*[.J14]" office:value-type="float" office:value="166881.06435" calcext:value-type="float">
            <text:p>166881.06</text:p>
          </table:table-cell>
          <table:table-cell table:style-name="ce37" table:formula="of:=SQRT((1.1*[.H14]*[.I14])+(1.1*[.H14]*[.K14]))" office:value-type="float" office:value="558.724020129795" calcext:value-type="float">
            <text:p>558.72</text:p>
          </table:table-cell>
          <table:table-cell table:style-name="ce52" table:formula="of:=-2.5*(LOG([.L14]/[.D14];10))" office:value-type="float" office:value="-9.36321451564119" calcext:value-type="float">
            <text:p>-9.363</text:p>
          </table:table-cell>
          <table:table-cell table:style-name="ce52" table:formula="of:=-2.5*(LOG(([.L14]+[.M14])/[.D14];10))" office:value-type="float" office:value="-9.36684352924865" calcext:value-type="float">
            <text:p>-9.367</text:p>
          </table:table-cell>
          <table:table-cell table:style-name="ce52" table:formula="of:=-2.5*(LOG(([.L14]-[.M14])/[.D14];10))" office:value-type="float" office:value="-9.35957333156465" calcext:value-type="float">
            <text:p>-9.360</text:p>
          </table:table-cell>
          <table:table-cell table:style-name="ce52" table:formula="of:=ABS(([.O14]-[.P14])/2)" office:value-type="float" office:value="0.00363509884199686" calcext:value-type="float">
            <text:p>0.004</text:p>
          </table:table-cell>
          <table:table-cell table:style-name="ce54" table:formula="of:=AVERAGE([.R11];[.R12])" office:value-type="float" office:value="3.00086431253345" calcext:value-type="float">
            <text:p>3.001</text:p>
          </table:table-cell>
          <table:table-cell table:style-name="ce54" table:formula="of:=IF(ABS([.R11]-[.R12])/2&lt;([.S11]+[.S12])/2;([.S11]+[.S12])/2;ABS([.R11]-[.R12])/2)" office:value-type="float" office:value="0.0151043285668364" calcext:value-type="float">
            <text:p>0.015</text:p>
          </table:table-cell>
          <table:table-cell table:style-name="ce57" table:formula="of:=[.R14]+[$Rcomps.$B$24]" office:value-type="float" office:value="16.8408643125335" calcext:value-type="float">
            <text:p>16.84</text:p>
          </table:table-cell>
          <table:table-cell table:style-name="ce57" table:formula="of:=SQRT(([.S14]*[.S14])+[$Rcomps.$D$24])" office:value-type="float" office:value="0.0181146554329623" calcext:value-type="float">
            <text:p>0.02</text:p>
          </table:table-cell>
          <table:table-cell table:style-name="ce58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3H11M18S" calcext:value-type="time">
            <text:p>03:11:18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15]/2)" office:value-type="time" office:time-value="PT00H00M15S" calcext:value-type="time">
            <text:p>00:00:15</text:p>
          </table:table-cell>
          <table:table-cell table:style-name="ce43" table:formula="of:=[.C15]+[.E15]" office:value-type="time" office:time-value="PT03H11M33S" calcext:value-type="time">
            <text:p>03:11:33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89.63302083" calcext:value-type="float">
            <text:p>2457889.63302</text:p>
          </table:table-cell>
          <table:table-cell office:value-type="float" office:value="1001" calcext:value-type="float">
            <text:p>1001</text:p>
          </table:table-cell>
          <table:table-cell office:value-type="float" office:value="410.6788" calcext:value-type="float">
            <text:p>410.68</text:p>
          </table:table-cell>
          <table:table-cell office:value-type="float" office:value="315.2786" calcext:value-type="float">
            <text:p>315.28</text:p>
          </table:table-cell>
          <table:table-cell table:style-name="ce50" table:formula="of:=[.I15]-[.J15]" office:value-type="float" office:value="95.4002" calcext:value-type="float">
            <text:p>95.4</text:p>
          </table:table-cell>
          <table:table-cell table:style-name="ce51" table:formula="of:=1.1*[.H15]*[.J15]" office:value-type="float" office:value="347153.26646" calcext:value-type="float">
            <text:p>347153.27</text:p>
          </table:table-cell>
          <table:table-cell table:style-name="ce37" table:formula="of:=SQRT((1.1*[.H15]*[.I15])+(1.1*[.H15]*[.K15]))" office:value-type="float" office:value="746.487499493461" calcext:value-type="float">
            <text:p>746.49</text:p>
          </table:table-cell>
          <table:table-cell table:style-name="ce52" table:formula="of:=-2.5*(LOG([.L15]/[.D15];10))" office:value-type="float" office:value="-10.1585000032191" calcext:value-type="float">
            <text:p>-10.159</text:p>
          </table:table-cell>
          <table:table-cell table:style-name="ce52" table:formula="of:=-2.5*(LOG(([.L15]+[.M15])/[.D15];10))" office:value-type="float" office:value="-10.1608321672193" calcext:value-type="float">
            <text:p>-10.161</text:p>
          </table:table-cell>
          <table:table-cell table:style-name="ce52" table:formula="of:=-2.5*(LOG(([.L15]-[.M15])/[.D15];10))" office:value-type="float" office:value="-10.1561628189395" calcext:value-type="float">
            <text:p>-10.156</text:p>
          </table:table-cell>
          <table:table-cell table:style-name="ce52" table:formula="of:=ABS(([.O15]-[.P15])/2)" office:value-type="float" office:value="0.0023346741399175" calcext:value-type="float">
            <text:p>0.002</text:p>
          </table:table-cell>
          <table:table-cell table:style-name="ce54" table:formula="of:=[.N15]-[.N17]" office:value-type="float" office:value="-0.902688003692022" calcext:value-type="float">
            <text:p>-0.903</text:p>
          </table:table-cell>
          <table:table-cell table:style-name="ce54" table:formula="of:=SQRT(([.Q15]*[.Q15])+([.Q17]*[.Q17]))" office:value-type="float" office:value="0.00463930452226574" calcext:value-type="float">
            <text:p>0.005</text:p>
          </table:table-cell>
          <table:table-cell table:style-name="ce57" table:formula="of:=[.R15]+[$Rcomps.$B$13]" office:value-type="float" office:value="13.137311996308" calcext:value-type="float">
            <text:p>13.14</text:p>
          </table:table-cell>
          <table:table-cell table:style-name="ce57" table:formula="of:=SQRT(([.S15]*[.S15])+[$Rcomps.$D$13])" office:value-type="float" office:value="0.0205310288697453" calcext:value-type="float">
            <text:p>0.02</text:p>
          </table:table-cell>
          <table:table-cell table:style-name="ce58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3H16M13S" calcext:value-type="time">
            <text:p>03:16:13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16]/2)" office:value-type="time" office:time-value="PT00H00M15S" calcext:value-type="time">
            <text:p>00:00:15</text:p>
          </table:table-cell>
          <table:table-cell table:style-name="ce43" table:formula="of:=[.C16]+[.E16]" office:value-type="time" office:time-value="PT03H16M28S" calcext:value-type="time">
            <text:p>03:16:28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89.63643519" calcext:value-type="float">
            <text:p>2457889.63644</text:p>
          </table:table-cell>
          <table:table-cell office:value-type="float" office:value="1001" calcext:value-type="float">
            <text:p>1001</text:p>
          </table:table-cell>
          <table:table-cell office:value-type="float" office:value="382.8946" calcext:value-type="float">
            <text:p>382.89</text:p>
          </table:table-cell>
          <table:table-cell office:value-type="float" office:value="316.2859" calcext:value-type="float">
            <text:p>316.29</text:p>
          </table:table-cell>
          <table:table-cell table:style-name="ce50" table:formula="of:=[.I16]-[.J16]" office:value-type="float" office:value="66.6087" calcext:value-type="float">
            <text:p>66.61</text:p>
          </table:table-cell>
          <table:table-cell table:style-name="ce51" table:formula="of:=1.1*[.H16]*[.J16]" office:value-type="float" office:value="348262.40449" calcext:value-type="float">
            <text:p>348262.4</text:p>
          </table:table-cell>
          <table:table-cell table:style-name="ce37" table:formula="of:=SQRT((1.1*[.H16]*[.I16])+(1.1*[.H16]*[.K16]))" office:value-type="float" office:value="703.525467648471" calcext:value-type="float">
            <text:p>703.53</text:p>
          </table:table-cell>
          <table:table-cell table:style-name="ce52" table:formula="of:=-2.5*(LOG([.L16]/[.D16];10))" office:value-type="float" office:value="-10.1619633486301" calcext:value-type="float">
            <text:p>-10.162</text:p>
          </table:table-cell>
          <table:table-cell table:style-name="ce52" table:formula="of:=-2.5*(LOG(([.L16]+[.M16])/[.D16];10))" office:value-type="float" office:value="-10.164154433796" calcext:value-type="float">
            <text:p>-10.164</text:p>
          </table:table-cell>
          <table:table-cell table:style-name="ce52" table:formula="of:=-2.5*(LOG(([.L16]-[.M16])/[.D16];10))" office:value-type="float" office:value="-10.1597678327712" calcext:value-type="float">
            <text:p>-10.160</text:p>
          </table:table-cell>
          <table:table-cell table:style-name="ce52" table:formula="of:=ABS(([.O16]-[.P16])/2)" office:value-type="float" office:value="0.00219330051243816" calcext:value-type="float">
            <text:p>0.002</text:p>
          </table:table-cell>
          <table:table-cell table:style-name="ce54" table:formula="of:=[.N16]-[.N18]" office:value-type="float" office:value="-0.911198530610804" calcext:value-type="float">
            <text:p>-0.911</text:p>
          </table:table-cell>
          <table:table-cell table:style-name="ce54" table:formula="of:=SQRT(([.Q16]*[.Q16])+([.Q18]*[.Q18]))" office:value-type="float" office:value="0.00451759712298613" calcext:value-type="float">
            <text:p>0.005</text:p>
          </table:table-cell>
          <table:table-cell table:style-name="ce57" table:formula="of:=[.R16]+[$Rcomps.$B$13]" office:value-type="float" office:value="13.1288014693892" calcext:value-type="float">
            <text:p>13.13</text:p>
          </table:table-cell>
          <table:table-cell table:style-name="ce57" table:formula="of:=SQRT(([.S16]*[.S16])+[$Rcomps.$D$13])" office:value-type="float" office:value="0.020503869970462" calcext:value-type="float">
            <text:p>0.02</text:p>
          </table:table-cell>
          <table:table-cell table:style-name="ce58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3H13M16S" calcext:value-type="time">
            <text:p>03:13:16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17]/2)" office:value-type="time" office:time-value="PT00H00M15S" calcext:value-type="time">
            <text:p>00:00:15</text:p>
          </table:table-cell>
          <table:table-cell table:style-name="ce43" table:formula="of:=[.C17]+[.E17]" office:value-type="time" office:time-value="PT03H13M31S" calcext:value-type="time">
            <text:p>03:13:31</text:p>
          </table:table-cell>
          <table:table-cell table:style-name="ce4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89.63438657" calcext:value-type="float">
            <text:p>2457889.63439</text:p>
          </table:table-cell>
          <table:table-cell office:value-type="float" office:value="1001" calcext:value-type="float">
            <text:p>1001</text:p>
          </table:table-cell>
          <table:table-cell office:value-type="float" office:value="210.112" calcext:value-type="float">
            <text:p>210.11</text:p>
          </table:table-cell>
          <table:table-cell office:value-type="float" office:value="137.2838" calcext:value-type="float">
            <text:p>137.28</text:p>
          </table:table-cell>
          <table:table-cell table:style-name="ce50" table:formula="of:=[.I17]-[.J17]" office:value-type="float" office:value="72.8282" calcext:value-type="float">
            <text:p>72.83</text:p>
          </table:table-cell>
          <table:table-cell table:style-name="ce51" table:formula="of:=1.1*[.H17]*[.J17]" office:value-type="float" office:value="151163.19218" calcext:value-type="float">
            <text:p>151163.19</text:p>
          </table:table-cell>
          <table:table-cell table:style-name="ce37" table:formula="of:=SQRT((1.1*[.H17]*[.I17])+(1.1*[.H17]*[.K17]))" office:value-type="float" office:value="558.162569705279" calcext:value-type="float">
            <text:p>558.16</text:p>
          </table:table-cell>
          <table:table-cell table:style-name="ce52" table:formula="of:=-2.5*(LOG([.L17]/[.D17];10))" office:value-type="float" office:value="-9.25581199952712" calcext:value-type="float">
            <text:p>-9.256</text:p>
          </table:table-cell>
          <table:table-cell table:style-name="ce52" table:formula="of:=-2.5*(LOG(([.L17]+[.M17])/[.D17];10))" office:value-type="float" office:value="-9.25981364307232" calcext:value-type="float">
            <text:p>-9.260</text:p>
          </table:table-cell>
          <table:table-cell table:style-name="ce52" table:formula="of:=-2.5*(LOG(([.L17]-[.M17])/[.D17];10))" office:value-type="float" office:value="-9.25179555274838" calcext:value-type="float">
            <text:p>-9.252</text:p>
          </table:table-cell>
          <table:table-cell table:style-name="ce52" table:formula="of:=ABS(([.O17]-[.P17])/2)" office:value-type="float" office:value="0.00400904516197009" calcext:value-type="float">
            <text:p>0.004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3H14M14S" calcext:value-type="time">
            <text:p>03:14:14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18]/2)" office:value-type="time" office:time-value="PT00H00M15S" calcext:value-type="time">
            <text:p>00:00:15</text:p>
          </table:table-cell>
          <table:table-cell table:style-name="ce45" table:formula="of:=AVERAGE([.F15];[.F16])" office:value-type="time" office:time-value="PT03H14M00.5S" calcext:value-type="time">
            <text:p>03:14:01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89.6347338" calcext:value-type="float">
            <text:p>2457889.63473</text:p>
          </table:table-cell>
          <table:table-cell office:value-type="float" office:value="1001" calcext:value-type="float">
            <text:p>1001</text:p>
          </table:table-cell>
          <table:table-cell office:value-type="float" office:value="204.3481" calcext:value-type="float">
            <text:p>204.35</text:p>
          </table:table-cell>
          <table:table-cell office:value-type="float" office:value="136.6471" calcext:value-type="float">
            <text:p>136.65</text:p>
          </table:table-cell>
          <table:table-cell table:style-name="ce50" table:formula="of:=[.I18]-[.J18]" office:value-type="float" office:value="67.701" calcext:value-type="float">
            <text:p>67.7</text:p>
          </table:table-cell>
          <table:table-cell table:style-name="ce51" table:formula="of:=1.1*[.H18]*[.J18]" office:value-type="float" office:value="150462.12181" calcext:value-type="float">
            <text:p>150462.12</text:p>
          </table:table-cell>
          <table:table-cell table:style-name="ce37" table:formula="of:=SQRT((1.1*[.H18]*[.I18])+(1.1*[.H18]*[.K18]))" office:value-type="float" office:value="547.314593273375" calcext:value-type="float">
            <text:p>547.31</text:p>
          </table:table-cell>
          <table:table-cell table:style-name="ce52" table:formula="of:=-2.5*(LOG([.L18]/[.D18];10))" office:value-type="float" office:value="-9.25076481801931" calcext:value-type="float">
            <text:p>-9.251</text:p>
          </table:table-cell>
          <table:table-cell table:style-name="ce52" table:formula="of:=-2.5*(LOG(([.L18]+[.M18])/[.D18];10))" office:value-type="float" office:value="-9.25470707994077" calcext:value-type="float">
            <text:p>-9.255</text:p>
          </table:table-cell>
          <table:table-cell table:style-name="ce52" table:formula="of:=-2.5*(LOG(([.L18]-[.M18])/[.D18];10))" office:value-type="float" office:value="-9.24680818973321" calcext:value-type="float">
            <text:p>-9.247</text:p>
          </table:table-cell>
          <table:table-cell table:style-name="ce52" table:formula="of:=ABS(([.O18]-[.P18])/2)" office:value-type="float" office:value="0.00394944510377737" calcext:value-type="float">
            <text:p>0.004</text:p>
          </table:table-cell>
          <table:table-cell table:style-name="ce54" table:formula="of:=AVERAGE([.R15];[.R16])" office:value-type="float" office:value="-0.906943267151413" calcext:value-type="float">
            <text:p>-0.907</text:p>
          </table:table-cell>
          <table:table-cell table:style-name="ce54" table:formula="of:=IF(ABS([.R15]-[.R16])/2&lt;([.S15]+[.S16])/2;([.S15]+[.S16])/2;ABS([.R15]-[.R16])/2)" office:value-type="float" office:value="0.00457845082262593" calcext:value-type="float">
            <text:p>0.005</text:p>
          </table:table-cell>
          <table:table-cell table:style-name="ce57" table:formula="of:=[.R18]+[$Rcomps.$B$13]" office:value-type="float" office:value="13.1330567328486" calcext:value-type="float">
            <text:p>13.13</text:p>
          </table:table-cell>
          <table:table-cell table:style-name="ce57" table:formula="of:=SQRT(([.S18]*[.S18])+[$Rcomps.$D$13])" office:value-type="float" office:value="0.0205173636692243" calcext:value-type="float">
            <text:p>0.02</text:p>
          </table:table-cell>
          <table:table-cell table:style-name="ce58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8H12M58S" calcext:value-type="time">
            <text:p>08:12:58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19]/2)" office:value-type="time" office:time-value="PT00H00M15S" calcext:value-type="time">
            <text:p>00:00:15</text:p>
          </table:table-cell>
          <table:table-cell table:style-name="ce43" table:formula="of:=[.C19]+[.E19]" office:value-type="time" office:time-value="PT08H13M13S" calcext:value-type="time">
            <text:p>08:13:13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89.84251157" calcext:value-type="float">
            <text:p>2457889.84251</text:p>
          </table:table-cell>
          <table:table-cell office:value-type="float" office:value="1001" calcext:value-type="float">
            <text:p>1001</text:p>
          </table:table-cell>
          <table:table-cell office:value-type="float" office:value="269.8692" calcext:value-type="float">
            <text:p>269.87</text:p>
          </table:table-cell>
          <table:table-cell office:value-type="float" office:value="215.2856" calcext:value-type="float">
            <text:p>215.29</text:p>
          </table:table-cell>
          <table:table-cell table:style-name="ce50" table:formula="of:=[.I19]-[.J19]" office:value-type="float" office:value="54.5836" calcext:value-type="float">
            <text:p>54.58</text:p>
          </table:table-cell>
          <table:table-cell table:style-name="ce51" table:formula="of:=1.1*[.H19]*[.J19]" office:value-type="float" office:value="237050.97416" calcext:value-type="float">
            <text:p>237050.97</text:p>
          </table:table-cell>
          <table:table-cell table:style-name="ce37" table:formula="of:=SQRT((1.1*[.H19]*[.I19])+(1.1*[.H19]*[.K19]))" office:value-type="float" office:value="597.708104412179" calcext:value-type="float">
            <text:p>597.71</text:p>
          </table:table-cell>
          <table:table-cell table:style-name="ce52" table:formula="of:=-2.5*(LOG([.L19]/[.D19];10))" office:value-type="float" office:value="-9.7443012241759" calcext:value-type="float">
            <text:p>-9.744</text:p>
          </table:table-cell>
          <table:table-cell table:style-name="ce52" table:formula="of:=-2.5*(LOG(([.L19]+[.M19])/[.D19];10))" office:value-type="float" office:value="-9.74703538950763" calcext:value-type="float">
            <text:p>-9.747</text:p>
          </table:table-cell>
          <table:table-cell table:style-name="ce52" table:formula="of:=-2.5*(LOG(([.L19]-[.M19])/[.D19];10))" office:value-type="float" office:value="-9.7415601561203" calcext:value-type="float">
            <text:p>-9.742</text:p>
          </table:table-cell>
          <table:table-cell table:style-name="ce52" table:formula="of:=ABS(([.O19]-[.P19])/2)" office:value-type="float" office:value="0.00273761669366479" calcext:value-type="float">
            <text:p>0.003</text:p>
          </table:table-cell>
          <table:table-cell table:style-name="ce54" table:formula="of:=[.N19]-[.N21]" office:value-type="float" office:value="1.34782043630361" calcext:value-type="float">
            <text:p>1.348</text:p>
          </table:table-cell>
          <table:table-cell table:style-name="ce54" table:formula="of:=SQRT(([.Q19]*[.Q19])+([.Q21]*[.Q21]))" office:value-type="float" office:value="0.00302258378217784" calcext:value-type="float">
            <text:p>0.003</text:p>
          </table:table-cell>
          <table:table-cell table:style-name="ce57" table:formula="of:=[.R19]+[$Rcomps.$B$25]" office:value-type="float" office:value="13.4578204363036" calcext:value-type="float">
            <text:p>13.46</text:p>
          </table:table-cell>
          <table:table-cell table:style-name="ce57" table:formula="of:=SQRT(([.S19]*[.S19])+[$Rcomps.$D$25])" office:value-type="float" office:value="0.0104468183060817" calcext:value-type="float">
            <text:p>0.01</text:p>
          </table:table-cell>
          <table:table-cell table:style-name="ce58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8H19M50S" calcext:value-type="time">
            <text:p>08:19:50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0]/2)" office:value-type="time" office:time-value="PT00H00M15S" calcext:value-type="time">
            <text:p>00:00:15</text:p>
          </table:table-cell>
          <table:table-cell table:style-name="ce43" table:formula="of:=[.C20]+[.E20]" office:value-type="time" office:time-value="PT08H20M05S" calcext:value-type="time">
            <text:p>08:20:05</text:p>
          </table:table-cell>
          <table:table-cell table:style-name="ce4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89.84728009" calcext:value-type="float">
            <text:p>2457889.84728</text:p>
          </table:table-cell>
          <table:table-cell office:value-type="float" office:value="1001" calcext:value-type="float">
            <text:p>1001</text:p>
          </table:table-cell>
          <table:table-cell office:value-type="float" office:value="270.3925" calcext:value-type="float">
            <text:p>270.39</text:p>
          </table:table-cell>
          <table:table-cell office:value-type="float" office:value="218.1189" calcext:value-type="float">
            <text:p>218.12</text:p>
          </table:table-cell>
          <table:table-cell table:style-name="ce50" table:formula="of:=[.I20]-[.J20]" office:value-type="float" office:value="52.2736" calcext:value-type="float">
            <text:p>52.27</text:p>
          </table:table-cell>
          <table:table-cell table:style-name="ce51" table:formula="of:=1.1*[.H20]*[.J20]" office:value-type="float" office:value="240170.72079" calcext:value-type="float">
            <text:p>240170.72</text:p>
          </table:table-cell>
          <table:table-cell table:style-name="ce37" table:formula="of:=SQRT((1.1*[.H20]*[.I20])+(1.1*[.H20]*[.K20]))" office:value-type="float" office:value="596.06009991443" calcext:value-type="float">
            <text:p>596.06</text:p>
          </table:table-cell>
          <table:table-cell table:style-name="ce52" table:formula="of:=-2.5*(LOG([.L20]/[.D20];10))" office:value-type="float" office:value="-9.75849701684644" calcext:value-type="float">
            <text:p>-9.758</text:p>
          </table:table-cell>
          <table:table-cell table:style-name="ce52" table:formula="of:=-2.5*(LOG(([.L20]+[.M20])/[.D20];10))" office:value-type="float" office:value="-9.76118827864152" calcext:value-type="float">
            <text:p>-9.761</text:p>
          </table:table-cell>
          <table:table-cell table:style-name="ce52" table:formula="of:=-2.5*(LOG(([.L20]-[.M20])/[.D20];10))" office:value-type="float" office:value="-9.75579906752299" calcext:value-type="float">
            <text:p>-9.756</text:p>
          </table:table-cell>
          <table:table-cell table:style-name="ce52" table:formula="of:=ABS(([.O20]-[.P20])/2)" office:value-type="float" office:value="0.00269460555926226" calcext:value-type="float">
            <text:p>0.003</text:p>
          </table:table-cell>
          <table:table-cell table:style-name="ce54" table:formula="of:=[.N20]-[.N22]" office:value-type="float" office:value="1.34573235998523" calcext:value-type="float">
            <text:p>1.346</text:p>
          </table:table-cell>
          <table:table-cell table:style-name="ce54" table:formula="of:=SQRT(([.Q20]*[.Q20])+([.Q22]*[.Q22]))" office:value-type="float" office:value="0.00297972863150415" calcext:value-type="float">
            <text:p>0.003</text:p>
          </table:table-cell>
          <table:table-cell table:style-name="ce57" table:formula="of:=[.R20]+[$Rcomps.$B$25]" office:value-type="float" office:value="13.4557323599852" calcext:value-type="float">
            <text:p>13.46</text:p>
          </table:table-cell>
          <table:table-cell table:style-name="ce57" table:formula="of:=SQRT(([.S20]*[.S20])+[$Rcomps.$D$25])" office:value-type="float" office:value="0.0104344996390534" calcext:value-type="float">
            <text:p>0.01</text:p>
          </table:table-cell>
          <table:table-cell table:style-name="ce58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8H16M24S" calcext:value-type="time">
            <text:p>08:16:24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1]/2)" office:value-type="time" office:time-value="PT00H00M15S" calcext:value-type="time">
            <text:p>00:00:15</text:p>
          </table:table-cell>
          <table:table-cell table:style-name="ce43" table:formula="of:=[.C21]+[.E21]" office:value-type="time" office:time-value="PT08H16M39S" calcext:value-type="time">
            <text:p>08:16:39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89.84489583" calcext:value-type="float">
            <text:p>2457889.84490</text:p>
          </table:table-cell>
          <table:table-cell office:value-type="float" office:value="1001" calcext:value-type="float">
            <text:p>1001</text:p>
          </table:table-cell>
          <table:table-cell office:value-type="float" office:value="797.9562" calcext:value-type="float">
            <text:p>797.96</text:p>
          </table:table-cell>
          <table:table-cell office:value-type="float" office:value="744.9775" calcext:value-type="float">
            <text:p>744.98</text:p>
          </table:table-cell>
          <table:table-cell table:style-name="ce50" table:formula="of:=[.I21]-[.J21]" office:value-type="float" office:value="52.9787" calcext:value-type="float">
            <text:p>52.98</text:p>
          </table:table-cell>
          <table:table-cell table:style-name="ce51" table:formula="of:=1.1*[.H21]*[.J21]" office:value-type="float" office:value="820294.72525" calcext:value-type="float">
            <text:p>820294.73</text:p>
          </table:table-cell>
          <table:table-cell table:style-name="ce37" table:formula="of:=SQRT((1.1*[.H21]*[.I21])+(1.1*[.H21]*[.K21]))" office:value-type="float" office:value="967.96922388576" calcext:value-type="float">
            <text:p>967.97</text:p>
          </table:table-cell>
          <table:table-cell table:style-name="ce52" table:formula="of:=-2.5*(LOG([.L21]/[.D21];10))" office:value-type="float" office:value="-11.0921216604795" calcext:value-type="float">
            <text:p>-11.092</text:p>
          </table:table-cell>
          <table:table-cell table:style-name="ce52" table:formula="of:=-2.5*(LOG(([.L21]+[.M21])/[.D21];10))" office:value-type="float" office:value="-11.0934021022608" calcext:value-type="float">
            <text:p>-11.093</text:p>
          </table:table-cell>
          <table:table-cell table:style-name="ce52" table:formula="of:=-2.5*(LOG(([.L21]-[.M21])/[.D21];10))" office:value-type="float" office:value="-11.0908397068511" calcext:value-type="float">
            <text:p>-11.091</text:p>
          </table:table-cell>
          <table:table-cell table:style-name="ce52" table:formula="of:=ABS(([.O21]-[.P21])/2)" office:value-type="float" office:value="0.00128119770482638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8H17M20S" calcext:value-type="time">
            <text:p>08:17:20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2]/2)" office:value-type="time" office:time-value="PT00H00M15S" calcext:value-type="time">
            <text:p>00:00:15</text:p>
          </table:table-cell>
          <table:table-cell table:style-name="ce45" table:formula="of:=AVERAGE([.F19];[.F20])" office:value-type="time" office:time-value="PT08H16M39S" calcext:value-type="time">
            <text:p>08:16:39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89.84489583" calcext:value-type="float">
            <text:p>2457889.84490</text:p>
          </table:table-cell>
          <table:table-cell office:value-type="float" office:value="1001" calcext:value-type="float">
            <text:p>1001</text:p>
          </table:table-cell>
          <table:table-cell office:value-type="float" office:value="805.4784" calcext:value-type="float">
            <text:p>805.48</text:p>
          </table:table-cell>
          <table:table-cell office:value-type="float" office:value="753.3317" calcext:value-type="float">
            <text:p>753.33</text:p>
          </table:table-cell>
          <table:table-cell table:style-name="ce50" table:formula="of:=[.I22]-[.J22]" office:value-type="float" office:value="52.1467" calcext:value-type="float">
            <text:p>52.15</text:p>
          </table:table-cell>
          <table:table-cell table:style-name="ce51" table:formula="of:=1.1*[.H22]*[.J22]" office:value-type="float" office:value="829493.53487" calcext:value-type="float">
            <text:p>829493.53</text:p>
          </table:table-cell>
          <table:table-cell table:style-name="ce37" table:formula="of:=SQRT((1.1*[.H22]*[.I22])+(1.1*[.H22]*[.K22]))" office:value-type="float" office:value="971.766946139865" calcext:value-type="float">
            <text:p>971.77</text:p>
          </table:table-cell>
          <table:table-cell table:style-name="ce52" table:formula="of:=-2.5*(LOG([.L22]/[.D22];10))" office:value-type="float" office:value="-11.1042293768317" calcext:value-type="float">
            <text:p>-11.104</text:p>
          </table:table-cell>
          <table:table-cell table:style-name="ce52" table:formula="of:=-2.5*(LOG(([.L22]+[.M22])/[.D22];10))" office:value-type="float" office:value="-11.1055005923019" calcext:value-type="float">
            <text:p>-11.106</text:p>
          </table:table-cell>
          <table:table-cell table:style-name="ce52" table:formula="of:=-2.5*(LOG(([.L22]-[.M22])/[.D22];10))" office:value-type="float" office:value="-11.102956671236" calcext:value-type="float">
            <text:p>-11.103</text:p>
          </table:table-cell>
          <table:table-cell table:style-name="ce52" table:formula="of:=ABS(([.O22]-[.P22])/2)" office:value-type="float" office:value="0.00127196053295631" calcext:value-type="float">
            <text:p>0.001</text:p>
          </table:table-cell>
          <table:table-cell table:style-name="ce54" table:formula="of:=AVERAGE([.R19];[.R20])" office:value-type="float" office:value="1.34677639814442" calcext:value-type="float">
            <text:p>1.347</text:p>
          </table:table-cell>
          <table:table-cell table:style-name="ce54" table:formula="of:=IF(ABS([.R19]-[.R20])/2&lt;([.S19]+[.S20])/2;([.S19]+[.S20])/2;ABS([.R19]-[.R20])/2)" office:value-type="float" office:value="0.003001156206841" calcext:value-type="float">
            <text:p>0.003</text:p>
          </table:table-cell>
          <table:table-cell table:style-name="ce57" table:formula="of:=[.R22]+[$Rcomps.$B$25]" office:value-type="float" office:value="13.4567763981444" calcext:value-type="float">
            <text:p>13.46</text:p>
          </table:table-cell>
          <table:table-cell table:style-name="ce57" table:formula="of:=SQRT(([.S22]*[.S22])+[$Rcomps.$D$25])" office:value-type="float" office:value="0.0104406388012353" calcext:value-type="float">
            <text:p>0.01</text:p>
          </table:table-cell>
          <table:table-cell table:style-name="ce58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3H30M28S" calcext:value-type="time">
            <text:p>03:30:28.00</text:p>
          </table:table-cell>
          <table:table-cell office:value-type="float" office:value="45" calcext:value-type="float">
            <text:p>45</text:p>
          </table:table-cell>
          <table:table-cell table:style-name="ce43" table:formula="of:=TIME(0;0;[.D23]/2)" office:value-type="time" office:time-value="PT00H00M22.5S" calcext:value-type="time">
            <text:p>00:00:23</text:p>
          </table:table-cell>
          <table:table-cell table:style-name="ce43" table:formula="of:=[.C23]+[.E23]" office:value-type="time" office:time-value="PT03H30M50.5S" calcext:value-type="time">
            <text:p>03:30:51</text:p>
          </table:table-cell>
          <table:table-cell table:style-name="ce4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89.64642361" calcext:value-type="float">
            <text:p>2457889.64642</text:p>
          </table:table-cell>
          <table:table-cell office:value-type="float" office:value="1001" calcext:value-type="float">
            <text:p>1001</text:p>
          </table:table-cell>
          <table:table-cell office:value-type="float" office:value="436.5495" calcext:value-type="float">
            <text:p>436.55</text:p>
          </table:table-cell>
          <table:table-cell office:value-type="float" office:value="212.6366" calcext:value-type="float">
            <text:p>212.64</text:p>
          </table:table-cell>
          <table:table-cell table:style-name="ce50" table:formula="of:=[.I23]-[.J23]" office:value-type="float" office:value="223.9129" calcext:value-type="float">
            <text:p>223.91</text:p>
          </table:table-cell>
          <table:table-cell table:style-name="ce51" table:formula="of:=1.1*[.H23]*[.J23]" office:value-type="float" office:value="234134.16026" calcext:value-type="float">
            <text:p>234134.16</text:p>
          </table:table-cell>
          <table:table-cell table:style-name="ce37" table:formula="of:=SQRT((1.1*[.H23]*[.I23])+(1.1*[.H23]*[.K23]))" office:value-type="float" office:value="852.78083271143" calcext:value-type="float">
            <text:p>852.78</text:p>
          </table:table-cell>
          <table:table-cell table:style-name="ce52" table:formula="of:=-2.5*(LOG([.L23]/[.D23];10))" office:value-type="float" office:value="-9.29063067067147" calcext:value-type="float">
            <text:p>-9.291</text:p>
          </table:table-cell>
          <table:table-cell table:style-name="ce52" table:formula="of:=-2.5*(LOG(([.L23]+[.M23])/[.D23];10))" office:value-type="float" office:value="-9.29457803540097" calcext:value-type="float">
            <text:p>-9.295</text:p>
          </table:table-cell>
          <table:table-cell table:style-name="ce52" table:formula="of:=-2.5*(LOG(([.L23]-[.M23])/[.D23];10))" office:value-type="float" office:value="-9.28666890229403" calcext:value-type="float">
            <text:p>-9.287</text:p>
          </table:table-cell>
          <table:table-cell table:style-name="ce52" table:formula="of:=ABS(([.O23]-[.P23])/2)" office:value-type="float" office:value="0.00395456655347015" calcext:value-type="float">
            <text:p>0.004</text:p>
          </table:table-cell>
          <table:table-cell table:style-name="ce54" table:formula="of:=[.N23]-[.N25]" office:value-type="float" office:value="0.235527789763553" calcext:value-type="float">
            <text:p>0.236</text:p>
          </table:table-cell>
          <table:table-cell table:style-name="ce54" table:formula="of:=SQRT(([.Q23]*[.Q23])+([.Q25]*[.Q25]))" office:value-type="float" office:value="0.0056445518019443" calcext:value-type="float">
            <text:p>0.006</text:p>
          </table:table-cell>
          <table:table-cell table:style-name="ce57" table:formula="of:=[.R23]+[$Rcomps.$B$12]" office:value-type="float" office:value="13.9455277897636" calcext:value-type="float">
            <text:p>13.95</text:p>
          </table:table-cell>
          <table:table-cell table:style-name="ce57" table:formula="of:=SQRT(([.S23]*[.S23])+[$Rcomps.$D$12])" office:value-type="float" office:value="0.0114830729791651" calcext:value-type="float">
            <text:p>0.01</text:p>
          </table:table-cell>
          <table:table-cell table:style-name="ce58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3H35M19S" calcext:value-type="time">
            <text:p>03:35:19.00</text:p>
          </table:table-cell>
          <table:table-cell office:value-type="float" office:value="45" calcext:value-type="float">
            <text:p>45</text:p>
          </table:table-cell>
          <table:table-cell table:style-name="ce43" table:formula="of:=TIME(0;0;[.D24]/2)" office:value-type="time" office:time-value="PT00H00M22.5S" calcext:value-type="time">
            <text:p>00:00:23</text:p>
          </table:table-cell>
          <table:table-cell table:style-name="ce43" table:formula="of:=[.C24]+[.E24]" office:value-type="time" office:time-value="PT03H35M41.5S" calcext:value-type="time">
            <text:p>03:35:42</text:p>
          </table:table-cell>
          <table:table-cell table:style-name="ce4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89.64979167" calcext:value-type="float">
            <text:p>2457889.64979</text:p>
          </table:table-cell>
          <table:table-cell office:value-type="float" office:value="1001" calcext:value-type="float">
            <text:p>1001</text:p>
          </table:table-cell>
          <table:table-cell office:value-type="float" office:value="429.1249" calcext:value-type="float">
            <text:p>429.12</text:p>
          </table:table-cell>
          <table:table-cell office:value-type="float" office:value="211.703" calcext:value-type="float">
            <text:p>211.7</text:p>
          </table:table-cell>
          <table:table-cell table:style-name="ce50" table:formula="of:=[.I24]-[.J24]" office:value-type="float" office:value="217.4219" calcext:value-type="float">
            <text:p>217.42</text:p>
          </table:table-cell>
          <table:table-cell table:style-name="ce51" table:formula="of:=1.1*[.H24]*[.J24]" office:value-type="float" office:value="233106.1733" calcext:value-type="float">
            <text:p>233106.17</text:p>
          </table:table-cell>
          <table:table-cell table:style-name="ce37" table:formula="of:=SQRT((1.1*[.H24]*[.I24])+(1.1*[.H24]*[.K24]))" office:value-type="float" office:value="843.749181617381" calcext:value-type="float">
            <text:p>843.75</text:p>
          </table:table-cell>
          <table:table-cell table:style-name="ce52" table:formula="of:=-2.5*(LOG([.L24]/[.D24];10))" office:value-type="float" office:value="-9.28585315305918" calcext:value-type="float">
            <text:p>-9.286</text:p>
          </table:table-cell>
          <table:table-cell table:style-name="ce52" table:formula="of:=-2.5*(LOG(([.L24]+[.M24])/[.D24];10))" office:value-type="float" office:value="-9.2897759796278" calcext:value-type="float">
            <text:p>-9.290</text:p>
          </table:table-cell>
          <table:table-cell table:style-name="ce52" table:formula="of:=-2.5*(LOG(([.L24]-[.M24])/[.D24];10))" office:value-type="float" office:value="-9.28191610168483" calcext:value-type="float">
            <text:p>-9.282</text:p>
          </table:table-cell>
          <table:table-cell table:style-name="ce52" table:formula="of:=ABS(([.O24]-[.P24])/2)" office:value-type="float" office:value="0.00392993897148486" calcext:value-type="float">
            <text:p>0.004</text:p>
          </table:table-cell>
          <table:table-cell table:style-name="ce54" table:formula="of:=[.N24]-[.N26]" office:value-type="float" office:value="0.24430794435135" calcext:value-type="float">
            <text:p>0.244</text:p>
          </table:table-cell>
          <table:table-cell table:style-name="ce54" table:formula="of:=SQRT(([.Q24]*[.Q24])+([.Q26]*[.Q26]))" office:value-type="float" office:value="0.00561398825696176" calcext:value-type="float">
            <text:p>0.006</text:p>
          </table:table-cell>
          <table:table-cell table:style-name="ce57" table:formula="of:=[.R24]+[$Rcomps.$B$12]" office:value-type="float" office:value="13.9543079443514" calcext:value-type="float">
            <text:p>13.95</text:p>
          </table:table-cell>
          <table:table-cell table:style-name="ce57" table:formula="of:=SQRT(([.S24]*[.S24])+[$Rcomps.$D$12])" office:value-type="float" office:value="0.0114680802294588" calcext:value-type="float">
            <text:p>0.01</text:p>
          </table:table-cell>
          <table:table-cell table:style-name="ce58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3H32M33S" calcext:value-type="time">
            <text:p>03:32:33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5]/2)" office:value-type="time" office:time-value="PT00H00M15S" calcext:value-type="time">
            <text:p>00:00:15</text:p>
          </table:table-cell>
          <table:table-cell table:style-name="ce43" table:formula="of:=[.C25]+[.E25]" office:value-type="time" office:time-value="PT03H32M48S" calcext:value-type="time">
            <text:p>03:32:48</text:p>
          </table:table-cell>
          <table:table-cell table:style-name="ce4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89.64777778" calcext:value-type="float">
            <text:p>2457889.64778</text:p>
          </table:table-cell>
          <table:table-cell office:value-type="float" office:value="1001" calcext:value-type="float">
            <text:p>1001</text:p>
          </table:table-cell>
          <table:table-cell office:value-type="float" office:value="322.999" calcext:value-type="float">
            <text:p>323</text:p>
          </table:table-cell>
          <table:table-cell office:value-type="float" office:value="176.0994" calcext:value-type="float">
            <text:p>176.1</text:p>
          </table:table-cell>
          <table:table-cell table:style-name="ce50" table:formula="of:=[.I25]-[.J25]" office:value-type="float" office:value="146.8996" calcext:value-type="float">
            <text:p>146.9</text:p>
          </table:table-cell>
          <table:table-cell table:style-name="ce51" table:formula="of:=1.1*[.H25]*[.J25]" office:value-type="float" office:value="193903.04934" calcext:value-type="float">
            <text:p>193903.05</text:p>
          </table:table-cell>
          <table:table-cell table:style-name="ce37" table:formula="of:=SQRT((1.1*[.H25]*[.I25])+(1.1*[.H25]*[.K25]))" office:value-type="float" office:value="719.308938120471" calcext:value-type="float">
            <text:p>719.31</text:p>
          </table:table-cell>
          <table:table-cell table:style-name="ce52" table:formula="of:=-2.5*(LOG([.L25]/[.D25];10))" office:value-type="float" office:value="-9.52615846043503" calcext:value-type="float">
            <text:p>-9.526</text:p>
          </table:table-cell>
          <table:table-cell table:style-name="ce52" table:formula="of:=-2.5*(LOG(([.L25]+[.M25])/[.D25];10))" office:value-type="float" office:value="-9.53017868991558" calcext:value-type="float">
            <text:p>-9.530</text:p>
          </table:table-cell>
          <table:table-cell table:style-name="ce52" table:formula="of:=-2.5*(LOG(([.L25]-[.M25])/[.D25];10))" office:value-type="float" office:value="-9.52212328963527" calcext:value-type="float">
            <text:p>-9.522</text:p>
          </table:table-cell>
          <table:table-cell table:style-name="ce52" table:formula="of:=ABS(([.O25]-[.P25])/2)" office:value-type="float" office:value="0.00402770014015541" calcext:value-type="float">
            <text:p>0.004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3H33M38S" calcext:value-type="time">
            <text:p>03:33:38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6]/2)" office:value-type="time" office:time-value="PT00H00M15S" calcext:value-type="time">
            <text:p>00:00:15</text:p>
          </table:table-cell>
          <table:table-cell table:style-name="ce45" table:formula="of:=AVERAGE([.F23];[.F24])" office:value-type="time" office:time-value="PT03H33M16S" calcext:value-type="time">
            <text:p>03:33:16</text:p>
          </table:table-cell>
          <table:table-cell table:style-name="ce4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89.64810185" calcext:value-type="float">
            <text:p>2457889.64810</text:p>
          </table:table-cell>
          <table:table-cell office:value-type="float" office:value="1001" calcext:value-type="float">
            <text:p>1001</text:p>
          </table:table-cell>
          <table:table-cell office:value-type="float" office:value="322.8755" calcext:value-type="float">
            <text:p>322.88</text:p>
          </table:table-cell>
          <table:table-cell office:value-type="float" office:value="176.7498" calcext:value-type="float">
            <text:p>176.75</text:p>
          </table:table-cell>
          <table:table-cell table:style-name="ce50" table:formula="of:=[.I26]-[.J26]" office:value-type="float" office:value="146.1257" calcext:value-type="float">
            <text:p>146.13</text:p>
          </table:table-cell>
          <table:table-cell table:style-name="ce51" table:formula="of:=1.1*[.H26]*[.J26]" office:value-type="float" office:value="194619.20478" calcext:value-type="float">
            <text:p>194619.2</text:p>
          </table:table-cell>
          <table:table-cell table:style-name="ce37" table:formula="of:=SQRT((1.1*[.H26]*[.I26])+(1.1*[.H26]*[.K26]))" office:value-type="float" office:value="718.621751215478" calcext:value-type="float">
            <text:p>718.62</text:p>
          </table:table-cell>
          <table:table-cell table:style-name="ce52" table:formula="of:=-2.5*(LOG([.L26]/[.D26];10))" office:value-type="float" office:value="-9.53016109741053" calcext:value-type="float">
            <text:p>-9.530</text:p>
          </table:table-cell>
          <table:table-cell table:style-name="ce52" table:formula="of:=-2.5*(LOG(([.L26]+[.M26])/[.D26];10))" office:value-type="float" office:value="-9.53416274104508" calcext:value-type="float">
            <text:p>-9.534</text:p>
          </table:table-cell>
          <table:table-cell table:style-name="ce52" table:formula="of:=-2.5*(LOG(([.L26]-[.M26])/[.D26];10))" office:value-type="float" office:value="-9.5261446505418" calcext:value-type="float">
            <text:p>-9.526</text:p>
          </table:table-cell>
          <table:table-cell table:style-name="ce52" table:formula="of:=ABS(([.O26]-[.P26])/2)" office:value-type="float" office:value="0.00400904525164147" calcext:value-type="float">
            <text:p>0.004</text:p>
          </table:table-cell>
          <table:table-cell table:style-name="ce54" table:formula="of:=AVERAGE([.R23];[.R24])" office:value-type="float" office:value="0.239917867057452" calcext:value-type="float">
            <text:p>0.240</text:p>
          </table:table-cell>
          <table:table-cell table:style-name="ce54" table:formula="of:=IF(ABS([.R23]-[.R24])/2&lt;([.S23]+[.S24])/2;([.S23]+[.S24])/2;ABS([.R23]-[.R24])/2)" office:value-type="float" office:value="0.00562927002945303" calcext:value-type="float">
            <text:p>0.006</text:p>
          </table:table-cell>
          <table:table-cell table:style-name="ce57" table:formula="of:=[.R26]+[$Rcomps.$B$12]" office:value-type="float" office:value="13.9499178670575" calcext:value-type="float">
            <text:p>13.95</text:p>
          </table:table-cell>
          <table:table-cell table:style-name="ce57" table:formula="of:=SQRT(([.S26]*[.S26])+[$Rcomps.$D$12])" office:value-type="float" office:value="0.0114755688775981" calcext:value-type="float">
            <text:p>0.01</text:p>
          </table:table-cell>
          <table:table-cell table:style-name="ce58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7H54M45S" calcext:value-type="time">
            <text:p>07:54:45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7]/2)" office:value-type="time" office:time-value="PT00H00M15S" calcext:value-type="time">
            <text:p>00:00:15</text:p>
          </table:table-cell>
          <table:table-cell table:style-name="ce43" table:formula="of:=[.C27]+[.E27]" office:value-type="time" office:time-value="PT07H55M00S" calcext:value-type="time">
            <text:p>07:55:00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89.82986111" calcext:value-type="float">
            <text:p>2457889.82986</text:p>
          </table:table-cell>
          <table:table-cell office:value-type="float" office:value="1001" calcext:value-type="float">
            <text:p>1001</text:p>
          </table:table-cell>
          <table:table-cell office:value-type="float" office:value="327.8083" calcext:value-type="float">
            <text:p>327.81</text:p>
          </table:table-cell>
          <table:table-cell office:value-type="float" office:value="163.9261" calcext:value-type="float">
            <text:p>163.93</text:p>
          </table:table-cell>
          <table:table-cell table:style-name="ce50" table:formula="of:=[.I27]-[.J27]" office:value-type="float" office:value="163.8822" calcext:value-type="float">
            <text:p>163.88</text:p>
          </table:table-cell>
          <table:table-cell table:style-name="ce51" table:formula="of:=1.1*[.H27]*[.J27]" office:value-type="float" office:value="180499.02871" calcext:value-type="float">
            <text:p>180499.03</text:p>
          </table:table-cell>
          <table:table-cell table:style-name="ce37" table:formula="of:=SQRT((1.1*[.H27]*[.I27])+(1.1*[.H27]*[.K27]))" office:value-type="float" office:value="735.799163868783" calcext:value-type="float">
            <text:p>735.8</text:p>
          </table:table-cell>
          <table:table-cell table:style-name="ce52" table:formula="of:=-2.5*(LOG([.L27]/[.D27];10))" office:value-type="float" office:value="-9.4483840363255" calcext:value-type="float">
            <text:p>-9.448</text:p>
          </table:table-cell>
          <table:table-cell table:style-name="ce52" table:formula="of:=-2.5*(LOG(([.L27]+[.M27])/[.D27];10))" office:value-type="float" office:value="-9.45280101239177" calcext:value-type="float">
            <text:p>-9.453</text:p>
          </table:table-cell>
          <table:table-cell table:style-name="ce52" table:formula="of:=-2.5*(LOG(([.L27]-[.M27])/[.D27];10))" office:value-type="float" office:value="-9.44394901775691" calcext:value-type="float">
            <text:p>-9.444</text:p>
          </table:table-cell>
          <table:table-cell table:style-name="ce52" table:formula="of:=ABS(([.O27]-[.P27])/2)" office:value-type="float" office:value="0.00442599731743343" calcext:value-type="float">
            <text:p>0.004</text:p>
          </table:table-cell>
          <table:table-cell table:style-name="ce54" table:formula="of:=[.N27]-[.N29]" office:value-type="float" office:value="0.253384270797611" calcext:value-type="float">
            <text:p>0.253</text:p>
          </table:table-cell>
          <table:table-cell table:style-name="ce54" table:formula="of:=SQRT(([.Q27]*[.Q27])+([.Q29]*[.Q29]))" office:value-type="float" office:value="0.005735422904369" calcext:value-type="float">
            <text:p>0.006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7H58M45S" calcext:value-type="time">
            <text:p>07:58:45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8]/2)" office:value-type="time" office:time-value="PT00H00M15S" calcext:value-type="time">
            <text:p>00:00:15</text:p>
          </table:table-cell>
          <table:table-cell table:style-name="ce43" table:formula="of:=[.C28]+[.E28]" office:value-type="time" office:time-value="PT07H59M00S" calcext:value-type="time">
            <text:p>07:59:00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89.83263889" calcext:value-type="float">
            <text:p>2457889.83264</text:p>
          </table:table-cell>
          <table:table-cell office:value-type="float" office:value="1001" calcext:value-type="float">
            <text:p>1001</text:p>
          </table:table-cell>
          <table:table-cell office:value-type="float" office:value="325.9726" calcext:value-type="float">
            <text:p>325.97</text:p>
          </table:table-cell>
          <table:table-cell office:value-type="float" office:value="164.8089" calcext:value-type="float">
            <text:p>164.81</text:p>
          </table:table-cell>
          <table:table-cell table:style-name="ce50" table:formula="of:=[.I28]-[.J28]" office:value-type="float" office:value="161.1637" calcext:value-type="float">
            <text:p>161.16</text:p>
          </table:table-cell>
          <table:table-cell table:style-name="ce51" table:formula="of:=1.1*[.H28]*[.J28]" office:value-type="float" office:value="181471.07979" calcext:value-type="float">
            <text:p>181471.08</text:p>
          </table:table-cell>
          <table:table-cell table:style-name="ce37" table:formula="of:=SQRT((1.1*[.H28]*[.I28])+(1.1*[.H28]*[.K28]))" office:value-type="float" office:value="732.383628933635" calcext:value-type="float">
            <text:p>732.38</text:p>
          </table:table-cell>
          <table:table-cell table:style-name="ce52" table:formula="of:=-2.5*(LOG([.L28]/[.D28];10))" office:value-type="float" office:value="-9.45421542163984" calcext:value-type="float">
            <text:p>-9.454</text:p>
          </table:table-cell>
          <table:table-cell table:style-name="ce52" table:formula="of:=-2.5*(LOG(([.L28]+[.M28])/[.D28];10))" office:value-type="float" office:value="-9.45858843323231" calcext:value-type="float">
            <text:p>-9.459</text:p>
          </table:table-cell>
          <table:table-cell table:style-name="ce52" table:formula="of:=-2.5*(LOG(([.L28]-[.M28])/[.D28];10))" office:value-type="float" office:value="-9.44982472564995" calcext:value-type="float">
            <text:p>-9.450</text:p>
          </table:table-cell>
          <table:table-cell table:style-name="ce52" table:formula="of:=ABS(([.O28]-[.P28])/2)" office:value-type="float" office:value="0.00438185379117773" calcext:value-type="float">
            <text:p>0.004</text:p>
          </table:table-cell>
          <table:table-cell table:style-name="ce54" table:formula="of:=[.N28]-[.N30]" office:value-type="float" office:value="0.256227525384096" calcext:value-type="float">
            <text:p>0.256</text:p>
          </table:table-cell>
          <table:table-cell table:style-name="ce54" table:formula="of:=SQRT(([.Q28]*[.Q28])+([.Q30]*[.Q30]))" office:value-type="float" office:value="0.00569153886746649" calcext:value-type="float">
            <text:p>0.006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7H56M24S" calcext:value-type="time">
            <text:p>07:56:24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9]/2)" office:value-type="time" office:time-value="PT00H00M15S" calcext:value-type="time">
            <text:p>00:00:15</text:p>
          </table:table-cell>
          <table:table-cell table:style-name="ce43" table:formula="of:=[.C29]+[.E29]" office:value-type="time" office:time-value="PT07H56M39S" calcext:value-type="time">
            <text:p>07:56:39</text:p>
          </table:table-cell>
          <table:table-cell table:style-name="ce4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89.83100694" calcext:value-type="float">
            <text:p>2457889.83101</text:p>
          </table:table-cell>
          <table:table-cell office:value-type="float" office:value="1001" calcext:value-type="float">
            <text:p>1001</text:p>
          </table:table-cell>
          <table:table-cell office:value-type="float" office:value="369.8152" calcext:value-type="float">
            <text:p>369.82</text:p>
          </table:table-cell>
          <table:table-cell office:value-type="float" office:value="207.015" calcext:value-type="float">
            <text:p>207.02</text:p>
          </table:table-cell>
          <table:table-cell table:style-name="ce50" table:formula="of:=[.I29]-[.J29]" office:value-type="float" office:value="162.8002" calcext:value-type="float">
            <text:p>162.8</text:p>
          </table:table-cell>
          <table:table-cell table:style-name="ce51" table:formula="of:=1.1*[.H29]*[.J29]" office:value-type="float" office:value="227944.2165" calcext:value-type="float">
            <text:p>227944.22</text:p>
          </table:table-cell>
          <table:table-cell table:style-name="ce37" table:formula="of:=SQRT((1.1*[.H29]*[.I29])+(1.1*[.H29]*[.K29]))" office:value-type="float" office:value="765.808603333757" calcext:value-type="float">
            <text:p>765.81</text:p>
          </table:table-cell>
          <table:table-cell table:style-name="ce52" table:formula="of:=-2.5*(LOG([.L29]/[.D29];10))" office:value-type="float" office:value="-9.70176830712311" calcext:value-type="float">
            <text:p>-9.702</text:p>
          </table:table-cell>
          <table:table-cell table:style-name="ce52" table:formula="of:=-2.5*(LOG(([.L29]+[.M29])/[.D29];10))" office:value-type="float" office:value="-9.70540986710551" calcext:value-type="float">
            <text:p>-9.705</text:p>
          </table:table-cell>
          <table:table-cell table:style-name="ce52" table:formula="of:=-2.5*(LOG(([.L29]-[.M29])/[.D29];10))" office:value-type="float" office:value="-9.69811449223151" calcext:value-type="float">
            <text:p>-9.698</text:p>
          </table:table-cell>
          <table:table-cell table:style-name="ce52" table:formula="of:=ABS(([.O29]-[.P29])/2)" office:value-type="float" office:value="0.00364768743699795" calcext:value-type="float">
            <text:p>0.004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7H57M21S" calcext:value-type="time">
            <text:p>07:57:21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0]/2)" office:value-type="time" office:time-value="PT00H00M15S" calcext:value-type="time">
            <text:p>00:00:15</text:p>
          </table:table-cell>
          <table:table-cell table:style-name="ce45" table:formula="of:=AVERAGE([.F27];[.F28])" office:value-type="time" office:time-value="PT07H57M00S" calcext:value-type="time">
            <text:p>07:57:00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89.83125" calcext:value-type="float">
            <text:p>2457889.83125</text:p>
          </table:table-cell>
          <table:table-cell office:value-type="float" office:value="1001" calcext:value-type="float">
            <text:p>1001</text:p>
          </table:table-cell>
          <table:table-cell office:value-type="float" office:value="372.6441" calcext:value-type="float">
            <text:p>372.64</text:p>
          </table:table-cell>
          <table:table-cell office:value-type="float" office:value="208.6756" calcext:value-type="float">
            <text:p>208.68</text:p>
          </table:table-cell>
          <table:table-cell table:style-name="ce50" table:formula="of:=[.I30]-[.J30]" office:value-type="float" office:value="163.9685" calcext:value-type="float">
            <text:p>163.97</text:p>
          </table:table-cell>
          <table:table-cell table:style-name="ce51" table:formula="of:=1.1*[.H30]*[.J30]" office:value-type="float" office:value="229772.70316" calcext:value-type="float">
            <text:p>229772.7</text:p>
          </table:table-cell>
          <table:table-cell table:style-name="ce37" table:formula="of:=SQRT((1.1*[.H30]*[.I30])+(1.1*[.H30]*[.K30]))" office:value-type="float" office:value="768.676872203139" calcext:value-type="float">
            <text:p>768.68</text:p>
          </table:table-cell>
          <table:table-cell table:style-name="ce52" table:formula="of:=-2.5*(LOG([.L30]/[.D30];10))" office:value-type="float" office:value="-9.71044294702393" calcext:value-type="float">
            <text:p>-9.710</text:p>
          </table:table-cell>
          <table:table-cell table:style-name="ce52" table:formula="of:=-2.5*(LOG(([.L30]+[.M30])/[.D30];10))" office:value-type="float" office:value="-9.71406908455108" calcext:value-type="float">
            <text:p>-9.714</text:p>
          </table:table-cell>
          <table:table-cell table:style-name="ce52" table:formula="of:=-2.5*(LOG(([.L30]-[.M30])/[.D30];10))" office:value-type="float" office:value="-9.70680465834315" calcext:value-type="float">
            <text:p>-9.707</text:p>
          </table:table-cell>
          <table:table-cell table:style-name="ce52" table:formula="of:=ABS(([.O30]-[.P30])/2)" office:value-type="float" office:value="0.00363221310396611" calcext:value-type="float">
            <text:p>0.004</text:p>
          </table:table-cell>
          <table:table-cell table:style-name="ce54" table:formula="of:=AVERAGE([.R27];[.R28])" office:value-type="float" office:value="0.254805898090853" calcext:value-type="float">
            <text:p>0.255</text:p>
          </table:table-cell>
          <table:table-cell table:style-name="ce54" table:formula="of:=IF(ABS([.R27]-[.R28])/2&lt;([.S27]+[.S28])/2;([.S27]+[.S28])/2;ABS([.R27]-[.R28])/2)" office:value-type="float" office:value="0.00571348088591775" calcext:value-type="float">
            <text:p>0.006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6H25M15S" calcext:value-type="time">
            <text:p>06:25:15.00</text:p>
          </table:table-cell>
          <table:table-cell office:value-type="float" office:value="240" calcext:value-type="float">
            <text:p>240</text:p>
          </table:table-cell>
          <table:table-cell table:style-name="ce43" table:formula="of:=TIME(0;0;[.D31]/2)" office:value-type="time" office:time-value="PT00H02M00S" calcext:value-type="time">
            <text:p>00:02:00</text:p>
          </table:table-cell>
          <table:table-cell table:style-name="ce43" table:formula="of:=[.C31]+[.E31]" office:value-type="time" office:time-value="PT06H27M15S" calcext:value-type="time">
            <text:p>06:27:15</text:p>
          </table:table-cell>
          <table:table-cell table:style-name="ce4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89.76892361" calcext:value-type="float">
            <text:p>2457889.76892</text:p>
          </table:table-cell>
          <table:table-cell office:value-type="float" office:value="1001" calcext:value-type="float">
            <text:p>1001</text:p>
          </table:table-cell>
          <table:table-cell office:value-type="float" office:value="420.6582" calcext:value-type="float">
            <text:p>420.66</text:p>
          </table:table-cell>
          <table:table-cell office:value-type="float" office:value="29.88643" calcext:value-type="float">
            <text:p>29.89</text:p>
          </table:table-cell>
          <table:table-cell table:style-name="ce50" table:formula="of:=[.I31]-[.J31]" office:value-type="float" office:value="390.77177" calcext:value-type="float">
            <text:p>390.77</text:p>
          </table:table-cell>
          <table:table-cell table:style-name="ce51" table:formula="of:=1.1*[.H31]*[.J31]" office:value-type="float" office:value="32907.948073" calcext:value-type="float">
            <text:p>32907.95</text:p>
          </table:table-cell>
          <table:table-cell table:style-name="ce37" table:formula="of:=SQRT((1.1*[.H31]*[.I31])+(1.1*[.H31]*[.K31]))" office:value-type="float" office:value="945.233061190202" calcext:value-type="float">
            <text:p>945.23</text:p>
          </table:table-cell>
          <table:table-cell table:style-name="ce52" table:formula="of:=-2.5*(LOG([.L31]/[.D31];10))" office:value-type="float" office:value="-5.34272390407347" calcext:value-type="float">
            <text:p>-5.343</text:p>
          </table:table-cell>
          <table:table-cell table:style-name="ce52" table:formula="of:=-2.5*(LOG(([.L31]+[.M31])/[.D31];10))" office:value-type="float" office:value="-5.37347060811967" calcext:value-type="float">
            <text:p>-5.373</text:p>
          </table:table-cell>
          <table:table-cell table:style-name="ce52" table:formula="of:=-2.5*(LOG(([.L31]-[.M31])/[.D31];10))" office:value-type="float" office:value="-5.3110810520323" calcext:value-type="float">
            <text:p>-5.311</text:p>
          </table:table-cell>
          <table:table-cell table:style-name="ce52" table:formula="of:=ABS(([.O31]-[.P31])/2)" office:value-type="float" office:value="0.0311947780436852" calcext:value-type="float">
            <text:p>0.031</text:p>
          </table:table-cell>
          <table:table-cell table:style-name="ce54" table:formula="of:=[.N31]-[.N33]" office:value-type="float" office:value="2.91359941524824" calcext:value-type="float">
            <text:p>2.914</text:p>
          </table:table-cell>
          <table:table-cell table:style-name="ce54" table:formula="of:=SQRT(([.Q31]*[.Q31])+([.Q33]*[.Q33]))" office:value-type="float" office:value="0.0318681569241835" calcext:value-type="float">
            <text:p>0.032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6H34M10S" calcext:value-type="time">
            <text:p>06:34:10.00</text:p>
          </table:table-cell>
          <table:table-cell office:value-type="float" office:value="240" calcext:value-type="float">
            <text:p>240</text:p>
          </table:table-cell>
          <table:table-cell table:style-name="ce43" table:formula="of:=TIME(0;0;[.D32]/2)" office:value-type="time" office:time-value="PT00H02M00S" calcext:value-type="time">
            <text:p>00:02:00</text:p>
          </table:table-cell>
          <table:table-cell table:style-name="ce43" table:formula="of:=[.C32]+[.E32]" office:value-type="time" office:time-value="PT06H36M10S" calcext:value-type="time">
            <text:p>06:36:10</text:p>
          </table:table-cell>
          <table:table-cell table:style-name="ce4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89.77511574" calcext:value-type="float">
            <text:p>2457889.77512</text:p>
          </table:table-cell>
          <table:table-cell office:value-type="float" office:value="1001" calcext:value-type="float">
            <text:p>1001</text:p>
          </table:table-cell>
          <table:table-cell office:value-type="float" office:value="471.4275" calcext:value-type="float">
            <text:p>471.43</text:p>
          </table:table-cell>
          <table:table-cell office:value-type="float" office:value="29.9976" calcext:value-type="float">
            <text:p>30</text:p>
          </table:table-cell>
          <table:table-cell table:style-name="ce50" table:formula="of:=[.I32]-[.J32]" office:value-type="float" office:value="441.4299" calcext:value-type="float">
            <text:p>441.43</text:p>
          </table:table-cell>
          <table:table-cell table:style-name="ce51" table:formula="of:=1.1*[.H32]*[.J32]" office:value-type="float" office:value="33030.35736" calcext:value-type="float">
            <text:p>33030.36</text:p>
          </table:table-cell>
          <table:table-cell table:style-name="ce37" table:formula="of:=SQRT((1.1*[.H32]*[.I32])+(1.1*[.H32]*[.K32]))" office:value-type="float" office:value="1002.57033825064" calcext:value-type="float">
            <text:p>1002.57</text:p>
          </table:table-cell>
          <table:table-cell table:style-name="ce52" table:formula="of:=-2.5*(LOG([.L32]/[.D32];10))" office:value-type="float" office:value="-5.34675507674308" calcext:value-type="float">
            <text:p>-5.347</text:p>
          </table:table-cell>
          <table:table-cell table:style-name="ce52" table:formula="of:=-2.5*(LOG(([.L32]+[.M32])/[.D32];10))" office:value-type="float" office:value="-5.37922017343431" calcext:value-type="float">
            <text:p>-5.379</text:p>
          </table:table-cell>
          <table:table-cell table:style-name="ce52" table:formula="of:=-2.5*(LOG(([.L32]-[.M32])/[.D32];10))" office:value-type="float" office:value="-5.31328922540853" calcext:value-type="float">
            <text:p>-5.313</text:p>
          </table:table-cell>
          <table:table-cell table:style-name="ce52" table:formula="of:=ABS(([.O32]-[.P32])/2)" office:value-type="float" office:value="0.0329654740128906" calcext:value-type="float">
            <text:p>0.033</text:p>
          </table:table-cell>
          <table:table-cell table:style-name="ce54" table:formula="of:=[.N32]-[.N34]" office:value-type="float" office:value="2.90028276552944" calcext:value-type="float">
            <text:p>2.900</text:p>
          </table:table-cell>
          <table:table-cell table:style-name="ce54" table:formula="of:=SQRT(([.Q32]*[.Q32])+([.Q34]*[.Q34]))" office:value-type="float" office:value="0.0336208108110207" calcext:value-type="float">
            <text:p>0.034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6H30M46S" calcext:value-type="time">
            <text:p>06:30:46.00</text:p>
          </table:table-cell>
          <table:table-cell office:value-type="float" office:value="40" calcext:value-type="float">
            <text:p>40</text:p>
          </table:table-cell>
          <table:table-cell table:style-name="ce43" table:formula="of:=TIME(0;0;[.D33]/2)" office:value-type="time" office:time-value="PT00H00M20S" calcext:value-type="time">
            <text:p>00:00:20</text:p>
          </table:table-cell>
          <table:table-cell table:style-name="ce43" table:formula="of:=[.C33]+[.E33]" office:value-type="time" office:time-value="PT06H31M06S" calcext:value-type="time">
            <text:p>06:31:06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89.77159722" calcext:value-type="float">
            <text:p>2457889.77160</text:p>
          </table:table-cell>
          <table:table-cell office:value-type="float" office:value="1001" calcext:value-type="float">
            <text:p>1001</text:p>
          </table:table-cell>
          <table:table-cell office:value-type="float" office:value="141.8665" calcext:value-type="float">
            <text:p>141.87</text:p>
          </table:table-cell>
          <table:table-cell office:value-type="float" office:value="72.90588" calcext:value-type="float">
            <text:p>72.91</text:p>
          </table:table-cell>
          <table:table-cell table:style-name="ce50" table:formula="of:=[.I33]-[.J33]" office:value-type="float" office:value="68.96062" calcext:value-type="float">
            <text:p>68.96</text:p>
          </table:table-cell>
          <table:table-cell table:style-name="ce51" table:formula="of:=1.1*[.H33]*[.J33]" office:value-type="float" office:value="80276.664468" calcext:value-type="float">
            <text:p>80276.66</text:p>
          </table:table-cell>
          <table:table-cell table:style-name="ce37" table:formula="of:=SQRT((1.1*[.H33]*[.I33])+(1.1*[.H33]*[.K33]))" office:value-type="float" office:value="481.810898415551" calcext:value-type="float">
            <text:p>481.81</text:p>
          </table:table-cell>
          <table:table-cell table:style-name="ce52" table:formula="of:=-2.5*(LOG([.L33]/[.D33];10))" office:value-type="float" office:value="-8.25632331932171" calcext:value-type="float">
            <text:p>-8.256</text:p>
          </table:table-cell>
          <table:table-cell table:style-name="ce52" table:formula="of:=-2.5*(LOG(([.L33]+[.M33])/[.D33];10))" office:value-type="float" office:value="-8.26282030001503" calcext:value-type="float">
            <text:p>-8.263</text:p>
          </table:table-cell>
          <table:table-cell table:style-name="ce52" table:formula="of:=-2.5*(LOG(([.L33]-[.M33])/[.D33];10))" office:value-type="float" office:value="-8.24978722692391" calcext:value-type="float">
            <text:p>-8.250</text:p>
          </table:table-cell>
          <table:table-cell table:style-name="ce52" table:formula="of:=ABS(([.O33]-[.P33])/2)" office:value-type="float" office:value="0.00651653654555862" calcext:value-type="float">
            <text:p>0.007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6H31M53S" calcext:value-type="time">
            <text:p>06:31:53.00</text:p>
          </table:table-cell>
          <table:table-cell office:value-type="float" office:value="40" calcext:value-type="float">
            <text:p>40</text:p>
          </table:table-cell>
          <table:table-cell table:style-name="ce43" table:formula="of:=TIME(0;0;[.D34]/2)" office:value-type="time" office:time-value="PT00H00M20S" calcext:value-type="time">
            <text:p>00:00:20</text:p>
          </table:table-cell>
          <table:table-cell table:style-name="ce45" table:formula="of:=AVERAGE([.F31];[.F32])" office:value-type="time" office:time-value="PT06H31M42.5S" calcext:value-type="time">
            <text:p>06:31:43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89.77202546" calcext:value-type="float">
            <text:p>2457889.77203</text:p>
          </table:table-cell>
          <table:table-cell office:value-type="float" office:value="1001" calcext:value-type="float">
            <text:p>1001</text:p>
          </table:table-cell>
          <table:table-cell office:value-type="float" office:value="142.6263" calcext:value-type="float">
            <text:p>142.63</text:p>
          </table:table-cell>
          <table:table-cell office:value-type="float" office:value="72.28503" calcext:value-type="float">
            <text:p>72.29</text:p>
          </table:table-cell>
          <table:table-cell table:style-name="ce50" table:formula="of:=[.I34]-[.J34]" office:value-type="float" office:value="70.34127" calcext:value-type="float">
            <text:p>70.34</text:p>
          </table:table-cell>
          <table:table-cell table:style-name="ce51" table:formula="of:=1.1*[.H34]*[.J34]" office:value-type="float" office:value="79593.046533" calcext:value-type="float">
            <text:p>79593.05</text:p>
          </table:table-cell>
          <table:table-cell table:style-name="ce37" table:formula="of:=SQRT((1.1*[.H34]*[.I34])+(1.1*[.H34]*[.K34]))" office:value-type="float" office:value="484.250546026538" calcext:value-type="float">
            <text:p>484.25</text:p>
          </table:table-cell>
          <table:table-cell table:style-name="ce52" table:formula="of:=-2.5*(LOG([.L34]/[.D34];10))" office:value-type="float" office:value="-8.24703784227252" calcext:value-type="float">
            <text:p>-8.247</text:p>
          </table:table-cell>
          <table:table-cell table:style-name="ce52" table:formula="of:=-2.5*(LOG(([.L34]+[.M34])/[.D34];10))" office:value-type="float" office:value="-8.25362353564687" calcext:value-type="float">
            <text:p>-8.254</text:p>
          </table:table-cell>
          <table:table-cell table:style-name="ce52" table:formula="of:=-2.5*(LOG(([.L34]-[.M34])/[.D34];10))" office:value-type="float" office:value="-8.24041195849713" calcext:value-type="float">
            <text:p>-8.240</text:p>
          </table:table-cell>
          <table:table-cell table:style-name="ce52" table:formula="of:=ABS(([.O34]-[.P34])/2)" office:value-type="float" office:value="0.00660578857486982" calcext:value-type="float">
            <text:p>0.007</text:p>
          </table:table-cell>
          <table:table-cell table:style-name="ce54" table:formula="of:=AVERAGE([.R31];[.R32])" office:value-type="float" office:value="2.90694109038884" calcext:value-type="float">
            <text:p>2.907</text:p>
          </table:table-cell>
          <table:table-cell table:style-name="ce54" table:formula="of:=IF(ABS([.R31]-[.R32])/2&lt;([.S31]+[.S32])/2;([.S31]+[.S32])/2;ABS([.R31]-[.R32])/2)" office:value-type="float" office:value="0.0327444838676021" calcext:value-type="float">
            <text:p>0.033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7H29M57S" calcext:value-type="time">
            <text:p>07:29:57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35]/2)" office:value-type="time" office:time-value="PT00H00M30S" calcext:value-type="time">
            <text:p>00:00:30</text:p>
          </table:table-cell>
          <table:table-cell table:style-name="ce43" table:formula="of:=[.C35]+[.E35]" office:value-type="time" office:time-value="PT07H30M27S" calcext:value-type="time">
            <text:p>07:30:27</text:p>
          </table:table-cell>
          <table:table-cell table:style-name="ce4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89.8128125" calcext:value-type="float">
            <text:p>2457889.81281</text:p>
          </table:table-cell>
          <table:table-cell office:value-type="float" office:value="1001" calcext:value-type="float">
            <text:p>1001</text:p>
          </table:table-cell>
          <table:table-cell office:value-type="float" office:value="427.2901" calcext:value-type="float">
            <text:p>427.29</text:p>
          </table:table-cell>
          <table:table-cell office:value-type="float" office:value="119.5968" calcext:value-type="float">
            <text:p>119.6</text:p>
          </table:table-cell>
          <table:table-cell table:style-name="ce50" table:formula="of:=[.I35]-[.J35]" office:value-type="float" office:value="307.6933" calcext:value-type="float">
            <text:p>307.69</text:p>
          </table:table-cell>
          <table:table-cell table:style-name="ce51" table:formula="of:=1.1*[.H35]*[.J35]" office:value-type="float" office:value="131688.03648" calcext:value-type="float">
            <text:p>131688.04</text:p>
          </table:table-cell>
          <table:table-cell table:style-name="ce37" table:formula="of:=SQRT((1.1*[.H35]*[.I35])+(1.1*[.H35]*[.K35]))" office:value-type="float" office:value="899.605592323658" calcext:value-type="float">
            <text:p>899.61</text:p>
          </table:table-cell>
          <table:table-cell table:style-name="ce52" table:formula="of:=-2.5*(LOG([.L35]/[.D35];10))" office:value-type="float" office:value="-8.35348767957898" calcext:value-type="float">
            <text:p>-8.353</text:p>
          </table:table-cell>
          <table:table-cell table:style-name="ce52" table:formula="of:=-2.5*(LOG(([.L35]+[.M35])/[.D35];10))" office:value-type="float" office:value="-8.36087949209538" calcext:value-type="float">
            <text:p>-8.361</text:p>
          </table:table-cell>
          <table:table-cell table:style-name="ce52" table:formula="of:=-2.5*(LOG(([.L35]-[.M35])/[.D35];10))" office:value-type="float" office:value="-8.34604519762281" calcext:value-type="float">
            <text:p>-8.346</text:p>
          </table:table-cell>
          <table:table-cell table:style-name="ce52" table:formula="of:=ABS(([.O35]-[.P35])/2)" office:value-type="float" office:value="0.00741714723628917" calcext:value-type="float">
            <text:p>0.007</text:p>
          </table:table-cell>
          <table:table-cell table:style-name="ce54" table:formula="of:=[.N35]-[.N37]" office:value-type="float" office:value="1.01768168895028" calcext:value-type="float">
            <text:p>1.018</text:p>
          </table:table-cell>
          <table:table-cell table:style-name="ce54" table:formula="of:=SQRT(([.Q35]*[.Q35])+([.Q37]*[.Q37]))" office:value-type="float" office:value="0.00871687878276766" calcext:value-type="float">
            <text:p>0.009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7H34M50S" calcext:value-type="time">
            <text:p>07:34:50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36]/2)" office:value-type="time" office:time-value="PT00H00M30S" calcext:value-type="time">
            <text:p>00:00:30</text:p>
          </table:table-cell>
          <table:table-cell table:style-name="ce43" table:formula="of:=[.C36]+[.E36]" office:value-type="time" office:time-value="PT07H35M20S" calcext:value-type="time">
            <text:p>07:35:20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89.8162037" calcext:value-type="float">
            <text:p>2457889.81620</text:p>
          </table:table-cell>
          <table:table-cell office:value-type="float" office:value="1001" calcext:value-type="float">
            <text:p>1001</text:p>
          </table:table-cell>
          <table:table-cell office:value-type="float" office:value="423.7129" calcext:value-type="float">
            <text:p>423.71</text:p>
          </table:table-cell>
          <table:table-cell office:value-type="float" office:value="121.8536" calcext:value-type="float">
            <text:p>121.85</text:p>
          </table:table-cell>
          <table:table-cell table:style-name="ce50" table:formula="of:=[.I36]-[.J36]" office:value-type="float" office:value="301.8593" calcext:value-type="float">
            <text:p>301.86</text:p>
          </table:table-cell>
          <table:table-cell table:style-name="ce51" table:formula="of:=1.1*[.H36]*[.J36]" office:value-type="float" office:value="134172.99896" calcext:value-type="float">
            <text:p>134173</text:p>
          </table:table-cell>
          <table:table-cell table:style-name="ce37" table:formula="of:=SQRT((1.1*[.H36]*[.I36])+(1.1*[.H36]*[.K36]))" office:value-type="float" office:value="893.827471842301" calcext:value-type="float">
            <text:p>893.83</text:p>
          </table:table-cell>
          <table:table-cell table:style-name="ce52" table:formula="of:=-2.5*(LOG([.L36]/[.D36];10))" office:value-type="float" office:value="-8.3737846915199" calcext:value-type="float">
            <text:p>-8.374</text:p>
          </table:table-cell>
          <table:table-cell table:style-name="ce52" table:formula="of:=-2.5*(LOG(([.L36]+[.M36])/[.D36];10))" office:value-type="float" office:value="-8.38099361323726" calcext:value-type="float">
            <text:p>-8.381</text:p>
          </table:table-cell>
          <table:table-cell table:style-name="ce52" table:formula="of:=-2.5*(LOG(([.L36]-[.M36])/[.D36];10))" office:value-type="float" office:value="-8.3665275848872" calcext:value-type="float">
            <text:p>-8.367</text:p>
          </table:table-cell>
          <table:table-cell table:style-name="ce52" table:formula="of:=ABS(([.O36]-[.P36])/2)" office:value-type="float" office:value="0.00723301417503119" calcext:value-type="float">
            <text:p>0.007</text:p>
          </table:table-cell>
          <table:table-cell table:style-name="ce54" table:formula="of:=[.N36]-[.N38]" office:value-type="float" office:value="1.00394368709981" calcext:value-type="float">
            <text:p>1.004</text:p>
          </table:table-cell>
          <table:table-cell table:style-name="ce54" table:formula="of:=SQRT(([.Q36]*[.Q36])+([.Q38]*[.Q38]))" office:value-type="float" office:value="0.00855354863391653" calcext:value-type="float">
            <text:p>0.009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7H32M17S" calcext:value-type="time">
            <text:p>07:32:17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7]/2)" office:value-type="time" office:time-value="PT00H00M15S" calcext:value-type="time">
            <text:p>00:00:15</text:p>
          </table:table-cell>
          <table:table-cell table:style-name="ce43" table:formula="of:=[.C37]+[.E37]" office:value-type="time" office:time-value="PT07H32M32S" calcext:value-type="time">
            <text:p>07:32:32</text:p>
          </table:table-cell>
          <table:table-cell table:style-name="ce4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89.81425926" calcext:value-type="float">
            <text:p>2457889.81426</text:p>
          </table:table-cell>
          <table:table-cell office:value-type="float" office:value="1001" calcext:value-type="float">
            <text:p>1001</text:p>
          </table:table-cell>
          <table:table-cell office:value-type="float" office:value="304.6144" calcext:value-type="float">
            <text:p>304.61</text:p>
          </table:table-cell>
          <table:table-cell office:value-type="float" office:value="152.673" calcext:value-type="float">
            <text:p>152.67</text:p>
          </table:table-cell>
          <table:table-cell table:style-name="ce50" table:formula="of:=[.I37]-[.J37]" office:value-type="float" office:value="151.9414" calcext:value-type="float">
            <text:p>151.94</text:p>
          </table:table-cell>
          <table:table-cell table:style-name="ce51" table:formula="of:=1.1*[.H37]*[.J37]" office:value-type="float" office:value="168108.2403" calcext:value-type="float">
            <text:p>168108.24</text:p>
          </table:table-cell>
          <table:table-cell table:style-name="ce37" table:formula="of:=SQRT((1.1*[.H37]*[.I37])+(1.1*[.H37]*[.K37]))" office:value-type="float" office:value="709.022983675424" calcext:value-type="float">
            <text:p>709.02</text:p>
          </table:table-cell>
          <table:table-cell table:style-name="ce52" table:formula="of:=-2.5*(LOG([.L37]/[.D37];10))" office:value-type="float" office:value="-9.37116936852925" calcext:value-type="float">
            <text:p>-9.371</text:p>
          </table:table-cell>
          <table:table-cell table:style-name="ce52" table:formula="of:=-2.5*(LOG(([.L37]+[.M37])/[.D37];10))" office:value-type="float" office:value="-9.37573900218155" calcext:value-type="float">
            <text:p>-9.376</text:p>
          </table:table-cell>
          <table:table-cell table:style-name="ce52" table:formula="of:=-2.5*(LOG(([.L37]-[.M37])/[.D37];10))" office:value-type="float" office:value="-9.36658042094018" calcext:value-type="float">
            <text:p>-9.367</text:p>
          </table:table-cell>
          <table:table-cell table:style-name="ce52" table:formula="of:=ABS(([.O37]-[.P37])/2)" office:value-type="float" office:value="0.00457929062068274" calcext:value-type="float">
            <text:p>0.005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7H33M12S" calcext:value-type="time">
            <text:p>07:33:12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8]/2)" office:value-type="time" office:time-value="PT00H00M15S" calcext:value-type="time">
            <text:p>00:00:15</text:p>
          </table:table-cell>
          <table:table-cell table:style-name="ce45" table:formula="of:=AVERAGE([.F35];[.F36])" office:value-type="time" office:time-value="PT07H32M53.5S" calcext:value-type="time">
            <text:p>07:32:54</text:p>
          </table:table-cell>
          <table:table-cell table:style-name="ce4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89.81451389" calcext:value-type="float">
            <text:p>2457889.81451</text:p>
          </table:table-cell>
          <table:table-cell office:value-type="float" office:value="1001" calcext:value-type="float">
            <text:p>1001</text:p>
          </table:table-cell>
          <table:table-cell office:value-type="float" office:value="306.4943" calcext:value-type="float">
            <text:p>306.49</text:p>
          </table:table-cell>
          <table:table-cell office:value-type="float" office:value="153.5981" calcext:value-type="float">
            <text:p>153.6</text:p>
          </table:table-cell>
          <table:table-cell table:style-name="ce50" table:formula="of:=[.I38]-[.J38]" office:value-type="float" office:value="152.8962" calcext:value-type="float">
            <text:p>152.9</text:p>
          </table:table-cell>
          <table:table-cell table:style-name="ce51" table:formula="of:=1.1*[.H38]*[.J38]" office:value-type="float" office:value="169126.86791" calcext:value-type="float">
            <text:p>169126.87</text:p>
          </table:table-cell>
          <table:table-cell table:style-name="ce37" table:formula="of:=SQRT((1.1*[.H38]*[.I38])+(1.1*[.H38]*[.K38]))" office:value-type="float" office:value="711.220696795306" calcext:value-type="float">
            <text:p>711.22</text:p>
          </table:table-cell>
          <table:table-cell table:style-name="ce52" table:formula="of:=-2.5*(LOG([.L38]/[.D38];10))" office:value-type="float" office:value="-9.37772837861971" calcext:value-type="float">
            <text:p>-9.378</text:p>
          </table:table-cell>
          <table:table-cell table:style-name="ce52" table:formula="of:=-2.5*(LOG(([.L38]+[.M38])/[.D38];10))" office:value-type="float" office:value="-9.38228459706319" calcext:value-type="float">
            <text:p>-9.382</text:p>
          </table:table-cell>
          <table:table-cell table:style-name="ce52" table:formula="of:=-2.5*(LOG(([.L38]-[.M38])/[.D38];10))" office:value-type="float" office:value="-9.3731529597124" calcext:value-type="float">
            <text:p>-9.373</text:p>
          </table:table-cell>
          <table:table-cell table:style-name="ce52" table:formula="of:=ABS(([.O38]-[.P38])/2)" office:value-type="float" office:value="0.00456581867539363" calcext:value-type="float">
            <text:p>0.005</text:p>
          </table:table-cell>
          <table:table-cell table:style-name="ce54" table:formula="of:=AVERAGE([.R35];[.R36])" office:value-type="float" office:value="1.01081268802505" calcext:value-type="float">
            <text:p>1.011</text:p>
          </table:table-cell>
          <table:table-cell table:style-name="ce54" table:formula="of:=IF(ABS([.R35]-[.R36])/2&lt;([.S35]+[.S36])/2;([.S35]+[.S36])/2;ABS([.R35]-[.R36])/2)" office:value-type="float" office:value="0.0086352137083421" calcext:value-type="float">
            <text:p>0.009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4H53M21S" calcext:value-type="time">
            <text:p>04:53:21.00</text:p>
          </table:table-cell>
          <table:table-cell office:value-type="float" office:value="200" calcext:value-type="float">
            <text:p>200</text:p>
          </table:table-cell>
          <table:table-cell table:style-name="ce43" table:formula="of:=TIME(0;0;[.D39]/2)" office:value-type="time" office:time-value="PT00H01M40S" calcext:value-type="time">
            <text:p>00:01:40</text:p>
          </table:table-cell>
          <table:table-cell table:style-name="ce43" table:formula="of:=[.C39]+[.E39]" office:value-type="time" office:time-value="PT04H55M01S" calcext:value-type="time">
            <text:p>04:55:01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89.70487268" calcext:value-type="float">
            <text:p>2457889.70487</text:p>
          </table:table-cell>
          <table:table-cell office:value-type="float" office:value="1001" calcext:value-type="float">
            <text:p>1001</text:p>
          </table:table-cell>
          <table:table-cell office:value-type="float" office:value="592.3398" calcext:value-type="float">
            <text:p>592.34</text:p>
          </table:table-cell>
          <table:table-cell office:value-type="float" office:value="57.40741" calcext:value-type="float">
            <text:p>57.41</text:p>
          </table:table-cell>
          <table:table-cell table:style-name="ce50" table:formula="of:=[.I39]-[.J39]" office:value-type="float" office:value="534.93239" calcext:value-type="float">
            <text:p>534.93</text:p>
          </table:table-cell>
          <table:table-cell table:style-name="ce51" table:formula="of:=1.1*[.H39]*[.J39]" office:value-type="float" office:value="63211.299151" calcext:value-type="float">
            <text:p>63211.3</text:p>
          </table:table-cell>
          <table:table-cell table:style-name="ce37" table:formula="of:=SQRT((1.1*[.H39]*[.I39])+(1.1*[.H39]*[.K39]))" office:value-type="float" office:value="1114.10924437822" calcext:value-type="float">
            <text:p>1114.11</text:p>
          </table:table-cell>
          <table:table-cell table:style-name="ce52" table:formula="of:=-2.5*(LOG([.L39]/[.D39];10))" office:value-type="float" office:value="-6.24941180149541" calcext:value-type="float">
            <text:p>-6.249</text:p>
          </table:table-cell>
          <table:table-cell table:style-name="ce52" table:formula="of:=-2.5*(LOG(([.L39]+[.M39])/[.D39];10))" office:value-type="float" office:value="-6.26838139129498" calcext:value-type="float">
            <text:p>-6.268</text:p>
          </table:table-cell>
          <table:table-cell table:style-name="ce52" table:formula="of:=-2.5*(LOG(([.L39]-[.M39])/[.D39];10))" office:value-type="float" office:value="-6.23010487941109" calcext:value-type="float">
            <text:p>-6.230</text:p>
          </table:table-cell>
          <table:table-cell table:style-name="ce52" table:formula="of:=ABS(([.O39]-[.P39])/2)" office:value-type="float" office:value="0.0191382559419488" calcext:value-type="float">
            <text:p>0.019</text:p>
          </table:table-cell>
          <table:table-cell table:style-name="ce54" table:formula="of:=[.N39]-[.N41]" office:value-type="float" office:value="4.38732177661598" calcext:value-type="float">
            <text:p>4.387</text:p>
          </table:table-cell>
          <table:table-cell table:style-name="ce54" table:formula="of:=SQRT(([.Q39]*[.Q39])+([.Q41]*[.Q41]))" office:value-type="float" office:value="0.0192151658804701" calcext:value-type="float">
            <text:p>0.019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5H01M05S" calcext:value-type="time">
            <text:p>05:01:05.00</text:p>
          </table:table-cell>
          <table:table-cell office:value-type="float" office:value="200" calcext:value-type="float">
            <text:p>200</text:p>
          </table:table-cell>
          <table:table-cell table:style-name="ce43" table:formula="of:=TIME(0;0;[.D40]/2)" office:value-type="time" office:time-value="PT00H01M40S" calcext:value-type="time">
            <text:p>00:01:40</text:p>
          </table:table-cell>
          <table:table-cell table:style-name="ce43" table:formula="of:=[.C40]+[.E40]" office:value-type="time" office:time-value="PT05H02M45S" calcext:value-type="time">
            <text:p>05:02:45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89.71024306" calcext:value-type="float">
            <text:p>2457889.71024</text:p>
          </table:table-cell>
          <table:table-cell office:value-type="float" office:value="1001" calcext:value-type="float">
            <text:p>1001</text:p>
          </table:table-cell>
          <table:table-cell office:value-type="float" office:value="590.3525" calcext:value-type="float">
            <text:p>590.35</text:p>
          </table:table-cell>
          <table:table-cell office:value-type="float" office:value="61.53377" calcext:value-type="float">
            <text:p>61.53</text:p>
          </table:table-cell>
          <table:table-cell table:style-name="ce50" table:formula="of:=[.I40]-[.J40]" office:value-type="float" office:value="528.81873" calcext:value-type="float">
            <text:p>528.82</text:p>
          </table:table-cell>
          <table:table-cell table:style-name="ce51" table:formula="of:=1.1*[.H40]*[.J40]" office:value-type="float" office:value="67754.834147" calcext:value-type="float">
            <text:p>67754.83</text:p>
          </table:table-cell>
          <table:table-cell table:style-name="ce37" table:formula="of:=SQRT((1.1*[.H40]*[.I40])+(1.1*[.H40]*[.K40]))" office:value-type="float" office:value="1110.09884305543" calcext:value-type="float">
            <text:p>1110.1</text:p>
          </table:table-cell>
          <table:table-cell table:style-name="ce52" table:formula="of:=-2.5*(LOG([.L40]/[.D40];10))" office:value-type="float" office:value="-6.32477572717737" calcext:value-type="float">
            <text:p>-6.325</text:p>
          </table:table-cell>
          <table:table-cell table:style-name="ce52" table:formula="of:=-2.5*(LOG(([.L40]+[.M40])/[.D40];10))" office:value-type="float" office:value="-6.34242033390467" calcext:value-type="float">
            <text:p>-6.342</text:p>
          </table:table-cell>
          <table:table-cell table:style-name="ce52" table:formula="of:=-2.5*(LOG(([.L40]-[.M40])/[.D40];10))" office:value-type="float" office:value="-6.30683962932002" calcext:value-type="float">
            <text:p>-6.307</text:p>
          </table:table-cell>
          <table:table-cell table:style-name="ce52" table:formula="of:=ABS(([.O40]-[.P40])/2)" office:value-type="float" office:value="0.0177903522923257" calcext:value-type="float">
            <text:p>0.018</text:p>
          </table:table-cell>
          <table:table-cell table:style-name="ce54" table:formula="of:=[.N40]-[.N42]" office:value-type="float" office:value="4.30840330453526" calcext:value-type="float">
            <text:p>4.308</text:p>
          </table:table-cell>
          <table:table-cell table:style-name="ce54" table:formula="of:=SQRT(([.Q40]*[.Q40])+([.Q42]*[.Q42]))" office:value-type="float" office:value="0.0178735710096254" calcext:value-type="float">
            <text:p>0.018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4H58M20S" calcext:value-type="time">
            <text:p>04:58:20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41]/2)" office:value-type="time" office:time-value="PT00H00M15S" calcext:value-type="time">
            <text:p>00:00:15</text:p>
          </table:table-cell>
          <table:table-cell table:style-name="ce43" table:formula="of:=[.C41]+[.E41]" office:value-type="time" office:time-value="PT04H58M35S" calcext:value-type="time">
            <text:p>04:58:35</text:p>
          </table:table-cell>
          <table:table-cell table:style-name="ce4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89.70734954" calcext:value-type="float">
            <text:p>2457889.70735</text:p>
          </table:table-cell>
          <table:table-cell office:value-type="float" office:value="1001" calcext:value-type="float">
            <text:p>1001</text:p>
          </table:table-cell>
          <table:table-cell office:value-type="float" office:value="575.3357" calcext:value-type="float">
            <text:p>575.34</text:p>
          </table:table-cell>
          <table:table-cell office:value-type="float" office:value="489.7652" calcext:value-type="float">
            <text:p>489.77</text:p>
          </table:table-cell>
          <table:table-cell table:style-name="ce50" table:formula="of:=[.I41]-[.J41]" office:value-type="float" office:value="85.5705" calcext:value-type="float">
            <text:p>85.57</text:p>
          </table:table-cell>
          <table:table-cell table:style-name="ce51" table:formula="of:=1.1*[.H41]*[.J41]" office:value-type="float" office:value="539280.46172" calcext:value-type="float">
            <text:p>539280.46</text:p>
          </table:table-cell>
          <table:table-cell table:style-name="ce37" table:formula="of:=SQRT((1.1*[.H41]*[.I41])+(1.1*[.H41]*[.K41]))" office:value-type="float" office:value="853.067299115375" calcext:value-type="float">
            <text:p>853.07</text:p>
          </table:table-cell>
          <table:table-cell table:style-name="ce52" table:formula="of:=-2.5*(LOG([.L41]/[.D41];10))" office:value-type="float" office:value="-10.6367335781114" calcext:value-type="float">
            <text:p>-10.637</text:p>
          </table:table-cell>
          <table:table-cell table:style-name="ce52" table:formula="of:=-2.5*(LOG(([.L41]+[.M41])/[.D41];10))" office:value-type="float" office:value="-10.6384497060336" calcext:value-type="float">
            <text:p>-10.638</text:p>
          </table:table-cell>
          <table:table-cell table:style-name="ce52" table:formula="of:=-2.5*(LOG(([.L41]-[.M41])/[.D41];10))" office:value-type="float" office:value="-10.6350147333616" calcext:value-type="float">
            <text:p>-10.635</text:p>
          </table:table-cell>
          <table:table-cell table:style-name="ce52" table:formula="of:=ABS(([.O41]-[.P41])/2)" office:value-type="float" office:value="0.00171748633602764" calcext:value-type="float">
            <text:p>0.002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4H59M17S" calcext:value-type="time">
            <text:p>04:59:17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42]/2)" office:value-type="time" office:time-value="PT00H00M15S" calcext:value-type="time">
            <text:p>00:00:15</text:p>
          </table:table-cell>
          <table:table-cell table:style-name="ce45" table:formula="of:=AVERAGE([.F39];[.F40])" office:value-type="time" office:time-value="PT04H58M53S" calcext:value-type="time">
            <text:p>04:58:53</text:p>
          </table:table-cell>
          <table:table-cell table:style-name="ce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89.70755787" calcext:value-type="float">
            <text:p>2457889.70756</text:p>
          </table:table-cell>
          <table:table-cell office:value-type="float" office:value="1001" calcext:value-type="float">
            <text:p>1001</text:p>
          </table:table-cell>
          <table:table-cell office:value-type="float" office:value="574.3983" calcext:value-type="float">
            <text:p>574.4</text:p>
          </table:table-cell>
          <table:table-cell office:value-type="float" office:value="488.1644" calcext:value-type="float">
            <text:p>488.16</text:p>
          </table:table-cell>
          <table:table-cell table:style-name="ce50" table:formula="of:=[.I42]-[.J42]" office:value-type="float" office:value="86.2339" calcext:value-type="float">
            <text:p>86.23</text:p>
          </table:table-cell>
          <table:table-cell table:style-name="ce51" table:formula="of:=1.1*[.H42]*[.J42]" office:value-type="float" office:value="537517.82084" calcext:value-type="float">
            <text:p>537517.82</text:p>
          </table:table-cell>
          <table:table-cell table:style-name="ce37" table:formula="of:=SQRT((1.1*[.H42]*[.I42])+(1.1*[.H42]*[.K42]))" office:value-type="float" office:value="852.89044749018" calcext:value-type="float">
            <text:p>852.89</text:p>
          </table:table-cell>
          <table:table-cell table:style-name="ce52" table:formula="of:=-2.5*(LOG([.L42]/[.D42];10))" office:value-type="float" office:value="-10.6331790317126" calcext:value-type="float">
            <text:p>-10.633</text:p>
          </table:table-cell>
          <table:table-cell table:style-name="ce52" table:formula="of:=-2.5*(LOG(([.L42]+[.M42])/[.D42];10))" office:value-type="float" office:value="-10.6349004260836" calcext:value-type="float">
            <text:p>-10.635</text:p>
          </table:table-cell>
          <table:table-cell table:style-name="ce52" table:formula="of:=-2.5*(LOG(([.L42]-[.M42])/[.D42];10))" office:value-type="float" office:value="-10.6314549038004" calcext:value-type="float">
            <text:p>-10.631</text:p>
          </table:table-cell>
          <table:table-cell table:style-name="ce52" table:formula="of:=ABS(([.O42]-[.P42])/2)" office:value-type="float" office:value="0.00172276114161551" calcext:value-type="float">
            <text:p>0.002</text:p>
          </table:table-cell>
          <table:table-cell table:style-name="ce54" table:formula="of:=AVERAGE([.R39];[.R40])" office:value-type="float" office:value="4.34786254057562" calcext:value-type="float">
            <text:p>4.348</text:p>
          </table:table-cell>
          <table:table-cell table:style-name="ce54" table:formula="of:=IF(ABS([.R39]-[.R40])/2&lt;([.S39]+[.S40])/2;([.S39]+[.S40])/2;ABS([.R39]-[.R40])/2)" office:value-type="float" office:value="0.0394592360403605" calcext:value-type="float">
            <text:p>0.039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5H36M31S" calcext:value-type="time">
            <text:p>05:36:31.00</text:p>
          </table:table-cell>
          <table:table-cell office:value-type="float" office:value="200" calcext:value-type="float">
            <text:p>200</text:p>
          </table:table-cell>
          <table:table-cell table:style-name="ce43" table:formula="of:=TIME(0;0;[.D43]/2)" office:value-type="time" office:time-value="PT00H01M40S" calcext:value-type="time">
            <text:p>00:01:40</text:p>
          </table:table-cell>
          <table:table-cell table:style-name="ce43" table:formula="of:=[.C43]+[.E43]" office:value-type="time" office:time-value="PT05H38M11S" calcext:value-type="time">
            <text:p>05:38:11</text:p>
          </table:table-cell>
          <table:table-cell table:style-name="ce4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89.73484954" calcext:value-type="float">
            <text:p>2457889.73485</text:p>
          </table:table-cell>
          <table:table-cell office:value-type="float" office:value="1001" calcext:value-type="float">
            <text:p>1001</text:p>
          </table:table-cell>
          <table:table-cell office:value-type="float" office:value="570.558" calcext:value-type="float">
            <text:p>570.56</text:p>
          </table:table-cell>
          <table:table-cell office:value-type="float" office:value="80.5656" calcext:value-type="float">
            <text:p>80.57</text:p>
          </table:table-cell>
          <table:table-cell table:style-name="ce50" table:formula="of:=[.I43]-[.J43]" office:value-type="float" office:value="489.9924" calcext:value-type="float">
            <text:p>489.99</text:p>
          </table:table-cell>
          <table:table-cell table:style-name="ce51" table:formula="of:=1.1*[.H43]*[.J43]" office:value-type="float" office:value="88710.78216" calcext:value-type="float">
            <text:p>88710.78</text:p>
          </table:table-cell>
          <table:table-cell table:style-name="ce37" table:formula="of:=SQRT((1.1*[.H43]*[.I43])+(1.1*[.H43]*[.K43]))" office:value-type="float" office:value="1080.6350195325" calcext:value-type="float">
            <text:p>1080.64</text:p>
          </table:table-cell>
          <table:table-cell table:style-name="ce52" table:formula="of:=-2.5*(LOG([.L43]/[.D43];10))" office:value-type="float" office:value="-6.61736603189651" calcext:value-type="float">
            <text:p>-6.617</text:p>
          </table:table-cell>
          <table:table-cell table:style-name="ce52" table:formula="of:=-2.5*(LOG(([.L43]+[.M43])/[.D43];10))" office:value-type="float" office:value="-6.63051207606872" calcext:value-type="float">
            <text:p>-6.631</text:p>
          </table:table-cell>
          <table:table-cell table:style-name="ce52" table:formula="of:=-2.5*(LOG(([.L43]-[.M43])/[.D43];10))" office:value-type="float" office:value="-6.60405886314279" calcext:value-type="float">
            <text:p>-6.604</text:p>
          </table:table-cell>
          <table:table-cell table:style-name="ce52" table:formula="of:=ABS(([.O43]-[.P43])/2)" office:value-type="float" office:value="0.0132266064629669" calcext:value-type="float">
            <text:p>0.013</text:p>
          </table:table-cell>
          <table:table-cell table:style-name="ce54" table:formula="of:=[.N43]-[.N45]" office:value-type="float" office:value="1.68856101382554" calcext:value-type="float">
            <text:p>1.689</text:p>
          </table:table-cell>
          <table:table-cell table:style-name="ce54" table:formula="of:=SQRT(([.Q43]*[.Q43])+([.Q45]*[.Q45]))" office:value-type="float" office:value="0.0150248055001524" calcext:value-type="float">
            <text:p>0.015</text:p>
          </table:table-cell>
          <table:table-cell table:style-name="ce57" table:formula="of:=[.R43]+[$Rcomps.$B$14]" office:value-type="float" office:value="16.6585610138255" calcext:value-type="float">
            <text:p>16.66</text:p>
          </table:table-cell>
          <table:table-cell table:style-name="ce57" table:formula="of:=SQRT(([.S43]*[.S43])+[$Rcomps.$D$14])" office:value-type="float" office:value="0.0427287348316962" calcext:value-type="float">
            <text:p>0.04</text:p>
          </table:table-cell>
          <table:table-cell table:style-name="ce58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5H45M06S" calcext:value-type="time">
            <text:p>05:45:06.00</text:p>
          </table:table-cell>
          <table:table-cell office:value-type="float" office:value="200" calcext:value-type="float">
            <text:p>200</text:p>
          </table:table-cell>
          <table:table-cell table:style-name="ce43" table:formula="of:=TIME(0;0;[.D44]/2)" office:value-type="time" office:time-value="PT00H01M40S" calcext:value-type="time">
            <text:p>00:01:40</text:p>
          </table:table-cell>
          <table:table-cell table:style-name="ce43" table:formula="of:=[.C44]+[.E44]" office:value-type="time" office:time-value="PT05H46M46S" calcext:value-type="time">
            <text:p>05:46:46</text:p>
          </table:table-cell>
          <table:table-cell table:style-name="ce4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89.74081019" calcext:value-type="float">
            <text:p>2457889.74081</text:p>
          </table:table-cell>
          <table:table-cell office:value-type="float" office:value="1001" calcext:value-type="float">
            <text:p>1001</text:p>
          </table:table-cell>
          <table:table-cell office:value-type="float" office:value="577.3448" calcext:value-type="float">
            <text:p>577.34</text:p>
          </table:table-cell>
          <table:table-cell office:value-type="float" office:value="80.89591" calcext:value-type="float">
            <text:p>80.9</text:p>
          </table:table-cell>
          <table:table-cell table:style-name="ce50" table:formula="of:=[.I44]-[.J44]" office:value-type="float" office:value="496.44889" calcext:value-type="float">
            <text:p>496.45</text:p>
          </table:table-cell>
          <table:table-cell table:style-name="ce51" table:formula="of:=1.1*[.H44]*[.J44]" office:value-type="float" office:value="89074.486501" calcext:value-type="float">
            <text:p>89074.49</text:p>
          </table:table-cell>
          <table:table-cell table:style-name="ce37" table:formula="of:=SQRT((1.1*[.H44]*[.I44])+(1.1*[.H44]*[.K44]))" office:value-type="float" office:value="1087.36113231024" calcext:value-type="float">
            <text:p>1087.36</text:p>
          </table:table-cell>
          <table:table-cell table:style-name="ce52" table:formula="of:=-2.5*(LOG([.L44]/[.D44];10))" office:value-type="float" office:value="-6.62180832933439" calcext:value-type="float">
            <text:p>-6.622</text:p>
          </table:table-cell>
          <table:table-cell table:style-name="ce52" table:formula="of:=-2.5*(LOG(([.L44]+[.M44])/[.D44];10))" office:value-type="float" office:value="-6.63498201801174" calcext:value-type="float">
            <text:p>-6.635</text:p>
          </table:table-cell>
          <table:table-cell table:style-name="ce52" table:formula="of:=-2.5*(LOG(([.L44]-[.M44])/[.D44];10))" office:value-type="float" office:value="-6.6084728335339" calcext:value-type="float">
            <text:p>-6.608</text:p>
          </table:table-cell>
          <table:table-cell table:style-name="ce52" table:formula="of:=ABS(([.O44]-[.P44])/2)" office:value-type="float" office:value="0.0132545922389236" calcext:value-type="float">
            <text:p>0.013</text:p>
          </table:table-cell>
          <table:table-cell table:style-name="ce54" table:formula="of:=[.N44]-[.N46]" office:value-type="float" office:value="1.6987818524632" calcext:value-type="float">
            <text:p>1.699</text:p>
          </table:table-cell>
          <table:table-cell table:style-name="ce54" table:formula="of:=SQRT(([.Q44]*[.Q44])+([.Q46]*[.Q46]))" office:value-type="float" office:value="0.0150060040221099" calcext:value-type="float">
            <text:p>0.015</text:p>
          </table:table-cell>
          <table:table-cell table:style-name="ce57" table:formula="of:=[.R44]+[$Rcomps.$B$14]" office:value-type="float" office:value="16.6687818524632" calcext:value-type="float">
            <text:p>16.67</text:p>
          </table:table-cell>
          <table:table-cell table:style-name="ce57" table:formula="of:=SQRT(([.S44]*[.S44])+[$Rcomps.$D$14])" office:value-type="float" office:value="0.0427221272493725" calcext:value-type="float">
            <text:p>0.04</text:p>
          </table:table-cell>
          <table:table-cell table:style-name="ce58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5H41M37S" calcext:value-type="time">
            <text:p>05:41:37.00</text:p>
          </table:table-cell>
          <table:table-cell office:value-type="float" office:value="40" calcext:value-type="float">
            <text:p>40</text:p>
          </table:table-cell>
          <table:table-cell table:style-name="ce43" table:formula="of:=TIME(0;0;[.D45]/2)" office:value-type="time" office:time-value="PT00H00M20S" calcext:value-type="time">
            <text:p>00:00:20</text:p>
          </table:table-cell>
          <table:table-cell table:style-name="ce43" table:formula="of:=[.C45]+[.E45]" office:value-type="time" office:time-value="PT05H41M57S" calcext:value-type="time">
            <text:p>05:41:57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89.73746528" calcext:value-type="float">
            <text:p>2457889.73747</text:p>
          </table:table-cell>
          <table:table-cell office:value-type="float" office:value="1001" calcext:value-type="float">
            <text:p>1001</text:p>
          </table:table-cell>
          <table:table-cell office:value-type="float" office:value="176.3295" calcext:value-type="float">
            <text:p>176.33</text:p>
          </table:table-cell>
          <table:table-cell office:value-type="float" office:value="76.31397" calcext:value-type="float">
            <text:p>76.31</text:p>
          </table:table-cell>
          <table:table-cell table:style-name="ce50" table:formula="of:=[.I45]-[.J45]" office:value-type="float" office:value="100.01553" calcext:value-type="float">
            <text:p>100.02</text:p>
          </table:table-cell>
          <table:table-cell table:style-name="ce51" table:formula="of:=1.1*[.H45]*[.J45]" office:value-type="float" office:value="84029.312367" calcext:value-type="float">
            <text:p>84029.31</text:p>
          </table:table-cell>
          <table:table-cell table:style-name="ce37" table:formula="of:=SQRT((1.1*[.H45]*[.I45])+(1.1*[.H45]*[.K45]))" office:value-type="float" office:value="551.618992179385" calcext:value-type="float">
            <text:p>551.62</text:p>
          </table:table-cell>
          <table:table-cell table:style-name="ce52" table:formula="of:=-2.5*(LOG([.L45]/[.D45];10))" office:value-type="float" office:value="-8.30592704572205" calcext:value-type="float">
            <text:p>-8.306</text:p>
          </table:table-cell>
          <table:table-cell table:style-name="ce52" table:formula="of:=-2.5*(LOG(([.L45]+[.M45])/[.D45];10))" office:value-type="float" office:value="-8.31303117930925" calcext:value-type="float">
            <text:p>-8.313</text:p>
          </table:table-cell>
          <table:table-cell table:style-name="ce52" table:formula="of:=-2.5*(LOG(([.L45]-[.M45])/[.D45];10))" office:value-type="float" office:value="-8.29877612241127" calcext:value-type="float">
            <text:p>-8.299</text:p>
          </table:table-cell>
          <table:table-cell table:style-name="ce52" table:formula="of:=ABS(([.O45]-[.P45])/2)" office:value-type="float" office:value="0.00712752844899356" calcext:value-type="float">
            <text:p>0.007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5H42M49S" calcext:value-type="time">
            <text:p>05:42:49.00</text:p>
          </table:table-cell>
          <table:table-cell office:value-type="float" office:value="40" calcext:value-type="float">
            <text:p>40</text:p>
          </table:table-cell>
          <table:table-cell table:style-name="ce43" table:formula="of:=TIME(0;0;[.D46]/2)" office:value-type="time" office:time-value="PT00H00M20S" calcext:value-type="time">
            <text:p>00:00:20</text:p>
          </table:table-cell>
          <table:table-cell table:style-name="ce45" table:formula="of:=AVERAGE([.F43];[.F44])" office:value-type="time" office:time-value="PT05H42M28.5S" calcext:value-type="time">
            <text:p>05:42:29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89.73783565" calcext:value-type="float">
            <text:p>2457889.73784</text:p>
          </table:table-cell>
          <table:table-cell office:value-type="float" office:value="1001" calcext:value-type="float">
            <text:p>1001</text:p>
          </table:table-cell>
          <table:table-cell office:value-type="float" office:value="176.9828" calcext:value-type="float">
            <text:p>176.98</text:p>
          </table:table-cell>
          <table:table-cell office:value-type="float" office:value="77.3516" calcext:value-type="float">
            <text:p>77.35</text:p>
          </table:table-cell>
          <table:table-cell table:style-name="ce50" table:formula="of:=[.I46]-[.J46]" office:value-type="float" office:value="99.6312" calcext:value-type="float">
            <text:p>99.63</text:p>
          </table:table-cell>
          <table:table-cell table:style-name="ce51" table:formula="of:=1.1*[.H46]*[.J46]" office:value-type="float" office:value="85171.84676" calcext:value-type="float">
            <text:p>85171.85</text:p>
          </table:table-cell>
          <table:table-cell table:style-name="ce37" table:formula="of:=SQRT((1.1*[.H46]*[.I46])+(1.1*[.H46]*[.K46]))" office:value-type="float" office:value="551.887375648329" calcext:value-type="float">
            <text:p>551.89</text:p>
          </table:table-cell>
          <table:table-cell table:style-name="ce52" table:formula="of:=-2.5*(LOG([.L46]/[.D46];10))" office:value-type="float" office:value="-8.3205901817976" calcext:value-type="float">
            <text:p>-8.321</text:p>
          </table:table-cell>
          <table:table-cell table:style-name="ce52" table:formula="of:=-2.5*(LOG(([.L46]+[.M46])/[.D46];10))" office:value-type="float" office:value="-8.32760272342775" calcext:value-type="float">
            <text:p>-8.328</text:p>
          </table:table-cell>
          <table:table-cell table:style-name="ce52" table:formula="of:=-2.5*(LOG(([.L46]-[.M46])/[.D46];10))" office:value-type="float" office:value="-8.31353205303982" calcext:value-type="float">
            <text:p>-8.314</text:p>
          </table:table-cell>
          <table:table-cell table:style-name="ce52" table:formula="of:=ABS(([.O46]-[.P46])/2)" office:value-type="float" office:value="0.00703533519396515" calcext:value-type="float">
            <text:p>0.007</text:p>
          </table:table-cell>
          <table:table-cell table:style-name="ce54" table:formula="of:=AVERAGE([.R43];[.R44])" office:value-type="float" office:value="1.69367143314437" calcext:value-type="float">
            <text:p>1.694</text:p>
          </table:table-cell>
          <table:table-cell table:style-name="ce54" table:formula="of:=IF(ABS([.R43]-[.R44])/2&lt;([.S43]+[.S44])/2;([.S43]+[.S44])/2;ABS([.R43]-[.R44])/2)" office:value-type="float" office:value="0.0150154047611311" calcext:value-type="float">
            <text:p>0.015</text:p>
          </table:table-cell>
          <table:table-cell table:style-name="ce57" table:formula="of:=[.R46]+[$Rcomps.$B$14]" office:value-type="float" office:value="16.6636714331444" calcext:value-type="float">
            <text:p>16.66</text:p>
          </table:table-cell>
          <table:table-cell table:style-name="ce57" table:formula="of:=SQRT(([.S46]*[.S46])+[$Rcomps.$D$14])" office:value-type="float" office:value="0.0427254301340618" calcext:value-type="float">
            <text:p>0.04</text:p>
          </table:table-cell>
          <table:table-cell table:style-name="ce58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7H37M35S" calcext:value-type="time">
            <text:p>07:37:35.00</text:p>
          </table:table-cell>
          <table:table-cell office:value-type="float" office:value="100" calcext:value-type="float">
            <text:p>100</text:p>
          </table:table-cell>
          <table:table-cell table:style-name="ce43" table:formula="of:=TIME(0;0;[.D47]/2)" office:value-type="time" office:time-value="PT00H00M50S" calcext:value-type="time">
            <text:p>00:00:50</text:p>
          </table:table-cell>
          <table:table-cell table:style-name="ce43" table:formula="of:=[.C47]+[.E47]" office:value-type="time" office:time-value="PT07H38M25S" calcext:value-type="time">
            <text:p>07:38:25</text:p>
          </table:table-cell>
          <table:table-cell table:style-name="ce4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89.81834491" calcext:value-type="float">
            <text:p>2457889.81834</text:p>
          </table:table-cell>
          <table:table-cell office:value-type="float" office:value="1001" calcext:value-type="float">
            <text:p>1001</text:p>
          </table:table-cell>
          <table:table-cell office:value-type="float" office:value="744.5883" calcext:value-type="float">
            <text:p>744.59</text:p>
          </table:table-cell>
          <table:table-cell office:value-type="float" office:value="145.8393" calcext:value-type="float">
            <text:p>145.84</text:p>
          </table:table-cell>
          <table:table-cell table:style-name="ce50" table:formula="of:=[.I47]-[.J47]" office:value-type="float" office:value="598.749" calcext:value-type="float">
            <text:p>598.75</text:p>
          </table:table-cell>
          <table:table-cell table:style-name="ce51" table:formula="of:=1.1*[.H47]*[.J47]" office:value-type="float" office:value="160583.65323" calcext:value-type="float">
            <text:p>160583.65</text:p>
          </table:table-cell>
          <table:table-cell table:style-name="ce37" table:formula="of:=SQRT((1.1*[.H47]*[.I47])+(1.1*[.H47]*[.K47]))" office:value-type="float" office:value="1216.2025740106" calcext:value-type="float">
            <text:p>1216.2</text:p>
          </table:table-cell>
          <table:table-cell table:style-name="ce52" table:formula="of:=-2.5*(LOG([.L47]/[.D47];10))" office:value-type="float" office:value="-8.0142533344031" calcext:value-type="float">
            <text:p>-8.014</text:p>
          </table:table-cell>
          <table:table-cell table:style-name="ce52" table:formula="of:=-2.5*(LOG(([.L47]+[.M47])/[.D47];10))" office:value-type="float" office:value="-8.02244532558324" calcext:value-type="float">
            <text:p>-8.022</text:p>
          </table:table-cell>
          <table:table-cell table:style-name="ce52" table:formula="of:=-2.5*(LOG(([.L47]-[.M47])/[.D47];10))" office:value-type="float" office:value="-8.00599906360429" calcext:value-type="float">
            <text:p>-8.006</text:p>
          </table:table-cell>
          <table:table-cell table:style-name="ce52" table:formula="of:=ABS(([.O47]-[.P47])/2)" office:value-type="float" office:value="0.00822313098947713" calcext:value-type="float">
            <text:p>0.008</text:p>
          </table:table-cell>
          <table:table-cell table:style-name="ce54" table:formula="of:=[.N47]-[.N49]" office:value-type="float" office:value="3.48721295989093" calcext:value-type="float">
            <text:p>3.487</text:p>
          </table:table-cell>
          <table:table-cell table:style-name="ce54" table:formula="of:=SQRT(([.Q47]*[.Q47])+([.Q49]*[.Q49]))" office:value-type="float" office:value="0.00830442100117633" calcext:value-type="float">
            <text:p>0.008</text:p>
          </table:table-cell>
          <table:table-cell table:style-name="ce57" table:formula="of:=[.R47]+[$Rcomps.$B$17]" office:value-type="float" office:value="15.2072129598909" calcext:value-type="float">
            <text:p>15.21</text:p>
          </table:table-cell>
          <table:table-cell table:style-name="ce57" table:formula="of:=SQRT(([.S47]*[.S47])+[$Rcomps.$D$17])" office:value-type="float" office:value="0.0408529485859317" calcext:value-type="float">
            <text:p>0.04</text:p>
          </table:table-cell>
          <table:table-cell table:style-name="ce58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7H42M44S" calcext:value-type="time">
            <text:p>07:42:44.00</text:p>
          </table:table-cell>
          <table:table-cell office:value-type="float" office:value="100" calcext:value-type="float">
            <text:p>100</text:p>
          </table:table-cell>
          <table:table-cell table:style-name="ce43" table:formula="of:=TIME(0;0;[.D48]/2)" office:value-type="time" office:time-value="PT00H00M50S" calcext:value-type="time">
            <text:p>00:00:50</text:p>
          </table:table-cell>
          <table:table-cell table:style-name="ce43" table:formula="of:=[.C48]+[.E48]" office:value-type="time" office:time-value="PT07H43M34S" calcext:value-type="time">
            <text:p>07:43:34</text:p>
          </table:table-cell>
          <table:table-cell table:style-name="ce4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89.8219213" calcext:value-type="float">
            <text:p>2457889.82192</text:p>
          </table:table-cell>
          <table:table-cell office:value-type="float" office:value="1001" calcext:value-type="float">
            <text:p>1001</text:p>
          </table:table-cell>
          <table:table-cell office:value-type="float" office:value="759.6406" calcext:value-type="float">
            <text:p>759.64</text:p>
          </table:table-cell>
          <table:table-cell office:value-type="float" office:value="139.7171" calcext:value-type="float">
            <text:p>139.72</text:p>
          </table:table-cell>
          <table:table-cell table:style-name="ce50" table:formula="of:=[.I48]-[.J48]" office:value-type="float" office:value="619.9235" calcext:value-type="float">
            <text:p>619.92</text:p>
          </table:table-cell>
          <table:table-cell table:style-name="ce51" table:formula="of:=1.1*[.H48]*[.J48]" office:value-type="float" office:value="153842.49881" calcext:value-type="float">
            <text:p>153842.5</text:p>
          </table:table-cell>
          <table:table-cell table:style-name="ce37" table:formula="of:=SQRT((1.1*[.H48]*[.I48])+(1.1*[.H48]*[.K48]))" office:value-type="float" office:value="1232.492608704" calcext:value-type="float">
            <text:p>1232.49</text:p>
          </table:table-cell>
          <table:table-cell table:style-name="ce52" table:formula="of:=-2.5*(LOG([.L48]/[.D48];10))" office:value-type="float" office:value="-7.96769081345341" calcext:value-type="float">
            <text:p>-7.968</text:p>
          </table:table-cell>
          <table:table-cell table:style-name="ce52" table:formula="of:=-2.5*(LOG(([.L48]+[.M48])/[.D48];10))" office:value-type="float" office:value="-7.97635441451175" calcext:value-type="float">
            <text:p>-7.976</text:p>
          </table:table-cell>
          <table:table-cell table:style-name="ce52" table:formula="of:=-2.5*(LOG(([.L48]-[.M48])/[.D48];10))" office:value-type="float" office:value="-7.95895752499635" calcext:value-type="float">
            <text:p>-7.959</text:p>
          </table:table-cell>
          <table:table-cell table:style-name="ce52" table:formula="of:=ABS(([.O48]-[.P48])/2)" office:value-type="float" office:value="0.0086984447576981" calcext:value-type="float">
            <text:p>0.009</text:p>
          </table:table-cell>
          <table:table-cell table:style-name="ce54" table:formula="of:=[.N48]-[.N50]" office:value-type="float" office:value="3.5437142493173" calcext:value-type="float">
            <text:p>3.544</text:p>
          </table:table-cell>
          <table:table-cell table:style-name="ce54" table:formula="of:=SQRT(([.Q48]*[.Q48])+([.Q50]*[.Q50]))" office:value-type="float" office:value="0.00877405243224502" calcext:value-type="float">
            <text:p>0.009</text:p>
          </table:table-cell>
          <table:table-cell table:style-name="ce57" table:formula="of:=[.R48]+[$Rcomps.$B$17]" office:value-type="float" office:value="15.2637142493173" calcext:value-type="float">
            <text:p>15.26</text:p>
          </table:table-cell>
          <table:table-cell table:style-name="ce57" table:formula="of:=SQRT(([.S48]*[.S48])+[$Rcomps.$D$17])" office:value-type="float" office:value="0.0409509950560885" calcext:value-type="float">
            <text:p>0.04</text:p>
          </table:table-cell>
          <table:table-cell table:style-name="ce58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7H40M22S" calcext:value-type="time">
            <text:p>07:40:22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49]/2)" office:value-type="time" office:time-value="PT00H00M15S" calcext:value-type="time">
            <text:p>00:00:15</text:p>
          </table:table-cell>
          <table:table-cell table:style-name="ce43" table:formula="of:=[.C49]+[.E49]" office:value-type="time" office:time-value="PT07H40M37S" calcext:value-type="time">
            <text:p>07:40:37</text:p>
          </table:table-cell>
          <table:table-cell table:style-name="ce4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89.81987268" calcext:value-type="float">
            <text:p>2457889.81987</text:p>
          </table:table-cell>
          <table:table-cell office:value-type="float" office:value="1001" calcext:value-type="float">
            <text:p>1001</text:p>
          </table:table-cell>
          <table:table-cell office:value-type="float" office:value="1283.275" calcext:value-type="float">
            <text:p>1283.28</text:p>
          </table:table-cell>
          <table:table-cell office:value-type="float" office:value="1086.128" calcext:value-type="float">
            <text:p>1086.13</text:p>
          </table:table-cell>
          <table:table-cell table:style-name="ce50" table:formula="of:=[.I49]-[.J49]" office:value-type="float" office:value="197.147" calcext:value-type="float">
            <text:p>197.15</text:p>
          </table:table-cell>
          <table:table-cell table:style-name="ce51" table:formula="of:=1.1*[.H49]*[.J49]" office:value-type="float" office:value="1195935.5408" calcext:value-type="float">
            <text:p>1195935.54</text:p>
          </table:table-cell>
          <table:table-cell table:style-name="ce37" table:formula="of:=SQRT((1.1*[.H49]*[.I49])+(1.1*[.H49]*[.K49]))" office:value-type="float" office:value="1276.75082306611" calcext:value-type="float">
            <text:p>1276.75</text:p>
          </table:table-cell>
          <table:table-cell table:style-name="ce52" table:formula="of:=-2.5*(LOG([.L49]/[.D49];10))" office:value-type="float" office:value="-11.501466294294" calcext:value-type="float">
            <text:p>-11.501</text:p>
          </table:table-cell>
          <table:table-cell table:style-name="ce52" table:formula="of:=-2.5*(LOG(([.L49]+[.M49])/[.D49];10))" office:value-type="float" office:value="-11.502624780791" calcext:value-type="float">
            <text:p>-11.503</text:p>
          </table:table-cell>
          <table:table-cell table:style-name="ce52" table:formula="of:=-2.5*(LOG(([.L49]-[.M49])/[.D49];10))" office:value-type="float" office:value="-11.5003065703651" calcext:value-type="float">
            <text:p>-11.500</text:p>
          </table:table-cell>
          <table:table-cell table:style-name="ce52" table:formula="of:=ABS(([.O49]-[.P49])/2)" office:value-type="float" office:value="0.00115910521294627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1" office:value-type="time" office:time-value="PT07H41M17S" calcext:value-type="time">
            <text:p>07:41:17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50]/2)" office:value-type="time" office:time-value="PT00H00M15S" calcext:value-type="time">
            <text:p>00:00:15</text:p>
          </table:table-cell>
          <table:table-cell table:style-name="ce45" table:formula="of:=AVERAGE([.F47];[.F48])" office:value-type="time" office:time-value="PT07H40M59.5S" calcext:value-type="time">
            <text:p>07:41:00</text:p>
          </table:table-cell>
          <table:table-cell table:style-name="ce46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89.82013889" calcext:value-type="float">
            <text:p>2457889.82014</text:p>
          </table:table-cell>
          <table:table-cell office:value-type="float" office:value="1001" calcext:value-type="float">
            <text:p>1001</text:p>
          </table:table-cell>
          <table:table-cell office:value-type="float" office:value="1289.337" calcext:value-type="float">
            <text:p>1289.34</text:p>
          </table:table-cell>
          <table:table-cell office:value-type="float" office:value="1096.116" calcext:value-type="float">
            <text:p>1096.12</text:p>
          </table:table-cell>
          <table:table-cell table:style-name="ce50" table:formula="of:=[.I50]-[.J50]" office:value-type="float" office:value="193.221" calcext:value-type="float">
            <text:p>193.22</text:p>
          </table:table-cell>
          <table:table-cell table:style-name="ce51" table:formula="of:=1.1*[.H50]*[.J50]" office:value-type="float" office:value="1206933.3276" calcext:value-type="float">
            <text:p>1206933.33</text:p>
          </table:table-cell>
          <table:table-cell table:style-name="ce37" table:formula="of:=SQRT((1.1*[.H50]*[.I50])+(1.1*[.H50]*[.K50]))" office:value-type="float" office:value="1277.67155943928" calcext:value-type="float">
            <text:p>1277.67</text:p>
          </table:table-cell>
          <table:table-cell table:style-name="ce52" table:formula="of:=-2.5*(LOG([.L50]/[.D50];10))" office:value-type="float" office:value="-11.5114050627707" calcext:value-type="float">
            <text:p>-11.511</text:p>
          </table:table-cell>
          <table:table-cell table:style-name="ce52" table:formula="of:=-2.5*(LOG(([.L50]+[.M50])/[.D50];10))" office:value-type="float" office:value="-11.5125538259183" calcext:value-type="float">
            <text:p>-11.513</text:p>
          </table:table-cell>
          <table:table-cell table:style-name="ce52" table:formula="of:=-2.5*(LOG(([.L50]-[.M50])/[.D50];10))" office:value-type="float" office:value="-11.5102550828869" calcext:value-type="float">
            <text:p>-11.510</text:p>
          </table:table-cell>
          <table:table-cell table:style-name="ce52" table:formula="of:=ABS(([.O50]-[.P50])/2)" office:value-type="float" office:value="0.00114937151568117" calcext:value-type="float">
            <text:p>0.001</text:p>
          </table:table-cell>
          <table:table-cell table:style-name="ce54" table:formula="of:=AVERAGE([.R47];[.R48])" office:value-type="float" office:value="3.51546360460412" calcext:value-type="float">
            <text:p>3.515</text:p>
          </table:table-cell>
          <table:table-cell table:style-name="ce54" table:formula="of:=IF(ABS([.R47]-[.R48])/2&lt;([.S47]+[.S48])/2;([.S47]+[.S48])/2;ABS([.R47]-[.R48])/2)" office:value-type="float" office:value="0.0282506447131849" calcext:value-type="float">
            <text:p>0.028</text:p>
          </table:table-cell>
          <table:table-cell table:style-name="ce57" table:formula="of:=[.R50]+[$Rcomps.$B$17]" office:value-type="float" office:value="15.2354636046041" calcext:value-type="float">
            <text:p>15.24</text:p>
          </table:table-cell>
          <table:table-cell table:style-name="ce57" table:formula="of:=SQRT(([.S50]*[.S50])+[$Rcomps.$D$17])" office:value-type="float" office:value="0.0489703882638335" calcext:value-type="float">
            <text:p>0.05</text:p>
          </table:table-cell>
          <table:table-cell table:style-name="ce58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34" table:default-cell-style-name="ce85"/>
        <table:table-column table:style-name="co35" table:default-cell-style-name="ce85"/>
        <table:table-column table:style-name="co7" table:default-cell-style-name="ce85"/>
        <table:table-column table:style-name="co36" table:default-cell-style-name="ce85"/>
        <table:table-column table:style-name="co37" table:default-cell-style-name="ce85"/>
        <table:table-column table:style-name="co13" table:number-columns-repeated="1004" table:default-cell-style-name="ce85"/>
        <table:table-column table:style-name="co13" table:number-columns-repeated="6" table:default-cell-style-name="ce90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63" office:value-type="string" calcext:value-type="string">
            <text:p>Comp Star</text:p>
          </table:table-cell>
          <table:table-cell table:style-name="ce86" office:value-type="string" calcext:value-type="string">
            <text:p><text:span text:style-name="T15">D</text:span><text:span text:style-name="T16">R</text:span></text:p>
          </table:table-cell>
          <table:table-cell table:style-name="ce87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8" office:value-type="string" calcext:value-type="string">
            <text:p>R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90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64" office:value-type="string" calcext:value-type="string">
            <text:p>(5)</text:p>
          </table:table-cell>
          <table:table-cell table:style-name="ce69" office:value-type="string" calcext:value-type="string">
            <text:p>(6)</text:p>
          </table:table-cell>
          <table:table-cell table:style-name="ce69" office:value-type="string" calcext:value-type="string">
            <text:p>(7)</text:p>
          </table:table-cell>
          <table:table-cell table:style-name="ce72" office:value-type="string" calcext:value-type="string">
            <text:p>(8)</text:p>
          </table:table-cell>
          <table:table-cell table:style-name="ce72" office:value-type="string" calcext:value-type="string">
            <text:p>(9)</text:p>
          </table:table-cell>
          <table:table-cell table:number-columns-repeated="1003"/>
          <table:table-cell table:style-name="ce90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5" office:value-type="time" office:time-value="PT03H14M00.5S" calcext:value-type="time">
            <text:p>03:14:01</text:p>
          </table:table-cell>
          <table:table-cell table:style-name="ce46" office:value-type="float" office:value="2457889.6347338" calcext:value-type="float">
            <text:p>2457889.63473</text:p>
          </table:table-cell>
          <table:table-cell table:style-name="ce65" office:value-type="string" calcext:value-type="string">
            <text:p><text:a xlink:href="http://james.as.arizona.edu/~psmith/Fermi/Objects/Mrk421.gif" xlink:type="simple">1</text:a></text:p>
          </table:table-cell>
          <table:table-cell table:style-name="ce54" office:value-type="float" office:value="-0.906943267151413" calcext:value-type="float">
            <text:p>-0.907</text:p>
          </table:table-cell>
          <table:table-cell table:style-name="ce54" office:value-type="float" office:value="0.00457845082262593" calcext:value-type="float">
            <text:p>0.005</text:p>
          </table:table-cell>
          <table:table-cell table:style-name="ce57" office:value-type="float" office:value="13.1330567328486" calcext:value-type="float">
            <text:p>13.13</text:p>
          </table:table-cell>
          <table:table-cell table:style-name="ce57" office:value-type="float" office:value="0.0205173636692243" calcext:value-type="float">
            <text:p>0.02</text:p>
          </table:table-cell>
          <table:table-cell table:number-columns-repeated="991"/>
          <table:table-cell table:style-name="ce9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5" office:value-type="time" office:time-value="PT03H33M16S" calcext:value-type="time">
            <text:p>03:33:16</text:p>
          </table:table-cell>
          <table:table-cell table:style-name="ce46" office:value-type="float" office:value="2457889.64810185" calcext:value-type="float">
            <text:p>2457889.64810</text:p>
          </table:table-cell>
          <table:table-cell table:style-name="ce66" office:value-type="string" calcext:value-type="string">
            <text:p><text:a xlink:href="http://james.as.arizona.edu/~psmith/Fermi/Objects/OJ287.gif" xlink:type="simple">4</text:a></text:p>
          </table:table-cell>
          <table:table-cell table:style-name="ce54" office:value-type="float" office:value="0.239917867057452" calcext:value-type="float">
            <text:p>0.240</text:p>
          </table:table-cell>
          <table:table-cell table:style-name="ce54" office:value-type="float" office:value="0.00562927002945303" calcext:value-type="float">
            <text:p>0.006</text:p>
          </table:table-cell>
          <table:table-cell table:style-name="ce57" office:value-type="float" office:value="13.9499178670575" calcext:value-type="float">
            <text:p>13.95</text:p>
          </table:table-cell>
          <table:table-cell table:style-name="ce57" office:value-type="float" office:value="0.0114755688775981" calcext:value-type="float">
            <text:p>0.01</text:p>
          </table:table-cell>
          <table:table-cell table:number-columns-repeated="991"/>
          <table:table-cell table:style-name="ce9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5" office:value-type="time" office:time-value="PT04H08M55S" calcext:value-type="time">
            <text:p>04:08:55</text:p>
          </table:table-cell>
          <table:table-cell table:style-name="ce46" office:value-type="float" office:value="2457889.6728588" calcext:value-type="float">
            <text:p>2457889.67286</text:p>
          </table:table-cell>
          <table:table-cell table:style-name="ce65" office:value-type="string" calcext:value-type="string">
            <text:p><text:a xlink:href="http://james.as.arizona.edu/~psmith/Fermi/Objects/3C279.gif" xlink:type="simple">1</text:a></text:p>
          </table:table-cell>
          <table:table-cell table:style-name="ce54" office:value-type="float" office:value="2.93239404406064" calcext:value-type="float">
            <text:p>2.932</text:p>
          </table:table-cell>
          <table:table-cell table:style-name="ce54" office:value-type="float" office:value="0.00596799096328086" calcext:value-type="float">
            <text:p>0.006</text:p>
          </table:table-cell>
          <table:table-cell table:style-name="ce57" office:value-type="float" office:value="14.9623940440606" calcext:value-type="float">
            <text:p>14.96</text:p>
          </table:table-cell>
          <table:table-cell table:style-name="ce57" office:value-type="float" office:value="0.0116454676221181" calcext:value-type="float">
            <text:p>0.01</text:p>
          </table:table-cell>
          <table:table-cell table:number-columns-repeated="991"/>
          <table:table-cell table:style-name="ce9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5" office:value-type="time" office:time-value="PT04H58M53S" calcext:value-type="time">
            <text:p>04:58:53</text:p>
          </table:table-cell>
          <table:table-cell table:style-name="ce46" office:value-type="float" office:value="2457889.70755787" calcext:value-type="float">
            <text:p>2457889.70756</text:p>
          </table:table-cell>
          <table:table-cell table:style-name="ce65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4" office:value-type="float" office:value="4.34786254057562" calcext:value-type="float">
            <text:p>4.348</text:p>
          </table:table-cell>
          <table:table-cell table:style-name="ce54" office:value-type="float" office:value="0.0394592360403605" calcext:value-type="float">
            <text:p>0.039</text:p>
          </table:table-cell>
          <table:table-cell table:style-name="ce5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5" office:value-type="time" office:time-value="PT05H42M28.5S" calcext:value-type="time">
            <text:p>05:42:29</text:p>
          </table:table-cell>
          <table:table-cell table:style-name="ce46" office:value-type="float" office:value="2457889.73783565" calcext:value-type="float">
            <text:p>2457889.73784</text:p>
          </table:table-cell>
          <table:table-cell table:style-name="ce6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4" office:value-type="float" office:value="1.69367143314437" calcext:value-type="float">
            <text:p>1.694</text:p>
          </table:table-cell>
          <table:table-cell table:style-name="ce54" office:value-type="float" office:value="0.0150154047611311" calcext:value-type="float">
            <text:p>0.015</text:p>
          </table:table-cell>
          <table:table-cell table:style-name="ce57" office:value-type="float" office:value="16.6636714331444" calcext:value-type="float">
            <text:p>16.66</text:p>
          </table:table-cell>
          <table:table-cell table:style-name="ce57" office:value-type="float" office:value="0.042725430134061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5" office:value-type="time" office:time-value="PT06H31M42.5S" calcext:value-type="time">
            <text:p>06:31:43</text:p>
          </table:table-cell>
          <table:table-cell table:style-name="ce46" office:value-type="float" office:value="2457889.77202546" calcext:value-type="float">
            <text:p>2457889.77203</text:p>
          </table:table-cell>
          <table:table-cell table:style-name="ce6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4" office:value-type="float" office:value="2.90694109038884" calcext:value-type="float">
            <text:p>2.907</text:p>
          </table:table-cell>
          <table:table-cell table:style-name="ce54" office:value-type="float" office:value="0.0327444838676021" calcext:value-type="float">
            <text:p>0.033</text:p>
          </table:table-cell>
          <table:table-cell table:style-name="ce5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5" office:value-type="time" office:time-value="PT06H52M14S" calcext:value-type="time">
            <text:p>06:52:14</text:p>
          </table:table-cell>
          <table:table-cell table:style-name="ce46" office:value-type="float" office:value="2457889.78627315" calcext:value-type="float">
            <text:p>2457889.78627</text:p>
          </table:table-cell>
          <table:table-cell table:style-name="ce66" office:value-type="string" calcext:value-type="string">
            <text:p><text:a xlink:href="http://james.as.arizona.edu/~psmith/Fermi/Objects/3C273.gif" xlink:type="simple">C</text:a></text:p>
          </table:table-cell>
          <table:table-cell table:style-name="ce54" office:value-type="float" office:value="1.46836369069286" calcext:value-type="float">
            <text:p>1.468</text:p>
          </table:table-cell>
          <table:table-cell table:style-name="ce54" office:value-type="float" office:value="0.00275827552389085" calcext:value-type="float">
            <text:p>0.003</text:p>
          </table:table-cell>
          <table:table-cell table:style-name="ce57" office:value-type="float" office:value="12.7683636906929" calcext:value-type="float">
            <text:p>12.77</text:p>
          </table:table-cell>
          <table:table-cell table:style-name="ce57" office:value-type="float" office:value="0.0400949882636932" calcext:value-type="float">
            <text:p>0.04</text:p>
          </table:table-cell>
          <table:table-cell table:number-columns-repeated="1001"/>
          <table:table-cell table:style-name="ce90" table:number-columns-repeated="3"/>
          <table:table-cell table:number-columns-repeated="3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5" office:value-type="time" office:time-value="PT07H32M53.5S" calcext:value-type="time">
            <text:p>07:32:54</text:p>
          </table:table-cell>
          <table:table-cell table:style-name="ce46" office:value-type="float" office:value="2457889.81451389" calcext:value-type="float">
            <text:p>2457889.81451</text:p>
          </table:table-cell>
          <table:table-cell table:style-name="ce65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4" office:value-type="float" office:value="1.01081268802505" calcext:value-type="float">
            <text:p>1.011</text:p>
          </table:table-cell>
          <table:table-cell table:style-name="ce54" office:value-type="float" office:value="0.0086352137083421" calcext:value-type="float">
            <text:p>0.009</text:p>
          </table:table-cell>
          <table:table-cell table:style-name="ce57" table:number-columns-repeated="2"/>
          <table:table-cell table:number-columns-repeated="1001"/>
          <table:table-cell table:style-name="ce90" table:number-columns-repeated="3"/>
          <table:table-cell table:number-columns-repeated="3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5" office:value-type="time" office:time-value="PT07H40M59.5S" calcext:value-type="time">
            <text:p>07:41:00</text:p>
          </table:table-cell>
          <table:table-cell table:style-name="ce46" office:value-type="float" office:value="2457889.82013889" calcext:value-type="float">
            <text:p>2457889.82014</text:p>
          </table:table-cell>
          <table:table-cell table:style-name="ce66" office:value-type="string" calcext:value-type="string">
            <text:p><text:a xlink:href="http://james.as.arizona.edu/~psmith/Fermi/Objects/WCom.gif" xlink:type="simple">A</text:a></text:p>
          </table:table-cell>
          <table:table-cell table:style-name="ce54" office:value-type="float" office:value="3.51546360460412" calcext:value-type="float">
            <text:p>3.515</text:p>
          </table:table-cell>
          <table:table-cell table:style-name="ce54" office:value-type="float" office:value="0.0282506447131849" calcext:value-type="float">
            <text:p>0.028</text:p>
          </table:table-cell>
          <table:table-cell table:style-name="ce57" office:value-type="float" office:value="15.2354636046041" calcext:value-type="float">
            <text:p>15.24</text:p>
          </table:table-cell>
          <table:table-cell table:style-name="ce57" office:value-type="float" office:value="0.0489703882638335" calcext:value-type="float">
            <text:p>0.05</text:p>
          </table:table-cell>
          <table:table-cell table:number-columns-repeated="1001"/>
          <table:table-cell table:style-name="ce90" table:number-columns-repeated="3"/>
          <table:table-cell table:number-columns-repeated="3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5" office:value-type="time" office:time-value="PT07H57M00S" calcext:value-type="time">
            <text:p>07:57:00</text:p>
          </table:table-cell>
          <table:table-cell table:style-name="ce46" office:value-type="float" office:value="2457889.83125" calcext:value-type="float">
            <text:p>2457889.83125</text:p>
          </table:table-cell>
          <table:table-cell table:style-name="ce67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4" office:value-type="float" office:value="0.254805898090853" calcext:value-type="float">
            <text:p>0.255</text:p>
          </table:table-cell>
          <table:table-cell table:style-name="ce54" office:value-type="float" office:value="0.00571348088591775" calcext:value-type="float">
            <text:p>0.006</text:p>
          </table:table-cell>
          <table:table-cell table:style-name="ce57" table:number-columns-repeated="2"/>
          <table:table-cell table:number-columns-repeated="1001"/>
          <table:table-cell table:style-name="ce90" table:number-columns-repeated="3"/>
          <table:table-cell table:number-columns-repeated="3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5" office:value-type="time" office:time-value="PT08H16M39S" calcext:value-type="time">
            <text:p>08:16:39</text:p>
          </table:table-cell>
          <table:table-cell table:style-name="ce46" office:value-type="float" office:value="2457889.84489583" calcext:value-type="float">
            <text:p>2457889.84490</text:p>
          </table:table-cell>
          <table:table-cell table:style-name="ce66" office:value-type="string" calcext:value-type="string">
            <text:p><text:a xlink:href="http://james.as.arizona.edu/~psmith/Fermi/Objects/Mrk501.gif" xlink:type="simple">A</text:a></text:p>
          </table:table-cell>
          <table:table-cell table:style-name="ce54" office:value-type="float" office:value="1.34677639814442" calcext:value-type="float">
            <text:p>1.347</text:p>
          </table:table-cell>
          <table:table-cell table:style-name="ce54" office:value-type="float" office:value="0.003001156206841" calcext:value-type="float">
            <text:p>0.003</text:p>
          </table:table-cell>
          <table:table-cell table:style-name="ce57" office:value-type="float" office:value="13.4567763981444" calcext:value-type="float">
            <text:p>13.46</text:p>
          </table:table-cell>
          <table:table-cell table:style-name="ce57" office:value-type="float" office:value="0.01044063880123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38" office:value-type="date" office:date-value="2017-05-16" calcext:value-type="date">
            <text:p>2017-05-16</text:p>
          </table:table-cell>
          <table:table-cell table:style-name="ce45" office:value-type="time" office:time-value="PT09H10M23.5S" calcext:value-type="time">
            <text:p>09:10:24</text:p>
          </table:table-cell>
          <table:table-cell table:style-name="ce46" office:value-type="float" office:value="2457889.88222222" calcext:value-type="float">
            <text:p>2457889.88222</text:p>
          </table:table-cell>
          <table:table-cell table:style-name="ce6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4" office:value-type="float" office:value="3.00086431253345" calcext:value-type="float">
            <text:p>3.001</text:p>
          </table:table-cell>
          <table:table-cell table:style-name="ce54" office:value-type="float" office:value="0.0151043285668364" calcext:value-type="float">
            <text:p>0.015</text:p>
          </table:table-cell>
          <table:table-cell table:style-name="ce57" office:value-type="float" office:value="16.8408643125335" calcext:value-type="float">
            <text:p>16.84</text:p>
          </table:table-cell>
          <table:table-cell table:style-name="ce57" office:value-type="float" office:value="0.0181146554329623" calcext:value-type="float">
            <text:p>0.02</text:p>
          </table:table-cell>
          <table:table-cell table:number-columns-repeated="1015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2"/>
        <table:table-column table:style-name="co36" table:default-cell-style-name="ce32"/>
        <table:table-column table:style-name="co39" table:default-cell-style-name="ce32"/>
        <table:table-column table:style-name="co6" table:default-cell-style-name="ce32"/>
        <table:table-column table:style-name="co40" table:default-cell-style-name="ce32"/>
        <table:table-column table:style-name="co13" table:number-columns-repeated="1019" table:default-cell-style-name="ce32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V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4" office:value-type="float" office:value="13.65" calcext:value-type="float">
            <text:p>13.65</text:p>
          </table:table-cell>
          <table:table-cell table:style-name="ce94" office:value-type="float" office:value="0.02" calcext:value-type="float">
            <text:p>0.02</text:p>
          </table:table-cell>
          <table:table-cell table:style-name="ce95" table:formula="of:=[.C3]*[.C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3.04" calcext:value-type="float">
            <text:p>13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4]*[.C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4.48" calcext:value-type="float">
            <text:p>14.48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5]*[.C5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92" calcext:value-type="float">
            <text:p>12.92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6]*[.C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3.1" calcext:value-type="float">
            <text:p>13.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3.26" calcext:value-type="float">
            <text:p>13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8]*[.C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46" calcext:value-type="float">
            <text:p>11.4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4" calcext:value-type="float">
            <text:p>13.4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0]*[.C10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71" calcext:value-type="float">
            <text:p>14.7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1]*[.C1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36" calcext:value-type="float">
            <text:p>14.3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5.36" calcext:value-type="float">
            <text:p>15.3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96" calcext:value-type="float">
            <text:p>14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47" calcext:value-type="float">
            <text:p>12.47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2.08" calcext:value-type="float">
            <text:p>12.0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8]*[.C1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87" calcext:value-type="float">
            <text:p>11.8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4" calcext:value-type="float">
            <text:p>12.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4.16" calcext:value-type="float">
            <text:p>14.1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1]*[.C21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6" calcext:value-type="float">
            <text:p>11.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2]*[.C22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86" calcext:value-type="float">
            <text:p>13.86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23]*[.C23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4.26" calcext:value-type="float">
            <text:p>14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8"/>
          <table:table-cell table:style-name="ce96" table:number-columns-repeated="2"/>
          <table:table-cell table:style-name="ce97"/>
          <table:table-cell table:style-name="ce92" table:number-columns-repeated="1009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86" calcext:value-type="float">
            <text:p>12.8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2.04" calcext:value-type="float">
            <text:p>12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2.94" calcext:value-type="float">
            <text:p>12.9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8]*[.C2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88" calcext:value-type="float">
            <text:p>14.8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9]*[.C29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83" calcext:value-type="float">
            <text:p>13.83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30]*[.C30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2.41" calcext:value-type="float">
            <text:p>12.4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4">
          <table:table-cell table:style-name="ce9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2"/>
        <table:table-column table:style-name="co36" table:default-cell-style-name="ce32"/>
        <table:table-column table:style-name="co39" table:default-cell-style-name="ce32"/>
        <table:table-column table:style-name="co6" table:default-cell-style-name="ce32"/>
        <table:table-column table:style-name="co40" table:default-cell-style-name="ce32"/>
        <table:table-column table:style-name="co13" table:number-columns-repeated="1019" table:default-cell-style-name="ce32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R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2" office:value-type="float" office:value="13.36" calcext:value-type="float">
            <text:p>13.3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3]*[.C3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2.68" calcext:value-type="float">
            <text:p>12.6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4]*[.C4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3.96" calcext:value-type="float">
            <text:p>13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5]*[.C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59" calcext:value-type="float">
            <text:p>12.59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6]*[.C6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2.8" calcext:value-type="float">
            <text:p>12.8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2.83" calcext:value-type="float">
            <text:p>12.8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8]*[.C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12" calcext:value-type="float">
            <text:p>11.12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14" calcext:value-type="float">
            <text:p>13.14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10]*[.C10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46" calcext:value-type="float">
            <text:p>14.4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1]*[.C11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3.71" calcext:value-type="float">
            <text:p>13.7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04" calcext:value-type="float">
            <text:p>14.04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4.97" calcext:value-type="float">
            <text:p>14.9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59" calcext:value-type="float">
            <text:p>14.5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1.72" calcext:value-type="float">
            <text:p>11.7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8]*[.C18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3" calcext:value-type="float">
            <text:p>11.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03" calcext:value-type="float">
            <text:p>12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1]*[.C2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23" calcext:value-type="float">
            <text:p>11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2]*[.C22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44" calcext:value-type="float">
            <text:p>13.4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3]*[.C23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53" calcext:value-type="float">
            <text:p>12.5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1.64" calcext:value-type="float">
            <text:p>11.6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1.96" calcext:value-type="float">
            <text:p>11.9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8]*[.C28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07" calcext:value-type="float">
            <text:p>14.07</text:p>
          </table:table-cell>
          <table:table-cell table:style-name="ce92" office:value-type="float" office:value="0.07" calcext:value-type="float">
            <text:p>0.07</text:p>
          </table:table-cell>
          <table:table-cell table:style-name="ce95" table:formula="of:=[.C29]*[.C29]" office:value-type="float" office:value="0.0049" calcext:value-type="float">
            <text:p>0.004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30]*[.C30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25" calcext:value-type="float">
            <text:p>12.25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1.68" calcext:value-type="float">
            <text:p>11.6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4">
          <table:table-cell table:style-name="ce9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4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5:'R phot'.I1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 style:data-style-name="N2" text:time-value="15:29:35.1333054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6-08T15:45:21.862679609</dc:date>
    <meta:editing-duration>P55DT13H14M57S</meta:editing-duration>
    <meta:editing-cycles>837</meta:editing-cycles>
    <meta:generator>LibreOffice/5.0.6.1$Linux_X86_64 LibreOffice_project/00$Build-1</meta:generator>
    <meta:document-statistic meta:table-count="8" meta:cell-count="3171" meta:object-count="0"/>
  </office:meta>
</office:document-meta>
</file>