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00.6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192.44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90.91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>
      <style:table-cell-properties fo:border="0.06pt solid #000000"/>
      <style:text-properties style:font-name="Utopia" fo:font-size="14pt"/>
    </style:style>
    <style:style style:name="ce7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4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5" style:family="table-cell" style:parent-style-name="Default">
      <style:table-cell-properties fo:border="0.06pt solid #000000"/>
      <style:text-properties fo:color="#000000" style:font-name="Utopia1" fo:font-size="12pt"/>
    </style:style>
    <style:style style:name="ce8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4H01M30S" calcext:value-type="time">
            <text:p>04:01:30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932.66770833" calcext:value-type="float">
            <text:p>2457932.6677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607309" calcext:value-type="float">
            <text:p>0.0161</text:p>
          </table:table-cell>
          <table:table-cell table:style-name="ce23" office:value-type="float" office:value="0.01314277" calcext:value-type="float">
            <text:p>0.0131</text:p>
          </table:table-cell>
          <table:table-cell table:style-name="ce23" office:value-type="float" office:value="-0.008679803" calcext:value-type="float">
            <text:p>-0.0087</text:p>
          </table:table-cell>
          <table:table-cell table:style-name="ce23" office:value-type="float" office:value="0.01308076" calcext:value-type="float">
            <text:p>0.0131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.82575837805576" calcext:value-type="float">
            <text:p>1.83</text:p>
          </table:table-cell>
          <table:table-cell table:style-name="ce25" table:formula="of:=100*MAX([.H3];[.J3])/SQRT([.F3]-1)" office:value-type="float" office:value="0.0587762542652898" calcext:value-type="float">
            <text:p>0.06</text:p>
          </table:table-cell>
          <table:table-cell table:style-name="ce28" table:formula="of:=0.5*ATAN2([.G3];[.I3])*180/PI()" office:value-type="float" office:value="-14.1849845998956" calcext:value-type="float">
            <text:p>-14.2</text:p>
          </table:table-cell>
          <table:table-cell table:style-name="ce28" table:formula="of:=IF([.M3]&lt;0;[.M3]+180;[.M3])" office:value-type="float" office:value="165.815015400104" calcext:value-type="float">
            <text:p>165.8</text:p>
          </table:table-cell>
          <table:table-cell table:style-name="ce28" table:formula="of:=IF(28.65*[.L3]/100/SQRT([.G3]^2+[.I3]^2)&lt;0.1;0.1;28.65*[.L3]/100/SQRT([.G3]^2+[.I3]^2))" office:value-type="float" office:value="0.921848088657564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jun2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4H17M38S" calcext:value-type="time">
            <text:p>04:17:38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932.67891204" calcext:value-type="float">
            <text:p>2457932.6789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7977342" calcext:value-type="float">
            <text:p>-0.0798</text:p>
          </table:table-cell>
          <table:table-cell table:style-name="ce23" office:value-type="float" office:value="0.05655579" calcext:value-type="float">
            <text:p>0.0566</text:p>
          </table:table-cell>
          <table:table-cell table:style-name="ce23" office:value-type="float" office:value="0.07004887" calcext:value-type="float">
            <text:p>0.0700</text:p>
          </table:table-cell>
          <table:table-cell table:style-name="ce23" office:value-type="float" office:value="0.05949719" calcext:value-type="float">
            <text:p>0.0595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0.6131562598927" calcext:value-type="float">
            <text:p>10.61</text:p>
          </table:table-cell>
          <table:table-cell table:style-name="ce25" table:formula="of:=100*MAX([.H4];[.J4])/SQRT([.F4]-1)" office:value-type="float" office:value="0.266079522620441" calcext:value-type="float">
            <text:p>0.27</text:p>
          </table:table-cell>
          <table:table-cell table:style-name="ce28" table:formula="of:=0.5*ATAN2([.G4];[.I4])*180/PI()" office:value-type="float" office:value="69.356850518552" calcext:value-type="float">
            <text:p>69.4</text:p>
          </table:table-cell>
          <table:table-cell table:style-name="ce28" table:formula="of:=IF([.M4]&lt;0;[.M4]+180;[.M4])" office:value-type="float" office:value="69.356850518552" calcext:value-type="float">
            <text:p>69.4</text:p>
          </table:table-cell>
          <table:table-cell table:style-name="ce28" table:formula="of:=IF(28.65*[.L4]/100/SQRT([.G4]^2+[.I4]^2)&lt;0.1;0.1;28.65*[.L4]/100/SQRT([.G4]^2+[.I4]^2))" office:value-type="float" office:value="0.718061657870314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8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un28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4H47M32S" calcext:value-type="time">
            <text:p>04:47:32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932.69967593" calcext:value-type="float">
            <text:p>2457932.6996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073667" calcext:value-type="float">
            <text:p>0.1074</text:p>
          </table:table-cell>
          <table:table-cell table:style-name="ce23" office:value-type="float" office:value="0.03513372" calcext:value-type="float">
            <text:p>0.0351</text:p>
          </table:table-cell>
          <table:table-cell table:style-name="ce23" office:value-type="float" office:value="0.1879447" calcext:value-type="float">
            <text:p>0.1879</text:p>
          </table:table-cell>
          <table:table-cell table:style-name="ce23" office:value-type="float" office:value="0.03438458" calcext:value-type="float">
            <text:p>0.0344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1.6444917080449" calcext:value-type="float">
            <text:p>21.64</text:p>
          </table:table-cell>
          <table:table-cell table:style-name="ce25" table:formula="of:=100*MAX([.H5];[.J5])/SQRT([.F5]-1)" office:value-type="float" office:value="0.157122772444888" calcext:value-type="float">
            <text:p>0.16</text:p>
          </table:table-cell>
          <table:table-cell table:style-name="ce28" table:formula="of:=0.5*ATAN2([.G5];[.I5])*180/PI()" office:value-type="float" office:value="30.1310379822239" calcext:value-type="float">
            <text:p>30.1</text:p>
          </table:table-cell>
          <table:table-cell table:style-name="ce28" table:formula="of:=IF([.M5]&lt;0;[.M5]+180;[.M5])" office:value-type="float" office:value="30.1310379822239" calcext:value-type="float">
            <text:p>30.1</text:p>
          </table:table-cell>
          <table:table-cell table:style-name="ce28" table:formula="of:=IF(28.65*[.L5]/100/SQRT([.G5]^2+[.I5]^2)&lt;0.1;0.1;28.65*[.L5]/100/SQRT([.G5]^2+[.I5]^2))" office:value-type="float" office:value="0.20797214378717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8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jun28/data/3c279.u.fits" xlink:type="simple">3c279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5H10M03S" calcext:value-type="time">
            <text:p>05:10:03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932.7153125" calcext:value-type="float">
            <text:p>2457932.7153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4137899" calcext:value-type="float">
            <text:p>-0.0004</text:p>
          </table:table-cell>
          <table:table-cell table:style-name="ce23" office:value-type="float" office:value="0.01172752" calcext:value-type="float">
            <text:p>0.0117</text:p>
          </table:table-cell>
          <table:table-cell table:style-name="ce23" office:value-type="float" office:value="0.002606628" calcext:value-type="float">
            <text:p>0.0026</text:p>
          </table:table-cell>
          <table:table-cell table:style-name="ce23" office:value-type="float" office:value="0.01182317" calcext:value-type="float">
            <text:p>0.0118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0.258619684324066" calcext:value-type="float">
            <text:p>0.26</text:p>
          </table:table-cell>
          <table:table-cell table:style-name="ce25" table:formula="of:=100*MAX([.H6];[.J6])/SQRT([.F6]-1)" office:value-type="float" office:value="0.0528748236590724" calcext:value-type="float">
            <text:p>0.05</text:p>
          </table:table-cell>
          <table:table-cell table:style-name="ce28" table:formula="of:=0.5*ATAN2([.G6];[.I6])*180/PI()" office:value-type="float" office:value="49.5100838498158" calcext:value-type="float">
            <text:p>49.5</text:p>
          </table:table-cell>
          <table:table-cell table:style-name="ce28" table:formula="of:=IF([.M6]&lt;0;[.M6]+180;[.M6])" office:value-type="float" office:value="49.5100838498158" calcext:value-type="float">
            <text:p>49.5</text:p>
          </table:table-cell>
          <table:table-cell table:style-name="ce28" table:formula="of:=IF(28.65*[.L6]/100/SQRT([.G6]^2+[.I6]^2)&lt;0.1;0.1;28.65*[.L6]/100/SQRT([.G6]^2+[.I6]^2))" office:value-type="float" office:value="5.73971316621111" calcext:value-type="float">
            <text:p>5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8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jun28/data/3c273.u.fits" xlink:type="simple">3c273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5H58M03S" calcext:value-type="time">
            <text:p>05:58:03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932.74864583" calcext:value-type="float">
            <text:p>2457932.7486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879161" calcext:value-type="float">
            <text:p>-0.0688</text:p>
          </table:table-cell>
          <table:table-cell table:style-name="ce23" office:value-type="float" office:value="0.06394771" calcext:value-type="float">
            <text:p>0.0639</text:p>
          </table:table-cell>
          <table:table-cell table:style-name="ce23" office:value-type="float" office:value="0.07118509" calcext:value-type="float">
            <text:p>0.0712</text:p>
          </table:table-cell>
          <table:table-cell table:style-name="ce23" office:value-type="float" office:value="0.0591857" calcext:value-type="float">
            <text:p>0.0592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9.89546447943253" calcext:value-type="float">
            <text:p>9.90</text:p>
          </table:table-cell>
          <table:table-cell table:style-name="ce25" table:formula="of:=100*MAX([.H7];[.J7])/SQRT([.F7]-1)" office:value-type="float" office:value="0.285982853130886" calcext:value-type="float">
            <text:p>0.29</text:p>
          </table:table-cell>
          <table:table-cell table:style-name="ce28" table:formula="of:=0.5*ATAN2([.G7];[.I7])*180/PI()" office:value-type="float" office:value="67.0101936987531" calcext:value-type="float">
            <text:p>67.0</text:p>
          </table:table-cell>
          <table:table-cell table:style-name="ce28" table:formula="of:=IF([.M7]&lt;0;[.M7]+180;[.M7])" office:value-type="float" office:value="67.0101936987531" calcext:value-type="float">
            <text:p>67.0</text:p>
          </table:table-cell>
          <table:table-cell table:style-name="ce28" table:formula="of:=IF(28.65*[.L7]/100/SQRT([.G7]^2+[.I7]^2)&lt;0.1;0.1;28.65*[.L7]/100/SQRT([.G7]^2+[.I7]^2))" office:value-type="float" office:value="0.827676048785603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8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jun28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6H33M21S" calcext:value-type="time">
            <text:p>06:33:21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932.77315972" calcext:value-type="float">
            <text:p>2457932.7731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160834" calcext:value-type="float">
            <text:p>0.0516</text:p>
          </table:table-cell>
          <table:table-cell table:style-name="ce23" office:value-type="float" office:value="0.02787521" calcext:value-type="float">
            <text:p>0.0279</text:p>
          </table:table-cell>
          <table:table-cell table:style-name="ce23" office:value-type="float" office:value="0.01928618" calcext:value-type="float">
            <text:p>0.0193</text:p>
          </table:table-cell>
          <table:table-cell table:style-name="ce23" office:value-type="float" office:value="0.02958445" calcext:value-type="float">
            <text:p>0.0296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5.50792764139503" calcext:value-type="float">
            <text:p>5.51</text:p>
          </table:table-cell>
          <table:table-cell table:style-name="ce25" table:formula="of:=100*MAX([.H8];[.J8])/SQRT([.F8]-1)" office:value-type="float" office:value="0.132305682553887" calcext:value-type="float">
            <text:p>0.13</text:p>
          </table:table-cell>
          <table:table-cell table:style-name="ce28" table:formula="of:=0.5*ATAN2([.G8];[.I8])*180/PI()" office:value-type="float" office:value="10.2454277365635" calcext:value-type="float">
            <text:p>10.2</text:p>
          </table:table-cell>
          <table:table-cell table:style-name="ce28" table:formula="of:=IF([.M8]&lt;0;[.M8]+180;[.M8])" office:value-type="float" office:value="10.2454277365635" calcext:value-type="float">
            <text:p>10.2</text:p>
          </table:table-cell>
          <table:table-cell table:style-name="ce28" table:formula="of:=IF(28.65*[.L8]/100/SQRT([.G8]^2+[.I8]^2)&lt;0.1;0.1;28.65*[.L8]/100/SQRT([.G8]^2+[.I8]^2))" office:value-type="float" office:value="0.688013197368587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8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jun28/data/pks1222.u.fits" xlink:type="simple">pks122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6H56M33S" calcext:value-type="time">
            <text:p>06:56:33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932.78927083" calcext:value-type="float">
            <text:p>2457932.7892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8548445" calcext:value-type="float">
            <text:p>0.0855</text:p>
          </table:table-cell>
          <table:table-cell table:style-name="ce23" office:value-type="float" office:value="0.02235319" calcext:value-type="float">
            <text:p>0.0224</text:p>
          </table:table-cell>
          <table:table-cell table:style-name="ce23" office:value-type="float" office:value="0.01283557" calcext:value-type="float">
            <text:p>0.0128</text:p>
          </table:table-cell>
          <table:table-cell table:style-name="ce23" office:value-type="float" office:value="0.02146343" calcext:value-type="float">
            <text:p>0.0215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8.64371627306987" calcext:value-type="float">
            <text:p>8.64</text:p>
          </table:table-cell>
          <table:table-cell table:style-name="ce25" table:formula="of:=100*MAX([.H9];[.J9])/SQRT([.F9]-1)" office:value-type="float" office:value="0.099966504707937" calcext:value-type="float">
            <text:p>0.10</text:p>
          </table:table-cell>
          <table:table-cell table:style-name="ce28" table:formula="of:=0.5*ATAN2([.G9];[.I9])*180/PI()" office:value-type="float" office:value="4.26961150079782" calcext:value-type="float">
            <text:p>4.3</text:p>
          </table:table-cell>
          <table:table-cell table:style-name="ce28" table:formula="of:=IF([.M9]&lt;0;[.M9]+180;[.M9])" office:value-type="float" office:value="4.26961150079782" calcext:value-type="float">
            <text:p>4.3</text:p>
          </table:table-cell>
          <table:table-cell table:style-name="ce28" table:formula="of:=IF(28.65*[.L9]/100/SQRT([.G9]^2+[.I9]^2)&lt;0.1;0.1;28.65*[.L9]/100/SQRT([.G9]^2+[.I9]^2))" office:value-type="float" office:value="0.331322349835576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8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un28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7H20M20S" calcext:value-type="time">
            <text:p>07:20:20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932.80578704" calcext:value-type="float">
            <text:p>2457932.8057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269527" calcext:value-type="float">
            <text:p>-0.0327</text:p>
          </table:table-cell>
          <table:table-cell table:style-name="ce23" office:value-type="float" office:value="0.04332843" calcext:value-type="float">
            <text:p>0.0433</text:p>
          </table:table-cell>
          <table:table-cell table:style-name="ce23" office:value-type="float" office:value="0.00051811" calcext:value-type="float">
            <text:p>0.0005</text:p>
          </table:table-cell>
          <table:table-cell table:style-name="ce23" office:value-type="float" office:value="0.04280987" calcext:value-type="float">
            <text:p>0.0428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3.26425981653047" calcext:value-type="float">
            <text:p>3.26</text:p>
          </table:table-cell>
          <table:table-cell table:style-name="ce25" table:formula="of:=100*MAX([.H10];[.J10])/SQRT([.F10]-1)" office:value-type="float" office:value="0.193770629676682" calcext:value-type="float">
            <text:p>0.19</text:p>
          </table:table-cell>
          <table:table-cell table:style-name="ce28" table:formula="of:=0.5*ATAN2([.G10];[.I10])*180/PI()" office:value-type="float" office:value="89.5460653503783" calcext:value-type="float">
            <text:p>89.5</text:p>
          </table:table-cell>
          <table:table-cell table:style-name="ce28" table:formula="of:=IF([.M10]&lt;0;[.M10]+180;[.M10])" office:value-type="float" office:value="89.5460653503783" calcext:value-type="float">
            <text:p>89.5</text:p>
          </table:table-cell>
          <table:table-cell table:style-name="ce28" table:formula="of:=IF(28.65*[.L10]/100/SQRT([.G10]^2+[.I10]^2)&lt;0.1;0.1;28.65*[.L10]/100/SQRT([.G10]^2+[.I10]^2))" office:value-type="float" office:value="1.69774760481733" calcext:value-type="float">
            <text:p>1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8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jun28/data/pks1510.u.fits" xlink:type="simple">pks1510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7H52M17S" calcext:value-type="time">
            <text:p>07:52:17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932.82797454" calcext:value-type="float">
            <text:p>2457932.8279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342467" calcext:value-type="float">
            <text:p>-0.3425</text:p>
          </table:table-cell>
          <table:table-cell table:style-name="ce23" office:value-type="float" office:value="0.07843802" calcext:value-type="float">
            <text:p>0.0784</text:p>
          </table:table-cell>
          <table:table-cell table:style-name="ce23" office:value-type="float" office:value="0.046978" calcext:value-type="float">
            <text:p>0.0470</text:p>
          </table:table-cell>
          <table:table-cell table:style-name="ce23" office:value-type="float" office:value="0.07405842" calcext:value-type="float">
            <text:p>0.0741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34.5657273886857" calcext:value-type="float">
            <text:p>34.57</text:p>
          </table:table-cell>
          <table:table-cell table:style-name="ce25" table:formula="of:=100*MAX([.H11];[.J11])/SQRT([.F11]-1)" office:value-type="float" office:value="0.350785489480976" calcext:value-type="float">
            <text:p>0.35</text:p>
          </table:table-cell>
          <table:table-cell table:style-name="ce28" table:formula="of:=0.5*ATAN2([.G11];[.I11])*180/PI()" office:value-type="float" office:value="86.0945926179762" calcext:value-type="float">
            <text:p>86.1</text:p>
          </table:table-cell>
          <table:table-cell table:style-name="ce28" table:formula="of:=IF([.M11]&lt;0;[.M11]+180;[.M11])" office:value-type="float" office:value="86.0945926179762" calcext:value-type="float">
            <text:p>86.1</text:p>
          </table:table-cell>
          <table:table-cell table:style-name="ce28" table:formula="of:=IF(28.65*[.L11]/100/SQRT([.G11]^2+[.I11]^2)&lt;0.1;0.1;28.65*[.L11]/100/SQRT([.G11]^2+[.I11]^2))" office:value-type="float" office:value="0.290736403944554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8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jun28/data/pks1502.u.fits" xlink:type="simple">pks150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8H39M25S" calcext:value-type="time">
            <text:p>08:39:25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932.86070602" calcext:value-type="float">
            <text:p>2457932.8607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690056" calcext:value-type="float">
            <text:p>0.0169</text:p>
          </table:table-cell>
          <table:table-cell table:style-name="ce23" office:value-type="float" office:value="0.04415318" calcext:value-type="float">
            <text:p>0.0442</text:p>
          </table:table-cell>
          <table:table-cell table:style-name="ce23" office:value-type="float" office:value="-0.02879079" calcext:value-type="float">
            <text:p>-0.0288</text:p>
          </table:table-cell>
          <table:table-cell table:style-name="ce23" office:value-type="float" office:value="0.04281749" calcext:value-type="float">
            <text:p>0.0428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3.33280147686233" calcext:value-type="float">
            <text:p>3.33</text:p>
          </table:table-cell>
          <table:table-cell table:style-name="ce25" table:formula="of:=100*MAX([.H12];[.J12])/SQRT([.F12]-1)" office:value-type="float" office:value="0.197459023805568" calcext:value-type="float">
            <text:p>0.20</text:p>
          </table:table-cell>
          <table:table-cell table:style-name="ce28" table:formula="of:=0.5*ATAN2([.G12];[.I12])*180/PI()" office:value-type="float" office:value="-29.7932619313503" calcext:value-type="float">
            <text:p>-29.8</text:p>
          </table:table-cell>
          <table:table-cell table:style-name="ce28" table:formula="of:=IF([.M12]&lt;0;[.M12]+180;[.M12])" office:value-type="float" office:value="150.20673806865" calcext:value-type="float">
            <text:p>150.2</text:p>
          </table:table-cell>
          <table:table-cell table:style-name="ce28" table:formula="of:=IF(28.65*[.L12]/100/SQRT([.G12]^2+[.I12]^2)&lt;0.1;0.1;28.65*[.L12]/100/SQRT([.G12]^2+[.I12]^2))" office:value-type="float" office:value="1.69454876400354" calcext:value-type="float">
            <text:p>1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8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jun28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09M27S" calcext:value-type="time">
            <text:p>09:09:27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932.8815625" calcext:value-type="float">
            <text:p>2457932.8815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185947" calcext:value-type="float">
            <text:p>-0.0119</text:p>
          </table:table-cell>
          <table:table-cell table:style-name="ce23" office:value-type="float" office:value="0.02125436" calcext:value-type="float">
            <text:p>0.0213</text:p>
          </table:table-cell>
          <table:table-cell table:style-name="ce23" office:value-type="float" office:value="-0.01065713" calcext:value-type="float">
            <text:p>-0.0107</text:p>
          </table:table-cell>
          <table:table-cell table:style-name="ce23" office:value-type="float" office:value="0.02139753" calcext:value-type="float">
            <text:p>0.0214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.59157738315645" calcext:value-type="float">
            <text:p>1.59</text:p>
          </table:table-cell>
          <table:table-cell table:style-name="ce25" table:formula="of:=100*MAX([.H13];[.J13])/SQRT([.F13]-1)" office:value-type="float" office:value="0.0956926632611822" calcext:value-type="float">
            <text:p>0.10</text:p>
          </table:table-cell>
          <table:table-cell table:style-name="ce28" table:formula="of:=0.5*ATAN2([.G13];[.I13])*180/PI()" office:value-type="float" office:value="-69.0282867752266" calcext:value-type="float">
            <text:p>-69.0</text:p>
          </table:table-cell>
          <table:table-cell table:style-name="ce28" table:formula="of:=IF([.M13]&lt;0;[.M13]+180;[.M13])" office:value-type="float" office:value="110.971713224773" calcext:value-type="float">
            <text:p>111.0</text:p>
          </table:table-cell>
          <table:table-cell table:style-name="ce28" table:formula="of:=IF(28.65*[.L13]/100/SQRT([.G13]^2+[.I13]^2)&lt;0.1;0.1;28.65*[.L13]/100/SQRT([.G13]^2+[.I13]^2))" office:value-type="float" office:value="1.71948017770882" calcext:value-type="float">
            <text:p>1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8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jun28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44M58S" calcext:value-type="time">
            <text:p>09:44:58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932.90622685" calcext:value-type="float">
            <text:p>2457932.9062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25461" calcext:value-type="float">
            <text:p>0.0525</text:p>
          </table:table-cell>
          <table:table-cell table:style-name="ce23" office:value-type="float" office:value="0.01589452" calcext:value-type="float">
            <text:p>0.0159</text:p>
          </table:table-cell>
          <table:table-cell table:style-name="ce23" office:value-type="float" office:value="-0.04262357" calcext:value-type="float">
            <text:p>-0.0426</text:p>
          </table:table-cell>
          <table:table-cell table:style-name="ce23" office:value-type="float" office:value="0.01658082" calcext:value-type="float">
            <text:p>0.0166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6.7655997671314" calcext:value-type="float">
            <text:p>6.77</text:p>
          </table:table-cell>
          <table:table-cell table:style-name="ce25" table:formula="of:=100*MAX([.H14];[.J14])/SQRT([.F14]-1)" office:value-type="float" office:value="0.0741516812853761" calcext:value-type="float">
            <text:p>0.07</text:p>
          </table:table-cell>
          <table:table-cell table:style-name="ce28" table:formula="of:=0.5*ATAN2([.G14];[.I14])*180/PI()" office:value-type="float" office:value="-19.5238816458266" calcext:value-type="float">
            <text:p>-19.5</text:p>
          </table:table-cell>
          <table:table-cell table:style-name="ce28" table:formula="of:=IF([.M14]&lt;0;[.M14]+180;[.M14])" office:value-type="float" office:value="160.476118354173" calcext:value-type="float">
            <text:p>160.5</text:p>
          </table:table-cell>
          <table:table-cell table:style-name="ce28" table:formula="of:=IF(28.65*[.L14]/100/SQRT([.G14]^2+[.I14]^2)&lt;0.1;0.1;28.65*[.L14]/100/SQRT([.G14]^2+[.I14]^2))" office:value-type="float" office:value="0.313988911696045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8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un28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10H01M12S" calcext:value-type="time">
            <text:p>10:01:12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932.9175" calcext:value-type="float">
            <text:p>2457932.9175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968098" calcext:value-type="float">
            <text:p>0.0397</text:p>
          </table:table-cell>
          <table:table-cell table:style-name="ce23" office:value-type="float" office:value="0.0204989" calcext:value-type="float">
            <text:p>0.0205</text:p>
          </table:table-cell>
          <table:table-cell table:style-name="ce23" office:value-type="float" office:value="0.0109925" calcext:value-type="float">
            <text:p>0.0110</text:p>
          </table:table-cell>
          <table:table-cell table:style-name="ce23" office:value-type="float" office:value="0.02061439" calcext:value-type="float">
            <text:p>0.0206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4.1165156123876" calcext:value-type="float">
            <text:p>4.12</text:p>
          </table:table-cell>
          <table:table-cell table:style-name="ce25" table:formula="of:=100*MAX([.H15];[.J15])/SQRT([.F15]-1)" office:value-type="float" office:value="0.0921903547093838" calcext:value-type="float">
            <text:p>0.09</text:p>
          </table:table-cell>
          <table:table-cell table:style-name="ce28" table:formula="of:=0.5*ATAN2([.G15];[.I15])*180/PI()" office:value-type="float" office:value="7.7419481294519" calcext:value-type="float">
            <text:p>7.7</text:p>
          </table:table-cell>
          <table:table-cell table:style-name="ce28" table:formula="of:=IF([.M15]&lt;0;[.M15]+180;[.M15])" office:value-type="float" office:value="7.7419481294519" calcext:value-type="float">
            <text:p>7.7</text:p>
          </table:table-cell>
          <table:table-cell table:style-name="ce28" table:formula="of:=IF(28.65*[.L15]/100/SQRT([.G15]^2+[.I15]^2)&lt;0.1;0.1;28.65*[.L15]/100/SQRT([.G15]^2+[.I15]^2))" office:value-type="float" office:value="0.641463681131177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un28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28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10H20M30S" calcext:value-type="time">
            <text:p>10:20:30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932.93090278" calcext:value-type="float">
            <text:p>2457932.9309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584169" calcext:value-type="float">
            <text:p>-0.0158</text:p>
          </table:table-cell>
          <table:table-cell table:style-name="ce23" office:value-type="float" office:value="0.04048498" calcext:value-type="float">
            <text:p>0.0405</text:p>
          </table:table-cell>
          <table:table-cell table:style-name="ce23" office:value-type="float" office:value="0.004043245" calcext:value-type="float">
            <text:p>0.0040</text:p>
          </table:table-cell>
          <table:table-cell table:style-name="ce23" office:value-type="float" office:value="0.04025893" calcext:value-type="float">
            <text:p>0.0403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.62495286911677" calcext:value-type="float">
            <text:p>1.62</text:p>
          </table:table-cell>
          <table:table-cell table:style-name="ce25" table:formula="of:=100*MAX([.H16];[.J16])/SQRT([.F16]-1)" office:value-type="float" office:value="0.181054334695439" calcext:value-type="float">
            <text:p>0.18</text:p>
          </table:table-cell>
          <table:table-cell table:style-name="ce28" table:formula="of:=0.5*ATAN2([.G16];[.I16])*180/PI()" office:value-type="float" office:value="82.8410878449561" calcext:value-type="float">
            <text:p>82.8</text:p>
          </table:table-cell>
          <table:table-cell table:style-name="ce28" table:formula="of:=IF([.M16]&lt;0;[.M16]+180;[.M16])" office:value-type="float" office:value="82.8410878449561" calcext:value-type="float">
            <text:p>82.8</text:p>
          </table:table-cell>
          <table:table-cell table:style-name="ce28" table:formula="of:=IF(28.65*[.L16]/100/SQRT([.G16]^2+[.I16]^2)&lt;0.1;0.1;28.65*[.L16]/100/SQRT([.G16]^2+[.I16]^2))" office:value-type="float" office:value="3.17269562616979" calcext:value-type="float">
            <text:p>3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8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un28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10H39M57S" calcext:value-type="time">
            <text:p>10:39:57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932.94440972" calcext:value-type="float">
            <text:p>2457932.9444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146064" calcext:value-type="float">
            <text:p>0.0215</text:p>
          </table:table-cell>
          <table:table-cell table:style-name="ce23" office:value-type="float" office:value="0.03383821" calcext:value-type="float">
            <text:p>0.0338</text:p>
          </table:table-cell>
          <table:table-cell table:style-name="ce23" office:value-type="float" office:value="0.03930469" calcext:value-type="float">
            <text:p>0.0393</text:p>
          </table:table-cell>
          <table:table-cell table:style-name="ce23" office:value-type="float" office:value="0.03320814" calcext:value-type="float">
            <text:p>0.0332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4.47567885206428" calcext:value-type="float">
            <text:p>4.48</text:p>
          </table:table-cell>
          <table:table-cell table:style-name="ce25" table:formula="of:=100*MAX([.H17];[.J17])/SQRT([.F17]-1)" office:value-type="float" office:value="0.151329075593826" calcext:value-type="float">
            <text:p>0.15</text:p>
          </table:table-cell>
          <table:table-cell table:style-name="ce28" table:formula="of:=0.5*ATAN2([.G17];[.I17])*180/PI()" office:value-type="float" office:value="30.6825730680189" calcext:value-type="float">
            <text:p>30.7</text:p>
          </table:table-cell>
          <table:table-cell table:style-name="ce28" table:formula="of:=IF([.M17]&lt;0;[.M17]+180;[.M17])" office:value-type="float" office:value="30.6825730680189" calcext:value-type="float">
            <text:p>30.7</text:p>
          </table:table-cell>
          <table:table-cell table:style-name="ce28" table:formula="of:=IF(28.65*[.L17]/100/SQRT([.G17]^2+[.I17]^2)&lt;0.1;0.1;28.65*[.L17]/100/SQRT([.G17]^2+[.I17]^2))" office:value-type="float" office:value="0.968154304836039" calcext:value-type="float">
            <text:p>1.0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un28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jun28/data/pmn_j2345.u.fits" xlink:type="simple">pmn_j2345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0H56M51S" calcext:value-type="time">
            <text:p>10:56:51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932.95614583" calcext:value-type="float">
            <text:p>2457932.9561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898012" calcext:value-type="float">
            <text:p>-0.0390</text:p>
          </table:table-cell>
          <table:table-cell table:style-name="ce23" office:value-type="float" office:value="0.01362181" calcext:value-type="float">
            <text:p>0.0136</text:p>
          </table:table-cell>
          <table:table-cell table:style-name="ce23" office:value-type="float" office:value="0.08086845" calcext:value-type="float">
            <text:p>0.0809</text:p>
          </table:table-cell>
          <table:table-cell table:style-name="ce23" office:value-type="float" office:value="0.01397289" calcext:value-type="float">
            <text:p>0.0140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8.97706813323975" calcext:value-type="float">
            <text:p>8.98</text:p>
          </table:table-cell>
          <table:table-cell table:style-name="ce25" table:formula="of:=100*MAX([.H18];[.J18])/SQRT([.F18]-1)" office:value-type="float" office:value="0.0624886637642541" calcext:value-type="float">
            <text:p>0.06</text:p>
          </table:table-cell>
          <table:table-cell table:style-name="ce28" table:formula="of:=0.5*ATAN2([.G18];[.I18])*180/PI()" office:value-type="float" office:value="57.8674723456907" calcext:value-type="float">
            <text:p>57.9</text:p>
          </table:table-cell>
          <table:table-cell table:style-name="ce28" table:formula="of:=IF([.M18]&lt;0;[.M18]+180;[.M18])" office:value-type="float" office:value="57.8674723456907" calcext:value-type="float">
            <text:p>57.9</text:p>
          </table:table-cell>
          <table:table-cell table:style-name="ce28" table:formula="of:=IF(28.65*[.L18]/100/SQRT([.G18]^2+[.I18]^2)&lt;0.1;0.1;28.65*[.L18]/100/SQRT([.G18]^2+[.I18]^2))" office:value-type="float" office:value="0.199425681163443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un28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28/data/pks2155.u.fits" xlink:type="simple">pks2155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22M33S" calcext:value-type="time">
            <text:p>09:22:33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932.89065972" calcext:value-type="float">
            <text:p>2457932.8906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08846" calcext:value-type="float">
            <text:p>-0.0509</text:p>
          </table:table-cell>
          <table:table-cell table:style-name="ce23" office:value-type="float" office:value="0.004164867" calcext:value-type="float">
            <text:p>0.0042</text:p>
          </table:table-cell>
          <table:table-cell table:style-name="ce23" office:value-type="float" office:value="-0.004126283" calcext:value-type="float">
            <text:p>-0.0041</text:p>
          </table:table-cell>
          <table:table-cell table:style-name="ce23" office:value-type="float" office:value="0.004358547" calcext:value-type="float">
            <text:p>0.0044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5.10512723079747" calcext:value-type="float">
            <text:p>5.11</text:p>
          </table:table-cell>
          <table:table-cell table:style-name="ce25" table:formula="of:=100*MAX([.H21];[.J21])/SQRT([.F21]-1)" office:value-type="float" office:value="0.0194920147502556" calcext:value-type="float">
            <text:p>0.02</text:p>
          </table:table-cell>
          <table:table-cell table:style-name="ce28" table:formula="of:=0.5*ATAN2([.G21];[.I21])*180/PI()" office:value-type="float" office:value="-87.6819860417091" calcext:value-type="float">
            <text:p>-87.7</text:p>
          </table:table-cell>
          <table:table-cell table:style-name="ce28" table:formula="of:=IF([.M21]&lt;0;[.M21]+180;[.M21])" office:value-type="float" office:value="92.318013958291" calcext:value-type="float">
            <text:p>92.3</text:p>
          </table:table-cell>
          <table:table-cell table:style-name="ce28" table:formula="of:=IF(28.65*[.L21]/100/SQRT([.G21]^2+[.I21]^2)&lt;0.1;0.1;28.65*[.L21]/100/SQRT([.G21]^2+[.I21]^2))" office:value-type="float" office:value="0.10938852367911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8/data/hd155528.q.fits" xlink:type="simple">hd155528.q.fits</text:a></text:p>
          </table:table-cell>
          <table:table-cell table:style-name="ce3" office:value-type="string" calcext:value-type="string">
            <text:p><text:a xlink:href="http://james.as.arizona.edu/~psmith/Fermi/DATA/Date/17jun28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28M55S" calcext:value-type="time">
            <text:p>09:28:55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932.89508102" calcext:value-type="float">
            <text:p>2457932.8950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798575" calcext:value-type="float">
            <text:p>-0.0180</text:p>
          </table:table-cell>
          <table:table-cell table:style-name="ce23" office:value-type="float" office:value="0.004260125" calcext:value-type="float">
            <text:p>0.0043</text:p>
          </table:table-cell>
          <table:table-cell table:style-name="ce23" office:value-type="float" office:value="0.0516822" calcext:value-type="float">
            <text:p>0.0517</text:p>
          </table:table-cell>
          <table:table-cell table:style-name="ce23" office:value-type="float" office:value="0.004412168" calcext:value-type="float">
            <text:p>0.0044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5.47220192936039" calcext:value-type="float">
            <text:p>5.47</text:p>
          </table:table-cell>
          <table:table-cell table:style-name="ce25" table:formula="of:=100*MAX([.H22];[.J22])/SQRT([.F22]-1)" office:value-type="float" office:value="0.0197318151522986" calcext:value-type="float">
            <text:p>0.02</text:p>
          </table:table-cell>
          <table:table-cell table:style-name="ce28" table:formula="of:=0.5*ATAN2([.G22];[.I22])*180/PI()" office:value-type="float" office:value="54.5941185840175" calcext:value-type="float">
            <text:p>54.6</text:p>
          </table:table-cell>
          <table:table-cell table:style-name="ce28" table:formula="of:=IF([.M22]&lt;0;[.M22]+180;[.M22])" office:value-type="float" office:value="54.5941185840175" calcext:value-type="float">
            <text:p>54.6</text:p>
          </table:table-cell>
          <table:table-cell table:style-name="ce28" table:formula="of:=IF(28.65*[.L22]/100/SQRT([.G22]^2+[.I22]^2)&lt;0.1;0.1;28.65*[.L22]/100/SQRT([.G22]^2+[.I22]^2))" office:value-type="float" office:value="0.103306303728866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8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7jun28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35M54S" calcext:value-type="time">
            <text:p>09:35:54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932.89993056" calcext:value-type="float">
            <text:p>2457932.8999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499856" calcext:value-type="float">
            <text:p>-0.0550</text:p>
          </table:table-cell>
          <table:table-cell table:style-name="ce23" office:value-type="float" office:value="0.007574106" calcext:value-type="float">
            <text:p>0.0076</text:p>
          </table:table-cell>
          <table:table-cell table:style-name="ce23" office:value-type="float" office:value="-0.07077181" calcext:value-type="float">
            <text:p>-0.0708</text:p>
          </table:table-cell>
          <table:table-cell table:style-name="ce23" office:value-type="float" office:value="0.008174016" calcext:value-type="float">
            <text:p>0.0082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8.9629050486304" calcext:value-type="float">
            <text:p>8.96</text:p>
          </table:table-cell>
          <table:table-cell table:style-name="ce25" table:formula="of:=100*MAX([.H23];[.J23])/SQRT([.F23]-1)" office:value-type="float" office:value="0.0365553108503418" calcext:value-type="float">
            <text:p>0.04</text:p>
          </table:table-cell>
          <table:table-cell table:style-name="ce28" table:formula="of:=0.5*ATAN2([.G23];[.I23])*180/PI()" office:value-type="float" office:value="-63.925840489931" calcext:value-type="float">
            <text:p>-63.9</text:p>
          </table:table-cell>
          <table:table-cell table:style-name="ce28" table:formula="of:=IF([.M23]&lt;0;[.M23]+180;[.M23])" office:value-type="float" office:value="116.074159510069" calcext:value-type="float">
            <text:p>116.1</text:p>
          </table:table-cell>
          <table:table-cell table:style-name="ce28" table:formula="of:=IF(28.65*[.L23]/100/SQRT([.G23]^2+[.I23]^2)&lt;0.1;0.1;28.65*[.L23]/100/SQRT([.G23]^2+[.I23]^2))" office:value-type="float" office:value="0.11684845116925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8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7jun28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1H14M13S" calcext:value-type="time">
            <text:p>11:14:13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932.96820602" calcext:value-type="float">
            <text:p>2457932.9682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1195283" calcext:value-type="float">
            <text:p>0.0001</text:p>
          </table:table-cell>
          <table:table-cell table:style-name="ce23" office:value-type="float" office:value="0.002311091" calcext:value-type="float">
            <text:p>0.0023</text:p>
          </table:table-cell>
          <table:table-cell table:style-name="ce23" office:value-type="float" office:value="-0.0006482406" calcext:value-type="float">
            <text:p>-0.0006</text:p>
          </table:table-cell>
          <table:table-cell table:style-name="ce23" office:value-type="float" office:value="0.002495964" calcext:value-type="float">
            <text:p>0.0025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0650345293749972" calcext:value-type="float">
            <text:p>0.07</text:p>
          </table:table-cell>
          <table:table-cell table:style-name="ce25" table:formula="of:=100*MAX([.H24];[.J24])/SQRT([.F24]-1)" office:value-type="float" office:value="0.0111622903467846" calcext:value-type="float">
            <text:p>0.01</text:p>
          </table:table-cell>
          <table:table-cell table:style-name="ce28" table:formula="of:=0.5*ATAN2([.G24];[.I24])*180/PI()" office:value-type="float" office:value="-39.7763232039829" calcext:value-type="float">
            <text:p>-39.8</text:p>
          </table:table-cell>
          <table:table-cell table:style-name="ce28" table:formula="of:=IF([.M24]&lt;0;[.M24]+180;[.M24])" office:value-type="float" office:value="140.223676796017" calcext:value-type="float">
            <text:p>140.2</text:p>
          </table:table-cell>
          <table:table-cell table:style-name="ce28" table:formula="of:=IF(28.65*[.L24]/100/SQRT([.G24]^2+[.I24]^2)&lt;0.1;0.1;28.65*[.L24]/100/SQRT([.G24]^2+[.I24]^2))" office:value-type="float" office:value="4.85156223201003" calcext:value-type="float">
            <text:p>4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8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jun28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/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G1-68843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5H33M27S" calcext:value-type="time">
            <text:p>05:33:27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932.7315625" calcext:value-type="float">
            <text:p>2457932.7315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3545304" calcext:value-type="float">
            <text:p>0.0004</text:p>
          </table:table-cell>
          <table:table-cell table:style-name="ce23" office:value-type="float" office:value="0.02020559" calcext:value-type="float">
            <text:p>0.0202</text:p>
          </table:table-cell>
          <table:table-cell table:style-name="ce23" office:value-type="float" office:value="0.001473012" calcext:value-type="float">
            <text:p>0.0015</text:p>
          </table:table-cell>
          <table:table-cell table:style-name="ce23" office:value-type="float" office:value="0.01849809" calcext:value-type="float">
            <text:p>0.0185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124357096053943" calcext:value-type="float">
            <text:p>0.12</text:p>
          </table:table-cell>
          <table:table-cell table:style-name="ce25" table:formula="of:=100*MAX([.H27];[.J27])/SQRT([.F27]-1)" office:value-type="float" office:value="0.09036214553098" calcext:value-type="float">
            <text:p>0.09</text:p>
          </table:table-cell>
          <table:table-cell table:style-name="ce28" table:formula="of:=0.5*ATAN2([.G27];[.I27])*180/PI()" office:value-type="float" office:value="38.2336086622746" calcext:value-type="float">
            <text:p>38.2</text:p>
          </table:table-cell>
          <table:table-cell table:style-name="ce28" table:formula="of:=IF([.M27]&lt;0;[.M27]+180;[.M27])" office:value-type="float" office:value="38.2336086622746" calcext:value-type="float">
            <text:p>38.2</text:p>
          </table:table-cell>
          <table:table-cell table:style-name="ce28" table:formula="of:=IF(28.65*[.L27]/100/SQRT([.G27]^2+[.I27]^2)&lt;0.1;0.1;28.65*[.L27]/100/SQRT([.G27]^2+[.I27]^2))" office:value-type="float" office:value="17.0874264944798" calcext:value-type="float">
            <text:p>17.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 table:number-rows-repeated="1048514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4H01M30S" calcext:value-type="time">
            <text:p>04:01:30</text:p>
          </table:table-cell>
          <table:table-cell table:style-name="ce17" office:value-type="float" office:value="2457932.66770833" calcext:value-type="float">
            <text:p>2457932.667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607309" calcext:value-type="float">
            <text:p>0.0161</text:p>
          </table:table-cell>
          <table:table-cell table:style-name="ce23" office:value-type="float" office:value="0.01314277" calcext:value-type="float">
            <text:p>0.0131</text:p>
          </table:table-cell>
          <table:table-cell table:style-name="ce23" office:value-type="float" office:value="-0.008679803" calcext:value-type="float">
            <text:p>-0.0087</text:p>
          </table:table-cell>
          <table:table-cell table:style-name="ce23" office:value-type="float" office:value="0.01308076" calcext:value-type="float">
            <text:p>0.0131</text:p>
          </table:table-cell>
          <table:table-cell table:style-name="ce25" office:value-type="float" office:value="1.82575837805576" calcext:value-type="float">
            <text:p>1.83</text:p>
          </table:table-cell>
          <table:table-cell table:style-name="ce25" office:value-type="float" office:value="0.0587762542652898" calcext:value-type="float">
            <text:p>0.06</text:p>
          </table:table-cell>
          <table:table-cell table:style-name="ce28" office:value-type="float" office:value="165.815015400104" calcext:value-type="float">
            <text:p>165.8</text:p>
          </table:table-cell>
          <table:table-cell table:style-name="ce28" office:value-type="float" office:value="0.921848088657564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jun28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4H17M38S" calcext:value-type="time">
            <text:p>04:17:38</text:p>
          </table:table-cell>
          <table:table-cell table:style-name="ce17" office:value-type="float" office:value="2457932.67891204" calcext:value-type="float">
            <text:p>2457932.6789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977342" calcext:value-type="float">
            <text:p>-0.0798</text:p>
          </table:table-cell>
          <table:table-cell table:style-name="ce23" office:value-type="float" office:value="0.05655579" calcext:value-type="float">
            <text:p>0.0566</text:p>
          </table:table-cell>
          <table:table-cell table:style-name="ce23" office:value-type="float" office:value="0.07004887" calcext:value-type="float">
            <text:p>0.0700</text:p>
          </table:table-cell>
          <table:table-cell table:style-name="ce23" office:value-type="float" office:value="0.05949719" calcext:value-type="float">
            <text:p>0.0595</text:p>
          </table:table-cell>
          <table:table-cell table:style-name="ce25" office:value-type="float" office:value="10.6131562598927" calcext:value-type="float">
            <text:p>10.61</text:p>
          </table:table-cell>
          <table:table-cell table:style-name="ce25" office:value-type="float" office:value="0.266079522620441" calcext:value-type="float">
            <text:p>0.27</text:p>
          </table:table-cell>
          <table:table-cell table:style-name="ce28" office:value-type="float" office:value="69.356850518552" calcext:value-type="float">
            <text:p>69.4</text:p>
          </table:table-cell>
          <table:table-cell table:style-name="ce28" office:value-type="float" office:value="0.718061657870314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8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un28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4H47M32S" calcext:value-type="time">
            <text:p>04:47:32</text:p>
          </table:table-cell>
          <table:table-cell table:style-name="ce17" office:value-type="float" office:value="2457932.69967593" calcext:value-type="float">
            <text:p>2457932.6996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73667" calcext:value-type="float">
            <text:p>0.1074</text:p>
          </table:table-cell>
          <table:table-cell table:style-name="ce23" office:value-type="float" office:value="0.03513372" calcext:value-type="float">
            <text:p>0.0351</text:p>
          </table:table-cell>
          <table:table-cell table:style-name="ce23" office:value-type="float" office:value="0.1879447" calcext:value-type="float">
            <text:p>0.1879</text:p>
          </table:table-cell>
          <table:table-cell table:style-name="ce23" office:value-type="float" office:value="0.03438458" calcext:value-type="float">
            <text:p>0.0344</text:p>
          </table:table-cell>
          <table:table-cell table:style-name="ce25" office:value-type="float" office:value="21.6444917080449" calcext:value-type="float">
            <text:p>21.64</text:p>
          </table:table-cell>
          <table:table-cell table:style-name="ce25" office:value-type="float" office:value="0.157122772444888" calcext:value-type="float">
            <text:p>0.16</text:p>
          </table:table-cell>
          <table:table-cell table:style-name="ce28" office:value-type="float" office:value="30.1310379822239" calcext:value-type="float">
            <text:p>30.1</text:p>
          </table:table-cell>
          <table:table-cell table:style-name="ce28" office:value-type="float" office:value="0.20797214378717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8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jun28/data/3c279.u.fits" xlink:type="simple">3c279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5H10M03S" calcext:value-type="time">
            <text:p>05:10:03</text:p>
          </table:table-cell>
          <table:table-cell table:style-name="ce17" office:value-type="float" office:value="2457932.7153125" calcext:value-type="float">
            <text:p>2457932.7153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4137899" calcext:value-type="float">
            <text:p>-0.0004</text:p>
          </table:table-cell>
          <table:table-cell table:style-name="ce23" office:value-type="float" office:value="0.01172752" calcext:value-type="float">
            <text:p>0.0117</text:p>
          </table:table-cell>
          <table:table-cell table:style-name="ce23" office:value-type="float" office:value="0.002606628" calcext:value-type="float">
            <text:p>0.0026</text:p>
          </table:table-cell>
          <table:table-cell table:style-name="ce23" office:value-type="float" office:value="0.01182317" calcext:value-type="float">
            <text:p>0.0118</text:p>
          </table:table-cell>
          <table:table-cell table:style-name="ce25" office:value-type="float" office:value="0.258619684324066" calcext:value-type="float">
            <text:p>0.26</text:p>
          </table:table-cell>
          <table:table-cell table:style-name="ce25" office:value-type="float" office:value="0.0528748236590724" calcext:value-type="float">
            <text:p>0.05</text:p>
          </table:table-cell>
          <table:table-cell table:style-name="ce28" office:value-type="float" office:value="49.5100838498158" calcext:value-type="float">
            <text:p>49.5</text:p>
          </table:table-cell>
          <table:table-cell table:style-name="ce28" office:value-type="float" office:value="5.73971316621111" calcext:value-type="float">
            <text:p>5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8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jun28/data/3c273.u.fits" xlink:type="simple">3c273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5H58M03S" calcext:value-type="time">
            <text:p>05:58:03</text:p>
          </table:table-cell>
          <table:table-cell table:style-name="ce17" office:value-type="float" office:value="2457932.74864583" calcext:value-type="float">
            <text:p>2457932.7486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879161" calcext:value-type="float">
            <text:p>-0.0688</text:p>
          </table:table-cell>
          <table:table-cell table:style-name="ce23" office:value-type="float" office:value="0.06394771" calcext:value-type="float">
            <text:p>0.0639</text:p>
          </table:table-cell>
          <table:table-cell table:style-name="ce23" office:value-type="float" office:value="0.07118509" calcext:value-type="float">
            <text:p>0.0712</text:p>
          </table:table-cell>
          <table:table-cell table:style-name="ce23" office:value-type="float" office:value="0.0591857" calcext:value-type="float">
            <text:p>0.0592</text:p>
          </table:table-cell>
          <table:table-cell table:style-name="ce25" office:value-type="float" office:value="9.89546447943253" calcext:value-type="float">
            <text:p>9.90</text:p>
          </table:table-cell>
          <table:table-cell table:style-name="ce25" office:value-type="float" office:value="0.285982853130886" calcext:value-type="float">
            <text:p>0.29</text:p>
          </table:table-cell>
          <table:table-cell table:style-name="ce28" office:value-type="float" office:value="67.0101936987531" calcext:value-type="float">
            <text:p>67.0</text:p>
          </table:table-cell>
          <table:table-cell table:style-name="ce28" office:value-type="float" office:value="0.827676048785603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8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jun28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6H33M21S" calcext:value-type="time">
            <text:p>06:33:21</text:p>
          </table:table-cell>
          <table:table-cell table:style-name="ce17" office:value-type="float" office:value="2457932.77315972" calcext:value-type="float">
            <text:p>2457932.773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160834" calcext:value-type="float">
            <text:p>0.0516</text:p>
          </table:table-cell>
          <table:table-cell table:style-name="ce23" office:value-type="float" office:value="0.02787521" calcext:value-type="float">
            <text:p>0.0279</text:p>
          </table:table-cell>
          <table:table-cell table:style-name="ce23" office:value-type="float" office:value="0.01928618" calcext:value-type="float">
            <text:p>0.0193</text:p>
          </table:table-cell>
          <table:table-cell table:style-name="ce23" office:value-type="float" office:value="0.02958445" calcext:value-type="float">
            <text:p>0.0296</text:p>
          </table:table-cell>
          <table:table-cell table:style-name="ce25" office:value-type="float" office:value="5.50792764139503" calcext:value-type="float">
            <text:p>5.51</text:p>
          </table:table-cell>
          <table:table-cell table:style-name="ce25" office:value-type="float" office:value="0.132305682553887" calcext:value-type="float">
            <text:p>0.13</text:p>
          </table:table-cell>
          <table:table-cell table:style-name="ce28" office:value-type="float" office:value="10.2454277365635" calcext:value-type="float">
            <text:p>10.2</text:p>
          </table:table-cell>
          <table:table-cell table:style-name="ce28" office:value-type="float" office:value="0.688013197368587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8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jun28/data/pks1222.u.fits" xlink:type="simple">pks122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6H56M33S" calcext:value-type="time">
            <text:p>06:56:33</text:p>
          </table:table-cell>
          <table:table-cell table:style-name="ce17" office:value-type="float" office:value="2457932.78927083" calcext:value-type="float">
            <text:p>2457932.7892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548445" calcext:value-type="float">
            <text:p>0.0855</text:p>
          </table:table-cell>
          <table:table-cell table:style-name="ce23" office:value-type="float" office:value="0.02235319" calcext:value-type="float">
            <text:p>0.0224</text:p>
          </table:table-cell>
          <table:table-cell table:style-name="ce23" office:value-type="float" office:value="0.01283557" calcext:value-type="float">
            <text:p>0.0128</text:p>
          </table:table-cell>
          <table:table-cell table:style-name="ce23" office:value-type="float" office:value="0.02146343" calcext:value-type="float">
            <text:p>0.0215</text:p>
          </table:table-cell>
          <table:table-cell table:style-name="ce25" office:value-type="float" office:value="8.64371627306987" calcext:value-type="float">
            <text:p>8.64</text:p>
          </table:table-cell>
          <table:table-cell table:style-name="ce25" office:value-type="float" office:value="0.099966504707937" calcext:value-type="float">
            <text:p>0.10</text:p>
          </table:table-cell>
          <table:table-cell table:style-name="ce28" office:value-type="float" office:value="4.26961150079782" calcext:value-type="float">
            <text:p>4.3</text:p>
          </table:table-cell>
          <table:table-cell table:style-name="ce28" office:value-type="float" office:value="0.331322349835576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8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un28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7H20M20S" calcext:value-type="time">
            <text:p>07:20:20</text:p>
          </table:table-cell>
          <table:table-cell table:style-name="ce17" office:value-type="float" office:value="2457932.80578704" calcext:value-type="float">
            <text:p>2457932.8057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269527" calcext:value-type="float">
            <text:p>-0.0327</text:p>
          </table:table-cell>
          <table:table-cell table:style-name="ce23" office:value-type="float" office:value="0.04332843" calcext:value-type="float">
            <text:p>0.0433</text:p>
          </table:table-cell>
          <table:table-cell table:style-name="ce23" office:value-type="float" office:value="0.00051811" calcext:value-type="float">
            <text:p>0.0005</text:p>
          </table:table-cell>
          <table:table-cell table:style-name="ce23" office:value-type="float" office:value="0.04280987" calcext:value-type="float">
            <text:p>0.0428</text:p>
          </table:table-cell>
          <table:table-cell table:style-name="ce25" office:value-type="float" office:value="3.26425981653047" calcext:value-type="float">
            <text:p>3.26</text:p>
          </table:table-cell>
          <table:table-cell table:style-name="ce25" office:value-type="float" office:value="0.193770629676682" calcext:value-type="float">
            <text:p>0.19</text:p>
          </table:table-cell>
          <table:table-cell table:style-name="ce28" office:value-type="float" office:value="89.5460653503783" calcext:value-type="float">
            <text:p>89.5</text:p>
          </table:table-cell>
          <table:table-cell table:style-name="ce28" office:value-type="float" office:value="1.69774760481733" calcext:value-type="float">
            <text:p>1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8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jun28/data/pks1510.u.fits" xlink:type="simple">pks1510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7H52M17S" calcext:value-type="time">
            <text:p>07:52:17</text:p>
          </table:table-cell>
          <table:table-cell table:style-name="ce17" office:value-type="float" office:value="2457932.82797454" calcext:value-type="float">
            <text:p>2457932.8279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342467" calcext:value-type="float">
            <text:p>-0.3425</text:p>
          </table:table-cell>
          <table:table-cell table:style-name="ce23" office:value-type="float" office:value="0.07843802" calcext:value-type="float">
            <text:p>0.0784</text:p>
          </table:table-cell>
          <table:table-cell table:style-name="ce23" office:value-type="float" office:value="0.046978" calcext:value-type="float">
            <text:p>0.0470</text:p>
          </table:table-cell>
          <table:table-cell table:style-name="ce23" office:value-type="float" office:value="0.07405842" calcext:value-type="float">
            <text:p>0.0741</text:p>
          </table:table-cell>
          <table:table-cell table:style-name="ce25" office:value-type="float" office:value="34.5657273886857" calcext:value-type="float">
            <text:p>34.57</text:p>
          </table:table-cell>
          <table:table-cell table:style-name="ce25" office:value-type="float" office:value="0.350785489480976" calcext:value-type="float">
            <text:p>0.35</text:p>
          </table:table-cell>
          <table:table-cell table:style-name="ce28" office:value-type="float" office:value="86.0945926179762" calcext:value-type="float">
            <text:p>86.1</text:p>
          </table:table-cell>
          <table:table-cell table:style-name="ce28" office:value-type="float" office:value="0.290736403944554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28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jun28/data/pks1502.u.fits" xlink:type="simple">pks150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08H39M25S" calcext:value-type="time">
            <text:p>08:39:25</text:p>
          </table:table-cell>
          <table:table-cell table:style-name="ce17" office:value-type="float" office:value="2457932.86070602" calcext:value-type="float">
            <text:p>2457932.860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690056" calcext:value-type="float">
            <text:p>0.0169</text:p>
          </table:table-cell>
          <table:table-cell table:style-name="ce23" office:value-type="float" office:value="0.04415318" calcext:value-type="float">
            <text:p>0.0442</text:p>
          </table:table-cell>
          <table:table-cell table:style-name="ce23" office:value-type="float" office:value="-0.02879079" calcext:value-type="float">
            <text:p>-0.0288</text:p>
          </table:table-cell>
          <table:table-cell table:style-name="ce23" office:value-type="float" office:value="0.04281749" calcext:value-type="float">
            <text:p>0.0428</text:p>
          </table:table-cell>
          <table:table-cell table:style-name="ce25" office:value-type="float" office:value="3.33280147686233" calcext:value-type="float">
            <text:p>3.33</text:p>
          </table:table-cell>
          <table:table-cell table:style-name="ce25" office:value-type="float" office:value="0.197459023805568" calcext:value-type="float">
            <text:p>0.20</text:p>
          </table:table-cell>
          <table:table-cell table:style-name="ce28" office:value-type="float" office:value="150.20673806865" calcext:value-type="float">
            <text:p>150.2</text:p>
          </table:table-cell>
          <table:table-cell table:style-name="ce28" office:value-type="float" office:value="1.69454876400354" calcext:value-type="float">
            <text:p>1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8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jun28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09M27S" calcext:value-type="time">
            <text:p>09:09:27</text:p>
          </table:table-cell>
          <table:table-cell table:style-name="ce17" office:value-type="float" office:value="2457932.8815625" calcext:value-type="float">
            <text:p>2457932.881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185947" calcext:value-type="float">
            <text:p>-0.0119</text:p>
          </table:table-cell>
          <table:table-cell table:style-name="ce23" office:value-type="float" office:value="0.02125436" calcext:value-type="float">
            <text:p>0.0213</text:p>
          </table:table-cell>
          <table:table-cell table:style-name="ce23" office:value-type="float" office:value="-0.01065713" calcext:value-type="float">
            <text:p>-0.0107</text:p>
          </table:table-cell>
          <table:table-cell table:style-name="ce23" office:value-type="float" office:value="0.02139753" calcext:value-type="float">
            <text:p>0.0214</text:p>
          </table:table-cell>
          <table:table-cell table:style-name="ce25" office:value-type="float" office:value="1.59157738315645" calcext:value-type="float">
            <text:p>1.59</text:p>
          </table:table-cell>
          <table:table-cell table:style-name="ce25" office:value-type="float" office:value="0.0956926632611822" calcext:value-type="float">
            <text:p>0.10</text:p>
          </table:table-cell>
          <table:table-cell table:style-name="ce28" office:value-type="float" office:value="110.971713224773" calcext:value-type="float">
            <text:p>111.0</text:p>
          </table:table-cell>
          <table:table-cell table:style-name="ce28" office:value-type="float" office:value="1.71948017770882" calcext:value-type="float">
            <text:p>1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8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jun2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44M58S" calcext:value-type="time">
            <text:p>09:44:58</text:p>
          </table:table-cell>
          <table:table-cell table:style-name="ce17" office:value-type="float" office:value="2457932.90622685" calcext:value-type="float">
            <text:p>2457932.906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25461" calcext:value-type="float">
            <text:p>0.0525</text:p>
          </table:table-cell>
          <table:table-cell table:style-name="ce23" office:value-type="float" office:value="0.01589452" calcext:value-type="float">
            <text:p>0.0159</text:p>
          </table:table-cell>
          <table:table-cell table:style-name="ce23" office:value-type="float" office:value="-0.04262357" calcext:value-type="float">
            <text:p>-0.0426</text:p>
          </table:table-cell>
          <table:table-cell table:style-name="ce23" office:value-type="float" office:value="0.01658082" calcext:value-type="float">
            <text:p>0.0166</text:p>
          </table:table-cell>
          <table:table-cell table:style-name="ce25" office:value-type="float" office:value="6.7655997671314" calcext:value-type="float">
            <text:p>6.77</text:p>
          </table:table-cell>
          <table:table-cell table:style-name="ce25" office:value-type="float" office:value="0.0741516812853761" calcext:value-type="float">
            <text:p>0.07</text:p>
          </table:table-cell>
          <table:table-cell table:style-name="ce28" office:value-type="float" office:value="160.476118354173" calcext:value-type="float">
            <text:p>160.5</text:p>
          </table:table-cell>
          <table:table-cell table:style-name="ce28" office:value-type="float" office:value="0.313988911696045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8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un2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10H01M12S" calcext:value-type="time">
            <text:p>10:01:12</text:p>
          </table:table-cell>
          <table:table-cell table:style-name="ce17" office:value-type="float" office:value="2457932.9175" calcext:value-type="float">
            <text:p>2457932.9175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968098" calcext:value-type="float">
            <text:p>0.0397</text:p>
          </table:table-cell>
          <table:table-cell table:style-name="ce23" office:value-type="float" office:value="0.0204989" calcext:value-type="float">
            <text:p>0.0205</text:p>
          </table:table-cell>
          <table:table-cell table:style-name="ce23" office:value-type="float" office:value="0.0109925" calcext:value-type="float">
            <text:p>0.0110</text:p>
          </table:table-cell>
          <table:table-cell table:style-name="ce23" office:value-type="float" office:value="0.02061439" calcext:value-type="float">
            <text:p>0.0206</text:p>
          </table:table-cell>
          <table:table-cell table:style-name="ce25" office:value-type="float" office:value="4.1165156123876" calcext:value-type="float">
            <text:p>4.12</text:p>
          </table:table-cell>
          <table:table-cell table:style-name="ce25" office:value-type="float" office:value="0.0921903547093838" calcext:value-type="float">
            <text:p>0.09</text:p>
          </table:table-cell>
          <table:table-cell table:style-name="ce28" office:value-type="float" office:value="7.7419481294519" calcext:value-type="float">
            <text:p>7.7</text:p>
          </table:table-cell>
          <table:table-cell table:style-name="ce28" office:value-type="float" office:value="0.641463681131177" calcext:value-type="float">
            <text:p>0.6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un28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28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10H20M30S" calcext:value-type="time">
            <text:p>10:20:30</text:p>
          </table:table-cell>
          <table:table-cell table:style-name="ce17" office:value-type="float" office:value="2457932.93090278" calcext:value-type="float">
            <text:p>2457932.9309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584169" calcext:value-type="float">
            <text:p>-0.0158</text:p>
          </table:table-cell>
          <table:table-cell table:style-name="ce23" office:value-type="float" office:value="0.04048498" calcext:value-type="float">
            <text:p>0.0405</text:p>
          </table:table-cell>
          <table:table-cell table:style-name="ce23" office:value-type="float" office:value="0.004043245" calcext:value-type="float">
            <text:p>0.0040</text:p>
          </table:table-cell>
          <table:table-cell table:style-name="ce23" office:value-type="float" office:value="0.04025893" calcext:value-type="float">
            <text:p>0.0403</text:p>
          </table:table-cell>
          <table:table-cell table:style-name="ce25" office:value-type="float" office:value="1.62495286911677" calcext:value-type="float">
            <text:p>1.62</text:p>
          </table:table-cell>
          <table:table-cell table:style-name="ce25" office:value-type="float" office:value="0.181054334695439" calcext:value-type="float">
            <text:p>0.18</text:p>
          </table:table-cell>
          <table:table-cell table:style-name="ce28" office:value-type="float" office:value="82.8410878449561" calcext:value-type="float">
            <text:p>82.8</text:p>
          </table:table-cell>
          <table:table-cell table:style-name="ce28" office:value-type="float" office:value="3.17269562616979" calcext:value-type="float">
            <text:p>3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28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un28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3" office:value-type="time" office:time-value="PT10H39M57S" calcext:value-type="time">
            <text:p>10:39:57</text:p>
          </table:table-cell>
          <table:table-cell table:style-name="ce17" office:value-type="float" office:value="2457932.94440972" calcext:value-type="float">
            <text:p>2457932.9444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146064" calcext:value-type="float">
            <text:p>0.0215</text:p>
          </table:table-cell>
          <table:table-cell table:style-name="ce23" office:value-type="float" office:value="0.03383821" calcext:value-type="float">
            <text:p>0.0338</text:p>
          </table:table-cell>
          <table:table-cell table:style-name="ce23" office:value-type="float" office:value="0.03930469" calcext:value-type="float">
            <text:p>0.0393</text:p>
          </table:table-cell>
          <table:table-cell table:style-name="ce23" office:value-type="float" office:value="0.03320814" calcext:value-type="float">
            <text:p>0.0332</text:p>
          </table:table-cell>
          <table:table-cell table:style-name="ce25" office:value-type="float" office:value="4.47567885206428" calcext:value-type="float">
            <text:p>4.48</text:p>
          </table:table-cell>
          <table:table-cell table:style-name="ce25" office:value-type="float" office:value="0.151329075593826" calcext:value-type="float">
            <text:p>0.15</text:p>
          </table:table-cell>
          <table:table-cell table:style-name="ce28" office:value-type="float" office:value="30.6825730680189" calcext:value-type="float">
            <text:p>30.7</text:p>
          </table:table-cell>
          <table:table-cell table:style-name="ce28" office:value-type="float" office:value="0.968154304836039" calcext:value-type="float">
            <text:p>1.0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un28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jun28/data/pmn_j2345.u.fits" xlink:type="simple">pmn_j2345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0H56M51S" calcext:value-type="time">
            <text:p>10:56:51</text:p>
          </table:table-cell>
          <table:table-cell table:style-name="ce17" office:value-type="float" office:value="2457932.95614583" calcext:value-type="float">
            <text:p>2457932.9561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898012" calcext:value-type="float">
            <text:p>-0.0390</text:p>
          </table:table-cell>
          <table:table-cell table:style-name="ce23" office:value-type="float" office:value="0.01362181" calcext:value-type="float">
            <text:p>0.0136</text:p>
          </table:table-cell>
          <table:table-cell table:style-name="ce23" office:value-type="float" office:value="0.08086845" calcext:value-type="float">
            <text:p>0.0809</text:p>
          </table:table-cell>
          <table:table-cell table:style-name="ce23" office:value-type="float" office:value="0.01397289" calcext:value-type="float">
            <text:p>0.0140</text:p>
          </table:table-cell>
          <table:table-cell table:style-name="ce25" office:value-type="float" office:value="8.97706813323975" calcext:value-type="float">
            <text:p>8.98</text:p>
          </table:table-cell>
          <table:table-cell table:style-name="ce25" office:value-type="float" office:value="0.0624886637642541" calcext:value-type="float">
            <text:p>0.06</text:p>
          </table:table-cell>
          <table:table-cell table:style-name="ce28" office:value-type="float" office:value="57.8674723456907" calcext:value-type="float">
            <text:p>57.9</text:p>
          </table:table-cell>
          <table:table-cell table:style-name="ce28" office:value-type="float" office:value="0.199425681163443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un28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28/data/pks2155.u.fits" xlink:type="simple">pks2155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22M33S" calcext:value-type="time">
            <text:p>09:22:33</text:p>
          </table:table-cell>
          <table:table-cell table:style-name="ce18" office:value-type="float" office:value="2457932.89065972" calcext:value-type="float">
            <text:p>2457932.8906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08846" calcext:value-type="float">
            <text:p>-0.0509</text:p>
          </table:table-cell>
          <table:table-cell table:style-name="ce23" office:value-type="float" office:value="0.004164867" calcext:value-type="float">
            <text:p>0.0042</text:p>
          </table:table-cell>
          <table:table-cell table:style-name="ce23" office:value-type="float" office:value="-0.004126283" calcext:value-type="float">
            <text:p>-0.0041</text:p>
          </table:table-cell>
          <table:table-cell table:style-name="ce23" office:value-type="float" office:value="0.004358547" calcext:value-type="float">
            <text:p>0.0044</text:p>
          </table:table-cell>
          <table:table-cell table:style-name="ce25" office:value-type="float" office:value="5.10512723079747" calcext:value-type="float">
            <text:p>5.11</text:p>
          </table:table-cell>
          <table:table-cell table:style-name="ce25" office:value-type="float" office:value="0.0194920147502556" calcext:value-type="float">
            <text:p>0.02</text:p>
          </table:table-cell>
          <table:table-cell table:style-name="ce28" office:value-type="float" office:value="92.318013958291" calcext:value-type="float">
            <text:p>92.3</text:p>
          </table:table-cell>
          <table:table-cell table:style-name="ce28" office:value-type="float" office:value="0.10938852367911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8/data/hd155528.q.fits" xlink:type="simple">hd155528.q.fits</text:a></text:p>
          </table:table-cell>
          <table:table-cell table:style-name="ce3" office:value-type="string" calcext:value-type="string">
            <text:p><text:a xlink:href="http://james.as.arizona.edu/~psmith/Fermi/DATA/Date/17jun28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28M55S" calcext:value-type="time">
            <text:p>09:28:55</text:p>
          </table:table-cell>
          <table:table-cell table:style-name="ce18" office:value-type="float" office:value="2457932.89508102" calcext:value-type="float">
            <text:p>2457932.8950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98575" calcext:value-type="float">
            <text:p>-0.0180</text:p>
          </table:table-cell>
          <table:table-cell table:style-name="ce23" office:value-type="float" office:value="0.004260125" calcext:value-type="float">
            <text:p>0.0043</text:p>
          </table:table-cell>
          <table:table-cell table:style-name="ce23" office:value-type="float" office:value="0.0516822" calcext:value-type="float">
            <text:p>0.0517</text:p>
          </table:table-cell>
          <table:table-cell table:style-name="ce23" office:value-type="float" office:value="0.004412168" calcext:value-type="float">
            <text:p>0.0044</text:p>
          </table:table-cell>
          <table:table-cell table:style-name="ce25" office:value-type="float" office:value="5.47220192936039" calcext:value-type="float">
            <text:p>5.47</text:p>
          </table:table-cell>
          <table:table-cell table:style-name="ce25" office:value-type="float" office:value="0.0197318151522986" calcext:value-type="float">
            <text:p>0.02</text:p>
          </table:table-cell>
          <table:table-cell table:style-name="ce28" office:value-type="float" office:value="54.5941185840175" calcext:value-type="float">
            <text:p>54.6</text:p>
          </table:table-cell>
          <table:table-cell table:style-name="ce28" office:value-type="float" office:value="0.103306303728866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8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7jun28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09H35M54S" calcext:value-type="time">
            <text:p>09:35:54</text:p>
          </table:table-cell>
          <table:table-cell table:style-name="ce18" office:value-type="float" office:value="2457932.89993056" calcext:value-type="float">
            <text:p>2457932.8999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499856" calcext:value-type="float">
            <text:p>-0.0550</text:p>
          </table:table-cell>
          <table:table-cell table:style-name="ce23" office:value-type="float" office:value="0.007574106" calcext:value-type="float">
            <text:p>0.0076</text:p>
          </table:table-cell>
          <table:table-cell table:style-name="ce23" office:value-type="float" office:value="-0.07077181" calcext:value-type="float">
            <text:p>-0.0708</text:p>
          </table:table-cell>
          <table:table-cell table:style-name="ce23" office:value-type="float" office:value="0.008174016" calcext:value-type="float">
            <text:p>0.0082</text:p>
          </table:table-cell>
          <table:table-cell table:style-name="ce25" office:value-type="float" office:value="8.9629050486304" calcext:value-type="float">
            <text:p>8.96</text:p>
          </table:table-cell>
          <table:table-cell table:style-name="ce25" office:value-type="float" office:value="0.0365553108503418" calcext:value-type="float">
            <text:p>0.04</text:p>
          </table:table-cell>
          <table:table-cell table:style-name="ce28" office:value-type="float" office:value="116.074159510069" calcext:value-type="float">
            <text:p>116.1</text:p>
          </table:table-cell>
          <table:table-cell table:style-name="ce28" office:value-type="float" office:value="0.11684845116925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8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7jun28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14" office:value-type="time" office:time-value="PT11H14M13S" calcext:value-type="time">
            <text:p>11:14:13</text:p>
          </table:table-cell>
          <table:table-cell table:style-name="ce18" office:value-type="float" office:value="2457932.96820602" calcext:value-type="float">
            <text:p>2457932.9682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1195283" calcext:value-type="float">
            <text:p>0.0001</text:p>
          </table:table-cell>
          <table:table-cell table:style-name="ce23" office:value-type="float" office:value="0.002311091" calcext:value-type="float">
            <text:p>0.0023</text:p>
          </table:table-cell>
          <table:table-cell table:style-name="ce23" office:value-type="float" office:value="-0.0006482406" calcext:value-type="float">
            <text:p>-0.0006</text:p>
          </table:table-cell>
          <table:table-cell table:style-name="ce23" office:value-type="float" office:value="0.002495964" calcext:value-type="float">
            <text:p>0.0025</text:p>
          </table:table-cell>
          <table:table-cell table:style-name="ce25" office:value-type="float" office:value="0.0650345293749972" calcext:value-type="float">
            <text:p>0.07</text:p>
          </table:table-cell>
          <table:table-cell table:style-name="ce25" office:value-type="float" office:value="0.0111622903467846" calcext:value-type="float">
            <text:p>0.01</text:p>
          </table:table-cell>
          <table:table-cell table:style-name="ce28" office:value-type="float" office:value="140.223676796017" calcext:value-type="float">
            <text:p>140.2</text:p>
          </table:table-cell>
          <table:table-cell table:style-name="ce28" office:value-type="float" office:value="4.85156223201003" calcext:value-type="float">
            <text:p>4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n28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jun28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1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6"/>
        <table:table-column table:style-name="co31" table:default-cell-style-name="ce39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V Differential</text:p>
          </table:table-cell>
          <table:table-cell table:style-name="ce54" office:value-type="string" calcext:value-type="string">
            <text:p>V Differential Error</text:p>
          </table:table-cell>
          <table:table-cell table:style-name="ce56" office:value-type="string" calcext:value-type="string">
            <text:p>Actual Mag</text:p>
          </table:table-cell>
          <table:table-cell table:style-name="ce56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47" office:value-type="string" calcext:value-type="string">
            <text:p>Spectral Calibration Factor</text:p>
          </table:table-cell>
          <table:table-cell table:style-name="ce61" office:value-type="string" calcext:value-type="string">
            <text:p>raw F_lambda</text:p>
          </table:table-cell>
          <table:table-cell table:style-name="ce47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2" office:value-type="string" calcext:value-type="string">
            <text:p>mJy</text:p>
          </table:table-cell>
          <table:table-cell table:style-name="ce62" office:value-type="string" calcext:value-type="string">
            <text:p>mag</text:p>
          </table:table-cell>
          <table:table-cell table:style-name="ce62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7" table:number-columns-repeated="2"/>
          <table:table-cell table:style-name="ce43"/>
          <table:table-cell table:style-name="ce47" office:value-type="string" calcext:value-type="string">
            <text:p>Multiply spectrum by:</text:p>
          </table:table-cell>
          <table:table-cell table:style-name="ce61" office:value-type="string" calcext:value-type="string">
            <text:p><text:s/>(5400-5600)</text:p>
          </table:table-cell>
          <table:table-cell table:style-name="ce47"/>
          <table:table-cell/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3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5H14M21S" calcext:value-type="time">
            <text:p>05:14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3]/2)" office:value-type="time" office:time-value="PT00H00M15S" calcext:value-type="time">
            <text:p>00:00:15</text:p>
          </table:table-cell>
          <table:table-cell table:style-name="ce44" table:formula="of:=[.C3]+[.E3]" office:value-type="time" office:time-value="PT05H14M36S" calcext:value-type="time">
            <text:p>05:14:36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32.71847222" calcext:value-type="float">
            <text:p>2457932.718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9.1315" calcext:value-type="float">
            <text:p>509.13</text:p>
          </table:table-cell>
          <table:table-cell table:style-name="ce37" office:value-type="float" office:value="331.0271" calcext:value-type="float">
            <text:p>331.03</text:p>
          </table:table-cell>
          <table:table-cell table:style-name="ce51" table:formula="of:=[.I3]-[.J3]" office:value-type="float" office:value="178.1044" calcext:value-type="float">
            <text:p>178.1</text:p>
          </table:table-cell>
          <table:table-cell table:style-name="ce52" table:formula="of:=1.1*[.H3]*[.J3]" office:value-type="float" office:value="364493.93981" calcext:value-type="float">
            <text:p>364493.94</text:p>
          </table:table-cell>
          <table:table-cell table:formula="of:=SQRT((1.1*[.H3]*[.I3])+(1.1*[.H3]*[.K3]))" office:value-type="float" office:value="869.893930022506" calcext:value-type="float">
            <text:p>869.89</text:p>
          </table:table-cell>
          <table:table-cell table:style-name="ce53" table:formula="of:=-2.5*(LOG([.L3]/[.D3];10))" office:value-type="float" office:value="-10.2114226431969" calcext:value-type="float">
            <text:p>-10.211</text:p>
          </table:table-cell>
          <table:table-cell table:style-name="ce53" table:formula="of:=-2.5*(LOG(([.L3]+[.M3])/[.D3];10))" office:value-type="float" office:value="-10.2140107523206" calcext:value-type="float">
            <text:p>-10.214</text:p>
          </table:table-cell>
          <table:table-cell table:style-name="ce53" table:formula="of:=-2.5*(LOG(([.L3]-[.M3])/[.D3];10))" office:value-type="float" office:value="-10.2088283499586" calcext:value-type="float">
            <text:p>-10.209</text:p>
          </table:table-cell>
          <table:table-cell table:style-name="ce53" table:formula="of:=ABS(([.O3]-[.P3])/2)" office:value-type="float" office:value="0.00259120118099254" calcext:value-type="float">
            <text:p>0.003</text:p>
          </table:table-cell>
          <table:table-cell table:style-name="ce55" table:formula="of:=[.N3]-[.N5]" office:value-type="float" office:value="1.20851303297198" calcext:value-type="float">
            <text:p>1.209</text:p>
          </table:table-cell>
          <table:table-cell table:style-name="ce55" table:formula="of:=SQRT(([.Q3]*[.Q3])+([.Q5]*[.Q5]))" office:value-type="float" office:value="0.00285743921771082" calcext:value-type="float">
            <text:p>0.003</text:p>
          </table:table-cell>
          <table:table-cell table:style-name="ce58" table:formula="of:=[.R3]+[$Vcomps.$B$19]" office:value-type="float" office:value="13.078513032972" calcext:value-type="float">
            <text:p>13.08</text:p>
          </table:table-cell>
          <table:table-cell table:style-name="ce58" table:formula="of:=SQRT(([.S3]*[.S3])+[$Vcomps.$D$19])" office:value-type="float" office:value="0.0401019321091006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3c273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3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5H24M43S" calcext:value-type="time">
            <text:p>05:24:43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4]/2)" office:value-type="time" office:time-value="PT00H00M15S" calcext:value-type="time">
            <text:p>00:00:15</text:p>
          </table:table-cell>
          <table:table-cell table:style-name="ce44" table:formula="of:=[.C4]+[.E4]" office:value-type="time" office:time-value="PT05H24M58S" calcext:value-type="time">
            <text:p>05:24:5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32.7256713" calcext:value-type="float">
            <text:p>2457932.725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9.4025" calcext:value-type="float">
            <text:p>499.4</text:p>
          </table:table-cell>
          <table:table-cell table:style-name="ce37" office:value-type="float" office:value="323.9771" calcext:value-type="float">
            <text:p>323.98</text:p>
          </table:table-cell>
          <table:table-cell table:style-name="ce51" table:formula="of:=[.I4]-[.J4]" office:value-type="float" office:value="175.4254" calcext:value-type="float">
            <text:p>175.43</text:p>
          </table:table-cell>
          <table:table-cell table:style-name="ce52" table:formula="of:=1.1*[.H4]*[.J4]" office:value-type="float" office:value="356731.18481" calcext:value-type="float">
            <text:p>356731.18</text:p>
          </table:table-cell>
          <table:table-cell table:formula="of:=SQRT((1.1*[.H4]*[.I4])+(1.1*[.H4]*[.K4]))" office:value-type="float" office:value="862.005220802055" calcext:value-type="float">
            <text:p>862.01</text:p>
          </table:table-cell>
          <table:table-cell table:style-name="ce53" table:formula="of:=-2.5*(LOG([.L4]/[.D4];10))" office:value-type="float" office:value="-10.1880495538366" calcext:value-type="float">
            <text:p>-10.188</text:p>
          </table:table-cell>
          <table:table-cell table:style-name="ce53" table:formula="of:=-2.5*(LOG(([.L4]+[.M4])/[.D4];10))" office:value-type="float" office:value="-10.190669962055" calcext:value-type="float">
            <text:p>-10.191</text:p>
          </table:table-cell>
          <table:table-cell table:style-name="ce53" table:formula="of:=-2.5*(LOG(([.L4]-[.M4])/[.D4];10))" office:value-type="float" office:value="-10.1854228059982" calcext:value-type="float">
            <text:p>-10.185</text:p>
          </table:table-cell>
          <table:table-cell table:style-name="ce53" table:formula="of:=ABS(([.O4]-[.P4])/2)" office:value-type="float" office:value="0.00262357802839652" calcext:value-type="float">
            <text:p>0.003</text:p>
          </table:table-cell>
          <table:table-cell table:style-name="ce55" table:formula="of:=[.N4]-[.N6]" office:value-type="float" office:value="1.22865391906879" calcext:value-type="float">
            <text:p>1.229</text:p>
          </table:table-cell>
          <table:table-cell table:style-name="ce55" table:formula="of:=SQRT(([.Q4]*[.Q4])+([.Q6]*[.Q6]))" office:value-type="float" office:value="0.00288853458384777" calcext:value-type="float">
            <text:p>0.003</text:p>
          </table:table-cell>
          <table:table-cell table:style-name="ce58" table:formula="of:=[.R4]+[$Vcomps.$B$19]" office:value-type="float" office:value="13.0986539190688" calcext:value-type="float">
            <text:p>13.10</text:p>
          </table:table-cell>
          <table:table-cell table:style-name="ce58" table:formula="of:=SQRT(([.S4]*[.S4])+[$Vcomps.$D$19])" office:value-type="float" office:value="0.0401041597847665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3c273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3_starC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5H16M36S" calcext:value-type="time">
            <text:p>05:16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5H16M51S" calcext:value-type="time">
            <text:p>05:16:51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32.72003472" calcext:value-type="float">
            <text:p>2457932.720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91.548" calcext:value-type="float">
            <text:p>1191.55</text:p>
          </table:table-cell>
          <table:table-cell table:style-name="ce37" office:value-type="float" office:value="1007.555" calcext:value-type="float">
            <text:p>1007.56</text:p>
          </table:table-cell>
          <table:table-cell table:style-name="ce51" table:formula="of:=[.I5]-[.J5]" office:value-type="float" office:value="183.993" calcext:value-type="float">
            <text:p>183.99</text:p>
          </table:table-cell>
          <table:table-cell table:style-name="ce52" table:formula="of:=1.1*[.H5]*[.J5]" office:value-type="float" office:value="1109418.8105" calcext:value-type="float">
            <text:p>1109418.81</text:p>
          </table:table-cell>
          <table:table-cell table:formula="of:=SQRT((1.1*[.H5]*[.I5])+(1.1*[.H5]*[.K5]))" office:value-type="float" office:value="1230.69419235649" calcext:value-type="float">
            <text:p>1230.69</text:p>
          </table:table-cell>
          <table:table-cell table:style-name="ce53" table:formula="of:=-2.5*(LOG([.L5]/[.D5];10))" office:value-type="float" office:value="-11.4199356761689" calcext:value-type="float">
            <text:p>-11.420</text:p>
          </table:table-cell>
          <table:table-cell table:style-name="ce53" table:formula="of:=-2.5*(LOG(([.L5]+[.M5])/[.D5];10))" office:value-type="float" office:value="-11.4211394313591" calcext:value-type="float">
            <text:p>-11.421</text:p>
          </table:table-cell>
          <table:table-cell table:style-name="ce53" table:formula="of:=-2.5*(LOG(([.L5]-[.M5])/[.D5];10))" office:value-type="float" office:value="-11.4187305848945" calcext:value-type="float">
            <text:p>-11.419</text:p>
          </table:table-cell>
          <table:table-cell table:style-name="ce53" table:formula="of:=ABS(([.O5]-[.P5])/2)" office:value-type="float" office:value="0.00120442323231273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3c273_starC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3_starC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5H17M31S" calcext:value-type="time">
            <text:p>05:17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5H19M47S" calcext:value-type="time">
            <text:p>05:19:47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32.72207176" calcext:value-type="float">
            <text:p>2457932.722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90.603" calcext:value-type="float">
            <text:p>1190.6</text:p>
          </table:table-cell>
          <table:table-cell table:style-name="ce37" office:value-type="float" office:value="1004.56" calcext:value-type="float">
            <text:p>1004.56</text:p>
          </table:table-cell>
          <table:table-cell table:style-name="ce51" table:formula="of:=[.I6]-[.J6]" office:value-type="float" office:value="186.043" calcext:value-type="float">
            <text:p>186.04</text:p>
          </table:table-cell>
          <table:table-cell table:style-name="ce52" table:formula="of:=1.1*[.H6]*[.J6]" office:value-type="float" office:value="1106121.016" calcext:value-type="float">
            <text:p>1106121.02</text:p>
          </table:table-cell>
          <table:table-cell table:formula="of:=SQRT((1.1*[.H6]*[.I6])+(1.1*[.H6]*[.K6]))" office:value-type="float" office:value="1231.18841393184" calcext:value-type="float">
            <text:p>1231.19</text:p>
          </table:table-cell>
          <table:table-cell table:style-name="ce53" table:formula="of:=-2.5*(LOG([.L6]/[.D6];10))" office:value-type="float" office:value="-11.4167034729054" calcext:value-type="float">
            <text:p>-11.417</text:p>
          </table:table-cell>
          <table:table-cell table:style-name="ce53" table:formula="of:=-2.5*(LOG(([.L6]+[.M6])/[.D6];10))" office:value-type="float" office:value="-11.4179112995566" calcext:value-type="float">
            <text:p>-11.418</text:p>
          </table:table-cell>
          <table:table-cell table:style-name="ce53" table:formula="of:=-2.5*(LOG(([.L6]-[.M6])/[.D6];10))" office:value-type="float" office:value="-11.4154943011115" calcext:value-type="float">
            <text:p>-11.415</text:p>
          </table:table-cell>
          <table:table-cell table:style-name="ce53" table:formula="of:=ABS(([.O6]-[.P6])/2)" office:value-type="float" office:value="0.00120849922258959" calcext:value-type="float">
            <text:p>0.001</text:p>
          </table:table-cell>
          <table:table-cell table:style-name="ce55" table:formula="of:=AVERAGE([.R3];[.R4])" office:value-type="float" office:value="1.21858347602039" calcext:value-type="float">
            <text:p>1.219</text:p>
          </table:table-cell>
          <table:table-cell table:style-name="ce55" table:formula="of:=IF(ABS([.R3]-[.R4])/2&lt;([.S3]+[.S4])/2;([.S3]+[.S4])/2;ABS([.R3]-[.R4])/2)" office:value-type="float" office:value="0.0100704430484049" calcext:value-type="float">
            <text:p>0.010</text:p>
          </table:table-cell>
          <table:table-cell table:style-name="ce58" table:formula="of:=[.R6]+[$Vcomps.$B$19]" office:value-type="float" office:value="13.0885834760204" calcext:value-type="float">
            <text:p>13.09</text:p>
          </table:table-cell>
          <table:table-cell table:style-name="ce58" table:formula="of:=SQRT(([.S6]*[.S6])+[$Vcomps.$D$19])" office:value-type="float" office:value="0.0412481978174946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 table:formula="of:=3.64*10^(0.4*(15-[.T6]))/[.Y6]" office:value-type="float" office:value="1.02048634551545" calcext:value-type="float">
            <text:p>1.02049</text:p>
          </table:table-cell>
          <table:table-cell table:style-name="ce61" office:value-type="float" office:value="0.00000000000002053" calcext:value-type="float">
            <text:p>2.053E-14</text:p>
          </table:table-cell>
          <table:table-cell table:style-name="ce60" table:formula="of:=1000*33400*5500^2*[.X6]" office:value-type="float" office:value="20.7424855" calcext:value-type="float">
            <text:p>20.74249</text:p>
          </table:table-cell>
          <table:table-cell table:style-name="ce37" office:value-type="string" calcext:value-type="string">
            <text:p>3c273_starC_2s.phot_v.imh</text:p>
          </table:table-cell>
          <table:table-cell table:style-name="ce62" office:value-type="float" office:value="21.14" calcext:value-type="float">
            <text:p>21.140</text:p>
          </table:table-cell>
          <table:table-cell table:style-name="ce62" table:formula="of:=-1*(LOG([.AA6]/3.64)/0.4-15)" office:value-type="float" office:value="13.0899910016941" calcext:value-type="float">
            <text:p>13.090</text:p>
          </table:table-cell>
          <table:table-cell table:style-name="ce62" table:formula="of:=[.T6]" office:value-type="float" office:value="13.0885834760204" calcext:value-type="float">
            <text:p>13.089</text:p>
          </table:table-cell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4H56M49S" calcext:value-type="time">
            <text:p>04:56:4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4" table:formula="of:=TIME(0;0;[.D7]/2)" office:value-type="time" office:time-value="PT00H00M50S" calcext:value-type="time">
            <text:p>00:00:50</text:p>
          </table:table-cell>
          <table:table-cell table:style-name="ce44" table:formula="of:=[.C7]+[.E7]" office:value-type="time" office:time-value="PT04H57M39S" calcext:value-type="time">
            <text:p>04:57:39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32.70670139" calcext:value-type="float">
            <text:p>2457932.706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0.8541" calcext:value-type="float">
            <text:p>700.85</text:p>
          </table:table-cell>
          <table:table-cell table:style-name="ce37" office:value-type="float" office:value="60.01355" calcext:value-type="float">
            <text:p>60.01</text:p>
          </table:table-cell>
          <table:table-cell table:style-name="ce51" table:formula="of:=[.I7]-[.J7]" office:value-type="float" office:value="640.84055" calcext:value-type="float">
            <text:p>640.84</text:p>
          </table:table-cell>
          <table:table-cell table:style-name="ce52" table:formula="of:=1.1*[.H7]*[.J7]" office:value-type="float" office:value="66080.919905" calcext:value-type="float">
            <text:p>66080.92</text:p>
          </table:table-cell>
          <table:table-cell table:formula="of:=SQRT((1.1*[.H7]*[.I7])+(1.1*[.H7]*[.K7]))" office:value-type="float" office:value="1215.45875253544" calcext:value-type="float">
            <text:p>1215.46</text:p>
          </table:table-cell>
          <table:table-cell table:style-name="ce53" table:formula="of:=-2.5*(LOG([.L7]/[.D7];10))" office:value-type="float" office:value="-7.05019020029673" calcext:value-type="float">
            <text:p>-7.050</text:p>
          </table:table-cell>
          <table:table-cell table:style-name="ce53" table:formula="of:=-2.5*(LOG(([.L7]+[.M7])/[.D7];10))" office:value-type="float" office:value="-7.06997923666082" calcext:value-type="float">
            <text:p>-7.070</text:p>
          </table:table-cell>
          <table:table-cell table:style-name="ce53" table:formula="of:=-2.5*(LOG(([.L7]-[.M7])/[.D7];10))" office:value-type="float" office:value="-7.03003377498578" calcext:value-type="float">
            <text:p>-7.030</text:p>
          </table:table-cell>
          <table:table-cell table:style-name="ce53" table:formula="of:=ABS(([.O7]-[.P7])/2)" office:value-type="float" office:value="0.0199727308375186" calcext:value-type="float">
            <text:p>0.020</text:p>
          </table:table-cell>
          <table:table-cell table:style-name="ce55" table:formula="of:=[.N7]-[.N9]" office:value-type="float" office:value="3.82233189920466" calcext:value-type="float">
            <text:p>3.822</text:p>
          </table:table-cell>
          <table:table-cell table:style-name="ce55" table:formula="of:=SQRT(([.Q7]*[.Q7])+([.Q9]*[.Q9]))" office:value-type="float" office:value="0.0200458528937606" calcext:value-type="float">
            <text:p>0.020</text:p>
          </table:table-cell>
          <table:table-cell table:style-name="ce58" table:formula="of:=[.R7]+[$Vcomps.$B$20]" office:value-type="float" office:value="16.2223318992047" calcext:value-type="float">
            <text:p>16.22</text:p>
          </table:table-cell>
          <table:table-cell table:style-name="ce58" table:formula="of:=SQRT(([.S7]*[.S7])+[$Vcomps.$D$20])" office:value-type="float" office:value="0.0224017012353591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3c279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5H02M44S" calcext:value-type="time">
            <text:p>05:02:4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4" table:formula="of:=TIME(0;0;[.D8]/2)" office:value-type="time" office:time-value="PT00H00M50S" calcext:value-type="time">
            <text:p>00:00:50</text:p>
          </table:table-cell>
          <table:table-cell table:style-name="ce44" table:formula="of:=[.C8]+[.E8]" office:value-type="time" office:time-value="PT05H03M34S" calcext:value-type="time">
            <text:p>05:03:34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32.71081019" calcext:value-type="float">
            <text:p>2457932.710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8.2552" calcext:value-type="float">
            <text:p>708.26</text:p>
          </table:table-cell>
          <table:table-cell table:style-name="ce37" office:value-type="float" office:value="58.14908" calcext:value-type="float">
            <text:p>58.15</text:p>
          </table:table-cell>
          <table:table-cell table:style-name="ce51" table:formula="of:=[.I8]-[.J8]" office:value-type="float" office:value="650.10612" calcext:value-type="float">
            <text:p>650.11</text:p>
          </table:table-cell>
          <table:table-cell table:style-name="ce52" table:formula="of:=1.1*[.H8]*[.J8]" office:value-type="float" office:value="64027.951988" calcext:value-type="float">
            <text:p>64027.95</text:p>
          </table:table-cell>
          <table:table-cell table:formula="of:=SQRT((1.1*[.H8]*[.I8])+(1.1*[.H8]*[.K8]))" office:value-type="float" office:value="1222.98472985234" calcext:value-type="float">
            <text:p>1222.98</text:p>
          </table:table-cell>
          <table:table-cell table:style-name="ce53" table:formula="of:=-2.5*(LOG([.L8]/[.D8];10))" office:value-type="float" office:value="-7.0159240265214" calcext:value-type="float">
            <text:p>-7.016</text:p>
          </table:table-cell>
          <table:table-cell table:style-name="ce53" table:formula="of:=-2.5*(LOG(([.L8]+[.M8])/[.D8];10))" office:value-type="float" office:value="-7.03646687655738" calcext:value-type="float">
            <text:p>-7.036</text:p>
          </table:table-cell>
          <table:table-cell table:style-name="ce53" table:formula="of:=-2.5*(LOG(([.L8]-[.M8])/[.D8];10))" office:value-type="float" office:value="-6.99498498384509" calcext:value-type="float">
            <text:p>-6.995</text:p>
          </table:table-cell>
          <table:table-cell table:style-name="ce53" table:formula="of:=ABS(([.O8]-[.P8])/2)" office:value-type="float" office:value="0.0207409463561463" calcext:value-type="float">
            <text:p>0.021</text:p>
          </table:table-cell>
          <table:table-cell table:style-name="ce55" table:formula="of:=[.N8]-[.N10]" office:value-type="float" office:value="3.85491256800097" calcext:value-type="float">
            <text:p>3.855</text:p>
          </table:table-cell>
          <table:table-cell table:style-name="ce55" table:formula="of:=SQRT(([.Q8]*[.Q8])+([.Q10]*[.Q10]))" office:value-type="float" office:value="0.0208115623673715" calcext:value-type="float">
            <text:p>0.021</text:p>
          </table:table-cell>
          <table:table-cell table:style-name="ce58" table:formula="of:=[.R8]+[$Vcomps.$B$20]" office:value-type="float" office:value="16.254912568001" calcext:value-type="float">
            <text:p>16.25</text:p>
          </table:table-cell>
          <table:table-cell table:style-name="ce58" table:formula="of:=SQRT(([.S8]*[.S8])+[$Vcomps.$D$20])" office:value-type="float" office:value="0.0230894159339511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3c279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4H59M49S" calcext:value-type="time">
            <text:p>04:59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05H00M04S" calcext:value-type="time">
            <text:p>05:00:04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32.70837963" calcext:value-type="float">
            <text:p>2457932.708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0.4124" calcext:value-type="float">
            <text:p>810.41</text:p>
          </table:table-cell>
          <table:table-cell table:style-name="ce37" office:value-type="float" office:value="608.5599" calcext:value-type="float">
            <text:p>608.56</text:p>
          </table:table-cell>
          <table:table-cell table:style-name="ce51" table:formula="of:=[.I9]-[.J9]" office:value-type="float" office:value="201.8525" calcext:value-type="float">
            <text:p>201.85</text:p>
          </table:table-cell>
          <table:table-cell table:style-name="ce52" table:formula="of:=1.1*[.H9]*[.J9]" office:value-type="float" office:value="670085.30589" calcext:value-type="float">
            <text:p>670085.31</text:p>
          </table:table-cell>
          <table:table-cell table:formula="of:=SQRT((1.1*[.H9]*[.I9])+(1.1*[.H9]*[.K9]))" office:value-type="float" office:value="1055.74849343487" calcext:value-type="float">
            <text:p>1055.75</text:p>
          </table:table-cell>
          <table:table-cell table:style-name="ce53" table:formula="of:=-2.5*(LOG([.L9]/[.D9];10))" office:value-type="float" office:value="-10.8725220995014" calcext:value-type="float">
            <text:p>-10.873</text:p>
          </table:table-cell>
          <table:table-cell table:style-name="ce53" table:formula="of:=-2.5*(LOG(([.L9]+[.M9])/[.D9];10))" office:value-type="float" office:value="-10.874231377865" calcext:value-type="float">
            <text:p>-10.874</text:p>
          </table:table-cell>
          <table:table-cell table:style-name="ce53" table:formula="of:=-2.5*(LOG(([.L9]-[.M9])/[.D9];10))" office:value-type="float" office:value="-10.8708101259712" calcext:value-type="float">
            <text:p>-10.871</text:p>
          </table:table-cell>
          <table:table-cell table:style-name="ce53" table:formula="of:=ABS(([.O9]-[.P9])/2)" office:value-type="float" office:value="0.0017106259469335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3c279_star1_1s.phot_v.imh</text:p>
          </table:table-cell>
          <table:table-cell table:style-name="ce62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5H00M53S" calcext:value-type="time">
            <text:p>05:00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05H00M36.5S" calcext:value-type="time">
            <text:p>05:00:37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32.70876157" calcext:value-type="float">
            <text:p>2457932.708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9.7562" calcext:value-type="float">
            <text:p>809.76</text:p>
          </table:table-cell>
          <table:table-cell table:style-name="ce37" office:value-type="float" office:value="607.6159" calcext:value-type="float">
            <text:p>607.62</text:p>
          </table:table-cell>
          <table:table-cell table:style-name="ce51" table:formula="of:=[.I10]-[.J10]" office:value-type="float" office:value="202.1403" calcext:value-type="float">
            <text:p>202.14</text:p>
          </table:table-cell>
          <table:table-cell table:style-name="ce52" table:formula="of:=1.1*[.H10]*[.J10]" office:value-type="float" office:value="669045.86749" calcext:value-type="float">
            <text:p>669045.87</text:p>
          </table:table-cell>
          <table:table-cell table:formula="of:=SQRT((1.1*[.H10]*[.I10])+(1.1*[.H10]*[.K10]))" office:value-type="float" office:value="1055.55636332221" calcext:value-type="float">
            <text:p>1055.56</text:p>
          </table:table-cell>
          <table:table-cell table:style-name="ce53" table:formula="of:=-2.5*(LOG([.L10]/[.D10];10))" office:value-type="float" office:value="-10.8708365945224" calcext:value-type="float">
            <text:p>-10.871</text:p>
          </table:table-cell>
          <table:table-cell table:style-name="ce53" table:formula="of:=-2.5*(LOG(([.L10]+[.M10])/[.D10];10))" office:value-type="float" office:value="-10.8725482150507" calcext:value-type="float">
            <text:p>-10.873</text:p>
          </table:table-cell>
          <table:table-cell table:style-name="ce53" table:formula="of:=-2.5*(LOG(([.L10]-[.M10])/[.D10];10))" office:value-type="float" office:value="-10.8691222714304" calcext:value-type="float">
            <text:p>-10.869</text:p>
          </table:table-cell>
          <table:table-cell table:style-name="ce53" table:formula="of:=ABS(([.O10]-[.P10])/2)" office:value-type="float" office:value="0.00171297181017493" calcext:value-type="float">
            <text:p>0.002</text:p>
          </table:table-cell>
          <table:table-cell table:style-name="ce55" table:formula="of:=AVERAGE([.R7];[.R8])" office:value-type="float" office:value="3.83862223360281" calcext:value-type="float">
            <text:p>3.839</text:p>
          </table:table-cell>
          <table:table-cell table:style-name="ce55" table:formula="of:=IF(ABS([.R7]-[.R8])/2&lt;([.S7]+[.S8])/2;([.S7]+[.S8])/2;ABS([.R7]-[.R8])/2)" office:value-type="float" office:value="0.020428707630566" calcext:value-type="float">
            <text:p>0.020</text:p>
          </table:table-cell>
          <table:table-cell table:style-name="ce58" table:formula="of:=[.R10]+[$Vcomps.$B$20]" office:value-type="float" office:value="16.2386222336028" calcext:value-type="float">
            <text:p>16.24</text:p>
          </table:table-cell>
          <table:table-cell table:style-name="ce58" table:formula="of:=SQRT(([.S10]*[.S10])+[$Vcomps.$D$20])" office:value-type="float" office:value="0.0227449356001539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10]))/[.Y10]" office:value-type="float" office:value="0.98737492531754" calcext:value-type="float">
            <text:p>0.98737</text:p>
          </table:table-cell>
          <table:table-cell table:style-name="ce61" office:value-type="float" office:value="1.166E-015" calcext:value-type="float">
            <text:p>1.166E-15</text:p>
          </table:table-cell>
          <table:table-cell table:style-name="ce60" table:formula="of:=1000*33400*5500^2*[.X10]" office:value-type="float" office:value="1.1780681" calcext:value-type="float">
            <text:p>1.17807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2" office:value-type="float" office:value="1.161" calcext:value-type="float">
            <text:p>1.161</text:p>
          </table:table-cell>
          <table:table-cell table:style-name="ce62" table:formula="of:=-1*(LOG([.AA10]/3.64)/0.4-15)" office:value-type="float" office:value="16.2406729097762" calcext:value-type="float">
            <text:p>16.241</text:p>
          </table:table-cell>
          <table:table-cell table:style-name="ce62" table:formula="of:=[.T10]" office:value-type="float" office:value="16.2386222336028" calcext:value-type="float">
            <text:p>16.239</text:p>
          </table:table-cell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25M44S" calcext:value-type="time">
            <text:p>10:25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4" table:formula="of:=TIME(0;0;[.D11]/2)" office:value-type="time" office:time-value="PT00H00M30S" calcext:value-type="time">
            <text:p>00:00:30</text:p>
          </table:table-cell>
          <table:table-cell table:style-name="ce44" table:formula="of:=[.C11]+[.E11]" office:value-type="time" office:time-value="PT10H26M14S" calcext:value-type="time">
            <text:p>10:26:14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32.93488426" calcext:value-type="float">
            <text:p>2457932.934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4.3042" calcext:value-type="float">
            <text:p>154.3</text:p>
          </table:table-cell>
          <table:table-cell table:style-name="ce37" office:value-type="float" office:value="42.1097" calcext:value-type="float">
            <text:p>42.11</text:p>
          </table:table-cell>
          <table:table-cell table:style-name="ce51" table:formula="of:=[.I11]-[.J11]" office:value-type="float" office:value="112.1945" calcext:value-type="float">
            <text:p>112.19</text:p>
          </table:table-cell>
          <table:table-cell table:style-name="ce52" table:formula="of:=1.1*[.H11]*[.J11]" office:value-type="float" office:value="46366.99067" calcext:value-type="float">
            <text:p>46366.99</text:p>
          </table:table-cell>
          <table:table-cell table:formula="of:=SQRT((1.1*[.H11]*[.I11])+(1.1*[.H11]*[.K11]))" office:value-type="float" office:value="541.702610820734" calcext:value-type="float">
            <text:p>541.7</text:p>
          </table:table-cell>
          <table:table-cell table:style-name="ce53" table:formula="of:=-2.5*(LOG([.L11]/[.D11];10))" office:value-type="float" office:value="-7.22014414915759" calcext:value-type="float">
            <text:p>-7.220</text:p>
          </table:table-cell>
          <table:table-cell table:style-name="ce53" table:formula="of:=-2.5*(LOG(([.L11]+[.M11])/[.D11];10))" office:value-type="float" office:value="-7.23275521185362" calcext:value-type="float">
            <text:p>-7.233</text:p>
          </table:table-cell>
          <table:table-cell table:style-name="ce53" table:formula="of:=-2.5*(LOG(([.L11]-[.M11])/[.D11];10))" office:value-type="float" office:value="-7.20738488311937" calcext:value-type="float">
            <text:p>-7.207</text:p>
          </table:table-cell>
          <table:table-cell table:style-name="ce53" table:formula="of:=ABS(([.O11]-[.P11])/2)" office:value-type="float" office:value="0.0126851643671233" calcext:value-type="float">
            <text:p>0.013</text:p>
          </table:table-cell>
          <table:table-cell table:style-name="ce55" table:formula="of:=[.N11]-[.N13]" office:value-type="float" office:value="2.41534450619224" calcext:value-type="float">
            <text:p>2.415</text:p>
          </table:table-cell>
          <table:table-cell table:style-name="ce55" table:formula="of:=SQRT(([.Q11]*[.Q11])+([.Q13]*[.Q13]))" office:value-type="float" office:value="0.0130272949443059" calcext:value-type="float">
            <text:p>0.013</text:p>
          </table:table-cell>
          <table:table-cell table:style-name="ce58" table:formula="of:=[.R11]+[$Vcomps.$B$30]" office:value-type="float" office:value="16.2453445061922" calcext:value-type="float">
            <text:p>16.25</text:p>
          </table:table-cell>
          <table:table-cell table:style-name="ce58" table:formula="of:=SQRT(([.S11]*[.S11])+[$Vcomps.$D$30])" office:value-type="float" office:value="0.032706427710252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3c454.3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31M25S" calcext:value-type="time">
            <text:p>10:31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10H31M55S" calcext:value-type="time">
            <text:p>10:31:55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32.93883102" calcext:value-type="float">
            <text:p>2457932.938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2.3292" calcext:value-type="float">
            <text:p>152.33</text:p>
          </table:table-cell>
          <table:table-cell table:style-name="ce37" office:value-type="float" office:value="40.32717" calcext:value-type="float">
            <text:p>40.33</text:p>
          </table:table-cell>
          <table:table-cell table:style-name="ce51" table:formula="of:=[.I12]-[.J12]" office:value-type="float" office:value="112.00203" calcext:value-type="float">
            <text:p>112</text:p>
          </table:table-cell>
          <table:table-cell table:style-name="ce52" table:formula="of:=1.1*[.H12]*[.J12]" office:value-type="float" office:value="44404.246887" calcext:value-type="float">
            <text:p>44404.25</text:p>
          </table:table-cell>
          <table:table-cell table:formula="of:=SQRT((1.1*[.H12]*[.I12])+(1.1*[.H12]*[.K12]))" office:value-type="float" office:value="539.495243123607" calcext:value-type="float">
            <text:p>539.5</text:p>
          </table:table-cell>
          <table:table-cell table:style-name="ce53" table:formula="of:=-2.5*(LOG([.L12]/[.D12];10))" office:value-type="float" office:value="-7.17318314568927" calcext:value-type="float">
            <text:p>-7.173</text:p>
          </table:table-cell>
          <table:table-cell table:style-name="ce53" table:formula="of:=-2.5*(LOG(([.L12]+[.M12])/[.D12];10))" office:value-type="float" office:value="-7.18629494916649" calcext:value-type="float">
            <text:p>-7.186</text:p>
          </table:table-cell>
          <table:table-cell table:style-name="ce53" table:formula="of:=-2.5*(LOG(([.L12]-[.M12])/[.D12];10))" office:value-type="float" office:value="-7.15991106100735" calcext:value-type="float">
            <text:p>-7.160</text:p>
          </table:table-cell>
          <table:table-cell table:style-name="ce53" table:formula="of:=ABS(([.O12]-[.P12])/2)" office:value-type="float" office:value="0.0131919440795709" calcext:value-type="float">
            <text:p>0.013</text:p>
          </table:table-cell>
          <table:table-cell table:style-name="ce55" table:formula="of:=[.N12]-[.N14]" office:value-type="float" office:value="2.46675904282659" calcext:value-type="float">
            <text:p>2.467</text:p>
          </table:table-cell>
          <table:table-cell table:style-name="ce55" table:formula="of:=SQRT(([.Q12]*[.Q12])+([.Q14]*[.Q14]))" office:value-type="float" office:value="0.0135172176953479" calcext:value-type="float">
            <text:p>0.014</text:p>
          </table:table-cell>
          <table:table-cell table:style-name="ce58" table:formula="of:=[.R12]+[$Vcomps.$B$30]" office:value-type="float" office:value="16.2967590428266" calcext:value-type="float">
            <text:p>16.30</text:p>
          </table:table-cell>
          <table:table-cell table:style-name="ce58" table:formula="of:=SQRT(([.S12]*[.S12])+[$Vcomps.$D$30])" office:value-type="float" office:value="0.0329046375792748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3c454.3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28M04S" calcext:value-type="time">
            <text:p>10:28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10H28M19S" calcext:value-type="time">
            <text:p>10:28:19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32.93633102" calcext:value-type="float">
            <text:p>2457932.936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3.2115" calcext:value-type="float">
            <text:p>253.21</text:p>
          </table:table-cell>
          <table:table-cell table:style-name="ce37" office:value-type="float" office:value="194.7556" calcext:value-type="float">
            <text:p>194.76</text:p>
          </table:table-cell>
          <table:table-cell table:style-name="ce51" table:formula="of:=[.I13]-[.J13]" office:value-type="float" office:value="58.4559" calcext:value-type="float">
            <text:p>58.46</text:p>
          </table:table-cell>
          <table:table-cell table:style-name="ce52" table:formula="of:=1.1*[.H13]*[.J13]" office:value-type="float" office:value="214445.39116" calcext:value-type="float">
            <text:p>214445.39</text:p>
          </table:table-cell>
          <table:table-cell table:formula="of:=SQRT((1.1*[.H13]*[.I13])+(1.1*[.H13]*[.K13]))" office:value-type="float" office:value="585.813088057957" calcext:value-type="float">
            <text:p>585.81</text:p>
          </table:table-cell>
          <table:table-cell table:style-name="ce53" table:formula="of:=-2.5*(LOG([.L13]/[.D13];10))" office:value-type="float" office:value="-9.63548865534983" calcext:value-type="float">
            <text:p>-9.635</text:p>
          </table:table-cell>
          <table:table-cell table:style-name="ce53" table:formula="of:=-2.5*(LOG(([.L13]+[.M13])/[.D13];10))" office:value-type="float" office:value="-9.63845058100624" calcext:value-type="float">
            <text:p>-9.638</text:p>
          </table:table-cell>
          <table:table-cell table:style-name="ce53" table:formula="of:=-2.5*(LOG(([.L13]-[.M13])/[.D13];10))" office:value-type="float" office:value="-9.63251862734998" calcext:value-type="float">
            <text:p>-9.633</text:p>
          </table:table-cell>
          <table:table-cell table:style-name="ce53" table:formula="of:=ABS(([.O13]-[.P13])/2)" office:value-type="float" office:value="0.00296597682813005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3c454.3_star4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29M00S" calcext:value-type="time">
            <text:p>10:29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10H29M04.5S" calcext:value-type="time">
            <text:p>10:29:05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32.93686343" calcext:value-type="float">
            <text:p>2457932.936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2.9445" calcext:value-type="float">
            <text:p>252.94</text:p>
          </table:table-cell>
          <table:table-cell table:style-name="ce37" office:value-type="float" office:value="195.5561" calcext:value-type="float">
            <text:p>195.56</text:p>
          </table:table-cell>
          <table:table-cell table:style-name="ce51" table:formula="of:=[.I14]-[.J14]" office:value-type="float" office:value="57.3884" calcext:value-type="float">
            <text:p>57.39</text:p>
          </table:table-cell>
          <table:table-cell table:style-name="ce52" table:formula="of:=1.1*[.H14]*[.J14]" office:value-type="float" office:value="215326.82171" calcext:value-type="float">
            <text:p>215326.82</text:p>
          </table:table-cell>
          <table:table-cell table:formula="of:=SQRT((1.1*[.H14]*[.I14])+(1.1*[.H14]*[.K14]))" office:value-type="float" office:value="584.557573032802" calcext:value-type="float">
            <text:p>584.56</text:p>
          </table:table-cell>
          <table:table-cell table:style-name="ce53" table:formula="of:=-2.5*(LOG([.L14]/[.D14];10))" office:value-type="float" office:value="-9.63994218851585" calcext:value-type="float">
            <text:p>-9.640</text:p>
          </table:table-cell>
          <table:table-cell table:style-name="ce53" table:formula="of:=-2.5*(LOG(([.L14]+[.M14])/[.D14];10))" office:value-type="float" office:value="-9.64288569263065" calcext:value-type="float">
            <text:p>-9.643</text:p>
          </table:table-cell>
          <table:table-cell table:style-name="ce53" table:formula="of:=-2.5*(LOG(([.L14]-[.M14])/[.D14];10))" office:value-type="float" office:value="-9.63699068266462" calcext:value-type="float">
            <text:p>-9.637</text:p>
          </table:table-cell>
          <table:table-cell table:style-name="ce53" table:formula="of:=ABS(([.O14]-[.P14])/2)" office:value-type="float" office:value="0.00294750498301521" calcext:value-type="float">
            <text:p>0.003</text:p>
          </table:table-cell>
          <table:table-cell table:style-name="ce55" table:formula="of:=AVERAGE([.R11];[.R12])" office:value-type="float" office:value="2.44105177450941" calcext:value-type="float">
            <text:p>2.441</text:p>
          </table:table-cell>
          <table:table-cell table:style-name="ce55" table:formula="of:=IF(ABS([.R11]-[.R12])/2&lt;([.S11]+[.S12])/2;([.S11]+[.S12])/2;ABS([.R11]-[.R12])/2)" office:value-type="float" office:value="0.0257072683171757" calcext:value-type="float">
            <text:p>0.026</text:p>
          </table:table-cell>
          <table:table-cell table:style-name="ce58" table:formula="of:=[.R14]+[$Vcomps.$B$30]" office:value-type="float" office:value="16.2710517745094" calcext:value-type="float">
            <text:p>16.27</text:p>
          </table:table-cell>
          <table:table-cell table:style-name="ce58" table:formula="of:=SQRT(([.S14]*[.S14])+[$Vcomps.$D$30])" office:value-type="float" office:value="0.0395077668861613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14]))/[.Y14]" office:value-type="float" office:value="0.934281282853381" calcext:value-type="float">
            <text:p>0.93428</text:p>
          </table:table-cell>
          <table:table-cell table:style-name="ce61" office:value-type="float" office:value="1.196E-015" calcext:value-type="float">
            <text:p>1.196E-15</text:p>
          </table:table-cell>
          <table:table-cell table:style-name="ce60" table:formula="of:=1000*33400*5500^2*[.X14]" office:value-type="float" office:value="1.2083786" calcext:value-type="float">
            <text:p>1.20838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2" office:value-type="float" office:value="1.127" calcext:value-type="float">
            <text:p>1.127</text:p>
          </table:table-cell>
          <table:table-cell table:style-name="ce62" table:formula="of:=-1*(LOG([.AA14]/3.64)/0.4-15)" office:value-type="float" office:value="16.2729436690074" calcext:value-type="float">
            <text:p>16.273</text:p>
          </table:table-cell>
          <table:table-cell table:style-name="ce62" table:formula="of:=[.T14]" office:value-type="float" office:value="16.2710517745094" calcext:value-type="float">
            <text:p>16.27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8H54M07S" calcext:value-type="time">
            <text:p>08:54:07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4" table:formula="of:=TIME(0;0;[.D15]/2)" office:value-type="time" office:time-value="PT00H01M15S" calcext:value-type="time">
            <text:p>00:01:15</text:p>
          </table:table-cell>
          <table:table-cell table:style-name="ce44" table:formula="of:=[.C15]+[.E15]" office:value-type="time" office:time-value="PT08H55M22S" calcext:value-type="time">
            <text:p>08:55:22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32.87178241" calcext:value-type="float">
            <text:p>2457932.871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0.517" calcext:value-type="float">
            <text:p>320.52</text:p>
          </table:table-cell>
          <table:table-cell table:style-name="ce37" office:value-type="float" office:value="43.39107" calcext:value-type="float">
            <text:p>43.39</text:p>
          </table:table-cell>
          <table:table-cell table:style-name="ce51" table:formula="of:=[.I15]-[.J15]" office:value-type="float" office:value="277.12593" calcext:value-type="float">
            <text:p>277.13</text:p>
          </table:table-cell>
          <table:table-cell table:style-name="ce52" table:formula="of:=1.1*[.H15]*[.J15]" office:value-type="float" office:value="47777.907177" calcext:value-type="float">
            <text:p>47777.91</text:p>
          </table:table-cell>
          <table:table-cell table:formula="of:=SQRT((1.1*[.H15]*[.I15])+(1.1*[.H15]*[.K15]))" office:value-type="float" office:value="811.211828207035" calcext:value-type="float">
            <text:p>811.21</text:p>
          </table:table-cell>
          <table:table-cell table:style-name="ce53" table:formula="of:=-2.5*(LOG([.L15]/[.D15];10))" office:value-type="float" office:value="-6.25783965826743" calcext:value-type="float">
            <text:p>-6.258</text:p>
          </table:table-cell>
          <table:table-cell table:style-name="ce53" table:formula="of:=-2.5*(LOG(([.L15]+[.M15])/[.D15];10))" office:value-type="float" office:value="-6.27611941414438" calcext:value-type="float">
            <text:p>-6.276</text:p>
          </table:table-cell>
          <table:table-cell table:style-name="ce53" table:formula="of:=-2.5*(LOG(([.L15]-[.M15])/[.D15];10))" office:value-type="float" office:value="-6.23924686138429" calcext:value-type="float">
            <text:p>-6.239</text:p>
          </table:table-cell>
          <table:table-cell table:style-name="ce53" table:formula="of:=ABS(([.O15]-[.P15])/2)" office:value-type="float" office:value="0.0184362763800441" calcext:value-type="float">
            <text:p>0.018</text:p>
          </table:table-cell>
          <table:table-cell table:style-name="ce55" table:formula="of:=[.N15]-[.N17]" office:value-type="float" office:value="2.8265765921109" calcext:value-type="float">
            <text:p>2.827</text:p>
          </table:table-cell>
          <table:table-cell table:style-name="ce55" table:formula="of:=SQRT(([.Q15]*[.Q15])+([.Q17]*[.Q17]))" office:value-type="float" office:value="0.0189109328680984" calcext:value-type="float">
            <text:p>0.019</text:p>
          </table:table-cell>
          <table:table-cell table:style-name="ce58" table:formula="of:=[.R15]+[$Vcomps.$B$24]" office:value-type="float" office:value="17.0865765921109" calcext:value-type="float">
            <text:p>17.09</text:p>
          </table:table-cell>
          <table:table-cell table:style-name="ce58" table:formula="of:=SQRT(([.S15]*[.S15])+[$Vcomps.$D$24])" office:value-type="float" office:value="0.0213921336463132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b2_1633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9H01M03S" calcext:value-type="time">
            <text:p>09:01:03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4" table:formula="of:=TIME(0;0;[.D16]/2)" office:value-type="time" office:time-value="PT00H01M15S" calcext:value-type="time">
            <text:p>00:01:15</text:p>
          </table:table-cell>
          <table:table-cell table:style-name="ce44" table:formula="of:=[.C16]+[.E16]" office:value-type="time" office:time-value="PT09H02M18S" calcext:value-type="time">
            <text:p>09:02:18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32.87659722" calcext:value-type="float">
            <text:p>2457932.876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0.5839" calcext:value-type="float">
            <text:p>320.58</text:p>
          </table:table-cell>
          <table:table-cell table:style-name="ce37" office:value-type="float" office:value="42.50268" calcext:value-type="float">
            <text:p>42.5</text:p>
          </table:table-cell>
          <table:table-cell table:style-name="ce51" table:formula="of:=[.I16]-[.J16]" office:value-type="float" office:value="278.08122" calcext:value-type="float">
            <text:p>278.08</text:p>
          </table:table-cell>
          <table:table-cell table:style-name="ce52" table:formula="of:=1.1*[.H16]*[.J16]" office:value-type="float" office:value="46799.700948" calcext:value-type="float">
            <text:p>46799.7</text:p>
          </table:table-cell>
          <table:table-cell table:formula="of:=SQRT((1.1*[.H16]*[.I16])+(1.1*[.H16]*[.K16]))" office:value-type="float" office:value="811.905267646417" calcext:value-type="float">
            <text:p>811.91</text:p>
          </table:table-cell>
          <table:table-cell table:style-name="ce53" table:formula="of:=-2.5*(LOG([.L16]/[.D16];10))" office:value-type="float" office:value="-6.23537954716959" calcext:value-type="float">
            <text:p>-6.235</text:p>
          </table:table-cell>
          <table:table-cell table:style-name="ce53" table:formula="of:=-2.5*(LOG(([.L16]+[.M16])/[.D16];10))" office:value-type="float" office:value="-6.25405393484487" calcext:value-type="float">
            <text:p>-6.254</text:p>
          </table:table-cell>
          <table:table-cell table:style-name="ce53" table:formula="of:=-2.5*(LOG(([.L16]-[.M16])/[.D16];10))" office:value-type="float" office:value="-6.21637833526512" calcext:value-type="float">
            <text:p>-6.216</text:p>
          </table:table-cell>
          <table:table-cell table:style-name="ce53" table:formula="of:=ABS(([.O16]-[.P16])/2)" office:value-type="float" office:value="0.0188377997898748" calcext:value-type="float">
            <text:p>0.019</text:p>
          </table:table-cell>
          <table:table-cell table:style-name="ce55" table:formula="of:=[.N16]-[.N18]" office:value-type="float" office:value="2.84727659135693" calcext:value-type="float">
            <text:p>2.847</text:p>
          </table:table-cell>
          <table:table-cell table:style-name="ce55" table:formula="of:=SQRT(([.Q16]*[.Q16])+([.Q18]*[.Q18]))" office:value-type="float" office:value="0.0193006583571759" calcext:value-type="float">
            <text:p>0.019</text:p>
          </table:table-cell>
          <table:table-cell table:style-name="ce58" table:formula="of:=[.R16]+[$Vcomps.$B$24]" office:value-type="float" office:value="17.1072765913569" calcext:value-type="float">
            <text:p>17.11</text:p>
          </table:table-cell>
          <table:table-cell table:style-name="ce58" table:formula="of:=SQRT(([.S16]*[.S16])+[$Vcomps.$D$24])" office:value-type="float" office:value="0.0217374196495449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b2_1633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8H58M07S" calcext:value-type="time">
            <text:p>08:58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08H58M22S" calcext:value-type="time">
            <text:p>08:58:22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32.87386574" calcext:value-type="float">
            <text:p>2457932.873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2.4078" calcext:value-type="float">
            <text:p>172.41</text:p>
          </table:table-cell>
          <table:table-cell table:style-name="ce37" office:value-type="float" office:value="117.236" calcext:value-type="float">
            <text:p>117.24</text:p>
          </table:table-cell>
          <table:table-cell table:style-name="ce51" table:formula="of:=[.I17]-[.J17]" office:value-type="float" office:value="55.1718" calcext:value-type="float">
            <text:p>55.17</text:p>
          </table:table-cell>
          <table:table-cell table:style-name="ce52" table:formula="of:=1.1*[.H17]*[.J17]" office:value-type="float" office:value="129088.5596" calcext:value-type="float">
            <text:p>129088.56</text:p>
          </table:table-cell>
          <table:table-cell table:formula="of:=SQRT((1.1*[.H17]*[.I17])+(1.1*[.H17]*[.K17]))" office:value-type="float" office:value="500.587552342245" calcext:value-type="float">
            <text:p>500.59</text:p>
          </table:table-cell>
          <table:table-cell table:style-name="ce53" table:formula="of:=-2.5*(LOG([.L17]/[.D17];10))" office:value-type="float" office:value="-9.08441625037833" calcext:value-type="float">
            <text:p>-9.084</text:p>
          </table:table-cell>
          <table:table-cell table:style-name="ce53" table:formula="of:=-2.5*(LOG(([.L17]+[.M17])/[.D17];10))" office:value-type="float" office:value="-9.08861844247687" calcext:value-type="float">
            <text:p>-9.089</text:p>
          </table:table-cell>
          <table:table-cell table:style-name="ce53" table:formula="of:=-2.5*(LOG(([.L17]-[.M17])/[.D17];10))" office:value-type="float" office:value="-9.08019773106266" calcext:value-type="float">
            <text:p>-9.080</text:p>
          </table:table-cell>
          <table:table-cell table:style-name="ce53" table:formula="of:=ABS(([.O17]-[.P17])/2)" office:value-type="float" office:value="0.00421035570710515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b2_1633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8H59M02S" calcext:value-type="time">
            <text:p>08:59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08H58M50S" calcext:value-type="time">
            <text:p>08:58:50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32.87418982" calcext:value-type="float">
            <text:p>2457932.874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1.4686" calcext:value-type="float">
            <text:p>171.47</text:p>
          </table:table-cell>
          <table:table-cell table:style-name="ce37" office:value-type="float" office:value="117.0461" calcext:value-type="float">
            <text:p>117.05</text:p>
          </table:table-cell>
          <table:table-cell table:style-name="ce51" table:formula="of:=[.I18]-[.J18]" office:value-type="float" office:value="54.4225" calcext:value-type="float">
            <text:p>54.42</text:p>
          </table:table-cell>
          <table:table-cell table:style-name="ce52" table:formula="of:=1.1*[.H18]*[.J18]" office:value-type="float" office:value="128879.46071" calcext:value-type="float">
            <text:p>128879.46</text:p>
          </table:table-cell>
          <table:table-cell table:formula="of:=SQRT((1.1*[.H18]*[.I18])+(1.1*[.H18]*[.K18]))" office:value-type="float" office:value="498.727069858856" calcext:value-type="float">
            <text:p>498.73</text:p>
          </table:table-cell>
          <table:table-cell table:style-name="ce53" table:formula="of:=-2.5*(LOG([.L18]/[.D18];10))" office:value-type="float" office:value="-9.08265613852652" calcext:value-type="float">
            <text:p>-9.083</text:p>
          </table:table-cell>
          <table:table-cell table:style-name="ce53" table:formula="of:=-2.5*(LOG(([.L18]+[.M18])/[.D18];10))" office:value-type="float" office:value="-9.0868495222448" calcext:value-type="float">
            <text:p>-9.087</text:p>
          </table:table-cell>
          <table:table-cell table:style-name="ce53" table:formula="of:=-2.5*(LOG(([.L18]-[.M18])/[.D18];10))" office:value-type="float" office:value="-9.07844649610013" calcext:value-type="float">
            <text:p>-9.078</text:p>
          </table:table-cell>
          <table:table-cell table:style-name="ce53" table:formula="of:=ABS(([.O18]-[.P18])/2)" office:value-type="float" office:value="0.00420151307233674" calcext:value-type="float">
            <text:p>0.004</text:p>
          </table:table-cell>
          <table:table-cell table:style-name="ce55" table:formula="of:=AVERAGE([.R15];[.R16])" office:value-type="float" office:value="2.83692659173391" calcext:value-type="float">
            <text:p>2.837</text:p>
          </table:table-cell>
          <table:table-cell table:style-name="ce55" table:formula="of:=IF(ABS([.R15]-[.R16])/2&lt;([.S15]+[.S16])/2;([.S15]+[.S16])/2;ABS([.R15]-[.R16])/2)" office:value-type="float" office:value="0.0191057956126371" calcext:value-type="float">
            <text:p>0.019</text:p>
          </table:table-cell>
          <table:table-cell table:style-name="ce58" table:formula="of:=[.R18]+[$Vcomps.$B$24]" office:value-type="float" office:value="17.0969265917339" calcext:value-type="float">
            <text:p>17.10</text:p>
          </table:table-cell>
          <table:table-cell table:style-name="ce58" table:formula="of:=SQRT(([.S18]*[.S18])+[$Vcomps.$D$24])" office:value-type="float" office:value="0.0215645873132751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18]))/[.Y18]" office:value-type="float" office:value="0.995096216032812" calcext:value-type="float">
            <text:p>0.99510</text:p>
          </table:table-cell>
          <table:table-cell table:style-name="ce61" office:value-type="float" office:value="5.248E-016" calcext:value-type="float">
            <text:p>5.248E-16</text:p>
          </table:table-cell>
          <table:table-cell table:style-name="ce60" table:formula="of:=1000*33400*5500^2*[.X18]" office:value-type="float" office:value="0.53023168" calcext:value-type="float">
            <text:p>0.53023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2" office:value-type="float" office:value="0.5263" calcext:value-type="float">
            <text:p>0.526</text:p>
          </table:table-cell>
          <table:table-cell table:style-name="ce62" table:formula="of:=-1*(LOG([.AA18]/3.64)/0.4-15)" office:value-type="float" office:value="17.0996700340794" calcext:value-type="float">
            <text:p>17.100</text:p>
          </table:table-cell>
          <table:table-cell table:style-name="ce62" table:formula="of:=[.T18]" office:value-type="float" office:value="17.0969265917339" calcext:value-type="float">
            <text:p>17.09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9H50M10S" calcext:value-type="time">
            <text:p>09:50:10.00</text:p>
          </table:table-cell>
          <table:table-cell table:style-name="ce37" office:value-type="float" office:value="60" calcext:value-type="float">
            <text:p>60</text:p>
          </table:table-cell>
          <table:table-cell table:style-name="ce44" table:formula="of:=TIME(0;0;[.D19]/2)" office:value-type="time" office:time-value="PT00H00M30S" calcext:value-type="time">
            <text:p>00:00:30</text:p>
          </table:table-cell>
          <table:table-cell table:style-name="ce44" table:formula="of:=[.C19]+[.E19]" office:value-type="time" office:time-value="PT09H50M40S" calcext:value-type="time">
            <text:p>09:50:40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32.91018519" calcext:value-type="float">
            <text:p>2457932.910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1.6061" calcext:value-type="float">
            <text:p>401.61</text:p>
          </table:table-cell>
          <table:table-cell table:style-name="ce37" office:value-type="float" office:value="316.125" calcext:value-type="float">
            <text:p>316.13</text:p>
          </table:table-cell>
          <table:table-cell table:style-name="ce51" table:formula="of:=[.I19]-[.J19]" office:value-type="float" office:value="85.4811" calcext:value-type="float">
            <text:p>85.48</text:p>
          </table:table-cell>
          <table:table-cell table:style-name="ce52" table:formula="of:=1.1*[.H19]*[.J19]" office:value-type="float" office:value="348085.2375" calcext:value-type="float">
            <text:p>348085.24</text:p>
          </table:table-cell>
          <table:table-cell table:formula="of:=SQRT((1.1*[.H19]*[.I19])+(1.1*[.H19]*[.K19]))" office:value-type="float" office:value="732.346718378665" calcext:value-type="float">
            <text:p>732.35</text:p>
          </table:table-cell>
          <table:table-cell table:style-name="ce53" table:formula="of:=-2.5*(LOG([.L19]/[.D19];10))" office:value-type="float" office:value="-9.4088358865159" calcext:value-type="float">
            <text:p>-9.409</text:p>
          </table:table-cell>
          <table:table-cell table:style-name="ce53" table:formula="of:=-2.5*(LOG(([.L19]+[.M19])/[.D19];10))" office:value-type="float" office:value="-9.41111779904227" calcext:value-type="float">
            <text:p>-9.411</text:p>
          </table:table-cell>
          <table:table-cell table:style-name="ce53" table:formula="of:=-2.5*(LOG(([.L19]-[.M19])/[.D19];10))" office:value-type="float" office:value="-9.40654916794765" calcext:value-type="float">
            <text:p>-9.407</text:p>
          </table:table-cell>
          <table:table-cell table:style-name="ce53" table:formula="of:=ABS(([.O19]-[.P19])/2)" office:value-type="float" office:value="0.00228431554730868" calcext:value-type="float">
            <text:p>0.002</text:p>
          </table:table-cell>
          <table:table-cell table:style-name="ce55" table:formula="of:=[.N19]-[.N21]" office:value-type="float" office:value="1.11653182416782" calcext:value-type="float">
            <text:p>1.117</text:p>
          </table:table-cell>
          <table:table-cell table:style-name="ce55" table:formula="of:=SQRT(([.Q19]*[.Q19])+([.Q21]*[.Q21]))" office:value-type="float" office:value="0.00258498130550293" calcext:value-type="float">
            <text:p>0.003</text:p>
          </table:table-cell>
          <table:table-cell table:style-name="ce58" table:formula="of:=[.R19]+[$Vcomps.$B$28]" office:value-type="float" office:value="14.0565318241678" calcext:value-type="float">
            <text:p>14.06</text:p>
          </table:table-cell>
          <table:table-cell table:style-name="ce58" table:formula="of:=SQRT(([.S19]*[.S19])+[$Vcomps.$D$28])" office:value-type="float" office:value="0.0103287040982787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bllac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9H51M51S" calcext:value-type="time">
            <text:p>09:51:51.00</text:p>
          </table:table-cell>
          <table:table-cell table:style-name="ce37" office:value-type="float" office:value="60" calcext:value-type="float">
            <text:p>60</text:p>
          </table:table-cell>
          <table:table-cell table:style-name="ce44" table:formula="of:=TIME(0;0;[.D20]/2)" office:value-type="time" office:time-value="PT00H00M30S" calcext:value-type="time">
            <text:p>00:00:30</text:p>
          </table:table-cell>
          <table:table-cell table:style-name="ce44" table:formula="of:=[.C20]+[.E20]" office:value-type="time" office:time-value="PT09H52M21S" calcext:value-type="time">
            <text:p>09:52:21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32.91135417" calcext:value-type="float">
            <text:p>2457932.911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2.5625" calcext:value-type="float">
            <text:p>402.56</text:p>
          </table:table-cell>
          <table:table-cell table:style-name="ce37" office:value-type="float" office:value="317.9413" calcext:value-type="float">
            <text:p>317.94</text:p>
          </table:table-cell>
          <table:table-cell table:style-name="ce51" table:formula="of:=[.I20]-[.J20]" office:value-type="float" office:value="84.6212" calcext:value-type="float">
            <text:p>84.62</text:p>
          </table:table-cell>
          <table:table-cell table:style-name="ce52" table:formula="of:=1.1*[.H20]*[.J20]" office:value-type="float" office:value="350085.16543" calcext:value-type="float">
            <text:p>350085.17</text:p>
          </table:table-cell>
          <table:table-cell table:formula="of:=SQRT((1.1*[.H20]*[.I20])+(1.1*[.H20]*[.K20]))" office:value-type="float" office:value="732.419259761784" calcext:value-type="float">
            <text:p>732.42</text:p>
          </table:table-cell>
          <table:table-cell table:style-name="ce53" table:formula="of:=-2.5*(LOG([.L20]/[.D20];10))" office:value-type="float" office:value="-9.41505614475246" calcext:value-type="float">
            <text:p>-9.415</text:p>
          </table:table-cell>
          <table:table-cell table:style-name="ce53" table:formula="of:=-2.5*(LOG(([.L20]+[.M20])/[.D20];10))" office:value-type="float" office:value="-9.4173252595382" calcext:value-type="float">
            <text:p>-9.417</text:p>
          </table:table-cell>
          <table:table-cell table:style-name="ce53" table:formula="of:=-2.5*(LOG(([.L20]-[.M20])/[.D20];10))" office:value-type="float" office:value="-9.41278227773766" calcext:value-type="float">
            <text:p>-9.413</text:p>
          </table:table-cell>
          <table:table-cell table:style-name="ce53" table:formula="of:=ABS(([.O20]-[.P20])/2)" office:value-type="float" office:value="0.00227149090027012" calcext:value-type="float">
            <text:p>0.002</text:p>
          </table:table-cell>
          <table:table-cell table:style-name="ce55" table:formula="of:=[.N20]-[.N22]" office:value-type="float" office:value="1.1097494172598" calcext:value-type="float">
            <text:p>1.110</text:p>
          </table:table-cell>
          <table:table-cell table:style-name="ce55" table:formula="of:=SQRT(([.Q20]*[.Q20])+([.Q22]*[.Q22]))" office:value-type="float" office:value="0.00257293648748338" calcext:value-type="float">
            <text:p>0.003</text:p>
          </table:table-cell>
          <table:table-cell table:style-name="ce58" table:formula="of:=[.R20]+[$Vcomps.$B$28]" office:value-type="float" office:value="14.0497494172598" calcext:value-type="float">
            <text:p>14.05</text:p>
          </table:table-cell>
          <table:table-cell table:style-name="ce58" table:formula="of:=SQRT(([.S20]*[.S20])+[$Vcomps.$D$28])" office:value-type="float" office:value="0.0103256962074537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bllac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9H50M10S" calcext:value-type="time">
            <text:p>09:50:10.00</text:p>
          </table:table-cell>
          <table:table-cell table:style-name="ce37" office:value-type="float" office:value="60" calcext:value-type="float">
            <text:p>60</text:p>
          </table:table-cell>
          <table:table-cell table:style-name="ce44" table:formula="of:=TIME(0;0;[.D21]/2)" office:value-type="time" office:time-value="PT00H00M30S" calcext:value-type="time">
            <text:p>00:00:30</text:p>
          </table:table-cell>
          <table:table-cell table:style-name="ce44" table:formula="of:=[.C21]+[.E21]" office:value-type="time" office:time-value="PT09H50M40S" calcext:value-type="time">
            <text:p>09:50:40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932.91018519" calcext:value-type="float">
            <text:p>2457932.910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76.3885" calcext:value-type="float">
            <text:p>976.39</text:p>
          </table:table-cell>
          <table:table-cell table:style-name="ce37" office:value-type="float" office:value="884.0393" calcext:value-type="float">
            <text:p>884.04</text:p>
          </table:table-cell>
          <table:table-cell table:style-name="ce51" table:formula="of:=[.I21]-[.J21]" office:value-type="float" office:value="92.3492" calcext:value-type="float">
            <text:p>92.35</text:p>
          </table:table-cell>
          <table:table-cell table:style-name="ce52" table:formula="of:=1.1*[.H21]*[.J21]" office:value-type="float" office:value="973415.67323" calcext:value-type="float">
            <text:p>973415.67</text:p>
          </table:table-cell>
          <table:table-cell table:formula="of:=SQRT((1.1*[.H21]*[.I21])+(1.1*[.H21]*[.K21]))" office:value-type="float" office:value="1084.79817545477" calcext:value-type="float">
            <text:p>1084.8</text:p>
          </table:table-cell>
          <table:table-cell table:style-name="ce53" table:formula="of:=-2.5*(LOG([.L21]/[.D21];10))" office:value-type="float" office:value="-10.5253677106837" calcext:value-type="float">
            <text:p>-10.525</text:p>
          </table:table-cell>
          <table:table-cell table:style-name="ce53" table:formula="of:=-2.5*(LOG(([.L21]+[.M21])/[.D21];10))" office:value-type="float" office:value="-10.5265770078898" calcext:value-type="float">
            <text:p>-10.527</text:p>
          </table:table-cell>
          <table:table-cell table:style-name="ce53" table:formula="of:=-2.5*(LOG(([.L21]-[.M21])/[.D21];10))" office:value-type="float" office:value="-10.5241570650557" calcext:value-type="float">
            <text:p>-10.524</text:p>
          </table:table-cell>
          <table:table-cell table:style-name="ce53" table:formula="of:=ABS(([.O21]-[.P21])/2)" office:value-type="float" office:value="0.001209971417068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bllac_starB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9H51M51S" calcext:value-type="time">
            <text:p>09:51:51.00</text:p>
          </table:table-cell>
          <table:table-cell table:style-name="ce37" office:value-type="float" office:value="60" calcext:value-type="float">
            <text:p>60</text:p>
          </table:table-cell>
          <table:table-cell table:style-name="ce44" table:formula="of:=TIME(0;0;[.D22]/2)" office:value-type="time" office:time-value="PT00H00M30S" calcext:value-type="time">
            <text:p>00:00:30</text:p>
          </table:table-cell>
          <table:table-cell table:style-name="ce46" table:formula="of:=AVERAGE([.F19];[.F20])" office:value-type="time" office:time-value="PT09H51M30.5S" calcext:value-type="time">
            <text:p>09:51:31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932.91077546" calcext:value-type="float">
            <text:p>2457932.910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74.2577" calcext:value-type="float">
            <text:p>974.26</text:p>
          </table:table-cell>
          <table:table-cell table:style-name="ce37" office:value-type="float" office:value="883.5817" calcext:value-type="float">
            <text:p>883.58</text:p>
          </table:table-cell>
          <table:table-cell table:style-name="ce51" table:formula="of:=[.I22]-[.J22]" office:value-type="float" office:value="90.676" calcext:value-type="float">
            <text:p>90.68</text:p>
          </table:table-cell>
          <table:table-cell table:style-name="ce52" table:formula="of:=1.1*[.H22]*[.J22]" office:value-type="float" office:value="972911.80987" calcext:value-type="float">
            <text:p>972911.81</text:p>
          </table:table-cell>
          <table:table-cell table:formula="of:=SQRT((1.1*[.H22]*[.I22])+(1.1*[.H22]*[.K22]))" office:value-type="float" office:value="1082.8658721513" calcext:value-type="float">
            <text:p>1082.87</text:p>
          </table:table-cell>
          <table:table-cell table:style-name="ce53" table:formula="of:=-2.5*(LOG([.L22]/[.D22];10))" office:value-type="float" office:value="-10.5248055620123" calcext:value-type="float">
            <text:p>-10.525</text:p>
          </table:table-cell>
          <table:table-cell table:style-name="ce53" table:formula="of:=-2.5*(LOG(([.L22]+[.M22])/[.D22];10))" office:value-type="float" office:value="-10.5260133311704" calcext:value-type="float">
            <text:p>-10.526</text:p>
          </table:table-cell>
          <table:table-cell table:style-name="ce53" table:formula="of:=-2.5*(LOG(([.L22]-[.M22])/[.D22];10))" office:value-type="float" office:value="-10.5235964478396" calcext:value-type="float">
            <text:p>-10.524</text:p>
          </table:table-cell>
          <table:table-cell table:style-name="ce53" table:formula="of:=ABS(([.O22]-[.P22])/2)" office:value-type="float" office:value="0.00120844166537459" calcext:value-type="float">
            <text:p>0.001</text:p>
          </table:table-cell>
          <table:table-cell table:style-name="ce55" table:formula="of:=AVERAGE([.R19];[.R20])" office:value-type="float" office:value="1.11314062071381" calcext:value-type="float">
            <text:p>1.113</text:p>
          </table:table-cell>
          <table:table-cell table:style-name="ce55" table:formula="of:=IF(ABS([.R19]-[.R20])/2&lt;([.S19]+[.S20])/2;([.S19]+[.S20])/2;ABS([.R19]-[.R20])/2)" office:value-type="float" office:value="0.00339120345400712" calcext:value-type="float">
            <text:p>0.003</text:p>
          </table:table-cell>
          <table:table-cell table:style-name="ce58" table:formula="of:=[.R22]+[$Vcomps.$B$28]" office:value-type="float" office:value="14.0531406207138" calcext:value-type="float">
            <text:p>14.05</text:p>
          </table:table-cell>
          <table:table-cell table:style-name="ce58" table:formula="of:=SQRT(([.S22]*[.S22])+[$Vcomps.$D$28])" office:value-type="float" office:value="0.0105593683933496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 table:formula="of:=3.64*10^(0.4*(15-[.T22]))/[.Y22]" office:value-type="float" office:value="0.962723853347437" calcext:value-type="float">
            <text:p>0.96272</text:p>
          </table:table-cell>
          <table:table-cell table:style-name="ce61" office:value-type="float" office:value="8.951E-015" calcext:value-type="float">
            <text:p>8.951E-15</text:p>
          </table:table-cell>
          <table:table-cell table:style-name="ce60" table:formula="of:=1000*33400*5500^2*[.X22]" office:value-type="float" office:value="9.04364285" calcext:value-type="float">
            <text:p>9.04364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2" office:value-type="float" office:value="8.693" calcext:value-type="float">
            <text:p>8.693</text:p>
          </table:table-cell>
          <table:table-cell table:style-name="ce62" table:formula="of:=-1*(LOG([.AA22]/3.64)/0.4-15)" office:value-type="float" office:value="14.0548292600597" calcext:value-type="float">
            <text:p>14.055</text:p>
          </table:table-cell>
          <table:table-cell table:style-name="ce62" table:formula="of:=[.T22]" office:value-type="float" office:value="14.0531406207138" calcext:value-type="float">
            <text:p>14.05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08M05S" calcext:value-type="time">
            <text:p>10:08:05.00</text:p>
          </table:table-cell>
          <table:table-cell table:style-name="ce37" office:value-type="float" office:value="60" calcext:value-type="float">
            <text:p>60</text:p>
          </table:table-cell>
          <table:table-cell table:style-name="ce44" table:formula="of:=TIME(0;0;[.D23]/2)" office:value-type="time" office:time-value="PT00H00M30S" calcext:value-type="time">
            <text:p>00:00:30</text:p>
          </table:table-cell>
          <table:table-cell table:style-name="ce44" table:formula="of:=[.C23]+[.E23]" office:value-type="time" office:time-value="PT10H08M35S" calcext:value-type="time">
            <text:p>10:08:35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932.92262731" calcext:value-type="float">
            <text:p>2457932.922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7.0703" calcext:value-type="float">
            <text:p>197.07</text:p>
          </table:table-cell>
          <table:table-cell table:style-name="ce37" office:value-type="float" office:value="85.45807" calcext:value-type="float">
            <text:p>85.46</text:p>
          </table:table-cell>
          <table:table-cell table:style-name="ce51" table:formula="of:=[.I23]-[.J23]" office:value-type="float" office:value="111.61223" calcext:value-type="float">
            <text:p>111.61</text:p>
          </table:table-cell>
          <table:table-cell table:style-name="ce52" table:formula="of:=1.1*[.H23]*[.J23]" office:value-type="float" office:value="94097.880877" calcext:value-type="float">
            <text:p>94097.88</text:p>
          </table:table-cell>
          <table:table-cell table:formula="of:=SQRT((1.1*[.H23]*[.I23])+(1.1*[.H23]*[.K23]))" office:value-type="float" office:value="583.001143895104" calcext:value-type="float">
            <text:p>583</text:p>
          </table:table-cell>
          <table:table-cell table:style-name="ce53" table:formula="of:=-2.5*(LOG([.L23]/[.D23];10))" office:value-type="float" office:value="-7.98857148165823" calcext:value-type="float">
            <text:p>-7.989</text:p>
          </table:table-cell>
          <table:table-cell table:style-name="ce53" table:formula="of:=-2.5*(LOG(([.L23]+[.M23])/[.D23];10))" office:value-type="float" office:value="-7.99527761164863" calcext:value-type="float">
            <text:p>-7.995</text:p>
          </table:table-cell>
          <table:table-cell table:style-name="ce53" table:formula="of:=-2.5*(LOG(([.L23]-[.M23])/[.D23];10))" office:value-type="float" office:value="-7.98182367319633" calcext:value-type="float">
            <text:p>-7.982</text:p>
          </table:table-cell>
          <table:table-cell table:style-name="ce53" table:formula="of:=ABS(([.O23]-[.P23])/2)" office:value-type="float" office:value="0.00672696922615135" calcext:value-type="float">
            <text:p>0.007</text:p>
          </table:table-cell>
          <table:table-cell table:style-name="ce55" table:formula="of:=[.N23]-[.N25]" office:value-type="float" office:value="0.620890535928551" calcext:value-type="float">
            <text:p>0.621</text:p>
          </table:table-cell>
          <table:table-cell table:style-name="ce55" table:formula="of:=SQRT(([.Q23]*[.Q23])+([.Q25]*[.Q25]))" office:value-type="float" office:value="0.00893430645046359" calcext:value-type="float">
            <text:p>0.009</text:p>
          </table:table-cell>
          <table:table-cell table:style-name="ce58" table:formula="of:=[.R23]+[$Vcomps.$B$29]" office:value-type="float" office:value="15.5008905359286" calcext:value-type="float">
            <text:p>15.50</text:p>
          </table:table-cell>
          <table:table-cell table:style-name="ce58" table:formula="of:=SQRT(([.S23]*[.S23])+[$Vcomps.$D$29])" office:value-type="float" office:value="0.0313021058676696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cta102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12M54S" calcext:value-type="time">
            <text:p>10:12:54.00</text:p>
          </table:table-cell>
          <table:table-cell table:style-name="ce37" office:value-type="float" office:value="60" calcext:value-type="float">
            <text:p>60</text:p>
          </table:table-cell>
          <table:table-cell table:style-name="ce44" table:formula="of:=TIME(0;0;[.D24]/2)" office:value-type="time" office:time-value="PT00H00M30S" calcext:value-type="time">
            <text:p>00:00:30</text:p>
          </table:table-cell>
          <table:table-cell table:style-name="ce44" table:formula="of:=[.C24]+[.E24]" office:value-type="time" office:time-value="PT10H13M24S" calcext:value-type="time">
            <text:p>10:13:24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932.92597222" calcext:value-type="float">
            <text:p>2457932.925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8.9856" calcext:value-type="float">
            <text:p>198.99</text:p>
          </table:table-cell>
          <table:table-cell table:style-name="ce37" office:value-type="float" office:value="86.81359" calcext:value-type="float">
            <text:p>86.81</text:p>
          </table:table-cell>
          <table:table-cell table:style-name="ce51" table:formula="of:=[.I24]-[.J24]" office:value-type="float" office:value="112.17201" calcext:value-type="float">
            <text:p>112.17</text:p>
          </table:table-cell>
          <table:table-cell table:style-name="ce52" table:formula="of:=1.1*[.H24]*[.J24]" office:value-type="float" office:value="95590.443949" calcext:value-type="float">
            <text:p>95590.44</text:p>
          </table:table-cell>
          <table:table-cell table:formula="of:=SQRT((1.1*[.H24]*[.I24])+(1.1*[.H24]*[.K24]))" office:value-type="float" office:value="585.333788851284" calcext:value-type="float">
            <text:p>585.33</text:p>
          </table:table-cell>
          <table:table-cell table:style-name="ce53" table:formula="of:=-2.5*(LOG([.L24]/[.D24];10))" office:value-type="float" office:value="-8.00565807053519" calcext:value-type="float">
            <text:p>-8.006</text:p>
          </table:table-cell>
          <table:table-cell table:style-name="ce53" table:formula="of:=-2.5*(LOG(([.L24]+[.M24])/[.D24];10))" office:value-type="float" office:value="-8.01228614146961" calcext:value-type="float">
            <text:p>-8.012</text:p>
          </table:table-cell>
          <table:table-cell table:style-name="ce53" table:formula="of:=-2.5*(LOG(([.L24]-[.M24])/[.D24];10))" office:value-type="float" office:value="-7.99898928870161" calcext:value-type="float">
            <text:p>-7.999</text:p>
          </table:table-cell>
          <table:table-cell table:style-name="ce53" table:formula="of:=ABS(([.O24]-[.P24])/2)" office:value-type="float" office:value="0.00664842638400121" calcext:value-type="float">
            <text:p>0.007</text:p>
          </table:table-cell>
          <table:table-cell table:style-name="ce55" table:formula="of:=[.N24]-[.N26]" office:value-type="float" office:value="0.609936656952302" calcext:value-type="float">
            <text:p>0.610</text:p>
          </table:table-cell>
          <table:table-cell table:style-name="ce55" table:formula="of:=SQRT(([.Q24]*[.Q24])+([.Q26]*[.Q26]))" office:value-type="float" office:value="0.00889446345455622" calcext:value-type="float">
            <text:p>0.009</text:p>
          </table:table-cell>
          <table:table-cell table:style-name="ce58" table:formula="of:=[.R24]+[$Vcomps.$B$29]" office:value-type="float" office:value="15.4899366569523" calcext:value-type="float">
            <text:p>15.49</text:p>
          </table:table-cell>
          <table:table-cell table:style-name="ce58" table:formula="of:=SQRT(([.S24]*[.S24])+[$Vcomps.$D$29])" office:value-type="float" office:value="0.0312907571040465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cta102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10M12S" calcext:value-type="time">
            <text:p>10:10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10H10M27S" calcext:value-type="time">
            <text:p>10:10:27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932.92392361" calcext:value-type="float">
            <text:p>2457932.923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0.3597" calcext:value-type="float">
            <text:p>130.36</text:p>
          </table:table-cell>
          <table:table-cell table:style-name="ce37" office:value-type="float" office:value="75.69711" calcext:value-type="float">
            <text:p>75.7</text:p>
          </table:table-cell>
          <table:table-cell table:style-name="ce51" table:formula="of:=[.I25]-[.J25]" office:value-type="float" office:value="54.66259" calcext:value-type="float">
            <text:p>54.66</text:p>
          </table:table-cell>
          <table:table-cell table:style-name="ce52" table:formula="of:=1.1*[.H25]*[.J25]" office:value-type="float" office:value="83350.087821" calcext:value-type="float">
            <text:p>83350.09</text:p>
          </table:table-cell>
          <table:table-cell table:formula="of:=SQRT((1.1*[.H25]*[.I25])+(1.1*[.H25]*[.K25]))" office:value-type="float" office:value="451.362430336199" calcext:value-type="float">
            <text:p>451.36</text:p>
          </table:table-cell>
          <table:table-cell table:style-name="ce53" table:formula="of:=-2.5*(LOG([.L25]/[.D25];10))" office:value-type="float" office:value="-8.60946201758678" calcext:value-type="float">
            <text:p>-8.609</text:p>
          </table:table-cell>
          <table:table-cell table:style-name="ce53" table:formula="of:=-2.5*(LOG(([.L25]+[.M25])/[.D25];10))" office:value-type="float" office:value="-8.6153256994753" calcext:value-type="float">
            <text:p>-8.615</text:p>
          </table:table-cell>
          <table:table-cell table:style-name="ce53" table:formula="of:=-2.5*(LOG(([.L25]-[.M25])/[.D25];10))" office:value-type="float" office:value="-8.60356649596806" calcext:value-type="float">
            <text:p>-8.604</text:p>
          </table:table-cell>
          <table:table-cell table:style-name="ce53" table:formula="of:=ABS(([.O25]-[.P25])/2)" office:value-type="float" office:value="0.00587960175362312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cta102_star2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11M08S" calcext:value-type="time">
            <text:p>10:11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10H10M59.5S" calcext:value-type="time">
            <text:p>10:11:00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932.92430556" calcext:value-type="float">
            <text:p>2457932.924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2.5458" calcext:value-type="float">
            <text:p>132.55</text:p>
          </table:table-cell>
          <table:table-cell table:style-name="ce37" office:value-type="float" office:value="76.12589" calcext:value-type="float">
            <text:p>76.13</text:p>
          </table:table-cell>
          <table:table-cell table:style-name="ce51" table:formula="of:=[.I26]-[.J26]" office:value-type="float" office:value="56.41991" calcext:value-type="float">
            <text:p>56.42</text:p>
          </table:table-cell>
          <table:table-cell table:style-name="ce52" table:formula="of:=1.1*[.H26]*[.J26]" office:value-type="float" office:value="83822.217479" calcext:value-type="float">
            <text:p>83822.22</text:p>
          </table:table-cell>
          <table:table-cell table:formula="of:=SQRT((1.1*[.H26]*[.I26])+(1.1*[.H26]*[.K26]))" office:value-type="float" office:value="456.147063216459" calcext:value-type="float">
            <text:p>456.15</text:p>
          </table:table-cell>
          <table:table-cell table:style-name="ce53" table:formula="of:=-2.5*(LOG([.L26]/[.D26];10))" office:value-type="float" office:value="-8.61559472748749" calcext:value-type="float">
            <text:p>-8.616</text:p>
          </table:table-cell>
          <table:table-cell table:style-name="ce53" table:formula="of:=-2.5*(LOG(([.L26]+[.M26])/[.D26];10))" office:value-type="float" office:value="-8.62148711156905" calcext:value-type="float">
            <text:p>-8.621</text:p>
          </table:table-cell>
          <table:table-cell table:style-name="ce53" table:formula="of:=-2.5*(LOG(([.L26]-[.M26])/[.D26];10))" office:value-type="float" office:value="-8.60967019035226" calcext:value-type="float">
            <text:p>-8.610</text:p>
          </table:table-cell>
          <table:table-cell table:style-name="ce53" table:formula="of:=ABS(([.O26]-[.P26])/2)" office:value-type="float" office:value="0.00590846060839478" calcext:value-type="float">
            <text:p>0.006</text:p>
          </table:table-cell>
          <table:table-cell table:style-name="ce55" table:formula="of:=AVERAGE([.R23];[.R24])" office:value-type="float" office:value="0.615413596440426" calcext:value-type="float">
            <text:p>0.615</text:p>
          </table:table-cell>
          <table:table-cell table:style-name="ce55" table:formula="of:=IF(ABS([.R23]-[.R24])/2&lt;([.S23]+[.S24])/2;([.S23]+[.S24])/2;ABS([.R23]-[.R24])/2)" office:value-type="float" office:value="0.00891438495250991" calcext:value-type="float">
            <text:p>0.009</text:p>
          </table:table-cell>
          <table:table-cell table:style-name="ce58" table:formula="of:=[.R26]+[$Vcomps.$B$29]" office:value-type="float" office:value="15.4954135964404" calcext:value-type="float">
            <text:p>15.50</text:p>
          </table:table-cell>
          <table:table-cell table:style-name="ce58" table:formula="of:=SQRT(([.S26]*[.S26])+[$Vcomps.$D$29])" office:value-type="float" office:value="0.0312964256598343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26]))/[.Y26]" office:value-type="float" office:value="0.906944859770387" calcext:value-type="float">
            <text:p>0.90694</text:p>
          </table:table-cell>
          <table:table-cell table:style-name="ce61" office:value-type="float" office:value="2.517E-015" calcext:value-type="float">
            <text:p>2.517E-15</text:p>
          </table:table-cell>
          <table:table-cell table:style-name="ce60" table:formula="of:=1000*33400*5500^2*[.X26]" office:value-type="float" office:value="2.54305095" calcext:value-type="float">
            <text:p>2.54305</text:p>
          </table:table-cell>
          <table:table-cell table:style-name="ce37" office:value-type="string" calcext:value-type="string">
            <text:p>cta102_star2_2s.phot_v.imh</text:p>
          </table:table-cell>
          <table:table-cell table:style-name="ce62" office:value-type="float" office:value="2.302" calcext:value-type="float">
            <text:p>2.302</text:p>
          </table:table-cell>
          <table:table-cell table:style-name="ce62" table:formula="of:=-1*(LOG([.AA26]/3.64)/0.4-15)" office:value-type="float" office:value="15.4974901608882" calcext:value-type="float">
            <text:p>15.497</text:p>
          </table:table-cell>
          <table:table-cell table:style-name="ce62" table:formula="of:=[.T26]" office:value-type="float" office:value="15.4954135964404" calcext:value-type="float">
            <text:p>15.49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3H50M04S" calcext:value-type="time">
            <text:p>03:50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27]/2)" office:value-type="time" office:time-value="PT00H00M15S" calcext:value-type="time">
            <text:p>00:00:15</text:p>
          </table:table-cell>
          <table:table-cell table:style-name="ce44" table:formula="of:=[.C27]+[.E27]" office:value-type="time" office:time-value="PT03H50M19S" calcext:value-type="time">
            <text:p>03:50:19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932.65994213" calcext:value-type="float">
            <text:p>2457932.659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6.9623" calcext:value-type="float">
            <text:p>306.96</text:p>
          </table:table-cell>
          <table:table-cell table:style-name="ce37" office:value-type="float" office:value="233.8164" calcext:value-type="float">
            <text:p>233.82</text:p>
          </table:table-cell>
          <table:table-cell table:style-name="ce51" table:formula="of:=[.I27]-[.J27]" office:value-type="float" office:value="73.1459" calcext:value-type="float">
            <text:p>73.15</text:p>
          </table:table-cell>
          <table:table-cell table:style-name="ce52" table:formula="of:=1.1*[.H27]*[.J27]" office:value-type="float" office:value="257455.23804" calcext:value-type="float">
            <text:p>257455.24</text:p>
          </table:table-cell>
          <table:table-cell table:formula="of:=SQRT((1.1*[.H27]*[.I27])+(1.1*[.H27]*[.K27]))" office:value-type="float" office:value="646.944463628834" calcext:value-type="float">
            <text:p>646.94</text:p>
          </table:table-cell>
          <table:table-cell table:style-name="ce53" table:formula="of:=-2.5*(LOG([.L27]/[.D27];10))" office:value-type="float" office:value="-9.83395119361409" calcext:value-type="float">
            <text:p>-9.834</text:p>
          </table:table-cell>
          <table:table-cell table:style-name="ce53" table:formula="of:=-2.5*(LOG(([.L27]+[.M27])/[.D27];10))" office:value-type="float" office:value="-9.83667605554923" calcext:value-type="float">
            <text:p>-9.837</text:p>
          </table:table-cell>
          <table:table-cell table:style-name="ce53" table:formula="of:=-2.5*(LOG(([.L27]-[.M27])/[.D27];10))" office:value-type="float" office:value="-9.83121947590912" calcext:value-type="float">
            <text:p>-9.831</text:p>
          </table:table-cell>
          <table:table-cell table:style-name="ce53" table:formula="of:=ABS(([.O27]-[.P27])/2)" office:value-type="float" office:value="0.00272828982005624" calcext:value-type="float">
            <text:p>0.003</text:p>
          </table:table-cell>
          <table:table-cell table:style-name="ce55" table:formula="of:=[.N27]-[.N29]" office:value-type="float" office:value="-0.883820524027938" calcext:value-type="float">
            <text:p>-0.884</text:p>
          </table:table-cell>
          <table:table-cell table:style-name="ce55" table:formula="of:=SQRT(([.Q27]*[.Q27])+([.Q29]*[.Q29]))" office:value-type="float" office:value="0.00547019781075791" calcext:value-type="float">
            <text:p>0.005</text:p>
          </table:table-cell>
          <table:table-cell table:style-name="ce58" table:formula="of:=[.R27]+[$Vcomps.$B$13]" office:value-type="float" office:value="13.4761794759721" calcext:value-type="float">
            <text:p>13.48</text:p>
          </table:table-cell>
          <table:table-cell table:style-name="ce58" table:formula="of:=SQRT(([.S27]*[.S27])+[$Vcomps.$D$13])" office:value-type="float" office:value="0.0207345861807951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mrk42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3H55M52S" calcext:value-type="time">
            <text:p>03:55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28]/2)" office:value-type="time" office:time-value="PT00H00M15S" calcext:value-type="time">
            <text:p>00:00:15</text:p>
          </table:table-cell>
          <table:table-cell table:style-name="ce44" table:formula="of:=[.C28]+[.E28]" office:value-type="time" office:time-value="PT03H56M07S" calcext:value-type="time">
            <text:p>03:56:07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932.66396991" calcext:value-type="float">
            <text:p>2457932.663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2.5225" calcext:value-type="float">
            <text:p>292.52</text:p>
          </table:table-cell>
          <table:table-cell table:style-name="ce37" office:value-type="float" office:value="230.4946" calcext:value-type="float">
            <text:p>230.49</text:p>
          </table:table-cell>
          <table:table-cell table:style-name="ce51" table:formula="of:=[.I28]-[.J28]" office:value-type="float" office:value="62.0279" calcext:value-type="float">
            <text:p>62.03</text:p>
          </table:table-cell>
          <table:table-cell table:style-name="ce52" table:formula="of:=1.1*[.H28]*[.J28]" office:value-type="float" office:value="253797.60406" calcext:value-type="float">
            <text:p>253797.6</text:p>
          </table:table-cell>
          <table:table-cell table:formula="of:=SQRT((1.1*[.H28]*[.I28])+(1.1*[.H28]*[.K28]))" office:value-type="float" office:value="624.816329364078" calcext:value-type="float">
            <text:p>624.82</text:p>
          </table:table-cell>
          <table:table-cell table:style-name="ce53" table:formula="of:=-2.5*(LOG([.L28]/[.D28];10))" office:value-type="float" office:value="-9.81841565790851" calcext:value-type="float">
            <text:p>-9.818</text:p>
          </table:table-cell>
          <table:table-cell table:style-name="ce53" table:formula="of:=-2.5*(LOG(([.L28]+[.M28])/[.D28];10))" office:value-type="float" office:value="-9.8210853128582" calcext:value-type="float">
            <text:p>-9.821</text:p>
          </table:table-cell>
          <table:table-cell table:style-name="ce53" table:formula="of:=-2.5*(LOG(([.L28]-[.M28])/[.D28];10))" office:value-type="float" office:value="-9.81573942251261" calcext:value-type="float">
            <text:p>-9.816</text:p>
          </table:table-cell>
          <table:table-cell table:style-name="ce53" table:formula="of:=ABS(([.O28]-[.P28])/2)" office:value-type="float" office:value="0.00267294517279471" calcext:value-type="float">
            <text:p>0.003</text:p>
          </table:table-cell>
          <table:table-cell table:style-name="ce55" table:formula="of:=[.N28]-[.N30]" office:value-type="float" office:value="-0.868675977365667" calcext:value-type="float">
            <text:p>-0.869</text:p>
          </table:table-cell>
          <table:table-cell table:style-name="ce55" table:formula="of:=SQRT(([.Q28]*[.Q28])+([.Q30]*[.Q30]))" office:value-type="float" office:value="0.00541015524047573" calcext:value-type="float">
            <text:p>0.005</text:p>
          </table:table-cell>
          <table:table-cell table:style-name="ce58" table:formula="of:=[.R28]+[$Vcomps.$B$13]" office:value-type="float" office:value="13.4913240226343" calcext:value-type="float">
            <text:p>13.49</text:p>
          </table:table-cell>
          <table:table-cell table:style-name="ce58" table:formula="of:=SQRT(([.S28]*[.S28])+[$Vcomps.$D$13])" office:value-type="float" office:value="0.0207188266976209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mrk421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3H52M45S" calcext:value-type="time">
            <text:p>03:52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29]/2)" office:value-type="time" office:time-value="PT00H00M15S" calcext:value-type="time">
            <text:p>00:00:15</text:p>
          </table:table-cell>
          <table:table-cell table:style-name="ce44" table:formula="of:=[.C29]+[.E29]" office:value-type="time" office:time-value="PT03H53M00S" calcext:value-type="time">
            <text:p>03:53:00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932.66180556" calcext:value-type="float">
            <text:p>2457932.661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4.4722" calcext:value-type="float">
            <text:p>164.47</text:p>
          </table:table-cell>
          <table:table-cell table:style-name="ce37" office:value-type="float" office:value="103.5969" calcext:value-type="float">
            <text:p>103.6</text:p>
          </table:table-cell>
          <table:table-cell table:style-name="ce51" table:formula="of:=[.I29]-[.J29]" office:value-type="float" office:value="60.8753" calcext:value-type="float">
            <text:p>60.88</text:p>
          </table:table-cell>
          <table:table-cell table:style-name="ce52" table:formula="of:=1.1*[.H29]*[.J29]" office:value-type="float" office:value="114070.54659" calcext:value-type="float">
            <text:p>114070.55</text:p>
          </table:table-cell>
          <table:table-cell table:formula="of:=SQRT((1.1*[.H29]*[.I29])+(1.1*[.H29]*[.K29]))" office:value-type="float" office:value="498.12662270752" calcext:value-type="float">
            <text:p>498.13</text:p>
          </table:table-cell>
          <table:table-cell table:style-name="ce53" table:formula="of:=-2.5*(LOG([.L29]/[.D29];10))" office:value-type="float" office:value="-8.95013066958615" calcext:value-type="float">
            <text:p>-8.950</text:p>
          </table:table-cell>
          <table:table-cell table:style-name="ce53" table:formula="of:=-2.5*(LOG(([.L29]+[.M29])/[.D29];10))" office:value-type="float" office:value="-8.95486157240322" calcext:value-type="float">
            <text:p>-8.955</text:p>
          </table:table-cell>
          <table:table-cell table:style-name="ce53" table:formula="of:=-2.5*(LOG(([.L29]-[.M29])/[.D29];10))" office:value-type="float" office:value="-8.9453790624514" calcext:value-type="float">
            <text:p>-8.945</text:p>
          </table:table-cell>
          <table:table-cell table:style-name="ce53" table:formula="of:=ABS(([.O29]-[.P29])/2)" office:value-type="float" office:value="0.00474125497591071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mrk421_star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3H53M42S" calcext:value-type="time">
            <text:p>03:53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30]/2)" office:value-type="time" office:time-value="PT00H00M15S" calcext:value-type="time">
            <text:p>00:00:15</text:p>
          </table:table-cell>
          <table:table-cell table:style-name="ce46" table:formula="of:=AVERAGE([.F27];[.F28])" office:value-type="time" office:time-value="PT03H53M13S" calcext:value-type="time">
            <text:p>03:53:13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932.66195602" calcext:value-type="float">
            <text:p>2457932.661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2.5976" calcext:value-type="float">
            <text:p>162.6</text:p>
          </table:table-cell>
          <table:table-cell table:style-name="ce37" office:value-type="float" office:value="103.5596" calcext:value-type="float">
            <text:p>103.56</text:p>
          </table:table-cell>
          <table:table-cell table:style-name="ce51" table:formula="of:=[.I30]-[.J30]" office:value-type="float" office:value="59.038" calcext:value-type="float">
            <text:p>59.04</text:p>
          </table:table-cell>
          <table:table-cell table:style-name="ce52" table:formula="of:=1.1*[.H30]*[.J30]" office:value-type="float" office:value="114029.47556" calcext:value-type="float">
            <text:p>114029.48</text:p>
          </table:table-cell>
          <table:table-cell table:formula="of:=SQRT((1.1*[.H30]*[.I30])+(1.1*[.H30]*[.K30]))" office:value-type="float" office:value="494.007043633995" calcext:value-type="float">
            <text:p>494.01</text:p>
          </table:table-cell>
          <table:table-cell table:style-name="ce53" table:formula="of:=-2.5*(LOG([.L30]/[.D30];10))" office:value-type="float" office:value="-8.94973968054284" calcext:value-type="float">
            <text:p>-8.950</text:p>
          </table:table-cell>
          <table:table-cell table:style-name="ce53" table:formula="of:=-2.5*(LOG(([.L30]+[.M30])/[.D30];10))" office:value-type="float" office:value="-8.95443322878885" calcext:value-type="float">
            <text:p>-8.954</text:p>
          </table:table-cell>
          <table:table-cell table:style-name="ce53" table:formula="of:=-2.5*(LOG(([.L30]-[.M30])/[.D30];10))" office:value-type="float" office:value="-8.94502575435003" calcext:value-type="float">
            <text:p>-8.945</text:p>
          </table:table-cell>
          <table:table-cell table:style-name="ce53" table:formula="of:=ABS(([.O30]-[.P30])/2)" office:value-type="float" office:value="0.00470373721941186" calcext:value-type="float">
            <text:p>0.005</text:p>
          </table:table-cell>
          <table:table-cell table:style-name="ce55" table:formula="of:=AVERAGE([.R27];[.R28])" office:value-type="float" office:value="-0.876248250696802" calcext:value-type="float">
            <text:p>-0.876</text:p>
          </table:table-cell>
          <table:table-cell table:style-name="ce55" table:formula="of:=IF(ABS([.R27]-[.R28])/2&lt;([.S27]+[.S28])/2;([.S27]+[.S28])/2;ABS([.R27]-[.R28])/2)" office:value-type="float" office:value="0.00757227333113519" calcext:value-type="float">
            <text:p>0.008</text:p>
          </table:table-cell>
          <table:table-cell table:style-name="ce58" table:formula="of:=[.R30]+[$Vcomps.$B$13]" office:value-type="float" office:value="13.4837517493032" calcext:value-type="float">
            <text:p>13.48</text:p>
          </table:table-cell>
          <table:table-cell table:style-name="ce58" table:formula="of:=SQRT(([.S30]*[.S30])+[$Vcomps.$D$13])" office:value-type="float" office:value="0.0213854932933851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30]))/[.Y30]" office:value-type="float" office:value="0.997869035106119" calcext:value-type="float">
            <text:p>0.99787</text:p>
          </table:table-cell>
          <table:table-cell table:style-name="ce61" office:value-type="float" office:value="0.00000000000001459" calcext:value-type="float">
            <text:p>1.459E-14</text:p>
          </table:table-cell>
          <table:table-cell table:style-name="ce60" table:formula="of:=1000*33400*5500^2*[.X30]" office:value-type="float" office:value="14.7410065" calcext:value-type="float">
            <text:p>14.74101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2" office:value-type="float" office:value="14.69" calcext:value-type="float">
            <text:p>14.690</text:p>
          </table:table-cell>
          <table:table-cell table:style-name="ce62" table:formula="of:=-1*(LOG([.AA30]/3.64)/0.4-15)" office:value-type="float" office:value="13.485198969647" calcext:value-type="float">
            <text:p>13.485</text:p>
          </table:table-cell>
          <table:table-cell table:style-name="ce62" table:formula="of:=[.T30]" office:value-type="float" office:value="13.4837517493032" calcext:value-type="float">
            <text:p>13.48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9H13M25S" calcext:value-type="time">
            <text:p>09:13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31]/2)" office:value-type="time" office:time-value="PT00H00M15S" calcext:value-type="time">
            <text:p>00:00:15</text:p>
          </table:table-cell>
          <table:table-cell table:style-name="ce44" table:formula="of:=[.C31]+[.E31]" office:value-type="time" office:time-value="PT09H13M40S" calcext:value-type="time">
            <text:p>09:13:40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932.88449074" calcext:value-type="float">
            <text:p>2457932.884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9.0074" calcext:value-type="float">
            <text:p>189.01</text:p>
          </table:table-cell>
          <table:table-cell table:style-name="ce37" office:value-type="float" office:value="163.101" calcext:value-type="float">
            <text:p>163.1</text:p>
          </table:table-cell>
          <table:table-cell table:style-name="ce51" table:formula="of:=[.I31]-[.J31]" office:value-type="float" office:value="25.9064" calcext:value-type="float">
            <text:p>25.91</text:p>
          </table:table-cell>
          <table:table-cell table:style-name="ce52" table:formula="of:=1.1*[.H31]*[.J31]" office:value-type="float" office:value="179590.5111" calcext:value-type="float">
            <text:p>179590.51</text:p>
          </table:table-cell>
          <table:table-cell table:formula="of:=SQRT((1.1*[.H31]*[.I31])+(1.1*[.H31]*[.K31]))" office:value-type="float" office:value="486.458204967292" calcext:value-type="float">
            <text:p>486.46</text:p>
          </table:table-cell>
          <table:table-cell table:style-name="ce53" table:formula="of:=-2.5*(LOG([.L31]/[.D31];10))" office:value-type="float" office:value="-9.44290532924932" calcext:value-type="float">
            <text:p>-9.443</text:p>
          </table:table-cell>
          <table:table-cell table:style-name="ce53" table:formula="of:=-2.5*(LOG(([.L31]+[.M31])/[.D31];10))" office:value-type="float" office:value="-9.44584229539761" calcext:value-type="float">
            <text:p>-9.446</text:p>
          </table:table-cell>
          <table:table-cell table:style-name="ce53" table:formula="of:=-2.5*(LOG(([.L31]-[.M31])/[.D31];10))" office:value-type="float" office:value="-9.43996039691936" calcext:value-type="float">
            <text:p>-9.440</text:p>
          </table:table-cell>
          <table:table-cell table:style-name="ce53" table:formula="of:=ABS(([.O31]-[.P31])/2)" office:value-type="float" office:value="0.00294094923912525" calcext:value-type="float">
            <text:p>0.003</text:p>
          </table:table-cell>
          <table:table-cell table:style-name="ce55" table:formula="of:=[.N31]-[.N33]" office:value-type="float" office:value="1.28350485743907" calcext:value-type="float">
            <text:p>1.284</text:p>
          </table:table-cell>
          <table:table-cell table:style-name="ce55" table:formula="of:=SQRT(([.Q31]*[.Q31])+([.Q33]*[.Q33]))" office:value-type="float" office:value="0.00329754953041395" calcext:value-type="float">
            <text:p>0.003</text:p>
          </table:table-cell>
          <table:table-cell table:style-name="ce58" table:formula="of:=[.R31]+[$Vcomps.$B$25]" office:value-type="float" office:value="13.8935048574391" calcext:value-type="float">
            <text:p>13.89</text:p>
          </table:table-cell>
          <table:table-cell table:style-name="ce58" table:formula="of:=SQRT(([.S31]*[.S31])+[$Vcomps.$D$25])" office:value-type="float" office:value="0.010529664425115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mrk50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9H18M04S" calcext:value-type="time">
            <text:p>09:18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32]/2)" office:value-type="time" office:time-value="PT00H00M15S" calcext:value-type="time">
            <text:p>00:00:15</text:p>
          </table:table-cell>
          <table:table-cell table:style-name="ce44" table:formula="of:=[.C32]+[.E32]" office:value-type="time" office:time-value="PT09H18M19S" calcext:value-type="time">
            <text:p>09:18:19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932.88771991" calcext:value-type="float">
            <text:p>2457932.887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8.6937" calcext:value-type="float">
            <text:p>188.69</text:p>
          </table:table-cell>
          <table:table-cell table:style-name="ce37" office:value-type="float" office:value="163.129" calcext:value-type="float">
            <text:p>163.13</text:p>
          </table:table-cell>
          <table:table-cell table:style-name="ce51" table:formula="of:=[.I32]-[.J32]" office:value-type="float" office:value="25.5647" calcext:value-type="float">
            <text:p>25.56</text:p>
          </table:table-cell>
          <table:table-cell table:style-name="ce52" table:formula="of:=1.1*[.H32]*[.J32]" office:value-type="float" office:value="179621.3419" calcext:value-type="float">
            <text:p>179621.34</text:p>
          </table:table-cell>
          <table:table-cell table:formula="of:=SQRT((1.1*[.H32]*[.I32])+(1.1*[.H32]*[.K32]))" office:value-type="float" office:value="485.715888395675" calcext:value-type="float">
            <text:p>485.72</text:p>
          </table:table-cell>
          <table:table-cell table:style-name="ce53" table:formula="of:=-2.5*(LOG([.L32]/[.D32];10))" office:value-type="float" office:value="-9.44309170459069" calcext:value-type="float">
            <text:p>-9.443</text:p>
          </table:table-cell>
          <table:table-cell table:style-name="ce53" table:formula="of:=-2.5*(LOG(([.L32]+[.M32])/[.D32];10))" office:value-type="float" office:value="-9.44602369242482" calcext:value-type="float">
            <text:p>-9.446</text:p>
          </table:table-cell>
          <table:table-cell table:style-name="ce53" table:formula="of:=-2.5*(LOG(([.L32]-[.M32])/[.D32];10))" office:value-type="float" office:value="-9.44015177759474" calcext:value-type="float">
            <text:p>-9.440</text:p>
          </table:table-cell>
          <table:table-cell table:style-name="ce53" table:formula="of:=ABS(([.O32]-[.P32])/2)" office:value-type="float" office:value="0.00293595741504049" calcext:value-type="float">
            <text:p>0.003</text:p>
          </table:table-cell>
          <table:table-cell table:style-name="ce55" table:formula="of:=[.N32]-[.N34]" office:value-type="float" office:value="1.28663551560646" calcext:value-type="float">
            <text:p>1.287</text:p>
          </table:table-cell>
          <table:table-cell table:style-name="ce55" table:formula="of:=SQRT(([.Q32]*[.Q32])+([.Q34]*[.Q34]))" office:value-type="float" office:value="0.003289954936958" calcext:value-type="float">
            <text:p>0.003</text:p>
          </table:table-cell>
          <table:table-cell table:style-name="ce58" table:formula="of:=[.R32]+[$Vcomps.$B$25]" office:value-type="float" office:value="13.8966355156065" calcext:value-type="float">
            <text:p>13.90</text:p>
          </table:table-cell>
          <table:table-cell table:style-name="ce58" table:formula="of:=SQRT(([.S32]*[.S32])+[$Vcomps.$D$25])" office:value-type="float" office:value="0.0105272885154352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mrk501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9H15M08S" calcext:value-type="time">
            <text:p>09:15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33]/2)" office:value-type="time" office:time-value="PT00H00M15S" calcext:value-type="time">
            <text:p>00:00:15</text:p>
          </table:table-cell>
          <table:table-cell table:style-name="ce44" table:formula="of:=[.C33]+[.E33]" office:value-type="time" office:time-value="PT09H15M23S" calcext:value-type="time">
            <text:p>09:15:23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932.88568287" calcext:value-type="float">
            <text:p>2457932.885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9.9534" calcext:value-type="float">
            <text:p>559.95</text:p>
          </table:table-cell>
          <table:table-cell table:style-name="ce37" office:value-type="float" office:value="531.935" calcext:value-type="float">
            <text:p>531.94</text:p>
          </table:table-cell>
          <table:table-cell table:style-name="ce51" table:formula="of:=[.I33]-[.J33]" office:value-type="float" office:value="28.0184" calcext:value-type="float">
            <text:p>28.02</text:p>
          </table:table-cell>
          <table:table-cell table:style-name="ce52" table:formula="of:=1.1*[.H33]*[.J33]" office:value-type="float" office:value="585713.6285" calcext:value-type="float">
            <text:p>585713.63</text:p>
          </table:table-cell>
          <table:table-cell table:formula="of:=SQRT((1.1*[.H33]*[.I33])+(1.1*[.H33]*[.K33]))" office:value-type="float" office:value="804.621494231915" calcext:value-type="float">
            <text:p>804.62</text:p>
          </table:table-cell>
          <table:table-cell table:style-name="ce53" table:formula="of:=-2.5*(LOG([.L33]/[.D33];10))" office:value-type="float" office:value="-10.7264101866884" calcext:value-type="float">
            <text:p>-10.726</text:p>
          </table:table-cell>
          <table:table-cell table:style-name="ce53" table:formula="of:=-2.5*(LOG(([.L33]+[.M33])/[.D33];10))" office:value-type="float" office:value="-10.7279006884238" calcext:value-type="float">
            <text:p>-10.728</text:p>
          </table:table-cell>
          <table:table-cell table:style-name="ce53" table:formula="of:=-2.5*(LOG(([.L33]-[.M33])/[.D33];10))" office:value-type="float" office:value="-10.7249176359748" calcext:value-type="float">
            <text:p>-10.725</text:p>
          </table:table-cell>
          <table:table-cell table:style-name="ce53" table:formula="of:=ABS(([.O33]-[.P33])/2)" office:value-type="float" office:value="0.0014915262245169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mrk501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9H16M02S" calcext:value-type="time">
            <text:p>09:16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34]/2)" office:value-type="time" office:time-value="PT00H00M15S" calcext:value-type="time">
            <text:p>00:00:15</text:p>
          </table:table-cell>
          <table:table-cell table:style-name="ce46" table:formula="of:=AVERAGE([.F31];[.F32])" office:value-type="time" office:time-value="PT09H15M59.5S" calcext:value-type="time">
            <text:p>09:16:00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932.88611111" calcext:value-type="float">
            <text:p>2457932.886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9.8177" calcext:value-type="float">
            <text:p>559.82</text:p>
          </table:table-cell>
          <table:table-cell table:style-name="ce37" office:value-type="float" office:value="533.5626" calcext:value-type="float">
            <text:p>533.56</text:p>
          </table:table-cell>
          <table:table-cell table:style-name="ce51" table:formula="of:=[.I34]-[.J34]" office:value-type="float" office:value="26.2551" calcext:value-type="float">
            <text:p>26.26</text:p>
          </table:table-cell>
          <table:table-cell table:style-name="ce52" table:formula="of:=1.1*[.H34]*[.J34]" office:value-type="float" office:value="587505.77886" calcext:value-type="float">
            <text:p>587505.78</text:p>
          </table:table-cell>
          <table:table-cell table:formula="of:=SQRT((1.1*[.H34]*[.I34])+(1.1*[.H34]*[.K34]))" office:value-type="float" office:value="803.321081560792" calcext:value-type="float">
            <text:p>803.32</text:p>
          </table:table-cell>
          <table:table-cell table:style-name="ce53" table:formula="of:=-2.5*(LOG([.L34]/[.D34];10))" office:value-type="float" office:value="-10.7297272201972" calcext:value-type="float">
            <text:p>-10.730</text:p>
          </table:table-cell>
          <table:table-cell table:style-name="ce53" table:formula="of:=-2.5*(LOG(([.L34]+[.M34])/[.D34];10))" office:value-type="float" office:value="-10.7312107784234" calcext:value-type="float">
            <text:p>-10.731</text:p>
          </table:table-cell>
          <table:table-cell table:style-name="ce53" table:formula="of:=-2.5*(LOG(([.L34]-[.M34])/[.D34];10))" office:value-type="float" office:value="-10.7282416320516" calcext:value-type="float">
            <text:p>-10.728</text:p>
          </table:table-cell>
          <table:table-cell table:style-name="ce53" table:formula="of:=ABS(([.O34]-[.P34])/2)" office:value-type="float" office:value="0.00148457318589657" calcext:value-type="float">
            <text:p>0.001</text:p>
          </table:table-cell>
          <table:table-cell table:style-name="ce55" table:formula="of:=AVERAGE([.R31];[.R32])" office:value-type="float" office:value="1.28507018652276" calcext:value-type="float">
            <text:p>1.285</text:p>
          </table:table-cell>
          <table:table-cell table:style-name="ce55" table:formula="of:=IF(ABS([.R31]-[.R32])/2&lt;([.S31]+[.S32])/2;([.S31]+[.S32])/2;ABS([.R31]-[.R32])/2)" office:value-type="float" office:value="0.00329375223368597" calcext:value-type="float">
            <text:p>0.003</text:p>
          </table:table-cell>
          <table:table-cell table:style-name="ce58" table:formula="of:=[.R34]+[$Vcomps.$B$25]" office:value-type="float" office:value="13.8950701865228" calcext:value-type="float">
            <text:p>13.90</text:p>
          </table:table-cell>
          <table:table-cell table:style-name="ce58" table:formula="of:=SQRT(([.S34]*[.S34])+[$Vcomps.$D$25])" office:value-type="float" office:value="0.0105284758525112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34]))/[.Y34]" office:value-type="float" office:value="2.09408598644466" calcext:value-type="float">
            <text:p>2.09409</text:p>
          </table:table-cell>
          <table:table-cell table:style-name="ce61" office:value-type="float" office:value="4.76E-015" calcext:value-type="float">
            <text:p>4.760E-15</text:p>
          </table:table-cell>
          <table:table-cell table:style-name="ce60" table:formula="of:=1000*33400*5500^2*[.X34]" office:value-type="float" office:value="4.809266" calcext:value-type="float">
            <text:p>4.80927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2" office:value-type="float" office:value="10.05" calcext:value-type="float">
            <text:p>10.050</text:p>
          </table:table-cell>
          <table:table-cell table:style-name="ce62" table:formula="of:=-1*(LOG([.AA34]/3.64)/0.4-15)" office:value-type="float" office:value="13.8973383047314" calcext:value-type="float">
            <text:p>13.897</text:p>
          </table:table-cell>
          <table:table-cell table:style-name="ce62" table:formula="of:=[.T34]" office:value-type="float" office:value="13.8950701865228" calcext:value-type="float">
            <text:p>13.89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6H39M55S" calcext:value-type="time">
            <text:p>06:39:5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4" table:formula="of:=TIME(0;0;[.D35]/2)" office:value-type="time" office:time-value="PT00H01M00S" calcext:value-type="time">
            <text:p>00:01:00</text:p>
          </table:table-cell>
          <table:table-cell table:style-name="ce44" table:formula="of:=[.C35]+[.E35]" office:value-type="time" office:time-value="PT06H40M55S" calcext:value-type="time">
            <text:p>06:40:55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932.77841435" calcext:value-type="float">
            <text:p>2457932.778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0.9721" calcext:value-type="float">
            <text:p>650.97</text:p>
          </table:table-cell>
          <table:table-cell table:style-name="ce37" office:value-type="float" office:value="134.5288" calcext:value-type="float">
            <text:p>134.53</text:p>
          </table:table-cell>
          <table:table-cell table:style-name="ce51" table:formula="of:=[.I35]-[.J35]" office:value-type="float" office:value="516.4433" calcext:value-type="float">
            <text:p>516.44</text:p>
          </table:table-cell>
          <table:table-cell table:style-name="ce52" table:formula="of:=1.1*[.H35]*[.J35]" office:value-type="float" office:value="148129.66168" calcext:value-type="float">
            <text:p>148129.66</text:p>
          </table:table-cell>
          <table:table-cell table:formula="of:=SQRT((1.1*[.H35]*[.I35])+(1.1*[.H35]*[.K35]))" office:value-type="float" office:value="1133.77294770161" calcext:value-type="float">
            <text:p>1133.77</text:p>
          </table:table-cell>
          <table:table-cell table:style-name="ce53" table:formula="of:=-2.5*(LOG([.L35]/[.D35];10))" office:value-type="float" office:value="-7.72865196221227" calcext:value-type="float">
            <text:p>-7.729</text:p>
          </table:table-cell>
          <table:table-cell table:style-name="ce53" table:formula="of:=-2.5*(LOG(([.L35]+[.M35])/[.D35];10))" office:value-type="float" office:value="-7.73693046172273" calcext:value-type="float">
            <text:p>-7.737</text:p>
          </table:table-cell>
          <table:table-cell table:style-name="ce53" table:formula="of:=-2.5*(LOG(([.L35]-[.M35])/[.D35];10))" office:value-type="float" office:value="-7.72030985566558" calcext:value-type="float">
            <text:p>-7.720</text:p>
          </table:table-cell>
          <table:table-cell table:style-name="ce53" table:formula="of:=ABS(([.O35]-[.P35])/2)" office:value-type="float" office:value="0.00831030302857672" calcext:value-type="float">
            <text:p>0.008</text:p>
          </table:table-cell>
          <table:table-cell table:style-name="ce55" table:formula="of:=[.N35]-[.N37]" office:value-type="float" office:value="1.24154342216989" calcext:value-type="float">
            <text:p>1.242</text:p>
          </table:table-cell>
          <table:table-cell table:style-name="ce55" table:formula="of:=SQRT(([.Q35]*[.Q35])+([.Q37]*[.Q37]))" office:value-type="float" office:value="0.0102207990157211" calcext:value-type="float">
            <text:p>0.010</text:p>
          </table:table-cell>
          <table:table-cell table:style-name="ce58" table:formula="of:=[.R35]+[$Vcomps.$B$18]" office:value-type="float" office:value="15.4315434221699" calcext:value-type="float">
            <text:p>15.43</text:p>
          </table:table-cell>
          <table:table-cell table:style-name="ce58" table:formula="of:=SQRT(([.S35]*[.S35])+[$Vcomps.$D$18])" office:value-type="float" office:value="0.0412851635883857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pks1222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6H46M04S" calcext:value-type="time">
            <text:p>06:46:04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4" table:formula="of:=TIME(0;0;[.D36]/2)" office:value-type="time" office:time-value="PT00H01M00S" calcext:value-type="time">
            <text:p>00:01:00</text:p>
          </table:table-cell>
          <table:table-cell table:style-name="ce44" table:formula="of:=[.C36]+[.E36]" office:value-type="time" office:time-value="PT06H47M04S" calcext:value-type="time">
            <text:p>06:47:04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932.78268518" calcext:value-type="float">
            <text:p>2457932.782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3.4034" calcext:value-type="float">
            <text:p>663.4</text:p>
          </table:table-cell>
          <table:table-cell table:style-name="ce37" office:value-type="float" office:value="131.8144" calcext:value-type="float">
            <text:p>131.81</text:p>
          </table:table-cell>
          <table:table-cell table:style-name="ce51" table:formula="of:=[.I36]-[.J36]" office:value-type="float" office:value="531.589" calcext:value-type="float">
            <text:p>531.59</text:p>
          </table:table-cell>
          <table:table-cell table:style-name="ce52" table:formula="of:=1.1*[.H36]*[.J36]" office:value-type="float" office:value="145140.83584" calcext:value-type="float">
            <text:p>145140.84</text:p>
          </table:table-cell>
          <table:table-cell table:formula="of:=SQRT((1.1*[.H36]*[.I36])+(1.1*[.H36]*[.K36]))" office:value-type="float" office:value="1147.08593036442" calcext:value-type="float">
            <text:p>1147.09</text:p>
          </table:table-cell>
          <table:table-cell table:style-name="ce53" table:formula="of:=-2.5*(LOG([.L36]/[.D36];10))" office:value-type="float" office:value="-7.70652093432251" calcext:value-type="float">
            <text:p>-7.707</text:p>
          </table:table-cell>
          <table:table-cell table:style-name="ce53" table:formula="of:=-2.5*(LOG(([.L36]+[.M36])/[.D36];10))" office:value-type="float" office:value="-7.71506806032711" calcext:value-type="float">
            <text:p>-7.715</text:p>
          </table:table-cell>
          <table:table-cell table:style-name="ce53" table:formula="of:=-2.5*(LOG(([.L36]-[.M36])/[.D36];10))" office:value-type="float" office:value="-7.69790598944779" calcext:value-type="float">
            <text:p>-7.698</text:p>
          </table:table-cell>
          <table:table-cell table:style-name="ce53" table:formula="of:=ABS(([.O36]-[.P36])/2)" office:value-type="float" office:value="0.00858103543965694" calcext:value-type="float">
            <text:p>0.009</text:p>
          </table:table-cell>
          <table:table-cell table:style-name="ce55" table:formula="of:=[.N36]-[.N38]" office:value-type="float" office:value="1.27628865569439" calcext:value-type="float">
            <text:p>1.276</text:p>
          </table:table-cell>
          <table:table-cell table:style-name="ce55" table:formula="of:=SQRT(([.Q36]*[.Q36])+([.Q38]*[.Q38]))" office:value-type="float" office:value="0.0104126051849617" calcext:value-type="float">
            <text:p>0.010</text:p>
          </table:table-cell>
          <table:table-cell table:style-name="ce58" table:formula="of:=[.R36]+[$Vcomps.$B$18]" office:value-type="float" office:value="15.4662886556944" calcext:value-type="float">
            <text:p>15.47</text:p>
          </table:table-cell>
          <table:table-cell table:style-name="ce58" table:formula="of:=SQRT(([.S36]*[.S36])+[$Vcomps.$D$18])" office:value-type="float" office:value="0.0413330660215026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pks1222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6H43M24S" calcext:value-type="time">
            <text:p>06:43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37]/2)" office:value-type="time" office:time-value="PT00H00M15S" calcext:value-type="time">
            <text:p>00:00:15</text:p>
          </table:table-cell>
          <table:table-cell table:style-name="ce44" table:formula="of:=[.C37]+[.E37]" office:value-type="time" office:time-value="PT06H43M39S" calcext:value-type="time">
            <text:p>06:43:39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932.7803125" calcext:value-type="float">
            <text:p>2457932.780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6.8978" calcext:value-type="float">
            <text:p>236.9</text:p>
          </table:table-cell>
          <table:table-cell table:style-name="ce37" office:value-type="float" office:value="105.5292" calcext:value-type="float">
            <text:p>105.53</text:p>
          </table:table-cell>
          <table:table-cell table:style-name="ce51" table:formula="of:=[.I37]-[.J37]" office:value-type="float" office:value="131.3686" calcext:value-type="float">
            <text:p>131.37</text:p>
          </table:table-cell>
          <table:table-cell table:style-name="ce52" table:formula="of:=1.1*[.H37]*[.J37]" office:value-type="float" office:value="116198.20212" calcext:value-type="float">
            <text:p>116198.2</text:p>
          </table:table-cell>
          <table:table-cell table:formula="of:=SQRT((1.1*[.H37]*[.I37])+(1.1*[.H37]*[.K37]))" office:value-type="float" office:value="636.787353077933" calcext:value-type="float">
            <text:p>636.79</text:p>
          </table:table-cell>
          <table:table-cell table:style-name="ce53" table:formula="of:=-2.5*(LOG([.L37]/[.D37];10))" office:value-type="float" office:value="-8.97019538438216" calcext:value-type="float">
            <text:p>-8.970</text:p>
          </table:table-cell>
          <table:table-cell table:style-name="ce53" table:formula="of:=-2.5*(LOG(([.L37]+[.M37])/[.D37];10))" office:value-type="float" office:value="-8.97612917261319" calcext:value-type="float">
            <text:p>-8.976</text:p>
          </table:table-cell>
          <table:table-cell table:style-name="ce53" table:formula="of:=-2.5*(LOG(([.L37]-[.M37])/[.D37];10))" office:value-type="float" office:value="-8.9642289883973" calcext:value-type="float">
            <text:p>-8.964</text:p>
          </table:table-cell>
          <table:table-cell table:style-name="ce53" table:formula="of:=ABS(([.O37]-[.P37])/2)" office:value-type="float" office:value="0.00595009210794206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pks1222_star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6H44M18S" calcext:value-type="time">
            <text:p>06:44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38]/2)" office:value-type="time" office:time-value="PT00H00M15S" calcext:value-type="time">
            <text:p>00:00:15</text:p>
          </table:table-cell>
          <table:table-cell table:style-name="ce46" table:formula="of:=AVERAGE([.F35];[.F36])" office:value-type="time" office:time-value="PT06H43M59.5S" calcext:value-type="time">
            <text:p>06:44:00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932.78055556" calcext:value-type="float">
            <text:p>2457932.780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8.5671" calcext:value-type="float">
            <text:p>238.57</text:p>
          </table:table-cell>
          <table:table-cell table:style-name="ce37" office:value-type="float" office:value="106.7624" calcext:value-type="float">
            <text:p>106.76</text:p>
          </table:table-cell>
          <table:table-cell table:style-name="ce51" table:formula="of:=[.I38]-[.J38]" office:value-type="float" office:value="131.8047" calcext:value-type="float">
            <text:p>131.8</text:p>
          </table:table-cell>
          <table:table-cell table:style-name="ce52" table:formula="of:=1.1*[.H38]*[.J38]" office:value-type="float" office:value="117556.07864" calcext:value-type="float">
            <text:p>117556.08</text:p>
          </table:table-cell>
          <table:table-cell table:formula="of:=SQRT((1.1*[.H38]*[.I38])+(1.1*[.H38]*[.K38]))" office:value-type="float" office:value="638.6050336319" calcext:value-type="float">
            <text:p>638.61</text:p>
          </table:table-cell>
          <table:table-cell table:style-name="ce53" table:formula="of:=-2.5*(LOG([.L38]/[.D38];10))" office:value-type="float" office:value="-8.9828095900169" calcext:value-type="float">
            <text:p>-8.983</text:p>
          </table:table-cell>
          <table:table-cell table:style-name="ce53" table:formula="of:=-2.5*(LOG(([.L38]+[.M38])/[.D38];10))" office:value-type="float" office:value="-8.98869171989536" calcext:value-type="float">
            <text:p>-8.989</text:p>
          </table:table-cell>
          <table:table-cell table:style-name="ce53" table:formula="of:=-2.5*(LOG(([.L38]-[.M38])/[.D38];10))" office:value-type="float" office:value="-8.97689541920044" calcext:value-type="float">
            <text:p>-8.977</text:p>
          </table:table-cell>
          <table:table-cell table:style-name="ce53" table:formula="of:=ABS(([.O38]-[.P38])/2)" office:value-type="float" office:value="0.00589815034746" calcext:value-type="float">
            <text:p>0.006</text:p>
          </table:table-cell>
          <table:table-cell table:style-name="ce55" table:formula="of:=AVERAGE([.R35];[.R36])" office:value-type="float" office:value="1.25891603893214" calcext:value-type="float">
            <text:p>1.259</text:p>
          </table:table-cell>
          <table:table-cell table:style-name="ce55" table:formula="of:=IF(ABS([.R35]-[.R36])/2&lt;([.S35]+[.S36])/2;([.S35]+[.S36])/2;ABS([.R35]-[.R36])/2)" office:value-type="float" office:value="0.0173726167622519" calcext:value-type="float">
            <text:p>0.017</text:p>
          </table:table-cell>
          <table:table-cell table:style-name="ce58" table:formula="of:=[.R38]+[$Vcomps.$B$18]" office:value-type="float" office:value="15.4489160389321" calcext:value-type="float">
            <text:p>15.45</text:p>
          </table:table-cell>
          <table:table-cell table:style-name="ce58" table:formula="of:=SQRT(([.S38]*[.S38])+[$Vcomps.$D$18])" office:value-type="float" office:value="0.0436097215442621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38]))/[.Y38]" office:value-type="float" office:value="0.905956559447124" calcext:value-type="float">
            <text:p>0.90596</text:p>
          </table:table-cell>
          <table:table-cell table:style-name="ce61" office:value-type="float" office:value="2.63E-015" calcext:value-type="float">
            <text:p>2.630E-15</text:p>
          </table:table-cell>
          <table:table-cell table:style-name="ce60" table:formula="of:=1000*33400*5500^2*[.X38]" office:value-type="float" office:value="2.6572205" calcext:value-type="float">
            <text:p>2.65722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2" office:value-type="float" office:value="2.401" calcext:value-type="float">
            <text:p>2.401</text:p>
          </table:table-cell>
          <table:table-cell table:style-name="ce62" table:formula="of:=-1*(LOG([.AA38]/3.64)/0.4-15)" office:value-type="float" office:value="15.4517730589801" calcext:value-type="float">
            <text:p>15.452</text:p>
          </table:table-cell>
          <table:table-cell table:style-name="ce62" table:formula="of:=[.T38]" office:value-type="float" office:value="15.4489160389321" calcext:value-type="float">
            <text:p>15.44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8H07M18S" calcext:value-type="time">
            <text:p>08:07:1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4" table:formula="of:=TIME(0;0;[.D39]/2)" office:value-type="time" office:time-value="PT00H01M40S" calcext:value-type="time">
            <text:p>00:01:40</text:p>
          </table:table-cell>
          <table:table-cell table:style-name="ce44" table:formula="of:=[.C39]+[.E39]" office:value-type="time" office:time-value="PT08H08M58S" calcext:value-type="time">
            <text:p>08:08:58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932.83956018" calcext:value-type="float">
            <text:p>2457932.839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6.1573" calcext:value-type="float">
            <text:p>776.16</text:p>
          </table:table-cell>
          <table:table-cell table:style-name="ce37" office:value-type="float" office:value="50.22518" calcext:value-type="float">
            <text:p>50.23</text:p>
          </table:table-cell>
          <table:table-cell table:style-name="ce51" table:formula="of:=[.I39]-[.J39]" office:value-type="float" office:value="725.93212" calcext:value-type="float">
            <text:p>725.93</text:p>
          </table:table-cell>
          <table:table-cell table:style-name="ce52" table:formula="of:=1.1*[.H39]*[.J39]" office:value-type="float" office:value="55302.945698" calcext:value-type="float">
            <text:p>55302.95</text:p>
          </table:table-cell>
          <table:table-cell table:formula="of:=SQRT((1.1*[.H39]*[.I39])+(1.1*[.H39]*[.K39]))" office:value-type="float" office:value="1286.06013092779" calcext:value-type="float">
            <text:p>1286.06</text:p>
          </table:table-cell>
          <table:table-cell table:style-name="ce53" table:formula="of:=-2.5*(LOG([.L39]/[.D39];10))" office:value-type="float" office:value="-6.10429567211786" calcext:value-type="float">
            <text:p>-6.104</text:p>
          </table:table-cell>
          <table:table-cell table:style-name="ce53" table:formula="of:=-2.5*(LOG(([.L39]+[.M39])/[.D39];10))" office:value-type="float" office:value="-6.12925517133646" calcext:value-type="float">
            <text:p>-6.129</text:p>
          </table:table-cell>
          <table:table-cell table:style-name="ce53" table:formula="of:=-2.5*(LOG(([.L39]-[.M39])/[.D39];10))" office:value-type="float" office:value="-6.07874886235558" calcext:value-type="float">
            <text:p>-6.079</text:p>
          </table:table-cell>
          <table:table-cell table:style-name="ce53" table:formula="of:=ABS(([.O39]-[.P39])/2)" office:value-type="float" office:value="0.0252531544904397" calcext:value-type="float">
            <text:p>0.025</text:p>
          </table:table-cell>
          <table:table-cell table:style-name="ce55" table:formula="of:=[.N39]-[.N41]" office:value-type="float" office:value="1.69756456442063" calcext:value-type="float">
            <text:p>1.698</text:p>
          </table:table-cell>
          <table:table-cell table:style-name="ce55" table:formula="of:=SQRT(([.Q39]*[.Q39])+([.Q41]*[.Q41]))" office:value-type="float" office:value="0.0282436760850518" calcext:value-type="float">
            <text:p>0.02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pks1502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8H15M48S" calcext:value-type="time">
            <text:p>08:15:4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4" table:formula="of:=TIME(0;0;[.D40]/2)" office:value-type="time" office:time-value="PT00H01M40S" calcext:value-type="time">
            <text:p>00:01:40</text:p>
          </table:table-cell>
          <table:table-cell table:style-name="ce44" table:formula="of:=[.C40]+[.E40]" office:value-type="time" office:time-value="PT08H17M28S" calcext:value-type="time">
            <text:p>08:17:28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932.84546296" calcext:value-type="float">
            <text:p>2457932.845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4.0641" calcext:value-type="float">
            <text:p>794.06</text:p>
          </table:table-cell>
          <table:table-cell table:style-name="ce37" office:value-type="float" office:value="49.02948" calcext:value-type="float">
            <text:p>49.03</text:p>
          </table:table-cell>
          <table:table-cell table:style-name="ce51" table:formula="of:=[.I40]-[.J40]" office:value-type="float" office:value="745.03462" calcext:value-type="float">
            <text:p>745.03</text:p>
          </table:table-cell>
          <table:table-cell table:style-name="ce52" table:formula="of:=1.1*[.H40]*[.J40]" office:value-type="float" office:value="53986.360428" calcext:value-type="float">
            <text:p>53986.36</text:p>
          </table:table-cell>
          <table:table-cell table:formula="of:=SQRT((1.1*[.H40]*[.I40])+(1.1*[.H40]*[.K40]))" office:value-type="float" office:value="1301.80705198274" calcext:value-type="float">
            <text:p>1301.81</text:p>
          </table:table-cell>
          <table:table-cell table:style-name="ce53" table:formula="of:=-2.5*(LOG([.L40]/[.D40];10))" office:value-type="float" office:value="-6.07813513543982" calcext:value-type="float">
            <text:p>-6.078</text:p>
          </table:table-cell>
          <table:table-cell table:style-name="ce53" table:formula="of:=-2.5*(LOG(([.L40]+[.M40])/[.D40];10))" office:value-type="float" office:value="-6.10400549968035" calcext:value-type="float">
            <text:p>-6.104</text:p>
          </table:table-cell>
          <table:table-cell table:style-name="ce53" table:formula="of:=-2.5*(LOG(([.L40]-[.M40])/[.D40];10))" office:value-type="float" office:value="-6.05163326771004" calcext:value-type="float">
            <text:p>-6.052</text:p>
          </table:table-cell>
          <table:table-cell table:style-name="ce53" table:formula="of:=ABS(([.O40]-[.P40])/2)" office:value-type="float" office:value="0.026186115985154" calcext:value-type="float">
            <text:p>0.026</text:p>
          </table:table-cell>
          <table:table-cell table:style-name="ce55" table:formula="of:=[.N40]-[.N42]" office:value-type="float" office:value="1.73851232560258" calcext:value-type="float">
            <text:p>1.739</text:p>
          </table:table-cell>
          <table:table-cell table:style-name="ce55" table:formula="of:=SQRT(([.Q40]*[.Q40])+([.Q42]*[.Q42]))" office:value-type="float" office:value="0.0290386624372971" calcext:value-type="float">
            <text:p>0.02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pks1502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8H12M16S" calcext:value-type="time">
            <text:p>08:12:16.00</text:p>
          </table:table-cell>
          <table:table-cell table:style-name="ce37" office:value-type="float" office:value="40" calcext:value-type="float">
            <text:p>40</text:p>
          </table:table-cell>
          <table:table-cell table:style-name="ce44" table:formula="of:=TIME(0;0;[.D41]/2)" office:value-type="time" office:time-value="PT00H00M20S" calcext:value-type="time">
            <text:p>00:00:20</text:p>
          </table:table-cell>
          <table:table-cell table:style-name="ce44" table:formula="of:=[.C41]+[.E41]" office:value-type="time" office:time-value="PT08H12M36S" calcext:value-type="time">
            <text:p>08:12:36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932.84208333" calcext:value-type="float">
            <text:p>2457932.842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5.9102" calcext:value-type="float">
            <text:p>195.91</text:p>
          </table:table-cell>
          <table:table-cell table:style-name="ce37" office:value-type="float" office:value="47.97084" calcext:value-type="float">
            <text:p>47.97</text:p>
          </table:table-cell>
          <table:table-cell table:style-name="ce51" table:formula="of:=[.I41]-[.J41]" office:value-type="float" office:value="147.93936" calcext:value-type="float">
            <text:p>147.94</text:p>
          </table:table-cell>
          <table:table-cell table:style-name="ce52" table:formula="of:=1.1*[.H41]*[.J41]" office:value-type="float" office:value="52820.691924" calcext:value-type="float">
            <text:p>52820.69</text:p>
          </table:table-cell>
          <table:table-cell table:formula="of:=SQRT((1.1*[.H41]*[.I41])+(1.1*[.H41]*[.K41]))" office:value-type="float" office:value="615.315163567419" calcext:value-type="float">
            <text:p>615.32</text:p>
          </table:table-cell>
          <table:table-cell table:style-name="ce53" table:formula="of:=-2.5*(LOG([.L41]/[.D41];10))" office:value-type="float" office:value="-7.80186023653849" calcext:value-type="float">
            <text:p>-7.802</text:p>
          </table:table-cell>
          <table:table-cell table:style-name="ce53" table:formula="of:=-2.5*(LOG(([.L41]+[.M41])/[.D41];10))" office:value-type="float" office:value="-7.81443501863552" calcext:value-type="float">
            <text:p>-7.814</text:p>
          </table:table-cell>
          <table:table-cell table:style-name="ce53" table:formula="of:=-2.5*(LOG(([.L41]-[.M41])/[.D41];10))" office:value-type="float" office:value="-7.78913810759253" calcext:value-type="float">
            <text:p>-7.789</text:p>
          </table:table-cell>
          <table:table-cell table:style-name="ce53" table:formula="of:=ABS(([.O41]-[.P41])/2)" office:value-type="float" office:value="0.0126484555214978" calcext:value-type="float">
            <text:p>0.01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pks1502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8H13M24S" calcext:value-type="time">
            <text:p>08:13:24.00</text:p>
          </table:table-cell>
          <table:table-cell table:style-name="ce37" office:value-type="float" office:value="40" calcext:value-type="float">
            <text:p>40</text:p>
          </table:table-cell>
          <table:table-cell table:style-name="ce44" table:formula="of:=TIME(0;0;[.D42]/2)" office:value-type="time" office:time-value="PT00H00M20S" calcext:value-type="time">
            <text:p>00:00:20</text:p>
          </table:table-cell>
          <table:table-cell table:style-name="ce46" table:formula="of:=AVERAGE([.F39];[.F40])" office:value-type="time" office:time-value="PT08H13M13S" calcext:value-type="time">
            <text:p>08:13:13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932.84251157" calcext:value-type="float">
            <text:p>2457932.842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8.2788" calcext:value-type="float">
            <text:p>198.28</text:p>
          </table:table-cell>
          <table:table-cell table:style-name="ce37" office:value-type="float" office:value="48.62865" calcext:value-type="float">
            <text:p>48.63</text:p>
          </table:table-cell>
          <table:table-cell table:style-name="ce51" table:formula="of:=[.I42]-[.J42]" office:value-type="float" office:value="149.65015" calcext:value-type="float">
            <text:p>149.65</text:p>
          </table:table-cell>
          <table:table-cell table:style-name="ce52" table:formula="of:=1.1*[.H42]*[.J42]" office:value-type="float" office:value="53545.006515" calcext:value-type="float">
            <text:p>53545.01</text:p>
          </table:table-cell>
          <table:table-cell table:formula="of:=SQRT((1.1*[.H42]*[.I42])+(1.1*[.H42]*[.K42]))" office:value-type="float" office:value="618.954414189769" calcext:value-type="float">
            <text:p>618.95</text:p>
          </table:table-cell>
          <table:table-cell table:style-name="ce53" table:formula="of:=-2.5*(LOG([.L42]/[.D42];10))" office:value-type="float" office:value="-7.8166474610424" calcext:value-type="float">
            <text:p>-7.817</text:p>
          </table:table-cell>
          <table:table-cell table:style-name="ce53" table:formula="of:=-2.5*(LOG(([.L42]+[.M42])/[.D42];10))" office:value-type="float" office:value="-7.8291260620356" calcext:value-type="float">
            <text:p>-7.829</text:p>
          </table:table-cell>
          <table:table-cell table:style-name="ce53" table:formula="of:=-2.5*(LOG(([.L42]-[.M42])/[.D42];10))" office:value-type="float" office:value="-7.80402377164135" calcext:value-type="float">
            <text:p>-7.804</text:p>
          </table:table-cell>
          <table:table-cell table:style-name="ce53" table:formula="of:=ABS(([.O42]-[.P42])/2)" office:value-type="float" office:value="0.0125511451971265" calcext:value-type="float">
            <text:p>0.013</text:p>
          </table:table-cell>
          <table:table-cell table:style-name="ce55" table:formula="of:=AVERAGE([.R39];[.R40])" office:value-type="float" office:value="1.7180384450116" calcext:value-type="float">
            <text:p>1.718</text:p>
          </table:table-cell>
          <table:table-cell table:style-name="ce55" table:formula="of:=IF(ABS([.R39]-[.R40])/2&lt;([.S39]+[.S40])/2;([.S39]+[.S40])/2;ABS([.R39]-[.R40])/2)" office:value-type="float" office:value="0.0286411692611744" calcext:value-type="float">
            <text:p>0.02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pks1502_starA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7H27M45S" calcext:value-type="time">
            <text:p>07:27:4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4" table:formula="of:=TIME(0;0;[.D43]/2)" office:value-type="time" office:time-value="PT00H00M50S" calcext:value-type="time">
            <text:p>00:00:50</text:p>
          </table:table-cell>
          <table:table-cell table:style-name="ce44" table:formula="of:=[.C43]+[.E43]" office:value-type="time" office:time-value="PT07H28M35S" calcext:value-type="time">
            <text:p>07:28:35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932.8115162" calcext:value-type="float">
            <text:p>2457932.811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9.789" calcext:value-type="float">
            <text:p>649.79</text:p>
          </table:table-cell>
          <table:table-cell table:style-name="ce37" office:value-type="float" office:value="64.7929" calcext:value-type="float">
            <text:p>64.79</text:p>
          </table:table-cell>
          <table:table-cell table:style-name="ce51" table:formula="of:=[.I43]-[.J43]" office:value-type="float" office:value="584.9961" calcext:value-type="float">
            <text:p>585</text:p>
          </table:table-cell>
          <table:table-cell table:style-name="ce52" table:formula="of:=1.1*[.H43]*[.J43]" office:value-type="float" office:value="71343.46219" calcext:value-type="float">
            <text:p>71343.46</text:p>
          </table:table-cell>
          <table:table-cell table:formula="of:=SQRT((1.1*[.H43]*[.I43])+(1.1*[.H43]*[.K43]))" office:value-type="float" office:value="1166.02824734652" calcext:value-type="float">
            <text:p>1166.03</text:p>
          </table:table-cell>
          <table:table-cell table:style-name="ce53" table:formula="of:=-2.5*(LOG([.L43]/[.D43];10))" office:value-type="float" office:value="-7.13338545291542" calcext:value-type="float">
            <text:p>-7.133</text:p>
          </table:table-cell>
          <table:table-cell table:style-name="ce53" table:formula="of:=-2.5*(LOG(([.L43]+[.M43])/[.D43];10))" office:value-type="float" office:value="-7.15098713280083" calcext:value-type="float">
            <text:p>-7.151</text:p>
          </table:table-cell>
          <table:table-cell table:style-name="ce53" table:formula="of:=-2.5*(LOG(([.L43]-[.M43])/[.D43];10))" office:value-type="float" office:value="-7.11549371017865" calcext:value-type="float">
            <text:p>-7.115</text:p>
          </table:table-cell>
          <table:table-cell table:style-name="ce53" table:formula="of:=ABS(([.O43]-[.P43])/2)" office:value-type="float" office:value="0.0177467113110881" calcext:value-type="float">
            <text:p>0.018</text:p>
          </table:table-cell>
          <table:table-cell table:style-name="ce55" table:formula="of:=[.N43]-[.N45]" office:value-type="float" office:value="4.54355879126416" calcext:value-type="float">
            <text:p>4.544</text:p>
          </table:table-cell>
          <table:table-cell table:style-name="ce55" table:formula="of:=SQRT(([.Q43]*[.Q43])+([.Q45]*[.Q45]))" office:value-type="float" office:value="0.0177776515728298" calcext:value-type="float">
            <text:p>0.018</text:p>
          </table:table-cell>
          <table:table-cell table:style-name="ce58" table:formula="of:=[.R43]+[$Vcomps.$B$22]" office:value-type="float" office:value="16.1435587912642" calcext:value-type="float">
            <text:p>16.14</text:p>
          </table:table-cell>
          <table:table-cell table:style-name="ce58" table:formula="of:=SQRT(([.S43]*[.S43])+[$Vcomps.$D$22])" office:value-type="float" office:value="0.0348718352749742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pks1510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7H33M38S" calcext:value-type="time">
            <text:p>07:33:3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4" table:formula="of:=TIME(0;0;[.D44]/2)" office:value-type="time" office:time-value="PT00H00M50S" calcext:value-type="time">
            <text:p>00:00:50</text:p>
          </table:table-cell>
          <table:table-cell table:style-name="ce44" table:formula="of:=[.C44]+[.E44]" office:value-type="time" office:time-value="PT07H34M28S" calcext:value-type="time">
            <text:p>07:34:28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932.81560185" calcext:value-type="float">
            <text:p>2457932.815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1.3254" calcext:value-type="float">
            <text:p>671.33</text:p>
          </table:table-cell>
          <table:table-cell table:style-name="ce37" office:value-type="float" office:value="64.12089" calcext:value-type="float">
            <text:p>64.12</text:p>
          </table:table-cell>
          <table:table-cell table:style-name="ce51" table:formula="of:=[.I44]-[.J44]" office:value-type="float" office:value="607.20451" calcext:value-type="float">
            <text:p>607.2</text:p>
          </table:table-cell>
          <table:table-cell table:style-name="ce52" table:formula="of:=1.1*[.H44]*[.J44]" office:value-type="float" office:value="70603.511979" calcext:value-type="float">
            <text:p>70603.51</text:p>
          </table:table-cell>
          <table:table-cell table:formula="of:=SQRT((1.1*[.H44]*[.I44])+(1.1*[.H44]*[.K44]))" office:value-type="float" office:value="1186.50296413494" calcext:value-type="float">
            <text:p>1186.5</text:p>
          </table:table-cell>
          <table:table-cell table:style-name="ce53" table:formula="of:=-2.5*(LOG([.L44]/[.D44];10))" office:value-type="float" office:value="-7.12206576095689" calcext:value-type="float">
            <text:p>-7.122</text:p>
          </table:table-cell>
          <table:table-cell table:style-name="ce53" table:formula="of:=-2.5*(LOG(([.L44]+[.M44])/[.D44];10))" office:value-type="float" office:value="-7.14016010932942" calcext:value-type="float">
            <text:p>-7.140</text:p>
          </table:table-cell>
          <table:table-cell table:style-name="ce53" table:formula="of:=-2.5*(LOG(([.L44]-[.M44])/[.D44];10))" office:value-type="float" office:value="-7.10366474300415" calcext:value-type="float">
            <text:p>-7.104</text:p>
          </table:table-cell>
          <table:table-cell table:style-name="ce53" table:formula="of:=ABS(([.O44]-[.P44])/2)" office:value-type="float" office:value="0.0182476831626319" calcext:value-type="float">
            <text:p>0.018</text:p>
          </table:table-cell>
          <table:table-cell table:style-name="ce55" table:formula="of:=[.N44]-[.N46]" office:value-type="float" office:value="4.54997987529979" calcext:value-type="float">
            <text:p>4.550</text:p>
          </table:table-cell>
          <table:table-cell table:style-name="ce55" table:formula="of:=SQRT(([.Q44]*[.Q44])+([.Q46]*[.Q46]))" office:value-type="float" office:value="0.0182779667387496" calcext:value-type="float">
            <text:p>0.018</text:p>
          </table:table-cell>
          <table:table-cell table:style-name="ce58" table:formula="of:=[.R44]+[$Vcomps.$B$22]" office:value-type="float" office:value="16.1499798752998" calcext:value-type="float">
            <text:p>16.15</text:p>
          </table:table-cell>
          <table:table-cell table:style-name="ce58" table:formula="of:=SQRT(([.S44]*[.S44])+[$Vcomps.$D$22])" office:value-type="float" office:value="0.0351295327054437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pks1510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7H30M59S" calcext:value-type="time">
            <text:p>07:30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45]/2)" office:value-type="time" office:time-value="PT00H00M15S" calcext:value-type="time">
            <text:p>00:00:15</text:p>
          </table:table-cell>
          <table:table-cell table:style-name="ce44" table:formula="of:=[.C45]+[.E45]" office:value-type="time" office:time-value="PT07H31M14S" calcext:value-type="time">
            <text:p>07:31:14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932.81335648" calcext:value-type="float">
            <text:p>2457932.813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4.973" calcext:value-type="float">
            <text:p>1474.97</text:p>
          </table:table-cell>
          <table:table-cell table:style-name="ce37" office:value-type="float" office:value="1276.651" calcext:value-type="float">
            <text:p>1276.65</text:p>
          </table:table-cell>
          <table:table-cell table:style-name="ce51" table:formula="of:=[.I45]-[.J45]" office:value-type="float" office:value="198.322" calcext:value-type="float">
            <text:p>198.32</text:p>
          </table:table-cell>
          <table:table-cell table:style-name="ce52" table:formula="of:=1.1*[.H45]*[.J45]" office:value-type="float" office:value="1405720.4161" calcext:value-type="float">
            <text:p>1405720.42</text:p>
          </table:table-cell>
          <table:table-cell table:formula="of:=SQRT((1.1*[.H45]*[.I45])+(1.1*[.H45]*[.K45]))" office:value-type="float" office:value="1357.37434943349" calcext:value-type="float">
            <text:p>1357.37</text:p>
          </table:table-cell>
          <table:table-cell table:style-name="ce53" table:formula="of:=-2.5*(LOG([.L45]/[.D45];10))" office:value-type="float" office:value="-11.6769442441796" calcext:value-type="float">
            <text:p>-11.677</text:p>
          </table:table-cell>
          <table:table-cell table:style-name="ce53" table:formula="of:=-2.5*(LOG(([.L45]+[.M45])/[.D45];10))" office:value-type="float" office:value="-11.6779921334918" calcext:value-type="float">
            <text:p>-11.678</text:p>
          </table:table-cell>
          <table:table-cell table:style-name="ce53" table:formula="of:=-2.5*(LOG(([.L45]-[.M45])/[.D45];10))" office:value-type="float" office:value="-11.6758953425286" calcext:value-type="float">
            <text:p>-11.676</text:p>
          </table:table-cell>
          <table:table-cell table:style-name="ce53" table:formula="of:=ABS(([.O45]-[.P45])/2)" office:value-type="float" office:value="0.00104839548159852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pks1510_star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7H31M58S" calcext:value-type="time">
            <text:p>07:31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46]/2)" office:value-type="time" office:time-value="PT00H00M15S" calcext:value-type="time">
            <text:p>00:00:15</text:p>
          </table:table-cell>
          <table:table-cell table:style-name="ce46" table:formula="of:=AVERAGE([.F43];[.F44])" office:value-type="time" office:time-value="PT07H31M31.5S" calcext:value-type="time">
            <text:p>07:31:32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932.81356481" calcext:value-type="float">
            <text:p>2457932.813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69.86" calcext:value-type="float">
            <text:p>1469.86</text:p>
          </table:table-cell>
          <table:table-cell table:style-name="ce37" office:value-type="float" office:value="1270.904" calcext:value-type="float">
            <text:p>1270.9</text:p>
          </table:table-cell>
          <table:table-cell table:style-name="ce51" table:formula="of:=[.I46]-[.J46]" office:value-type="float" office:value="198.956" calcext:value-type="float">
            <text:p>198.96</text:p>
          </table:table-cell>
          <table:table-cell table:style-name="ce52" table:formula="of:=1.1*[.H46]*[.J46]" office:value-type="float" office:value="1399392.3944" calcext:value-type="float">
            <text:p>1399392.39</text:p>
          </table:table-cell>
          <table:table-cell table:formula="of:=SQRT((1.1*[.H46]*[.I46])+(1.1*[.H46]*[.K46]))" office:value-type="float" office:value="1355.55645312174" calcext:value-type="float">
            <text:p>1355.56</text:p>
          </table:table-cell>
          <table:table-cell table:style-name="ce53" table:formula="of:=-2.5*(LOG([.L46]/[.D46];10))" office:value-type="float" office:value="-11.6720456362567" calcext:value-type="float">
            <text:p>-11.672</text:p>
          </table:table-cell>
          <table:table-cell table:style-name="ce53" table:formula="of:=-2.5*(LOG(([.L46]+[.M46])/[.D46];10))" office:value-type="float" office:value="-11.6730968527332" calcext:value-type="float">
            <text:p>-11.673</text:p>
          </table:table-cell>
          <table:table-cell table:style-name="ce53" table:formula="of:=-2.5*(LOG(([.L46]-[.M46])/[.D46];10))" office:value-type="float" office:value="-11.6709934009995" calcext:value-type="float">
            <text:p>-11.671</text:p>
          </table:table-cell>
          <table:table-cell table:style-name="ce53" table:formula="of:=ABS(([.O46]-[.P46])/2)" office:value-type="float" office:value="0.00105172586686653" calcext:value-type="float">
            <text:p>0.001</text:p>
          </table:table-cell>
          <table:table-cell table:style-name="ce55" table:formula="of:=AVERAGE([.R43];[.R44])" office:value-type="float" office:value="4.54676933328197" calcext:value-type="float">
            <text:p>4.547</text:p>
          </table:table-cell>
          <table:table-cell table:style-name="ce55" table:formula="of:=IF(ABS([.R43]-[.R44])/2&lt;([.S43]+[.S44])/2;([.S43]+[.S44])/2;ABS([.R43]-[.R44])/2)" office:value-type="float" office:value="0.0180278091557897" calcext:value-type="float">
            <text:p>0.018</text:p>
          </table:table-cell>
          <table:table-cell table:style-name="ce58" table:formula="of:=[.R46]+[$Vcomps.$B$22]" office:value-type="float" office:value="16.146769333282" calcext:value-type="float">
            <text:p>16.15</text:p>
          </table:table-cell>
          <table:table-cell table:style-name="ce58" table:formula="of:=SQRT(([.S46]*[.S46])+[$Vcomps.$D$22])" office:value-type="float" office:value="0.0350000271850977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46]))/[.Y46]" office:value-type="float" office:value="1.01286626114975" calcext:value-type="float">
            <text:p>1.01287</text:p>
          </table:table-cell>
          <table:table-cell table:style-name="ce61" office:value-type="float" office:value="1.237E-015" calcext:value-type="float">
            <text:p>1.237E-15</text:p>
          </table:table-cell>
          <table:table-cell table:style-name="ce60" table:formula="of:=1000*33400*5500^2*[.X46]" office:value-type="float" office:value="1.24980295" calcext:value-type="float">
            <text:p>1.24980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2" office:value-type="float" office:value="1.265" calcext:value-type="float">
            <text:p>1.265</text:p>
          </table:table-cell>
          <table:table-cell table:style-name="ce62" table:formula="of:=-1*(LOG([.AA46]/3.64)/0.4-15)" office:value-type="float" office:value="16.147527145343" calcext:value-type="float">
            <text:p>16.148</text:p>
          </table:table-cell>
          <table:table-cell table:style-name="ce62" table:formula="of:=[.T46]" office:value-type="float" office:value="16.146769333282" calcext:value-type="float">
            <text:p>16.14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1H00M45S" calcext:value-type="time">
            <text:p>11:00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47]/2)" office:value-type="time" office:time-value="PT00H00M15S" calcext:value-type="time">
            <text:p>00:00:15</text:p>
          </table:table-cell>
          <table:table-cell table:style-name="ce44" table:formula="of:=[.C47]+[.E47]" office:value-type="time" office:time-value="PT11H01M00S" calcext:value-type="time">
            <text:p>11:01:00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932.95902778" calcext:value-type="float">
            <text:p>2457932.959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7.1247" calcext:value-type="float">
            <text:p>347.12</text:p>
          </table:table-cell>
          <table:table-cell table:style-name="ce37" office:value-type="float" office:value="184.0458" calcext:value-type="float">
            <text:p>184.05</text:p>
          </table:table-cell>
          <table:table-cell table:style-name="ce51" table:formula="of:=[.I47]-[.J47]" office:value-type="float" office:value="163.0789" calcext:value-type="float">
            <text:p>163.08</text:p>
          </table:table-cell>
          <table:table-cell table:style-name="ce52" table:formula="of:=1.1*[.H47]*[.J47]" office:value-type="float" office:value="202652.83038" calcext:value-type="float">
            <text:p>202652.83</text:p>
          </table:table-cell>
          <table:table-cell table:formula="of:=SQRT((1.1*[.H47]*[.I47])+(1.1*[.H47]*[.K47]))" office:value-type="float" office:value="749.523304480921" calcext:value-type="float">
            <text:p>749.52</text:p>
          </table:table-cell>
          <table:table-cell table:style-name="ce53" table:formula="of:=-2.5*(LOG([.L47]/[.D47];10))" office:value-type="float" office:value="-9.5740785475924" calcext:value-type="float">
            <text:p>-9.574</text:p>
          </table:table-cell>
          <table:table-cell table:style-name="ce53" table:formula="of:=-2.5*(LOG(([.L47]+[.M47])/[.D47];10))" office:value-type="float" office:value="-9.57808679841235" calcext:value-type="float">
            <text:p>-9.578</text:p>
          </table:table-cell>
          <table:table-cell table:style-name="ce53" table:formula="of:=-2.5*(LOG(([.L47]-[.M47])/[.D47];10))" office:value-type="float" office:value="-9.57005544452337" calcext:value-type="float">
            <text:p>-9.570</text:p>
          </table:table-cell>
          <table:table-cell table:style-name="ce53" table:formula="of:=ABS(([.O47]-[.P47])/2)" office:value-type="float" office:value="0.00401567694448701" calcext:value-type="float">
            <text:p>0.004</text:p>
          </table:table-cell>
          <table:table-cell table:style-name="ce55" table:formula="of:=[.N47]-[.N49]" office:value-type="float" office:value="1.64002087450934" calcext:value-type="float">
            <text:p>1.640</text:p>
          </table:table-cell>
          <table:table-cell table:style-name="ce55" table:formula="of:=SQRT(([.Q47]*[.Q47])+([.Q49]*[.Q49]))" office:value-type="float" office:value="0.00424094994995858" calcext:value-type="float">
            <text:p>0.004</text:p>
          </table:table-cell>
          <table:table-cell table:style-name="ce58" table:formula="of:=[.R47]+[$Vcomps.$B$27]" office:value-type="float" office:value="13.6800208745093" calcext:value-type="float">
            <text:p>13.68</text:p>
          </table:table-cell>
          <table:table-cell table:style-name="ce58" table:formula="of:=SQRT(([.S47]*[.S47])+[$Vcomps.$D$27])" office:value-type="float" office:value="0.0108621202570241" calcext:value-type="float">
            <text:p>0.01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pks2155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1H05M14S" calcext:value-type="time">
            <text:p>11:05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48]/2)" office:value-type="time" office:time-value="PT00H00M15S" calcext:value-type="time">
            <text:p>00:00:15</text:p>
          </table:table-cell>
          <table:table-cell table:style-name="ce44" table:formula="of:=[.C48]+[.E48]" office:value-type="time" office:time-value="PT11H05M29S" calcext:value-type="time">
            <text:p>11:05:29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932.9621412" calcext:value-type="float">
            <text:p>2457932.962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2.9844" calcext:value-type="float">
            <text:p>382.98</text:p>
          </table:table-cell>
          <table:table-cell table:style-name="ce37" office:value-type="float" office:value="182.9235" calcext:value-type="float">
            <text:p>182.92</text:p>
          </table:table-cell>
          <table:table-cell table:style-name="ce51" table:formula="of:=[.I48]-[.J48]" office:value-type="float" office:value="200.0609" calcext:value-type="float">
            <text:p>200.06</text:p>
          </table:table-cell>
          <table:table-cell table:style-name="ce52" table:formula="of:=1.1*[.H48]*[.J48]" office:value-type="float" office:value="201417.06585" calcext:value-type="float">
            <text:p>201417.07</text:p>
          </table:table-cell>
          <table:table-cell table:formula="of:=SQRT((1.1*[.H48]*[.I48])+(1.1*[.H48]*[.K48]))" office:value-type="float" office:value="801.243520928563" calcext:value-type="float">
            <text:p>801.24</text:p>
          </table:table-cell>
          <table:table-cell table:style-name="ce53" table:formula="of:=-2.5*(LOG([.L48]/[.D48];10))" office:value-type="float" office:value="-9.56743752589586" calcext:value-type="float">
            <text:p>-9.567</text:p>
          </table:table-cell>
          <table:table-cell table:style-name="ce53" table:formula="of:=-2.5*(LOG(([.L48]+[.M48])/[.D48];10))" office:value-type="float" office:value="-9.57174805116481" calcext:value-type="float">
            <text:p>-9.572</text:p>
          </table:table-cell>
          <table:table-cell table:style-name="ce53" table:formula="of:=-2.5*(LOG(([.L48]-[.M48])/[.D48];10))" office:value-type="float" office:value="-9.56310981899988" calcext:value-type="float">
            <text:p>-9.563</text:p>
          </table:table-cell>
          <table:table-cell table:style-name="ce53" table:formula="of:=ABS(([.O48]-[.P48])/2)" office:value-type="float" office:value="0.00431911608246871" calcext:value-type="float">
            <text:p>0.004</text:p>
          </table:table-cell>
          <table:table-cell table:style-name="ce55" table:formula="of:=[.N48]-[.N50]" office:value-type="float" office:value="1.64607025299653" calcext:value-type="float">
            <text:p>1.646</text:p>
          </table:table-cell>
          <table:table-cell table:style-name="ce55" table:formula="of:=SQRT(([.Q48]*[.Q48])+([.Q50]*[.Q50]))" office:value-type="float" office:value="0.00453206127142656" calcext:value-type="float">
            <text:p>0.005</text:p>
          </table:table-cell>
          <table:table-cell table:style-name="ce58" table:formula="of:=[.R48]+[$Vcomps.$B$27]" office:value-type="float" office:value="13.6860702529965" calcext:value-type="float">
            <text:p>13.69</text:p>
          </table:table-cell>
          <table:table-cell table:style-name="ce58" table:formula="of:=SQRT(([.S48]*[.S48])+[$Vcomps.$D$27])" office:value-type="float" office:value="0.0109790518428489" calcext:value-type="float">
            <text:p>0.01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pks2155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1H02M33S" calcext:value-type="time">
            <text:p>11:02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11H02M48S" calcext:value-type="time">
            <text:p>11:02:48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932.96027778" calcext:value-type="float">
            <text:p>2457932.960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0.348" calcext:value-type="float">
            <text:p>1020.35</text:p>
          </table:table-cell>
          <table:table-cell table:style-name="ce37" office:value-type="float" office:value="833.555" calcext:value-type="float">
            <text:p>833.56</text:p>
          </table:table-cell>
          <table:table-cell table:style-name="ce51" table:formula="of:=[.I49]-[.J49]" office:value-type="float" office:value="186.793" calcext:value-type="float">
            <text:p>186.79</text:p>
          </table:table-cell>
          <table:table-cell table:style-name="ce52" table:formula="of:=1.1*[.H49]*[.J49]" office:value-type="float" office:value="917827.4105" calcext:value-type="float">
            <text:p>917827.41</text:p>
          </table:table-cell>
          <table:table-cell table:formula="of:=SQRT((1.1*[.H49]*[.I49])+(1.1*[.H49]*[.K49]))" office:value-type="float" office:value="1152.901971158" calcext:value-type="float">
            <text:p>1152.9</text:p>
          </table:table-cell>
          <table:table-cell table:style-name="ce53" table:formula="of:=-2.5*(LOG([.L49]/[.D49];10))" office:value-type="float" office:value="-11.2140994221017" calcext:value-type="float">
            <text:p>-11.214</text:p>
          </table:table-cell>
          <table:table-cell table:style-name="ce53" table:formula="of:=-2.5*(LOG(([.L49]+[.M49])/[.D49];10))" office:value-type="float" office:value="-11.2154623819362" calcext:value-type="float">
            <text:p>-11.215</text:p>
          </table:table-cell>
          <table:table-cell table:style-name="ce53" table:formula="of:=-2.5*(LOG(([.L49]-[.M49])/[.D49];10))" office:value-type="float" office:value="-11.2127347491489" calcext:value-type="float">
            <text:p>-11.213</text:p>
          </table:table-cell>
          <table:table-cell table:style-name="ce53" table:formula="of:=ABS(([.O49]-[.P49])/2)" office:value-type="float" office:value="0.00136381639364291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pks2155_star2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1H03M32S" calcext:value-type="time">
            <text:p>11:03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6" table:formula="of:=AVERAGE([.F47];[.F48])" office:value-type="time" office:time-value="PT11H03M14.5S" calcext:value-type="time">
            <text:p>11:03:15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932.96059028" calcext:value-type="float">
            <text:p>2457932.960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7.509" calcext:value-type="float">
            <text:p>1027.51</text:p>
          </table:table-cell>
          <table:table-cell table:style-name="ce37" office:value-type="float" office:value="833.1009" calcext:value-type="float">
            <text:p>833.1</text:p>
          </table:table-cell>
          <table:table-cell table:style-name="ce51" table:formula="of:=[.I50]-[.J50]" office:value-type="float" office:value="194.4081" calcext:value-type="float">
            <text:p>194.41</text:p>
          </table:table-cell>
          <table:table-cell table:style-name="ce52" table:formula="of:=1.1*[.H50]*[.J50]" office:value-type="float" office:value="917327.40099" calcext:value-type="float">
            <text:p>917327.4</text:p>
          </table:table-cell>
          <table:table-cell table:formula="of:=SQRT((1.1*[.H50]*[.I50])+(1.1*[.H50]*[.K50]))" office:value-type="float" office:value="1159.93660120284" calcext:value-type="float">
            <text:p>1159.94</text:p>
          </table:table-cell>
          <table:table-cell table:style-name="ce53" table:formula="of:=-2.5*(LOG([.L50]/[.D50];10))" office:value-type="float" office:value="-11.2135077788924" calcext:value-type="float">
            <text:p>-11.214</text:p>
          </table:table-cell>
          <table:table-cell table:style-name="ce53" table:formula="of:=-2.5*(LOG(([.L50]+[.M50])/[.D50];10))" office:value-type="float" office:value="-11.214879796781" calcext:value-type="float">
            <text:p>-11.215</text:p>
          </table:table-cell>
          <table:table-cell table:style-name="ce53" table:formula="of:=-2.5*(LOG(([.L50]-[.M50])/[.D50];10))" office:value-type="float" office:value="-11.2121340250249" calcext:value-type="float">
            <text:p>-11.212</text:p>
          </table:table-cell>
          <table:table-cell table:style-name="ce53" table:formula="of:=ABS(([.O50]-[.P50])/2)" office:value-type="float" office:value="0.00137288587804107" calcext:value-type="float">
            <text:p>0.001</text:p>
          </table:table-cell>
          <table:table-cell table:style-name="ce55" table:formula="of:=AVERAGE([.R47];[.R48])" office:value-type="float" office:value="1.64304556375293" calcext:value-type="float">
            <text:p>1.643</text:p>
          </table:table-cell>
          <table:table-cell table:style-name="ce55" table:formula="of:=IF(ABS([.R47]-[.R48])/2&lt;([.S47]+[.S48])/2;([.S47]+[.S48])/2;ABS([.R47]-[.R48])/2)" office:value-type="float" office:value="0.00438650561069257" calcext:value-type="float">
            <text:p>0.004</text:p>
          </table:table-cell>
          <table:table-cell table:style-name="ce58" table:formula="of:=[.R50]+[$Vcomps.$B$27]" office:value-type="float" office:value="13.6830455637529" calcext:value-type="float">
            <text:p>13.68</text:p>
          </table:table-cell>
          <table:table-cell table:style-name="ce58" table:formula="of:=SQRT(([.S50]*[.S50])+[$Vcomps.$D$27])" office:value-type="float" office:value="0.0109197725009561" calcext:value-type="float">
            <text:p>0.01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50]))/[.Y50]" office:value-type="float" office:value="0.958659186683707" calcext:value-type="float">
            <text:p>0.95866</text:p>
          </table:table-cell>
          <table:table-cell table:style-name="ce61" office:value-type="float" office:value="0.00000000000001264" calcext:value-type="float">
            <text:p>1.264E-14</text:p>
          </table:table-cell>
          <table:table-cell table:style-name="ce60" table:formula="of:=1000*33400*5500^2*[.X50]" office:value-type="float" office:value="12.770824" calcext:value-type="float">
            <text:p>12.77082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62" office:value-type="float" office:value="12.25" calcext:value-type="float">
            <text:p>12.250</text:p>
          </table:table-cell>
          <table:table-cell table:style-name="ce62" table:formula="of:=-1*(LOG([.AA50]/3.64)/0.4-15)" office:value-type="float" office:value="13.6824132373713" calcext:value-type="float">
            <text:p>13.682</text:p>
          </table:table-cell>
          <table:table-cell table:style-name="ce62" table:formula="of:=[.T50]" office:value-type="float" office:value="13.6830455637529" calcext:value-type="float">
            <text:p>13.68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mn_j2345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45M12S" calcext:value-type="time">
            <text:p>10:45:12.00</text:p>
          </table:table-cell>
          <table:table-cell table:style-name="ce37" office:value-type="float" office:value="50" calcext:value-type="float">
            <text:p>50</text:p>
          </table:table-cell>
          <table:table-cell table:style-name="ce44" table:formula="of:=TIME(0;0;[.D51]/2)" office:value-type="time" office:time-value="PT00H00M25S" calcext:value-type="time">
            <text:p>00:00:25</text:p>
          </table:table-cell>
          <table:table-cell table:style-name="ce44" table:formula="of:=[.C51]+[.E51]" office:value-type="time" office:time-value="PT10H45M37S" calcext:value-type="time">
            <text:p>10:45:37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932.94834491" calcext:value-type="float">
            <text:p>2457932.948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6.3544" calcext:value-type="float">
            <text:p>156.35</text:p>
          </table:table-cell>
          <table:table-cell table:style-name="ce37" office:value-type="float" office:value="40.64845" calcext:value-type="float">
            <text:p>40.65</text:p>
          </table:table-cell>
          <table:table-cell table:style-name="ce51" table:formula="of:=[.I51]-[.J51]" office:value-type="float" office:value="115.70595" calcext:value-type="float">
            <text:p>115.71</text:p>
          </table:table-cell>
          <table:table-cell table:style-name="ce52" table:formula="of:=1.1*[.H51]*[.J51]" office:value-type="float" office:value="44758.008295" calcext:value-type="float">
            <text:p>44758.01</text:p>
          </table:table-cell>
          <table:table-cell table:formula="of:=SQRT((1.1*[.H51]*[.I51])+(1.1*[.H51]*[.K51]))" office:value-type="float" office:value="547.325909659866" calcext:value-type="float">
            <text:p>547.33</text:p>
          </table:table-cell>
          <table:table-cell table:style-name="ce53" table:formula="of:=-2.5*(LOG([.L51]/[.D51];10))" office:value-type="float" office:value="-7.37975187025424" calcext:value-type="float">
            <text:p>-7.380</text:p>
          </table:table-cell>
          <table:table-cell table:style-name="ce53" table:formula="of:=-2.5*(LOG(([.L51]+[.M51])/[.D51];10))" office:value-type="float" office:value="-7.39294833521111" calcext:value-type="float">
            <text:p>-7.393</text:p>
          </table:table-cell>
          <table:table-cell table:style-name="ce53" table:formula="of:=-2.5*(LOG(([.L51]-[.M51])/[.D51];10))" office:value-type="float" office:value="-7.36639303473162" calcext:value-type="float">
            <text:p>-7.366</text:p>
          </table:table-cell>
          <table:table-cell table:style-name="ce53" table:formula="of:=ABS(([.O51]-[.P51])/2)" office:value-type="float" office:value="0.0132776502397491" calcext:value-type="float">
            <text:p>0.013</text:p>
          </table:table-cell>
          <table:table-cell table:style-name="ce55" table:formula="of:=[.N51]-[.N53]" office:value-type="float" office:value="-0.789117947785561" calcext:value-type="float">
            <text:p>-0.789</text:p>
          </table:table-cell>
          <table:table-cell table:style-name="ce55" table:formula="of:=SQRT(([.Q51]*[.Q51])+([.Q53]*[.Q53]))" office:value-type="float" office:value="0.0296706218765455" calcext:value-type="float">
            <text:p>0.03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mn_j2345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50M21S" calcext:value-type="time">
            <text:p>10:50:21.00</text:p>
          </table:table-cell>
          <table:table-cell table:style-name="ce37" office:value-type="float" office:value="50" calcext:value-type="float">
            <text:p>50</text:p>
          </table:table-cell>
          <table:table-cell table:style-name="ce44" table:formula="of:=TIME(0;0;[.D52]/2)" office:value-type="time" office:time-value="PT00H00M25S" calcext:value-type="time">
            <text:p>00:00:25</text:p>
          </table:table-cell>
          <table:table-cell table:style-name="ce44" table:formula="of:=[.C52]+[.E52]" office:value-type="time" office:time-value="PT10H50M46S" calcext:value-type="time">
            <text:p>10:50:46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932.9519213" calcext:value-type="float">
            <text:p>2457932.951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2.9062" calcext:value-type="float">
            <text:p>162.91</text:p>
          </table:table-cell>
          <table:table-cell table:style-name="ce37" office:value-type="float" office:value="41.50285" calcext:value-type="float">
            <text:p>41.5</text:p>
          </table:table-cell>
          <table:table-cell table:style-name="ce51" table:formula="of:=[.I52]-[.J52]" office:value-type="float" office:value="121.40335" calcext:value-type="float">
            <text:p>121.4</text:p>
          </table:table-cell>
          <table:table-cell table:style-name="ce52" table:formula="of:=1.1*[.H52]*[.J52]" office:value-type="float" office:value="45698.788135" calcext:value-type="float">
            <text:p>45698.79</text:p>
          </table:table-cell>
          <table:table-cell table:formula="of:=SQRT((1.1*[.H52]*[.I52])+(1.1*[.H52]*[.K52]))" office:value-type="float" office:value="559.511613378132" calcext:value-type="float">
            <text:p>559.51</text:p>
          </table:table-cell>
          <table:table-cell table:style-name="ce53" table:formula="of:=-2.5*(LOG([.L52]/[.D52];10))" office:value-type="float" office:value="-7.40233669758071" calcext:value-type="float">
            <text:p>-7.402</text:p>
          </table:table-cell>
          <table:table-cell table:style-name="ce53" table:formula="of:=-2.5*(LOG(([.L52]+[.M52])/[.D52];10))" office:value-type="float" office:value="-7.41554915409279" calcext:value-type="float">
            <text:p>-7.416</text:p>
          </table:table-cell>
          <table:table-cell table:style-name="ce53" table:formula="of:=-2.5*(LOG(([.L52]-[.M52])/[.D52];10))" office:value-type="float" office:value="-7.38896147430932" calcext:value-type="float">
            <text:p>-7.389</text:p>
          </table:table-cell>
          <table:table-cell table:style-name="ce53" table:formula="of:=ABS(([.O52]-[.P52])/2)" office:value-type="float" office:value="0.0132938398917357" calcext:value-type="float">
            <text:p>0.013</text:p>
          </table:table-cell>
          <table:table-cell table:style-name="ce55" table:formula="of:=[.N52]-[.N54]" office:value-type="float" office:value="-0.85232629669188" calcext:value-type="float">
            <text:p>-0.852</text:p>
          </table:table-cell>
          <table:table-cell table:style-name="ce55" table:formula="of:=SQRT(([.Q52]*[.Q52])+([.Q54]*[.Q54]))" office:value-type="float" office:value="0.0306318892446277" calcext:value-type="float">
            <text:p>0.03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mn_j2345_starA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47M06S" calcext:value-type="time">
            <text:p>10:47:06.00</text:p>
          </table:table-cell>
          <table:table-cell table:style-name="ce37" office:value-type="float" office:value="50" calcext:value-type="float">
            <text:p>50</text:p>
          </table:table-cell>
          <table:table-cell table:style-name="ce44" table:formula="of:=TIME(0;0;[.D53]/2)" office:value-type="time" office:time-value="PT00H00M25S" calcext:value-type="time">
            <text:p>00:00:25</text:p>
          </table:table-cell>
          <table:table-cell table:style-name="ce44" table:formula="of:=[.C53]+[.E53]" office:value-type="time" office:time-value="PT10H47M31S" calcext:value-type="time">
            <text:p>10:47:31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932.94966435" calcext:value-type="float">
            <text:p>2457932.949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.7581" calcext:value-type="float">
            <text:p>136.76</text:p>
          </table:table-cell>
          <table:table-cell table:style-name="ce37" office:value-type="float" office:value="19.65155" calcext:value-type="float">
            <text:p>19.65</text:p>
          </table:table-cell>
          <table:table-cell table:style-name="ce51" table:formula="of:=[.I53]-[.J53]" office:value-type="float" office:value="117.10655" calcext:value-type="float">
            <text:p>117.11</text:p>
          </table:table-cell>
          <table:table-cell table:style-name="ce52" table:formula="of:=1.1*[.H53]*[.J53]" office:value-type="float" office:value="21638.321705" calcext:value-type="float">
            <text:p>21638.32</text:p>
          </table:table-cell>
          <table:table-cell table:formula="of:=SQRT((1.1*[.H53]*[.I53])+(1.1*[.H53]*[.K53]))" office:value-type="float" office:value="528.706313670454" calcext:value-type="float">
            <text:p>528.71</text:p>
          </table:table-cell>
          <table:table-cell table:style-name="ce53" table:formula="of:=-2.5*(LOG([.L53]/[.D53];10))" office:value-type="float" office:value="-6.59063392246867" calcext:value-type="float">
            <text:p>-6.591</text:p>
          </table:table-cell>
          <table:table-cell table:style-name="ce53" table:formula="of:=-2.5*(LOG(([.L53]+[.M53])/[.D53];10))" office:value-type="float" office:value="-6.61684366470527" calcext:value-type="float">
            <text:p>-6.617</text:p>
          </table:table-cell>
          <table:table-cell table:style-name="ce53" table:formula="of:=-2.5*(LOG(([.L53]-[.M53])/[.D53];10))" office:value-type="float" office:value="-6.56377579093396" calcext:value-type="float">
            <text:p>-6.564</text:p>
          </table:table-cell>
          <table:table-cell table:style-name="ce53" table:formula="of:=ABS(([.O53]-[.P53])/2)" office:value-type="float" office:value="0.0265339368856532" calcext:value-type="float">
            <text:p>0.02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mn_j2345_starA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48M21S" calcext:value-type="time">
            <text:p>10:48:21.00</text:p>
          </table:table-cell>
          <table:table-cell table:style-name="ce37" office:value-type="float" office:value="50" calcext:value-type="float">
            <text:p>50</text:p>
          </table:table-cell>
          <table:table-cell table:style-name="ce44" table:formula="of:=TIME(0;0;[.D54]/2)" office:value-type="time" office:time-value="PT00H00M25S" calcext:value-type="time">
            <text:p>00:00:25</text:p>
          </table:table-cell>
          <table:table-cell table:style-name="ce46" table:formula="of:=AVERAGE([.F51];[.F52])" office:value-type="time" office:time-value="PT10H48M11.5S" calcext:value-type="time">
            <text:p>10:48:12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932.95013889" calcext:value-type="float">
            <text:p>2457932.950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.8666" calcext:value-type="float">
            <text:p>136.87</text:p>
          </table:table-cell>
          <table:table-cell table:style-name="ce37" office:value-type="float" office:value="18.92986" calcext:value-type="float">
            <text:p>18.93</text:p>
          </table:table-cell>
          <table:table-cell table:style-name="ce51" table:formula="of:=[.I54]-[.J54]" office:value-type="float" office:value="117.93674" calcext:value-type="float">
            <text:p>117.94</text:p>
          </table:table-cell>
          <table:table-cell table:style-name="ce52" table:formula="of:=1.1*[.H54]*[.J54]" office:value-type="float" office:value="20843.668846" calcext:value-type="float">
            <text:p>20843.67</text:p>
          </table:table-cell>
          <table:table-cell table:formula="of:=SQRT((1.1*[.H54]*[.I54])+(1.1*[.H54]*[.K54]))" office:value-type="float" office:value="529.682884067439" calcext:value-type="float">
            <text:p>529.68</text:p>
          </table:table-cell>
          <table:table-cell table:style-name="ce53" table:formula="of:=-2.5*(LOG([.L54]/[.D54];10))" office:value-type="float" office:value="-6.55001040088883" calcext:value-type="float">
            <text:p>-6.550</text:p>
          </table:table-cell>
          <table:table-cell table:style-name="ce53" table:formula="of:=-2.5*(LOG(([.L54]+[.M54])/[.D54];10))" office:value-type="float" office:value="-6.57725657109468" calcext:value-type="float">
            <text:p>-6.577</text:p>
          </table:table-cell>
          <table:table-cell table:style-name="ce53" table:formula="of:=-2.5*(LOG(([.L54]-[.M54])/[.D54];10))" office:value-type="float" office:value="-6.52206285914747" calcext:value-type="float">
            <text:p>-6.522</text:p>
          </table:table-cell>
          <table:table-cell table:style-name="ce53" table:formula="of:=ABS(([.O54]-[.P54])/2)" office:value-type="float" office:value="0.0275968559736075" calcext:value-type="float">
            <text:p>0.028</text:p>
          </table:table-cell>
          <table:table-cell table:style-name="ce55" table:formula="of:=AVERAGE([.R51];[.R52])" office:value-type="float" office:value="-0.82072212223872" calcext:value-type="float">
            <text:p>-0.821</text:p>
          </table:table-cell>
          <table:table-cell table:style-name="ce55" table:formula="of:=IF(ABS([.R51]-[.R52])/2&lt;([.S51]+[.S52])/2;([.S51]+[.S52])/2;ABS([.R51]-[.R52])/2)" office:value-type="float" office:value="0.0316041744531592" calcext:value-type="float">
            <text:p>0.03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7H03M10S" calcext:value-type="time">
            <text:p>07:03:10.00</text:p>
          </table:table-cell>
          <table:table-cell table:style-name="ce37" office:value-type="float" office:value="45" calcext:value-type="float">
            <text:p>45</text:p>
          </table:table-cell>
          <table:table-cell table:style-name="ce44" table:formula="of:=TIME(0;0;[.D55]/2)" office:value-type="time" office:time-value="PT00H00M22.5S" calcext:value-type="time">
            <text:p>00:00:23</text:p>
          </table:table-cell>
          <table:table-cell table:style-name="ce44" table:formula="of:=[.C55]+[.E55]" office:value-type="time" office:time-value="PT07H03M32.5S" calcext:value-type="time">
            <text:p>07:03:33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932.79413194" calcext:value-type="float">
            <text:p>2457932.794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6.8931" calcext:value-type="float">
            <text:p>266.89</text:p>
          </table:table-cell>
          <table:table-cell table:style-name="ce37" office:value-type="float" office:value="79.03282" calcext:value-type="float">
            <text:p>79.03</text:p>
          </table:table-cell>
          <table:table-cell table:style-name="ce51" table:formula="of:=[.I55]-[.J55]" office:value-type="float" office:value="187.86028" calcext:value-type="float">
            <text:p>187.86</text:p>
          </table:table-cell>
          <table:table-cell table:style-name="ce52" table:formula="of:=1.1*[.H55]*[.J55]" office:value-type="float" office:value="87023.038102" calcext:value-type="float">
            <text:p>87023.04</text:p>
          </table:table-cell>
          <table:table-cell table:formula="of:=SQRT((1.1*[.H55]*[.I55])+(1.1*[.H55]*[.K55]))" office:value-type="float" office:value="707.622036625486" calcext:value-type="float">
            <text:p>707.62</text:p>
          </table:table-cell>
          <table:table-cell table:style-name="ce53" table:formula="of:=-2.5*(LOG([.L55]/[.D55];10))" office:value-type="float" office:value="-8.2160543182597" calcext:value-type="float">
            <text:p>-8.216</text:p>
          </table:table-cell>
          <table:table-cell table:style-name="ce53" table:formula="of:=-2.5*(LOG(([.L55]+[.M55])/[.D55];10))" office:value-type="float" office:value="-8.22484720872562" calcext:value-type="float">
            <text:p>-8.225</text:p>
          </table:table-cell>
          <table:table-cell table:style-name="ce53" table:formula="of:=-2.5*(LOG(([.L55]-[.M55])/[.D55];10))" office:value-type="float" office:value="-8.20718963631579" calcext:value-type="float">
            <text:p>-8.207</text:p>
          </table:table-cell>
          <table:table-cell table:style-name="ce53" table:formula="of:=ABS(([.O55]-[.P55])/2)" office:value-type="float" office:value="0.00882878620491656" calcext:value-type="float">
            <text:p>0.009</text:p>
          </table:table-cell>
          <table:table-cell table:style-name="ce55" table:formula="of:=[.N55]-[.N57]" office:value-type="float" office:value="0.594752427459481" calcext:value-type="float">
            <text:p>0.595</text:p>
          </table:table-cell>
          <table:table-cell table:style-name="ce55" table:formula="of:=SQRT(([.Q55]*[.Q55])+([.Q57]*[.Q57]))" office:value-type="float" office:value="0.0110685254713844" calcext:value-type="float">
            <text:p>0.01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s3_1227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7H07M49S" calcext:value-type="time">
            <text:p>07:07:49.00</text:p>
          </table:table-cell>
          <table:table-cell table:style-name="ce37" office:value-type="float" office:value="45" calcext:value-type="float">
            <text:p>45</text:p>
          </table:table-cell>
          <table:table-cell table:style-name="ce44" table:formula="of:=TIME(0;0;[.D56]/2)" office:value-type="time" office:time-value="PT00H00M22.5S" calcext:value-type="time">
            <text:p>00:00:23</text:p>
          </table:table-cell>
          <table:table-cell table:style-name="ce44" table:formula="of:=[.C56]+[.E56]" office:value-type="time" office:time-value="PT07H08M11.5S" calcext:value-type="time">
            <text:p>07:08:12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932.79736111" calcext:value-type="float">
            <text:p>2457932.797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9.9893" calcext:value-type="float">
            <text:p>269.99</text:p>
          </table:table-cell>
          <table:table-cell table:style-name="ce37" office:value-type="float" office:value="77.06422" calcext:value-type="float">
            <text:p>77.06</text:p>
          </table:table-cell>
          <table:table-cell table:style-name="ce51" table:formula="of:=[.I56]-[.J56]" office:value-type="float" office:value="192.92508" calcext:value-type="float">
            <text:p>192.93</text:p>
          </table:table-cell>
          <table:table-cell table:style-name="ce52" table:formula="of:=1.1*[.H56]*[.J56]" office:value-type="float" office:value="84855.412642" calcext:value-type="float">
            <text:p>84855.41</text:p>
          </table:table-cell>
          <table:table-cell table:formula="of:=SQRT((1.1*[.H56]*[.I56])+(1.1*[.H56]*[.K56]))" office:value-type="float" office:value="713.943291738217" calcext:value-type="float">
            <text:p>713.94</text:p>
          </table:table-cell>
          <table:table-cell table:style-name="ce53" table:formula="of:=-2.5*(LOG([.L56]/[.D56];10))" office:value-type="float" office:value="-8.18866758987356" calcext:value-type="float">
            <text:p>-8.189</text:p>
          </table:table-cell>
          <table:table-cell table:style-name="ce53" table:formula="of:=-2.5*(LOG(([.L56]+[.M56])/[.D56];10))" office:value-type="float" office:value="-8.19776437341041" calcext:value-type="float">
            <text:p>-8.198</text:p>
          </table:table-cell>
          <table:table-cell table:style-name="ce53" table:formula="of:=-2.5*(LOG(([.L56]-[.M56])/[.D56];10))" office:value-type="float" office:value="-8.17949394498333" calcext:value-type="float">
            <text:p>-8.179</text:p>
          </table:table-cell>
          <table:table-cell table:style-name="ce53" table:formula="of:=ABS(([.O56]-[.P56])/2)" office:value-type="float" office:value="0.0091352142135408" calcext:value-type="float">
            <text:p>0.009</text:p>
          </table:table-cell>
          <table:table-cell table:style-name="ce55" table:formula="of:=[.N56]-[.N58]" office:value-type="float" office:value="0.621793674629748" calcext:value-type="float">
            <text:p>0.622</text:p>
          </table:table-cell>
          <table:table-cell table:style-name="ce55" table:formula="of:=SQRT(([.Q56]*[.Q56])+([.Q58]*[.Q58]))" office:value-type="float" office:value="0.0113283008424193" calcext:value-type="float">
            <text:p>0.01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s3_1227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7H05M00S" calcext:value-type="time">
            <text:p>07:05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57]/2)" office:value-type="time" office:time-value="PT00H00M15S" calcext:value-type="time">
            <text:p>00:00:15</text:p>
          </table:table-cell>
          <table:table-cell table:style-name="ce44" table:formula="of:=[.C57]+[.E57]" office:value-type="time" office:time-value="PT07H05M15S" calcext:value-type="time">
            <text:p>07:05:15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932.7953125" calcext:value-type="float">
            <text:p>2457932.795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8.3682" calcext:value-type="float">
            <text:p>218.37</text:p>
          </table:table-cell>
          <table:table-cell table:style-name="ce37" office:value-type="float" office:value="91.12073" calcext:value-type="float">
            <text:p>91.12</text:p>
          </table:table-cell>
          <table:table-cell table:style-name="ce51" table:formula="of:=[.I57]-[.J57]" office:value-type="float" office:value="127.24747" calcext:value-type="float">
            <text:p>127.25</text:p>
          </table:table-cell>
          <table:table-cell table:style-name="ce52" table:formula="of:=1.1*[.H57]*[.J57]" office:value-type="float" office:value="100333.035803" calcext:value-type="float">
            <text:p>100333.04</text:p>
          </table:table-cell>
          <table:table-cell table:formula="of:=SQRT((1.1*[.H57]*[.I57])+(1.1*[.H57]*[.K57]))" office:value-type="float" office:value="616.893357264447" calcext:value-type="float">
            <text:p>616.89</text:p>
          </table:table-cell>
          <table:table-cell table:style-name="ce53" table:formula="of:=-2.5*(LOG([.L57]/[.D57];10))" office:value-type="float" office:value="-8.81080674571918" calcext:value-type="float">
            <text:p>-8.811</text:p>
          </table:table-cell>
          <table:table-cell table:style-name="ce53" table:formula="of:=-2.5*(LOG(([.L57]+[.M57])/[.D57];10))" office:value-type="float" office:value="-8.81746190950506" calcext:value-type="float">
            <text:p>-8.817</text:p>
          </table:table-cell>
          <table:table-cell table:style-name="ce53" table:formula="of:=-2.5*(LOG(([.L57]-[.M57])/[.D57];10))" office:value-type="float" office:value="-8.80411053650322" calcext:value-type="float">
            <text:p>-8.804</text:p>
          </table:table-cell>
          <table:table-cell table:style-name="ce53" table:formula="of:=ABS(([.O57]-[.P57])/2)" office:value-type="float" office:value="0.00667568650091965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s3_1227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7H05M55S" calcext:value-type="time">
            <text:p>07:05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58]/2)" office:value-type="time" office:time-value="PT00H00M15S" calcext:value-type="time">
            <text:p>00:00:15</text:p>
          </table:table-cell>
          <table:table-cell table:style-name="ce46" table:formula="of:=AVERAGE([.F55];[.F56])" office:value-type="time" office:time-value="PT07H05M52S" calcext:value-type="time">
            <text:p>07:05:52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932.79574074" calcext:value-type="float">
            <text:p>2457932.795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9.4585" calcext:value-type="float">
            <text:p>219.46</text:p>
          </table:table-cell>
          <table:table-cell table:style-name="ce37" office:value-type="float" office:value="91.09174" calcext:value-type="float">
            <text:p>91.09</text:p>
          </table:table-cell>
          <table:table-cell table:style-name="ce51" table:formula="of:=[.I58]-[.J58]" office:value-type="float" office:value="128.36676" calcext:value-type="float">
            <text:p>128.37</text:p>
          </table:table-cell>
          <table:table-cell table:style-name="ce52" table:formula="of:=1.1*[.H58]*[.J58]" office:value-type="float" office:value="100301.114914" calcext:value-type="float">
            <text:p>100301.11</text:p>
          </table:table-cell>
          <table:table-cell table:formula="of:=SQRT((1.1*[.H58]*[.I58])+(1.1*[.H58]*[.K58]))" office:value-type="float" office:value="618.862176729197" calcext:value-type="float">
            <text:p>618.86</text:p>
          </table:table-cell>
          <table:table-cell table:style-name="ce53" table:formula="of:=-2.5*(LOG([.L58]/[.D58];10))" office:value-type="float" office:value="-8.81046126450331" calcext:value-type="float">
            <text:p>-8.810</text:p>
          </table:table-cell>
          <table:table-cell table:style-name="ce53" table:formula="of:=-2.5*(LOG(([.L58]+[.M58])/[.D58];10))" office:value-type="float" office:value="-8.8171397213479" calcext:value-type="float">
            <text:p>-8.817</text:p>
          </table:table-cell>
          <table:table-cell table:style-name="ce53" table:formula="of:=-2.5*(LOG(([.L58]-[.M58])/[.D58];10))" office:value-type="float" office:value="-8.80374147351484" calcext:value-type="float">
            <text:p>-8.804</text:p>
          </table:table-cell>
          <table:table-cell table:style-name="ce53" table:formula="of:=ABS(([.O58]-[.P58])/2)" office:value-type="float" office:value="0.00669912391653416" calcext:value-type="float">
            <text:p>0.007</text:p>
          </table:table-cell>
          <table:table-cell table:style-name="ce55" table:formula="of:=AVERAGE([.R55];[.R56])" office:value-type="float" office:value="0.608273051044614" calcext:value-type="float">
            <text:p>0.608</text:p>
          </table:table-cell>
          <table:table-cell table:style-name="ce55" table:formula="of:=IF(ABS([.R55]-[.R56])/2&lt;([.S55]+[.S56])/2;([.S55]+[.S56])/2;ABS([.R55]-[.R56])/2)" office:value-type="float" office:value="0.0135206235851335" calcext:value-type="float">
            <text:p>0.014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s3_1227_starA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4H27M02S" calcext:value-type="time">
            <text:p>04:27:0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4" table:formula="of:=TIME(0;0;[.D59]/2)" office:value-type="time" office:time-value="PT00H01M00S" calcext:value-type="time">
            <text:p>00:01:00</text:p>
          </table:table-cell>
          <table:table-cell table:style-name="ce44" table:formula="of:=[.C59]+[.E59]" office:value-type="time" office:time-value="PT04H28M02S" calcext:value-type="time">
            <text:p>04:28:02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932.68613426" calcext:value-type="float">
            <text:p>2457932.686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4.5234" calcext:value-type="float">
            <text:p>334.52</text:p>
          </table:table-cell>
          <table:table-cell table:style-name="ce37" office:value-type="float" office:value="23.45044" calcext:value-type="float">
            <text:p>23.45</text:p>
          </table:table-cell>
          <table:table-cell table:style-name="ce51" table:formula="of:=[.I59]-[.J59]" office:value-type="float" office:value="311.07296" calcext:value-type="float">
            <text:p>311.07</text:p>
          </table:table-cell>
          <table:table-cell table:style-name="ce52" table:formula="of:=1.1*[.H59]*[.J59]" office:value-type="float" office:value="25821.279484" calcext:value-type="float">
            <text:p>25821.28</text:p>
          </table:table-cell>
          <table:table-cell table:formula="of:=SQRT((1.1*[.H59]*[.I59])+(1.1*[.H59]*[.K59]))" office:value-type="float" office:value="843.128787313065" calcext:value-type="float">
            <text:p>843.13</text:p>
          </table:table-cell>
          <table:table-cell table:style-name="ce53" table:formula="of:=-2.5*(LOG([.L59]/[.D59];10))" office:value-type="float" office:value="-5.83199128093404" calcext:value-type="float">
            <text:p>-5.832</text:p>
          </table:table-cell>
          <table:table-cell table:style-name="ce53" table:formula="of:=-2.5*(LOG(([.L59]+[.M59])/[.D59];10))" office:value-type="float" office:value="-5.86687676085777" calcext:value-type="float">
            <text:p>-5.867</text:p>
          </table:table-cell>
          <table:table-cell table:style-name="ce53" table:formula="of:=-2.5*(LOG(([.L59]-[.M59])/[.D59];10))" office:value-type="float" office:value="-5.79594758847557" calcext:value-type="float">
            <text:p>-5.796</text:p>
          </table:table-cell>
          <table:table-cell table:style-name="ce53" table:formula="of:=ABS(([.O59]-[.P59])/2)" office:value-type="float" office:value="0.035464586191098" calcext:value-type="float">
            <text:p>0.035</text:p>
          </table:table-cell>
          <table:table-cell table:style-name="ce55" table:formula="of:=[.N59]-[.N61]" office:value-type="float" office:value="4.34453836100024" calcext:value-type="float">
            <text:p>4.345</text:p>
          </table:table-cell>
          <table:table-cell table:style-name="ce55" table:formula="of:=SQRT(([.Q59]*[.Q59])+([.Q61]*[.Q61]))" office:value-type="float" office:value="0.035535902541056" calcext:value-type="float">
            <text:p>0.036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s4_1030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4H33M52S" calcext:value-type="time">
            <text:p>04:33:52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4" table:formula="of:=TIME(0;0;[.D60]/2)" office:value-type="time" office:time-value="PT00H01M00S" calcext:value-type="time">
            <text:p>00:01:00</text:p>
          </table:table-cell>
          <table:table-cell table:style-name="ce44" table:formula="of:=[.C60]+[.E60]" office:value-type="time" office:time-value="PT04H34M52S" calcext:value-type="time">
            <text:p>04:34:52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932.69087963" calcext:value-type="float">
            <text:p>2457932.690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6.3093" calcext:value-type="float">
            <text:p>336.31</text:p>
          </table:table-cell>
          <table:table-cell table:style-name="ce37" office:value-type="float" office:value="24.48728" calcext:value-type="float">
            <text:p>24.49</text:p>
          </table:table-cell>
          <table:table-cell table:style-name="ce51" table:formula="of:=[.I60]-[.J60]" office:value-type="float" office:value="311.82202" calcext:value-type="float">
            <text:p>311.82</text:p>
          </table:table-cell>
          <table:table-cell table:style-name="ce52" table:formula="of:=1.1*[.H60]*[.J60]" office:value-type="float" office:value="26962.944008" calcext:value-type="float">
            <text:p>26962.94</text:p>
          </table:table-cell>
          <table:table-cell table:formula="of:=SQRT((1.1*[.H60]*[.I60])+(1.1*[.H60]*[.K60]))" office:value-type="float" office:value="844.782455104271" calcext:value-type="float">
            <text:p>844.78</text:p>
          </table:table-cell>
          <table:table-cell table:style-name="ce53" table:formula="of:=-2.5*(LOG([.L60]/[.D60];10))" office:value-type="float" office:value="-5.87896515949324" calcext:value-type="float">
            <text:p>-5.879</text:p>
          </table:table-cell>
          <table:table-cell table:style-name="ce53" table:formula="of:=-2.5*(LOG(([.L60]+[.M60])/[.D60];10))" office:value-type="float" office:value="-5.91246059176886" calcext:value-type="float">
            <text:p>-5.912</text:p>
          </table:table-cell>
          <table:table-cell table:style-name="ce53" table:formula="of:=-2.5*(LOG(([.L60]-[.M60])/[.D60];10))" office:value-type="float" office:value="-5.84440339453435" calcext:value-type="float">
            <text:p>-5.844</text:p>
          </table:table-cell>
          <table:table-cell table:style-name="ce53" table:formula="of:=ABS(([.O60]-[.P60])/2)" office:value-type="float" office:value="0.0340285986172586" calcext:value-type="float">
            <text:p>0.034</text:p>
          </table:table-cell>
          <table:table-cell table:style-name="ce55" table:formula="of:=[.N60]-[.N62]" office:value-type="float" office:value="4.30088545353431" calcext:value-type="float">
            <text:p>4.301</text:p>
          </table:table-cell>
          <table:table-cell table:style-name="ce55" table:formula="of:=SQRT(([.Q60]*[.Q60])+([.Q62]*[.Q62]))" office:value-type="float" office:value="0.0341025210619996" calcext:value-type="float">
            <text:p>0.034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s4_1030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starA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4H30M56S" calcext:value-type="time">
            <text:p>04:30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61]/2)" office:value-type="time" office:time-value="PT00H00M15S" calcext:value-type="time">
            <text:p>00:00:15</text:p>
          </table:table-cell>
          <table:table-cell table:style-name="ce44" table:formula="of:=[.C61]+[.E61]" office:value-type="time" office:time-value="PT04H31M11S" calcext:value-type="time">
            <text:p>04:31:11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932.68832176" calcext:value-type="float">
            <text:p>2457932.688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3.281" calcext:value-type="float">
            <text:p>403.28</text:p>
          </table:table-cell>
          <table:table-cell table:style-name="ce37" office:value-type="float" office:value="320.5578" calcext:value-type="float">
            <text:p>320.56</text:p>
          </table:table-cell>
          <table:table-cell table:style-name="ce51" table:formula="of:=[.I61]-[.J61]" office:value-type="float" office:value="82.7232" calcext:value-type="float">
            <text:p>82.72</text:p>
          </table:table-cell>
          <table:table-cell table:style-name="ce52" table:formula="of:=1.1*[.H61]*[.J61]" office:value-type="float" office:value="352966.19358" calcext:value-type="float">
            <text:p>352966.19</text:p>
          </table:table-cell>
          <table:table-cell table:formula="of:=SQRT((1.1*[.H61]*[.I61])+(1.1*[.H61]*[.K61]))" office:value-type="float" office:value="731.532107716401" calcext:value-type="float">
            <text:p>731.53</text:p>
          </table:table-cell>
          <table:table-cell table:style-name="ce53" table:formula="of:=-2.5*(LOG([.L61]/[.D61];10))" office:value-type="float" office:value="-10.1765296419343" calcext:value-type="float">
            <text:p>-10.177</text:p>
          </table:table-cell>
          <table:table-cell table:style-name="ce53" table:formula="of:=-2.5*(LOG(([.L61]+[.M61])/[.D61];10))" office:value-type="float" office:value="-10.1787775313661" calcext:value-type="float">
            <text:p>-10.179</text:p>
          </table:table-cell>
          <table:table-cell table:style-name="ce53" table:formula="of:=-2.5*(LOG(([.L61]-[.M61])/[.D61];10))" office:value-type="float" office:value="-10.1742770888539" calcext:value-type="float">
            <text:p>-10.174</text:p>
          </table:table-cell>
          <table:table-cell table:style-name="ce53" table:formula="of:=ABS(([.O61]-[.P61])/2)" office:value-type="float" office:value="0.00225022125614505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s4_1030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starA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4H31M58S" calcext:value-type="time">
            <text:p>04:31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4" table:formula="of:=TIME(0;0;[.D62]/2)" office:value-type="time" office:time-value="PT00H00M15S" calcext:value-type="time">
            <text:p>00:00:15</text:p>
          </table:table-cell>
          <table:table-cell table:style-name="ce46" table:formula="of:=AVERAGE([.F59];[.F60])" office:value-type="time" office:time-value="PT04H31M27S" calcext:value-type="time">
            <text:p>04:31:27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932.68850694" calcext:value-type="float">
            <text:p>2457932.688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3.9557" calcext:value-type="float">
            <text:p>403.96</text:p>
          </table:table-cell>
          <table:table-cell table:style-name="ce37" office:value-type="float" office:value="321.5398" calcext:value-type="float">
            <text:p>321.54</text:p>
          </table:table-cell>
          <table:table-cell table:style-name="ce51" table:formula="of:=[.I62]-[.J62]" office:value-type="float" office:value="82.4159" calcext:value-type="float">
            <text:p>82.42</text:p>
          </table:table-cell>
          <table:table-cell table:style-name="ce52" table:formula="of:=1.1*[.H62]*[.J62]" office:value-type="float" office:value="354047.47378" calcext:value-type="float">
            <text:p>354047.47</text:p>
          </table:table-cell>
          <table:table-cell table:formula="of:=SQRT((1.1*[.H62]*[.I62])+(1.1*[.H62]*[.K62]))" office:value-type="float" office:value="731.808560184971" calcext:value-type="float">
            <text:p>731.81</text:p>
          </table:table-cell>
          <table:table-cell table:style-name="ce53" table:formula="of:=-2.5*(LOG([.L62]/[.D62];10))" office:value-type="float" office:value="-10.1798506130276" calcext:value-type="float">
            <text:p>-10.180</text:p>
          </table:table-cell>
          <table:table-cell table:style-name="ce53" table:formula="of:=-2.5*(LOG(([.L62]+[.M62])/[.D62];10))" office:value-type="float" office:value="-10.1820924903952" calcext:value-type="float">
            <text:p>-10.182</text:p>
          </table:table-cell>
          <table:table-cell table:style-name="ce53" table:formula="of:=-2.5*(LOG(([.L62]-[.M62])/[.D62];10))" office:value-type="float" office:value="-10.17760409695" calcext:value-type="float">
            <text:p>-10.178</text:p>
          </table:table-cell>
          <table:table-cell table:style-name="ce53" table:formula="of:=ABS(([.O62]-[.P62])/2)" office:value-type="float" office:value="0.00224419672257881" calcext:value-type="float">
            <text:p>0.002</text:p>
          </table:table-cell>
          <table:table-cell table:style-name="ce55" table:formula="of:=AVERAGE([.R59];[.R60])" office:value-type="float" office:value="4.32271190726728" calcext:value-type="float">
            <text:p>4.323</text:p>
          </table:table-cell>
          <table:table-cell table:style-name="ce55" table:formula="of:=IF(ABS([.R59]-[.R60])/2&lt;([.S59]+[.S60])/2;([.S59]+[.S60])/2;ABS([.R59]-[.R60])/2)" office:value-type="float" office:value="0.0348192118015278" calcext:value-type="float">
            <text:p>0.035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s4_1030_starA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6H12M50S" calcext:value-type="time">
            <text:p>06:12:50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4" table:formula="of:=TIME(0;0;[.D63]/2)" office:value-type="time" office:time-value="PT00H01M40S" calcext:value-type="time">
            <text:p>00:01:40</text:p>
          </table:table-cell>
          <table:table-cell table:style-name="ce44" table:formula="of:=[.C63]+[.E63]" office:value-type="time" office:time-value="PT06H14M30S" calcext:value-type="time">
            <text:p>06:14:30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932.76006944" calcext:value-type="float">
            <text:p>2457932.760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7.5059" calcext:value-type="float">
            <text:p>447.51</text:p>
          </table:table-cell>
          <table:table-cell table:style-name="ce37" office:value-type="float" office:value="40.33753" calcext:value-type="float">
            <text:p>40.34</text:p>
          </table:table-cell>
          <table:table-cell table:style-name="ce51" table:formula="of:=[.I63]-[.J63]" office:value-type="float" office:value="407.16837" calcext:value-type="float">
            <text:p>407.17</text:p>
          </table:table-cell>
          <table:table-cell table:style-name="ce52" table:formula="of:=1.1*[.H63]*[.J63]" office:value-type="float" office:value="44415.654283" calcext:value-type="float">
            <text:p>44415.65</text:p>
          </table:table-cell>
          <table:table-cell table:formula="of:=SQRT((1.1*[.H63]*[.I63])+(1.1*[.H63]*[.K63]))" office:value-type="float" office:value="970.093726758915" calcext:value-type="float">
            <text:p>970.09</text:p>
          </table:table-cell>
          <table:table-cell table:style-name="ce53" table:formula="of:=-2.5*(LOG([.L63]/[.D63];10))" office:value-type="float" office:value="-5.86626517095247" calcext:value-type="float">
            <text:p>-5.866</text:p>
          </table:table-cell>
          <table:table-cell table:style-name="ce53" table:formula="of:=-2.5*(LOG(([.L63]+[.M63])/[.D63];10))" office:value-type="float" office:value="-5.8897237546328" calcext:value-type="float">
            <text:p>-5.890</text:p>
          </table:table-cell>
          <table:table-cell table:style-name="ce53" table:formula="of:=-2.5*(LOG(([.L63]-[.M63])/[.D63];10))" office:value-type="float" office:value="-5.84228852353648" calcext:value-type="float">
            <text:p>-5.842</text:p>
          </table:table-cell>
          <table:table-cell table:style-name="ce53" table:formula="of:=ABS(([.O63]-[.P63])/2)" office:value-type="float" office:value="0.0237176155481595" calcext:value-type="float">
            <text:p>0.024</text:p>
          </table:table-cell>
          <table:table-cell table:style-name="ce55" table:formula="of:=[.N63]-[.N65]" office:value-type="float" office:value="1.97570174173305" calcext:value-type="float">
            <text:p>1.976</text:p>
          </table:table-cell>
          <table:table-cell table:style-name="ce55" table:formula="of:=SQRT(([.Q63]*[.Q63])+([.Q65]*[.Q65]))" office:value-type="float" office:value="0.0254075827129457" calcext:value-type="float">
            <text:p>0.025</text:p>
          </table:table-cell>
          <table:table-cell table:style-name="ce58" table:formula="of:=[.R63]+[$Vcomps.$B$14]" office:value-type="float" office:value="17.335701741733" calcext:value-type="float">
            <text:p>17.34</text:p>
          </table:table-cell>
          <table:table-cell table:style-name="ce58" table:formula="of:=SQRT(([.S63]*[.S63])+[$Vcomps.$D$14])" office:value-type="float" office:value="0.0473871845472505" calcext:value-type="float">
            <text:p>0.05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ton599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6H21M35S" calcext:value-type="time">
            <text:p>06:21:3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4" table:formula="of:=TIME(0;0;[.D64]/2)" office:value-type="time" office:time-value="PT00H01M40S" calcext:value-type="time">
            <text:p>00:01:40</text:p>
          </table:table-cell>
          <table:table-cell table:style-name="ce44" table:formula="of:=[.C64]+[.E64]" office:value-type="time" office:time-value="PT06H23M15S" calcext:value-type="time">
            <text:p>06:23:15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932.76614583" calcext:value-type="float">
            <text:p>2457932.766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5.1637" calcext:value-type="float">
            <text:p>465.16</text:p>
          </table:table-cell>
          <table:table-cell table:style-name="ce37" office:value-type="float" office:value="40.75295" calcext:value-type="float">
            <text:p>40.75</text:p>
          </table:table-cell>
          <table:table-cell table:style-name="ce51" table:formula="of:=[.I64]-[.J64]" office:value-type="float" office:value="424.41075" calcext:value-type="float">
            <text:p>424.41</text:p>
          </table:table-cell>
          <table:table-cell table:style-name="ce52" table:formula="of:=1.1*[.H64]*[.J64]" office:value-type="float" office:value="44873.073245" calcext:value-type="float">
            <text:p>44873.07</text:p>
          </table:table-cell>
          <table:table-cell table:formula="of:=SQRT((1.1*[.H64]*[.I64])+(1.1*[.H64]*[.K64]))" office:value-type="float" office:value="989.702191012529" calcext:value-type="float">
            <text:p>989.7</text:p>
          </table:table-cell>
          <table:table-cell table:style-name="ce53" table:formula="of:=-2.5*(LOG([.L64]/[.D64];10))" office:value-type="float" office:value="-5.8773895465871" calcext:value-type="float">
            <text:p>-5.877</text:p>
          </table:table-cell>
          <table:table-cell table:style-name="ce53" table:formula="of:=-2.5*(LOG(([.L64]+[.M64])/[.D64];10))" office:value-type="float" office:value="-5.90107584332684" calcext:value-type="float">
            <text:p>-5.901</text:p>
          </table:table-cell>
          <table:table-cell table:style-name="ce53" table:formula="of:=-2.5*(LOG(([.L64]-[.M64])/[.D64];10))" office:value-type="float" office:value="-5.85317496590845" calcext:value-type="float">
            <text:p>-5.853</text:p>
          </table:table-cell>
          <table:table-cell table:style-name="ce53" table:formula="of:=ABS(([.O64]-[.P64])/2)" office:value-type="float" office:value="0.0239504387091989" calcext:value-type="float">
            <text:p>0.024</text:p>
          </table:table-cell>
          <table:table-cell table:style-name="ce55" table:formula="of:=[.N64]-[.N66]" office:value-type="float" office:value="1.95892147743216" calcext:value-type="float">
            <text:p>1.959</text:p>
          </table:table-cell>
          <table:table-cell table:style-name="ce55" table:formula="of:=SQRT(([.Q64]*[.Q64])+([.Q66]*[.Q66]))" office:value-type="float" office:value="0.0256386679978124" calcext:value-type="float">
            <text:p>0.026</text:p>
          </table:table-cell>
          <table:table-cell table:style-name="ce58" table:formula="of:=[.R64]+[$Vcomps.$B$14]" office:value-type="float" office:value="17.3189214774322" calcext:value-type="float">
            <text:p>17.32</text:p>
          </table:table-cell>
          <table:table-cell table:style-name="ce58" table:formula="of:=SQRT(([.S64]*[.S64])+[$Vcomps.$D$14])" office:value-type="float" office:value="0.0475114859450013" calcext:value-type="float">
            <text:p>0.05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ton599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6H17M48S" calcext:value-type="time">
            <text:p>06:17:48.00</text:p>
          </table:table-cell>
          <table:table-cell table:style-name="ce37" office:value-type="float" office:value="45" calcext:value-type="float">
            <text:p>45</text:p>
          </table:table-cell>
          <table:table-cell table:style-name="ce44" table:formula="of:=TIME(0;0;[.D65]/2)" office:value-type="time" office:time-value="PT00H00M22.5S" calcext:value-type="time">
            <text:p>00:00:23</text:p>
          </table:table-cell>
          <table:table-cell table:style-name="ce44" table:formula="of:=[.C65]+[.E65]" office:value-type="time" office:time-value="PT06H18M10.5S" calcext:value-type="time">
            <text:p>06:18:11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932.76262731" calcext:value-type="float">
            <text:p>2457932.762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9.5771" calcext:value-type="float">
            <text:p>149.58</text:p>
          </table:table-cell>
          <table:table-cell table:style-name="ce37" office:value-type="float" office:value="55.998" calcext:value-type="float">
            <text:p>56</text:p>
          </table:table-cell>
          <table:table-cell table:style-name="ce51" table:formula="of:=[.I65]-[.J65]" office:value-type="float" office:value="93.5791" calcext:value-type="float">
            <text:p>93.58</text:p>
          </table:table-cell>
          <table:table-cell table:style-name="ce52" table:formula="of:=1.1*[.H65]*[.J65]" office:value-type="float" office:value="61659.3978" calcext:value-type="float">
            <text:p>61659.4</text:p>
          </table:table-cell>
          <table:table-cell table:formula="of:=SQRT((1.1*[.H65]*[.I65])+(1.1*[.H65]*[.K65]))" office:value-type="float" office:value="517.435302062007" calcext:value-type="float">
            <text:p>517.44</text:p>
          </table:table-cell>
          <table:table-cell table:style-name="ce53" table:formula="of:=-2.5*(LOG([.L65]/[.D65];10))" office:value-type="float" office:value="-7.84196691268552" calcext:value-type="float">
            <text:p>-7.842</text:p>
          </table:table-cell>
          <table:table-cell table:style-name="ce53" table:formula="of:=-2.5*(LOG(([.L65]+[.M65])/[.D65];10))" office:value-type="float" office:value="-7.85104021064475" calcext:value-type="float">
            <text:p>-7.851</text:p>
          </table:table-cell>
          <table:table-cell table:style-name="ce53" table:formula="of:=-2.5*(LOG(([.L65]-[.M65])/[.D65];10))" office:value-type="float" office:value="-7.83281715140379" calcext:value-type="float">
            <text:p>-7.833</text:p>
          </table:table-cell>
          <table:table-cell table:style-name="ce53" table:formula="of:=ABS(([.O65]-[.P65])/2)" office:value-type="float" office:value="0.00911152962047979" calcext:value-type="float">
            <text:p>0.009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7" office:value-type="string" calcext:value-type="string">
            <text:p>ton599_star13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6H19M01S" calcext:value-type="time">
            <text:p>06:19:01.00</text:p>
          </table:table-cell>
          <table:table-cell table:style-name="ce37" office:value-type="float" office:value="45" calcext:value-type="float">
            <text:p>45</text:p>
          </table:table-cell>
          <table:table-cell table:style-name="ce44" table:formula="of:=TIME(0;0;[.D66]/2)" office:value-type="time" office:time-value="PT00H00M22.5S" calcext:value-type="time">
            <text:p>00:00:23</text:p>
          </table:table-cell>
          <table:table-cell table:style-name="ce46" table:formula="of:=AVERAGE([.F63];[.F64])" office:value-type="time" office:time-value="PT06H18M52.5S" calcext:value-type="time">
            <text:p>06:18:53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932.76311343" calcext:value-type="float">
            <text:p>2457932.763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9.1828" calcext:value-type="float">
            <text:p>149.18</text:p>
          </table:table-cell>
          <table:table-cell table:style-name="ce37" office:value-type="float" office:value="55.70705" calcext:value-type="float">
            <text:p>55.71</text:p>
          </table:table-cell>
          <table:table-cell table:style-name="ce51" table:formula="of:=[.I66]-[.J66]" office:value-type="float" office:value="93.47575" calcext:value-type="float">
            <text:p>93.48</text:p>
          </table:table-cell>
          <table:table-cell table:style-name="ce52" table:formula="of:=1.1*[.H66]*[.J66]" office:value-type="float" office:value="61339.032755" calcext:value-type="float">
            <text:p>61339.03</text:p>
          </table:table-cell>
          <table:table-cell table:formula="of:=SQRT((1.1*[.H66]*[.I66])+(1.1*[.H66]*[.K66]))" office:value-type="float" office:value="516.905532379951" calcext:value-type="float">
            <text:p>516.91</text:p>
          </table:table-cell>
          <table:table-cell table:style-name="ce53" table:formula="of:=-2.5*(LOG([.L66]/[.D66];10))" office:value-type="float" office:value="-7.83631102401926" calcext:value-type="float">
            <text:p>-7.836</text:p>
          </table:table-cell>
          <table:table-cell table:style-name="ce53" table:formula="of:=-2.5*(LOG(([.L66]+[.M66])/[.D66];10))" office:value-type="float" office:value="-7.84542221321274" calcext:value-type="float">
            <text:p>-7.845</text:p>
          </table:table-cell>
          <table:table-cell table:style-name="ce53" table:formula="of:=-2.5*(LOG(([.L66]-[.M66])/[.D66];10))" office:value-type="float" office:value="-7.82712272881137" calcext:value-type="float">
            <text:p>-7.827</text:p>
          </table:table-cell>
          <table:table-cell table:style-name="ce53" table:formula="of:=ABS(([.O66]-[.P66])/2)" office:value-type="float" office:value="0.00914974220068299" calcext:value-type="float">
            <text:p>0.009</text:p>
          </table:table-cell>
          <table:table-cell table:style-name="ce55" table:formula="of:=AVERAGE([.R63];[.R64])" office:value-type="float" office:value="1.9673116095826" calcext:value-type="float">
            <text:p>1.967</text:p>
          </table:table-cell>
          <table:table-cell table:style-name="ce55" table:formula="of:=IF(ABS([.R63]-[.R64])/2&lt;([.S63]+[.S64])/2;([.S63]+[.S64])/2;ABS([.R63]-[.R64])/2)" office:value-type="float" office:value="0.0255231253553791" calcext:value-type="float">
            <text:p>0.026</text:p>
          </table:table-cell>
          <table:table-cell table:style-name="ce58" table:formula="of:=[.R66]+[$Vcomps.$B$14]" office:value-type="float" office:value="17.3273116095826" calcext:value-type="float">
            <text:p>17.33</text:p>
          </table:table-cell>
          <table:table-cell table:style-name="ce58" table:formula="of:=SQRT(([.S66]*[.S66])+[$Vcomps.$D$14])" office:value-type="float" office:value="0.0474492352720926" calcext:value-type="float">
            <text:p>0.05</text:p>
          </table:table-cell>
          <table:table-cell table:style-name="ce59" office:value-type="float" office:value="13" calcext:value-type="float">
            <text:p>13</text:p>
          </table:table-cell>
          <table:table-cell table:style-name="ce60" table:formula="of:=3.64*10^(0.4*(15-[.T66]))/[.Y66]" office:value-type="float" office:value="0.974127088775268" calcext:value-type="float">
            <text:p>0.97413</text:p>
          </table:table-cell>
          <table:table-cell table:style-name="ce61" office:value-type="float" office:value="4.336E-016" calcext:value-type="float">
            <text:p>4.336E-16</text:p>
          </table:table-cell>
          <table:table-cell table:style-name="ce60" table:formula="of:=1000*33400*5500^2*[.X66]" office:value-type="float" office:value="0.43808776" calcext:value-type="float">
            <text:p>0.43809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2" office:value-type="float" office:value="0.4261" calcext:value-type="float">
            <text:p>0.426</text:p>
          </table:table-cell>
          <table:table-cell table:style-name="ce62" table:formula="of:=-1*(LOG([.AA66]/3.64)/0.4-15)" office:value-type="float" office:value="17.3289746236215" calcext:value-type="float">
            <text:p>17.329</text:p>
          </table:table-cell>
          <table:table-cell table:style-name="ce62" table:formula="of:=[.T66]" office:value-type="float" office:value="17.3273116095826" calcext:value-type="float">
            <text:p>17.327</text:p>
          </table:table-cell>
          <table:table-cell table:number-columns-repeated="99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69" office:value-type="string" calcext:value-type="string">
            <text:p><text:span text:style-name="T15">D</text:span><text:span text:style-name="T16">V</text:span></text:p>
          </table:table-cell>
          <table:table-cell table:style-name="ce7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2" office:value-type="string" calcext:value-type="string">
            <text:p>V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5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style-name="ce75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3H53M13S" calcext:value-type="time">
            <text:p>03:53:13</text:p>
          </table:table-cell>
          <table:table-cell table:style-name="ce47" office:value-type="float" office:value="2457932.66195602" calcext:value-type="float">
            <text:p>2457932.66196</text:p>
          </table:table-cell>
          <table:table-cell table:style-name="ce6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876248250696802" calcext:value-type="float">
            <text:p>-0.876</text:p>
          </table:table-cell>
          <table:table-cell table:style-name="ce55" office:value-type="float" office:value="0.00757227333113519" calcext:value-type="float">
            <text:p>0.008</text:p>
          </table:table-cell>
          <table:table-cell table:style-name="ce58" office:value-type="float" office:value="13.4837517493032" calcext:value-type="float">
            <text:p>13.48</text:p>
          </table:table-cell>
          <table:table-cell table:style-name="ce58" office:value-type="float" office:value="0.021385493293385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4H31M27S" calcext:value-type="time">
            <text:p>04:31:27</text:p>
          </table:table-cell>
          <table:table-cell table:style-name="ce47" office:value-type="float" office:value="2457932.68850694" calcext:value-type="float">
            <text:p>2457932.68851</text:p>
          </table:table-cell>
          <table:table-cell table:style-name="ce6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5" office:value-type="float" office:value="4.32271190726728" calcext:value-type="float">
            <text:p>4.323</text:p>
          </table:table-cell>
          <table:table-cell table:style-name="ce55" office:value-type="float" office:value="0.0348192118015278" calcext:value-type="float">
            <text:p>0.035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5H00M36.5S" calcext:value-type="time">
            <text:p>05:00:37</text:p>
          </table:table-cell>
          <table:table-cell table:style-name="ce47" office:value-type="float" office:value="2457932.70876157" calcext:value-type="float">
            <text:p>2457932.70876</text:p>
          </table:table-cell>
          <table:table-cell table:style-name="ce66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83862223360281" calcext:value-type="float">
            <text:p>3.839</text:p>
          </table:table-cell>
          <table:table-cell table:style-name="ce55" office:value-type="float" office:value="0.020428707630566" calcext:value-type="float">
            <text:p>0.020</text:p>
          </table:table-cell>
          <table:table-cell table:style-name="ce58" office:value-type="float" office:value="16.2386222336028" calcext:value-type="float">
            <text:p>16.24</text:p>
          </table:table-cell>
          <table:table-cell table:style-name="ce58" office:value-type="float" office:value="0.022744935600153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5H19M47S" calcext:value-type="time">
            <text:p>05:19:47</text:p>
          </table:table-cell>
          <table:table-cell table:style-name="ce47" office:value-type="float" office:value="2457932.72207176" calcext:value-type="float">
            <text:p>2457932.72207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5" office:value-type="float" office:value="1.21858347602039" calcext:value-type="float">
            <text:p>1.219</text:p>
          </table:table-cell>
          <table:table-cell table:style-name="ce55" office:value-type="float" office:value="0.0100704430484049" calcext:value-type="float">
            <text:p>0.010</text:p>
          </table:table-cell>
          <table:table-cell table:style-name="ce58" office:value-type="float" office:value="13.0885834760204" calcext:value-type="float">
            <text:p>13.09</text:p>
          </table:table-cell>
          <table:table-cell table:style-name="ce58" office:value-type="float" office:value="0.041248197817494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6H18M52.5S" calcext:value-type="time">
            <text:p>06:18:53</text:p>
          </table:table-cell>
          <table:table-cell table:style-name="ce47" office:value-type="float" office:value="2457932.76311343" calcext:value-type="float">
            <text:p>2457932.76311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1.9673116095826" calcext:value-type="float">
            <text:p>1.967</text:p>
          </table:table-cell>
          <table:table-cell table:style-name="ce55" office:value-type="float" office:value="0.0255231253553791" calcext:value-type="float">
            <text:p>0.026</text:p>
          </table:table-cell>
          <table:table-cell table:style-name="ce58" office:value-type="float" office:value="17.3273116095826" calcext:value-type="float">
            <text:p>17.33</text:p>
          </table:table-cell>
          <table:table-cell table:style-name="ce58" office:value-type="float" office:value="0.0474492352720926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6H43M59.5S" calcext:value-type="time">
            <text:p>06:44:00</text:p>
          </table:table-cell>
          <table:table-cell table:style-name="ce47" office:value-type="float" office:value="2457932.78055556" calcext:value-type="float">
            <text:p>2457932.78056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25891603893214" calcext:value-type="float">
            <text:p>1.259</text:p>
          </table:table-cell>
          <table:table-cell table:style-name="ce55" office:value-type="float" office:value="0.0173726167622519" calcext:value-type="float">
            <text:p>0.017</text:p>
          </table:table-cell>
          <table:table-cell table:style-name="ce58" office:value-type="float" office:value="15.4489160389321" calcext:value-type="float">
            <text:p>15.45</text:p>
          </table:table-cell>
          <table:table-cell table:style-name="ce58" office:value-type="float" office:value="0.043609721544262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7H05M52S" calcext:value-type="time">
            <text:p>07:05:52</text:p>
          </table:table-cell>
          <table:table-cell table:style-name="ce47" office:value-type="float" office:value="2457932.79574074" calcext:value-type="float">
            <text:p>2457932.79574</text:p>
          </table:table-cell>
          <table:table-cell table:style-name="ce6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5" office:value-type="float" office:value="0.608273051044614" calcext:value-type="float">
            <text:p>0.608</text:p>
          </table:table-cell>
          <table:table-cell table:style-name="ce55" office:value-type="float" office:value="0.0135206235851335" calcext:value-type="float">
            <text:p>0.014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7H31M31.5S" calcext:value-type="time">
            <text:p>07:31:32</text:p>
          </table:table-cell>
          <table:table-cell table:style-name="ce47" office:value-type="float" office:value="2457932.81356481" calcext:value-type="float">
            <text:p>2457932.81356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54676933328197" calcext:value-type="float">
            <text:p>4.547</text:p>
          </table:table-cell>
          <table:table-cell table:style-name="ce55" office:value-type="float" office:value="0.0180278091557897" calcext:value-type="float">
            <text:p>0.018</text:p>
          </table:table-cell>
          <table:table-cell table:style-name="ce58" office:value-type="float" office:value="16.146769333282" calcext:value-type="float">
            <text:p>16.15</text:p>
          </table:table-cell>
          <table:table-cell table:style-name="ce58" office:value-type="float" office:value="0.035000027185097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8H13M13S" calcext:value-type="time">
            <text:p>08:13:13</text:p>
          </table:table-cell>
          <table:table-cell table:style-name="ce47" office:value-type="float" office:value="2457932.84251157" calcext:value-type="float">
            <text:p>2457932.84251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5" office:value-type="float" office:value="1.7180384450116" calcext:value-type="float">
            <text:p>1.718</text:p>
          </table:table-cell>
          <table:table-cell table:style-name="ce55" office:value-type="float" office:value="0.0286411692611744" calcext:value-type="float">
            <text:p>0.029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8H58M50S" calcext:value-type="time">
            <text:p>08:58:50</text:p>
          </table:table-cell>
          <table:table-cell table:style-name="ce47" office:value-type="float" office:value="2457932.87418982" calcext:value-type="float">
            <text:p>2457932.87419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2.83692659173391" calcext:value-type="float">
            <text:p>2.837</text:p>
          </table:table-cell>
          <table:table-cell table:style-name="ce55" office:value-type="float" office:value="0.0191057956126371" calcext:value-type="float">
            <text:p>0.019</text:p>
          </table:table-cell>
          <table:table-cell table:style-name="ce58" office:value-type="float" office:value="17.0969265917339" calcext:value-type="float">
            <text:p>17.10</text:p>
          </table:table-cell>
          <table:table-cell table:style-name="ce58" office:value-type="float" office:value="0.021564587313275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9H15M59.5S" calcext:value-type="time">
            <text:p>09:16:00</text:p>
          </table:table-cell>
          <table:table-cell table:style-name="ce47" office:value-type="float" office:value="2457932.88611111" calcext:value-type="float">
            <text:p>2457932.88611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28507018652276" calcext:value-type="float">
            <text:p>1.285</text:p>
          </table:table-cell>
          <table:table-cell table:style-name="ce55" office:value-type="float" office:value="0.00329375223368597" calcext:value-type="float">
            <text:p>0.003</text:p>
          </table:table-cell>
          <table:table-cell table:style-name="ce58" office:value-type="float" office:value="13.8950701865228" calcext:value-type="float">
            <text:p>13.90</text:p>
          </table:table-cell>
          <table:table-cell table:style-name="ce58" office:value-type="float" office:value="0.010528475852511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9H51M30.5S" calcext:value-type="time">
            <text:p>09:51:31</text:p>
          </table:table-cell>
          <table:table-cell table:style-name="ce47" office:value-type="float" office:value="2457932.91077546" calcext:value-type="float">
            <text:p>2457932.91078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11314062071381" calcext:value-type="float">
            <text:p>1.113</text:p>
          </table:table-cell>
          <table:table-cell table:style-name="ce55" office:value-type="float" office:value="0.00339120345400712" calcext:value-type="float">
            <text:p>0.003</text:p>
          </table:table-cell>
          <table:table-cell table:style-name="ce58" office:value-type="float" office:value="14.0531406207138" calcext:value-type="float">
            <text:p>14.05</text:p>
          </table:table-cell>
          <table:table-cell table:style-name="ce58" office:value-type="float" office:value="0.010559368393349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10H10M59.5S" calcext:value-type="time">
            <text:p>10:11:00</text:p>
          </table:table-cell>
          <table:table-cell table:style-name="ce47" office:value-type="float" office:value="2457932.92430556" calcext:value-type="float">
            <text:p>2457932.92431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0.615413596440426" calcext:value-type="float">
            <text:p>0.615</text:p>
          </table:table-cell>
          <table:table-cell table:style-name="ce55" office:value-type="float" office:value="0.00891438495250991" calcext:value-type="float">
            <text:p>0.009</text:p>
          </table:table-cell>
          <table:table-cell table:style-name="ce58" office:value-type="float" office:value="15.4954135964404" calcext:value-type="float">
            <text:p>15.50</text:p>
          </table:table-cell>
          <table:table-cell table:style-name="ce58" office:value-type="float" office:value="0.031296425659834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10H29M04.5S" calcext:value-type="time">
            <text:p>10:29:05</text:p>
          </table:table-cell>
          <table:table-cell table:style-name="ce47" office:value-type="float" office:value="2457932.93686343" calcext:value-type="float">
            <text:p>2457932.93686</text:p>
          </table:table-cell>
          <table:table-cell table:style-name="ce6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44105177450941" calcext:value-type="float">
            <text:p>2.441</text:p>
          </table:table-cell>
          <table:table-cell table:style-name="ce55" office:value-type="float" office:value="0.0257072683171757" calcext:value-type="float">
            <text:p>0.026</text:p>
          </table:table-cell>
          <table:table-cell table:style-name="ce58" office:value-type="float" office:value="16.2710517745094" calcext:value-type="float">
            <text:p>16.27</text:p>
          </table:table-cell>
          <table:table-cell table:style-name="ce58" office:value-type="float" office:value="0.039507766886161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10H48M11.5S" calcext:value-type="time">
            <text:p>10:48:12</text:p>
          </table:table-cell>
          <table:table-cell table:style-name="ce47" office:value-type="float" office:value="2457932.95013889" calcext:value-type="float">
            <text:p>2457932.95014</text:p>
          </table:table-cell>
          <table:table-cell table:style-name="ce6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5" office:value-type="float" office:value="-0.82072212223872" calcext:value-type="float">
            <text:p>-0.821</text:p>
          </table:table-cell>
          <table:table-cell table:style-name="ce55" office:value-type="float" office:value="0.0316041744531592" calcext:value-type="float">
            <text:p>0.032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11H03M14.5S" calcext:value-type="time">
            <text:p>11:03:15</text:p>
          </table:table-cell>
          <table:table-cell table:style-name="ce47" office:value-type="float" office:value="2457932.96059028" calcext:value-type="float">
            <text:p>2457932.96059</text:p>
          </table:table-cell>
          <table:table-cell table:style-name="ce6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5" office:value-type="float" office:value="1.64304556375293" calcext:value-type="float">
            <text:p>1.643</text:p>
          </table:table-cell>
          <table:table-cell table:style-name="ce55" office:value-type="float" office:value="0.00438650561069257" calcext:value-type="float">
            <text:p>0.004</text:p>
          </table:table-cell>
          <table:table-cell table:style-name="ce58" office:value-type="float" office:value="13.6830455637529" calcext:value-type="float">
            <text:p>13.68</text:p>
          </table:table-cell>
          <table:table-cell table:style-name="ce58" office:value-type="float" office:value="0.010919772500956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7"/>
        <table:table-column table:style-name="co2" table:default-cell-style-name="ce37"/>
        <table:table-column table:style-name="co2" table:default-cell-style-name="ce78"/>
        <table:table-column table:style-name="co17" table:default-cell-style-name="ce37"/>
        <table:table-column table:style-name="co4" table:default-cell-style-name="ce37"/>
        <table:table-column table:style-name="co10" table:default-cell-style-name="ce39"/>
        <table:table-column table:style-name="co4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" table:default-cell-style-name="ce37"/>
        <table:table-column table:style-name="co6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37" table:default-cell-style-name="ce37"/>
        <table:table-column table:style-name="co13" table:number-columns-repeated="1001" table:default-cell-style-name="ce37"/>
        <table:table-row table:style-name="ro2">
          <table:table-cell table:style-name="ce67" office:value-type="string" calcext:value-type="string">
            <text:p>Object</text:p>
          </table:table-cell>
          <table:table-cell table:style-name="ce76" office:value-type="string" calcext:value-type="string">
            <text:p>UT Date</text:p>
          </table:table-cell>
          <table:table-cell table:style-name="ce77" office:value-type="string" calcext:value-type="string">
            <text:p>UT</text:p>
          </table:table-cell>
          <table:table-cell table:style-name="ce67" office:value-type="string" calcext:value-type="string">
            <text:p>Duration (s)</text:p>
          </table:table-cell>
          <table:table-cell table:style-name="ce67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67" office:value-type="string" calcext:value-type="string">
            <text:p>JD</text:p>
          </table:table-cell>
          <table:table-cell table:style-name="ce67" office:value-type="string" calcext:value-type="string">
            <text:p>Npix</text:p>
          </table:table-cell>
          <table:table-cell table:style-name="ce79" office:value-type="string" calcext:value-type="string">
            <text:p>Mean ADU (obj+sky)</text:p>
          </table:table-cell>
          <table:table-cell table:style-name="ce79" office:value-type="string" calcext:value-type="string">
            <text:p>Mean ADU (object)</text:p>
          </table:table-cell>
          <table:table-cell table:style-name="ce79" office:value-type="string" calcext:value-type="string">
            <text:p>Mean ADU (sky)</text:p>
          </table:table-cell>
          <table:table-cell table:style-name="ce67" office:value-type="string" calcext:value-type="string">
            <text:p>Photons</text:p>
          </table:table-cell>
          <table:table-cell table:style-name="ce67" office:value-type="string" calcext:value-type="string">
            <text:p>Error</text:p>
          </table:table-cell>
          <table:table-cell table:style-name="ce67" office:value-type="string" calcext:value-type="string">
            <text:p>Instrument Mag</text:p>
          </table:table-cell>
          <table:table-cell table:style-name="ce81" office:value-type="string" calcext:value-type="string">
            <text:p>Upper Bound</text:p>
          </table:table-cell>
          <table:table-cell table:style-name="ce67" office:value-type="string" calcext:value-type="string">
            <text:p>Lower Bound</text:p>
          </table:table-cell>
          <table:table-cell table:style-name="ce67" office:value-type="string" calcext:value-type="string">
            <text:p>Instrument Mag Error</text:p>
          </table:table-cell>
          <table:table-cell table:style-name="ce81" office:value-type="string" calcext:value-type="string">
            <text:p>R Differential</text:p>
          </table:table-cell>
          <table:table-cell table:style-name="ce81" office:value-type="string" calcext:value-type="string">
            <text:p>R Differential Error</text:p>
          </table:table-cell>
          <table:table-cell table:style-name="ce82" office:value-type="string" calcext:value-type="string">
            <text:p>Actual Mag</text:p>
          </table:table-cell>
          <table:table-cell table:style-name="ce82" office:value-type="string" calcext:value-type="string">
            <text:p>Actual Error</text:p>
          </table:table-cell>
          <table:table-cell table:style-name="ce67" office:value-type="string" calcext:value-type="string">
            <text:p>Star</text:p>
          </table:table-cell>
          <table:table-cell table:style-name="ce6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0" table:number-columns-repeated="3"/>
          <table:table-cell table:number-columns-repeated="8"/>
          <table:table-cell table:style-name="ce83" table:number-columns-repeated="2"/>
          <table:table-cell table:style-name="ce67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5H14M21S" calcext:value-type="time">
            <text:p>05:14:2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]/2)" office:value-type="time" office:time-value="PT00H00M15S" calcext:value-type="time">
            <text:p>00:00:15</text:p>
          </table:table-cell>
          <table:table-cell table:style-name="ce44" table:formula="of:=[.C3]+[.E3]" office:value-type="time" office:time-value="PT05H14M36S" calcext:value-type="time">
            <text:p>05:14:36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32.71847222" calcext:value-type="float">
            <text:p>2457932.71847</text:p>
          </table:table-cell>
          <table:table-cell office:value-type="float" office:value="1001" calcext:value-type="float">
            <text:p>1001</text:p>
          </table:table-cell>
          <table:table-cell office:value-type="float" office:value="580.1306" calcext:value-type="float">
            <text:p>580.13</text:p>
          </table:table-cell>
          <table:table-cell office:value-type="float" office:value="379.0838" calcext:value-type="float">
            <text:p>379.08</text:p>
          </table:table-cell>
          <table:table-cell table:style-name="ce51" table:formula="of:=[.I3]-[.J3]" office:value-type="float" office:value="201.0468" calcext:value-type="float">
            <text:p>201.05</text:p>
          </table:table-cell>
          <table:table-cell table:style-name="ce52" table:formula="of:=1.1*[.H3]*[.J3]" office:value-type="float" office:value="417409.17218" calcext:value-type="float">
            <text:p>417409.17</text:p>
          </table:table-cell>
          <table:table-cell table:style-name="ce39" table:formula="of:=SQRT((1.1*[.H3]*[.I3])+(1.1*[.H3]*[.K3]))" office:value-type="float" office:value="927.445111658906" calcext:value-type="float">
            <text:p>927.45</text:p>
          </table:table-cell>
          <table:table-cell table:style-name="ce53" table:formula="of:=-2.5*(LOG([.L3]/[.D3];10))" office:value-type="float" office:value="-10.3586018333342" calcext:value-type="float">
            <text:p>-10.359</text:p>
          </table:table-cell>
          <table:table-cell table:style-name="ce53" table:formula="of:=-2.5*(LOG(([.L3]+[.M3])/[.D3];10))" office:value-type="float" office:value="-10.3610115640482" calcext:value-type="float">
            <text:p>-10.361</text:p>
          </table:table-cell>
          <table:table-cell table:style-name="ce53" table:formula="of:=-2.5*(LOG(([.L3]-[.M3])/[.D3];10))" office:value-type="float" office:value="-10.356186742459" calcext:value-type="float">
            <text:p>-10.356</text:p>
          </table:table-cell>
          <table:table-cell table:style-name="ce53" table:formula="of:=ABS(([.O3]-[.P3])/2)" office:value-type="float" office:value="0.0024124107946184" calcext:value-type="float">
            <text:p>0.002</text:p>
          </table:table-cell>
          <table:table-cell table:style-name="ce55" table:formula="of:=[.N3]-[.N5]" office:value-type="float" office:value="1.50579120548053" calcext:value-type="float">
            <text:p>1.506</text:p>
          </table:table-cell>
          <table:table-cell table:style-name="ce55" table:formula="of:=SQRT(([.Q3]*[.Q3])+([.Q5]*[.Q5]))" office:value-type="float" office:value="0.00259257510833975" calcext:value-type="float">
            <text:p>0.003</text:p>
          </table:table-cell>
          <table:table-cell table:style-name="ce58" table:formula="of:=[.R3]+[$Rcomps.$B$19]" office:value-type="float" office:value="12.8057912054805" calcext:value-type="float">
            <text:p>12.81</text:p>
          </table:table-cell>
          <table:table-cell table:style-name="ce58" table:formula="of:=SQRT(([.S3]*[.S3])+[$Rcomps.$D$19])" office:value-type="float" office:value="0.0400839300180557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84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5H24M43S" calcext:value-type="time">
            <text:p>05:24:4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]/2)" office:value-type="time" office:time-value="PT00H00M15S" calcext:value-type="time">
            <text:p>00:00:15</text:p>
          </table:table-cell>
          <table:table-cell table:style-name="ce44" table:formula="of:=[.C4]+[.E4]" office:value-type="time" office:time-value="PT05H24M58S" calcext:value-type="time">
            <text:p>05:24:5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32.7256713" calcext:value-type="float">
            <text:p>2457932.72567</text:p>
          </table:table-cell>
          <table:table-cell office:value-type="float" office:value="1001" calcext:value-type="float">
            <text:p>1001</text:p>
          </table:table-cell>
          <table:table-cell office:value-type="float" office:value="572.0854" calcext:value-type="float">
            <text:p>572.09</text:p>
          </table:table-cell>
          <table:table-cell office:value-type="float" office:value="372.9423" calcext:value-type="float">
            <text:p>372.94</text:p>
          </table:table-cell>
          <table:table-cell table:style-name="ce51" table:formula="of:=[.I4]-[.J4]" office:value-type="float" office:value="199.1431" calcext:value-type="float">
            <text:p>199.14</text:p>
          </table:table-cell>
          <table:table-cell table:style-name="ce52" table:formula="of:=1.1*[.H4]*[.J4]" office:value-type="float" office:value="410646.76653" calcext:value-type="float">
            <text:p>410646.77</text:p>
          </table:table-cell>
          <table:table-cell table:style-name="ce39" table:formula="of:=SQRT((1.1*[.H4]*[.I4])+(1.1*[.H4]*[.K4]))" office:value-type="float" office:value="921.520320638672" calcext:value-type="float">
            <text:p>921.52</text:p>
          </table:table-cell>
          <table:table-cell table:style-name="ce53" table:formula="of:=-2.5*(LOG([.L4]/[.D4];10))" office:value-type="float" office:value="-10.3408678819572" calcext:value-type="float">
            <text:p>-10.341</text:p>
          </table:table-cell>
          <table:table-cell table:style-name="ce53" table:formula="of:=-2.5*(LOG(([.L4]+[.M4])/[.D4];10))" office:value-type="float" office:value="-10.3433016208929" calcext:value-type="float">
            <text:p>-10.343</text:p>
          </table:table-cell>
          <table:table-cell table:style-name="ce53" table:formula="of:=-2.5*(LOG(([.L4]-[.M4])/[.D4];10))" office:value-type="float" office:value="-10.3384286754001" calcext:value-type="float">
            <text:p>-10.338</text:p>
          </table:table-cell>
          <table:table-cell table:style-name="ce53" table:formula="of:=ABS(([.O4]-[.P4])/2)" office:value-type="float" office:value="0.00243647274639791" calcext:value-type="float">
            <text:p>0.002</text:p>
          </table:table-cell>
          <table:table-cell table:style-name="ce55" table:formula="of:=[.N4]-[.N6]" office:value-type="float" office:value="1.52368901775233" calcext:value-type="float">
            <text:p>1.524</text:p>
          </table:table-cell>
          <table:table-cell table:style-name="ce55" table:formula="of:=SQRT(([.Q4]*[.Q4])+([.Q6]*[.Q6]))" office:value-type="float" office:value="0.00261533674727628" calcext:value-type="float">
            <text:p>0.003</text:p>
          </table:table-cell>
          <table:table-cell table:style-name="ce58" table:formula="of:=[.R4]+[$Rcomps.$B$19]" office:value-type="float" office:value="12.8236890177523" calcext:value-type="float">
            <text:p>12.82</text:p>
          </table:table-cell>
          <table:table-cell table:style-name="ce58" table:formula="of:=SQRT(([.S4]*[.S4])+[$Rcomps.$D$19])" office:value-type="float" office:value="0.0400854086458109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84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5H16M36S" calcext:value-type="time">
            <text:p>05:16:3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5H16M51S" calcext:value-type="time">
            <text:p>05:16:51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32.72003472" calcext:value-type="float">
            <text:p>2457932.72003</text:p>
          </table:table-cell>
          <table:table-cell office:value-type="float" office:value="1001" calcext:value-type="float">
            <text:p>1001</text:p>
          </table:table-cell>
          <table:table-cell office:value-type="float" office:value="1728.06" calcext:value-type="float">
            <text:p>1728.06</text:p>
          </table:table-cell>
          <table:table-cell office:value-type="float" office:value="1517.231" calcext:value-type="float">
            <text:p>1517.23</text:p>
          </table:table-cell>
          <table:table-cell table:style-name="ce51" table:formula="of:=[.I5]-[.J5]" office:value-type="float" office:value="210.829" calcext:value-type="float">
            <text:p>210.83</text:p>
          </table:table-cell>
          <table:table-cell table:style-name="ce52" table:formula="of:=1.1*[.H5]*[.J5]" office:value-type="float" office:value="1670623.0541" calcext:value-type="float">
            <text:p>1670623.05</text:p>
          </table:table-cell>
          <table:table-cell table:style-name="ce39" table:formula="of:=SQRT((1.1*[.H5]*[.I5])+(1.1*[.H5]*[.K5]))" office:value-type="float" office:value="1461.13335390716" calcext:value-type="float">
            <text:p>1461.13</text:p>
          </table:table-cell>
          <table:table-cell table:style-name="ce53" table:formula="of:=-2.5*(LOG([.L5]/[.D5];10))" office:value-type="float" office:value="-11.8643930388147" calcext:value-type="float">
            <text:p>-11.864</text:p>
          </table:table-cell>
          <table:table-cell table:style-name="ce53" table:formula="of:=-2.5*(LOG(([.L5]+[.M5])/[.D5];10))" office:value-type="float" office:value="-11.8653422128636" calcext:value-type="float">
            <text:p>-11.865</text:p>
          </table:table-cell>
          <table:table-cell table:style-name="ce53" table:formula="of:=-2.5*(LOG(([.L5]-[.M5])/[.D5];10))" office:value-type="float" office:value="-11.8634430342512" calcext:value-type="float">
            <text:p>-11.863</text:p>
          </table:table-cell>
          <table:table-cell table:style-name="ce53" table:formula="of:=ABS(([.O5]-[.P5])/2)" office:value-type="float" office:value="0.000949589306169507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273_star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5H17M31S" calcext:value-type="time">
            <text:p>05:17:3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5H19M47S" calcext:value-type="time">
            <text:p>05:19:47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32.72207176" calcext:value-type="float">
            <text:p>2457932.72207</text:p>
          </table:table-cell>
          <table:table-cell office:value-type="float" office:value="1001" calcext:value-type="float">
            <text:p>1001</text:p>
          </table:table-cell>
          <table:table-cell office:value-type="float" office:value="1730.475" calcext:value-type="float">
            <text:p>1730.48</text:p>
          </table:table-cell>
          <table:table-cell office:value-type="float" office:value="1517.46" calcext:value-type="float">
            <text:p>1517.46</text:p>
          </table:table-cell>
          <table:table-cell table:style-name="ce51" table:formula="of:=[.I6]-[.J6]" office:value-type="float" office:value="213.015" calcext:value-type="float">
            <text:p>213.02</text:p>
          </table:table-cell>
          <table:table-cell table:style-name="ce52" table:formula="of:=1.1*[.H6]*[.J6]" office:value-type="float" office:value="1670875.206" calcext:value-type="float">
            <text:p>1670875.21</text:p>
          </table:table-cell>
          <table:table-cell table:style-name="ce39" table:formula="of:=SQRT((1.1*[.H6]*[.I6])+(1.1*[.H6]*[.K6]))" office:value-type="float" office:value="1462.86596754453" calcext:value-type="float">
            <text:p>1462.87</text:p>
          </table:table-cell>
          <table:table-cell table:style-name="ce53" table:formula="of:=-2.5*(LOG([.L6]/[.D6];10))" office:value-type="float" office:value="-11.8645568997095" calcext:value-type="float">
            <text:p>-11.865</text:p>
          </table:table-cell>
          <table:table-cell table:style-name="ce53" table:formula="of:=-2.5*(LOG(([.L6]+[.M6])/[.D6];10))" office:value-type="float" office:value="-11.8655070554507" calcext:value-type="float">
            <text:p>-11.866</text:p>
          </table:table-cell>
          <table:table-cell table:style-name="ce53" table:formula="of:=-2.5*(LOG(([.L6]-[.M6])/[.D6];10))" office:value-type="float" office:value="-11.8636059117342" calcext:value-type="float">
            <text:p>-11.864</text:p>
          </table:table-cell>
          <table:table-cell table:style-name="ce53" table:formula="of:=ABS(([.O6]-[.P6])/2)" office:value-type="float" office:value="0.000950571858258975" calcext:value-type="float">
            <text:p>0.001</text:p>
          </table:table-cell>
          <table:table-cell table:style-name="ce55" table:formula="of:=AVERAGE([.R3];[.R4])" office:value-type="float" office:value="1.51474011161643" calcext:value-type="float">
            <text:p>1.515</text:p>
          </table:table-cell>
          <table:table-cell table:style-name="ce55" table:formula="of:=IF(ABS([.R3]-[.R4])/2&lt;([.S3]+[.S4])/2;([.S3]+[.S4])/2;ABS([.R3]-[.R4])/2)" office:value-type="float" office:value="0.0089489061359016" calcext:value-type="float">
            <text:p>0.009</text:p>
          </table:table-cell>
          <table:table-cell table:style-name="ce58" table:formula="of:=[.R6]+[$Rcomps.$B$19]" office:value-type="float" office:value="12.8147401116164" calcext:value-type="float">
            <text:p>12.81</text:p>
          </table:table-cell>
          <table:table-cell table:style-name="ce58" table:formula="of:=SQRT(([.S6]*[.S6])+[$Rcomps.$D$19])" office:value-type="float" office:value="0.0409888145843372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4H56M49S" calcext:value-type="time">
            <text:p>04:56:49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7]/2)" office:value-type="time" office:time-value="PT00H00M50S" calcext:value-type="time">
            <text:p>00:00:50</text:p>
          </table:table-cell>
          <table:table-cell table:style-name="ce44" table:formula="of:=[.C7]+[.E7]" office:value-type="time" office:time-value="PT04H57M39S" calcext:value-type="time">
            <text:p>04:57:39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32.70670139" calcext:value-type="float">
            <text:p>2457932.70670</text:p>
          </table:table-cell>
          <table:table-cell office:value-type="float" office:value="1001" calcext:value-type="float">
            <text:p>1001</text:p>
          </table:table-cell>
          <table:table-cell office:value-type="float" office:value="792.2203" calcext:value-type="float">
            <text:p>792.22</text:p>
          </table:table-cell>
          <table:table-cell office:value-type="float" office:value="82.90023" calcext:value-type="float">
            <text:p>82.9</text:p>
          </table:table-cell>
          <table:table-cell table:style-name="ce51" table:formula="of:=[.I7]-[.J7]" office:value-type="float" office:value="709.32007" calcext:value-type="float">
            <text:p>709.32</text:p>
          </table:table-cell>
          <table:table-cell table:style-name="ce52" table:formula="of:=1.1*[.H7]*[.J7]" office:value-type="float" office:value="91281.443253" calcext:value-type="float">
            <text:p>91281.44</text:p>
          </table:table-cell>
          <table:table-cell table:style-name="ce39" table:formula="of:=SQRT((1.1*[.H7]*[.I7])+(1.1*[.H7]*[.K7]))" office:value-type="float" office:value="1285.8250664095" calcext:value-type="float">
            <text:p>1285.83</text:p>
          </table:table-cell>
          <table:table-cell table:style-name="ce53" table:formula="of:=-2.5*(LOG([.L7]/[.D7];10))" office:value-type="float" office:value="-7.40095624526123" calcext:value-type="float">
            <text:p>-7.401</text:p>
          </table:table-cell>
          <table:table-cell table:style-name="ce53" table:formula="of:=-2.5*(LOG(([.L7]+[.M7])/[.D7];10))" office:value-type="float" office:value="-7.41614361948008" calcext:value-type="float">
            <text:p>-7.416</text:p>
          </table:table-cell>
          <table:table-cell table:style-name="ce53" table:formula="of:=-2.5*(LOG(([.L7]-[.M7])/[.D7];10))" office:value-type="float" office:value="-7.38555341127299" calcext:value-type="float">
            <text:p>-7.386</text:p>
          </table:table-cell>
          <table:table-cell table:style-name="ce53" table:formula="of:=ABS(([.O7]-[.P7])/2)" office:value-type="float" office:value="0.0152951041035436" calcext:value-type="float">
            <text:p>0.015</text:p>
          </table:table-cell>
          <table:table-cell table:style-name="ce55" table:formula="of:=[.N7]-[.N9]" office:value-type="float" office:value="3.75655107763193" calcext:value-type="float">
            <text:p>3.757</text:p>
          </table:table-cell>
          <table:table-cell table:style-name="ce55" table:formula="of:=SQRT(([.Q7]*[.Q7])+([.Q9]*[.Q9]))" office:value-type="float" office:value="0.015364211253706" calcext:value-type="float">
            <text:p>0.015</text:p>
          </table:table-cell>
          <table:table-cell table:style-name="ce58" table:formula="of:=[.R7]+[$Rcomps.$B$20]" office:value-type="float" office:value="15.7865510776319" calcext:value-type="float">
            <text:p>15.79</text:p>
          </table:table-cell>
          <table:table-cell table:style-name="ce58" table:formula="of:=SQRT(([.S7]*[.S7])+[$Rcomps.$D$20])" office:value-type="float" office:value="0.0183319117237812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63" table:number-columns-repeated="914"/>
          <table:table-cell table:style-name="ce84" table:number-columns-repeated="24"/>
          <table:table-cell table:number-columns-repeated="63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5H02M44S" calcext:value-type="time">
            <text:p>05:02:44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8]/2)" office:value-type="time" office:time-value="PT00H00M50S" calcext:value-type="time">
            <text:p>00:00:50</text:p>
          </table:table-cell>
          <table:table-cell table:style-name="ce44" table:formula="of:=[.C8]+[.E8]" office:value-type="time" office:time-value="PT05H03M34S" calcext:value-type="time">
            <text:p>05:03:34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32.71081019" calcext:value-type="float">
            <text:p>2457932.71081</text:p>
          </table:table-cell>
          <table:table-cell office:value-type="float" office:value="1001" calcext:value-type="float">
            <text:p>1001</text:p>
          </table:table-cell>
          <table:table-cell office:value-type="float" office:value="803.2942" calcext:value-type="float">
            <text:p>803.29</text:p>
          </table:table-cell>
          <table:table-cell office:value-type="float" office:value="79.71259" calcext:value-type="float">
            <text:p>79.71</text:p>
          </table:table-cell>
          <table:table-cell table:style-name="ce51" table:formula="of:=[.I8]-[.J8]" office:value-type="float" office:value="723.58161" calcext:value-type="float">
            <text:p>723.58</text:p>
          </table:table-cell>
          <table:table-cell table:style-name="ce52" table:formula="of:=1.1*[.H8]*[.J8]" office:value-type="float" office:value="87771.532849" calcext:value-type="float">
            <text:p>87771.53</text:p>
          </table:table-cell>
          <table:table-cell table:style-name="ce39" table:formula="of:=SQRT((1.1*[.H8]*[.I8])+(1.1*[.H8]*[.K8]))" office:value-type="float" office:value="1296.62753109403" calcext:value-type="float">
            <text:p>1296.63</text:p>
          </table:table-cell>
          <table:table-cell table:style-name="ce53" table:formula="of:=-2.5*(LOG([.L8]/[.D8];10))" office:value-type="float" office:value="-7.35838420744011" calcext:value-type="float">
            <text:p>-7.358</text:p>
          </table:table-cell>
          <table:table-cell table:style-name="ce53" table:formula="of:=-2.5*(LOG(([.L8]+[.M8])/[.D8];10))" office:value-type="float" office:value="-7.37430620615065" calcext:value-type="float">
            <text:p>-7.374</text:p>
          </table:table-cell>
          <table:table-cell table:style-name="ce53" table:formula="of:=-2.5*(LOG(([.L8]-[.M8])/[.D8];10))" office:value-type="float" office:value="-7.34222523793504" calcext:value-type="float">
            <text:p>-7.342</text:p>
          </table:table-cell>
          <table:table-cell table:style-name="ce53" table:formula="of:=ABS(([.O8]-[.P8])/2)" office:value-type="float" office:value="0.0160404841078088" calcext:value-type="float">
            <text:p>0.016</text:p>
          </table:table-cell>
          <table:table-cell table:style-name="ce55" table:formula="of:=[.N8]-[.N10]" office:value-type="float" office:value="3.79950356815743" calcext:value-type="float">
            <text:p>3.800</text:p>
          </table:table-cell>
          <table:table-cell table:style-name="ce55" table:formula="of:=SQRT(([.Q8]*[.Q8])+([.Q10]*[.Q10]))" office:value-type="float" office:value="0.0161064125030892" calcext:value-type="float">
            <text:p>0.016</text:p>
          </table:table-cell>
          <table:table-cell table:style-name="ce58" table:formula="of:=[.R8]+[$Rcomps.$B$20]" office:value-type="float" office:value="15.8295035681574" calcext:value-type="float">
            <text:p>15.83</text:p>
          </table:table-cell>
          <table:table-cell table:style-name="ce58" table:formula="of:=SQRT(([.S8]*[.S8])+[$Rcomps.$D$20])" office:value-type="float" office:value="0.018958283775692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4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4H59M49S" calcext:value-type="time">
            <text:p>04:59:4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05H00M04S" calcext:value-type="time">
            <text:p>05:00:04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32.70837963" calcext:value-type="float">
            <text:p>2457932.70838</text:p>
          </table:table-cell>
          <table:table-cell office:value-type="float" office:value="1001" calcext:value-type="float">
            <text:p>1001</text:p>
          </table:table-cell>
          <table:table-cell office:value-type="float" office:value="1015.091" calcext:value-type="float">
            <text:p>1015.09</text:p>
          </table:table-cell>
          <table:table-cell office:value-type="float" office:value="791.2203" calcext:value-type="float">
            <text:p>791.22</text:p>
          </table:table-cell>
          <table:table-cell table:style-name="ce51" table:formula="of:=[.I9]-[.J9]" office:value-type="float" office:value="223.8707" calcext:value-type="float">
            <text:p>223.87</text:p>
          </table:table-cell>
          <table:table-cell table:style-name="ce52" table:formula="of:=1.1*[.H9]*[.J9]" office:value-type="float" office:value="871212.67233" calcext:value-type="float">
            <text:p>871212.67</text:p>
          </table:table-cell>
          <table:table-cell table:style-name="ce39" table:formula="of:=SQRT((1.1*[.H9]*[.I9])+(1.1*[.H9]*[.K9]))" office:value-type="float" office:value="1167.99859925858" calcext:value-type="float">
            <text:p>1168</text:p>
          </table:table-cell>
          <table:table-cell table:style-name="ce53" table:formula="of:=-2.5*(LOG([.L9]/[.D9];10))" office:value-type="float" office:value="-11.1575073228932" calcext:value-type="float">
            <text:p>-11.158</text:p>
          </table:table-cell>
          <table:table-cell table:style-name="ce53" table:formula="of:=-2.5*(LOG(([.L9]+[.M9])/[.D9];10))" office:value-type="float" office:value="-11.1589619494102" calcext:value-type="float">
            <text:p>-11.159</text:p>
          </table:table-cell>
          <table:table-cell table:style-name="ce53" table:formula="of:=-2.5*(LOG(([.L9]-[.M9])/[.D9];10))" office:value-type="float" office:value="-11.1560507449101" calcext:value-type="float">
            <text:p>-11.156</text:p>
          </table:table-cell>
          <table:table-cell table:style-name="ce53" table:formula="of:=ABS(([.O9]-[.P9])/2)" office:value-type="float" office:value="0.0014556022500222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279_star1_1s.phot_r.imh</text:p>
          </table:table-cell>
          <table:table-cell table:style-name="ce85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5H00M53S" calcext:value-type="time">
            <text:p>05:00:5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05H00M36.5S" calcext:value-type="time">
            <text:p>05:00:37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32.70876157" calcext:value-type="float">
            <text:p>2457932.70876</text:p>
          </table:table-cell>
          <table:table-cell office:value-type="float" office:value="1001" calcext:value-type="float">
            <text:p>1001</text:p>
          </table:table-cell>
          <table:table-cell office:value-type="float" office:value="1015.844" calcext:value-type="float">
            <text:p>1015.84</text:p>
          </table:table-cell>
          <table:table-cell office:value-type="float" office:value="791.4976" calcext:value-type="float">
            <text:p>791.5</text:p>
          </table:table-cell>
          <table:table-cell table:style-name="ce51" table:formula="of:=[.I10]-[.J10]" office:value-type="float" office:value="224.3464" calcext:value-type="float">
            <text:p>224.35</text:p>
          </table:table-cell>
          <table:table-cell table:style-name="ce52" table:formula="of:=1.1*[.H10]*[.J10]" office:value-type="float" office:value="871518.00736" calcext:value-type="float">
            <text:p>871518.01</text:p>
          </table:table-cell>
          <table:table-cell table:style-name="ce39" table:formula="of:=SQRT((1.1*[.H10]*[.I10])+(1.1*[.H10]*[.K10]))" office:value-type="float" office:value="1168.57761806394" calcext:value-type="float">
            <text:p>1168.58</text:p>
          </table:table-cell>
          <table:table-cell table:style-name="ce53" table:formula="of:=-2.5*(LOG([.L10]/[.D10];10))" office:value-type="float" office:value="-11.1578877755975" calcext:value-type="float">
            <text:p>-11.158</text:p>
          </table:table-cell>
          <table:table-cell table:style-name="ce53" table:formula="of:=-2.5*(LOG(([.L10]+[.M10])/[.D10];10))" office:value-type="float" office:value="-11.1593426132048" calcext:value-type="float">
            <text:p>-11.159</text:p>
          </table:table-cell>
          <table:table-cell table:style-name="ce53" table:formula="of:=-2.5*(LOG(([.L10]-[.M10])/[.D10];10))" office:value-type="float" office:value="-11.1564309859575" calcext:value-type="float">
            <text:p>-11.156</text:p>
          </table:table-cell>
          <table:table-cell table:style-name="ce53" table:formula="of:=ABS(([.O10]-[.P10])/2)" office:value-type="float" office:value="0.00145581362364844" calcext:value-type="float">
            <text:p>0.001</text:p>
          </table:table-cell>
          <table:table-cell table:style-name="ce55" table:formula="of:=AVERAGE([.R7];[.R8])" office:value-type="float" office:value="3.77802732289468" calcext:value-type="float">
            <text:p>3.778</text:p>
          </table:table-cell>
          <table:table-cell table:style-name="ce55" table:formula="of:=IF(ABS([.R7]-[.R8])/2&lt;([.S7]+[.S8])/2;([.S7]+[.S8])/2;ABS([.R7]-[.R8])/2)" office:value-type="float" office:value="0.0214762452627495" calcext:value-type="float">
            <text:p>0.021</text:p>
          </table:table-cell>
          <table:table-cell table:style-name="ce58" table:formula="of:=[.R10]+[$Rcomps.$B$20]" office:value-type="float" office:value="15.8080273228947" calcext:value-type="float">
            <text:p>15.81</text:p>
          </table:table-cell>
          <table:table-cell table:style-name="ce58" table:formula="of:=SQRT(([.S10]*[.S10])+[$Rcomps.$D$20])" office:value-type="float" office:value="0.0236902745992057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85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25M44S" calcext:value-type="time">
            <text:p>10:25:44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1]/2)" office:value-type="time" office:time-value="PT00H00M30S" calcext:value-type="time">
            <text:p>00:00:30</text:p>
          </table:table-cell>
          <table:table-cell table:style-name="ce44" table:formula="of:=[.C11]+[.E11]" office:value-type="time" office:time-value="PT10H26M14S" calcext:value-type="time">
            <text:p>10:26:14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32.93488426" calcext:value-type="float">
            <text:p>2457932.93488</text:p>
          </table:table-cell>
          <table:table-cell office:value-type="float" office:value="1001" calcext:value-type="float">
            <text:p>1001</text:p>
          </table:table-cell>
          <table:table-cell office:value-type="float" office:value="191.0771" calcext:value-type="float">
            <text:p>191.08</text:p>
          </table:table-cell>
          <table:table-cell office:value-type="float" office:value="51.94399" calcext:value-type="float">
            <text:p>51.94</text:p>
          </table:table-cell>
          <table:table-cell table:style-name="ce51" table:formula="of:=[.I11]-[.J11]" office:value-type="float" office:value="139.13311" calcext:value-type="float">
            <text:p>139.13</text:p>
          </table:table-cell>
          <table:table-cell table:style-name="ce52" table:formula="of:=1.1*[.H11]*[.J11]" office:value-type="float" office:value="57195.527389" calcext:value-type="float">
            <text:p>57195.53</text:p>
          </table:table-cell>
          <table:table-cell table:style-name="ce39" table:formula="of:=SQRT((1.1*[.H11]*[.I11])+(1.1*[.H11]*[.K11]))" office:value-type="float" office:value="602.987945344681" calcext:value-type="float">
            <text:p>602.99</text:p>
          </table:table-cell>
          <table:table-cell table:style-name="ce53" table:formula="of:=-2.5*(LOG([.L11]/[.D11];10))" office:value-type="float" office:value="-7.44802704627596" calcext:value-type="float">
            <text:p>-7.448</text:p>
          </table:table-cell>
          <table:table-cell table:style-name="ce53" table:formula="of:=-2.5*(LOG(([.L11]+[.M11])/[.D11];10))" office:value-type="float" office:value="-7.45941358123483" calcext:value-type="float">
            <text:p>-7.459</text:p>
          </table:table-cell>
          <table:table-cell table:style-name="ce53" table:formula="of:=-2.5*(LOG(([.L11]-[.M11])/[.D11];10))" office:value-type="float" office:value="-7.43651982957289" calcext:value-type="float">
            <text:p>-7.437</text:p>
          </table:table-cell>
          <table:table-cell table:style-name="ce53" table:formula="of:=ABS(([.O11]-[.P11])/2)" office:value-type="float" office:value="0.0114468758309698" calcext:value-type="float">
            <text:p>0.011</text:p>
          </table:table-cell>
          <table:table-cell table:style-name="ce55" table:formula="of:=[.N11]-[.N13]" office:value-type="float" office:value="2.62472620576533" calcext:value-type="float">
            <text:p>2.625</text:p>
          </table:table-cell>
          <table:table-cell table:style-name="ce55" table:formula="of:=SQRT(([.Q11]*[.Q11])+([.Q13]*[.Q13]))" office:value-type="float" office:value="0.0116842895944845" calcext:value-type="float">
            <text:p>0.012</text:p>
          </table:table-cell>
          <table:table-cell table:style-name="ce58" table:formula="of:=[.R11]+[$Rcomps.$B$30]" office:value-type="float" office:value="15.8547262057653" calcext:value-type="float">
            <text:p>15.85</text:p>
          </table:table-cell>
          <table:table-cell table:style-name="ce58" table:formula="of:=SQRT(([.S11]*[.S11])+[$Rcomps.$D$30])" office:value-type="float" office:value="0.0231629580003889" calcext:value-type="float">
            <text:p>0.02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31M25S" calcext:value-type="time">
            <text:p>10:31:25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2]/2)" office:value-type="time" office:time-value="PT00H00M30S" calcext:value-type="time">
            <text:p>00:00:30</text:p>
          </table:table-cell>
          <table:table-cell table:style-name="ce44" table:formula="of:=[.C12]+[.E12]" office:value-type="time" office:time-value="PT10H31M55S" calcext:value-type="time">
            <text:p>10:31:55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32.93883102" calcext:value-type="float">
            <text:p>2457932.93883</text:p>
          </table:table-cell>
          <table:table-cell office:value-type="float" office:value="1001" calcext:value-type="float">
            <text:p>1001</text:p>
          </table:table-cell>
          <table:table-cell office:value-type="float" office:value="187.1289" calcext:value-type="float">
            <text:p>187.13</text:p>
          </table:table-cell>
          <table:table-cell office:value-type="float" office:value="49.60137" calcext:value-type="float">
            <text:p>49.6</text:p>
          </table:table-cell>
          <table:table-cell table:style-name="ce51" table:formula="of:=[.I12]-[.J12]" office:value-type="float" office:value="137.52753" calcext:value-type="float">
            <text:p>137.53</text:p>
          </table:table-cell>
          <table:table-cell table:style-name="ce52" table:formula="of:=1.1*[.H12]*[.J12]" office:value-type="float" office:value="54616.068507" calcext:value-type="float">
            <text:p>54616.07</text:p>
          </table:table-cell>
          <table:table-cell table:style-name="ce39" table:formula="of:=SQRT((1.1*[.H12]*[.I12])+(1.1*[.H12]*[.K12]))" office:value-type="float" office:value="597.895638947969" calcext:value-type="float">
            <text:p>597.9</text:p>
          </table:table-cell>
          <table:table-cell table:style-name="ce53" table:formula="of:=-2.5*(LOG([.L12]/[.D12];10))" office:value-type="float" office:value="-7.39792296053078" calcext:value-type="float">
            <text:p>-7.398</text:p>
          </table:table-cell>
          <table:table-cell table:style-name="ce53" table:formula="of:=-2.5*(LOG(([.L12]+[.M12])/[.D12];10))" office:value-type="float" office:value="-7.4097441962884" calcext:value-type="float">
            <text:p>-7.410</text:p>
          </table:table-cell>
          <table:table-cell table:style-name="ce53" table:formula="of:=-2.5*(LOG(([.L12]-[.M12])/[.D12];10))" office:value-type="float" office:value="-7.38597159992166" calcext:value-type="float">
            <text:p>-7.386</text:p>
          </table:table-cell>
          <table:table-cell table:style-name="ce53" table:formula="of:=ABS(([.O12]-[.P12])/2)" office:value-type="float" office:value="0.0118862981833661" calcext:value-type="float">
            <text:p>0.012</text:p>
          </table:table-cell>
          <table:table-cell table:style-name="ce55" table:formula="of:=[.N12]-[.N14]" office:value-type="float" office:value="2.67935553929283" calcext:value-type="float">
            <text:p>2.679</text:p>
          </table:table-cell>
          <table:table-cell table:style-name="ce55" table:formula="of:=SQRT(([.Q12]*[.Q12])+([.Q14]*[.Q14]))" office:value-type="float" office:value="0.0121126351105601" calcext:value-type="float">
            <text:p>0.012</text:p>
          </table:table-cell>
          <table:table-cell table:style-name="ce58" table:formula="of:=[.R12]+[$Rcomps.$B$30]" office:value-type="float" office:value="15.9093555392928" calcext:value-type="float">
            <text:p>15.91</text:p>
          </table:table-cell>
          <table:table-cell table:style-name="ce58" table:formula="of:=SQRT(([.S12]*[.S12])+[$Rcomps.$D$30])" office:value-type="float" office:value="0.0233819573458163" calcext:value-type="float">
            <text:p>0.02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28M04S" calcext:value-type="time">
            <text:p>10:28:0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10H28M19S" calcext:value-type="time">
            <text:p>10:28:19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32.93633102" calcext:value-type="float">
            <text:p>2457932.93633</text:p>
          </table:table-cell>
          <table:table-cell office:value-type="float" office:value="1001" calcext:value-type="float">
            <text:p>1001</text:p>
          </table:table-cell>
          <table:table-cell office:value-type="float" office:value="363.3602" calcext:value-type="float">
            <text:p>363.36</text:p>
          </table:table-cell>
          <table:table-cell office:value-type="float" office:value="291.3371" calcext:value-type="float">
            <text:p>291.34</text:p>
          </table:table-cell>
          <table:table-cell table:style-name="ce51" table:formula="of:=[.I13]-[.J13]" office:value-type="float" office:value="72.0231" calcext:value-type="float">
            <text:p>72.02</text:p>
          </table:table-cell>
          <table:table-cell table:style-name="ce52" table:formula="of:=1.1*[.H13]*[.J13]" office:value-type="float" office:value="320791.28081" calcext:value-type="float">
            <text:p>320791.28</text:p>
          </table:table-cell>
          <table:table-cell table:style-name="ce39" table:formula="of:=SQRT((1.1*[.H13]*[.I13])+(1.1*[.H13]*[.K13]))" office:value-type="float" office:value="692.387573278146" calcext:value-type="float">
            <text:p>692.39</text:p>
          </table:table-cell>
          <table:table-cell table:style-name="ce53" table:formula="of:=-2.5*(LOG([.L13]/[.D13];10))" office:value-type="float" office:value="-10.0727532520413" calcext:value-type="float">
            <text:p>-10.073</text:p>
          </table:table-cell>
          <table:table-cell table:style-name="ce53" table:formula="of:=-2.5*(LOG(([.L13]+[.M13])/[.D13];10))" office:value-type="float" office:value="-10.0750941515211" calcext:value-type="float">
            <text:p>-10.075</text:p>
          </table:table-cell>
          <table:table-cell table:style-name="ce53" table:formula="of:=-2.5*(LOG(([.L13]-[.M13])/[.D13];10))" office:value-type="float" office:value="-10.0704072945623" calcext:value-type="float">
            <text:p>-10.070</text:p>
          </table:table-cell>
          <table:table-cell table:style-name="ce53" table:formula="of:=ABS(([.O13]-[.P13])/2)" office:value-type="float" office:value="0.00234342847941615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29M00S" calcext:value-type="time">
            <text:p>10:29:0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10H29M04.5S" calcext:value-type="time">
            <text:p>10:29:05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32.93686343" calcext:value-type="float">
            <text:p>2457932.93686</text:p>
          </table:table-cell>
          <table:table-cell office:value-type="float" office:value="1001" calcext:value-type="float">
            <text:p>1001</text:p>
          </table:table-cell>
          <table:table-cell office:value-type="float" office:value="363.4" calcext:value-type="float">
            <text:p>363.4</text:p>
          </table:table-cell>
          <table:table-cell office:value-type="float" office:value="292.5539" calcext:value-type="float">
            <text:p>292.55</text:p>
          </table:table-cell>
          <table:table-cell table:style-name="ce51" table:formula="of:=[.I14]-[.J14]" office:value-type="float" office:value="70.8461" calcext:value-type="float">
            <text:p>70.85</text:p>
          </table:table-cell>
          <table:table-cell table:style-name="ce52" table:formula="of:=1.1*[.H14]*[.J14]" office:value-type="float" office:value="322131.09929" calcext:value-type="float">
            <text:p>322131.1</text:p>
          </table:table-cell>
          <table:table-cell table:style-name="ce39" table:formula="of:=SQRT((1.1*[.H14]*[.I14])+(1.1*[.H14]*[.K14]))" office:value-type="float" office:value="691.482740717366" calcext:value-type="float">
            <text:p>691.48</text:p>
          </table:table-cell>
          <table:table-cell table:style-name="ce53" table:formula="of:=-2.5*(LOG([.L14]/[.D14];10))" office:value-type="float" office:value="-10.0772784998236" calcext:value-type="float">
            <text:p>-10.077</text:p>
          </table:table-cell>
          <table:table-cell table:style-name="ce53" table:formula="of:=-2.5*(LOG(([.L14]+[.M14])/[.D14];10))" office:value-type="float" office:value="-10.079606630218" calcext:value-type="float">
            <text:p>-10.080</text:p>
          </table:table-cell>
          <table:table-cell table:style-name="ce53" table:formula="of:=-2.5*(LOG(([.L14]-[.M14])/[.D14];10))" office:value-type="float" office:value="-10.0749453665191" calcext:value-type="float">
            <text:p>-10.075</text:p>
          </table:table-cell>
          <table:table-cell table:style-name="ce53" table:formula="of:=ABS(([.O14]-[.P14])/2)" office:value-type="float" office:value="0.00233063184945248" calcext:value-type="float">
            <text:p>0.002</text:p>
          </table:table-cell>
          <table:table-cell table:style-name="ce55" table:formula="of:=AVERAGE([.R11];[.R12])" office:value-type="float" office:value="2.65204087252908" calcext:value-type="float">
            <text:p>2.652</text:p>
          </table:table-cell>
          <table:table-cell table:style-name="ce55" table:formula="of:=IF(ABS([.R11]-[.R12])/2&lt;([.S11]+[.S12])/2;([.S11]+[.S12])/2;ABS([.R11]-[.R12])/2)" office:value-type="float" office:value="0.0273146667637536" calcext:value-type="float">
            <text:p>0.027</text:p>
          </table:table-cell>
          <table:table-cell table:style-name="ce58" table:formula="of:=[.R14]+[$Rcomps.$B$30]" office:value-type="float" office:value="15.8820408725291" calcext:value-type="float">
            <text:p>15.88</text:p>
          </table:table-cell>
          <table:table-cell table:style-name="ce58" table:formula="of:=SQRT(([.S14]*[.S14])+[$Rcomps.$D$30])" office:value-type="float" office:value="0.0338539660957901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36" table:number-columns-repeated="917"/>
          <table:table-cell table:number-columns-repeated="84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8H54M07S" calcext:value-type="time">
            <text:p>08:54:07.00</text:p>
          </table:table-cell>
          <table:table-cell office:value-type="float" office:value="150" calcext:value-type="float">
            <text:p>150</text:p>
          </table:table-cell>
          <table:table-cell table:style-name="ce44" table:formula="of:=TIME(0;0;[.D15]/2)" office:value-type="time" office:time-value="PT00H01M15S" calcext:value-type="time">
            <text:p>00:01:15</text:p>
          </table:table-cell>
          <table:table-cell table:style-name="ce44" table:formula="of:=[.C15]+[.E15]" office:value-type="time" office:time-value="PT08H55M22S" calcext:value-type="time">
            <text:p>08:55:22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32.87178241" calcext:value-type="float">
            <text:p>2457932.87178</text:p>
          </table:table-cell>
          <table:table-cell office:value-type="float" office:value="1001" calcext:value-type="float">
            <text:p>1001</text:p>
          </table:table-cell>
          <table:table-cell office:value-type="float" office:value="408.3905" calcext:value-type="float">
            <text:p>408.39</text:p>
          </table:table-cell>
          <table:table-cell office:value-type="float" office:value="56.21008" calcext:value-type="float">
            <text:p>56.21</text:p>
          </table:table-cell>
          <table:table-cell table:style-name="ce51" table:formula="of:=[.I15]-[.J15]" office:value-type="float" office:value="352.18042" calcext:value-type="float">
            <text:p>352.18</text:p>
          </table:table-cell>
          <table:table-cell table:style-name="ce52" table:formula="of:=1.1*[.H15]*[.J15]" office:value-type="float" office:value="61892.919088" calcext:value-type="float">
            <text:p>61892.92</text:p>
          </table:table-cell>
          <table:table-cell table:style-name="ce39" table:formula="of:=SQRT((1.1*[.H15]*[.I15])+(1.1*[.H15]*[.K15]))" office:value-type="float" office:value="915.130941457014" calcext:value-type="float">
            <text:p>915.13</text:p>
          </table:table-cell>
          <table:table-cell table:style-name="ce53" table:formula="of:=-2.5*(LOG([.L15]/[.D15];10))" office:value-type="float" office:value="-6.53887426744291" calcext:value-type="float">
            <text:p>-6.539</text:p>
          </table:table-cell>
          <table:table-cell table:style-name="ce53" table:formula="of:=-2.5*(LOG(([.L15]+[.M15])/[.D15];10))" office:value-type="float" office:value="-6.55481012807793" calcext:value-type="float">
            <text:p>-6.555</text:p>
          </table:table-cell>
          <table:table-cell table:style-name="ce53" table:formula="of:=-2.5*(LOG(([.L15]-[.M15])/[.D15];10))" office:value-type="float" office:value="-6.52270102012964" calcext:value-type="float">
            <text:p>-6.523</text:p>
          </table:table-cell>
          <table:table-cell table:style-name="ce53" table:formula="of:=ABS(([.O15]-[.P15])/2)" office:value-type="float" office:value="0.0160545539741443" calcext:value-type="float">
            <text:p>0.016</text:p>
          </table:table-cell>
          <table:table-cell table:style-name="ce55" table:formula="of:=[.N15]-[.N17]" office:value-type="float" office:value="2.85040907835167" calcext:value-type="float">
            <text:p>2.850</text:p>
          </table:table-cell>
          <table:table-cell table:style-name="ce55" table:formula="of:=SQRT(([.Q15]*[.Q15])+([.Q17]*[.Q17]))" office:value-type="float" office:value="0.0164565610190031" calcext:value-type="float">
            <text:p>0.016</text:p>
          </table:table-cell>
          <table:table-cell table:style-name="ce58" table:formula="of:=[.R15]+[$Rcomps.$B$24]" office:value-type="float" office:value="16.6904090783517" calcext:value-type="float">
            <text:p>16.69</text:p>
          </table:table-cell>
          <table:table-cell table:style-name="ce58" table:formula="of:=SQRT(([.S15]*[.S15])+[$Rcomps.$D$24])" office:value-type="float" office:value="0.0192566456209842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9H01M03S" calcext:value-type="time">
            <text:p>09:01:03.00</text:p>
          </table:table-cell>
          <table:table-cell office:value-type="float" office:value="150" calcext:value-type="float">
            <text:p>150</text:p>
          </table:table-cell>
          <table:table-cell table:style-name="ce44" table:formula="of:=TIME(0;0;[.D16]/2)" office:value-type="time" office:time-value="PT00H01M15S" calcext:value-type="time">
            <text:p>00:01:15</text:p>
          </table:table-cell>
          <table:table-cell table:style-name="ce44" table:formula="of:=[.C16]+[.E16]" office:value-type="time" office:time-value="PT09H02M18S" calcext:value-type="time">
            <text:p>09:02:18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32.87659722" calcext:value-type="float">
            <text:p>2457932.87660</text:p>
          </table:table-cell>
          <table:table-cell office:value-type="float" office:value="1001" calcext:value-type="float">
            <text:p>1001</text:p>
          </table:table-cell>
          <table:table-cell office:value-type="float" office:value="410.5275" calcext:value-type="float">
            <text:p>410.53</text:p>
          </table:table-cell>
          <table:table-cell office:value-type="float" office:value="55.33149" calcext:value-type="float">
            <text:p>55.33</text:p>
          </table:table-cell>
          <table:table-cell table:style-name="ce51" table:formula="of:=[.I16]-[.J16]" office:value-type="float" office:value="355.19601" calcext:value-type="float">
            <text:p>355.2</text:p>
          </table:table-cell>
          <table:table-cell table:style-name="ce52" table:formula="of:=1.1*[.H16]*[.J16]" office:value-type="float" office:value="60925.503639" calcext:value-type="float">
            <text:p>60925.5</text:p>
          </table:table-cell>
          <table:table-cell table:style-name="ce39" table:formula="of:=SQRT((1.1*[.H16]*[.I16])+(1.1*[.H16]*[.K16]))" office:value-type="float" office:value="918.225547924365" calcext:value-type="float">
            <text:p>918.23</text:p>
          </table:table-cell>
          <table:table-cell table:style-name="ce53" table:formula="of:=-2.5*(LOG([.L16]/[.D16];10))" office:value-type="float" office:value="-6.52176967224827" calcext:value-type="float">
            <text:p>-6.522</text:p>
          </table:table-cell>
          <table:table-cell table:style-name="ce53" table:formula="of:=-2.5*(LOG(([.L16]+[.M16])/[.D16];10))" office:value-type="float" office:value="-6.53801102668014" calcext:value-type="float">
            <text:p>-6.538</text:p>
          </table:table-cell>
          <table:table-cell table:style-name="ce53" table:formula="of:=-2.5*(LOG(([.L16]-[.M16])/[.D16];10))" office:value-type="float" office:value="-6.50528167178246" calcext:value-type="float">
            <text:p>-6.505</text:p>
          </table:table-cell>
          <table:table-cell table:style-name="ce53" table:formula="of:=ABS(([.O16]-[.P16])/2)" office:value-type="float" office:value="0.0163646774488364" calcext:value-type="float">
            <text:p>0.016</text:p>
          </table:table-cell>
          <table:table-cell table:style-name="ce55" table:formula="of:=[.N16]-[.N18]" office:value-type="float" office:value="2.8666089915696" calcext:value-type="float">
            <text:p>2.867</text:p>
          </table:table-cell>
          <table:table-cell table:style-name="ce55" table:formula="of:=SQRT(([.Q16]*[.Q16])+([.Q18]*[.Q18]))" office:value-type="float" office:value="0.0167577094972412" calcext:value-type="float">
            <text:p>0.017</text:p>
          </table:table-cell>
          <table:table-cell table:style-name="ce58" table:formula="of:=[.R16]+[$Rcomps.$B$24]" office:value-type="float" office:value="16.7066089915696" calcext:value-type="float">
            <text:p>16.71</text:p>
          </table:table-cell>
          <table:table-cell table:style-name="ce58" table:formula="of:=SQRT(([.S16]*[.S16])+[$Rcomps.$D$24])" office:value-type="float" office:value="0.0195146311160095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8H58M07S" calcext:value-type="time">
            <text:p>08:58:0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08H58M22S" calcext:value-type="time">
            <text:p>08:58:22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32.87386574" calcext:value-type="float">
            <text:p>2457932.87387</text:p>
          </table:table-cell>
          <table:table-cell office:value-type="float" office:value="1001" calcext:value-type="float">
            <text:p>1001</text:p>
          </table:table-cell>
          <table:table-cell office:value-type="float" office:value="224.7253" calcext:value-type="float">
            <text:p>224.73</text:p>
          </table:table-cell>
          <table:table-cell office:value-type="float" office:value="155.2415" calcext:value-type="float">
            <text:p>155.24</text:p>
          </table:table-cell>
          <table:table-cell table:style-name="ce51" table:formula="of:=[.I17]-[.J17]" office:value-type="float" office:value="69.4838" calcext:value-type="float">
            <text:p>69.48</text:p>
          </table:table-cell>
          <table:table-cell table:style-name="ce52" table:formula="of:=1.1*[.H17]*[.J17]" office:value-type="float" office:value="170936.41565" calcext:value-type="float">
            <text:p>170936.42</text:p>
          </table:table-cell>
          <table:table-cell table:style-name="ce39" table:formula="of:=SQRT((1.1*[.H17]*[.I17])+(1.1*[.H17]*[.K17]))" office:value-type="float" office:value="569.169254273279" calcext:value-type="float">
            <text:p>569.17</text:p>
          </table:table-cell>
          <table:table-cell table:style-name="ce53" table:formula="of:=-2.5*(LOG([.L17]/[.D17];10))" office:value-type="float" office:value="-9.38928334579458" calcext:value-type="float">
            <text:p>-9.389</text:p>
          </table:table-cell>
          <table:table-cell table:style-name="ce53" table:formula="of:=-2.5*(LOG(([.L17]+[.M17])/[.D17];10))" office:value-type="float" office:value="-9.39289253061452" calcext:value-type="float">
            <text:p>-9.393</text:p>
          </table:table-cell>
          <table:table-cell table:style-name="ce53" table:formula="of:=-2.5*(LOG(([.L17]-[.M17])/[.D17];10))" office:value-type="float" office:value="-9.38566212336085" calcext:value-type="float">
            <text:p>-9.386</text:p>
          </table:table-cell>
          <table:table-cell table:style-name="ce53" table:formula="of:=ABS(([.O17]-[.P17])/2)" office:value-type="float" office:value="0.00361520362683176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8H59M02S" calcext:value-type="time">
            <text:p>08:59:0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08H58M50S" calcext:value-type="time">
            <text:p>08:58:50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32.87418982" calcext:value-type="float">
            <text:p>2457932.87419</text:p>
          </table:table-cell>
          <table:table-cell office:value-type="float" office:value="1001" calcext:value-type="float">
            <text:p>1001</text:p>
          </table:table-cell>
          <table:table-cell office:value-type="float" office:value="223.8366" calcext:value-type="float">
            <text:p>223.84</text:p>
          </table:table-cell>
          <table:table-cell office:value-type="float" office:value="155.1122" calcext:value-type="float">
            <text:p>155.11</text:p>
          </table:table-cell>
          <table:table-cell table:style-name="ce51" table:formula="of:=[.I18]-[.J18]" office:value-type="float" office:value="68.7244" calcext:value-type="float">
            <text:p>68.72</text:p>
          </table:table-cell>
          <table:table-cell table:style-name="ce52" table:formula="of:=1.1*[.H18]*[.J18]" office:value-type="float" office:value="170794.04342" calcext:value-type="float">
            <text:p>170794.04</text:p>
          </table:table-cell>
          <table:table-cell table:style-name="ce39" table:formula="of:=SQRT((1.1*[.H18]*[.I18])+(1.1*[.H18]*[.K18]))" office:value-type="float" office:value="567.572829776056" calcext:value-type="float">
            <text:p>567.57</text:p>
          </table:table-cell>
          <table:table-cell table:style-name="ce53" table:formula="of:=-2.5*(LOG([.L18]/[.D18];10))" office:value-type="float" office:value="-9.38837866381787" calcext:value-type="float">
            <text:p>-9.388</text:p>
          </table:table-cell>
          <table:table-cell table:style-name="ce53" table:formula="of:=-2.5*(LOG(([.L18]+[.M18])/[.D18];10))" office:value-type="float" office:value="-9.39198073742346" calcext:value-type="float">
            <text:p>-9.392</text:p>
          </table:table-cell>
          <table:table-cell table:style-name="ce53" table:formula="of:=-2.5*(LOG(([.L18]-[.M18])/[.D18];10))" office:value-type="float" office:value="-9.38476460006627" calcext:value-type="float">
            <text:p>-9.385</text:p>
          </table:table-cell>
          <table:table-cell table:style-name="ce53" table:formula="of:=ABS(([.O18]-[.P18])/2)" office:value-type="float" office:value="0.00360806867859687" calcext:value-type="float">
            <text:p>0.004</text:p>
          </table:table-cell>
          <table:table-cell table:style-name="ce55" table:formula="of:=AVERAGE([.R15];[.R16])" office:value-type="float" office:value="2.85850903496063" calcext:value-type="float">
            <text:p>2.859</text:p>
          </table:table-cell>
          <table:table-cell table:style-name="ce55" table:formula="of:=IF(ABS([.R15]-[.R16])/2&lt;([.S15]+[.S16])/2;([.S15]+[.S16])/2;ABS([.R15]-[.R16])/2)" office:value-type="float" office:value="0.0166071352581221" calcext:value-type="float">
            <text:p>0.017</text:p>
          </table:table-cell>
          <table:table-cell table:style-name="ce58" table:formula="of:=[.R18]+[$Rcomps.$B$24]" office:value-type="float" office:value="16.6985090349606" calcext:value-type="float">
            <text:p>16.70</text:p>
          </table:table-cell>
          <table:table-cell table:style-name="ce58" table:formula="of:=SQRT(([.S18]*[.S18])+[$Rcomps.$D$24])" office:value-type="float" office:value="0.0193854827508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9H50M10S" calcext:value-type="time">
            <text:p>09:50:10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9]/2)" office:value-type="time" office:time-value="PT00H00M30S" calcext:value-type="time">
            <text:p>00:00:30</text:p>
          </table:table-cell>
          <table:table-cell table:style-name="ce44" table:formula="of:=[.C19]+[.E19]" office:value-type="time" office:time-value="PT09H50M40S" calcext:value-type="time">
            <text:p>09:50:40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32.91018519" calcext:value-type="float">
            <text:p>2457932.91019</text:p>
          </table:table-cell>
          <table:table-cell office:value-type="float" office:value="1001" calcext:value-type="float">
            <text:p>1001</text:p>
          </table:table-cell>
          <table:table-cell office:value-type="float" office:value="604.8538" calcext:value-type="float">
            <text:p>604.85</text:p>
          </table:table-cell>
          <table:table-cell office:value-type="float" office:value="490.2104" calcext:value-type="float">
            <text:p>490.21</text:p>
          </table:table-cell>
          <table:table-cell table:style-name="ce51" table:formula="of:=[.I19]-[.J19]" office:value-type="float" office:value="114.6434" calcext:value-type="float">
            <text:p>114.64</text:p>
          </table:table-cell>
          <table:table-cell table:style-name="ce52" table:formula="of:=1.1*[.H19]*[.J19]" office:value-type="float" office:value="539770.67144" calcext:value-type="float">
            <text:p>539770.67</text:p>
          </table:table-cell>
          <table:table-cell table:style-name="ce39" table:formula="of:=SQRT((1.1*[.H19]*[.I19])+(1.1*[.H19]*[.K19]))" office:value-type="float" office:value="890.077730830291" calcext:value-type="float">
            <text:p>890.08</text:p>
          </table:table-cell>
          <table:table-cell table:style-name="ce53" table:formula="of:=-2.5*(LOG([.L19]/[.D19];10))" office:value-type="float" office:value="-9.88514508247559" calcext:value-type="float">
            <text:p>-9.885</text:p>
          </table:table-cell>
          <table:table-cell table:style-name="ce53" table:formula="of:=-2.5*(LOG(([.L19]+[.M19])/[.D19];10))" office:value-type="float" office:value="-9.88693397868427" calcext:value-type="float">
            <text:p>-9.887</text:p>
          </table:table-cell>
          <table:table-cell table:style-name="ce53" table:formula="of:=-2.5*(LOG(([.L19]-[.M19])/[.D19];10))" office:value-type="float" office:value="-9.88335323395517" calcext:value-type="float">
            <text:p>-9.883</text:p>
          </table:table-cell>
          <table:table-cell table:style-name="ce53" table:formula="of:=ABS(([.O19]-[.P19])/2)" office:value-type="float" office:value="0.00179037236455049" calcext:value-type="float">
            <text:p>0.002</text:p>
          </table:table-cell>
          <table:table-cell table:style-name="ce55" table:formula="of:=[.N19]-[.N21]" office:value-type="float" office:value="1.30313101371902" calcext:value-type="float">
            <text:p>1.303</text:p>
          </table:table-cell>
          <table:table-cell table:style-name="ce55" table:formula="of:=SQRT(([.Q19]*[.Q19])+([.Q21]*[.Q21]))" office:value-type="float" office:value="0.00199170655940606" calcext:value-type="float">
            <text:p>0.002</text:p>
          </table:table-cell>
          <table:table-cell table:style-name="ce58" table:formula="of:=[.R19]+[$Rcomps.$B$28]" office:value-type="float" office:value="13.263131013719" calcext:value-type="float">
            <text:p>13.26</text:p>
          </table:table-cell>
          <table:table-cell table:style-name="ce58" table:formula="of:=SQRT(([.S19]*[.S19])+[$Rcomps.$D$28])" office:value-type="float" office:value="0.0200989277081834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9H51M51S" calcext:value-type="time">
            <text:p>09:51:51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0]/2)" office:value-type="time" office:time-value="PT00H00M30S" calcext:value-type="time">
            <text:p>00:00:30</text:p>
          </table:table-cell>
          <table:table-cell table:style-name="ce44" table:formula="of:=[.C20]+[.E20]" office:value-type="time" office:time-value="PT09H52M21S" calcext:value-type="time">
            <text:p>09:52:21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32.91135417" calcext:value-type="float">
            <text:p>2457932.91135</text:p>
          </table:table-cell>
          <table:table-cell office:value-type="float" office:value="1001" calcext:value-type="float">
            <text:p>1001</text:p>
          </table:table-cell>
          <table:table-cell office:value-type="float" office:value="607.2014" calcext:value-type="float">
            <text:p>607.2</text:p>
          </table:table-cell>
          <table:table-cell office:value-type="float" office:value="493.8469" calcext:value-type="float">
            <text:p>493.85</text:p>
          </table:table-cell>
          <table:table-cell table:style-name="ce51" table:formula="of:=[.I20]-[.J20]" office:value-type="float" office:value="113.3545" calcext:value-type="float">
            <text:p>113.35</text:p>
          </table:table-cell>
          <table:table-cell table:style-name="ce52" table:formula="of:=1.1*[.H20]*[.J20]" office:value-type="float" office:value="543774.82159" calcext:value-type="float">
            <text:p>543774.82</text:p>
          </table:table-cell>
          <table:table-cell table:style-name="ce39" table:formula="of:=SQRT((1.1*[.H20]*[.I20])+(1.1*[.H20]*[.K20]))" office:value-type="float" office:value="890.732339982107" calcext:value-type="float">
            <text:p>890.73</text:p>
          </table:table-cell>
          <table:table-cell table:style-name="ce53" table:formula="of:=-2.5*(LOG([.L20]/[.D20];10))" office:value-type="float" office:value="-9.8931696104811" calcext:value-type="float">
            <text:p>-9.893</text:p>
          </table:table-cell>
          <table:table-cell table:style-name="ce53" table:formula="of:=-2.5*(LOG(([.L20]+[.M20])/[.D20];10))" office:value-type="float" office:value="-9.89494664960591" calcext:value-type="float">
            <text:p>-9.895</text:p>
          </table:table-cell>
          <table:table-cell table:style-name="ce53" table:formula="of:=-2.5*(LOG(([.L20]-[.M20])/[.D20];10))" office:value-type="float" office:value="-9.89138965808349" calcext:value-type="float">
            <text:p>-9.891</text:p>
          </table:table-cell>
          <table:table-cell table:style-name="ce53" table:formula="of:=ABS(([.O20]-[.P20])/2)" office:value-type="float" office:value="0.0017784957612097" calcext:value-type="float">
            <text:p>0.002</text:p>
          </table:table-cell>
          <table:table-cell table:style-name="ce55" table:formula="of:=[.N20]-[.N22]" office:value-type="float" office:value="1.29529521447199" calcext:value-type="float">
            <text:p>1.295</text:p>
          </table:table-cell>
          <table:table-cell table:style-name="ce55" table:formula="of:=SQRT(([.Q20]*[.Q20])+([.Q22]*[.Q22]))" office:value-type="float" office:value="0.00198039589624534" calcext:value-type="float">
            <text:p>0.002</text:p>
          </table:table-cell>
          <table:table-cell table:style-name="ce58" table:formula="of:=[.R20]+[$Rcomps.$B$28]" office:value-type="float" office:value="13.255295214472" calcext:value-type="float">
            <text:p>13.26</text:p>
          </table:table-cell>
          <table:table-cell table:style-name="ce58" table:formula="of:=SQRT(([.S20]*[.S20])+[$Rcomps.$D$28])" office:value-type="float" office:value="0.0200978100276091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9H50M10S" calcext:value-type="time">
            <text:p>09:50:10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1]/2)" office:value-type="time" office:time-value="PT00H00M30S" calcext:value-type="time">
            <text:p>00:00:30</text:p>
          </table:table-cell>
          <table:table-cell table:style-name="ce44" table:formula="of:=[.C21]+[.E21]" office:value-type="time" office:time-value="PT09H50M40S" calcext:value-type="time">
            <text:p>09:50:40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932.91018519" calcext:value-type="float">
            <text:p>2457932.91019</text:p>
          </table:table-cell>
          <table:table-cell office:value-type="float" office:value="1001" calcext:value-type="float">
            <text:p>1001</text:p>
          </table:table-cell>
          <table:table-cell office:value-type="float" office:value="1756.43" calcext:value-type="float">
            <text:p>1756.43</text:p>
          </table:table-cell>
          <table:table-cell office:value-type="float" office:value="1627.927" calcext:value-type="float">
            <text:p>1627.93</text:p>
          </table:table-cell>
          <table:table-cell table:style-name="ce51" table:formula="of:=[.I21]-[.J21]" office:value-type="float" office:value="128.503" calcext:value-type="float">
            <text:p>128.5</text:p>
          </table:table-cell>
          <table:table-cell table:style-name="ce52" table:formula="of:=1.1*[.H21]*[.J21]" office:value-type="float" office:value="1792510.4197" calcext:value-type="float">
            <text:p>1792510.42</text:p>
          </table:table-cell>
          <table:table-cell table:style-name="ce39" table:formula="of:=SQRT((1.1*[.H21]*[.I21])+(1.1*[.H21]*[.K21]))" office:value-type="float" office:value="1440.65947617749" calcext:value-type="float">
            <text:p>1440.66</text:p>
          </table:table-cell>
          <table:table-cell table:style-name="ce53" table:formula="of:=-2.5*(LOG([.L21]/[.D21];10))" office:value-type="float" office:value="-11.1882760961946" calcext:value-type="float">
            <text:p>-11.188</text:p>
          </table:table-cell>
          <table:table-cell table:style-name="ce53" table:formula="of:=-2.5*(LOG(([.L21]+[.M21])/[.D21];10))" office:value-type="float" office:value="-11.1891483633229" calcext:value-type="float">
            <text:p>-11.189</text:p>
          </table:table-cell>
          <table:table-cell table:style-name="ce53" table:formula="of:=-2.5*(LOG(([.L21]-[.M21])/[.D21];10))" office:value-type="float" office:value="-11.1874031277342" calcext:value-type="float">
            <text:p>-11.187</text:p>
          </table:table-cell>
          <table:table-cell table:style-name="ce53" table:formula="of:=ABS(([.O21]-[.P21])/2)" office:value-type="float" office:value="0.000872617794360764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9H51M51S" calcext:value-type="time">
            <text:p>09:51:51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2]/2)" office:value-type="time" office:time-value="PT00H00M30S" calcext:value-type="time">
            <text:p>00:00:30</text:p>
          </table:table-cell>
          <table:table-cell table:style-name="ce46" table:formula="of:=AVERAGE([.F19];[.F20])" office:value-type="time" office:time-value="PT09H51M30.5S" calcext:value-type="time">
            <text:p>09:51:31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932.91077546" calcext:value-type="float">
            <text:p>2457932.91078</text:p>
          </table:table-cell>
          <table:table-cell office:value-type="float" office:value="1001" calcext:value-type="float">
            <text:p>1001</text:p>
          </table:table-cell>
          <table:table-cell office:value-type="float" office:value="1753.753" calcext:value-type="float">
            <text:p>1753.75</text:p>
          </table:table-cell>
          <table:table-cell office:value-type="float" office:value="1628.21" calcext:value-type="float">
            <text:p>1628.21</text:p>
          </table:table-cell>
          <table:table-cell table:style-name="ce51" table:formula="of:=[.I22]-[.J22]" office:value-type="float" office:value="125.543" calcext:value-type="float">
            <text:p>125.54</text:p>
          </table:table-cell>
          <table:table-cell table:style-name="ce52" table:formula="of:=1.1*[.H22]*[.J22]" office:value-type="float" office:value="1792822.031" calcext:value-type="float">
            <text:p>1792822.03</text:p>
          </table:table-cell>
          <table:table-cell table:style-name="ce39" table:formula="of:=SQRT((1.1*[.H22]*[.I22])+(1.1*[.H22]*[.K22]))" office:value-type="float" office:value="1438.50367590771" calcext:value-type="float">
            <text:p>1438.5</text:p>
          </table:table-cell>
          <table:table-cell table:style-name="ce53" table:formula="of:=-2.5*(LOG([.L22]/[.D22];10))" office:value-type="float" office:value="-11.1884648249531" calcext:value-type="float">
            <text:p>-11.188</text:p>
          </table:table-cell>
          <table:table-cell table:style-name="ce53" table:formula="of:=-2.5*(LOG(([.L22]+[.M22])/[.D22];10))" office:value-type="float" office:value="-11.1893356360241" calcext:value-type="float">
            <text:p>-11.189</text:p>
          </table:table-cell>
          <table:table-cell table:style-name="ce53" table:formula="of:=-2.5*(LOG(([.L22]-[.M22])/[.D22];10))" office:value-type="float" office:value="-11.1875933148904" calcext:value-type="float">
            <text:p>-11.188</text:p>
          </table:table-cell>
          <table:table-cell table:style-name="ce53" table:formula="of:=ABS(([.O22]-[.P22])/2)" office:value-type="float" office:value="0.000871160566844331" calcext:value-type="float">
            <text:p>0.001</text:p>
          </table:table-cell>
          <table:table-cell table:style-name="ce55" table:formula="of:=AVERAGE([.R19];[.R20])" office:value-type="float" office:value="1.29921311409551" calcext:value-type="float">
            <text:p>1.299</text:p>
          </table:table-cell>
          <table:table-cell table:style-name="ce55" table:formula="of:=IF(ABS([.R19]-[.R20])/2&lt;([.S19]+[.S20])/2;([.S19]+[.S20])/2;ABS([.R19]-[.R20])/2)" office:value-type="float" office:value="0.00391789962351741" calcext:value-type="float">
            <text:p>0.004</text:p>
          </table:table-cell>
          <table:table-cell table:style-name="ce58" table:formula="of:=[.R22]+[$Rcomps.$B$28]" office:value-type="float" office:value="13.2592131140955" calcext:value-type="float">
            <text:p>13.26</text:p>
          </table:table-cell>
          <table:table-cell table:style-name="ce58" table:formula="of:=SQRT(([.S22]*[.S22])+[$Rcomps.$D$28])" office:value-type="float" office:value="0.0203801358547964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08M05S" calcext:value-type="time">
            <text:p>10:08:05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3]/2)" office:value-type="time" office:time-value="PT00H00M30S" calcext:value-type="time">
            <text:p>00:00:30</text:p>
          </table:table-cell>
          <table:table-cell table:style-name="ce44" table:formula="of:=[.C23]+[.E23]" office:value-type="time" office:time-value="PT10H08M35S" calcext:value-type="time">
            <text:p>10:08:35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932.92262731" calcext:value-type="float">
            <text:p>2457932.92263</text:p>
          </table:table-cell>
          <table:table-cell office:value-type="float" office:value="1001" calcext:value-type="float">
            <text:p>1001</text:p>
          </table:table-cell>
          <table:table-cell office:value-type="float" office:value="258.675" calcext:value-type="float">
            <text:p>258.68</text:p>
          </table:table-cell>
          <table:table-cell office:value-type="float" office:value="118.2959" calcext:value-type="float">
            <text:p>118.3</text:p>
          </table:table-cell>
          <table:table-cell table:style-name="ce51" table:formula="of:=[.I23]-[.J23]" office:value-type="float" office:value="140.3791" calcext:value-type="float">
            <text:p>140.38</text:p>
          </table:table-cell>
          <table:table-cell table:style-name="ce52" table:formula="of:=1.1*[.H23]*[.J23]" office:value-type="float" office:value="130255.61549" calcext:value-type="float">
            <text:p>130255.62</text:p>
          </table:table-cell>
          <table:table-cell table:style-name="ce39" table:formula="of:=SQRT((1.1*[.H23]*[.I23])+(1.1*[.H23]*[.K23]))" office:value-type="float" office:value="662.871382328427" calcext:value-type="float">
            <text:p>662.87</text:p>
          </table:table-cell>
          <table:table-cell table:style-name="ce53" table:formula="of:=-2.5*(LOG([.L23]/[.D23];10))" office:value-type="float" office:value="-8.34161301248707" calcext:value-type="float">
            <text:p>-8.342</text:p>
          </table:table-cell>
          <table:table-cell table:style-name="ce53" table:formula="of:=-2.5*(LOG(([.L23]+[.M23])/[.D23];10))" office:value-type="float" office:value="-8.34712431699814" calcext:value-type="float">
            <text:p>-8.347</text:p>
          </table:table-cell>
          <table:table-cell table:style-name="ce53" table:formula="of:=-2.5*(LOG(([.L23]-[.M23])/[.D23];10))" office:value-type="float" office:value="-8.33607358925434" calcext:value-type="float">
            <text:p>-8.336</text:p>
          </table:table-cell>
          <table:table-cell table:style-name="ce53" table:formula="of:=ABS(([.O23]-[.P23])/2)" office:value-type="float" office:value="0.00552536387189662" calcext:value-type="float">
            <text:p>0.006</text:p>
          </table:table-cell>
          <table:table-cell table:style-name="ce55" table:formula="of:=[.N23]-[.N25]" office:value-type="float" office:value="0.842114500701012" calcext:value-type="float">
            <text:p>0.842</text:p>
          </table:table-cell>
          <table:table-cell table:style-name="ce55" table:formula="of:=SQRT(([.Q23]*[.Q23])+([.Q25]*[.Q25]))" office:value-type="float" office:value="0.00690974792062726" calcext:value-type="float">
            <text:p>0.007</text:p>
          </table:table-cell>
          <table:table-cell table:style-name="ce58" table:formula="of:=[.R23]+[$Rcomps.$B$29]" office:value-type="float" office:value="14.912114500701" calcext:value-type="float">
            <text:p>14.91</text:p>
          </table:table-cell>
          <table:table-cell table:style-name="ce58" table:formula="of:=SQRT(([.S23]*[.S23])+[$Rcomps.$D$29])" office:value-type="float" office:value="0.0703402062573505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12M54S" calcext:value-type="time">
            <text:p>10:12:54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4]/2)" office:value-type="time" office:time-value="PT00H00M30S" calcext:value-type="time">
            <text:p>00:00:30</text:p>
          </table:table-cell>
          <table:table-cell table:style-name="ce44" table:formula="of:=[.C24]+[.E24]" office:value-type="time" office:time-value="PT10H13M24S" calcext:value-type="time">
            <text:p>10:13:24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932.92597222" calcext:value-type="float">
            <text:p>2457932.92597</text:p>
          </table:table-cell>
          <table:table-cell office:value-type="float" office:value="1001" calcext:value-type="float">
            <text:p>1001</text:p>
          </table:table-cell>
          <table:table-cell office:value-type="float" office:value="256.8045" calcext:value-type="float">
            <text:p>256.8</text:p>
          </table:table-cell>
          <table:table-cell office:value-type="float" office:value="119.2022" calcext:value-type="float">
            <text:p>119.2</text:p>
          </table:table-cell>
          <table:table-cell table:style-name="ce51" table:formula="of:=[.I24]-[.J24]" office:value-type="float" office:value="137.6023" calcext:value-type="float">
            <text:p>137.6</text:p>
          </table:table-cell>
          <table:table-cell table:style-name="ce52" table:formula="of:=1.1*[.H24]*[.J24]" office:value-type="float" office:value="131253.54242" calcext:value-type="float">
            <text:p>131253.54</text:p>
          </table:table-cell>
          <table:table-cell table:style-name="ce39" table:formula="of:=SQRT((1.1*[.H24]*[.I24])+(1.1*[.H24]*[.K24]))" office:value-type="float" office:value="659.000248467328" calcext:value-type="float">
            <text:p>659</text:p>
          </table:table-cell>
          <table:table-cell table:style-name="ce53" table:formula="of:=-2.5*(LOG([.L24]/[.D24];10))" office:value-type="float" office:value="-8.34989945771583" calcext:value-type="float">
            <text:p>-8.350</text:p>
          </table:table-cell>
          <table:table-cell table:style-name="ce53" table:formula="of:=-2.5*(LOG(([.L24]+[.M24])/[.D24];10))" office:value-type="float" office:value="-8.35533710310252" calcext:value-type="float">
            <text:p>-8.355</text:p>
          </table:table-cell>
          <table:table-cell table:style-name="ce53" table:formula="of:=-2.5*(LOG(([.L24]-[.M24])/[.D24];10))" office:value-type="float" office:value="-8.34443444207161" calcext:value-type="float">
            <text:p>-8.344</text:p>
          </table:table-cell>
          <table:table-cell table:style-name="ce53" table:formula="of:=ABS(([.O24]-[.P24])/2)" office:value-type="float" office:value="0.00545133051545843" calcext:value-type="float">
            <text:p>0.005</text:p>
          </table:table-cell>
          <table:table-cell table:style-name="ce55" table:formula="of:=[.N24]-[.N26]" office:value-type="float" office:value="0.831093904470755" calcext:value-type="float">
            <text:p>0.831</text:p>
          </table:table-cell>
          <table:table-cell table:style-name="ce55" table:formula="of:=SQRT(([.Q24]*[.Q24])+([.Q26]*[.Q26]))" office:value-type="float" office:value="0.00687515803048619" calcext:value-type="float">
            <text:p>0.007</text:p>
          </table:table-cell>
          <table:table-cell table:style-name="ce58" table:formula="of:=[.R24]+[$Rcomps.$B$29]" office:value-type="float" office:value="14.9010939044708" calcext:value-type="float">
            <text:p>14.90</text:p>
          </table:table-cell>
          <table:table-cell table:style-name="ce58" table:formula="of:=SQRT(([.S24]*[.S24])+[$Rcomps.$D$29])" office:value-type="float" office:value="0.0703368168027539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10M12S" calcext:value-type="time">
            <text:p>10:10:1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10H10M27S" calcext:value-type="time">
            <text:p>10:10:27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932.92392361" calcext:value-type="float">
            <text:p>2457932.92392</text:p>
          </table:table-cell>
          <table:table-cell office:value-type="float" office:value="1001" calcext:value-type="float">
            <text:p>1001</text:p>
          </table:table-cell>
          <table:table-cell office:value-type="float" office:value="196.9174" calcext:value-type="float">
            <text:p>196.92</text:p>
          </table:table-cell>
          <table:table-cell office:value-type="float" office:value="128.4652" calcext:value-type="float">
            <text:p>128.47</text:p>
          </table:table-cell>
          <table:table-cell table:style-name="ce51" table:formula="of:=[.I25]-[.J25]" office:value-type="float" office:value="68.4522" calcext:value-type="float">
            <text:p>68.45</text:p>
          </table:table-cell>
          <table:table-cell table:style-name="ce52" table:formula="of:=1.1*[.H25]*[.J25]" office:value-type="float" office:value="141453.03172" calcext:value-type="float">
            <text:p>141453.03</text:p>
          </table:table-cell>
          <table:table-cell table:style-name="ce39" table:formula="of:=SQRT((1.1*[.H25]*[.I25])+(1.1*[.H25]*[.K25]))" office:value-type="float" office:value="540.553851674373" calcext:value-type="float">
            <text:p>540.55</text:p>
          </table:table-cell>
          <table:table-cell table:style-name="ce53" table:formula="of:=-2.5*(LOG([.L25]/[.D25];10))" office:value-type="float" office:value="-9.18372751318808" calcext:value-type="float">
            <text:p>-9.184</text:p>
          </table:table-cell>
          <table:table-cell table:style-name="ce53" table:formula="of:=-2.5*(LOG(([.L25]+[.M25])/[.D25];10))" office:value-type="float" office:value="-9.18786867814181" calcext:value-type="float">
            <text:p>-9.188</text:p>
          </table:table-cell>
          <table:table-cell table:style-name="ce53" table:formula="of:=-2.5*(LOG(([.L25]-[.M25])/[.D25];10))" office:value-type="float" office:value="-9.17957049269925" calcext:value-type="float">
            <text:p>-9.180</text:p>
          </table:table-cell>
          <table:table-cell table:style-name="ce53" table:formula="of:=ABS(([.O25]-[.P25])/2)" office:value-type="float" office:value="0.00414909272127684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11M08S" calcext:value-type="time">
            <text:p>10:11:0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10H10M59.5S" calcext:value-type="time">
            <text:p>10:11:00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932.92430556" calcext:value-type="float">
            <text:p>2457932.92431</text:p>
          </table:table-cell>
          <table:table-cell office:value-type="float" office:value="1001" calcext:value-type="float">
            <text:p>1001</text:p>
          </table:table-cell>
          <table:table-cell office:value-type="float" office:value="198.6646" calcext:value-type="float">
            <text:p>198.66</text:p>
          </table:table-cell>
          <table:table-cell office:value-type="float" office:value="128.1421" calcext:value-type="float">
            <text:p>128.14</text:p>
          </table:table-cell>
          <table:table-cell table:style-name="ce51" table:formula="of:=[.I26]-[.J26]" office:value-type="float" office:value="70.5225" calcext:value-type="float">
            <text:p>70.52</text:p>
          </table:table-cell>
          <table:table-cell table:style-name="ce52" table:formula="of:=1.1*[.H26]*[.J26]" office:value-type="float" office:value="141097.26631" calcext:value-type="float">
            <text:p>141097.27</text:p>
          </table:table-cell>
          <table:table-cell table:style-name="ce39" table:formula="of:=SQRT((1.1*[.H26]*[.I26])+(1.1*[.H26]*[.K26]))" office:value-type="float" office:value="544.428063025778" calcext:value-type="float">
            <text:p>544.43</text:p>
          </table:table-cell>
          <table:table-cell table:style-name="ce53" table:formula="of:=-2.5*(LOG([.L26]/[.D26];10))" office:value-type="float" office:value="-9.18099336218659" calcext:value-type="float">
            <text:p>-9.181</text:p>
          </table:table-cell>
          <table:table-cell table:style-name="ce53" table:formula="of:=-2.5*(LOG(([.L26]+[.M26])/[.D26];10))" office:value-type="float" office:value="-9.18517464649238" calcext:value-type="float">
            <text:p>-9.185</text:p>
          </table:table-cell>
          <table:table-cell table:style-name="ce53" table:formula="of:=-2.5*(LOG(([.L26]-[.M26])/[.D26];10))" office:value-type="float" office:value="-9.17679591304266" calcext:value-type="float">
            <text:p>-9.177</text:p>
          </table:table-cell>
          <table:table-cell table:style-name="ce53" table:formula="of:=ABS(([.O26]-[.P26])/2)" office:value-type="float" office:value="0.00418936672486314" calcext:value-type="float">
            <text:p>0.004</text:p>
          </table:table-cell>
          <table:table-cell table:style-name="ce55" table:formula="of:=AVERAGE([.R23];[.R24])" office:value-type="float" office:value="0.836604202585884" calcext:value-type="float">
            <text:p>0.837</text:p>
          </table:table-cell>
          <table:table-cell table:style-name="ce55" table:formula="of:=IF(ABS([.R23]-[.R24])/2&lt;([.S23]+[.S24])/2;([.S23]+[.S24])/2;ABS([.R23]-[.R24])/2)" office:value-type="float" office:value="0.00689245297555673" calcext:value-type="float">
            <text:p>0.007</text:p>
          </table:table-cell>
          <table:table-cell table:style-name="ce58" table:formula="of:=[.R26]+[$Rcomps.$B$29]" office:value-type="float" office:value="14.9066042025859" calcext:value-type="float">
            <text:p>14.91</text:p>
          </table:table-cell>
          <table:table-cell table:style-name="ce58" table:formula="of:=SQRT(([.S26]*[.S26])+[$Rcomps.$D$29])" office:value-type="float" office:value="0.0703385094242141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3H50M04S" calcext:value-type="time">
            <text:p>03:50:0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7]/2)" office:value-type="time" office:time-value="PT00H00M15S" calcext:value-type="time">
            <text:p>00:00:15</text:p>
          </table:table-cell>
          <table:table-cell table:style-name="ce44" table:formula="of:=[.C27]+[.E27]" office:value-type="time" office:time-value="PT03H50M19S" calcext:value-type="time">
            <text:p>03:50:19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932.65994213" calcext:value-type="float">
            <text:p>2457932.65994</text:p>
          </table:table-cell>
          <table:table-cell office:value-type="float" office:value="1001" calcext:value-type="float">
            <text:p>1001</text:p>
          </table:table-cell>
          <table:table-cell office:value-type="float" office:value="391.899" calcext:value-type="float">
            <text:p>391.9</text:p>
          </table:table-cell>
          <table:table-cell office:value-type="float" office:value="304.1278" calcext:value-type="float">
            <text:p>304.13</text:p>
          </table:table-cell>
          <table:table-cell table:style-name="ce51" table:formula="of:=[.I27]-[.J27]" office:value-type="float" office:value="87.7712" calcext:value-type="float">
            <text:p>87.77</text:p>
          </table:table-cell>
          <table:table-cell table:style-name="ce52" table:formula="of:=1.1*[.H27]*[.J27]" office:value-type="float" office:value="334875.12058" calcext:value-type="float">
            <text:p>334875.12</text:p>
          </table:table-cell>
          <table:table-cell table:style-name="ce39" table:formula="of:=SQRT((1.1*[.H27]*[.I27])+(1.1*[.H27]*[.K27]))" office:value-type="float" office:value="726.74951477108" calcext:value-type="float">
            <text:p>726.75</text:p>
          </table:table-cell>
          <table:table-cell table:style-name="ce53" table:formula="of:=-2.5*(LOG([.L27]/[.D27];10))" office:value-type="float" office:value="-10.1194040706875" calcext:value-type="float">
            <text:p>-10.119</text:p>
          </table:table-cell>
          <table:table-cell table:style-name="ce53" table:formula="of:=-2.5*(LOG(([.L27]+[.M27])/[.D27];10))" office:value-type="float" office:value="-10.1217577937234" calcext:value-type="float">
            <text:p>-10.122</text:p>
          </table:table-cell>
          <table:table-cell table:style-name="ce53" table:formula="of:=-2.5*(LOG(([.L27]-[.M27])/[.D27];10))" office:value-type="float" office:value="-10.1170452340242" calcext:value-type="float">
            <text:p>-10.117</text:p>
          </table:table-cell>
          <table:table-cell table:style-name="ce53" table:formula="of:=ABS(([.O27]-[.P27])/2)" office:value-type="float" office:value="0.00235627984959574" calcext:value-type="float">
            <text:p>0.002</text:p>
          </table:table-cell>
          <table:table-cell table:style-name="ce55" table:formula="of:=[.N27]-[.N29]" office:value-type="float" office:value="-0.895876927896351" calcext:value-type="float">
            <text:p>-0.896</text:p>
          </table:table-cell>
          <table:table-cell table:style-name="ce55" table:formula="of:=SQRT(([.Q27]*[.Q27])+([.Q29]*[.Q29]))" office:value-type="float" office:value="0.00471466339146452" calcext:value-type="float">
            <text:p>0.005</text:p>
          </table:table-cell>
          <table:table-cell table:style-name="ce58" table:formula="of:=[.R27]+[$Rcomps.$B$13]" office:value-type="float" office:value="13.1441230721036" calcext:value-type="float">
            <text:p>13.14</text:p>
          </table:table-cell>
          <table:table-cell table:style-name="ce58" table:formula="of:=SQRT(([.S27]*[.S27])+[$Rcomps.$D$13])" office:value-type="float" office:value="0.0205481885064065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3H55M52S" calcext:value-type="time">
            <text:p>03:55:5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8]/2)" office:value-type="time" office:time-value="PT00H00M15S" calcext:value-type="time">
            <text:p>00:00:15</text:p>
          </table:table-cell>
          <table:table-cell table:style-name="ce44" table:formula="of:=[.C28]+[.E28]" office:value-type="time" office:time-value="PT03H56M07S" calcext:value-type="time">
            <text:p>03:56:07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932.66396991" calcext:value-type="float">
            <text:p>2457932.66397</text:p>
          </table:table-cell>
          <table:table-cell office:value-type="float" office:value="1001" calcext:value-type="float">
            <text:p>1001</text:p>
          </table:table-cell>
          <table:table-cell office:value-type="float" office:value="373.6058" calcext:value-type="float">
            <text:p>373.61</text:p>
          </table:table-cell>
          <table:table-cell office:value-type="float" office:value="300.7292" calcext:value-type="float">
            <text:p>300.73</text:p>
          </table:table-cell>
          <table:table-cell table:style-name="ce51" table:formula="of:=[.I28]-[.J28]" office:value-type="float" office:value="72.8766" calcext:value-type="float">
            <text:p>72.88</text:p>
          </table:table-cell>
          <table:table-cell table:style-name="ce52" table:formula="of:=1.1*[.H28]*[.J28]" office:value-type="float" office:value="331132.92212" calcext:value-type="float">
            <text:p>331132.92</text:p>
          </table:table-cell>
          <table:table-cell table:style-name="ce39" table:formula="of:=SQRT((1.1*[.H28]*[.I28])+(1.1*[.H28]*[.K28]))" office:value-type="float" office:value="701.157450677093" calcext:value-type="float">
            <text:p>701.16</text:p>
          </table:table-cell>
          <table:table-cell table:style-name="ce53" table:formula="of:=-2.5*(LOG([.L28]/[.D28];10))" office:value-type="float" office:value="-10.1072027672424" calcext:value-type="float">
            <text:p>-10.107</text:p>
          </table:table-cell>
          <table:table-cell table:style-name="ce53" table:formula="of:=-2.5*(LOG(([.L28]+[.M28])/[.D28];10))" office:value-type="float" office:value="-10.1094993289456" calcext:value-type="float">
            <text:p>-10.109</text:p>
          </table:table-cell>
          <table:table-cell table:style-name="ce53" table:formula="of:=-2.5*(LOG(([.L28]-[.M28])/[.D28];10))" office:value-type="float" office:value="-10.1049013375269" calcext:value-type="float">
            <text:p>-10.105</text:p>
          </table:table-cell>
          <table:table-cell table:style-name="ce53" table:formula="of:=ABS(([.O28]-[.P28])/2)" office:value-type="float" office:value="0.00229899570936798" calcext:value-type="float">
            <text:p>0.002</text:p>
          </table:table-cell>
          <table:table-cell table:style-name="ce55" table:formula="of:=[.N28]-[.N30]" office:value-type="float" office:value="-0.8837709532012" calcext:value-type="float">
            <text:p>-0.884</text:p>
          </table:table-cell>
          <table:table-cell table:style-name="ce55" table:formula="of:=SQRT(([.Q28]*[.Q28])+([.Q30]*[.Q30]))" office:value-type="float" office:value="0.00465929983660831" calcext:value-type="float">
            <text:p>0.005</text:p>
          </table:table-cell>
          <table:table-cell table:style-name="ce58" table:formula="of:=[.R28]+[$Rcomps.$B$13]" office:value-type="float" office:value="13.1562290467988" calcext:value-type="float">
            <text:p>13.16</text:p>
          </table:table-cell>
          <table:table-cell table:style-name="ce58" table:formula="of:=SQRT(([.S28]*[.S28])+[$Rcomps.$D$13])" office:value-type="float" office:value="0.0205355563588479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3H52M45S" calcext:value-type="time">
            <text:p>03:52:4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9]/2)" office:value-type="time" office:time-value="PT00H00M15S" calcext:value-type="time">
            <text:p>00:00:15</text:p>
          </table:table-cell>
          <table:table-cell table:style-name="ce44" table:formula="of:=[.C29]+[.E29]" office:value-type="time" office:time-value="PT03H53M00S" calcext:value-type="time">
            <text:p>03:53:00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932.66180556" calcext:value-type="float">
            <text:p>2457932.66181</text:p>
          </table:table-cell>
          <table:table-cell office:value-type="float" office:value="1001" calcext:value-type="float">
            <text:p>1001</text:p>
          </table:table-cell>
          <table:table-cell office:value-type="float" office:value="204.9386" calcext:value-type="float">
            <text:p>204.94</text:p>
          </table:table-cell>
          <table:table-cell office:value-type="float" office:value="133.2617" calcext:value-type="float">
            <text:p>133.26</text:p>
          </table:table-cell>
          <table:table-cell table:style-name="ce51" table:formula="of:=[.I29]-[.J29]" office:value-type="float" office:value="71.6769" calcext:value-type="float">
            <text:p>71.68</text:p>
          </table:table-cell>
          <table:table-cell table:style-name="ce52" table:formula="of:=1.1*[.H29]*[.J29]" office:value-type="float" office:value="146734.45787" calcext:value-type="float">
            <text:p>146734.46</text:p>
          </table:table-cell>
          <table:table-cell table:style-name="ce39" table:formula="of:=SQRT((1.1*[.H29]*[.I29])+(1.1*[.H29]*[.K29]))" office:value-type="float" office:value="551.888872011386" calcext:value-type="float">
            <text:p>551.89</text:p>
          </table:table-cell>
          <table:table-cell table:style-name="ce53" table:formula="of:=-2.5*(LOG([.L29]/[.D29];10))" office:value-type="float" office:value="-9.22352714279118" calcext:value-type="float">
            <text:p>-9.224</text:p>
          </table:table-cell>
          <table:table-cell table:style-name="ce53" table:formula="of:=-2.5*(LOG(([.L29]+[.M29])/[.D29];10))" office:value-type="float" office:value="-9.22760308859958" calcext:value-type="float">
            <text:p>-9.228</text:p>
          </table:table-cell>
          <table:table-cell table:style-name="ce53" table:formula="of:=-2.5*(LOG(([.L29]-[.M29])/[.D29];10))" office:value-type="float" office:value="-9.21943583785892" calcext:value-type="float">
            <text:p>-9.219</text:p>
          </table:table-cell>
          <table:table-cell table:style-name="ce53" table:formula="of:=ABS(([.O29]-[.P29])/2)" office:value-type="float" office:value="0.00408362537033025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3H53M42S" calcext:value-type="time">
            <text:p>03:53:4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0]/2)" office:value-type="time" office:time-value="PT00H00M15S" calcext:value-type="time">
            <text:p>00:00:15</text:p>
          </table:table-cell>
          <table:table-cell table:style-name="ce46" table:formula="of:=AVERAGE([.F27];[.F28])" office:value-type="time" office:time-value="PT03H53M13S" calcext:value-type="time">
            <text:p>03:53:13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932.66195602" calcext:value-type="float">
            <text:p>2457932.66196</text:p>
          </table:table-cell>
          <table:table-cell office:value-type="float" office:value="1001" calcext:value-type="float">
            <text:p>1001</text:p>
          </table:table-cell>
          <table:table-cell office:value-type="float" office:value="202.8163" calcext:value-type="float">
            <text:p>202.82</text:p>
          </table:table-cell>
          <table:table-cell office:value-type="float" office:value="133.25" calcext:value-type="float">
            <text:p>133.25</text:p>
          </table:table-cell>
          <table:table-cell table:style-name="ce51" table:formula="of:=[.I30]-[.J30]" office:value-type="float" office:value="69.5663" calcext:value-type="float">
            <text:p>69.57</text:p>
          </table:table-cell>
          <table:table-cell table:style-name="ce52" table:formula="of:=1.1*[.H30]*[.J30]" office:value-type="float" office:value="146721.575" calcext:value-type="float">
            <text:p>146721.58</text:p>
          </table:table-cell>
          <table:table-cell table:style-name="ce39" table:formula="of:=SQRT((1.1*[.H30]*[.I30])+(1.1*[.H30]*[.K30]))" office:value-type="float" office:value="547.649961983017" calcext:value-type="float">
            <text:p>547.65</text:p>
          </table:table-cell>
          <table:table-cell table:style-name="ce53" table:formula="of:=-2.5*(LOG([.L30]/[.D30];10))" office:value-type="float" office:value="-9.22343181404123" calcext:value-type="float">
            <text:p>-9.223</text:p>
          </table:table-cell>
          <table:table-cell table:style-name="ce53" table:formula="of:=-2.5*(LOG(([.L30]+[.M30])/[.D30];10))" office:value-type="float" office:value="-9.22747686632933" calcext:value-type="float">
            <text:p>-9.227</text:p>
          </table:table-cell>
          <table:table-cell table:style-name="ce53" table:formula="of:=-2.5*(LOG(([.L30]-[.M30])/[.D30];10))" office:value-type="float" office:value="-9.21937163500734" calcext:value-type="float">
            <text:p>-9.219</text:p>
          </table:table-cell>
          <table:table-cell table:style-name="ce53" table:formula="of:=ABS(([.O30]-[.P30])/2)" office:value-type="float" office:value="0.00405261566099302" calcext:value-type="float">
            <text:p>0.004</text:p>
          </table:table-cell>
          <table:table-cell table:style-name="ce55" table:formula="of:=AVERAGE([.R27];[.R28])" office:value-type="float" office:value="-0.889823940548776" calcext:value-type="float">
            <text:p>-0.890</text:p>
          </table:table-cell>
          <table:table-cell table:style-name="ce55" table:formula="of:=IF(ABS([.R27]-[.R28])/2&lt;([.S27]+[.S28])/2;([.S27]+[.S28])/2;ABS([.R27]-[.R28])/2)" office:value-type="float" office:value="0.00605298734757564" calcext:value-type="float">
            <text:p>0.006</text:p>
          </table:table-cell>
          <table:table-cell table:style-name="ce58" table:formula="of:=[.R30]+[$Rcomps.$B$13]" office:value-type="float" office:value="13.1501760594512" calcext:value-type="float">
            <text:p>13.15</text:p>
          </table:table-cell>
          <table:table-cell table:style-name="ce58" table:formula="of:=SQRT(([.S30]*[.S30])+[$Rcomps.$D$13])" office:value-type="float" office:value="0.0208959004551111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9H13M25S" calcext:value-type="time">
            <text:p>09:13:2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1]/2)" office:value-type="time" office:time-value="PT00H00M15S" calcext:value-type="time">
            <text:p>00:00:15</text:p>
          </table:table-cell>
          <table:table-cell table:style-name="ce44" table:formula="of:=[.C31]+[.E31]" office:value-type="time" office:time-value="PT09H13M40S" calcext:value-type="time">
            <text:p>09:13:40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932.88449074" calcext:value-type="float">
            <text:p>2457932.88449</text:p>
          </table:table-cell>
          <table:table-cell office:value-type="float" office:value="1001" calcext:value-type="float">
            <text:p>1001</text:p>
          </table:table-cell>
          <table:table-cell office:value-type="float" office:value="264.4616" calcext:value-type="float">
            <text:p>264.46</text:p>
          </table:table-cell>
          <table:table-cell office:value-type="float" office:value="231.3382" calcext:value-type="float">
            <text:p>231.34</text:p>
          </table:table-cell>
          <table:table-cell table:style-name="ce51" table:formula="of:=[.I31]-[.J31]" office:value-type="float" office:value="33.1234" calcext:value-type="float">
            <text:p>33.12</text:p>
          </table:table-cell>
          <table:table-cell table:style-name="ce52" table:formula="of:=1.1*[.H31]*[.J31]" office:value-type="float" office:value="254726.49202" calcext:value-type="float">
            <text:p>254726.49</text:p>
          </table:table-cell>
          <table:table-cell table:style-name="ce39" table:formula="of:=SQRT((1.1*[.H31]*[.I31])+(1.1*[.H31]*[.K31]))" office:value-type="float" office:value="572.425404310466" calcext:value-type="float">
            <text:p>572.43</text:p>
          </table:table-cell>
          <table:table-cell table:style-name="ce53" table:formula="of:=-2.5*(LOG([.L31]/[.D31];10))" office:value-type="float" office:value="-9.82238215002872" calcext:value-type="float">
            <text:p>-9.822</text:p>
          </table:table-cell>
          <table:table-cell table:style-name="ce53" table:formula="of:=-2.5*(LOG(([.L31]+[.M31])/[.D31];10))" office:value-type="float" office:value="-9.82481929623923" calcext:value-type="float">
            <text:p>-9.825</text:p>
          </table:table-cell>
          <table:table-cell table:style-name="ce53" table:formula="of:=-2.5*(LOG(([.L31]-[.M31])/[.D31];10))" office:value-type="float" office:value="-9.81993952085937" calcext:value-type="float">
            <text:p>-9.820</text:p>
          </table:table-cell>
          <table:table-cell table:style-name="ce53" table:formula="of:=ABS(([.O31]-[.P31])/2)" office:value-type="float" office:value="0.00243988768993031" calcext:value-type="float">
            <text:p>0.002</text:p>
          </table:table-cell>
          <table:table-cell table:style-name="ce55" table:formula="of:=[.N31]-[.N33]" office:value-type="float" office:value="1.28599139299904" calcext:value-type="float">
            <text:p>1.286</text:p>
          </table:table-cell>
          <table:table-cell table:style-name="ce55" table:formula="of:=SQRT(([.Q31]*[.Q31])+([.Q33]*[.Q33]))" office:value-type="float" office:value="0.00273906893958452" calcext:value-type="float">
            <text:p>0.003</text:p>
          </table:table-cell>
          <table:table-cell table:style-name="ce58" table:formula="of:=[.R31]+[$Rcomps.$B$25]" office:value-type="float" office:value="13.395991392999" calcext:value-type="float">
            <text:p>13.40</text:p>
          </table:table-cell>
          <table:table-cell table:style-name="ce58" table:formula="of:=SQRT(([.S31]*[.S31])+[$Rcomps.$D$25])" office:value-type="float" office:value="0.010368341171846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9H18M04S" calcext:value-type="time">
            <text:p>09:18:0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2]/2)" office:value-type="time" office:time-value="PT00H00M15S" calcext:value-type="time">
            <text:p>00:00:15</text:p>
          </table:table-cell>
          <table:table-cell table:style-name="ce44" table:formula="of:=[.C32]+[.E32]" office:value-type="time" office:time-value="PT09H18M19S" calcext:value-type="time">
            <text:p>09:18:19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932.88771991" calcext:value-type="float">
            <text:p>2457932.88772</text:p>
          </table:table-cell>
          <table:table-cell office:value-type="float" office:value="1001" calcext:value-type="float">
            <text:p>1001</text:p>
          </table:table-cell>
          <table:table-cell office:value-type="float" office:value="263.5106" calcext:value-type="float">
            <text:p>263.51</text:p>
          </table:table-cell>
          <table:table-cell office:value-type="float" office:value="230.841" calcext:value-type="float">
            <text:p>230.84</text:p>
          </table:table-cell>
          <table:table-cell table:style-name="ce51" table:formula="of:=[.I32]-[.J32]" office:value-type="float" office:value="32.6696" calcext:value-type="float">
            <text:p>32.67</text:p>
          </table:table-cell>
          <table:table-cell table:style-name="ce52" table:formula="of:=1.1*[.H32]*[.J32]" office:value-type="float" office:value="254179.0251" calcext:value-type="float">
            <text:p>254179.03</text:p>
          </table:table-cell>
          <table:table-cell table:style-name="ce39" table:formula="of:=SQRT((1.1*[.H32]*[.I32])+(1.1*[.H32]*[.K32]))" office:value-type="float" office:value="571.072690837165" calcext:value-type="float">
            <text:p>571.07</text:p>
          </table:table-cell>
          <table:table-cell table:style-name="ce53" table:formula="of:=-2.5*(LOG([.L32]/[.D32];10))" office:value-type="float" office:value="-9.82004613729058" calcext:value-type="float">
            <text:p>-9.820</text:p>
          </table:table-cell>
          <table:table-cell table:style-name="ce53" table:formula="of:=-2.5*(LOG(([.L32]+[.M32])/[.D32];10))" office:value-type="float" office:value="-9.82248276167829" calcext:value-type="float">
            <text:p>-9.822</text:p>
          </table:table-cell>
          <table:table-cell table:style-name="ce53" table:formula="of:=-2.5*(LOG(([.L32]-[.M32])/[.D32];10))" office:value-type="float" office:value="-9.81760403229436" calcext:value-type="float">
            <text:p>-9.818</text:p>
          </table:table-cell>
          <table:table-cell table:style-name="ce53" table:formula="of:=ABS(([.O32]-[.P32])/2)" office:value-type="float" office:value="0.00243936469196271" calcext:value-type="float">
            <text:p>0.002</text:p>
          </table:table-cell>
          <table:table-cell table:style-name="ce55" table:formula="of:=[.N32]-[.N34]" office:value-type="float" office:value="1.29172596963091" calcext:value-type="float">
            <text:p>1.292</text:p>
          </table:table-cell>
          <table:table-cell table:style-name="ce55" table:formula="of:=SQRT(([.Q32]*[.Q32])+([.Q34]*[.Q34]))" office:value-type="float" office:value="0.00273582377767732" calcext:value-type="float">
            <text:p>0.003</text:p>
          </table:table-cell>
          <table:table-cell table:style-name="ce58" table:formula="of:=[.R32]+[$Rcomps.$B$25]" office:value-type="float" office:value="13.4017259696309" calcext:value-type="float">
            <text:p>13.40</text:p>
          </table:table-cell>
          <table:table-cell table:style-name="ce58" table:formula="of:=SQRT(([.S32]*[.S32])+[$Rcomps.$D$25])" office:value-type="float" office:value="0.0103674843497593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9H15M08S" calcext:value-type="time">
            <text:p>09:15:0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3]/2)" office:value-type="time" office:time-value="PT00H00M15S" calcext:value-type="time">
            <text:p>00:00:15</text:p>
          </table:table-cell>
          <table:table-cell table:style-name="ce44" table:formula="of:=[.C33]+[.E33]" office:value-type="time" office:time-value="PT09H15M23S" calcext:value-type="time">
            <text:p>09:15:23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932.88568287" calcext:value-type="float">
            <text:p>2457932.88568</text:p>
          </table:table-cell>
          <table:table-cell office:value-type="float" office:value="1001" calcext:value-type="float">
            <text:p>1001</text:p>
          </table:table-cell>
          <table:table-cell office:value-type="float" office:value="791.927" calcext:value-type="float">
            <text:p>791.93</text:p>
          </table:table-cell>
          <table:table-cell office:value-type="float" office:value="756.2126" calcext:value-type="float">
            <text:p>756.21</text:p>
          </table:table-cell>
          <table:table-cell table:style-name="ce51" table:formula="of:=[.I33]-[.J33]" office:value-type="float" office:value="35.7144000000001" calcext:value-type="float">
            <text:p>35.71</text:p>
          </table:table-cell>
          <table:table-cell table:style-name="ce52" table:formula="of:=1.1*[.H33]*[.J33]" office:value-type="float" office:value="832665.69386" calcext:value-type="float">
            <text:p>832665.69</text:p>
          </table:table-cell>
          <table:table-cell table:style-name="ce39" table:formula="of:=SQRT((1.1*[.H33]*[.I33])+(1.1*[.H33]*[.K33]))" office:value-type="float" office:value="954.628695116588" calcext:value-type="float">
            <text:p>954.63</text:p>
          </table:table-cell>
          <table:table-cell table:style-name="ce53" table:formula="of:=-2.5*(LOG([.L33]/[.D33];10))" office:value-type="float" office:value="-11.1083735430278" calcext:value-type="float">
            <text:p>-11.108</text:p>
          </table:table-cell>
          <table:table-cell table:style-name="ce53" table:formula="of:=-2.5*(LOG(([.L33]+[.M33])/[.D33];10))" office:value-type="float" office:value="-11.1096175972172" calcext:value-type="float">
            <text:p>-11.110</text:p>
          </table:table-cell>
          <table:table-cell table:style-name="ce53" table:formula="of:=-2.5*(LOG(([.L33]-[.M33])/[.D33];10))" office:value-type="float" office:value="-11.1071280617454" calcext:value-type="float">
            <text:p>-11.107</text:p>
          </table:table-cell>
          <table:table-cell table:style-name="ce53" table:formula="of:=ABS(([.O33]-[.P33])/2)" office:value-type="float" office:value="0.00124476773589421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9H16M02S" calcext:value-type="time">
            <text:p>09:16:0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4]/2)" office:value-type="time" office:time-value="PT00H00M15S" calcext:value-type="time">
            <text:p>00:00:15</text:p>
          </table:table-cell>
          <table:table-cell table:style-name="ce46" table:formula="of:=AVERAGE([.F31];[.F32])" office:value-type="time" office:time-value="PT09H15M59.5S" calcext:value-type="time">
            <text:p>09:16:00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932.88611111" calcext:value-type="float">
            <text:p>2457932.88611</text:p>
          </table:table-cell>
          <table:table-cell office:value-type="float" office:value="1001" calcext:value-type="float">
            <text:p>1001</text:p>
          </table:table-cell>
          <table:table-cell office:value-type="float" office:value="791.6221" calcext:value-type="float">
            <text:p>791.62</text:p>
          </table:table-cell>
          <table:table-cell office:value-type="float" office:value="758.5834" calcext:value-type="float">
            <text:p>758.58</text:p>
          </table:table-cell>
          <table:table-cell table:style-name="ce51" table:formula="of:=[.I34]-[.J34]" office:value-type="float" office:value="33.0387000000001" calcext:value-type="float">
            <text:p>33.04</text:p>
          </table:table-cell>
          <table:table-cell table:style-name="ce52" table:formula="of:=1.1*[.H34]*[.J34]" office:value-type="float" office:value="835276.18174" calcext:value-type="float">
            <text:p>835276.18</text:p>
          </table:table-cell>
          <table:table-cell table:style-name="ce39" table:formula="of:=SQRT((1.1*[.H34]*[.I34])+(1.1*[.H34]*[.K34]))" office:value-type="float" office:value="952.908183866631" calcext:value-type="float">
            <text:p>952.91</text:p>
          </table:table-cell>
          <table:table-cell table:style-name="ce53" table:formula="of:=-2.5*(LOG([.L34]/[.D34];10))" office:value-type="float" office:value="-11.1117721069215" calcext:value-type="float">
            <text:p>-11.112</text:p>
          </table:table-cell>
          <table:table-cell table:style-name="ce53" table:formula="of:=-2.5*(LOG(([.L34]+[.M34])/[.D34];10))" office:value-type="float" office:value="-11.1130100414284" calcext:value-type="float">
            <text:p>-11.113</text:p>
          </table:table-cell>
          <table:table-cell table:style-name="ce53" table:formula="of:=-2.5*(LOG(([.L34]-[.M34])/[.D34];10))" office:value-type="float" office:value="-11.1105327593354" calcext:value-type="float">
            <text:p>-11.111</text:p>
          </table:table-cell>
          <table:table-cell table:style-name="ce53" table:formula="of:=ABS(([.O34]-[.P34])/2)" office:value-type="float" office:value="0.00123864104651439" calcext:value-type="float">
            <text:p>0.001</text:p>
          </table:table-cell>
          <table:table-cell table:style-name="ce55" table:formula="of:=AVERAGE([.R31];[.R32])" office:value-type="float" office:value="1.28885868131497" calcext:value-type="float">
            <text:p>1.289</text:p>
          </table:table-cell>
          <table:table-cell table:style-name="ce55" table:formula="of:=IF(ABS([.R31]-[.R32])/2&lt;([.S31]+[.S32])/2;([.S31]+[.S32])/2;ABS([.R31]-[.R32])/2)" office:value-type="float" office:value="0.00286728831593752" calcext:value-type="float">
            <text:p>0.003</text:p>
          </table:table-cell>
          <table:table-cell table:style-name="ce58" table:formula="of:=[.R34]+[$Rcomps.$B$25]" office:value-type="float" office:value="13.398858681315" calcext:value-type="float">
            <text:p>13.40</text:p>
          </table:table-cell>
          <table:table-cell table:style-name="ce58" table:formula="of:=SQRT(([.S34]*[.S34])+[$Rcomps.$D$25])" office:value-type="float" office:value="0.0104029487303702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6H39M55S" calcext:value-type="time">
            <text:p>06:39:55.00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35]/2)" office:value-type="time" office:time-value="PT00H01M00S" calcext:value-type="time">
            <text:p>00:01:00</text:p>
          </table:table-cell>
          <table:table-cell table:style-name="ce44" table:formula="of:=[.C35]+[.E35]" office:value-type="time" office:time-value="PT06H40M55S" calcext:value-type="time">
            <text:p>06:40:55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932.77841435" calcext:value-type="float">
            <text:p>2457932.77841</text:p>
          </table:table-cell>
          <table:table-cell office:value-type="float" office:value="1001" calcext:value-type="float">
            <text:p>1001</text:p>
          </table:table-cell>
          <table:table-cell office:value-type="float" office:value="775.0786" calcext:value-type="float">
            <text:p>775.08</text:p>
          </table:table-cell>
          <table:table-cell office:value-type="float" office:value="164.0621" calcext:value-type="float">
            <text:p>164.06</text:p>
          </table:table-cell>
          <table:table-cell table:style-name="ce51" table:formula="of:=[.I35]-[.J35]" office:value-type="float" office:value="611.0165" calcext:value-type="float">
            <text:p>611.02</text:p>
          </table:table-cell>
          <table:table-cell table:style-name="ce52" table:formula="of:=1.1*[.H35]*[.J35]" office:value-type="float" office:value="180648.77831" calcext:value-type="float">
            <text:p>180648.78</text:p>
          </table:table-cell>
          <table:table-cell table:style-name="ce39" table:formula="of:=SQRT((1.1*[.H35]*[.I35])+(1.1*[.H35]*[.K35]))" office:value-type="float" office:value="1235.406538193" calcext:value-type="float">
            <text:p>1235.41</text:p>
          </table:table-cell>
          <table:table-cell table:style-name="ce53" table:formula="of:=-2.5*(LOG([.L35]/[.D35];10))" office:value-type="float" office:value="-7.94413445705843" calcext:value-type="float">
            <text:p>-7.944</text:p>
          </table:table-cell>
          <table:table-cell table:style-name="ce53" table:formula="of:=-2.5*(LOG(([.L35]+[.M35])/[.D35];10))" office:value-type="float" office:value="-7.95153422995907" calcext:value-type="float">
            <text:p>-7.952</text:p>
          </table:table-cell>
          <table:table-cell table:style-name="ce53" table:formula="of:=-2.5*(LOG(([.L35]-[.M35])/[.D35];10))" office:value-type="float" office:value="-7.9366839051502" calcext:value-type="float">
            <text:p>-7.937</text:p>
          </table:table-cell>
          <table:table-cell table:style-name="ce53" table:formula="of:=ABS(([.O35]-[.P35])/2)" office:value-type="float" office:value="0.00742516240443614" calcext:value-type="float">
            <text:p>0.007</text:p>
          </table:table-cell>
          <table:table-cell table:style-name="ce55" table:formula="of:=[.N35]-[.N37]" office:value-type="float" office:value="1.40833146170213" calcext:value-type="float">
            <text:p>1.408</text:p>
          </table:table-cell>
          <table:table-cell table:style-name="ce55" table:formula="of:=SQRT(([.Q35]*[.Q35])+([.Q37]*[.Q37]))" office:value-type="float" office:value="0.00877637141679161" calcext:value-type="float">
            <text:p>0.009</text:p>
          </table:table-cell>
          <table:table-cell table:style-name="ce58" table:formula="of:=[.R35]+[$Rcomps.$B$18]" office:value-type="float" office:value="15.2483314617021" calcext:value-type="float">
            <text:p>15.25</text:p>
          </table:table-cell>
          <table:table-cell table:style-name="ce58" table:formula="of:=SQRT(([.S35]*[.S35])+[$Rcomps.$D$18])" office:value-type="float" office:value="0.0312573942491289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6H46M04S" calcext:value-type="time">
            <text:p>06:46:04.00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36]/2)" office:value-type="time" office:time-value="PT00H01M00S" calcext:value-type="time">
            <text:p>00:01:00</text:p>
          </table:table-cell>
          <table:table-cell table:style-name="ce44" table:formula="of:=[.C36]+[.E36]" office:value-type="time" office:time-value="PT06H47M04S" calcext:value-type="time">
            <text:p>06:47:04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932.78268518" calcext:value-type="float">
            <text:p>2457932.78269</text:p>
          </table:table-cell>
          <table:table-cell office:value-type="float" office:value="1001" calcext:value-type="float">
            <text:p>1001</text:p>
          </table:table-cell>
          <table:table-cell office:value-type="float" office:value="789.7412" calcext:value-type="float">
            <text:p>789.74</text:p>
          </table:table-cell>
          <table:table-cell office:value-type="float" office:value="162.704" calcext:value-type="float">
            <text:p>162.7</text:p>
          </table:table-cell>
          <table:table-cell table:style-name="ce51" table:formula="of:=[.I36]-[.J36]" office:value-type="float" office:value="627.0372" calcext:value-type="float">
            <text:p>627.04</text:p>
          </table:table-cell>
          <table:table-cell table:style-name="ce52" table:formula="of:=1.1*[.H36]*[.J36]" office:value-type="float" office:value="179153.3744" calcext:value-type="float">
            <text:p>179153.37</text:p>
          </table:table-cell>
          <table:table-cell table:style-name="ce39" table:formula="of:=SQRT((1.1*[.H36]*[.I36])+(1.1*[.H36]*[.K36]))" office:value-type="float" office:value="1249.00548287027" calcext:value-type="float">
            <text:p>1249.01</text:p>
          </table:table-cell>
          <table:table-cell table:style-name="ce53" table:formula="of:=-2.5*(LOG([.L36]/[.D36];10))" office:value-type="float" office:value="-7.93510936645022" calcext:value-type="float">
            <text:p>-7.935</text:p>
          </table:table-cell>
          <table:table-cell table:style-name="ce53" table:formula="of:=-2.5*(LOG(([.L36]+[.M36])/[.D36];10))" office:value-type="float" office:value="-7.94265254111055" calcext:value-type="float">
            <text:p>-7.943</text:p>
          </table:table-cell>
          <table:table-cell table:style-name="ce53" table:formula="of:=-2.5*(LOG(([.L36]-[.M36])/[.D36];10))" office:value-type="float" office:value="-7.92751341857169" calcext:value-type="float">
            <text:p>-7.928</text:p>
          </table:table-cell>
          <table:table-cell table:style-name="ce53" table:formula="of:=ABS(([.O36]-[.P36])/2)" office:value-type="float" office:value="0.00756956126943464" calcext:value-type="float">
            <text:p>0.008</text:p>
          </table:table-cell>
          <table:table-cell table:style-name="ce55" table:formula="of:=[.N36]-[.N38]" office:value-type="float" office:value="1.42401623716355" calcext:value-type="float">
            <text:p>1.424</text:p>
          </table:table-cell>
          <table:table-cell table:style-name="ce55" table:formula="of:=SQRT(([.Q36]*[.Q36])+([.Q38]*[.Q38]))" office:value-type="float" office:value="0.00888668680310875" calcext:value-type="float">
            <text:p>0.009</text:p>
          </table:table-cell>
          <table:table-cell table:style-name="ce58" table:formula="of:=[.R36]+[$Rcomps.$B$18]" office:value-type="float" office:value="15.2640162371636" calcext:value-type="float">
            <text:p>15.26</text:p>
          </table:table-cell>
          <table:table-cell table:style-name="ce58" table:formula="of:=SQRT(([.S36]*[.S36])+[$Rcomps.$D$18])" office:value-type="float" office:value="0.0312885474628745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6H43M24S" calcext:value-type="time">
            <text:p>06:43:2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7]/2)" office:value-type="time" office:time-value="PT00H00M15S" calcext:value-type="time">
            <text:p>00:00:15</text:p>
          </table:table-cell>
          <table:table-cell table:style-name="ce44" table:formula="of:=[.C37]+[.E37]" office:value-type="time" office:time-value="PT06H43M39S" calcext:value-type="time">
            <text:p>06:43:39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932.7803125" calcext:value-type="float">
            <text:p>2457932.78031</text:p>
          </table:table-cell>
          <table:table-cell office:value-type="float" office:value="1001" calcext:value-type="float">
            <text:p>1001</text:p>
          </table:table-cell>
          <table:table-cell office:value-type="float" office:value="305.274" calcext:value-type="float">
            <text:p>305.27</text:p>
          </table:table-cell>
          <table:table-cell office:value-type="float" office:value="150.0655" calcext:value-type="float">
            <text:p>150.07</text:p>
          </table:table-cell>
          <table:table-cell table:style-name="ce51" table:formula="of:=[.I37]-[.J37]" office:value-type="float" office:value="155.2085" calcext:value-type="float">
            <text:p>155.21</text:p>
          </table:table-cell>
          <table:table-cell table:style-name="ce52" table:formula="of:=1.1*[.H37]*[.J37]" office:value-type="float" office:value="165237.12205" calcext:value-type="float">
            <text:p>165237.12</text:p>
          </table:table-cell>
          <table:table-cell table:style-name="ce39" table:formula="of:=SQRT((1.1*[.H37]*[.I37])+(1.1*[.H37]*[.K37]))" office:value-type="float" office:value="712.065503131559" calcext:value-type="float">
            <text:p>712.07</text:p>
          </table:table-cell>
          <table:table-cell table:style-name="ce53" table:formula="of:=-2.5*(LOG([.L37]/[.D37];10))" office:value-type="float" office:value="-9.35246591876056" calcext:value-type="float">
            <text:p>-9.352</text:p>
          </table:table-cell>
          <table:table-cell table:style-name="ce53" table:formula="of:=-2.5*(LOG(([.L37]+[.M37])/[.D37];10))" office:value-type="float" office:value="-9.35713468957497" calcext:value-type="float">
            <text:p>-9.357</text:p>
          </table:table-cell>
          <table:table-cell table:style-name="ce53" table:formula="of:=-2.5*(LOG(([.L37]-[.M37])/[.D37];10))" office:value-type="float" office:value="-9.34777698504593" calcext:value-type="float">
            <text:p>-9.348</text:p>
          </table:table-cell>
          <table:table-cell table:style-name="ce53" table:formula="of:=ABS(([.O37]-[.P37])/2)" office:value-type="float" office:value="0.00467885226452225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6H44M18S" calcext:value-type="time">
            <text:p>06:44:1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8]/2)" office:value-type="time" office:time-value="PT00H00M15S" calcext:value-type="time">
            <text:p>00:00:15</text:p>
          </table:table-cell>
          <table:table-cell table:style-name="ce46" table:formula="of:=AVERAGE([.F35];[.F36])" office:value-type="time" office:time-value="PT06H43M59.5S" calcext:value-type="time">
            <text:p>06:44:00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932.78055556" calcext:value-type="float">
            <text:p>2457932.78056</text:p>
          </table:table-cell>
          <table:table-cell office:value-type="float" office:value="1001" calcext:value-type="float">
            <text:p>1001</text:p>
          </table:table-cell>
          <table:table-cell office:value-type="float" office:value="306.2702" calcext:value-type="float">
            <text:p>306.27</text:p>
          </table:table-cell>
          <table:table-cell office:value-type="float" office:value="150.9888" calcext:value-type="float">
            <text:p>150.99</text:p>
          </table:table-cell>
          <table:table-cell table:style-name="ce51" table:formula="of:=[.I38]-[.J38]" office:value-type="float" office:value="155.2814" calcext:value-type="float">
            <text:p>155.28</text:p>
          </table:table-cell>
          <table:table-cell table:style-name="ce52" table:formula="of:=1.1*[.H38]*[.J38]" office:value-type="float" office:value="166253.76768" calcext:value-type="float">
            <text:p>166253.77</text:p>
          </table:table-cell>
          <table:table-cell table:style-name="ce39" table:formula="of:=SQRT((1.1*[.H38]*[.I38])+(1.1*[.H38]*[.K38]))" office:value-type="float" office:value="712.891623432342" calcext:value-type="float">
            <text:p>712.89</text:p>
          </table:table-cell>
          <table:table-cell table:style-name="ce53" table:formula="of:=-2.5*(LOG([.L38]/[.D38];10))" office:value-type="float" office:value="-9.35912560361377" calcext:value-type="float">
            <text:p>-9.359</text:p>
          </table:table-cell>
          <table:table-cell table:style-name="ce53" table:formula="of:=-2.5*(LOG(([.L38]+[.M38])/[.D38];10))" office:value-type="float" office:value="-9.36377125774448" calcext:value-type="float">
            <text:p>-9.364</text:p>
          </table:table-cell>
          <table:table-cell table:style-name="ce53" table:formula="of:=-2.5*(LOG(([.L38]-[.M38])/[.D38];10))" office:value-type="float" office:value="-9.35445998618259" calcext:value-type="float">
            <text:p>-9.354</text:p>
          </table:table-cell>
          <table:table-cell table:style-name="ce53" table:formula="of:=ABS(([.O38]-[.P38])/2)" office:value-type="float" office:value="0.00465563578094574" calcext:value-type="float">
            <text:p>0.005</text:p>
          </table:table-cell>
          <table:table-cell table:style-name="ce55" table:formula="of:=AVERAGE([.R35];[.R36])" office:value-type="float" office:value="1.41617384943284" calcext:value-type="float">
            <text:p>1.416</text:p>
          </table:table-cell>
          <table:table-cell table:style-name="ce55" table:formula="of:=IF(ABS([.R35]-[.R36])/2&lt;([.S35]+[.S36])/2;([.S35]+[.S36])/2;ABS([.R35]-[.R36])/2)" office:value-type="float" office:value="0.00883152910995018" calcext:value-type="float">
            <text:p>0.009</text:p>
          </table:table-cell>
          <table:table-cell table:style-name="ce58" table:formula="of:=[.R38]+[$Rcomps.$B$18]" office:value-type="float" office:value="15.2561738494328" calcext:value-type="float">
            <text:p>15.26</text:p>
          </table:table-cell>
          <table:table-cell table:style-name="ce58" table:formula="of:=SQRT(([.S38]*[.S38])+[$Rcomps.$D$18])" office:value-type="float" office:value="0.0312729260930265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8H07M18S" calcext:value-type="time">
            <text:p>08:07:18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39]/2)" office:value-type="time" office:time-value="PT00H01M40S" calcext:value-type="time">
            <text:p>00:01:40</text:p>
          </table:table-cell>
          <table:table-cell table:style-name="ce44" table:formula="of:=[.C39]+[.E39]" office:value-type="time" office:time-value="PT08H08M58S" calcext:value-type="time">
            <text:p>08:08:58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932.83956018" calcext:value-type="float">
            <text:p>2457932.83956</text:p>
          </table:table-cell>
          <table:table-cell office:value-type="float" office:value="1001" calcext:value-type="float">
            <text:p>1001</text:p>
          </table:table-cell>
          <table:table-cell office:value-type="float" office:value="948.1948" calcext:value-type="float">
            <text:p>948.19</text:p>
          </table:table-cell>
          <table:table-cell office:value-type="float" office:value="67.85806" calcext:value-type="float">
            <text:p>67.86</text:p>
          </table:table-cell>
          <table:table-cell table:style-name="ce51" table:formula="of:=[.I39]-[.J39]" office:value-type="float" office:value="880.33674" calcext:value-type="float">
            <text:p>880.34</text:p>
          </table:table-cell>
          <table:table-cell table:style-name="ce52" table:formula="of:=1.1*[.H39]*[.J39]" office:value-type="float" office:value="74718.509866" calcext:value-type="float">
            <text:p>74718.51</text:p>
          </table:table-cell>
          <table:table-cell table:style-name="ce39" table:formula="of:=SQRT((1.1*[.H39]*[.I39])+(1.1*[.H39]*[.K39]))" office:value-type="float" office:value="1418.94188700383" calcext:value-type="float">
            <text:p>1418.94</text:p>
          </table:table-cell>
          <table:table-cell table:style-name="ce53" table:formula="of:=-2.5*(LOG([.L39]/[.D39];10))" office:value-type="float" office:value="-6.43099551594323" calcext:value-type="float">
            <text:p>-6.431</text:p>
          </table:table-cell>
          <table:table-cell table:style-name="ce53" table:formula="of:=-2.5*(LOG(([.L39]+[.M39])/[.D39];10))" office:value-type="float" office:value="-6.45142085410156" calcext:value-type="float">
            <text:p>-6.451</text:p>
          </table:table-cell>
          <table:table-cell table:style-name="ce53" table:formula="of:=-2.5*(LOG(([.L39]-[.M39])/[.D39];10))" office:value-type="float" office:value="-6.41017854823103" calcext:value-type="float">
            <text:p>-6.410</text:p>
          </table:table-cell>
          <table:table-cell table:style-name="ce53" table:formula="of:=ABS(([.O39]-[.P39])/2)" office:value-type="float" office:value="0.0206211529352656" calcext:value-type="float">
            <text:p>0.021</text:p>
          </table:table-cell>
          <table:table-cell table:style-name="ce55" table:formula="of:=[.N39]-[.N41]" office:value-type="float" office:value="1.785332390256" calcext:value-type="float">
            <text:p>1.785</text:p>
          </table:table-cell>
          <table:table-cell table:style-name="ce55" table:formula="of:=SQRT(([.Q39]*[.Q39])+([.Q41]*[.Q41]))" office:value-type="float" office:value="0.0227580781866838" calcext:value-type="float">
            <text:p>0.023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8H15M48S" calcext:value-type="time">
            <text:p>08:15:48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40]/2)" office:value-type="time" office:time-value="PT00H01M40S" calcext:value-type="time">
            <text:p>00:01:40</text:p>
          </table:table-cell>
          <table:table-cell table:style-name="ce44" table:formula="of:=[.C40]+[.E40]" office:value-type="time" office:time-value="PT08H17M28S" calcext:value-type="time">
            <text:p>08:17:28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932.84546296" calcext:value-type="float">
            <text:p>2457932.84546</text:p>
          </table:table-cell>
          <table:table-cell office:value-type="float" office:value="1001" calcext:value-type="float">
            <text:p>1001</text:p>
          </table:table-cell>
          <table:table-cell office:value-type="float" office:value="974.8207" calcext:value-type="float">
            <text:p>974.82</text:p>
          </table:table-cell>
          <table:table-cell office:value-type="float" office:value="68.70049" calcext:value-type="float">
            <text:p>68.7</text:p>
          </table:table-cell>
          <table:table-cell table:style-name="ce51" table:formula="of:=[.I40]-[.J40]" office:value-type="float" office:value="906.12021" calcext:value-type="float">
            <text:p>906.12</text:p>
          </table:table-cell>
          <table:table-cell table:style-name="ce52" table:formula="of:=1.1*[.H40]*[.J40]" office:value-type="float" office:value="75646.109539" calcext:value-type="float">
            <text:p>75646.11</text:p>
          </table:table-cell>
          <table:table-cell table:style-name="ce39" table:formula="of:=SQRT((1.1*[.H40]*[.I40])+(1.1*[.H40]*[.K40]))" office:value-type="float" office:value="1439.13308488166" calcext:value-type="float">
            <text:p>1439.13</text:p>
          </table:table-cell>
          <table:table-cell table:style-name="ce53" table:formula="of:=-2.5*(LOG([.L40]/[.D40];10))" office:value-type="float" office:value="-6.44439150402518" calcext:value-type="float">
            <text:p>-6.444</text:p>
          </table:table-cell>
          <table:table-cell table:style-name="ce53" table:formula="of:=-2.5*(LOG(([.L40]+[.M40])/[.D40];10))" office:value-type="float" office:value="-6.46485312002523" calcext:value-type="float">
            <text:p>-6.465</text:p>
          </table:table-cell>
          <table:table-cell table:style-name="ce53" table:formula="of:=-2.5*(LOG(([.L40]-[.M40])/[.D40];10))" office:value-type="float" office:value="-6.4235368526461" calcext:value-type="float">
            <text:p>-6.424</text:p>
          </table:table-cell>
          <table:table-cell table:style-name="ce53" table:formula="of:=ABS(([.O40]-[.P40])/2)" office:value-type="float" office:value="0.0206581336895666" calcext:value-type="float">
            <text:p>0.021</text:p>
          </table:table-cell>
          <table:table-cell table:style-name="ce55" table:formula="of:=[.N40]-[.N42]" office:value-type="float" office:value="1.7930542429542" calcext:value-type="float">
            <text:p>1.793</text:p>
          </table:table-cell>
          <table:table-cell table:style-name="ce55" table:formula="of:=SQRT(([.Q40]*[.Q40])+([.Q42]*[.Q42]))" office:value-type="float" office:value="0.0227416571665316" calcext:value-type="float">
            <text:p>0.023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8H12M16S" calcext:value-type="time">
            <text:p>08:12:16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41]/2)" office:value-type="time" office:time-value="PT00H00M20S" calcext:value-type="time">
            <text:p>00:00:20</text:p>
          </table:table-cell>
          <table:table-cell table:style-name="ce44" table:formula="of:=[.C41]+[.E41]" office:value-type="time" office:time-value="PT08H12M36S" calcext:value-type="time">
            <text:p>08:12:36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932.84208333" calcext:value-type="float">
            <text:p>2457932.84208</text:p>
          </table:table-cell>
          <table:table-cell office:value-type="float" office:value="1001" calcext:value-type="float">
            <text:p>1001</text:p>
          </table:table-cell>
          <table:table-cell office:value-type="float" office:value="248.894" calcext:value-type="float">
            <text:p>248.89</text:p>
          </table:table-cell>
          <table:table-cell office:value-type="float" office:value="70.2691" calcext:value-type="float">
            <text:p>70.27</text:p>
          </table:table-cell>
          <table:table-cell table:style-name="ce51" table:formula="of:=[.I41]-[.J41]" office:value-type="float" office:value="178.6249" calcext:value-type="float">
            <text:p>178.62</text:p>
          </table:table-cell>
          <table:table-cell table:style-name="ce52" table:formula="of:=1.1*[.H41]*[.J41]" office:value-type="float" office:value="77373.30601" calcext:value-type="float">
            <text:p>77373.31</text:p>
          </table:table-cell>
          <table:table-cell table:style-name="ce39" table:formula="of:=SQRT((1.1*[.H41]*[.I41])+(1.1*[.H41]*[.K41]))" office:value-type="float" office:value="686.10572129228" calcext:value-type="float">
            <text:p>686.11</text:p>
          </table:table-cell>
          <table:table-cell table:style-name="ce53" table:formula="of:=-2.5*(LOG([.L41]/[.D41];10))" office:value-type="float" office:value="-8.21632790619923" calcext:value-type="float">
            <text:p>-8.216</text:p>
          </table:table-cell>
          <table:table-cell table:style-name="ce53" table:formula="of:=-2.5*(LOG(([.L41]+[.M41])/[.D41];10))" office:value-type="float" office:value="-8.22591320678541" calcext:value-type="float">
            <text:p>-8.226</text:p>
          </table:table-cell>
          <table:table-cell table:style-name="ce53" table:formula="of:=-2.5*(LOG(([.L41]-[.M41])/[.D41];10))" office:value-type="float" office:value="-8.20665722855821" calcext:value-type="float">
            <text:p>-8.207</text:p>
          </table:table-cell>
          <table:table-cell table:style-name="ce53" table:formula="of:=ABS(([.O41]-[.P41])/2)" office:value-type="float" office:value="0.00962798911359997" calcext:value-type="float">
            <text:p>0.010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8H13M24S" calcext:value-type="time">
            <text:p>08:13:24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42]/2)" office:value-type="time" office:time-value="PT00H00M20S" calcext:value-type="time">
            <text:p>00:00:20</text:p>
          </table:table-cell>
          <table:table-cell table:style-name="ce46" table:formula="of:=AVERAGE([.F39];[.F40])" office:value-type="time" office:time-value="PT08H13M13S" calcext:value-type="time">
            <text:p>08:13:13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932.84251157" calcext:value-type="float">
            <text:p>2457932.84251</text:p>
          </table:table-cell>
          <table:table-cell office:value-type="float" office:value="1001" calcext:value-type="float">
            <text:p>1001</text:p>
          </table:table-cell>
          <table:table-cell office:value-type="float" office:value="252.6125" calcext:value-type="float">
            <text:p>252.61</text:p>
          </table:table-cell>
          <table:table-cell office:value-type="float" office:value="71.64923" calcext:value-type="float">
            <text:p>71.65</text:p>
          </table:table-cell>
          <table:table-cell table:style-name="ce51" table:formula="of:=[.I42]-[.J42]" office:value-type="float" office:value="180.96327" calcext:value-type="float">
            <text:p>180.96</text:p>
          </table:table-cell>
          <table:table-cell table:style-name="ce52" table:formula="of:=1.1*[.H42]*[.J42]" office:value-type="float" office:value="78892.967153" calcext:value-type="float">
            <text:p>78892.97</text:p>
          </table:table-cell>
          <table:table-cell table:style-name="ce39" table:formula="of:=SQRT((1.1*[.H42]*[.I42])+(1.1*[.H42]*[.K42]))" office:value-type="float" office:value="690.948826141995" calcext:value-type="float">
            <text:p>690.95</text:p>
          </table:table-cell>
          <table:table-cell table:style-name="ce53" table:formula="of:=-2.5*(LOG([.L42]/[.D42];10))" office:value-type="float" office:value="-8.23744574697938" calcext:value-type="float">
            <text:p>-8.237</text:p>
          </table:table-cell>
          <table:table-cell table:style-name="ce53" table:formula="of:=-2.5*(LOG(([.L42]+[.M42])/[.D42];10))" office:value-type="float" office:value="-8.24691328438741" calcext:value-type="float">
            <text:p>-8.247</text:p>
          </table:table-cell>
          <table:table-cell table:style-name="ce53" table:formula="of:=-2.5*(LOG(([.L42]-[.M42])/[.D42];10))" office:value-type="float" office:value="-8.2278949266093" calcext:value-type="float">
            <text:p>-8.228</text:p>
          </table:table-cell>
          <table:table-cell table:style-name="ce53" table:formula="of:=ABS(([.O42]-[.P42])/2)" office:value-type="float" office:value="0.00950917888905511" calcext:value-type="float">
            <text:p>0.010</text:p>
          </table:table-cell>
          <table:table-cell table:style-name="ce55" table:formula="of:=AVERAGE([.R39];[.R40])" office:value-type="float" office:value="1.7891933166051" calcext:value-type="float">
            <text:p>1.789</text:p>
          </table:table-cell>
          <table:table-cell table:style-name="ce55" table:formula="of:=IF(ABS([.R39]-[.R40])/2&lt;([.S39]+[.S40])/2;([.S39]+[.S40])/2;ABS([.R39]-[.R40])/2)" office:value-type="float" office:value="0.0227498676766077" calcext:value-type="float">
            <text:p>0.023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7H27M45S" calcext:value-type="time">
            <text:p>07:27:45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43]/2)" office:value-type="time" office:time-value="PT00H00M50S" calcext:value-type="time">
            <text:p>00:00:50</text:p>
          </table:table-cell>
          <table:table-cell table:style-name="ce44" table:formula="of:=[.C43]+[.E43]" office:value-type="time" office:time-value="PT07H28M35S" calcext:value-type="time">
            <text:p>07:28:35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932.8115162" calcext:value-type="float">
            <text:p>2457932.81152</text:p>
          </table:table-cell>
          <table:table-cell office:value-type="float" office:value="1001" calcext:value-type="float">
            <text:p>1001</text:p>
          </table:table-cell>
          <table:table-cell office:value-type="float" office:value="758.7505" calcext:value-type="float">
            <text:p>758.75</text:p>
          </table:table-cell>
          <table:table-cell office:value-type="float" office:value="85.64996" calcext:value-type="float">
            <text:p>85.65</text:p>
          </table:table-cell>
          <table:table-cell table:style-name="ce51" table:formula="of:=[.I43]-[.J43]" office:value-type="float" office:value="673.10054" calcext:value-type="float">
            <text:p>673.1</text:p>
          </table:table-cell>
          <table:table-cell table:style-name="ce52" table:formula="of:=1.1*[.H43]*[.J43]" office:value-type="float" office:value="94309.170956" calcext:value-type="float">
            <text:p>94309.17</text:p>
          </table:table-cell>
          <table:table-cell table:style-name="ce39" table:formula="of:=SQRT((1.1*[.H43]*[.I43])+(1.1*[.H43]*[.K43]))" office:value-type="float" office:value="1255.63178525553" calcext:value-type="float">
            <text:p>1255.63</text:p>
          </table:table-cell>
          <table:table-cell table:style-name="ce53" table:formula="of:=-2.5*(LOG([.L43]/[.D43];10))" office:value-type="float" office:value="-7.43638481779037" calcext:value-type="float">
            <text:p>-7.436</text:p>
          </table:table-cell>
          <table:table-cell table:style-name="ce53" table:formula="of:=-2.5*(LOG(([.L43]+[.M43])/[.D43];10))" office:value-type="float" office:value="-7.45074491923949" calcext:value-type="float">
            <text:p>-7.451</text:p>
          </table:table-cell>
          <table:table-cell table:style-name="ce53" table:formula="of:=-2.5*(LOG(([.L43]-[.M43])/[.D43];10))" office:value-type="float" office:value="-7.42183223902147" calcext:value-type="float">
            <text:p>-7.422</text:p>
          </table:table-cell>
          <table:table-cell table:style-name="ce53" table:formula="of:=ABS(([.O43]-[.P43])/2)" office:value-type="float" office:value="0.0144563401090103" calcext:value-type="float">
            <text:p>0.014</text:p>
          </table:table-cell>
          <table:table-cell table:style-name="ce55" table:formula="of:=[.N43]-[.N45]" office:value-type="float" office:value="4.54386151320127" calcext:value-type="float">
            <text:p>4.544</text:p>
          </table:table-cell>
          <table:table-cell table:style-name="ce55" table:formula="of:=SQRT(([.Q43]*[.Q43])+([.Q45]*[.Q45]))" office:value-type="float" office:value="0.0144841785449099" calcext:value-type="float">
            <text:p>0.014</text:p>
          </table:table-cell>
          <table:table-cell table:style-name="ce58" table:formula="of:=[.R43]+[$Rcomps.$B$22]" office:value-type="float" office:value="15.7738615132013" calcext:value-type="float">
            <text:p>15.77</text:p>
          </table:table-cell>
          <table:table-cell table:style-name="ce58" table:formula="of:=SQRT(([.S43]*[.S43])+[$Rcomps.$D$22])" office:value-type="float" office:value="0.0246939552951897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7H33M38S" calcext:value-type="time">
            <text:p>07:33:38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44]/2)" office:value-type="time" office:time-value="PT00H00M50S" calcext:value-type="time">
            <text:p>00:00:50</text:p>
          </table:table-cell>
          <table:table-cell table:style-name="ce44" table:formula="of:=[.C44]+[.E44]" office:value-type="time" office:time-value="PT07H34M28S" calcext:value-type="time">
            <text:p>07:34:28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932.81560185" calcext:value-type="float">
            <text:p>2457932.81560</text:p>
          </table:table-cell>
          <table:table-cell office:value-type="float" office:value="1001" calcext:value-type="float">
            <text:p>1001</text:p>
          </table:table-cell>
          <table:table-cell office:value-type="float" office:value="780.3613" calcext:value-type="float">
            <text:p>780.36</text:p>
          </table:table-cell>
          <table:table-cell office:value-type="float" office:value="84.31932" calcext:value-type="float">
            <text:p>84.32</text:p>
          </table:table-cell>
          <table:table-cell table:style-name="ce51" table:formula="of:=[.I44]-[.J44]" office:value-type="float" office:value="696.04198" calcext:value-type="float">
            <text:p>696.04</text:p>
          </table:table-cell>
          <table:table-cell table:style-name="ce52" table:formula="of:=1.1*[.H44]*[.J44]" office:value-type="float" office:value="92844.003252" calcext:value-type="float">
            <text:p>92844</text:p>
          </table:table-cell>
          <table:table-cell table:style-name="ce39" table:formula="of:=SQRT((1.1*[.H44]*[.I44])+(1.1*[.H44]*[.K44]))" office:value-type="float" office:value="1275.01672601107" calcext:value-type="float">
            <text:p>1275.02</text:p>
          </table:table-cell>
          <table:table-cell table:style-name="ce53" table:formula="of:=-2.5*(LOG([.L44]/[.D44];10))" office:value-type="float" office:value="-7.4193846452926" calcext:value-type="float">
            <text:p>-7.419</text:p>
          </table:table-cell>
          <table:table-cell table:style-name="ce53" table:formula="of:=-2.5*(LOG(([.L44]+[.M44])/[.D44];10))" office:value-type="float" office:value="-7.43419349100184" calcext:value-type="float">
            <text:p>-7.434</text:p>
          </table:table-cell>
          <table:table-cell table:style-name="ce53" table:formula="of:=-2.5*(LOG(([.L44]-[.M44])/[.D44];10))" office:value-type="float" office:value="-7.40437101874187" calcext:value-type="float">
            <text:p>-7.404</text:p>
          </table:table-cell>
          <table:table-cell table:style-name="ce53" table:formula="of:=ABS(([.O44]-[.P44])/2)" office:value-type="float" office:value="0.0149112361299815" calcext:value-type="float">
            <text:p>0.015</text:p>
          </table:table-cell>
          <table:table-cell table:style-name="ce55" table:formula="of:=[.N44]-[.N46]" office:value-type="float" office:value="4.55627967721349" calcext:value-type="float">
            <text:p>4.556</text:p>
          </table:table-cell>
          <table:table-cell table:style-name="ce55" table:formula="of:=SQRT(([.Q44]*[.Q44])+([.Q46]*[.Q46]))" office:value-type="float" office:value="0.0149383793510722" calcext:value-type="float">
            <text:p>0.015</text:p>
          </table:table-cell>
          <table:table-cell table:style-name="ce58" table:formula="of:=[.R44]+[$Rcomps.$B$22]" office:value-type="float" office:value="15.7862796772135" calcext:value-type="float">
            <text:p>15.79</text:p>
          </table:table-cell>
          <table:table-cell table:style-name="ce58" table:formula="of:=SQRT(([.S44]*[.S44])+[$Rcomps.$D$22])" office:value-type="float" office:value="0.024963076285517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7H30M59S" calcext:value-type="time">
            <text:p>07:30:5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5]/2)" office:value-type="time" office:time-value="PT00H00M15S" calcext:value-type="time">
            <text:p>00:00:15</text:p>
          </table:table-cell>
          <table:table-cell table:style-name="ce44" table:formula="of:=[.C45]+[.E45]" office:value-type="time" office:time-value="PT07H31M14S" calcext:value-type="time">
            <text:p>07:31:14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932.81335648" calcext:value-type="float">
            <text:p>2457932.81336</text:p>
          </table:table-cell>
          <table:table-cell office:value-type="float" office:value="1001" calcext:value-type="float">
            <text:p>1001</text:p>
          </table:table-cell>
          <table:table-cell office:value-type="float" office:value="1916.263" calcext:value-type="float">
            <text:p>1916.26</text:p>
          </table:table-cell>
          <table:table-cell office:value-type="float" office:value="1688.08" calcext:value-type="float">
            <text:p>1688.08</text:p>
          </table:table-cell>
          <table:table-cell table:style-name="ce51" table:formula="of:=[.I45]-[.J45]" office:value-type="float" office:value="228.183" calcext:value-type="float">
            <text:p>228.18</text:p>
          </table:table-cell>
          <table:table-cell table:style-name="ce52" table:formula="of:=1.1*[.H45]*[.J45]" office:value-type="float" office:value="1858744.888" calcext:value-type="float">
            <text:p>1858744.89</text:p>
          </table:table-cell>
          <table:table-cell table:style-name="ce39" table:formula="of:=SQRT((1.1*[.H45]*[.I45])+(1.1*[.H45]*[.K45]))" office:value-type="float" office:value="1536.63577031123" calcext:value-type="float">
            <text:p>1536.64</text:p>
          </table:table-cell>
          <table:table-cell table:style-name="ce53" table:formula="of:=-2.5*(LOG([.L45]/[.D45];10))" office:value-type="float" office:value="-11.9802463309916" calcext:value-type="float">
            <text:p>-11.980</text:p>
          </table:table-cell>
          <table:table-cell table:style-name="ce53" table:formula="of:=-2.5*(LOG(([.L45]+[.M45])/[.D45];10))" office:value-type="float" office:value="-11.9811435449394" calcext:value-type="float">
            <text:p>-11.981</text:p>
          </table:table-cell>
          <table:table-cell table:style-name="ce53" table:formula="of:=-2.5*(LOG(([.L45]-[.M45])/[.D45];10))" office:value-type="float" office:value="-11.9793483750049" calcext:value-type="float">
            <text:p>-11.979</text:p>
          </table:table-cell>
          <table:table-cell table:style-name="ce53" table:formula="of:=ABS(([.O45]-[.P45])/2)" office:value-type="float" office:value="0.000897584967257892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7H31M58S" calcext:value-type="time">
            <text:p>07:31:5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6]/2)" office:value-type="time" office:time-value="PT00H00M15S" calcext:value-type="time">
            <text:p>00:00:15</text:p>
          </table:table-cell>
          <table:table-cell table:style-name="ce46" table:formula="of:=AVERAGE([.F43];[.F44])" office:value-type="time" office:time-value="PT07H31M31.5S" calcext:value-type="time">
            <text:p>07:31:32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932.81356481" calcext:value-type="float">
            <text:p>2457932.81356</text:p>
          </table:table-cell>
          <table:table-cell office:value-type="float" office:value="1001" calcext:value-type="float">
            <text:p>1001</text:p>
          </table:table-cell>
          <table:table-cell office:value-type="float" office:value="1909.709" calcext:value-type="float">
            <text:p>1909.71</text:p>
          </table:table-cell>
          <table:table-cell office:value-type="float" office:value="1680.971" calcext:value-type="float">
            <text:p>1680.97</text:p>
          </table:table-cell>
          <table:table-cell table:style-name="ce51" table:formula="of:=[.I46]-[.J46]" office:value-type="float" office:value="228.738" calcext:value-type="float">
            <text:p>228.74</text:p>
          </table:table-cell>
          <table:table-cell table:style-name="ce52" table:formula="of:=1.1*[.H46]*[.J46]" office:value-type="float" office:value="1850917.1681" calcext:value-type="float">
            <text:p>1850917.17</text:p>
          </table:table-cell>
          <table:table-cell table:style-name="ce39" table:formula="of:=SQRT((1.1*[.H46]*[.I46])+(1.1*[.H46]*[.K46]))" office:value-type="float" office:value="1534.48492716612" calcext:value-type="float">
            <text:p>1534.48</text:p>
          </table:table-cell>
          <table:table-cell table:style-name="ce53" table:formula="of:=-2.5*(LOG([.L46]/[.D46];10))" office:value-type="float" office:value="-11.9756643225061" calcext:value-type="float">
            <text:p>-11.976</text:p>
          </table:table-cell>
          <table:table-cell table:style-name="ce53" table:formula="of:=-2.5*(LOG(([.L46]+[.M46])/[.D46];10))" office:value-type="float" office:value="-11.9765640686653" calcext:value-type="float">
            <text:p>-11.977</text:p>
          </table:table-cell>
          <table:table-cell table:style-name="ce53" table:formula="of:=-2.5*(LOG(([.L46]-[.M46])/[.D46];10))" office:value-type="float" office:value="-11.9747638301117" calcext:value-type="float">
            <text:p>-11.975</text:p>
          </table:table-cell>
          <table:table-cell table:style-name="ce53" table:formula="of:=ABS(([.O46]-[.P46])/2)" office:value-type="float" office:value="0.000900119276805" calcext:value-type="float">
            <text:p>0.001</text:p>
          </table:table-cell>
          <table:table-cell table:style-name="ce55" table:formula="of:=AVERAGE([.R43];[.R44])" office:value-type="float" office:value="4.55007059520738" calcext:value-type="float">
            <text:p>4.550</text:p>
          </table:table-cell>
          <table:table-cell table:style-name="ce55" table:formula="of:=IF(ABS([.R43]-[.R44])/2&lt;([.S43]+[.S44])/2;([.S43]+[.S44])/2;ABS([.R43]-[.R44])/2)" office:value-type="float" office:value="0.014711278947991" calcext:value-type="float">
            <text:p>0.015</text:p>
          </table:table-cell>
          <table:table-cell table:style-name="ce58" table:formula="of:=[.R46]+[$Rcomps.$B$22]" office:value-type="float" office:value="15.7800705952074" calcext:value-type="float">
            <text:p>15.78</text:p>
          </table:table-cell>
          <table:table-cell table:style-name="ce58" table:formula="of:=SQRT(([.S46]*[.S46])+[$Rcomps.$D$22])" office:value-type="float" office:value="0.0248278417967733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1H00M45S" calcext:value-type="time">
            <text:p>11:00:4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7]/2)" office:value-type="time" office:time-value="PT00H00M15S" calcext:value-type="time">
            <text:p>00:00:15</text:p>
          </table:table-cell>
          <table:table-cell table:style-name="ce44" table:formula="of:=[.C47]+[.E47]" office:value-type="time" office:time-value="PT11H01M00S" calcext:value-type="time">
            <text:p>11:01:00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932.95902778" calcext:value-type="float">
            <text:p>2457932.95903</text:p>
          </table:table-cell>
          <table:table-cell office:value-type="float" office:value="1001" calcext:value-type="float">
            <text:p>1001</text:p>
          </table:table-cell>
          <table:table-cell office:value-type="float" office:value="419.4994" calcext:value-type="float">
            <text:p>419.5</text:p>
          </table:table-cell>
          <table:table-cell office:value-type="float" office:value="238.1003" calcext:value-type="float">
            <text:p>238.1</text:p>
          </table:table-cell>
          <table:table-cell table:style-name="ce51" table:formula="of:=[.I47]-[.J47]" office:value-type="float" office:value="181.3991" calcext:value-type="float">
            <text:p>181.4</text:p>
          </table:table-cell>
          <table:table-cell table:style-name="ce52" table:formula="of:=1.1*[.H47]*[.J47]" office:value-type="float" office:value="262172.24033" calcext:value-type="float">
            <text:p>262172.24</text:p>
          </table:table-cell>
          <table:table-cell table:style-name="ce39" table:formula="of:=SQRT((1.1*[.H47]*[.I47])+(1.1*[.H47]*[.K47]))" office:value-type="float" office:value="813.418304656343" calcext:value-type="float">
            <text:p>813.42</text:p>
          </table:table-cell>
          <table:table-cell table:style-name="ce53" table:formula="of:=-2.5*(LOG([.L47]/[.D47];10))" office:value-type="float" office:value="-9.8536636263063" calcext:value-type="float">
            <text:p>-9.854</text:p>
          </table:table-cell>
          <table:table-cell table:style-name="ce53" table:formula="of:=-2.5*(LOG(([.L47]+[.M47])/[.D47];10))" office:value-type="float" office:value="-9.8570270277175" calcext:value-type="float">
            <text:p>-9.857</text:p>
          </table:table-cell>
          <table:table-cell table:style-name="ce53" table:formula="of:=-2.5*(LOG(([.L47]-[.M47])/[.D47];10))" office:value-type="float" office:value="-9.85028977334077" calcext:value-type="float">
            <text:p>-9.850</text:p>
          </table:table-cell>
          <table:table-cell table:style-name="ce53" table:formula="of:=ABS(([.O47]-[.P47])/2)" office:value-type="float" office:value="0.00336862718836262" calcext:value-type="float">
            <text:p>0.003</text:p>
          </table:table-cell>
          <table:table-cell table:style-name="ce55" table:formula="of:=[.N47]-[.N49]" office:value-type="float" office:value="1.6756843905747" calcext:value-type="float">
            <text:p>1.676</text:p>
          </table:table-cell>
          <table:table-cell table:style-name="ce55" table:formula="of:=SQRT(([.Q47]*[.Q47])+([.Q49]*[.Q49]))" office:value-type="float" office:value="0.00355877194553091" calcext:value-type="float">
            <text:p>0.004</text:p>
          </table:table-cell>
          <table:table-cell table:style-name="ce58" table:formula="of:=[.R47]+[$Rcomps.$B$27]" office:value-type="float" office:value="13.3156843905747" calcext:value-type="float">
            <text:p>13.32</text:p>
          </table:table-cell>
          <table:table-cell table:style-name="ce58" table:formula="of:=SQRT(([.S47]*[.S47])+[$Rcomps.$D$27])" office:value-type="float" office:value="0.0106143703421493" calcext:value-type="float">
            <text:p>0.01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1H05M14S" calcext:value-type="time">
            <text:p>11:05:1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8]/2)" office:value-type="time" office:time-value="PT00H00M15S" calcext:value-type="time">
            <text:p>00:00:15</text:p>
          </table:table-cell>
          <table:table-cell table:style-name="ce44" table:formula="of:=[.C48]+[.E48]" office:value-type="time" office:time-value="PT11H05M29S" calcext:value-type="time">
            <text:p>11:05:29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932.9621412" calcext:value-type="float">
            <text:p>2457932.96214</text:p>
          </table:table-cell>
          <table:table-cell office:value-type="float" office:value="1001" calcext:value-type="float">
            <text:p>1001</text:p>
          </table:table-cell>
          <table:table-cell office:value-type="float" office:value="451.5442" calcext:value-type="float">
            <text:p>451.54</text:p>
          </table:table-cell>
          <table:table-cell office:value-type="float" office:value="238.1291" calcext:value-type="float">
            <text:p>238.13</text:p>
          </table:table-cell>
          <table:table-cell table:style-name="ce51" table:formula="of:=[.I48]-[.J48]" office:value-type="float" office:value="213.4151" calcext:value-type="float">
            <text:p>213.42</text:p>
          </table:table-cell>
          <table:table-cell table:style-name="ce52" table:formula="of:=1.1*[.H48]*[.J48]" office:value-type="float" office:value="262203.95201" calcext:value-type="float">
            <text:p>262203.95</text:p>
          </table:table-cell>
          <table:table-cell table:style-name="ce39" table:formula="of:=SQRT((1.1*[.H48]*[.I48])+(1.1*[.H48]*[.K48]))" office:value-type="float" office:value="855.679078410826" calcext:value-type="float">
            <text:p>855.68</text:p>
          </table:table-cell>
          <table:table-cell table:style-name="ce53" table:formula="of:=-2.5*(LOG([.L48]/[.D48];10))" office:value-type="float" office:value="-9.8537949462237" calcext:value-type="float">
            <text:p>-9.854</text:p>
          </table:table-cell>
          <table:table-cell table:style-name="ce53" table:formula="of:=-2.5*(LOG(([.L48]+[.M48])/[.D48];10))" office:value-type="float" office:value="-9.85733238002573" calcext:value-type="float">
            <text:p>-9.857</text:p>
          </table:table-cell>
          <table:table-cell table:style-name="ce53" table:formula="of:=-2.5*(LOG(([.L48]-[.M48])/[.D48];10))" office:value-type="float" office:value="-9.85024594943584" calcext:value-type="float">
            <text:p>-9.850</text:p>
          </table:table-cell>
          <table:table-cell table:style-name="ce53" table:formula="of:=ABS(([.O48]-[.P48])/2)" office:value-type="float" office:value="0.00354321529494417" calcext:value-type="float">
            <text:p>0.004</text:p>
          </table:table-cell>
          <table:table-cell table:style-name="ce55" table:formula="of:=[.N48]-[.N50]" office:value-type="float" office:value="1.67703590939484" calcext:value-type="float">
            <text:p>1.677</text:p>
          </table:table-cell>
          <table:table-cell table:style-name="ce55" table:formula="of:=SQRT(([.Q48]*[.Q48])+([.Q50]*[.Q50]))" office:value-type="float" office:value="0.00372539657979245" calcext:value-type="float">
            <text:p>0.004</text:p>
          </table:table-cell>
          <table:table-cell table:style-name="ce58" table:formula="of:=[.R48]+[$Rcomps.$B$27]" office:value-type="float" office:value="13.3170359093948" calcext:value-type="float">
            <text:p>13.32</text:p>
          </table:table-cell>
          <table:table-cell table:style-name="ce58" table:formula="of:=SQRT(([.S48]*[.S48])+[$Rcomps.$D$27])" office:value-type="float" office:value="0.0106713907095903" calcext:value-type="float">
            <text:p>0.01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1H02M33S" calcext:value-type="time">
            <text:p>11:02:3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11H02M48S" calcext:value-type="time">
            <text:p>11:02:48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932.96027778" calcext:value-type="float">
            <text:p>2457932.96028</text:p>
          </table:table-cell>
          <table:table-cell office:value-type="float" office:value="1001" calcext:value-type="float">
            <text:p>1001</text:p>
          </table:table-cell>
          <table:table-cell office:value-type="float" office:value="1321.149" calcext:value-type="float">
            <text:p>1321.15</text:p>
          </table:table-cell>
          <table:table-cell office:value-type="float" office:value="1114.381" calcext:value-type="float">
            <text:p>1114.38</text:p>
          </table:table-cell>
          <table:table-cell table:style-name="ce51" table:formula="of:=[.I49]-[.J49]" office:value-type="float" office:value="206.768" calcext:value-type="float">
            <text:p>206.77</text:p>
          </table:table-cell>
          <table:table-cell table:style-name="ce52" table:formula="of:=1.1*[.H49]*[.J49]" office:value-type="float" office:value="1227044.9191" calcext:value-type="float">
            <text:p>1227044.92</text:p>
          </table:table-cell>
          <table:table-cell table:style-name="ce39" table:formula="of:=SQRT((1.1*[.H49]*[.I49])+(1.1*[.H49]*[.K49]))" office:value-type="float" office:value="1297.0695465934" calcext:value-type="float">
            <text:p>1297.07</text:p>
          </table:table-cell>
          <table:table-cell table:style-name="ce53" table:formula="of:=-2.5*(LOG([.L49]/[.D49];10))" office:value-type="float" office:value="-11.529348016881" calcext:value-type="float">
            <text:p>-11.529</text:p>
          </table:table-cell>
          <table:table-cell table:style-name="ce53" table:formula="of:=-2.5*(LOG(([.L49]+[.M49])/[.D49];10))" office:value-type="float" office:value="-11.530495107381" calcext:value-type="float">
            <text:p>-11.530</text:p>
          </table:table-cell>
          <table:table-cell table:style-name="ce53" table:formula="of:=-2.5*(LOG(([.L49]-[.M49])/[.D49];10))" office:value-type="float" office:value="-11.5281997131873" calcext:value-type="float">
            <text:p>-11.528</text:p>
          </table:table-cell>
          <table:table-cell table:style-name="ce53" table:formula="of:=ABS(([.O49]-[.P49])/2)" office:value-type="float" office:value="0.00114769709685181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1H03M32S" calcext:value-type="time">
            <text:p>11:03:3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6" table:formula="of:=AVERAGE([.F47];[.F48])" office:value-type="time" office:time-value="PT11H03M14.5S" calcext:value-type="time">
            <text:p>11:03:15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932.96059028" calcext:value-type="float">
            <text:p>2457932.96059</text:p>
          </table:table-cell>
          <table:table-cell office:value-type="float" office:value="1001" calcext:value-type="float">
            <text:p>1001</text:p>
          </table:table-cell>
          <table:table-cell office:value-type="float" office:value="1328.069" calcext:value-type="float">
            <text:p>1328.07</text:p>
          </table:table-cell>
          <table:table-cell office:value-type="float" office:value="1115.904" calcext:value-type="float">
            <text:p>1115.9</text:p>
          </table:table-cell>
          <table:table-cell table:style-name="ce51" table:formula="of:=[.I50]-[.J50]" office:value-type="float" office:value="212.165" calcext:value-type="float">
            <text:p>212.17</text:p>
          </table:table-cell>
          <table:table-cell table:style-name="ce52" table:formula="of:=1.1*[.H50]*[.J50]" office:value-type="float" office:value="1228721.8944" calcext:value-type="float">
            <text:p>1228721.89</text:p>
          </table:table-cell>
          <table:table-cell table:style-name="ce39" table:formula="of:=SQRT((1.1*[.H50]*[.I50])+(1.1*[.H50]*[.K50]))" office:value-type="float" office:value="1302.28708716627" calcext:value-type="float">
            <text:p>1302.29</text:p>
          </table:table-cell>
          <table:table-cell table:style-name="ce53" table:formula="of:=-2.5*(LOG([.L50]/[.D50];10))" office:value-type="float" office:value="-11.5308308556185" calcext:value-type="float">
            <text:p>-11.531</text:p>
          </table:table-cell>
          <table:table-cell table:style-name="ce53" table:formula="of:=-2.5*(LOG(([.L50]+[.M50])/[.D50];10))" office:value-type="float" office:value="-11.5319809868872" calcext:value-type="float">
            <text:p>-11.532</text:p>
          </table:table-cell>
          <table:table-cell table:style-name="ce53" table:formula="of:=-2.5*(LOG(([.L50]-[.M50])/[.D50];10))" office:value-type="float" office:value="-11.5296795047122" calcext:value-type="float">
            <text:p>-11.530</text:p>
          </table:table-cell>
          <table:table-cell table:style-name="ce53" table:formula="of:=ABS(([.O50]-[.P50])/2)" office:value-type="float" office:value="0.00115074108747493" calcext:value-type="float">
            <text:p>0.001</text:p>
          </table:table-cell>
          <table:table-cell table:style-name="ce55" table:formula="of:=AVERAGE([.R47];[.R48])" office:value-type="float" office:value="1.67636014998477" calcext:value-type="float">
            <text:p>1.676</text:p>
          </table:table-cell>
          <table:table-cell table:style-name="ce55" table:formula="of:=IF(ABS([.R47]-[.R48])/2&lt;([.S47]+[.S48])/2;([.S47]+[.S48])/2;ABS([.R47]-[.R48])/2)" office:value-type="float" office:value="0.00364208426266168" calcext:value-type="float">
            <text:p>0.004</text:p>
          </table:table-cell>
          <table:table-cell table:style-name="ce58" table:formula="of:=[.R50]+[$Rcomps.$B$27]" office:value-type="float" office:value="13.3163601499848" calcext:value-type="float">
            <text:p>13.32</text:p>
          </table:table-cell>
          <table:table-cell table:style-name="ce58" table:formula="of:=SQRT(([.S50]*[.S50])+[$Rcomps.$D$27])" office:value-type="float" office:value="0.0106425926247474" calcext:value-type="float">
            <text:p>0.01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45M12S" calcext:value-type="time">
            <text:p>10:45:12.00</text:p>
          </table:table-cell>
          <table:table-cell office:value-type="float" office:value="50" calcext:value-type="float">
            <text:p>50</text:p>
          </table:table-cell>
          <table:table-cell table:style-name="ce44" table:formula="of:=TIME(0;0;[.D51]/2)" office:value-type="time" office:time-value="PT00H00M25S" calcext:value-type="time">
            <text:p>00:00:25</text:p>
          </table:table-cell>
          <table:table-cell table:style-name="ce44" table:formula="of:=[.C51]+[.E51]" office:value-type="time" office:time-value="PT10H45M37S" calcext:value-type="time">
            <text:p>10:45:37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932.94834491" calcext:value-type="float">
            <text:p>2457932.94834</text:p>
          </table:table-cell>
          <table:table-cell office:value-type="float" office:value="1001" calcext:value-type="float">
            <text:p>1001</text:p>
          </table:table-cell>
          <table:table-cell office:value-type="float" office:value="196.9762" calcext:value-type="float">
            <text:p>196.98</text:p>
          </table:table-cell>
          <table:table-cell office:value-type="float" office:value="54.704" calcext:value-type="float">
            <text:p>54.7</text:p>
          </table:table-cell>
          <table:table-cell table:style-name="ce51" table:formula="of:=[.I51]-[.J51]" office:value-type="float" office:value="142.2722" calcext:value-type="float">
            <text:p>142.27</text:p>
          </table:table-cell>
          <table:table-cell table:style-name="ce52" table:formula="of:=1.1*[.H51]*[.J51]" office:value-type="float" office:value="60234.5744" calcext:value-type="float">
            <text:p>60234.57</text:p>
          </table:table-cell>
          <table:table-cell table:style-name="ce39" table:formula="of:=SQRT((1.1*[.H51]*[.I51])+(1.1*[.H51]*[.K51]))" office:value-type="float" office:value="611.184434716723" calcext:value-type="float">
            <text:p>611.18</text:p>
          </table:table-cell>
          <table:table-cell table:style-name="ce53" table:formula="of:=-2.5*(LOG([.L51]/[.D51];10))" office:value-type="float" office:value="-7.70218960438511" calcext:value-type="float">
            <text:p>-7.702</text:p>
          </table:table-cell>
          <table:table-cell table:style-name="ce53" table:formula="of:=-2.5*(LOG(([.L51]+[.M51])/[.D51];10))" office:value-type="float" office:value="-7.71315076854674" calcext:value-type="float">
            <text:p>-7.713</text:p>
          </table:table-cell>
          <table:table-cell table:style-name="ce53" table:formula="of:=-2.5*(LOG(([.L51]-[.M51])/[.D51];10))" office:value-type="float" office:value="-7.69111665109867" calcext:value-type="float">
            <text:p>-7.691</text:p>
          </table:table-cell>
          <table:table-cell table:style-name="ce53" table:formula="of:=ABS(([.O51]-[.P51])/2)" office:value-type="float" office:value="0.0110170587240352" calcext:value-type="float">
            <text:p>0.011</text:p>
          </table:table-cell>
          <table:table-cell table:style-name="ce55" table:formula="of:=[.N51]-[.N53]" office:value-type="float" office:value="-0.553125744233635" calcext:value-type="float">
            <text:p>-0.553</text:p>
          </table:table-cell>
          <table:table-cell table:style-name="ce55" table:formula="of:=SQRT(([.Q51]*[.Q51])+([.Q53]*[.Q53]))" office:value-type="float" office:value="0.0209697216171696" calcext:value-type="float">
            <text:p>0.02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50M21S" calcext:value-type="time">
            <text:p>10:50:21.00</text:p>
          </table:table-cell>
          <table:table-cell office:value-type="float" office:value="50" calcext:value-type="float">
            <text:p>50</text:p>
          </table:table-cell>
          <table:table-cell table:style-name="ce44" table:formula="of:=TIME(0;0;[.D52]/2)" office:value-type="time" office:time-value="PT00H00M25S" calcext:value-type="time">
            <text:p>00:00:25</text:p>
          </table:table-cell>
          <table:table-cell table:style-name="ce44" table:formula="of:=[.C52]+[.E52]" office:value-type="time" office:time-value="PT10H50M46S" calcext:value-type="time">
            <text:p>10:50:46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932.9519213" calcext:value-type="float">
            <text:p>2457932.95192</text:p>
          </table:table-cell>
          <table:table-cell office:value-type="float" office:value="1001" calcext:value-type="float">
            <text:p>1001</text:p>
          </table:table-cell>
          <table:table-cell office:value-type="float" office:value="203.1114" calcext:value-type="float">
            <text:p>203.11</text:p>
          </table:table-cell>
          <table:table-cell office:value-type="float" office:value="55.16384" calcext:value-type="float">
            <text:p>55.16</text:p>
          </table:table-cell>
          <table:table-cell table:style-name="ce51" table:formula="of:=[.I52]-[.J52]" office:value-type="float" office:value="147.94756" calcext:value-type="float">
            <text:p>147.95</text:p>
          </table:table-cell>
          <table:table-cell table:style-name="ce52" table:formula="of:=1.1*[.H52]*[.J52]" office:value-type="float" office:value="60740.904224" calcext:value-type="float">
            <text:p>60740.9</text:p>
          </table:table-cell>
          <table:table-cell table:style-name="ce39" table:formula="of:=SQRT((1.1*[.H52]*[.I52])+(1.1*[.H52]*[.K52]))" office:value-type="float" office:value="621.732274259588" calcext:value-type="float">
            <text:p>621.73</text:p>
          </table:table-cell>
          <table:table-cell table:style-name="ce53" table:formula="of:=-2.5*(LOG([.L52]/[.D52];10))" office:value-type="float" office:value="-7.71127812112885" calcext:value-type="float">
            <text:p>-7.711</text:p>
          </table:table-cell>
          <table:table-cell table:style-name="ce53" table:formula="of:=-2.5*(LOG(([.L52]+[.M52])/[.D52];10))" office:value-type="float" office:value="-7.72233501710088" calcext:value-type="float">
            <text:p>-7.722</text:p>
          </table:table-cell>
          <table:table-cell table:style-name="ce53" table:formula="of:=-2.5*(LOG(([.L52]-[.M52])/[.D52];10))" office:value-type="float" office:value="-7.70010746468336" calcext:value-type="float">
            <text:p>-7.700</text:p>
          </table:table-cell>
          <table:table-cell table:style-name="ce53" table:formula="of:=ABS(([.O52]-[.P52])/2)" office:value-type="float" office:value="0.0111137762087594" calcext:value-type="float">
            <text:p>0.011</text:p>
          </table:table-cell>
          <table:table-cell table:style-name="ce55" table:formula="of:=[.N52]-[.N54]" office:value-type="float" office:value="-0.579338085414298" calcext:value-type="float">
            <text:p>-0.579</text:p>
          </table:table-cell>
          <table:table-cell table:style-name="ce55" table:formula="of:=SQRT(([.Q52]*[.Q52])+([.Q54]*[.Q54]))" office:value-type="float" office:value="0.0212957106684266" calcext:value-type="float">
            <text:p>0.02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47M06S" calcext:value-type="time">
            <text:p>10:47:06.00</text:p>
          </table:table-cell>
          <table:table-cell office:value-type="float" office:value="50" calcext:value-type="float">
            <text:p>50</text:p>
          </table:table-cell>
          <table:table-cell table:style-name="ce44" table:formula="of:=TIME(0;0;[.D53]/2)" office:value-type="time" office:time-value="PT00H00M25S" calcext:value-type="time">
            <text:p>00:00:25</text:p>
          </table:table-cell>
          <table:table-cell table:style-name="ce44" table:formula="of:=[.C53]+[.E53]" office:value-type="time" office:time-value="PT10H47M31S" calcext:value-type="time">
            <text:p>10:47:31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932.94966435" calcext:value-type="float">
            <text:p>2457932.94966</text:p>
          </table:table-cell>
          <table:table-cell office:value-type="float" office:value="1001" calcext:value-type="float">
            <text:p>1001</text:p>
          </table:table-cell>
          <table:table-cell office:value-type="float" office:value="177.0234" calcext:value-type="float">
            <text:p>177.02</text:p>
          </table:table-cell>
          <table:table-cell office:value-type="float" office:value="32.86766" calcext:value-type="float">
            <text:p>32.87</text:p>
          </table:table-cell>
          <table:table-cell table:style-name="ce51" table:formula="of:=[.I53]-[.J53]" office:value-type="float" office:value="144.15574" calcext:value-type="float">
            <text:p>144.16</text:p>
          </table:table-cell>
          <table:table-cell table:style-name="ce52" table:formula="of:=1.1*[.H53]*[.J53]" office:value-type="float" office:value="36190.580426" calcext:value-type="float">
            <text:p>36190.58</text:p>
          </table:table-cell>
          <table:table-cell table:style-name="ce39" table:formula="of:=SQRT((1.1*[.H53]*[.I53])+(1.1*[.H53]*[.K53]))" office:value-type="float" office:value="594.685085615908" calcext:value-type="float">
            <text:p>594.69</text:p>
          </table:table-cell>
          <table:table-cell table:style-name="ce53" table:formula="of:=-2.5*(LOG([.L53]/[.D53];10))" office:value-type="float" office:value="-7.14906386015147" calcext:value-type="float">
            <text:p>-7.149</text:p>
          </table:table-cell>
          <table:table-cell table:style-name="ce53" table:formula="of:=-2.5*(LOG(([.L53]+[.M53])/[.D53];10))" office:value-type="float" office:value="-7.16675972684769" calcext:value-type="float">
            <text:p>-7.167</text:p>
          </table:table-cell>
          <table:table-cell table:style-name="ce53" table:formula="of:=-2.5*(LOG(([.L53]-[.M53])/[.D53];10))" office:value-type="float" office:value="-7.13107479211199" calcext:value-type="float">
            <text:p>-7.131</text:p>
          </table:table-cell>
          <table:table-cell table:style-name="ce53" table:formula="of:=ABS(([.O53]-[.P53])/2)" office:value-type="float" office:value="0.0178424673678488" calcext:value-type="float">
            <text:p>0.018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10H48M21S" calcext:value-type="time">
            <text:p>10:48:21.00</text:p>
          </table:table-cell>
          <table:table-cell office:value-type="float" office:value="50" calcext:value-type="float">
            <text:p>50</text:p>
          </table:table-cell>
          <table:table-cell table:style-name="ce44" table:formula="of:=TIME(0;0;[.D54]/2)" office:value-type="time" office:time-value="PT00H00M25S" calcext:value-type="time">
            <text:p>00:00:25</text:p>
          </table:table-cell>
          <table:table-cell table:style-name="ce46" table:formula="of:=AVERAGE([.F51];[.F52])" office:value-type="time" office:time-value="PT10H48M11.5S" calcext:value-type="time">
            <text:p>10:48:12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932.95013889" calcext:value-type="float">
            <text:p>2457932.95014</text:p>
          </table:table-cell>
          <table:table-cell office:value-type="float" office:value="1001" calcext:value-type="float">
            <text:p>1001</text:p>
          </table:table-cell>
          <table:table-cell office:value-type="float" office:value="177.4669" calcext:value-type="float">
            <text:p>177.47</text:p>
          </table:table-cell>
          <table:table-cell office:value-type="float" office:value="32.35335" calcext:value-type="float">
            <text:p>32.35</text:p>
          </table:table-cell>
          <table:table-cell table:style-name="ce51" table:formula="of:=[.I54]-[.J54]" office:value-type="float" office:value="145.11355" calcext:value-type="float">
            <text:p>145.11</text:p>
          </table:table-cell>
          <table:table-cell table:style-name="ce52" table:formula="of:=1.1*[.H54]*[.J54]" office:value-type="float" office:value="35624.273685" calcext:value-type="float">
            <text:p>35624.27</text:p>
          </table:table-cell>
          <table:table-cell table:style-name="ce39" table:formula="of:=SQRT((1.1*[.H54]*[.I54])+(1.1*[.H54]*[.K54]))" office:value-type="float" office:value="595.980984172314" calcext:value-type="float">
            <text:p>595.98</text:p>
          </table:table-cell>
          <table:table-cell table:style-name="ce53" table:formula="of:=-2.5*(LOG([.L54]/[.D54];10))" office:value-type="float" office:value="-7.13194003571455" calcext:value-type="float">
            <text:p>-7.132</text:p>
          </table:table-cell>
          <table:table-cell table:style-name="ce53" table:formula="of:=-2.5*(LOG(([.L54]+[.M54])/[.D54];10))" office:value-type="float" office:value="-7.14995373807989" calcext:value-type="float">
            <text:p>-7.150</text:p>
          </table:table-cell>
          <table:table-cell table:style-name="ce53" table:formula="of:=-2.5*(LOG(([.L54]-[.M54])/[.D54];10))" office:value-type="float" office:value="-7.1136224143355" calcext:value-type="float">
            <text:p>-7.114</text:p>
          </table:table-cell>
          <table:table-cell table:style-name="ce53" table:formula="of:=ABS(([.O54]-[.P54])/2)" office:value-type="float" office:value="0.0181656618721959" calcext:value-type="float">
            <text:p>0.018</text:p>
          </table:table-cell>
          <table:table-cell table:style-name="ce55" table:formula="of:=AVERAGE([.R51];[.R52])" office:value-type="float" office:value="-0.566231914823967" calcext:value-type="float">
            <text:p>-0.566</text:p>
          </table:table-cell>
          <table:table-cell table:style-name="ce55" table:formula="of:=IF(ABS([.R51]-[.R52])/2&lt;([.S51]+[.S52])/2;([.S51]+[.S52])/2;ABS([.R51]-[.R52])/2)" office:value-type="float" office:value="0.0211327161427981" calcext:value-type="float">
            <text:p>0.021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7H03M10S" calcext:value-type="time">
            <text:p>07:03:10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55]/2)" office:value-type="time" office:time-value="PT00H00M22.5S" calcext:value-type="time">
            <text:p>00:00:23</text:p>
          </table:table-cell>
          <table:table-cell table:style-name="ce44" table:formula="of:=[.C55]+[.E55]" office:value-type="time" office:time-value="PT07H03M32.5S" calcext:value-type="time">
            <text:p>07:03:33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932.79413194" calcext:value-type="float">
            <text:p>2457932.79413</text:p>
          </table:table-cell>
          <table:table-cell office:value-type="float" office:value="1001" calcext:value-type="float">
            <text:p>1001</text:p>
          </table:table-cell>
          <table:table-cell office:value-type="float" office:value="331.8676" calcext:value-type="float">
            <text:p>331.87</text:p>
          </table:table-cell>
          <table:table-cell office:value-type="float" office:value="109.3153" calcext:value-type="float">
            <text:p>109.32</text:p>
          </table:table-cell>
          <table:table-cell table:style-name="ce51" table:formula="of:=[.I55]-[.J55]" office:value-type="float" office:value="222.5523" calcext:value-type="float">
            <text:p>222.55</text:p>
          </table:table-cell>
          <table:table-cell table:style-name="ce52" table:formula="of:=1.1*[.H55]*[.J55]" office:value-type="float" office:value="120367.07683" calcext:value-type="float">
            <text:p>120367.08</text:p>
          </table:table-cell>
          <table:table-cell table:style-name="ce39" table:formula="of:=SQRT((1.1*[.H55]*[.I55])+(1.1*[.H55]*[.K55]))" office:value-type="float" office:value="781.326917423174" calcext:value-type="float">
            <text:p>781.33</text:p>
          </table:table-cell>
          <table:table-cell table:style-name="ce53" table:formula="of:=-2.5*(LOG([.L55]/[.D55];10))" office:value-type="float" office:value="-8.5682379995949" calcext:value-type="float">
            <text:p>-8.568</text:p>
          </table:table-cell>
          <table:table-cell table:style-name="ce53" table:formula="of:=-2.5*(LOG(([.L55]+[.M55])/[.D55];10))" office:value-type="float" office:value="-8.57526295616863" calcext:value-type="float">
            <text:p>-8.575</text:p>
          </table:table-cell>
          <table:table-cell table:style-name="ce53" table:formula="of:=-2.5*(LOG(([.L55]-[.M55])/[.D55];10))" office:value-type="float" office:value="-8.56116729380944" calcext:value-type="float">
            <text:p>-8.561</text:p>
          </table:table-cell>
          <table:table-cell table:style-name="ce53" table:formula="of:=ABS(([.O55]-[.P55])/2)" office:value-type="float" office:value="0.00704783117959185" calcext:value-type="float">
            <text:p>0.007</text:p>
          </table:table-cell>
          <table:table-cell table:style-name="ce55" table:formula="of:=[.N55]-[.N57]" office:value-type="float" office:value="0.700865914483785" calcext:value-type="float">
            <text:p>0.701</text:p>
          </table:table-cell>
          <table:table-cell table:style-name="ce55" table:formula="of:=SQRT(([.Q55]*[.Q55])+([.Q57]*[.Q57]))" office:value-type="float" office:value="0.00861124378642977" calcext:value-type="float">
            <text:p>0.00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7H07M49S" calcext:value-type="time">
            <text:p>07:07:49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56]/2)" office:value-type="time" office:time-value="PT00H00M22.5S" calcext:value-type="time">
            <text:p>00:00:23</text:p>
          </table:table-cell>
          <table:table-cell table:style-name="ce44" table:formula="of:=[.C56]+[.E56]" office:value-type="time" office:time-value="PT07H08M11.5S" calcext:value-type="time">
            <text:p>07:08:12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932.79736111" calcext:value-type="float">
            <text:p>2457932.79736</text:p>
          </table:table-cell>
          <table:table-cell office:value-type="float" office:value="1001" calcext:value-type="float">
            <text:p>1001</text:p>
          </table:table-cell>
          <table:table-cell office:value-type="float" office:value="339.4814" calcext:value-type="float">
            <text:p>339.48</text:p>
          </table:table-cell>
          <table:table-cell office:value-type="float" office:value="107.0273" calcext:value-type="float">
            <text:p>107.03</text:p>
          </table:table-cell>
          <table:table-cell table:style-name="ce51" table:formula="of:=[.I56]-[.J56]" office:value-type="float" office:value="232.4541" calcext:value-type="float">
            <text:p>232.45</text:p>
          </table:table-cell>
          <table:table-cell table:style-name="ce52" table:formula="of:=1.1*[.H56]*[.J56]" office:value-type="float" office:value="117847.76003" calcext:value-type="float">
            <text:p>117847.76</text:p>
          </table:table-cell>
          <table:table-cell table:style-name="ce39" table:formula="of:=SQRT((1.1*[.H56]*[.I56])+(1.1*[.H56]*[.K56]))" office:value-type="float" office:value="793.57304581872" calcext:value-type="float">
            <text:p>793.57</text:p>
          </table:table-cell>
          <table:table-cell table:style-name="ce53" table:formula="of:=-2.5*(LOG([.L56]/[.D56];10))" office:value-type="float" office:value="-8.54527204597393" calcext:value-type="float">
            <text:p>-8.545</text:p>
          </table:table-cell>
          <table:table-cell table:style-name="ce53" table:formula="of:=-2.5*(LOG(([.L56]+[.M56])/[.D56];10))" office:value-type="float" office:value="-8.55255876021249" calcext:value-type="float">
            <text:p>-8.553</text:p>
          </table:table-cell>
          <table:table-cell table:style-name="ce53" table:formula="of:=-2.5*(LOG(([.L56]-[.M56])/[.D56];10))" office:value-type="float" office:value="-8.53793609771296" calcext:value-type="float">
            <text:p>-8.538</text:p>
          </table:table-cell>
          <table:table-cell table:style-name="ce53" table:formula="of:=ABS(([.O56]-[.P56])/2)" office:value-type="float" office:value="0.00731133124976591" calcext:value-type="float">
            <text:p>0.007</text:p>
          </table:table-cell>
          <table:table-cell table:style-name="ce55" table:formula="of:=[.N56]-[.N58]" office:value-type="float" office:value="0.720142810446745" calcext:value-type="float">
            <text:p>0.720</text:p>
          </table:table-cell>
          <table:table-cell table:style-name="ce55" table:formula="of:=SQRT(([.Q56]*[.Q56])+([.Q58]*[.Q58]))" office:value-type="float" office:value="0.00884580098646104" calcext:value-type="float">
            <text:p>0.00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7H05M00S" calcext:value-type="time">
            <text:p>07:05:0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7]/2)" office:value-type="time" office:time-value="PT00H00M15S" calcext:value-type="time">
            <text:p>00:00:15</text:p>
          </table:table-cell>
          <table:table-cell table:style-name="ce44" table:formula="of:=[.C57]+[.E57]" office:value-type="time" office:time-value="PT07H05M15S" calcext:value-type="time">
            <text:p>07:05:15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932.7953125" calcext:value-type="float">
            <text:p>2457932.79531</text:p>
          </table:table-cell>
          <table:table-cell office:value-type="float" office:value="1001" calcext:value-type="float">
            <text:p>1001</text:p>
          </table:table-cell>
          <table:table-cell office:value-type="float" office:value="290.3153" calcext:value-type="float">
            <text:p>290.32</text:p>
          </table:table-cell>
          <table:table-cell office:value-type="float" office:value="138.9748" calcext:value-type="float">
            <text:p>138.97</text:p>
          </table:table-cell>
          <table:table-cell table:style-name="ce51" table:formula="of:=[.I57]-[.J57]" office:value-type="float" office:value="151.3405" calcext:value-type="float">
            <text:p>151.34</text:p>
          </table:table-cell>
          <table:table-cell table:style-name="ce52" table:formula="of:=1.1*[.H57]*[.J57]" office:value-type="float" office:value="153025.15228" calcext:value-type="float">
            <text:p>153025.15</text:p>
          </table:table-cell>
          <table:table-cell table:style-name="ce39" table:formula="of:=SQRT((1.1*[.H57]*[.I57])+(1.1*[.H57]*[.K57]))" office:value-type="float" office:value="697.3572982195" calcext:value-type="float">
            <text:p>697.36</text:p>
          </table:table-cell>
          <table:table-cell table:style-name="ce53" table:formula="of:=-2.5*(LOG([.L57]/[.D57];10))" office:value-type="float" office:value="-9.26910391407868" calcext:value-type="float">
            <text:p>-9.269</text:p>
          </table:table-cell>
          <table:table-cell table:style-name="ce53" table:formula="of:=-2.5*(LOG(([.L57]+[.M57])/[.D57];10))" office:value-type="float" office:value="-9.27404052788127" calcext:value-type="float">
            <text:p>-9.274</text:p>
          </table:table-cell>
          <table:table-cell table:style-name="ce53" table:formula="of:=-2.5*(LOG(([.L57]-[.M57])/[.D57];10))" office:value-type="float" office:value="-9.26414475197166" calcext:value-type="float">
            <text:p>-9.264</text:p>
          </table:table-cell>
          <table:table-cell table:style-name="ce53" table:formula="of:=ABS(([.O57]-[.P57])/2)" office:value-type="float" office:value="0.00494788795480439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7H05M55S" calcext:value-type="time">
            <text:p>07:05:5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8]/2)" office:value-type="time" office:time-value="PT00H00M15S" calcext:value-type="time">
            <text:p>00:00:15</text:p>
          </table:table-cell>
          <table:table-cell table:style-name="ce46" table:formula="of:=AVERAGE([.F55];[.F56])" office:value-type="time" office:time-value="PT07H05M52S" calcext:value-type="time">
            <text:p>07:05:52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932.79574074" calcext:value-type="float">
            <text:p>2457932.79574</text:p>
          </table:table-cell>
          <table:table-cell office:value-type="float" office:value="1001" calcext:value-type="float">
            <text:p>1001</text:p>
          </table:table-cell>
          <table:table-cell office:value-type="float" office:value="291.3706" calcext:value-type="float">
            <text:p>291.37</text:p>
          </table:table-cell>
          <table:table-cell office:value-type="float" office:value="138.5034" calcext:value-type="float">
            <text:p>138.5</text:p>
          </table:table-cell>
          <table:table-cell table:style-name="ce51" table:formula="of:=[.I58]-[.J58]" office:value-type="float" office:value="152.8672" calcext:value-type="float">
            <text:p>152.87</text:p>
          </table:table-cell>
          <table:table-cell table:style-name="ce52" table:formula="of:=1.1*[.H58]*[.J58]" office:value-type="float" office:value="152506.09374" calcext:value-type="float">
            <text:p>152506.09</text:p>
          </table:table-cell>
          <table:table-cell table:style-name="ce39" table:formula="of:=SQRT((1.1*[.H58]*[.I58])+(1.1*[.H58]*[.K58]))" office:value-type="float" office:value="699.39276631947" calcext:value-type="float">
            <text:p>699.39</text:p>
          </table:table-cell>
          <table:table-cell table:style-name="ce53" table:formula="of:=-2.5*(LOG([.L58]/[.D58];10))" office:value-type="float" office:value="-9.26541485642068" calcext:value-type="float">
            <text:p>-9.265</text:p>
          </table:table-cell>
          <table:table-cell table:style-name="ce53" table:formula="of:=-2.5*(LOG(([.L58]+[.M58])/[.D58];10))" office:value-type="float" office:value="-9.27038265889586" calcext:value-type="float">
            <text:p>-9.270</text:p>
          </table:table-cell>
          <table:table-cell table:style-name="ce53" table:formula="of:=-2.5*(LOG(([.L58]-[.M58])/[.D58];10))" office:value-type="float" office:value="-9.26042421916902" calcext:value-type="float">
            <text:p>-9.260</text:p>
          </table:table-cell>
          <table:table-cell table:style-name="ce53" table:formula="of:=ABS(([.O58]-[.P58])/2)" office:value-type="float" office:value="0.00497921986341954" calcext:value-type="float">
            <text:p>0.005</text:p>
          </table:table-cell>
          <table:table-cell table:style-name="ce55" table:formula="of:=AVERAGE([.R55];[.R56])" office:value-type="float" office:value="0.710504362465265" calcext:value-type="float">
            <text:p>0.711</text:p>
          </table:table-cell>
          <table:table-cell table:style-name="ce55" table:formula="of:=IF(ABS([.R55]-[.R56])/2&lt;([.S55]+[.S56])/2;([.S55]+[.S56])/2;ABS([.R55]-[.R56])/2)" office:value-type="float" office:value="0.00963844798148017" calcext:value-type="float">
            <text:p>0.010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4H27M02S" calcext:value-type="time">
            <text:p>04:27:02.00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59]/2)" office:value-type="time" office:time-value="PT00H01M00S" calcext:value-type="time">
            <text:p>00:01:00</text:p>
          </table:table-cell>
          <table:table-cell table:style-name="ce44" table:formula="of:=[.C59]+[.E59]" office:value-type="time" office:time-value="PT04H28M02S" calcext:value-type="time">
            <text:p>04:28:02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932.68613426" calcext:value-type="float">
            <text:p>2457932.68613</text:p>
          </table:table-cell>
          <table:table-cell office:value-type="float" office:value="1001" calcext:value-type="float">
            <text:p>1001</text:p>
          </table:table-cell>
          <table:table-cell office:value-type="float" office:value="398.7285" calcext:value-type="float">
            <text:p>398.73</text:p>
          </table:table-cell>
          <table:table-cell office:value-type="float" office:value="32.2409" calcext:value-type="float">
            <text:p>32.24</text:p>
          </table:table-cell>
          <table:table-cell table:style-name="ce51" table:formula="of:=[.I59]-[.J59]" office:value-type="float" office:value="366.4876" calcext:value-type="float">
            <text:p>366.49</text:p>
          </table:table-cell>
          <table:table-cell table:style-name="ce52" table:formula="of:=1.1*[.H59]*[.J59]" office:value-type="float" office:value="35500.45499" calcext:value-type="float">
            <text:p>35500.45</text:p>
          </table:table-cell>
          <table:table-cell table:style-name="ce39" table:formula="of:=SQRT((1.1*[.H59]*[.I59])+(1.1*[.H59]*[.K59]))" office:value-type="float" office:value="917.921264439385" calcext:value-type="float">
            <text:p>917.92</text:p>
          </table:table-cell>
          <table:table-cell table:style-name="ce53" table:formula="of:=-2.5*(LOG([.L59]/[.D59];10))" office:value-type="float" office:value="-6.17763168289755" calcext:value-type="float">
            <text:p>-6.178</text:p>
          </table:table-cell>
          <table:table-cell table:style-name="ce53" table:formula="of:=-2.5*(LOG(([.L59]+[.M59])/[.D59];10))" office:value-type="float" office:value="-6.20534833109701" calcext:value-type="float">
            <text:p>-6.205</text:p>
          </table:table-cell>
          <table:table-cell table:style-name="ce53" table:formula="of:=-2.5*(LOG(([.L59]-[.M59])/[.D59];10))" office:value-type="float" office:value="-6.14918890774032" calcext:value-type="float">
            <text:p>-6.149</text:p>
          </table:table-cell>
          <table:table-cell table:style-name="ce53" table:formula="of:=ABS(([.O59]-[.P59])/2)" office:value-type="float" office:value="0.028079711678346" calcext:value-type="float">
            <text:p>0.028</text:p>
          </table:table-cell>
          <table:table-cell table:style-name="ce55" table:formula="of:=[.N59]-[.N61]" office:value-type="float" office:value="4.41769884802095" calcext:value-type="float">
            <text:p>4.418</text:p>
          </table:table-cell>
          <table:table-cell table:style-name="ce55" table:formula="of:=SQRT(([.Q59]*[.Q59])+([.Q61]*[.Q61]))" office:value-type="float" office:value="0.0281369887355672" calcext:value-type="float">
            <text:p>0.02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4H33M52S" calcext:value-type="time">
            <text:p>04:33:52.00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60]/2)" office:value-type="time" office:time-value="PT00H01M00S" calcext:value-type="time">
            <text:p>00:01:00</text:p>
          </table:table-cell>
          <table:table-cell table:style-name="ce44" table:formula="of:=[.C60]+[.E60]" office:value-type="time" office:time-value="PT04H34M52S" calcext:value-type="time">
            <text:p>04:34:52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932.69087963" calcext:value-type="float">
            <text:p>2457932.69088</text:p>
          </table:table-cell>
          <table:table-cell office:value-type="float" office:value="1001" calcext:value-type="float">
            <text:p>1001</text:p>
          </table:table-cell>
          <table:table-cell office:value-type="float" office:value="400.1296" calcext:value-type="float">
            <text:p>400.13</text:p>
          </table:table-cell>
          <table:table-cell office:value-type="float" office:value="33.21482" calcext:value-type="float">
            <text:p>33.21</text:p>
          </table:table-cell>
          <table:table-cell table:style-name="ce51" table:formula="of:=[.I60]-[.J60]" office:value-type="float" office:value="366.91478" calcext:value-type="float">
            <text:p>366.91</text:p>
          </table:table-cell>
          <table:table-cell table:style-name="ce52" table:formula="of:=1.1*[.H60]*[.J60]" office:value-type="float" office:value="36572.838302" calcext:value-type="float">
            <text:p>36572.84</text:p>
          </table:table-cell>
          <table:table-cell table:style-name="ce39" table:formula="of:=SQRT((1.1*[.H60]*[.I60])+(1.1*[.H60]*[.K60]))" office:value-type="float" office:value="919.017174386856" calcext:value-type="float">
            <text:p>919.02</text:p>
          </table:table-cell>
          <table:table-cell table:style-name="ce53" table:formula="of:=-2.5*(LOG([.L60]/[.D60];10))" office:value-type="float" office:value="-6.20994354953955" calcext:value-type="float">
            <text:p>-6.210</text:p>
          </table:table-cell>
          <table:table-cell table:style-name="ce53" table:formula="of:=-2.5*(LOG(([.L60]+[.M60])/[.D60];10))" office:value-type="float" office:value="-6.2368892204784" calcext:value-type="float">
            <text:p>-6.237</text:p>
          </table:table-cell>
          <table:table-cell table:style-name="ce53" table:formula="of:=-2.5*(LOG(([.L60]-[.M60])/[.D60];10))" office:value-type="float" office:value="-6.18231208821231" calcext:value-type="float">
            <text:p>-6.182</text:p>
          </table:table-cell>
          <table:table-cell table:style-name="ce53" table:formula="of:=ABS(([.O60]-[.P60])/2)" office:value-type="float" office:value="0.0272885661330449" calcext:value-type="float">
            <text:p>0.027</text:p>
          </table:table-cell>
          <table:table-cell table:style-name="ce55" table:formula="of:=[.N60]-[.N62]" office:value-type="float" office:value="4.38635819079551" calcext:value-type="float">
            <text:p>4.386</text:p>
          </table:table-cell>
          <table:table-cell table:style-name="ce55" table:formula="of:=SQRT(([.Q60]*[.Q60])+([.Q62]*[.Q62]))" office:value-type="float" office:value="0.0273473164166098" calcext:value-type="float">
            <text:p>0.02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4H30M56S" calcext:value-type="time">
            <text:p>04:30:5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1]/2)" office:value-type="time" office:time-value="PT00H00M15S" calcext:value-type="time">
            <text:p>00:00:15</text:p>
          </table:table-cell>
          <table:table-cell table:style-name="ce44" table:formula="of:=[.C61]+[.E61]" office:value-type="time" office:time-value="PT04H31M11S" calcext:value-type="time">
            <text:p>04:31:11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932.68832176" calcext:value-type="float">
            <text:p>2457932.68832</text:p>
          </table:table-cell>
          <table:table-cell office:value-type="float" office:value="1001" calcext:value-type="float">
            <text:p>1001</text:p>
          </table:table-cell>
          <table:table-cell office:value-type="float" office:value="569.9512" calcext:value-type="float">
            <text:p>569.95</text:p>
          </table:table-cell>
          <table:table-cell office:value-type="float" office:value="471.4403" calcext:value-type="float">
            <text:p>471.44</text:p>
          </table:table-cell>
          <table:table-cell table:style-name="ce51" table:formula="of:=[.I61]-[.J61]" office:value-type="float" office:value="98.5109" calcext:value-type="float">
            <text:p>98.51</text:p>
          </table:table-cell>
          <table:table-cell table:style-name="ce52" table:formula="of:=1.1*[.H61]*[.J61]" office:value-type="float" office:value="519102.91433" calcext:value-type="float">
            <text:p>519102.91</text:p>
          </table:table-cell>
          <table:table-cell table:style-name="ce39" table:formula="of:=SQRT((1.1*[.H61]*[.I61])+(1.1*[.H61]*[.K61]))" office:value-type="float" office:value="857.929844631832" calcext:value-type="float">
            <text:p>857.93</text:p>
          </table:table-cell>
          <table:table-cell table:style-name="ce53" table:formula="of:=-2.5*(LOG([.L61]/[.D61];10))" office:value-type="float" office:value="-10.5953305309185" calcext:value-type="float">
            <text:p>-10.595</text:p>
          </table:table-cell>
          <table:table-cell table:style-name="ce53" table:formula="of:=-2.5*(LOG(([.L61]+[.M61])/[.D61];10))" office:value-type="float" office:value="-10.597123463638" calcext:value-type="float">
            <text:p>-10.597</text:p>
          </table:table-cell>
          <table:table-cell table:style-name="ce53" table:formula="of:=-2.5*(LOG(([.L61]-[.M61])/[.D61];10))" office:value-type="float" office:value="-10.5935346325378" calcext:value-type="float">
            <text:p>-10.594</text:p>
          </table:table-cell>
          <table:table-cell table:style-name="ce53" table:formula="of:=ABS(([.O61]-[.P61])/2)" office:value-type="float" office:value="0.00179441555008708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4H31M58S" calcext:value-type="time">
            <text:p>04:31:5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2]/2)" office:value-type="time" office:time-value="PT00H00M15S" calcext:value-type="time">
            <text:p>00:00:15</text:p>
          </table:table-cell>
          <table:table-cell table:style-name="ce46" table:formula="of:=AVERAGE([.F59];[.F60])" office:value-type="time" office:time-value="PT04H31M27S" calcext:value-type="time">
            <text:p>04:31:27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932.68850694" calcext:value-type="float">
            <text:p>2457932.68851</text:p>
          </table:table-cell>
          <table:table-cell office:value-type="float" office:value="1001" calcext:value-type="float">
            <text:p>1001</text:p>
          </table:table-cell>
          <table:table-cell office:value-type="float" office:value="569.7152" calcext:value-type="float">
            <text:p>569.72</text:p>
          </table:table-cell>
          <table:table-cell office:value-type="float" office:value="471.8622" calcext:value-type="float">
            <text:p>471.86</text:p>
          </table:table-cell>
          <table:table-cell table:style-name="ce51" table:formula="of:=[.I62]-[.J62]" office:value-type="float" office:value="97.853" calcext:value-type="float">
            <text:p>97.85</text:p>
          </table:table-cell>
          <table:table-cell table:style-name="ce52" table:formula="of:=1.1*[.H62]*[.J62]" office:value-type="float" office:value="519567.46842" calcext:value-type="float">
            <text:p>519567.47</text:p>
          </table:table-cell>
          <table:table-cell table:style-name="ce39" table:formula="of:=SQRT((1.1*[.H62]*[.I62])+(1.1*[.H62]*[.K62]))" office:value-type="float" office:value="857.356019994028" calcext:value-type="float">
            <text:p>857.36</text:p>
          </table:table-cell>
          <table:table-cell table:style-name="ce53" table:formula="of:=-2.5*(LOG([.L62]/[.D62];10))" office:value-type="float" office:value="-10.5963017403351" calcext:value-type="float">
            <text:p>-10.596</text:p>
          </table:table-cell>
          <table:table-cell table:style-name="ce53" table:formula="of:=-2.5*(LOG(([.L62]+[.M62])/[.D62];10))" office:value-type="float" office:value="-10.5980918741438" calcext:value-type="float">
            <text:p>-10.598</text:p>
          </table:table-cell>
          <table:table-cell table:style-name="ce53" table:formula="of:=-2.5*(LOG(([.L62]-[.M62])/[.D62];10))" office:value-type="float" office:value="-10.5945086501248" calcext:value-type="float">
            <text:p>-10.595</text:p>
          </table:table-cell>
          <table:table-cell table:style-name="ce53" table:formula="of:=ABS(([.O62]-[.P62])/2)" office:value-type="float" office:value="0.00179161200950784" calcext:value-type="float">
            <text:p>0.002</text:p>
          </table:table-cell>
          <table:table-cell table:style-name="ce55" table:formula="of:=AVERAGE([.R59];[.R60])" office:value-type="float" office:value="4.40202851940823" calcext:value-type="float">
            <text:p>4.402</text:p>
          </table:table-cell>
          <table:table-cell table:style-name="ce55" table:formula="of:=IF(ABS([.R59]-[.R60])/2&lt;([.S59]+[.S60])/2;([.S59]+[.S60])/2;ABS([.R59]-[.R60])/2)" office:value-type="float" office:value="0.0277421525760885" calcext:value-type="float">
            <text:p>0.02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6H12M50S" calcext:value-type="time">
            <text:p>06:12:50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63]/2)" office:value-type="time" office:time-value="PT00H01M40S" calcext:value-type="time">
            <text:p>00:01:40</text:p>
          </table:table-cell>
          <table:table-cell table:style-name="ce44" table:formula="of:=[.C63]+[.E63]" office:value-type="time" office:time-value="PT06H14M30S" calcext:value-type="time">
            <text:p>06:14:30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932.76006944" calcext:value-type="float">
            <text:p>2457932.76007</text:p>
          </table:table-cell>
          <table:table-cell office:value-type="float" office:value="1001" calcext:value-type="float">
            <text:p>1001</text:p>
          </table:table-cell>
          <table:table-cell office:value-type="float" office:value="526.2979" calcext:value-type="float">
            <text:p>526.3</text:p>
          </table:table-cell>
          <table:table-cell office:value-type="float" office:value="53.74278" calcext:value-type="float">
            <text:p>53.74</text:p>
          </table:table-cell>
          <table:table-cell table:style-name="ce51" table:formula="of:=[.I63]-[.J63]" office:value-type="float" office:value="472.55512" calcext:value-type="float">
            <text:p>472.56</text:p>
          </table:table-cell>
          <table:table-cell table:style-name="ce52" table:formula="of:=1.1*[.H63]*[.J63]" office:value-type="float" office:value="59176.175058" calcext:value-type="float">
            <text:p>59176.18</text:p>
          </table:table-cell>
          <table:table-cell table:style-name="ce39" table:formula="of:=SQRT((1.1*[.H63]*[.I63])+(1.1*[.H63]*[.K63]))" office:value-type="float" office:value="1048.73116684973" calcext:value-type="float">
            <text:p>1048.73</text:p>
          </table:table-cell>
          <table:table-cell table:style-name="ce53" table:formula="of:=-2.5*(LOG([.L63]/[.D63];10))" office:value-type="float" office:value="-6.17779223696003" calcext:value-type="float">
            <text:p>-6.178</text:p>
          </table:table-cell>
          <table:table-cell table:style-name="ce53" table:formula="of:=-2.5*(LOG(([.L63]+[.M63])/[.D63];10))" office:value-type="float" office:value="-6.19686534193642" calcext:value-type="float">
            <text:p>-6.197</text:p>
          </table:table-cell>
          <table:table-cell table:style-name="ce53" table:formula="of:=-2.5*(LOG(([.L63]-[.M63])/[.D63];10))" office:value-type="float" office:value="-6.15837807488093" calcext:value-type="float">
            <text:p>-6.158</text:p>
          </table:table-cell>
          <table:table-cell table:style-name="ce53" table:formula="of:=ABS(([.O63]-[.P63])/2)" office:value-type="float" office:value="0.0192436335277457" calcext:value-type="float">
            <text:p>0.019</text:p>
          </table:table-cell>
          <table:table-cell table:style-name="ce55" table:formula="of:=[.N63]-[.N65]" office:value-type="float" office:value="1.98834382729842" calcext:value-type="float">
            <text:p>1.988</text:p>
          </table:table-cell>
          <table:table-cell table:style-name="ce55" table:formula="of:=SQRT(([.Q63]*[.Q63])+([.Q65]*[.Q65]))" office:value-type="float" office:value="0.0206173944786313" calcext:value-type="float">
            <text:p>0.021</text:p>
          </table:table-cell>
          <table:table-cell table:style-name="ce58" table:formula="of:=[.R63]+[$Rcomps.$B$14]" office:value-type="float" office:value="16.9583438272984" calcext:value-type="float">
            <text:p>16.96</text:p>
          </table:table-cell>
          <table:table-cell table:style-name="ce58" table:formula="of:=SQRT(([.S63]*[.S63])+[$Rcomps.$D$14])" office:value-type="float" office:value="0.0450008550484043" calcext:value-type="float">
            <text:p>0.05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6H21M35S" calcext:value-type="time">
            <text:p>06:21:35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64]/2)" office:value-type="time" office:time-value="PT00H01M40S" calcext:value-type="time">
            <text:p>00:01:40</text:p>
          </table:table-cell>
          <table:table-cell table:style-name="ce44" table:formula="of:=[.C64]+[.E64]" office:value-type="time" office:time-value="PT06H23M15S" calcext:value-type="time">
            <text:p>06:23:15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932.76614583" calcext:value-type="float">
            <text:p>2457932.76615</text:p>
          </table:table-cell>
          <table:table-cell office:value-type="float" office:value="1001" calcext:value-type="float">
            <text:p>1001</text:p>
          </table:table-cell>
          <table:table-cell office:value-type="float" office:value="552.5822" calcext:value-type="float">
            <text:p>552.58</text:p>
          </table:table-cell>
          <table:table-cell office:value-type="float" office:value="54.80425" calcext:value-type="float">
            <text:p>54.8</text:p>
          </table:table-cell>
          <table:table-cell table:style-name="ce51" table:formula="of:=[.I64]-[.J64]" office:value-type="float" office:value="497.77795" calcext:value-type="float">
            <text:p>497.78</text:p>
          </table:table-cell>
          <table:table-cell table:style-name="ce52" table:formula="of:=1.1*[.H64]*[.J64]" office:value-type="float" office:value="60344.959675" calcext:value-type="float">
            <text:p>60344.96</text:p>
          </table:table-cell>
          <table:table-cell table:style-name="ce39" table:formula="of:=SQRT((1.1*[.H64]*[.I64])+(1.1*[.H64]*[.K64]))" office:value-type="float" office:value="1075.43087233211" calcext:value-type="float">
            <text:p>1075.43</text:p>
          </table:table-cell>
          <table:table-cell table:style-name="ce53" table:formula="of:=-2.5*(LOG([.L64]/[.D64];10))" office:value-type="float" office:value="-6.19902751437377" calcext:value-type="float">
            <text:p>-6.199</text:p>
          </table:table-cell>
          <table:table-cell table:style-name="ce53" table:formula="of:=-2.5*(LOG(([.L64]+[.M64])/[.D64];10))" office:value-type="float" office:value="-6.21820644488543" calcext:value-type="float">
            <text:p>-6.218</text:p>
          </table:table-cell>
          <table:table-cell table:style-name="ce53" table:formula="of:=-2.5*(LOG(([.L64]-[.M64])/[.D64];10))" office:value-type="float" office:value="-6.17950369728521" calcext:value-type="float">
            <text:p>-6.180</text:p>
          </table:table-cell>
          <table:table-cell table:style-name="ce53" table:formula="of:=ABS(([.O64]-[.P64])/2)" office:value-type="float" office:value="0.0193513738001103" calcext:value-type="float">
            <text:p>0.019</text:p>
          </table:table-cell>
          <table:table-cell table:style-name="ce55" table:formula="of:=[.N64]-[.N66]" office:value-type="float" office:value="1.94596558825629" calcext:value-type="float">
            <text:p>1.946</text:p>
          </table:table-cell>
          <table:table-cell table:style-name="ce55" table:formula="of:=SQRT(([.Q64]*[.Q64])+([.Q66]*[.Q66]))" office:value-type="float" office:value="0.0207679887334483" calcext:value-type="float">
            <text:p>0.021</text:p>
          </table:table-cell>
          <table:table-cell table:style-name="ce58" table:formula="of:=[.R64]+[$Rcomps.$B$14]" office:value-type="float" office:value="16.9159655882563" calcext:value-type="float">
            <text:p>16.92</text:p>
          </table:table-cell>
          <table:table-cell table:style-name="ce58" table:formula="of:=SQRT(([.S64]*[.S64])+[$Rcomps.$D$14])" office:value-type="float" office:value="0.0450700494345484" calcext:value-type="float">
            <text:p>0.05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6H17M48S" calcext:value-type="time">
            <text:p>06:17:48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65]/2)" office:value-type="time" office:time-value="PT00H00M22.5S" calcext:value-type="time">
            <text:p>00:00:23</text:p>
          </table:table-cell>
          <table:table-cell table:style-name="ce44" table:formula="of:=[.C65]+[.E65]" office:value-type="time" office:time-value="PT06H18M10.5S" calcext:value-type="time">
            <text:p>06:18:11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932.76262731" calcext:value-type="float">
            <text:p>2457932.76263</text:p>
          </table:table-cell>
          <table:table-cell office:value-type="float" office:value="1001" calcext:value-type="float">
            <text:p>1001</text:p>
          </table:table-cell>
          <table:table-cell office:value-type="float" office:value="183.4458" calcext:value-type="float">
            <text:p>183.45</text:p>
          </table:table-cell>
          <table:table-cell office:value-type="float" office:value="75.48144" calcext:value-type="float">
            <text:p>75.48</text:p>
          </table:table-cell>
          <table:table-cell table:style-name="ce51" table:formula="of:=[.I65]-[.J65]" office:value-type="float" office:value="107.96436" calcext:value-type="float">
            <text:p>107.96</text:p>
          </table:table-cell>
          <table:table-cell table:style-name="ce52" table:formula="of:=1.1*[.H65]*[.J65]" office:value-type="float" office:value="83112.613584" calcext:value-type="float">
            <text:p>83112.61</text:p>
          </table:table-cell>
          <table:table-cell table:style-name="ce39" table:formula="of:=SQRT((1.1*[.H65]*[.I65])+(1.1*[.H65]*[.K65]))" office:value-type="float" office:value="566.455406167158" calcext:value-type="float">
            <text:p>566.46</text:p>
          </table:table-cell>
          <table:table-cell table:style-name="ce53" table:formula="of:=-2.5*(LOG([.L65]/[.D65];10))" office:value-type="float" office:value="-8.16613606425845" calcext:value-type="float">
            <text:p>-8.166</text:p>
          </table:table-cell>
          <table:table-cell table:style-name="ce53" table:formula="of:=-2.5*(LOG(([.L65]+[.M65])/[.D65];10))" office:value-type="float" office:value="-8.17351081458109" calcext:value-type="float">
            <text:p>-8.174</text:p>
          </table:table-cell>
          <table:table-cell table:style-name="ce53" table:formula="of:=-2.5*(LOG(([.L65]-[.M65])/[.D65];10))" office:value-type="float" office:value="-8.15871087894105" calcext:value-type="float">
            <text:p>-8.159</text:p>
          </table:table-cell>
          <table:table-cell table:style-name="ce53" table:formula="of:=ABS(([.O65]-[.P65])/2)" office:value-type="float" office:value="0.00739996782001917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2" office:value-type="time" office:time-value="PT06H19M01S" calcext:value-type="time">
            <text:p>06:19:01.00</text:p>
          </table:table-cell>
          <table:table-cell office:value-type="float" office:value="45" calcext:value-type="float">
            <text:p>45</text:p>
          </table:table-cell>
          <table:table-cell table:style-name="ce44" table:formula="of:=TIME(0;0;[.D66]/2)" office:value-type="time" office:time-value="PT00H00M22.5S" calcext:value-type="time">
            <text:p>00:00:23</text:p>
          </table:table-cell>
          <table:table-cell table:style-name="ce46" table:formula="of:=AVERAGE([.F63];[.F64])" office:value-type="time" office:time-value="PT06H18M52.5S" calcext:value-type="time">
            <text:p>06:18:53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932.76311343" calcext:value-type="float">
            <text:p>2457932.76311</text:p>
          </table:table-cell>
          <table:table-cell office:value-type="float" office:value="1001" calcext:value-type="float">
            <text:p>1001</text:p>
          </table:table-cell>
          <table:table-cell office:value-type="float" office:value="182.4603" calcext:value-type="float">
            <text:p>182.46</text:p>
          </table:table-cell>
          <table:table-cell office:value-type="float" office:value="74.02578" calcext:value-type="float">
            <text:p>74.03</text:p>
          </table:table-cell>
          <table:table-cell table:style-name="ce51" table:formula="of:=[.I66]-[.J66]" office:value-type="float" office:value="108.43452" calcext:value-type="float">
            <text:p>108.43</text:p>
          </table:table-cell>
          <table:table-cell table:style-name="ce52" table:formula="of:=1.1*[.H66]*[.J66]" office:value-type="float" office:value="81509.786358" calcext:value-type="float">
            <text:p>81509.79</text:p>
          </table:table-cell>
          <table:table-cell table:style-name="ce39" table:formula="of:=SQRT((1.1*[.H66]*[.I66])+(1.1*[.H66]*[.K66]))" office:value-type="float" office:value="565.954314677431" calcext:value-type="float">
            <text:p>565.95</text:p>
          </table:table-cell>
          <table:table-cell table:style-name="ce53" table:formula="of:=-2.5*(LOG([.L66]/[.D66];10))" office:value-type="float" office:value="-8.14499310263006" calcext:value-type="float">
            <text:p>-8.145</text:p>
          </table:table-cell>
          <table:table-cell table:style-name="ce53" table:formula="of:=-2.5*(LOG(([.L66]+[.M66])/[.D66];10))" office:value-type="float" office:value="-8.15250574207317" calcext:value-type="float">
            <text:p>-8.153</text:p>
          </table:table-cell>
          <table:table-cell table:style-name="ce53" table:formula="of:=-2.5*(LOG(([.L66]-[.M66])/[.D66];10))" office:value-type="float" office:value="-8.13742811784638" calcext:value-type="float">
            <text:p>-8.137</text:p>
          </table:table-cell>
          <table:table-cell table:style-name="ce53" table:formula="of:=ABS(([.O66]-[.P66])/2)" office:value-type="float" office:value="0.0075388121133928" calcext:value-type="float">
            <text:p>0.008</text:p>
          </table:table-cell>
          <table:table-cell table:style-name="ce55" table:formula="of:=AVERAGE([.R63];[.R64])" office:value-type="float" office:value="1.96715470777735" calcext:value-type="float">
            <text:p>1.967</text:p>
          </table:table-cell>
          <table:table-cell table:style-name="ce55" table:formula="of:=IF(ABS([.R63]-[.R64])/2&lt;([.S63]+[.S64])/2;([.S63]+[.S64])/2;ABS([.R63]-[.R64])/2)" office:value-type="float" office:value="0.0211891195210669" calcext:value-type="float">
            <text:p>0.021</text:p>
          </table:table-cell>
          <table:table-cell table:style-name="ce58" table:formula="of:=[.R66]+[$Rcomps.$B$14]" office:value-type="float" office:value="16.9371547077774" calcext:value-type="float">
            <text:p>16.94</text:p>
          </table:table-cell>
          <table:table-cell table:style-name="ce58" table:formula="of:=SQRT(([.S66]*[.S66])+[$Rcomps.$D$14])" office:value-type="float" office:value="0.0452656468646816" calcext:value-type="float">
            <text:p>0.05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33" table:default-cell-style-name="ce86"/>
        <table:table-column table:style-name="co34" table:default-cell-style-name="ce86"/>
        <table:table-column table:style-name="co7" table:default-cell-style-name="ce86"/>
        <table:table-column table:style-name="co35" table:default-cell-style-name="ce86"/>
        <table:table-column table:style-name="co36" table:default-cell-style-name="ce86"/>
        <table:table-column table:style-name="co13" table:number-columns-repeated="1003" table:default-cell-style-name="ce86"/>
        <table:table-column table:style-name="co13" table:number-columns-repeated="6" table:default-cell-style-name="ce32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87" office:value-type="string" calcext:value-type="string">
            <text:p><text:span text:style-name="T15">D</text:span><text:span text:style-name="T16">R</text:span></text:p>
          </table:table-cell>
          <table:table-cell table:style-name="ce8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9" office:value-type="string" calcext:value-type="string">
            <text:p>R</text:p>
          </table:table-cell>
          <table:table-cell table:style-name="ce9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3H53M13S" calcext:value-type="time">
            <text:p>03:53:13</text:p>
          </table:table-cell>
          <table:table-cell table:style-name="ce47" office:value-type="float" office:value="2457932.66195602" calcext:value-type="float">
            <text:p>2457932.66196</text:p>
          </table:table-cell>
          <table:table-cell table:style-name="ce6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889823940548776" calcext:value-type="float">
            <text:p>-0.890</text:p>
          </table:table-cell>
          <table:table-cell table:style-name="ce55" office:value-type="float" office:value="0.00605298734757564" calcext:value-type="float">
            <text:p>0.006</text:p>
          </table:table-cell>
          <table:table-cell table:style-name="ce58" office:value-type="float" office:value="13.1501760594512" calcext:value-type="float">
            <text:p>13.15</text:p>
          </table:table-cell>
          <table:table-cell table:style-name="ce58" office:value-type="float" office:value="0.0208959004551111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4H31M27S" calcext:value-type="time">
            <text:p>04:31:27</text:p>
          </table:table-cell>
          <table:table-cell table:style-name="ce47" office:value-type="float" office:value="2457932.68850694" calcext:value-type="float">
            <text:p>2457932.68851</text:p>
          </table:table-cell>
          <table:table-cell table:style-name="ce6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5" office:value-type="float" office:value="4.40202851940823" calcext:value-type="float">
            <text:p>4.402</text:p>
          </table:table-cell>
          <table:table-cell table:style-name="ce55" office:value-type="float" office:value="0.0277421525760885" calcext:value-type="float">
            <text:p>0.028</text:p>
          </table:table-cell>
          <table:table-cell table:style-name="ce58" table:number-columns-repeated="2"/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5H00M36.5S" calcext:value-type="time">
            <text:p>05:00:37</text:p>
          </table:table-cell>
          <table:table-cell table:style-name="ce47" office:value-type="float" office:value="2457932.70876157" calcext:value-type="float">
            <text:p>2457932.70876</text:p>
          </table:table-cell>
          <table:table-cell table:style-name="ce66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77802732289468" calcext:value-type="float">
            <text:p>3.778</text:p>
          </table:table-cell>
          <table:table-cell table:style-name="ce55" office:value-type="float" office:value="0.0214762452627495" calcext:value-type="float">
            <text:p>0.021</text:p>
          </table:table-cell>
          <table:table-cell table:style-name="ce58" office:value-type="float" office:value="15.8080273228947" calcext:value-type="float">
            <text:p>15.81</text:p>
          </table:table-cell>
          <table:table-cell table:style-name="ce58" office:value-type="float" office:value="0.0236902745992057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5H19M47S" calcext:value-type="time">
            <text:p>05:19:47</text:p>
          </table:table-cell>
          <table:table-cell table:style-name="ce47" office:value-type="float" office:value="2457932.72207176" calcext:value-type="float">
            <text:p>2457932.72207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5" office:value-type="float" office:value="1.51474011161643" calcext:value-type="float">
            <text:p>1.515</text:p>
          </table:table-cell>
          <table:table-cell table:style-name="ce55" office:value-type="float" office:value="0.0089489061359016" calcext:value-type="float">
            <text:p>0.009</text:p>
          </table:table-cell>
          <table:table-cell table:style-name="ce58" office:value-type="float" office:value="12.8147401116164" calcext:value-type="float">
            <text:p>12.81</text:p>
          </table:table-cell>
          <table:table-cell table:style-name="ce58" office:value-type="float" office:value="0.04098881458433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6H18M52.5S" calcext:value-type="time">
            <text:p>06:18:53</text:p>
          </table:table-cell>
          <table:table-cell table:style-name="ce47" office:value-type="float" office:value="2457932.76311343" calcext:value-type="float">
            <text:p>2457932.76311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1.96715470777735" calcext:value-type="float">
            <text:p>1.967</text:p>
          </table:table-cell>
          <table:table-cell table:style-name="ce55" office:value-type="float" office:value="0.0211891195210669" calcext:value-type="float">
            <text:p>0.021</text:p>
          </table:table-cell>
          <table:table-cell table:style-name="ce58" office:value-type="float" office:value="16.9371547077774" calcext:value-type="float">
            <text:p>16.94</text:p>
          </table:table-cell>
          <table:table-cell table:style-name="ce58" office:value-type="float" office:value="0.045265646864681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6H43M59.5S" calcext:value-type="time">
            <text:p>06:44:00</text:p>
          </table:table-cell>
          <table:table-cell table:style-name="ce47" office:value-type="float" office:value="2457932.78055556" calcext:value-type="float">
            <text:p>2457932.78056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41617384943284" calcext:value-type="float">
            <text:p>1.416</text:p>
          </table:table-cell>
          <table:table-cell table:style-name="ce55" office:value-type="float" office:value="0.00883152910995018" calcext:value-type="float">
            <text:p>0.009</text:p>
          </table:table-cell>
          <table:table-cell table:style-name="ce58" office:value-type="float" office:value="15.2561738494328" calcext:value-type="float">
            <text:p>15.26</text:p>
          </table:table-cell>
          <table:table-cell table:style-name="ce58" office:value-type="float" office:value="0.031272926093026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7H05M52S" calcext:value-type="time">
            <text:p>07:05:52</text:p>
          </table:table-cell>
          <table:table-cell table:style-name="ce47" office:value-type="float" office:value="2457932.79574074" calcext:value-type="float">
            <text:p>2457932.79574</text:p>
          </table:table-cell>
          <table:table-cell table:style-name="ce6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5" office:value-type="float" office:value="0.710504362465265" calcext:value-type="float">
            <text:p>0.711</text:p>
          </table:table-cell>
          <table:table-cell table:style-name="ce55" office:value-type="float" office:value="0.00963844798148017" calcext:value-type="float">
            <text:p>0.010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7H31M31.5S" calcext:value-type="time">
            <text:p>07:31:32</text:p>
          </table:table-cell>
          <table:table-cell table:style-name="ce47" office:value-type="float" office:value="2457932.81356481" calcext:value-type="float">
            <text:p>2457932.81356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55007059520738" calcext:value-type="float">
            <text:p>4.550</text:p>
          </table:table-cell>
          <table:table-cell table:style-name="ce55" office:value-type="float" office:value="0.014711278947991" calcext:value-type="float">
            <text:p>0.015</text:p>
          </table:table-cell>
          <table:table-cell table:style-name="ce58" office:value-type="float" office:value="15.7800705952074" calcext:value-type="float">
            <text:p>15.78</text:p>
          </table:table-cell>
          <table:table-cell table:style-name="ce58" office:value-type="float" office:value="0.024827841796773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8H13M13S" calcext:value-type="time">
            <text:p>08:13:13</text:p>
          </table:table-cell>
          <table:table-cell table:style-name="ce47" office:value-type="float" office:value="2457932.84251157" calcext:value-type="float">
            <text:p>2457932.84251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5" office:value-type="float" office:value="1.7891933166051" calcext:value-type="float">
            <text:p>1.789</text:p>
          </table:table-cell>
          <table:table-cell table:style-name="ce55" office:value-type="float" office:value="0.0227498676766077" calcext:value-type="float">
            <text:p>0.023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8H58M50S" calcext:value-type="time">
            <text:p>08:58:50</text:p>
          </table:table-cell>
          <table:table-cell table:style-name="ce47" office:value-type="float" office:value="2457932.87418982" calcext:value-type="float">
            <text:p>2457932.87419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2.85850903496063" calcext:value-type="float">
            <text:p>2.859</text:p>
          </table:table-cell>
          <table:table-cell table:style-name="ce55" office:value-type="float" office:value="0.0166071352581221" calcext:value-type="float">
            <text:p>0.017</text:p>
          </table:table-cell>
          <table:table-cell table:style-name="ce58" office:value-type="float" office:value="16.6985090349606" calcext:value-type="float">
            <text:p>16.70</text:p>
          </table:table-cell>
          <table:table-cell table:style-name="ce58" office:value-type="float" office:value="0.01938548275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9H15M59.5S" calcext:value-type="time">
            <text:p>09:16:00</text:p>
          </table:table-cell>
          <table:table-cell table:style-name="ce47" office:value-type="float" office:value="2457932.88611111" calcext:value-type="float">
            <text:p>2457932.88611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28885868131497" calcext:value-type="float">
            <text:p>1.289</text:p>
          </table:table-cell>
          <table:table-cell table:style-name="ce55" office:value-type="float" office:value="0.00286728831593752" calcext:value-type="float">
            <text:p>0.003</text:p>
          </table:table-cell>
          <table:table-cell table:style-name="ce58" office:value-type="float" office:value="13.398858681315" calcext:value-type="float">
            <text:p>13.40</text:p>
          </table:table-cell>
          <table:table-cell table:style-name="ce58" office:value-type="float" office:value="0.01040294873037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09H51M30.5S" calcext:value-type="time">
            <text:p>09:51:31</text:p>
          </table:table-cell>
          <table:table-cell table:style-name="ce47" office:value-type="float" office:value="2457932.91077546" calcext:value-type="float">
            <text:p>2457932.91078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29921311409551" calcext:value-type="float">
            <text:p>1.299</text:p>
          </table:table-cell>
          <table:table-cell table:style-name="ce55" office:value-type="float" office:value="0.00391789962351741" calcext:value-type="float">
            <text:p>0.004</text:p>
          </table:table-cell>
          <table:table-cell table:style-name="ce58" office:value-type="float" office:value="13.2592131140955" calcext:value-type="float">
            <text:p>13.26</text:p>
          </table:table-cell>
          <table:table-cell table:style-name="ce58" office:value-type="float" office:value="0.02038013585479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10H10M59.5S" calcext:value-type="time">
            <text:p>10:11:00</text:p>
          </table:table-cell>
          <table:table-cell table:style-name="ce47" office:value-type="float" office:value="2457932.92430556" calcext:value-type="float">
            <text:p>2457932.92431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0.836604202585884" calcext:value-type="float">
            <text:p>0.837</text:p>
          </table:table-cell>
          <table:table-cell table:style-name="ce55" office:value-type="float" office:value="0.00689245297555673" calcext:value-type="float">
            <text:p>0.007</text:p>
          </table:table-cell>
          <table:table-cell table:style-name="ce58" office:value-type="float" office:value="14.9066042025859" calcext:value-type="float">
            <text:p>14.91</text:p>
          </table:table-cell>
          <table:table-cell table:style-name="ce58" office:value-type="float" office:value="0.0703385094242141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10H29M04.5S" calcext:value-type="time">
            <text:p>10:29:05</text:p>
          </table:table-cell>
          <table:table-cell table:style-name="ce47" office:value-type="float" office:value="2457932.93686343" calcext:value-type="float">
            <text:p>2457932.93686</text:p>
          </table:table-cell>
          <table:table-cell table:style-name="ce6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65204087252908" calcext:value-type="float">
            <text:p>2.652</text:p>
          </table:table-cell>
          <table:table-cell table:style-name="ce55" office:value-type="float" office:value="0.0273146667637536" calcext:value-type="float">
            <text:p>0.027</text:p>
          </table:table-cell>
          <table:table-cell table:style-name="ce58" office:value-type="float" office:value="15.8820408725291" calcext:value-type="float">
            <text:p>15.88</text:p>
          </table:table-cell>
          <table:table-cell table:style-name="ce58" office:value-type="float" office:value="0.033853966095790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10H48M11.5S" calcext:value-type="time">
            <text:p>10:48:12</text:p>
          </table:table-cell>
          <table:table-cell table:style-name="ce47" office:value-type="float" office:value="2457932.95013889" calcext:value-type="float">
            <text:p>2457932.95014</text:p>
          </table:table-cell>
          <table:table-cell table:style-name="ce6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55" office:value-type="float" office:value="-0.566231914823967" calcext:value-type="float">
            <text:p>-0.566</text:p>
          </table:table-cell>
          <table:table-cell table:style-name="ce55" office:value-type="float" office:value="0.0211327161427981" calcext:value-type="float">
            <text:p>0.021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28" calcext:value-type="date">
            <text:p>2017-06-28</text:p>
          </table:table-cell>
          <table:table-cell table:style-name="ce46" office:value-type="time" office:time-value="PT11H03M14.5S" calcext:value-type="time">
            <text:p>11:03:15</text:p>
          </table:table-cell>
          <table:table-cell table:style-name="ce47" office:value-type="float" office:value="2457932.96059028" calcext:value-type="float">
            <text:p>2457932.96059</text:p>
          </table:table-cell>
          <table:table-cell table:style-name="ce6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5" office:value-type="float" office:value="1.67636014998477" calcext:value-type="float">
            <text:p>1.676</text:p>
          </table:table-cell>
          <table:table-cell table:style-name="ce55" office:value-type="float" office:value="0.00364208426266168" calcext:value-type="float">
            <text:p>0.004</text:p>
          </table:table-cell>
          <table:table-cell table:style-name="ce58" office:value-type="float" office:value="13.3163601499848" calcext:value-type="float">
            <text:p>13.32</text:p>
          </table:table-cell>
          <table:table-cell table:style-name="ce58" office:value-type="float" office:value="0.0106425926247474" calcext:value-type="float">
            <text:p>0.01</text:p>
          </table:table-cell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4" office:value-type="float" office:value="13.65" calcext:value-type="float">
            <text:p>13.65</text:p>
          </table:table-cell>
          <table:table-cell table:style-name="ce94" office:value-type="float" office:value="0.02" calcext:value-type="float">
            <text:p>0.02</text:p>
          </table:table-cell>
          <table:table-cell table:style-name="ce95" table:formula="of:=[.C3]*[.C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3.04" calcext:value-type="float">
            <text:p>13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4]*[.C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4.48" calcext:value-type="float">
            <text:p>14.48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5]*[.C5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92" calcext:value-type="float">
            <text:p>12.92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6]*[.C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3.1" calcext:value-type="float">
            <text:p>13.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3.26" calcext:value-type="float">
            <text:p>13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8]*[.C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46" calcext:value-type="float">
            <text:p>11.4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4" calcext:value-type="float">
            <text:p>13.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0]*[.C10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71" calcext:value-type="float">
            <text:p>14.7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1]*[.C1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36" calcext:value-type="float">
            <text:p>14.3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5.36" calcext:value-type="float">
            <text:p>15.3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96" calcext:value-type="float">
            <text:p>14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47" calcext:value-type="float">
            <text:p>12.47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2.08" calcext:value-type="float">
            <text:p>12.0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8]*[.C1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87" calcext:value-type="float">
            <text:p>11.8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4" calcext:value-type="float">
            <text:p>12.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4.16" calcext:value-type="float">
            <text:p>14.1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1]*[.C21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6" calcext:value-type="float">
            <text:p>11.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2]*[.C22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86" calcext:value-type="float">
            <text:p>13.86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23]*[.C23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4.26" calcext:value-type="float">
            <text:p>14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8"/>
          <table:table-cell table:style-name="ce96" table:number-columns-repeated="2"/>
          <table:table-cell table:style-name="ce97"/>
          <table:table-cell table:style-name="ce92" table:number-columns-repeated="1009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86" calcext:value-type="float">
            <text:p>12.8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2.04" calcext:value-type="float">
            <text:p>12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2.94" calcext:value-type="float">
            <text:p>12.9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8]*[.C2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88" calcext:value-type="float">
            <text:p>14.8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9]*[.C29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83" calcext:value-type="float">
            <text:p>13.83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30]*[.C30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2.41" calcext:value-type="float">
            <text:p>12.4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R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2" office:value-type="float" office:value="13.36" calcext:value-type="float">
            <text:p>13.3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3]*[.C3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2.68" calcext:value-type="float">
            <text:p>12.6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4]*[.C4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3.96" calcext:value-type="float">
            <text:p>13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5]*[.C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59" calcext:value-type="float">
            <text:p>12.59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6]*[.C6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2.8" calcext:value-type="float">
            <text:p>12.8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2.83" calcext:value-type="float">
            <text:p>12.8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8]*[.C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12" calcext:value-type="float">
            <text:p>11.12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14" calcext:value-type="float">
            <text:p>13.14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10]*[.C10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46" calcext:value-type="float">
            <text:p>14.4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1]*[.C11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3.71" calcext:value-type="float">
            <text:p>13.7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04" calcext:value-type="float">
            <text:p>14.04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4.97" calcext:value-type="float">
            <text:p>14.9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59" calcext:value-type="float">
            <text:p>14.5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1.72" calcext:value-type="float">
            <text:p>11.7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8]*[.C18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3" calcext:value-type="float">
            <text:p>11.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03" calcext:value-type="float">
            <text:p>12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1]*[.C2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23" calcext:value-type="float">
            <text:p>11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2]*[.C22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44" calcext:value-type="float">
            <text:p>13.4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3]*[.C23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53" calcext:value-type="float">
            <text:p>12.5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1.64" calcext:value-type="float">
            <text:p>11.6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1.96" calcext:value-type="float">
            <text:p>11.9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8]*[.C28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07" calcext:value-type="float">
            <text:p>14.07</text:p>
          </table:table-cell>
          <table:table-cell table:style-name="ce92" office:value-type="float" office:value="0.07" calcext:value-type="float">
            <text:p>0.07</text:p>
          </table:table-cell>
          <table:table-cell table:style-name="ce95" table:formula="of:=[.C29]*[.C29]" office:value-type="float" office:value="0.0049" calcext:value-type="float">
            <text:p>0.004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30]*[.C30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25" calcext:value-type="float">
            <text:p>12.25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1.68" calcext:value-type="float">
            <text:p>11.6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19:'V phot'.G19" table:contains-header="false">
          <table:sort>
            <table:sort-by table:field-number="6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21:19:25.6106155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7-11T22:39:49.037167516</dc:date>
    <meta:editing-duration>P54DT3H52M42S</meta:editing-duration>
    <meta:editing-cycles>870</meta:editing-cycles>
    <meta:generator>LibreOffice/5.0.6.1$Linux_X86_64 LibreOffice_project/00$Build-1</meta:generator>
    <meta:document-statistic meta:table-count="8" meta:cell-count="4146" meta:object-count="0"/>
  </office:meta>
</office:document-meta>
</file>